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32498mm" fo:page-width="222.7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b384" draw:opacity="100.0%" draw:stroke="solid" svg:stroke-color="#ccb384" draw:stroke-linejoin="miter" svg:stroke-opacity="100.0%" svg:stroke-width="0.26458332mm"/>
    </style:style>
    <style:style style:family="graphic" style:name="style-3">
      <style:graphic-properties draw:fill="solid" draw:fill-color="#c0a370" draw:opacity="100.0%" draw:stroke="solid" svg:stroke-color="#c0a370" draw:stroke-linejoin="miter" svg:stroke-opacity="100.0%" svg:stroke-width="0.26458332mm"/>
    </style:style>
    <style:style style:family="graphic" style:name="style-4">
      <style:graphic-properties draw:fill="solid" draw:fill-color="#a6885b" draw:opacity="100.0%" draw:stroke="solid" svg:stroke-color="#a6885b" draw:stroke-linejoin="miter" svg:stroke-opacity="100.0%" svg:stroke-width="0.26458332mm"/>
    </style:style>
    <style:style style:family="graphic" style:name="style-5">
      <style:graphic-properties draw:fill="solid" draw:fill-color="#bfa57a" draw:opacity="100.0%" draw:stroke="solid" svg:stroke-color="#bfa57a" draw:stroke-linejoin="miter" svg:stroke-opacity="100.0%" svg:stroke-width="0.26458332mm"/>
    </style:style>
    <style:style style:family="graphic" style:name="style-6">
      <style:graphic-properties draw:fill="solid" draw:fill-color="#d1b684" draw:opacity="100.0%" draw:stroke="solid" svg:stroke-color="#d1b684" draw:stroke-linejoin="miter" svg:stroke-opacity="100.0%" svg:stroke-width="0.26458332mm"/>
    </style:style>
    <style:style style:family="graphic" style:name="style-7">
      <style:graphic-properties draw:fill="solid" draw:fill-color="#c9b289" draw:opacity="100.0%" draw:stroke="solid" svg:stroke-color="#c9b289" draw:stroke-linejoin="miter" svg:stroke-opacity="100.0%" svg:stroke-width="0.26458332mm"/>
    </style:style>
    <style:style style:family="graphic" style:name="style-8">
      <style:graphic-properties draw:fill="solid" draw:fill-color="#a48d61" draw:opacity="100.0%" draw:stroke="solid" svg:stroke-color="#a48d61" draw:stroke-linejoin="miter" svg:stroke-opacity="100.0%" svg:stroke-width="0.26458332mm"/>
    </style:style>
    <style:style style:family="graphic" style:name="style-9">
      <style:graphic-properties draw:fill="solid" draw:fill-color="#c8b385" draw:opacity="100.0%" draw:stroke="solid" svg:stroke-color="#c8b385" draw:stroke-linejoin="miter" svg:stroke-opacity="100.0%" svg:stroke-width="0.26458332mm"/>
    </style:style>
    <style:style style:family="graphic" style:name="style-10">
      <style:graphic-properties draw:fill="solid" draw:fill-color="#decca2" draw:opacity="100.0%" draw:stroke="solid" svg:stroke-color="#decca2" draw:stroke-linejoin="miter" svg:stroke-opacity="100.0%" svg:stroke-width="0.26458332mm"/>
    </style:style>
    <style:style style:family="graphic" style:name="style-11">
      <style:graphic-properties draw:fill="solid" draw:fill-color="#c9aa79" draw:opacity="100.0%" draw:stroke="solid" svg:stroke-color="#c9aa79" draw:stroke-linejoin="miter" svg:stroke-opacity="100.0%" svg:stroke-width="0.26458332mm"/>
    </style:style>
    <style:style style:family="graphic" style:name="style-12">
      <style:graphic-properties draw:fill="solid" draw:fill-color="#cdb484" draw:opacity="100.0%" draw:stroke="solid" svg:stroke-color="#cdb484" draw:stroke-linejoin="miter" svg:stroke-opacity="100.0%" svg:stroke-width="0.26458332mm"/>
    </style:style>
    <style:style style:family="graphic" style:name="style-13">
      <style:graphic-properties draw:fill="solid" draw:fill-color="#7b6843" draw:opacity="100.0%" draw:stroke="solid" svg:stroke-color="#7b6843" draw:stroke-linejoin="miter" svg:stroke-opacity="100.0%" svg:stroke-width="0.26458332mm"/>
    </style:style>
    <style:style style:family="graphic" style:name="style-14">
      <style:graphic-properties draw:fill="solid" draw:fill-color="#d0b584" draw:opacity="100.0%" draw:stroke="solid" svg:stroke-color="#d0b584" draw:stroke-linejoin="miter" svg:stroke-opacity="100.0%" svg:stroke-width="0.26458332mm"/>
    </style:style>
    <style:style style:family="graphic" style:name="style-15">
      <style:graphic-properties draw:fill="solid" draw:fill-color="#b89e75" draw:opacity="100.0%" draw:stroke="solid" svg:stroke-color="#b89e75" draw:stroke-linejoin="miter" svg:stroke-opacity="100.0%" svg:stroke-width="0.26458332mm"/>
    </style:style>
    <style:style style:family="graphic" style:name="style-16">
      <style:graphic-properties draw:fill="solid" draw:fill-color="#d1bc92" draw:opacity="100.0%" draw:stroke="solid" svg:stroke-color="#d1bc92" draw:stroke-linejoin="miter" svg:stroke-opacity="100.0%" svg:stroke-width="0.26458332mm"/>
    </style:style>
    <style:style style:family="graphic" style:name="style-17">
      <style:graphic-properties draw:fill="solid" draw:fill-color="#bba783" draw:opacity="100.0%" draw:stroke="solid" svg:stroke-color="#bba783" draw:stroke-linejoin="miter" svg:stroke-opacity="100.0%" svg:stroke-width="0.26458332mm"/>
    </style:style>
    <style:style style:family="graphic" style:name="style-18">
      <style:graphic-properties draw:fill="solid" draw:fill-color="#a79270" draw:opacity="100.0%" draw:stroke="solid" svg:stroke-color="#a79270" draw:stroke-linejoin="miter" svg:stroke-opacity="100.0%" svg:stroke-width="0.26458332mm"/>
    </style:style>
    <style:style style:family="graphic" style:name="style-19">
      <style:graphic-properties draw:fill="solid" draw:fill-color="#ccb281" draw:opacity="100.0%" draw:stroke="solid" svg:stroke-color="#ccb281" draw:stroke-linejoin="miter" svg:stroke-opacity="100.0%" svg:stroke-width="0.26458332mm"/>
    </style:style>
    <style:style style:family="graphic" style:name="style-20">
      <style:graphic-properties draw:fill="solid" draw:fill-color="#8f764c" draw:opacity="100.0%" draw:stroke="solid" svg:stroke-color="#8f764c" draw:stroke-linejoin="miter" svg:stroke-opacity="100.0%" svg:stroke-width="0.26458332mm"/>
    </style:style>
    <style:style style:family="graphic" style:name="style-21">
      <style:graphic-properties draw:fill="solid" draw:fill-color="#af9369" draw:opacity="100.0%" draw:stroke="solid" svg:stroke-color="#af9369" draw:stroke-linejoin="miter" svg:stroke-opacity="100.0%" svg:stroke-width="0.26458332mm"/>
    </style:style>
    <style:style style:family="graphic" style:name="style-22">
      <style:graphic-properties draw:fill="solid" draw:fill-color="#c1a77a" draw:opacity="100.0%" draw:stroke="solid" svg:stroke-color="#c1a77a" draw:stroke-linejoin="miter" svg:stroke-opacity="100.0%" svg:stroke-width="0.26458332mm"/>
    </style:style>
    <style:style style:family="graphic" style:name="style-23">
      <style:graphic-properties draw:fill="solid" draw:fill-color="#b79e75" draw:opacity="100.0%" draw:stroke="solid" svg:stroke-color="#b79e75" draw:stroke-linejoin="miter" svg:stroke-opacity="100.0%" svg:stroke-width="0.26458332mm"/>
    </style:style>
    <style:style style:family="graphic" style:name="style-24">
      <style:graphic-properties draw:fill="solid" draw:fill-color="#c4aa7a" draw:opacity="100.0%" draw:stroke="solid" svg:stroke-color="#c4aa7a" draw:stroke-linejoin="miter" svg:stroke-opacity="100.0%" svg:stroke-width="0.26458332mm"/>
    </style:style>
    <style:style style:family="graphic" style:name="style-25">
      <style:graphic-properties draw:fill="solid" draw:fill-color="#d3be94" draw:opacity="100.0%" draw:stroke="solid" svg:stroke-color="#d3be94" draw:stroke-linejoin="miter" svg:stroke-opacity="100.0%" svg:stroke-width="0.26458332mm"/>
    </style:style>
    <style:style style:family="graphic" style:name="style-26">
      <style:graphic-properties draw:fill="solid" draw:fill-color="#c0a371" draw:opacity="100.0%" draw:stroke="solid" svg:stroke-color="#c0a371" draw:stroke-linejoin="miter" svg:stroke-opacity="100.0%" svg:stroke-width="0.26458332mm"/>
    </style:style>
    <style:style style:family="graphic" style:name="style-27">
      <style:graphic-properties draw:fill="solid" draw:fill-color="#cab082" draw:opacity="100.0%" draw:stroke="solid" svg:stroke-color="#cab082" draw:stroke-linejoin="miter" svg:stroke-opacity="100.0%" svg:stroke-width="0.26458332mm"/>
    </style:style>
    <style:style style:family="graphic" style:name="style-28">
      <style:graphic-properties draw:fill="solid" draw:fill-color="#cdb07d" draw:opacity="100.0%" draw:stroke="solid" svg:stroke-color="#cdb07d" draw:stroke-linejoin="miter" svg:stroke-opacity="100.0%" svg:stroke-width="0.26458332mm"/>
    </style:style>
    <style:style style:family="graphic" style:name="style-29">
      <style:graphic-properties draw:fill="solid" draw:fill-color="#cdb78c" draw:opacity="100.0%" draw:stroke="solid" svg:stroke-color="#cdb78c" draw:stroke-linejoin="miter" svg:stroke-opacity="100.0%" svg:stroke-width="0.26458332mm"/>
    </style:style>
    <style:style style:family="graphic" style:name="style-30">
      <style:graphic-properties draw:fill="solid" draw:fill-color="#8f7952" draw:opacity="100.0%" draw:stroke="solid" svg:stroke-color="#8f7952" draw:stroke-linejoin="miter" svg:stroke-opacity="100.0%" svg:stroke-width="0.26458332mm"/>
    </style:style>
    <style:style style:family="graphic" style:name="style-31">
      <style:graphic-properties draw:fill="solid" draw:fill-color="#bea87c" draw:opacity="100.0%" draw:stroke="solid" svg:stroke-color="#bea87c" draw:stroke-linejoin="miter" svg:stroke-opacity="100.0%" svg:stroke-width="0.26458332mm"/>
    </style:style>
    <style:style style:family="graphic" style:name="style-32">
      <style:graphic-properties draw:fill="solid" draw:fill-color="#cdb68a" draw:opacity="100.0%" draw:stroke="solid" svg:stroke-color="#cdb68a" draw:stroke-linejoin="miter" svg:stroke-opacity="100.0%" svg:stroke-width="0.26458332mm"/>
    </style:style>
    <style:style style:family="graphic" style:name="style-33">
      <style:graphic-properties draw:fill="solid" draw:fill-color="#c7b189" draw:opacity="100.0%" draw:stroke="solid" svg:stroke-color="#c7b189" draw:stroke-linejoin="miter" svg:stroke-opacity="100.0%" svg:stroke-width="0.26458332mm"/>
    </style:style>
    <style:style style:family="graphic" style:name="style-34">
      <style:graphic-properties draw:fill="solid" draw:fill-color="#c9b996" draw:opacity="100.0%" draw:stroke="solid" svg:stroke-color="#c9b996" draw:stroke-linejoin="miter" svg:stroke-opacity="100.0%" svg:stroke-width="0.26458332mm"/>
    </style:style>
    <style:style style:family="graphic" style:name="style-35">
      <style:graphic-properties draw:fill="solid" draw:fill-color="#caad7a" draw:opacity="100.0%" draw:stroke="solid" svg:stroke-color="#caad7a" draw:stroke-linejoin="miter" svg:stroke-opacity="100.0%" svg:stroke-width="0.26458332mm"/>
    </style:style>
    <style:style style:family="graphic" style:name="style-36">
      <style:graphic-properties draw:fill="solid" draw:fill-color="#4f3f25" draw:opacity="100.0%" draw:stroke="solid" svg:stroke-color="#4f3f25" draw:stroke-linejoin="miter" svg:stroke-opacity="100.0%" svg:stroke-width="0.26458332mm"/>
    </style:style>
    <style:style style:family="graphic" style:name="style-37">
      <style:graphic-properties draw:fill="solid" draw:fill-color="#a0855c" draw:opacity="100.0%" draw:stroke="solid" svg:stroke-color="#a0855c" draw:stroke-linejoin="miter" svg:stroke-opacity="100.0%" svg:stroke-width="0.26458332mm"/>
    </style:style>
    <style:style style:family="graphic" style:name="style-38">
      <style:graphic-properties draw:fill="solid" draw:fill-color="#a89167" draw:opacity="100.0%" draw:stroke="solid" svg:stroke-color="#a89167" draw:stroke-linejoin="miter" svg:stroke-opacity="100.0%" svg:stroke-width="0.26458332mm"/>
    </style:style>
    <style:style style:family="graphic" style:name="style-39">
      <style:graphic-properties draw:fill="solid" draw:fill-color="#76613d" draw:opacity="100.0%" draw:stroke="solid" svg:stroke-color="#76613d" draw:stroke-linejoin="miter" svg:stroke-opacity="100.0%" svg:stroke-width="0.26458332mm"/>
    </style:style>
    <style:style style:family="graphic" style:name="style-40">
      <style:graphic-properties draw:fill="solid" draw:fill-color="#c1a26f" draw:opacity="100.0%" draw:stroke="solid" svg:stroke-color="#c1a26f" draw:stroke-linejoin="miter" svg:stroke-opacity="100.0%" svg:stroke-width="0.26458332mm"/>
    </style:style>
    <style:style style:family="graphic" style:name="style-41">
      <style:graphic-properties draw:fill="solid" draw:fill-color="#654b2c" draw:opacity="100.0%" draw:stroke="solid" svg:stroke-color="#654b2c" draw:stroke-linejoin="miter" svg:stroke-opacity="100.0%" svg:stroke-width="0.26458332mm"/>
    </style:style>
    <style:style style:family="graphic" style:name="style-42">
      <style:graphic-properties draw:fill="solid" draw:fill-color="#bea270" draw:opacity="100.0%" draw:stroke="solid" svg:stroke-color="#bea270" draw:stroke-linejoin="miter" svg:stroke-opacity="100.0%" svg:stroke-width="0.26458332mm"/>
    </style:style>
    <style:style style:family="graphic" style:name="style-43">
      <style:graphic-properties draw:fill="solid" draw:fill-color="#ad9a78" draw:opacity="100.0%" draw:stroke="solid" svg:stroke-color="#ad9a78" draw:stroke-linejoin="miter" svg:stroke-opacity="100.0%" svg:stroke-width="0.26458332mm"/>
    </style:style>
    <style:style style:family="graphic" style:name="style-44">
      <style:graphic-properties draw:fill="solid" draw:fill-color="#cab181" draw:opacity="100.0%" draw:stroke="solid" svg:stroke-color="#cab181" draw:stroke-linejoin="miter" svg:stroke-opacity="100.0%" svg:stroke-width="0.26458332mm"/>
    </style:style>
    <style:style style:family="graphic" style:name="style-45">
      <style:graphic-properties draw:fill="solid" draw:fill-color="#c2a471" draw:opacity="100.0%" draw:stroke="solid" svg:stroke-color="#c2a471" draw:stroke-linejoin="miter" svg:stroke-opacity="100.0%" svg:stroke-width="0.26458332mm"/>
    </style:style>
    <style:style style:family="graphic" style:name="style-46">
      <style:graphic-properties draw:fill="solid" draw:fill-color="#d8c190" draw:opacity="100.0%" draw:stroke="solid" svg:stroke-color="#d8c190" draw:stroke-linejoin="miter" svg:stroke-opacity="100.0%" svg:stroke-width="0.26458332mm"/>
    </style:style>
    <style:style style:family="graphic" style:name="style-47">
      <style:graphic-properties draw:fill="solid" draw:fill-color="#c9b388" draw:opacity="100.0%" draw:stroke="solid" svg:stroke-color="#c9b388" draw:stroke-linejoin="miter" svg:stroke-opacity="100.0%" svg:stroke-width="0.26458332mm"/>
    </style:style>
    <style:style style:family="graphic" style:name="style-48">
      <style:graphic-properties draw:fill="solid" draw:fill-color="#c8ae7e" draw:opacity="100.0%" draw:stroke="solid" svg:stroke-color="#c8ae7e" draw:stroke-linejoin="miter" svg:stroke-opacity="100.0%" svg:stroke-width="0.26458332mm"/>
    </style:style>
    <style:style style:family="graphic" style:name="style-49">
      <style:graphic-properties draw:fill="solid" draw:fill-color="#b19870" draw:opacity="100.0%" draw:stroke="solid" svg:stroke-color="#b19870" draw:stroke-linejoin="miter" svg:stroke-opacity="100.0%" svg:stroke-width="0.26458332mm"/>
    </style:style>
    <style:style style:family="graphic" style:name="style-50">
      <style:graphic-properties draw:fill="solid" draw:fill-color="#ceb381" draw:opacity="100.0%" draw:stroke="solid" svg:stroke-color="#ceb381" draw:stroke-linejoin="miter" svg:stroke-opacity="100.0%" svg:stroke-width="0.26458332mm"/>
    </style:style>
    <style:style style:family="graphic" style:name="style-51">
      <style:graphic-properties draw:fill="solid" draw:fill-color="#655333" draw:opacity="100.0%" draw:stroke="solid" svg:stroke-color="#655333" draw:stroke-linejoin="miter" svg:stroke-opacity="100.0%" svg:stroke-width="0.26458332mm"/>
    </style:style>
    <style:style style:family="graphic" style:name="style-52">
      <style:graphic-properties draw:fill="solid" draw:fill-color="#ceba92" draw:opacity="100.0%" draw:stroke="solid" svg:stroke-color="#ceba92" draw:stroke-linejoin="miter" svg:stroke-opacity="100.0%" svg:stroke-width="0.26458332mm"/>
    </style:style>
    <style:style style:family="graphic" style:name="style-53">
      <style:graphic-properties draw:fill="solid" draw:fill-color="#cbb48a" draw:opacity="100.0%" draw:stroke="solid" svg:stroke-color="#cbb48a" draw:stroke-linejoin="miter" svg:stroke-opacity="100.0%" svg:stroke-width="0.26458332mm"/>
    </style:style>
    <style:style style:family="graphic" style:name="style-54">
      <style:graphic-properties draw:fill="solid" draw:fill-color="#ab8e5f" draw:opacity="100.0%" draw:stroke="solid" svg:stroke-color="#ab8e5f" draw:stroke-linejoin="miter" svg:stroke-opacity="100.0%" svg:stroke-width="0.26458332mm"/>
    </style:style>
    <style:style style:family="graphic" style:name="style-55">
      <style:graphic-properties draw:fill="solid" draw:fill-color="#b29160" draw:opacity="100.0%" draw:stroke="solid" svg:stroke-color="#b29160" draw:stroke-linejoin="miter" svg:stroke-opacity="100.0%" svg:stroke-width="0.26458332mm"/>
    </style:style>
    <style:style style:family="graphic" style:name="style-56">
      <style:graphic-properties draw:fill="solid" draw:fill-color="#bea67c" draw:opacity="100.0%" draw:stroke="solid" svg:stroke-color="#bea67c" draw:stroke-linejoin="miter" svg:stroke-opacity="100.0%" svg:stroke-width="0.26458332mm"/>
    </style:style>
    <style:style style:family="graphic" style:name="style-57">
      <style:graphic-properties draw:fill="solid" draw:fill-color="#c9a46b" draw:opacity="100.0%" draw:stroke="solid" svg:stroke-color="#c9a46b" draw:stroke-linejoin="miter" svg:stroke-opacity="100.0%" svg:stroke-width="0.26458332mm"/>
    </style:style>
    <style:style style:family="graphic" style:name="style-58">
      <style:graphic-properties draw:fill="solid" draw:fill-color="#61482a" draw:opacity="100.0%" draw:stroke="solid" svg:stroke-color="#61482a" draw:stroke-linejoin="miter" svg:stroke-opacity="100.0%" svg:stroke-width="0.26458332mm"/>
    </style:style>
    <style:style style:family="graphic" style:name="style-59">
      <style:graphic-properties draw:fill="solid" draw:fill-color="#c2a26f" draw:opacity="100.0%" draw:stroke="solid" svg:stroke-color="#c2a26f" draw:stroke-linejoin="miter" svg:stroke-opacity="100.0%" svg:stroke-width="0.26458332mm"/>
    </style:style>
    <style:style style:family="graphic" style:name="style-60">
      <style:graphic-properties draw:fill="solid" draw:fill-color="#7c6642" draw:opacity="100.0%" draw:stroke="solid" svg:stroke-color="#7c6642" draw:stroke-linejoin="miter" svg:stroke-opacity="100.0%" svg:stroke-width="0.26458332mm"/>
    </style:style>
    <style:style style:family="graphic" style:name="style-61">
      <style:graphic-properties draw:fill="solid" draw:fill-color="#62492c" draw:opacity="100.0%" draw:stroke="solid" svg:stroke-color="#62492c" draw:stroke-linejoin="miter" svg:stroke-opacity="100.0%" svg:stroke-width="0.26458332mm"/>
    </style:style>
    <style:style style:family="graphic" style:name="style-62">
      <style:graphic-properties draw:fill="solid" draw:fill-color="#664e30" draw:opacity="100.0%" draw:stroke="solid" svg:stroke-color="#664e30" draw:stroke-linejoin="miter" svg:stroke-opacity="100.0%" svg:stroke-width="0.26458332mm"/>
    </style:style>
    <style:style style:family="graphic" style:name="style-63">
      <style:graphic-properties draw:fill="solid" draw:fill-color="#cbb58b" draw:opacity="100.0%" draw:stroke="solid" svg:stroke-color="#cbb58b" draw:stroke-linejoin="miter" svg:stroke-opacity="100.0%" svg:stroke-width="0.26458332mm"/>
    </style:style>
    <style:style style:family="graphic" style:name="style-64">
      <style:graphic-properties draw:fill="solid" draw:fill-color="#d8c497" draw:opacity="100.0%" draw:stroke="solid" svg:stroke-color="#d8c497" draw:stroke-linejoin="miter" svg:stroke-opacity="100.0%" svg:stroke-width="0.26458332mm"/>
    </style:style>
    <style:style style:family="graphic" style:name="style-65">
      <style:graphic-properties draw:fill="solid" draw:fill-color="#a79066" draw:opacity="100.0%" draw:stroke="solid" svg:stroke-color="#a79066" draw:stroke-linejoin="miter" svg:stroke-opacity="100.0%" svg:stroke-width="0.26458332mm"/>
    </style:style>
    <style:style style:family="graphic" style:name="style-66">
      <style:graphic-properties draw:fill="solid" draw:fill-color="#cdb588" draw:opacity="100.0%" draw:stroke="solid" svg:stroke-color="#cdb588" draw:stroke-linejoin="miter" svg:stroke-opacity="100.0%" svg:stroke-width="0.26458332mm"/>
    </style:style>
    <style:style style:family="graphic" style:name="style-67">
      <style:graphic-properties draw:fill="solid" draw:fill-color="#bfa983" draw:opacity="100.0%" draw:stroke="solid" svg:stroke-color="#bfa983" draw:stroke-linejoin="miter" svg:stroke-opacity="100.0%" svg:stroke-width="0.26458332mm"/>
    </style:style>
    <style:style style:family="graphic" style:name="style-68">
      <style:graphic-properties draw:fill="solid" draw:fill-color="#cbaa74" draw:opacity="100.0%" draw:stroke="solid" svg:stroke-color="#cbaa74" draw:stroke-linejoin="miter" svg:stroke-opacity="100.0%" svg:stroke-width="0.26458332mm"/>
    </style:style>
    <style:style style:family="graphic" style:name="style-69">
      <style:graphic-properties draw:fill="solid" draw:fill-color="#5e4d2f" draw:opacity="100.0%" draw:stroke="solid" svg:stroke-color="#5e4d2f" draw:stroke-linejoin="miter" svg:stroke-opacity="100.0%" svg:stroke-width="0.26458332mm"/>
    </style:style>
    <style:style style:family="graphic" style:name="style-70">
      <style:graphic-properties draw:fill="solid" draw:fill-color="#af986d" draw:opacity="100.0%" draw:stroke="solid" svg:stroke-color="#af986d" draw:stroke-linejoin="miter" svg:stroke-opacity="100.0%" svg:stroke-width="0.26458332mm"/>
    </style:style>
    <style:style style:family="graphic" style:name="style-71">
      <style:graphic-properties draw:fill="solid" draw:fill-color="#cbb58a" draw:opacity="100.0%" draw:stroke="solid" svg:stroke-color="#cbb58a" draw:stroke-linejoin="miter" svg:stroke-opacity="100.0%" svg:stroke-width="0.26458332mm"/>
    </style:style>
    <style:style style:family="graphic" style:name="style-72">
      <style:graphic-properties draw:fill="solid" draw:fill-color="#a18c61" draw:opacity="100.0%" draw:stroke="solid" svg:stroke-color="#a18c61" draw:stroke-linejoin="miter" svg:stroke-opacity="100.0%" svg:stroke-width="0.26458332mm"/>
    </style:style>
    <style:style style:family="graphic" style:name="style-73">
      <style:graphic-properties draw:fill="solid" draw:fill-color="#c7b189" draw:opacity="100.0%" draw:stroke="solid" svg:stroke-color="#c7b189" draw:stroke-linejoin="miter" svg:stroke-opacity="100.0%" svg:stroke-width="0.26458332mm"/>
    </style:style>
    <style:style style:family="graphic" style:name="style-74">
      <style:graphic-properties draw:fill="solid" draw:fill-color="#ccb68a" draw:opacity="100.0%" draw:stroke="solid" svg:stroke-color="#ccb68a" draw:stroke-linejoin="miter" svg:stroke-opacity="100.0%" svg:stroke-width="0.26458332mm"/>
    </style:style>
    <style:style style:family="graphic" style:name="style-75">
      <style:graphic-properties draw:fill="solid" draw:fill-color="#c3a87b" draw:opacity="100.0%" draw:stroke="solid" svg:stroke-color="#c3a87b" draw:stroke-linejoin="miter" svg:stroke-opacity="100.0%" svg:stroke-width="0.26458332mm"/>
    </style:style>
    <style:style style:family="graphic" style:name="style-76">
      <style:graphic-properties draw:fill="solid" draw:fill-color="#a89372" draw:opacity="100.0%" draw:stroke="solid" svg:stroke-color="#a89372" draw:stroke-linejoin="miter" svg:stroke-opacity="100.0%" svg:stroke-width="0.26458332mm"/>
    </style:style>
    <style:style style:family="graphic" style:name="style-77">
      <style:graphic-properties draw:fill="solid" draw:fill-color="#ccaf7d" draw:opacity="100.0%" draw:stroke="solid" svg:stroke-color="#ccaf7d" draw:stroke-linejoin="miter" svg:stroke-opacity="100.0%" svg:stroke-width="0.26458332mm"/>
    </style:style>
    <style:style style:family="graphic" style:name="style-78">
      <style:graphic-properties draw:fill="solid" draw:fill-color="#cfb990" draw:opacity="100.0%" draw:stroke="solid" svg:stroke-color="#cfb990" draw:stroke-linejoin="miter" svg:stroke-opacity="100.0%" svg:stroke-width="0.26458332mm"/>
    </style:style>
    <style:style style:family="graphic" style:name="style-79">
      <style:graphic-properties draw:fill="solid" draw:fill-color="#c0aa83" draw:opacity="100.0%" draw:stroke="solid" svg:stroke-color="#c0aa83" draw:stroke-linejoin="miter" svg:stroke-opacity="100.0%" svg:stroke-width="0.26458332mm"/>
    </style:style>
    <style:style style:family="graphic" style:name="style-80">
      <style:graphic-properties draw:fill="solid" draw:fill-color="#baa279" draw:opacity="100.0%" draw:stroke="solid" svg:stroke-color="#baa279" draw:stroke-linejoin="miter" svg:stroke-opacity="100.0%" svg:stroke-width="0.26458332mm"/>
    </style:style>
    <style:style style:family="graphic" style:name="style-81">
      <style:graphic-properties draw:fill="solid" draw:fill-color="#c1a779" draw:opacity="100.0%" draw:stroke="solid" svg:stroke-color="#c1a779" draw:stroke-linejoin="miter" svg:stroke-opacity="100.0%" svg:stroke-width="0.26458332mm"/>
    </style:style>
    <style:style style:family="graphic" style:name="style-82">
      <style:graphic-properties draw:fill="solid" draw:fill-color="#5c492b" draw:opacity="100.0%" draw:stroke="solid" svg:stroke-color="#5c492b" draw:stroke-linejoin="miter" svg:stroke-opacity="100.0%" svg:stroke-width="0.26458332mm"/>
    </style:style>
    <style:style style:family="graphic" style:name="style-83">
      <style:graphic-properties draw:fill="solid" draw:fill-color="#a38e6c" draw:opacity="100.0%" draw:stroke="solid" svg:stroke-color="#a38e6c" draw:stroke-linejoin="miter" svg:stroke-opacity="100.0%" svg:stroke-width="0.26458332mm"/>
    </style:style>
    <style:style style:family="graphic" style:name="style-84">
      <style:graphic-properties draw:fill="solid" draw:fill-color="#b0905f" draw:opacity="100.0%" draw:stroke="solid" svg:stroke-color="#b0905f" draw:stroke-linejoin="miter" svg:stroke-opacity="100.0%" svg:stroke-width="0.26458332mm"/>
    </style:style>
    <style:style style:family="graphic" style:name="style-85">
      <style:graphic-properties draw:fill="solid" draw:fill-color="#7a6344" draw:opacity="100.0%" draw:stroke="solid" svg:stroke-color="#7a6344" draw:stroke-linejoin="miter" svg:stroke-opacity="100.0%" svg:stroke-width="0.26458332mm"/>
    </style:style>
    <style:style style:family="graphic" style:name="style-86">
      <style:graphic-properties draw:fill="solid" draw:fill-color="#c0ac86" draw:opacity="100.0%" draw:stroke="solid" svg:stroke-color="#c0ac86" draw:stroke-linejoin="miter" svg:stroke-opacity="100.0%" svg:stroke-width="0.26458332mm"/>
    </style:style>
    <style:style style:family="graphic" style:name="style-87">
      <style:graphic-properties draw:fill="solid" draw:fill-color="#ad9166" draw:opacity="100.0%" draw:stroke="solid" svg:stroke-color="#ad9166" draw:stroke-linejoin="miter" svg:stroke-opacity="100.0%" svg:stroke-width="0.26458332mm"/>
    </style:style>
    <style:style style:family="graphic" style:name="style-88">
      <style:graphic-properties draw:fill="solid" draw:fill-color="#bfa77d" draw:opacity="100.0%" draw:stroke="solid" svg:stroke-color="#bfa77d" draw:stroke-linejoin="miter" svg:stroke-opacity="100.0%" svg:stroke-width="0.26458332mm"/>
    </style:style>
    <style:style style:family="graphic" style:name="style-89">
      <style:graphic-properties draw:fill="solid" draw:fill-color="#a18357" draw:opacity="100.0%" draw:stroke="solid" svg:stroke-color="#a18357" draw:stroke-linejoin="miter" svg:stroke-opacity="100.0%" svg:stroke-width="0.26458332mm"/>
    </style:style>
    <style:style style:family="graphic" style:name="style-90">
      <style:graphic-properties draw:fill="solid" draw:fill-color="#d9c090" draw:opacity="100.0%" draw:stroke="solid" svg:stroke-color="#d9c090" draw:stroke-linejoin="miter" svg:stroke-opacity="100.0%" svg:stroke-width="0.26458332mm"/>
    </style:style>
    <style:style style:family="graphic" style:name="style-91">
      <style:graphic-properties draw:fill="solid" draw:fill-color="#8e7653" draw:opacity="100.0%" draw:stroke="solid" svg:stroke-color="#8e7653" draw:stroke-linejoin="miter" svg:stroke-opacity="100.0%" svg:stroke-width="0.26458332mm"/>
    </style:style>
    <style:style style:family="graphic" style:name="style-92">
      <style:graphic-properties draw:fill="solid" draw:fill-color="#6c5938" draw:opacity="100.0%" draw:stroke="solid" svg:stroke-color="#6c5938" draw:stroke-linejoin="miter" svg:stroke-opacity="100.0%" svg:stroke-width="0.26458332mm"/>
    </style:style>
    <style:style style:family="graphic" style:name="style-93">
      <style:graphic-properties draw:fill="solid" draw:fill-color="#d4b884" draw:opacity="100.0%" draw:stroke="solid" svg:stroke-color="#d4b884" draw:stroke-linejoin="miter" svg:stroke-opacity="100.0%" svg:stroke-width="0.26458332mm"/>
    </style:style>
    <style:style style:family="graphic" style:name="style-94">
      <style:graphic-properties draw:fill="solid" draw:fill-color="#ccb488" draw:opacity="100.0%" draw:stroke="solid" svg:stroke-color="#ccb488" draw:stroke-linejoin="miter" svg:stroke-opacity="100.0%" svg:stroke-width="0.26458332mm"/>
    </style:style>
    <style:style style:family="graphic" style:name="style-95">
      <style:graphic-properties draw:fill="solid" draw:fill-color="#c9ab78" draw:opacity="100.0%" draw:stroke="solid" svg:stroke-color="#c9ab78" draw:stroke-linejoin="miter" svg:stroke-opacity="100.0%" svg:stroke-width="0.26458332mm"/>
    </style:style>
    <style:style style:family="graphic" style:name="style-96">
      <style:graphic-properties draw:fill="solid" draw:fill-color="#c8ad7f" draw:opacity="100.0%" draw:stroke="solid" svg:stroke-color="#c8ad7f" draw:stroke-linejoin="miter" svg:stroke-opacity="100.0%" svg:stroke-width="0.26458332mm"/>
    </style:style>
    <style:style style:family="graphic" style:name="style-97">
      <style:graphic-properties draw:fill="solid" draw:fill-color="#c6a977" draw:opacity="100.0%" draw:stroke="solid" svg:stroke-color="#c6a977" draw:stroke-linejoin="miter" svg:stroke-opacity="100.0%" svg:stroke-width="0.26458332mm"/>
    </style:style>
    <style:style style:family="graphic" style:name="style-98">
      <style:graphic-properties draw:fill="solid" draw:fill-color="#bea57a" draw:opacity="100.0%" draw:stroke="solid" svg:stroke-color="#bea57a" draw:stroke-linejoin="miter" svg:stroke-opacity="100.0%" svg:stroke-width="0.26458332mm"/>
    </style:style>
    <style:style style:family="graphic" style:name="style-99">
      <style:graphic-properties draw:fill="solid" draw:fill-color="#d3bd92" draw:opacity="100.0%" draw:stroke="solid" svg:stroke-color="#d3bd92" draw:stroke-linejoin="miter" svg:stroke-opacity="100.0%" svg:stroke-width="0.26458332mm"/>
    </style:style>
    <style:style style:family="graphic" style:name="style-100">
      <style:graphic-properties draw:fill="solid" draw:fill-color="#694e30" draw:opacity="100.0%" draw:stroke="solid" svg:stroke-color="#694e30" draw:stroke-linejoin="miter" svg:stroke-opacity="100.0%" svg:stroke-width="0.26458332mm"/>
    </style:style>
    <style:style style:family="graphic" style:name="style-101">
      <style:graphic-properties draw:fill="solid" draw:fill-color="#c1aa80" draw:opacity="100.0%" draw:stroke="solid" svg:stroke-color="#c1aa80" draw:stroke-linejoin="miter" svg:stroke-opacity="100.0%" svg:stroke-width="0.26458332mm"/>
    </style:style>
    <style:style style:family="graphic" style:name="style-102">
      <style:graphic-properties draw:fill="solid" draw:fill-color="#b79b6d" draw:opacity="100.0%" draw:stroke="solid" svg:stroke-color="#b79b6d" draw:stroke-linejoin="miter" svg:stroke-opacity="100.0%" svg:stroke-width="0.26458332mm"/>
    </style:style>
    <style:style style:family="graphic" style:name="style-103">
      <style:graphic-properties draw:fill="solid" draw:fill-color="#dac190" draw:opacity="100.0%" draw:stroke="solid" svg:stroke-color="#dac190" draw:stroke-linejoin="miter" svg:stroke-opacity="100.0%" svg:stroke-width="0.26458332mm"/>
    </style:style>
    <style:style style:family="graphic" style:name="style-104">
      <style:graphic-properties draw:fill="solid" draw:fill-color="#c3a06b" draw:opacity="100.0%" draw:stroke="solid" svg:stroke-color="#c3a06b" draw:stroke-linejoin="miter" svg:stroke-opacity="100.0%" svg:stroke-width="0.26458332mm"/>
    </style:style>
    <style:style style:family="graphic" style:name="style-105">
      <style:graphic-properties draw:fill="solid" draw:fill-color="#a88c64" draw:opacity="100.0%" draw:stroke="solid" svg:stroke-color="#a88c64" draw:stroke-linejoin="miter" svg:stroke-opacity="100.0%" svg:stroke-width="0.26458332mm"/>
    </style:style>
    <style:style style:family="graphic" style:name="style-106">
      <style:graphic-properties draw:fill="solid" draw:fill-color="#c2b190" draw:opacity="100.0%" draw:stroke="solid" svg:stroke-color="#c2b190" draw:stroke-linejoin="miter" svg:stroke-opacity="100.0%" svg:stroke-width="0.26458332mm"/>
    </style:style>
    <style:style style:family="graphic" style:name="style-107">
      <style:graphic-properties draw:fill="solid" draw:fill-color="#dac496" draw:opacity="100.0%" draw:stroke="solid" svg:stroke-color="#dac496" draw:stroke-linejoin="miter" svg:stroke-opacity="100.0%" svg:stroke-width="0.26458332mm"/>
    </style:style>
    <style:style style:family="graphic" style:name="style-108">
      <style:graphic-properties draw:fill="solid" draw:fill-color="#aa9571" draw:opacity="100.0%" draw:stroke="solid" svg:stroke-color="#aa9571" draw:stroke-linejoin="miter" svg:stroke-opacity="100.0%" svg:stroke-width="0.26458332mm"/>
    </style:style>
    <style:style style:family="graphic" style:name="style-109">
      <style:graphic-properties draw:fill="solid" draw:fill-color="#d7be8d" draw:opacity="100.0%" draw:stroke="solid" svg:stroke-color="#d7be8d" draw:stroke-linejoin="miter" svg:stroke-opacity="100.0%" svg:stroke-width="0.26458332mm"/>
    </style:style>
    <style:style style:family="graphic" style:name="style-110">
      <style:graphic-properties draw:fill="solid" draw:fill-color="#d4bd8d" draw:opacity="100.0%" draw:stroke="solid" svg:stroke-color="#d4bd8d" draw:stroke-linejoin="miter" svg:stroke-opacity="100.0%" svg:stroke-width="0.26458332mm"/>
    </style:style>
    <style:style style:family="graphic" style:name="style-111">
      <style:graphic-properties draw:fill="solid" draw:fill-color="#b39566" draw:opacity="100.0%" draw:stroke="solid" svg:stroke-color="#b39566" draw:stroke-linejoin="miter" svg:stroke-opacity="100.0%" svg:stroke-width="0.26458332mm"/>
    </style:style>
    <style:style style:family="graphic" style:name="style-112">
      <style:graphic-properties draw:fill="solid" draw:fill-color="#8e7750" draw:opacity="100.0%" draw:stroke="solid" svg:stroke-color="#8e7750" draw:stroke-linejoin="miter" svg:stroke-opacity="100.0%" svg:stroke-width="0.26458332mm"/>
    </style:style>
    <style:style style:family="graphic" style:name="style-113">
      <style:graphic-properties draw:fill="solid" draw:fill-color="#b49d72" draw:opacity="100.0%" draw:stroke="solid" svg:stroke-color="#b49d72" draw:stroke-linejoin="miter" svg:stroke-opacity="100.0%" svg:stroke-width="0.26458332mm"/>
    </style:style>
    <style:style style:family="graphic" style:name="style-114">
      <style:graphic-properties draw:fill="solid" draw:fill-color="#cab791" draw:opacity="100.0%" draw:stroke="solid" svg:stroke-color="#cab791" draw:stroke-linejoin="miter" svg:stroke-opacity="100.0%" svg:stroke-width="0.26458332mm"/>
    </style:style>
    <style:style style:family="graphic" style:name="style-115">
      <style:graphic-properties draw:fill="solid" draw:fill-color="#b9a37c" draw:opacity="100.0%" draw:stroke="solid" svg:stroke-color="#b9a37c" draw:stroke-linejoin="miter" svg:stroke-opacity="100.0%" svg:stroke-width="0.26458332mm"/>
    </style:style>
    <style:style style:family="graphic" style:name="style-116">
      <style:graphic-properties draw:fill="solid" draw:fill-color="#c2ad80" draw:opacity="100.0%" draw:stroke="solid" svg:stroke-color="#c2ad80" draw:stroke-linejoin="miter" svg:stroke-opacity="100.0%" svg:stroke-width="0.26458332mm"/>
    </style:style>
    <style:style style:family="graphic" style:name="style-117">
      <style:graphic-properties draw:fill="solid" draw:fill-color="#bf9d69" draw:opacity="100.0%" draw:stroke="solid" svg:stroke-color="#bf9d69" draw:stroke-linejoin="miter" svg:stroke-opacity="100.0%" svg:stroke-width="0.26458332mm"/>
    </style:style>
    <style:style style:family="graphic" style:name="style-118">
      <style:graphic-properties draw:fill="solid" draw:fill-color="#55452a" draw:opacity="100.0%" draw:stroke="solid" svg:stroke-color="#55452a" draw:stroke-linejoin="miter" svg:stroke-opacity="100.0%" svg:stroke-width="0.26458332mm"/>
    </style:style>
    <style:style style:family="graphic" style:name="style-119">
      <style:graphic-properties draw:fill="solid" draw:fill-color="#c3aa7e" draw:opacity="100.0%" draw:stroke="solid" svg:stroke-color="#c3aa7e" draw:stroke-linejoin="miter" svg:stroke-opacity="100.0%" svg:stroke-width="0.26458332mm"/>
    </style:style>
    <style:style style:family="graphic" style:name="style-120">
      <style:graphic-properties draw:fill="solid" draw:fill-color="#cbb081" draw:opacity="100.0%" draw:stroke="solid" svg:stroke-color="#cbb081" draw:stroke-linejoin="miter" svg:stroke-opacity="100.0%" svg:stroke-width="0.26458332mm"/>
    </style:style>
    <style:style style:family="graphic" style:name="style-121">
      <style:graphic-properties draw:fill="solid" draw:fill-color="#c7b693" draw:opacity="100.0%" draw:stroke="solid" svg:stroke-color="#c7b693" draw:stroke-linejoin="miter" svg:stroke-opacity="100.0%" svg:stroke-width="0.26458332mm"/>
    </style:style>
    <style:style style:family="graphic" style:name="style-122">
      <style:graphic-properties draw:fill="solid" draw:fill-color="#baa57e" draw:opacity="100.0%" draw:stroke="solid" svg:stroke-color="#baa57e" draw:stroke-linejoin="miter" svg:stroke-opacity="100.0%" svg:stroke-width="0.26458332mm"/>
    </style:style>
    <style:style style:family="graphic" style:name="style-123">
      <style:graphic-properties draw:fill="solid" draw:fill-color="#5b4427" draw:opacity="100.0%" draw:stroke="solid" svg:stroke-color="#5b4427" draw:stroke-linejoin="miter" svg:stroke-opacity="100.0%" svg:stroke-width="0.26458332mm"/>
    </style:style>
    <style:style style:family="graphic" style:name="style-124">
      <style:graphic-properties draw:fill="solid" draw:fill-color="#604628" draw:opacity="100.0%" draw:stroke="solid" svg:stroke-color="#604628" draw:stroke-linejoin="miter" svg:stroke-opacity="100.0%" svg:stroke-width="0.26458332mm"/>
    </style:style>
    <style:style style:family="graphic" style:name="style-125">
      <style:graphic-properties draw:fill="solid" draw:fill-color="#af9a76" draw:opacity="100.0%" draw:stroke="solid" svg:stroke-color="#af9a76" draw:stroke-linejoin="miter" svg:stroke-opacity="100.0%" svg:stroke-width="0.26458332mm"/>
    </style:style>
    <style:style style:family="graphic" style:name="style-126">
      <style:graphic-properties draw:fill="solid" draw:fill-color="#c5ae84" draw:opacity="100.0%" draw:stroke="solid" svg:stroke-color="#c5ae84" draw:stroke-linejoin="miter" svg:stroke-opacity="100.0%" svg:stroke-width="0.26458332mm"/>
    </style:style>
    <style:style style:family="graphic" style:name="style-127">
      <style:graphic-properties draw:fill="solid" draw:fill-color="#d6bf92" draw:opacity="100.0%" draw:stroke="solid" svg:stroke-color="#d6bf92" draw:stroke-linejoin="miter" svg:stroke-opacity="100.0%" svg:stroke-width="0.26458332mm"/>
    </style:style>
    <style:style style:family="graphic" style:name="style-128">
      <style:graphic-properties draw:fill="solid" draw:fill-color="#c8a36c" draw:opacity="100.0%" draw:stroke="solid" svg:stroke-color="#c8a36c" draw:stroke-linejoin="miter" svg:stroke-opacity="100.0%" svg:stroke-width="0.26458332mm"/>
    </style:style>
    <style:style style:family="graphic" style:name="style-129">
      <style:graphic-properties draw:fill="solid" draw:fill-color="#bda678" draw:opacity="100.0%" draw:stroke="solid" svg:stroke-color="#bda678" draw:stroke-linejoin="miter" svg:stroke-opacity="100.0%" svg:stroke-width="0.26458332mm"/>
    </style:style>
    <style:style style:family="graphic" style:name="style-130">
      <style:graphic-properties draw:fill="solid" draw:fill-color="#d5c198" draw:opacity="100.0%" draw:stroke="solid" svg:stroke-color="#d5c198" draw:stroke-linejoin="miter" svg:stroke-opacity="100.0%" svg:stroke-width="0.26458332mm"/>
    </style:style>
    <style:style style:family="graphic" style:name="style-131">
      <style:graphic-properties draw:fill="solid" draw:fill-color="#c1a87c" draw:opacity="100.0%" draw:stroke="solid" svg:stroke-color="#c1a87c" draw:stroke-linejoin="miter" svg:stroke-opacity="100.0%" svg:stroke-width="0.26458332mm"/>
    </style:style>
    <style:style style:family="graphic" style:name="style-132">
      <style:graphic-properties draw:fill="solid" draw:fill-color="#c1a679" draw:opacity="100.0%" draw:stroke="solid" svg:stroke-color="#c1a679" draw:stroke-linejoin="miter" svg:stroke-opacity="100.0%" svg:stroke-width="0.26458332mm"/>
    </style:style>
    <style:style style:family="graphic" style:name="style-133">
      <style:graphic-properties draw:fill="solid" draw:fill-color="#b29769" draw:opacity="100.0%" draw:stroke="solid" svg:stroke-color="#b29769" draw:stroke-linejoin="miter" svg:stroke-opacity="100.0%" svg:stroke-width="0.26458332mm"/>
    </style:style>
    <style:style style:family="graphic" style:name="style-134">
      <style:graphic-properties draw:fill="solid" draw:fill-color="#cfb88c" draw:opacity="100.0%" draw:stroke="solid" svg:stroke-color="#cfb88c" draw:stroke-linejoin="miter" svg:stroke-opacity="100.0%" svg:stroke-width="0.26458332mm"/>
    </style:style>
    <style:style style:family="graphic" style:name="style-135">
      <style:graphic-properties draw:fill="solid" draw:fill-color="#c2aa7b" draw:opacity="100.0%" draw:stroke="solid" svg:stroke-color="#c2aa7b" draw:stroke-linejoin="miter" svg:stroke-opacity="100.0%" svg:stroke-width="0.26458332mm"/>
    </style:style>
    <style:style style:family="graphic" style:name="style-136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137">
      <style:graphic-properties draw:fill="solid" draw:fill-color="#caad7a" draw:opacity="100.0%" draw:stroke="solid" svg:stroke-color="#caad7a" draw:stroke-linejoin="miter" svg:stroke-opacity="100.0%" svg:stroke-width="0.26458332mm"/>
    </style:style>
    <style:style style:family="graphic" style:name="style-138">
      <style:graphic-properties draw:fill="solid" draw:fill-color="#c0aa82" draw:opacity="100.0%" draw:stroke="solid" svg:stroke-color="#c0aa82" draw:stroke-linejoin="miter" svg:stroke-opacity="100.0%" svg:stroke-width="0.26458332mm"/>
    </style:style>
    <style:style style:family="graphic" style:name="style-139">
      <style:graphic-properties draw:fill="solid" draw:fill-color="#867049" draw:opacity="100.0%" draw:stroke="solid" svg:stroke-color="#867049" draw:stroke-linejoin="miter" svg:stroke-opacity="100.0%" svg:stroke-width="0.26458332mm"/>
    </style:style>
    <style:style style:family="graphic" style:name="style-140">
      <style:graphic-properties draw:fill="solid" draw:fill-color="#d0bc94" draw:opacity="100.0%" draw:stroke="solid" svg:stroke-color="#d0bc94" draw:stroke-linejoin="miter" svg:stroke-opacity="100.0%" svg:stroke-width="0.26458332mm"/>
    </style:style>
    <style:style style:family="graphic" style:name="style-141">
      <style:graphic-properties draw:fill="solid" draw:fill-color="#c0a375" draw:opacity="100.0%" draw:stroke="solid" svg:stroke-color="#c0a375" draw:stroke-linejoin="miter" svg:stroke-opacity="100.0%" svg:stroke-width="0.26458332mm"/>
    </style:style>
    <style:style style:family="graphic" style:name="style-142">
      <style:graphic-properties draw:fill="solid" draw:fill-color="#705737" draw:opacity="100.0%" draw:stroke="solid" svg:stroke-color="#705737" draw:stroke-linejoin="miter" svg:stroke-opacity="100.0%" svg:stroke-width="0.26458332mm"/>
    </style:style>
    <style:style style:family="graphic" style:name="style-143">
      <style:graphic-properties draw:fill="solid" draw:fill-color="#846e48" draw:opacity="100.0%" draw:stroke="solid" svg:stroke-color="#846e48" draw:stroke-linejoin="miter" svg:stroke-opacity="100.0%" svg:stroke-width="0.26458332mm"/>
    </style:style>
    <style:style style:family="graphic" style:name="style-144">
      <style:graphic-properties draw:fill="solid" draw:fill-color="#c5ae83" draw:opacity="100.0%" draw:stroke="solid" svg:stroke-color="#c5ae83" draw:stroke-linejoin="miter" svg:stroke-opacity="100.0%" svg:stroke-width="0.26458332mm"/>
    </style:style>
    <style:style style:family="graphic" style:name="style-145">
      <style:graphic-properties draw:fill="solid" draw:fill-color="#d3bc8c" draw:opacity="100.0%" draw:stroke="solid" svg:stroke-color="#d3bc8c" draw:stroke-linejoin="miter" svg:stroke-opacity="100.0%" svg:stroke-width="0.26458332mm"/>
    </style:style>
    <style:style style:family="graphic" style:name="style-146">
      <style:graphic-properties draw:fill="solid" draw:fill-color="#a5916f" draw:opacity="100.0%" draw:stroke="solid" svg:stroke-color="#a5916f" draw:stroke-linejoin="miter" svg:stroke-opacity="100.0%" svg:stroke-width="0.26458332mm"/>
    </style:style>
    <style:style style:family="graphic" style:name="style-147">
      <style:graphic-properties draw:fill="solid" draw:fill-color="#d3b887" draw:opacity="100.0%" draw:stroke="solid" svg:stroke-color="#d3b887" draw:stroke-linejoin="miter" svg:stroke-opacity="100.0%" svg:stroke-width="0.26458332mm"/>
    </style:style>
    <style:style style:family="graphic" style:name="style-148">
      <style:graphic-properties draw:fill="solid" draw:fill-color="#c2a879" draw:opacity="100.0%" draw:stroke="solid" svg:stroke-color="#c2a879" draw:stroke-linejoin="miter" svg:stroke-opacity="100.0%" svg:stroke-width="0.26458332mm"/>
    </style:style>
    <style:style style:family="graphic" style:name="style-149">
      <style:graphic-properties draw:fill="solid" draw:fill-color="#725d42" draw:opacity="100.0%" draw:stroke="solid" svg:stroke-color="#725d42" draw:stroke-linejoin="miter" svg:stroke-opacity="100.0%" svg:stroke-width="0.26458332mm"/>
    </style:style>
    <style:style style:family="graphic" style:name="style-150">
      <style:graphic-properties draw:fill="solid" draw:fill-color="#b8a072" draw:opacity="100.0%" draw:stroke="solid" svg:stroke-color="#b8a072" draw:stroke-linejoin="miter" svg:stroke-opacity="100.0%" svg:stroke-width="0.26458332mm"/>
    </style:style>
    <style:style style:family="graphic" style:name="style-151">
      <style:graphic-properties draw:fill="solid" draw:fill-color="#cdb281" draw:opacity="100.0%" draw:stroke="solid" svg:stroke-color="#cdb281" draw:stroke-linejoin="miter" svg:stroke-opacity="100.0%" svg:stroke-width="0.26458332mm"/>
    </style:style>
    <style:style style:family="graphic" style:name="style-152">
      <style:graphic-properties draw:fill="solid" draw:fill-color="#bfa77b" draw:opacity="100.0%" draw:stroke="solid" svg:stroke-color="#bfa77b" draw:stroke-linejoin="miter" svg:stroke-opacity="100.0%" svg:stroke-width="0.26458332mm"/>
    </style:style>
    <style:style style:family="graphic" style:name="style-153">
      <style:graphic-properties draw:fill="solid" draw:fill-color="#9f875d" draw:opacity="100.0%" draw:stroke="solid" svg:stroke-color="#9f875d" draw:stroke-linejoin="miter" svg:stroke-opacity="100.0%" svg:stroke-width="0.26458332mm"/>
    </style:style>
    <style:style style:family="graphic" style:name="style-154">
      <style:graphic-properties draw:fill="solid" draw:fill-color="#bda273" draw:opacity="100.0%" draw:stroke="solid" svg:stroke-color="#bda273" draw:stroke-linejoin="miter" svg:stroke-opacity="100.0%" svg:stroke-width="0.26458332mm"/>
    </style:style>
    <style:style style:family="graphic" style:name="style-155">
      <style:graphic-properties draw:fill="solid" draw:fill-color="#cfbf9b" draw:opacity="100.0%" draw:stroke="solid" svg:stroke-color="#cfbf9b" draw:stroke-linejoin="miter" svg:stroke-opacity="100.0%" svg:stroke-width="0.26458332mm"/>
    </style:style>
    <style:style style:family="graphic" style:name="style-156">
      <style:graphic-properties draw:fill="solid" draw:fill-color="#988361" draw:opacity="100.0%" draw:stroke="solid" svg:stroke-color="#988361" draw:stroke-linejoin="miter" svg:stroke-opacity="100.0%" svg:stroke-width="0.26458332mm"/>
    </style:style>
    <style:style style:family="graphic" style:name="style-157">
      <style:graphic-properties draw:fill="solid" draw:fill-color="#6e583b" draw:opacity="100.0%" draw:stroke="solid" svg:stroke-color="#6e583b" draw:stroke-linejoin="miter" svg:stroke-opacity="100.0%" svg:stroke-width="0.26458332mm"/>
    </style:style>
    <style:style style:family="graphic" style:name="style-158">
      <style:graphic-properties draw:fill="solid" draw:fill-color="#cfaf7c" draw:opacity="100.0%" draw:stroke="solid" svg:stroke-color="#cfaf7c" draw:stroke-linejoin="miter" svg:stroke-opacity="100.0%" svg:stroke-width="0.26458332mm"/>
    </style:style>
    <style:style style:family="graphic" style:name="style-159">
      <style:graphic-properties draw:fill="solid" draw:fill-color="#9d855e" draw:opacity="100.0%" draw:stroke="solid" svg:stroke-color="#9d855e" draw:stroke-linejoin="miter" svg:stroke-opacity="100.0%" svg:stroke-width="0.26458332mm"/>
    </style:style>
    <style:style style:family="graphic" style:name="style-160">
      <style:graphic-properties draw:fill="solid" draw:fill-color="#af9062" draw:opacity="100.0%" draw:stroke="solid" svg:stroke-color="#af9062" draw:stroke-linejoin="miter" svg:stroke-opacity="100.0%" svg:stroke-width="0.26458332mm"/>
    </style:style>
    <style:style style:family="graphic" style:name="style-161">
      <style:graphic-properties draw:fill="solid" draw:fill-color="#cab183" draw:opacity="100.0%" draw:stroke="solid" svg:stroke-color="#cab183" draw:stroke-linejoin="miter" svg:stroke-opacity="100.0%" svg:stroke-width="0.26458332mm"/>
    </style:style>
    <style:style style:family="graphic" style:name="style-162">
      <style:graphic-properties draw:fill="solid" draw:fill-color="#c5a775" draw:opacity="100.0%" draw:stroke="solid" svg:stroke-color="#c5a775" draw:stroke-linejoin="miter" svg:stroke-opacity="100.0%" svg:stroke-width="0.26458332mm"/>
    </style:style>
    <style:style style:family="graphic" style:name="style-163">
      <style:graphic-properties draw:fill="solid" draw:fill-color="#7d6340" draw:opacity="100.0%" draw:stroke="solid" svg:stroke-color="#7d6340" draw:stroke-linejoin="miter" svg:stroke-opacity="100.0%" svg:stroke-width="0.26458332mm"/>
    </style:style>
    <style:style style:family="graphic" style:name="style-164">
      <style:graphic-properties draw:fill="solid" draw:fill-color="#c6a46d" draw:opacity="100.0%" draw:stroke="solid" svg:stroke-color="#c6a46d" draw:stroke-linejoin="miter" svg:stroke-opacity="100.0%" svg:stroke-width="0.26458332mm"/>
    </style:style>
    <style:style style:family="graphic" style:name="style-165">
      <style:graphic-properties draw:fill="solid" draw:fill-color="#bfaa85" draw:opacity="100.0%" draw:stroke="solid" svg:stroke-color="#bfaa85" draw:stroke-linejoin="miter" svg:stroke-opacity="100.0%" svg:stroke-width="0.26458332mm"/>
    </style:style>
    <style:style style:family="graphic" style:name="style-166">
      <style:graphic-properties draw:fill="solid" draw:fill-color="#c6b289" draw:opacity="100.0%" draw:stroke="solid" svg:stroke-color="#c6b289" draw:stroke-linejoin="miter" svg:stroke-opacity="100.0%" svg:stroke-width="0.26458332mm"/>
    </style:style>
    <style:style style:family="graphic" style:name="style-167">
      <style:graphic-properties draw:fill="solid" draw:fill-color="#c9a772" draw:opacity="100.0%" draw:stroke="solid" svg:stroke-color="#c9a772" draw:stroke-linejoin="miter" svg:stroke-opacity="100.0%" svg:stroke-width="0.26458332mm"/>
    </style:style>
    <style:style style:family="graphic" style:name="style-168">
      <style:graphic-properties draw:fill="solid" draw:fill-color="#5d482c" draw:opacity="100.0%" draw:stroke="solid" svg:stroke-color="#5d482c" draw:stroke-linejoin="miter" svg:stroke-opacity="100.0%" svg:stroke-width="0.26458332mm"/>
    </style:style>
    <style:style style:family="graphic" style:name="style-169">
      <style:graphic-properties draw:fill="solid" draw:fill-color="#d4bb8d" draw:opacity="100.0%" draw:stroke="solid" svg:stroke-color="#d4bb8d" draw:stroke-linejoin="miter" svg:stroke-opacity="100.0%" svg:stroke-width="0.26458332mm"/>
    </style:style>
    <style:style style:family="graphic" style:name="style-170">
      <style:graphic-properties draw:fill="solid" draw:fill-color="#6f5333" draw:opacity="100.0%" draw:stroke="solid" svg:stroke-color="#6f5333" draw:stroke-linejoin="miter" svg:stroke-opacity="100.0%" svg:stroke-width="0.26458332mm"/>
    </style:style>
    <style:style style:family="graphic" style:name="style-171">
      <style:graphic-properties draw:fill="solid" draw:fill-color="#cfb687" draw:opacity="100.0%" draw:stroke="solid" svg:stroke-color="#cfb687" draw:stroke-linejoin="miter" svg:stroke-opacity="100.0%" svg:stroke-width="0.26458332mm"/>
    </style:style>
    <style:style style:family="graphic" style:name="style-172">
      <style:graphic-properties draw:fill="solid" draw:fill-color="#ab9163" draw:opacity="100.0%" draw:stroke="solid" svg:stroke-color="#ab9163" draw:stroke-linejoin="miter" svg:stroke-opacity="100.0%" svg:stroke-width="0.26458332mm"/>
    </style:style>
    <style:style style:family="graphic" style:name="style-173">
      <style:graphic-properties draw:fill="solid" draw:fill-color="#cdb68b" draw:opacity="100.0%" draw:stroke="solid" svg:stroke-color="#cdb68b" draw:stroke-linejoin="miter" svg:stroke-opacity="100.0%" svg:stroke-width="0.26458332mm"/>
    </style:style>
    <style:style style:family="graphic" style:name="style-174">
      <style:graphic-properties draw:fill="solid" draw:fill-color="#d2b17b" draw:opacity="100.0%" draw:stroke="solid" svg:stroke-color="#d2b17b" draw:stroke-linejoin="miter" svg:stroke-opacity="100.0%" svg:stroke-width="0.26458332mm"/>
    </style:style>
    <style:style style:family="graphic" style:name="style-175">
      <style:graphic-properties draw:fill="solid" draw:fill-color="#d1bc93" draw:opacity="100.0%" draw:stroke="solid" svg:stroke-color="#d1bc93" draw:stroke-linejoin="miter" svg:stroke-opacity="100.0%" svg:stroke-width="0.26458332mm"/>
    </style:style>
    <style:style style:family="graphic" style:name="style-176">
      <style:graphic-properties draw:fill="solid" draw:fill-color="#ccb68d" draw:opacity="100.0%" draw:stroke="solid" svg:stroke-color="#ccb68d" draw:stroke-linejoin="miter" svg:stroke-opacity="100.0%" svg:stroke-width="0.26458332mm"/>
    </style:style>
    <style:style style:family="graphic" style:name="style-177">
      <style:graphic-properties draw:fill="solid" draw:fill-color="#c1ab84" draw:opacity="100.0%" draw:stroke="solid" svg:stroke-color="#c1ab84" draw:stroke-linejoin="miter" svg:stroke-opacity="100.0%" svg:stroke-width="0.26458332mm"/>
    </style:style>
    <style:style style:family="graphic" style:name="style-178">
      <style:graphic-properties draw:fill="solid" draw:fill-color="#d6be8f" draw:opacity="100.0%" draw:stroke="solid" svg:stroke-color="#d6be8f" draw:stroke-linejoin="miter" svg:stroke-opacity="100.0%" svg:stroke-width="0.26458332mm"/>
    </style:style>
    <style:style style:family="graphic" style:name="style-179">
      <style:graphic-properties draw:fill="solid" draw:fill-color="#c0a170" draw:opacity="100.0%" draw:stroke="solid" svg:stroke-color="#c0a170" draw:stroke-linejoin="miter" svg:stroke-opacity="100.0%" svg:stroke-width="0.26458332mm"/>
    </style:style>
    <style:style style:family="graphic" style:name="style-180">
      <style:graphic-properties draw:fill="solid" draw:fill-color="#caae7c" draw:opacity="100.0%" draw:stroke="solid" svg:stroke-color="#caae7c" draw:stroke-linejoin="miter" svg:stroke-opacity="100.0%" svg:stroke-width="0.26458332mm"/>
    </style:style>
    <style:style style:family="graphic" style:name="style-181">
      <style:graphic-properties draw:fill="solid" draw:fill-color="#d2b685" draw:opacity="100.0%" draw:stroke="solid" svg:stroke-color="#d2b685" draw:stroke-linejoin="miter" svg:stroke-opacity="100.0%" svg:stroke-width="0.26458332mm"/>
    </style:style>
    <style:style style:family="graphic" style:name="style-182">
      <style:graphic-properties draw:fill="solid" draw:fill-color="#c1a06c" draw:opacity="100.0%" draw:stroke="solid" svg:stroke-color="#c1a06c" draw:stroke-linejoin="miter" svg:stroke-opacity="100.0%" svg:stroke-width="0.26458332mm"/>
    </style:style>
    <style:style style:family="graphic" style:name="style-183">
      <style:graphic-properties draw:fill="solid" draw:fill-color="#5d462b" draw:opacity="100.0%" draw:stroke="solid" svg:stroke-color="#5d462b" draw:stroke-linejoin="miter" svg:stroke-opacity="100.0%" svg:stroke-width="0.26458332mm"/>
    </style:style>
    <style:style style:family="graphic" style:name="style-184">
      <style:graphic-properties draw:fill="solid" draw:fill-color="#c9b083" draw:opacity="100.0%" draw:stroke="solid" svg:stroke-color="#c9b083" draw:stroke-linejoin="miter" svg:stroke-opacity="100.0%" svg:stroke-width="0.26458332mm"/>
    </style:style>
    <style:style style:family="graphic" style:name="style-185">
      <style:graphic-properties draw:fill="solid" draw:fill-color="#cdb787" draw:opacity="100.0%" draw:stroke="solid" svg:stroke-color="#cdb787" draw:stroke-linejoin="miter" svg:stroke-opacity="100.0%" svg:stroke-width="0.26458332mm"/>
    </style:style>
    <style:style style:family="graphic" style:name="style-186">
      <style:graphic-properties draw:fill="solid" draw:fill-color="#b9a071" draw:opacity="100.0%" draw:stroke="solid" svg:stroke-color="#b9a071" draw:stroke-linejoin="miter" svg:stroke-opacity="100.0%" svg:stroke-width="0.26458332mm"/>
    </style:style>
    <style:style style:family="graphic" style:name="style-187">
      <style:graphic-properties draw:fill="solid" draw:fill-color="#b99e73" draw:opacity="100.0%" draw:stroke="solid" svg:stroke-color="#b99e73" draw:stroke-linejoin="miter" svg:stroke-opacity="100.0%" svg:stroke-width="0.26458332mm"/>
    </style:style>
    <style:style style:family="graphic" style:name="style-188">
      <style:graphic-properties draw:fill="solid" draw:fill-color="#86704a" draw:opacity="100.0%" draw:stroke="solid" svg:stroke-color="#86704a" draw:stroke-linejoin="miter" svg:stroke-opacity="100.0%" svg:stroke-width="0.26458332mm"/>
    </style:style>
    <style:style style:family="graphic" style:name="style-189">
      <style:graphic-properties draw:fill="solid" draw:fill-color="#d3b37c" draw:opacity="100.0%" draw:stroke="solid" svg:stroke-color="#d3b37c" draw:stroke-linejoin="miter" svg:stroke-opacity="100.0%" svg:stroke-width="0.26458332mm"/>
    </style:style>
    <style:style style:family="graphic" style:name="style-190">
      <style:graphic-properties draw:fill="solid" draw:fill-color="#c6a46f" draw:opacity="100.0%" draw:stroke="solid" svg:stroke-color="#c6a46f" draw:stroke-linejoin="miter" svg:stroke-opacity="100.0%" svg:stroke-width="0.26458332mm"/>
    </style:style>
    <style:style style:family="graphic" style:name="style-191">
      <style:graphic-properties draw:fill="solid" draw:fill-color="#cfb482" draw:opacity="100.0%" draw:stroke="solid" svg:stroke-color="#cfb482" draw:stroke-linejoin="miter" svg:stroke-opacity="100.0%" svg:stroke-width="0.26458332mm"/>
    </style:style>
    <style:style style:family="graphic" style:name="style-192">
      <style:graphic-properties draw:fill="solid" draw:fill-color="#c4a878" draw:opacity="100.0%" draw:stroke="solid" svg:stroke-color="#c4a878" draw:stroke-linejoin="miter" svg:stroke-opacity="100.0%" svg:stroke-width="0.26458332mm"/>
    </style:style>
    <style:style style:family="graphic" style:name="style-193">
      <style:graphic-properties draw:fill="solid" draw:fill-color="#c4b089" draw:opacity="100.0%" draw:stroke="solid" svg:stroke-color="#c4b089" draw:stroke-linejoin="miter" svg:stroke-opacity="100.0%" svg:stroke-width="0.26458332mm"/>
    </style:style>
    <style:style style:family="graphic" style:name="style-194">
      <style:graphic-properties draw:fill="solid" draw:fill-color="#ceb88b" draw:opacity="100.0%" draw:stroke="solid" svg:stroke-color="#ceb88b" draw:stroke-linejoin="miter" svg:stroke-opacity="100.0%" svg:stroke-width="0.26458332mm"/>
    </style:style>
    <style:style style:family="graphic" style:name="style-195">
      <style:graphic-properties draw:fill="solid" draw:fill-color="#a78d66" draw:opacity="100.0%" draw:stroke="solid" svg:stroke-color="#a78d66" draw:stroke-linejoin="miter" svg:stroke-opacity="100.0%" svg:stroke-width="0.26458332mm"/>
    </style:style>
    <style:style style:family="graphic" style:name="style-196">
      <style:graphic-properties draw:fill="solid" draw:fill-color="#c4ab80" draw:opacity="100.0%" draw:stroke="solid" svg:stroke-color="#c4ab80" draw:stroke-linejoin="miter" svg:stroke-opacity="100.0%" svg:stroke-width="0.26458332mm"/>
    </style:style>
    <style:style style:family="graphic" style:name="style-197">
      <style:graphic-properties draw:fill="solid" draw:fill-color="#c7b288" draw:opacity="100.0%" draw:stroke="solid" svg:stroke-color="#c7b288" draw:stroke-linejoin="miter" svg:stroke-opacity="100.0%" svg:stroke-width="0.26458332mm"/>
    </style:style>
    <style:style style:family="graphic" style:name="style-198">
      <style:graphic-properties draw:fill="solid" draw:fill-color="#caad7b" draw:opacity="100.0%" draw:stroke="solid" svg:stroke-color="#caad7b" draw:stroke-linejoin="miter" svg:stroke-opacity="100.0%" svg:stroke-width="0.26458332mm"/>
    </style:style>
    <style:style style:family="graphic" style:name="style-199">
      <style:graphic-properties draw:fill="solid" draw:fill-color="#654e30" draw:opacity="100.0%" draw:stroke="solid" svg:stroke-color="#654e30" draw:stroke-linejoin="miter" svg:stroke-opacity="100.0%" svg:stroke-width="0.26458332mm"/>
    </style:style>
    <style:style style:family="graphic" style:name="style-200">
      <style:graphic-properties draw:fill="solid" draw:fill-color="#c8af80" draw:opacity="100.0%" draw:stroke="solid" svg:stroke-color="#c8af80" draw:stroke-linejoin="miter" svg:stroke-opacity="100.0%" svg:stroke-width="0.26458332mm"/>
    </style:style>
    <style:style style:family="graphic" style:name="style-201">
      <style:graphic-properties draw:fill="solid" draw:fill-color="#cbab77" draw:opacity="100.0%" draw:stroke="solid" svg:stroke-color="#cbab77" draw:stroke-linejoin="miter" svg:stroke-opacity="100.0%" svg:stroke-width="0.26458332mm"/>
    </style:style>
    <style:style style:family="graphic" style:name="style-202">
      <style:graphic-properties draw:fill="solid" draw:fill-color="#735f3d" draw:opacity="100.0%" draw:stroke="solid" svg:stroke-color="#735f3d" draw:stroke-linejoin="miter" svg:stroke-opacity="100.0%" svg:stroke-width="0.26458332mm"/>
    </style:style>
    <style:style style:family="graphic" style:name="style-203">
      <style:graphic-properties draw:fill="solid" draw:fill-color="#735d3f" draw:opacity="100.0%" draw:stroke="solid" svg:stroke-color="#735d3f" draw:stroke-linejoin="miter" svg:stroke-opacity="100.0%" svg:stroke-width="0.26458332mm"/>
    </style:style>
    <style:style style:family="graphic" style:name="style-204">
      <style:graphic-properties draw:fill="solid" draw:fill-color="#614f30" draw:opacity="100.0%" draw:stroke="solid" svg:stroke-color="#614f30" draw:stroke-linejoin="miter" svg:stroke-opacity="100.0%" svg:stroke-width="0.26458332mm"/>
    </style:style>
    <style:style style:family="graphic" style:name="style-205">
      <style:graphic-properties draw:fill="solid" draw:fill-color="#c0aa82" draw:opacity="100.0%" draw:stroke="solid" svg:stroke-color="#c0aa82" draw:stroke-linejoin="miter" svg:stroke-opacity="100.0%" svg:stroke-width="0.26458332mm"/>
    </style:style>
    <style:style style:family="graphic" style:name="style-206">
      <style:graphic-properties draw:fill="solid" draw:fill-color="#c3a877" draw:opacity="100.0%" draw:stroke="solid" svg:stroke-color="#c3a877" draw:stroke-linejoin="miter" svg:stroke-opacity="100.0%" svg:stroke-width="0.26458332mm"/>
    </style:style>
    <style:style style:family="graphic" style:name="style-207">
      <style:graphic-properties draw:fill="solid" draw:fill-color="#bfac88" draw:opacity="100.0%" draw:stroke="solid" svg:stroke-color="#bfac88" draw:stroke-linejoin="miter" svg:stroke-opacity="100.0%" svg:stroke-width="0.26458332mm"/>
    </style:style>
    <style:style style:family="graphic" style:name="style-208">
      <style:graphic-properties draw:fill="solid" draw:fill-color="#523e23" draw:opacity="100.0%" draw:stroke="solid" svg:stroke-color="#523e23" draw:stroke-linejoin="miter" svg:stroke-opacity="100.0%" svg:stroke-width="0.26458332mm"/>
    </style:style>
    <style:style style:family="graphic" style:name="style-209">
      <style:graphic-properties draw:fill="solid" draw:fill-color="#b29569" draw:opacity="100.0%" draw:stroke="solid" svg:stroke-color="#b29569" draw:stroke-linejoin="miter" svg:stroke-opacity="100.0%" svg:stroke-width="0.26458332mm"/>
    </style:style>
    <style:style style:family="graphic" style:name="style-210">
      <style:graphic-properties draw:fill="solid" draw:fill-color="#bfa578" draw:opacity="100.0%" draw:stroke="solid" svg:stroke-color="#bfa578" draw:stroke-linejoin="miter" svg:stroke-opacity="100.0%" svg:stroke-width="0.26458332mm"/>
    </style:style>
    <style:style style:family="graphic" style:name="style-211">
      <style:graphic-properties draw:fill="solid" draw:fill-color="#ae9469" draw:opacity="100.0%" draw:stroke="solid" svg:stroke-color="#ae9469" draw:stroke-linejoin="miter" svg:stroke-opacity="100.0%" svg:stroke-width="0.26458332mm"/>
    </style:style>
    <style:style style:family="graphic" style:name="style-212">
      <style:graphic-properties draw:fill="solid" draw:fill-color="#92794e" draw:opacity="100.0%" draw:stroke="solid" svg:stroke-color="#92794e" draw:stroke-linejoin="miter" svg:stroke-opacity="100.0%" svg:stroke-width="0.26458332mm"/>
    </style:style>
    <style:style style:family="graphic" style:name="style-213">
      <style:graphic-properties draw:fill="solid" draw:fill-color="#d7be8d" draw:opacity="100.0%" draw:stroke="solid" svg:stroke-color="#d7be8d" draw:stroke-linejoin="miter" svg:stroke-opacity="100.0%" svg:stroke-width="0.26458332mm"/>
    </style:style>
    <style:style style:family="graphic" style:name="style-214">
      <style:graphic-properties draw:fill="solid" draw:fill-color="#b39b6f" draw:opacity="100.0%" draw:stroke="solid" svg:stroke-color="#b39b6f" draw:stroke-linejoin="miter" svg:stroke-opacity="100.0%" svg:stroke-width="0.26458332mm"/>
    </style:style>
    <style:style style:family="graphic" style:name="style-215">
      <style:graphic-properties draw:fill="solid" draw:fill-color="#bda374" draw:opacity="100.0%" draw:stroke="solid" svg:stroke-color="#bda374" draw:stroke-linejoin="miter" svg:stroke-opacity="100.0%" svg:stroke-width="0.26458332mm"/>
    </style:style>
    <style:style style:family="graphic" style:name="style-216">
      <style:graphic-properties draw:fill="solid" draw:fill-color="#cab285" draw:opacity="100.0%" draw:stroke="solid" svg:stroke-color="#cab285" draw:stroke-linejoin="miter" svg:stroke-opacity="100.0%" svg:stroke-width="0.26458332mm"/>
    </style:style>
    <style:style style:family="graphic" style:name="style-217">
      <style:graphic-properties draw:fill="solid" draw:fill-color="#cdbe9d" draw:opacity="100.0%" draw:stroke="solid" svg:stroke-color="#cdbe9d" draw:stroke-linejoin="miter" svg:stroke-opacity="100.0%" svg:stroke-width="0.26458332mm"/>
    </style:style>
    <style:style style:family="graphic" style:name="style-218">
      <style:graphic-properties draw:fill="solid" draw:fill-color="#bba67b" draw:opacity="100.0%" draw:stroke="solid" svg:stroke-color="#bba67b" draw:stroke-linejoin="miter" svg:stroke-opacity="100.0%" svg:stroke-width="0.26458332mm"/>
    </style:style>
    <style:style style:family="graphic" style:name="style-219">
      <style:graphic-properties draw:fill="solid" draw:fill-color="#89724c" draw:opacity="100.0%" draw:stroke="solid" svg:stroke-color="#89724c" draw:stroke-linejoin="miter" svg:stroke-opacity="100.0%" svg:stroke-width="0.26458332mm"/>
    </style:style>
    <style:style style:family="graphic" style:name="style-220">
      <style:graphic-properties draw:fill="solid" draw:fill-color="#cdbb97" draw:opacity="100.0%" draw:stroke="solid" svg:stroke-color="#cdbb97" draw:stroke-linejoin="miter" svg:stroke-opacity="100.0%" svg:stroke-width="0.26458332mm"/>
    </style:style>
    <style:style style:family="graphic" style:name="style-221">
      <style:graphic-properties draw:fill="solid" draw:fill-color="#b09d7b" draw:opacity="100.0%" draw:stroke="solid" svg:stroke-color="#b09d7b" draw:stroke-linejoin="miter" svg:stroke-opacity="100.0%" svg:stroke-width="0.26458332mm"/>
    </style:style>
    <style:style style:family="graphic" style:name="style-222">
      <style:graphic-properties draw:fill="solid" draw:fill-color="#c2a97c" draw:opacity="100.0%" draw:stroke="solid" svg:stroke-color="#c2a97c" draw:stroke-linejoin="miter" svg:stroke-opacity="100.0%" svg:stroke-width="0.26458332mm"/>
    </style:style>
    <style:style style:family="graphic" style:name="style-223">
      <style:graphic-properties draw:fill="solid" draw:fill-color="#bfa372" draw:opacity="100.0%" draw:stroke="solid" svg:stroke-color="#bfa372" draw:stroke-linejoin="miter" svg:stroke-opacity="100.0%" svg:stroke-width="0.26458332mm"/>
    </style:style>
    <style:style style:family="graphic" style:name="style-224">
      <style:graphic-properties draw:fill="solid" draw:fill-color="#c1a87a" draw:opacity="100.0%" draw:stroke="solid" svg:stroke-color="#c1a87a" draw:stroke-linejoin="miter" svg:stroke-opacity="100.0%" svg:stroke-width="0.26458332mm"/>
    </style:style>
    <style:style style:family="graphic" style:name="style-225">
      <style:graphic-properties draw:fill="solid" draw:fill-color="#ad8f64" draw:opacity="100.0%" draw:stroke="solid" svg:stroke-color="#ad8f64" draw:stroke-linejoin="miter" svg:stroke-opacity="100.0%" svg:stroke-width="0.26458332mm"/>
    </style:style>
    <style:style style:family="graphic" style:name="style-226">
      <style:graphic-properties draw:fill="solid" draw:fill-color="#77603f" draw:opacity="100.0%" draw:stroke="solid" svg:stroke-color="#77603f" draw:stroke-linejoin="miter" svg:stroke-opacity="100.0%" svg:stroke-width="0.26458332mm"/>
    </style:style>
    <style:style style:family="graphic" style:name="style-227">
      <style:graphic-properties draw:fill="solid" draw:fill-color="#baa37c" draw:opacity="100.0%" draw:stroke="solid" svg:stroke-color="#baa37c" draw:stroke-linejoin="miter" svg:stroke-opacity="100.0%" svg:stroke-width="0.26458332mm"/>
    </style:style>
    <style:style style:family="graphic" style:name="style-228">
      <style:graphic-properties draw:fill="solid" draw:fill-color="#c2a26e" draw:opacity="100.0%" draw:stroke="solid" svg:stroke-color="#c2a26e" draw:stroke-linejoin="miter" svg:stroke-opacity="100.0%" svg:stroke-width="0.26458332mm"/>
    </style:style>
    <style:style style:family="graphic" style:name="style-229">
      <style:graphic-properties draw:fill="solid" draw:fill-color="#d2b480" draw:opacity="100.0%" draw:stroke="solid" svg:stroke-color="#d2b480" draw:stroke-linejoin="miter" svg:stroke-opacity="100.0%" svg:stroke-width="0.26458332mm"/>
    </style:style>
    <style:style style:family="graphic" style:name="style-230">
      <style:graphic-properties draw:fill="solid" draw:fill-color="#c7ad80" draw:opacity="100.0%" draw:stroke="solid" svg:stroke-color="#c7ad80" draw:stroke-linejoin="miter" svg:stroke-opacity="100.0%" svg:stroke-width="0.26458332mm"/>
    </style:style>
    <style:style style:family="graphic" style:name="style-231">
      <style:graphic-properties draw:fill="solid" draw:fill-color="#5d4529" draw:opacity="100.0%" draw:stroke="solid" svg:stroke-color="#5d4529" draw:stroke-linejoin="miter" svg:stroke-opacity="100.0%" svg:stroke-width="0.26458332mm"/>
    </style:style>
    <style:style style:family="graphic" style:name="style-232">
      <style:graphic-properties draw:fill="solid" draw:fill-color="#c5b18b" draw:opacity="100.0%" draw:stroke="solid" svg:stroke-color="#c5b18b" draw:stroke-linejoin="miter" svg:stroke-opacity="100.0%" svg:stroke-width="0.26458332mm"/>
    </style:style>
    <style:style style:family="graphic" style:name="style-233">
      <style:graphic-properties draw:fill="solid" draw:fill-color="#d4c097" draw:opacity="100.0%" draw:stroke="solid" svg:stroke-color="#d4c097" draw:stroke-linejoin="miter" svg:stroke-opacity="100.0%" svg:stroke-width="0.26458332mm"/>
    </style:style>
    <style:style style:family="graphic" style:name="style-234">
      <style:graphic-properties draw:fill="solid" draw:fill-color="#312513" draw:opacity="100.0%" draw:stroke="solid" svg:stroke-color="#312513" draw:stroke-linejoin="miter" svg:stroke-opacity="100.0%" svg:stroke-width="0.26458332mm"/>
    </style:style>
    <style:style style:family="graphic" style:name="style-235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236">
      <style:graphic-properties draw:fill="solid" draw:fill-color="#cbb07d" draw:opacity="100.0%" draw:stroke="solid" svg:stroke-color="#cbb07d" draw:stroke-linejoin="miter" svg:stroke-opacity="100.0%" svg:stroke-width="0.26458332mm"/>
    </style:style>
    <style:style style:family="graphic" style:name="style-237">
      <style:graphic-properties draw:fill="solid" draw:fill-color="#ceb98f" draw:opacity="100.0%" draw:stroke="solid" svg:stroke-color="#ceb98f" draw:stroke-linejoin="miter" svg:stroke-opacity="100.0%" svg:stroke-width="0.26458332mm"/>
    </style:style>
    <style:style style:family="graphic" style:name="style-238">
      <style:graphic-properties draw:fill="solid" draw:fill-color="#d6bf90" draw:opacity="100.0%" draw:stroke="solid" svg:stroke-color="#d6bf90" draw:stroke-linejoin="miter" svg:stroke-opacity="100.0%" svg:stroke-width="0.26458332mm"/>
    </style:style>
    <style:style style:family="graphic" style:name="style-239">
      <style:graphic-properties draw:fill="solid" draw:fill-color="#d1b888" draw:opacity="100.0%" draw:stroke="solid" svg:stroke-color="#d1b888" draw:stroke-linejoin="miter" svg:stroke-opacity="100.0%" svg:stroke-width="0.26458332mm"/>
    </style:style>
    <style:style style:family="graphic" style:name="style-240">
      <style:graphic-properties draw:fill="solid" draw:fill-color="#cdb282" draw:opacity="100.0%" draw:stroke="solid" svg:stroke-color="#cdb282" draw:stroke-linejoin="miter" svg:stroke-opacity="100.0%" svg:stroke-width="0.26458332mm"/>
    </style:style>
    <style:style style:family="graphic" style:name="style-241">
      <style:graphic-properties draw:fill="solid" draw:fill-color="#c0aa82" draw:opacity="100.0%" draw:stroke="solid" svg:stroke-color="#c0aa82" draw:stroke-linejoin="miter" svg:stroke-opacity="100.0%" svg:stroke-width="0.26458332mm"/>
    </style:style>
    <style:style style:family="graphic" style:name="style-242">
      <style:graphic-properties draw:fill="solid" draw:fill-color="#cfae78" draw:opacity="100.0%" draw:stroke="solid" svg:stroke-color="#cfae78" draw:stroke-linejoin="miter" svg:stroke-opacity="100.0%" svg:stroke-width="0.26458332mm"/>
    </style:style>
    <style:style style:family="graphic" style:name="style-243">
      <style:graphic-properties draw:fill="solid" draw:fill-color="#c4af87" draw:opacity="100.0%" draw:stroke="solid" svg:stroke-color="#c4af87" draw:stroke-linejoin="miter" svg:stroke-opacity="100.0%" svg:stroke-width="0.26458332mm"/>
    </style:style>
    <style:style style:family="graphic" style:name="style-244">
      <style:graphic-properties draw:fill="solid" draw:fill-color="#baa076" draw:opacity="100.0%" draw:stroke="solid" svg:stroke-color="#baa076" draw:stroke-linejoin="miter" svg:stroke-opacity="100.0%" svg:stroke-width="0.26458332mm"/>
    </style:style>
    <style:style style:family="graphic" style:name="style-245">
      <style:graphic-properties draw:fill="solid" draw:fill-color="#d5b37d" draw:opacity="100.0%" draw:stroke="solid" svg:stroke-color="#d5b37d" draw:stroke-linejoin="miter" svg:stroke-opacity="100.0%" svg:stroke-width="0.26458332mm"/>
    </style:style>
    <style:style style:family="graphic" style:name="style-246">
      <style:graphic-properties draw:fill="solid" draw:fill-color="#776240" draw:opacity="100.0%" draw:stroke="solid" svg:stroke-color="#776240" draw:stroke-linejoin="miter" svg:stroke-opacity="100.0%" svg:stroke-width="0.26458332mm"/>
    </style:style>
    <style:style style:family="graphic" style:name="style-247">
      <style:graphic-properties draw:fill="solid" draw:fill-color="#c9b286" draw:opacity="100.0%" draw:stroke="solid" svg:stroke-color="#c9b286" draw:stroke-linejoin="miter" svg:stroke-opacity="100.0%" svg:stroke-width="0.26458332mm"/>
    </style:style>
    <style:style style:family="graphic" style:name="style-248">
      <style:graphic-properties draw:fill="solid" draw:fill-color="#b69969" draw:opacity="100.0%" draw:stroke="solid" svg:stroke-color="#b69969" draw:stroke-linejoin="miter" svg:stroke-opacity="100.0%" svg:stroke-width="0.26458332mm"/>
    </style:style>
    <style:style style:family="graphic" style:name="style-249">
      <style:graphic-properties draw:fill="solid" draw:fill-color="#ceba93" draw:opacity="100.0%" draw:stroke="solid" svg:stroke-color="#ceba93" draw:stroke-linejoin="miter" svg:stroke-opacity="100.0%" svg:stroke-width="0.26458332mm"/>
    </style:style>
    <style:style style:family="graphic" style:name="style-250">
      <style:graphic-properties draw:fill="solid" draw:fill-color="#d0bc94" draw:opacity="100.0%" draw:stroke="solid" svg:stroke-color="#d0bc94" draw:stroke-linejoin="miter" svg:stroke-opacity="100.0%" svg:stroke-width="0.26458332mm"/>
    </style:style>
    <style:style style:family="graphic" style:name="style-251">
      <style:graphic-properties draw:fill="solid" draw:fill-color="#bca67e" draw:opacity="100.0%" draw:stroke="solid" svg:stroke-color="#bca67e" draw:stroke-linejoin="miter" svg:stroke-opacity="100.0%" svg:stroke-width="0.26458332mm"/>
    </style:style>
    <style:style style:family="graphic" style:name="style-252">
      <style:graphic-properties draw:fill="solid" draw:fill-color="#aa8b5d" draw:opacity="100.0%" draw:stroke="solid" svg:stroke-color="#aa8b5d" draw:stroke-linejoin="miter" svg:stroke-opacity="100.0%" svg:stroke-width="0.26458332mm"/>
    </style:style>
    <style:style style:family="graphic" style:name="style-253">
      <style:graphic-properties draw:fill="solid" draw:fill-color="#6a5431" draw:opacity="100.0%" draw:stroke="solid" svg:stroke-color="#6a5431" draw:stroke-linejoin="miter" svg:stroke-opacity="100.0%" svg:stroke-width="0.26458332mm"/>
    </style:style>
    <style:style style:family="graphic" style:name="style-254">
      <style:graphic-properties draw:fill="solid" draw:fill-color="#d5c095" draw:opacity="100.0%" draw:stroke="solid" svg:stroke-color="#d5c095" draw:stroke-linejoin="miter" svg:stroke-opacity="100.0%" svg:stroke-width="0.26458332mm"/>
    </style:style>
    <style:style style:family="graphic" style:name="style-255">
      <style:graphic-properties draw:fill="solid" draw:fill-color="#d0b787" draw:opacity="100.0%" draw:stroke="solid" svg:stroke-color="#d0b787" draw:stroke-linejoin="miter" svg:stroke-opacity="100.0%" svg:stroke-width="0.26458332mm"/>
    </style:style>
    <style:style style:family="graphic" style:name="style-256">
      <style:graphic-properties draw:fill="solid" draw:fill-color="#755f3b" draw:opacity="100.0%" draw:stroke="solid" svg:stroke-color="#755f3b" draw:stroke-linejoin="miter" svg:stroke-opacity="100.0%" svg:stroke-width="0.26458332mm"/>
    </style:style>
    <style:style style:family="graphic" style:name="style-257">
      <style:graphic-properties draw:fill="solid" draw:fill-color="#cdb07d" draw:opacity="100.0%" draw:stroke="solid" svg:stroke-color="#cdb07d" draw:stroke-linejoin="miter" svg:stroke-opacity="100.0%" svg:stroke-width="0.26458332mm"/>
    </style:style>
    <style:style style:family="graphic" style:name="style-258">
      <style:graphic-properties draw:fill="solid" draw:fill-color="#b59d76" draw:opacity="100.0%" draw:stroke="solid" svg:stroke-color="#b59d76" draw:stroke-linejoin="miter" svg:stroke-opacity="100.0%" svg:stroke-width="0.26458332mm"/>
    </style:style>
    <style:style style:family="graphic" style:name="style-259">
      <style:graphic-properties draw:fill="solid" draw:fill-color="#332614" draw:opacity="100.0%" draw:stroke="solid" svg:stroke-color="#332614" draw:stroke-linejoin="miter" svg:stroke-opacity="100.0%" svg:stroke-width="0.26458332mm"/>
    </style:style>
    <style:style style:family="graphic" style:name="style-260">
      <style:graphic-properties draw:fill="solid" draw:fill-color="#9c7e55" draw:opacity="100.0%" draw:stroke="solid" svg:stroke-color="#9c7e55" draw:stroke-linejoin="miter" svg:stroke-opacity="100.0%" svg:stroke-width="0.26458332mm"/>
    </style:style>
    <style:style style:family="graphic" style:name="style-261">
      <style:graphic-properties draw:fill="solid" draw:fill-color="#d3c099" draw:opacity="100.0%" draw:stroke="solid" svg:stroke-color="#d3c099" draw:stroke-linejoin="miter" svg:stroke-opacity="100.0%" svg:stroke-width="0.26458332mm"/>
    </style:style>
    <style:style style:family="graphic" style:name="style-262">
      <style:graphic-properties draw:fill="solid" draw:fill-color="#6b5335" draw:opacity="100.0%" draw:stroke="solid" svg:stroke-color="#6b5335" draw:stroke-linejoin="miter" svg:stroke-opacity="100.0%" svg:stroke-width="0.26458332mm"/>
    </style:style>
    <style:style style:family="graphic" style:name="style-263">
      <style:graphic-properties draw:fill="solid" draw:fill-color="#c9af7f" draw:opacity="100.0%" draw:stroke="solid" svg:stroke-color="#c9af7f" draw:stroke-linejoin="miter" svg:stroke-opacity="100.0%" svg:stroke-width="0.26458332mm"/>
    </style:style>
    <style:style style:family="graphic" style:name="style-264">
      <style:graphic-properties draw:fill="solid" draw:fill-color="#89724b" draw:opacity="100.0%" draw:stroke="solid" svg:stroke-color="#89724b" draw:stroke-linejoin="miter" svg:stroke-opacity="100.0%" svg:stroke-width="0.26458332mm"/>
    </style:style>
    <style:style style:family="graphic" style:name="style-265">
      <style:graphic-properties draw:fill="solid" draw:fill-color="#bea77d" draw:opacity="100.0%" draw:stroke="solid" svg:stroke-color="#bea77d" draw:stroke-linejoin="miter" svg:stroke-opacity="100.0%" svg:stroke-width="0.26458332mm"/>
    </style:style>
    <style:style style:family="graphic" style:name="style-266">
      <style:graphic-properties draw:fill="solid" draw:fill-color="#cbb489" draw:opacity="100.0%" draw:stroke="solid" svg:stroke-color="#cbb489" draw:stroke-linejoin="miter" svg:stroke-opacity="100.0%" svg:stroke-width="0.26458332mm"/>
    </style:style>
    <style:style style:family="graphic" style:name="style-267">
      <style:graphic-properties draw:fill="solid" draw:fill-color="#ccb68d" draw:opacity="100.0%" draw:stroke="solid" svg:stroke-color="#ccb68d" draw:stroke-linejoin="miter" svg:stroke-opacity="100.0%" svg:stroke-width="0.26458332mm"/>
    </style:style>
    <style:style style:family="graphic" style:name="style-268">
      <style:graphic-properties draw:fill="solid" draw:fill-color="#cbb182" draw:opacity="100.0%" draw:stroke="solid" svg:stroke-color="#cbb182" draw:stroke-linejoin="miter" svg:stroke-opacity="100.0%" svg:stroke-width="0.26458332mm"/>
    </style:style>
    <style:style style:family="graphic" style:name="style-269">
      <style:graphic-properties draw:fill="solid" draw:fill-color="#b09467" draw:opacity="100.0%" draw:stroke="solid" svg:stroke-color="#b09467" draw:stroke-linejoin="miter" svg:stroke-opacity="100.0%" svg:stroke-width="0.26458332mm"/>
    </style:style>
    <style:style style:family="graphic" style:name="style-270">
      <style:graphic-properties draw:fill="solid" draw:fill-color="#c5a775" draw:opacity="100.0%" draw:stroke="solid" svg:stroke-color="#c5a775" draw:stroke-linejoin="miter" svg:stroke-opacity="100.0%" svg:stroke-width="0.26458332mm"/>
    </style:style>
    <style:style style:family="graphic" style:name="style-271">
      <style:graphic-properties draw:fill="solid" draw:fill-color="#c4ae86" draw:opacity="100.0%" draw:stroke="solid" svg:stroke-color="#c4ae86" draw:stroke-linejoin="miter" svg:stroke-opacity="100.0%" svg:stroke-width="0.26458332mm"/>
    </style:style>
    <style:style style:family="graphic" style:name="style-272">
      <style:graphic-properties draw:fill="solid" draw:fill-color="#d3bd91" draw:opacity="100.0%" draw:stroke="solid" svg:stroke-color="#d3bd91" draw:stroke-linejoin="miter" svg:stroke-opacity="100.0%" svg:stroke-width="0.26458332mm"/>
    </style:style>
    <style:style style:family="graphic" style:name="style-273">
      <style:graphic-properties draw:fill="solid" draw:fill-color="#cdb88f" draw:opacity="100.0%" draw:stroke="solid" svg:stroke-color="#cdb88f" draw:stroke-linejoin="miter" svg:stroke-opacity="100.0%" svg:stroke-width="0.26458332mm"/>
    </style:style>
    <style:style style:family="graphic" style:name="style-274">
      <style:graphic-properties draw:fill="solid" draw:fill-color="#c6af82" draw:opacity="100.0%" draw:stroke="solid" svg:stroke-color="#c6af82" draw:stroke-linejoin="miter" svg:stroke-opacity="100.0%" svg:stroke-width="0.26458332mm"/>
    </style:style>
    <style:style style:family="graphic" style:name="style-275">
      <style:graphic-properties draw:fill="solid" draw:fill-color="#d6be8f" draw:opacity="100.0%" draw:stroke="solid" svg:stroke-color="#d6be8f" draw:stroke-linejoin="miter" svg:stroke-opacity="100.0%" svg:stroke-width="0.26458332mm"/>
    </style:style>
    <style:style style:family="graphic" style:name="style-276">
      <style:graphic-properties draw:fill="solid" draw:fill-color="#785e3e" draw:opacity="100.0%" draw:stroke="solid" svg:stroke-color="#785e3e" draw:stroke-linejoin="miter" svg:stroke-opacity="100.0%" svg:stroke-width="0.26458332mm"/>
    </style:style>
    <style:style style:family="graphic" style:name="style-277">
      <style:graphic-properties draw:fill="solid" draw:fill-color="#907b52" draw:opacity="100.0%" draw:stroke="solid" svg:stroke-color="#907b52" draw:stroke-linejoin="miter" svg:stroke-opacity="100.0%" svg:stroke-width="0.26458332mm"/>
    </style:style>
    <style:style style:family="graphic" style:name="style-278">
      <style:graphic-properties draw:fill="solid" draw:fill-color="#d3b886" draw:opacity="100.0%" draw:stroke="solid" svg:stroke-color="#d3b886" draw:stroke-linejoin="miter" svg:stroke-opacity="100.0%" svg:stroke-width="0.26458332mm"/>
    </style:style>
    <style:style style:family="graphic" style:name="style-279">
      <style:graphic-properties draw:fill="solid" draw:fill-color="#b79c6f" draw:opacity="100.0%" draw:stroke="solid" svg:stroke-color="#b79c6f" draw:stroke-linejoin="miter" svg:stroke-opacity="100.0%" svg:stroke-width="0.26458332mm"/>
    </style:style>
    <style:style style:family="graphic" style:name="style-280">
      <style:graphic-properties draw:fill="solid" draw:fill-color="#cbb489" draw:opacity="100.0%" draw:stroke="solid" svg:stroke-color="#cbb489" draw:stroke-linejoin="miter" svg:stroke-opacity="100.0%" svg:stroke-width="0.26458332mm"/>
    </style:style>
    <style:style style:family="graphic" style:name="style-281">
      <style:graphic-properties draw:fill="solid" draw:fill-color="#b69c71" draw:opacity="100.0%" draw:stroke="solid" svg:stroke-color="#b69c71" draw:stroke-linejoin="miter" svg:stroke-opacity="100.0%" svg:stroke-width="0.26458332mm"/>
    </style:style>
    <style:style style:family="graphic" style:name="style-282">
      <style:graphic-properties draw:fill="solid" draw:fill-color="#cbb285" draw:opacity="100.0%" draw:stroke="solid" svg:stroke-color="#cbb285" draw:stroke-linejoin="miter" svg:stroke-opacity="100.0%" svg:stroke-width="0.26458332mm"/>
    </style:style>
    <style:style style:family="graphic" style:name="style-283">
      <style:graphic-properties draw:fill="solid" draw:fill-color="#6b5131" draw:opacity="100.0%" draw:stroke="solid" svg:stroke-color="#6b5131" draw:stroke-linejoin="miter" svg:stroke-opacity="100.0%" svg:stroke-width="0.26458332mm"/>
    </style:style>
    <style:style style:family="graphic" style:name="style-284">
      <style:graphic-properties draw:fill="solid" draw:fill-color="#64492b" draw:opacity="100.0%" draw:stroke="solid" svg:stroke-color="#64492b" draw:stroke-linejoin="miter" svg:stroke-opacity="100.0%" svg:stroke-width="0.26458332mm"/>
    </style:style>
    <style:style style:family="graphic" style:name="style-285">
      <style:graphic-properties draw:fill="solid" draw:fill-color="#d1ba8b" draw:opacity="100.0%" draw:stroke="solid" svg:stroke-color="#d1ba8b" draw:stroke-linejoin="miter" svg:stroke-opacity="100.0%" svg:stroke-width="0.26458332mm"/>
    </style:style>
    <style:style style:family="graphic" style:name="style-286">
      <style:graphic-properties draw:fill="solid" draw:fill-color="#beab86" draw:opacity="100.0%" draw:stroke="solid" svg:stroke-color="#beab86" draw:stroke-linejoin="miter" svg:stroke-opacity="100.0%" svg:stroke-width="0.26458332mm"/>
    </style:style>
    <style:style style:family="graphic" style:name="style-287">
      <style:graphic-properties draw:fill="solid" draw:fill-color="#c7aa78" draw:opacity="100.0%" draw:stroke="solid" svg:stroke-color="#c7aa78" draw:stroke-linejoin="miter" svg:stroke-opacity="100.0%" svg:stroke-width="0.26458332mm"/>
    </style:style>
    <style:style style:family="graphic" style:name="style-288">
      <style:graphic-properties draw:fill="solid" draw:fill-color="#cdb585" draw:opacity="100.0%" draw:stroke="solid" svg:stroke-color="#cdb585" draw:stroke-linejoin="miter" svg:stroke-opacity="100.0%" svg:stroke-width="0.26458332mm"/>
    </style:style>
    <style:style style:family="graphic" style:name="style-289">
      <style:graphic-properties draw:fill="solid" draw:fill-color="#d5bc8b" draw:opacity="100.0%" draw:stroke="solid" svg:stroke-color="#d5bc8b" draw:stroke-linejoin="miter" svg:stroke-opacity="100.0%" svg:stroke-width="0.26458332mm"/>
    </style:style>
    <style:style style:family="graphic" style:name="style-290">
      <style:graphic-properties draw:fill="solid" draw:fill-color="#c3ac7c" draw:opacity="100.0%" draw:stroke="solid" svg:stroke-color="#c3ac7c" draw:stroke-linejoin="miter" svg:stroke-opacity="100.0%" svg:stroke-width="0.26458332mm"/>
    </style:style>
    <style:style style:family="graphic" style:name="style-291">
      <style:graphic-properties draw:fill="solid" draw:fill-color="#a4885e" draw:opacity="100.0%" draw:stroke="solid" svg:stroke-color="#a4885e" draw:stroke-linejoin="miter" svg:stroke-opacity="100.0%" svg:stroke-width="0.26458332mm"/>
    </style:style>
    <style:style style:family="graphic" style:name="style-292">
      <style:graphic-properties draw:fill="solid" draw:fill-color="#c6b38f" draw:opacity="100.0%" draw:stroke="solid" svg:stroke-color="#c6b38f" draw:stroke-linejoin="miter" svg:stroke-opacity="100.0%" svg:stroke-width="0.26458332mm"/>
    </style:style>
    <style:style style:family="graphic" style:name="style-293">
      <style:graphic-properties draw:fill="solid" draw:fill-color="#ceb687" draw:opacity="100.0%" draw:stroke="solid" svg:stroke-color="#ceb687" draw:stroke-linejoin="miter" svg:stroke-opacity="100.0%" svg:stroke-width="0.26458332mm"/>
    </style:style>
    <style:style style:family="graphic" style:name="style-294">
      <style:graphic-properties draw:fill="solid" draw:fill-color="#685033" draw:opacity="100.0%" draw:stroke="solid" svg:stroke-color="#685033" draw:stroke-linejoin="miter" svg:stroke-opacity="100.0%" svg:stroke-width="0.26458332mm"/>
    </style:style>
    <style:style style:family="graphic" style:name="style-295">
      <style:graphic-properties draw:fill="solid" draw:fill-color="#a08a68" draw:opacity="100.0%" draw:stroke="solid" svg:stroke-color="#a08a68" draw:stroke-linejoin="miter" svg:stroke-opacity="100.0%" svg:stroke-width="0.26458332mm"/>
    </style:style>
    <style:style style:family="graphic" style:name="style-296">
      <style:graphic-properties draw:fill="solid" draw:fill-color="#d5bb89" draw:opacity="100.0%" draw:stroke="solid" svg:stroke-color="#d5bb89" draw:stroke-linejoin="miter" svg:stroke-opacity="100.0%" svg:stroke-width="0.26458332mm"/>
    </style:style>
    <style:style style:family="graphic" style:name="style-297">
      <style:graphic-properties draw:fill="solid" draw:fill-color="#9f8a67" draw:opacity="100.0%" draw:stroke="solid" svg:stroke-color="#9f8a67" draw:stroke-linejoin="miter" svg:stroke-opacity="100.0%" svg:stroke-width="0.26458332mm"/>
    </style:style>
    <style:style style:family="graphic" style:name="style-298">
      <style:graphic-properties draw:fill="solid" draw:fill-color="#745b3a" draw:opacity="100.0%" draw:stroke="solid" svg:stroke-color="#745b3a" draw:stroke-linejoin="miter" svg:stroke-opacity="100.0%" svg:stroke-width="0.26458332mm"/>
    </style:style>
    <style:style style:family="graphic" style:name="style-299">
      <style:graphic-properties draw:fill="solid" draw:fill-color="#dfd0ac" draw:opacity="100.0%" draw:stroke="solid" svg:stroke-color="#dfd0ac" draw:stroke-linejoin="miter" svg:stroke-opacity="100.0%" svg:stroke-width="0.26458332mm"/>
    </style:style>
    <style:style style:family="graphic" style:name="style-300">
      <style:graphic-properties draw:fill="solid" draw:fill-color="#cfbb90" draw:opacity="100.0%" draw:stroke="solid" svg:stroke-color="#cfbb90" draw:stroke-linejoin="miter" svg:stroke-opacity="100.0%" svg:stroke-width="0.26458332mm"/>
    </style:style>
    <style:style style:family="graphic" style:name="style-301">
      <style:graphic-properties draw:fill="solid" draw:fill-color="#c0a778" draw:opacity="100.0%" draw:stroke="solid" svg:stroke-color="#c0a778" draw:stroke-linejoin="miter" svg:stroke-opacity="100.0%" svg:stroke-width="0.26458332mm"/>
    </style:style>
    <style:style style:family="graphic" style:name="style-302">
      <style:graphic-properties draw:fill="solid" draw:fill-color="#c5b089" draw:opacity="100.0%" draw:stroke="solid" svg:stroke-color="#c5b089" draw:stroke-linejoin="miter" svg:stroke-opacity="100.0%" svg:stroke-width="0.26458332mm"/>
    </style:style>
    <style:style style:family="graphic" style:name="style-303">
      <style:graphic-properties draw:fill="solid" draw:fill-color="#bea170" draw:opacity="100.0%" draw:stroke="solid" svg:stroke-color="#bea170" draw:stroke-linejoin="miter" svg:stroke-opacity="100.0%" svg:stroke-width="0.26458332mm"/>
    </style:style>
    <style:style style:family="graphic" style:name="style-304">
      <style:graphic-properties draw:fill="solid" draw:fill-color="#bc9f70" draw:opacity="100.0%" draw:stroke="solid" svg:stroke-color="#bc9f70" draw:stroke-linejoin="miter" svg:stroke-opacity="100.0%" svg:stroke-width="0.26458332mm"/>
    </style:style>
    <style:style style:family="graphic" style:name="style-305">
      <style:graphic-properties draw:fill="solid" draw:fill-color="#c5ad82" draw:opacity="100.0%" draw:stroke="solid" svg:stroke-color="#c5ad82" draw:stroke-linejoin="miter" svg:stroke-opacity="100.0%" svg:stroke-width="0.26458332mm"/>
    </style:style>
    <style:style style:family="graphic" style:name="style-306">
      <style:graphic-properties draw:fill="solid" draw:fill-color="#866e47" draw:opacity="100.0%" draw:stroke="solid" svg:stroke-color="#866e47" draw:stroke-linejoin="miter" svg:stroke-opacity="100.0%" svg:stroke-width="0.26458332mm"/>
    </style:style>
    <style:style style:family="graphic" style:name="style-307">
      <style:graphic-properties draw:fill="solid" draw:fill-color="#a88d66" draw:opacity="100.0%" draw:stroke="solid" svg:stroke-color="#a88d66" draw:stroke-linejoin="miter" svg:stroke-opacity="100.0%" svg:stroke-width="0.26458332mm"/>
    </style:style>
    <style:style style:family="graphic" style:name="style-308">
      <style:graphic-properties draw:fill="solid" draw:fill-color="#cdb586" draw:opacity="100.0%" draw:stroke="solid" svg:stroke-color="#cdb586" draw:stroke-linejoin="miter" svg:stroke-opacity="100.0%" svg:stroke-width="0.26458332mm"/>
    </style:style>
    <style:style style:family="graphic" style:name="style-309">
      <style:graphic-properties draw:fill="solid" draw:fill-color="#b49a6b" draw:opacity="100.0%" draw:stroke="solid" svg:stroke-color="#b49a6b" draw:stroke-linejoin="miter" svg:stroke-opacity="100.0%" svg:stroke-width="0.26458332mm"/>
    </style:style>
    <style:style style:family="graphic" style:name="style-310">
      <style:graphic-properties draw:fill="solid" draw:fill-color="#c6ae7f" draw:opacity="100.0%" draw:stroke="solid" svg:stroke-color="#c6ae7f" draw:stroke-linejoin="miter" svg:stroke-opacity="100.0%" svg:stroke-width="0.26458332mm"/>
    </style:style>
    <style:style style:family="graphic" style:name="style-311">
      <style:graphic-properties draw:fill="solid" draw:fill-color="#a38e64" draw:opacity="100.0%" draw:stroke="solid" svg:stroke-color="#a38e64" draw:stroke-linejoin="miter" svg:stroke-opacity="100.0%" svg:stroke-width="0.26458332mm"/>
    </style:style>
    <style:style style:family="graphic" style:name="style-312">
      <style:graphic-properties draw:fill="solid" draw:fill-color="#ccb07e" draw:opacity="100.0%" draw:stroke="solid" svg:stroke-color="#ccb07e" draw:stroke-linejoin="miter" svg:stroke-opacity="100.0%" svg:stroke-width="0.26458332mm"/>
    </style:style>
    <style:style style:family="graphic" style:name="style-313">
      <style:graphic-properties draw:fill="solid" draw:fill-color="#857049" draw:opacity="100.0%" draw:stroke="solid" svg:stroke-color="#857049" draw:stroke-linejoin="miter" svg:stroke-opacity="100.0%" svg:stroke-width="0.26458332mm"/>
    </style:style>
    <style:style style:family="graphic" style:name="style-314">
      <style:graphic-properties draw:fill="solid" draw:fill-color="#c9b081" draw:opacity="100.0%" draw:stroke="solid" svg:stroke-color="#c9b081" draw:stroke-linejoin="miter" svg:stroke-opacity="100.0%" svg:stroke-width="0.26458332mm"/>
    </style:style>
    <style:style style:family="graphic" style:name="style-315">
      <style:graphic-properties draw:fill="solid" draw:fill-color="#c7a773" draw:opacity="100.0%" draw:stroke="solid" svg:stroke-color="#c7a773" draw:stroke-linejoin="miter" svg:stroke-opacity="100.0%" svg:stroke-width="0.26458332mm"/>
    </style:style>
    <style:style style:family="graphic" style:name="style-316">
      <style:graphic-properties draw:fill="solid" draw:fill-color="#c2a778" draw:opacity="100.0%" draw:stroke="solid" svg:stroke-color="#c2a778" draw:stroke-linejoin="miter" svg:stroke-opacity="100.0%" svg:stroke-width="0.26458332mm"/>
    </style:style>
    <style:style style:family="graphic" style:name="style-317">
      <style:graphic-properties draw:fill="solid" draw:fill-color="#dcc696" draw:opacity="100.0%" draw:stroke="solid" svg:stroke-color="#dcc696" draw:stroke-linejoin="miter" svg:stroke-opacity="100.0%" svg:stroke-width="0.26458332mm"/>
    </style:style>
    <style:style style:family="graphic" style:name="style-318">
      <style:graphic-properties draw:fill="solid" draw:fill-color="#937c53" draw:opacity="100.0%" draw:stroke="solid" svg:stroke-color="#937c53" draw:stroke-linejoin="miter" svg:stroke-opacity="100.0%" svg:stroke-width="0.26458332mm"/>
    </style:style>
    <style:style style:family="graphic" style:name="style-319">
      <style:graphic-properties draw:fill="solid" draw:fill-color="#c9b488" draw:opacity="100.0%" draw:stroke="solid" svg:stroke-color="#c9b488" draw:stroke-linejoin="miter" svg:stroke-opacity="100.0%" svg:stroke-width="0.26458332mm"/>
    </style:style>
    <style:style style:family="graphic" style:name="style-320">
      <style:graphic-properties draw:fill="solid" draw:fill-color="#c1ab7f" draw:opacity="100.0%" draw:stroke="solid" svg:stroke-color="#c1ab7f" draw:stroke-linejoin="miter" svg:stroke-opacity="100.0%" svg:stroke-width="0.26458332mm"/>
    </style:style>
    <style:style style:family="graphic" style:name="style-321">
      <style:graphic-properties draw:fill="solid" draw:fill-color="#cab082" draw:opacity="100.0%" draw:stroke="solid" svg:stroke-color="#cab082" draw:stroke-linejoin="miter" svg:stroke-opacity="100.0%" svg:stroke-width="0.26458332mm"/>
    </style:style>
    <style:style style:family="graphic" style:name="style-322">
      <style:graphic-properties draw:fill="solid" draw:fill-color="#47331b" draw:opacity="100.0%" draw:stroke="solid" svg:stroke-color="#47331b" draw:stroke-linejoin="miter" svg:stroke-opacity="100.0%" svg:stroke-width="0.26458332mm"/>
    </style:style>
    <style:style style:family="graphic" style:name="style-323">
      <style:graphic-properties draw:fill="solid" draw:fill-color="#bea477" draw:opacity="100.0%" draw:stroke="solid" svg:stroke-color="#bea477" draw:stroke-linejoin="miter" svg:stroke-opacity="100.0%" svg:stroke-width="0.26458332mm"/>
    </style:style>
    <style:style style:family="graphic" style:name="style-324">
      <style:graphic-properties draw:fill="solid" draw:fill-color="#937c54" draw:opacity="100.0%" draw:stroke="solid" svg:stroke-color="#937c54" draw:stroke-linejoin="miter" svg:stroke-opacity="100.0%" svg:stroke-width="0.26458332mm"/>
    </style:style>
    <style:style style:family="graphic" style:name="style-325">
      <style:graphic-properties draw:fill="solid" draw:fill-color="#af9469" draw:opacity="100.0%" draw:stroke="solid" svg:stroke-color="#af9469" draw:stroke-linejoin="miter" svg:stroke-opacity="100.0%" svg:stroke-width="0.26458332mm"/>
    </style:style>
    <style:style style:family="graphic" style:name="style-326">
      <style:graphic-properties draw:fill="solid" draw:fill-color="#c6b087" draw:opacity="100.0%" draw:stroke="solid" svg:stroke-color="#c6b087" draw:stroke-linejoin="miter" svg:stroke-opacity="100.0%" svg:stroke-width="0.26458332mm"/>
    </style:style>
    <style:style style:family="graphic" style:name="style-327">
      <style:graphic-properties draw:fill="solid" draw:fill-color="#aa9169" draw:opacity="100.0%" draw:stroke="solid" svg:stroke-color="#aa9169" draw:stroke-linejoin="miter" svg:stroke-opacity="100.0%" svg:stroke-width="0.26458332mm"/>
    </style:style>
    <style:style style:family="graphic" style:name="style-328">
      <style:graphic-properties draw:fill="solid" draw:fill-color="#ac8d5f" draw:opacity="100.0%" draw:stroke="solid" svg:stroke-color="#ac8d5f" draw:stroke-linejoin="miter" svg:stroke-opacity="100.0%" svg:stroke-width="0.26458332mm"/>
    </style:style>
    <style:style style:family="graphic" style:name="style-329">
      <style:graphic-properties draw:fill="solid" draw:fill-color="#a68d66" draw:opacity="100.0%" draw:stroke="solid" svg:stroke-color="#a68d66" draw:stroke-linejoin="miter" svg:stroke-opacity="100.0%" svg:stroke-width="0.26458332mm"/>
    </style:style>
    <style:style style:family="graphic" style:name="style-330">
      <style:graphic-properties draw:fill="solid" draw:fill-color="#9a835b" draw:opacity="100.0%" draw:stroke="solid" svg:stroke-color="#9a835b" draw:stroke-linejoin="miter" svg:stroke-opacity="100.0%" svg:stroke-width="0.26458332mm"/>
    </style:style>
    <style:style style:family="graphic" style:name="style-331">
      <style:graphic-properties draw:fill="solid" draw:fill-color="#d3c09b" draw:opacity="100.0%" draw:stroke="solid" svg:stroke-color="#d3c09b" draw:stroke-linejoin="miter" svg:stroke-opacity="100.0%" svg:stroke-width="0.26458332mm"/>
    </style:style>
    <style:style style:family="graphic" style:name="style-332">
      <style:graphic-properties draw:fill="solid" draw:fill-color="#76613e" draw:opacity="100.0%" draw:stroke="solid" svg:stroke-color="#76613e" draw:stroke-linejoin="miter" svg:stroke-opacity="100.0%" svg:stroke-width="0.26458332mm"/>
    </style:style>
    <style:style style:family="graphic" style:name="style-333">
      <style:graphic-properties draw:fill="solid" draw:fill-color="#a89166" draw:opacity="100.0%" draw:stroke="solid" svg:stroke-color="#a89166" draw:stroke-linejoin="miter" svg:stroke-opacity="100.0%" svg:stroke-width="0.26458332mm"/>
    </style:style>
    <style:style style:family="graphic" style:name="style-334">
      <style:graphic-properties draw:fill="solid" draw:fill-color="#ab946d" draw:opacity="100.0%" draw:stroke="solid" svg:stroke-color="#ab946d" draw:stroke-linejoin="miter" svg:stroke-opacity="100.0%" svg:stroke-width="0.26458332mm"/>
    </style:style>
    <style:style style:family="graphic" style:name="style-335">
      <style:graphic-properties draw:fill="solid" draw:fill-color="#c4a471" draw:opacity="100.0%" draw:stroke="solid" svg:stroke-color="#c4a471" draw:stroke-linejoin="miter" svg:stroke-opacity="100.0%" svg:stroke-width="0.26458332mm"/>
    </style:style>
    <style:style style:family="graphic" style:name="style-336">
      <style:graphic-properties draw:fill="solid" draw:fill-color="#d7c091" draw:opacity="100.0%" draw:stroke="solid" svg:stroke-color="#d7c091" draw:stroke-linejoin="miter" svg:stroke-opacity="100.0%" svg:stroke-width="0.26458332mm"/>
    </style:style>
    <style:style style:family="graphic" style:name="style-337">
      <style:graphic-properties draw:fill="solid" draw:fill-color="#cda970" draw:opacity="100.0%" draw:stroke="solid" svg:stroke-color="#cda970" draw:stroke-linejoin="miter" svg:stroke-opacity="100.0%" svg:stroke-width="0.26458332mm"/>
    </style:style>
    <style:style style:family="graphic" style:name="style-338">
      <style:graphic-properties draw:fill="solid" draw:fill-color="#d2be96" draw:opacity="100.0%" draw:stroke="solid" svg:stroke-color="#d2be96" draw:stroke-linejoin="miter" svg:stroke-opacity="100.0%" svg:stroke-width="0.26458332mm"/>
    </style:style>
    <style:style style:family="graphic" style:name="style-339">
      <style:graphic-properties draw:fill="solid" draw:fill-color="#d1be98" draw:opacity="100.0%" draw:stroke="solid" svg:stroke-color="#d1be98" draw:stroke-linejoin="miter" svg:stroke-opacity="100.0%" svg:stroke-width="0.26458332mm"/>
    </style:style>
    <style:style style:family="graphic" style:name="style-340">
      <style:graphic-properties draw:fill="solid" draw:fill-color="#bda475" draw:opacity="100.0%" draw:stroke="solid" svg:stroke-color="#bda475" draw:stroke-linejoin="miter" svg:stroke-opacity="100.0%" svg:stroke-width="0.26458332mm"/>
    </style:style>
    <style:style style:family="graphic" style:name="style-341">
      <style:graphic-properties draw:fill="solid" draw:fill-color="#d0ba8e" draw:opacity="100.0%" draw:stroke="solid" svg:stroke-color="#d0ba8e" draw:stroke-linejoin="miter" svg:stroke-opacity="100.0%" svg:stroke-width="0.26458332mm"/>
    </style:style>
    <style:style style:family="graphic" style:name="style-342">
      <style:graphic-properties draw:fill="solid" draw:fill-color="#ba9c6d" draw:opacity="100.0%" draw:stroke="solid" svg:stroke-color="#ba9c6d" draw:stroke-linejoin="miter" svg:stroke-opacity="100.0%" svg:stroke-width="0.26458332mm"/>
    </style:style>
    <style:style style:family="graphic" style:name="style-343">
      <style:graphic-properties draw:fill="solid" draw:fill-color="#ac9065" draw:opacity="100.0%" draw:stroke="solid" svg:stroke-color="#ac9065" draw:stroke-linejoin="miter" svg:stroke-opacity="100.0%" svg:stroke-width="0.26458332mm"/>
    </style:style>
    <style:style style:family="graphic" style:name="style-344">
      <style:graphic-properties draw:fill="solid" draw:fill-color="#bda983" draw:opacity="100.0%" draw:stroke="solid" svg:stroke-color="#bda983" draw:stroke-linejoin="miter" svg:stroke-opacity="100.0%" svg:stroke-width="0.26458332mm"/>
    </style:style>
    <style:style style:family="graphic" style:name="style-345">
      <style:graphic-properties draw:fill="solid" draw:fill-color="#615031" draw:opacity="100.0%" draw:stroke="solid" svg:stroke-color="#615031" draw:stroke-linejoin="miter" svg:stroke-opacity="100.0%" svg:stroke-width="0.26458332mm"/>
    </style:style>
    <style:style style:family="graphic" style:name="style-346">
      <style:graphic-properties draw:fill="solid" draw:fill-color="#715e3c" draw:opacity="100.0%" draw:stroke="solid" svg:stroke-color="#715e3c" draw:stroke-linejoin="miter" svg:stroke-opacity="100.0%" svg:stroke-width="0.26458332mm"/>
    </style:style>
    <style:style style:family="graphic" style:name="style-347">
      <style:graphic-properties draw:fill="solid" draw:fill-color="#c19f6a" draw:opacity="100.0%" draw:stroke="solid" svg:stroke-color="#c19f6a" draw:stroke-linejoin="miter" svg:stroke-opacity="100.0%" svg:stroke-width="0.26458332mm"/>
    </style:style>
    <style:style style:family="graphic" style:name="style-348">
      <style:graphic-properties draw:fill="solid" draw:fill-color="#c4ac83" draw:opacity="100.0%" draw:stroke="solid" svg:stroke-color="#c4ac83" draw:stroke-linejoin="miter" svg:stroke-opacity="100.0%" svg:stroke-width="0.26458332mm"/>
    </style:style>
    <style:style style:family="graphic" style:name="style-349">
      <style:graphic-properties draw:fill="solid" draw:fill-color="#49361e" draw:opacity="100.0%" draw:stroke="solid" svg:stroke-color="#49361e" draw:stroke-linejoin="miter" svg:stroke-opacity="100.0%" svg:stroke-width="0.26458332mm"/>
    </style:style>
    <style:style style:family="graphic" style:name="style-350">
      <style:graphic-properties draw:fill="solid" draw:fill-color="#b08f5f" draw:opacity="100.0%" draw:stroke="solid" svg:stroke-color="#b08f5f" draw:stroke-linejoin="miter" svg:stroke-opacity="100.0%" svg:stroke-width="0.26458332mm"/>
    </style:style>
    <style:style style:family="graphic" style:name="style-351">
      <style:graphic-properties draw:fill="solid" draw:fill-color="#d1bd91" draw:opacity="100.0%" draw:stroke="solid" svg:stroke-color="#d1bd91" draw:stroke-linejoin="miter" svg:stroke-opacity="100.0%" svg:stroke-width="0.26458332mm"/>
    </style:style>
    <style:style style:family="graphic" style:name="style-352">
      <style:graphic-properties draw:fill="solid" draw:fill-color="#745e3f" draw:opacity="100.0%" draw:stroke="solid" svg:stroke-color="#745e3f" draw:stroke-linejoin="miter" svg:stroke-opacity="100.0%" svg:stroke-width="0.26458332mm"/>
    </style:style>
    <style:style style:family="graphic" style:name="style-353">
      <style:graphic-properties draw:fill="solid" draw:fill-color="#d4c096" draw:opacity="100.0%" draw:stroke="solid" svg:stroke-color="#d4c096" draw:stroke-linejoin="miter" svg:stroke-opacity="100.0%" svg:stroke-width="0.26458332mm"/>
    </style:style>
    <style:style style:family="graphic" style:name="style-354">
      <style:graphic-properties draw:fill="solid" draw:fill-color="#c2ac7c" draw:opacity="100.0%" draw:stroke="solid" svg:stroke-color="#c2ac7c" draw:stroke-linejoin="miter" svg:stroke-opacity="100.0%" svg:stroke-width="0.26458332mm"/>
    </style:style>
    <style:style style:family="graphic" style:name="style-355">
      <style:graphic-properties draw:fill="solid" draw:fill-color="#554428" draw:opacity="100.0%" draw:stroke="solid" svg:stroke-color="#554428" draw:stroke-linejoin="miter" svg:stroke-opacity="100.0%" svg:stroke-width="0.26458332mm"/>
    </style:style>
    <style:style style:family="graphic" style:name="style-356">
      <style:graphic-properties draw:fill="solid" draw:fill-color="#c9b38a" draw:opacity="100.0%" draw:stroke="solid" svg:stroke-color="#c9b38a" draw:stroke-linejoin="miter" svg:stroke-opacity="100.0%" svg:stroke-width="0.26458332mm"/>
    </style:style>
    <style:style style:family="graphic" style:name="style-357">
      <style:graphic-properties draw:fill="solid" draw:fill-color="#d2ba8a" draw:opacity="100.0%" draw:stroke="solid" svg:stroke-color="#d2ba8a" draw:stroke-linejoin="miter" svg:stroke-opacity="100.0%" svg:stroke-width="0.26458332mm"/>
    </style:style>
    <style:style style:family="graphic" style:name="style-358">
      <style:graphic-properties draw:fill="solid" draw:fill-color="#c6ae83" draw:opacity="100.0%" draw:stroke="solid" svg:stroke-color="#c6ae83" draw:stroke-linejoin="miter" svg:stroke-opacity="100.0%" svg:stroke-width="0.26458332mm"/>
    </style:style>
    <style:style style:family="graphic" style:name="style-359">
      <style:graphic-properties draw:fill="solid" draw:fill-color="#d8be8b" draw:opacity="100.0%" draw:stroke="solid" svg:stroke-color="#d8be8b" draw:stroke-linejoin="miter" svg:stroke-opacity="100.0%" svg:stroke-width="0.26458332mm"/>
    </style:style>
    <style:style style:family="graphic" style:name="style-360">
      <style:graphic-properties draw:fill="solid" draw:fill-color="#cdb284" draw:opacity="100.0%" draw:stroke="solid" svg:stroke-color="#cdb284" draw:stroke-linejoin="miter" svg:stroke-opacity="100.0%" svg:stroke-width="0.26458332mm"/>
    </style:style>
    <style:style style:family="graphic" style:name="style-361">
      <style:graphic-properties draw:fill="solid" draw:fill-color="#c3a877" draw:opacity="100.0%" draw:stroke="solid" svg:stroke-color="#c3a877" draw:stroke-linejoin="miter" svg:stroke-opacity="100.0%" svg:stroke-width="0.26458332mm"/>
    </style:style>
    <style:style style:family="graphic" style:name="style-362">
      <style:graphic-properties draw:fill="solid" draw:fill-color="#c0a87d" draw:opacity="100.0%" draw:stroke="solid" svg:stroke-color="#c0a87d" draw:stroke-linejoin="miter" svg:stroke-opacity="100.0%" svg:stroke-width="0.26458332mm"/>
    </style:style>
    <style:style style:family="graphic" style:name="style-363">
      <style:graphic-properties draw:fill="solid" draw:fill-color="#d6c195" draw:opacity="100.0%" draw:stroke="solid" svg:stroke-color="#d6c195" draw:stroke-linejoin="miter" svg:stroke-opacity="100.0%" svg:stroke-width="0.26458332mm"/>
    </style:style>
    <style:style style:family="graphic" style:name="style-364">
      <style:graphic-properties draw:fill="solid" draw:fill-color="#c8b590" draw:opacity="100.0%" draw:stroke="solid" svg:stroke-color="#c8b590" draw:stroke-linejoin="miter" svg:stroke-opacity="100.0%" svg:stroke-width="0.26458332mm"/>
    </style:style>
    <style:style style:family="graphic" style:name="style-365">
      <style:graphic-properties draw:fill="solid" draw:fill-color="#816847" draw:opacity="100.0%" draw:stroke="solid" svg:stroke-color="#816847" draw:stroke-linejoin="miter" svg:stroke-opacity="100.0%" svg:stroke-width="0.26458332mm"/>
    </style:style>
    <style:style style:family="graphic" style:name="style-366">
      <style:graphic-properties draw:fill="solid" draw:fill-color="#6a5234" draw:opacity="100.0%" draw:stroke="solid" svg:stroke-color="#6a5234" draw:stroke-linejoin="miter" svg:stroke-opacity="100.0%" svg:stroke-width="0.26458332mm"/>
    </style:style>
    <style:style style:family="graphic" style:name="style-367">
      <style:graphic-properties draw:fill="solid" draw:fill-color="#c4af86" draw:opacity="100.0%" draw:stroke="solid" svg:stroke-color="#c4af86" draw:stroke-linejoin="miter" svg:stroke-opacity="100.0%" svg:stroke-width="0.26458332mm"/>
    </style:style>
    <style:style style:family="graphic" style:name="style-368">
      <style:graphic-properties draw:fill="solid" draw:fill-color="#d0b98c" draw:opacity="100.0%" draw:stroke="solid" svg:stroke-color="#d0b98c" draw:stroke-linejoin="miter" svg:stroke-opacity="100.0%" svg:stroke-width="0.26458332mm"/>
    </style:style>
    <style:style style:family="graphic" style:name="style-369">
      <style:graphic-properties draw:fill="solid" draw:fill-color="#b2996f" draw:opacity="100.0%" draw:stroke="solid" svg:stroke-color="#b2996f" draw:stroke-linejoin="miter" svg:stroke-opacity="100.0%" svg:stroke-width="0.26458332mm"/>
    </style:style>
    <style:style style:family="graphic" style:name="style-370">
      <style:graphic-properties draw:fill="solid" draw:fill-color="#ceb889" draw:opacity="100.0%" draw:stroke="solid" svg:stroke-color="#ceb889" draw:stroke-linejoin="miter" svg:stroke-opacity="100.0%" svg:stroke-width="0.26458332mm"/>
    </style:style>
    <style:style style:family="graphic" style:name="style-371">
      <style:graphic-properties draw:fill="solid" draw:fill-color="#ceb68b" draw:opacity="100.0%" draw:stroke="solid" svg:stroke-color="#ceb68b" draw:stroke-linejoin="miter" svg:stroke-opacity="100.0%" svg:stroke-width="0.26458332mm"/>
    </style:style>
    <style:style style:family="graphic" style:name="style-372">
      <style:graphic-properties draw:fill="solid" draw:fill-color="#664d2f" draw:opacity="100.0%" draw:stroke="solid" svg:stroke-color="#664d2f" draw:stroke-linejoin="miter" svg:stroke-opacity="100.0%" svg:stroke-width="0.26458332mm"/>
    </style:style>
    <style:style style:family="graphic" style:name="style-373">
      <style:graphic-properties draw:fill="solid" draw:fill-color="#c6b28e" draw:opacity="100.0%" draw:stroke="solid" svg:stroke-color="#c6b28e" draw:stroke-linejoin="miter" svg:stroke-opacity="100.0%" svg:stroke-width="0.26458332mm"/>
    </style:style>
    <style:style style:family="graphic" style:name="style-374">
      <style:graphic-properties draw:fill="solid" draw:fill-color="#ceb17e" draw:opacity="100.0%" draw:stroke="solid" svg:stroke-color="#ceb17e" draw:stroke-linejoin="miter" svg:stroke-opacity="100.0%" svg:stroke-width="0.26458332mm"/>
    </style:style>
    <style:style style:family="graphic" style:name="style-375">
      <style:graphic-properties draw:fill="solid" draw:fill-color="#58472a" draw:opacity="100.0%" draw:stroke="solid" svg:stroke-color="#58472a" draw:stroke-linejoin="miter" svg:stroke-opacity="100.0%" svg:stroke-width="0.26458332mm"/>
    </style:style>
    <style:style style:family="graphic" style:name="style-376">
      <style:graphic-properties draw:fill="solid" draw:fill-color="#b69e6f" draw:opacity="100.0%" draw:stroke="solid" svg:stroke-color="#b69e6f" draw:stroke-linejoin="miter" svg:stroke-opacity="100.0%" svg:stroke-width="0.26458332mm"/>
    </style:style>
    <style:style style:family="graphic" style:name="style-377">
      <style:graphic-properties draw:fill="solid" draw:fill-color="#ccaf7c" draw:opacity="100.0%" draw:stroke="solid" svg:stroke-color="#ccaf7c" draw:stroke-linejoin="miter" svg:stroke-opacity="100.0%" svg:stroke-width="0.26458332mm"/>
    </style:style>
    <style:style style:family="graphic" style:name="style-378">
      <style:graphic-properties draw:fill="solid" draw:fill-color="#c4b08b" draw:opacity="100.0%" draw:stroke="solid" svg:stroke-color="#c4b08b" draw:stroke-linejoin="miter" svg:stroke-opacity="100.0%" svg:stroke-width="0.26458332mm"/>
    </style:style>
    <style:style style:family="graphic" style:name="style-379">
      <style:graphic-properties draw:fill="solid" draw:fill-color="#d2b888" draw:opacity="100.0%" draw:stroke="solid" svg:stroke-color="#d2b888" draw:stroke-linejoin="miter" svg:stroke-opacity="100.0%" svg:stroke-width="0.26458332mm"/>
    </style:style>
    <style:style style:family="graphic" style:name="style-380">
      <style:graphic-properties draw:fill="solid" draw:fill-color="#ab8c5d" draw:opacity="100.0%" draw:stroke="solid" svg:stroke-color="#ab8c5d" draw:stroke-linejoin="miter" svg:stroke-opacity="100.0%" svg:stroke-width="0.26458332mm"/>
    </style:style>
    <style:style style:family="graphic" style:name="style-381">
      <style:graphic-properties draw:fill="solid" draw:fill-color="#cdb280" draw:opacity="100.0%" draw:stroke="solid" svg:stroke-color="#cdb280" draw:stroke-linejoin="miter" svg:stroke-opacity="100.0%" svg:stroke-width="0.26458332mm"/>
    </style:style>
    <style:style style:family="graphic" style:name="style-382">
      <style:graphic-properties draw:fill="solid" draw:fill-color="#c7b289" draw:opacity="100.0%" draw:stroke="solid" svg:stroke-color="#c7b289" draw:stroke-linejoin="miter" svg:stroke-opacity="100.0%" svg:stroke-width="0.26458332mm"/>
    </style:style>
    <style:style style:family="graphic" style:name="style-383">
      <style:graphic-properties draw:fill="solid" draw:fill-color="#bba37b" draw:opacity="100.0%" draw:stroke="solid" svg:stroke-color="#bba37b" draw:stroke-linejoin="miter" svg:stroke-opacity="100.0%" svg:stroke-width="0.26458332mm"/>
    </style:style>
    <style:style style:family="graphic" style:name="style-384">
      <style:graphic-properties draw:fill="solid" draw:fill-color="#bba885" draw:opacity="100.0%" draw:stroke="solid" svg:stroke-color="#bba885" draw:stroke-linejoin="miter" svg:stroke-opacity="100.0%" svg:stroke-width="0.26458332mm"/>
    </style:style>
    <style:style style:family="graphic" style:name="style-385">
      <style:graphic-properties draw:fill="solid" draw:fill-color="#c9b792" draw:opacity="100.0%" draw:stroke="solid" svg:stroke-color="#c9b792" draw:stroke-linejoin="miter" svg:stroke-opacity="100.0%" svg:stroke-width="0.26458332mm"/>
    </style:style>
    <style:style style:family="graphic" style:name="style-386">
      <style:graphic-properties draw:fill="solid" draw:fill-color="#cfba93" draw:opacity="100.0%" draw:stroke="solid" svg:stroke-color="#cfba93" draw:stroke-linejoin="miter" svg:stroke-opacity="100.0%" svg:stroke-width="0.26458332mm"/>
    </style:style>
    <style:style style:family="graphic" style:name="style-387">
      <style:graphic-properties draw:fill="solid" draw:fill-color="#5e472b" draw:opacity="100.0%" draw:stroke="solid" svg:stroke-color="#5e472b" draw:stroke-linejoin="miter" svg:stroke-opacity="100.0%" svg:stroke-width="0.26458332mm"/>
    </style:style>
    <style:style style:family="graphic" style:name="style-388">
      <style:graphic-properties draw:fill="solid" draw:fill-color="#c3ae86" draw:opacity="100.0%" draw:stroke="solid" svg:stroke-color="#c3ae86" draw:stroke-linejoin="miter" svg:stroke-opacity="100.0%" svg:stroke-width="0.26458332mm"/>
    </style:style>
    <style:style style:family="graphic" style:name="style-389">
      <style:graphic-properties draw:fill="solid" draw:fill-color="#64492b" draw:opacity="100.0%" draw:stroke="solid" svg:stroke-color="#64492b" draw:stroke-linejoin="miter" svg:stroke-opacity="100.0%" svg:stroke-width="0.26458332mm"/>
    </style:style>
    <style:style style:family="graphic" style:name="style-390">
      <style:graphic-properties draw:fill="solid" draw:fill-color="#5b452b" draw:opacity="100.0%" draw:stroke="solid" svg:stroke-color="#5b452b" draw:stroke-linejoin="miter" svg:stroke-opacity="100.0%" svg:stroke-width="0.26458332mm"/>
    </style:style>
    <style:style style:family="graphic" style:name="style-391">
      <style:graphic-properties draw:fill="solid" draw:fill-color="#9e8158" draw:opacity="100.0%" draw:stroke="solid" svg:stroke-color="#9e8158" draw:stroke-linejoin="miter" svg:stroke-opacity="100.0%" svg:stroke-width="0.26458332mm"/>
    </style:style>
    <style:style style:family="graphic" style:name="style-392">
      <style:graphic-properties draw:fill="solid" draw:fill-color="#c5ae84" draw:opacity="100.0%" draw:stroke="solid" svg:stroke-color="#c5ae84" draw:stroke-linejoin="miter" svg:stroke-opacity="100.0%" svg:stroke-width="0.26458332mm"/>
    </style:style>
    <style:style style:family="graphic" style:name="style-393">
      <style:graphic-properties draw:fill="solid" draw:fill-color="#5b4a2d" draw:opacity="100.0%" draw:stroke="solid" svg:stroke-color="#5b4a2d" draw:stroke-linejoin="miter" svg:stroke-opacity="100.0%" svg:stroke-width="0.26458332mm"/>
    </style:style>
    <style:style style:family="graphic" style:name="style-394">
      <style:graphic-properties draw:fill="solid" draw:fill-color="#a18b68" draw:opacity="100.0%" draw:stroke="solid" svg:stroke-color="#a18b68" draw:stroke-linejoin="miter" svg:stroke-opacity="100.0%" svg:stroke-width="0.26458332mm"/>
    </style:style>
    <style:style style:family="graphic" style:name="style-395">
      <style:graphic-properties draw:fill="solid" draw:fill-color="#c4ac7d" draw:opacity="100.0%" draw:stroke="solid" svg:stroke-color="#c4ac7d" draw:stroke-linejoin="miter" svg:stroke-opacity="100.0%" svg:stroke-width="0.26458332mm"/>
    </style:style>
    <style:style style:family="graphic" style:name="style-396">
      <style:graphic-properties draw:fill="solid" draw:fill-color="#ccae7b" draw:opacity="100.0%" draw:stroke="solid" svg:stroke-color="#ccae7b" draw:stroke-linejoin="miter" svg:stroke-opacity="100.0%" svg:stroke-width="0.26458332mm"/>
    </style:style>
    <style:style style:family="graphic" style:name="style-397">
      <style:graphic-properties draw:fill="solid" draw:fill-color="#a6885b" draw:opacity="100.0%" draw:stroke="solid" svg:stroke-color="#a6885b" draw:stroke-linejoin="miter" svg:stroke-opacity="100.0%" svg:stroke-width="0.26458332mm"/>
    </style:style>
    <style:style style:family="graphic" style:name="style-398">
      <style:graphic-properties draw:fill="solid" draw:fill-color="#846c4a" draw:opacity="100.0%" draw:stroke="solid" svg:stroke-color="#846c4a" draw:stroke-linejoin="miter" svg:stroke-opacity="100.0%" svg:stroke-width="0.26458332mm"/>
    </style:style>
    <style:style style:family="graphic" style:name="style-399">
      <style:graphic-properties draw:fill="solid" draw:fill-color="#725d3c" draw:opacity="100.0%" draw:stroke="solid" svg:stroke-color="#725d3c" draw:stroke-linejoin="miter" svg:stroke-opacity="100.0%" svg:stroke-width="0.26458332mm"/>
    </style:style>
    <style:style style:family="graphic" style:name="style-400">
      <style:graphic-properties draw:fill="solid" draw:fill-color="#675232" draw:opacity="100.0%" draw:stroke="solid" svg:stroke-color="#675232" draw:stroke-linejoin="miter" svg:stroke-opacity="100.0%" svg:stroke-width="0.26458332mm"/>
    </style:style>
    <style:style style:family="graphic" style:name="style-401">
      <style:graphic-properties draw:fill="solid" draw:fill-color="#6c5435" draw:opacity="100.0%" draw:stroke="solid" svg:stroke-color="#6c5435" draw:stroke-linejoin="miter" svg:stroke-opacity="100.0%" svg:stroke-width="0.26458332mm"/>
    </style:style>
    <style:style style:family="graphic" style:name="style-402">
      <style:graphic-properties draw:fill="solid" draw:fill-color="#6c5435" draw:opacity="100.0%" draw:stroke="solid" svg:stroke-color="#6c5435" draw:stroke-linejoin="miter" svg:stroke-opacity="100.0%" svg:stroke-width="0.26458332mm"/>
    </style:style>
    <style:style style:family="graphic" style:name="style-403">
      <style:graphic-properties draw:fill="solid" draw:fill-color="#ae966c" draw:opacity="100.0%" draw:stroke="solid" svg:stroke-color="#ae966c" draw:stroke-linejoin="miter" svg:stroke-opacity="100.0%" svg:stroke-width="0.26458332mm"/>
    </style:style>
    <style:style style:family="graphic" style:name="style-404">
      <style:graphic-properties draw:fill="solid" draw:fill-color="#5a4327" draw:opacity="100.0%" draw:stroke="solid" svg:stroke-color="#5a4327" draw:stroke-linejoin="miter" svg:stroke-opacity="100.0%" svg:stroke-width="0.26458332mm"/>
    </style:style>
    <style:style style:family="graphic" style:name="style-405">
      <style:graphic-properties draw:fill="solid" draw:fill-color="#826c47" draw:opacity="100.0%" draw:stroke="solid" svg:stroke-color="#826c47" draw:stroke-linejoin="miter" svg:stroke-opacity="100.0%" svg:stroke-width="0.26458332mm"/>
    </style:style>
    <style:style style:family="graphic" style:name="style-406">
      <style:graphic-properties draw:fill="solid" draw:fill-color="#ddc89e" draw:opacity="100.0%" draw:stroke="solid" svg:stroke-color="#ddc89e" draw:stroke-linejoin="miter" svg:stroke-opacity="100.0%" svg:stroke-width="0.26458332mm"/>
    </style:style>
    <style:style style:family="graphic" style:name="style-407">
      <style:graphic-properties draw:fill="solid" draw:fill-color="#a48f65" draw:opacity="100.0%" draw:stroke="solid" svg:stroke-color="#a48f65" draw:stroke-linejoin="miter" svg:stroke-opacity="100.0%" svg:stroke-width="0.26458332mm"/>
    </style:style>
    <style:style style:family="graphic" style:name="style-408">
      <style:graphic-properties draw:fill="solid" draw:fill-color="#a89472" draw:opacity="100.0%" draw:stroke="solid" svg:stroke-color="#a89472" draw:stroke-linejoin="miter" svg:stroke-opacity="100.0%" svg:stroke-width="0.26458332mm"/>
    </style:style>
    <style:style style:family="graphic" style:name="style-409">
      <style:graphic-properties draw:fill="solid" draw:fill-color="#cebb96" draw:opacity="100.0%" draw:stroke="solid" svg:stroke-color="#cebb96" draw:stroke-linejoin="miter" svg:stroke-opacity="100.0%" svg:stroke-width="0.26458332mm"/>
    </style:style>
    <style:style style:family="graphic" style:name="style-410">
      <style:graphic-properties draw:fill="solid" draw:fill-color="#bfa579" draw:opacity="100.0%" draw:stroke="solid" svg:stroke-color="#bfa579" draw:stroke-linejoin="miter" svg:stroke-opacity="100.0%" svg:stroke-width="0.26458332mm"/>
    </style:style>
    <style:style style:family="graphic" style:name="style-411">
      <style:graphic-properties draw:fill="solid" draw:fill-color="#c0ad8a" draw:opacity="100.0%" draw:stroke="solid" svg:stroke-color="#c0ad8a" draw:stroke-linejoin="miter" svg:stroke-opacity="100.0%" svg:stroke-width="0.26458332mm"/>
    </style:style>
    <style:style style:family="graphic" style:name="style-412">
      <style:graphic-properties draw:fill="solid" draw:fill-color="#b2976a" draw:opacity="100.0%" draw:stroke="solid" svg:stroke-color="#b2976a" draw:stroke-linejoin="miter" svg:stroke-opacity="100.0%" svg:stroke-width="0.26458332mm"/>
    </style:style>
    <style:style style:family="graphic" style:name="style-413">
      <style:graphic-properties draw:fill="solid" draw:fill-color="#d3b684" draw:opacity="100.0%" draw:stroke="solid" svg:stroke-color="#d3b684" draw:stroke-linejoin="miter" svg:stroke-opacity="100.0%" svg:stroke-width="0.26458332mm"/>
    </style:style>
    <style:style style:family="graphic" style:name="style-414">
      <style:graphic-properties draw:fill="solid" draw:fill-color="#c5ac7e" draw:opacity="100.0%" draw:stroke="solid" svg:stroke-color="#c5ac7e" draw:stroke-linejoin="miter" svg:stroke-opacity="100.0%" svg:stroke-width="0.26458332mm"/>
    </style:style>
    <style:style style:family="graphic" style:name="style-415">
      <style:graphic-properties draw:fill="solid" draw:fill-color="#d1ae75" draw:opacity="100.0%" draw:stroke="solid" svg:stroke-color="#d1ae75" draw:stroke-linejoin="miter" svg:stroke-opacity="100.0%" svg:stroke-width="0.26458332mm"/>
    </style:style>
    <style:style style:family="graphic" style:name="style-416">
      <style:graphic-properties draw:fill="solid" draw:fill-color="#c1ad88" draw:opacity="100.0%" draw:stroke="solid" svg:stroke-color="#c1ad88" draw:stroke-linejoin="miter" svg:stroke-opacity="100.0%" svg:stroke-width="0.26458332mm"/>
    </style:style>
    <style:style style:family="graphic" style:name="style-417">
      <style:graphic-properties draw:fill="solid" draw:fill-color="#af9468" draw:opacity="100.0%" draw:stroke="solid" svg:stroke-color="#af9468" draw:stroke-linejoin="miter" svg:stroke-opacity="100.0%" svg:stroke-width="0.26458332mm"/>
    </style:style>
    <style:style style:family="graphic" style:name="style-418">
      <style:graphic-properties draw:fill="solid" draw:fill-color="#bea478" draw:opacity="100.0%" draw:stroke="solid" svg:stroke-color="#bea478" draw:stroke-linejoin="miter" svg:stroke-opacity="100.0%" svg:stroke-width="0.26458332mm"/>
    </style:style>
    <style:style style:family="graphic" style:name="style-419">
      <style:graphic-properties draw:fill="solid" draw:fill-color="#87724b" draw:opacity="100.0%" draw:stroke="solid" svg:stroke-color="#87724b" draw:stroke-linejoin="miter" svg:stroke-opacity="100.0%" svg:stroke-width="0.26458332mm"/>
    </style:style>
    <style:style style:family="graphic" style:name="style-420">
      <style:graphic-properties draw:fill="solid" draw:fill-color="#765f40" draw:opacity="100.0%" draw:stroke="solid" svg:stroke-color="#765f40" draw:stroke-linejoin="miter" svg:stroke-opacity="100.0%" svg:stroke-width="0.26458332mm"/>
    </style:style>
    <style:style style:family="graphic" style:name="style-421">
      <style:graphic-properties draw:fill="solid" draw:fill-color="#c0a87e" draw:opacity="100.0%" draw:stroke="solid" svg:stroke-color="#c0a87e" draw:stroke-linejoin="miter" svg:stroke-opacity="100.0%" svg:stroke-width="0.26458332mm"/>
    </style:style>
    <style:style style:family="graphic" style:name="style-422">
      <style:graphic-properties draw:fill="solid" draw:fill-color="#c8ac7c" draw:opacity="100.0%" draw:stroke="solid" svg:stroke-color="#c8ac7c" draw:stroke-linejoin="miter" svg:stroke-opacity="100.0%" svg:stroke-width="0.26458332mm"/>
    </style:style>
    <style:style style:family="graphic" style:name="style-423">
      <style:graphic-properties draw:fill="solid" draw:fill-color="#4e4026" draw:opacity="100.0%" draw:stroke="solid" svg:stroke-color="#4e4026" draw:stroke-linejoin="miter" svg:stroke-opacity="100.0%" svg:stroke-width="0.26458332mm"/>
    </style:style>
    <style:style style:family="graphic" style:name="style-424">
      <style:graphic-properties draw:fill="solid" draw:fill-color="#b8a077" draw:opacity="100.0%" draw:stroke="solid" svg:stroke-color="#b8a077" draw:stroke-linejoin="miter" svg:stroke-opacity="100.0%" svg:stroke-width="0.26458332mm"/>
    </style:style>
    <style:style style:family="graphic" style:name="style-425">
      <style:graphic-properties draw:fill="solid" draw:fill-color="#cfb98f" draw:opacity="100.0%" draw:stroke="solid" svg:stroke-color="#cfb98f" draw:stroke-linejoin="miter" svg:stroke-opacity="100.0%" svg:stroke-width="0.26458332mm"/>
    </style:style>
    <style:style style:family="graphic" style:name="style-426">
      <style:graphic-properties draw:fill="solid" draw:fill-color="#725838" draw:opacity="100.0%" draw:stroke="solid" svg:stroke-color="#725838" draw:stroke-linejoin="miter" svg:stroke-opacity="100.0%" svg:stroke-width="0.26458332mm"/>
    </style:style>
    <style:style style:family="graphic" style:name="style-427">
      <style:graphic-properties draw:fill="solid" draw:fill-color="#ab8c5d" draw:opacity="100.0%" draw:stroke="solid" svg:stroke-color="#ab8c5d" draw:stroke-linejoin="miter" svg:stroke-opacity="100.0%" svg:stroke-width="0.26458332mm"/>
    </style:style>
    <style:style style:family="graphic" style:name="style-428">
      <style:graphic-properties draw:fill="solid" draw:fill-color="#b59b6b" draw:opacity="100.0%" draw:stroke="solid" svg:stroke-color="#b59b6b" draw:stroke-linejoin="miter" svg:stroke-opacity="100.0%" svg:stroke-width="0.26458332mm"/>
    </style:style>
    <style:style style:family="graphic" style:name="style-429">
      <style:graphic-properties draw:fill="solid" draw:fill-color="#c4b28e" draw:opacity="100.0%" draw:stroke="solid" svg:stroke-color="#c4b28e" draw:stroke-linejoin="miter" svg:stroke-opacity="100.0%" svg:stroke-width="0.26458332mm"/>
    </style:style>
    <style:style style:family="graphic" style:name="style-430">
      <style:graphic-properties draw:fill="solid" draw:fill-color="#bda377" draw:opacity="100.0%" draw:stroke="solid" svg:stroke-color="#bda377" draw:stroke-linejoin="miter" svg:stroke-opacity="100.0%" svg:stroke-width="0.26458332mm"/>
    </style:style>
    <style:style style:family="graphic" style:name="style-431">
      <style:graphic-properties draw:fill="solid" draw:fill-color="#d9c495" draw:opacity="100.0%" draw:stroke="solid" svg:stroke-color="#d9c495" draw:stroke-linejoin="miter" svg:stroke-opacity="100.0%" svg:stroke-width="0.26458332mm"/>
    </style:style>
    <style:style style:family="graphic" style:name="style-432">
      <style:graphic-properties draw:fill="solid" draw:fill-color="#c7b28a" draw:opacity="100.0%" draw:stroke="solid" svg:stroke-color="#c7b28a" draw:stroke-linejoin="miter" svg:stroke-opacity="100.0%" svg:stroke-width="0.26458332mm"/>
    </style:style>
    <style:style style:family="graphic" style:name="style-433">
      <style:graphic-properties draw:fill="solid" draw:fill-color="#d3be95" draw:opacity="100.0%" draw:stroke="solid" svg:stroke-color="#d3be95" draw:stroke-linejoin="miter" svg:stroke-opacity="100.0%" svg:stroke-width="0.26458332mm"/>
    </style:style>
    <style:style style:family="graphic" style:name="style-434">
      <style:graphic-properties draw:fill="solid" draw:fill-color="#785d3b" draw:opacity="100.0%" draw:stroke="solid" svg:stroke-color="#785d3b" draw:stroke-linejoin="miter" svg:stroke-opacity="100.0%" svg:stroke-width="0.26458332mm"/>
    </style:style>
    <style:style style:family="graphic" style:name="style-435">
      <style:graphic-properties draw:fill="solid" draw:fill-color="#bda070" draw:opacity="100.0%" draw:stroke="solid" svg:stroke-color="#bda070" draw:stroke-linejoin="miter" svg:stroke-opacity="100.0%" svg:stroke-width="0.26458332mm"/>
    </style:style>
    <style:style style:family="graphic" style:name="style-436">
      <style:graphic-properties draw:fill="solid" draw:fill-color="#b79e75" draw:opacity="100.0%" draw:stroke="solid" svg:stroke-color="#b79e75" draw:stroke-linejoin="miter" svg:stroke-opacity="100.0%" svg:stroke-width="0.26458332mm"/>
    </style:style>
    <style:style style:family="graphic" style:name="style-437">
      <style:graphic-properties draw:fill="solid" draw:fill-color="#907b52" draw:opacity="100.0%" draw:stroke="solid" svg:stroke-color="#907b52" draw:stroke-linejoin="miter" svg:stroke-opacity="100.0%" svg:stroke-width="0.26458332mm"/>
    </style:style>
    <style:style style:family="graphic" style:name="style-438">
      <style:graphic-properties draw:fill="solid" draw:fill-color="#d3b987" draw:opacity="100.0%" draw:stroke="solid" svg:stroke-color="#d3b987" draw:stroke-linejoin="miter" svg:stroke-opacity="100.0%" svg:stroke-width="0.26458332mm"/>
    </style:style>
    <style:style style:family="graphic" style:name="style-439">
      <style:graphic-properties draw:fill="solid" draw:fill-color="#bca174" draw:opacity="100.0%" draw:stroke="solid" svg:stroke-color="#bca174" draw:stroke-linejoin="miter" svg:stroke-opacity="100.0%" svg:stroke-width="0.26458332mm"/>
    </style:style>
    <style:style style:family="graphic" style:name="style-440">
      <style:graphic-properties draw:fill="solid" draw:fill-color="#544429" draw:opacity="100.0%" draw:stroke="solid" svg:stroke-color="#544429" draw:stroke-linejoin="miter" svg:stroke-opacity="100.0%" svg:stroke-width="0.26458332mm"/>
    </style:style>
    <style:style style:family="graphic" style:name="style-441">
      <style:graphic-properties draw:fill="solid" draw:fill-color="#988361" draw:opacity="100.0%" draw:stroke="solid" svg:stroke-color="#988361" draw:stroke-linejoin="miter" svg:stroke-opacity="100.0%" svg:stroke-width="0.26458332mm"/>
    </style:style>
    <style:style style:family="graphic" style:name="style-442">
      <style:graphic-properties draw:fill="solid" draw:fill-color="#806a45" draw:opacity="100.0%" draw:stroke="solid" svg:stroke-color="#806a45" draw:stroke-linejoin="miter" svg:stroke-opacity="100.0%" svg:stroke-width="0.26458332mm"/>
    </style:style>
    <style:style style:family="graphic" style:name="style-443">
      <style:graphic-properties draw:fill="solid" draw:fill-color="#9e8259" draw:opacity="100.0%" draw:stroke="solid" svg:stroke-color="#9e8259" draw:stroke-linejoin="miter" svg:stroke-opacity="100.0%" svg:stroke-width="0.26458332mm"/>
    </style:style>
    <style:style style:family="graphic" style:name="style-444">
      <style:graphic-properties draw:fill="solid" draw:fill-color="#c4aa7c" draw:opacity="100.0%" draw:stroke="solid" svg:stroke-color="#c4aa7c" draw:stroke-linejoin="miter" svg:stroke-opacity="100.0%" svg:stroke-width="0.26458332mm"/>
    </style:style>
    <style:style style:family="graphic" style:name="style-445">
      <style:graphic-properties draw:fill="solid" draw:fill-color="#ceb180" draw:opacity="100.0%" draw:stroke="solid" svg:stroke-color="#ceb180" draw:stroke-linejoin="miter" svg:stroke-opacity="100.0%" svg:stroke-width="0.26458332mm"/>
    </style:style>
    <style:style style:family="graphic" style:name="style-446">
      <style:graphic-properties draw:fill="solid" draw:fill-color="#a79166" draw:opacity="100.0%" draw:stroke="solid" svg:stroke-color="#a79166" draw:stroke-linejoin="miter" svg:stroke-opacity="100.0%" svg:stroke-width="0.26458332mm"/>
    </style:style>
    <style:style style:family="graphic" style:name="style-447">
      <style:graphic-properties draw:fill="solid" draw:fill-color="#dac69b" draw:opacity="100.0%" draw:stroke="solid" svg:stroke-color="#dac69b" draw:stroke-linejoin="miter" svg:stroke-opacity="100.0%" svg:stroke-width="0.26458332mm"/>
    </style:style>
    <style:style style:family="graphic" style:name="style-448">
      <style:graphic-properties draw:fill="solid" draw:fill-color="#c7ac7d" draw:opacity="100.0%" draw:stroke="solid" svg:stroke-color="#c7ac7d" draw:stroke-linejoin="miter" svg:stroke-opacity="100.0%" svg:stroke-width="0.26458332mm"/>
    </style:style>
    <style:style style:family="graphic" style:name="style-449">
      <style:graphic-properties draw:fill="solid" draw:fill-color="#cdb78d" draw:opacity="100.0%" draw:stroke="solid" svg:stroke-color="#cdb78d" draw:stroke-linejoin="miter" svg:stroke-opacity="100.0%" svg:stroke-width="0.26458332mm"/>
    </style:style>
    <style:style style:family="graphic" style:name="style-450">
      <style:graphic-properties draw:fill="solid" draw:fill-color="#6b5233" draw:opacity="100.0%" draw:stroke="solid" svg:stroke-color="#6b5233" draw:stroke-linejoin="miter" svg:stroke-opacity="100.0%" svg:stroke-width="0.26458332mm"/>
    </style:style>
    <style:style style:family="graphic" style:name="style-451">
      <style:graphic-properties draw:fill="solid" draw:fill-color="#a9895b" draw:opacity="100.0%" draw:stroke="solid" svg:stroke-color="#a9895b" draw:stroke-linejoin="miter" svg:stroke-opacity="100.0%" svg:stroke-width="0.26458332mm"/>
    </style:style>
    <style:style style:family="graphic" style:name="style-452">
      <style:graphic-properties draw:fill="solid" draw:fill-color="#c2ae8a" draw:opacity="100.0%" draw:stroke="solid" svg:stroke-color="#c2ae8a" draw:stroke-linejoin="miter" svg:stroke-opacity="100.0%" svg:stroke-width="0.26458332mm"/>
    </style:style>
    <style:style style:family="graphic" style:name="style-453">
      <style:graphic-properties draw:fill="solid" draw:fill-color="#675135" draw:opacity="100.0%" draw:stroke="solid" svg:stroke-color="#675135" draw:stroke-linejoin="miter" svg:stroke-opacity="100.0%" svg:stroke-width="0.26458332mm"/>
    </style:style>
    <style:style style:family="graphic" style:name="style-454">
      <style:graphic-properties draw:fill="solid" draw:fill-color="#b0966a" draw:opacity="100.0%" draw:stroke="solid" svg:stroke-color="#b0966a" draw:stroke-linejoin="miter" svg:stroke-opacity="100.0%" svg:stroke-width="0.26458332mm"/>
    </style:style>
    <style:style style:family="graphic" style:name="style-455">
      <style:graphic-properties draw:fill="solid" draw:fill-color="#af966f" draw:opacity="100.0%" draw:stroke="solid" svg:stroke-color="#af966f" draw:stroke-linejoin="miter" svg:stroke-opacity="100.0%" svg:stroke-width="0.26458332mm"/>
    </style:style>
    <style:style style:family="graphic" style:name="style-456">
      <style:graphic-properties draw:fill="solid" draw:fill-color="#cab285" draw:opacity="100.0%" draw:stroke="solid" svg:stroke-color="#cab285" draw:stroke-linejoin="miter" svg:stroke-opacity="100.0%" svg:stroke-width="0.26458332mm"/>
    </style:style>
    <style:style style:family="graphic" style:name="style-457">
      <style:graphic-properties draw:fill="solid" draw:fill-color="#d7bb88" draw:opacity="100.0%" draw:stroke="solid" svg:stroke-color="#d7bb88" draw:stroke-linejoin="miter" svg:stroke-opacity="100.0%" svg:stroke-width="0.26458332mm"/>
    </style:style>
    <style:style style:family="graphic" style:name="style-458">
      <style:graphic-properties draw:fill="solid" draw:fill-color="#b99f6e" draw:opacity="100.0%" draw:stroke="solid" svg:stroke-color="#b99f6e" draw:stroke-linejoin="miter" svg:stroke-opacity="100.0%" svg:stroke-width="0.26458332mm"/>
    </style:style>
    <style:style style:family="graphic" style:name="style-459">
      <style:graphic-properties draw:fill="solid" draw:fill-color="#d3bb8c" draw:opacity="100.0%" draw:stroke="solid" svg:stroke-color="#d3bb8c" draw:stroke-linejoin="miter" svg:stroke-opacity="100.0%" svg:stroke-width="0.26458332mm"/>
    </style:style>
    <style:style style:family="graphic" style:name="style-460">
      <style:graphic-properties draw:fill="solid" draw:fill-color="#6a5233" draw:opacity="100.0%" draw:stroke="solid" svg:stroke-color="#6a5233" draw:stroke-linejoin="miter" svg:stroke-opacity="100.0%" svg:stroke-width="0.26458332mm"/>
    </style:style>
    <style:style style:family="graphic" style:name="style-461">
      <style:graphic-properties draw:fill="solid" draw:fill-color="#998258" draw:opacity="100.0%" draw:stroke="solid" svg:stroke-color="#998258" draw:stroke-linejoin="miter" svg:stroke-opacity="100.0%" svg:stroke-width="0.26458332mm"/>
    </style:style>
    <style:style style:family="graphic" style:name="style-462">
      <style:graphic-properties draw:fill="solid" draw:fill-color="#846e49" draw:opacity="100.0%" draw:stroke="solid" svg:stroke-color="#846e49" draw:stroke-linejoin="miter" svg:stroke-opacity="100.0%" svg:stroke-width="0.26458332mm"/>
    </style:style>
    <style:style style:family="graphic" style:name="style-463">
      <style:graphic-properties draw:fill="solid" draw:fill-color="#c8b287" draw:opacity="100.0%" draw:stroke="solid" svg:stroke-color="#c8b287" draw:stroke-linejoin="miter" svg:stroke-opacity="100.0%" svg:stroke-width="0.26458332mm"/>
    </style:style>
    <style:style style:family="graphic" style:name="style-464">
      <style:graphic-properties draw:fill="solid" draw:fill-color="#ccbb99" draw:opacity="100.0%" draw:stroke="solid" svg:stroke-color="#ccbb99" draw:stroke-linejoin="miter" svg:stroke-opacity="100.0%" svg:stroke-width="0.26458332mm"/>
    </style:style>
    <style:style style:family="graphic" style:name="style-465">
      <style:graphic-properties draw:fill="solid" draw:fill-color="#c0a374" draw:opacity="100.0%" draw:stroke="solid" svg:stroke-color="#c0a374" draw:stroke-linejoin="miter" svg:stroke-opacity="100.0%" svg:stroke-width="0.26458332mm"/>
    </style:style>
    <style:style style:family="graphic" style:name="style-466">
      <style:graphic-properties draw:fill="solid" draw:fill-color="#ceb78c" draw:opacity="100.0%" draw:stroke="solid" svg:stroke-color="#ceb78c" draw:stroke-linejoin="miter" svg:stroke-opacity="100.0%" svg:stroke-width="0.26458332mm"/>
    </style:style>
    <style:style style:family="graphic" style:name="style-467">
      <style:graphic-properties draw:fill="solid" draw:fill-color="#c7b189" draw:opacity="100.0%" draw:stroke="solid" svg:stroke-color="#c7b189" draw:stroke-linejoin="miter" svg:stroke-opacity="100.0%" svg:stroke-width="0.26458332mm"/>
    </style:style>
    <style:style style:family="graphic" style:name="style-468">
      <style:graphic-properties draw:fill="solid" draw:fill-color="#d2b17a" draw:opacity="100.0%" draw:stroke="solid" svg:stroke-color="#d2b17a" draw:stroke-linejoin="miter" svg:stroke-opacity="100.0%" svg:stroke-width="0.26458332mm"/>
    </style:style>
    <style:style style:family="graphic" style:name="style-469">
      <style:graphic-properties draw:fill="solid" draw:fill-color="#d9c89f" draw:opacity="100.0%" draw:stroke="solid" svg:stroke-color="#d9c89f" draw:stroke-linejoin="miter" svg:stroke-opacity="100.0%" svg:stroke-width="0.26458332mm"/>
    </style:style>
    <style:style style:family="graphic" style:name="style-470">
      <style:graphic-properties draw:fill="solid" draw:fill-color="#d4bd92" draw:opacity="100.0%" draw:stroke="solid" svg:stroke-color="#d4bd92" draw:stroke-linejoin="miter" svg:stroke-opacity="100.0%" svg:stroke-width="0.26458332mm"/>
    </style:style>
    <style:style style:family="graphic" style:name="style-471">
      <style:graphic-properties draw:fill="solid" draw:fill-color="#684f31" draw:opacity="100.0%" draw:stroke="solid" svg:stroke-color="#684f31" draw:stroke-linejoin="miter" svg:stroke-opacity="100.0%" svg:stroke-width="0.26458332mm"/>
    </style:style>
    <style:style style:family="graphic" style:name="style-472">
      <style:graphic-properties draw:fill="solid" draw:fill-color="#cfb17f" draw:opacity="100.0%" draw:stroke="solid" svg:stroke-color="#cfb17f" draw:stroke-linejoin="miter" svg:stroke-opacity="100.0%" svg:stroke-width="0.26458332mm"/>
    </style:style>
    <style:style style:family="graphic" style:name="style-473">
      <style:graphic-properties draw:fill="solid" draw:fill-color="#3e2f19" draw:opacity="100.0%" draw:stroke="solid" svg:stroke-color="#3e2f19" draw:stroke-linejoin="miter" svg:stroke-opacity="100.0%" svg:stroke-width="0.26458332mm"/>
    </style:style>
    <style:style style:family="graphic" style:name="style-474">
      <style:graphic-properties draw:fill="solid" draw:fill-color="#b89f71" draw:opacity="100.0%" draw:stroke="solid" svg:stroke-color="#b89f71" draw:stroke-linejoin="miter" svg:stroke-opacity="100.0%" svg:stroke-width="0.26458332mm"/>
    </style:style>
    <style:style style:family="graphic" style:name="style-475">
      <style:graphic-properties draw:fill="solid" draw:fill-color="#9c8159" draw:opacity="100.0%" draw:stroke="solid" svg:stroke-color="#9c8159" draw:stroke-linejoin="miter" svg:stroke-opacity="100.0%" svg:stroke-width="0.26458332mm"/>
    </style:style>
    <style:style style:family="graphic" style:name="style-476">
      <style:graphic-properties draw:fill="solid" draw:fill-color="#bc9d6a" draw:opacity="100.0%" draw:stroke="solid" svg:stroke-color="#bc9d6a" draw:stroke-linejoin="miter" svg:stroke-opacity="100.0%" svg:stroke-width="0.26458332mm"/>
    </style:style>
    <style:style style:family="graphic" style:name="style-477">
      <style:graphic-properties draw:fill="solid" draw:fill-color="#a58e65" draw:opacity="100.0%" draw:stroke="solid" svg:stroke-color="#a58e65" draw:stroke-linejoin="miter" svg:stroke-opacity="100.0%" svg:stroke-width="0.26458332mm"/>
    </style:style>
    <style:style style:family="graphic" style:name="style-478">
      <style:graphic-properties draw:fill="solid" draw:fill-color="#d2ba8b" draw:opacity="100.0%" draw:stroke="solid" svg:stroke-color="#d2ba8b" draw:stroke-linejoin="miter" svg:stroke-opacity="100.0%" svg:stroke-width="0.26458332mm"/>
    </style:style>
    <style:style style:family="graphic" style:name="style-479">
      <style:graphic-properties draw:fill="solid" draw:fill-color="#c5ad82" draw:opacity="100.0%" draw:stroke="solid" svg:stroke-color="#c5ad82" draw:stroke-linejoin="miter" svg:stroke-opacity="100.0%" svg:stroke-width="0.26458332mm"/>
    </style:style>
    <style:style style:family="graphic" style:name="style-480">
      <style:graphic-properties draw:fill="solid" draw:fill-color="#634b2e" draw:opacity="100.0%" draw:stroke="solid" svg:stroke-color="#634b2e" draw:stroke-linejoin="miter" svg:stroke-opacity="100.0%" svg:stroke-width="0.26458332mm"/>
    </style:style>
    <style:style style:family="graphic" style:name="style-481">
      <style:graphic-properties draw:fill="solid" draw:fill-color="#ae9872" draw:opacity="100.0%" draw:stroke="solid" svg:stroke-color="#ae9872" draw:stroke-linejoin="miter" svg:stroke-opacity="100.0%" svg:stroke-width="0.26458332mm"/>
    </style:style>
    <style:style style:family="graphic" style:name="style-482">
      <style:graphic-properties draw:fill="solid" draw:fill-color="#ae8957" draw:opacity="100.0%" draw:stroke="solid" svg:stroke-color="#ae8957" draw:stroke-linejoin="miter" svg:stroke-opacity="100.0%" svg:stroke-width="0.26458332mm"/>
    </style:style>
    <style:style style:family="graphic" style:name="style-483">
      <style:graphic-properties draw:fill="solid" draw:fill-color="#b79d72" draw:opacity="100.0%" draw:stroke="solid" svg:stroke-color="#b79d72" draw:stroke-linejoin="miter" svg:stroke-opacity="100.0%" svg:stroke-width="0.26458332mm"/>
    </style:style>
    <style:style style:family="graphic" style:name="style-484">
      <style:graphic-properties draw:fill="solid" draw:fill-color="#45341d" draw:opacity="100.0%" draw:stroke="solid" svg:stroke-color="#45341d" draw:stroke-linejoin="miter" svg:stroke-opacity="100.0%" svg:stroke-width="0.26458332mm"/>
    </style:style>
    <style:style style:family="graphic" style:name="style-485">
      <style:graphic-properties draw:fill="solid" draw:fill-color="#c8a874" draw:opacity="100.0%" draw:stroke="solid" svg:stroke-color="#c8a874" draw:stroke-linejoin="miter" svg:stroke-opacity="100.0%" svg:stroke-width="0.26458332mm"/>
    </style:style>
    <style:style style:family="graphic" style:name="style-486">
      <style:graphic-properties draw:fill="solid" draw:fill-color="#96815e" draw:opacity="100.0%" draw:stroke="solid" svg:stroke-color="#96815e" draw:stroke-linejoin="miter" svg:stroke-opacity="100.0%" svg:stroke-width="0.26458332mm"/>
    </style:style>
    <style:style style:family="graphic" style:name="style-487">
      <style:graphic-properties draw:fill="solid" draw:fill-color="#c5af82" draw:opacity="100.0%" draw:stroke="solid" svg:stroke-color="#c5af82" draw:stroke-linejoin="miter" svg:stroke-opacity="100.0%" svg:stroke-width="0.26458332mm"/>
    </style:style>
    <style:style style:family="graphic" style:name="style-488">
      <style:graphic-properties draw:fill="solid" draw:fill-color="#d0be99" draw:opacity="100.0%" draw:stroke="solid" svg:stroke-color="#d0be99" draw:stroke-linejoin="miter" svg:stroke-opacity="100.0%" svg:stroke-width="0.26458332mm"/>
    </style:style>
    <style:style style:family="graphic" style:name="style-489">
      <style:graphic-properties draw:fill="solid" draw:fill-color="#a38d64" draw:opacity="100.0%" draw:stroke="solid" svg:stroke-color="#a38d64" draw:stroke-linejoin="miter" svg:stroke-opacity="100.0%" svg:stroke-width="0.26458332mm"/>
    </style:style>
    <style:style style:family="graphic" style:name="style-490">
      <style:graphic-properties draw:fill="solid" draw:fill-color="#c0ac87" draw:opacity="100.0%" draw:stroke="solid" svg:stroke-color="#c0ac87" draw:stroke-linejoin="miter" svg:stroke-opacity="100.0%" svg:stroke-width="0.26458332mm"/>
    </style:style>
    <style:style style:family="graphic" style:name="style-491">
      <style:graphic-properties draw:fill="solid" draw:fill-color="#c7b28b" draw:opacity="100.0%" draw:stroke="solid" svg:stroke-color="#c7b28b" draw:stroke-linejoin="miter" svg:stroke-opacity="100.0%" svg:stroke-width="0.26458332mm"/>
    </style:style>
    <style:style style:family="graphic" style:name="style-492">
      <style:graphic-properties draw:fill="solid" draw:fill-color="#c5ad82" draw:opacity="100.0%" draw:stroke="solid" svg:stroke-color="#c5ad82" draw:stroke-linejoin="miter" svg:stroke-opacity="100.0%" svg:stroke-width="0.26458332mm"/>
    </style:style>
    <style:style style:family="graphic" style:name="style-493">
      <style:graphic-properties draw:fill="solid" draw:fill-color="#c9ac79" draw:opacity="100.0%" draw:stroke="solid" svg:stroke-color="#c9ac79" draw:stroke-linejoin="miter" svg:stroke-opacity="100.0%" svg:stroke-width="0.26458332mm"/>
    </style:style>
    <style:style style:family="graphic" style:name="style-494">
      <style:graphic-properties draw:fill="solid" draw:fill-color="#765b3a" draw:opacity="100.0%" draw:stroke="solid" svg:stroke-color="#765b3a" draw:stroke-linejoin="miter" svg:stroke-opacity="100.0%" svg:stroke-width="0.26458332mm"/>
    </style:style>
    <style:style style:family="graphic" style:name="style-495">
      <style:graphic-properties draw:fill="solid" draw:fill-color="#bfa270" draw:opacity="100.0%" draw:stroke="solid" svg:stroke-color="#bfa270" draw:stroke-linejoin="miter" svg:stroke-opacity="100.0%" svg:stroke-width="0.26458332mm"/>
    </style:style>
    <style:style style:family="graphic" style:name="style-496">
      <style:graphic-properties draw:fill="solid" draw:fill-color="#cfb98e" draw:opacity="100.0%" draw:stroke="solid" svg:stroke-color="#cfb98e" draw:stroke-linejoin="miter" svg:stroke-opacity="100.0%" svg:stroke-width="0.26458332mm"/>
    </style:style>
    <style:style style:family="graphic" style:name="style-497">
      <style:graphic-properties draw:fill="solid" draw:fill-color="#c5a979" draw:opacity="100.0%" draw:stroke="solid" svg:stroke-color="#c5a979" draw:stroke-linejoin="miter" svg:stroke-opacity="100.0%" svg:stroke-width="0.26458332mm"/>
    </style:style>
    <style:style style:family="graphic" style:name="style-498">
      <style:graphic-properties draw:fill="solid" draw:fill-color="#d1ba8b" draw:opacity="100.0%" draw:stroke="solid" svg:stroke-color="#d1ba8b" draw:stroke-linejoin="miter" svg:stroke-opacity="100.0%" svg:stroke-width="0.26458332mm"/>
    </style:style>
    <style:style style:family="graphic" style:name="style-499">
      <style:graphic-properties draw:fill="solid" draw:fill-color="#ccb78d" draw:opacity="100.0%" draw:stroke="solid" svg:stroke-color="#ccb78d" draw:stroke-linejoin="miter" svg:stroke-opacity="100.0%" svg:stroke-width="0.26458332mm"/>
    </style:style>
    <style:style style:family="graphic" style:name="style-500">
      <style:graphic-properties draw:fill="solid" draw:fill-color="#bea576" draw:opacity="100.0%" draw:stroke="solid" svg:stroke-color="#bea576" draw:stroke-linejoin="miter" svg:stroke-opacity="100.0%" svg:stroke-width="0.26458332mm"/>
    </style:style>
    <style:style style:family="graphic" style:name="style-501">
      <style:graphic-properties draw:fill="solid" draw:fill-color="#d3b888" draw:opacity="100.0%" draw:stroke="solid" svg:stroke-color="#d3b888" draw:stroke-linejoin="miter" svg:stroke-opacity="100.0%" svg:stroke-width="0.26458332mm"/>
    </style:style>
    <style:style style:family="graphic" style:name="style-502">
      <style:graphic-properties draw:fill="solid" draw:fill-color="#402f19" draw:opacity="100.0%" draw:stroke="solid" svg:stroke-color="#402f19" draw:stroke-linejoin="miter" svg:stroke-opacity="100.0%" svg:stroke-width="0.26458332mm"/>
    </style:style>
    <style:style style:family="graphic" style:name="style-503">
      <style:graphic-properties draw:fill="solid" draw:fill-color="#6a5736" draw:opacity="100.0%" draw:stroke="solid" svg:stroke-color="#6a5736" draw:stroke-linejoin="miter" svg:stroke-opacity="100.0%" svg:stroke-width="0.26458332mm"/>
    </style:style>
    <style:style style:family="graphic" style:name="style-504">
      <style:graphic-properties draw:fill="solid" draw:fill-color="#5d462a" draw:opacity="100.0%" draw:stroke="solid" svg:stroke-color="#5d462a" draw:stroke-linejoin="miter" svg:stroke-opacity="100.0%" svg:stroke-width="0.26458332mm"/>
    </style:style>
    <style:style style:family="graphic" style:name="style-505">
      <style:graphic-properties draw:fill="solid" draw:fill-color="#a18964" draw:opacity="100.0%" draw:stroke="solid" svg:stroke-color="#a18964" draw:stroke-linejoin="miter" svg:stroke-opacity="100.0%" svg:stroke-width="0.26458332mm"/>
    </style:style>
    <style:style style:family="graphic" style:name="style-506">
      <style:graphic-properties draw:fill="solid" draw:fill-color="#6b5233" draw:opacity="100.0%" draw:stroke="solid" svg:stroke-color="#6b5233" draw:stroke-linejoin="miter" svg:stroke-opacity="100.0%" svg:stroke-width="0.26458332mm"/>
    </style:style>
    <style:style style:family="graphic" style:name="style-507">
      <style:graphic-properties draw:fill="solid" draw:fill-color="#684f31" draw:opacity="100.0%" draw:stroke="solid" svg:stroke-color="#684f31" draw:stroke-linejoin="miter" svg:stroke-opacity="100.0%" svg:stroke-width="0.26458332mm"/>
    </style:style>
    <style:style style:family="graphic" style:name="style-508">
      <style:graphic-properties draw:fill="solid" draw:fill-color="#ab9066" draw:opacity="100.0%" draw:stroke="solid" svg:stroke-color="#ab9066" draw:stroke-linejoin="miter" svg:stroke-opacity="100.0%" svg:stroke-width="0.26458332mm"/>
    </style:style>
    <style:style style:family="graphic" style:name="style-509">
      <style:graphic-properties draw:fill="solid" draw:fill-color="#68502f" draw:opacity="100.0%" draw:stroke="solid" svg:stroke-color="#68502f" draw:stroke-linejoin="miter" svg:stroke-opacity="100.0%" svg:stroke-width="0.26458332mm"/>
    </style:style>
    <style:style style:family="graphic" style:name="style-510">
      <style:graphic-properties draw:fill="solid" draw:fill-color="#bfa77e" draw:opacity="100.0%" draw:stroke="solid" svg:stroke-color="#bfa77e" draw:stroke-linejoin="miter" svg:stroke-opacity="100.0%" svg:stroke-width="0.26458332mm"/>
    </style:style>
    <style:style style:family="graphic" style:name="style-511">
      <style:graphic-properties draw:fill="solid" draw:fill-color="#bca47a" draw:opacity="100.0%" draw:stroke="solid" svg:stroke-color="#bca47a" draw:stroke-linejoin="miter" svg:stroke-opacity="100.0%" svg:stroke-width="0.26458332mm"/>
    </style:style>
    <style:style style:family="graphic" style:name="style-512">
      <style:graphic-properties draw:fill="solid" draw:fill-color="#a28862" draw:opacity="100.0%" draw:stroke="solid" svg:stroke-color="#a28862" draw:stroke-linejoin="miter" svg:stroke-opacity="100.0%" svg:stroke-width="0.26458332mm"/>
    </style:style>
    <style:style style:family="graphic" style:name="style-513">
      <style:graphic-properties draw:fill="solid" draw:fill-color="#ab9268" draw:opacity="100.0%" draw:stroke="solid" svg:stroke-color="#ab9268" draw:stroke-linejoin="miter" svg:stroke-opacity="100.0%" svg:stroke-width="0.26458332mm"/>
    </style:style>
    <style:style style:family="graphic" style:name="style-514">
      <style:graphic-properties draw:fill="solid" draw:fill-color="#917950" draw:opacity="100.0%" draw:stroke="solid" svg:stroke-color="#917950" draw:stroke-linejoin="miter" svg:stroke-opacity="100.0%" svg:stroke-width="0.26458332mm"/>
    </style:style>
    <style:style style:family="graphic" style:name="style-515">
      <style:graphic-properties draw:fill="solid" draw:fill-color="#c6a16a" draw:opacity="100.0%" draw:stroke="solid" svg:stroke-color="#c6a16a" draw:stroke-linejoin="miter" svg:stroke-opacity="100.0%" svg:stroke-width="0.26458332mm"/>
    </style:style>
    <style:style style:family="graphic" style:name="style-516">
      <style:graphic-properties draw:fill="solid" draw:fill-color="#bea574" draw:opacity="100.0%" draw:stroke="solid" svg:stroke-color="#bea574" draw:stroke-linejoin="miter" svg:stroke-opacity="100.0%" svg:stroke-width="0.26458332mm"/>
    </style:style>
    <style:style style:family="graphic" style:name="style-517">
      <style:graphic-properties draw:fill="solid" draw:fill-color="#b19a6f" draw:opacity="100.0%" draw:stroke="solid" svg:stroke-color="#b19a6f" draw:stroke-linejoin="miter" svg:stroke-opacity="100.0%" svg:stroke-width="0.26458332mm"/>
    </style:style>
    <style:style style:family="graphic" style:name="style-518">
      <style:graphic-properties draw:fill="solid" draw:fill-color="#b29a71" draw:opacity="100.0%" draw:stroke="solid" svg:stroke-color="#b29a71" draw:stroke-linejoin="miter" svg:stroke-opacity="100.0%" svg:stroke-width="0.26458332mm"/>
    </style:style>
    <style:style style:family="graphic" style:name="style-519">
      <style:graphic-properties draw:fill="solid" draw:fill-color="#b69869" draw:opacity="100.0%" draw:stroke="solid" svg:stroke-color="#b69869" draw:stroke-linejoin="miter" svg:stroke-opacity="100.0%" svg:stroke-width="0.26458332mm"/>
    </style:style>
    <style:style style:family="graphic" style:name="style-520">
      <style:graphic-properties draw:fill="solid" draw:fill-color="#b4996c" draw:opacity="100.0%" draw:stroke="solid" svg:stroke-color="#b4996c" draw:stroke-linejoin="miter" svg:stroke-opacity="100.0%" svg:stroke-width="0.26458332mm"/>
    </style:style>
    <style:style style:family="graphic" style:name="style-521">
      <style:graphic-properties draw:fill="solid" draw:fill-color="#644c2d" draw:opacity="100.0%" draw:stroke="solid" svg:stroke-color="#644c2d" draw:stroke-linejoin="miter" svg:stroke-opacity="100.0%" svg:stroke-width="0.26458332mm"/>
    </style:style>
    <style:style style:family="graphic" style:name="style-522">
      <style:graphic-properties draw:fill="solid" draw:fill-color="#63492c" draw:opacity="100.0%" draw:stroke="solid" svg:stroke-color="#63492c" draw:stroke-linejoin="miter" svg:stroke-opacity="100.0%" svg:stroke-width="0.26458332mm"/>
    </style:style>
    <style:style style:family="graphic" style:name="style-523">
      <style:graphic-properties draw:fill="solid" draw:fill-color="#d4bf92" draw:opacity="100.0%" draw:stroke="solid" svg:stroke-color="#d4bf92" draw:stroke-linejoin="miter" svg:stroke-opacity="100.0%" svg:stroke-width="0.26458332mm"/>
    </style:style>
    <style:style style:family="graphic" style:name="style-524">
      <style:graphic-properties draw:fill="solid" draw:fill-color="#88724c" draw:opacity="100.0%" draw:stroke="solid" svg:stroke-color="#88724c" draw:stroke-linejoin="miter" svg:stroke-opacity="100.0%" svg:stroke-width="0.26458332mm"/>
    </style:style>
    <style:style style:family="graphic" style:name="style-525">
      <style:graphic-properties draw:fill="solid" draw:fill-color="#ceb17e" draw:opacity="100.0%" draw:stroke="solid" svg:stroke-color="#ceb17e" draw:stroke-linejoin="miter" svg:stroke-opacity="100.0%" svg:stroke-width="0.26458332mm"/>
    </style:style>
    <style:style style:family="graphic" style:name="style-526">
      <style:graphic-properties draw:fill="solid" draw:fill-color="#c5a97c" draw:opacity="100.0%" draw:stroke="solid" svg:stroke-color="#c5a97c" draw:stroke-linejoin="miter" svg:stroke-opacity="100.0%" svg:stroke-width="0.26458332mm"/>
    </style:style>
    <style:style style:family="graphic" style:name="style-527">
      <style:graphic-properties draw:fill="solid" draw:fill-color="#c7b48e" draw:opacity="100.0%" draw:stroke="solid" svg:stroke-color="#c7b48e" draw:stroke-linejoin="miter" svg:stroke-opacity="100.0%" svg:stroke-width="0.26458332mm"/>
    </style:style>
    <style:style style:family="graphic" style:name="style-528">
      <style:graphic-properties draw:fill="solid" draw:fill-color="#c3ac7d" draw:opacity="100.0%" draw:stroke="solid" svg:stroke-color="#c3ac7d" draw:stroke-linejoin="miter" svg:stroke-opacity="100.0%" svg:stroke-width="0.26458332mm"/>
    </style:style>
    <style:style style:family="graphic" style:name="style-529">
      <style:graphic-properties draw:fill="solid" draw:fill-color="#bda375" draw:opacity="100.0%" draw:stroke="solid" svg:stroke-color="#bda375" draw:stroke-linejoin="miter" svg:stroke-opacity="100.0%" svg:stroke-width="0.26458332mm"/>
    </style:style>
    <style:style style:family="graphic" style:name="style-530">
      <style:graphic-properties draw:fill="solid" draw:fill-color="#c6b491" draw:opacity="100.0%" draw:stroke="solid" svg:stroke-color="#c6b491" draw:stroke-linejoin="miter" svg:stroke-opacity="100.0%" svg:stroke-width="0.26458332mm"/>
    </style:style>
    <style:style style:family="graphic" style:name="style-531">
      <style:graphic-properties draw:fill="solid" draw:fill-color="#c8b186" draw:opacity="100.0%" draw:stroke="solid" svg:stroke-color="#c8b186" draw:stroke-linejoin="miter" svg:stroke-opacity="100.0%" svg:stroke-width="0.26458332mm"/>
    </style:style>
    <style:style style:family="graphic" style:name="style-532">
      <style:graphic-properties draw:fill="solid" draw:fill-color="#c4af84" draw:opacity="100.0%" draw:stroke="solid" svg:stroke-color="#c4af84" draw:stroke-linejoin="miter" svg:stroke-opacity="100.0%" svg:stroke-width="0.26458332mm"/>
    </style:style>
    <style:style style:family="graphic" style:name="style-533">
      <style:graphic-properties draw:fill="solid" draw:fill-color="#d5c399" draw:opacity="100.0%" draw:stroke="solid" svg:stroke-color="#d5c399" draw:stroke-linejoin="miter" svg:stroke-opacity="100.0%" svg:stroke-width="0.26458332mm"/>
    </style:style>
    <style:style style:family="graphic" style:name="style-534">
      <style:graphic-properties draw:fill="solid" draw:fill-color="#bba072" draw:opacity="100.0%" draw:stroke="solid" svg:stroke-color="#bba072" draw:stroke-linejoin="miter" svg:stroke-opacity="100.0%" svg:stroke-width="0.26458332mm"/>
    </style:style>
    <style:style style:family="graphic" style:name="style-535">
      <style:graphic-properties draw:fill="solid" draw:fill-color="#755e3e" draw:opacity="100.0%" draw:stroke="solid" svg:stroke-color="#755e3e" draw:stroke-linejoin="miter" svg:stroke-opacity="100.0%" svg:stroke-width="0.26458332mm"/>
    </style:style>
    <style:style style:family="graphic" style:name="style-536">
      <style:graphic-properties draw:fill="solid" draw:fill-color="#c3aa7d" draw:opacity="100.0%" draw:stroke="solid" svg:stroke-color="#c3aa7d" draw:stroke-linejoin="miter" svg:stroke-opacity="100.0%" svg:stroke-width="0.26458332mm"/>
    </style:style>
    <style:style style:family="graphic" style:name="style-537">
      <style:graphic-properties draw:fill="solid" draw:fill-color="#c4aa7e" draw:opacity="100.0%" draw:stroke="solid" svg:stroke-color="#c4aa7e" draw:stroke-linejoin="miter" svg:stroke-opacity="100.0%" svg:stroke-width="0.26458332mm"/>
    </style:style>
    <style:style style:family="graphic" style:name="style-538">
      <style:graphic-properties draw:fill="solid" draw:fill-color="#c9b58f" draw:opacity="100.0%" draw:stroke="solid" svg:stroke-color="#c9b58f" draw:stroke-linejoin="miter" svg:stroke-opacity="100.0%" svg:stroke-width="0.26458332mm"/>
    </style:style>
    <style:style style:family="graphic" style:name="style-539">
      <style:graphic-properties draw:fill="solid" draw:fill-color="#7a6946" draw:opacity="100.0%" draw:stroke="solid" svg:stroke-color="#7a6946" draw:stroke-linejoin="miter" svg:stroke-opacity="100.0%" svg:stroke-width="0.26458332mm"/>
    </style:style>
    <style:style style:family="graphic" style:name="style-540">
      <style:graphic-properties draw:fill="solid" draw:fill-color="#64492a" draw:opacity="100.0%" draw:stroke="solid" svg:stroke-color="#64492a" draw:stroke-linejoin="miter" svg:stroke-opacity="100.0%" svg:stroke-width="0.26458332mm"/>
    </style:style>
    <style:style style:family="graphic" style:name="style-541">
      <style:graphic-properties draw:fill="solid" draw:fill-color="#cdac75" draw:opacity="100.0%" draw:stroke="solid" svg:stroke-color="#cdac75" draw:stroke-linejoin="miter" svg:stroke-opacity="100.0%" svg:stroke-width="0.26458332mm"/>
    </style:style>
    <style:style style:family="graphic" style:name="style-542">
      <style:graphic-properties draw:fill="solid" draw:fill-color="#70593b" draw:opacity="100.0%" draw:stroke="solid" svg:stroke-color="#70593b" draw:stroke-linejoin="miter" svg:stroke-opacity="100.0%" svg:stroke-width="0.26458332mm"/>
    </style:style>
    <style:style style:family="graphic" style:name="style-543">
      <style:graphic-properties draw:fill="solid" draw:fill-color="#c9aa77" draw:opacity="100.0%" draw:stroke="solid" svg:stroke-color="#c9aa77" draw:stroke-linejoin="miter" svg:stroke-opacity="100.0%" svg:stroke-width="0.26458332mm"/>
    </style:style>
    <style:style style:family="graphic" style:name="style-544">
      <style:graphic-properties draw:fill="solid" draw:fill-color="#d5bf93" draw:opacity="100.0%" draw:stroke="solid" svg:stroke-color="#d5bf93" draw:stroke-linejoin="miter" svg:stroke-opacity="100.0%" svg:stroke-width="0.26458332mm"/>
    </style:style>
    <style:style style:family="graphic" style:name="style-545">
      <style:graphic-properties draw:fill="solid" draw:fill-color="#bca276" draw:opacity="100.0%" draw:stroke="solid" svg:stroke-color="#bca276" draw:stroke-linejoin="miter" svg:stroke-opacity="100.0%" svg:stroke-width="0.26458332mm"/>
    </style:style>
    <style:style style:family="graphic" style:name="style-546">
      <style:graphic-properties draw:fill="solid" draw:fill-color="#b89d71" draw:opacity="100.0%" draw:stroke="solid" svg:stroke-color="#b89d71" draw:stroke-linejoin="miter" svg:stroke-opacity="100.0%" svg:stroke-width="0.26458332mm"/>
    </style:style>
    <style:style style:family="graphic" style:name="style-547">
      <style:graphic-properties draw:fill="solid" draw:fill-color="#bfaa85" draw:opacity="100.0%" draw:stroke="solid" svg:stroke-color="#bfaa85" draw:stroke-linejoin="miter" svg:stroke-opacity="100.0%" svg:stroke-width="0.26458332mm"/>
    </style:style>
    <style:style style:family="graphic" style:name="style-548">
      <style:graphic-properties draw:fill="solid" draw:fill-color="#584025" draw:opacity="100.0%" draw:stroke="solid" svg:stroke-color="#584025" draw:stroke-linejoin="miter" svg:stroke-opacity="100.0%" svg:stroke-width="0.26458332mm"/>
    </style:style>
    <style:style style:family="graphic" style:name="style-549">
      <style:graphic-properties draw:fill="solid" draw:fill-color="#89744d" draw:opacity="100.0%" draw:stroke="solid" svg:stroke-color="#89744d" draw:stroke-linejoin="miter" svg:stroke-opacity="100.0%" svg:stroke-width="0.26458332mm"/>
    </style:style>
    <style:style style:family="graphic" style:name="style-550">
      <style:graphic-properties draw:fill="solid" draw:fill-color="#c5aa77" draw:opacity="100.0%" draw:stroke="solid" svg:stroke-color="#c5aa77" draw:stroke-linejoin="miter" svg:stroke-opacity="100.0%" svg:stroke-width="0.26458332mm"/>
    </style:style>
    <style:style style:family="graphic" style:name="style-551">
      <style:graphic-properties draw:fill="solid" draw:fill-color="#baa178" draw:opacity="100.0%" draw:stroke="solid" svg:stroke-color="#baa178" draw:stroke-linejoin="miter" svg:stroke-opacity="100.0%" svg:stroke-width="0.26458332mm"/>
    </style:style>
    <style:style style:family="graphic" style:name="style-552">
      <style:graphic-properties draw:fill="solid" draw:fill-color="#d1bd94" draw:opacity="100.0%" draw:stroke="solid" svg:stroke-color="#d1bd94" draw:stroke-linejoin="miter" svg:stroke-opacity="100.0%" svg:stroke-width="0.26458332mm"/>
    </style:style>
    <style:style style:family="graphic" style:name="style-553">
      <style:graphic-properties draw:fill="solid" draw:fill-color="#c5ac7a" draw:opacity="100.0%" draw:stroke="solid" svg:stroke-color="#c5ac7a" draw:stroke-linejoin="miter" svg:stroke-opacity="100.0%" svg:stroke-width="0.26458332mm"/>
    </style:style>
    <style:style style:family="graphic" style:name="style-554">
      <style:graphic-properties draw:fill="solid" draw:fill-color="#cdb485" draw:opacity="100.0%" draw:stroke="solid" svg:stroke-color="#cdb485" draw:stroke-linejoin="miter" svg:stroke-opacity="100.0%" svg:stroke-width="0.26458332mm"/>
    </style:style>
    <style:style style:family="graphic" style:name="style-555">
      <style:graphic-properties draw:fill="solid" draw:fill-color="#c0aa82" draw:opacity="100.0%" draw:stroke="solid" svg:stroke-color="#c0aa82" draw:stroke-linejoin="miter" svg:stroke-opacity="100.0%" svg:stroke-width="0.26458332mm"/>
    </style:style>
    <style:style style:family="graphic" style:name="style-556">
      <style:graphic-properties draw:fill="solid" draw:fill-color="#5f492d" draw:opacity="100.0%" draw:stroke="solid" svg:stroke-color="#5f492d" draw:stroke-linejoin="miter" svg:stroke-opacity="100.0%" svg:stroke-width="0.26458332mm"/>
    </style:style>
    <style:style style:family="graphic" style:name="style-557">
      <style:graphic-properties draw:fill="solid" draw:fill-color="#6e5435" draw:opacity="100.0%" draw:stroke="solid" svg:stroke-color="#6e5435" draw:stroke-linejoin="miter" svg:stroke-opacity="100.0%" svg:stroke-width="0.26458332mm"/>
    </style:style>
    <style:style style:family="graphic" style:name="style-558">
      <style:graphic-properties draw:fill="solid" draw:fill-color="#bfa171" draw:opacity="100.0%" draw:stroke="solid" svg:stroke-color="#bfa171" draw:stroke-linejoin="miter" svg:stroke-opacity="100.0%" svg:stroke-width="0.26458332mm"/>
    </style:style>
    <style:style style:family="graphic" style:name="style-559">
      <style:graphic-properties draw:fill="solid" draw:fill-color="#c8b184" draw:opacity="100.0%" draw:stroke="solid" svg:stroke-color="#c8b184" draw:stroke-linejoin="miter" svg:stroke-opacity="100.0%" svg:stroke-width="0.26458332mm"/>
    </style:style>
    <style:style style:family="graphic" style:name="style-560">
      <style:graphic-properties draw:fill="solid" draw:fill-color="#bea376" draw:opacity="100.0%" draw:stroke="solid" svg:stroke-color="#bea376" draw:stroke-linejoin="miter" svg:stroke-opacity="100.0%" svg:stroke-width="0.26458332mm"/>
    </style:style>
    <style:style style:family="graphic" style:name="style-561">
      <style:graphic-properties draw:fill="solid" draw:fill-color="#d0b990" draw:opacity="100.0%" draw:stroke="solid" svg:stroke-color="#d0b990" draw:stroke-linejoin="miter" svg:stroke-opacity="100.0%" svg:stroke-width="0.26458332mm"/>
    </style:style>
    <style:style style:family="graphic" style:name="style-562">
      <style:graphic-properties draw:fill="solid" draw:fill-color="#bea479" draw:opacity="100.0%" draw:stroke="solid" svg:stroke-color="#bea479" draw:stroke-linejoin="miter" svg:stroke-opacity="100.0%" svg:stroke-width="0.26458332mm"/>
    </style:style>
    <style:style style:family="graphic" style:name="style-563">
      <style:graphic-properties draw:fill="solid" draw:fill-color="#bca780" draw:opacity="100.0%" draw:stroke="solid" svg:stroke-color="#bca780" draw:stroke-linejoin="miter" svg:stroke-opacity="100.0%" svg:stroke-width="0.26458332mm"/>
    </style:style>
    <style:style style:family="graphic" style:name="style-564">
      <style:graphic-properties draw:fill="solid" draw:fill-color="#d0b37e" draw:opacity="100.0%" draw:stroke="solid" svg:stroke-color="#d0b37e" draw:stroke-linejoin="miter" svg:stroke-opacity="100.0%" svg:stroke-width="0.26458332mm"/>
    </style:style>
    <style:style style:family="graphic" style:name="style-565">
      <style:graphic-properties draw:fill="solid" draw:fill-color="#a18b62" draw:opacity="100.0%" draw:stroke="solid" svg:stroke-color="#a18b62" draw:stroke-linejoin="miter" svg:stroke-opacity="100.0%" svg:stroke-width="0.26458332mm"/>
    </style:style>
    <style:style style:family="graphic" style:name="style-566">
      <style:graphic-properties draw:fill="solid" draw:fill-color="#b49a6e" draw:opacity="100.0%" draw:stroke="solid" svg:stroke-color="#b49a6e" draw:stroke-linejoin="miter" svg:stroke-opacity="100.0%" svg:stroke-width="0.26458332mm"/>
    </style:style>
    <style:style style:family="graphic" style:name="style-567">
      <style:graphic-properties draw:fill="solid" draw:fill-color="#a69065" draw:opacity="100.0%" draw:stroke="solid" svg:stroke-color="#a69065" draw:stroke-linejoin="miter" svg:stroke-opacity="100.0%" svg:stroke-width="0.26458332mm"/>
    </style:style>
    <style:style style:family="graphic" style:name="style-568">
      <style:graphic-properties draw:fill="solid" draw:fill-color="#d3ba89" draw:opacity="100.0%" draw:stroke="solid" svg:stroke-color="#d3ba89" draw:stroke-linejoin="miter" svg:stroke-opacity="100.0%" svg:stroke-width="0.26458332mm"/>
    </style:style>
    <style:style style:family="graphic" style:name="style-569">
      <style:graphic-properties draw:fill="solid" draw:fill-color="#c8af80" draw:opacity="100.0%" draw:stroke="solid" svg:stroke-color="#c8af80" draw:stroke-linejoin="miter" svg:stroke-opacity="100.0%" svg:stroke-width="0.26458332mm"/>
    </style:style>
    <style:style style:family="graphic" style:name="style-570">
      <style:graphic-properties draw:fill="solid" draw:fill-color="#c9b48d" draw:opacity="100.0%" draw:stroke="solid" svg:stroke-color="#c9b48d" draw:stroke-linejoin="miter" svg:stroke-opacity="100.0%" svg:stroke-width="0.26458332mm"/>
    </style:style>
    <style:style style:family="graphic" style:name="style-571">
      <style:graphic-properties draw:fill="solid" draw:fill-color="#d7c194" draw:opacity="100.0%" draw:stroke="solid" svg:stroke-color="#d7c194" draw:stroke-linejoin="miter" svg:stroke-opacity="100.0%" svg:stroke-width="0.26458332mm"/>
    </style:style>
    <style:style style:family="graphic" style:name="style-572">
      <style:graphic-properties draw:fill="solid" draw:fill-color="#d2c29f" draw:opacity="100.0%" draw:stroke="solid" svg:stroke-color="#d2c29f" draw:stroke-linejoin="miter" svg:stroke-opacity="100.0%" svg:stroke-width="0.26458332mm"/>
    </style:style>
    <style:style style:family="graphic" style:name="style-573">
      <style:graphic-properties draw:fill="solid" draw:fill-color="#c5a572" draw:opacity="100.0%" draw:stroke="solid" svg:stroke-color="#c5a572" draw:stroke-linejoin="miter" svg:stroke-opacity="100.0%" svg:stroke-width="0.26458332mm"/>
    </style:style>
    <style:style style:family="graphic" style:name="style-574">
      <style:graphic-properties draw:fill="solid" draw:fill-color="#c1a981" draw:opacity="100.0%" draw:stroke="solid" svg:stroke-color="#c1a981" draw:stroke-linejoin="miter" svg:stroke-opacity="100.0%" svg:stroke-width="0.26458332mm"/>
    </style:style>
    <style:style style:family="graphic" style:name="style-575">
      <style:graphic-properties draw:fill="solid" draw:fill-color="#c9aa75" draw:opacity="100.0%" draw:stroke="solid" svg:stroke-color="#c9aa75" draw:stroke-linejoin="miter" svg:stroke-opacity="100.0%" svg:stroke-width="0.26458332mm"/>
    </style:style>
    <style:style style:family="graphic" style:name="style-576">
      <style:graphic-properties draw:fill="solid" draw:fill-color="#97805e" draw:opacity="100.0%" draw:stroke="solid" svg:stroke-color="#97805e" draw:stroke-linejoin="miter" svg:stroke-opacity="100.0%" svg:stroke-width="0.26458332mm"/>
    </style:style>
    <style:style style:family="graphic" style:name="style-577">
      <style:graphic-properties draw:fill="solid" draw:fill-color="#d1b583" draw:opacity="100.0%" draw:stroke="solid" svg:stroke-color="#d1b583" draw:stroke-linejoin="miter" svg:stroke-opacity="100.0%" svg:stroke-width="0.26458332mm"/>
    </style:style>
    <style:style style:family="graphic" style:name="style-578">
      <style:graphic-properties draw:fill="solid" draw:fill-color="#bba47a" draw:opacity="100.0%" draw:stroke="solid" svg:stroke-color="#bba47a" draw:stroke-linejoin="miter" svg:stroke-opacity="100.0%" svg:stroke-width="0.26458332mm"/>
    </style:style>
    <style:style style:family="graphic" style:name="style-579">
      <style:graphic-properties draw:fill="solid" draw:fill-color="#c0a270" draw:opacity="100.0%" draw:stroke="solid" svg:stroke-color="#c0a270" draw:stroke-linejoin="miter" svg:stroke-opacity="100.0%" svg:stroke-width="0.26458332mm"/>
    </style:style>
    <style:style style:family="graphic" style:name="style-580">
      <style:graphic-properties draw:fill="solid" draw:fill-color="#cbb588" draw:opacity="100.0%" draw:stroke="solid" svg:stroke-color="#cbb588" draw:stroke-linejoin="miter" svg:stroke-opacity="100.0%" svg:stroke-width="0.26458332mm"/>
    </style:style>
    <style:style style:family="graphic" style:name="style-581">
      <style:graphic-properties draw:fill="solid" draw:fill-color="#cebd9a" draw:opacity="100.0%" draw:stroke="solid" svg:stroke-color="#cebd9a" draw:stroke-linejoin="miter" svg:stroke-opacity="100.0%" svg:stroke-width="0.26458332mm"/>
    </style:style>
    <style:style style:family="graphic" style:name="style-582">
      <style:graphic-properties draw:fill="solid" draw:fill-color="#654e31" draw:opacity="100.0%" draw:stroke="solid" svg:stroke-color="#654e31" draw:stroke-linejoin="miter" svg:stroke-opacity="100.0%" svg:stroke-width="0.26458332mm"/>
    </style:style>
    <style:style style:family="graphic" style:name="style-583">
      <style:graphic-properties draw:fill="solid" draw:fill-color="#91774f" draw:opacity="100.0%" draw:stroke="solid" svg:stroke-color="#91774f" draw:stroke-linejoin="miter" svg:stroke-opacity="100.0%" svg:stroke-width="0.26458332mm"/>
    </style:style>
    <style:style style:family="graphic" style:name="style-584">
      <style:graphic-properties draw:fill="solid" draw:fill-color="#64492c" draw:opacity="100.0%" draw:stroke="solid" svg:stroke-color="#64492c" draw:stroke-linejoin="miter" svg:stroke-opacity="100.0%" svg:stroke-width="0.26458332mm"/>
    </style:style>
    <style:style style:family="graphic" style:name="style-585">
      <style:graphic-properties draw:fill="solid" draw:fill-color="#655435" draw:opacity="100.0%" draw:stroke="solid" svg:stroke-color="#655435" draw:stroke-linejoin="miter" svg:stroke-opacity="100.0%" svg:stroke-width="0.26458332mm"/>
    </style:style>
    <style:style style:family="graphic" style:name="style-586">
      <style:graphic-properties draw:fill="solid" draw:fill-color="#b19261" draw:opacity="100.0%" draw:stroke="solid" svg:stroke-color="#b19261" draw:stroke-linejoin="miter" svg:stroke-opacity="100.0%" svg:stroke-width="0.26458332mm"/>
    </style:style>
    <style:style style:family="graphic" style:name="style-587">
      <style:graphic-properties draw:fill="solid" draw:fill-color="#816d48" draw:opacity="100.0%" draw:stroke="solid" svg:stroke-color="#816d48" draw:stroke-linejoin="miter" svg:stroke-opacity="100.0%" svg:stroke-width="0.26458332mm"/>
    </style:style>
    <style:style style:family="graphic" style:name="style-588">
      <style:graphic-properties draw:fill="solid" draw:fill-color="#7b6444" draw:opacity="100.0%" draw:stroke="solid" svg:stroke-color="#7b6444" draw:stroke-linejoin="miter" svg:stroke-opacity="100.0%" svg:stroke-width="0.26458332mm"/>
    </style:style>
    <style:style style:family="graphic" style:name="style-589">
      <style:graphic-properties draw:fill="solid" draw:fill-color="#665030" draw:opacity="100.0%" draw:stroke="solid" svg:stroke-color="#665030" draw:stroke-linejoin="miter" svg:stroke-opacity="100.0%" svg:stroke-width="0.26458332mm"/>
    </style:style>
    <style:style style:family="graphic" style:name="style-590">
      <style:graphic-properties draw:fill="solid" draw:fill-color="#b39665" draw:opacity="100.0%" draw:stroke="solid" svg:stroke-color="#b39665" draw:stroke-linejoin="miter" svg:stroke-opacity="100.0%" svg:stroke-width="0.26458332mm"/>
    </style:style>
    <style:style style:family="graphic" style:name="style-591">
      <style:graphic-properties draw:fill="solid" draw:fill-color="#ceb98f" draw:opacity="100.0%" draw:stroke="solid" svg:stroke-color="#ceb98f" draw:stroke-linejoin="miter" svg:stroke-opacity="100.0%" svg:stroke-width="0.26458332mm"/>
    </style:style>
    <style:style style:family="graphic" style:name="style-592">
      <style:graphic-properties draw:fill="solid" draw:fill-color="#a28b61" draw:opacity="100.0%" draw:stroke="solid" svg:stroke-color="#a28b61" draw:stroke-linejoin="miter" svg:stroke-opacity="100.0%" svg:stroke-width="0.26458332mm"/>
    </style:style>
    <style:style style:family="graphic" style:name="style-593">
      <style:graphic-properties draw:fill="solid" draw:fill-color="#bda172" draw:opacity="100.0%" draw:stroke="solid" svg:stroke-color="#bda172" draw:stroke-linejoin="miter" svg:stroke-opacity="100.0%" svg:stroke-width="0.26458332mm"/>
    </style:style>
    <style:style style:family="graphic" style:name="style-594">
      <style:graphic-properties draw:fill="solid" draw:fill-color="#a8906a" draw:opacity="100.0%" draw:stroke="solid" svg:stroke-color="#a8906a" draw:stroke-linejoin="miter" svg:stroke-opacity="100.0%" svg:stroke-width="0.26458332mm"/>
    </style:style>
    <style:style style:family="graphic" style:name="style-595">
      <style:graphic-properties draw:fill="solid" draw:fill-color="#cdb88b" draw:opacity="100.0%" draw:stroke="solid" svg:stroke-color="#cdb88b" draw:stroke-linejoin="miter" svg:stroke-opacity="100.0%" svg:stroke-width="0.26458332mm"/>
    </style:style>
    <style:style style:family="graphic" style:name="style-596">
      <style:graphic-properties draw:fill="solid" draw:fill-color="#bda67e" draw:opacity="100.0%" draw:stroke="solid" svg:stroke-color="#bda67e" draw:stroke-linejoin="miter" svg:stroke-opacity="100.0%" svg:stroke-width="0.26458332mm"/>
    </style:style>
    <style:style style:family="graphic" style:name="style-597">
      <style:graphic-properties draw:fill="solid" draw:fill-color="#b4996c" draw:opacity="100.0%" draw:stroke="solid" svg:stroke-color="#b4996c" draw:stroke-linejoin="miter" svg:stroke-opacity="100.0%" svg:stroke-width="0.26458332mm"/>
    </style:style>
    <style:style style:family="graphic" style:name="style-598">
      <style:graphic-properties draw:fill="solid" draw:fill-color="#c7aa79" draw:opacity="100.0%" draw:stroke="solid" svg:stroke-color="#c7aa79" draw:stroke-linejoin="miter" svg:stroke-opacity="100.0%" svg:stroke-width="0.26458332mm"/>
    </style:style>
    <style:style style:family="graphic" style:name="style-599">
      <style:graphic-properties draw:fill="solid" draw:fill-color="#d3ba8b" draw:opacity="100.0%" draw:stroke="solid" svg:stroke-color="#d3ba8b" draw:stroke-linejoin="miter" svg:stroke-opacity="100.0%" svg:stroke-width="0.26458332mm"/>
    </style:style>
    <style:style style:family="graphic" style:name="style-600">
      <style:graphic-properties draw:fill="solid" draw:fill-color="#d9c496" draw:opacity="100.0%" draw:stroke="solid" svg:stroke-color="#d9c496" draw:stroke-linejoin="miter" svg:stroke-opacity="100.0%" svg:stroke-width="0.26458332mm"/>
    </style:style>
    <style:style style:family="graphic" style:name="style-601">
      <style:graphic-properties draw:fill="solid" draw:fill-color="#5a4327" draw:opacity="100.0%" draw:stroke="solid" svg:stroke-color="#5a4327" draw:stroke-linejoin="miter" svg:stroke-opacity="100.0%" svg:stroke-width="0.26458332mm"/>
    </style:style>
    <style:style style:family="graphic" style:name="style-602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603">
      <style:graphic-properties draw:fill="solid" draw:fill-color="#685032" draw:opacity="100.0%" draw:stroke="solid" svg:stroke-color="#685032" draw:stroke-linejoin="miter" svg:stroke-opacity="100.0%" svg:stroke-width="0.26458332mm"/>
    </style:style>
    <style:style style:family="graphic" style:name="style-604">
      <style:graphic-properties draw:fill="solid" draw:fill-color="#796643" draw:opacity="100.0%" draw:stroke="solid" svg:stroke-color="#796643" draw:stroke-linejoin="miter" svg:stroke-opacity="100.0%" svg:stroke-width="0.26458332mm"/>
    </style:style>
    <style:style style:family="graphic" style:name="style-605">
      <style:graphic-properties draw:fill="solid" draw:fill-color="#d3bb8b" draw:opacity="100.0%" draw:stroke="solid" svg:stroke-color="#d3bb8b" draw:stroke-linejoin="miter" svg:stroke-opacity="100.0%" svg:stroke-width="0.26458332mm"/>
    </style:style>
    <style:style style:family="graphic" style:name="style-606">
      <style:graphic-properties draw:fill="solid" draw:fill-color="#735e3d" draw:opacity="100.0%" draw:stroke="solid" svg:stroke-color="#735e3d" draw:stroke-linejoin="miter" svg:stroke-opacity="100.0%" svg:stroke-width="0.26458332mm"/>
    </style:style>
    <style:style style:family="graphic" style:name="style-607">
      <style:graphic-properties draw:fill="solid" draw:fill-color="#c7af83" draw:opacity="100.0%" draw:stroke="solid" svg:stroke-color="#c7af83" draw:stroke-linejoin="miter" svg:stroke-opacity="100.0%" svg:stroke-width="0.26458332mm"/>
    </style:style>
    <style:style style:family="graphic" style:name="style-608">
      <style:graphic-properties draw:fill="solid" draw:fill-color="#ceb78c" draw:opacity="100.0%" draw:stroke="solid" svg:stroke-color="#ceb78c" draw:stroke-linejoin="miter" svg:stroke-opacity="100.0%" svg:stroke-width="0.26458332mm"/>
    </style:style>
    <style:style style:family="graphic" style:name="style-609">
      <style:graphic-properties draw:fill="solid" draw:fill-color="#846e48" draw:opacity="100.0%" draw:stroke="solid" svg:stroke-color="#846e48" draw:stroke-linejoin="miter" svg:stroke-opacity="100.0%" svg:stroke-width="0.26458332mm"/>
    </style:style>
    <style:style style:family="graphic" style:name="style-610">
      <style:graphic-properties draw:fill="solid" draw:fill-color="#c8af80" draw:opacity="100.0%" draw:stroke="solid" svg:stroke-color="#c8af80" draw:stroke-linejoin="miter" svg:stroke-opacity="100.0%" svg:stroke-width="0.26458332mm"/>
    </style:style>
    <style:style style:family="graphic" style:name="style-611">
      <style:graphic-properties draw:fill="solid" draw:fill-color="#b7996b" draw:opacity="100.0%" draw:stroke="solid" svg:stroke-color="#b7996b" draw:stroke-linejoin="miter" svg:stroke-opacity="100.0%" svg:stroke-width="0.26458332mm"/>
    </style:style>
    <style:style style:family="graphic" style:name="style-612">
      <style:graphic-properties draw:fill="solid" draw:fill-color="#ceb382" draw:opacity="100.0%" draw:stroke="solid" svg:stroke-color="#ceb382" draw:stroke-linejoin="miter" svg:stroke-opacity="100.0%" svg:stroke-width="0.26458332mm"/>
    </style:style>
    <style:style style:family="graphic" style:name="style-613">
      <style:graphic-properties draw:fill="solid" draw:fill-color="#d0bd97" draw:opacity="100.0%" draw:stroke="solid" svg:stroke-color="#d0bd97" draw:stroke-linejoin="miter" svg:stroke-opacity="100.0%" svg:stroke-width="0.26458332mm"/>
    </style:style>
    <style:style style:family="graphic" style:name="style-614">
      <style:graphic-properties draw:fill="solid" draw:fill-color="#c0a980" draw:opacity="100.0%" draw:stroke="solid" svg:stroke-color="#c0a980" draw:stroke-linejoin="miter" svg:stroke-opacity="100.0%" svg:stroke-width="0.26458332mm"/>
    </style:style>
    <style:style style:family="graphic" style:name="style-615">
      <style:graphic-properties draw:fill="solid" draw:fill-color="#c9af7f" draw:opacity="100.0%" draw:stroke="solid" svg:stroke-color="#c9af7f" draw:stroke-linejoin="miter" svg:stroke-opacity="100.0%" svg:stroke-width="0.26458332mm"/>
    </style:style>
    <style:style style:family="graphic" style:name="style-616">
      <style:graphic-properties draw:fill="solid" draw:fill-color="#c2a574" draw:opacity="100.0%" draw:stroke="solid" svg:stroke-color="#c2a574" draw:stroke-linejoin="miter" svg:stroke-opacity="100.0%" svg:stroke-width="0.26458332mm"/>
    </style:style>
    <style:style style:family="graphic" style:name="style-617">
      <style:graphic-properties draw:fill="solid" draw:fill-color="#c8af7f" draw:opacity="100.0%" draw:stroke="solid" svg:stroke-color="#c8af7f" draw:stroke-linejoin="miter" svg:stroke-opacity="100.0%" svg:stroke-width="0.26458332mm"/>
    </style:style>
    <style:style style:family="graphic" style:name="style-618">
      <style:graphic-properties draw:fill="solid" draw:fill-color="#cfb281" draw:opacity="100.0%" draw:stroke="solid" svg:stroke-color="#cfb281" draw:stroke-linejoin="miter" svg:stroke-opacity="100.0%" svg:stroke-width="0.26458332mm"/>
    </style:style>
    <style:style style:family="graphic" style:name="style-619">
      <style:graphic-properties draw:fill="solid" draw:fill-color="#c8b48d" draw:opacity="100.0%" draw:stroke="solid" svg:stroke-color="#c8b48d" draw:stroke-linejoin="miter" svg:stroke-opacity="100.0%" svg:stroke-width="0.26458332mm"/>
    </style:style>
    <style:style style:family="graphic" style:name="style-620">
      <style:graphic-properties draw:fill="solid" draw:fill-color="#b29a73" draw:opacity="100.0%" draw:stroke="solid" svg:stroke-color="#b29a73" draw:stroke-linejoin="miter" svg:stroke-opacity="100.0%" svg:stroke-width="0.26458332mm"/>
    </style:style>
    <style:style style:family="graphic" style:name="style-621">
      <style:graphic-properties draw:fill="solid" draw:fill-color="#c3a87b" draw:opacity="100.0%" draw:stroke="solid" svg:stroke-color="#c3a87b" draw:stroke-linejoin="miter" svg:stroke-opacity="100.0%" svg:stroke-width="0.26458332mm"/>
    </style:style>
    <style:style style:family="graphic" style:name="style-622">
      <style:graphic-properties draw:fill="solid" draw:fill-color="#674e30" draw:opacity="100.0%" draw:stroke="solid" svg:stroke-color="#674e30" draw:stroke-linejoin="miter" svg:stroke-opacity="100.0%" svg:stroke-width="0.26458332mm"/>
    </style:style>
    <style:style style:family="graphic" style:name="style-623">
      <style:graphic-properties draw:fill="solid" draw:fill-color="#ccb78b" draw:opacity="100.0%" draw:stroke="solid" svg:stroke-color="#ccb78b" draw:stroke-linejoin="miter" svg:stroke-opacity="100.0%" svg:stroke-width="0.26458332mm"/>
    </style:style>
    <style:style style:family="graphic" style:name="style-624">
      <style:graphic-properties draw:fill="solid" draw:fill-color="#ccb68c" draw:opacity="100.0%" draw:stroke="solid" svg:stroke-color="#ccb68c" draw:stroke-linejoin="miter" svg:stroke-opacity="100.0%" svg:stroke-width="0.26458332mm"/>
    </style:style>
    <style:style style:family="graphic" style:name="style-625">
      <style:graphic-properties draw:fill="solid" draw:fill-color="#b6996a" draw:opacity="100.0%" draw:stroke="solid" svg:stroke-color="#b6996a" draw:stroke-linejoin="miter" svg:stroke-opacity="100.0%" svg:stroke-width="0.26458332mm"/>
    </style:style>
    <style:style style:family="graphic" style:name="style-626">
      <style:graphic-properties draw:fill="solid" draw:fill-color="#ceb686" draw:opacity="100.0%" draw:stroke="solid" svg:stroke-color="#ceb686" draw:stroke-linejoin="miter" svg:stroke-opacity="100.0%" svg:stroke-width="0.26458332mm"/>
    </style:style>
    <style:style style:family="graphic" style:name="style-627">
      <style:graphic-properties draw:fill="solid" draw:fill-color="#927c53" draw:opacity="100.0%" draw:stroke="solid" svg:stroke-color="#927c53" draw:stroke-linejoin="miter" svg:stroke-opacity="100.0%" svg:stroke-width="0.26458332mm"/>
    </style:style>
    <style:style style:family="graphic" style:name="style-628">
      <style:graphic-properties draw:fill="solid" draw:fill-color="#d1b583" draw:opacity="100.0%" draw:stroke="solid" svg:stroke-color="#d1b583" draw:stroke-linejoin="miter" svg:stroke-opacity="100.0%" svg:stroke-width="0.26458332mm"/>
    </style:style>
    <style:style style:family="graphic" style:name="style-629">
      <style:graphic-properties draw:fill="solid" draw:fill-color="#d1b582" draw:opacity="100.0%" draw:stroke="solid" svg:stroke-color="#d1b582" draw:stroke-linejoin="miter" svg:stroke-opacity="100.0%" svg:stroke-width="0.26458332mm"/>
    </style:style>
    <style:style style:family="graphic" style:name="style-630">
      <style:graphic-properties draw:fill="solid" draw:fill-color="#d2b37f" draw:opacity="100.0%" draw:stroke="solid" svg:stroke-color="#d2b37f" draw:stroke-linejoin="miter" svg:stroke-opacity="100.0%" svg:stroke-width="0.26458332mm"/>
    </style:style>
    <style:style style:family="graphic" style:name="style-631">
      <style:graphic-properties draw:fill="solid" draw:fill-color="#baa073" draw:opacity="100.0%" draw:stroke="solid" svg:stroke-color="#baa073" draw:stroke-linejoin="miter" svg:stroke-opacity="100.0%" svg:stroke-width="0.26458332mm"/>
    </style:style>
    <style:style style:family="graphic" style:name="style-632">
      <style:graphic-properties draw:fill="solid" draw:fill-color="#b19565" draw:opacity="100.0%" draw:stroke="solid" svg:stroke-color="#b19565" draw:stroke-linejoin="miter" svg:stroke-opacity="100.0%" svg:stroke-width="0.26458332mm"/>
    </style:style>
    <style:style style:family="graphic" style:name="style-633">
      <style:graphic-properties draw:fill="solid" draw:fill-color="#b89c6e" draw:opacity="100.0%" draw:stroke="solid" svg:stroke-color="#b89c6e" draw:stroke-linejoin="miter" svg:stroke-opacity="100.0%" svg:stroke-width="0.26458332mm"/>
    </style:style>
    <style:style style:family="graphic" style:name="style-634">
      <style:graphic-properties draw:fill="solid" draw:fill-color="#c3ab7c" draw:opacity="100.0%" draw:stroke="solid" svg:stroke-color="#c3ab7c" draw:stroke-linejoin="miter" svg:stroke-opacity="100.0%" svg:stroke-width="0.26458332mm"/>
    </style:style>
    <style:style style:family="graphic" style:name="style-635">
      <style:graphic-properties draw:fill="solid" draw:fill-color="#c8af82" draw:opacity="100.0%" draw:stroke="solid" svg:stroke-color="#c8af82" draw:stroke-linejoin="miter" svg:stroke-opacity="100.0%" svg:stroke-width="0.26458332mm"/>
    </style:style>
    <style:style style:family="graphic" style:name="style-636">
      <style:graphic-properties draw:fill="solid" draw:fill-color="#6a5335" draw:opacity="100.0%" draw:stroke="solid" svg:stroke-color="#6a5335" draw:stroke-linejoin="miter" svg:stroke-opacity="100.0%" svg:stroke-width="0.26458332mm"/>
    </style:style>
    <style:style style:family="graphic" style:name="style-637">
      <style:graphic-properties draw:fill="solid" draw:fill-color="#c8b085" draw:opacity="100.0%" draw:stroke="solid" svg:stroke-color="#c8b085" draw:stroke-linejoin="miter" svg:stroke-opacity="100.0%" svg:stroke-width="0.26458332mm"/>
    </style:style>
    <style:style style:family="graphic" style:name="style-638">
      <style:graphic-properties draw:fill="solid" draw:fill-color="#533e24" draw:opacity="100.0%" draw:stroke="solid" svg:stroke-color="#533e24" draw:stroke-linejoin="miter" svg:stroke-opacity="100.0%" svg:stroke-width="0.26458332mm"/>
    </style:style>
    <style:style style:family="graphic" style:name="style-639">
      <style:graphic-properties draw:fill="solid" draw:fill-color="#684d2e" draw:opacity="100.0%" draw:stroke="solid" svg:stroke-color="#684d2e" draw:stroke-linejoin="miter" svg:stroke-opacity="100.0%" svg:stroke-width="0.26458332mm"/>
    </style:style>
    <style:style style:family="graphic" style:name="style-640">
      <style:graphic-properties draw:fill="solid" draw:fill-color="#baa175" draw:opacity="100.0%" draw:stroke="solid" svg:stroke-color="#baa175" draw:stroke-linejoin="miter" svg:stroke-opacity="100.0%" svg:stroke-width="0.26458332mm"/>
    </style:style>
    <style:style style:family="graphic" style:name="style-641">
      <style:graphic-properties draw:fill="solid" draw:fill-color="#b09161" draw:opacity="100.0%" draw:stroke="solid" svg:stroke-color="#b09161" draw:stroke-linejoin="miter" svg:stroke-opacity="100.0%" svg:stroke-width="0.26458332mm"/>
    </style:style>
    <style:style style:family="graphic" style:name="style-642">
      <style:graphic-properties draw:fill="solid" draw:fill-color="#d5bc8a" draw:opacity="100.0%" draw:stroke="solid" svg:stroke-color="#d5bc8a" draw:stroke-linejoin="miter" svg:stroke-opacity="100.0%" svg:stroke-width="0.26458332mm"/>
    </style:style>
    <style:style style:family="graphic" style:name="style-643">
      <style:graphic-properties draw:fill="solid" draw:fill-color="#c9ac7a" draw:opacity="100.0%" draw:stroke="solid" svg:stroke-color="#c9ac7a" draw:stroke-linejoin="miter" svg:stroke-opacity="100.0%" svg:stroke-width="0.26458332mm"/>
    </style:style>
    <style:style style:family="graphic" style:name="style-644">
      <style:graphic-properties draw:fill="solid" draw:fill-color="#ab926a" draw:opacity="100.0%" draw:stroke="solid" svg:stroke-color="#ab926a" draw:stroke-linejoin="miter" svg:stroke-opacity="100.0%" svg:stroke-width="0.26458332mm"/>
    </style:style>
    <style:style style:family="graphic" style:name="style-645">
      <style:graphic-properties draw:fill="solid" draw:fill-color="#cdb689" draw:opacity="100.0%" draw:stroke="solid" svg:stroke-color="#cdb689" draw:stroke-linejoin="miter" svg:stroke-opacity="100.0%" svg:stroke-width="0.26458332mm"/>
    </style:style>
    <style:style style:family="graphic" style:name="style-646">
      <style:graphic-properties draw:fill="solid" draw:fill-color="#8f7856" draw:opacity="100.0%" draw:stroke="solid" svg:stroke-color="#8f7856" draw:stroke-linejoin="miter" svg:stroke-opacity="100.0%" svg:stroke-width="0.26458332mm"/>
    </style:style>
    <style:style style:family="graphic" style:name="style-647">
      <style:graphic-properties draw:fill="solid" draw:fill-color="#ceb78c" draw:opacity="100.0%" draw:stroke="solid" svg:stroke-color="#ceb78c" draw:stroke-linejoin="miter" svg:stroke-opacity="100.0%" svg:stroke-width="0.26458332mm"/>
    </style:style>
    <style:style style:family="graphic" style:name="style-648">
      <style:graphic-properties draw:fill="solid" draw:fill-color="#caaa75" draw:opacity="100.0%" draw:stroke="solid" svg:stroke-color="#caaa75" draw:stroke-linejoin="miter" svg:stroke-opacity="100.0%" svg:stroke-width="0.26458332mm"/>
    </style:style>
    <style:style style:family="graphic" style:name="style-649">
      <style:graphic-properties draw:fill="solid" draw:fill-color="#c8b288" draw:opacity="100.0%" draw:stroke="solid" svg:stroke-color="#c8b288" draw:stroke-linejoin="miter" svg:stroke-opacity="100.0%" svg:stroke-width="0.26458332mm"/>
    </style:style>
    <style:style style:family="graphic" style:name="style-650">
      <style:graphic-properties draw:fill="solid" draw:fill-color="#d4b37d" draw:opacity="100.0%" draw:stroke="solid" svg:stroke-color="#d4b37d" draw:stroke-linejoin="miter" svg:stroke-opacity="100.0%" svg:stroke-width="0.26458332mm"/>
    </style:style>
    <style:style style:family="graphic" style:name="style-651">
      <style:graphic-properties draw:fill="solid" draw:fill-color="#ccb78f" draw:opacity="100.0%" draw:stroke="solid" svg:stroke-color="#ccb78f" draw:stroke-linejoin="miter" svg:stroke-opacity="100.0%" svg:stroke-width="0.26458332mm"/>
    </style:style>
    <style:style style:family="graphic" style:name="style-652">
      <style:graphic-properties draw:fill="solid" draw:fill-color="#ccb384" draw:opacity="100.0%" draw:stroke="solid" svg:stroke-color="#ccb384" draw:stroke-linejoin="miter" svg:stroke-opacity="100.0%" svg:stroke-width="0.26458332mm"/>
    </style:style>
    <style:style style:family="graphic" style:name="style-653">
      <style:graphic-properties draw:fill="solid" draw:fill-color="#d3bd8e" draw:opacity="100.0%" draw:stroke="solid" svg:stroke-color="#d3bd8e" draw:stroke-linejoin="miter" svg:stroke-opacity="100.0%" svg:stroke-width="0.26458332mm"/>
    </style:style>
    <style:style style:family="graphic" style:name="style-654">
      <style:graphic-properties draw:fill="solid" draw:fill-color="#bda781" draw:opacity="100.0%" draw:stroke="solid" svg:stroke-color="#bda781" draw:stroke-linejoin="miter" svg:stroke-opacity="100.0%" svg:stroke-width="0.26458332mm"/>
    </style:style>
    <style:style style:family="graphic" style:name="style-655">
      <style:graphic-properties draw:fill="solid" draw:fill-color="#ceb88f" draw:opacity="100.0%" draw:stroke="solid" svg:stroke-color="#ceb88f" draw:stroke-linejoin="miter" svg:stroke-opacity="100.0%" svg:stroke-width="0.26458332mm"/>
    </style:style>
    <style:style style:family="graphic" style:name="style-656">
      <style:graphic-properties draw:fill="solid" draw:fill-color="#61492c" draw:opacity="100.0%" draw:stroke="solid" svg:stroke-color="#61492c" draw:stroke-linejoin="miter" svg:stroke-opacity="100.0%" svg:stroke-width="0.26458332mm"/>
    </style:style>
    <style:style style:family="graphic" style:name="style-657">
      <style:graphic-properties draw:fill="solid" draw:fill-color="#957e5c" draw:opacity="100.0%" draw:stroke="solid" svg:stroke-color="#957e5c" draw:stroke-linejoin="miter" svg:stroke-opacity="100.0%" svg:stroke-width="0.26458332mm"/>
    </style:style>
    <style:style style:family="graphic" style:name="style-658">
      <style:graphic-properties draw:fill="solid" draw:fill-color="#ccb890" draw:opacity="100.0%" draw:stroke="solid" svg:stroke-color="#ccb890" draw:stroke-linejoin="miter" svg:stroke-opacity="100.0%" svg:stroke-width="0.26458332mm"/>
    </style:style>
    <style:style style:family="graphic" style:name="style-659">
      <style:graphic-properties draw:fill="solid" draw:fill-color="#cab487" draw:opacity="100.0%" draw:stroke="solid" svg:stroke-color="#cab487" draw:stroke-linejoin="miter" svg:stroke-opacity="100.0%" svg:stroke-width="0.26458332mm"/>
    </style:style>
    <style:style style:family="graphic" style:name="style-660">
      <style:graphic-properties draw:fill="solid" draw:fill-color="#bda984" draw:opacity="100.0%" draw:stroke="solid" svg:stroke-color="#bda984" draw:stroke-linejoin="miter" svg:stroke-opacity="100.0%" svg:stroke-width="0.26458332mm"/>
    </style:style>
    <style:style style:family="graphic" style:name="style-661">
      <style:graphic-properties draw:fill="solid" draw:fill-color="#c7b286" draw:opacity="100.0%" draw:stroke="solid" svg:stroke-color="#c7b286" draw:stroke-linejoin="miter" svg:stroke-opacity="100.0%" svg:stroke-width="0.26458332mm"/>
    </style:style>
    <style:style style:family="graphic" style:name="style-662">
      <style:graphic-properties draw:fill="solid" draw:fill-color="#d8c092" draw:opacity="100.0%" draw:stroke="solid" svg:stroke-color="#d8c092" draw:stroke-linejoin="miter" svg:stroke-opacity="100.0%" svg:stroke-width="0.26458332mm"/>
    </style:style>
    <style:style style:family="graphic" style:name="style-663">
      <style:graphic-properties draw:fill="solid" draw:fill-color="#ab936c" draw:opacity="100.0%" draw:stroke="solid" svg:stroke-color="#ab936c" draw:stroke-linejoin="miter" svg:stroke-opacity="100.0%" svg:stroke-width="0.26458332mm"/>
    </style:style>
    <style:style style:family="graphic" style:name="style-664">
      <style:graphic-properties draw:fill="solid" draw:fill-color="#7b6743" draw:opacity="100.0%" draw:stroke="solid" svg:stroke-color="#7b6743" draw:stroke-linejoin="miter" svg:stroke-opacity="100.0%" svg:stroke-width="0.26458332mm"/>
    </style:style>
    <style:style style:family="graphic" style:name="style-665">
      <style:graphic-properties draw:fill="solid" draw:fill-color="#675133" draw:opacity="100.0%" draw:stroke="solid" svg:stroke-color="#675133" draw:stroke-linejoin="miter" svg:stroke-opacity="100.0%" svg:stroke-width="0.26458332mm"/>
    </style:style>
    <style:style style:family="graphic" style:name="style-666">
      <style:graphic-properties draw:fill="solid" draw:fill-color="#5e4c2d" draw:opacity="100.0%" draw:stroke="solid" svg:stroke-color="#5e4c2d" draw:stroke-linejoin="miter" svg:stroke-opacity="100.0%" svg:stroke-width="0.26458332mm"/>
    </style:style>
    <style:style style:family="graphic" style:name="style-667">
      <style:graphic-properties draw:fill="solid" draw:fill-color="#a68f65" draw:opacity="100.0%" draw:stroke="solid" svg:stroke-color="#a68f65" draw:stroke-linejoin="miter" svg:stroke-opacity="100.0%" svg:stroke-width="0.26458332mm"/>
    </style:style>
    <style:style style:family="graphic" style:name="style-668">
      <style:graphic-properties draw:fill="solid" draw:fill-color="#d3c099" draw:opacity="100.0%" draw:stroke="solid" svg:stroke-color="#d3c099" draw:stroke-linejoin="miter" svg:stroke-opacity="100.0%" svg:stroke-width="0.26458332mm"/>
    </style:style>
    <style:style style:family="graphic" style:name="style-669">
      <style:graphic-properties draw:fill="solid" draw:fill-color="#cbb892" draw:opacity="100.0%" draw:stroke="solid" svg:stroke-color="#cbb892" draw:stroke-linejoin="miter" svg:stroke-opacity="100.0%" svg:stroke-width="0.26458332mm"/>
    </style:style>
    <style:style style:family="graphic" style:name="style-670">
      <style:graphic-properties draw:fill="solid" draw:fill-color="#5b492c" draw:opacity="100.0%" draw:stroke="solid" svg:stroke-color="#5b492c" draw:stroke-linejoin="miter" svg:stroke-opacity="100.0%" svg:stroke-width="0.26458332mm"/>
    </style:style>
    <style:style style:family="graphic" style:name="style-671">
      <style:graphic-properties draw:fill="solid" draw:fill-color="#85704b" draw:opacity="100.0%" draw:stroke="solid" svg:stroke-color="#85704b" draw:stroke-linejoin="miter" svg:stroke-opacity="100.0%" svg:stroke-width="0.26458332mm"/>
    </style:style>
    <style:style style:family="graphic" style:name="style-672">
      <style:graphic-properties draw:fill="solid" draw:fill-color="#b29971" draw:opacity="100.0%" draw:stroke="solid" svg:stroke-color="#b29971" draw:stroke-linejoin="miter" svg:stroke-opacity="100.0%" svg:stroke-width="0.26458332mm"/>
    </style:style>
    <style:style style:family="graphic" style:name="style-673">
      <style:graphic-properties draw:fill="solid" draw:fill-color="#c3af8a" draw:opacity="100.0%" draw:stroke="solid" svg:stroke-color="#c3af8a" draw:stroke-linejoin="miter" svg:stroke-opacity="100.0%" svg:stroke-width="0.26458332mm"/>
    </style:style>
    <style:style style:family="graphic" style:name="style-674">
      <style:graphic-properties draw:fill="solid" draw:fill-color="#bfa576" draw:opacity="100.0%" draw:stroke="solid" svg:stroke-color="#bfa576" draw:stroke-linejoin="miter" svg:stroke-opacity="100.0%" svg:stroke-width="0.26458332mm"/>
    </style:style>
    <style:style style:family="graphic" style:name="style-675">
      <style:graphic-properties draw:fill="solid" draw:fill-color="#a18d6b" draw:opacity="100.0%" draw:stroke="solid" svg:stroke-color="#a18d6b" draw:stroke-linejoin="miter" svg:stroke-opacity="100.0%" svg:stroke-width="0.26458332mm"/>
    </style:style>
    <style:style style:family="graphic" style:name="style-676">
      <style:graphic-properties draw:fill="solid" draw:fill-color="#d1ba8e" draw:opacity="100.0%" draw:stroke="solid" svg:stroke-color="#d1ba8e" draw:stroke-linejoin="miter" svg:stroke-opacity="100.0%" svg:stroke-width="0.26458332mm"/>
    </style:style>
    <style:style style:family="graphic" style:name="style-677">
      <style:graphic-properties draw:fill="solid" draw:fill-color="#a08860" draw:opacity="100.0%" draw:stroke="solid" svg:stroke-color="#a08860" draw:stroke-linejoin="miter" svg:stroke-opacity="100.0%" svg:stroke-width="0.26458332mm"/>
    </style:style>
    <style:style style:family="graphic" style:name="style-678">
      <style:graphic-properties draw:fill="solid" draw:fill-color="#7c6546" draw:opacity="100.0%" draw:stroke="solid" svg:stroke-color="#7c6546" draw:stroke-linejoin="miter" svg:stroke-opacity="100.0%" svg:stroke-width="0.26458332mm"/>
    </style:style>
    <style:style style:family="graphic" style:name="style-679">
      <style:graphic-properties draw:fill="solid" draw:fill-color="#9d8865" draw:opacity="100.0%" draw:stroke="solid" svg:stroke-color="#9d8865" draw:stroke-linejoin="miter" svg:stroke-opacity="100.0%" svg:stroke-width="0.26458332mm"/>
    </style:style>
    <style:style style:family="graphic" style:name="style-680">
      <style:graphic-properties draw:fill="solid" draw:fill-color="#9a7e57" draw:opacity="100.0%" draw:stroke="solid" svg:stroke-color="#9a7e57" draw:stroke-linejoin="miter" svg:stroke-opacity="100.0%" svg:stroke-width="0.26458332mm"/>
    </style:style>
    <style:style style:family="graphic" style:name="style-681">
      <style:graphic-properties draw:fill="solid" draw:fill-color="#d9bf8d" draw:opacity="100.0%" draw:stroke="solid" svg:stroke-color="#d9bf8d" draw:stroke-linejoin="miter" svg:stroke-opacity="100.0%" svg:stroke-width="0.26458332mm"/>
    </style:style>
    <style:style style:family="graphic" style:name="style-682">
      <style:graphic-properties draw:fill="solid" draw:fill-color="#b0966b" draw:opacity="100.0%" draw:stroke="solid" svg:stroke-color="#b0966b" draw:stroke-linejoin="miter" svg:stroke-opacity="100.0%" svg:stroke-width="0.26458332mm"/>
    </style:style>
    <style:style style:family="graphic" style:name="style-683">
      <style:graphic-properties draw:fill="solid" draw:fill-color="#c8b590" draw:opacity="100.0%" draw:stroke="solid" svg:stroke-color="#c8b590" draw:stroke-linejoin="miter" svg:stroke-opacity="100.0%" svg:stroke-width="0.26458332mm"/>
    </style:style>
    <style:style style:family="graphic" style:name="style-684">
      <style:graphic-properties draw:fill="solid" draw:fill-color="#d5bf8f" draw:opacity="100.0%" draw:stroke="solid" svg:stroke-color="#d5bf8f" draw:stroke-linejoin="miter" svg:stroke-opacity="100.0%" svg:stroke-width="0.26458332mm"/>
    </style:style>
    <style:style style:family="graphic" style:name="style-685">
      <style:graphic-properties draw:fill="solid" draw:fill-color="#5d462b" draw:opacity="100.0%" draw:stroke="solid" svg:stroke-color="#5d462b" draw:stroke-linejoin="miter" svg:stroke-opacity="100.0%" svg:stroke-width="0.26458332mm"/>
    </style:style>
    <style:style style:family="graphic" style:name="style-686">
      <style:graphic-properties draw:fill="solid" draw:fill-color="#6c5435" draw:opacity="100.0%" draw:stroke="solid" svg:stroke-color="#6c5435" draw:stroke-linejoin="miter" svg:stroke-opacity="100.0%" svg:stroke-width="0.26458332mm"/>
    </style:style>
    <style:style style:family="graphic" style:name="style-687">
      <style:graphic-properties draw:fill="solid" draw:fill-color="#c8b289" draw:opacity="100.0%" draw:stroke="solid" svg:stroke-color="#c8b289" draw:stroke-linejoin="miter" svg:stroke-opacity="100.0%" svg:stroke-width="0.26458332mm"/>
    </style:style>
    <style:style style:family="graphic" style:name="style-688">
      <style:graphic-properties draw:fill="solid" draw:fill-color="#caa871" draw:opacity="100.0%" draw:stroke="solid" svg:stroke-color="#caa871" draw:stroke-linejoin="miter" svg:stroke-opacity="100.0%" svg:stroke-width="0.26458332mm"/>
    </style:style>
    <style:style style:family="graphic" style:name="style-689">
      <style:graphic-properties draw:fill="solid" draw:fill-color="#d5c5a0" draw:opacity="100.0%" draw:stroke="solid" svg:stroke-color="#d5c5a0" draw:stroke-linejoin="miter" svg:stroke-opacity="100.0%" svg:stroke-width="0.26458332mm"/>
    </style:style>
    <style:style style:family="graphic" style:name="style-690">
      <style:graphic-properties draw:fill="solid" draw:fill-color="#ddc594" draw:opacity="100.0%" draw:stroke="solid" svg:stroke-color="#ddc594" draw:stroke-linejoin="miter" svg:stroke-opacity="100.0%" svg:stroke-width="0.26458332mm"/>
    </style:style>
    <style:style style:family="graphic" style:name="style-691">
      <style:graphic-properties draw:fill="solid" draw:fill-color="#bda67d" draw:opacity="100.0%" draw:stroke="solid" svg:stroke-color="#bda67d" draw:stroke-linejoin="miter" svg:stroke-opacity="100.0%" svg:stroke-width="0.26458332mm"/>
    </style:style>
    <style:style style:family="graphic" style:name="style-692">
      <style:graphic-properties draw:fill="solid" draw:fill-color="#c7b693" draw:opacity="100.0%" draw:stroke="solid" svg:stroke-color="#c7b693" draw:stroke-linejoin="miter" svg:stroke-opacity="100.0%" svg:stroke-width="0.26458332mm"/>
    </style:style>
    <style:style style:family="graphic" style:name="style-693">
      <style:graphic-properties draw:fill="solid" draw:fill-color="#c0a373" draw:opacity="100.0%" draw:stroke="solid" svg:stroke-color="#c0a373" draw:stroke-linejoin="miter" svg:stroke-opacity="100.0%" svg:stroke-width="0.26458332mm"/>
    </style:style>
    <style:style style:family="graphic" style:name="style-694">
      <style:graphic-properties draw:fill="solid" draw:fill-color="#bda882" draw:opacity="100.0%" draw:stroke="solid" svg:stroke-color="#bda882" draw:stroke-linejoin="miter" svg:stroke-opacity="100.0%" svg:stroke-width="0.26458332mm"/>
    </style:style>
    <style:style style:family="graphic" style:name="style-695">
      <style:graphic-properties draw:fill="solid" draw:fill-color="#bf9c67" draw:opacity="100.0%" draw:stroke="solid" svg:stroke-color="#bf9c67" draw:stroke-linejoin="miter" svg:stroke-opacity="100.0%" svg:stroke-width="0.26458332mm"/>
    </style:style>
    <style:style style:family="graphic" style:name="style-696">
      <style:graphic-properties draw:fill="solid" draw:fill-color="#917b54" draw:opacity="100.0%" draw:stroke="solid" svg:stroke-color="#917b54" draw:stroke-linejoin="miter" svg:stroke-opacity="100.0%" svg:stroke-width="0.26458332mm"/>
    </style:style>
    <style:style style:family="graphic" style:name="style-697">
      <style:graphic-properties draw:fill="solid" draw:fill-color="#bfad89" draw:opacity="100.0%" draw:stroke="solid" svg:stroke-color="#bfad89" draw:stroke-linejoin="miter" svg:stroke-opacity="100.0%" svg:stroke-width="0.26458332mm"/>
    </style:style>
    <style:style style:family="graphic" style:name="style-698">
      <style:graphic-properties draw:fill="solid" draw:fill-color="#caaf81" draw:opacity="100.0%" draw:stroke="solid" svg:stroke-color="#caaf81" draw:stroke-linejoin="miter" svg:stroke-opacity="100.0%" svg:stroke-width="0.26458332mm"/>
    </style:style>
    <style:style style:family="graphic" style:name="style-699">
      <style:graphic-properties draw:fill="solid" draw:fill-color="#5f4c2e" draw:opacity="100.0%" draw:stroke="solid" svg:stroke-color="#5f4c2e" draw:stroke-linejoin="miter" svg:stroke-opacity="100.0%" svg:stroke-width="0.26458332mm"/>
    </style:style>
    <style:style style:family="graphic" style:name="style-700">
      <style:graphic-properties draw:fill="solid" draw:fill-color="#c0a679" draw:opacity="100.0%" draw:stroke="solid" svg:stroke-color="#c0a679" draw:stroke-linejoin="miter" svg:stroke-opacity="100.0%" svg:stroke-width="0.26458332mm"/>
    </style:style>
    <style:style style:family="graphic" style:name="style-701">
      <style:graphic-properties draw:fill="solid" draw:fill-color="#9f885d" draw:opacity="100.0%" draw:stroke="solid" svg:stroke-color="#9f885d" draw:stroke-linejoin="miter" svg:stroke-opacity="100.0%" svg:stroke-width="0.26458332mm"/>
    </style:style>
    <style:style style:family="graphic" style:name="style-702">
      <style:graphic-properties draw:fill="solid" draw:fill-color="#c2a874" draw:opacity="100.0%" draw:stroke="solid" svg:stroke-color="#c2a874" draw:stroke-linejoin="miter" svg:stroke-opacity="100.0%" svg:stroke-width="0.26458332mm"/>
    </style:style>
    <style:style style:family="graphic" style:name="style-703">
      <style:graphic-properties draw:fill="solid" draw:fill-color="#c7b692" draw:opacity="100.0%" draw:stroke="solid" svg:stroke-color="#c7b692" draw:stroke-linejoin="miter" svg:stroke-opacity="100.0%" svg:stroke-width="0.26458332mm"/>
    </style:style>
    <style:style style:family="graphic" style:name="style-704">
      <style:graphic-properties draw:fill="solid" draw:fill-color="#634a2d" draw:opacity="100.0%" draw:stroke="solid" svg:stroke-color="#634a2d" draw:stroke-linejoin="miter" svg:stroke-opacity="100.0%" svg:stroke-width="0.26458332mm"/>
    </style:style>
    <style:style style:family="graphic" style:name="style-705">
      <style:graphic-properties draw:fill="solid" draw:fill-color="#ccb386" draw:opacity="100.0%" draw:stroke="solid" svg:stroke-color="#ccb386" draw:stroke-linejoin="miter" svg:stroke-opacity="100.0%" svg:stroke-width="0.26458332mm"/>
    </style:style>
    <style:style style:family="graphic" style:name="style-706">
      <style:graphic-properties draw:fill="solid" draw:fill-color="#74613e" draw:opacity="100.0%" draw:stroke="solid" svg:stroke-color="#74613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14.37494 132.29166 L 767.2916 0.0 L 793.74994 26.458332 Q 820.2083 52.916664 846.6666 105.83333 Q 846.6666 132.29166 873.12494 132.29166 Q 899.5833 158.74998 899.5833 158.74998 L 899.5833 158.74998 L 899.5833 291.04166 Q 873.12494 423.3333 873.12494 476.24997 Q 820.2083 529.1666 820.2083 529.1666 L 820.2083 555.625 L 820.2083 555.625 Q 820.2083 555.625 793.74994 555.625 Q 793.74994 582.0833 687.9166 634.99994 Q 582.0833 740.8333 423.3333 740.8333 Q 264.5833 740.8333 211.66666 714.37494 Q 132.29166 661.4583 132.29166 529.1666 Q 132.29166 423.3333 79.37499 423.3333 L 0.0 449.79166 L 0.0 423.3333 L 26.458332 396.87497 L 26.458332 396.87497 L 26.458332 396.87497 L 26.458332 396.87497 L 52.916664 370.41666 L 52.916664 370.41666 L 52.916664 370.41666 L 52.916664 370.41666 L 52.916664 370.41666 L 79.37499 343.9583 Q 105.83333 317.49997 158.74998 291.04166 L 185.20833 264.5833 L 211.66666 264.5833 L 211.66666 264.5833 L 238.12498 238.12498 L 264.5833 211.66666 L 264.5833 211.66666 L 291.04166 211.66666 L 291.04166 185.20833 L 291.04166 158.74998 L 317.49997 158.74998 L 317.49997 158.74998 L 317.49997 132.29166 L 343.9583 132.29166 L 343.9583 132.29166 L 343.9583 105.83333 L 370.41666 105.83333 L 396.87497 105.83333 L 396.87497 105.83333 L 396.87497 132.29166 L 396.87497 132.29166 L 396.87497 158.74998 L 396.87497 158.74998 L 396.87497 158.74998 L 370.41666 158.74998 L 370.41666 158.74998 L 370.41666 185.20833 L 343.9583 185.20833 L 343.9583 211.66666 L 343.9583 211.66666 L 370.41666 264.5833 Q 396.87497 343.9583 396.87497 370.41666 L 396.87497 396.87497 L 423.3333 396.87497 L 423.3333 423.3333 L 423.3333 423.3333 L 449.79166 423.3333 L 449.79166 423.3333 L 449.79166 423.3333 L 502.7083 449.79166 L 555.625 449.79166 L 555.625 423.3333 L 555.625 370.41666 L 582.0833 370.41666 Q 608.5416 370.41666 661.4583 317.49997 Q 687.9166 264.5833 714.37494 132.29166 z" svg:height="7.408333mm" draw:style-name="style-2" svg:viewBox="0.0 0.0 899.5833 740.8333" svg:width="8.995832mm" svg:x="45.772915mm" svg:y="228.07082mm"/>
          <draw:path svg:d="M 52.916664 52.916664 L 52.916664 0.0 L 79.37499 0.0 L 79.37499 0.0 L 105.83333 0.0 L 132.29166 0.0 L 158.74998 0.0 L 185.20833 0.0 L 185.20833 370.41666 L 211.66666 714.37494 L 211.66666 740.8333 L 211.66666 767.2916 L 238.12498 793.74994 L 264.5833 820.2083 L 264.5833 820.2083 L 264.5833 793.74994 L 264.5833 793.74994 L 264.5833 793.74994 L 291.04166 767.2916 Q 317.49997 740.8333 317.49997 793.74994 Q 370.41666 820.2083 370.41666 740.8333 L 370.41666 661.4583 L 396.87497 661.4583 L 396.87497 687.9166 L 396.87497 687.9166 L 423.3333 687.9166 L 423.3333 1058.3333 Q 423.3333 1428.7499 423.3333 3704.1665 Q 423.3333 5953.1245 423.3333 6244.1665 L 423.3333 6508.7495 L 449.79166 9763.124 Q 476.24997 13017.499 1640.4166 13043.958 Q 2804.5833 13070.416 3651.2498 13070.416 Q 4497.9165 13070.416 5344.583 13070.416 Q 6191.2495 13123.333 6376.458 13096.874 Q 6561.6665 13096.874 6588.1245 13096.874 L 6588.1245 13123.333 L 6693.958 13123.333 L 6799.7915 13123.333 L 7408.333 13123.333 Q 7990.416 13123.333 8995.833 13176.249 Q 10001.249 13229.166 10027.708 13202.708 Q 10027.708 13176.249 10054.166 13176.249 Q 10080.624 13176.249 10107.083 13202.708 Q 10107.083 13229.166 10292.291 13229.166 Q 10477.499 13255.624 10503.958 13229.166 Q 10503.958 13202.708 10556.874 13176.249 Q 10609.791 13176.249 10609.791 13202.708 Q 10609.791 13229.166 10636.249 13229.166 Q 10689.166 13255.624 10689.166 13229.166 Q 10689.166 13202.708 10794.999 13202.708 Q 10900.833 13202.708 10927.291 13229.166 Q 10927.291 13229.166 10953.749 13255.624 Q 11006.666 13255.624 11006.666 13229.166 Q 11006.666 13176.249 11403.541 13176.249 Q 11800.416 13176.249 12091.458 13202.708 Q 12382.499 13229.166 12435.416 13202.708 L 12514.791 13202.708 L 12514.791 13229.166 Q 12514.791 13255.624 12488.333 13255.624 Q 12461.874 13282.083 12514.791 13308.541 Q 12541.249 13334.999 12594.166 13361.458 Q 12620.624 13387.916 12541.249 13387.916 L 12488.333 13387.916 L 12488.333 13414.374 L 12488.333 13414.374 L 12541.249 13440.833 Q 12594.166 13440.833 12647.083 13467.291 L 12673.541 13467.291 L 12673.541 13493.749 L 12673.541 13520.208 L 12647.083 13520.208 L 12620.624 13546.666 L 12647.083 13546.666 L 12699.999 13546.666 L 12699.999 13573.124 L 12699.999 13599.583 L 12673.541 13626.041 L 12673.541 13652.499 L 6349.9995 13652.499 L 0.0 13652.499 L 0.0 6905.6245 L 0.0 158.74998 L 0.0 158.74998 L 0.0 158.74998 L 26.458332 105.83333 Q 52.916664 79.37499 52.916664 52.916664 z" svg:height="136.525mm" draw:style-name="style-3" svg:viewBox="0.0 0.0 12699.999 13652.499" svg:width="126.99999mm" svg:x="0.0mm" svg:y="177.79999mm"/>
          <draw:path svg:d="M 634.99994 211.66666 L 661.4583 211.66666 L 608.5416 396.87497 Q 555.625 582.0833 555.625 661.4583 L 555.625 714.37494 L 555.625 714.37494 Q 555.625 714.37494 529.1666 714.37494 L 529.1666 740.8333 L 529.1666 793.74994 Q 502.7083 846.6666 502.7083 846.6666 L 502.7083 846.6666 L 502.7083 846.6666 Q 502.7083 846.6666 476.24997 767.2916 Q 476.24997 714.37494 449.79166 714.37494 Q 423.3333 714.37494 423.3333 740.8333 Q 449.79166 767.2916 423.3333 820.2083 L 396.87497 846.6666 L 396.87497 873.12494 L 396.87497 899.5833 L 370.41666 899.5833 L 370.41666 873.12494 L 343.9583 873.12494 L 317.49997 873.12494 L 317.49997 846.6666 L 291.04166 820.2083 L 291.04166 820.2083 L 291.04166 820.2083 L 291.04166 793.74994 Q 291.04166 793.74994 211.66666 661.4583 Q 132.29166 555.625 79.37499 502.7083 L 0.0 423.3333 L 26.458332 423.3333 Q 26.458332 396.87497 52.916664 396.87497 Q 79.37499 370.41666 105.83333 211.66666 L 158.74998 52.916664 L 185.20833 52.916664 Q 185.20833 26.458332 185.20833 26.458332 L 185.20833 26.458332 L 211.66666 52.916664 Q 238.12498 79.37499 264.5833 26.458332 Q 291.04166 -26.458332 396.87497 0.0 Q 529.1666 26.458332 529.1666 52.916664 Q 529.1666 79.37499 555.625 79.37499 Q 582.0833 79.37499 608.5416 132.29166 Q 608.5416 185.20833 634.99994 211.66666 z" svg:height="8.995832mm" draw:style-name="style-4" svg:viewBox="0.0 0.0 661.4583 899.5833" svg:width="6.614583mm" svg:x="104.510414mm" svg:y="215.10623mm"/>
          <draw:path svg:d="M 423.3333 26.458332 L 423.3333 0.0 L 582.0833 26.458332 Q 740.8333 26.458332 740.8333 52.916664 Q 740.8333 52.916664 740.8333 529.1666 L 740.8333 1031.875 L 608.5416 1031.875 Q 476.24997 1005.4166 476.24997 952.49994 Q 449.79166 899.5833 370.41666 899.5833 Q 291.04166 899.5833 264.5833 952.49994 Q 238.12498 1005.4166 158.74998 1005.4166 L 79.37499 1005.4166 L 52.916664 1005.4166 L 0.0 1005.4166 L 0.0 952.49994 L 0.0 926.0416 L 26.458332 899.5833 L 52.916664 846.6666 L 211.66666 423.3333 Q 423.3333 26.458332 423.3333 26.458332 z" svg:height="10.318749mm" draw:style-name="style-5" svg:viewBox="0.0 0.0 740.8333 1031.875" svg:width="7.408333mm" svg:x="169.86249mm" svg:y="26.9875mm"/>
          <draw:path svg:d="M 238.12498 0.0 L 317.49997 0.0 L 238.12498 79.37499 Q 132.29166 158.74998 132.29166 211.66666 L 132.29166 264.5833 L 105.83333 291.04166 L 105.83333 317.49997 L 105.83333 449.79166 L 132.29166 555.625 L 132.29166 582.0833 L 132.29166 608.5416 L 238.12498 687.9166 Q 317.49997 767.2916 502.7083 767.2916 Q 661.4583 767.2916 687.9166 740.8333 Q 714.37494 714.37494 714.37494 714.37494 L 714.37494 714.37494 L 714.37494 687.9166 Q 714.37494 687.9166 740.8333 661.4583 L 740.8333 634.99994 L 740.8333 634.99994 Q 767.2916 634.99994 793.74994 608.5416 L 846.6666 555.625 L 846.6666 661.4583 L 846.6666 740.8333 L 873.12494 740.8333 L 899.5833 740.8333 L 899.5833 767.2916 L 926.0416 793.74994 L 926.0416 793.74994 L 926.0416 820.2083 L 926.0416 820.2083 L 926.0416 820.2083 L 952.49994 820.2083 L 952.49994 820.2083 L 952.49994 846.6666 L 978.95825 846.6666 L 1005.4166 873.12494 Q 1058.3333 926.0416 1190.6249 899.5833 Q 1349.3749 899.5833 1375.8333 846.6666 Q 1402.2916 793.74994 1428.7499 793.74994 L 1428.7499 767.2916 L 1428.7499 767.2916 L 1455.2083 767.2916 L 1455.2083 767.2916 L 1455.2083 767.2916 L 1455.2083 767.2916 L 1481.6666 767.2916 L 1481.6666 767.2916 L 1508.1249 767.2916 L 1508.1249 767.2916 L 1508.1249 767.2916 L 1508.1249 740.8333 L 1508.1249 740.8333 L 1534.5833 740.8333 L 1534.5833 714.37494 L 1534.5833 714.37494 L 1561.0416 714.37494 L 1561.0416 714.37494 L 1561.0416 714.37494 L 1561.0416 740.8333 L 1561.0416 767.2916 L 1587.4999 767.2916 L 1587.4999 793.74994 L 1587.4999 820.2083 L 1613.9583 846.6666 L 1613.9583 846.6666 L 1613.9583 873.12494 L 1613.9583 873.12494 L 1613.9583 873.12494 L 1587.4999 873.12494 L 1587.4999 873.12494 L 1587.4999 899.5833 L 1561.0416 899.5833 L 1561.0416 926.0416 L 1561.0416 952.49994 L 1534.5833 952.49994 L 1534.5833 978.95825 L 1534.5833 978.95825 L 1508.1249 978.95825 L 1508.1249 978.95825 L 1508.1249 978.95825 L 1508.1249 1005.4166 L 1508.1249 1005.4166 L 1481.6666 1005.4166 L 1481.6666 1031.875 L 1481.6666 1031.875 Q 1455.2083 1031.875 1455.2083 1031.875 L 1455.2083 1058.3333 L 1455.2083 1058.3333 Q 1455.2083 1058.3333 1402.2916 1084.7916 Q 1349.3749 1084.7916 1084.7916 1111.25 L 820.2083 1137.7083 L 793.74994 1137.7083 L 793.74994 1137.7083 L 767.2916 1164.1666 L 714.37494 1190.6249 L 687.9166 1190.6249 L 661.4583 1190.6249 L 661.4583 1217.0833 L 661.4583 1217.0833 L 661.4583 1217.0833 Q 634.99994 1190.6249 608.5416 1190.6249 Q 582.0833 1190.6249 476.24997 1137.7083 Q 370.41666 1137.7083 343.9583 1111.25 Q 343.9583 1084.7916 317.49997 1084.7916 Q 291.04166 1084.7916 264.5833 1005.4166 Q 238.12498 926.0416 132.29166 767.2916 Q 26.458332 608.5416 26.458332 449.79166 L 0.0 264.5833 L 0.0 238.12498 Q 26.458332 211.66666 26.458332 185.20833 L 26.458332 185.20833 L 26.458332 185.20833 L 52.916664 185.20833 L 52.916664 158.74998 L 52.916664 158.74998 L 52.916664 132.29166 Q 79.37499 132.29166 132.29166 79.37499 Q 185.20833 26.458332 238.12498 0.0 z" svg:height="12.170833mm" draw:style-name="style-6" svg:viewBox="0.0 0.0 1613.9583 1217.0833" svg:width="16.139582mm" svg:x="58.47291mm" svg:y="241.56458mm"/>
          <draw:path svg:d="M 3439.5833 0.0 L 3492.4998 0.0 L 3492.4998 0.0 L 3492.4998 0.0 L 3518.9583 0.0 L 3518.9583 26.458332 L 3651.2498 132.29166 Q 3757.0833 291.04166 3809.9998 264.5833 Q 3862.9165 238.12498 3942.2915 211.66666 Q 4021.6665 185.20833 4286.25 211.66666 Q 4550.833 238.12498 4656.6665 238.12498 Q 4736.0415 238.12498 4762.4995 211.66666 Q 4762.4995 185.20833 4788.958 185.20833 L 4788.958 185.20833 L 4841.8745 185.20833 Q 4868.333 158.74998 4868.333 132.29166 Q 4841.8745 132.29166 4974.1665 158.74998 Q 5106.458 185.20833 5238.7495 185.20833 Q 5371.0415 185.20833 5423.958 185.20833 L 5476.8745 185.20833 L 5476.8745 211.66666 L 5503.333 238.12498 L 5503.333 238.12498 L 5503.333 238.12498 L 5503.333 264.5833 L 5503.333 264.5833 L 5635.6245 370.41666 Q 5767.9165 449.79166 5794.3745 449.79166 Q 5820.833 449.79166 5820.833 396.87497 Q 5820.833 370.41666 5873.7495 396.87497 Q 5900.208 396.87497 5926.6665 423.3333 L 5926.6665 423.3333 L 5926.6665 423.3333 Q 5926.6665 449.79166 5926.6665 449.79166 L 5953.1245 449.79166 L 5979.583 449.79166 L 5979.583 449.79166 L 5979.583 423.3333 L 5979.583 423.3333 L 6006.0415 396.87497 L 6032.4995 370.41666 L 6032.4995 370.41666 Q 6032.4995 343.9583 6032.4995 343.9583 Q 6032.4995 291.04166 6006.0415 317.49997 L 5979.583 343.9583 L 5979.583 343.9583 L 5979.583 343.9583 L 5979.583 370.41666 L 5953.1245 370.41666 L 5926.6665 370.41666 Q 5900.208 343.9583 5926.6665 343.9583 L 5953.1245 291.04166 L 5953.1245 291.04166 L 5953.1245 291.04166 L 5979.583 264.5833 Q 5979.583 238.12498 6085.4165 264.5833 Q 6191.2495 291.04166 6323.5415 423.3333 Q 6482.2915 555.625 6508.7495 555.625 L 6508.7495 555.625 L 6561.6665 661.4583 Q 6641.0415 767.2916 6667.4995 767.2916 Q 6667.4995 793.74994 6720.4165 873.12494 Q 6773.333 952.49994 6905.6245 1084.7916 Q 7037.9165 1243.5416 7064.3745 1243.5416 L 7064.3745 1243.5416 L 7143.7495 1296.4583 Q 7223.1245 1296.4583 7249.583 1322.9166 L 7249.583 1322.9166 L 7249.583 1322.9166 L 7276.0415 1322.9166 L 7302.4995 1322.9166 L 7302.4995 1322.9166 L 7302.4995 1322.9166 L 7302.4995 1322.9166 L 7328.958 1322.9166 L 7328.958 1349.3749 L 7355.4165 1349.3749 L 7381.8745 1349.3749 L 7381.8745 1375.8333 L 7408.333 1375.8333 L 7408.333 1375.8333 L 7408.333 1402.2916 L 7434.7915 1402.2916 L 7461.2495 1402.2916 L 7461.2495 1375.8333 L 7461.2495 1349.3749 L 7487.708 1349.3749 L 7487.708 1349.3749 L 7487.708 1322.9166 L 7487.708 1322.9166 L 7487.708 1322.9166 L 7514.1665 1322.9166 L 7514.1665 1322.9166 L 7514.1665 1349.3749 L 7514.1665 1349.3749 L 7514.1665 1349.3749 L 7540.6245 1349.3749 L 7540.6245 1349.3749 L 7540.6245 1375.8333 L 7567.083 1375.8333 L 7567.083 1375.8333 L 7567.083 1402.2916 L 7567.083 1402.2916 L 7567.083 1402.2916 L 7646.458 1455.2083 Q 7725.833 1534.5833 7752.291 1613.9583 Q 7778.7495 1693.3333 7937.4995 1878.5416 Q 8043.333 2063.75 8069.791 2090.2083 L 8069.791 2090.2083 L 8069.791 2090.2083 Q 8069.791 2090.2083 8096.2495 2116.6665 L 8096.2495 2116.6665 L 8334.375 2592.9165 Q 8572.5 3069.1665 8572.5 3095.6248 L 8572.5 3122.0833 L 8572.5 3122.0833 L 8572.5 3122.0833 L 8546.041 3122.0833 Q 8546.041 3148.5415 8572.5 3148.5415 L 8572.5 3148.5415 L 8572.5 3148.5415 Q 8572.5 3148.5415 8598.958 3148.5415 L 8598.958 3174.9998 L 8598.958 3254.3748 Q 8625.416 3333.7498 8731.25 3757.0833 Q 8890.0 4180.4165 8890.0 4233.333 L 8890.0 4286.25 L 8890.0 4365.625 L 8890.0 4471.458 L 8863.541 4445.0 L 8837.083 4418.5415 L 8837.083 4418.5415 Q 8837.083 4418.5415 8810.625 4365.625 Q 8784.166 4312.708 8784.166 4365.625 Q 8784.166 4445.0 8731.25 4418.5415 Q 8678.333 4418.5415 8651.875 4418.5415 L 8625.416 4418.5415 L 8625.416 4471.458 Q 8625.416 4524.375 8598.958 4524.375 Q 8572.5 4550.833 8598.958 4550.833 Q 8598.958 4577.2915 8598.958 4577.2915 L 8625.416 4577.2915 L 8625.416 4577.2915 L 8625.416 4577.2915 L 8572.5 4603.75 L 8546.041 4630.208 L 8546.041 4630.208 L 8572.5 4630.208 L 8572.5 4630.208 L 8572.5 4630.208 L 8572.5 4656.6665 L 8572.5 4656.6665 L 8546.041 4656.6665 L 8546.041 4683.1245 L 8519.583 4683.1245 L 8519.583 4683.1245 L 8519.583 4656.6665 L 8519.583 4656.6665 L 8493.125 4630.208 Q 8466.666 4577.2915 8493.125 4577.2915 Q 8519.583 4577.2915 8519.583 4550.833 L 8519.583 4524.375 L 8519.583 4524.375 L 8519.583 4524.375 L 8519.583 4497.9165 L 8519.583 4497.9165 L 8493.125 4497.9165 L 8493.125 4471.458 L 8493.125 4471.458 L 8466.666 4471.458 L 8466.666 4471.458 L 8466.666 4471.458 L 8466.666 4497.9165 L 8466.666 4497.9165 L 8440.208 4524.375 Q 8413.75 4550.833 8413.75 4577.2915 Q 8387.291 4577.2915 8387.291 4603.75 L 8360.833 4603.75 L 8360.833 4603.75 L 8360.833 4630.208 L 8360.833 4630.208 L 8334.375 4630.208 L 8307.916 4603.75 L 8281.458 4603.75 L 8281.458 4577.2915 Q 8255.0 4550.833 8281.458 4471.458 L 8307.916 4418.5415 L 8281.458 4418.5415 L 8281.458 4418.5415 L 8281.458 4392.083 L 8255.0 4392.083 L 8255.0 4392.083 L 8255.0 4418.5415 L 8255.0 4418.5415 L 8255.0 4418.5415 L 8228.541 4418.5415 L 8228.541 4418.5415 L 8228.541 4445.0 L 8202.083 4445.0 L 8202.083 4445.0 L 8202.083 4471.458 L 8202.083 4471.458 L 8202.083 4471.458 L 8175.6245 4471.458 Q 8175.6245 4471.458 8175.6245 4497.9165 Q 8149.166 4497.9165 8096.2495 4524.375 Q 8016.8745 4550.833 7990.416 4603.75 Q 7990.416 4630.208 7884.583 4656.6665 Q 7778.7495 4683.1245 7778.7495 4630.208 Q 7752.291 4577.2915 7672.9165 4630.208 Q 7619.9995 4630.208 7593.5415 4736.0415 Q 7567.083 4815.4165 7514.1665 4762.4995 Q 7434.7915 4683.1245 7408.333 4736.0415 Q 7355.4165 4736.0415 7302.4995 4630.208 L 7276.0415 4497.9165 L 7249.583 4497.9165 L 7223.1245 4497.9165 L 7196.6665 4550.833 Q 7196.6665 4577.2915 7196.6665 4577.2915 Q 7196.6665 4577.2915 7170.208 4656.6665 L 7143.7495 4736.0415 L 7143.7495 4736.0415 L 7143.7495 4736.0415 L 7143.7495 4709.583 L 7143.7495 4709.583 L 7117.2915 4683.1245 Q 7090.833 4656.6665 7064.3745 4577.2915 L 7037.9165 4524.375 L 7011.458 4524.375 L 7011.458 4524.375 L 7011.458 4550.833 L 6984.9995 4550.833 L 6984.9995 4550.833 L 6984.9995 4577.2915 L 6984.9995 4577.2915 L 6984.9995 4577.2915 L 6958.5415 4577.2915 Q 6932.083 4603.75 6932.083 4656.6665 L 6932.083 4709.583 L 6905.6245 4736.0415 L 6879.1665 4762.4995 L 6879.1665 4762.4995 L 6879.1665 4736.0415 L 6879.1665 4736.0415 L 6879.1665 4736.0415 L 6852.708 4683.1245 Q 6826.2495 4603.75 6746.8745 4524.375 Q 6667.4995 4418.5415 6667.4995 4365.625 Q 6693.958 4286.25 6667.4995 4286.25 Q 6641.0415 4286.25 6641.0415 4259.7915 Q 6641.0415 4233.333 6667.4995 4233.333 Q 6693.958 4206.875 6667.4995 4206.875 Q 6641.0415 4206.875 6641.0415 4153.958 Q 6667.4995 4127.5 6588.1245 4101.0415 Q 6535.208 4101.0415 6535.208 4074.583 Q 6535.208 4048.1248 6455.833 4021.6665 Q 6349.9995 3995.208 6349.9995 3889.3748 L 6297.083 3783.5415 L 6297.083 3730.6248 L 6297.083 3704.1665 L 6270.6245 3704.1665 L 6270.6245 3677.7083 L 6244.1665 3677.7083 L 6217.708 3677.7083 L 6217.708 3704.1665 L 6191.2495 3704.1665 L 6191.2495 3704.1665 L 6191.2495 3730.6248 L 6191.2495 3730.6248 L 6191.2495 3730.6248 L 6164.7915 3836.4583 L 6164.7915 3915.833 L 6138.333 3915.833 L 6111.8745 3889.3748 L 6111.8745 3889.3748 L 6085.4165 3889.3748 L 6085.4165 3889.3748 L 6085.4165 3889.3748 L 6085.4165 3862.9165 L 6085.4165 3862.9165 L 6058.958 3862.9165 L 6058.958 3836.4583 L 6058.958 3836.4583 L 6032.4995 3836.4583 L 6032.4995 3862.9165 L 6032.4995 3889.3748 L 6006.0415 3862.9165 L 5979.583 3836.4583 L 5979.583 3836.4583 L 5979.583 3836.4583 L 5979.583 3862.9165 L 5953.1245 3862.9165 L 5953.1245 3783.5415 Q 5979.583 3704.1665 5979.583 3624.7915 L 5979.583 3571.8748 L 5953.1245 3518.9583 L 5926.6665 3466.0415 L 5926.6665 3571.8748 L 5926.6665 3651.2498 L 5900.208 3651.2498 L 5900.208 3677.7083 L 5900.208 3677.7083 L 5873.7495 3677.7083 L 5873.7495 3651.2498 L 5873.7495 3624.7915 L 5847.2915 3624.7915 L 5847.2915 3624.7915 L 5847.2915 3598.3333 Q 5820.833 3598.3333 5794.3745 3545.4165 L 5767.9165 3492.4998 L 5741.458 3492.4998 L 5741.458 3466.0415 L 5688.5415 3466.0415 L 5635.6245 3466.0415 L 5635.6245 3704.1665 L 5635.6245 3942.2915 L 5635.6245 3942.2915 L 5609.1665 3942.2915 L 5609.1665 3915.833 L 5609.1665 3889.3748 L 5582.708 3889.3748 L 5582.708 3889.3748 L 5556.2495 3889.3748 L 5529.7915 3889.3748 L 5529.7915 3889.3748 L 5503.333 3889.3748 L 5503.333 3889.3748 L 5503.333 3889.3748 L 5476.8745 3915.833 L 5450.4165 3915.833 L 5450.4165 3889.3748 L 5450.4165 3862.9165 L 5476.8745 3862.9165 L 5476.8745 3836.4583 L 5476.8745 3836.4583 L 5503.333 3836.4583 L 5503.333 3704.1665 L 5503.333 3571.8748 L 5476.8745 3571.8748 L 5476.8745 3571.8748 L 5476.8745 3545.4165 L 5450.4165 3545.4165 L 5450.4165 3545.4165 L 5450.4165 3518.9583 L 5450.4165 3518.9583 L 5450.4165 3518.9583 L 5423.958 3518.9583 L 5423.958 3518.9583 L 5423.958 3492.4998 L 5397.4995 3492.4998 L 5397.4995 3492.4998 L 5397.4995 3466.0415 L 5371.0415 3466.0415 L 5344.583 3466.0415 L 5318.1245 3466.0415 L 5291.6665 3466.0415 L 5291.6665 3466.0415 L 5291.6665 3466.0415 L 5265.208 3466.0415 L 5265.208 3466.0415 L 5265.208 3492.4998 L 5238.7495 3492.4998 L 5238.7495 3492.4998 L 5238.7495 3518.9583 L 5238.7495 3518.9583 L 5238.7495 3518.9583 L 5212.2915 3545.4165 L 5185.833 3571.8748 L 5185.833 3704.1665 Q 5185.833 3836.4583 5212.2915 3862.9165 L 5212.2915 3889.3748 L 5238.7495 3889.3748 L 5265.208 3889.3748 L 5265.208 3915.833 L 5291.6665 3915.833 L 5291.6665 3942.2915 L 5291.6665 3968.7498 L 5265.208 3968.7498 L 5238.7495 3942.2915 L 5238.7495 3942.2915 L 5238.7495 3942.2915 L 5212.2915 3942.2915 L 5212.2915 3942.2915 L 5159.3745 3889.3748 Q 5132.9165 3836.4583 5053.5415 3915.833 Q 5000.6245 3995.208 4974.1665 4021.6665 Q 4921.2495 4021.6665 4921.2495 4048.1248 Q 4921.2495 4074.583 4894.7915 4074.583 Q 4868.333 4074.583 4868.333 4206.875 Q 4868.333 4365.625 4841.8745 4418.5415 Q 4815.4165 4497.9165 4815.4165 4524.375 L 4815.4165 4550.833 L 4815.4165 4577.2915 L 4815.4165 4630.208 L 4788.958 4656.6665 L 4762.4995 4683.1245 L 4762.4995 4683.1245 L 4762.4995 4683.1245 L 4762.4995 4656.6665 L 4762.4995 4656.6665 L 4736.0415 4656.6665 L 4736.0415 4630.208 L 4736.0415 4630.208 Q 4709.583 4630.208 4656.6665 4577.2915 Q 4577.2915 4497.9165 4577.2915 4577.2915 Q 4550.833 4630.208 4550.833 4577.2915 Q 4497.9165 4524.375 4471.458 4577.2915 L 4445.0 4656.6665 L 4418.5415 4683.1245 L 4392.083 4709.583 L 4392.083 4709.583 L 4392.083 4736.0415 L 4365.625 4736.0415 L 4339.1665 4736.0415 L 4339.1665 4630.208 L 4339.1665 4550.833 L 4312.708 4550.833 L 4312.708 4524.375 L 4312.708 4524.375 L 4286.25 4524.375 L 4286.25 4418.5415 Q 4286.25 4339.1665 4312.708 4312.708 Q 4339.1665 4312.708 4339.1665 4206.875 Q 4312.708 4101.0415 4286.25 4101.0415 Q 4259.7915 4101.0415 4259.7915 4153.958 Q 4286.25 4180.4165 4206.875 4101.0415 Q 4127.5 4048.1248 4127.5 4021.6665 Q 4127.5 3995.208 4021.6665 3995.208 L 3889.3748 3995.208 L 3862.9165 3995.208 L 3809.9998 3995.208 L 3809.9998 3968.7498 L 3809.9998 3968.7498 L 3783.5415 3968.7498 L 3783.5415 3942.2915 L 3783.5415 3942.2915 L 3757.0833 3942.2915 L 3757.0833 3942.2915 L 3757.0833 3942.2915 L 3757.0833 3915.833 L 3757.0833 3915.833 L 3730.6248 3889.3748 L 3730.6248 3862.9165 L 3730.6248 3862.9165 L 3757.0833 3862.9165 L 3757.0833 3836.4583 L 3757.0833 3809.9998 L 3783.5415 3809.9998 L 3783.5415 3836.4583 L 3809.9998 3836.4583 Q 3836.4583 3889.3748 3862.9165 3889.3748 L 3915.833 3889.3748 L 3915.833 3862.9165 L 3915.833 3862.9165 L 3942.2915 3862.9165 L 3942.2915 3836.4583 L 3942.2915 3836.4583 L 3968.7498 3836.4583 L 3968.7498 3809.9998 L 3968.7498 3783.5415 L 3942.2915 3757.0833 Q 3915.833 3730.6248 3862.9165 3677.7083 Q 3809.9998 3624.7915 3809.9998 3518.9583 Q 3809.9998 3439.5833 3809.9998 3413.1248 Q 3862.9165 3360.2083 3862.9165 3307.2915 Q 3862.9165 3227.9165 3836.4583 3227.9165 Q 3809.9998 3201.4583 3783.5415 3174.9998 Q 3757.0833 3122.0833 3783.5415 3122.0833 Q 3809.9998 3122.0833 3783.5415 3069.1665 Q 3757.0833 3042.7083 3704.1665 2910.4165 L 3651.2498 2804.5833 L 3651.2498 2857.4998 Q 3624.7915 2883.9583 3598.3333 2883.9583 Q 3571.8748 2883.9583 3571.8748 2910.4165 L 3545.4165 2936.8748 L 3545.4165 2936.8748 Q 3545.4165 2936.8748 3492.4998 2831.0415 Q 3439.5833 2751.6665 3413.1248 2804.5833 Q 3386.6665 2857.4998 3333.7498 2831.0415 Q 3254.3748 2831.0415 3227.9165 2883.9583 Q 3227.9165 2936.8748 3122.0833 2936.8748 L 3042.7083 2936.8748 L 3042.7083 2936.8748 L 3016.2498 2936.8748 L 3016.2498 2778.1248 L 3016.2498 2592.9165 L 2989.7915 2592.9165 L 2963.3333 2592.9165 L 2963.3333 2672.2915 Q 2963.3333 2778.1248 2936.8748 2751.6665 L 2910.4165 2725.2083 L 2910.4165 2725.2083 L 2910.4165 2725.2083 L 2910.4165 2698.7498 L 2910.4165 2698.7498 L 2883.9583 2725.2083 L 2857.4998 2751.6665 L 2857.4998 2778.1248 L 2857.4998 2804.5833 L 2831.0415 2804.5833 L 2804.5833 2804.5833 L 2804.5833 2778.1248 L 2804.5833 2778.1248 L 2778.1248 2778.1248 L 2778.1248 2778.1248 L 2778.1248 2778.1248 L 2751.6665 2751.6665 L 2751.6665 2751.6665 L 2751.6665 2751.6665 L 2751.6665 2725.2083 Q 2751.6665 2698.7498 2751.6665 2619.3748 Q 2751.6665 2566.4583 2725.2083 2539.9998 L 2672.2915 2513.5415 L 2566.4583 2513.5415 L 2460.6248 2513.5415 L 2460.6248 2778.1248 L 2460.6248 3016.2498 L 2513.5415 3016.2498 L 2566.4583 3016.2498 L 2566.4583 3095.6248 Q 2566.4583 3148.5415 2592.9165 3148.5415 Q 2619.3748 3148.5415 2592.9165 3174.9998 Q 2566.4583 3174.9998 2592.9165 3227.9165 Q 2592.9165 3254.3748 2566.4583 3280.8333 Q 2539.9998 3280.8333 2539.9998 3307.2915 Q 2539.9998 3360.2083 2513.5415 3360.2083 L 2513.5415 3360.2083 L 2513.5415 3386.6665 L 2487.0833 3386.6665 L 2487.0833 3413.1248 L 2487.0833 3413.1248 L 2460.6248 3413.1248 Q 2434.1665 3413.1248 2434.1665 3466.0415 L 2434.1665 3518.9583 L 2434.1665 3518.9583 Q 2434.1665 3518.9583 2407.7083 3545.4165 L 2381.2498 3571.8748 L 2381.2498 3624.7915 L 2381.2498 3651.2498 L 2354.7915 3651.2498 L 2354.7915 3677.7083 L 2301.875 3677.7083 L 2248.9583 3677.7083 L 2248.9583 3677.7083 L 2222.5 3651.2498 L 2222.5 3651.2498 L 2222.5 3651.2498 L 2222.5 3651.2498 L 2222.5 3651.2498 L 2222.5 3624.7915 Q 2222.5 3598.3333 2222.5 3571.8748 Q 2275.4165 3545.4165 2222.5 3518.9583 Q 2169.5833 3466.0415 2169.5833 3518.9583 Q 2169.5833 3545.4165 2143.125 3518.9583 L 2116.6665 3492.4998 L 2116.6665 3492.4998 L 2116.6665 3466.0415 L 2116.6665 3466.0415 L 2116.6665 3466.0415 L 2090.2083 3466.0415 L 2090.2083 3466.0415 L 2063.75 3439.5833 L 2010.8333 3413.1248 L 1957.9165 3413.1248 L 1931.4583 3413.1248 L 1931.4583 3439.5833 L 1904.9999 3439.5833 L 1904.9999 3571.8748 L 1904.9999 3704.1665 L 1904.9999 3704.1665 Q 1904.9999 3704.1665 1878.5416 3730.6248 Q 1878.5416 3757.0833 1852.0833 3757.0833 Q 1825.6249 3783.5415 1799.1666 3757.0833 Q 1799.1666 3730.6248 1693.3333 3757.0833 Q 1613.9583 3783.5415 1561.0416 3730.6248 Q 1534.5833 3677.7083 1481.6666 3677.7083 Q 1428.7499 3677.7083 1428.7499 3704.1665 Q 1428.7499 3730.6248 1402.2916 3730.6248 L 1375.8333 3730.6248 L 1322.9166 3730.6248 Q 1296.4583 3730.6248 1296.4583 3704.1665 Q 1269.9999 3677.7083 1269.9999 3677.7083 Q 1269.9999 3704.1665 1190.6249 3730.6248 Q 1111.25 3783.5415 1111.25 3730.6248 Q 1084.7916 3651.2498 1005.4166 3651.2498 Q 899.5833 3624.7915 820.2083 3571.8748 Q 740.8333 3518.9583 608.5416 3466.0415 Q 502.7083 3413.1248 264.5833 3413.1248 L 52.916664 3413.1248 L 52.916664 3386.6665 L 52.916664 3360.2083 L 26.458332 3360.2083 L 26.458332 3360.2083 L 26.458332 3386.6665 L 0.0 3386.6665 L 0.0 3333.7498 L 0.0 3280.8333 L 0.0 3254.3748 Q 0.0 3201.4583 52.916664 3148.5415 Q 52.916664 3069.1665 79.37499 2989.7915 L 79.37499 2910.4165 L 79.37499 2883.9583 Q 105.83333 2883.9583 105.83333 2883.9583 L 105.83333 2883.9583 L 105.83333 2857.4998 Q 105.83333 2831.0415 132.29166 2831.0415 Q 158.74998 2831.0415 185.20833 2751.6665 Q 211.66666 2698.7498 211.66666 2672.2915 Q 211.66666 2619.3748 238.12498 2619.3748 Q 264.5833 2592.9165 264.5833 2513.5415 L 291.04166 2460.6248 L 317.49997 2460.6248 L 317.49997 2460.6248 L 317.49997 2434.1665 L 317.49997 2434.1665 L 317.49997 2407.7083 L 317.49997 2407.7083 L 317.49997 2407.7083 Q 343.9583 2407.7083 343.9583 2381.2498 L 343.9583 2381.2498 L 343.9583 2381.2498 L 370.41666 2381.2498 L 370.41666 2354.7915 L 370.41666 2328.3333 L 396.87497 2301.875 Q 423.3333 2275.4165 476.24997 2169.5833 Q 529.1666 2063.75 555.625 2063.75 Q 582.0833 2037.2915 634.99994 1957.9165 Q 687.9166 1878.5416 1031.875 1481.6666 L 1349.3749 1084.7916 L 1375.8333 1084.7916 L 1375.8333 1084.7916 L 1402.2916 1058.3333 L 1428.7499 1031.875 L 1428.7499 1031.875 L 1428.7499 1031.875 L 1455.2083 1031.875 L 1455.2083 1031.875 L 1455.2083 1005.4166 L 1481.6666 1005.4166 L 1481.6666 1005.4166 L 1481.6666 978.95825 L 1481.6666 978.95825 L 1481.6666 978.95825 L 1508.1249 978.95825 L 1508.1249 978.95825 L 1508.1249 952.49994 L 1534.5833 952.49994 L 1534.5833 952.49994 Q 1534.5833 926.0416 1746.2499 740.8333 L 1957.9165 555.625 L 1957.9165 555.625 L 1984.3749 555.625 L 1984.3749 529.1666 L 1984.3749 529.1666 L 2010.8333 529.1666 L 2010.8333 502.7083 L 2010.8333 502.7083 L 2010.8333 502.7083 L 2010.8333 502.7083 Q 2037.2915 502.7083 2143.125 370.41666 L 2248.9583 264.5833 L 2275.4165 291.04166 Q 2275.4165 291.04166 2301.875 264.5833 L 2301.875 238.12498 L 2301.875 238.12498 L 2301.875 211.66666 L 2328.3333 211.66666 L 2328.3333 211.66666 L 2381.2498 211.66666 Q 2407.7083 185.20833 2407.7083 185.20833 Q 2381.2498 185.20833 2381.2498 185.20833 L 2381.2498 185.20833 L 2381.2498 185.20833 L 2381.2498 158.74998 L 2407.7083 132.29166 Q 2434.1665 132.29166 2434.1665 132.29166 L 2434.1665 132.29166 L 2434.1665 132.29166 Q 2460.6248 132.29166 2460.6248 105.83333 L 2460.6248 105.83333 L 2487.0833 105.83333 Q 2487.0833 79.37499 2487.0833 79.37499 L 2487.0833 79.37499 L 2513.5415 79.37499 Q 2539.9998 105.83333 2539.9998 79.37499 Q 2539.9998 52.916664 2592.9165 52.916664 Q 2645.8333 26.458332 2698.7498 26.458332 L 2751.6665 26.458332 L 2751.6665 26.458332 L 2751.6665 26.458332 L 2778.1248 26.458332 L 2778.1248 26.458332 L 2778.1248 52.916664 L 2804.5833 52.916664 L 2804.5833 52.916664 L 2804.5833 79.37499 L 2831.0415 79.37499 L 2857.4998 79.37499 L 2857.4998 105.83333 L 2883.9583 105.83333 L 2883.9583 132.29166 L 2883.9583 158.74998 L 2857.4998 158.74998 L 2831.0415 185.20833 L 2804.5833 185.20833 Q 2751.6665 185.20833 2751.6665 158.74998 L 2751.6665 132.29166 L 2698.7498 132.29166 L 2672.2915 132.29166 L 2672.2915 158.74998 L 2645.8333 158.74998 L 2645.8333 158.74998 L 2645.8333 185.20833 L 2645.8333 185.20833 L 2645.8333 185.20833 L 2645.8333 238.12498 L 2645.8333 317.49997 L 2645.8333 317.49997 L 2645.8333 343.9583 L 2645.8333 343.9583 L 2645.8333 343.9583 L 2672.2915 343.9583 L 2672.2915 343.9583 L 2698.7498 370.41666 L 2725.2083 396.87497 L 2857.4998 370.41666 Q 2963.3333 343.9583 3016.2498 317.49997 Q 3042.7083 291.04166 3042.7083 264.5833 L 3042.7083 264.5833 L 3227.9165 132.29166 Q 3413.1248 26.458332 3439.5833 0.0 z M 2090.2083 1190.6249 L 2063.75 1137.7083 L 2169.5833 952.49994 Q 2248.9583 767.2916 2354.7915 1005.4166 Q 2460.6248 1269.9999 2407.7083 1243.5416 Q 2328.3333 1243.5416 2328.3333 1217.0833 Q 2328.3333 1190.6249 2222.5 1190.6249 Q 2116.6665 1190.6249 2116.6665 1243.5416 Q 2090.2083 1269.9999 2090.2083 1190.6249 z M 5079.9995 820.2083 L 5053.5415 820.2083 L 5185.833 793.74994 Q 5318.1245 793.74994 5318.1245 820.2083 Q 5318.1245 846.6666 5291.6665 846.6666 Q 5265.208 846.6666 5265.208 1058.3333 L 5238.7495 1269.9999 L 5238.7495 1269.9999 Q 5238.7495 1296.4583 5185.833 1296.4583 Q 5132.9165 1296.4583 5132.9165 1058.3333 Q 5132.9165 820.2083 5079.9995 820.2083 z M 5741.458 2169.5833 L 5714.9995 2196.0415 L 5635.6245 2196.0415 L 5556.2495 2196.0415 L 5556.2495 2196.0415 L 5529.7915 2196.0415 L 5529.7915 2169.5833 L 5529.7915 2169.5833 L 5503.333 2169.5833 L 5503.333 2143.125 L 5476.8745 2143.125 L 5450.4165 2143.125 L 5450.4165 2116.6665 L 5450.4165 2116.6665 L 5423.958 2116.6665 L 5423.958 2090.2083 L 5423.958 2090.2083 L 5450.4165 2090.2083 L 5450.4165 1878.5416 Q 5450.4165 1693.3333 5503.333 1693.3333 Q 5556.2495 1693.3333 5556.2495 1746.2499 Q 5582.708 1825.6249 5609.1665 1746.2499 Q 5609.1665 1693.3333 5662.083 1719.7916 Q 5714.9995 1719.7916 5741.458 1825.6249 Q 5767.9165 1904.9999 5767.9165 1931.4583 Q 5820.833 1957.9165 5794.3745 2037.2915 Q 5767.9165 2143.125 5767.9165 2143.125 Q 5767.9165 2143.125 5741.458 2169.5833 z M 4921.2495 2936.8748 L 4921.2495 2883.9583 L 4894.7915 2883.9583 L 4894.7915 2883.9583 L 4841.8745 2804.5833 Q 4762.4995 2751.6665 4788.958 2672.2915 Q 4815.4165 2592.9165 4868.333 2566.4583 Q 4947.708 2566.4583 4974.1665 2592.9165 Q 5027.083 2619.3748 4947.708 2619.3748 Q 4894.7915 2619.3748 4921.2495 2698.7498 Q 4974.1665 2778.1248 5000.6245 2804.5833 Q 5027.083 2831.0415 5027.083 2936.8748 Q 5027.083 3016.2498 4921.2495 3042.7083 Q 4841.8745 3042.7083 4788.958 2989.7915 Q 4709.583 2936.8748 4762.4995 2936.8748 Q 4762.4995 2936.8748 4841.8745 2963.3333 Q 4921.2495 2989.7915 4921.2495 2936.8748 z M 1137.7083 3704.1665 Q 1164.1666 3704.1665 1164.1666 3704.1665 Q 1164.1666 3730.6248 1164.1666 3730.6248 Q 1137.7083 3730.6248 1137.7083 3704.1665 z" svg:height="47.624996mm" draw:style-name="style-7" svg:viewBox="0.0 0.0 8890.0 4762.4995" svg:width="88.899994mm" svg:x="113.77083mm" svg:y="177.00624mm"/>
          <draw:path svg:d="M 1481.6666 0.0 L 1481.6666 0.0 L 1587.4999 52.916664 Q 1693.3333 132.29166 1719.7916 158.74998 Q 1719.7916 211.66666 1772.7083 211.66666 Q 1799.1666 211.66666 1852.0833 264.5833 Q 1904.9999 317.49997 1984.3749 343.9583 Q 2063.75 343.9583 2090.2083 396.87497 Q 2090.2083 423.3333 2248.9583 476.24997 Q 2407.7083 502.7083 2407.7083 476.24997 Q 2407.7083 449.79166 2460.6248 449.79166 Q 2539.9998 449.79166 2539.9998 476.24997 Q 2539.9998 502.7083 2672.2915 555.625 Q 2831.0415 582.0833 2936.8748 634.99994 Q 3042.7083 634.99994 3069.1665 661.4583 Q 3095.6248 687.9166 3095.6248 687.9166 L 3095.6248 687.9166 L 3122.0833 687.9166 L 3122.0833 687.9166 L 3148.5415 714.37494 L 3174.9998 740.8333 L 3201.4583 740.8333 L 3227.9165 740.8333 L 3227.9165 793.74994 L 3254.3748 820.2083 L 3254.3748 846.6666 L 3254.3748 873.12494 L 3227.9165 873.12494 L 3227.9165 873.12494 L 3201.4583 873.12494 L 3201.4583 846.6666 L 3201.4583 846.6666 L 3201.4583 846.6666 L 3174.9998 846.6666 L 3174.9998 846.6666 L 3174.9998 820.2083 L 3148.5415 820.2083 L 3148.5415 793.74994 L 3148.5415 740.8333 L 3122.0833 740.8333 L 3122.0833 740.8333 L 3122.0833 767.2916 L 3095.6248 767.2916 L 3095.6248 740.8333 Q 3095.6248 714.37494 3069.1665 740.8333 Q 3069.1665 767.2916 2989.7915 740.8333 Q 2883.9583 687.9166 2857.4998 661.4583 Q 2831.0415 634.99994 2407.7083 634.99994 Q 1984.3749 634.99994 1799.1666 687.9166 Q 1613.9583 740.8333 1508.1249 793.74994 Q 1375.8333 846.6666 1349.3749 899.5833 Q 1322.9166 952.49994 1111.25 978.95825 L 899.5833 1005.4166 L 873.12494 1031.875 L 820.2083 1058.3333 L 820.2083 1058.3333 L 820.2083 1058.3333 L 767.2916 1058.3333 Q 714.37494 1058.3333 555.625 978.95825 Q 370.41666 926.0416 370.41666 899.5833 Q 343.9583 873.12494 317.49997 846.6666 Q 291.04166 846.6666 291.04166 820.2083 Q 291.04166 793.74994 264.5833 793.74994 Q 238.12498 793.74994 132.29166 687.9166 L 52.916664 582.0833 L 52.916664 582.0833 L 26.458332 582.0833 L 26.458332 555.625 L 26.458332 529.1666 L 0.0 529.1666 L 0.0 529.1666 L 0.0 502.7083 L 26.458332 502.7083 L 26.458332 476.24997 L 26.458332 449.79166 L 52.916664 449.79166 L 52.916664 423.3333 L 52.916664 423.3333 L 79.37499 423.3333 L 79.37499 370.41666 L 79.37499 343.9583 L 291.04166 317.49997 Q 476.24997 317.49997 502.7083 291.04166 Q 555.625 291.04166 582.0833 238.12498 Q 608.5416 158.74998 767.2916 185.20833 Q 952.49994 211.66666 978.95825 211.66666 L 978.95825 211.66666 L 1031.875 264.5833 Q 1058.3333 317.49997 1217.0833 317.49997 Q 1375.8333 317.49997 1402.2916 317.49997 Q 1455.2083 291.04166 1455.2083 158.74998 Q 1455.2083 0.0 1481.6666 0.0 z" svg:height="10.583333mm" draw:style-name="style-8" svg:viewBox="0.0 0.0 3254.3748 1058.3333" svg:width="32.543747mm" svg:x="55.82708mm" svg:y="106.89166mm"/>
          <draw:path svg:d="M 423.3333 26.458332 L 634.99994 0.0 L 714.37494 0.0 Q 793.74994 26.458332 846.6666 0.0 L 899.5833 0.0 L 926.0416 0.0 L 978.95825 0.0 L 978.95825 0.0 Q 978.95825 26.458332 873.12494 26.458332 Q 767.2916 79.37499 714.37494 105.83333 Q 661.4583 132.29166 634.99994 132.29166 L 608.5416 158.74998 L 608.5416 185.20833 L 608.5416 238.12498 L 608.5416 264.5833 L 608.5416 291.04166 L 687.9166 449.79166 Q 793.74994 608.5416 926.0416 740.8333 Q 1058.3333 846.6666 1058.3333 873.12494 Q 1058.3333 899.5833 1084.7916 926.0416 Q 1137.7083 952.49994 1164.1666 1058.3333 Q 1217.0833 1190.6249 1243.5416 1190.6249 Q 1269.9999 1190.6249 1296.4583 1243.5416 Q 1322.9166 1296.4583 1375.8333 1322.9166 Q 1402.2916 1349.3749 1455.2083 1428.7499 Q 1481.6666 1508.1249 1508.1249 1561.0416 Q 1508.1249 1613.9583 1481.6666 1613.9583 Q 1455.2083 1613.9583 1455.2083 1666.8749 Q 1455.2083 1719.7916 1428.7499 1693.3333 Q 1402.2916 1693.3333 1375.8333 1719.7916 Q 1375.8333 1746.2499 1322.9166 1772.7083 Q 1243.5416 1772.7083 1269.9999 1825.6249 Q 1269.9999 1878.5416 1269.9999 1878.5416 L 1296.4583 1878.5416 L 1296.4583 1878.5416 L 1296.4583 1878.5416 L 1243.5416 1904.9999 L 1190.6249 1904.9999 L 1190.6249 1878.5416 L 1190.6249 1852.0833 L 1164.1666 1852.0833 L 1164.1666 1878.5416 L 1164.1666 1878.5416 L 1137.7083 1878.5416 L 1137.7083 1852.0833 Q 1137.7083 1825.6249 1137.7083 1799.1666 L 1137.7083 1772.7083 L 1137.7083 1746.2499 L 1137.7083 1746.2499 L 1111.25 1746.2499 L 1111.25 1719.7916 L 1084.7916 1719.7916 L 1058.3333 1719.7916 L 1058.3333 1693.3333 L 1031.875 1693.3333 L 1031.875 1693.3333 L 1031.875 1719.7916 L 1031.875 1719.7916 L 1031.875 1719.7916 L 1005.4166 1772.7083 L 1005.4166 1825.6249 L 1031.875 1825.6249 L 1058.3333 1825.6249 L 1084.7916 1878.5416 Q 1084.7916 1931.4583 1084.7916 1931.4583 L 1084.7916 1931.4583 L 1111.25 1931.4583 L 1111.25 1931.4583 L 1137.7083 1957.9165 L 1164.1666 1957.9165 L 1164.1666 1984.3749 L 1164.1666 2010.8333 L 1137.7083 2010.8333 L 1111.25 1984.3749 L 1111.25 1984.3749 L 1084.7916 1984.3749 L 1084.7916 1984.3749 L 1084.7916 1984.3749 L 1058.3333 1957.9165 L 1031.875 1931.4583 L 1031.875 1931.4583 L 1031.875 1931.4583 L 1005.4166 1957.9165 L 1005.4166 1984.3749 L 926.0416 1984.3749 Q 873.12494 1984.3749 820.2083 1931.4583 Q 767.2916 1904.9999 582.0833 1878.5416 L 423.3333 1852.0833 L 396.87497 1852.0833 L 396.87497 1852.0833 L 396.87497 1825.6249 L 396.87497 1825.6249 L 370.41666 1772.7083 L 343.9583 1693.3333 L 343.9583 1693.3333 L 343.9583 1666.8749 L 343.9583 1666.8749 L 343.9583 1666.8749 L 317.49997 1666.8749 Q 317.49997 1666.8749 238.12498 1587.4999 Q 132.29166 1534.5833 132.29166 1508.1249 Q 132.29166 1455.2083 79.37499 1375.8333 Q 79.37499 1296.4583 79.37499 1217.0833 Q 132.29166 1137.7083 132.29166 1031.875 Q 185.20833 926.0416 132.29166 740.8333 Q 79.37499 555.625 26.458332 555.625 Q 0.0 555.625 0.0 343.9583 Q 26.458332 158.74998 105.83333 105.83333 Q 185.20833 52.916664 423.3333 26.458332 z M 926.0416 1772.7083 Q 926.0416 1772.7083 926.0416 1746.2499 Q 926.0416 1746.2499 926.0416 1772.7083 Q 926.0416 1772.7083 926.0416 1772.7083 z" svg:height="20.108332mm" draw:style-name="style-9" svg:viewBox="0.0 0.0 1508.1249 2010.8333" svg:width="15.081249mm" svg:x="65.35208mm" svg:y="52.65208mm"/>
          <draw:path svg:d="M 5265.208 105.83333 L 5265.208 158.74998 L 5265.208 158.74998 Q 5291.6665 185.20833 5291.6665 211.66666 L 5291.6665 211.66666 L 5291.6665 238.12498 L 5291.6665 264.5833 L 5318.1245 264.5833 L 5318.1245 264.5833 L 5318.1245 291.04166 L 5344.583 291.04166 L 5344.583 291.04166 L 5344.583 317.49997 L 5344.583 317.49997 L 5344.583 317.49997 L 5371.0415 317.49997 L 5371.0415 317.49997 L 5450.4165 317.49997 Q 5556.2495 317.49997 5582.708 264.5833 Q 5609.1665 211.66666 5582.708 185.20833 L 5582.708 158.74998 L 5662.083 158.74998 Q 5767.9165 158.74998 5794.3745 211.66666 Q 5820.833 264.5833 5820.833 264.5833 L 5847.2915 264.5833 L 5847.2915 264.5833 L 5847.2915 291.04166 L 5847.2915 291.04166 Q 5847.2915 317.49997 5873.7495 317.49997 L 5873.7495 317.49997 L 5873.7495 317.49997 L 5873.7495 343.9583 L 5873.7495 343.9583 Q 5873.7495 370.41666 5873.7495 370.41666 L 5900.208 370.41666 L 5979.583 476.24997 Q 6032.4995 582.0833 6085.4165 582.0833 Q 6085.4165 582.0833 6138.333 608.5416 Q 6191.2495 634.99994 6191.2495 661.4583 Q 6191.2495 687.9166 6164.7915 687.9166 L 6164.7915 687.9166 L 6164.7915 687.9166 Q 6138.333 714.37494 6138.333 767.2916 Q 6111.8745 820.2083 6032.4995 793.74994 Q 5979.583 740.8333 5926.6665 767.2916 Q 5873.7495 793.74994 5873.7495 1005.4166 L 5820.833 1190.6249 L 5900.208 1269.9999 Q 5979.583 1375.8333 5979.583 1375.8333 L 5979.583 1375.8333 L 6006.0415 1402.2916 L 6032.4995 1402.2916 L 6032.4995 1402.2916 L 6032.4995 1428.7499 L 6032.4995 1428.7499 L 6032.4995 1428.7499 L 6058.958 1428.7499 L 6058.958 1428.7499 L 6058.958 1455.2083 L 6085.4165 1455.2083 L 6085.4165 1481.6666 L 6085.4165 1481.6666 L 6085.4165 1508.1249 L 6085.4165 1534.5833 L 6085.4165 1534.5833 Q 6085.4165 1561.0416 6032.4995 1640.4166 L 5979.583 1746.2499 L 5953.1245 1799.1666 Q 5926.6665 1825.6249 5926.6665 1852.0833 L 5926.6665 1878.5416 L 5926.6665 1878.5416 L 5900.208 1904.9999 L 5873.7495 1957.9165 Q 5820.833 2037.2915 5794.3745 2037.2915 Q 5767.9165 2037.2915 5767.9165 2116.6665 Q 5767.9165 2222.5 5794.3745 2222.5 Q 5820.833 2248.9583 5847.2915 2275.4165 Q 5847.2915 2301.875 5953.1245 2381.2498 Q 6032.4995 2487.0833 6085.4165 2513.5415 Q 6111.8745 2539.9998 6138.333 2566.4583 L 6138.333 2566.4583 L 6138.333 2592.9165 Q 6138.333 2619.3748 6138.333 2645.8333 Q 6138.333 2698.7498 6111.8745 2751.6665 Q 6085.4165 2804.5833 5979.583 2831.0415 L 5873.7495 2857.4998 L 5873.7495 2883.9583 L 5873.7495 2883.9583 L 5900.208 2883.9583 L 5900.208 2910.4165 L 5900.208 2910.4165 L 5926.6665 2910.4165 L 5926.6665 2910.4165 L 5926.6665 2910.4165 L 5953.1245 2936.8748 L 5979.583 2963.3333 L 6297.083 3174.9998 Q 6614.583 3413.1248 6879.1665 3809.9998 Q 7196.6665 4180.4165 7328.958 4445.0 Q 7461.2495 4736.0415 7487.708 4762.4995 L 7514.1665 4788.958 L 7514.1665 4788.958 L 7514.1665 4788.958 L 7672.9165 5344.583 Q 7831.666 5873.7495 7858.1245 5926.6665 L 7858.1245 6006.0415 L 7831.666 6006.0415 L 7778.7495 6032.4995 L 7778.7495 6032.4995 L 7778.7495 6032.4995 L 7699.3745 6191.2495 Q 7619.9995 6323.5415 7567.083 6402.9165 Q 7567.083 6455.833 7567.083 6693.958 Q 7567.083 6932.083 7672.9165 7090.833 Q 7725.833 7249.583 7752.291 7249.583 L 7752.291 7249.583 L 7752.291 7276.0415 L 7778.7495 7276.0415 L 7778.7495 7302.4995 L 7778.7495 7328.958 L 7805.208 7328.958 L 7805.208 7355.4165 L 7805.208 7355.4165 L 7831.666 7355.4165 L 7831.666 7355.4165 Q 7831.666 7355.4165 7831.666 7381.8745 L 7858.1245 7381.8745 L 7858.1245 7381.8745 Q 7858.1245 7408.333 7884.583 7408.333 L 7884.583 7408.333 L 7884.583 7408.333 Q 7884.583 7408.333 7884.583 7434.7915 L 7911.041 7434.7915 L 7937.4995 7461.2495 Q 7990.416 7514.1665 7990.416 7514.1665 L 7990.416 7540.6245 L 7963.958 7619.9995 Q 7937.4995 7672.9165 7831.666 7805.208 Q 7725.833 7937.4995 7672.9165 8016.8745 Q 7619.9995 8096.2495 7646.458 8360.833 Q 7672.9165 8598.958 7725.833 8704.791 Q 7778.7495 8810.625 7805.208 8837.083 L 7805.208 8837.083 L 7805.208 8890.0 Q 7805.208 8969.375 7672.9165 9048.75 Q 7567.083 9101.666 7514.1665 9233.958 Q 7461.2495 9339.791 7487.708 9524.999 Q 7514.1665 9710.208 7540.6245 9710.208 Q 7567.083 9710.208 7567.083 9763.124 L 7567.083 9816.041 L 7567.083 9816.041 L 7540.6245 9816.041 L 7540.6245 9789.583 L 7514.1665 9763.124 L 7408.333 9948.333 Q 7302.4995 10159.999 7302.4995 10159.999 L 7302.4995 10159.999 L 7302.4995 10159.999 L 7302.4995 10186.458 L 7302.4995 10186.458 Q 7302.4995 10212.916 7302.4995 10212.916 L 7276.0415 10212.916 L 7249.583 10212.916 Q 7223.1245 10212.916 7223.1245 10239.374 L 7223.1245 10239.374 L 7223.1245 10239.374 Q 7196.6665 10239.374 7196.6665 10265.833 L 7196.6665 10265.833 L 7196.6665 10265.833 Q 7196.6665 10265.833 7170.208 10265.833 L 7170.208 10292.291 L 7143.7495 10292.291 Q 7090.833 10292.291 7090.833 10318.749 Q 7090.833 10345.208 6958.5415 10398.124 Q 6852.708 10477.499 6826.2495 10503.958 Q 6826.2495 10530.416 6693.958 10556.874 Q 6588.1245 10583.333 6349.9995 10503.958 Q 6138.333 10451.041 6138.333 10424.583 Q 6138.333 10398.124 6085.4165 10398.124 L 6058.958 10398.124 L 6058.958 10371.666 Q 6085.4165 10345.208 6085.4165 10239.374 Q 6138.333 10133.541 6164.7915 10027.708 Q 6191.2495 9921.874 6164.7915 9948.333 Q 6138.333 9948.333 6138.333 9921.874 Q 6138.333 9895.416 6191.2495 9895.416 L 6217.708 9895.416 L 6217.708 9868.958 L 6244.1665 9842.499 L 6244.1665 9842.499 L 6244.1665 9842.499 L 6244.1665 9816.041 L 6244.1665 9816.041 L 6244.1665 9789.583 L 6244.1665 9763.124 L 6244.1665 9763.124 L 6244.1665 9789.583 L 6244.1665 9789.583 L 6244.1665 9789.583 L 6217.708 9789.583 L 6217.708 9789.583 L 6191.2495 9789.583 L 6164.7915 9789.583 L 6164.7915 9789.583 L 6191.2495 9789.583 L 6191.2495 9789.583 L 6191.2495 9789.583 L 6138.333 9789.583 L 6111.8745 9789.583 L 6111.8745 9789.583 L 6085.4165 9789.583 L 6085.4165 9789.583 L 6085.4165 9789.583 L 6058.958 9842.499 Q 6032.4995 9868.958 6006.0415 9868.958 L 6006.0415 9895.416 L 6006.0415 9895.416 L 5979.583 9895.416 L 5979.583 9895.416 L 5979.583 9895.416 L 5953.1245 9921.874 L 5926.6665 9921.874 L 5926.6665 9948.333 L 5926.6665 9974.791 L 5900.208 9974.791 L 5900.208 10001.249 L 5873.7495 10001.249 L 5847.2915 10001.249 L 5847.2915 9974.791 L 5873.7495 9948.333 L 5873.7495 9948.333 L 5873.7495 9948.333 L 5873.7495 9921.874 L 5873.7495 9921.874 L 5900.208 9921.874 L 5900.208 9895.416 L 5900.208 9895.416 L 5926.6665 9895.416 L 5926.6665 9895.416 L 5926.6665 9895.416 L 5926.6665 9868.958 L 5926.6665 9868.958 L 5953.1245 9868.958 L 5953.1245 9842.499 L 5953.1245 9842.499 L 5979.583 9842.499 L 5979.583 9816.041 L 5979.583 9789.583 L 6006.0415 9789.583 Q 6032.4995 9789.583 6032.4995 9763.124 Q 6032.4995 9736.666 6058.958 9736.666 Q 6085.4165 9736.666 6085.4165 9683.749 Q 6085.4165 9657.291 6111.8745 9657.291 Q 6138.333 9630.833 6191.2495 9577.916 Q 6217.708 9524.999 6270.6245 9524.999 Q 6323.5415 9524.999 6349.9995 9472.083 Q 6349.9995 9445.624 6402.9165 9419.166 Q 6482.2915 9419.166 6535.208 9339.791 Q 6614.583 9260.416 6614.583 9181.041 Q 6667.4995 9101.666 6641.0415 9048.75 Q 6614.583 8995.833 6349.9995 8757.708 Q 6085.4165 8519.583 6032.4995 8466.666 Q 5953.1245 8440.208 5953.1245 8413.75 Q 5953.1245 8387.291 5767.9165 8255.0 Q 5582.708 8149.166 5503.333 8043.333 Q 5423.958 7937.4995 5132.9165 7778.7495 Q 4815.4165 7567.083 4736.0415 7487.708 Q 4656.6665 7381.8745 4497.9165 7196.6665 L 4312.708 7011.458 L 4312.708 6984.9995 Q 4286.25 6958.5415 4259.7915 6905.6245 Q 4233.333 6852.708 4127.5 6667.4995 Q 4021.6665 6482.2915 3889.3748 6297.083 L 3783.5415 6138.333 L 3757.0833 6111.8745 L 3730.6248 6085.4165 L 3730.6248 6085.4165 L 3704.1665 6085.4165 L 3704.1665 6085.4165 L 3704.1665 6085.4165 L 3704.1665 6058.958 L 3704.1665 6058.958 L 3677.7083 6058.958 L 3677.7083 6032.4995 L 3651.2498 6032.4995 L 3598.3333 6032.4995 L 3571.8748 6032.4995 L 3545.4165 6032.4995 L 3545.4165 6032.4995 L 3545.4165 6032.4995 L 3545.4165 6349.9995 Q 3545.4165 6667.4995 3386.6665 6826.2495 Q 3254.3748 6984.9995 3227.9165 6984.9995 Q 3201.4583 6984.9995 3148.5415 7037.9165 Q 3122.0833 7090.833 3095.6248 7090.833 L 3095.6248 7090.833 L 3095.6248 7117.2915 L 3069.1665 7117.2915 L 3069.1665 7117.2915 L 3069.1665 7143.7495 L 3069.1665 7143.7495 L 3069.1665 7143.7495 L 3042.7083 7143.7495 L 3042.7083 7143.7495 L 3042.7083 7170.208 L 3016.2498 7170.208 L 3016.2498 7170.208 L 3016.2498 7196.6665 L 3016.2498 7196.6665 L 3016.2498 7196.6665 L 2989.7915 7196.6665 L 2989.7915 7223.1245 L 2804.5833 7355.4165 Q 2592.9165 7514.1665 2169.5833 7858.1245 Q 1746.2499 8202.083 1613.9583 8334.375 Q 1455.2083 8466.666 1428.7499 8493.125 L 1402.2916 8519.583 L 1402.2916 8519.583 L 1375.8333 8519.583 L 1375.8333 8519.583 L 1375.8333 8546.041 L 1269.9999 8625.416 Q 1190.6249 8678.333 1164.1666 8704.791 L 1164.1666 8704.791 L 1164.1666 8704.791 Q 1164.1666 8704.791 1137.7083 8731.25 L 1137.7083 8731.25 L 978.95825 8757.708 Q 820.2083 8784.166 793.74994 8863.541 Q 793.74994 8942.916 740.8333 8969.375 Q 687.9166 8995.833 687.9166 8995.833 L 687.9166 8995.833 L 687.9166 9022.291 L 687.9166 9022.291 L 661.4583 9022.291 L 661.4583 9048.75 L 661.4583 9048.75 L 634.99994 9048.75 L 634.99994 9048.75 L 634.99994 9048.75 L 634.99994 9075.208 L 634.99994 9075.208 L 608.5416 9075.208 L 608.5416 9101.666 L 608.5416 9101.666 L 582.0833 9101.666 L 582.0833 9101.666 L 582.0833 9101.666 L 582.0833 9128.125 L 582.0833 9128.125 L 555.625 9154.583 L 529.1666 9181.041 L 529.1666 9181.041 L 529.1666 9181.041 L 529.1666 9154.583 L 529.1666 9101.666 L 555.625 9101.666 L 555.625 9101.666 L 555.625 9075.208 L 582.0833 9075.208 L 582.0833 9075.208 L 582.0833 9048.75 L 582.0833 9048.75 L 582.0833 9048.75 L 608.5416 9022.291 L 634.99994 8995.833 L 634.99994 8995.833 L 634.99994 8995.833 L 634.99994 8969.375 Q 634.99994 8969.375 687.9166 8916.458 Q 740.8333 8863.541 740.8333 8784.166 L 740.8333 8731.25 L 740.8333 8731.25 L 740.8333 8731.25 L 740.8333 8704.791 L 740.8333 8704.791 L 714.37494 8678.333 L 687.9166 8651.875 L 687.9166 8651.875 L 687.9166 8625.416 L 687.9166 8625.416 L 687.9166 8625.416 L 661.4583 8625.416 L 661.4583 8625.416 L 661.4583 8598.958 L 634.99994 8598.958 L 634.99994 8598.958 L 634.99994 8572.5 L 608.5416 8572.5 Q 582.0833 8572.5 555.625 8546.041 Q 529.1666 8519.583 423.3333 8519.583 Q 317.49997 8519.583 158.74998 8546.041 L 0.0 8546.041 L 0.0 8546.041 L 0.0 8519.583 L 26.458332 8519.583 L 52.916664 8519.583 L 52.916664 8493.125 L 52.916664 8493.125 L 79.37499 8493.125 L 79.37499 8466.666 L 79.37499 8466.666 L 105.83333 8466.666 L 105.83333 8466.666 L 105.83333 8466.666 L 132.29166 8440.208 L 158.74998 8440.208 L 158.74998 8413.75 Q 158.74998 8387.291 264.5833 8281.458 L 370.41666 8175.6245 L 370.41666 8175.6245 L 370.41666 8149.166 L 370.41666 8149.166 L 370.41666 8149.166 L 370.41666 8149.166 Q 396.87497 8149.166 396.87497 8122.708 L 396.87497 8122.708 L 423.3333 8122.708 Q 423.3333 8096.2495 423.3333 8096.2495 L 423.3333 8096.2495 L 423.3333 8096.2495 Q 449.79166 8096.2495 582.0833 7963.958 Q 687.9166 7831.666 1058.3333 7461.2495 L 1428.7499 7064.3745 L 1428.7499 7064.3745 L 1455.2083 7037.9165 L 1455.2083 7037.9165 L 1481.6666 7037.9165 L 1481.6666 7037.9165 L 1481.6666 7037.9165 L 1481.6666 7011.458 L 1481.6666 7011.458 L 1508.1249 7011.458 L 1508.1249 6984.9995 L 1508.1249 6984.9995 L 1534.5833 6984.9995 L 1534.5833 6984.9995 L 1534.5833 6984.9995 L 1561.0416 6958.5415 L 1587.4999 6932.083 L 1587.4999 6932.083 L 1587.4999 6932.083 L 1613.9583 6932.083 Q 1613.9583 6932.083 1746.2499 6852.708 Q 1852.0833 6773.333 1904.9999 6667.4995 Q 1931.4583 6561.6665 1957.9165 6561.6665 Q 1984.3749 6561.6665 2037.2915 6455.833 Q 2090.2083 6349.9995 2196.0415 6191.2495 Q 2328.3333 6032.4995 2354.7915 5820.833 Q 2381.2498 5582.708 2354.7915 5582.708 Q 2328.3333 5556.2495 2328.3333 5423.958 Q 2328.3333 5265.208 2328.3333 5212.2915 Q 2354.7915 5185.833 2487.0833 5132.9165 L 2645.8333 5079.9995 L 2645.8333 5053.5415 L 2645.8333 5053.5415 L 2672.2915 5000.6245 L 2698.7498 4947.708 L 2698.7498 4947.708 L 2698.7498 4921.2495 L 2698.7498 4921.2495 L 2698.7498 4921.2495 L 2857.4998 4921.2495 Q 3016.2498 4921.2495 3016.2498 4894.7915 L 3042.7083 4894.7915 L 3122.0833 4868.333 Q 3227.9165 4841.8745 3333.7498 4815.4165 Q 3466.0415 4762.4995 3466.0415 4736.0415 L 3466.0415 4709.583 L 3492.4998 4709.583 L 3518.9583 4709.583 L 3518.9583 4736.0415 L 3492.4998 4762.4995 L 3492.4998 4762.4995 L 3492.4998 4762.4995 L 3518.9583 4788.958 L 3545.4165 4815.4165 L 3545.4165 4815.4165 L 3545.4165 4815.4165 L 3571.8748 4815.4165 L 3571.8748 4815.4165 L 3571.8748 4841.8745 L 3598.3333 4841.8745 L 3598.3333 4921.2495 L 3598.3333 5027.083 L 3571.8748 5132.9165 Q 3545.4165 5265.208 3545.4165 5344.583 L 3545.4165 5450.4165 L 3545.4165 5450.4165 L 3545.4165 5450.4165 L 3598.3333 5450.4165 L 3624.7915 5450.4165 L 3624.7915 5450.4165 L 3651.2498 5450.4165 L 3651.2498 5450.4165 L 3651.2498 5450.4165 L 3651.2498 5423.958 L 3651.2498 5423.958 L 3677.7083 5423.958 L 3677.7083 5397.4995 L 3677.7083 5397.4995 L 3704.1665 5397.4995 L 3704.1665 5397.4995 L 3704.1665 5397.4995 L 3704.1665 5371.0415 L 3704.1665 5371.0415 L 3730.6248 5371.0415 L 3730.6248 5344.583 L 3730.6248 5344.583 L 3757.0833 5344.583 L 3757.0833 5344.583 L 3757.0833 5344.583 L 3757.0833 5318.1245 Q 3757.0833 5318.1245 3862.9165 5185.833 L 3942.2915 5027.083 L 3942.2915 5027.083 L 3968.7498 5027.083 L 3968.7498 5000.6245 L 3968.7498 4974.1665 L 3995.208 4921.2495 Q 4021.6665 4868.333 4074.583 4762.4995 Q 4127.5 4656.6665 4339.1665 4233.333 L 4550.833 3783.5415 L 4550.833 3783.5415 Q 4550.833 3783.5415 4577.2915 3757.0833 L 4577.2915 3757.0833 L 4577.2915 3757.0833 Q 4577.2915 3757.0833 4683.1245 3254.3748 L 4788.958 2751.6665 L 4788.958 2751.6665 L 4815.4165 2751.6665 L 4815.4165 2592.9165 Q 4815.4165 2434.1665 4736.0415 2116.6665 L 4656.6665 1799.1666 L 4656.6665 1772.7083 Q 4656.6665 1746.2499 4630.208 1746.2499 L 4630.208 1746.2499 L 4630.208 1693.3333 Q 4603.75 1666.8749 4577.2915 1481.6666 L 4524.375 1322.9166 L 4524.375 1322.9166 L 4524.375 1322.9166 L 4524.375 1296.4583 L 4550.833 1296.4583 L 4550.833 1296.4583 L 4550.833 1269.9999 L 4550.833 1269.9999 L 4550.833 1269.9999 L 4577.2915 1269.9999 L 4577.2915 1269.9999 L 4577.2915 1243.5416 L 4603.75 1243.5416 L 4603.75 1243.5416 L 4603.75 1217.0833 L 4603.75 1217.0833 L 4603.75 1217.0833 L 4630.208 1217.0833 L 4630.208 1217.0833 L 4630.208 1190.6249 L 4656.6665 1190.6249 L 4656.6665 1164.1666 L 4656.6665 1111.25 L 4683.1245 1111.25 L 4683.1245 1111.25 L 4709.583 1084.7916 L 4736.0415 1058.3333 L 4736.0415 1058.3333 Q 4709.583 1058.3333 4709.583 1058.3333 Q 4683.1245 1058.3333 4683.1245 978.95825 Q 4683.1245 926.0416 4656.6665 926.0416 Q 4603.75 926.0416 4603.75 899.5833 Q 4603.75 873.12494 4577.2915 873.12494 Q 4550.833 873.12494 4524.375 793.74994 Q 4497.9165 714.37494 4471.458 714.37494 Q 4445.0 687.9166 4445.0 661.4583 Q 4445.0 634.99994 4524.375 529.1666 Q 4603.75 423.3333 4656.6665 264.5833 Q 4709.583 105.83333 4736.0415 105.83333 Q 4762.4995 105.83333 4762.4995 52.916664 L 4788.958 26.458332 L 4815.4165 26.458332 L 4841.8745 0.0 L 4841.8745 0.0 L 4841.8745 0.0 L 5053.5415 0.0 Q 5265.208 26.458332 5265.208 105.83333 z M 6111.8745 661.4583 L 6111.8745 687.9166 L 6085.4165 687.9166 L 6085.4165 687.9166 L 6085.4165 661.4583 Q 6058.958 634.99994 6085.4165 634.99994 Q 6111.8745 634.99994 6111.8745 661.4583 z M 5979.583 2778.1248 L 5953.1245 2751.6665 L 5979.583 2751.6665 Q 6032.4995 2725.2083 6032.4995 2751.6665 Q 6032.4995 2778.1248 5979.583 2778.1248 z" svg:height="105.56874mm" draw:style-name="style-10" svg:viewBox="0.0 0.0 7990.416 10556.874" svg:width="79.90416mm" svg:x="71.96666mm" svg:y="50.799995mm"/>
          <draw:path svg:d="M 238.12498 0.0 L 264.5833 0.0 L 264.5833 0.0 Q 264.5833 0.0 264.5833 26.458332 L 291.04166 26.458332 L 291.04166 105.83333 Q 317.49997 211.66666 343.9583 423.3333 Q 370.41666 608.5416 396.87497 793.74994 L 423.3333 978.95825 L 423.3333 978.95825 L 423.3333 952.49994 L 423.3333 952.49994 L 423.3333 952.49994 L 449.79166 952.49994 L 449.79166 952.49994 L 449.79166 978.95825 L 476.24997 1005.4166 L 476.24997 1005.4166 L 476.24997 1005.4166 L 555.625 1005.4166 Q 634.99994 1005.4166 634.99994 1005.4166 L 661.4583 1005.4166 L 661.4583 1005.4166 L 661.4583 1031.875 L 582.0833 1058.3333 Q 476.24997 1084.7916 423.3333 1111.25 Q 317.49997 1164.1666 317.49997 1243.5416 Q 291.04166 1322.9166 264.5833 1322.9166 Q 211.66666 1322.9166 211.66666 1322.9166 L 211.66666 1349.3749 L 185.20833 1375.8333 Q 158.74998 1375.8333 158.74998 1402.2916 L 132.29166 1402.2916 L 132.29166 1375.8333 L 158.74998 1322.9166 L 158.74998 1296.4583 Q 158.74998 1269.9999 158.74998 1217.0833 L 158.74998 1190.6249 L 158.74998 1190.6249 L 158.74998 1164.1666 L 158.74998 1164.1666 L 158.74998 1164.1666 L 105.83333 1217.0833 Q 79.37499 1269.9999 52.916664 1269.9999 L 26.458332 1269.9999 L 26.458332 1243.5416 L 52.916664 1217.0833 L 52.916664 1190.6249 Q 52.916664 1164.1666 26.458332 1137.7083 Q 0.0 1111.25 0.0 1058.3333 L 26.458332 1005.4166 L 26.458332 1005.4166 Q 52.916664 1005.4166 52.916664 846.6666 Q 105.83333 714.37494 79.37499 370.41666 L 52.916664 52.916664 L 52.916664 52.916664 L 52.916664 52.916664 L 79.37499 52.916664 L 79.37499 52.916664 L 105.83333 52.916664 L 132.29166 52.916664 L 132.29166 26.458332 Q 132.29166 0.0 158.74998 0.0 Q 211.66666 0.0 238.12498 0.0 z" svg:height="14.022916mm" draw:style-name="style-11" svg:viewBox="0.0 0.0 661.4583 1402.2916" svg:width="6.614583mm" svg:x="107.95mm" svg:y="190.49998mm"/>
          <draw:path svg:d="M 26.458332 185.20833 L 26.458332 0.0 L 132.29166 26.458332 Q 238.12498 79.37499 264.5833 79.37499 L 264.5833 105.83333 L 264.5833 105.83333 Q 264.5833 132.29166 291.04166 132.29166 L 291.04166 132.29166 L 291.04166 132.29166 Q 291.04166 158.74998 264.5833 185.20833 L 238.12498 211.66666 L 238.12498 317.49997 Q 185.20833 423.3333 211.66666 555.625 Q 211.66666 714.37494 238.12498 714.37494 Q 264.5833 714.37494 264.5833 767.2916 L 264.5833 820.2083 L 211.66666 767.2916 Q 158.74998 740.8333 158.74998 978.95825 Q 185.20833 1190.6249 185.20833 1269.9999 L 185.20833 1349.3749 L 211.66666 1402.2916 L 238.12498 1428.7499 L 238.12498 1481.6666 L 238.12498 1534.5833 L 238.12498 1534.5833 L 211.66666 1534.5833 L 211.66666 1508.1249 L 185.20833 1481.6666 L 185.20833 1481.6666 L 185.20833 1455.2083 L 185.20833 1455.2083 L 185.20833 1455.2083 L 158.74998 1402.2916 L 132.29166 1375.8333 L 132.29166 1349.3749 L 132.29166 1322.9166 L 105.83333 1296.4583 Q 79.37499 1243.5416 52.916664 978.95825 L 0.0 714.37494 L 0.0 555.625 Q 26.458332 370.41666 26.458332 185.20833 z" svg:height="15.345833mm" draw:style-name="style-12" svg:viewBox="0.0 0.0 291.04166 1534.5833" svg:width="2.9104166mm" svg:x="58.47291mm" svg:y="253.7354mm"/>
          <draw:path svg:d="M 1217.0833 264.5833 L 1296.4583 264.5833 L 1296.4583 264.5833 Q 1296.4583 291.04166 1269.9999 291.04166 L 1217.0833 291.04166 L 1164.1666 317.49997 Q 1111.25 343.9583 1058.3333 343.9583 Q 1005.4166 396.87497 793.74994 423.3333 L 582.0833 449.79166 L 529.1666 449.79166 L 502.7083 449.79166 L 502.7083 476.24997 L 502.7083 476.24997 L 476.24997 476.24997 Q 476.24997 449.79166 423.3333 449.79166 Q 396.87497 396.87497 264.5833 396.87497 L 105.83333 396.87497 L 52.916664 423.3333 L 26.458332 449.79166 L 0.0 449.79166 L 0.0 449.79166 L 0.0 396.87497 L 0.0 370.41666 L 26.458332 370.41666 L 26.458332 343.9583 L 26.458332 343.9583 L 52.916664 343.9583 L 52.916664 343.9583 L 52.916664 343.9583 L 52.916664 317.49997 L 52.916664 317.49997 L 79.37499 291.04166 L 105.83333 264.5833 L 105.83333 238.12498 L 105.83333 211.66666 L 132.29166 185.20833 Q 158.74998 158.74998 158.74998 132.29166 L 185.20833 79.37499 L 185.20833 79.37499 L 211.66666 79.37499 L 238.12498 26.458332 Q 264.5833 -26.458332 317.49997 0.0 Q 370.41666 26.458332 396.87497 79.37499 Q 423.3333 132.29166 449.79166 158.74998 Q 476.24997 158.74998 529.1666 211.66666 Q 555.625 238.12498 687.9166 238.12498 Q 820.2083 238.12498 952.49994 238.12498 Q 1058.3333 238.12498 1084.7916 238.12498 Q 1111.25 238.12498 1217.0833 264.5833 z" svg:height="4.7625mm" draw:style-name="style-13" svg:viewBox="0.0 0.0 1296.4583 476.24997" svg:width="12.964582mm" svg:x="49.212498mm" svg:y="68.52708mm"/>
          <draw:path svg:d="M 476.24997 0.0 L 476.24997 0.0 L 502.7083 0.0 Q 555.625 0.0 582.0833 52.916664 Q 608.5416 79.37499 661.4583 79.37499 Q 740.8333 79.37499 740.8333 132.29166 L 740.8333 185.20833 L 740.8333 264.5833 Q 714.37494 343.9583 740.8333 343.9583 L 740.8333 343.9583 L 714.37494 343.9583 Q 661.4583 370.41666 608.5416 502.7083 Q 582.0833 661.4583 555.625 661.4583 L 529.1666 661.4583 L 502.7083 661.4583 Q 476.24997 661.4583 476.24997 634.99994 Q 449.79166 634.99994 449.79166 555.625 Q 449.79166 502.7083 370.41666 529.1666 Q 317.49997 555.625 291.04166 502.7083 Q 291.04166 476.24997 238.12498 476.24997 L 158.74998 476.24997 L 158.74998 449.79166 L 158.74998 423.3333 L 158.74998 423.3333 Q 185.20833 423.3333 185.20833 396.87497 L 185.20833 370.41666 L 185.20833 343.9583 Q 185.20833 317.49997 238.12498 291.04166 Q 264.5833 291.04166 185.20833 238.12498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52.916664 L 0.0 52.916664 L 0.0 26.458332 L 26.458332 26.458332 L 26.458332 26.458332 L 26.458332 26.458332 L 26.458332 26.458332 L 26.458332 26.458332 L 26.458332 52.916664 L 52.916664 52.916664 L 52.916664 52.916664 L 52.916664 79.37499 L 79.37499 79.37499 L 79.37499 79.37499 L 79.37499 79.37499 L 79.37499 79.37499 L 79.37499 105.83333 L 105.83333 105.83333 L 105.83333 105.83333 L 132.29166 105.83333 L 132.29166 105.83333 L 132.29166 132.29166 L 264.5833 158.74998 Q 396.87497 185.20833 423.3333 105.83333 Q 476.24997 26.458332 476.24997 0.0 z" svg:height="6.614583mm" draw:style-name="style-14" svg:viewBox="0.0 0.0 740.8333 661.4583" svg:width="7.408333mm" svg:x="108.21458mm" svg:y="179.12291mm"/>
          <draw:path svg:d="M 317.49997 52.916664 L 370.41666 52.916664 L 370.41666 52.916664 L 370.41666 52.916664 L 343.9583 79.37499 L 317.49997 105.83333 L 317.49997 105.83333 L 317.49997 105.83333 L 317.49997 105.83333 Q 317.49997 105.83333 264.5833 158.74998 L 211.66666 211.66666 L 211.66666 211.66666 Q 185.20833 211.66666 105.83333 158.74998 L 0.0 132.29166 L 0.0 132.29166 L 0.0 105.83333 L 0.0 105.83333 L 0.0 105.83333 L 26.458332 52.916664 Q 26.458332 26.458332 105.83333 0.0 Q 211.66666 0.0 264.5833 0.0 Q 291.04166 52.916664 317.49997 52.916664 z" svg:height="2.1166666mm" draw:style-name="style-15" svg:viewBox="0.0 0.0 370.41666 211.66666" svg:width="3.7041664mm" svg:x="158.74998mm" svg:y="134.40833mm"/>
          <draw:path svg:d="M 396.87497 0.0 L 423.3333 0.0 L 423.3333 0.0 Q 423.3333 26.458332 449.79166 26.458332 L 449.79166 26.458332 L 449.79166 26.458332 Q 449.79166 26.458332 449.79166 52.916664 L 476.24997 52.916664 L 476.24997 52.916664 Q 476.24997 79.37499 502.7083 79.37499 L 502.7083 79.37499 L 502.7083 79.37499 L 529.1666 79.37499 L 555.625 132.29166 Q 582.0833 185.20833 608.5416 185.20833 Q 634.99994 185.20833 687.9166 158.74998 L 740.8333 158.74998 L 740.8333 185.20833 L 740.8333 185.20833 L 714.37494 185.20833 Q 661.4583 185.20833 661.4583 211.66666 L 661.4583 211.66666 L 661.4583 238.12498 Q 661.4583 264.5833 687.9166 370.41666 Q 714.37494 476.24997 714.37494 608.5416 Q 714.37494 740.8333 661.4583 767.2916 Q 661.4583 820.2083 634.99994 820.2083 L 634.99994 820.2083 L 634.99994 846.6666 L 608.5416 846.6666 L 608.5416 846.6666 L 608.5416 873.12494 L 608.5416 873.12494 L 608.5416 873.12494 L 582.0833 873.12494 L 582.0833 873.12494 L 529.1666 899.5833 L 476.24997 899.5833 L 476.24997 899.5833 Q 476.24997 873.12494 396.87497 873.12494 L 343.9583 873.12494 L 343.9583 846.6666 Q 343.9583 846.6666 291.04166 820.2083 L 238.12498 767.2916 L 238.12498 767.2916 L 238.12498 767.2916 L 211.66666 767.2916 L 211.66666 767.2916 L 211.66666 740.8333 L 185.20833 740.8333 L 185.20833 740.8333 L 185.20833 740.8333 L 185.20833 714.37494 Q 185.20833 661.4583 158.74998 608.5416 L 132.29166 582.0833 L 132.29166 582.0833 Q 132.29166 582.0833 132.29166 529.1666 Q 132.29166 476.24997 105.83333 449.79166 L 79.37499 449.79166 L 79.37499 449.79166 Q 79.37499 449.79166 26.458332 423.3333 L 0.0 423.3333 L 0.0 423.3333 L 0.0 396.87497 L 0.0 396.87497 L 26.458332 396.87497 L 26.458332 370.41666 L 26.458332 343.9583 L 52.916664 343.9583 L 52.916664 343.9583 L 52.916664 370.41666 L 79.37499 370.41666 L 79.37499 370.41666 L 79.37499 343.9583 L 79.37499 343.9583 L 79.37499 343.9583 L 105.83333 291.04166 Q 132.29166 264.5833 132.29166 238.12498 L 158.74998 211.66666 L 158.74998 211.66666 L 185.20833 211.66666 L 158.74998 238.12498 Q 158.74998 291.04166 238.12498 291.04166 L 291.04166 291.04166 L 291.04166 264.5833 L 291.04166 264.5833 L 317.49997 264.5833 L 317.49997 238.12498 L 317.49997 238.12498 L 343.9583 238.12498 L 343.9583 238.12498 Q 343.9583 238.12498 343.9583 105.83333 Q 370.41666 0.0 396.87497 0.0 z" svg:height="8.995832mm" draw:style-name="style-16" svg:viewBox="0.0 0.0 740.8333 899.5833" svg:width="7.408333mm" svg:x="170.65623mm" svg:y="165.36458mm"/>
          <draw:path svg:d="M 529.1666 132.29166 L 529.1666 105.83333 L 555.625 264.5833 Q 582.0833 423.3333 582.0833 476.24997 L 582.0833 502.7083 L 608.5416 502.7083 L 608.5416 529.1666 L 634.99994 529.1666 L 634.99994 529.1666 L 555.625 634.99994 Q 476.24997 767.2916 476.24997 767.2916 L 476.24997 793.74994 L 343.9583 793.74994 L 211.66666 793.74994 L 185.20833 767.2916 L 158.74998 767.2916 L 158.74998 687.9166 Q 158.74998 634.99994 211.66666 582.0833 L 211.66666 529.1666 L 211.66666 502.7083 L 211.66666 476.24997 L 105.83333 476.24997 L 0.0 476.24997 L 0.0 449.79166 L 0.0 449.79166 L 0.0 423.3333 L 0.0 396.87497 L 26.458332 317.49997 Q 52.916664 264.5833 52.916664 238.12498 L 79.37499 211.66666 L 105.83333 211.66666 Q 158.74998 211.66666 185.20833 211.66666 Q 238.12498 211.66666 264.5833 79.37499 Q 264.5833 -26.458332 343.9583 0.0 Q 423.3333 26.458332 476.24997 105.83333 Q 529.1666 158.74998 529.1666 132.29166 z" svg:height="7.9374995mm" draw:style-name="style-17" svg:viewBox="0.0 0.0 634.99994 793.74994" svg:width="6.3499994mm" svg:x="199.49582mm" svg:y="174.09583mm"/>
          <draw:path svg:d="M 291.04166 79.37499 L 370.41666 0.0 L 370.41666 26.458332 L 370.41666 79.37499 L 396.87497 79.37499 L 396.87497 79.37499 L 476.24997 79.37499 Q 582.0833 79.37499 608.5416 105.83333 Q 634.99994 105.83333 634.99994 132.29166 Q 634.99994 185.20833 661.4583 185.20833 Q 687.9166 185.20833 687.9166 238.12498 Q 687.9166 317.49997 714.37494 317.49997 L 714.37494 317.49997 L 661.4583 423.3333 Q 608.5416 502.7083 582.0833 529.1666 Q 529.1666 555.625 529.1666 608.5416 Q 502.7083 687.9166 423.3333 767.2916 Q 370.41666 820.2083 343.9583 846.6666 L 343.9583 873.12494 L 317.49997 873.12494 Q 317.49997 873.12494 291.04166 820.2083 Q 264.5833 793.74994 264.5833 846.6666 L 238.12498 899.5833 L 158.74998 899.5833 L 105.83333 873.12494 L 105.83333 873.12494 L 105.83333 873.12494 L 79.37499 873.12494 L 79.37499 873.12494 L 52.916664 846.6666 L 0.0 846.6666 L 0.0 820.2083 L 0.0 767.2916 L 26.458332 767.2916 L 26.458332 767.2916 L 26.458332 740.8333 L 0.0 740.8333 L 0.0 714.37494 L 0.0 687.9166 L 0.0 661.4583 Q 0.0 661.4583 79.37499 555.625 Q 158.74998 423.3333 185.20833 291.04166 Q 211.66666 185.20833 291.04166 79.37499 z M 343.9583 132.29166 Q 370.41666 132.29166 370.41666 132.29166 Q 370.41666 132.29166 370.41666 132.29166 Q 343.9583 132.29166 343.9583 132.29166 z" svg:height="8.995832mm" draw:style-name="style-18" svg:viewBox="0.0 0.0 714.37494 899.5833" svg:width="7.1437497mm" svg:x="194.73332mm" svg:y="269.6104mm"/>
          <draw:path svg:d="M 79.37499 317.49997 L 132.29166 0.0 L 317.49997 26.458332 Q 502.7083 52.916664 502.7083 79.37499 L 502.7083 79.37499 L 423.3333 79.37499 Q 343.9583 79.37499 343.9583 291.04166 Q 317.49997 529.1666 343.9583 529.1666 Q 396.87497 555.625 396.87497 634.99994 Q 423.3333 714.37494 396.87497 714.37494 Q 370.41666 740.8333 343.9583 740.8333 L 291.04166 740.8333 L 291.04166 767.2916 L 291.04166 767.2916 L 291.04166 820.2083 L 291.04166 873.12494 L 291.04166 873.12494 L 291.04166 899.5833 L 291.04166 899.5833 L 317.49997 899.5833 L 291.04166 899.5833 Q 264.5833 926.0416 264.5833 952.49994 Q 291.04166 978.95825 291.04166 1005.4166 L 291.04166 1058.3333 L 317.49997 1084.7916 L 343.9583 1111.25 L 343.9583 1111.25 L 343.9583 1111.25 L 343.9583 1137.7083 L 343.9583 1137.7083 L 370.41666 1164.1666 L 396.87497 1190.6249 L 396.87497 1217.0833 L 396.87497 1243.5416 L 423.3333 1269.9999 L 423.3333 1269.9999 L 423.3333 1322.9166 L 396.87497 1349.3749 L 396.87497 1375.8333 L 396.87497 1375.8333 L 396.87497 1375.8333 L 370.41666 1375.8333 L 370.41666 1349.3749 L 343.9583 1349.3749 L 343.9583 1349.3749 L 343.9583 1322.9166 L 343.9583 1322.9166 L 343.9583 1322.9166 L 317.49997 1322.9166 L 317.49997 1322.9166 L 317.49997 1296.4583 L 291.04166 1296.4583 L 291.04166 1296.4583 L 291.04166 1269.9999 L 291.04166 1269.9999 L 291.04166 1269.9999 L 264.5833 1269.9999 L 264.5833 1269.9999 L 264.5833 1243.5416 L 238.12498 1243.5416 L 238.12498 1243.5416 L 238.12498 1243.5416 L 238.12498 1217.0833 L 238.12498 1217.0833 L 211.66666 1190.6249 Q 185.20833 1164.1666 185.20833 1111.25 Q 132.29166 1031.875 79.37499 1005.4166 Q 26.458332 978.95825 26.458332 926.0416 L 0.0 873.12494 L 0.0 846.6666 Q 26.458332 846.6666 26.458332 740.8333 Q 26.458332 608.5416 79.37499 317.49997 z" svg:height="13.758332mm" draw:style-name="style-19" svg:viewBox="0.0 0.0 502.7083 1375.8333" svg:width="5.027083mm" svg:x="40.481247mm" svg:y="202.14166mm"/>
          <draw:path svg:d="M 820.2083 0.0 L 820.2083 0.0 L 820.2083 0.0 Q 846.6666 0.0 846.6666 52.916664 Q 846.6666 79.37499 740.8333 79.37499 Q 634.99994 105.83333 582.0833 105.83333 Q 502.7083 158.74998 291.04166 185.20833 L 52.916664 211.66666 L 52.916664 211.66666 Q 52.916664 211.66666 26.458332 238.12498 L 0.0 238.12498 L 0.0 238.12498 L 0.0 211.66666 L 0.0 211.66666 L 0.0 211.66666 L 26.458332 211.66666 L 26.458332 211.66666 L 26.458332 185.20833 L 52.916664 185.20833 L 52.916664 185.20833 L 52.916664 158.74998 L 158.74998 158.74998 Q 264.5833 132.29166 264.5833 79.37499 Q 291.04166 52.916664 555.625 26.458332 Q 793.74994 26.458332 820.2083 0.0 z" svg:height="2.38125mm" draw:style-name="style-20" svg:viewBox="0.0 0.0 846.6666 238.12498" svg:width="8.466666mm" svg:x="75.67083mm" svg:y="50.270832mm"/>
          <draw:path svg:d="M 476.24997 52.916664 L 502.7083 52.916664 L 343.9583 79.37499 Q 185.20833 105.83333 132.29166 158.74998 Q 105.83333 211.66666 105.83333 370.41666 Q 105.83333 529.1666 158.74998 582.0833 Q 211.66666 634.99994 211.66666 661.4583 Q 211.66666 687.9166 185.20833 687.9166 L 185.20833 687.9166 L 158.74998 687.9166 L 158.74998 687.9166 L 158.74998 661.4583 L 158.74998 661.4583 L 158.74998 661.4583 L 132.29166 634.99994 L 132.29166 634.99994 L 132.29166 634.99994 L 105.83333 634.99994 Q 105.83333 634.99994 105.83333 608.5416 L 105.83333 608.5416 L 105.83333 608.5416 Q 79.37499 582.0833 79.37499 582.0833 L 79.37499 582.0833 L 79.37499 582.0833 Q 52.916664 555.625 52.916664 529.1666 Q 0.0 476.24997 0.0 343.9583 Q 0.0 211.66666 0.0 158.74998 L 52.916664 79.37499 L 52.916664 79.37499 L 52.916664 52.916664 L 52.916664 52.916664 L 52.916664 52.916664 L 79.37499 52.916664 L 79.37499 52.916664 L 79.37499 26.458332 L 105.83333 26.458332 L 105.83333 26.458332 L 105.83333 0.0 L 264.5833 0.0 Q 396.87497 -52.916664 423.3333 0.0 Q 476.24997 52.916664 476.24997 52.916664 z" svg:height="6.879166mm" draw:style-name="style-21" svg:viewBox="0.0 0.0 502.7083 687.9166" svg:width="5.027083mm" svg:x="149.75417mm" svg:y="132.29166mm"/>
          <draw:path svg:d="M 238.12498 0.0 L 264.5833 0.0 L 291.04166 0.0 L 317.49997 0.0 L 317.49997 0.0 L 317.49997 0.0 L 343.9583 0.0 L 343.9583 0.0 L 343.9583 26.458332 L 370.41666 26.458332 L 370.41666 26.458332 L 370.41666 52.916664 L 370.41666 52.916664 L 370.41666 52.916664 L 396.87497 105.83333 Q 396.87497 158.74998 423.3333 158.74998 Q 449.79166 158.74998 476.24997 132.29166 Q 476.24997 105.83333 476.24997 79.37499 L 476.24997 79.37499 L 476.24997 158.74998 Q 423.3333 238.12498 423.3333 264.5833 L 423.3333 291.04166 L 423.3333 291.04166 Q 423.3333 291.04166 396.87497 317.49997 L 396.87497 317.49997 L 396.87497 317.49997 Q 370.41666 317.49997 370.41666 343.9583 L 370.41666 370.41666 L 370.41666 370.41666 Q 370.41666 370.41666 343.9583 396.87497 Q 317.49997 423.3333 264.5833 423.3333 L 185.20833 423.3333 L 158.74998 423.3333 L 158.74998 423.3333 L 158.74998 423.3333 Q 132.29166 423.3333 52.916664 423.3333 L 0.0 423.3333 L 0.0 423.3333 L 0.0 396.87497 L 26.458332 396.87497 L 26.458332 370.41666 L 26.458332 370.41666 L 52.916664 370.41666 L 52.916664 370.41666 L 52.916664 370.41666 L 52.916664 343.9583 L 52.916664 343.9583 L 52.916664 317.49997 Q 52.916664 264.5833 52.916664 264.5833 Q 52.916664 238.12498 52.916664 211.66666 L 79.37499 211.66666 L 79.37499 185.20833 L 105.83333 158.74998 L 105.83333 132.29166 Q 105.83333 105.83333 132.29166 105.83333 Q 158.74998 105.83333 158.74998 79.37499 L 158.74998 52.916664 L 185.20833 52.916664 L 185.20833 52.916664 L 185.20833 26.458332 L 211.66666 26.458332 L 211.66666 26.458332 L 211.66666 0.0 L 238.12498 0.0 z" svg:height="4.233333mm" draw:style-name="style-22" svg:viewBox="0.0 0.0 476.24997 423.3333" svg:width="4.7625mm" svg:x="67.73333mm" svg:y="230.18748mm"/>
          <draw:path svg:d="M 26.458332 291.04166 L 0.0 0.0 L 52.916664 79.37499 Q 79.37499 158.74998 105.83333 158.74998 Q 132.29166 158.74998 185.20833 317.49997 Q 238.12498 449.79166 264.5833 502.7083 Q 264.5833 529.1666 291.04166 555.625 L 291.04166 582.0833 L 264.5833 582.0833 Q 264.5833 608.5416 238.12498 608.5416 Q 211.66666 608.5416 211.66666 634.99994 Q 211.66666 661.4583 132.29166 687.9166 L 79.37499 714.37494 L 79.37499 714.37494 Q 52.916664 687.9166 52.916664 661.4583 L 52.916664 661.4583 L 52.916664 661.4583 Q 52.916664 634.99994 26.458332 634.99994 L 26.458332 634.99994 L 26.458332 608.5416 Q 52.916664 582.0833 26.458332 291.04166 z" svg:height="7.1437497mm" draw:style-name="style-23" svg:viewBox="0.0 0.0 291.04166 714.37494" svg:width="2.9104166mm" svg:x="168.275mm" svg:y="92.33958mm"/>
          <draw:path svg:d="M 264.5833 105.83333 L 264.5833 0.0 L 449.79166 0.0 Q 634.99994 0.0 582.0833 132.29166 Q 555.625 264.5833 582.0833 264.5833 Q 634.99994 238.12498 661.4583 132.29166 Q 714.37494 0.0 740.8333 0.0 L 767.2916 0.0 L 899.5833 0.0 L 1005.4166 0.0 L 1005.4166 52.916664 Q 1005.4166 79.37499 978.95825 158.74998 L 952.49994 264.5833 L 952.49994 264.5833 L 952.49994 264.5833 L 926.0416 317.49997 L 899.5833 370.41666 L 899.5833 423.3333 L 899.5833 449.79166 L 873.12494 476.24997 Q 846.6666 529.1666 793.74994 793.74994 L 740.8333 1058.3333 L 582.0833 1058.3333 L 449.79166 1058.3333 L 449.79166 1031.875 L 423.3333 1031.875 L 423.3333 1031.875 L 423.3333 1005.4166 L 423.3333 1005.4166 L 423.3333 1005.4166 L 476.24997 899.5833 Q 476.24997 793.74994 502.7083 740.8333 L 529.1666 714.37494 L 529.1666 634.99994 L 529.1666 582.0833 L 555.625 555.625 L 555.625 529.1666 L 529.1666 529.1666 L 502.7083 529.1666 L 502.7083 555.625 L 476.24997 555.625 L 476.24997 608.5416 L 476.24997 661.4583 L 449.79166 687.9166 Q 423.3333 740.8333 396.87497 873.12494 L 343.9583 1005.4166 L 343.9583 1031.875 L 317.49997 1031.875 L 317.49997 1031.875 L 317.49997 1058.3333 L 158.74998 1058.3333 L 0.0 1058.3333 L 0.0 1031.875 L 0.0 1005.4166 L 26.458332 1005.4166 L 26.458332 1005.4166 L 26.458332 978.95825 L 52.916664 978.95825 L 158.74998 582.0833 Q 264.5833 185.20833 264.5833 105.83333 z" svg:height="10.583333mm" draw:style-name="style-24" svg:viewBox="0.0 0.0 1005.4166 1058.3333" svg:width="10.054166mm" svg:x="75.67083mm" svg:y="11.112499mm"/>
          <draw:path svg:d="M 1190.6249 158.74998 L 1190.6249 158.74998 L 1190.6249 158.74998 Q 1190.6249 158.74998 1190.6249 185.20833 L 1164.1666 185.20833 L 1137.7083 185.20833 Q 1137.7083 211.66666 1137.7083 211.66666 L 1164.1666 211.66666 L 1137.7083 317.49997 Q 1137.7083 449.79166 1111.25 529.1666 L 1111.25 608.5416 L 1084.7916 687.9166 Q 1058.3333 740.8333 899.5833 873.12494 Q 714.37494 1005.4166 687.9166 1058.3333 Q 661.4583 1111.25 661.4583 1137.7083 L 634.99994 1137.7083 L 634.99994 1111.25 Q 608.5416 1111.25 608.5416 1084.7916 Q 582.0833 1058.3333 555.625 1111.25 Q 529.1666 1111.25 502.7083 1084.7916 Q 502.7083 1058.3333 423.3333 1058.3333 L 370.41666 1058.3333 L 370.41666 1005.4166 Q 343.9583 952.49994 317.49997 926.0416 L 291.04166 899.5833 L 291.04166 873.12494 L 291.04166 873.12494 L 264.5833 899.5833 L 264.5833 926.0416 L 238.12498 926.0416 Q 211.66666 952.49994 185.20833 978.95825 L 132.29166 1005.4166 L 132.29166 1005.4166 L 132.29166 1005.4166 L 132.29166 1031.875 L 132.29166 1031.875 L 105.83333 1031.875 L 105.83333 1058.3333 L 105.83333 1058.3333 L 79.37499 1058.3333 L 79.37499 1058.3333 L 79.37499 1058.3333 L 79.37499 1084.7916 L 79.37499 1084.7916 L 52.916664 1084.7916 L 52.916664 1111.25 L 26.458332 1111.25 L 0.0 1111.25 L 0.0 1111.25 L 0.0 1084.7916 L 0.0 1058.3333 L 26.458332 1058.3333 L 26.458332 1058.3333 L 26.458332 1058.3333 L 26.458332 1058.3333 L 26.458332 1031.875 L 52.916664 1031.875 L 52.916664 1031.875 L 52.916664 1005.4166 L 79.37499 1005.4166 L 79.37499 1005.4166 L 79.37499 1005.4166 L 79.37499 1005.4166 L 79.37499 978.95825 L 105.83333 978.95825 L 105.83333 978.95825 L 132.29166 978.95825 L 132.29166 952.49994 L 132.29166 952.49994 L 132.29166 952.49994 L 132.29166 952.49994 L 132.29166 952.49994 L 158.74998 926.0416 L 158.74998 899.5833 L 158.74998 899.5833 Q 185.20833 873.12494 185.20833 846.6666 Q 238.12498 820.2083 529.1666 476.24997 L 846.6666 132.29166 L 873.12494 158.74998 Q 873.12494 158.74998 926.0416 132.29166 Q 952.49994 105.83333 1005.4166 79.37499 Q 1031.875 79.37499 1111.25 0.0 Q 1190.6249 -105.83333 1190.6249 0.0 Q 1190.6249 132.29166 1190.6249 158.74998 z" svg:height="11.377083mm" draw:style-name="style-25" svg:viewBox="0.0 0.0 1190.6249 1137.7083" svg:width="11.906249mm" svg:x="131.49791mm" svg:y="163.5125mm"/>
          <draw:path svg:d="M 370.41666 26.458332 L 396.87497 0.0 L 396.87497 26.458332 Q 396.87497 52.916664 396.87497 185.20833 L 396.87497 317.49997 L 396.87497 502.7083 Q 396.87497 687.9166 449.79166 740.8333 Q 449.79166 793.74994 476.24997 820.2083 L 476.24997 846.6666 L 449.79166 846.6666 Q 423.3333 820.2083 396.87497 820.2083 L 396.87497 820.2083 L 396.87497 820.2083 Q 396.87497 793.74994 370.41666 767.2916 L 343.9583 714.37494 L 343.9583 661.4583 Q 343.9583 582.0833 317.49997 555.625 Q 317.49997 529.1666 185.20833 502.7083 L 79.37499 502.7083 L 79.37499 502.7083 L 52.916664 502.7083 L 52.916664 502.7083 Q 26.458332 476.24997 0.0 449.79166 Q -26.458332 449.79166 26.458332 343.9583 Q 79.37499 264.5833 211.66666 158.74998 Q 343.9583 26.458332 370.41666 26.458332 z" svg:height="8.466666mm" draw:style-name="style-26" svg:viewBox="0.0 0.0 476.24997 846.6666" svg:width="4.7625mm" svg:x="48.947914mm" svg:y="210.34373mm"/>
          <draw:path svg:d="M 634.99994 0.0 L 661.4583 0.0 L 661.4583 0.0 Q 687.9166 0.0 687.9166 0.0 Q 687.9166 26.458332 661.4583 158.74998 Q 634.99994 291.04166 582.0833 264.5833 Q 529.1666 238.12498 529.1666 502.7083 Q 529.1666 767.2916 476.24997 899.5833 Q 423.3333 1031.875 291.04166 1031.875 L 158.74998 1031.875 L 158.74998 1031.875 L 158.74998 1031.875 L 132.29166 1031.875 L 132.29166 1031.875 L 132.29166 1005.4166 L 105.83333 1005.4166 L 105.83333 1005.4166 L 105.83333 978.95825 L 52.916664 978.95825 L 0.0 978.95825 L 0.0 952.49994 L 0.0 952.49994 L 26.458332 926.0416 L 26.458332 899.5833 L 26.458332 873.12494 L 26.458332 873.12494 L 26.458332 873.12494 L 26.458332 873.12494 L 26.458332 846.6666 L 52.916664 846.6666 L 52.916664 767.2916 L 52.916664 714.37494 L 79.37499 714.37494 L 79.37499 714.37494 L 105.83333 714.37494 L 132.29166 714.37494 L 132.29166 714.37494 L 158.74998 714.37494 L 158.74998 714.37494 L 158.74998 714.37494 L 158.74998 740.8333 L 158.74998 740.8333 L 185.20833 740.8333 L 185.20833 767.2916 L 185.20833 767.2916 L 211.66666 767.2916 L 211.66666 767.2916 L 211.66666 767.2916 L 211.66666 740.8333 L 211.66666 740.8333 L 238.12498 449.79166 Q 264.5833 132.29166 291.04166 79.37499 Q 317.49997 26.458332 476.24997 26.458332 Q 608.5416 26.458332 634.99994 0.0 z" svg:height="10.318749mm" draw:style-name="style-27" svg:viewBox="0.0 0.0 687.9166 1031.875" svg:width="6.879166mm" svg:x="108.479164mm" svg:y="11.377083mm"/>
          <draw:path svg:d="M 899.5833 0.0 L 899.5833 0.0 L 926.0416 0.0 Q 978.95825 0.0 978.95825 52.916664 Q 978.95825 79.37499 1005.4166 52.916664 Q 1005.4166 0.0 1031.875 0.0 L 1058.3333 0.0 L 1058.3333 26.458332 L 1084.7916 26.458332 L 1084.7916 26.458332 L 1084.7916 52.916664 L 1084.7916 52.916664 L 1084.7916 52.916664 L 1111.25 52.916664 L 1111.25 52.916664 L 1111.25 79.37499 L 1084.7916 79.37499 L 1084.7916 105.83333 L 1084.7916 132.29166 L 1111.25 132.29166 L 1111.25 158.74998 L 1137.7083 158.74998 L 1164.1666 158.74998 L 1243.5416 238.12498 Q 1322.9166 317.49997 1322.9166 317.49997 Q 1296.4583 317.49997 1296.4583 370.41666 L 1296.4583 449.79166 L 1296.4583 449.79166 Q 1296.4583 449.79166 1243.5416 449.79166 Q 1190.6249 476.24997 1137.7083 476.24997 L 1058.3333 502.7083 L 1058.3333 582.0833 L 1058.3333 687.9166 L 1031.875 687.9166 Q 978.95825 661.4583 978.95825 634.99994 Q 952.49994 582.0833 926.0416 634.99994 Q 899.5833 687.9166 714.37494 793.74994 Q 529.1666 899.5833 396.87497 978.95825 Q 238.12498 1084.7916 238.12498 1058.3333 Q 211.66666 1058.3333 185.20833 1058.3333 Q 185.20833 1084.7916 158.74998 1084.7916 L 158.74998 1111.25 L 158.74998 1111.25 L 132.29166 1111.25 L 132.29166 1111.25 L 132.29166 1111.25 L 132.29166 1137.7083 L 132.29166 1137.7083 L 105.83333 1137.7083 L 105.83333 1164.1666 L 105.83333 1164.1666 L 79.37499 1164.1666 L 79.37499 1190.6249 L 79.37499 1217.0833 L 52.916664 1217.0833 L 26.458332 1217.0833 L 26.458332 1190.6249 L 26.458332 1164.1666 L 26.458332 1111.25 L 26.458332 1084.7916 L 26.458332 1084.7916 L 26.458332 1058.3333 L 26.458332 1058.3333 L 26.458332 1058.3333 L 0.0 1058.3333 L 0.0 1058.3333 L 0.0 1058.3333 L 26.458332 1031.875 L 26.458332 1031.875 L 26.458332 1005.4166 L 26.458332 1005.4166 L 26.458332 1005.4166 L 52.916664 978.95825 Q 79.37499 952.49994 132.29166 846.6666 Q 211.66666 740.8333 264.5833 714.37494 Q 291.04166 661.4583 608.5416 343.9583 L 873.12494 26.458332 L 899.5833 26.458332 L 899.5833 0.0 L 899.5833 0.0 z" svg:height="12.170833mm" draw:style-name="style-28" svg:viewBox="0.0 0.0 1322.9166 1217.0833" svg:width="13.229166mm" svg:x="36.247913mm" svg:y="182.03333mm"/>
          <draw:path svg:d="M 211.66666 26.458332 L 211.66666 0.0 L 211.66666 0.0 L 238.12498 0.0 L 238.12498 26.458332 L 238.12498 52.916664 L 264.5833 52.916664 L 264.5833 52.916664 L 291.04166 79.37499 L 317.49997 105.83333 L 317.49997 105.83333 L 343.9583 105.83333 L 343.9583 132.29166 L 343.9583 158.74998 L 370.41666 185.20833 Q 396.87497 211.66666 396.87497 238.12498 Q 396.87497 264.5833 343.9583 264.5833 L 264.5833 291.04166 L 211.66666 291.04166 Q 158.74998 317.49997 132.29166 317.49997 Q 105.83333 317.49997 79.37499 396.87497 Q 79.37499 449.79166 52.916664 423.3333 L 26.458332 423.3333 L 26.458332 423.3333 Q 26.458332 396.87497 0.0 370.41666 L 0.0 370.41666 L 0.0 370.41666 L 26.458332 370.41666 L 26.458332 370.41666 L 26.458332 343.9583 L 26.458332 343.9583 L 26.458332 343.9583 L 52.916664 343.9583 L 52.916664 317.49997 L 52.916664 317.49997 L 79.37499 317.49997 L 79.37499 291.04166 L 79.37499 264.5833 L 52.916664 264.5833 L 52.916664 264.5833 L 52.916664 238.12498 L 79.37499 238.12498 L 132.29166 158.74998 Q 185.20833 105.83333 185.20833 79.37499 L 185.20833 79.37499 L 185.20833 52.916664 L 185.20833 52.916664 L 185.20833 52.916664 L 185.20833 52.916664 L 185.20833 26.458332 L 185.20833 26.458332 L 211.66666 26.458332 z" svg:height="4.233333mm" draw:style-name="style-29" svg:viewBox="0.0 0.0 396.87497 423.3333" svg:width="3.9687498mm" svg:x="124.618744mm" svg:y="48.68333mm"/>
          <draw:path svg:d="M 529.1666 343.9583 L 555.625 343.9583 L 582.0833 396.87497 Q 634.99994 423.3333 714.37494 476.24997 Q 793.74994 502.7083 793.74994 529.1666 Q 793.74994 555.625 820.2083 608.5416 L 820.2083 661.4583 L 846.6666 661.4583 L 873.12494 687.9166 L 873.12494 687.9166 L 899.5833 687.9166 L 899.5833 714.37494 L 899.5833 740.8333 L 873.12494 740.8333 L 846.6666 740.8333 L 846.6666 714.37494 L 846.6666 714.37494 L 820.2083 714.37494 L 820.2083 687.9166 L 793.74994 687.9166 L 767.2916 687.9166 L 767.2916 714.37494 L 740.8333 714.37494 L 740.8333 740.8333 L 740.8333 767.2916 L 714.37494 767.2916 Q 687.9166 793.74994 608.5416 767.2916 L 529.1666 740.8333 L 529.1666 740.8333 Q 529.1666 740.8333 476.24997 740.8333 L 396.87497 740.8333 L 396.87497 740.8333 Q 370.41666 714.37494 370.41666 714.37494 L 370.41666 714.37494 L 370.41666 714.37494 Q 370.41666 687.9166 343.9583 687.9166 L 317.49997 661.4583 L 291.04166 661.4583 Q 291.04166 634.99994 291.04166 634.99994 Q 264.5833 634.99994 291.04166 608.5416 Q 317.49997 582.0833 343.9583 502.7083 Q 370.41666 449.79166 291.04166 396.87497 L 238.12498 343.9583 L 238.12498 343.9583 Q 238.12498 317.49997 211.66666 317.49997 L 185.20833 317.49997 L 185.20833 317.49997 Q 158.74998 291.04166 158.74998 291.04166 L 158.74998 291.04166 L 158.74998 264.5833 Q 158.74998 264.5833 132.29166 264.5833 L 132.29166 264.5833 L 132.29166 264.5833 Q 105.83333 238.12498 105.83333 238.12498 L 105.83333 238.12498 L 105.83333 211.66666 L 105.83333 185.20833 L 79.37499 185.20833 L 79.37499 158.74998 L 79.37499 158.74998 L 52.916664 158.74998 L 52.916664 158.74998 L 52.916664 158.74998 L 0.0 79.37499 Q -26.458332 0.0 26.458332 0.0 Q 52.916664 -26.458332 132.29166 52.916664 Q 211.66666 158.74998 370.41666 238.12498 Q 529.1666 317.49997 529.1666 343.9583 z" svg:height="7.6729164mm" draw:style-name="style-30" svg:viewBox="0.0 0.0 899.5833 767.2916" svg:width="8.995832mm" svg:x="96.837494mm" svg:y="63.499996mm"/>
          <draw:path svg:d="M 2778.1248 132.29166 L 2778.1248 132.29166 L 2539.9998 476.24997 Q 2301.875 820.2083 2248.9583 873.12494 Q 2196.0415 899.5833 2169.5833 899.5833 L 2169.5833 926.0416 L 2169.5833 926.0416 L 2143.125 926.0416 L 2143.125 926.0416 L 2143.125 926.0416 L 2143.125 952.49994 L 2143.125 952.49994 L 2116.6665 978.95825 L 2116.6665 978.95825 L 2116.6665 978.95825 Q 2090.2083 978.95825 2090.2083 978.95825 L 2090.2083 1005.4166 L 2090.2083 1005.4166 L 2090.2083 1005.4166 L 2063.75 1005.4166 L 2063.75 1031.875 L 2063.75 1031.875 L 2037.2915 1031.875 L 2037.2915 1031.875 L 2037.2915 1031.875 L 2010.8333 1058.3333 L 1984.3749 1084.7916 L 1984.3749 1084.7916 L 1984.3749 1084.7916 L 1957.9165 1084.7916 L 1957.9165 1084.7916 L 1931.4583 1084.7916 L 1904.9999 1084.7916 L 1904.9999 1084.7916 L 1931.4583 1084.7916 L 1931.4583 1031.875 L 1931.4583 1005.4166 L 1957.9165 978.95825 Q 1984.3749 926.0416 2010.8333 873.12494 L 2037.2915 793.74994 L 2063.75 767.2916 L 2063.75 714.37494 L 2037.2915 714.37494 L 2010.8333 714.37494 L 1957.9165 740.8333 L 1904.9999 767.2916 L 1904.9999 767.2916 L 1878.5416 767.2916 L 1878.5416 793.74994 L 1878.5416 820.2083 L 1799.1666 926.0416 Q 1719.7916 1031.875 1693.3333 1031.875 L 1666.8749 1031.875 L 1666.8749 1058.3333 L 1666.8749 1058.3333 L 1640.4166 1058.3333 L 1640.4166 1084.7916 L 1613.9583 1084.7916 L 1587.4999 1084.7916 L 1587.4999 1111.25 L 1587.4999 1111.25 L 1561.0416 1111.25 L 1561.0416 1111.25 L 1561.0416 1111.25 L 1561.0416 1111.25 L 1534.5833 1137.7083 L 1534.5833 1137.7083 L 1508.1249 1137.7083 Q 1481.6666 1137.7083 1402.2916 1190.6249 L 1322.9166 1243.5416 L 1296.4583 1243.5416 L 1243.5416 1243.5416 L 1243.5416 1190.6249 Q 1243.5416 1164.1666 1190.6249 1058.3333 Q 1137.7083 952.49994 1058.3333 873.12494 Q 978.95825 767.2916 846.6666 740.8333 L 714.37494 687.9166 L 714.37494 687.9166 Q 714.37494 661.4583 661.4583 661.4583 L 582.0833 661.4583 L 582.0833 661.4583 Q 555.625 634.99994 555.625 634.99994 L 555.625 634.99994 L 555.625 634.99994 Q 555.625 608.5416 529.1666 634.99994 L 502.7083 634.99994 L 476.24997 634.99994 Q 449.79166 661.4583 370.41666 687.9166 L 291.04166 714.37494 L 238.12498 714.37494 L 211.66666 714.37494 L 105.83333 740.8333 L 0.0 740.8333 L 0.0 714.37494 L 0.0 687.9166 L 26.458332 687.9166 L 26.458332 661.4583 L 26.458332 661.4583 L 26.458332 661.4583 L 26.458332 661.4583 L 52.916664 661.4583 L 52.916664 634.99994 L 52.916664 634.99994 L 79.37499 634.99994 L 79.37499 608.5416 L 79.37499 608.5416 L 79.37499 608.5416 L 105.83333 608.5416 L 105.83333 608.5416 L 105.83333 582.0833 L 132.29166 582.0833 L 132.29166 582.0833 L 132.29166 555.625 L 185.20833 555.625 Q 211.66666 555.625 291.04166 476.24997 L 343.9583 423.3333 L 370.41666 423.3333 L 396.87497 396.87497 L 423.3333 396.87497 L 449.79166 396.87497 L 476.24997 370.41666 L 502.7083 343.9583 L 661.4583 317.49997 Q 793.74994 291.04166 978.95825 291.04166 Q 1190.6249 291.04166 1402.2916 396.87497 Q 1587.4999 449.79166 1613.9583 449.79166 Q 1640.4166 449.79166 1666.8749 423.3333 L 1693.3333 423.3333 L 1719.7916 423.3333 Q 1719.7916 396.87497 1719.7916 396.87497 L 1719.7916 396.87497 L 1746.2499 396.87497 Q 1772.7083 396.87497 1772.7083 370.41666 Q 1772.7083 343.9583 1825.6249 317.49997 Q 1878.5416 291.04166 1878.5416 264.5833 Q 1878.5416 238.12498 1931.4583 238.12498 Q 1984.3749 264.5833 1984.3749 211.66666 Q 2010.8333 185.20833 2063.75 132.29166 Q 2090.2083 105.83333 2169.5833 52.916664 Q 2248.9583 26.458332 2301.875 0.0 Q 2354.7915 -26.458332 2381.2498 0.0 Q 2381.2498 26.458332 2539.9998 26.458332 Q 2725.2083 26.458332 2751.6665 26.458332 Q 2804.5833 52.916664 2804.5833 79.37499 Q 2778.1248 105.83333 2778.1248 132.29166 z" svg:height="12.435416mm" draw:style-name="style-31" svg:viewBox="0.0 0.0 2804.5833 1243.5416" svg:width="28.045832mm" svg:x="99.21874mm" svg:y="151.60625mm"/>
          <draw:path svg:d="M 105.83333 132.29166 L 105.83333 0.0 L 105.83333 0.0 Q 105.83333 0.0 132.29166 26.458332 L 132.29166 26.458332 L 132.29166 26.458332 Q 158.74998 26.458332 158.74998 26.458332 L 158.74998 52.916664 L 396.87497 343.9583 Q 634.99994 661.4583 793.74994 1031.875 Q 1005.4166 1375.8333 1005.4166 1402.2916 Q 1031.875 1402.2916 1031.875 1455.2083 Q 1005.4166 1481.6666 1058.3333 1534.5833 Q 1058.3333 1587.4999 1084.7916 1613.9583 L 1111.25 1666.8749 L 1111.25 1693.3333 L 1111.25 1719.7916 L 1137.7083 1772.7083 L 1137.7083 1825.6249 L 1111.25 1825.6249 L 1111.25 1825.6249 L 1058.3333 1799.1666 L 1031.875 1772.7083 L 1005.4166 1772.7083 Q 952.49994 1772.7083 846.6666 1719.7916 L 740.8333 1666.8749 L 687.9166 1666.8749 L 634.99994 1666.8749 L 634.99994 1693.3333 L 634.99994 1693.3333 L 608.5416 1693.3333 L 608.5416 1719.7916 L 608.5416 1719.7916 L 634.99994 1719.7916 L 661.4583 1825.6249 Q 687.9166 1957.9165 714.37494 1984.3749 L 714.37494 2037.2915 L 687.9166 2037.2915 L 661.4583 2037.2915 L 661.4583 2010.8333 L 634.99994 2010.8333 L 634.99994 2037.2915 L 634.99994 2090.2083 L 634.99994 2090.2083 L 634.99994 2116.6665 L 634.99994 2143.125 L 634.99994 2169.5833 L 608.5416 2169.5833 L 608.5416 2169.5833 L 608.5416 2143.125 L 582.0833 2143.125 L 582.0833 2090.2083 L 582.0833 2063.75 L 555.625 2010.8333 Q 555.625 1957.9165 529.1666 1931.4583 Q 476.24997 1931.4583 449.79166 1825.6249 L 423.3333 1746.2499 L 423.3333 1666.8749 Q 423.3333 1613.9583 423.3333 1561.0416 Q 476.24997 1534.5833 370.41666 1375.8333 Q 291.04166 1243.5416 264.5833 1137.7083 Q 264.5833 1058.3333 132.29166 714.37494 L 0.0 370.41666 L 26.458332 370.41666 Q 52.916664 370.41666 79.37499 317.49997 Q 105.83333 264.5833 105.83333 132.29166 z" svg:height="21.695831mm" draw:style-name="style-32" svg:viewBox="0.0 0.0 1137.7083 2169.5833" svg:width="11.377083mm" svg:x="176.74165mm" svg:y="104.510414mm"/>
          <draw:path svg:d="M 582.0833 26.458332 L 582.0833 26.458332 L 582.0833 26.458332 Q 582.0833 52.916664 608.5416 52.916664 Q 634.99994 52.916664 661.4583 105.83333 Q 687.9166 158.74998 687.9166 317.49997 Q 687.9166 449.79166 634.99994 634.99994 Q 582.0833 793.74994 476.24997 899.5833 Q 370.41666 1005.4166 291.04166 1031.875 L 211.66666 1058.3333 L 158.74998 1058.3333 L 132.29166 1058.3333 L 105.83333 1031.875 L 79.37499 1005.4166 L 79.37499 1005.4166 L 52.916664 1005.4166 L 52.916664 1005.4166 L 52.916664 1005.4166 L 52.916664 978.95825 L 52.916664 978.95825 L 0.0 926.0416 Q 0.0 873.12494 0.0 661.4583 Q 0.0 449.79166 52.916664 343.9583 Q 105.83333 238.12498 132.29166 211.66666 L 132.29166 185.20833 L 132.29166 185.20833 Q 158.74998 185.20833 158.74998 158.74998 L 158.74998 158.74998 L 158.74998 158.74998 Q 158.74998 158.74998 185.20833 158.74998 L 185.20833 132.29166 L 264.5833 79.37499 Q 343.9583 0.0 449.79166 0.0 Q 555.625 0.0 582.0833 26.458332 z M 264.5833 846.6666 L 238.12498 846.6666 L 238.12498 820.2083 L 211.66666 820.2083 L 264.5833 634.99994 Q 264.5833 423.3333 317.49997 343.9583 Q 370.41666 264.5833 423.3333 238.12498 Q 449.79166 238.12498 449.79166 370.41666 Q 423.3333 529.1666 370.41666 687.9166 Q 317.49997 846.6666 264.5833 846.6666 z" svg:height="10.583333mm" draw:style-name="style-33" svg:viewBox="0.0 0.0 687.9166 1058.3333" svg:width="6.879166mm" svg:x="190.49998mm" svg:y="12.170833mm"/>
          <draw:path svg:d="M 423.3333 0.0 L 449.79166 0.0 L 423.3333 26.458332 Q 423.3333 52.916664 476.24997 79.37499 Q 529.1666 105.83333 555.625 529.1666 Q 582.0833 952.49994 555.625 1031.875 L 555.625 1111.25 L 555.625 1217.0833 Q 555.625 1322.9166 582.0833 1322.9166 Q 582.0833 1349.3749 555.625 1455.2083 Q 529.1666 1561.0416 502.7083 1613.9583 L 502.7083 1666.8749 L 476.24997 1746.2499 Q 476.24997 1825.6249 449.79166 1904.9999 L 423.3333 1957.9165 L 423.3333 2037.2915 Q 423.3333 2116.6665 396.87497 2143.125 L 396.87497 2169.5833 L 370.41666 2196.0415 Q 370.41666 2222.5 343.9583 2275.4165 L 317.49997 2354.7915 L 317.49997 2381.2498 L 317.49997 2407.7083 L 317.49997 2407.7083 Q 291.04166 2434.1665 238.12498 2434.1665 L 211.66666 2460.6248 L 185.20833 2460.6248 L 185.20833 2487.0833 L 185.20833 2487.0833 L 158.74998 2487.0833 L 158.74998 2487.0833 L 158.74998 2487.0833 L 158.74998 2513.5415 L 158.74998 2513.5415 L 132.29166 2513.5415 L 132.29166 2539.9998 L 132.29166 2539.9998 L 105.83333 2539.9998 L 105.83333 2566.4583 L 105.83333 2592.9165 L 79.37499 2592.9165 L 79.37499 2592.9165 L 52.916664 2619.3748 L 0.0 2619.3748 L 0.0 2592.9165 L 0.0 2566.4583 L 26.458332 2539.9998 L 52.916664 2513.5415 L 52.916664 2487.0833 L 52.916664 2460.6248 L 79.37499 2434.1665 Q 105.83333 2381.2498 132.29166 2222.5 L 185.20833 2037.2915 L 185.20833 2037.2915 Q 211.66666 2037.2915 211.66666 1957.9165 Q 264.5833 1852.0833 291.04166 1561.0416 Q 317.49997 1269.9999 264.5833 1243.5416 L 211.66666 1217.0833 L 238.12498 1217.0833 L 264.5833 1217.0833 L 291.04166 1217.0833 Q 317.49997 1243.5416 317.49997 1217.0833 L 317.49997 1217.0833 L 317.49997 1217.0833 L 317.49997 1217.0833 L 343.9583 1164.1666 L 343.9583 1111.25 L 343.9583 1111.25 Q 317.49997 1084.7916 317.49997 1058.3333 Q 317.49997 1031.875 370.41666 1031.875 Q 396.87497 1031.875 396.87497 555.625 Q 370.41666 79.37499 396.87497 52.916664 L 396.87497 26.458332 L 396.87497 26.458332 Q 396.87497 0.0 423.3333 0.0 z" svg:height="26.193748mm" draw:style-name="style-34" svg:viewBox="0.0 0.0 582.0833 2619.3748" svg:width="5.820833mm" svg:x="196.32082mm" svg:y="154.51666mm"/>
          <draw:path svg:d="M 52.916664 211.66666 L 0.0 0.0 L 26.458332 0.0 L 26.458332 0.0 L 26.458332 0.0 L 52.916664 0.0 L 52.916664 0.0 Q 52.916664 26.458332 79.37499 26.458332 L 79.37499 26.458332 L 79.37499 26.458332 Q 79.37499 26.458332 79.37499 52.916664 L 105.83333 52.916664 L 105.83333 79.37499 Q 132.29166 79.37499 132.29166 79.37499 L 132.29166 79.37499 L 132.29166 105.83333 L 132.29166 105.83333 L 158.74998 105.83333 L 158.74998 132.29166 L 158.74998 132.29166 L 185.20833 132.29166 L 185.20833 132.29166 L 185.20833 132.29166 L 185.20833 158.74998 L 185.20833 158.74998 L 211.66666 158.74998 L 211.66666 185.20833 L 238.12498 185.20833 L 264.5833 185.20833 L 264.5833 158.74998 L 264.5833 158.74998 L 423.3333 238.12498 Q 555.625 343.9583 740.8333 476.24997 Q 926.0416 608.5416 952.49994 608.5416 L 978.95825 608.5416 L 978.95825 634.99994 L 978.95825 634.99994 L 978.95825 661.4583 L 978.95825 687.9166 L 978.95825 687.9166 L 978.95825 714.37494 L 978.95825 714.37494 L 1005.4166 714.37494 L 1005.4166 714.37494 L 1005.4166 714.37494 L 1005.4166 740.8333 L 978.95825 740.8333 L 714.37494 1058.3333 Q 396.87497 1375.8333 370.41666 1428.7499 Q 317.49997 1455.2083 238.12498 1561.0416 Q 185.20833 1666.8749 158.74998 1693.3333 L 132.29166 1719.7916 L 132.29166 1719.7916 L 132.29166 1719.7916 L 132.29166 1746.2499 L 132.29166 1746.2499 L 105.83333 1772.7083 L 105.83333 1772.7083 L 105.83333 1772.7083 L 105.83333 1772.7083 L 105.83333 1799.1666 L 79.37499 1799.1666 L 79.37499 1825.6249 L 79.37499 1825.6249 L 79.37499 1825.6249 L 79.37499 1825.6249 L 52.916664 1772.7083 L 26.458332 1719.7916 L 26.458332 1719.7916 L 26.458332 1719.7916 L 26.458332 1746.2499 L 26.458332 1746.2499 L 26.458332 1693.3333 L 26.458332 1640.4166 L 26.458332 1613.9583 Q 26.458332 1587.4999 26.458332 1455.2083 L 52.916664 1322.9166 L 52.916664 1322.9166 L 79.37499 1322.9166 L 79.37499 1296.4583 L 79.37499 1243.5416 L 105.83333 1190.6249 L 132.29166 1164.1666 L 132.29166 793.74994 Q 132.29166 423.3333 52.916664 211.66666 z" svg:height="18.256248mm" draw:style-name="style-35" svg:viewBox="0.0 0.0 1005.4166 1825.6249" svg:width="10.054166mm" svg:x="35.189583mm" svg:y="174.88957mm"/>
          <draw:path svg:d="M 582.0833 26.458332 L 634.99994 26.458332 L 767.2916 0.0 L 899.5833 0.0 L 899.5833 0.0 L 926.0416 0.0 L 926.0416 0.0 L 926.0416 26.458332 L 926.0416 26.458332 L 952.49994 26.458332 L 952.49994 26.458332 L 952.49994 26.458332 L 978.95825 52.916664 L 1005.4166 79.37499 L 1005.4166 79.37499 L 1005.4166 79.37499 L 1031.875 79.37499 L 1031.875 79.37499 L 1031.875 105.83333 L 1058.3333 105.83333 L 1058.3333 132.29166 L 1058.3333 158.74998 L 1084.7916 185.20833 L 1111.25 211.66666 L 1111.25 238.12498 Q 1111.25 264.5833 1058.3333 264.5833 L 1031.875 264.5833 L 952.49994 264.5833 Q 873.12494 238.12498 793.74994 238.12498 Q 687.9166 238.12498 582.0833 291.04166 Q 476.24997 343.9583 370.41666 476.24997 L 291.04166 634.99994 L 291.04166 634.99994 Q 264.5833 634.99994 264.5833 661.4583 L 264.5833 661.4583 L 238.12498 661.4583 Q 211.66666 661.4583 185.20833 687.9166 Q 158.74998 714.37494 158.74998 634.99994 L 158.74998 582.0833 L 185.20833 582.0833 L 185.20833 555.625 L 185.20833 555.625 L 211.66666 555.625 L 211.66666 529.1666 Q 211.66666 502.7083 158.74998 502.7083 L 79.37499 502.7083 L 52.916664 502.7083 L 26.458332 502.7083 L 26.458332 502.7083 L 0.0 502.7083 L 0.0 502.7083 L 0.0 502.7083 L 0.0 476.24997 L 0.0 476.24997 L 0.0 476.24997 L 26.458332 449.79166 L 26.458332 449.79166 L 26.458332 449.79166 L 52.916664 449.79166 L 79.37499 449.79166 L 79.37499 423.3333 L 105.83333 423.3333 L 105.83333 423.3333 Q 105.83333 396.87497 185.20833 343.9583 Q 264.5833 291.04166 291.04166 211.66666 Q 317.49997 132.29166 423.3333 132.29166 Q 502.7083 132.29166 502.7083 79.37499 L 502.7083 26.458332 L 582.0833 26.458332 z" svg:height="6.879166mm" draw:style-name="style-36" svg:viewBox="0.0 0.0 1111.25 687.9166" svg:width="11.112499mm" svg:x="48.68333mm" svg:y="90.752075mm"/>
          <draw:path svg:d="M 449.79166 26.458332 L 476.24997 0.0 L 529.1666 0.0 Q 608.5416 0.0 608.5416 26.458332 Q 634.99994 52.916664 661.4583 52.916664 Q 687.9166 0.0 714.37494 26.458332 Q 714.37494 52.916664 740.8333 52.916664 L 740.8333 79.37499 L 714.37494 105.83333 Q 714.37494 132.29166 740.8333 132.29166 Q 767.2916 132.29166 793.74994 238.12498 Q 820.2083 343.9583 820.2083 370.41666 L 820.2083 370.41666 L 820.2083 370.41666 Q 820.2083 370.41666 793.74994 370.41666 L 793.74994 396.87497 L 793.74994 396.87497 Q 767.2916 396.87497 767.2916 423.3333 L 767.2916 423.3333 L 740.8333 449.79166 Q 714.37494 476.24997 714.37494 476.24997 L 714.37494 476.24997 L 714.37494 476.24997 Q 714.37494 476.24997 687.9166 502.7083 L 661.4583 502.7083 L 661.4583 502.7083 Q 661.4583 529.1666 661.4583 529.1666 L 634.99994 529.1666 L 634.99994 529.1666 Q 634.99994 529.1666 608.5416 555.625 L 582.0833 555.625 L 582.0833 529.1666 Q 555.625 529.1666 529.1666 529.1666 L 502.7083 502.7083 L 449.79166 502.7083 Q 423.3333 476.24997 343.9583 502.7083 Q 291.04166 529.1666 291.04166 502.7083 Q 264.5833 476.24997 238.12498 476.24997 L 211.66666 476.24997 L 185.20833 476.24997 L 185.20833 476.24997 L 185.20833 476.24997 L 185.20833 476.24997 L 158.74998 476.24997 L 158.74998 476.24997 L 132.29166 476.24997 L 105.83333 476.24997 L 79.37499 476.24997 L 26.458332 476.24997 L 26.458332 449.79166 L 26.458332 449.79166 L 0.0 449.79166 L 0.0 449.79166 L 0.0 449.79166 L 0.0 423.3333 L 26.458332 423.3333 L 52.916664 423.3333 L 52.916664 396.87497 L 79.37499 396.87497 L 79.37499 396.87497 L 79.37499 370.41666 L 105.83333 370.41666 Q 132.29166 370.41666 185.20833 317.49997 Q 211.66666 317.49997 238.12498 264.5833 L 291.04166 211.66666 L 291.04166 211.66666 Q 291.04166 211.66666 317.49997 185.20833 Q 317.49997 158.74998 343.9583 158.74998 Q 396.87497 158.74998 396.87497 105.83333 Q 396.87497 52.916664 449.79166 26.458332 z M 634.99994 449.79166 Q 661.4583 449.79166 661.4583 449.79166 Q 661.4583 476.24997 661.4583 476.24997 Q 634.99994 476.24997 634.99994 449.79166 z" svg:height="5.5562496mm" draw:style-name="style-37" svg:viewBox="0.0 0.0 820.2083 555.625" svg:width="8.202083mm" svg:x="130.43958mm" svg:y="174.09583mm"/>
          <draw:path svg:d="M 555.625 0.0 L 555.625 0.0 L 582.0833 0.0 L 608.5416 0.0 L 661.4583 0.0 L 687.9166 0.0 L 687.9166 26.458332 L 714.37494 26.458332 L 714.37494 26.458332 L 714.37494 52.916664 L 714.37494 52.916664 L 714.37494 52.916664 L 740.8333 52.916664 L 740.8333 52.916664 L 767.2916 79.37499 L 793.74994 105.83333 L 899.5833 264.5833 Q 1031.875 449.79166 1137.7083 634.99994 Q 1243.5416 820.2083 1269.9999 873.12494 Q 1296.4583 926.0416 1322.9166 952.49994 L 1322.9166 978.95825 L 1322.9166 1058.3333 L 1296.4583 1111.25 L 1296.4583 1164.1666 L 1296.4583 1190.6249 L 1269.9999 1190.6249 L 1269.9999 1217.0833 L 1243.5416 1217.0833 L 1217.0833 1217.0833 L 1217.0833 1190.6249 Q 1217.0833 1164.1666 1190.6249 1164.1666 Q 1164.1666 1164.1666 1164.1666 1190.6249 Q 1164.1666 1217.0833 1084.7916 1217.0833 Q 1005.4166 1217.0833 1005.4166 1243.5416 Q 978.95825 1269.9999 978.95825 1217.0833 Q 952.49994 1190.6249 926.0416 1190.6249 Q 899.5833 1190.6249 873.12494 1243.5416 Q 873.12494 1269.9999 873.12494 1269.9999 Q 873.12494 1243.5416 846.6666 1217.0833 Q 820.2083 1190.6249 820.2083 1269.9999 Q 793.74994 1322.9166 714.37494 1322.9166 Q 608.5416 1296.4583 582.0833 1402.2916 L 555.625 1508.1249 L 529.1666 1508.1249 L 529.1666 1534.5833 L 529.1666 1534.5833 L 502.7083 1534.5833 L 502.7083 1561.0416 L 502.7083 1587.4999 L 476.24997 1587.4999 L 476.24997 1587.4999 L 476.24997 1534.5833 L 502.7083 1508.1249 L 502.7083 1481.6666 L 502.7083 1455.2083 L 476.24997 1455.2083 Q 476.24997 1428.7499 449.79166 1375.8333 Q 423.3333 1322.9166 396.87497 1322.9166 Q 370.41666 1322.9166 370.41666 1243.5416 L 343.9583 1190.6249 L 343.9583 1217.0833 Q 343.9583 1243.5416 264.5833 1269.9999 Q 185.20833 1296.4583 211.66666 1217.0833 Q 238.12498 1164.1666 185.20833 1164.1666 L 105.83333 1164.1666 L 52.916664 1190.6249 L 0.0 1190.6249 L 0.0 1164.1666 L 26.458332 1164.1666 L 26.458332 1164.1666 L 26.458332 1164.1666 L 26.458332 1137.7083 L 26.458332 1137.7083 L 52.916664 1137.7083 L 52.916664 1111.25 L 52.916664 1111.25 L 79.37499 1111.25 L 79.37499 1111.25 L 79.37499 1111.25 L 79.37499 1084.7916 L 79.37499 1084.7916 L 105.83333 1084.7916 L 105.83333 1058.3333 L 105.83333 1058.3333 Q 132.29166 1058.3333 158.74998 1005.4166 Q 211.66666 952.49994 238.12498 952.49994 Q 264.5833 952.49994 396.87497 793.74994 Q 555.625 634.99994 555.625 317.49997 L 555.625 0.0 L 555.625 0.0 z" svg:height="15.874999mm" draw:style-name="style-38" svg:viewBox="0.0 0.0 1322.9166 1587.4999" svg:width="13.229166mm" svg:x="101.86458mm" svg:y="111.12499mm"/>
          <draw:path svg:d="M 1243.5416 0.0 L 1269.9999 0.0 L 1269.9999 0.0 L 1269.9999 26.458332 L 1269.9999 26.458332 L 1243.5416 26.458332 L 1243.5416 26.458332 L 1243.5416 26.458332 L 1269.9999 52.916664 L 1296.4583 79.37499 L 1296.4583 79.37499 L 1296.4583 79.37499 L 1322.9166 79.37499 L 1322.9166 79.37499 L 1322.9166 105.83333 L 1349.3749 105.83333 L 1349.3749 105.83333 L 1349.3749 132.29166 L 1349.3749 132.29166 L 1349.3749 132.29166 L 1375.8333 132.29166 L 1375.8333 132.29166 L 1375.8333 158.74998 L 1402.2916 158.74998 L 1402.2916 158.74998 L 1402.2916 185.20833 L 1455.2083 211.66666 Q 1508.1249 238.12498 1534.5833 264.5833 L 1561.0416 264.5833 L 1561.0416 291.04166 L 1561.0416 317.49997 L 1561.0416 317.49997 L 1561.0416 317.49997 L 1534.5833 317.49997 L 1534.5833 343.9583 L 1508.1249 343.9583 L 1481.6666 343.9583 L 1031.875 608.5416 Q 582.0833 820.2083 555.625 846.6666 L 502.7083 873.12494 L 423.3333 873.12494 L 343.9583 873.12494 L 291.04166 873.12494 Q 238.12498 873.12494 185.20833 820.2083 Q 158.74998 820.2083 132.29166 687.9166 Q 105.83333 555.625 79.37499 555.625 L 26.458332 555.625 L 26.458332 555.625 Q 26.458332 529.1666 0.0 502.7083 L 0.0 502.7083 L 0.0 502.7083 L 0.0 476.24997 L 26.458332 476.24997 Q 26.458332 449.79166 79.37499 396.87497 Q 105.83333 291.04166 291.04166 238.12498 L 449.79166 185.20833 L 449.79166 185.20833 L 449.79166 185.20833 L 476.24997 185.20833 L 476.24997 185.20833 L 502.7083 211.66666 L 529.1666 238.12498 L 529.1666 238.12498 L 555.625 238.12498 L 555.625 238.12498 L 555.625 238.12498 L 608.5416 264.5833 Q 661.4583 264.5833 714.37494 185.20833 Q 793.74994 132.29166 1031.875 52.916664 Q 1243.5416 -26.458332 1243.5416 0.0 z" svg:height="8.73125mm" draw:style-name="style-39" svg:viewBox="0.0 0.0 1561.0416 873.12494" svg:width="15.610415mm" svg:x="63.235413mm" svg:y="156.36874mm"/>
          <draw:path svg:d="M 0.0 52.916664 L 0.0 0.0 L 26.458332 0.0 L 52.916664 0.0 L 52.916664 0.0 Q 52.916664 0.0 52.916664 26.458332 L 79.37499 26.458332 L 105.83333 132.29166 Q 158.74998 211.66666 185.20833 238.12498 Q 211.66666 264.5833 211.66666 264.5833 L 238.12498 264.5833 L 264.5833 264.5833 Q 264.5833 264.5833 264.5833 238.12498 L 264.5833 238.12498 L 264.5833 238.12498 L 291.04166 238.12498 L 291.04166 238.12498 L 291.04166 264.5833 L 370.41666 264.5833 L 423.3333 264.5833 L 687.9166 291.04166 Q 926.0416 317.49997 926.0416 343.9583 Q 899.5833 370.41666 926.0416 370.41666 L 926.0416 370.41666 L 926.0416 370.41666 L 926.0416 370.41666 L 926.0416 396.87497 L 899.5833 396.87497 L 899.5833 396.87497 L 899.5833 423.3333 L 899.5833 423.3333 L 899.5833 423.3333 L 899.5833 449.79166 L 899.5833 476.24997 L 899.5833 476.24997 L 899.5833 476.24997 L 899.5833 502.7083 L 899.5833 502.7083 L 926.0416 529.1666 L 952.49994 555.625 L 952.49994 582.0833 L 952.49994 608.5416 L 978.95825 634.99994 L 1005.4166 661.4583 L 1005.4166 687.9166 L 1005.4166 740.8333 L 1031.875 740.8333 L 1058.3333 740.8333 L 1058.3333 740.8333 L 1084.7916 740.8333 L 1111.25 740.8333 L 1111.25 740.8333 L 1111.25 714.37494 Q 1111.25 714.37494 1137.7083 714.37494 L 1137.7083 714.37494 L 1137.7083 687.9166 L 1164.1666 687.9166 L 1164.1666 687.9166 L 1164.1666 687.9166 L 1164.1666 687.9166 L 1164.1666 661.4583 L 1190.6249 661.4583 L 1190.6249 661.4583 L 1217.0833 661.4583 L 1217.0833 661.4583 L 1217.0833 687.9166 L 1217.0833 714.37494 L 1190.6249 714.37494 L 1190.6249 740.8333 L 1164.1666 740.8333 L 1137.7083 740.8333 L 1137.7083 767.2916 L 1111.25 767.2916 L 1111.25 767.2916 L 1111.25 793.74994 L 1084.7916 793.74994 L 1058.3333 793.74994 L 1058.3333 820.2083 L 1058.3333 820.2083 L 1031.875 820.2083 L 1031.875 846.6666 L 1031.875 846.6666 L 1005.4166 846.6666 L 1005.4166 873.12494 L 1005.4166 899.5833 L 978.95825 899.5833 Q 952.49994 899.5833 846.6666 899.5833 Q 714.37494 873.12494 714.37494 846.6666 Q 687.9166 820.2083 661.4583 820.2083 Q 608.5416 820.2083 608.5416 793.74994 Q 608.5416 740.8333 529.1666 714.37494 L 476.24997 687.9166 L 476.24997 687.9166 Q 476.24997 661.4583 449.79166 661.4583 L 449.79166 661.4583 L 449.79166 634.99994 Q 423.3333 634.99994 423.3333 634.99994 L 423.3333 634.99994 L 423.3333 634.99994 Q 423.3333 608.5416 396.87497 608.5416 L 396.87497 608.5416 L 370.41666 608.5416 L 370.41666 608.5416 L 370.41666 582.0833 Q 370.41666 582.0833 343.9583 582.0833 L 343.9583 582.0833 L 343.9583 582.0833 Q 317.49997 555.625 317.49997 555.625 L 317.49997 555.625 L 317.49997 529.1666 Q 317.49997 529.1666 291.04166 529.1666 L 291.04166 529.1666 L 291.04166 529.1666 Q 264.5833 502.7083 264.5833 502.7083 L 264.5833 502.7083 L 264.5833 476.24997 Q 264.5833 476.24997 158.74998 343.9583 L 52.916664 211.66666 L 52.916664 158.74998 Q 52.916664 132.29166 26.458332 132.29166 L 26.458332 132.29166 L 26.458332 105.83333 Q 0.0 105.83333 0.0 105.83333 L 0.0 105.83333 L 0.0 52.916664 z" svg:height="8.995832mm" draw:style-name="style-40" svg:viewBox="0.0 0.0 1217.0833 899.5833" svg:width="12.170833mm" svg:x="52.916664mm" svg:y="218.54582mm"/>
          <draw:path svg:d="M 26.458332 396.87497 L 0.0 343.9583 L 26.458332 211.66666 Q 52.916664 79.37499 105.83333 26.458332 Q 158.74998 -26.458332 211.66666 0.0 Q 291.04166 0.0 291.04166 26.458332 Q 291.04166 52.916664 211.66666 79.37499 Q 158.74998 105.83333 158.74998 238.12498 Q 158.74998 396.87497 238.12498 396.87497 Q 317.49997 396.87497 317.49997 449.79166 Q 317.49997 476.24997 185.20833 449.79166 Q 52.916664 449.79166 26.458332 396.87497 z" svg:height="4.497916mm" draw:style-name="style-41" svg:viewBox="0.0 0.0 317.49997 449.79166" svg:width="3.1749997mm" svg:x="166.15833mm" svg:y="238.38957mm"/>
          <draw:path svg:d="M 185.20833 79.37499 L 211.66666 0.0 L 238.12498 0.0 L 238.12498 0.0 L 238.12498 26.458332 Q 238.12498 52.916664 264.5833 52.916664 L 264.5833 52.916664 L 343.9583 211.66666 Q 396.87497 370.41666 423.3333 423.3333 L 423.3333 476.24997 L 396.87497 582.0833 Q 396.87497 687.9166 370.41666 714.37494 L 343.9583 740.8333 L 343.9583 767.2916 L 343.9583 793.74994 L 317.49997 793.74994 L 317.49997 820.2083 L 291.04166 820.2083 Q 291.04166 820.2083 291.04166 846.6666 L 264.5833 846.6666 L 264.5833 820.2083 L 264.5833 820.2083 L 264.5833 740.8333 L 264.5833 661.4583 L 264.5833 634.99994 Q 238.12498 608.5416 238.12498 582.0833 L 211.66666 555.625 L 211.66666 555.625 Q 185.20833 529.1666 185.20833 529.1666 L 185.20833 529.1666 L 185.20833 502.7083 L 185.20833 502.7083 L 185.20833 502.7083 Q 185.20833 476.24997 158.74998 476.24997 L 158.74998 476.24997 L 158.74998 476.24997 Q 158.74998 449.79166 79.37499 396.87497 L 0.0 343.9583 L 0.0 343.9583 L 26.458332 343.9583 L 26.458332 343.9583 L 26.458332 343.9583 L 26.458332 317.49997 L 26.458332 317.49997 L 52.916664 317.49997 L 52.916664 291.04166 L 52.916664 291.04166 Q 26.458332 291.04166 26.458332 291.04166 L 26.458332 291.04166 L 26.458332 291.04166 Q 26.458332 291.04166 52.916664 291.04166 Q 79.37499 291.04166 132.29166 238.12498 Q 211.66666 185.20833 185.20833 158.74998 Q 132.29166 132.29166 185.20833 79.37499 z M 211.66666 105.83333 Q 238.12498 105.83333 238.12498 105.83333 Q 238.12498 132.29166 238.12498 132.29166 Q 211.66666 132.29166 211.66666 105.83333 z" svg:height="8.466666mm" draw:style-name="style-42" svg:viewBox="0.0 0.0 423.3333 846.6666" svg:width="4.233333mm" svg:x="30.95625mm" svg:y="65.35208mm"/>
          <draw:path svg:d="M 238.12498 582.0833 L 423.3333 0.0 L 423.3333 0.0 L 423.3333 0.0 L 449.79166 52.916664 L 449.79166 105.83333 L 476.24997 105.83333 L 502.7083 105.83333 L 502.7083 158.74998 L 476.24997 211.66666 L 476.24997 238.12498 L 476.24997 264.5833 L 476.24997 317.49997 L 476.24997 370.41666 L 449.79166 529.1666 Q 423.3333 661.4583 396.87497 687.9166 Q 370.41666 714.37494 343.9583 767.2916 Q 317.49997 846.6666 291.04166 873.12494 Q 264.5833 926.0416 238.12498 952.49994 L 211.66666 978.95825 L 211.66666 1031.875 L 211.66666 1084.7916 L 185.20833 1164.1666 Q 158.74998 1217.0833 158.74998 1243.5416 Q 158.74998 1243.5416 132.29166 1296.4583 L 105.83333 1349.3749 L 105.83333 1349.3749 L 105.83333 1375.8333 L 105.83333 1375.8333 L 105.83333 1375.8333 L 79.37499 1402.2916 L 52.916664 1428.7499 L 52.916664 1428.7499 L 52.916664 1428.7499 L 52.916664 1455.2083 L 52.916664 1455.2083 L 26.458332 1481.6666 L 26.458332 1481.6666 L 26.458332 1481.6666 L 0.0 1481.6666 L 0.0 1428.7499 L 0.0 1402.2916 L 0.0 1375.8333 L 0.0 1349.3749 L 26.458332 1322.9166 L 52.916664 1269.9999 L 52.916664 1269.9999 L 52.916664 1269.9999 L 52.916664 1243.5416 L 52.916664 1243.5416 L 52.916664 1217.0833 Q 52.916664 1190.6249 238.12498 582.0833 z" svg:height="14.816666mm" draw:style-name="style-43" svg:viewBox="0.0 0.0 502.7083 1481.6666" svg:width="5.027083mm" svg:x="198.43748mm" svg:y="255.5875mm"/>
          <draw:path svg:d="M 26.458332 52.916664 L 0.0 0.0 L 79.37499 52.916664 Q 132.29166 105.83333 158.74998 105.83333 L 158.74998 105.83333 L 158.74998 132.29166 L 185.20833 132.29166 L 185.20833 132.29166 L 185.20833 158.74998 L 264.5833 158.74998 Q 343.9583 211.66666 396.87497 211.66666 Q 449.79166 264.5833 476.24997 264.5833 L 502.7083 264.5833 L 502.7083 291.04166 L 502.7083 291.04166 L 529.1666 291.04166 L 529.1666 317.49997 L 555.625 317.49997 L 582.0833 317.49997 L 608.5416 317.49997 L 634.99994 317.49997 L 634.99994 317.49997 L 608.5416 317.49997 L 608.5416 317.49997 L 608.5416 317.49997 L 608.5416 291.04166 L 608.5416 291.04166 L 582.0833 238.12498 Q 582.0833 185.20833 608.5416 158.74998 L 608.5416 158.74998 L 608.5416 158.74998 L 608.5416 158.74998 L 582.0833 132.29166 Q 555.625 132.29166 555.625 105.83333 L 555.625 79.37499 L 873.12494 211.66666 Q 1190.6249 370.41666 1190.6249 396.87497 Q 1217.0833 423.3333 1217.0833 423.3333 Q 1243.5416 423.3333 1243.5416 423.3333 L 1243.5416 449.79166 L 1217.0833 582.0833 Q 1190.6249 687.9166 1190.6249 740.8333 Q 1190.6249 793.74994 1217.0833 846.6666 L 1243.5416 873.12494 L 1243.5416 899.5833 L 1243.5416 952.49994 L 1217.0833 952.49994 L 1217.0833 952.49994 L 1190.6249 952.49994 L 1164.1666 952.49994 L 1164.1666 926.0416 L 1137.7083 926.0416 L 1137.7083 899.5833 L 1137.7083 873.12494 L 1164.1666 873.12494 L 1164.1666 846.6666 L 1164.1666 846.6666 L 1137.7083 846.6666 L 1137.7083 846.6666 L 1137.7083 846.6666 L 1137.7083 820.2083 L 1137.7083 820.2083 L 1111.25 820.2083 L 1111.25 793.74994 L 1084.7916 793.74994 Q 1058.3333 793.74994 1058.3333 846.6666 Q 1031.875 873.12494 1031.875 846.6666 Q 1031.875 793.74994 978.95825 793.74994 L 952.49994 793.74994 L 926.0416 793.74994 L 926.0416 793.74994 L 926.0416 767.2916 L 926.0416 767.2916 L 926.0416 740.8333 L 926.0416 714.37494 L 926.0416 714.37494 L 926.0416 687.9166 L 899.5833 687.9166 Q 873.12494 687.9166 687.9166 555.625 Q 502.7083 423.3333 370.41666 317.49997 L 211.66666 238.12498 L 211.66666 211.66666 L 185.20833 211.66666 L 185.20833 211.66666 Q 185.20833 211.66666 185.20833 185.20833 L 158.74998 158.74998 L 158.74998 158.74998 Q 132.29166 158.74998 132.29166 158.74998 L 132.29166 132.29166 L 105.83333 132.29166 L 105.83333 105.83333 L 105.83333 105.83333 Q 79.37499 105.83333 79.37499 105.83333 L 79.37499 105.83333 L 79.37499 105.83333 Q 79.37499 105.83333 26.458332 52.916664 z" svg:height="9.525mm" draw:style-name="style-44" svg:viewBox="0.0 0.0 1243.5416 952.49994" svg:width="12.435416mm" svg:x="35.71875mm" svg:y="174.09583mm"/>
          <draw:path svg:d="M 211.66666 291.04166 L 291.04166 0.0 L 423.3333 0.0 Q 555.625 26.458332 582.0833 52.916664 Q 608.5416 105.83333 608.5416 185.20833 L 608.5416 264.5833 L 634.99994 264.5833 L 661.4583 264.5833 L 661.4583 238.12498 L 661.4583 211.66666 L 687.9166 211.66666 L 687.9166 211.66666 L 767.2916 105.83333 Q 846.6666 0.0 952.49994 0.0 L 1058.3333 0.0 L 1058.3333 26.458332 L 1084.7916 52.916664 L 1084.7916 79.37499 L 1084.7916 105.83333 L 1058.3333 105.83333 L 1058.3333 105.83333 L 1058.3333 132.29166 L 1084.7916 132.29166 L 1031.875 370.41666 Q 978.95825 634.99994 952.49994 687.9166 L 926.0416 740.8333 L 926.0416 793.74994 L 926.0416 820.2083 L 926.0416 846.6666 Q 926.0416 873.12494 926.0416 899.5833 L 926.0416 926.0416 L 926.0416 926.0416 L 899.5833 926.0416 L 873.12494 926.0416 Q 873.12494 952.49994 873.12494 952.49994 L 873.12494 952.49994 L 873.12494 952.49994 L 873.12494 952.49994 L 846.6666 1005.4166 L 820.2083 1058.3333 L 820.2083 1058.3333 L 820.2083 1058.3333 L 661.4583 1058.3333 L 502.7083 1058.3333 L 502.7083 1058.3333 L 502.7083 1058.3333 L 476.24997 1058.3333 L 476.24997 1058.3333 L 476.24997 1031.875 Q 502.7083 1031.875 502.7083 952.49994 Q 529.1666 899.5833 502.7083 899.5833 L 449.79166 899.5833 L 449.79166 846.6666 L 449.79166 820.2083 L 423.3333 793.74994 L 396.87497 767.2916 L 396.87497 767.2916 L 396.87497 740.8333 L 396.87497 740.8333 L 396.87497 740.8333 L 370.41666 740.8333 L 370.41666 740.8333 L 370.41666 767.2916 L 343.9583 767.2916 L 317.49997 899.5833 Q 291.04166 1031.875 264.5833 1031.875 L 264.5833 1058.3333 L 132.29166 1058.3333 L 0.0 1058.3333 L 0.0 1031.875 L 26.458332 1005.4166 L 26.458332 952.49994 L 26.458332 899.5833 L 52.916664 846.6666 Q 79.37499 820.2083 105.83333 687.9166 Q 132.29166 582.0833 211.66666 291.04166 z" svg:height="10.583333mm" draw:style-name="style-45" svg:viewBox="0.0 0.0 1084.7916 1058.3333" svg:width="10.847916mm" svg:x="40.481247mm" svg:y="10.583333mm"/>
          <draw:path svg:d="M 634.99994 0.0 L 634.99994 0.0 L 661.4583 158.74998 Q 687.9166 317.49997 714.37494 291.04166 Q 740.8333 264.5833 793.74994 343.9583 Q 846.6666 423.3333 846.6666 476.24997 Q 899.5833 555.625 952.49994 661.4583 Q 1005.4166 793.74994 1031.875 793.74994 Q 1058.3333 793.74994 1058.3333 846.6666 Q 1058.3333 873.12494 1111.25 873.12494 Q 1137.7083 873.12494 1137.7083 899.5833 Q 1137.7083 926.0416 1269.9999 952.49994 Q 1375.8333 952.49994 1481.6666 952.49994 Q 1587.4999 899.5833 1640.4166 899.5833 Q 1693.3333 873.12494 1719.7916 846.6666 Q 1719.7916 820.2083 1799.1666 767.2916 Q 1878.5416 740.8333 1852.0833 687.9166 Q 1852.0833 634.99994 1878.5416 634.99994 Q 1904.9999 634.99994 1878.5416 608.5416 Q 1852.0833 582.0833 1852.0833 555.625 Q 1852.0833 529.1666 1799.1666 502.7083 Q 1799.1666 476.24997 1772.7083 423.3333 Q 1772.7083 343.9583 1799.1666 317.49997 Q 1799.1666 317.49997 1799.1666 291.04166 Q 1799.1666 264.5833 1825.6249 264.5833 Q 1852.0833 264.5833 1852.0833 238.12498 Q 1878.5416 211.66666 1904.9999 211.66666 Q 1904.9999 185.20833 2063.75 158.74998 Q 2196.0415 158.74998 2328.3333 158.74998 Q 2487.0833 158.74998 2619.3748 185.20833 Q 2751.6665 238.12498 2751.6665 264.5833 Q 2778.1248 264.5833 2883.9583 291.04166 Q 3016.2498 291.04166 3016.2498 264.5833 Q 3016.2498 238.12498 3042.7083 185.20833 L 3069.1665 132.29166 L 3069.1665 105.83333 L 3069.1665 79.37499 L 3095.6248 79.37499 L 3095.6248 52.916664 L 3095.6248 52.916664 L 3122.0833 52.916664 L 3122.0833 52.916664 L 3122.0833 52.916664 L 3148.5415 26.458332 L 3174.9998 26.458332 L 3174.9998 52.916664 L 3174.9998 79.37499 L 3148.5415 79.37499 L 3148.5415 105.83333 L 3148.5415 105.83333 L 3122.0833 105.83333 L 3122.0833 264.5833 L 3122.0833 423.3333 L 3095.6248 423.3333 L 3095.6248 423.3333 L 3069.1665 423.3333 Q 3069.1665 423.3333 3016.2498 370.41666 Q 2989.7915 370.41666 2936.8748 370.41666 L 2883.9583 423.3333 L 2857.4998 423.3333 L 2831.0415 423.3333 L 2831.0415 476.24997 L 2857.4998 555.625 L 2857.4998 582.0833 L 2857.4998 634.99994 L 2883.9583 634.99994 L 2883.9583 634.99994 L 2883.9583 661.4583 L 2910.4165 661.4583 L 2910.4165 661.4583 L 2910.4165 687.9166 L 2910.4165 687.9166 L 2910.4165 687.9166 L 2936.8748 687.9166 L 2936.8748 687.9166 L 2963.3333 714.37494 L 3016.2498 740.8333 L 3174.9998 740.8333 Q 3333.7498 767.2916 3386.6665 714.37494 Q 3439.5833 661.4583 3439.5833 661.4583 L 3439.5833 634.99994 L 3439.5833 634.99994 L 3439.5833 634.99994 L 3466.0415 634.99994 L 3492.4998 634.99994 L 3492.4998 661.4583 L 3492.4998 661.4583 L 3518.9583 714.37494 L 3545.4165 767.2916 L 3545.4165 1164.1666 Q 3598.3333 1534.5833 3598.3333 1772.7083 Q 3598.3333 2010.8333 3624.7915 2063.75 Q 3651.2498 2143.125 3757.0833 2222.5 Q 3862.9165 2275.4165 4074.583 2354.7915 Q 4259.7915 2434.1665 4339.1665 2487.0833 Q 4445.0 2539.9998 4497.9165 2592.9165 Q 4577.2915 2592.9165 4603.75 2619.3748 L 4656.6665 2645.8333 L 4656.6665 2645.8333 L 4656.6665 2645.8333 L 4683.1245 2645.8333 L 4683.1245 2645.8333 L 4709.583 2672.2915 L 4736.0415 2672.2915 L 4736.0415 2698.7498 L 4736.0415 2725.2083 L 4736.0415 2725.2083 L 4709.583 2725.2083 L 4709.583 2751.6665 L 4709.583 2778.1248 L 4683.1245 2778.1248 L 4683.1245 2804.5833 L 4683.1245 2804.5833 L 4656.6665 2804.5833 L 4630.208 2857.4998 Q 4603.75 2910.4165 4577.2915 2910.4165 L 4577.2915 2936.8748 L 4577.2915 2936.8748 Q 4550.833 2936.8748 4550.833 2963.3333 L 4550.833 2963.3333 L 4550.833 2963.3333 Q 4550.833 2963.3333 4524.375 2963.3333 L 4524.375 2989.7915 L 4524.375 2989.7915 Q 4497.9165 2989.7915 4497.9165 3016.2498 L 4497.9165 3016.2498 L 4497.9165 3016.2498 Q 4471.458 3016.2498 4471.458 3042.7083 L 4445.0 3042.7083 L 4445.0 3042.7083 L 4445.0 3069.1665 L 4445.0 3069.1665 L 4445.0 3069.1665 L 4418.5415 3069.1665 L 4418.5415 3069.1665 L 4418.5415 3095.6248 Q 4392.083 3095.6248 4392.083 3122.0833 L 4392.083 3122.0833 L 4392.083 3122.0833 Q 4392.083 3122.0833 4365.625 3122.0833 L 4365.625 3148.5415 L 4365.625 3148.5415 Q 4339.1665 3148.5415 4339.1665 3174.9998 L 4339.1665 3174.9998 L 4339.1665 3174.9998 Q 4339.1665 3174.9998 4312.708 3174.9998 L 4312.708 3201.4583 L 3995.208 3492.4998 Q 3677.7083 3783.5415 3677.7083 3809.9998 Q 3677.7083 3836.4583 3307.2915 3995.208 Q 2936.8748 4127.5 2725.2083 4180.4165 Q 2513.5415 4233.333 2354.7915 4339.1665 Q 2196.0415 4392.083 2169.5833 4418.5415 Q 2169.5833 4445.0 2169.5833 4445.0 L 2143.125 4445.0 L 2143.125 4445.0 Q 2116.6665 4445.0 2116.6665 4445.0 L 2116.6665 4471.458 L 2116.6665 4471.458 Q 2116.6665 4471.458 2090.2083 4497.9165 L 2090.2083 4497.9165 L 2090.2083 4497.9165 Q 2063.75 4497.9165 2063.75 4497.9165 L 2063.75 4524.375 L 2063.75 4524.375 Q 2063.75 4524.375 2037.2915 4550.833 L 2037.2915 4550.833 L 2037.2915 4550.833 Q 2010.8333 4550.833 2010.8333 4550.833 L 2010.8333 4577.2915 L 2010.8333 4577.2915 Q 2010.8333 4577.2915 1984.3749 4603.75 L 1984.3749 4603.75 L 1878.5416 4709.583 Q 1799.1666 4788.958 1693.3333 4868.333 Q 1587.4999 4947.708 1587.4999 4974.1665 L 1587.4999 4974.1665 L 1534.5833 5106.458 Q 1481.6666 5238.7495 1455.2083 5423.958 Q 1455.2083 5609.1665 1428.7499 5635.6245 Q 1402.2916 5635.6245 1428.7499 5714.9995 Q 1481.6666 5820.833 1481.6666 5873.7495 Q 1481.6666 5953.1245 1481.6666 5979.583 L 1481.6666 6032.4995 L 1455.2083 6006.0415 L 1428.7499 5979.583 L 1428.7499 6006.0415 L 1428.7499 6032.4995 L 1402.2916 6085.4165 L 1375.8333 6111.8745 L 1375.8333 6111.8745 L 1375.8333 6085.4165 L 1375.8333 6085.4165 L 1375.8333 6085.4165 L 1349.3749 6085.4165 L 1349.3749 6085.4165 L 1349.3749 6058.958 L 1322.9166 6058.958 L 1322.9166 6111.8745 L 1322.9166 6164.7915 L 1296.4583 6164.7915 L 1269.9999 6164.7915 L 1269.9999 6138.333 Q 1269.9999 6085.4165 1111.25 6006.0415 Q 952.49994 5926.6665 926.0416 5873.7495 L 899.5833 5847.2915 L 899.5833 5847.2915 Q 899.5833 5820.833 899.5833 5820.833 L 873.12494 5820.833 L 873.12494 5794.3745 L 846.6666 5767.9165 L 846.6666 5767.9165 L 846.6666 5767.9165 L 846.6666 5741.458 L 846.6666 5741.458 L 820.2083 5741.458 L 820.2083 5714.9995 L 820.2083 5714.9995 L 793.74994 5714.9995 L 793.74994 5714.9995 L 793.74994 5741.458 L 793.74994 5741.458 Q 793.74994 5741.458 687.9166 5556.2495 Q 582.0833 5397.4995 449.79166 5027.083 L 291.04166 4656.6665 L 317.49997 4656.6665 Q 317.49997 4656.6665 317.49997 4630.208 L 291.04166 4630.208 L 264.5833 4630.208 L 264.5833 4630.208 L 264.5833 4603.75 Q 264.5833 4577.2915 291.04166 4550.833 Q 317.49997 4550.833 238.12498 4286.25 Q 158.74998 3995.208 79.37499 3307.2915 L 0.0 2619.3748 L 0.0 2434.1665 Q 0.0 2275.4165 52.916664 1957.9165 Q 105.83333 1640.4166 211.66666 1111.25 L 343.9583 608.5416 L 343.9583 608.5416 Q 370.41666 608.5416 370.41666 582.0833 L 370.41666 555.625 L 370.41666 555.625 Q 396.87497 529.1666 396.87497 529.1666 L 396.87497 529.1666 L 396.87497 502.7083 L 396.87497 476.24997 L 396.87497 476.24997 Q 423.3333 476.24997 423.3333 423.3333 Q 423.3333 396.87497 476.24997 291.04166 L 529.1666 158.74998 L 529.1666 158.74998 L 529.1666 158.74998 L 529.1666 158.74998 L 529.1666 158.74998 L 555.625 105.83333 L 582.0833 79.37499 L 582.0833 79.37499 L 582.0833 52.916664 L 582.0833 52.916664 L 582.0833 52.916664 L 608.5416 26.458332 Q 634.99994 0.0 634.99994 0.0 z" svg:height="61.647915mm" draw:style-name="style-46" svg:viewBox="0.0 0.0 4736.0415 6164.7915" svg:width="47.360413mm" svg:x="14.287499mm" svg:y="96.837494mm"/>
          <draw:path svg:d="M 158.74998 0.0 L 158.74998 0.0 L 264.5833 105.83333 Q 343.9583 211.66666 396.87497 211.66666 Q 449.79166 211.66666 476.24997 211.66666 Q 502.7083 211.66666 502.7083 238.12498 Q 529.1666 264.5833 529.1666 264.5833 L 529.1666 264.5833 L 529.1666 291.04166 L 529.1666 291.04166 L 555.625 291.04166 L 555.625 264.5833 L 582.0833 264.5833 L 582.0833 264.5833 L 582.0833 264.5833 L 608.5416 264.5833 L 608.5416 291.04166 Q 608.5416 317.49997 423.3333 343.9583 L 264.5833 370.41666 L 264.5833 370.41666 L 264.5833 370.41666 L 238.12498 396.87497 L 211.66666 423.3333 L 211.66666 423.3333 L 211.66666 423.3333 L 211.66666 449.79166 L 211.66666 449.79166 L 185.20833 502.7083 L 158.74998 555.625 L 158.74998 555.625 L 158.74998 582.0833 L 158.74998 582.0833 L 158.74998 582.0833 L 158.74998 661.4583 L 158.74998 740.8333 L 132.29166 740.8333 L 132.29166 740.8333 L 132.29166 714.37494 L 105.83333 714.37494 L 105.83333 714.37494 L 105.83333 687.9166 L 105.83333 687.9166 L 105.83333 687.9166 L 79.37499 661.4583 L 52.916664 634.99994 L 52.916664 608.5416 L 52.916664 582.0833 L 26.458332 476.24997 Q 0.0 396.87497 0.0 370.41666 L 0.0 343.9583 L 0.0 317.49997 Q 0.0 291.04166 26.458332 264.5833 L 52.916664 211.66666 L 105.83333 105.83333 Q 158.74998 26.458332 158.74998 0.0 z" svg:height="7.408333mm" draw:style-name="style-47" svg:viewBox="0.0 0.0 608.5416 740.8333" svg:width="6.0854163mm" svg:x="131.23332mm" svg:y="66.14583mm"/>
          <draw:path svg:d="M 52.916664 0.0 L 52.916664 0.0 L 105.83333 0.0 L 132.29166 26.458332 L 158.74998 26.458332 L 185.20833 26.458332 L 211.66666 52.916664 L 238.12498 79.37499 L 264.5833 79.37499 L 264.5833 79.37499 L 264.5833 79.37499 Q 264.5833 79.37499 291.04166 52.916664 L 317.49997 26.458332 L 317.49997 26.458332 Q 317.49997 26.458332 317.49997 52.916664 L 343.9583 52.916664 L 370.41666 79.37499 Q 370.41666 132.29166 343.9583 132.29166 Q 317.49997 158.74998 264.5833 449.79166 Q 211.66666 714.37494 211.66666 767.2916 L 211.66666 820.2083 L 211.66666 846.6666 Q 211.66666 873.12494 158.74998 820.2083 Q 158.74998 767.2916 132.29166 1137.7083 L 132.29166 1534.5833 L 132.29166 1613.9583 L 105.83333 1693.3333 L 105.83333 1666.8749 L 105.83333 1613.9583 L 79.37499 1613.9583 L 79.37499 1613.9583 L 52.916664 1613.9583 L 52.916664 1613.9583 L 52.916664 1613.9583 L 52.916664 1613.9583 L 26.458332 1640.4166 L 26.458332 1666.8749 L 26.458332 1666.8749 L 0.0 1666.8749 L 0.0 1137.7083 Q 0.0 634.99994 26.458332 476.24997 L 26.458332 317.49997 L 26.458332 291.04166 Q 52.916664 264.5833 52.916664 211.66666 L 52.916664 158.74998 L 79.37499 132.29166 L 105.83333 79.37499 L 105.83333 52.916664 L 105.83333 26.458332 L 79.37499 26.458332 Q 52.916664 26.458332 52.916664 0.0 z" svg:height="16.933332mm" draw:style-name="style-48" svg:viewBox="0.0 0.0 370.41666 1693.3333" svg:width="3.7041664mm" svg:x="32.80833mm" svg:y="199.23125mm"/>
          <draw:path svg:d="M 687.9166 0.0 L 740.8333 0.0 L 767.2916 26.458332 Q 793.74994 52.916664 820.2083 52.916664 L 846.6666 52.916664 L 846.6666 52.916664 Q 846.6666 52.916664 687.9166 105.83333 Q 502.7083 132.29166 476.24997 105.83333 Q 476.24997 52.916664 449.79166 105.83333 Q 423.3333 158.74998 317.49997 158.74998 L 211.66666 158.74998 L 105.83333 158.74998 L 26.458332 158.74998 L 26.458332 132.29166 L 0.0 132.29166 L 0.0 132.29166 L 0.0 132.29166 L 0.0 132.29166 L 0.0 105.83333 L 26.458332 105.83333 L 52.916664 105.83333 L 52.916664 79.37499 L 52.916664 79.37499 L 79.37499 52.916664 L 79.37499 26.458332 L 264.5833 0.0 Q 476.24997 0.0 555.625 0.0 Q 634.99994 0.0 634.99994 0.0 Q 661.4583 0.0 687.9166 0.0 z" svg:height="1.5874999mm" draw:style-name="style-49" svg:viewBox="0.0 0.0 846.6666 158.74998" svg:width="8.466666mm" svg:x="154.51666mm" svg:y="301.62497mm"/>
          <draw:path svg:d="M 211.66666 132.29166 L 211.66666 0.0 L 291.04166 52.916664 Q 396.87497 132.29166 396.87497 132.29166 L 423.3333 132.29166 L 476.24997 714.37494 Q 555.625 1269.9999 555.625 1349.3749 L 555.625 1402.2916 L 529.1666 1455.2083 L 529.1666 1534.5833 L 502.7083 1666.8749 Q 502.7083 1799.1666 502.7083 1825.6249 L 502.7083 1852.0833 L 502.7083 1904.9999 L 502.7083 1957.9165 L 502.7083 1957.9165 L 502.7083 1931.4583 L 502.7083 1931.4583 L 502.7083 1931.4583 L 529.1666 1984.3749 L 555.625 2037.2915 L 555.625 2037.2915 L 555.625 2037.2915 L 502.7083 2116.6665 Q 449.79166 2196.0415 423.3333 2222.5 Q 396.87497 2222.5 396.87497 2248.9583 Q 370.41666 2248.9583 370.41666 2275.4165 Q 343.9583 2301.875 343.9583 2354.7915 L 343.9583 2381.2498 L 343.9583 2407.7083 L 343.9583 2434.1665 L 317.49997 2434.1665 L 317.49997 2460.6248 L 317.49997 2460.6248 L 291.04166 2460.6248 L 291.04166 2460.6248 L 291.04166 2460.6248 L 264.5833 2487.0833 L 238.12498 2487.0833 L 238.12498 2487.0833 L 238.12498 2513.5415 L 211.66666 2513.5415 L 185.20833 2513.5415 L 185.20833 2407.7083 L 185.20833 2328.3333 L 211.66666 2248.9583 Q 238.12498 2169.5833 238.12498 1719.7916 Q 238.12498 1296.4583 185.20833 1164.1666 Q 132.29166 1031.875 52.916664 899.5833 Q -26.458332 767.2916 0.0 555.625 Q 26.458332 343.9583 105.83333 291.04166 Q 185.20833 264.5833 211.66666 132.29166 z" svg:height="25.135416mm" draw:style-name="style-50" svg:viewBox="0.0 0.0 555.625 2513.5415" svg:width="5.5562496mm" svg:x="30.427082mm" svg:y="172.7729mm"/>
          <draw:path svg:d="M 687.9166 211.66666 L 714.37494 211.66666 L 740.8333 238.12498 Q 767.2916 238.12498 820.2083 185.20833 Q 873.12494 105.83333 952.49994 185.20833 Q 1058.3333 264.5833 1058.3333 238.12498 Q 1058.3333 211.66666 1111.25 211.66666 Q 1137.7083 211.66666 1217.0833 238.12498 L 1269.9999 264.5833 L 1322.9166 264.5833 L 1349.3749 264.5833 L 1375.8333 264.5833 L 1402.2916 264.5833 L 1402.2916 264.5833 L 1428.7499 264.5833 L 1428.7499 264.5833 L 1428.7499 264.5833 L 1428.7499 238.12498 L 1428.7499 238.12498 L 1402.2916 211.66666 L 1402.2916 185.20833 L 1428.7499 185.20833 L 1481.6666 185.20833 L 1640.4166 238.12498 Q 1799.1666 264.5833 1825.6249 264.5833 Q 1852.0833 264.5833 1878.5416 264.5833 Q 1904.9999 317.49997 1931.4583 291.04166 Q 1957.9165 264.5833 1957.9165 317.49997 Q 1957.9165 343.9583 1984.3749 370.41666 L 1984.3749 370.41666 L 1984.3749 634.99994 Q 1984.3749 899.5833 2010.8333 899.5833 Q 2063.75 873.12494 2063.75 899.5833 L 2063.75 952.49994 L 1984.3749 952.49994 Q 1904.9999 952.49994 1852.0833 978.95825 L 1799.1666 1005.4166 L 1799.1666 1005.4166 Q 1772.7083 1005.4166 1587.4999 978.95825 Q 1428.7499 952.49994 1402.2916 1031.875 Q 1375.8333 1084.7916 1322.9166 1084.7916 Q 1296.4583 1111.25 1111.25 1111.25 L 899.5833 1137.7083 L 899.5833 1164.1666 L 899.5833 1217.0833 L 873.12494 1217.0833 L 873.12494 1217.0833 L 873.12494 1243.5416 L 846.6666 1243.5416 L 846.6666 1269.9999 L 846.6666 1296.4583 L 820.2083 1296.4583 L 820.2083 1322.9166 L 820.2083 1322.9166 L 846.6666 1322.9166 L 846.6666 1349.3749 L 846.6666 1375.8333 L 873.12494 1375.8333 L 873.12494 1375.8333 L 952.49994 1481.6666 Q 1058.3333 1587.4999 1084.7916 1587.4999 Q 1111.25 1587.4999 1111.25 1613.9583 Q 1111.25 1640.4166 1137.7083 1640.4166 Q 1164.1666 1666.8749 1190.6249 1693.3333 Q 1190.6249 1719.7916 1375.8333 1772.7083 Q 1534.5833 1852.0833 1587.4999 1852.0833 L 1640.4166 1852.0833 L 1640.4166 1852.0833 L 1640.4166 1852.0833 L 1693.3333 1878.5416 L 1719.7916 1904.9999 L 1719.7916 1904.9999 L 1746.2499 1904.9999 L 1746.2499 1904.9999 L 1746.2499 1904.9999 L 1772.7083 1931.4583 L 1799.1666 1957.9165 L 1931.4583 2037.2915 Q 2063.75 2116.6665 2063.75 2169.5833 Q 2063.75 2196.0415 2116.6665 2248.9583 Q 2143.125 2275.4165 2196.0415 2328.3333 Q 2248.9583 2328.3333 2222.5 2354.7915 Q 2196.0415 2381.2498 2248.9583 2381.2498 Q 2301.875 2407.7083 2328.3333 2513.5415 Q 2328.3333 2592.9165 2328.3333 2751.6665 Q 2328.3333 2910.4165 2407.7083 3016.2498 Q 2487.0833 3148.5415 2566.4583 3174.9998 Q 2645.8333 3227.9165 2672.2915 3254.3748 Q 2672.2915 3280.8333 2725.2083 3254.3748 Q 2778.1248 3227.9165 2804.5833 3227.9165 L 2831.0415 3227.9165 L 2831.0415 3201.4583 L 2857.4998 3201.4583 L 2857.4998 3227.9165 L 2857.4998 3280.8333 L 2857.4998 3280.8333 L 2857.4998 3280.8333 L 2831.0415 3280.8333 L 2831.0415 3307.2915 L 2831.0415 3307.2915 L 2804.5833 3307.2915 L 2804.5833 3333.7498 L 2804.5833 3333.7498 L 2804.5833 3333.7498 L 2804.5833 3333.7498 L 2804.5833 3360.2083 L 2804.5833 3360.2083 L 2698.7498 3466.0415 Q 2592.9165 3571.8748 2592.9165 3598.3333 L 2592.9165 3624.7915 L 2566.4583 3624.7915 L 2539.9998 3651.2498 L 2539.9998 3651.2498 L 2539.9998 3651.2498 L 2513.5415 3651.2498 L 2513.5415 3651.2498 L 2513.5415 3677.7083 L 2487.0833 3677.7083 L 2487.0833 3677.7083 L 2487.0833 3704.1665 L 2460.6248 3704.1665 L 2434.1665 3704.1665 L 2434.1665 3730.6248 L 2434.1665 3730.6248 L 2407.7083 3730.6248 Q 2381.2498 3757.0833 2354.7915 3757.0833 L 2328.3333 3757.0833 L 2328.3333 3757.0833 L 2328.3333 3757.0833 L 2275.4165 3730.6248 L 2248.9583 3730.6248 L 2248.9583 3704.1665 L 2222.5 3677.7083 L 2222.5 3677.7083 L 2222.5 3651.2498 L 2222.5 3651.2498 Q 2222.5 3651.2498 2169.5833 3598.3333 Q 2116.6665 3545.4165 2063.75 3413.1248 Q 2010.8333 3280.8333 1878.5416 2963.3333 Q 1746.2499 2645.8333 1719.7916 2592.9165 L 1666.8749 2539.9998 L 1666.8749 2539.9998 L 1640.4166 2539.9998 L 1640.4166 2539.9998 L 1640.4166 2539.9998 L 1640.4166 2513.5415 L 1640.4166 2513.5415 L 1613.9583 2513.5415 L 1613.9583 2487.0833 L 1587.4999 2487.0833 L 1534.5833 2487.0833 L 1534.5833 2513.5415 L 1534.5833 2513.5415 L 1508.1249 2513.5415 L 1508.1249 2539.9998 L 1481.6666 2539.9998 Q 1481.6666 2539.9998 1481.6666 2566.4583 L 1455.2083 2566.4583 L 1322.9166 2698.7498 Q 1164.1666 2831.0415 1164.1666 2831.0415 L 1164.1666 2857.4998 L 1164.1666 2857.4998 L 1164.1666 2857.4998 L 1137.7083 2857.4998 L 1137.7083 2857.4998 L 1137.7083 2883.9583 L 1111.25 2883.9583 L 1111.25 2883.9583 L 1111.25 2910.4165 L 1111.25 2910.4165 L 1111.25 2910.4165 L 1084.7916 2910.4165 L 1084.7916 2910.4165 L 1084.7916 2936.8748 L 1058.3333 2936.8748 L 1058.3333 2936.8748 L 1058.3333 2963.3333 L 1058.3333 2963.3333 L 1058.3333 2963.3333 L 1031.875 2963.3333 L 1031.875 2963.3333 L 1005.4166 2989.7915 L 978.95825 2989.7915 L 978.95825 2963.3333 L 1005.4166 2936.8748 L 1005.4166 2936.8748 L 1005.4166 2910.4165 L 1005.4166 2910.4165 L 1005.4166 2910.4165 L 1031.875 2910.4165 L 1031.875 2910.4165 L 1058.3333 2883.9583 L 1084.7916 2857.4998 L 1084.7916 2857.4998 L 1111.25 2857.4998 L 1111.25 2857.4998 L 1111.25 2857.4998 L 1111.25 2831.0415 L 1111.25 2831.0415 L 1137.7083 2804.5833 Q 1164.1666 2778.1248 1217.0833 2751.6665 Q 1269.9999 2698.7498 1296.4583 2645.8333 L 1322.9166 2592.9165 L 1349.3749 2592.9165 L 1349.3749 2592.9165 L 1349.3749 2566.4583 L 1375.8333 2566.4583 L 1375.8333 2539.9998 L 1375.8333 2487.0833 L 1402.2916 2487.0833 L 1402.2916 2487.0833 L 1375.8333 2460.6248 L 1349.3749 2434.1665 L 1349.3749 2434.1665 L 1322.9166 2434.1665 L 1322.9166 2434.1665 L 1322.9166 2434.1665 L 1269.9999 2407.7083 Q 1243.5416 2381.2498 1164.1666 2381.2498 Q 1111.25 2328.3333 1005.4166 2275.4165 Q 926.0416 2222.5 740.8333 2143.125 Q 529.1666 2063.75 423.3333 2010.8333 Q 317.49997 1931.4583 291.04166 1852.0833 Q 264.5833 1799.1666 264.5833 1561.0416 Q 264.5833 1322.9166 211.66666 952.49994 L 211.66666 555.625 L 185.20833 502.7083 L 158.74998 449.79166 L 158.74998 449.79166 L 158.74998 423.3333 L 132.29166 423.3333 L 105.83333 423.3333 L 105.83333 423.3333 Q 105.83333 396.87497 132.29166 370.41666 Q 158.74998 343.9583 132.29166 317.49997 Q 105.83333 317.49997 105.83333 291.04166 Q 105.83333 264.5833 52.916664 264.5833 L 0.0 264.5833 L 0.0 238.12498 L 0.0 211.66666 L 26.458332 211.66666 L 26.458332 211.66666 L 26.458332 185.20833 L 52.916664 185.20833 L 52.916664 158.74998 L 52.916664 105.83333 L 52.916664 105.83333 L 52.916664 105.83333 L 79.37499 105.83333 L 105.83333 105.83333 L 158.74998 105.83333 Q 185.20833 105.83333 264.5833 79.37499 L 317.49997 79.37499 L 317.49997 79.37499 L 317.49997 79.37499 L 343.9583 79.37499 L 343.9583 105.83333 L 396.87497 79.37499 Q 423.3333 52.916664 449.79166 26.458332 Q 449.79166 0.0 529.1666 0.0 Q 634.99994 26.458332 634.99994 105.83333 Q 661.4583 211.66666 687.9166 211.66666 z M 1428.7499 2487.0833 Q 1428.7499 2434.1665 1455.2083 2434.1665 Q 1481.6666 2434.1665 1455.2083 2487.0833 Q 1428.7499 2513.5415 1428.7499 2487.0833 z" svg:height="37.57083mm" draw:style-name="style-51" svg:viewBox="0.0 0.0 2857.4998 3757.0833" svg:width="28.574999mm" svg:x="47.624996mm" svg:y="98.95416mm"/>
          <draw:path svg:d="M 26.458332 105.83333 L 26.458332 26.458332 L 52.916664 26.458332 Q 79.37499 26.458332 105.83333 26.458332 L 105.83333 0.0 L 291.04166 79.37499 Q 449.79166 158.74998 476.24997 158.74998 Q 476.24997 185.20833 502.7083 185.20833 L 502.7083 185.20833 L 555.625 211.66666 Q 582.0833 238.12498 608.5416 238.12498 L 608.5416 238.12498 L 608.5416 238.12498 Q 608.5416 238.12498 634.99994 238.12498 L 634.99994 264.5833 L 661.4583 264.5833 L 661.4583 264.5833 L 661.4583 264.5833 Q 661.4583 264.5833 687.9166 291.04166 L 687.9166 291.04166 L 687.9166 291.04166 Q 714.37494 291.04166 714.37494 291.04166 L 714.37494 317.49997 L 714.37494 343.9583 Q 714.37494 396.87497 740.8333 423.3333 L 740.8333 449.79166 L 714.37494 449.79166 Q 687.9166 449.79166 687.9166 476.24997 L 687.9166 502.7083 L 714.37494 502.7083 L 767.2916 502.7083 L 767.2916 529.1666 L 767.2916 555.625 L 767.2916 555.625 L 767.2916 582.0833 L 740.8333 582.0833 L 714.37494 608.5416 L 634.99994 608.5416 L 555.625 608.5416 L 502.7083 634.99994 L 423.3333 661.4583 L 423.3333 661.4583 L 396.87497 661.4583 L 396.87497 661.4583 L 396.87497 661.4583 L 396.87497 687.9166 L 396.87497 687.9166 L 396.87497 714.37494 L 396.87497 740.8333 L 396.87497 767.2916 L 396.87497 820.2083 L 396.87497 820.2083 Q 396.87497 820.2083 370.41666 793.74994 Q 343.9583 767.2916 291.04166 767.2916 L 238.12498 767.2916 L 238.12498 767.2916 L 238.12498 767.2916 L 211.66666 767.2916 L 211.66666 767.2916 L 185.20833 767.2916 L 185.20833 767.2916 L 185.20833 740.8333 L 185.20833 740.8333 L 185.20833 740.8333 L 185.20833 740.8333 L 158.74998 687.9166 Q 132.29166 634.99994 79.37499 449.79166 Q -26.458332 238.12498 0.0 238.12498 Q 26.458332 211.66666 26.458332 105.83333 z" svg:height="8.202083mm" draw:style-name="style-52" svg:viewBox="0.0 0.0 767.2916 820.2083" svg:width="7.6729164mm" svg:x="146.31458mm" svg:y="89.16458mm"/>
          <draw:path svg:d="M 1005.4166 0.0 L 1005.4166 0.0 L 1005.4166 52.916664 Q 1005.4166 79.37499 978.95825 105.83333 Q 952.49994 105.83333 952.49994 132.29166 L 952.49994 132.29166 L 926.0416 132.29166 L 926.0416 158.74998 L 1111.25 132.29166 Q 1322.9166 105.83333 1375.8333 52.916664 Q 1428.7499 0.0 1455.2083 0.0 L 1481.6666 0.0 L 1428.7499 105.83333 Q 1375.8333 211.66666 1402.2916 211.66666 L 1428.7499 211.66666 L 1402.2916 264.5833 Q 1375.8333 317.49997 1375.8333 317.49997 L 1375.8333 317.49997 L 1349.3749 343.9583 L 1322.9166 370.41666 L 1296.4583 370.41666 L 1269.9999 370.41666 L 1269.9999 396.87497 L 1269.9999 396.87497 L 1243.5416 396.87497 Q 1217.0833 423.3333 1217.0833 423.3333 Q 1190.6249 423.3333 1164.1666 423.3333 Q 1137.7083 423.3333 1005.4166 476.24997 L 846.6666 582.0833 L 846.6666 582.0833 L 846.6666 582.0833 L 873.12494 582.0833 L 873.12494 608.5416 L 846.6666 608.5416 Q 820.2083 634.99994 740.8333 634.99994 L 687.9166 687.9166 L 634.99994 687.9166 L 608.5416 687.9166 L 582.0833 714.37494 L 529.1666 740.8333 L 502.7083 740.8333 L 476.24997 740.8333 L 476.24997 767.2916 L 476.24997 767.2916 L 502.7083 793.74994 L 502.7083 793.74994 L 476.24997 793.74994 L 476.24997 793.74994 L 423.3333 793.74994 Q 370.41666 793.74994 343.9583 767.2916 L 317.49997 740.8333 L 158.74998 740.8333 L 0.0 740.8333 L 0.0 687.9166 L 0.0 634.99994 L 26.458332 634.99994 L 26.458332 634.99994 L 79.37499 608.5416 L 132.29166 608.5416 L 132.29166 582.0833 L 132.29166 529.1666 L 158.74998 502.7083 Q 211.66666 476.24997 343.9583 476.24997 Q 476.24997 476.24997 476.24997 449.79166 Q 476.24997 423.3333 687.9166 370.41666 Q 873.12494 317.49997 899.5833 317.49997 L 952.49994 317.49997 L 978.95825 291.04166 L 1005.4166 264.5833 L 1058.3333 264.5833 L 1084.7916 264.5833 L 1084.7916 238.12498 L 1111.25 238.12498 L 1111.25 238.12498 L 1111.25 211.66666 L 1005.4166 211.66666 L 873.12494 211.66666 L 873.12494 211.66666 L 873.12494 211.66666 L 873.12494 185.20833 L 899.5833 185.20833 L 899.5833 158.74998 Q 899.5833 158.74998 926.0416 105.83333 L 952.49994 52.916664 L 952.49994 52.916664 L 952.49994 52.916664 L 952.49994 26.458332 L 978.95825 26.458332 L 978.95825 26.458332 Q 978.95825 0.0 1005.4166 0.0 z" svg:height="7.9374995mm" draw:style-name="style-53" svg:viewBox="0.0 0.0 1481.6666 793.74994" svg:width="14.816666mm" svg:x="155.04582mm" svg:y="116.94582mm"/>
          <draw:path svg:d="M 396.87497 0.0 L 423.3333 0.0 L 423.3333 0.0 L 449.79166 0.0 L 449.79166 26.458332 Q 449.79166 26.458332 423.3333 26.458332 L 423.3333 26.458332 L 423.3333 52.916664 L 396.87497 52.916664 L 396.87497 52.916664 L 396.87497 79.37499 L 449.79166 52.916664 Q 502.7083 52.916664 502.7083 105.83333 Q 476.24997 158.74998 502.7083 158.74998 Q 529.1666 185.20833 555.625 185.20833 L 555.625 185.20833 L 555.625 211.66666 Q 555.625 238.12498 529.1666 238.12498 Q 502.7083 264.5833 502.7083 291.04166 L 502.7083 343.9583 L 502.7083 396.87497 Q 502.7083 423.3333 476.24997 423.3333 Q 449.79166 423.3333 449.79166 449.79166 L 449.79166 502.7083 L 449.79166 502.7083 Q 423.3333 502.7083 396.87497 423.3333 Q 343.9583 370.41666 317.49997 343.9583 Q 264.5833 343.9583 264.5833 370.41666 Q 291.04166 396.87497 238.12498 396.87497 L 185.20833 396.87497 L 158.74998 396.87497 Q 132.29166 396.87497 79.37499 317.49997 L 26.458332 264.5833 L 0.0 264.5833 L 0.0 238.12498 L 0.0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238.12498 79.37499 Q 396.87497 26.458332 396.87497 0.0 z" svg:height="5.027083mm" draw:style-name="style-54" svg:viewBox="0.0 0.0 555.625 502.7083" svg:width="5.5562496mm" svg:x="41.53958mm" svg:y="40.481247mm"/>
          <draw:path svg:d="M 661.4583 185.20833 L 714.37494 185.20833 L 714.37494 158.74998 Q 714.37494 158.74998 740.8333 158.74998 L 740.8333 158.74998 L 767.2916 158.74998 L 793.74994 158.74998 L 793.74994 158.74998 Q 820.2083 158.74998 687.9166 211.66666 L 555.625 238.12498 L 555.625 264.5833 L 555.625 291.04166 L 582.0833 291.04166 L 582.0833 317.49997 L 687.9166 370.41666 Q 793.74994 423.3333 793.74994 449.79166 L 793.74994 449.79166 L 767.2916 449.79166 Q 740.8333 476.24997 740.8333 476.24997 L 740.8333 476.24997 L 714.37494 476.24997 Q 714.37494 476.24997 608.5416 370.41666 L 476.24997 291.04166 L 476.24997 264.5833 Q 449.79166 264.5833 449.79166 264.5833 L 449.79166 264.5833 L 449.79166 264.5833 L 423.3333 264.5833 L 396.87497 264.5833 Q 396.87497 264.5833 396.87497 291.04166 L 423.3333 291.04166 L 423.3333 291.04166 Q 423.3333 317.49997 449.79166 317.49997 L 449.79166 317.49997 L 449.79166 317.49997 Q 449.79166 317.49997 449.79166 343.9583 L 476.24997 343.9583 L 476.24997 343.9583 Q 476.24997 370.41666 291.04166 264.5833 L 132.29166 158.74998 L 132.29166 158.74998 L 132.29166 158.74998 L 105.83333 158.74998 L 105.83333 158.74998 L 79.37499 158.74998 L 52.916664 158.74998 L 26.458332 158.74998 L 26.458332 158.74998 L 26.458332 132.29166 L 26.458332 132.29166 L 0.0 132.29166 L 0.0 105.83333 L 0.0 105.83333 L 0.0 105.83333 L 26.458332 105.83333 L 26.458332 105.83333 L 26.458332 79.37499 L 26.458332 79.37499 L 52.916664 79.37499 L 52.916664 52.916664 L 52.916664 52.916664 L 79.37499 52.916664 L 79.37499 79.37499 L 79.37499 105.83333 L 105.83333 105.83333 L 132.29166 105.83333 L 158.74998 132.29166 L 185.20833 158.74998 L 317.49997 105.83333 Q 449.79166 79.37499 529.1666 0.0 Q 608.5416 -52.916664 502.7083 52.916664 Q 423.3333 158.74998 423.3333 158.74998 Q 423.3333 211.66666 502.7083 211.66666 Q 608.5416 211.66666 661.4583 185.20833 z" svg:height="4.7625mm" draw:style-name="style-55" svg:viewBox="0.0 0.0 793.74994 476.24997" svg:width="7.9374995mm" svg:x="72.760414mm" svg:y="234.94998mm"/>
          <draw:path svg:d="M 211.66666 0.0 L 238.12498 0.0 L 291.04166 52.916664 Q 343.9583 79.37499 343.9583 105.83333 L 370.41666 105.83333 L 370.41666 105.83333 L 370.41666 132.29166 L 370.41666 132.29166 L 370.41666 132.29166 L 396.87497 132.29166 L 396.87497 132.29166 L 396.87497 158.74998 L 423.3333 158.74998 L 423.3333 158.74998 L 423.3333 185.20833 L 423.3333 185.20833 L 449.79166 185.20833 L 449.79166 185.20833 L 449.79166 185.20833 L 476.24997 211.66666 L 476.24997 211.66666 L 476.24997 211.66666 L 476.24997 211.66666 L 502.7083 211.66666 L 502.7083 238.12498 L 529.1666 238.12498 Q 529.1666 264.5833 555.625 291.04166 L 555.625 291.04166 L 529.1666 343.9583 Q 529.1666 423.3333 476.24997 423.3333 Q 476.24997 423.3333 476.24997 449.79166 Q 529.1666 502.7083 529.1666 529.1666 L 529.1666 555.625 L 502.7083 555.625 Q 476.24997 555.625 476.24997 529.1666 L 449.79166 502.7083 L 449.79166 502.7083 L 423.3333 502.7083 L 423.3333 476.24997 Q 423.3333 449.79166 396.87497 449.79166 L 396.87497 449.79166 L 396.87497 449.79166 L 396.87497 476.24997 L 396.87497 502.7083 L 396.87497 502.7083 L 370.41666 502.7083 Q 343.9583 502.7083 343.9583 476.24997 Q 317.49997 449.79166 238.12498 343.9583 L 132.29166 264.5833 L 132.29166 264.5833 Q 132.29166 238.12498 132.29166 211.66666 L 105.83333 185.20833 L 105.83333 185.20833 L 105.83333 185.20833 L 79.37499 185.20833 L 52.916664 185.20833 L 52.916664 185.20833 L 52.916664 185.20833 L 26.458332 185.20833 L 26.458332 185.20833 L 26.458332 158.74998 L 0.0 158.74998 L 0.0 158.74998 L 0.0 132.29166 L 0.0 132.29166 L 26.458332 132.29166 L 79.37499 105.83333 Q 158.74998 79.37499 158.74998 52.916664 Q 158.74998 26.458332 185.20833 26.458332 Q 211.66666 26.458332 211.66666 0.0 z" svg:height="5.5562496mm" draw:style-name="style-56" svg:viewBox="0.0 0.0 555.625 555.625" svg:width="5.5562496mm" svg:x="168.80415mm" svg:y="98.16041mm"/>
          <draw:path svg:d="M 158.74998 52.916664 L 238.12498 0.0 L 264.5833 0.0 L 317.49997 0.0 L 317.49997 0.0 L 317.49997 26.458332 L 343.9583 26.458332 L 370.41666 26.458332 L 396.87497 52.916664 L 423.3333 52.916664 L 423.3333 79.37499 L 423.3333 105.83333 L 449.79166 132.29166 L 449.79166 132.29166 L 396.87497 264.5833 Q 370.41666 396.87497 317.49997 449.79166 Q 291.04166 529.1666 264.5833 529.1666 Q 238.12498 502.7083 238.12498 502.7083 L 211.66666 502.7083 L 211.66666 502.7083 L 211.66666 502.7083 L 185.20833 529.1666 L 158.74998 529.1666 L 132.29166 529.1666 Q 105.83333 502.7083 79.37499 502.7083 L 52.916664 502.7083 L 52.916664 476.24997 L 52.916664 476.24997 L 26.458332 476.24997 Q 26.458332 449.79166 26.458332 449.79166 L 26.458332 449.79166 L 26.458332 423.3333 Q 0.0 396.87497 0.0 317.49997 Q 0.0 238.12498 52.916664 185.20833 Q 52.916664 105.83333 158.74998 52.916664 z" svg:height="5.2916665mm" draw:style-name="style-57" svg:viewBox="0.0 0.0 449.79166 529.1666" svg:width="4.497916mm" svg:x="75.14166mm" svg:y="196.05624mm"/>
          <draw:path svg:d="M 396.87497 264.5833 L 396.87497 502.7083 L 343.9583 502.7083 Q 291.04166 476.24997 264.5833 343.9583 Q 264.5833 211.66666 211.66666 211.66666 Q 132.29166 211.66666 105.83333 343.9583 Q 105.83333 476.24997 52.916664 476.24997 Q 0.0 476.24997 0.0 264.5833 Q 0.0 52.916664 52.916664 52.916664 Q 105.83333 26.458332 105.83333 52.916664 Q 105.83333 105.83333 185.20833 132.29166 Q 238.12498 158.74998 264.5833 79.37499 Q 264.5833 26.458332 343.9583 0.0 Q 396.87497 0.0 396.87497 264.5833 z" svg:height="5.027083mm" draw:style-name="style-58" svg:viewBox="0.0 0.0 396.87497 502.7083" svg:width="3.9687498mm" svg:x="156.10416mm" svg:y="246.59166mm"/>
          <draw:path svg:d="M 132.29166 26.458332 L 132.29166 0.0 L 291.04166 105.83333 Q 449.79166 238.12498 423.3333 238.12498 Q 396.87497 238.12498 449.79166 291.04166 Q 502.7083 291.04166 449.79166 343.9583 Q 370.41666 343.9583 423.3333 396.87497 Q 449.79166 449.79166 449.79166 449.79166 Q 449.79166 476.24997 476.24997 502.7083 L 476.24997 529.1666 L 476.24997 529.1666 L 476.24997 555.625 L 449.79166 555.625 L 449.79166 555.625 L 449.79166 555.625 L 423.3333 555.625 L 423.3333 529.1666 L 423.3333 529.1666 L 343.9583 529.1666 L 264.5833 502.7083 L 238.12498 502.7083 Q 185.20833 502.7083 158.74998 502.7083 L 132.29166 529.1666 L 132.29166 529.1666 L 132.29166 502.7083 L 132.29166 502.7083 L 132.29166 502.7083 L 105.83333 476.24997 Q 79.37499 449.79166 52.916664 449.79166 L 26.458332 423.3333 L 26.458332 396.87497 Q 26.458332 396.87497 26.458332 396.87497 L 0.0 370.41666 L 0.0 343.9583 L 26.458332 317.49997 L 26.458332 238.12498 Q 26.458332 158.74998 79.37499 132.29166 Q 132.29166 79.37499 132.29166 26.458332 z" svg:height="5.5562496mm" draw:style-name="style-59" svg:viewBox="0.0 0.0 476.24997 555.625" svg:width="4.7625mm" svg:x="44.71458mm" svg:y="220.92708mm"/>
          <draw:path svg:d="M 0.0 26.458332 L 0.0 0.0 L 105.83333 26.458332 Q 211.66666 79.37499 211.66666 26.458332 Q 211.66666 0.0 264.5833 0.0 L 317.49997 0.0 L 317.49997 0.0 Q 317.49997 26.458332 317.49997 26.458332 L 343.9583 26.458332 L 343.9583 26.458332 L 370.41666 26.458332 L 370.41666 26.458332 L 370.41666 26.458332 L 423.3333 105.83333 Q 476.24997 158.74998 396.87497 185.20833 Q 317.49997 185.20833 343.9583 238.12498 Q 370.41666 291.04166 343.9583 317.49997 L 343.9583 343.9583 L 317.49997 343.9583 L 291.04166 343.9583 L 291.04166 370.41666 L 264.5833 370.41666 L 264.5833 423.3333 L 264.5833 476.24997 L 238.12498 476.24997 Q 211.66666 502.7083 211.66666 502.7083 Q 185.20833 502.7083 132.29166 476.24997 L 52.916664 449.79166 L 52.916664 370.41666 L 52.916664 291.04166 L 26.458332 291.04166 L 26.458332 291.04166 L 26.458332 264.5833 L 0.0 238.12498 L 0.0 238.12498 L 0.0 238.12498 L 0.0 185.20833 L 0.0 158.74998 L 0.0 105.83333 Q 0.0 52.916664 0.0 26.458332 z" svg:height="5.027083mm" draw:style-name="style-60" svg:viewBox="0.0 0.0 423.3333 502.7083" svg:width="4.233333mm" svg:x="96.837494mm" svg:y="76.993744mm"/>
          <draw:path svg:d="M 79.37499 0.0 L 79.37499 0.0 L 105.83333 0.0 L 105.83333 0.0 L 105.83333 26.458332 L 132.29166 26.458332 L 132.29166 79.37499 L 132.29166 132.29166 L 132.29166 132.29166 Q 132.29166 158.74998 132.29166 158.74998 L 158.74998 158.74998 L 211.66666 185.20833 Q 264.5833 211.66666 264.5833 211.66666 L 264.5833 211.66666 L 211.66666 211.66666 L 158.74998 211.66666 L 158.74998 264.5833 Q 132.29166 317.49997 132.29166 396.87497 L 132.29166 476.24997 L 132.29166 476.24997 L 132.29166 476.24997 L 79.37499 502.7083 L 0.0 502.7083 L 0.0 423.3333 L 0.0 317.49997 L 0.0 158.74998 L 0.0 26.458332 L 26.458332 26.458332 L 79.37499 0.0 L 79.37499 0.0 z" svg:height="5.027083mm" draw:style-name="style-61" svg:viewBox="0.0 0.0 264.5833 502.7083" svg:width="2.6458333mm" svg:x="159.01457mm" svg:y="229.12915mm"/>
          <draw:path svg:d="M 185.20833 449.79166 L 105.83333 476.24997 L 52.916664 396.87497 Q -26.458332 343.9583 0.0 211.66666 Q 26.458332 79.37499 52.916664 26.458332 Q 105.83333 0.0 185.20833 0.0 Q 264.5833 0.0 264.5833 52.916664 Q 264.5833 79.37499 211.66666 79.37499 Q 132.29166 79.37499 132.29166 238.12498 Q 132.29166 396.87497 185.20833 396.87497 Q 238.12498 370.41666 238.12498 423.3333 Q 264.5833 449.79166 185.20833 449.79166 z" svg:height="4.7625mm" draw:style-name="style-62" svg:viewBox="0.0 0.0 264.5833 476.24997" svg:width="2.6458333mm" svg:x="156.8979mm" svg:y="273.57916mm"/>
          <draw:path svg:d="M 0.0 158.74998 Q 0.0 -26.458332 52.916664 0.0 Q 79.37499 0.0 105.83333 132.29166 Q 105.83333 264.5833 79.37499 317.49997 Q 26.458332 370.41666 0.0 343.9583 Q 0.0 343.9583 0.0 158.74998 z" svg:height="3.439583mm" draw:style-name="style-63" svg:viewBox="0.0 0.0 105.83333 343.9583" svg:width="1.0583333mm" svg:x="142.875mm" svg:y="229.65833mm"/>
          <draw:path svg:d="M 1296.4583 0.0 L 1322.9166 0.0 L 1561.0416 26.458332 Q 1799.1666 52.916664 1852.0833 105.83333 Q 1878.5416 158.74998 1957.9165 158.74998 Q 2010.8333 158.74998 2063.75 185.20833 Q 2090.2083 211.66666 2090.2083 264.5833 L 2116.6665 291.04166 L 2116.6665 317.49997 L 2116.6665 370.41666 L 2143.125 370.41666 L 2143.125 396.87497 L 2143.125 449.79166 L 2143.125 502.7083 L 2143.125 767.2916 Q 2169.5833 1031.875 2169.5833 1058.3333 Q 2169.5833 1084.7916 2196.0415 1111.25 L 2222.5 1137.7083 L 2222.5 1137.7083 Q 2222.5 1164.1666 2222.5 1164.1666 L 2248.9583 1164.1666 L 2248.9583 1190.6249 L 2248.9583 1217.0833 L 2248.9583 1217.0833 Q 2248.9583 1217.0833 2275.4165 1243.5416 L 2275.4165 1243.5416 L 2248.9583 1296.4583 Q 2222.5 1349.3749 2275.4165 1481.6666 Q 2301.875 1587.4999 2275.4165 1587.4999 Q 2222.5 1561.0416 2248.9583 1666.8749 Q 2248.9583 1772.7083 2222.5 1772.7083 Q 2196.0415 1772.7083 2169.5833 1825.6249 Q 2169.5833 1852.0833 2116.6665 1878.5416 Q 2037.2915 1904.9999 2010.8333 2010.8333 Q 1984.3749 2116.6665 1931.4583 2143.125 Q 1904.9999 2169.5833 1904.9999 2222.5 Q 1904.9999 2301.875 1957.9165 2301.875 Q 1984.3749 2301.875 2037.2915 2434.1665 Q 2063.75 2592.9165 2143.125 2751.6665 Q 2222.5 2883.9583 2222.5 2989.7915 L 2222.5 3095.6248 L 2196.0415 3148.5415 L 2169.5833 3201.4583 L 2169.5833 3227.9165 L 2169.5833 3280.8333 L 2169.5833 3360.2083 L 2169.5833 3439.5833 L 2169.5833 3492.4998 Q 2169.5833 3518.9583 2196.0415 3571.8748 Q 2196.0415 3598.3333 2169.5833 3624.7915 Q 2169.5833 3651.2498 2116.6665 3651.2498 Q 2037.2915 3677.7083 2037.2915 3704.1665 Q 2037.2915 3757.0833 2010.8333 3757.0833 Q 1984.3749 3757.0833 1984.3749 3730.6248 Q 1957.9165 3704.1665 1931.4583 3704.1665 Q 1904.9999 3730.6248 1904.9999 3757.0833 Q 1904.9999 3783.5415 1852.0833 3757.0833 Q 1825.6249 3757.0833 1825.6249 3783.5415 Q 1825.6249 3809.9998 1693.3333 3862.9165 Q 1534.5833 3889.3748 1428.7499 3915.833 Q 1296.4583 3915.833 1005.4166 3862.9165 Q 740.8333 3809.9998 661.4583 3783.5415 L 582.0833 3730.6248 L 582.0833 3704.1665 L 582.0833 3677.7083 L 555.625 3677.7083 L 555.625 3651.2498 L 555.625 3651.2498 L 529.1666 3651.2498 L 529.1666 3651.2498 L 529.1666 3651.2498 L 529.1666 3624.7915 L 529.1666 3624.7915 L 555.625 3624.7915 L 555.625 3598.3333 L 555.625 3598.3333 L 529.1666 3598.3333 L 529.1666 3571.8748 L 529.1666 3545.4165 L 555.625 3545.4165 Q 555.625 3545.4165 608.5416 3492.4998 Q 661.4583 3439.5833 661.4583 3413.1248 Q 687.9166 3360.2083 740.8333 3307.2915 Q 820.2083 3227.9165 846.6666 3174.9998 L 873.12494 3122.0833 L 899.5833 3122.0833 Q 899.5833 3122.0833 899.5833 3095.6248 L 899.5833 3095.6248 L 899.5833 3095.6248 Q 899.5833 3095.6248 952.49994 3016.2498 Q 1005.4166 2963.3333 1005.4166 2804.5833 Q 1005.4166 2619.3748 820.2083 2487.0833 Q 634.99994 2381.2498 634.99994 2354.7915 Q 634.99994 2328.3333 582.0833 2328.3333 L 555.625 2301.875 L 555.625 2275.4165 Q 529.1666 2275.4165 529.1666 2275.4165 L 529.1666 2275.4165 L 529.1666 2275.4165 Q 529.1666 2248.9583 502.7083 2248.9583 L 502.7083 2222.5 L 502.7083 2222.5 L 476.24997 2222.5 L 476.24997 2222.5 Q 476.24997 2222.5 476.24997 2169.5833 L 449.79166 2116.6665 L 423.3333 2116.6665 L 396.87497 2116.6665 L 396.87497 2063.75 L 370.41666 2037.2915 L 370.41666 2037.2915 L 370.41666 2063.75 L 343.9583 2063.75 L 317.49997 2063.75 L 317.49997 2037.2915 L 317.49997 2010.8333 L 343.9583 2010.8333 L 343.9583 2010.8333 L 343.9583 1984.3749 L 370.41666 1984.3749 L 370.41666 1984.3749 L 370.41666 1957.9165 L 370.41666 1957.9165 L 370.41666 1957.9165 L 396.87497 1957.9165 L 396.87497 1957.9165 L 423.3333 1984.3749 L 449.79166 2010.8333 L 476.24997 2010.8333 L 502.7083 2010.8333 L 502.7083 2037.2915 L 529.1666 2037.2915 L 529.1666 2037.2915 L 529.1666 2063.75 L 529.1666 2090.2083 Q 529.1666 2116.6665 529.1666 2143.125 L 529.1666 2169.5833 L 555.625 2169.5833 L 555.625 2169.5833 L 555.625 2143.125 L 582.0833 2143.125 L 582.0833 2169.5833 L 582.0833 2196.0415 L 608.5416 2169.5833 L 634.99994 2143.125 L 634.99994 2116.6665 Q 634.99994 2090.2083 634.99994 2063.75 Q 634.99994 2063.75 714.37494 2063.75 Q 767.2916 2037.2915 767.2916 2010.8333 Q 793.74994 1984.3749 820.2083 1984.3749 Q 846.6666 2010.8333 846.6666 1957.9165 Q 846.6666 1904.9999 873.12494 1904.9999 Q 899.5833 1904.9999 899.5833 1852.0833 Q 873.12494 1799.1666 846.6666 1719.7916 Q 793.74994 1640.4166 767.2916 1613.9583 Q 714.37494 1587.4999 687.9166 1534.5833 Q 661.4583 1481.6666 634.99994 1481.6666 Q 608.5416 1481.6666 555.625 1349.3749 Q 529.1666 1243.5416 476.24997 1217.0833 Q 449.79166 1190.6249 449.79166 1164.1666 Q 449.79166 1137.7083 317.49997 1031.875 Q 185.20833 899.5833 79.37499 740.8333 L 0.0 582.0833 L 0.0 555.625 L 0.0 529.1666 L 0.0 476.24997 L 0.0 449.79166 L 26.458332 423.3333 Q 52.916664 423.3333 105.83333 396.87497 Q 158.74998 370.41666 264.5833 317.49997 Q 370.41666 317.49997 370.41666 291.04166 L 370.41666 291.04166 L 396.87497 291.04166 L 423.3333 291.04166 L 449.79166 291.04166 Q 476.24997 264.5833 476.24997 264.5833 L 476.24997 264.5833 L 714.37494 238.12498 Q 926.0416 211.66666 1084.7916 158.74998 Q 1243.5416 105.83333 1243.5416 105.83333 L 1243.5416 105.83333 L 1243.5416 105.83333 Q 1269.9999 105.83333 1243.5416 79.37499 L 1243.5416 52.916664 L 1217.0833 52.916664 Q 1217.0833 52.916664 1243.5416 26.458332 Q 1269.9999 0.0 1296.4583 0.0 z M 661.4583 2196.0415 Q 661.4583 2169.5833 661.4583 2169.5833 L 687.9166 2169.5833 L 687.9166 2169.5833 Q 687.9166 2196.0415 661.4583 2196.0415 z" svg:height="39.158333mm" draw:style-name="style-64" svg:viewBox="0.0 0.0 2275.4165 3915.833" svg:width="22.754166mm" svg:x="71.4375mm" svg:y="49.741665mm"/>
          <draw:path svg:d="M 238.12498 105.83333 L 317.49997 0.0 L 343.9583 52.916664 Q 343.9583 79.37499 370.41666 79.37499 Q 396.87497 79.37499 370.41666 158.74998 Q 343.9583 211.66666 211.66666 396.87497 Q 79.37499 582.0833 52.916664 608.5416 L 52.916664 634.99994 L 26.458332 634.99994 L 0.0 634.99994 L 0.0 608.5416 Q 26.458332 582.0833 26.458332 476.24997 L 79.37499 396.87497 L 79.37499 370.41666 Q 79.37499 343.9583 132.29166 264.5833 Q 132.29166 185.20833 238.12498 105.83333 z" svg:height="6.3499994mm" draw:style-name="style-65" svg:viewBox="0.0 0.0 370.41666 634.99994" svg:width="3.7041664mm" svg:x="109.27291mm" svg:y="91.01666mm"/>
          <draw:path svg:d="M 634.99994 52.916664 L 661.4583 0.0 L 687.9166 0.0 Q 714.37494 0.0 714.37494 26.458332 L 740.8333 26.458332 L 714.37494 158.74998 Q 714.37494 264.5833 634.99994 370.41666 Q 555.625 449.79166 396.87497 476.24997 Q 238.12498 476.24997 238.12498 476.24997 L 238.12498 476.24997 L 211.66666 476.24997 L 211.66666 476.24997 L 211.66666 423.3333 Q 185.20833 396.87497 158.74998 370.41666 L 132.29166 370.41666 L 105.83333 343.9583 L 79.37499 317.49997 L 26.458332 317.49997 L 0.0 317.49997 L 26.458332 291.04166 L 52.916664 264.5833 L 52.916664 264.5833 L 79.37499 264.5833 L 79.37499 264.5833 L 79.37499 264.5833 L 79.37499 238.12498 L 79.37499 238.12498 L 79.37499 238.12498 L 79.37499 211.66666 L 185.20833 211.66666 Q 264.5833 185.20833 264.5833 238.12498 Q 264.5833 264.5833 291.04166 264.5833 Q 317.49997 211.66666 370.41666 238.12498 Q 449.79166 238.12498 449.79166 238.12498 L 449.79166 211.66666 L 449.79166 211.66666 L 449.79166 211.66666 L 449.79166 211.66666 Q 476.24997 211.66666 476.24997 185.20833 L 476.24997 185.20833 L 476.24997 185.20833 Q 502.7083 185.20833 502.7083 158.74998 Q 502.7083 132.29166 555.625 132.29166 Q 608.5416 105.83333 634.99994 52.916664 z" svg:height="4.7625mm" draw:style-name="style-66" svg:viewBox="0.0 0.0 740.8333 476.24997" svg:width="7.408333mm" svg:x="65.35208mm" svg:y="180.97499mm"/>
          <draw:path svg:d="M 634.99994 0.0 L 634.99994 0.0 L 634.99994 0.0 Q 634.99994 0.0 634.99994 26.458332 L 661.4583 26.458332 L 634.99994 52.916664 Q 634.99994 52.916664 634.99994 79.37499 L 634.99994 79.37499 L 608.5416 105.83333 Q 582.0833 132.29166 608.5416 158.74998 L 608.5416 185.20833 L 582.0833 317.49997 Q 582.0833 423.3333 529.1666 529.1666 Q 476.24997 661.4583 449.79166 661.4583 Q 423.3333 687.9166 423.3333 687.9166 L 423.3333 687.9166 L 396.87497 687.9166 Q 370.41666 687.9166 317.49997 740.8333 Q 238.12498 820.2083 158.74998 793.74994 L 79.37499 793.74994 L 79.37499 767.2916 Q 79.37499 740.8333 105.83333 740.8333 L 132.29166 740.8333 L 132.29166 714.37494 L 105.83333 687.9166 L 105.83333 687.9166 Q 105.83333 687.9166 105.83333 634.99994 Q 79.37499 608.5416 52.916664 608.5416 Q 26.458332 608.5416 26.458332 582.0833 Q 26.458332 555.625 52.916664 555.625 Q 79.37499 529.1666 52.916664 502.7083 Q 52.916664 476.24997 52.916664 370.41666 L 79.37499 291.04166 L 105.83333 264.5833 Q 105.83333 264.5833 132.29166 264.5833 L 132.29166 264.5833 L 132.29166 238.12498 L 158.74998 238.12498 L 158.74998 238.12498 L 158.74998 211.66666 L 158.74998 211.66666 L 158.74998 211.66666 L 185.20833 185.20833 L 185.20833 158.74998 L 158.74998 158.74998 L 132.29166 158.74998 L 105.83333 185.20833 Q 79.37499 211.66666 52.916664 211.66666 L 0.0 211.66666 L 0.0 211.66666 L 0.0 185.20833 L 0.0 185.20833 L 0.0 185.20833 L 26.458332 185.20833 L 26.458332 158.74998 L 52.916664 158.74998 L 79.37499 158.74998 L 79.37499 158.74998 L 105.83333 158.74998 L 105.83333 158.74998 L 105.83333 158.74998 L 105.83333 132.29166 L 105.83333 132.29166 L 132.29166 132.29166 L 132.29166 105.83333 L 211.66666 132.29166 Q 291.04166 158.74998 291.04166 132.29166 Q 291.04166 105.83333 423.3333 52.916664 Q 529.1666 0.0 582.0833 0.0 Q 608.5416 0.0 634.99994 0.0 z" svg:height="7.9374995mm" draw:style-name="style-67" svg:viewBox="0.0 0.0 661.4583 793.74994" svg:width="6.614583mm" svg:x="163.5125mm" svg:y="161.39583mm"/>
          <draw:path svg:d="M 1005.4166 105.83333 L 1031.875 105.83333 L 1031.875 238.12498 Q 1005.4166 370.41666 926.0416 476.24997 Q 820.2083 582.0833 634.99994 634.99994 Q 476.24997 634.99994 317.49997 608.5416 Q 185.20833 582.0833 185.20833 555.625 Q 185.20833 529.1666 158.74998 529.1666 Q 132.29166 529.1666 105.83333 502.7083 L 52.916664 502.7083 L 52.916664 476.24997 L 52.916664 476.24997 L 26.458332 476.24997 L 26.458332 476.24997 L 26.458332 476.24997 L 0.0 476.24997 L 0.0 423.3333 L 0.0 396.87497 L 0.0 396.87497 L 26.458332 370.41666 L 26.458332 370.41666 L 26.458332 370.41666 L 52.916664 370.41666 L 79.37499 370.41666 L 79.37499 343.9583 L 105.83333 343.9583 L 105.83333 343.9583 L 105.83333 317.49997 L 105.83333 317.49997 L 105.83333 317.49997 L 132.29166 317.49997 Q 132.29166 317.49997 132.29166 291.04166 Q 158.74998 291.04166 132.29166 264.5833 Q 105.83333 238.12498 132.29166 211.66666 Q 158.74998 211.66666 158.74998 185.20833 Q 158.74998 158.74998 238.12498 158.74998 Q 317.49997 185.20833 317.49997 158.74998 L 317.49997 132.29166 L 343.9583 105.83333 Q 370.41666 52.916664 476.24997 26.458332 Q 555.625 0.0 767.2916 0.0 Q 978.95825 0.0 1005.4166 52.916664 Q 1005.4166 105.83333 1005.4166 105.83333 z" svg:height="6.3499994mm" draw:style-name="style-68" svg:viewBox="0.0 0.0 1031.875 634.99994" svg:width="10.318749mm" svg:x="74.612495mm" svg:y="259.82083mm"/>
          <draw:path svg:d="M 1349.3749 0.0 L 1375.8333 0.0 L 1455.2083 26.458332 L 1508.1249 26.458332 L 1508.1249 26.458332 L 1534.5833 26.458332 L 1613.9583 79.37499 Q 1666.8749 132.29166 1693.3333 158.74998 Q 1693.3333 211.66666 1640.4166 211.66666 L 1587.4999 211.66666 L 1561.0416 238.12498 L 1534.5833 264.5833 L 1534.5833 264.5833 L 1561.0416 264.5833 L 1561.0416 264.5833 L 1561.0416 291.04166 L 1561.0416 370.41666 Q 1561.0416 423.3333 1587.4999 423.3333 Q 1587.4999 423.3333 1613.9583 449.79166 L 1666.8749 476.24997 L 1561.0416 476.24997 L 1481.6666 476.24997 L 1481.6666 502.7083 L 1508.1249 529.1666 L 1508.1249 529.1666 L 1508.1249 529.1666 L 1508.1249 529.1666 L 1508.1249 529.1666 L 1508.1249 555.625 L 1508.1249 555.625 L 1534.5833 555.625 L 1534.5833 582.0833 L 1534.5833 582.0833 L 1561.0416 582.0833 L 1561.0416 582.0833 L 1561.0416 582.0833 L 1561.0416 608.5416 L 1561.0416 608.5416 L 1587.4999 634.99994 L 1613.9583 661.4583 L 1613.9583 661.4583 L 1613.9583 687.9166 L 1613.9583 687.9166 L 1613.9583 687.9166 L 1640.4166 687.9166 L 1640.4166 714.37494 L 1640.4166 714.37494 L 1640.4166 740.8333 L 1666.8749 740.8333 L 1666.8749 740.8333 L 1666.8749 793.74994 L 1666.8749 846.6666 L 1640.4166 846.6666 Q 1640.4166 846.6666 1613.9583 899.5833 Q 1613.9583 926.0416 1455.2083 952.49994 L 1322.9166 1005.4166 L 1322.9166 1031.875 L 1322.9166 1058.3333 L 1322.9166 1058.3333 Q 1322.9166 1058.3333 1349.3749 1084.7916 L 1349.3749 1084.7916 L 1349.3749 1084.7916 Q 1349.3749 1111.25 1349.3749 1111.25 L 1375.8333 1111.25 L 1349.3749 1164.1666 Q 1322.9166 1217.0833 1322.9166 1217.0833 L 1349.3749 1217.0833 L 1349.3749 1217.0833 L 1349.3749 1217.0833 L 1269.9999 1217.0833 Q 1190.6249 1217.0833 1084.7916 1190.6249 L 978.95825 1164.1666 L 952.49994 1164.1666 L 952.49994 1164.1666 L 952.49994 1137.7083 L 926.0416 1137.7083 L 926.0416 1137.7083 Q 926.0416 1164.1666 873.12494 1164.1666 L 820.2083 1190.6249 L 820.2083 1190.6249 L 793.74994 1190.6249 L 793.74994 1164.1666 L 793.74994 1164.1666 L 767.2916 1164.1666 Q 767.2916 1164.1666 767.2916 1137.7083 Q 767.2916 1137.7083 661.4583 952.49994 L 582.0833 793.74994 L 582.0833 740.8333 Q 555.625 714.37494 502.7083 582.0833 Q 449.79166 476.24997 343.9583 449.79166 Q 211.66666 449.79166 211.66666 476.24997 L 185.20833 529.1666 L 185.20833 529.1666 L 185.20833 529.1666 L 185.20833 555.625 L 158.74998 555.625 L 158.74998 476.24997 L 132.29166 423.3333 L 132.29166 370.41666 L 132.29166 317.49997 L 105.83333 317.49997 L 105.83333 317.49997 L 79.37499 291.04166 L 52.916664 264.5833 L 52.916664 264.5833 L 26.458332 264.5833 L 26.458332 264.5833 L 26.458332 264.5833 L 26.458332 238.12498 L 26.458332 238.12498 L 0.0 238.12498 L 0.0 238.12498 L 0.0 238.12498 L 0.0 211.66666 L 26.458332 211.66666 L 79.37499 211.66666 L 291.04166 185.20833 Q 502.7083 158.74998 555.625 105.83333 Q 608.5416 105.83333 661.4583 79.37499 L 714.37494 52.916664 L 767.2916 52.916664 Q 793.74994 52.916664 793.74994 26.458332 L 793.74994 26.458332 L 978.95825 26.458332 Q 1137.7083 0.0 1217.0833 0.0 Q 1296.4583 0.0 1349.3749 0.0 z" svg:height="12.170833mm" draw:style-name="style-69" svg:viewBox="0.0 0.0 1693.3333 1217.0833" svg:width="16.933332mm" svg:x="54.239582mm" svg:y="70.90833mm"/>
          <draw:path svg:d="M 555.625 0.0 L 582.0833 0.0 L 555.625 52.916664 Q 529.1666 132.29166 582.0833 132.29166 Q 634.99994 105.83333 661.4583 105.83333 L 687.9166 105.83333 L 687.9166 132.29166 Q 687.9166 158.74998 608.5416 211.66666 L 529.1666 264.5833 L 529.1666 291.04166 L 502.7083 291.04166 L 502.7083 317.49997 L 502.7083 343.9583 L 476.24997 343.9583 L 476.24997 370.41666 L 476.24997 370.41666 L 449.79166 370.41666 L 449.79166 370.41666 L 449.79166 370.41666 L 449.79166 396.87497 L 449.79166 396.87497 L 423.3333 396.87497 L 423.3333 423.3333 L 423.3333 449.79166 Q 449.79166 502.7083 449.79166 502.7083 Q 449.79166 529.1666 449.79166 529.1666 L 476.24997 529.1666 L 476.24997 529.1666 Q 476.24997 529.1666 502.7083 555.625 L 502.7083 555.625 L 502.7083 634.99994 Q 502.7083 714.37494 476.24997 714.37494 L 449.79166 714.37494 L 423.3333 714.37494 Q 396.87497 687.9166 343.9583 687.9166 L 264.5833 687.9166 L 264.5833 687.9166 L 238.12498 687.9166 L 238.12498 740.8333 L 238.12498 820.2083 L 238.12498 873.12494 L 238.12498 926.0416 L 238.12498 926.0416 L 238.12498 952.49994 L 343.9583 1058.3333 Q 449.79166 1190.6249 423.3333 1243.5416 Q 423.3333 1269.9999 476.24997 1269.9999 L 529.1666 1269.9999 L 555.625 1269.9999 L 582.0833 1269.9999 L 582.0833 1296.4583 L 582.0833 1322.9166 L 555.625 1322.9166 L 529.1666 1322.9166 L 502.7083 1349.3749 L 449.79166 1375.8333 L 396.87497 1375.8333 L 317.49997 1375.8333 L 238.12498 1375.8333 L 158.74998 1375.8333 L 158.74998 1375.8333 L 132.29166 1375.8333 L 132.29166 1375.8333 L 132.29166 1375.8333 L 132.29166 1375.8333 L 105.83333 1375.8333 L 105.83333 1349.3749 L 79.37499 1349.3749 L 79.37499 1349.3749 L 79.37499 1322.9166 L 79.37499 1322.9166 L 79.37499 1322.9166 L 79.37499 1217.0833 Q 79.37499 1137.7083 79.37499 1111.25 L 79.37499 1058.3333 L 79.37499 926.0416 Q 79.37499 793.74994 26.458332 740.8333 Q 0.0 687.9166 26.458332 502.7083 L 79.37499 317.49997 L 79.37499 317.49997 L 79.37499 317.49997 L 79.37499 291.04166 L 79.37499 291.04166 L 105.83333 291.04166 L 105.83333 264.5833 L 105.83333 264.5833 L 132.29166 264.5833 L 132.29166 238.12498 L 132.29166 211.66666 L 79.37499 211.66666 Q 52.916664 211.66666 26.458332 238.12498 L 0.0 238.12498 L 0.0 211.66666 L 0.0 185.20833 L 158.74998 158.74998 Q 291.04166 132.29166 317.49997 105.83333 Q 317.49997 79.37499 370.41666 79.37499 Q 423.3333 52.916664 423.3333 52.916664 L 423.3333 52.916664 L 449.79166 26.458332 Q 502.7083 0.0 555.625 0.0 z" svg:height="13.758332mm" draw:style-name="style-70" svg:viewBox="0.0 0.0 687.9166 1375.8333" svg:width="6.879166mm" svg:x="101.33541mm" svg:y="78.316666mm"/>
          <draw:path svg:d="M 26.458332 26.458332 L 26.458332 0.0 L 52.916664 0.0 L 52.916664 26.458332 L 79.37499 26.458332 L 105.83333 26.458332 L 132.29166 52.916664 Q 158.74998 79.37499 264.5833 132.29166 Q 370.41666 132.29166 476.24997 211.66666 Q 582.0833 291.04166 661.4583 264.5833 Q 740.8333 238.12498 767.2916 264.5833 Q 767.2916 264.5833 793.74994 291.04166 L 793.74994 317.49997 L 740.8333 370.41666 Q 714.37494 423.3333 687.9166 449.79166 L 661.4583 502.7083 L 661.4583 502.7083 L 661.4583 502.7083 L 661.4583 529.1666 L 661.4583 529.1666 L 687.9166 555.625 L 714.37494 582.0833 L 714.37494 582.0833 L 714.37494 608.5416 L 714.37494 608.5416 L 714.37494 608.5416 L 740.8333 608.5416 L 740.8333 608.5416 L 873.12494 634.99994 Q 978.95825 661.4583 978.95825 661.4583 L 1005.4166 661.4583 L 1005.4166 661.4583 Q 1031.875 687.9166 1031.875 661.4583 L 1031.875 661.4583 L 1031.875 661.4583 Q 1058.3333 661.4583 1058.3333 687.9166 L 1084.7916 687.9166 L 1084.7916 714.37494 L 1084.7916 740.8333 L 1111.25 767.2916 L 1137.7083 793.74994 L 1137.7083 820.2083 L 1137.7083 846.6666 L 1137.7083 846.6666 L 1111.25 820.2083 L 1084.7916 820.2083 L 1058.3333 820.2083 L 1058.3333 873.12494 L 1031.875 952.49994 L 1031.875 926.0416 L 1031.875 899.5833 L 1005.4166 873.12494 Q 978.95825 846.6666 952.49994 793.74994 Q 899.5833 767.2916 873.12494 767.2916 Q 873.12494 793.74994 793.74994 793.74994 L 714.37494 793.74994 L 714.37494 767.2916 L 714.37494 740.8333 L 634.99994 740.8333 Q 555.625 767.2916 502.7083 767.2916 Q 476.24997 767.2916 423.3333 608.5416 L 343.9583 476.24997 L 343.9583 449.79166 L 343.9583 423.3333 L 317.49997 423.3333 L 291.04166 423.3333 L 291.04166 449.79166 L 291.04166 476.24997 L 264.5833 449.79166 L 238.12498 423.3333 L 291.04166 820.2083 Q 291.04166 1217.0833 291.04166 1508.1249 L 291.04166 1799.1666 L 291.04166 1799.1666 L 291.04166 1825.6249 L 291.04166 1825.6249 L 291.04166 1825.6249 L 291.04166 1825.6249 L 291.04166 1825.6249 L 264.5833 1640.4166 Q 238.12498 1455.2083 211.66666 1217.0833 L 185.20833 978.95825 L 185.20833 952.49994 L 185.20833 926.0416 L 158.74998 873.12494 Q 132.29166 820.2083 79.37499 502.7083 L 0.0 158.74998 L 0.0 158.74998 L 26.458332 158.74998 L 26.458332 132.29166 L 26.458332 105.83333 L 26.458332 79.37499 L 26.458332 79.37499 L 26.458332 26.458332 z" svg:height="18.256248mm" draw:style-name="style-71" svg:viewBox="0.0 0.0 1137.7083 1825.6249" svg:width="11.377083mm" svg:x="182.82707mm" svg:y="124.618744mm"/>
          <draw:path svg:d="M 608.5416 26.458332 L 767.2916 0.0 L 767.2916 26.458332 Q 767.2916 52.916664 423.3333 343.9583 Q 79.37499 608.5416 52.916664 608.5416 L 52.916664 608.5416 L 26.458332 634.99994 L 0.0 634.99994 L 0.0 608.5416 L 0.0 582.0833 L 26.458332 582.0833 L 52.916664 555.625 L 52.916664 555.625 L 79.37499 555.625 L 79.37499 555.625 L 79.37499 555.625 L 79.37499 529.1666 L 79.37499 529.1666 L 105.83333 529.1666 L 105.83333 502.7083 L 105.83333 502.7083 L 132.29166 502.7083 L 132.29166 502.7083 L 132.29166 502.7083 L 132.29166 476.24997 L 132.29166 476.24997 L 132.29166 476.24997 L 132.29166 476.24997 L 158.74998 449.79166 L 185.20833 423.3333 L 185.20833 423.3333 L 185.20833 396.87497 L 185.20833 396.87497 L 185.20833 396.87497 L 211.66666 396.87497 L 211.66666 396.87497 L 211.66666 370.41666 L 238.12498 370.41666 L 238.12498 370.41666 L 238.12498 343.9583 L 238.12498 343.9583 L 238.12498 343.9583 L 264.5833 343.9583 L 264.5833 343.9583 L 264.5833 317.49997 L 291.04166 317.49997 L 291.04166 317.49997 L 291.04166 291.04166 L 291.04166 291.04166 Q 291.04166 291.04166 343.9583 264.5833 Q 396.87497 238.12498 396.87497 158.74998 Q 423.3333 79.37499 608.5416 26.458332 z" svg:height="6.3499994mm" draw:style-name="style-72" svg:viewBox="0.0 0.0 767.2916 634.99994" svg:width="7.6729164mm" svg:x="75.93541mm" svg:y="137.84792mm"/>
          <draw:path svg:d="M 79.37499 79.37499 L 0.0 0.0 L 52.916664 26.458332 Q 79.37499 52.916664 105.83333 52.916664 L 105.83333 52.916664 L 105.83333 52.916664 Q 105.83333 52.916664 132.29166 52.916664 L 132.29166 79.37499 L 158.74998 79.37499 L 158.74998 79.37499 L 158.74998 79.37499 Q 158.74998 79.37499 185.20833 105.83333 L 185.20833 105.83333 L 185.20833 105.83333 Q 211.66666 105.83333 211.66666 105.83333 L 211.66666 132.29166 L 317.49997 185.20833 Q 449.79166 264.5833 476.24997 291.04166 Q 529.1666 317.49997 529.1666 343.9583 L 529.1666 343.9583 L 555.625 343.9583 L 555.625 370.41666 L 555.625 370.41666 L 582.0833 370.41666 L 582.0833 370.41666 L 582.0833 396.87497 L 582.0833 396.87497 L 582.0833 423.3333 L 423.3333 423.3333 Q 264.5833 423.3333 264.5833 396.87497 L 264.5833 396.87497 L 264.5833 396.87497 Q 264.5833 396.87497 264.5833 370.41666 L 264.5833 370.41666 L 264.5833 343.9583 L 264.5833 317.49997 L 211.66666 317.49997 L 185.20833 317.49997 L 185.20833 264.5833 Q 211.66666 211.66666 185.20833 185.20833 L 158.74998 158.74998 L 158.74998 158.74998 Q 158.74998 158.74998 79.37499 79.37499 z" svg:height="4.233333mm" draw:style-name="style-73" svg:viewBox="0.0 0.0 582.0833 423.3333" svg:width="5.820833mm" svg:x="151.34166mm" svg:y="91.01666mm"/>
          <draw:path svg:d="M 185.20833 0.0 L 238.12498 0.0 L 238.12498 26.458332 Q 238.12498 52.916664 264.5833 52.916664 Q 291.04166 79.37499 291.04166 79.37499 L 291.04166 79.37499 L 291.04166 105.83333 Q 317.49997 132.29166 291.04166 185.20833 Q 264.5833 238.12498 158.74998 238.12498 L 79.37499 238.12498 L 79.37499 238.12498 L 52.916664 238.12498 L 52.916664 238.12498 L 52.916664 238.12498 L 52.916664 211.66666 L 52.916664 211.66666 L 26.458332 211.66666 L 26.458332 185.20833 L 26.458332 185.20833 L 0.0 185.20833 L 0.0 158.74998 L 0.0 132.29166 L 26.458332 132.29166 Q 52.916664 158.74998 52.916664 105.83333 Q 79.37499 26.458332 105.83333 26.458332 Q 132.29166 26.458332 185.20833 0.0 z" svg:height="2.38125mm" draw:style-name="style-74" svg:viewBox="0.0 0.0 291.04166 238.12498" svg:width="2.9104166mm" svg:x="124.88332mm" svg:y="51.593746mm"/>
          <draw:path svg:d="M 529.1666 0.0 L 608.5416 0.0 L 582.0833 52.916664 Q 555.625 105.83333 608.5416 105.83333 Q 634.99994 105.83333 608.5416 132.29166 Q 608.5416 158.74998 582.0833 185.20833 Q 555.625 185.20833 555.625 396.87497 L 555.625 608.5416 L 555.625 714.37494 Q 555.625 820.2083 529.1666 820.2083 L 529.1666 820.2083 L 502.7083 820.2083 Q 476.24997 820.2083 449.79166 793.74994 L 449.79166 767.2916 L 423.3333 767.2916 Q 396.87497 767.2916 396.87497 687.9166 Q 396.87497 634.99994 370.41666 608.5416 Q 317.49997 582.0833 291.04166 555.625 Q 291.04166 502.7083 238.12498 555.625 Q 185.20833 582.0833 158.74998 555.625 Q 132.29166 502.7083 105.83333 502.7083 L 79.37499 529.1666 L 79.37499 529.1666 L 52.916664 529.1666 L 26.458332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Q 132.29166 396.87497 291.04166 185.20833 Q 449.79166 -26.458332 529.1666 0.0 z" svg:height="8.202083mm" draw:style-name="style-75" svg:viewBox="0.0 0.0 608.5416 820.2083" svg:width="6.0854163mm" svg:x="101.86458mm" svg:y="253.99998mm"/>
          <draw:path svg:d="M 264.5833 185.20833 L 370.41666 0.0 L 370.41666 26.458332 L 370.41666 52.916664 L 396.87497 52.916664 L 396.87497 79.37499 L 396.87497 79.37499 L 370.41666 79.37499 L 370.41666 132.29166 L 370.41666 158.74998 L 423.3333 158.74998 L 449.79166 185.20833 L 449.79166 185.20833 L 476.24997 185.20833 L 476.24997 185.20833 L 476.24997 185.20833 L 529.1666 211.66666 L 608.5416 211.66666 L 634.99994 158.74998 Q 634.99994 105.83333 661.4583 132.29166 Q 687.9166 185.20833 687.9166 185.20833 L 714.37494 185.20833 L 634.99994 291.04166 Q 582.0833 423.3333 476.24997 502.7083 Q 370.41666 582.0833 343.9583 634.99994 Q 317.49997 661.4583 317.49997 687.9166 L 291.04166 687.9166 L 264.5833 687.9166 Q 264.5833 661.4583 238.12498 661.4583 Q 211.66666 661.4583 185.20833 608.5416 L 158.74998 582.0833 L 158.74998 582.0833 L 158.74998 608.5416 L 132.29166 608.5416 L 105.83333 608.5416 L 105.83333 582.0833 L 105.83333 555.625 L 79.37499 555.625 L 79.37499 555.625 L 79.37499 582.0833 L 52.916664 582.0833 L 52.916664 582.0833 L 52.916664 608.5416 L 52.916664 608.5416 L 52.916664 608.5416 L 26.458332 582.0833 L 0.0 555.625 L 0.0 555.625 L 0.0 555.625 L 0.0 529.1666 L 0.0 529.1666 L 26.458332 529.1666 L 26.458332 502.7083 L 26.458332 502.7083 L 0.0 502.7083 L 0.0 502.7083 L 0.0 502.7083 L 0.0 476.24997 L 0.0 476.24997 L 0.0 449.79166 Q 0.0 449.79166 26.458332 449.79166 L 26.458332 449.79166 L 26.458332 423.3333 Q 52.916664 396.87497 79.37499 370.41666 Q 132.29166 343.9583 264.5833 185.20833 z" svg:height="6.879166mm" draw:style-name="style-76" svg:viewBox="0.0 0.0 714.37494 687.9166" svg:width="7.1437497mm" svg:x="191.02916mm" svg:y="276.48956mm"/>
          <draw:path svg:d="M 317.49997 26.458332 L 317.49997 0.0 L 370.41666 0.0 L 396.87497 26.458332 L 396.87497 26.458332 L 423.3333 26.458332 L 423.3333 26.458332 L 423.3333 26.458332 L 423.3333 52.916664 L 423.3333 52.916664 L 449.79166 79.37499 L 449.79166 105.83333 L 476.24997 105.83333 L 529.1666 105.83333 L 502.7083 132.29166 Q 476.24997 185.20833 502.7083 185.20833 L 502.7083 211.66666 L 502.7083 211.66666 Q 502.7083 238.12498 449.79166 317.49997 Q 423.3333 396.87497 291.04166 370.41666 L 158.74998 343.9583 L 158.74998 317.49997 L 158.74998 317.49997 L 132.29166 317.49997 L 132.29166 317.49997 L 132.29166 291.04166 Q 105.83333 291.04166 105.83333 291.04166 L 105.83333 291.04166 L 105.83333 291.04166 Q 105.83333 264.5833 79.37499 264.5833 L 79.37499 264.5833 L 79.37499 238.12498 Q 52.916664 238.12498 52.916664 238.12498 L 52.916664 238.12498 L 52.916664 238.12498 Q 52.916664 211.66666 26.458332 185.20833 L 0.0 185.20833 L 0.0 158.74998 L 0.0 158.74998 L 26.458332 132.29166 L 52.916664 105.83333 L 52.916664 105.83333 L 52.916664 79.37499 L 52.916664 79.37499 L 52.916664 79.37499 L 79.37499 79.37499 L 79.37499 79.37499 L 158.74998 52.916664 L 238.12498 52.916664 L 264.5833 52.916664 Q 291.04166 52.916664 317.49997 26.458332 z" svg:height="3.7041664mm" draw:style-name="style-77" svg:viewBox="0.0 0.0 529.1666 370.41666" svg:width="5.2916665mm" svg:x="107.95mm" svg:y="177.00624mm"/>
          <draw:path svg:d="M 952.49994 79.37499 L 952.49994 132.29166 L 926.0416 132.29166 L 926.0416 158.74998 L 899.5833 158.74998 L 873.12494 158.74998 L 820.2083 158.74998 Q 793.74994 158.74998 767.2916 105.83333 Q 714.37494 105.83333 608.5416 105.83333 Q 529.1666 132.29166 529.1666 158.74998 L 502.7083 211.66666 L 502.7083 211.66666 L 502.7083 211.66666 L 502.7083 238.12498 L 502.7083 238.12498 L 476.24997 238.12498 Q 449.79166 238.12498 449.79166 317.49997 L 449.79166 396.87497 L 396.87497 396.87497 Q 370.41666 423.3333 291.04166 502.7083 L 238.12498 608.5416 L 211.66666 608.5416 L 185.20833 634.99994 L 185.20833 634.99994 L 185.20833 634.99994 L 158.74998 634.99994 L 158.74998 634.99994 L 158.74998 661.4583 Q 185.20833 661.4583 185.20833 714.37494 L 185.20833 767.2916 L 158.74998 767.2916 L 158.74998 793.74994 L 158.74998 793.74994 L 158.74998 793.74994 L 132.29166 793.74994 L 132.29166 793.74994 L 132.29166 820.2083 L 132.29166 820.2083 L 105.83333 820.2083 L 105.83333 793.74994 L 105.83333 793.74994 L 79.37499 793.74994 L 79.37499 793.74994 L 79.37499 793.74994 L 79.37499 767.2916 L 79.37499 767.2916 L 52.916664 767.2916 L 52.916664 767.2916 L 26.458332 767.2916 L 26.458332 740.8333 L 26.458332 740.8333 L 26.458332 740.8333 L 26.458332 714.37494 L 26.458332 687.9166 L 0.0 687.9166 L 0.0 687.9166 L 0.0 661.4583 L 26.458332 661.4583 L 26.458332 661.4583 L 26.458332 634.99994 L 26.458332 634.99994 L 26.458332 634.99994 L 26.458332 634.99994 L 26.458332 608.5416 L 26.458332 529.1666 Q 26.458332 449.79166 26.458332 370.41666 Q 26.458332 317.49997 132.29166 211.66666 L 211.66666 132.29166 L 211.66666 132.29166 Q 238.12498 132.29166 211.66666 105.83333 L 211.66666 105.83333 L 211.66666 79.37499 L 211.66666 52.916664 L 211.66666 52.916664 L 238.12498 52.916664 L 291.04166 79.37499 Q 343.9583 105.83333 396.87497 52.916664 Q 423.3333 0.0 661.4583 0.0 Q 873.12494 0.0 926.0416 26.458332 Q 952.49994 26.458332 952.49994 79.37499 z" svg:height="8.202083mm" draw:style-name="style-78" svg:viewBox="0.0 0.0 952.49994 820.2083" svg:width="9.525mm" svg:x="153.72292mm" svg:y="133.34999mm"/>
          <draw:path svg:d="M 555.625 105.83333 L 661.4583 0.0 L 661.4583 0.0 Q 661.4583 26.458332 661.4583 26.458332 L 661.4583 26.458332 L 714.37494 79.37499 Q 740.8333 158.74998 767.2916 158.74998 Q 820.2083 158.74998 846.6666 185.20833 Q 873.12494 238.12498 873.12494 211.66666 L 873.12494 211.66666 L 873.12494 211.66666 L 873.12494 211.66666 L 899.5833 211.66666 L 899.5833 238.12498 L 899.5833 238.12498 L 926.0416 238.12498 L 926.0416 238.12498 L 926.0416 238.12498 L 952.49994 264.5833 L 978.95825 291.04166 L 1084.7916 291.04166 L 1164.1666 291.04166 L 1164.1666 291.04166 L 1164.1666 291.04166 L 1111.25 317.49997 L 1058.3333 317.49997 L 1058.3333 343.9583 L 1058.3333 370.41666 L 1031.875 370.41666 L 1005.4166 396.87497 L 952.49994 396.87497 Q 899.5833 396.87497 767.2916 449.79166 Q 608.5416 502.7083 608.5416 529.1666 Q 608.5416 555.625 555.625 555.625 L 502.7083 555.625 L 449.79166 582.0833 L 423.3333 608.5416 L 370.41666 608.5416 L 317.49997 608.5416 L 317.49997 608.5416 Q 291.04166 608.5416 158.74998 608.5416 L 26.458332 608.5416 L 26.458332 608.5416 L 26.458332 608.5416 L 26.458332 582.0833 L 26.458332 555.625 L 26.458332 555.625 L 26.458332 555.625 L 26.458332 529.1666 L 26.458332 529.1666 L 0.0 502.7083 L 0.0 449.79166 L 52.916664 449.79166 L 105.83333 449.79166 L 105.83333 423.3333 Q 132.29166 396.87497 185.20833 370.41666 Q 238.12498 343.9583 238.12498 291.04166 L 264.5833 238.12498 L 264.5833 238.12498 Q 291.04166 238.12498 291.04166 238.12498 L 291.04166 238.12498 L 343.9583 238.12498 L 370.41666 238.12498 L 396.87497 238.12498 Q 423.3333 238.12498 555.625 105.83333 z" svg:height="6.0854163mm" draw:style-name="style-79" svg:viewBox="0.0 0.0 1164.1666 608.5416" svg:width="11.641666mm" svg:x="159.01457mm" svg:y="293.95206mm"/>
          <draw:path svg:d="M 105.83333 0.0 L 105.83333 0.0 L 105.83333 0.0 L 105.83333 0.0 L 132.29166 0.0 L 132.29166 0.0 L 158.74998 26.458332 L 185.20833 52.916664 L 264.5833 132.29166 Q 370.41666 211.66666 370.41666 264.5833 Q 370.41666 317.49997 370.41666 370.41666 L 370.41666 423.3333 L 396.87497 423.3333 L 396.87497 423.3333 L 396.87497 396.87497 L 423.3333 396.87497 L 423.3333 396.87497 L 423.3333 423.3333 L 423.3333 423.3333 L 449.79166 423.3333 L 449.79166 449.79166 Q 476.24997 476.24997 449.79166 502.7083 L 449.79166 529.1666 L 423.3333 529.1666 Q 396.87497 529.1666 370.41666 555.625 L 370.41666 582.0833 L 370.41666 582.0833 Q 343.9583 582.0833 343.9583 608.5416 Q 317.49997 634.99994 291.04166 661.4583 Q 264.5833 687.9166 238.12498 714.37494 L 211.66666 740.8333 L 211.66666 740.8333 L 211.66666 740.8333 L 185.20833 740.8333 L 158.74998 740.8333 L 158.74998 687.9166 L 158.74998 661.4583 L 185.20833 634.99994 Q 211.66666 582.0833 211.66666 582.0833 Q 211.66666 555.625 132.29166 370.41666 L 52.916664 211.66666 L 52.916664 185.20833 L 52.916664 185.20833 L 26.458332 185.20833 Q 26.458332 158.74998 0.0 132.29166 L 0.0 105.83333 L 52.916664 52.916664 Q 105.83333 0.0 105.83333 0.0 z" svg:height="7.408333mm" draw:style-name="style-80" svg:viewBox="0.0 0.0 449.79166 740.8333" svg:width="4.497916mm" svg:x="160.86665mm" svg:y="135.46666mm"/>
          <draw:path svg:d="M 238.12498 1005.4166 L 158.74998 1005.4166 L 132.29166 1005.4166 L 105.83333 1005.4166 L 105.83333 978.95825 L 79.37499 978.95825 L 79.37499 978.95825 L 79.37499 952.49994 L 79.37499 952.49994 L 79.37499 952.49994 L 26.458332 846.6666 Q -26.458332 740.8333 0.0 555.625 Q 26.458332 370.41666 132.29166 211.66666 Q 238.12498 52.916664 291.04166 0.0 Q 343.9583 0.0 449.79166 0.0 Q 582.0833 0.0 634.99994 79.37499 Q 661.4583 158.74998 661.4583 423.3333 Q 661.4583 661.4583 582.0833 793.74994 Q 502.7083 952.49994 423.3333 978.95825 Q 343.9583 1005.4166 238.12498 1005.4166 z M 317.49997 820.2083 L 317.49997 846.6666 L 291.04166 846.6666 L 238.12498 846.6666 L 238.12498 820.2083 L 238.12498 820.2083 L 238.12498 740.8333 L 238.12498 634.99994 L 291.04166 423.3333 Q 343.9583 238.12498 396.87497 211.66666 Q 449.79166 185.20833 423.3333 449.79166 Q 396.87497 714.37494 343.9583 767.2916 Q 343.9583 820.2083 317.49997 820.2083 z" svg:height="10.054166mm" draw:style-name="style-81" svg:viewBox="0.0 0.0 661.4583 1005.4166" svg:width="6.614583mm" svg:x="129.91042mm" svg:y="26.9875mm"/>
          <draw:path svg:d="M 502.7083 52.916664 L 555.625 0.0 L 555.625 52.916664 L 555.625 79.37499 L 529.1666 79.37499 L 529.1666 105.83333 L 529.1666 105.83333 L 502.7083 105.83333 L 502.7083 132.29166 L 502.7083 158.74998 L 555.625 158.74998 Q 608.5416 158.74998 608.5416 185.20833 Q 608.5416 211.66666 634.99994 211.66666 Q 661.4583 238.12498 634.99994 264.5833 Q 608.5416 291.04166 608.5416 317.49997 L 608.5416 317.49997 L 608.5416 317.49997 L 608.5416 317.49997 L 608.5416 343.9583 Q 608.5416 343.9583 555.625 396.87497 Q 502.7083 449.79166 343.9583 423.3333 L 185.20833 423.3333 L 132.29166 396.87497 L 105.83333 370.41666 L 105.83333 370.41666 L 79.37499 370.41666 L 79.37499 370.41666 L 79.37499 370.41666 L 79.37499 343.9583 L 79.37499 343.9583 L 52.916664 343.9583 L 52.916664 317.49997 L 52.916664 317.49997 L 26.458332 317.49997 L 26.458332 264.5833 L 26.458332 238.12498 L 0.0 158.74998 L 0.0 105.83333 L 26.458332 105.83333 L 52.916664 105.83333 L 105.83333 52.916664 Q 158.74998 52.916664 185.20833 52.916664 Q 238.12498 105.83333 238.12498 105.83333 L 264.5833 105.83333 L 264.5833 132.29166 L 238.12498 158.74998 L 238.12498 185.20833 L 238.12498 211.66666 L 291.04166 211.66666 Q 370.41666 211.66666 370.41666 185.20833 L 396.87497 185.20833 L 396.87497 185.20833 L 396.87497 158.74998 L 396.87497 158.74998 Q 396.87497 158.74998 423.3333 105.83333 Q 449.79166 79.37499 502.7083 52.916664 z" svg:height="4.233333mm" draw:style-name="style-82" svg:viewBox="0.0 0.0 634.99994 423.3333" svg:width="6.3499994mm" svg:x="42.597916mm" svg:y="100.0125mm"/>
          <draw:path svg:d="M 238.12498 476.24997 L 0.0 0.0 L 105.83333 105.83333 Q 185.20833 185.20833 238.12498 211.66666 Q 264.5833 211.66666 317.49997 211.66666 Q 370.41666 211.66666 396.87497 238.12498 Q 396.87497 264.5833 396.87497 211.66666 Q 396.87497 211.66666 449.79166 211.66666 Q 476.24997 211.66666 502.7083 211.66666 L 502.7083 211.66666 L 502.7083 211.66666 L 502.7083 211.66666 L 529.1666 264.5833 L 529.1666 317.49997 L 555.625 317.49997 Q 582.0833 317.49997 582.0833 291.04166 Q 582.0833 264.5833 661.4583 317.49997 Q 767.2916 343.9583 793.74994 423.3333 Q 820.2083 476.24997 820.2083 582.0833 Q 820.2083 687.9166 873.12494 687.9166 Q 926.0416 687.9166 952.49994 793.74994 Q 978.95825 926.0416 1005.4166 952.49994 L 1005.4166 952.49994 L 952.49994 1005.4166 Q 926.0416 1031.875 899.5833 1058.3333 Q 899.5833 1111.25 873.12494 1111.25 Q 846.6666 1111.25 820.2083 1164.1666 Q 793.74994 1217.0833 767.2916 1217.0833 Q 767.2916 1217.0833 740.8333 1217.0833 L 740.8333 1217.0833 L 714.37494 1217.0833 L 714.37494 1217.0833 L 687.9166 1217.0833 L 661.4583 1217.0833 L 661.4583 1269.9999 L 661.4583 1296.4583 L 634.99994 1322.9166 L 634.99994 1349.3749 L 634.99994 1349.3749 L 608.5416 1349.3749 L 608.5416 1322.9166 L 608.5416 1296.4583 L 582.0833 1269.9999 Q 555.625 1217.0833 555.625 1164.1666 L 529.1666 1084.7916 L 529.1666 1058.3333 Q 502.7083 1058.3333 502.7083 1058.3333 L 502.7083 1058.3333 L 502.7083 1058.3333 L 502.7083 1031.875 L 502.7083 1005.4166 Q 502.7083 978.95825 238.12498 476.24997 z M 687.9166 396.87497 Q 714.37494 396.87497 714.37494 396.87497 Q 714.37494 423.3333 714.37494 423.3333 Q 687.9166 423.3333 687.9166 396.87497 z" svg:height="13.49375mm" draw:style-name="style-83" svg:viewBox="0.0 0.0 1005.4166 1349.3749" svg:width="10.054166mm" svg:x="194.46873mm" svg:y="197.90833mm"/>
          <draw:path svg:d="M 79.37499 26.458332 L 79.37499 0.0 L 105.83333 158.74998 Q 132.29166 343.9583 132.29166 529.1666 L 132.29166 714.37494 L 158.74998 846.6666 L 185.20833 952.49994 L 185.20833 899.5833 L 185.20833 846.6666 L 211.66666 846.6666 L 211.66666 846.6666 L 264.5833 1164.1666 Q 343.9583 1455.2083 343.9583 1481.6666 L 343.9583 1481.6666 L 343.9583 1481.6666 Q 343.9583 1481.6666 370.41666 1481.6666 L 370.41666 1508.1249 L 370.41666 1508.1249 Q 396.87497 1508.1249 396.87497 1534.5833 L 396.87497 1534.5833 L 396.87497 1534.5833 Q 396.87497 1534.5833 370.41666 1534.5833 Q 343.9583 1534.5833 317.49997 1508.1249 L 291.04166 1481.6666 L 291.04166 1534.5833 L 291.04166 1561.0416 L 317.49997 1613.9583 L 317.49997 1666.8749 L 291.04166 1666.8749 L 264.5833 1666.8749 L 264.5833 1640.4166 L 238.12498 1640.4166 L 238.12498 1640.4166 L 238.12498 1640.4166 L 238.12498 1613.9583 L 238.12498 1587.4999 L 211.66666 1534.5833 Q 185.20833 1481.6666 185.20833 1455.2083 Q 185.20833 1428.7499 79.37499 1058.3333 L 0.0 714.37494 L 0.0 317.49997 Q 26.458332 -52.916664 26.458332 0.0 Q 79.37499 52.916664 79.37499 26.458332 z" svg:height="16.668749mm" draw:style-name="style-84" svg:viewBox="0.0 0.0 396.87497 1666.8749" svg:width="3.9687498mm" svg:x="34.13125mm" svg:y="207.43332mm"/>
          <draw:path svg:d="M 0.0 423.3333 L 0.0 396.87497 L 0.0 211.66666 Q 0.0 52.916664 26.458332 26.458332 Q 52.916664 0.0 132.29166 0.0 Q 211.66666 0.0 264.5833 79.37499 Q 317.49997 158.74998 291.04166 264.5833 Q 264.5833 396.87497 238.12498 423.3333 Q 211.66666 476.24997 105.83333 449.79166 Q 26.458332 423.3333 0.0 423.3333 z" svg:height="4.497916mm" draw:style-name="style-85" svg:viewBox="0.0 0.0 291.04166 449.79166" svg:width="2.9104166mm" svg:x="177.27083mm" svg:y="247.12082mm"/>
          <draw:path svg:d="M 132.29166 26.458332 L 158.74998 0.0 L 185.20833 26.458332 Q 185.20833 79.37499 211.66666 79.37499 Q 238.12498 79.37499 317.49997 423.3333 Q 396.87497 767.2916 396.87497 793.74994 L 396.87497 820.2083 L 396.87497 820.2083 L 396.87497 820.2083 L 396.87497 846.6666 L 396.87497 846.6666 L 370.41666 846.6666 L 370.41666 873.12494 L 370.41666 873.12494 L 343.9583 873.12494 L 343.9583 899.5833 L 343.9583 926.0416 L 317.49997 926.0416 L 317.49997 926.0416 L 291.04166 952.49994 L 264.5833 978.95825 L 238.12498 978.95825 L 211.66666 978.95825 L 211.66666 1005.4166 L 185.20833 1005.4166 L 185.20833 1005.4166 L 185.20833 1031.875 L 185.20833 1031.875 L 185.20833 1031.875 L 158.74998 1031.875 L 158.74998 1031.875 L 158.74998 1005.4166 L 132.29166 1005.4166 L 132.29166 1005.4166 Q 132.29166 978.95825 79.37499 926.0416 Q 52.916664 846.6666 26.458332 846.6666 Q 0.0 846.6666 0.0 820.2083 L 0.0 793.74994 L 0.0 793.74994 Q 26.458332 793.74994 0.0 767.2916 Q -26.458332 714.37494 26.458332 555.625 L 52.916664 370.41666 L 52.916664 343.9583 L 79.37499 317.49997 L 79.37499 291.04166 Q 79.37499 238.12498 79.37499 132.29166 Q 79.37499 26.458332 132.29166 26.458332 z" svg:height="10.318749mm" draw:style-name="style-86" svg:viewBox="0.0 0.0 396.87497 1031.875" svg:width="3.9687498mm" svg:x="207.6979mm" svg:y="141.0229mm"/>
          <draw:path svg:d="M 79.37499 608.5416 L 79.37499 634.99994 L 52.916664 634.99994 L 0.0 634.99994 L 0.0 608.5416 L 0.0 608.5416 L 0.0 529.1666 L 0.0 423.3333 L 52.916664 211.66666 Q 105.83333 26.458332 158.74998 0.0 Q 211.66666 -26.458332 185.20833 238.12498 Q 158.74998 502.7083 105.83333 555.625 Q 105.83333 608.5416 79.37499 608.5416 z" svg:height="6.3499994mm" draw:style-name="style-87" svg:viewBox="0.0 0.0 185.20833 634.99994" svg:width="1.8520832mm" svg:x="132.29166mm" svg:y="29.104166mm"/>
          <draw:path svg:d="M 820.2083 0.0 L 820.2083 52.916664 L 661.4583 317.49997 Q 555.625 582.0833 476.24997 767.2916 Q 396.87497 952.49994 396.87497 978.95825 L 396.87497 1005.4166 L 396.87497 1005.4166 Q 396.87497 1005.4166 396.87497 1031.875 L 370.41666 1031.875 L 370.41666 1058.3333 L 370.41666 1058.3333 L 370.41666 1058.3333 Q 343.9583 1058.3333 370.41666 899.5833 Q 396.87497 740.8333 264.5833 899.5833 Q 158.74998 1058.3333 158.74998 978.95825 Q 132.29166 926.0416 105.83333 978.95825 Q 79.37499 1058.3333 26.458332 1058.3333 L 0.0 1058.3333 L 0.0 1058.3333 Q 26.458332 1031.875 26.458332 1031.875 L 26.458332 1031.875 L 26.458332 1005.4166 Q 26.458332 1005.4166 52.916664 1005.4166 L 52.916664 1005.4166 L 52.916664 1005.4166 L 52.916664 978.95825 L 52.916664 952.49994 Q 79.37499 952.49994 185.20833 767.2916 Q 317.49997 582.0833 476.24997 317.49997 L 661.4583 52.916664 L 661.4583 52.916664 Q 661.4583 52.916664 661.4583 26.458332 L 687.9166 0.0 L 714.37494 26.458332 Q 740.8333 52.916664 767.2916 0.0 Q 820.2083 -26.458332 820.2083 0.0 z" svg:height="10.583333mm" draw:style-name="style-88" svg:viewBox="0.0 0.0 820.2083 1058.3333" svg:width="8.202083mm" svg:x="139.43541mm" svg:y="155.04582mm"/>
          <draw:path svg:d="M 211.66666 26.458332 L 238.12498 0.0 L 238.12498 0.0 L 264.5833 0.0 L 264.5833 0.0 L 264.5833 26.458332 L 317.49997 26.458332 L 343.9583 26.458332 L 370.41666 26.458332 L 396.87497 26.458332 L 396.87497 26.458332 L 423.3333 26.458332 L 423.3333 26.458332 L 423.3333 26.458332 L 423.3333 26.458332 L 449.79166 26.458332 L 476.24997 26.458332 Q 502.7083 26.458332 529.1666 52.916664 Q 529.1666 79.37499 582.0833 52.916664 Q 661.4583 26.458332 687.9166 52.916664 L 740.8333 52.916664 L 740.8333 52.916664 L 740.8333 79.37499 L 634.99994 132.29166 Q 529.1666 211.66666 529.1666 264.5833 Q 529.1666 317.49997 555.625 317.49997 Q 582.0833 343.9583 582.0833 343.9583 L 582.0833 343.9583 L 582.0833 343.9583 L 582.0833 343.9583 L 582.0833 370.41666 L 555.625 370.41666 L 555.625 370.41666 L 555.625 396.87497 L 529.1666 396.87497 L 529.1666 396.87497 L 529.1666 370.41666 Q 529.1666 343.9583 502.7083 343.9583 Q 476.24997 343.9583 423.3333 343.9583 Q 396.87497 343.9583 317.49997 370.41666 Q 238.12498 370.41666 211.66666 423.3333 L 211.66666 476.24997 L 211.66666 449.79166 Q 211.66666 449.79166 185.20833 449.79166 L 185.20833 476.24997 L 185.20833 476.24997 Q 185.20833 502.7083 158.74998 502.7083 L 132.29166 502.7083 L 105.83333 476.24997 L 79.37499 476.24997 L 79.37499 423.3333 L 52.916664 370.41666 L 52.916664 423.3333 L 52.916664 476.24997 L 26.458332 476.24997 L 26.458332 449.79166 L 26.458332 449.79166 L 0.0 449.79166 L 0.0 423.3333 L 0.0 396.87497 L 26.458332 396.87497 L 26.458332 396.87497 L 26.458332 370.41666 L 0.0 370.41666 L 0.0 343.9583 Q 0.0 291.04166 26.458332 238.12498 L 26.458332 211.66666 L 52.916664 211.66666 Q 52.916664 185.20833 52.916664 185.20833 Q 52.916664 158.74998 105.83333 132.29166 Q 158.74998 79.37499 158.74998 52.916664 Q 158.74998 26.458332 211.66666 26.458332 z" svg:height="5.027083mm" draw:style-name="style-89" svg:viewBox="0.0 0.0 740.8333 502.7083" svg:width="7.408333mm" svg:x="128.05832mm" svg:y="178.59373mm"/>
          <draw:path svg:d="M 4577.2915 26.458332 L 4577.2915 26.458332 L 4603.75 26.458332 L 4656.6665 26.458332 L 4656.6665 26.458332 L 4656.6665 26.458332 L 4630.208 26.458332 L 4630.208 26.458332 L 4656.6665 26.458332 L 4683.1245 26.458332 L 4683.1245 26.458332 L 4709.583 26.458332 L 4709.583 26.458332 L 4709.583 26.458332 L 4709.583 0.0 L 4709.583 0.0 L 4709.583 26.458332 L 4709.583 52.916664 L 4709.583 52.916664 L 4709.583 79.37499 L 4709.583 79.37499 L 4709.583 79.37499 L 4656.6665 211.66666 Q 4603.75 343.9583 4550.833 449.79166 Q 4550.833 582.0833 4524.375 608.5416 L 4524.375 634.99994 L 4550.833 634.99994 Q 4603.75 634.99994 4603.75 661.4583 Q 4603.75 687.9166 4815.4165 740.8333 Q 5053.5415 820.2083 5159.3745 793.74994 Q 5291.6665 767.2916 5291.6665 740.8333 Q 5318.1245 714.37494 5423.958 634.99994 Q 5556.2495 582.0833 5556.2495 555.625 Q 5556.2495 529.1666 5635.6245 502.7083 Q 5714.9995 449.79166 5714.9995 423.3333 Q 5714.9995 396.87497 5741.458 396.87497 L 5767.9165 396.87497 L 5767.9165 396.87497 L 5767.9165 423.3333 L 5767.9165 423.3333 Q 5767.9165 449.79166 5767.9165 449.79166 L 5741.458 449.79166 L 5714.9995 502.7083 Q 5714.9995 529.1666 5609.1665 608.5416 Q 5503.333 661.4583 5371.0415 846.6666 Q 5238.7495 1031.875 5212.2915 1031.875 Q 5185.833 1031.875 5185.833 1058.3333 Q 5185.833 1084.7916 5079.9995 1164.1666 Q 4974.1665 1243.5416 4921.2495 1296.4583 Q 4868.333 1296.4583 4894.7915 1322.9166 Q 4921.2495 1322.9166 4868.333 1455.2083 Q 4841.8745 1561.0416 4709.583 1719.7916 Q 4550.833 1878.5416 4497.9165 1957.9165 Q 4392.083 2037.2915 4392.083 2037.2915 L 4392.083 2037.2915 L 4392.083 2063.75 L 4392.083 2063.75 L 4365.625 2063.75 L 4365.625 2090.2083 L 4365.625 2090.2083 L 4339.1665 2090.2083 L 4339.1665 2090.2083 L 4339.1665 2090.2083 L 4339.1665 2116.6665 Q 4339.1665 2116.6665 4312.708 2143.125 L 4312.708 2143.125 L 4312.708 2143.125 Q 4286.25 2143.125 4286.25 2143.125 L 4286.25 2169.5833 L 4286.25 2169.5833 L 4259.7915 2169.5833 L 4259.7915 2169.5833 Q 4233.333 2169.5833 4233.333 2196.0415 Q 4206.875 2196.0415 4180.4165 2275.4165 Q 4180.4165 2354.7915 4127.5 2381.2498 Q 4074.583 2407.7083 3915.833 2487.0833 Q 3757.0833 2566.4583 3545.4165 2645.8333 Q 3307.2915 2725.2083 3122.0833 2778.1248 Q 2910.4165 2778.1248 2751.6665 2751.6665 Q 2592.9165 2725.2083 2592.9165 2751.6665 Q 2566.4583 2778.1248 2539.9998 2778.1248 L 2487.0833 2778.1248 L 2434.1665 2778.1248 L 2407.7083 2778.1248 L 2381.2498 2778.1248 L 2354.7915 2778.1248 L 2381.2498 2804.5833 L 2407.7083 2831.0415 L 2407.7083 2831.0415 L 2381.2498 2831.0415 L 2381.2498 2831.0415 L 2381.2498 2857.4998 L 2381.2498 2883.9583 Q 2354.7915 2910.4165 2328.3333 2910.4165 L 2301.875 2910.4165 L 2301.875 2910.4165 Q 2301.875 2883.9583 2248.9583 2883.9583 Q 2196.0415 2883.9583 2196.0415 2857.4998 Q 2196.0415 2831.0415 2116.6665 2831.0415 Q 2063.75 2831.0415 1984.3749 2936.8748 Q 1904.9999 2989.7915 1852.0833 3174.9998 Q 1799.1666 3333.7498 1693.3333 3333.7498 Q 1613.9583 3307.2915 1587.4999 3360.2083 Q 1587.4999 3386.6665 1534.5833 3360.2083 L 1481.6666 3360.2083 L 1481.6666 3360.2083 L 1481.6666 3360.2083 L 1428.7499 3333.7498 L 1402.2916 3333.7498 L 1375.8333 3333.7498 Q 1349.3749 3307.2915 1243.5416 3254.3748 Q 1137.7083 3201.4583 1111.25 3148.5415 Q 1111.25 3122.0833 846.6666 3095.6248 L 608.5416 3095.6248 L 582.0833 3095.6248 Q 582.0833 3095.6248 476.24997 3069.1665 L 396.87497 3069.1665 L 396.87497 3042.7083 L 370.41666 2989.7915 L 370.41666 2963.3333 L 370.41666 2936.8748 L 343.9583 2936.8748 L 343.9583 2936.8748 L 343.9583 2910.4165 L 317.49997 2910.4165 L 317.49997 2910.4165 L 317.49997 2883.9583 L 317.49997 2883.9583 L 317.49997 2883.9583 L 291.04166 2883.9583 L 291.04166 2883.9583 L 291.04166 2857.4998 L 264.5833 2857.4998 L 264.5833 2831.0415 L 264.5833 2804.5833 L 291.04166 2804.5833 L 317.49997 2831.0415 L 317.49997 2831.0415 L 317.49997 2831.0415 L 343.9583 2831.0415 L 343.9583 2831.0415 L 343.9583 2857.4998 L 370.41666 2857.4998 L 370.41666 2883.9583 Q 396.87497 2936.8748 476.24997 2936.8748 Q 582.0833 2936.8748 634.99994 2936.8748 L 714.37494 2936.8748 L 714.37494 2857.4998 Q 740.8333 2778.1248 740.8333 2487.0833 Q 767.2916 2196.0415 740.8333 2196.0415 Q 714.37494 2196.0415 370.41666 2143.125 L 0.0 2090.2083 L 0.0 2090.2083 L 0.0 2090.2083 L 105.83333 2063.75 L 211.66666 2037.2915 L 634.99994 2037.2915 Q 1084.7916 1984.3749 1164.1666 1984.3749 L 1243.5416 1984.3749 L 1534.5833 1984.3749 Q 1852.0833 1984.3749 2010.8333 1957.9165 L 2169.5833 1957.9165 L 2275.4165 1957.9165 L 2381.2498 1957.9165 L 2381.2498 1984.3749 L 2381.2498 2010.8333 L 2354.7915 2037.2915 L 2328.3333 2063.75 L 2328.3333 2063.75 L 2328.3333 2090.2083 L 2248.9583 2169.5833 Q 2169.5833 2248.9583 2169.5833 2301.875 L 2169.5833 2328.3333 L 2169.5833 2381.2498 L 2169.5833 2434.1665 L 2169.5833 2460.6248 L 2169.5833 2487.0833 L 2248.9583 2487.0833 L 2328.3333 2460.6248 L 2328.3333 2460.6248 L 2328.3333 2460.6248 L 2354.7915 2460.6248 L 2354.7915 2460.6248 L 2381.2498 2434.1665 L 2407.7083 2407.7083 L 2566.4583 2248.9583 Q 2751.6665 2090.2083 2778.1248 2037.2915 Q 2804.5833 1957.9165 3333.7498 1984.3749 Q 3889.3748 2037.2915 3889.3748 2090.2083 L 3915.833 2169.5833 L 3915.833 2169.5833 L 3915.833 2196.0415 L 3968.7498 2196.0415 L 3995.208 2196.0415 L 3995.208 2169.5833 L 4021.6665 2169.5833 L 4021.6665 2169.5833 L 4021.6665 2143.125 L 4021.6665 2143.125 L 4021.6665 2143.125 L 4048.1248 2116.6665 L 4074.583 2090.2083 L 4074.583 2063.75 L 4074.583 2037.2915 L 4021.6665 2037.2915 L 3995.208 2037.2915 L 3915.833 2010.8333 Q 3862.9165 1984.3749 3598.3333 1957.9165 L 3333.7498 1931.4583 L 3333.7498 1931.4583 L 3333.7498 1904.9999 L 3360.2083 1904.9999 L 3360.2083 1878.5416 L 3360.2083 1878.5416 L 3333.7498 1878.5416 L 3333.7498 1878.5416 L 3333.7498 1878.5416 L 3333.7498 1852.0833 L 3333.7498 1852.0833 L 3360.2083 1852.0833 L 3360.2083 1825.6249 L 3360.2083 1825.6249 L 3386.6665 1825.6249 L 3386.6665 1825.6249 L 3386.6665 1825.6249 L 3386.6665 1799.1666 L 3386.6665 1799.1666 L 3360.2083 1799.1666 L 3360.2083 1772.7083 L 3360.2083 1772.7083 L 3360.2083 1772.7083 L 3360.2083 1772.7083 L 3386.6665 1746.2499 L 3386.6665 1746.2499 L 3386.6665 1719.7916 L 3386.6665 1719.7916 L 3386.6665 1719.7916 L 3518.9583 1613.9583 Q 3651.2498 1508.1249 3704.1665 1481.6666 Q 3730.6248 1455.2083 3757.0833 1455.2083 L 3783.5415 1455.2083 L 3809.9998 1428.7499 L 3862.9165 1402.2916 L 3862.9165 1402.2916 L 3862.9165 1402.2916 L 3889.3748 1402.2916 L 3889.3748 1402.2916 L 3889.3748 1375.8333 L 3915.833 1375.8333 L 3915.833 1349.3749 L 3915.833 1296.4583 L 3889.3748 1296.4583 L 3889.3748 1296.4583 L 3809.9998 1296.4583 Q 3757.0833 1296.4583 3677.7083 1296.4583 L 3598.3333 1322.9166 L 3598.3333 1296.4583 L 3598.3333 1269.9999 L 3624.7915 1243.5416 L 3651.2498 1190.6249 L 3651.2498 1164.1666 L 3651.2498 1137.7083 L 3677.7083 1111.25 Q 3704.1665 1084.7916 3704.1665 1031.875 Q 3704.1665 1005.4166 3809.9998 926.0416 Q 3915.833 820.2083 3995.208 661.4583 L 4101.0415 476.24997 L 4127.5 476.24997 Q 4127.5 449.79166 4127.5 449.79166 L 4127.5 449.79166 L 4127.5 449.79166 Q 4153.958 449.79166 4180.4165 396.87497 Q 4180.4165 343.9583 4180.4165 291.04166 Q 4180.4165 264.5833 4233.333 238.12498 L 4312.708 238.12498 L 4339.1665 238.12498 Q 4339.1665 238.12498 4339.1665 211.66666 L 4339.1665 211.66666 L 4339.1665 211.66666 Q 4365.625 185.20833 4365.625 185.20833 L 4365.625 185.20833 L 4392.083 185.20833 Q 4392.083 185.20833 4418.5415 158.74998 L 4445.0 132.29166 L 4445.0 132.29166 L 4445.0 132.29166 L 4471.458 132.29166 L 4471.458 132.29166 L 4471.458 105.83333 Q 4497.9165 105.83333 4524.375 79.37499 L 4550.833 26.458332 L 4550.833 26.458332 L 4550.833 26.458332 L 4577.2915 26.458332 z" svg:height="33.60208mm" draw:style-name="style-90" svg:viewBox="0.0 0.0 5767.9165 3360.2083" svg:width="57.679165mm" svg:x="87.31249mm" svg:y="148.43124mm"/>
          <draw:path svg:d="M 211.66666 26.458332 L 211.66666 26.458332 L 317.49997 0.0 Q 396.87497 0.0 370.41666 26.458332 Q 370.41666 52.916664 423.3333 105.83333 Q 476.24997 132.29166 476.24997 158.74998 L 476.24997 185.20833 L 502.7083 211.66666 L 529.1666 238.12498 L 529.1666 238.12498 L 529.1666 264.5833 L 529.1666 264.5833 L 555.625 264.5833 L 582.0833 264.5833 L 582.0833 264.5833 L 582.0833 264.5833 L 582.0833 264.5833 L 582.0833 238.12498 L 608.5416 238.12498 L 608.5416 211.66666 L 582.0833 185.20833 L 582.0833 185.20833 L 582.0833 158.74998 L 582.0833 158.74998 L 582.0833 158.74998 L 582.0833 132.29166 L 582.0833 105.83333 L 608.5416 105.83333 Q 608.5416 105.83333 634.99994 79.37499 L 661.4583 79.37499 L 661.4583 79.37499 Q 661.4583 105.83333 687.9166 105.83333 L 687.9166 105.83333 L 634.99994 211.66666 Q 582.0833 343.9583 634.99994 423.3333 Q 634.99994 476.24997 634.99994 476.24997 Q 634.99994 502.7083 608.5416 502.7083 L 608.5416 529.1666 L 582.0833 529.1666 L 529.1666 529.1666 L 502.7083 555.625 L 476.24997 555.625 L 423.3333 555.625 Q 396.87497 529.1666 264.5833 476.24997 L 105.83333 423.3333 L 105.83333 396.87497 L 105.83333 396.87497 L 79.37499 396.87497 L 79.37499 370.41666 L 79.37499 370.41666 L 52.916664 370.41666 L 52.916664 370.41666 L 52.916664 370.41666 L 52.916664 370.41666 L 52.916664 343.9583 L 26.458332 343.9583 L 26.458332 343.9583 L 26.458332 317.49997 L 0.0 264.5833 L 0.0 238.12498 L 0.0 211.66666 L 52.916664 158.74998 Q 105.83333 105.83333 105.83333 52.916664 Q 105.83333 0.0 132.29166 0.0 Q 158.74998 0.0 158.74998 26.458332 Q 158.74998 52.916664 185.20833 52.916664 Q 211.66666 52.916664 211.66666 26.458332 z" svg:height="5.5562496mm" draw:style-name="style-91" svg:viewBox="0.0 0.0 687.9166 555.625" svg:width="6.879166mm" svg:x="188.91249mm" svg:y="186.26666mm"/>
          <draw:path svg:d="M 370.41666 476.24997 L 370.41666 529.1666 L 370.41666 529.1666 L 343.9583 529.1666 L 343.9583 502.7083 L 317.49997 502.7083 L 317.49997 529.1666 L 317.49997 555.625 L 291.04166 555.625 L 291.04166 582.0833 L 291.04166 582.0833 L 317.49997 582.0833 L 291.04166 661.4583 Q 291.04166 740.8333 211.66666 740.8333 L 158.74998 740.8333 L 105.83333 740.8333 L 26.458332 740.8333 L 26.458332 714.37494 L 0.0 714.37494 L 0.0 661.4583 L 0.0 608.5416 L 0.0 370.41666 L 0.0 105.83333 L 26.458332 52.916664 Q 52.916664 0.0 132.29166 0.0 Q 211.66666 0.0 211.66666 105.83333 Q 238.12498 211.66666 264.5833 211.66666 Q 291.04166 211.66666 317.49997 317.49997 Q 343.9583 423.3333 343.9583 423.3333 Q 370.41666 423.3333 370.41666 476.24997 z" svg:height="7.408333mm" draw:style-name="style-92" svg:viewBox="0.0 0.0 370.41666 740.8333" svg:width="3.7041664mm" svg:x="58.208332mm" svg:y="141.28749mm"/>
          <draw:path svg:d="M 793.74994 211.66666 L 793.74994 238.12498 L 793.74994 238.12498 L 793.74994 238.12498 L 820.2083 238.12498 Q 820.2083 238.12498 846.6666 238.12498 L 846.6666 238.12498 L 873.12494 238.12498 L 873.12494 238.12498 L 873.12494 264.5833 Q 873.12494 291.04166 846.6666 291.04166 Q 820.2083 291.04166 846.6666 317.49997 Q 873.12494 317.49997 873.12494 343.9583 L 873.12494 370.41666 L 846.6666 370.41666 Q 820.2083 370.41666 846.6666 449.79166 Q 873.12494 555.625 899.5833 555.625 L 899.5833 555.625 L 899.5833 582.0833 L 926.0416 582.0833 L 926.0416 582.0833 L 926.0416 608.5416 L 926.0416 608.5416 L 926.0416 608.5416 L 1005.4166 661.4583 Q 1084.7916 714.37494 1137.7083 740.8333 Q 1164.1666 767.2916 1269.9999 767.2916 L 1375.8333 767.2916 L 1402.2916 793.74994 L 1455.2083 793.74994 L 1455.2083 846.6666 L 1455.2083 899.5833 L 1428.7499 926.0416 L 1428.7499 926.0416 L 1428.7499 926.0416 L 1428.7499 926.0416 L 1402.2916 952.49994 L 1402.2916 952.49994 L 1402.2916 952.49994 L 1402.2916 926.0416 L 1375.8333 926.0416 L 1349.3749 926.0416 L 1349.3749 952.49994 L 1349.3749 952.49994 L 1322.9166 978.95825 L 1322.9166 1031.875 L 1349.3749 1031.875 L 1375.8333 1031.875 L 1402.2916 1031.875 Q 1402.2916 1031.875 1402.2916 1031.875 L 1402.2916 1031.875 L 1428.7499 1031.875 L 1428.7499 1031.875 L 1428.7499 1031.875 L 1455.2083 1031.875 L 1455.2083 1031.875 L 1455.2083 1058.3333 L 1481.6666 1111.25 Q 1508.1249 1164.1666 1534.5833 1190.6249 L 1561.0416 1217.0833 L 1561.0416 1217.0833 L 1561.0416 1243.5416 L 1613.9583 1243.5416 L 1640.4166 1243.5416 L 1561.0416 1269.9999 L 1481.6666 1296.4583 L 1455.2083 1296.4583 L 1402.2916 1296.4583 L 1375.8333 1296.4583 Q 1349.3749 1296.4583 1349.3749 1269.9999 Q 1349.3749 1243.5416 1296.4583 1296.4583 Q 1243.5416 1322.9166 1243.5416 1296.4583 Q 1243.5416 1243.5416 1190.6249 1243.5416 L 1164.1666 1217.0833 L 1084.7916 1217.0833 Q 1031.875 1190.6249 820.2083 1137.7083 L 608.5416 1084.7916 L 582.0833 1058.3333 L 555.625 1058.3333 L 555.625 1084.7916 Q 555.625 1137.7083 582.0833 1137.7083 Q 608.5416 1137.7083 608.5416 1164.1666 L 608.5416 1190.6249 L 582.0833 1190.6249 L 555.625 1190.6249 L 555.625 1164.1666 L 555.625 1164.1666 L 529.1666 1164.1666 L 529.1666 1137.7083 L 502.7083 1137.7083 Q 476.24997 1137.7083 291.04166 1031.875 Q 105.83333 926.0416 79.37499 846.6666 L 52.916664 767.2916 L 52.916664 714.37494 Q 26.458332 687.9166 26.458332 687.9166 L 26.458332 687.9166 L 26.458332 661.4583 Q 26.458332 661.4583 0.0 502.7083 Q -26.458332 370.41666 26.458332 264.5833 L 26.458332 158.74998 L 52.916664 105.83333 L 52.916664 52.916664 L 79.37499 52.916664 L 105.83333 79.37499 L 185.20833 132.29166 Q 291.04166 185.20833 343.9583 185.20833 L 396.87497 185.20833 L 449.79166 211.66666 L 502.7083 211.66666 L 502.7083 185.20833 L 502.7083 158.74998 L 529.1666 132.29166 L 529.1666 79.37499 L 555.625 52.916664 Q 555.625 26.458332 582.0833 0.0 Q 582.0833 -26.458332 661.4583 26.458332 Q 767.2916 79.37499 767.2916 132.29166 Q 767.2916 185.20833 793.74994 211.66666 z" svg:height="12.964582mm" draw:style-name="style-93" svg:viewBox="0.0 0.0 1640.4166 1296.4583" svg:width="16.404165mm" svg:x="60.58958mm" svg:y="254.26457mm"/>
          <draw:path svg:d="M 634.99994 52.916664 L 687.9166 0.0 L 687.9166 158.74998 Q 661.4583 291.04166 661.4583 582.0833 Q 608.5416 873.12494 714.37494 1164.1666 Q 820.2083 1481.6666 873.12494 1587.4999 Q 926.0416 1693.3333 926.0416 1719.7916 L 899.5833 1719.7916 L 873.12494 1719.7916 Q 873.12494 1693.3333 846.6666 1693.3333 Q 820.2083 1693.3333 714.37494 1534.5833 Q 608.5416 1402.2916 529.1666 1243.5416 Q 476.24997 1084.7916 343.9583 1058.3333 Q 211.66666 1058.3333 185.20833 1005.4166 L 185.20833 952.49994 L 185.20833 952.49994 Q 185.20833 926.0416 105.83333 820.2083 L 26.458332 714.37494 L 26.458332 687.9166 L 26.458332 687.9166 L 52.916664 687.9166 L 52.916664 687.9166 L 52.916664 661.4583 L 26.458332 661.4583 L 26.458332 661.4583 Q 26.458332 634.99994 26.458332 634.99994 L 0.0 634.99994 L 0.0 582.0833 L 26.458332 502.7083 L 26.458332 502.7083 L 26.458332 476.24997 L 26.458332 476.24997 L 26.458332 476.24997 L 52.916664 449.79166 L 52.916664 423.3333 L 132.29166 423.3333 Q 185.20833 423.3333 211.66666 449.79166 Q 211.66666 476.24997 238.12498 476.24997 L 264.5833 476.24997 L 264.5833 449.79166 L 291.04166 449.79166 L 291.04166 449.79166 L 291.04166 423.3333 L 291.04166 423.3333 L 291.04166 423.3333 L 291.04166 423.3333 L 291.04166 396.87497 L 291.04166 396.87497 Q 291.04166 370.41666 291.04166 343.9583 Q 264.5833 317.49997 291.04166 238.12498 L 343.9583 158.74998 L 343.9583 158.74998 L 343.9583 158.74998 L 370.41666 158.74998 L 370.41666 158.74998 L 396.87497 158.74998 L 449.79166 158.74998 L 449.79166 158.74998 L 449.79166 158.74998 L 476.24997 158.74998 L 476.24997 158.74998 L 502.7083 158.74998 L 529.1666 158.74998 L 529.1666 158.74998 L 555.625 158.74998 L 555.625 132.29166 Q 555.625 105.83333 634.99994 52.916664 z" svg:height="17.197916mm" draw:style-name="style-94" svg:viewBox="0.0 0.0 926.0416 1719.7916" svg:width="9.260416mm" svg:x="177.5354mm" svg:y="172.50833mm"/>
          <draw:path svg:d="M 502.7083 79.37499 L 608.5416 0.0 L 740.8333 0.0 L 846.6666 0.0 L 846.6666 26.458332 L 846.6666 52.916664 L 820.2083 52.916664 L 820.2083 52.916664 L 820.2083 79.37499 L 793.74994 79.37499 L 793.74994 79.37499 L 793.74994 105.83333 L 793.74994 105.83333 L 793.74994 105.83333 L 767.2916 105.83333 L 767.2916 105.83333 L 767.2916 132.29166 L 740.8333 132.29166 L 687.9166 264.5833 Q 634.99994 370.41666 634.99994 396.87497 L 634.99994 396.87497 L 608.5416 423.3333 L 582.0833 449.79166 L 582.0833 476.24997 L 582.0833 502.7083 L 582.0833 529.1666 L 582.0833 555.625 L 582.0833 582.0833 L 582.0833 582.0833 L 582.0833 582.0833 L 582.0833 582.0833 L 555.625 608.5416 L 555.625 634.99994 L 529.1666 634.99994 L 502.7083 634.99994 L 502.7083 661.4583 L 502.7083 661.4583 L 476.24997 687.9166 Q 449.79166 687.9166 423.3333 714.37494 Q 370.41666 740.8333 291.04166 1058.3333 Q 211.66666 1349.3749 185.20833 1428.7499 Q 158.74998 1481.6666 158.74998 1640.4166 L 158.74998 1799.1666 L 132.29166 1904.9999 L 132.29166 2037.2915 L 132.29166 2116.6665 L 132.29166 2169.5833 L 132.29166 2169.5833 L 105.83333 2169.5833 L 105.83333 2222.5 L 105.83333 2275.4165 L 79.37499 2169.5833 L 52.916664 2037.2915 L 52.916664 1852.0833 Q 52.916664 1666.8749 26.458332 1481.6666 L 0.0 1322.9166 L 0.0 1269.9999 Q 0.0 1217.0833 52.916664 952.49994 Q 105.83333 661.4583 132.29166 634.99994 Q 158.74998 634.99994 158.74998 582.0833 L 132.29166 555.625 L 132.29166 529.1666 Q 105.83333 529.1666 105.83333 529.1666 L 105.83333 529.1666 L 105.83333 529.1666 Q 105.83333 529.1666 158.74998 502.7083 Q 185.20833 502.7083 185.20833 449.79166 Q 211.66666 396.87497 238.12498 370.41666 Q 264.5833 370.41666 291.04166 291.04166 Q 317.49997 211.66666 343.9583 211.66666 Q 370.41666 211.66666 370.41666 158.74998 Q 370.41666 132.29166 502.7083 79.37499 z" svg:height="22.754166mm" draw:style-name="style-95" svg:viewBox="0.0 0.0 846.6666 2275.4165" svg:width="8.466666mm" svg:x="34.925mm" svg:y="194.20416mm"/>
          <draw:path svg:d="M 396.87497 0.0 L 396.87497 0.0 L 396.87497 52.916664 L 396.87497 105.83333 L 423.3333 105.83333 L 423.3333 79.37499 L 423.3333 79.37499 L 449.79166 79.37499 L 449.79166 105.83333 L 449.79166 132.29166 L 661.4583 132.29166 Q 899.5833 132.29166 1005.4166 185.20833 Q 1137.7083 238.12498 1217.0833 291.04166 Q 1296.4583 343.9583 1402.2916 370.41666 Q 1481.6666 370.41666 1481.6666 396.87497 Q 1481.6666 449.79166 1508.1249 449.79166 Q 1561.0416 423.3333 1561.0416 449.79166 Q 1587.4999 502.7083 1640.4166 449.79166 Q 1666.8749 396.87497 1693.3333 423.3333 Q 1693.3333 449.79166 1719.7916 449.79166 L 1772.7083 449.79166 L 1719.7916 502.7083 Q 1666.8749 529.1666 1640.4166 582.0833 Q 1613.9583 661.4583 1587.4999 661.4583 Q 1561.0416 687.9166 1613.9583 740.8333 Q 1640.4166 820.2083 1613.9583 820.2083 Q 1561.0416 846.6666 1561.0416 873.12494 L 1561.0416 926.0416 L 1534.5833 926.0416 L 1534.5833 926.0416 L 1534.5833 952.49994 L 1561.0416 952.49994 L 1561.0416 952.49994 L 1561.0416 978.95825 L 1613.9583 1005.4166 Q 1693.3333 1031.875 1693.3333 1084.7916 Q 1693.3333 1084.7916 1799.1666 1058.3333 Q 1904.9999 1031.875 2063.75 1031.875 Q 2248.9583 1058.3333 2248.9583 1164.1666 Q 2275.4165 1243.5416 2328.3333 1243.5416 Q 2381.2498 1190.6249 2407.7083 1190.6249 L 2407.7083 1190.6249 L 2407.7083 1190.6249 L 2407.7083 1190.6249 L 2434.1665 1190.6249 L 2434.1665 1190.6249 L 2434.1665 1217.0833 L 2460.6248 1217.0833 L 2460.6248 1217.0833 L 2460.6248 1243.5416 L 2460.6248 1243.5416 L 2460.6248 1243.5416 L 2434.1665 1243.5416 L 2434.1665 1243.5416 L 2407.7083 1296.4583 Q 2354.7915 1296.4583 2354.7915 1322.9166 L 2354.7915 1322.9166 L 2328.3333 1322.9166 L 2328.3333 1349.3749 L 2328.3333 1349.3749 L 2354.7915 1349.3749 L 2354.7915 1349.3749 L 2354.7915 1349.3749 L 2354.7915 1375.8333 L 2354.7915 1375.8333 L 2381.2498 1375.8333 L 2381.2498 1402.2916 L 2407.7083 1402.2916 L 2460.6248 1402.2916 L 2487.0833 1402.2916 L 2513.5415 1402.2916 L 2513.5415 1402.2916 L 2539.9998 1402.2916 L 2539.9998 1375.8333 L 2566.4583 1375.8333 L 2566.4583 1375.8333 L 2566.4583 1349.3749 L 2566.4583 1349.3749 L 2566.4583 1349.3749 L 2592.9165 1322.9166 Q 2592.9165 1296.4583 2619.3748 1296.4583 Q 2645.8333 1296.4583 2645.8333 1243.5416 Q 2645.8333 1217.0833 2672.2915 1217.0833 Q 2698.7498 1243.5416 2698.7498 1190.6249 L 2698.7498 1190.6249 L 2698.7498 1164.1666 L 2672.2915 1164.1666 L 2672.2915 1111.25 L 2672.2915 1058.3333 L 2698.7498 1058.3333 L 2698.7498 1084.7916 L 2698.7498 1084.7916 L 2725.2083 1084.7916 L 2725.2083 1084.7916 L 2725.2083 1084.7916 L 2725.2083 1111.25 L 2725.2083 1111.25 L 2751.6665 1137.7083 L 2778.1248 1164.1666 L 2778.1248 1190.6249 Q 2778.1248 1217.0833 2804.5833 1243.5416 L 2831.0415 1296.4583 L 2831.0415 1322.9166 L 2831.0415 1349.3749 L 2857.4998 1349.3749 L 2857.4998 1349.3749 L 2857.4998 1375.8333 L 2883.9583 1375.8333 L 2883.9583 1375.8333 L 2883.9583 1402.2916 L 2883.9583 1402.2916 L 2883.9583 1402.2916 L 2910.4165 1243.5416 L 2936.8748 1111.25 L 2936.8748 1111.25 L 2936.8748 1084.7916 L 2936.8748 1084.7916 L 2936.8748 1084.7916 L 2910.4165 1031.875 Q 2910.4165 1005.4166 2831.0415 1005.4166 Q 2778.1248 1031.875 2725.2083 1031.875 Q 2672.2915 1031.875 2698.7498 1005.4166 Q 2725.2083 978.95825 2672.2915 978.95825 Q 2619.3748 978.95825 2619.3748 926.0416 Q 2619.3748 899.5833 2566.4583 873.12494 Q 2487.0833 820.2083 2460.6248 767.2916 Q 2460.6248 714.37494 2381.2498 661.4583 Q 2301.875 608.5416 2301.875 555.625 L 2301.875 502.7083 L 2328.3333 555.625 Q 2354.7915 608.5416 2460.6248 608.5416 L 2592.9165 608.5416 L 2619.3748 582.0833 L 2645.8333 555.625 L 2645.8333 555.625 L 2672.2915 555.625 L 2672.2915 529.1666 L 2672.2915 502.7083 L 2672.2915 476.24997 Q 2672.2915 449.79166 2645.8333 449.79166 Q 2619.3748 423.3333 2619.3748 396.87497 L 2619.3748 370.41666 L 2645.8333 370.41666 Q 2672.2915 396.87497 2725.2083 396.87497 L 2751.6665 396.87497 L 2751.6665 370.41666 L 2778.1248 370.41666 L 2778.1248 343.9583 L 2778.1248 291.04166 L 2804.5833 264.5833 Q 2831.0415 238.12498 2831.0415 238.12498 L 2831.0415 238.12498 L 2831.0415 449.79166 L 2831.0415 634.99994 L 2883.9583 634.99994 L 2936.8748 634.99994 L 2936.8748 555.625 L 2936.8748 476.24997 L 2963.3333 476.24997 L 2989.7915 476.24997 L 3016.2498 555.625 Q 3042.7083 608.5416 3095.6248 608.5416 Q 3174.9998 608.5416 3201.4583 582.0833 Q 3201.4583 555.625 3201.4583 555.625 L 3201.4583 555.625 L 3227.9165 555.625 Q 3254.3748 555.625 3333.7498 476.24997 L 3413.1248 423.3333 L 3413.1248 423.3333 L 3413.1248 396.87497 L 3439.5833 396.87497 L 3466.0415 396.87497 L 3466.0415 423.3333 L 3466.0415 423.3333 L 3492.4998 423.3333 L 3492.4998 449.79166 L 3492.4998 476.24997 Q 3492.4998 502.7083 3518.9583 529.1666 Q 3545.4165 529.1666 3571.8748 582.0833 Q 3571.8748 661.4583 3624.7915 661.4583 L 3677.7083 661.4583 L 3677.7083 634.99994 L 3677.7083 634.99994 L 3704.1665 608.5416 Q 3730.6248 582.0833 3730.6248 582.0833 L 3730.6248 582.0833 L 3730.6248 582.0833 Q 3730.6248 608.5416 3730.6248 608.5416 L 3757.0833 608.5416 L 3757.0833 608.5416 Q 3757.0833 608.5416 3783.5415 634.99994 L 3783.5415 634.99994 L 3783.5415 634.99994 Q 3783.5415 661.4583 3809.9998 661.4583 L 3836.4583 661.4583 L 3915.833 634.99994 Q 3995.208 608.5416 4021.6665 608.5416 Q 4048.1248 582.0833 4048.1248 555.625 L 4048.1248 529.1666 L 4048.1248 529.1666 L 4074.583 502.7083 L 4074.583 502.7083 L 4101.0415 502.7083 L 4101.0415 529.1666 Q 4101.0415 555.625 4127.5 555.625 L 4127.5 582.0833 L 4127.5 608.5416 L 4153.958 634.99994 L 4153.958 634.99994 L 4153.958 661.4583 L 4153.958 661.4583 L 4153.958 661.4583 L 4180.4165 661.4583 L 4180.4165 661.4583 L 4180.4165 687.9166 L 4206.875 687.9166 L 4206.875 687.9166 L 4206.875 714.37494 L 4259.7915 714.37494 L 4286.25 714.37494 L 4418.5415 714.37494 Q 4524.375 714.37494 4524.375 740.8333 Q 4524.375 767.2916 4603.75 820.2083 Q 4683.1245 899.5833 4656.6665 873.12494 Q 4656.6665 820.2083 4683.1245 820.2083 Q 4709.583 820.2083 4736.0415 873.12494 Q 4736.0415 952.49994 4788.958 952.49994 L 4815.4165 952.49994 L 4815.4165 978.95825 Q 4815.4165 1005.4166 4762.4995 1031.875 Q 4683.1245 1058.3333 4683.1245 1137.7083 L 4683.1245 1243.5416 L 4709.583 1243.5416 L 4709.583 1243.5416 L 4709.583 1269.9999 L 4736.0415 1269.9999 L 4736.0415 1349.3749 L 4736.0415 1455.2083 L 4762.4995 1455.2083 L 4788.958 1455.2083 L 4788.958 1428.7499 L 4788.958 1428.7499 L 4815.4165 1402.2916 L 4841.8745 1375.8333 L 4868.333 1296.4583 Q 4894.7915 1243.5416 4947.708 1296.4583 Q 4947.708 1349.3749 4974.1665 1296.4583 Q 4974.1665 1217.0833 5053.5415 1296.4583 Q 5106.458 1349.3749 5132.9165 1349.3749 L 5132.9165 1349.3749 L 5132.9165 1375.8333 L 5159.3745 1375.8333 L 5159.3745 1375.8333 L 5159.3745 1402.2916 L 5159.3745 1402.2916 L 5159.3745 1402.2916 L 5185.833 1375.8333 L 5212.2915 1349.3749 L 5212.2915 1296.4583 L 5212.2915 1269.9999 L 5212.2915 1243.5416 Q 5212.2915 1217.0833 5238.7495 1137.7083 Q 5265.208 1084.7916 5265.208 926.0416 Q 5265.208 793.74994 5291.6665 793.74994 Q 5318.1245 793.74994 5318.1245 767.2916 Q 5318.1245 740.8333 5371.0415 740.8333 Q 5397.4995 714.37494 5450.4165 634.99994 Q 5529.7915 555.625 5582.708 608.5416 L 5635.6245 634.99994 L 5635.6245 634.99994 Q 5635.6245 661.4583 5635.6245 661.4583 L 5662.083 661.4583 L 5662.083 661.4583 Q 5662.083 661.4583 5688.5415 687.9166 L 5688.5415 687.9166 L 5767.9165 661.4583 Q 5847.2915 634.99994 5847.2915 634.99994 L 5847.2915 634.99994 L 5847.2915 634.99994 Q 5873.7495 608.5416 5873.7495 608.5416 L 5873.7495 608.5416 L 5900.208 608.5416 Q 5900.208 608.5416 5900.208 582.0833 L 5900.208 582.0833 L 5953.1245 582.0833 L 5979.583 608.5416 L 5979.583 608.5416 L 6006.0415 608.5416 L 6006.0415 634.99994 L 6006.0415 661.4583 L 6032.4995 661.4583 L 6032.4995 661.4583 L 6032.4995 661.4583 L 6032.4995 661.4583 L 6058.958 687.9166 L 6058.958 687.9166 L 6058.958 687.9166 L 6058.958 714.37494 L 6032.4995 714.37494 L 6006.0415 714.37494 L 5953.1245 740.8333 L 5900.208 740.8333 L 5900.208 767.2916 L 5900.208 793.74994 L 6006.0415 793.74994 L 6085.4165 820.2083 L 6058.958 820.2083 L 6032.4995 820.2083 L 6032.4995 846.6666 L 6006.0415 873.12494 L 6006.0415 873.12494 L 6006.0415 873.12494 L 5926.6665 899.5833 Q 5847.2915 926.0416 5741.458 926.0416 L 5662.083 978.95825 L 5662.083 978.95825 L 5688.5415 978.95825 L 5688.5415 1005.4166 L 5688.5415 1031.875 L 5714.9995 1111.25 Q 5741.458 1190.6249 5741.458 1217.0833 Q 5741.458 1217.0833 5767.9165 1243.5416 L 5794.3745 1269.9999 L 5794.3745 1269.9999 L 5794.3745 1296.4583 L 5794.3745 1296.4583 L 5794.3745 1296.4583 L 5794.3745 1349.3749 L 5794.3745 1375.8333 L 5794.3745 1375.8333 L 5794.3745 1349.3749 L 5794.3745 1349.3749 L 5794.3745 1349.3749 L 5767.9165 1349.3749 L 5767.9165 1349.3749 L 5767.9165 1322.9166 Q 5741.458 1322.9166 5714.9995 1296.4583 L 5688.5415 1243.5416 L 5662.083 1243.5416 L 5635.6245 1243.5416 L 5662.083 1455.2083 Q 5688.5415 1640.4166 5688.5415 1666.8749 Q 5688.5415 1719.7916 5741.458 1746.2499 Q 5741.458 1772.7083 5767.9165 1799.1666 Q 5794.3745 1825.6249 5767.9165 1852.0833 Q 5741.458 1878.5416 5767.9165 1878.5416 Q 5767.9165 1878.5416 5794.3745 1904.9999 L 5847.2915 1931.4583 L 5847.2915 1931.4583 L 5847.2915 1931.4583 L 5873.7495 1931.4583 L 5873.7495 1931.4583 L 5873.7495 1957.9165 L 5900.208 1957.9165 L 5900.208 1984.3749 L 5900.208 2010.8333 L 5847.2915 2010.8333 Q 5820.833 1984.3749 5794.3745 1984.3749 Q 5741.458 1984.3749 5714.9995 2090.2083 L 5688.5415 2169.5833 L 5662.083 2222.5 L 5635.6245 2275.4165 L 5635.6245 2169.5833 Q 5635.6245 2063.75 5609.1665 2037.2915 L 5582.708 2010.8333 L 5582.708 2010.8333 L 5582.708 1984.3749 L 5529.7915 1984.3749 L 5503.333 1984.3749 L 5503.333 2010.8333 L 5476.8745 2010.8333 L 5476.8745 2010.8333 L 5476.8745 2037.2915 L 5476.8745 2037.2915 L 5450.4165 2037.2915 L 5450.4165 2010.8333 L 5423.958 2010.8333 L 5423.958 2037.2915 L 5423.958 2063.75 L 5397.4995 2063.75 L 5397.4995 2063.75 L 5397.4995 2010.8333 Q 5397.4995 1957.9165 5318.1245 1957.9165 Q 5265.208 1931.4583 5265.208 2010.8333 Q 5238.7495 2090.2083 5159.3745 2090.2083 L 5079.9995 2090.2083 L 5079.9995 2090.2083 Q 5053.5415 2063.75 5053.5415 2063.75 L 5053.5415 2063.75 L 5053.5415 2010.8333 L 5053.5415 1957.9165 L 5027.083 1957.9165 L 5027.083 1931.4583 L 5027.083 1931.4583 L 5000.6245 1931.4583 L 5000.6245 1931.4583 L 5000.6245 1931.4583 L 4947.708 1957.9165 L 4921.2495 1957.9165 L 4921.2495 2090.2083 L 4921.2495 2248.9583 L 4921.2495 2248.9583 L 4894.7915 2248.9583 L 4894.7915 2301.875 Q 4894.7915 2328.3333 4868.333 2328.3333 Q 4841.8745 2328.3333 4841.8745 2301.875 Q 4841.8745 2275.4165 4788.958 2301.875 Q 4762.4995 2354.7915 4683.1245 2354.7915 Q 4577.2915 2354.7915 4365.625 2434.1665 Q 4153.958 2513.5415 4101.0415 2539.9998 Q 4074.583 2592.9165 3995.208 2619.3748 Q 3915.833 2619.3748 3915.833 2645.8333 Q 3915.833 2672.2915 3889.3748 2672.2915 Q 3862.9165 2672.2915 3862.9165 2645.8333 Q 3836.4583 2619.3748 3783.5415 2672.2915 Q 3677.7083 2698.7498 3677.7083 2725.2083 L 3651.2498 2725.2083 L 3624.7915 2751.6665 L 3598.3333 2751.6665 L 3598.3333 2725.2083 L 3571.8748 2698.7498 L 3571.8748 2698.7498 L 3571.8748 2672.2915 L 3598.3333 2672.2915 Q 3624.7915 2672.2915 3624.7915 2592.9165 Q 3651.2498 2513.5415 3571.8748 2487.0833 Q 3492.4998 2460.6248 3466.0415 2434.1665 L 3466.0415 2407.7083 L 3466.0415 2407.7083 Q 3466.0415 2407.7083 3492.4998 2381.2498 Q 3518.9583 2354.7915 3518.9583 2196.0415 L 3518.9583 2037.2915 L 3518.9583 2037.2915 L 3518.9583 2037.2915 L 3518.9583 2010.8333 L 3518.9583 2010.8333 L 3492.4998 2010.8333 L 3492.4998 1984.3749 L 3492.4998 1984.3749 L 3466.0415 1984.3749 L 3466.0415 1984.3749 L 3466.0415 1984.3749 L 3466.0415 1957.9165 L 3466.0415 1957.9165 L 3439.5833 1957.9165 L 3439.5833 1931.4583 L 3413.1248 1931.4583 L 3360.2083 1931.4583 L 3254.3748 1931.4583 L 3174.9998 1931.4583 L 3174.9998 1931.4583 L 3148.5415 1931.4583 L 3148.5415 1931.4583 L 3148.5415 1931.4583 L 3148.5415 1957.9165 L 3148.5415 1957.9165 L 3148.5415 2063.75 L 3148.5415 2169.5833 L 3148.5415 2275.4165 L 3148.5415 2381.2498 L 3174.9998 2407.7083 L 3174.9998 2407.7083 L 3174.9998 2407.7083 L 3201.4583 2407.7083 L 3201.4583 2434.1665 L 3201.4583 2460.6248 L 3174.9998 2460.6248 L 3148.5415 2460.6248 L 3095.6248 2434.1665 L 3042.7083 2407.7083 L 3042.7083 2407.7083 L 3042.7083 2407.7083 L 3016.2498 2407.7083 L 3016.2498 2407.7083 L 2989.7915 2407.7083 L 2963.3333 2407.7083 L 2936.8748 2407.7083 L 2883.9583 2407.7083 L 2857.4998 2381.2498 Q 2831.0415 2354.7915 2831.0415 2354.7915 L 2804.5833 2354.7915 L 2804.5833 2143.125 L 2778.1248 1931.4583 L 2778.1248 1931.4583 L 2778.1248 1931.4583 L 2725.2083 1904.9999 Q 2645.8333 1904.9999 2619.3748 1957.9165 Q 2619.3748 2010.8333 2592.9165 2037.2915 L 2592.9165 2063.75 L 2566.4583 2063.75 Q 2539.9998 2037.2915 2513.5415 1984.3749 Q 2460.6248 1904.9999 2381.2498 1904.9999 L 2301.875 1904.9999 L 2301.875 2090.2083 L 2301.875 2301.875 L 2301.875 2301.875 L 2301.875 2301.875 L 2275.4165 2275.4165 L 2248.9583 2248.9583 L 2248.9583 2275.4165 L 2248.9583 2301.875 L 2222.5 2248.9583 Q 2222.5 2222.5 2169.5833 2222.5 Q 2116.6665 2248.9583 2037.2915 2196.0415 L 1984.3749 2196.0415 L 1984.3749 2169.5833 L 1984.3749 2169.5833 L 1957.9165 2169.5833 L 1957.9165 2196.0415 L 1904.9999 2196.0415 L 1852.0833 2196.0415 L 1852.0833 2169.5833 L 1825.6249 2169.5833 L 1825.6249 2196.0415 L 1825.6249 2248.9583 L 1799.1666 2301.875 L 1772.7083 2381.2498 L 1772.7083 2381.2498 L 1772.7083 2381.2498 L 1772.7083 2381.2498 L 1772.7083 2381.2498 L 1746.2499 2354.7915 L 1719.7916 2328.3333 L 1719.7916 2328.3333 L 1719.7916 2301.875 L 1693.3333 2301.875 L 1666.8749 2301.875 L 1666.8749 2196.0415 Q 1666.8749 2116.6665 1613.9583 2090.2083 Q 1561.0416 2090.2083 1561.0416 2037.2915 Q 1534.5833 1984.3749 1534.5833 1931.4583 Q 1508.1249 1904.9999 1508.1249 1825.6249 Q 1455.2083 1772.7083 1428.7499 1746.2499 Q 1375.8333 1719.7916 1322.9166 1693.3333 Q 1296.4583 1640.4166 1137.7083 1613.9583 Q 978.95825 1561.0416 899.5833 1561.0416 Q 820.2083 1561.0416 820.2083 1587.4999 Q 793.74994 1613.9583 714.37494 1561.0416 Q 608.5416 1508.1249 502.7083 1455.2083 Q 370.41666 1375.8333 370.41666 1349.3749 Q 370.41666 1296.4583 291.04166 1296.4583 Q 238.12498 1322.9166 238.12498 1296.4583 Q 238.12498 1269.9999 158.74998 1269.9999 Q 105.83333 1296.4583 79.37499 1243.5416 Q 79.37499 1217.0833 52.916664 1243.5416 Q 52.916664 1269.9999 26.458332 1269.9999 L 0.0 1269.9999 L 0.0 1243.5416 L 26.458332 1217.0833 L 26.458332 1164.1666 Q 26.458332 1111.25 79.37499 926.0416 L 105.83333 767.2916 L 132.29166 767.2916 Q 132.29166 767.2916 132.29166 740.8333 L 132.29166 740.8333 L 132.29166 714.37494 Q 132.29166 661.4583 238.12498 343.9583 L 343.9583 52.916664 L 343.9583 52.916664 L 370.41666 26.458332 L 370.41666 26.458332 L 370.41666 26.458332 L 370.41666 26.458332 Q 396.87497 0.0 396.87497 0.0 z M 2751.6665 952.49994 Q 2778.1248 952.49994 2778.1248 952.49994 Q 2778.1248 978.95825 2778.1248 978.95825 Q 2751.6665 978.95825 2751.6665 952.49994 z M 3492.4998 1084.7916 Q 3598.3333 1084.7916 3545.4165 1111.25 Q 3466.0415 1137.7083 3466.0415 1243.5416 Q 3466.0415 1375.8333 3492.4998 1402.2916 Q 3518.9583 1455.2083 3518.9583 1349.3749 Q 3545.4165 1243.5416 3598.3333 1243.5416 Q 3651.2498 1243.5416 3624.7915 1349.3749 Q 3598.3333 1455.2083 3518.9583 1481.6666 Q 3466.0415 1508.1249 3413.1248 1455.2083 Q 3360.2083 1402.2916 3333.7498 1296.4583 Q 3307.2915 1190.6249 3360.2083 1137.7083 Q 3386.6665 1084.7916 3492.4998 1084.7916 z M 4021.6665 1931.4583 L 4048.1248 1931.4583 L 4048.1248 2196.0415 Q 4048.1248 2434.1665 3995.208 2407.7083 Q 3968.7498 2407.7083 3968.7498 2381.2498 L 3942.2915 2381.2498 L 3942.2915 2381.2498 Q 3942.2915 2354.7915 3862.9165 2248.9583 L 3783.5415 2143.125 L 3783.5415 2143.125 L 3783.5415 2143.125 L 3757.0833 2116.6665 L 3730.6248 2116.6665 L 3730.6248 2248.9583 L 3730.6248 2407.7083 L 3704.1665 2407.7083 L 3677.7083 2407.7083 L 3677.7083 2169.5833 Q 3677.7083 1931.4583 3730.6248 1931.4583 Q 3809.9998 1931.4583 3889.3748 2037.2915 Q 3968.7498 2143.125 3995.208 2037.2915 Q 3995.208 1931.4583 4021.6665 1931.4583 z" svg:height="27.516665mm" draw:style-name="style-96" svg:viewBox="0.0 0.0 6085.4165 2751.6665" svg:width="60.854164mm" svg:x="109.80208mm" svg:y="209.81458mm"/>
          <draw:path svg:d="M 0.0 26.458332 L 0.0 0.0 L 26.458332 0.0 L 52.916664 0.0 L 158.74998 79.37499 Q 291.04166 158.74998 291.04166 132.29166 Q 291.04166 105.83333 317.49997 105.83333 L 317.49997 105.83333 L 343.9583 105.83333 L 343.9583 105.83333 L 343.9583 105.83333 Q 343.9583 105.83333 370.41666 105.83333 L 370.41666 132.29166 L 449.79166 238.12498 Q 529.1666 317.49997 502.7083 343.9583 L 476.24997 343.9583 L 449.79166 343.9583 Q 449.79166 317.49997 423.3333 317.49997 Q 396.87497 317.49997 396.87497 370.41666 Q 370.41666 423.3333 291.04166 423.3333 Q 238.12498 423.3333 185.20833 396.87497 L 158.74998 370.41666 L 158.74998 370.41666 Q 132.29166 343.9583 132.29166 370.41666 L 132.29166 370.41666 L 105.83333 317.49997 L 79.37499 291.04166 L 79.37499 238.12498 Q 79.37499 185.20833 26.458332 105.83333 L 0.0 52.916664 L 0.0 26.458332 z" svg:height="4.233333mm" draw:style-name="style-97" svg:viewBox="0.0 0.0 502.7083 423.3333" svg:width="5.027083mm" svg:x="73.81875mm" svg:y="236.53749mm"/>
          <draw:path svg:d="M 238.12498 0.0 L 238.12498 0.0 L 370.41666 79.37499 Q 476.24997 158.74998 529.1666 158.74998 L 582.0833 158.74998 L 582.0833 211.66666 Q 608.5416 264.5833 687.9166 291.04166 Q 740.8333 317.49997 740.8333 343.9583 L 767.2916 343.9583 L 767.2916 343.9583 Q 767.2916 370.41666 793.74994 370.41666 L 793.74994 370.41666 L 793.74994 370.41666 Q 793.74994 370.41666 740.8333 370.41666 Q 687.9166 370.41666 687.9166 423.3333 Q 687.9166 449.79166 661.4583 423.3333 Q 634.99994 396.87497 608.5416 423.3333 Q 555.625 423.3333 555.625 449.79166 Q 555.625 476.24997 476.24997 476.24997 Q 423.3333 476.24997 396.87497 529.1666 L 370.41666 582.0833 L 343.9583 582.0833 L 343.9583 582.0833 L 317.49997 582.0833 L 317.49997 582.0833 L 317.49997 555.625 L 317.49997 555.625 L 291.04166 555.625 L 291.04166 582.0833 L 291.04166 582.0833 L 264.5833 582.0833 L 264.5833 529.1666 Q 264.5833 476.24997 264.5833 423.3333 Q 264.5833 370.41666 158.74998 291.04166 L 79.37499 211.66666 L 52.916664 185.20833 L 26.458332 158.74998 L 26.458332 158.74998 L 0.0 158.74998 L 0.0 158.74998 L 0.0 158.74998 L 0.0 158.74998 L 0.0 158.74998 L 26.458332 132.29166 L 52.916664 105.83333 L 52.916664 105.83333 L 52.916664 105.83333 L 79.37499 105.83333 L 105.83333 105.83333 L 105.83333 79.37499 L 132.29166 79.37499 L 132.29166 79.37499 L 132.29166 105.83333 L 185.20833 105.83333 Q 238.12498 132.29166 238.12498 79.37499 Q 238.12498 0.0 238.12498 0.0 z" svg:height="5.820833mm" draw:style-name="style-98" svg:viewBox="0.0 0.0 793.74994 582.0833" svg:width="7.9374995mm" svg:x="161.92499mm" svg:y="133.87917mm"/>
          <draw:path svg:d="M 79.37499 0.0 L 79.37499 0.0 L 105.83333 0.0 Q 132.29166 0.0 132.29166 0.0 L 158.74998 0.0 L 343.9583 0.0 Q 555.625 0.0 555.625 26.458332 L 582.0833 26.458332 L 555.625 52.916664 Q 555.625 52.916664 608.5416 52.916664 Q 634.99994 52.916664 634.99994 52.916664 L 634.99994 52.916664 L 740.8333 79.37499 Q 846.6666 105.83333 873.12494 132.29166 L 899.5833 132.29166 L 899.5833 158.74998 L 926.0416 185.20833 L 926.0416 185.20833 L 926.0416 211.66666 L 926.0416 211.66666 L 926.0416 211.66666 L 926.0416 264.5833 L 926.0416 291.04166 L 926.0416 291.04166 L 926.0416 317.49997 L 926.0416 317.49997 L 926.0416 317.49997 L 899.5833 317.49997 L 899.5833 317.49997 L 899.5833 343.9583 L 873.12494 343.9583 L 873.12494 343.9583 L 873.12494 370.41666 L 873.12494 370.41666 L 873.12494 370.41666 L 846.6666 370.41666 L 846.6666 370.41666 L 793.74994 396.87497 Q 740.8333 423.3333 687.9166 423.3333 Q 634.99994 423.3333 634.99994 476.24997 Q 634.99994 502.7083 502.7083 502.7083 Q 396.87497 529.1666 370.41666 555.625 Q 343.9583 582.0833 238.12498 608.5416 L 132.29166 634.99994 L 132.29166 634.99994 L 132.29166 634.99994 L 132.29166 634.99994 L 105.83333 634.99994 L 105.83333 608.5416 Q 79.37499 608.5416 79.37499 608.5416 Q 79.37499 634.99994 26.458332 608.5416 L 0.0 582.0833 L 0.0 555.625 Q 0.0 529.1666 52.916664 502.7083 Q 132.29166 476.24997 132.29166 449.79166 Q 132.29166 423.3333 158.74998 423.3333 Q 185.20833 423.3333 185.20833 396.87497 L 185.20833 396.87497 L 185.20833 317.49997 Q 185.20833 264.5833 132.29166 211.66666 Q 26.458332 185.20833 26.458332 105.83333 L 26.458332 52.916664 L 26.458332 52.916664 Q 26.458332 52.916664 26.458332 26.458332 L 52.916664 26.458332 L 52.916664 26.458332 Q 52.916664 0.0 79.37499 0.0 z" svg:height="6.3499994mm" draw:style-name="style-99" svg:viewBox="0.0 0.0 926.0416 634.99994" svg:width="9.260416mm" svg:x="138.90625mm" svg:y="75.14166mm"/>
          <draw:path svg:d="M 26.458332 105.83333 L 26.458332 0.0 L 52.916664 0.0 L 105.83333 0.0 L 105.83333 26.458332 L 105.83333 26.458332 L 132.29166 26.458332 L 132.29166 52.916664 L 158.74998 79.37499 Q 211.66666 132.29166 211.66666 158.74998 L 211.66666 185.20833 L 238.12498 185.20833 L 238.12498 211.66666 L 238.12498 211.66666 L 264.5833 211.66666 L 264.5833 105.83333 L 264.5833 26.458332 L 291.04166 26.458332 L 291.04166 0.0 L 317.49997 0.0 L 343.9583 0.0 L 343.9583 211.66666 L 343.9583 396.87497 L 343.9583 423.3333 L 343.9583 476.24997 L 317.49997 476.24997 Q 291.04166 476.24997 211.66666 370.41666 L 132.29166 264.5833 L 132.29166 264.5833 L 105.83333 264.5833 L 105.83333 238.12498 L 105.83333 211.66666 L 79.37499 211.66666 L 52.916664 211.66666 L 52.916664 343.9583 L 52.916664 476.24997 L 26.458332 476.24997 L 0.0 476.24997 L 0.0 423.3333 L 0.0 370.41666 L 0.0 291.04166 Q 0.0 211.66666 26.458332 105.83333 z" svg:height="4.7625mm" draw:style-name="style-100" svg:viewBox="0.0 0.0 343.9583 476.24997" svg:width="3.439583mm" svg:x="166.68748mm" svg:y="273.57916mm"/>
          <draw:path svg:d="M 158.74998 52.916664 L 158.74998 0.0 L 185.20833 105.83333 Q 211.66666 185.20833 238.12498 211.66666 Q 291.04166 211.66666 291.04166 238.12498 L 291.04166 264.5833 L 291.04166 264.5833 Q 264.5833 291.04166 291.04166 291.04166 L 291.04166 291.04166 L 291.04166 291.04166 L 291.04166 291.04166 L 291.04166 317.49997 L 291.04166 317.49997 L 317.49997 317.49997 Q 317.49997 343.9583 317.49997 343.9583 Q 343.9583 343.9583 343.9583 502.7083 Q 343.9583 634.99994 291.04166 661.4583 Q 211.66666 661.4583 132.29166 634.99994 L 52.916664 608.5416 L 26.458332 608.5416 L 26.458332 608.5416 L 26.458332 608.5416 Q 0.0 608.5416 0.0 555.625 Q -26.458332 529.1666 0.0 529.1666 Q 26.458332 502.7083 26.458332 396.87497 Q 26.458332 291.04166 52.916664 291.04166 Q 79.37499 291.04166 79.37499 264.5833 Q 79.37499 238.12498 52.916664 238.12498 Q 26.458332 238.12498 26.458332 185.20833 L 26.458332 158.74998 L 26.458332 132.29166 Q 26.458332 105.83333 79.37499 105.83333 Q 132.29166 105.83333 158.74998 52.916664 z" svg:height="6.614583mm" draw:style-name="style-101" svg:viewBox="0.0 0.0 343.9583 661.4583" svg:width="3.439583mm" svg:x="136.78958mm" svg:y="62.706245mm"/>
          <draw:path svg:d="M 26.458332 0.0 L 79.37499 0.0 L 79.37499 26.458332 Q 105.83333 52.916664 132.29166 52.916664 L 158.74998 52.916664 L 396.87497 105.83333 Q 634.99994 105.83333 767.2916 132.29166 Q 899.5833 158.74998 926.0416 158.74998 L 952.49994 158.74998 L 952.49994 158.74998 Q 952.49994 158.74998 873.12494 185.20833 L 767.2916 211.66666 L 661.4583 211.66666 Q 555.625 211.66666 291.04166 238.12498 L 52.916664 238.12498 L 52.916664 264.5833 L 52.916664 291.04166 L 52.916664 291.04166 L 26.458332 291.04166 L 26.458332 264.5833 Q 26.458332 211.66666 0.0 105.83333 Q 0.0 0.0 26.458332 0.0 z" svg:height="2.9104166mm" draw:style-name="style-102" svg:viewBox="0.0 0.0 952.49994 291.04166" svg:width="9.525mm" svg:x="78.05208mm" svg:y="286.80832mm"/>
          <draw:path svg:d="M 343.9583 0.0 L 370.41666 26.458332 L 370.41666 26.458332 Q 370.41666 52.916664 370.41666 52.916664 L 396.87497 52.916664 L 476.24997 52.916664 Q 582.0833 52.916664 582.0833 132.29166 Q 582.0833 211.66666 582.0833 264.5833 L 582.0833 317.49997 L 608.5416 317.49997 L 634.99994 317.49997 L 820.2083 211.66666 Q 1005.4166 158.74998 1058.3333 158.74998 Q 1137.7083 158.74998 1164.1666 132.29166 L 1217.0833 132.29166 L 1217.0833 132.29166 L 1217.0833 158.74998 L 1217.0833 158.74998 L 1217.0833 158.74998 L 1190.6249 158.74998 L 1190.6249 158.74998 L 1164.1666 185.20833 L 1137.7083 211.66666 L 1164.1666 211.66666 L 1217.0833 211.66666 L 1243.5416 238.12498 L 1269.9999 264.5833 L 1296.4583 264.5833 Q 1322.9166 291.04166 1349.3749 317.49997 L 1349.3749 370.41666 L 1349.3749 396.87497 Q 1349.3749 423.3333 1322.9166 423.3333 L 1296.4583 423.3333 L 1296.4583 449.79166 L 1296.4583 449.79166 L 1164.1666 634.99994 Q 1031.875 793.74994 1005.4166 820.2083 Q 952.49994 846.6666 952.49994 846.6666 L 952.49994 846.6666 L 899.5833 926.0416 Q 846.6666 978.95825 873.12494 1031.875 Q 873.12494 1058.3333 952.49994 1058.3333 Q 1005.4166 1058.3333 1031.875 1005.4166 Q 1058.3333 1005.4166 1111.25 978.95825 Q 1190.6249 978.95825 1190.6249 1031.875 Q 1190.6249 1084.7916 1349.3749 1084.7916 Q 1508.1249 1084.7916 1508.1249 1058.3333 L 1508.1249 1031.875 L 1534.5833 1031.875 L 1587.4999 1005.4166 L 1587.4999 1005.4166 L 1587.4999 1005.4166 L 1613.9583 1058.3333 L 1613.9583 1111.25 L 1587.4999 1111.25 L 1561.0416 1111.25 L 1561.0416 1164.1666 L 1534.5833 1190.6249 L 1534.5833 1243.5416 Q 1508.1249 1269.9999 1481.6666 1269.9999 Q 1455.2083 1269.9999 1455.2083 1296.4583 Q 1455.2083 1322.9166 1428.7499 1322.9166 Q 1402.2916 1322.9166 1322.9166 1322.9166 L 1217.0833 1322.9166 L 1217.0833 1322.9166 L 1217.0833 1322.9166 L 1190.6249 1349.3749 L 1164.1666 1375.8333 L 1164.1666 1402.2916 L 1164.1666 1428.7499 L 1190.6249 1428.7499 L 1217.0833 1428.7499 L 1217.0833 1455.2083 L 1217.0833 1481.6666 L 1190.6249 1481.6666 L 1190.6249 1481.6666 L 1190.6249 1508.1249 L 1217.0833 1508.1249 L 1217.0833 1534.5833 L 1217.0833 1587.4999 L 1243.5416 1587.4999 L 1243.5416 1587.4999 L 1243.5416 1613.9583 L 1269.9999 1613.9583 L 1269.9999 1640.4166 Q 1296.4583 1640.4166 1269.9999 1666.8749 L 1217.0833 1693.3333 L 1322.9166 1693.3333 Q 1455.2083 1693.3333 1508.1249 1693.3333 L 1561.0416 1693.3333 L 1534.5833 1772.7083 Q 1534.5833 1852.0833 1508.1249 1878.5416 L 1508.1249 1904.9999 L 1640.4166 1904.9999 Q 1799.1666 1904.9999 1878.5416 1904.9999 Q 1957.9165 1957.9165 2010.8333 1931.4583 Q 2063.75 1904.9999 2090.2083 1878.5416 Q 2116.6665 1852.0833 2116.6665 1852.0833 L 2143.125 1852.0833 L 2143.125 1852.0833 Q 2143.125 1852.0833 2143.125 1878.5416 L 2169.5833 1878.5416 L 2169.5833 1878.5416 L 2169.5833 1904.9999 L 2196.0415 1904.9999 Q 2222.5 1904.9999 2248.9583 1931.4583 L 2275.4165 1931.4583 L 2275.4165 1931.4583 L 2275.4165 1957.9165 L 2328.3333 1957.9165 L 2381.2498 1957.9165 L 2381.2498 1984.3749 L 2381.2498 2010.8333 L 2513.5415 2010.8333 Q 2645.8333 1984.3749 2645.8333 2010.8333 L 2645.8333 2037.2915 L 2645.8333 2037.2915 L 2645.8333 2063.75 L 2698.7498 2063.75 L 2725.2083 2063.75 L 2751.6665 2090.2083 L 2778.1248 2090.2083 L 2778.1248 2116.6665 L 2804.5833 2143.125 L 2804.5833 2169.5833 L 2804.5833 2169.5833 L 2804.5833 2169.5833 L 2804.5833 2169.5833 L 2804.5833 2196.0415 L 2831.0415 2196.0415 L 2831.0415 2196.0415 L 2831.0415 2222.5 L 2751.6665 2222.5 L 2698.7498 2222.5 L 2487.0833 2248.9583 Q 2301.875 2275.4165 2248.9583 2354.7915 Q 2222.5 2460.6248 2196.0415 2487.0833 L 2169.5833 2539.9998 L 2169.5833 2539.9998 L 2169.5833 2539.9998 L 2169.5833 2566.4583 L 2169.5833 2566.4583 L 2143.125 2539.9998 Q 2116.6665 2513.5415 2116.6665 2460.6248 Q 2090.2083 2407.7083 2063.75 2407.7083 L 2010.8333 2407.7083 L 2010.8333 2434.1665 Q 2010.8333 2487.0833 1957.9165 2487.0833 Q 1904.9999 2513.5415 1904.9999 2539.9998 Q 1904.9999 2566.4583 1852.0833 2539.9998 Q 1852.0833 2487.0833 1825.6249 2566.4583 Q 1799.1666 2645.8333 1799.1666 2698.7498 L 1799.1666 2751.6665 L 1746.2499 2751.6665 Q 1666.8749 2751.6665 1640.4166 2698.7498 Q 1640.4166 2672.2915 1587.4999 2645.8333 L 1534.5833 2645.8333 L 1534.5833 2619.3748 L 1534.5833 2619.3748 L 1508.1249 2645.8333 L 1508.1249 2645.8333 L 1508.1249 2645.8333 Q 1481.6666 2645.8333 1481.6666 2645.8333 L 1481.6666 2672.2915 L 1455.2083 2672.2915 L 1428.7499 2672.2915 L 1428.7499 2672.2915 L 1402.2916 2672.2915 L 1402.2916 2672.2915 L 1402.2916 2698.7498 L 1375.8333 2698.7498 L 1375.8333 2698.7498 L 1375.8333 2698.7498 Q 1375.8333 2698.7498 1349.3749 2672.2915 Q 1349.3749 2645.8333 1269.9999 2672.2915 Q 1217.0833 2698.7498 1058.3333 2725.2083 Q 926.0416 2751.6665 899.5833 2672.2915 Q 846.6666 2592.9165 767.2916 2566.4583 Q 687.9166 2566.4583 714.37494 2539.9998 Q 740.8333 2487.0833 687.9166 2460.6248 Q 661.4583 2434.1665 634.99994 2460.6248 Q 634.99994 2487.0833 555.625 2487.0833 Q 476.24997 2487.0833 370.41666 2407.7083 Q 291.04166 2328.3333 158.74998 2090.2083 L 26.458332 1878.5416 L 26.458332 1878.5416 Q 52.916664 1878.5416 26.458332 1719.7916 Q 26.458332 1534.5833 52.916664 1402.2916 Q 52.916664 1269.9999 26.458332 1137.7083 L 0.0 1005.4166 L 0.0 952.49994 Q 0.0 926.0416 79.37499 793.74994 Q 158.74998 661.4583 211.66666 582.0833 L 264.5833 529.1666 L 291.04166 502.7083 L 317.49997 476.24997 L 317.49997 449.79166 L 317.49997 423.3333 L 291.04166 423.3333 Q 264.5833 423.3333 211.66666 449.79166 Q 185.20833 476.24997 185.20833 449.79166 L 185.20833 423.3333 L 185.20833 396.87497 Q 158.74998 370.41666 158.74998 291.04166 L 105.83333 211.66666 L 105.83333 158.74998 L 105.83333 132.29166 L 132.29166 132.29166 L 132.29166 105.83333 L 158.74998 105.83333 L 185.20833 105.83333 L 185.20833 132.29166 L 211.66666 132.29166 L 211.66666 132.29166 Q 211.66666 158.74998 238.12498 158.74998 Q 264.5833 158.74998 291.04166 79.37499 Q 317.49997 0.0 343.9583 0.0 z M 529.1666 2434.1665 Q 529.1666 2434.1665 555.625 2434.1665 Q 555.625 2434.1665 529.1666 2434.1665 Q 529.1666 2434.1665 529.1666 2434.1665 z" svg:height="27.516665mm" draw:style-name="style-103" svg:viewBox="0.0 0.0 2831.0415 2751.6665" svg:width="28.310415mm" svg:x="53.975mm" svg:y="182.03333mm"/>
          <draw:path svg:d="M 52.916664 0.0 L 132.29166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317.49997 185.20833 Q 396.87497 238.12498 370.41666 238.12498 Q 317.49997 264.5833 317.49997 291.04166 L 317.49997 317.49997 L 317.49997 317.49997 Q 317.49997 317.49997 291.04166 343.9583 L 291.04166 370.41666 L 291.04166 370.41666 Q 264.5833 370.41666 238.12498 396.87497 Q 185.20833 423.3333 158.74998 396.87497 L 158.74998 370.41666 L 158.74998 317.49997 Q 158.74998 264.5833 79.37499 291.04166 Q 0.0 291.04166 0.0 158.74998 Q 0.0 26.458332 52.916664 0.0 z" svg:height="3.9687498mm" draw:style-name="style-104" svg:viewBox="0.0 0.0 370.41666 396.87497" svg:width="3.7041664mm" svg:x="106.89166mm" svg:y="179.65207mm"/>
          <draw:path svg:d="M 238.12498 0.0 L 264.5833 0.0 L 238.12498 132.29166 Q 211.66666 238.12498 317.49997 264.5833 Q 423.3333 291.04166 423.3333 291.04166 L 423.3333 291.04166 L 423.3333 291.04166 L 423.3333 291.04166 L 449.79166 291.04166 Q 476.24997 291.04166 502.7083 291.04166 L 502.7083 291.04166 L 502.7083 291.04166 Q 502.7083 291.04166 529.1666 291.04166 L 529.1666 317.49997 L 529.1666 343.9583 Q 502.7083 343.9583 502.7083 343.9583 L 502.7083 343.9583 L 476.24997 343.9583 Q 449.79166 343.9583 555.625 449.79166 Q 661.4583 555.625 661.4583 661.4583 Q 661.4583 767.2916 582.0833 793.74994 Q 502.7083 820.2083 502.7083 793.74994 L 502.7083 793.74994 L 502.7083 793.74994 Q 529.1666 767.2916 555.625 767.2916 L 582.0833 767.2916 L 582.0833 767.2916 Q 582.0833 767.2916 608.5416 740.8333 L 608.5416 740.8333 L 608.5416 740.8333 Q 608.5416 714.37494 608.5416 714.37494 L 634.99994 714.37494 L 634.99994 714.37494 Q 634.99994 714.37494 661.4583 687.9166 L 661.4583 687.9166 L 661.4583 661.4583 Q 661.4583 634.99994 634.99994 608.5416 Q 608.5416 582.0833 529.1666 529.1666 Q 449.79166 449.79166 238.12498 423.3333 L 0.0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Q 105.83333 291.04166 132.29166 211.66666 Q 185.20833 132.29166 158.74998 132.29166 L 132.29166 132.29166 L 105.83333 132.29166 L 79.37499 132.29166 L 79.37499 132.29166 L 79.37499 132.29166 L 79.37499 132.29166 L 79.37499 132.29166 L 105.83333 79.37499 Q 132.29166 52.916664 185.20833 26.458332 Q 211.66666 26.458332 238.12498 0.0 z" svg:height="7.9374995mm" draw:style-name="style-105" svg:viewBox="0.0 0.0 661.4583 793.74994" svg:width="6.614583mm" svg:x="173.30208mm" svg:y="157.42708mm"/>
          <draw:path svg:d="M 158.74998 26.458332 L 158.74998 26.458332 L 158.74998 52.916664 L 158.74998 52.916664 L 185.20833 79.37499 L 185.20833 105.83333 L 185.20833 105.83333 Q 158.74998 105.83333 132.29166 132.29166 Q 105.83333 132.29166 52.916664 158.74998 Q 0.0 158.74998 0.0 105.83333 L 0.0 52.916664 L 26.458332 26.458332 Q 52.916664 -26.458332 105.83333 0.0 Q 158.74998 26.458332 158.74998 26.458332 z" svg:height="1.5874999mm" draw:style-name="style-106" svg:viewBox="0.0 0.0 185.20833 158.74998" svg:width="1.8520832mm" svg:x="208.49165mm" svg:y="232.03957mm"/>
          <draw:path svg:d="M 4048.1248 0.0 L 4048.1248 0.0 L 4021.6665 0.0 L 3995.208 26.458332 L 4021.6665 26.458332 L 4048.1248 26.458332 L 4048.1248 52.916664 L 4074.583 52.916664 L 4074.583 52.916664 L 4074.583 79.37499 L 4127.5 79.37499 L 4180.4165 79.37499 L 4736.0415 317.49997 Q 5291.6665 529.1666 5450.4165 608.5416 Q 5582.708 661.4583 5609.1665 687.9166 L 5635.6245 714.37494 L 5662.083 714.37494 L 5688.5415 714.37494 L 5714.9995 740.8333 L 5741.458 767.2916 L 5741.458 767.2916 L 5767.9165 767.2916 L 5767.9165 767.2916 L 5767.9165 767.2916 L 5794.3745 793.74994 L 5820.833 793.74994 L 6164.7915 1031.875 Q 6508.7495 1296.4583 6693.958 1508.1249 Q 6879.1665 1693.3333 6905.6245 1719.7916 Q 6932.083 1772.7083 6932.083 1825.6249 L 6932.083 1852.0833 L 6932.083 1931.4583 L 6932.083 1984.3749 L 6932.083 1984.3749 L 6932.083 1984.3749 L 6932.083 2010.8333 L 6932.083 2010.8333 L 6932.083 2010.8333 L 6905.6245 2037.2915 L 6905.6245 2037.2915 L 6905.6245 2037.2915 L 6879.1665 2037.2915 L 6879.1665 2037.2915 L 6879.1665 2063.75 L 6879.1665 2063.75 L 6852.708 2063.75 L 6852.708 2090.2083 L 6852.708 2090.2083 L 6826.2495 2090.2083 L 6826.2495 2116.6665 L 6826.2495 2143.125 L 6852.708 2143.125 L 6852.708 2143.125 L 6852.708 2116.6665 L 6879.1665 2116.6665 L 6905.6245 2090.2083 Q 6932.083 2090.2083 6932.083 2063.75 L 6932.083 2063.75 L 6958.5415 2063.75 L 6984.9995 2063.75 L 6984.9995 2196.0415 Q 6984.9995 2328.3333 7064.3745 2328.3333 L 7143.7495 2354.7915 L 7143.7495 2354.7915 L 7170.208 2354.7915 L 7170.208 2354.7915 L 7170.208 2354.7915 L 7143.7495 2381.2498 L 7117.2915 2381.2498 L 7090.833 2407.7083 Q 7090.833 2460.6248 7064.3745 2460.6248 Q 7037.9165 2460.6248 6984.9995 2619.3748 Q 6932.083 2778.1248 6852.708 2883.9583 Q 6773.333 2989.7915 6773.333 3016.2498 Q 6773.333 3042.7083 6799.7915 3069.1665 Q 6826.2495 3069.1665 6852.708 3148.5415 Q 6879.1665 3227.9165 6905.6245 3227.9165 Q 6932.083 3227.9165 6932.083 3254.3748 Q 6932.083 3280.8333 6984.9995 3280.8333 Q 7011.458 3280.8333 7037.9165 3307.2915 Q 7037.9165 3360.2083 7064.3745 3360.2083 L 7090.833 3360.2083 L 7090.833 3386.6665 L 7090.833 3413.1248 L 7064.3745 3413.1248 L 7064.3745 3413.1248 L 7037.9165 3439.5833 L 7011.458 3466.0415 L 7011.458 3466.0415 L 6984.9995 3466.0415 L 6984.9995 3518.9583 L 6984.9995 3545.4165 L 6958.5415 3545.4165 L 6958.5415 3571.8748 L 6958.5415 3571.8748 L 6932.083 3571.8748 L 6932.083 3571.8748 L 6932.083 3571.8748 L 6932.083 3598.3333 L 6932.083 3598.3333 L 6905.6245 3598.3333 L 6905.6245 3624.7915 L 6905.6245 3624.7915 L 6879.1665 3624.7915 L 6879.1665 3624.7915 L 6879.1665 3624.7915 L 6879.1665 3651.2498 L 6879.1665 3651.2498 L 6852.708 3651.2498 L 6852.708 3677.7083 L 6852.708 3677.7083 L 6852.708 3677.7083 L 6852.708 3677.7083 L 6826.2495 3677.7083 L 6826.2495 3624.7915 L 6826.2495 3571.8748 L 6799.7915 3571.8748 L 6799.7915 3571.8748 L 6799.7915 3545.4165 L 6773.333 3545.4165 L 6773.333 3518.9583 Q 6773.333 3492.4998 6720.4165 3386.6665 L 6667.4995 3280.8333 L 6667.4995 3254.3748 Q 6667.4995 3227.9165 6508.7495 3042.7083 Q 6349.9995 2883.9583 6111.8745 2672.2915 L 5847.2915 2487.0833 L 5847.2915 2460.6248 Q 5820.833 2460.6248 5582.708 2301.875 Q 5344.583 2169.5833 5132.9165 2063.75 Q 4947.708 1931.4583 4497.9165 1799.1666 Q 4074.583 1666.8749 3809.9998 1640.4166 L 3518.9583 1613.9583 L 3518.9583 1613.9583 Q 3492.4998 1587.4999 3492.4998 1587.4999 L 3492.4998 1587.4999 L 3333.7498 1587.4999 Q 3148.5415 1613.9583 3016.2498 1613.9583 L 2857.4998 1640.4166 L 2698.7498 1640.4166 Q 2566.4583 1613.9583 2434.1665 1640.4166 L 2328.3333 1640.4166 L 2222.5 1640.4166 Q 2143.125 1666.8749 1984.3749 1719.7916 L 1825.6249 1772.7083 L 1825.6249 1799.1666 L 1799.1666 1799.1666 L 1799.1666 1825.6249 L 1799.1666 1852.0833 L 1746.2499 1852.0833 L 1719.7916 1878.5416 L 1719.7916 1878.5416 L 1693.3333 1878.5416 L 1693.3333 1931.4583 L 1693.3333 1957.9165 L 1666.8749 1957.9165 Q 1640.4166 1984.3749 1508.1249 2063.75 L 1375.8333 2169.5833 L 1349.3749 2169.5833 L 1349.3749 2196.0415 L 1349.3749 2196.0415 L 1322.9166 2196.0415 L 1322.9166 2196.0415 L 1322.9166 2196.0415 L 1296.4583 2196.0415 Q 1269.9999 2222.5 1269.9999 2248.9583 L 1269.9999 2275.4165 L 1217.0833 2407.7083 Q 1190.6249 2539.9998 1111.25 2619.3748 Q 1005.4166 2698.7498 1005.4166 2698.7498 L 1005.4166 2698.7498 L 978.95825 2698.7498 Q 952.49994 2725.2083 899.5833 2778.1248 Q 820.2083 2831.0415 793.74994 2857.4998 Q 793.74994 2883.9583 687.9166 2936.8748 L 582.0833 2963.3333 L 582.0833 2936.8748 Q 582.0833 2910.4165 555.625 2883.9583 Q 529.1666 2883.9583 476.24997 2778.1248 Q 449.79166 2698.7498 423.3333 2698.7498 Q 396.87497 2698.7498 370.41666 2645.8333 Q 370.41666 2619.3748 370.41666 2539.9998 Q 343.9583 2460.6248 317.49997 2460.6248 Q 291.04166 2460.6248 317.49997 2407.7083 Q 317.49997 2381.2498 264.5833 2381.2498 L 185.20833 2354.7915 L 185.20833 2354.7915 L 211.66666 2354.7915 L 211.66666 2354.7915 Q 211.66666 2328.3333 211.66666 2301.875 L 211.66666 2275.4165 L 211.66666 2275.4165 L 211.66666 2248.9583 L 264.5833 2248.9583 Q 343.9583 2222.5 343.9583 2196.0415 Q 343.9583 2143.125 370.41666 2143.125 L 396.87497 2143.125 L 396.87497 2116.6665 L 370.41666 2116.6665 L 370.41666 2116.6665 L 370.41666 2090.2083 L 396.87497 2090.2083 L 423.3333 2090.2083 L 423.3333 2063.75 L 423.3333 2063.75 L 423.3333 2037.2915 L 423.3333 2010.8333 L 423.3333 2010.8333 L 423.3333 1984.3749 L 396.87497 1984.3749 L 370.41666 1984.3749 L 370.41666 2010.8333 L 370.41666 2037.2915 L 343.9583 2037.2915 L 343.9583 2037.2915 L 343.9583 2063.75 L 317.49997 2063.75 L 317.49997 2063.75 L 317.49997 2037.2915 L 317.49997 2037.2915 L 317.49997 2037.2915 L 291.04166 2037.2915 L 291.04166 2037.2915 L 264.5833 2037.2915 Q 238.12498 2037.2915 238.12498 2037.2915 Q 211.66666 2037.2915 211.66666 2090.2083 Q 158.74998 2169.5833 132.29166 2169.5833 L 105.83333 2143.125 L 105.83333 2169.5833 L 105.83333 2169.5833 L 79.37499 2196.0415 L 52.916664 2222.5 L 52.916664 2248.9583 L 52.916664 2248.9583 L 52.916664 2248.9583 L 52.916664 2248.9583 L 52.916664 2196.0415 L 52.916664 2169.5833 L 52.916664 2116.6665 L 52.916664 2063.75 L 52.916664 2037.2915 L 52.916664 2037.2915 L 26.458332 2037.2915 L 26.458332 2037.2915 L 26.458332 2037.2915 Q 0.0 2010.8333 0.0 1984.3749 Q 0.0 1957.9165 0.0 1878.5416 L 26.458332 1799.1666 L 26.458332 1799.1666 L 52.916664 1799.1666 L 52.916664 1772.7083 L 52.916664 1746.2499 L 238.12498 1561.0416 Q 396.87497 1349.3749 449.79166 1322.9166 Q 476.24997 1269.9999 502.7083 1243.5416 L 502.7083 1243.5416 L 502.7083 1243.5416 L 529.1666 1243.5416 L 529.1666 1243.5416 L 529.1666 1217.0833 L 529.1666 1217.0833 L 555.625 1217.0833 L 555.625 1217.0833 Q 582.0833 1217.0833 582.0833 1190.6249 L 582.0833 1190.6249 L 582.0833 1190.6249 L 582.0833 1190.6249 L 608.5416 1190.6249 L 608.5416 1164.1666 L 608.5416 1164.1666 Q 634.99994 1164.1666 634.99994 1137.7083 L 634.99994 1137.7083 L 634.99994 1137.7083 Q 634.99994 1137.7083 661.4583 1137.7083 L 661.4583 1111.25 L 661.4583 1111.25 Q 687.9166 1111.25 687.9166 1084.7916 L 687.9166 1084.7916 L 1190.6249 793.74994 Q 1693.3333 502.7083 1799.1666 476.24997 Q 1878.5416 449.79166 1878.5416 423.3333 L 1878.5416 423.3333 L 1904.9999 423.3333 L 1957.9165 396.87497 L 2010.8333 396.87497 L 2037.2915 396.87497 L 2487.0833 238.12498 Q 2963.3333 79.37499 3016.2498 52.916664 Q 3095.6248 26.458332 3122.0833 26.458332 L 3148.5415 26.458332 L 3598.3333 0.0 Q 4048.1248 -26.458332 4048.1248 0.0 z M 6984.9995 3413.1248 Q 6984.9995 3413.1248 6984.9995 3386.6665 Q 6984.9995 3386.6665 6984.9995 3413.1248 Q 6984.9995 3413.1248 6984.9995 3413.1248 z" svg:height="36.77708mm" draw:style-name="style-107" svg:viewBox="0.0 0.0 7170.208 3677.7083" svg:width="71.70208mm" svg:x="48.68333mm" svg:y="27.252083mm"/>
          <draw:path svg:d="M 158.74998 26.458332 L 158.74998 0.0 L 185.20833 0.0 L 238.12498 0.0 L 264.5833 26.458332 L 291.04166 52.916664 L 291.04166 52.916664 L 291.04166 52.916664 L 317.49997 52.916664 L 317.49997 52.916664 L 343.9583 79.37499 L 343.9583 79.37499 L 343.9583 79.37499 Q 343.9583 105.83333 343.9583 105.83333 L 370.41666 105.83333 L 396.87497 158.74998 Q 449.79166 211.66666 449.79166 238.12498 L 449.79166 238.12498 L 476.24997 238.12498 L 476.24997 264.5833 L 476.24997 264.5833 L 502.7083 264.5833 L 502.7083 291.04166 L 502.7083 317.49997 L 396.87497 317.49997 L 317.49997 317.49997 L 264.5833 343.9583 L 211.66666 370.41666 L 211.66666 370.41666 L 211.66666 370.41666 L 211.66666 370.41666 L 211.66666 396.87497 L 211.66666 396.87497 Q 185.20833 396.87497 158.74998 317.49997 L 132.29166 211.66666 L 79.37499 211.66666 Q 0.0 211.66666 0.0 185.20833 L 0.0 185.20833 L 132.29166 158.74998 Q 291.04166 132.29166 238.12498 79.37499 Q 185.20833 26.458332 158.74998 26.458332 L 158.74998 26.458332 L 158.74998 26.458332 z" svg:height="3.9687498mm" draw:style-name="style-108" svg:viewBox="0.0 0.0 502.7083 396.87497" svg:width="5.027083mm" svg:x="155.83957mm" svg:y="155.575mm"/>
          <draw:path svg:d="M 26.458332 0.0 L 79.37499 0.0 L 79.37499 26.458332 Q 79.37499 79.37499 105.83333 79.37499 L 105.83333 79.37499 L 132.29166 158.74998 Q 158.74998 238.12498 343.9583 343.9583 Q 529.1666 449.79166 555.625 449.79166 L 582.0833 449.79166 L 582.0833 476.24997 L 608.5416 476.24997 L 608.5416 423.3333 L 608.5416 370.41666 L 634.99994 370.41666 L 661.4583 396.87497 L 873.12494 449.79166 Q 1084.7916 502.7083 1137.7083 529.1666 L 1217.0833 529.1666 L 1217.0833 608.5416 Q 1217.0833 661.4583 1190.6249 687.9166 Q 1164.1666 714.37494 1217.0833 714.37494 L 1269.9999 714.37494 L 1402.2916 767.2916 Q 1534.5833 820.2083 2037.2915 873.12494 Q 2566.4583 926.0416 2778.1248 926.0416 Q 2963.3333 978.95825 3042.7083 978.95825 L 3122.0833 978.95825 L 3148.5415 1005.4166 L 3174.9998 1031.875 L 3201.4583 1031.875 L 3254.3748 1031.875 L 3254.3748 1031.875 L 3254.3748 1031.875 L 3201.4583 1058.3333 L 3174.9998 1084.7916 L 3148.5415 1084.7916 L 3122.0833 1084.7916 L 2963.3333 1217.0833 Q 2778.1248 1322.9166 2778.1248 1349.3749 Q 2751.6665 1402.2916 2725.2083 1402.2916 L 2698.7498 1402.2916 L 2698.7498 1428.7499 L 2672.2915 1428.7499 L 2672.2915 1428.7499 L 2672.2915 1455.2083 L 2645.8333 1455.2083 L 2619.3748 1455.2083 L 2619.3748 1481.6666 L 2619.3748 1481.6666 L 2592.9165 1508.1249 L 2592.9165 1508.1249 L 2407.7083 1666.8749 Q 2248.9583 1852.0833 2169.5833 1931.4583 Q 2116.6665 2037.2915 2090.2083 2037.2915 Q 2063.75 2037.2915 2063.75 2090.2083 Q 2063.75 2116.6665 2037.2915 2116.6665 Q 1984.3749 2116.6665 1957.9165 2196.0415 Q 1931.4583 2248.9583 1931.4583 2301.875 L 1931.4583 2328.3333 L 1904.9999 2354.7915 L 1904.9999 2381.2498 L 1878.5416 2381.2498 Q 1852.0833 2354.7915 1772.7083 2381.2498 L 1719.7916 2381.2498 L 1719.7916 2354.7915 L 1719.7916 2328.3333 L 1693.3333 2328.3333 L 1693.3333 2301.875 L 1666.8749 2301.875 Q 1613.9583 2301.875 1455.2083 2248.9583 Q 1322.9166 2196.0415 952.49994 1931.4583 Q 582.0833 1719.7916 582.0833 1666.8749 Q 555.625 1640.4166 502.7083 1561.0416 Q 449.79166 1508.1249 396.87497 1428.7499 Q 370.41666 1349.3749 343.9583 1349.3749 Q 317.49997 1349.3749 317.49997 1375.8333 Q 291.04166 1402.2916 291.04166 1402.2916 Q 291.04166 1375.8333 264.5833 1296.4583 Q 238.12498 1217.0833 238.12498 1137.7083 Q 238.12498 1058.3333 211.66666 1084.7916 Q 211.66666 1111.25 185.20833 1111.25 Q 158.74998 1111.25 132.29166 1031.875 Q 132.29166 926.0416 132.29166 873.12494 Q 132.29166 820.2083 79.37499 820.2083 L 52.916664 793.74994 L 52.916664 767.2916 Q 79.37499 767.2916 79.37499 714.37494 L 79.37499 687.9166 L 52.916664 661.4583 L 26.458332 608.5416 L 26.458332 529.1666 Q 26.458332 449.79166 0.0 238.12498 Q 0.0 0.0 26.458332 0.0 z" svg:height="23.812498mm" draw:style-name="style-109" svg:viewBox="0.0 0.0 3254.3748 2381.2498" svg:width="32.543747mm" svg:x="60.060413mm" svg:y="261.14374mm"/>
          <draw:path svg:d="M 79.37499 52.916664 L 105.83333 0.0 L 105.83333 0.0 Q 105.83333 0.0 158.74998 26.458332 L 211.66666 26.458332 L 317.49997 26.458332 Q 449.79166 52.916664 449.79166 52.916664 L 449.79166 52.916664 L 423.3333 105.83333 Q 370.41666 158.74998 449.79166 211.66666 Q 502.7083 238.12498 502.7083 264.5833 Q 502.7083 291.04166 582.0833 264.5833 Q 687.9166 264.5833 740.8333 238.12498 L 767.2916 238.12498 L 767.2916 264.5833 L 740.8333 291.04166 L 740.8333 317.49997 Q 714.37494 317.49997 714.37494 343.9583 L 740.8333 343.9583 L 740.8333 370.41666 L 740.8333 423.3333 L 740.8333 476.24997 L 740.8333 555.625 L 740.8333 555.625 L 740.8333 582.0833 L 740.8333 582.0833 L 740.8333 582.0833 L 767.2916 582.0833 L 767.2916 608.5416 L 714.37494 608.5416 Q 661.4583 608.5416 634.99994 661.4583 Q 582.0833 687.9166 555.625 687.9166 Q 529.1666 687.9166 502.7083 740.8333 Q 476.24997 793.74994 449.79166 820.2083 L 423.3333 820.2083 L 370.41666 820.2083 Q 317.49997 793.74994 211.66666 793.74994 L 132.29166 793.74994 L 105.83333 820.2083 L 52.916664 846.6666 L 52.916664 846.6666 L 26.458332 846.6666 L 0.0 846.6666 L 0.0 846.6666 L 0.0 820.2083 L 0.0 820.2083 L 0.0 767.2916 L 0.0 714.37494 L 0.0 714.37494 L 0.0 687.9166 L 0.0 687.9166 Q 0.0 687.9166 26.458332 661.4583 Q 26.458332 634.99994 79.37499 634.99994 Q 132.29166 661.4583 105.83333 582.0833 Q 105.83333 502.7083 79.37499 476.24997 Q 52.916664 476.24997 52.916664 264.5833 Q 52.916664 79.37499 79.37499 52.916664 z" svg:height="8.466666mm" draw:style-name="style-110" svg:viewBox="0.0 0.0 767.2916 846.6666" svg:width="7.6729164mm" svg:x="43.391663mm" svg:y="202.67082mm"/>
          <draw:path svg:d="M 238.12498 52.916664 L 238.12498 0.0 L 264.5833 52.916664 Q 264.5833 79.37499 317.49997 105.83333 Q 370.41666 105.83333 423.3333 158.74998 Q 476.24997 185.20833 476.24997 158.74998 Q 502.7083 158.74998 582.0833 158.74998 Q 634.99994 158.74998 661.4583 158.74998 L 687.9166 158.74998 L 687.9166 158.74998 Q 687.9166 158.74998 687.9166 185.20833 L 714.37494 185.20833 L 714.37494 185.20833 Q 740.8333 185.20833 740.8333 211.66666 L 740.8333 264.5833 L 873.12494 396.87497 Q 978.95825 529.1666 1005.4166 582.0833 Q 1058.3333 608.5416 1058.3333 634.99994 L 1058.3333 661.4583 L 978.95825 608.5416 Q 899.5833 555.625 899.5833 582.0833 Q 873.12494 582.0833 846.6666 634.99994 Q 793.74994 661.4583 846.6666 793.74994 Q 899.5833 899.5833 899.5833 899.5833 L 899.5833 899.5833 L 899.5833 899.5833 Q 873.12494 899.5833 873.12494 873.12494 L 873.12494 873.12494 L 873.12494 846.6666 Q 846.6666 846.6666 846.6666 846.6666 L 846.6666 820.2083 L 846.6666 820.2083 Q 820.2083 793.74994 820.2083 793.74994 L 820.2083 793.74994 L 820.2083 793.74994 L 793.74994 767.2916 L 793.74994 767.2916 L 793.74994 740.8333 L 767.2916 740.8333 L 740.8333 740.8333 L 740.8333 793.74994 Q 740.8333 846.6666 740.8333 899.5833 L 740.8333 952.49994 L 740.8333 952.49994 L 740.8333 952.49994 L 740.8333 926.0416 L 740.8333 899.5833 L 714.37494 873.12494 Q 687.9166 846.6666 687.9166 793.74994 L 687.9166 767.2916 L 661.4583 767.2916 L 661.4583 740.8333 L 634.99994 740.8333 L 608.5416 740.8333 L 529.1666 820.2083 Q 476.24997 899.5833 476.24997 873.12494 Q 476.24997 873.12494 449.79166 873.12494 L 449.79166 873.12494 L 449.79166 873.12494 Q 449.79166 846.6666 396.87497 846.6666 L 343.9583 820.2083 L 343.9583 820.2083 L 343.9583 846.6666 L 317.49997 846.6666 L 317.49997 846.6666 L 317.49997 846.6666 L 291.04166 846.6666 L 291.04166 820.2083 L 291.04166 820.2083 L 291.04166 820.2083 L 291.04166 793.74994 L 317.49997 793.74994 L 343.9583 793.74994 L 343.9583 767.2916 Q 317.49997 767.2916 317.49997 740.8333 Q 317.49997 740.8333 291.04166 687.9166 Q 238.12498 634.99994 317.49997 634.99994 Q 370.41666 582.0833 317.49997 582.0833 Q 264.5833 529.1666 291.04166 529.1666 Q 317.49997 529.1666 158.74998 396.87497 L 0.0 291.04166 L 0.0 264.5833 L 0.0 264.5833 L 26.458332 264.5833 L 26.458332 264.5833 L 26.458332 238.12498 L 52.916664 238.12498 L 52.916664 211.66666 L 52.916664 185.20833 L 79.37499 185.20833 L 79.37499 158.74998 L 105.83333 158.74998 Q 132.29166 158.74998 185.20833 105.83333 Q 238.12498 79.37499 238.12498 52.916664 z" svg:height="9.525mm" draw:style-name="style-111" svg:viewBox="0.0 0.0 1058.3333 952.49994" svg:width="10.583333mm" svg:x="46.0375mm" svg:y="218.01666mm"/>
          <draw:path svg:d="M 26.458332 26.458332 L 26.458332 0.0 L 26.458332 0.0 L 26.458332 0.0 L 52.916664 52.916664 L 52.916664 105.83333 L 79.37499 105.83333 L 105.83333 79.37499 L 105.83333 79.37499 L 132.29166 79.37499 L 132.29166 79.37499 L 132.29166 79.37499 L 132.29166 52.916664 Q 132.29166 52.916664 158.74998 105.83333 L 185.20833 158.74998 L 185.20833 158.74998 L 185.20833 185.20833 L 185.20833 185.20833 L 185.20833 185.20833 L 211.66666 132.29166 Q 238.12498 79.37499 238.12498 26.458332 L 238.12498 0.0 L 291.04166 0.0 L 370.41666 26.458332 L 370.41666 26.458332 L 396.87497 26.458332 L 396.87497 132.29166 Q 423.3333 211.66666 476.24997 238.12498 Q 555.625 238.12498 555.625 264.5833 Q 555.625 291.04166 661.4583 238.12498 Q 793.74994 185.20833 793.74994 185.20833 L 793.74994 185.20833 L 767.2916 211.66666 Q 767.2916 238.12498 740.8333 264.5833 Q 714.37494 291.04166 687.9166 370.41666 L 687.9166 449.79166 L 661.4583 449.79166 L 634.99994 449.79166 L 634.99994 423.3333 L 608.5416 423.3333 L 608.5416 423.3333 L 608.5416 396.87497 L 608.5416 396.87497 L 608.5416 396.87497 L 582.0833 396.87497 L 582.0833 396.87497 L 555.625 423.3333 L 529.1666 423.3333 L 502.7083 423.3333 Q 476.24997 396.87497 423.3333 343.9583 Q 343.9583 291.04166 317.49997 291.04166 Q 264.5833 291.04166 238.12498 343.9583 Q 185.20833 396.87497 132.29166 396.87497 L 105.83333 396.87497 L 105.83333 370.41666 L 79.37499 343.9583 L 79.37499 291.04166 Q 79.37499 264.5833 52.916664 264.5833 L 26.458332 264.5833 L 26.458332 211.66666 Q 26.458332 158.74998 0.0 158.74998 L 0.0 158.74998 L 0.0 105.83333 L 0.0 52.916664 L 0.0 52.916664 L 26.458332 52.916664 L 26.458332 26.458332 z" svg:height="4.497916mm" draw:style-name="style-112" svg:viewBox="0.0 0.0 793.74994 449.79166" svg:width="7.9374995mm" svg:x="92.868744mm" svg:y="53.181248mm"/>
          <draw:path svg:d="M 634.99994 158.74998 L 634.99994 185.20833 L 714.37494 185.20833 Q 793.74994 185.20833 820.2083 185.20833 L 820.2083 185.20833 L 820.2083 185.20833 L 820.2083 185.20833 L 846.6666 211.66666 L 873.12494 238.12498 L 873.12494 291.04166 Q 926.0416 317.49997 926.0416 291.04166 Q 952.49994 291.04166 1031.875 396.87497 Q 1084.7916 502.7083 1084.7916 582.0833 Q 1111.25 634.99994 1137.7083 634.99994 L 1164.1666 634.99994 L 1190.6249 740.8333 Q 1243.5416 846.6666 1243.5416 926.0416 L 1243.5416 1005.4166 L 1217.0833 1005.4166 Q 1190.6249 1005.4166 1137.7083 1005.4166 Q 1084.7916 1005.4166 1111.25 1137.7083 Q 1137.7083 1243.5416 1137.7083 1296.4583 L 1137.7083 1349.3749 L 1137.7083 1375.8333 L 1137.7083 1402.2916 L 1137.7083 1455.2083 L 1137.7083 1481.6666 L 1111.25 1481.6666 L 1111.25 1481.6666 L 1111.25 1428.7499 L 1084.7916 1375.8333 L 1084.7916 1349.3749 L 1084.7916 1322.9166 L 1058.3333 1296.4583 Q 1031.875 1269.9999 1031.875 1190.6249 L 978.95825 1111.25 L 978.95825 1111.25 L 978.95825 1084.7916 L 873.12494 1084.7916 L 793.74994 1084.7916 L 793.74994 1111.25 L 820.2083 1111.25 L 820.2083 1111.25 L 820.2083 1137.7083 L 820.2083 1137.7083 L 820.2083 1137.7083 L 846.6666 1190.6249 L 873.12494 1217.0833 L 873.12494 1217.0833 L 873.12494 1243.5416 L 873.12494 1243.5416 L 873.12494 1243.5416 L 926.0416 1296.4583 Q 978.95825 1375.8333 978.95825 1375.8333 L 978.95825 1402.2916 L 978.95825 1402.2916 L 978.95825 1402.2916 L 1005.4166 1402.2916 L 1005.4166 1402.2916 L 1005.4166 1428.7499 L 1031.875 1428.7499 L 1031.875 1455.2083 L 1031.875 1455.2083 L 1031.875 1455.2083 L 1031.875 1455.2083 L 1031.875 1481.6666 L 1058.3333 1481.6666 L 1058.3333 1508.1249 L 1058.3333 1561.0416 L 1031.875 1561.0416 L 1005.4166 1561.0416 L 1005.4166 1561.0416 L 978.95825 1534.5833 L 978.95825 1534.5833 L 978.95825 1534.5833 L 978.95825 1534.5833 L 952.49994 1508.1249 L 952.49994 1508.1249 L 926.0416 1508.1249 L 926.0416 1508.1249 L 926.0416 1508.1249 L 926.0416 1481.6666 L 926.0416 1481.6666 L 899.5833 1455.2083 L 873.12494 1428.7499 L 873.12494 1428.7499 Q 873.12494 1402.2916 767.2916 1296.4583 Q 661.4583 1190.6249 555.625 1164.1666 Q 449.79166 1137.7083 449.79166 1084.7916 Q 449.79166 1031.875 396.87497 978.95825 L 343.9583 926.0416 L 343.9583 926.0416 Q 343.9583 899.5833 317.49997 899.5833 L 317.49997 899.5833 L 317.49997 873.12494 Q 291.04166 873.12494 291.04166 873.12494 L 291.04166 873.12494 L 291.04166 873.12494 Q 291.04166 846.6666 238.12498 767.2916 Q 238.12498 687.9166 158.74998 661.4583 Q 79.37499 608.5416 26.458332 582.0833 L 0.0 529.1666 L 26.458332 555.625 Q 79.37499 555.625 79.37499 502.7083 Q 79.37499 476.24997 52.916664 476.24997 L 52.916664 476.24997 L 52.916664 449.79166 L 79.37499 423.3333 L 79.37499 396.87497 L 79.37499 396.87497 L 52.916664 396.87497 L 52.916664 396.87497 L 52.916664 370.41666 L 26.458332 370.41666 L 26.458332 317.49997 Q 26.458332 264.5833 0.0 238.12498 Q -26.458332 185.20833 0.0 105.83333 L 0.0 26.458332 L 79.37499 0.0 Q 158.74998 -26.458332 185.20833 0.0 Q 211.66666 26.458332 343.9583 26.458332 Q 449.79166 26.458332 529.1666 79.37499 Q 608.5416 158.74998 634.99994 158.74998 z" svg:height="15.610415mm" draw:style-name="style-113" svg:viewBox="0.0 0.0 1243.5416 1561.0416" svg:width="12.435416mm" svg:x="102.393745mm" svg:y="61.647915mm"/>
          <draw:path svg:d="M 582.0833 79.37499 L 608.5416 0.0 L 1005.4166 0.0 Q 1428.7499 26.458332 1428.7499 79.37499 Q 1428.7499 132.29166 1455.2083 158.74998 L 1455.2083 211.66666 L 1428.7499 264.5833 Q 1428.7499 317.49997 1375.8333 343.9583 Q 1322.9166 370.41666 1296.4583 396.87497 L 1296.4583 423.3333 L 1243.5416 423.3333 L 1190.6249 423.3333 L 1190.6249 476.24997 L 1217.0833 502.7083 L 1217.0833 502.7083 L 1217.0833 529.1666 L 1217.0833 529.1666 L 1217.0833 529.1666 L 1217.0833 555.625 L 1217.0833 582.0833 L 1217.0833 582.0833 L 1217.0833 582.0833 L 1349.3749 582.0833 Q 1481.6666 582.0833 1508.1249 582.0833 L 1508.1249 582.0833 L 1534.5833 582.0833 Q 1561.0416 608.5416 1561.0416 634.99994 L 1561.0416 661.4583 L 1534.5833 687.9166 Q 1481.6666 714.37494 1481.6666 740.8333 L 1481.6666 740.8333 L 1428.7499 740.8333 Q 1402.2916 740.8333 1375.8333 740.8333 Q 1375.8333 740.8333 1296.4583 740.8333 Q 1217.0833 740.8333 1005.4166 740.8333 L 820.2083 767.2916 L 820.2083 793.74994 L 793.74994 820.2083 L 793.74994 820.2083 L 793.74994 846.6666 L 767.2916 846.6666 L 740.8333 846.6666 L 740.8333 873.12494 L 740.8333 873.12494 L 740.8333 873.12494 L 714.37494 873.12494 L 714.37494 846.6666 Q 740.8333 793.74994 740.8333 767.2916 Q 740.8333 740.8333 687.9166 740.8333 L 608.5416 740.8333 L 582.0833 740.8333 L 555.625 740.8333 L 529.1666 740.8333 Q 476.24997 740.8333 317.49997 687.9166 L 185.20833 634.99994 L 132.29166 634.99994 L 79.37499 634.99994 L 52.916664 608.5416 L 26.458332 608.5416 L 26.458332 582.0833 L 0.0 582.0833 L 0.0 555.625 L 0.0 529.1666 L 26.458332 529.1666 L 52.916664 529.1666 L 105.83333 555.625 L 132.29166 582.0833 L 264.5833 582.0833 Q 396.87497 634.99994 476.24997 634.99994 L 582.0833 634.99994 L 582.0833 608.5416 L 582.0833 608.5416 L 608.5416 608.5416 L 608.5416 582.0833 L 608.5416 582.0833 L 634.99994 582.0833 L 634.99994 582.0833 L 634.99994 582.0833 L 634.99994 555.625 L 634.99994 555.625 L 634.99994 476.24997 Q 634.99994 396.87497 582.0833 343.9583 L 502.7083 291.04166 L 502.7083 264.5833 L 529.1666 264.5833 L 529.1666 211.66666 Q 529.1666 158.74998 555.625 158.74998 Q 555.625 158.74998 582.0833 79.37499 z" svg:height="8.73125mm" draw:style-name="style-114" svg:viewBox="0.0 0.0 1561.0416 873.12494" svg:width="15.610415mm" svg:x="147.10832mm" svg:y="294.21664mm"/>
          <draw:path svg:d="M 26.458332 26.458332 L 0.0 0.0 L 26.458332 0.0 Q 52.916664 0.0 52.916664 26.458332 Q 52.916664 52.916664 105.83333 105.83333 Q 185.20833 132.29166 185.20833 132.29166 L 185.20833 158.74998 L 185.20833 158.74998 L 185.20833 158.74998 L 211.66666 158.74998 L 211.66666 158.74998 L 238.12498 158.74998 L 238.12498 158.74998 L 291.04166 158.74998 Q 317.49997 158.74998 291.04166 105.83333 L 291.04166 79.37499 L 317.49997 79.37499 Q 343.9583 79.37499 343.9583 105.83333 L 343.9583 132.29166 L 502.7083 185.20833 Q 661.4583 264.5833 687.9166 264.5833 L 714.37494 264.5833 L 714.37494 264.5833 Q 714.37494 264.5833 714.37494 291.04166 L 740.8333 291.04166 L 740.8333 317.49997 L 740.8333 343.9583 L 740.8333 343.9583 L 714.37494 343.9583 L 714.37494 343.9583 L 714.37494 370.41666 L 714.37494 370.41666 L 714.37494 370.41666 L 740.8333 423.3333 L 740.8333 449.79166 L 714.37494 449.79166 L 687.9166 476.24997 L 687.9166 476.24997 L 687.9166 476.24997 L 661.4583 476.24997 L 661.4583 476.24997 L 608.5416 449.79166 Q 529.1666 423.3333 476.24997 423.3333 Q 423.3333 423.3333 291.04166 343.9583 Q 185.20833 264.5833 132.29166 264.5833 Q 79.37499 238.12498 79.37499 211.66666 L 79.37499 185.20833 L 105.83333 158.74998 Q 105.83333 105.83333 52.916664 105.83333 L 0.0 79.37499 L 26.458332 79.37499 Q 26.458332 52.916664 26.458332 26.458332 z" svg:height="4.7625mm" draw:style-name="style-115" svg:viewBox="0.0 0.0 740.8333 476.24997" svg:width="7.408333mm" svg:x="139.96457mm" svg:y="296.8625mm"/>
          <draw:path svg:d="M 396.87497 0.0 L 396.87497 0.0 L 396.87497 52.916664 Q 396.87497 79.37499 396.87497 158.74998 L 396.87497 264.5833 L 396.87497 264.5833 L 396.87497 264.5833 L 396.87497 291.04166 L 396.87497 291.04166 L 423.3333 291.04166 L 423.3333 317.49997 L 449.79166 317.49997 L 449.79166 317.49997 L 449.79166 317.49997 Q 449.79166 317.49997 396.87497 343.9583 Q 343.9583 343.9583 343.9583 370.41666 Q 343.9583 396.87497 291.04166 370.41666 L 238.12498 317.49997 L 238.12498 317.49997 L 238.12498 317.49997 L 238.12498 343.9583 L 238.12498 343.9583 L 238.12498 396.87497 Q 238.12498 449.79166 238.12498 529.1666 L 238.12498 582.0833 L 238.12498 582.0833 L 238.12498 582.0833 L 238.12498 608.5416 L 238.12498 608.5416 L 211.66666 608.5416 L 211.66666 634.99994 L 211.66666 634.99994 L 185.20833 634.99994 L 185.20833 634.99994 Q 185.20833 634.99994 105.83333 582.0833 L 26.458332 555.625 L 0.0 555.625 L 0.0 555.625 L 0.0 476.24997 L 26.458332 396.87497 L 26.458332 370.41666 Q 26.458332 343.9583 79.37499 211.66666 L 132.29166 105.83333 L 132.29166 105.83333 L 132.29166 105.83333 L 211.66666 79.37499 Q 291.04166 79.37499 343.9583 52.916664 Q 370.41666 0.0 396.87497 0.0 z" svg:height="6.3499994mm" draw:style-name="style-116" svg:viewBox="0.0 0.0 449.79166 634.99994" svg:width="4.497916mm" svg:x="98.16041mm" svg:y="88.899994mm"/>
          <draw:path svg:d="M 185.20833 0.0 L 185.20833 0.0 L 185.20833 26.458332 Q 185.20833 79.37499 158.74998 79.37499 L 158.74998 105.83333 L 158.74998 132.29166 Q 185.20833 132.29166 185.20833 238.12498 L 185.20833 370.41666 L 211.66666 370.41666 L 211.66666 396.87497 L 211.66666 396.87497 L 238.12498 396.87497 L 238.12498 396.87497 L 238.12498 396.87497 L 238.12498 423.3333 L 238.12498 423.3333 L 264.5833 449.79166 L 264.5833 476.24997 L 264.5833 476.24997 Q 238.12498 476.24997 158.74998 476.24997 Q 79.37499 449.79166 52.916664 423.3333 Q 26.458332 396.87497 26.458332 291.04166 Q 26.458332 158.74998 0.0 132.29166 Q -26.458332 105.83333 0.0 79.37499 L 26.458332 52.916664 L 26.458332 79.37499 Q 52.916664 105.83333 105.83333 52.916664 Q 185.20833 0.0 185.20833 0.0 z" svg:height="4.7625mm" draw:style-name="style-117" svg:viewBox="0.0 0.0 264.5833 476.24997" svg:width="2.6458333mm" svg:x="108.21458mm" svg:y="182.82707mm"/>
          <draw:path svg:d="M 793.74994 26.458332 L 820.2083 0.0 L 846.6666 0.0 L 873.12494 0.0 L 873.12494 26.458332 L 873.12494 52.916664 L 1322.9166 132.29166 Q 1746.2499 185.20833 1799.1666 185.20833 Q 1825.6249 158.74998 1799.1666 211.66666 Q 1746.2499 238.12498 1693.3333 264.5833 Q 1640.4166 291.04166 1640.4166 291.04166 L 1640.4166 291.04166 L 1481.6666 343.9583 Q 1296.4583 396.87497 1243.5416 502.7083 Q 1217.0833 608.5416 1190.6249 608.5416 L 1190.6249 608.5416 L 1164.1666 608.5416 Q 1164.1666 608.5416 1164.1666 582.0833 L 1164.1666 582.0833 L 1164.1666 555.625 Q 1190.6249 555.625 1058.3333 555.625 Q 952.49994 555.625 846.6666 608.5416 Q 740.8333 714.37494 714.37494 740.8333 Q 687.9166 767.2916 687.9166 820.2083 L 687.9166 846.6666 L 661.4583 926.0416 L 661.4583 1005.4166 L 634.99994 1005.4166 L 608.5416 1005.4166 L 608.5416 952.49994 L 582.0833 899.5833 L 582.0833 899.5833 L 582.0833 873.12494 L 582.0833 873.12494 L 582.0833 873.12494 L 555.625 873.12494 L 555.625 873.12494 L 555.625 899.5833 Q 529.1666 899.5833 529.1666 926.0416 L 529.1666 952.49994 L 502.7083 952.49994 L 502.7083 978.95825 L 423.3333 978.95825 Q 370.41666 978.95825 370.41666 952.49994 L 370.41666 952.49994 L 343.9583 952.49994 Q 343.9583 926.0416 317.49997 926.0416 Q 317.49997 926.0416 264.5833 740.8333 L 238.12498 555.625 L 158.74998 582.0833 Q 105.83333 608.5416 79.37499 608.5416 L 52.916664 608.5416 L 52.916664 608.5416 L 26.458332 608.5416 L 26.458332 608.5416 L 0.0 608.5416 L 0.0 608.5416 L 0.0 608.5416 L 0.0 582.0833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58.74998 449.79166 Q 185.20833 449.79166 291.04166 343.9583 Q 396.87497 238.12498 476.24997 158.74998 Q 582.0833 52.916664 687.9166 52.916664 Q 767.2916 26.458332 793.74994 26.458332 z" svg:height="10.054166mm" draw:style-name="style-118" svg:viewBox="0.0 0.0 1799.1666 1005.4166" svg:width="17.991665mm" svg:x="51.329163mm" svg:y="155.31041mm"/>
          <draw:path svg:d="M 317.49997 0.0 L 317.49997 0.0 L 370.41666 0.0 L 423.3333 26.458332 L 608.5416 26.458332 L 767.2916 26.458332 L 767.2916 52.916664 L 767.2916 79.37499 L 740.8333 132.29166 L 714.37494 185.20833 L 714.37494 238.12498 Q 714.37494 264.5833 608.5416 264.5833 L 529.1666 291.04166 L 529.1666 291.04166 L 502.7083 291.04166 L 502.7083 343.9583 L 502.7083 370.41666 L 555.625 396.87497 Q 634.99994 396.87497 634.99994 449.79166 L 608.5416 529.1666 L 608.5416 555.625 Q 608.5416 608.5416 502.7083 608.5416 Q 423.3333 634.99994 423.3333 661.4583 L 396.87497 714.37494 L 423.3333 767.2916 Q 423.3333 820.2083 502.7083 846.6666 Q 555.625 846.6666 555.625 899.5833 L 555.625 952.49994 L 529.1666 978.95825 L 529.1666 1005.4166 L 449.79166 1005.4166 L 370.41666 1031.875 L 185.20833 1031.875 L 0.0 1031.875 L 0.0 1005.4166 L 26.458332 978.95825 L 79.37499 793.74994 Q 132.29166 608.5416 132.29166 555.625 L 132.29166 502.7083 L 158.74998 449.79166 L 185.20833 423.3333 L 185.20833 396.87497 L 185.20833 343.9583 L 185.20833 343.9583 L 185.20833 343.9583 L 211.66666 291.04166 L 238.12498 264.5833 L 264.5833 132.29166 Q 291.04166 0.0 317.49997 0.0 z" svg:height="10.318749mm" draw:style-name="style-119" svg:viewBox="0.0 0.0 767.2916 1031.875" svg:width="7.6729164mm" svg:x="162.71873mm" svg:y="11.906249mm"/>
          <draw:path svg:d="M 264.5833 26.458332 L 264.5833 0.0 L 370.41666 0.0 L 502.7083 0.0 L 529.1666 26.458332 Q 582.0833 52.916664 555.625 105.83333 L 529.1666 158.74998 L 529.1666 211.66666 L 529.1666 291.04166 L 555.625 291.04166 L 555.625 264.5833 L 555.625 264.5833 L 582.0833 264.5833 L 582.0833 211.66666 L 582.0833 185.20833 L 608.5416 105.83333 Q 634.99994 26.458332 793.74994 26.458332 L 952.49994 26.458332 L 952.49994 52.916664 L 952.49994 105.83333 L 926.0416 158.74998 Q 899.5833 238.12498 873.12494 423.3333 L 846.6666 582.0833 L 820.2083 634.99994 Q 820.2083 714.37494 846.6666 714.37494 L 873.12494 714.37494 L 873.12494 740.8333 Q 846.6666 767.2916 846.6666 793.74994 L 820.2083 820.2083 L 793.74994 820.2083 Q 793.74994 793.74994 740.8333 926.0416 L 687.9166 1058.3333 L 687.9166 1058.3333 L 687.9166 1058.3333 L 661.4583 1058.3333 L 634.99994 1058.3333 L 529.1666 1058.3333 L 396.87497 1058.3333 L 396.87497 1031.875 L 423.3333 1005.4166 L 423.3333 952.49994 Q 423.3333 873.12494 449.79166 793.74994 L 476.24997 740.8333 L 476.24997 687.9166 L 476.24997 634.99994 L 502.7083 582.0833 L 502.7083 555.625 L 476.24997 555.625 L 449.79166 555.625 L 449.79166 582.0833 L 423.3333 608.5416 L 423.3333 634.99994 L 423.3333 687.9166 L 396.87497 740.8333 Q 370.41666 767.2916 343.9583 899.5833 L 317.49997 1058.3333 L 158.74998 1058.3333 L 0.0 1058.3333 L 0.0 1005.4166 L 0.0 952.49994 L 132.29166 476.24997 Q 264.5833 26.458332 264.5833 26.458332 z" svg:height="10.583333mm" draw:style-name="style-120" svg:viewBox="0.0 0.0 952.49994 1058.3333" svg:width="9.525mm" svg:x="93.6625mm" svg:y="11.112499mm"/>
          <draw:path svg:d="M 52.916664 105.83333 L 52.916664 0.0 L 52.916664 0.0 L 79.37499 0.0 L 79.37499 0.0 L 79.37499 26.458332 L 79.37499 79.37499 L 79.37499 132.29166 L 132.29166 132.29166 Q 158.74998 105.83333 238.12498 105.83333 L 343.9583 105.83333 L 343.9583 238.12498 Q 343.9583 370.41666 396.87497 396.87497 Q 449.79166 423.3333 449.79166 502.7083 L 449.79166 582.0833 L 423.3333 608.5416 Q 396.87497 634.99994 317.49997 661.4583 L 238.12498 687.9166 L 211.66666 687.9166 L 211.66666 687.9166 L 185.20833 687.9166 Q 185.20833 687.9166 158.74998 661.4583 Q 132.29166 634.99994 79.37499 582.0833 L 0.0 555.625 L 0.0 502.7083 Q 26.458332 449.79166 52.916664 343.9583 Q 79.37499 238.12498 79.37499 211.66666 Q 52.916664 211.66666 52.916664 105.83333 z" svg:height="6.879166mm" draw:style-name="style-121" svg:viewBox="0.0 0.0 449.79166 687.9166" svg:width="4.497916mm" svg:x="201.3479mm" svg:y="165.62915mm"/>
          <draw:path svg:d="M 26.458332 52.916664 L 0.0 0.0 L 26.458332 0.0 L 52.916664 0.0 L 52.916664 0.0 Q 52.916664 0.0 79.37499 26.458332 L 79.37499 26.458332 L 79.37499 26.458332 Q 79.37499 52.916664 79.37499 52.916664 L 105.83333 52.916664 L 343.9583 396.87497 Q 608.5416 740.8333 661.4583 767.2916 Q 714.37494 793.74994 846.6666 952.49994 Q 978.95825 1111.25 1164.1666 1296.4583 Q 1349.3749 1481.6666 1375.8333 1508.1249 L 1402.2916 1508.1249 L 1402.2916 1534.5833 L 1402.2916 1561.0416 L 1375.8333 1561.0416 L 1375.8333 1587.4999 L 1402.2916 1587.4999 L 1428.7499 1587.4999 L 1428.7499 1613.9583 L 1455.2083 1613.9583 L 1455.2083 1613.9583 L 1455.2083 1640.4166 L 1455.2083 1640.4166 L 1455.2083 1640.4166 L 1481.6666 1640.4166 L 1481.6666 1666.8749 L 1481.6666 1693.3333 L 1481.6666 1719.7916 L 1455.2083 1719.7916 L 1455.2083 1693.3333 L 1455.2083 1693.3333 L 1455.2083 1693.3333 L 1428.7499 1693.3333 L 1428.7499 1693.3333 L 1402.2916 1666.8749 L 1375.8333 1640.4166 L 1375.8333 1640.4166 L 1349.3749 1640.4166 L 1349.3749 1640.4166 L 1349.3749 1640.4166 L 1349.3749 1613.9583 L 1349.3749 1613.9583 L 1322.9166 1613.9583 L 1322.9166 1587.4999 L 1322.9166 1587.4999 Q 1296.4583 1587.4999 1137.7083 1455.2083 Q 978.95825 1322.9166 978.95825 1349.3749 Q 978.95825 1375.8333 952.49994 1375.8333 Q 926.0416 1375.8333 926.0416 1349.3749 L 899.5833 1322.9166 L 899.5833 1322.9166 L 926.0416 1322.9166 L 926.0416 1296.4583 Q 926.0416 1269.9999 899.5833 1269.9999 L 873.12494 1269.9999 L 873.12494 1269.9999 Q 873.12494 1243.5416 820.2083 1164.1666 Q 767.2916 1084.7916 687.9166 1031.875 Q 608.5416 952.49994 608.5416 899.5833 Q 582.0833 820.2083 555.625 820.2083 Q 529.1666 793.74994 476.24997 714.37494 Q 396.87497 634.99994 343.9583 634.99994 Q 291.04166 634.99994 291.04166 582.0833 L 291.04166 555.625 L 291.04166 555.625 Q 291.04166 555.625 264.5833 476.24997 Q 238.12498 370.41666 185.20833 370.41666 Q 132.29166 343.9583 132.29166 264.5833 Q 132.29166 211.66666 79.37499 158.74998 Q 26.458332 132.29166 26.458332 52.916664 z" svg:height="17.197916mm" draw:style-name="style-122" svg:viewBox="0.0 0.0 1481.6666 1719.7916" svg:width="14.816666mm" svg:x="117.21041mm" svg:y="274.1083mm"/>
          <draw:path svg:d="M 978.95825 26.458332 L 1031.875 0.0 L 1058.3333 0.0 L 1084.7916 0.0 L 1084.7916 52.916664 L 1058.3333 79.37499 L 1031.875 158.74998 Q 1005.4166 211.66666 978.95825 264.5833 L 952.49994 291.04166 L 952.49994 317.49997 L 952.49994 370.41666 L 926.0416 370.41666 L 926.0416 370.41666 L 952.49994 370.41666 L 978.95825 370.41666 L 978.95825 370.41666 L 1005.4166 370.41666 L 1005.4166 370.41666 L 1005.4166 370.41666 L 1031.875 343.9583 L 1058.3333 317.49997 L 1058.3333 317.49997 L 1058.3333 317.49997 L 1084.7916 291.04166 Q 1084.7916 264.5833 1111.25 264.5833 L 1137.7083 264.5833 L 1137.7083 291.04166 Q 1111.25 317.49997 1111.25 317.49997 L 1111.25 343.9583 L 978.95825 449.79166 Q 846.6666 555.625 767.2916 687.9166 Q 687.9166 846.6666 687.9166 846.6666 L 687.9166 846.6666 L 820.2083 873.12494 Q 926.0416 899.5833 1058.3333 899.5833 L 1164.1666 899.5833 L 1428.7499 926.0416 Q 1693.3333 952.49994 1746.2499 978.95825 L 1825.6249 1005.4166 L 1852.0833 1005.4166 L 1904.9999 1005.4166 L 1904.9999 1031.875 L 1904.9999 1058.3333 L 1878.5416 1084.7916 L 1852.0833 1111.25 L 1852.0833 1111.25 L 1852.0833 1111.25 L 1852.0833 1137.7083 L 1852.0833 1137.7083 L 1825.6249 1137.7083 L 1825.6249 1164.1666 L 1799.1666 1164.1666 L 1746.2499 1164.1666 L 1746.2499 1137.7083 L 1746.2499 1137.7083 L 1719.7916 1058.3333 Q 1719.7916 1005.4166 1164.1666 952.49994 Q 634.99994 926.0416 608.5416 1005.4166 Q 582.0833 1058.3333 396.87497 1217.0833 L 238.12498 1375.8333 L 211.66666 1402.2916 L 185.20833 1428.7499 L 185.20833 1428.7499 L 158.74998 1428.7499 L 158.74998 1428.7499 L 158.74998 1428.7499 L 79.37499 1455.2083 L 0.0 1455.2083 L 0.0 1428.7499 L 0.0 1402.2916 L 0.0 1349.3749 L 0.0 1296.4583 L 0.0 1269.9999 Q 0.0 1217.0833 79.37499 1137.7083 L 158.74998 1058.3333 L 158.74998 1031.875 L 158.74998 1031.875 L 185.20833 1005.4166 L 211.66666 978.95825 L 211.66666 952.49994 L 211.66666 926.0416 L 105.83333 926.0416 L 0.0 926.0416 L 0.0 926.0416 L 0.0 899.5833 L 52.916664 899.5833 L 132.29166 899.5833 L 238.12498 846.6666 Q 343.9583 846.6666 476.24997 740.8333 Q 634.99994 634.99994 661.4583 634.99994 L 687.9166 634.99994 L 687.9166 608.5416 L 687.9166 582.0833 L 714.37494 529.1666 L 740.8333 502.7083 L 740.8333 476.24997 L 740.8333 423.3333 L 767.2916 396.87497 L 767.2916 370.41666 L 740.8333 370.41666 L 687.9166 370.41666 L 661.4583 423.3333 Q 634.99994 423.3333 634.99994 449.79166 L 634.99994 449.79166 L 608.5416 449.79166 L 608.5416 476.24997 L 582.0833 476.24997 L 555.625 476.24997 L 555.625 449.79166 L 555.625 423.3333 L 555.625 423.3333 L 582.0833 396.87497 L 582.0833 396.87497 L 582.0833 396.87497 L 582.0833 396.87497 L 608.5416 396.87497 L 608.5416 396.87497 L 608.5416 370.41666 L 634.99994 370.41666 L 661.4583 370.41666 L 661.4583 343.9583 L 687.9166 343.9583 L 687.9166 343.9583 L 687.9166 317.49997 L 714.37494 317.49997 Q 740.8333 317.49997 820.2083 211.66666 L 899.5833 105.83333 L 899.5833 79.37499 L 899.5833 52.916664 L 926.0416 52.916664 L 926.0416 52.916664 L 978.95825 26.458332 z M 555.625 793.74994 L 582.0833 820.2083 L 555.625 820.2083 L 555.625 846.6666 L 555.625 846.6666 L 529.1666 846.6666 L 529.1666 846.6666 L 529.1666 846.6666 L 476.24997 873.12494 Q 449.79166 873.12494 476.24997 820.2083 Q 529.1666 793.74994 555.625 793.74994 z M 132.29166 1322.9166 L 105.83333 1322.9166 L 105.83333 1322.9166 L 105.83333 1322.9166 L 79.37499 1322.9166 L 79.37499 1322.9166 L 79.37499 1296.4583 L 105.83333 1296.4583 L 105.83333 1269.9999 L 105.83333 1217.0833 L 132.29166 1190.6249 L 158.74998 1164.1666 L 238.12498 1058.3333 Q 317.49997 952.49994 423.3333 926.0416 Q 502.7083 926.0416 423.3333 1058.3333 Q 317.49997 1217.0833 238.12498 1269.9999 Q 158.74998 1322.9166 132.29166 1322.9166 z" svg:height="14.552083mm" draw:style-name="style-123" svg:viewBox="0.0 0.0 1904.9999 1455.2083" svg:width="19.05mm" svg:x="109.00833mm" svg:y="158.74998mm"/>
          <draw:path svg:d="M 211.66666 370.41666 L 132.29166 264.5833 L 132.29166 238.12498 L 105.83333 238.12498 L 105.83333 238.12498 L 105.83333 211.66666 L 105.83333 211.66666 L 105.83333 211.66666 L 79.37499 211.66666 L 79.37499 211.66666 L 79.37499 185.20833 L 52.916664 185.20833 L 52.916664 317.49997 L 52.916664 476.24997 L 26.458332 476.24997 L 0.0 476.24997 L 0.0 238.12498 Q 0.0 0.0 52.916664 0.0 Q 105.83333 0.0 211.66666 105.83333 Q 291.04166 185.20833 291.04166 343.9583 Q 317.49997 502.7083 211.66666 370.41666 z" svg:height="4.7625mm" draw:style-name="style-124" svg:viewBox="0.0 0.0 291.04166 476.24997" svg:width="2.9104166mm" svg:x="161.92499mm" svg:y="238.12498mm"/>
          <draw:path svg:d="M 0.0 52.916664 L 0.0 0.0 L 52.916664 26.458332 Q 79.37499 52.916664 132.29166 52.916664 Q 185.20833 52.916664 211.66666 52.916664 L 264.5833 52.916664 L 370.41666 52.916664 Q 449.79166 52.916664 449.79166 158.74998 Q 476.24997 264.5833 476.24997 317.49997 Q 476.24997 343.9583 476.24997 423.3333 L 476.24997 502.7083 L 476.24997 502.7083 L 476.24997 502.7083 L 449.79166 423.3333 L 423.3333 317.49997 L 423.3333 317.49997 L 423.3333 317.49997 L 423.3333 291.04166 Q 423.3333 291.04166 396.87497 291.04166 Q 396.87497 264.5833 211.66666 238.12498 L 26.458332 185.20833 L 26.458332 158.74998 Q 0.0 105.83333 0.0 52.916664 z" svg:height="5.027083mm" draw:style-name="style-125" svg:viewBox="0.0 0.0 476.24997 502.7083" svg:width="4.7625mm" svg:x="195.2625mm" svg:y="146.04999mm"/>
          <draw:path svg:d="M 158.74998 105.83333 L 185.20833 0.0 L 502.7083 0.0 Q 793.74994 26.458332 793.74994 26.458332 L 793.74994 26.458332 L 793.74994 79.37499 L 767.2916 105.83333 L 767.2916 132.29166 L 767.2916 158.74998 L 740.8333 185.20833 Q 714.37494 238.12498 661.4583 238.12498 Q 608.5416 238.12498 502.7083 634.99994 L 370.41666 1031.875 L 185.20833 1031.875 L 26.458332 1031.875 L 26.458332 1005.4166 L 26.458332 1005.4166 L 0.0 1005.4166 L 0.0 978.95825 L 0.0 978.95825 L 26.458332 978.95825 L 26.458332 978.95825 L 26.458332 978.95825 L 26.458332 952.49994 L 26.458332 952.49994 L 132.29166 714.37494 Q 185.20833 449.79166 211.66666 423.3333 L 238.12498 396.87497 L 238.12498 343.9583 L 238.12498 317.49997 L 264.5833 264.5833 L 264.5833 211.66666 L 238.12498 211.66666 L 211.66666 211.66666 L 185.20833 211.66666 Q 132.29166 211.66666 158.74998 105.83333 z" svg:height="10.318749mm" draw:style-name="style-126" svg:viewBox="0.0 0.0 793.74994 1031.875" svg:width="7.9374995mm" svg:x="148.9604mm" svg:y="11.906249mm"/>
          <draw:path svg:d="M 3757.0833 26.458332 L 3757.0833 26.458332 L 3651.2498 291.04166 Q 3571.8748 582.0833 3545.4165 608.5416 L 3545.4165 608.5416 L 3518.9583 634.99994 Q 3518.9583 661.4583 3518.9583 661.4583 L 3518.9583 661.4583 L 3333.7498 926.0416 Q 3174.9998 1190.6249 3042.7083 1375.8333 Q 2936.8748 1561.0416 2910.4165 1561.0416 L 2910.4165 1587.4999 L 2910.4165 1613.9583 L 2910.4165 1613.9583 L 2910.4165 1613.9583 Q 2883.9583 1613.9583 2883.9583 1613.9583 L 2883.9583 1640.4166 L 2883.9583 1640.4166 Q 2883.9583 1640.4166 2857.4998 1666.8749 L 2857.4998 1666.8749 L 2539.9998 1984.3749 Q 2248.9583 2328.3333 2222.5 2354.7915 L 2222.5 2354.7915 L 2222.5 2354.7915 Q 2196.0415 2354.7915 2196.0415 2381.2498 L 2196.0415 2407.7083 L 2196.0415 2407.7083 L 2196.0415 2407.7083 L 2196.0415 2434.1665 L 2169.5833 2434.1665 L 2169.5833 2434.1665 Q 2169.5833 2460.6248 2143.125 2460.6248 L 2143.125 2460.6248 L 2143.125 2460.6248 Q 2143.125 2460.6248 2143.125 2487.0833 L 2116.6665 2487.0833 L 2116.6665 2487.0833 L 2090.2083 2487.0833 L 2090.2083 2513.5415 L 2090.2083 2513.5415 L 2090.2083 2513.5415 L 2090.2083 2513.5415 L 2063.75 2513.5415 L 2063.75 2539.9998 L 2063.75 2539.9998 Q 2037.2915 2539.9998 2010.8333 2566.4583 Q 1957.9165 2619.3748 1640.4166 2804.5833 Q 1322.9166 2989.7915 1005.4166 3148.5415 Q 687.9166 3280.8333 687.9166 3307.2915 Q 687.9166 3333.7498 634.99994 3333.7498 L 582.0833 3307.2915 L 582.0833 3333.7498 L 555.625 3333.7498 L 555.625 3333.7498 L 555.625 3360.2083 L 502.7083 3360.2083 L 476.24997 3360.2083 L 449.79166 3360.2083 L 396.87497 3360.2083 L 396.87497 3333.7498 L 396.87497 3307.2915 L 423.3333 3307.2915 L 449.79166 3307.2915 L 449.79166 3254.3748 Q 449.79166 3227.9165 476.24997 3201.4583 L 476.24997 3201.4583 L 476.24997 3201.4583 Q 502.7083 3201.4583 502.7083 3069.1665 L 502.7083 2936.8748 L 502.7083 2910.4165 L 502.7083 2883.9583 L 449.79166 2883.9583 Q 423.3333 2883.9583 396.87497 2857.4998 Q 370.41666 2831.0415 291.04166 2883.9583 L 238.12498 2910.4165 L 185.20833 2910.4165 L 158.74998 2910.4165 L 158.74998 2883.9583 L 132.29166 2857.4998 L 132.29166 2857.4998 L 132.29166 2831.0415 L 132.29166 2831.0415 L 132.29166 2831.0415 L 105.83333 2831.0415 L 105.83333 2831.0415 L 79.37499 2804.5833 L 26.458332 2804.5833 L 26.458332 2778.1248 L 26.458332 2778.1248 L 52.916664 2778.1248 L 52.916664 2778.1248 L 26.458332 2751.6665 L 0.0 2725.2083 L 26.458332 2725.2083 L 52.916664 2725.2083 L 79.37499 2725.2083 L 132.29166 2725.2083 L 185.20833 2725.2083 Q 211.66666 2725.2083 238.12498 2698.7498 Q 238.12498 2672.2915 396.87497 2698.7498 Q 555.625 2725.2083 767.2916 2725.2083 Q 952.49994 2672.2915 1190.6249 2592.9165 Q 1402.2916 2513.5415 1561.0416 2434.1665 Q 1719.7916 2354.7915 1772.7083 2328.3333 Q 1825.6249 2301.875 1825.6249 2222.5 Q 1852.0833 2143.125 1878.5416 2143.125 Q 1878.5416 2116.6665 1904.9999 2116.6665 L 1904.9999 2116.6665 L 1904.9999 2116.6665 L 1904.9999 2143.125 L 1931.4583 2143.125 Q 1931.4583 2143.125 1931.4583 2116.6665 L 1931.4583 2116.6665 L 1931.4583 2116.6665 Q 1957.9165 2090.2083 1957.9165 2090.2083 L 1957.9165 2090.2083 L 1984.3749 2116.6665 Q 2037.2915 2143.125 2037.2915 2143.125 L 2063.75 2143.125 L 2063.75 2116.6665 L 2090.2083 2116.6665 L 2090.2083 2116.6665 L 2090.2083 2090.2083 L 2090.2083 2090.2083 L 2090.2083 2090.2083 L 2116.6665 2090.2083 L 2116.6665 2090.2083 L 2116.6665 2063.75 Q 2143.125 2063.75 2407.7083 1825.6249 Q 2698.7498 1587.4999 2698.7498 1561.0416 Q 2725.2083 1534.5833 2751.6665 1508.1249 Q 2778.1248 1508.1249 2804.5833 1455.2083 Q 2831.0415 1375.8333 2936.8748 1296.4583 Q 3042.7083 1190.6249 3069.1665 1137.7083 Q 3095.6248 1084.7916 3201.4583 873.12494 Q 3307.2915 714.37494 3386.6665 529.1666 Q 3466.0415 370.41666 3518.9583 264.5833 L 3571.8748 158.74998 L 3598.3333 132.29166 Q 3624.7915 105.83333 3624.7915 52.916664 L 3651.2498 0.0 L 3677.7083 0.0 L 3677.7083 0.0 L 3704.1665 0.0 Q 3730.6248 0.0 3757.0833 26.458332 z" svg:height="33.60208mm" draw:style-name="style-127" svg:viewBox="0.0 0.0 3757.0833 3360.2083" svg:width="37.57083mm" svg:x="110.86041mm" svg:y="148.9604mm"/>
          <draw:path svg:d="M 1164.1666 158.74998 L 1190.6249 158.74998 L 1190.6249 158.74998 Q 1190.6249 158.74998 1243.5416 158.74998 Q 1269.9999 132.29166 1269.9999 105.83333 Q 1269.9999 52.916664 1296.4583 52.916664 Q 1322.9166 52.916664 1322.9166 26.458332 L 1349.3749 0.0 L 1349.3749 0.0 L 1349.3749 0.0 L 1375.8333 0.0 L 1402.2916 0.0 L 1402.2916 0.0 L 1402.2916 0.0 L 1428.7499 79.37499 Q 1481.6666 158.74998 1640.4166 211.66666 Q 1799.1666 211.66666 1878.5416 211.66666 Q 1931.4583 158.74998 1931.4583 158.74998 L 1931.4583 158.74998 L 1957.9165 158.74998 L 1957.9165 158.74998 L 1957.9165 158.74998 L 1984.3749 132.29166 L 1984.3749 132.29166 L 1984.3749 132.29166 L 1984.3749 105.83333 L 1984.3749 105.83333 L 2010.8333 105.83333 L 2010.8333 105.83333 L 2010.8333 79.37499 L 2037.2915 79.37499 L 2037.2915 79.37499 L 2037.2915 52.916664 L 2063.75 52.916664 L 2090.2083 52.916664 L 2090.2083 79.37499 L 2090.2083 105.83333 L 2063.75 105.83333 L 2063.75 105.83333 L 2063.75 132.29166 L 2037.2915 132.29166 L 2037.2915 132.29166 L 2037.2915 158.74998 L 2037.2915 158.74998 L 2037.2915 158.74998 L 2010.8333 158.74998 L 2010.8333 158.74998 L 2010.8333 185.20833 L 1984.3749 185.20833 L 1984.3749 317.49997 Q 1931.4583 449.79166 1957.9165 476.24997 Q 1957.9165 529.1666 1984.3749 529.1666 L 1984.3749 529.1666 L 1984.3749 529.1666 Q 1984.3749 529.1666 1878.5416 555.625 Q 1746.2499 555.625 1746.2499 582.0833 Q 1746.2499 608.5416 1772.7083 608.5416 Q 1799.1666 608.5416 1799.1666 634.99994 Q 1799.1666 661.4583 1719.7916 661.4583 L 1613.9583 687.9166 L 1587.4999 687.9166 L 1561.0416 687.9166 L 1561.0416 714.37494 L 1561.0416 714.37494 L 1534.5833 714.37494 L 1534.5833 740.8333 L 1508.1249 740.8333 L 1481.6666 740.8333 L 1481.6666 767.2916 L 1455.2083 767.2916 L 1455.2083 767.2916 L 1455.2083 793.74994 L 1455.2083 793.74994 L 1455.2083 793.74994 L 1428.7499 793.74994 L 1428.7499 820.2083 L 1428.7499 820.2083 Q 1428.7499 846.6666 1349.3749 846.6666 Q 1296.4583 846.6666 1243.5416 793.74994 Q 1190.6249 793.74994 873.12494 767.2916 L 529.1666 767.2916 L 449.79166 767.2916 Q 396.87497 740.8333 396.87497 740.8333 Q 396.87497 740.8333 396.87497 714.37494 Q 449.79166 687.9166 343.9583 634.99994 Q 291.04166 608.5416 317.49997 582.0833 Q 370.41666 582.0833 370.41666 555.625 Q 370.41666 529.1666 264.5833 502.7083 L 158.74998 476.24997 L 132.29166 476.24997 L 79.37499 476.24997 L 79.37499 502.7083 L 79.37499 529.1666 L 52.916664 529.1666 L 26.458332 529.1666 L 26.458332 502.7083 L 26.458332 502.7083 L 26.458332 476.24997 L 26.458332 476.24997 L 0.0 476.24997 L 0.0 476.24997 L 0.0 476.24997 L 0.0 476.24997 L 185.20833 423.3333 Q 396.87497 370.41666 449.79166 343.9583 Q 502.7083 317.49997 529.1666 211.66666 Q 529.1666 105.83333 714.37494 52.916664 Q 899.5833 0.0 1005.4166 26.458332 Q 1111.25 79.37499 1137.7083 132.29166 Q 1137.7083 158.74998 1164.1666 158.74998 z" svg:height="8.466666mm" draw:style-name="style-128" svg:viewBox="0.0 0.0 2090.2083 846.6666" svg:width="20.902082mm" svg:x="73.81875mm" svg:y="217.48749mm"/>
          <draw:path svg:d="M 555.625 26.458332 L 555.625 26.458332 L 502.7083 26.458332 L 476.24997 52.916664 L 476.24997 52.916664 L 502.7083 52.916664 L 502.7083 52.916664 L 502.7083 52.916664 L 502.7083 79.37499 L 502.7083 79.37499 L 529.1666 79.37499 L 529.1666 105.83333 L 529.1666 105.83333 L 555.625 105.83333 L 555.625 105.83333 L 555.625 105.83333 L 555.625 132.29166 L 555.625 132.29166 L 582.0833 132.29166 L 582.0833 158.74998 L 582.0833 158.74998 L 608.5416 158.74998 L 608.5416 158.74998 Q 608.5416 158.74998 608.5416 185.20833 L 608.5416 185.20833 L 582.0833 185.20833 L 582.0833 211.66666 L 582.0833 211.66666 L 555.625 211.66666 L 555.625 211.66666 L 555.625 211.66666 L 555.625 238.12498 L 555.625 238.12498 L 529.1666 238.12498 L 529.1666 264.5833 L 529.1666 264.5833 L 502.7083 264.5833 L 502.7083 264.5833 L 502.7083 264.5833 L 502.7083 291.04166 Q 502.7083 291.04166 476.24997 317.49997 L 476.24997 343.9583 L 449.79166 370.41666 Q 449.79166 396.87497 449.79166 476.24997 Q 449.79166 555.625 476.24997 555.625 L 476.24997 582.0833 L 502.7083 582.0833 Q 555.625 634.99994 608.5416 634.99994 L 634.99994 634.99994 L 634.99994 661.4583 L 634.99994 687.9166 L 634.99994 687.9166 L 634.99994 687.9166 L 634.99994 714.37494 L 608.5416 714.37494 L 608.5416 740.8333 Q 608.5416 767.2916 582.0833 767.2916 L 582.0833 767.2916 L 555.625 740.8333 Q 529.1666 740.8333 423.3333 952.49994 Q 291.04166 1164.1666 291.04166 1190.6249 L 291.04166 1217.0833 L 264.5833 1243.5416 L 238.12498 1269.9999 L 238.12498 1269.9999 L 238.12498 1269.9999 L 238.12498 1296.4583 L 238.12498 1296.4583 L 211.66666 1296.4583 L 211.66666 1322.9166 L 211.66666 1322.9166 L 185.20833 1322.9166 L 185.20833 1322.9166 L 185.20833 1322.9166 L 185.20833 1322.9166 L 158.74998 1322.9166 L 158.74998 1322.9166 L 132.29166 1322.9166 L 132.29166 1322.9166 L 132.29166 1322.9166 L 132.29166 1296.4583 L 132.29166 1296.4583 L 105.83333 1269.9999 L 79.37499 1243.5416 L 79.37499 1243.5416 L 79.37499 1217.0833 L 79.37499 1217.0833 L 79.37499 1217.0833 L 52.916664 1217.0833 L 52.916664 1217.0833 L 52.916664 1164.1666 L 26.458332 1111.25 L 26.458332 1058.3333 L 26.458332 978.95825 L 26.458332 899.5833 Q 26.458332 846.6666 0.0 740.8333 L 0.0 608.5416 L 0.0 608.5416 L 26.458332 608.5416 L 26.458332 476.24997 L 26.458332 370.41666 L 52.916664 238.12498 Q 79.37499 105.83333 79.37499 52.916664 L 79.37499 0.0 L 317.49997 0.0 Q 555.625 0.0 555.625 26.458332 z" svg:height="13.229166mm" draw:style-name="style-129" svg:viewBox="0.0 0.0 634.99994 1322.9166" svg:width="6.3499994mm" svg:x="62.17708mm" svg:y="136.525mm"/>
          <draw:path svg:d="M 26.458332 26.458332 L 26.458332 0.0 L 238.12498 26.458332 Q 476.24997 52.916664 502.7083 79.37499 L 502.7083 79.37499 L 502.7083 158.74998 L 502.7083 264.5833 L 476.24997 264.5833 L 476.24997 264.5833 L 343.9583 291.04166 Q 211.66666 317.49997 132.29166 317.49997 Q 52.916664 317.49997 26.458332 264.5833 L 26.458332 211.66666 L 0.0 185.20833 L 0.0 158.74998 L 0.0 105.83333 Q 26.458332 52.916664 26.458332 26.458332 z" svg:height="3.1749997mm" draw:style-name="style-130" svg:viewBox="0.0 0.0 502.7083 317.49997" svg:width="5.027083mm" svg:x="156.36874mm" svg:y="129.11665mm"/>
          <draw:path svg:d="M 238.12498 0.0 L 291.04166 26.458332 L 317.49997 52.916664 Q 343.9583 79.37499 370.41666 132.29166 L 370.41666 185.20833 L 343.9583 211.66666 Q 291.04166 238.12498 291.04166 291.04166 Q 291.04166 343.9583 238.12498 343.9583 Q 211.66666 343.9583 211.66666 370.41666 Q 185.20833 396.87497 185.20833 396.87497 L 185.20833 396.87497 L 185.20833 370.41666 Q 185.20833 343.9583 132.29166 291.04166 Q 132.29166 238.12498 105.83333 264.5833 Q 105.83333 291.04166 79.37499 291.04166 Q 26.458332 291.04166 26.458332 264.5833 L 0.0 238.12498 L 0.0 238.12498 L 0.0 211.66666 L 0.0 185.20833 L 26.458332 185.20833 L 26.458332 185.20833 L 26.458332 185.20833 L 26.458332 132.29166 Q 26.458332 79.37499 105.83333 52.916664 L 158.74998 26.458332 L 158.74998 52.916664 Q 158.74998 79.37499 185.20833 79.37499 Q 211.66666 79.37499 211.66666 26.458332 Q 211.66666 0.0 238.12498 0.0 z M 105.83333 105.83333 L 105.83333 105.83333 L 132.29166 132.29166 Q 132.29166 158.74998 105.83333 158.74998 Q 79.37499 132.29166 79.37499 132.29166 L 79.37499 132.29166 L 79.37499 132.29166 L 79.37499 105.83333 L 105.83333 105.83333 z" svg:height="3.9687498mm" draw:style-name="style-131" svg:viewBox="0.0 0.0 370.41666 396.87497" svg:width="3.7041664mm" svg:x="131.49791mm" svg:y="172.24374mm"/>
          <draw:path svg:d="M 238.12498 0.0 L 291.04166 0.0 L 343.9583 105.83333 Q 423.3333 211.66666 476.24997 211.66666 Q 502.7083 238.12498 529.1666 264.5833 L 529.1666 291.04166 L 608.5416 317.49997 Q 714.37494 317.49997 714.37494 343.9583 L 714.37494 343.9583 L 714.37494 370.41666 Q 714.37494 370.41666 661.4583 423.3333 Q 608.5416 476.24997 582.0833 476.24997 Q 555.625 529.1666 502.7083 555.625 L 476.24997 582.0833 L 423.3333 634.99994 Q 343.9583 687.9166 343.9583 714.37494 L 343.9583 740.8333 L 317.49997 740.8333 L 317.49997 740.8333 L 291.04166 740.8333 L 264.5833 740.8333 L 264.5833 740.8333 L 238.12498 740.8333 L 238.12498 740.8333 L 238.12498 740.8333 L 185.20833 740.8333 L 158.74998 740.8333 L 158.74998 740.8333 L 132.29166 740.8333 L 132.29166 740.8333 L 132.29166 740.8333 L 132.29166 740.8333 L 132.29166 740.8333 L 105.83333 714.37494 L 79.37499 714.37494 L 79.37499 661.4583 Q 79.37499 608.5416 79.37499 582.0833 Q 79.37499 529.1666 26.458332 370.41666 Q -26.458332 211.66666 0.0 158.74998 L 0.0 79.37499 L 79.37499 52.916664 Q 185.20833 0.0 238.12498 0.0 z" svg:height="7.408333mm" draw:style-name="style-132" svg:viewBox="0.0 0.0 714.37494 740.8333" svg:width="7.1437497mm" svg:x="179.65207mm" svg:y="166.68748mm"/>
          <draw:path svg:d="M 105.83333 26.458332 L 132.29166 0.0 L 132.29166 26.458332 L 132.29166 79.37499 L 132.29166 79.37499 Q 105.83333 105.83333 105.83333 132.29166 L 105.83333 132.29166 L 105.83333 211.66666 Q 105.83333 291.04166 158.74998 238.12498 Q 158.74998 185.20833 185.20833 396.87497 L 211.66666 634.99994 L 211.66666 555.625 L 211.66666 476.24997 L 238.12498 396.87497 Q 238.12498 343.9583 264.5833 343.9583 L 291.04166 343.9583 L 291.04166 343.9583 L 291.04166 370.41666 L 291.04166 396.87497 Q 264.5833 396.87497 264.5833 396.87497 L 264.5833 423.3333 L 264.5833 714.37494 Q 264.5833 1005.4166 291.04166 1058.3333 L 291.04166 1111.25 L 291.04166 1111.25 Q 264.5833 1111.25 211.66666 978.95825 Q 158.74998 846.6666 52.916664 687.9166 Q 0.0 529.1666 0.0 502.7083 Q 26.458332 502.7083 52.916664 343.9583 L 52.916664 211.66666 L 52.916664 211.66666 L 52.916664 211.66666 L 79.37499 132.29166 Q 105.83333 52.916664 105.83333 26.458332 z" svg:height="11.112499mm" draw:style-name="style-133" svg:viewBox="0.0 0.0 291.04166 1111.25" svg:width="2.9104166mm" svg:x="12.699999mm" svg:y="169.5979mm"/>
          <draw:path svg:d="M 105.83333 0.0 L 185.20833 26.458332 L 185.20833 26.458332 L 185.20833 52.916664 L 185.20833 52.916664 L 211.66666 52.916664 L 211.66666 52.916664 L 211.66666 52.916664 L 238.12498 79.37499 L 264.5833 105.83333 L 291.04166 105.83333 L 317.49997 105.83333 L 317.49997 132.29166 L 317.49997 132.29166 L 343.9583 132.29166 L 343.9583 158.74998 L 370.41666 158.74998 L 370.41666 158.74998 L 370.41666 158.74998 Q 370.41666 158.74998 370.41666 132.29166 L 396.87497 132.29166 L 449.79166 132.29166 Q 502.7083 158.74998 502.7083 158.74998 L 502.7083 158.74998 L 476.24997 185.20833 Q 423.3333 211.66666 502.7083 264.5833 Q 582.0833 291.04166 582.0833 343.9583 Q 582.0833 370.41666 714.37494 502.7083 Q 846.6666 608.5416 1084.7916 952.49994 Q 1322.9166 1269.9999 1349.3749 1375.8333 Q 1402.2916 1481.6666 1428.7499 1481.6666 Q 1455.2083 1481.6666 1455.2083 1508.1249 Q 1428.7499 1534.5833 1428.7499 1534.5833 L 1428.7499 1534.5833 L 1428.7499 1561.0416 L 1428.7499 1561.0416 L 1455.2083 1561.0416 L 1455.2083 1587.4999 L 1481.6666 1587.4999 Q 1508.1249 1587.4999 1534.5833 1561.0416 L 1534.5833 1561.0416 L 1534.5833 1561.0416 Q 1534.5833 1561.0416 1561.0416 1587.4999 L 1561.0416 1587.4999 L 1561.0416 1587.4999 L 1534.5833 1613.9583 L 1534.5833 1613.9583 L 1534.5833 1613.9583 L 1534.5833 1613.9583 L 1534.5833 1613.9583 L 1534.5833 1640.4166 L 1534.5833 1666.8749 L 1534.5833 1719.7916 L 1534.5833 1772.7083 L 1587.4999 1904.9999 Q 1587.4999 2037.2915 1587.4999 2328.3333 L 1587.4999 2592.9165 L 1587.4999 2619.3748 L 1587.4999 2645.8333 L 1613.9583 2645.8333 L 1613.9583 2645.8333 L 1613.9583 2672.2915 L 1640.4166 2672.2915 L 1640.4166 2672.2915 L 1640.4166 2698.7498 L 1640.4166 2698.7498 L 1640.4166 2698.7498 L 1666.8749 2725.2083 L 1666.8749 2751.6665 L 1640.4166 2751.6665 L 1640.4166 2751.6665 L 1640.4166 2751.6665 L 1613.9583 2751.6665 L 1613.9583 2725.2083 L 1613.9583 2725.2083 L 1587.4999 2725.2083 L 1587.4999 2698.7498 L 1587.4999 2698.7498 L 1587.4999 2698.7498 L 1587.4999 2698.7498 L 1561.0416 2698.7498 L 1561.0416 2672.2915 L 1561.0416 2672.2915 L 1534.5833 2672.2915 L 1534.5833 2672.2915 L 1534.5833 2645.8333 L 1534.5833 2645.8333 L 1508.1249 2645.8333 L 1508.1249 2645.8333 L 1508.1249 2619.3748 Q 1481.6666 2619.3748 1428.7499 2592.9165 Q 1375.8333 2539.9998 1269.9999 2460.6248 L 1190.6249 2381.2498 L 1190.6249 2381.2498 Q 1164.1666 2354.7915 1164.1666 2328.3333 L 1137.7083 2328.3333 L 1137.7083 2301.875 L 1111.25 2301.875 L 1111.25 2301.875 L 1111.25 2301.875 L 1111.25 2301.875 L 1084.7916 2275.4165 L 1084.7916 2275.4165 L 1084.7916 2275.4165 L 1084.7916 2275.4165 L 1084.7916 2275.4165 L 1084.7916 2248.9583 L 1111.25 2248.9583 L 1111.25 2222.5 L 1111.25 2222.5 L 1084.7916 2222.5 L 1084.7916 2222.5 L 1111.25 2196.0415 Q 1164.1666 2196.0415 1164.1666 2222.5 Q 1164.1666 2248.9583 1190.6249 2248.9583 L 1217.0833 2248.9583 L 1217.0833 2222.5 L 1217.0833 2196.0415 L 1243.5416 2143.125 Q 1269.9999 2090.2083 1269.9999 1904.9999 Q 1269.9999 1746.2499 1217.0833 1534.5833 Q 1164.1666 1322.9166 1031.875 1111.25 Q 899.5833 899.5833 899.5833 952.49994 Q 873.12494 978.95825 846.6666 978.95825 Q 820.2083 952.49994 714.37494 793.74994 Q 582.0833 634.99994 343.9583 449.79166 L 79.37499 264.5833 L 52.916664 238.12498 L 26.458332 211.66666 L 26.458332 211.66666 L 0.0 211.66666 L 0.0 211.66666 L 0.0 211.66666 L 0.0 185.20833 L 0.0 185.20833 L 26.458332 185.20833 L 52.916664 158.74998 L 52.916664 158.74998 L 52.916664 158.74998 L 79.37499 158.74998 L 79.37499 158.74998 L 105.83333 185.20833 L 132.29166 185.20833 L 132.29166 158.74998 Q 105.83333 132.29166 105.83333 105.83333 Q 105.83333 105.83333 79.37499 52.916664 Q 26.458332 26.458332 26.458332 0.0 Q 26.458332 -26.458332 105.83333 0.0 z" svg:height="27.516665mm" draw:style-name="style-134" svg:viewBox="0.0 0.0 1666.8749 2751.6665" svg:width="16.668749mm" svg:x="162.45416mm" svg:y="77.25833mm"/>
          <draw:path svg:d="M 158.74998 26.458332 L 158.74998 0.0 L 264.5833 26.458332 Q 370.41666 52.916664 370.41666 52.916664 L 370.41666 52.916664 L 396.87497 52.916664 L 396.87497 52.916664 L 423.3333 79.37499 L 423.3333 79.37499 L 476.24997 105.83333 Q 502.7083 105.83333 529.1666 132.29166 L 555.625 132.29166 L 555.625 132.29166 Q 555.625 158.74998 582.0833 158.74998 L 608.5416 158.74998 L 608.5416 185.20833 Q 608.5416 211.66666 529.1666 238.12498 Q 476.24997 264.5833 370.41666 343.9583 Q 291.04166 423.3333 264.5833 476.24997 Q 211.66666 476.24997 211.66666 502.7083 L 185.20833 502.7083 L 185.20833 502.7083 Q 185.20833 529.1666 158.74998 529.1666 L 158.74998 529.1666 L 158.74998 529.1666 Q 158.74998 529.1666 158.74998 555.625 L 132.29166 555.625 L 132.29166 555.625 Q 132.29166 582.0833 105.83333 582.0833 L 105.83333 582.0833 L 105.83333 582.0833 Q 105.83333 582.0833 105.83333 608.5416 L 79.37499 608.5416 L 79.37499 608.5416 Q 79.37499 634.99994 52.916664 634.99994 L 52.916664 634.99994 L 52.916664 634.99994 L 52.916664 634.99994 L 52.916664 661.4583 L 52.916664 661.4583 L 26.458332 687.9166 L 0.0 714.37494 L 0.0 714.37494 L 0.0 714.37494 L 0.0 714.37494 L 0.0 714.37494 L 0.0 687.9166 L 0.0 661.4583 L 0.0 661.4583 L 0.0 634.99994 L 0.0 634.99994 L 0.0 634.99994 L 26.458332 608.5416 L 52.916664 582.0833 L 52.916664 582.0833 L 52.916664 582.0833 L 52.916664 555.625 L 52.916664 555.625 L 79.37499 555.625 L 79.37499 529.1666 L 105.83333 529.1666 Q 132.29166 529.1666 158.74998 502.7083 Q 158.74998 476.24997 185.20833 396.87497 Q 211.66666 317.49997 158.74998 317.49997 Q 105.83333 291.04166 105.83333 211.66666 L 79.37499 158.74998 L 79.37499 132.29166 L 105.83333 132.29166 L 105.83333 105.83333 L 105.83333 52.916664 L 132.29166 52.916664 L 132.29166 52.916664 L 132.29166 26.458332 L 158.74998 26.458332 L 158.74998 26.458332 z" svg:height="7.1437497mm" draw:style-name="style-135" svg:viewBox="0.0 0.0 608.5416 714.37494" svg:width="6.0854163mm" svg:x="24.341665mm" svg:y="77.7875mm"/>
          <draw:path svg:d="M 238.12498 26.458332 L 238.12498 0.0 L 238.12498 0.0 Q 264.5833 0.0 264.5833 26.458332 L 264.5833 26.458332 L 264.5833 52.916664 L 264.5833 79.37499 L 317.49997 185.20833 Q 317.49997 291.04166 343.9583 291.04166 L 343.9583 291.04166 L 317.49997 317.49997 Q 317.49997 343.9583 317.49997 343.9583 L 317.49997 343.9583 L 317.49997 343.9583 Q 291.04166 343.9583 291.04166 370.41666 L 291.04166 370.41666 L 264.5833 370.41666 Q 264.5833 396.87497 264.5833 396.87497 L 264.5833 396.87497 L 264.5833 396.87497 Q 238.12498 396.87497 211.66666 423.3333 Q 211.66666 449.79166 105.83333 449.79166 L 0.0 449.79166 L 0.0 449.79166 Q 0.0 449.79166 0.0 423.3333 L 26.458332 423.3333 L 52.916664 423.3333 L 52.916664 423.3333 L 79.37499 423.3333 Q 105.83333 423.3333 158.74998 370.41666 Q 185.20833 343.9583 158.74998 264.5833 Q 158.74998 211.66666 79.37499 185.20833 L 0.0 185.20833 L 0.0 158.74998 L 0.0 132.29166 L 26.458332 132.29166 L 26.458332 132.29166 L 26.458332 105.83333 L 52.916664 105.83333 L 132.29166 79.37499 Q 211.66666 26.458332 238.12498 26.458332 z" svg:height="4.497916mm" draw:style-name="style-136" svg:viewBox="0.0 0.0 343.9583 449.79166" svg:width="3.439583mm" svg:x="136.525mm" svg:y="71.70208mm"/>
          <draw:path svg:d="M 185.20833 26.458332 L 185.20833 0.0 L 211.66666 0.0 L 238.12498 0.0 L 238.12498 26.458332 L 238.12498 52.916664 L 264.5833 52.916664 L 264.5833 52.916664 L 291.04166 52.916664 Q 291.04166 52.916664 317.49997 52.916664 L 343.9583 52.916664 L 343.9583 105.83333 Q 370.41666 158.74998 396.87497 185.20833 Q 449.79166 185.20833 449.79166 211.66666 Q 449.79166 238.12498 502.7083 238.12498 Q 529.1666 238.12498 555.625 291.04166 Q 582.0833 317.49997 502.7083 317.49997 Q 396.87497 317.49997 396.87497 396.87497 Q 423.3333 476.24997 555.625 529.1666 Q 661.4583 582.0833 661.4583 608.5416 L 661.4583 608.5416 L 661.4583 608.5416 Q 661.4583 634.99994 555.625 608.5416 Q 476.24997 582.0833 449.79166 608.5416 Q 449.79166 634.99994 238.12498 582.0833 L 26.458332 529.1666 L 26.458332 529.1666 Q 0.0 529.1666 0.0 343.9583 L 26.458332 185.20833 L 0.0 185.20833 L 0.0 158.74998 L 0.0 158.74998 L 0.0 158.74998 L 0.0 158.74998 L 26.458332 132.29166 L 26.458332 132.29166 L 26.458332 132.29166 L 26.458332 132.29166 L 52.916664 132.29166 L 79.37499 132.29166 Q 79.37499 105.83333 79.37499 105.83333 L 79.37499 105.83333 L 79.37499 105.83333 Q 105.83333 105.83333 105.83333 79.37499 L 105.83333 79.37499 L 132.29166 79.37499 Q 132.29166 52.916664 132.29166 52.916664 L 132.29166 52.916664 L 158.74998 52.916664 L 185.20833 52.916664 L 185.20833 26.458332 z" svg:height="6.0854163mm" draw:style-name="style-137" svg:viewBox="0.0 0.0 661.4583 608.5416" svg:width="6.614583mm" svg:x="93.39791mm" svg:y="217.48749mm"/>
          <draw:path svg:d="M 52.916664 26.458332 L 52.916664 0.0 L 52.916664 0.0 L 79.37499 0.0 L 79.37499 0.0 L 79.37499 26.458332 L 79.37499 26.458332 L 79.37499 26.458332 L 105.83333 26.458332 L 105.83333 26.458332 L 105.83333 52.916664 L 132.29166 52.916664 L 132.29166 52.916664 L 132.29166 26.458332 L 132.29166 26.458332 L 158.74998 26.458332 L 158.74998 79.37499 L 158.74998 105.83333 L 185.20833 105.83333 Q 211.66666 105.83333 264.5833 185.20833 Q 317.49997 238.12498 343.9583 264.5833 Q 396.87497 264.5833 396.87497 291.04166 Q 396.87497 317.49997 502.7083 291.04166 Q 634.99994 291.04166 661.4583 264.5833 L 714.37494 264.5833 L 714.37494 264.5833 Q 714.37494 264.5833 634.99994 343.9583 Q 555.625 449.79166 529.1666 476.24997 Q 502.7083 529.1666 449.79166 582.0833 L 370.41666 634.99994 L 370.41666 634.99994 Q 370.41666 608.5416 343.9583 608.5416 L 317.49997 608.5416 L 317.49997 582.0833 Q 291.04166 555.625 264.5833 555.625 Q 238.12498 582.0833 238.12498 555.625 Q 238.12498 529.1666 211.66666 529.1666 Q 185.20833 529.1666 185.20833 502.7083 Q 185.20833 476.24997 132.29166 449.79166 Q 79.37499 423.3333 79.37499 317.49997 Q 52.916664 211.66666 26.458332 211.66666 L 0.0 211.66666 L 0.0 185.20833 Q 26.458332 132.29166 26.458332 105.83333 L 26.458332 79.37499 L 26.458332 52.916664 Q 26.458332 26.458332 52.916664 26.458332 z" svg:height="6.3499994mm" draw:style-name="style-138" svg:viewBox="0.0 0.0 714.37494 634.99994" svg:width="7.1437497mm" svg:x="153.72292mm" svg:y="141.0229mm"/>
          <draw:path svg:d="M 476.24997 52.916664 L 555.625 0.0 L 476.24997 105.83333 Q 370.41666 211.66666 291.04166 343.9583 Q 211.66666 502.7083 185.20833 634.99994 Q 158.74998 740.8333 158.74998 767.2916 Q 158.74998 793.74994 185.20833 793.74994 L 185.20833 820.2083 L 158.74998 873.12494 Q 132.29166 952.49994 105.83333 899.5833 Q 79.37499 899.5833 79.37499 873.12494 L 52.916664 873.12494 L 52.916664 873.12494 L 52.916664 873.12494 L 52.916664 873.12494 Q 52.916664 873.12494 0.0 767.2916 L 0.0 661.4583 L 0.0 582.0833 L 0.0 529.1666 L 0.0 529.1666 Q 0.0 502.7083 185.20833 317.49997 L 370.41666 158.74998 L 370.41666 132.29166 Q 370.41666 132.29166 476.24997 52.916664 z" svg:height="8.995832mm" draw:style-name="style-139" svg:viewBox="0.0 0.0 555.625 899.5833" svg:width="5.5562496mm" svg:x="30.162498mm" svg:y="141.28749mm"/>
          <draw:path svg:d="M 0.0 158.74998 Q 0.0 0.0 52.916664 0.0 Q 79.37499 0.0 79.37499 158.74998 Q 52.916664 317.49997 52.916664 317.49997 Q 0.0 317.49997 0.0 158.74998 z" svg:height="3.1749997mm" draw:style-name="style-140" svg:viewBox="0.0 0.0 79.37499 317.49997" svg:width="0.7937499mm" svg:x="132.29166mm" svg:y="246.85623mm"/>
          <draw:path svg:d="M 211.66666 26.458332 L 211.66666 0.0 L 396.87497 0.0 L 582.0833 0.0 L 582.0833 26.458332 L 582.0833 26.458332 L 582.0833 52.916664 L 582.0833 52.916664 L 582.0833 105.83333 L 582.0833 132.29166 L 476.24997 449.79166 Q 396.87497 767.2916 476.24997 767.2916 Q 582.0833 767.2916 582.0833 820.2083 L 582.0833 873.12494 L 555.625 899.5833 L 529.1666 952.49994 L 529.1666 1005.4166 L 529.1666 1031.875 L 423.3333 1031.875 L 291.04166 1031.875 L 264.5833 1031.875 L 264.5833 1005.4166 L 158.74998 1005.4166 L 26.458332 1005.4166 L 26.458332 978.95825 L 0.0 978.95825 L 0.0 952.49994 Q 0.0 899.5833 52.916664 740.8333 Q 52.916664 608.5416 132.29166 317.49997 L 211.66666 26.458332 L 211.66666 26.458332 z" svg:height="10.318749mm" draw:style-name="style-141" svg:viewBox="0.0 0.0 582.0833 1031.875" svg:width="5.820833mm" svg:x="145.52083mm" svg:y="26.9875mm"/>
          <draw:path svg:d="M 0.0 0.0 L 0.0 0.0 L 132.29166 0.0 Q 264.5833 26.458332 317.49997 105.83333 Q 370.41666 185.20833 343.9583 291.04166 Q 317.49997 396.87497 264.5833 449.79166 Q 185.20833 529.1666 105.83333 529.1666 L 0.0 529.1666 L 0.0 502.7083 L 0.0 502.7083 L 0.0 264.5833 Q 0.0 0.0 0.0 0.0 z" svg:height="5.2916665mm" draw:style-name="style-142" svg:viewBox="0.0 0.0 343.9583 529.1666" svg:width="3.439583mm" svg:x="161.92499mm" svg:y="264.5833mm"/>
          <draw:path svg:d="M 26.458332 0.0 L 26.458332 0.0 L 105.83333 0.0 Q 158.74998 0.0 185.20833 26.458332 L 211.66666 26.458332 L 264.5833 79.37499 Q 343.9583 158.74998 370.41666 158.74998 Q 396.87497 158.74998 423.3333 264.5833 Q 423.3333 370.41666 449.79166 370.41666 L 449.79166 396.87497 L 396.87497 476.24997 Q 370.41666 582.0833 343.9583 582.0833 L 343.9583 582.0833 L 317.49997 582.0833 Q 317.49997 582.0833 317.49997 608.5416 L 317.49997 608.5416 L 264.5833 608.5416 Q 185.20833 582.0833 185.20833 555.625 Q 211.66666 502.7083 105.83333 370.41666 L 0.0 264.5833 L 0.0 238.12498 L 0.0 238.12498 L 0.0 185.20833 L 0.0 132.29166 L 0.0 52.916664 L 0.0 0.0 L 26.458332 0.0 z" svg:height="6.0854163mm" draw:style-name="style-143" svg:viewBox="0.0 0.0 449.79166 608.5416" svg:width="4.497916mm" svg:x="103.71666mm" svg:y="85.19583mm"/>
          <draw:path svg:d="M 264.5833 26.458332 L 264.5833 0.0 L 264.5833 0.0 L 291.04166 0.0 L 317.49997 0.0 Q 317.49997 26.458332 343.9583 0.0 L 343.9583 0.0 L 370.41666 0.0 Q 396.87497 0.0 423.3333 52.916664 Q 423.3333 105.83333 449.79166 105.83333 L 449.79166 132.29166 L 423.3333 211.66666 Q 370.41666 264.5833 317.49997 370.41666 Q 264.5833 502.7083 264.5833 582.0833 L 264.5833 661.4583 L 238.12498 687.9166 L 211.66666 714.37494 L 211.66666 714.37494 L 211.66666 714.37494 L 185.20833 714.37494 L 158.74998 687.9166 L 158.74998 687.9166 Q 158.74998 687.9166 79.37499 582.0833 L 0.0 502.7083 L 52.916664 317.49997 Q 52.916664 105.83333 105.83333 79.37499 Q 158.74998 52.916664 211.66666 105.83333 Q 291.04166 132.29166 291.04166 105.83333 Q 264.5833 52.916664 264.5833 26.458332 z M 343.9583 105.83333 Q 343.9583 79.37499 370.41666 79.37499 Q 396.87497 79.37499 396.87497 105.83333 Q 396.87497 132.29166 370.41666 132.29166 Q 343.9583 132.29166 343.9583 105.83333 z" svg:height="7.1437497mm" draw:style-name="style-144" svg:viewBox="0.0 0.0 449.79166 714.37494" svg:width="4.497916mm" svg:x="130.17499mm" svg:y="57.679165mm"/>
          <draw:path svg:d="M 714.37494 264.5833 L 740.8333 264.5833 L 740.8333 264.5833 Q 714.37494 291.04166 714.37494 317.49997 L 714.37494 317.49997 L 714.37494 317.49997 L 714.37494 317.49997 L 687.9166 317.49997 L 687.9166 317.49997 L 687.9166 343.9583 L 661.4583 343.9583 L 661.4583 343.9583 L 661.4583 370.41666 L 661.4583 370.41666 L 661.4583 370.41666 L 634.99994 370.41666 L 634.99994 370.41666 L 608.5416 370.41666 L 608.5416 370.41666 L 608.5416 370.41666 L 608.5416 370.41666 L 582.0833 370.41666 L 582.0833 370.41666 L 582.0833 396.87497 Q 555.625 396.87497 555.625 476.24997 Q 555.625 529.1666 396.87497 529.1666 Q 211.66666 529.1666 158.74998 476.24997 L 132.29166 449.79166 L 105.83333 449.79166 L 105.83333 423.3333 L 105.83333 423.3333 L 79.37499 423.3333 L 79.37499 423.3333 L 79.37499 423.3333 L 79.37499 396.87497 L 79.37499 396.87497 L 52.916664 370.41666 L 52.916664 343.9583 L 26.458332 343.9583 L 0.0 343.9583 L 0.0 264.5833 L 0.0 158.74998 L 0.0 158.74998 L 0.0 132.29166 L 185.20833 105.83333 Q 396.87497 105.83333 396.87497 52.916664 Q 396.87497 26.458332 423.3333 26.458332 Q 449.79166 0.0 476.24997 0.0 L 502.7083 0.0 L 529.1666 0.0 Q 555.625 -26.458332 582.0833 0.0 Q 582.0833 26.458332 608.5416 26.458332 Q 634.99994 26.458332 661.4583 105.83333 Q 661.4583 211.66666 687.9166 238.12498 Q 714.37494 264.5833 714.37494 264.5833 z" svg:height="5.2916665mm" draw:style-name="style-145" svg:viewBox="0.0 0.0 740.8333 529.1666" svg:width="7.408333mm" svg:x="66.93958mm" svg:y="245.53333mm"/>
          <draw:path svg:d="M 634.99994 26.458332 L 661.4583 79.37499 L 661.4583 79.37499 L 661.4583 105.83333 L 608.5416 185.20833 Q 555.625 291.04166 529.1666 291.04166 Q 502.7083 317.49997 449.79166 423.3333 Q 449.79166 529.1666 396.87497 555.625 Q 396.87497 608.5416 370.41666 608.5416 L 370.41666 634.99994 L 370.41666 634.99994 Q 343.9583 634.99994 343.9583 555.625 Q 343.9583 502.7083 317.49997 502.7083 Q 291.04166 502.7083 291.04166 449.79166 Q 291.04166 423.3333 185.20833 396.87497 Q 105.83333 396.87497 52.916664 423.3333 L 0.0 476.24997 L 0.0 449.79166 L 26.458332 423.3333 L 26.458332 423.3333 L 26.458332 396.87497 L 26.458332 396.87497 L 26.458332 396.87497 L 52.916664 396.87497 L 52.916664 396.87497 L 52.916664 396.87497 L 79.37499 370.41666 L 79.37499 370.41666 L 79.37499 343.9583 L 79.37499 343.9583 L 79.37499 343.9583 L 105.83333 317.49997 L 132.29166 291.04166 L 132.29166 291.04166 L 132.29166 291.04166 L 132.29166 264.5833 L 132.29166 264.5833 L 158.74998 211.66666 Q 185.20833 158.74998 185.20833 158.74998 Q 185.20833 132.29166 211.66666 79.37499 L 238.12498 0.0 L 238.12498 0.0 L 238.12498 0.0 L 264.5833 26.458332 L 264.5833 52.916664 L 291.04166 52.916664 L 317.49997 79.37499 L 343.9583 79.37499 L 343.9583 79.37499 L 370.41666 79.37499 L 396.87497 79.37499 L 423.3333 79.37499 L 449.79166 79.37499 L 449.79166 52.916664 Q 476.24997 26.458332 555.625 0.0 Q 634.99994 -26.458332 634.99994 26.458332 z" svg:height="6.3499994mm" draw:style-name="style-146" svg:viewBox="0.0 0.0 661.4583 634.99994" svg:width="6.614583mm" svg:x="198.17291mm" svg:y="266.4354mm"/>
          <draw:path svg:d="M 661.4583 52.916664 L 687.9166 0.0 L 687.9166 0.0 L 714.37494 0.0 L 767.2916 26.458332 Q 820.2083 52.916664 820.2083 26.458332 L 820.2083 26.458332 L 873.12494 105.83333 Q 952.49994 158.74998 952.49994 238.12498 Q 1005.4166 317.49997 1005.4166 343.9583 L 1005.4166 370.41666 L 793.74994 449.79166 Q 582.0833 529.1666 582.0833 502.7083 Q 582.0833 476.24997 555.625 502.7083 Q 555.625 529.1666 423.3333 582.0833 Q 317.49997 634.99994 317.49997 661.4583 L 317.49997 661.4583 L 317.49997 661.4583 L 291.04166 661.4583 L 291.04166 661.4583 L 264.5833 661.4583 L 264.5833 687.9166 L 264.5833 687.9166 L 264.5833 687.9166 L 264.5833 687.9166 L 238.12498 687.9166 L 238.12498 714.37494 L 238.12498 714.37494 Q 211.66666 714.37494 211.66666 714.37494 L 211.66666 740.8333 L 211.66666 740.8333 L 185.20833 740.8333 L 158.74998 740.8333 L 158.74998 740.8333 L 132.29166 740.8333 L 105.83333 740.8333 L 105.83333 687.9166 L 105.83333 661.4583 L 79.37499 634.99994 L 52.916664 608.5416 L 52.916664 582.0833 L 52.916664 555.625 L 26.458332 529.1666 L 0.0 502.7083 L 0.0 502.7083 L 0.0 476.24997 L 0.0 476.24997 L 0.0 476.24997 L 0.0 449.79166 L 0.0 423.3333 L 0.0 423.3333 L 0.0 423.3333 L 0.0 396.87497 L 0.0 396.87497 L 26.458332 396.87497 L 26.458332 370.41666 L 26.458332 370.41666 L 26.458332 370.41666 L 26.458332 370.41666 Q 52.916664 343.9583 52.916664 317.49997 Q 52.916664 317.49997 343.9583 211.66666 Q 634.99994 105.83333 661.4583 52.916664 z M 873.12494 185.20833 Q 899.5833 185.20833 899.5833 185.20833 Q 899.5833 211.66666 899.5833 211.66666 Q 873.12494 211.66666 873.12494 185.20833 z" svg:height="7.408333mm" draw:style-name="style-147" svg:viewBox="0.0 0.0 1005.4166 740.8333" svg:width="10.054166mm" svg:x="61.9125mm" svg:y="218.54582mm"/>
          <draw:path svg:d="M 608.5416 158.74998 L 608.5416 158.74998 L 608.5416 211.66666 L 608.5416 264.5833 L 582.0833 317.49997 Q 555.625 370.41666 555.625 370.41666 L 555.625 396.87497 L 555.625 396.87497 Q 555.625 396.87497 502.7083 423.3333 L 449.79166 423.3333 L 423.3333 423.3333 L 423.3333 423.3333 L 396.87497 449.79166 Q 370.41666 476.24997 291.04166 476.24997 Q 185.20833 476.24997 132.29166 396.87497 Q 79.37499 317.49997 52.916664 264.5833 L 0.0 238.12498 L 52.916664 238.12498 Q 105.83333 211.66666 79.37499 211.66666 L 52.916664 185.20833 L 79.37499 185.20833 Q 105.83333 158.74998 185.20833 158.74998 L 291.04166 158.74998 L 291.04166 158.74998 Q 291.04166 158.74998 317.49997 105.83333 L 343.9583 52.916664 L 396.87497 52.916664 Q 449.79166 52.916664 423.3333 26.458332 Q 423.3333 0.0 476.24997 0.0 Q 502.7083 26.458332 555.625 79.37499 Q 582.0833 158.74998 608.5416 158.74998 z" svg:height="4.7625mm" draw:style-name="style-148" svg:viewBox="0.0 0.0 608.5416 476.24997" svg:width="6.0854163mm" svg:x="39.95208mm" svg:y="43.92083mm"/>
          <draw:path svg:d="M 0.0 211.66666 Q 0.0 -26.458332 132.29166 0.0 Q 238.12498 26.458332 291.04166 79.37499 Q 343.9583 132.29166 317.49997 264.5833 Q 291.04166 396.87497 264.5833 423.3333 Q 211.66666 449.79166 105.83333 449.79166 Q 0.0 449.79166 0.0 211.66666 z" svg:height="4.497916mm" draw:style-name="style-149" svg:viewBox="0.0 0.0 317.49997 449.79166" svg:width="3.1749997mm" svg:x="190.23541mm" svg:y="247.3854mm"/>
          <draw:path svg:d="M 0.0 26.458332 L 26.458332 0.0 L 26.458332 0.0 L 26.458332 0.0 L 52.916664 26.458332 L 79.37499 52.916664 L 105.83333 52.916664 L 132.29166 52.916664 L 132.29166 52.916664 Q 132.29166 52.916664 132.29166 79.37499 L 158.74998 79.37499 L 185.20833 105.83333 Q 238.12498 105.83333 238.12498 132.29166 Q 238.12498 158.74998 423.3333 264.5833 Q 608.5416 396.87497 608.5416 582.0833 Q 608.5416 740.8333 555.625 793.74994 Q 502.7083 873.12494 502.7083 873.12494 L 502.7083 873.12494 L 502.7083 873.12494 Q 502.7083 873.12494 476.24997 899.5833 L 476.24997 899.5833 L 476.24997 899.5833 Q 449.79166 899.5833 396.87497 952.49994 Q 343.9583 978.95825 238.12498 952.49994 L 132.29166 899.5833 L 132.29166 899.5833 L 132.29166 899.5833 L 132.29166 899.5833 Q 132.29166 873.12494 211.66666 846.6666 Q 264.5833 793.74994 211.66666 740.8333 L 132.29166 687.9166 L 132.29166 687.9166 L 132.29166 687.9166 L 105.83333 661.4583 L 79.37499 634.99994 L 79.37499 634.99994 L 79.37499 634.99994 L 52.916664 608.5416 L 52.916664 582.0833 L 79.37499 582.0833 L 105.83333 582.0833 L 105.83333 555.625 L 79.37499 555.625 L 79.37499 555.625 L 79.37499 529.1666 L 79.37499 529.1666 L 79.37499 529.1666 L 105.83333 529.1666 L 132.29166 529.1666 L 132.29166 555.625 L 132.29166 582.0833 L 158.74998 582.0833 L 158.74998 582.0833 L 158.74998 608.5416 L 185.20833 608.5416 L 185.20833 608.5416 L 185.20833 634.99994 L 238.12498 634.99994 L 291.04166 634.99994 L 264.5833 608.5416 L 238.12498 608.5416 L 238.12498 529.1666 L 238.12498 476.24997 L 238.12498 449.79166 Q 238.12498 423.3333 238.12498 396.87497 Q 238.12498 370.41666 158.74998 317.49997 Q 105.83333 264.5833 105.83333 185.20833 Q 105.83333 132.29166 52.916664 105.83333 L 0.0 52.916664 L 0.0 26.458332 z" svg:height="9.525mm" draw:style-name="style-150" svg:viewBox="0.0 0.0 608.5416 952.49994" svg:width="6.0854163mm" svg:x="75.40624mm" svg:y="71.96666mm"/>
          <draw:path svg:d="M 105.83333 185.20833 L 158.74998 0.0 L 185.20833 26.458332 Q 211.66666 26.458332 238.12498 52.916664 L 264.5833 79.37499 L 264.5833 79.37499 L 264.5833 79.37499 L 264.5833 105.83333 L 264.5833 105.83333 L 291.04166 79.37499 Q 317.49997 79.37499 370.41666 79.37499 L 396.87497 79.37499 L 476.24997 105.83333 L 555.625 105.83333 L 555.625 105.83333 L 555.625 132.29166 L 582.0833 132.29166 L 582.0833 132.29166 L 582.0833 132.29166 L 608.5416 132.29166 L 608.5416 105.83333 L 608.5416 105.83333 L 661.4583 79.37499 Q 714.37494 79.37499 714.37494 132.29166 L 714.37494 158.74998 L 687.9166 185.20833 Q 687.9166 211.66666 687.9166 264.5833 Q 687.9166 317.49997 661.4583 343.9583 Q 634.99994 370.41666 634.99994 396.87497 L 634.99994 396.87497 L 634.99994 396.87497 L 634.99994 423.3333 L 634.99994 449.79166 Q 608.5416 502.7083 582.0833 502.7083 L 582.0833 502.7083 L 529.1666 502.7083 L 502.7083 502.7083 L 476.24997 529.1666 L 449.79166 555.625 L 449.79166 555.625 L 423.3333 555.625 L 396.87497 582.0833 Q 343.9583 608.5416 317.49997 634.99994 L 291.04166 661.4583 L 291.04166 661.4583 L 291.04166 661.4583 L 291.04166 661.4583 Q 264.5833 661.4583 264.5833 661.4583 L 264.5833 687.9166 L 211.66666 687.9166 Q 158.74998 714.37494 132.29166 714.37494 L 105.83333 714.37494 L 105.83333 687.9166 L 105.83333 687.9166 L 79.37499 714.37494 L 52.916664 767.2916 L 52.916664 767.2916 L 52.916664 767.2916 L 52.916664 767.2916 L 26.458332 767.2916 L 26.458332 767.2916 L 0.0 767.2916 L 0.0 767.2916 L 0.0 767.2916 L 0.0 687.9166 L 0.0 608.5416 L 26.458332 502.7083 Q 52.916664 370.41666 105.83333 185.20833 z" svg:height="7.6729164mm" draw:style-name="style-151" svg:viewBox="0.0 0.0 714.37494 767.2916" svg:width="7.1437497mm" svg:x="43.391663mm" svg:y="225.1604mm"/>
          <draw:path svg:d="M 158.74998 26.458332 L 158.74998 0.0 L 185.20833 0.0 Q 211.66666 0.0 238.12498 52.916664 Q 238.12498 79.37499 264.5833 105.83333 L 264.5833 105.83333 L 238.12498 211.66666 Q 238.12498 317.49997 238.12498 343.9583 L 238.12498 343.9583 L 211.66666 343.9583 L 211.66666 370.41666 L 211.66666 370.41666 L 185.20833 370.41666 L 185.20833 396.87497 Q 185.20833 423.3333 185.20833 423.3333 L 185.20833 423.3333 L 185.20833 423.3333 Q 158.74998 423.3333 79.37499 370.41666 L 26.458332 317.49997 L 26.458332 317.49997 Q 26.458332 317.49997 26.458332 317.49997 L 26.458332 291.04166 L 26.458332 291.04166 Q 0.0 264.5833 0.0 264.5833 L 0.0 264.5833 L 52.916664 238.12498 Q 105.83333 211.66666 79.37499 158.74998 Q 79.37499 105.83333 132.29166 132.29166 Q 185.20833 158.74998 185.20833 105.83333 Q 185.20833 52.916664 158.74998 26.458332 z" svg:height="4.233333mm" draw:style-name="style-152" svg:viewBox="0.0 0.0 264.5833 423.3333" svg:width="2.6458333mm" svg:x="122.502075mm" svg:y="41.804165mm"/>
          <draw:path svg:d="M 423.3333 52.916664 L 423.3333 52.916664 L 370.41666 52.916664 Q 343.9583 52.916664 343.9583 132.29166 Q 317.49997 185.20833 317.49997 211.66666 L 317.49997 238.12498 L 211.66666 423.3333 Q 79.37499 608.5416 52.916664 608.5416 L 0.0 608.5416 L 0.0 529.1666 Q 0.0 449.79166 26.458332 396.87497 L 52.916664 370.41666 L 52.916664 343.9583 Q 52.916664 317.49997 105.83333 291.04166 Q 105.83333 238.12498 211.66666 158.74998 Q 264.5833 79.37499 238.12498 26.458332 L 211.66666 0.0 L 264.5833 0.0 Q 317.49997 26.458332 370.41666 26.458332 Q 423.3333 26.458332 423.3333 52.916664 z" svg:height="6.0854163mm" draw:style-name="style-153" svg:viewBox="0.0 0.0 423.3333 608.5416" svg:width="4.233333mm" svg:x="102.12916mm" svg:y="157.95624mm"/>
          <draw:path svg:d="M 343.9583 0.0 L 343.9583 0.0 L 396.87497 26.458332 L 449.79166 52.916664 L 476.24997 52.916664 L 502.7083 52.916664 L 529.1666 52.916664 Q 555.625 52.916664 555.625 79.37499 L 582.0833 79.37499 L 555.625 105.83333 Q 529.1666 105.83333 608.5416 158.74998 Q 661.4583 158.74998 714.37494 185.20833 L 740.8333 211.66666 L 1190.6249 423.3333 Q 1613.9583 634.99994 1640.4166 661.4583 L 1666.8749 687.9166 L 1666.8749 687.9166 L 1666.8749 687.9166 L 1693.3333 687.9166 L 1693.3333 687.9166 L 1719.7916 714.37494 L 1746.2499 740.8333 L 1772.7083 740.8333 L 1799.1666 740.8333 L 1799.1666 767.2916 L 1825.6249 767.2916 L 1825.6249 793.74994 L 1825.6249 820.2083 L 1799.1666 820.2083 L 1772.7083 793.74994 L 1772.7083 793.74994 L 1772.7083 793.74994 L 1746.2499 793.74994 L 1746.2499 793.74994 L 1719.7916 767.2916 L 1693.3333 740.8333 L 1666.8749 740.8333 L 1640.4166 740.8333 L 1613.9583 714.37494 Q 1587.4999 687.9166 1455.2083 634.99994 Q 1296.4583 555.625 740.8333 343.9583 L 185.20833 105.83333 L 132.29166 105.83333 L 79.37499 105.83333 L 79.37499 79.37499 L 79.37499 79.37499 L 52.916664 79.37499 L 52.916664 52.916664 L 26.458332 52.916664 L 0.0 52.916664 L 26.458332 26.458332 L 52.916664 26.458332 L 185.20833 52.916664 Q 317.49997 52.916664 317.49997 26.458332 Q 343.9583 0.0 343.9583 0.0 z" svg:height="8.202083mm" draw:style-name="style-154" svg:viewBox="0.0 0.0 1825.6249 820.2083" svg:width="18.256248mm" svg:x="88.635414mm" svg:y="26.9875mm"/>
          <draw:path svg:d="M 52.916664 0.0 L 105.83333 0.0 L 105.83333 0.0 Q 105.83333 0.0 132.29166 0.0 L 132.29166 26.458332 L 132.29166 52.916664 L 132.29166 52.916664 L 158.74998 52.916664 L 158.74998 52.916664 L 158.74998 52.916664 Q 158.74998 52.916664 185.20833 52.916664 L 185.20833 79.37499 L 185.20833 132.29166 Q 158.74998 185.20833 185.20833 211.66666 Q 185.20833 211.66666 264.5833 238.12498 L 317.49997 238.12498 L 317.49997 264.5833 Q 317.49997 264.5833 317.49997 264.5833 L 317.49997 291.04166 L 317.49997 291.04166 L 317.49997 291.04166 L 317.49997 291.04166 L 291.04166 317.49997 L 291.04166 317.49997 L 291.04166 317.49997 L 238.12498 317.49997 Q 185.20833 317.49997 132.29166 291.04166 Q 79.37499 264.5833 79.37499 264.5833 L 79.37499 211.66666 L 26.458332 211.66666 Q -26.458332 211.66666 0.0 105.83333 Q 26.458332 0.0 52.916664 0.0 z" svg:height="3.1749997mm" draw:style-name="style-155" svg:viewBox="0.0 0.0 317.49997 317.49997" svg:width="3.1749997mm" svg:x="162.98332mm" svg:y="148.69583mm"/>
          <draw:path svg:d="M 26.458332 0.0 L 26.458332 0.0 L 26.458332 79.37499 L 26.458332 132.29166 L 52.916664 132.29166 L 52.916664 132.29166 L 52.916664 105.83333 L 79.37499 105.83333 L 79.37499 158.74998 L 79.37499 211.66666 L 105.83333 211.66666 L 105.83333 185.20833 L 105.83333 185.20833 L 132.29166 185.20833 L 185.20833 105.83333 Q 264.5833 26.458332 343.9583 52.916664 Q 396.87497 52.916664 396.87497 79.37499 Q 396.87497 105.83333 449.79166 132.29166 Q 529.1666 132.29166 529.1666 238.12498 L 555.625 370.41666 L 555.625 370.41666 L 555.625 370.41666 L 555.625 396.87497 L 555.625 423.3333 L 529.1666 476.24997 L 502.7083 529.1666 L 502.7083 555.625 L 502.7083 582.0833 L 476.24997 582.0833 L 476.24997 608.5416 L 449.79166 608.5416 L 449.79166 608.5416 L 396.87497 608.5416 L 343.9583 608.5416 L 317.49997 608.5416 L 291.04166 608.5416 L 291.04166 634.99994 L 291.04166 634.99994 L 238.12498 634.99994 L 211.66666 608.5416 L 158.74998 608.5416 L 105.83333 608.5416 L 79.37499 608.5416 L 79.37499 608.5416 L 79.37499 582.0833 L 79.37499 582.0833 L 79.37499 555.625 Q 79.37499 502.7083 52.916664 396.87497 Q 26.458332 264.5833 26.458332 291.04166 L 0.0 291.04166 L 0.0 132.29166 Q 26.458332 0.0 26.458332 0.0 z" svg:height="6.3499994mm" draw:style-name="style-156" svg:viewBox="0.0 0.0 555.625 634.99994" svg:width="5.5562496mm" svg:x="205.05208mm" svg:y="238.91873mm"/>
          <draw:path svg:d="M 26.458332 238.12498 Q 105.83333 0.0 158.74998 0.0 Q 238.12498 26.458332 291.04166 264.5833 Q 370.41666 502.7083 317.49997 476.24997 Q 238.12498 476.24997 238.12498 449.79166 Q 238.12498 423.3333 132.29166 423.3333 Q 26.458332 449.79166 26.458332 476.24997 Q 26.458332 502.7083 0.0 502.7083 Q -26.458332 502.7083 26.458332 238.12498 z" svg:height="5.027083mm" draw:style-name="style-157" svg:viewBox="0.0 0.0 317.49997 502.7083" svg:width="3.1749997mm" svg:x="183.8854mm" svg:y="265.1125mm"/>
          <draw:path svg:d="M 926.0416 105.83333 L 926.0416 105.83333 L 952.49994 105.83333 L 952.49994 132.29166 L 952.49994 132.29166 L 978.95825 132.29166 L 978.95825 291.04166 Q 978.95825 423.3333 1005.4166 449.79166 L 1005.4166 476.24997 L 1031.875 476.24997 L 1058.3333 476.24997 L 1058.3333 502.7083 L 1084.7916 555.625 L 1084.7916 582.0833 L 1084.7916 608.5416 L 1111.25 582.0833 L 1111.25 555.625 L 1137.7083 555.625 L 1164.1666 555.625 L 1190.6249 687.9166 Q 1190.6249 820.2083 1269.9999 899.5833 Q 1349.3749 978.95825 1349.3749 1005.4166 L 1349.3749 1031.875 L 1375.8333 1031.875 L 1402.2916 1031.875 L 1402.2916 1058.3333 L 1402.2916 1084.7916 L 1428.7499 1111.25 L 1428.7499 1137.7083 L 1428.7499 1137.7083 L 1402.2916 1137.7083 L 1402.2916 1137.7083 Q 1402.2916 1137.7083 1402.2916 1164.1666 L 1428.7499 1164.1666 L 1428.7499 1190.6249 L 1455.2083 1217.0833 L 1455.2083 1243.5416 L 1455.2083 1243.5416 L 1455.2083 1269.9999 Q 1481.6666 1296.4583 1481.6666 1296.4583 L 1508.1249 1296.4583 L 1587.4999 1481.6666 Q 1693.3333 1666.8749 1693.3333 1666.8749 L 1719.7916 1666.8749 L 1719.7916 1719.7916 L 1719.7916 1746.2499 L 1719.7916 1772.7083 L 1719.7916 1799.1666 L 1693.3333 1825.6249 L 1666.8749 1852.0833 L 1666.8749 1878.5416 L 1666.8749 1904.9999 L 1640.4166 1904.9999 L 1640.4166 1931.4583 L 1613.9583 1931.4583 L 1587.4999 1931.4583 L 1587.4999 1931.4583 L 1561.0416 1904.9999 L 1561.0416 1878.5416 L 1561.0416 1852.0833 L 1534.5833 1825.6249 L 1508.1249 1799.1666 L 1508.1249 1799.1666 L 1508.1249 1772.7083 L 1508.1249 1772.7083 Q 1508.1249 1772.7083 1402.2916 1640.4166 Q 1349.3749 1508.1249 1243.5416 1402.2916 Q 1137.7083 1296.4583 1137.7083 1322.9166 Q 1137.7083 1349.3749 1111.25 1375.8333 L 1084.7916 1402.2916 L 1058.3333 1375.8333 L 1031.875 1375.8333 L 1031.875 1349.3749 Q 1031.875 1296.4583 978.95825 1243.5416 L 952.49994 1217.0833 L 952.49994 1190.6249 Q 926.0416 1190.6249 873.12494 1111.25 Q 820.2083 1031.875 793.74994 978.95825 Q 740.8333 899.5833 687.9166 873.12494 Q 634.99994 873.12494 582.0833 793.74994 Q 529.1666 740.8333 502.7083 740.8333 Q 476.24997 767.2916 449.79166 714.37494 Q 423.3333 687.9166 370.41666 687.9166 Q 291.04166 687.9166 158.74998 661.4583 L 0.0 661.4583 L 0.0 661.4583 L 26.458332 634.99994 L 26.458332 634.99994 L 26.458332 608.5416 L 26.458332 608.5416 L 26.458332 608.5416 L 26.458332 582.0833 L 26.458332 555.625 L 26.458332 502.7083 L 26.458332 476.24997 L 26.458332 423.3333 Q 26.458332 370.41666 26.458332 343.9583 L 26.458332 317.49997 L 52.916664 317.49997 L 52.916664 291.04166 L 185.20833 291.04166 Q 291.04166 291.04166 343.9583 291.04166 L 370.41666 291.04166 L 370.41666 291.04166 L 343.9583 291.04166 L 343.9583 291.04166 L 343.9583 291.04166 L 343.9583 264.5833 L 343.9583 264.5833 L 317.49997 264.5833 L 317.49997 238.12498 L 317.49997 238.12498 L 291.04166 238.12498 L 291.04166 238.12498 L 291.04166 238.12498 L 291.04166 211.66666 L 291.04166 211.66666 L 264.5833 211.66666 L 264.5833 185.20833 L 264.5833 185.20833 L 291.04166 185.20833 L 291.04166 185.20833 L 291.04166 185.20833 L 264.5833 158.74998 Q 238.12498 158.74998 238.12498 132.29166 L 238.12498 79.37499 L 238.12498 79.37499 L 238.12498 79.37499 L 211.66666 52.916664 L 185.20833 52.916664 L 185.20833 52.916664 L 185.20833 26.458332 L 291.04166 26.458332 Q 370.41666 26.458332 370.41666 0.0 Q 370.41666 -26.458332 502.7083 26.458332 Q 608.5416 79.37499 661.4583 79.37499 Q 714.37494 105.83333 714.37494 132.29166 Q 714.37494 158.74998 767.2916 185.20833 Q 846.6666 185.20833 846.6666 158.74998 Q 846.6666 132.29166 873.12494 132.29166 Q 926.0416 132.29166 926.0416 105.83333 z" svg:height="19.314583mm" draw:style-name="style-158" svg:viewBox="0.0 0.0 1719.7916 1931.4583" svg:width="17.197916mm" svg:x="88.635414mm" svg:y="233.0979mm"/>
          <draw:path svg:d="M 238.12498 0.0 L 238.12498 0.0 L 238.12498 26.458332 Q 238.12498 52.916664 264.5833 52.916664 L 264.5833 52.916664 L 291.04166 79.37499 Q 291.04166 105.83333 317.49997 105.83333 Q 343.9583 105.83333 343.9583 79.37499 Q 343.9583 52.916664 502.7083 185.20833 Q 661.4583 317.49997 687.9166 317.49997 L 687.9166 317.49997 L 687.9166 343.9583 L 714.37494 343.9583 L 714.37494 343.9583 L 714.37494 370.41666 L 714.37494 370.41666 L 714.37494 370.41666 L 740.8333 370.41666 L 740.8333 370.41666 L 767.2916 396.87497 L 793.74994 423.3333 L 793.74994 423.3333 L 820.2083 423.3333 L 820.2083 423.3333 L 820.2083 423.3333 L 820.2083 449.79166 L 846.6666 449.79166 L 846.6666 476.24997 L 846.6666 502.7083 L 846.6666 555.625 L 820.2083 608.5416 L 820.2083 634.99994 L 820.2083 661.4583 L 793.74994 661.4583 L 793.74994 634.99994 L 767.2916 634.99994 L 740.8333 634.99994 L 714.37494 661.4583 L 714.37494 661.4583 L 714.37494 661.4583 L 687.9166 634.99994 L 661.4583 634.99994 L 608.5416 634.99994 L 608.5416 608.5416 Q 608.5416 608.5416 582.0833 582.0833 Q 555.625 582.0833 529.1666 476.24997 Q 502.7083 396.87497 396.87497 370.41666 Q 291.04166 370.41666 211.66666 291.04166 L 132.29166 211.66666 L 105.83333 211.66666 L 105.83333 211.66666 L 105.83333 185.20833 L 79.37499 185.20833 L 79.37499 185.20833 L 79.37499 158.74998 L 52.916664 158.74998 L 26.458332 158.74998 L 26.458332 132.29166 L 26.458332 132.29166 L 0.0 105.83333 L 0.0 79.37499 L 26.458332 79.37499 Q 52.916664 105.83333 105.83333 105.83333 L 158.74998 105.83333 L 158.74998 79.37499 L 185.20833 79.37499 L 185.20833 79.37499 L 185.20833 52.916664 L 185.20833 52.916664 L 185.20833 52.916664 L 211.66666 26.458332 Q 238.12498 0.0 238.12498 0.0 z" svg:height="6.614583mm" draw:style-name="style-159" svg:viewBox="0.0 0.0 846.6666 661.4583" svg:width="8.466666mm" svg:x="123.56041mm" svg:y="286.80832mm"/>
          <draw:path svg:d="M 449.79166 52.916664 L 476.24997 79.37499 L 476.24997 105.83333 L 476.24997 132.29166 L 502.7083 132.29166 L 502.7083 105.83333 L 502.7083 105.83333 L 529.1666 105.83333 L 529.1666 105.83333 L 529.1666 105.83333 L 555.625 158.74998 Q 582.0833 211.66666 582.0833 476.24997 L 582.0833 740.8333 L 555.625 740.8333 L 555.625 767.2916 L 529.1666 767.2916 L 529.1666 767.2916 L 529.1666 740.8333 Q 529.1666 740.8333 502.7083 740.8333 Q 502.7083 740.8333 423.3333 687.9166 Q 370.41666 634.99994 317.49997 661.4583 Q 238.12498 687.9166 158.74998 714.37494 L 52.916664 740.8333 L 52.916664 740.8333 L 52.916664 714.37494 L 26.458332 714.37494 L 26.458332 687.9166 L 26.458332 687.9166 L 0.0 687.9166 L 0.0 661.4583 L 0.0 634.99994 L 26.458332 634.99994 L 26.458332 634.99994 L 26.458332 634.99994 L 52.916664 634.99994 L 52.916664 661.4583 L 52.916664 687.9166 L 52.916664 634.99994 L 52.916664 555.625 L 52.916664 529.1666 L 52.916664 502.7083 L 79.37499 502.7083 L 79.37499 476.24997 L 79.37499 476.24997 L 105.83333 476.24997 L 105.83333 423.3333 Q 105.83333 396.87497 79.37499 264.5833 L 52.916664 158.74998 L 79.37499 158.74998 L 105.83333 158.74998 L 105.83333 132.29166 L 105.83333 132.29166 L 132.29166 105.83333 Q 158.74998 52.916664 264.5833 0.0 Q 396.87497 -52.916664 423.3333 0.0 Q 423.3333 26.458332 449.79166 52.916664 z" svg:height="7.6729164mm" draw:style-name="style-160" svg:viewBox="0.0 0.0 582.0833 767.2916" svg:width="5.820833mm" svg:x="102.658325mm" svg:y="238.12498mm"/>
          <draw:path svg:d="M 423.3333 0.0 L 529.1666 0.0 L 529.1666 0.0 L 529.1666 0.0 L 555.625 26.458332 L 582.0833 52.916664 L 582.0833 52.916664 Q 582.0833 52.916664 634.99994 105.83333 Q 687.9166 185.20833 687.9166 396.87497 Q 687.9166 608.5416 687.9166 687.9166 Q 634.99994 767.2916 555.625 899.5833 Q 476.24997 1031.875 317.49997 1058.3333 L 158.74998 1084.7916 L 158.74998 1058.3333 L 158.74998 1058.3333 L 132.29166 1058.3333 L 132.29166 1058.3333 L 132.29166 1031.875 L 105.83333 1031.875 L 105.83333 1031.875 Q 105.83333 1005.4166 52.916664 952.49994 Q 0.0 899.5833 0.0 661.4583 L 0.0 423.3333 L 26.458332 396.87497 L 26.458332 370.41666 L 26.458332 370.41666 Q 52.916664 370.41666 52.916664 370.41666 L 52.916664 343.9583 L 52.916664 343.9583 L 52.916664 317.49997 L 52.916664 317.49997 L 52.916664 317.49997 L 79.37499 291.04166 L 105.83333 264.5833 L 105.83333 238.12498 L 105.83333 211.66666 L 238.12498 105.83333 Q 343.9583 0.0 423.3333 0.0 z M 396.87497 238.12498 Q 449.79166 211.66666 449.79166 317.49997 Q 476.24997 423.3333 396.87497 634.99994 Q 317.49997 820.2083 291.04166 820.2083 Q 264.5833 846.6666 238.12498 767.2916 Q 211.66666 687.9166 291.04166 476.24997 Q 370.41666 238.12498 396.87497 238.12498 z" svg:height="10.847916mm" draw:style-name="style-161" svg:viewBox="0.0 0.0 687.9166 1084.7916" svg:width="6.879166mm" svg:x="85.19583mm" svg:y="11.112499mm"/>
          <draw:path svg:d="M 291.04166 52.916664 L 317.49997 0.0 L 317.49997 0.0 L 343.9583 0.0 L 343.9583 0.0 L 343.9583 26.458332 L 370.41666 26.458332 L 396.87497 26.458332 L 396.87497 52.916664 L 396.87497 52.916664 L 423.3333 52.916664 L 423.3333 79.37499 L 423.3333 79.37499 L 449.79166 79.37499 L 449.79166 79.37499 L 449.79166 79.37499 L 476.24997 105.83333 L 502.7083 132.29166 L 529.1666 132.29166 L 555.625 132.29166 L 555.625 105.83333 L 555.625 105.83333 L 529.1666 79.37499 L 529.1666 52.916664 L 555.625 52.916664 L 582.0833 52.916664 L 582.0833 79.37499 L 608.5416 105.83333 L 608.5416 105.83333 L 608.5416 132.29166 L 608.5416 132.29166 L 634.99994 132.29166 L 634.99994 185.20833 Q 634.99994 211.66666 582.0833 238.12498 Q 529.1666 291.04166 502.7083 291.04166 L 476.24997 291.04166 L 476.24997 317.49997 L 449.79166 317.49997 L 449.79166 343.9583 L 449.79166 370.41666 L 423.3333 370.41666 L 423.3333 396.87497 L 423.3333 396.87497 L 396.87497 396.87497 L 396.87497 396.87497 L 396.87497 423.3333 L 396.87497 449.79166 Q 396.87497 502.7083 343.9583 555.625 Q 291.04166 582.0833 291.04166 661.4583 L 291.04166 740.8333 L 264.5833 767.2916 L 264.5833 793.74994 L 291.04166 820.2083 Q 291.04166 820.2083 291.04166 820.2083 L 291.04166 846.6666 L 238.12498 1031.875 Q 185.20833 1217.0833 158.74998 1349.3749 L 132.29166 1455.2083 L 132.29166 1534.5833 L 132.29166 1613.9583 L 132.29166 1772.7083 L 132.29166 1957.9165 L 105.83333 1957.9165 L 105.83333 1931.4583 L 105.83333 1931.4583 L 79.37499 1931.4583 L 79.37499 1904.9999 L 79.37499 1878.5416 L 52.916664 1878.5416 L 52.916664 1878.5416 L 52.916664 1852.0833 L 26.458332 1852.0833 L 26.458332 1825.6249 L 26.458332 1772.7083 L 0.0 1772.7083 L 0.0 1772.7083 L 0.0 1613.9583 Q 26.458332 1481.6666 26.458332 1296.4583 Q 26.458332 1084.7916 26.458332 978.95825 L 0.0 873.12494 L 0.0 873.12494 Q 0.0 873.12494 26.458332 846.6666 Q 52.916664 820.2083 52.916664 793.74994 L 52.916664 767.2916 L 52.916664 767.2916 L 79.37499 740.8333 L 79.37499 714.37494 L 79.37499 687.9166 L 52.916664 661.4583 L 52.916664 634.99994 L 79.37499 634.99994 L 79.37499 608.5416 L 79.37499 608.5416 Q 79.37499 608.5416 105.83333 476.24997 Q 105.83333 343.9583 132.29166 343.9583 Q 158.74998 343.9583 158.74998 291.04166 Q 185.20833 264.5833 185.20833 185.20833 Q 185.20833 105.83333 185.20833 79.37499 L 185.20833 79.37499 L 211.66666 79.37499 Q 238.12498 79.37499 238.12498 79.37499 Q 238.12498 132.29166 291.04166 52.916664 z" svg:height="19.579166mm" draw:style-name="style-162" svg:viewBox="0.0 0.0 634.99994 1957.9165" svg:width="6.3499994mm" svg:x="42.06875mm" svg:y="216.69374mm"/>
          <draw:path svg:d="M 105.83333 0.0 L 105.83333 0.0 L 132.29166 0.0 L 158.74998 0.0 L 185.20833 0.0 L 211.66666 0.0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317.49997 105.83333 L 317.49997 264.5833 L 317.49997 396.87497 L 317.49997 396.87497 Q 317.49997 396.87497 291.04166 423.3333 L 291.04166 423.3333 L 291.04166 423.3333 Q 264.5833 423.3333 264.5833 423.3333 L 264.5833 449.79166 L 264.5833 449.79166 Q 264.5833 449.79166 185.20833 476.24997 L 105.83333 502.7083 L 105.83333 476.24997 Q 105.83333 476.24997 79.37499 476.24997 L 79.37499 476.24997 L 79.37499 476.24997 Q 52.916664 449.79166 52.916664 449.79166 L 52.916664 449.79166 L 52.916664 423.3333 Q 52.916664 423.3333 26.458332 264.5833 L 0.0 105.83333 L 26.458332 79.37499 L 52.916664 52.916664 L 52.916664 52.916664 L 52.916664 52.916664 L 52.916664 26.458332 L 52.916664 26.458332 L 79.37499 26.458332 L 79.37499 0.0 L 79.37499 0.0 L 105.83333 0.0 L 105.83333 0.0 z" svg:height="5.027083mm" draw:style-name="style-163" svg:viewBox="0.0 0.0 317.49997 502.7083" svg:width="3.1749997mm" svg:x="165.62915mm" svg:y="211.66666mm"/>
          <draw:path svg:d="M 52.916664 52.916664 L 52.916664 0.0 L 52.916664 0.0 L 79.37499 0.0 L 158.74998 52.916664 Q 238.12498 79.37499 264.5833 105.83333 L 264.5833 105.83333 L 264.5833 105.83333 Q 264.5833 132.29166 264.5833 132.29166 L 291.04166 132.29166 L 291.04166 132.29166 Q 291.04166 132.29166 317.49997 158.74998 L 317.49997 158.74998 L 317.49997 158.74998 Q 317.49997 185.20833 317.49997 185.20833 L 343.9583 185.20833 L 343.9583 211.66666 L 370.41666 238.12498 L 370.41666 264.5833 L 370.41666 291.04166 L 396.87497 343.9583 L 396.87497 370.41666 L 476.24997 370.41666 Q 582.0833 396.87497 582.0833 396.87497 L 608.5416 396.87497 L 634.99994 449.79166 Q 634.99994 476.24997 661.4583 502.7083 Q 687.9166 529.1666 687.9166 555.625 Q 634.99994 582.0833 634.99994 555.625 Q 634.99994 502.7083 582.0833 555.625 Q 582.0833 634.99994 555.625 634.99994 L 555.625 661.4583 L 555.625 661.4583 L 529.1666 661.4583 L 529.1666 714.37494 L 529.1666 767.2916 L 555.625 767.2916 L 555.625 767.2916 L 555.625 793.74994 L 582.0833 793.74994 L 582.0833 793.74994 L 582.0833 820.2083 L 608.5416 820.2083 L 634.99994 820.2083 L 687.9166 846.6666 L 767.2916 873.12494 L 767.2916 873.12494 L 767.2916 873.12494 L 767.2916 873.12494 Q 740.8333 873.12494 687.9166 899.5833 L 634.99994 926.0416 L 582.0833 926.0416 L 555.625 926.0416 L 555.625 899.5833 L 529.1666 899.5833 L 529.1666 926.0416 L 529.1666 952.49994 L 502.7083 952.49994 L 476.24997 952.49994 L 449.79166 952.49994 Q 423.3333 926.0416 396.87497 926.0416 Q 370.41666 873.12494 264.5833 873.12494 L 158.74998 820.2083 L 105.83333 820.2083 L 79.37499 820.2083 L 79.37499 793.74994 L 52.916664 793.74994 L 52.916664 793.74994 L 52.916664 767.2916 L 52.916664 767.2916 L 52.916664 767.2916 L 26.458332 767.2916 L 26.458332 767.2916 L 26.458332 740.8333 L 0.0 740.8333 L 0.0 714.37494 L 0.0 687.9166 L 26.458332 687.9166 L 26.458332 661.4583 L 105.83333 661.4583 Q 158.74998 661.4583 211.66666 555.625 Q 264.5833 449.79166 264.5833 343.9583 Q 211.66666 238.12498 158.74998 158.74998 Q 79.37499 79.37499 52.916664 52.916664 z" svg:height="9.525mm" draw:style-name="style-164" svg:viewBox="0.0 0.0 767.2916 952.49994" svg:width="7.6729164mm" svg:x="87.31249mm" svg:y="175.41875mm"/>
          <draw:path svg:d="M 317.49997 26.458332 L 317.49997 0.0 L 502.7083 0.0 Q 687.9166 0.0 661.4583 105.83333 Q 661.4583 238.12498 687.9166 211.66666 Q 714.37494 211.66666 767.2916 105.83333 Q 820.2083 26.458332 978.95825 0.0 Q 1137.7083 0.0 978.95825 502.7083 Q 820.2083 978.95825 661.4583 1005.4166 Q 502.7083 1005.4166 476.24997 1005.4166 L 476.24997 978.95825 L 529.1666 873.12494 Q 555.625 740.8333 582.0833 687.9166 L 608.5416 634.99994 L 608.5416 608.5416 L 608.5416 555.625 L 634.99994 502.7083 L 634.99994 476.24997 L 608.5416 476.24997 L 555.625 476.24997 L 555.625 502.7083 L 555.625 555.625 L 529.1666 582.0833 L 502.7083 608.5416 L 502.7083 661.4583 Q 502.7083 687.9166 423.3333 873.12494 L 370.41666 1031.875 L 343.9583 1031.875 L 291.04166 1031.875 L 264.5833 1031.875 L 238.12498 1031.875 L 132.29166 1031.875 L 26.458332 1031.875 L 26.458332 1005.4166 L 26.458332 1005.4166 L 0.0 1005.4166 L 0.0 978.95825 L 0.0 978.95825 L 26.458332 978.95825 L 26.458332 926.0416 L 26.458332 899.5833 L 185.20833 476.24997 Q 291.04166 52.916664 317.49997 26.458332 z" svg:height="10.318749mm" draw:style-name="style-165" svg:viewBox="0.0 0.0 978.95825 1031.875" svg:width="9.789583mm" svg:x="194.46873mm" svg:y="27.252083mm"/>
          <draw:path svg:d="M 26.458332 291.04166 L 26.458332 291.04166 L 26.458332 291.04166 L 0.0 291.04166 L 0.0 264.5833 L 0.0 264.5833 L 26.458332 132.29166 Q 26.458332 -26.458332 79.37499 0.0 Q 132.29166 26.458332 132.29166 132.29166 Q 132.29166 211.66666 79.37499 238.12498 Q 52.916664 291.04166 26.458332 291.04166 z" svg:height="2.9104166mm" draw:style-name="style-166" svg:viewBox="0.0 0.0 132.29166 291.04166" svg:width="1.3229166mm" svg:x="169.06874mm" svg:y="196.05624mm"/>
          <draw:path svg:d="M 52.916664 26.458332 L 52.916664 0.0 L 291.04166 0.0 Q 529.1666 0.0 661.4583 26.458332 L 820.2083 26.458332 L 820.2083 26.458332 L 820.2083 52.916664 L 873.12494 52.916664 Q 899.5833 52.916664 873.12494 79.37499 L 846.6666 105.83333 L 1031.875 79.37499 Q 1190.6249 52.916664 1217.0833 26.458332 Q 1243.5416 0.0 1269.9999 0.0 L 1269.9999 0.0 L 1269.9999 0.0 L 1269.9999 0.0 L 1402.2916 26.458332 Q 1561.0416 26.458332 1561.0416 52.916664 Q 1561.0416 79.37499 1640.4166 105.83333 Q 1719.7916 132.29166 1772.7083 158.74998 Q 1825.6249 158.74998 1825.6249 158.74998 L 1825.6249 185.20833 L 1825.6249 211.66666 L 1825.6249 264.5833 L 1799.1666 264.5833 L 1799.1666 264.5833 L 1799.1666 238.12498 L 1772.7083 238.12498 L 1772.7083 317.49997 L 1772.7083 370.41666 L 1746.2499 396.87497 L 1746.2499 423.3333 L 1719.7916 423.3333 L 1693.3333 423.3333 L 1640.4166 423.3333 Q 1613.9583 423.3333 1587.4999 449.79166 L 1587.4999 476.24997 L 1561.0416 476.24997 Q 1561.0416 476.24997 1561.0416 423.3333 Q 1534.5833 370.41666 1322.9166 370.41666 Q 1111.25 370.41666 1031.875 396.87497 Q 926.0416 423.3333 899.5833 476.24997 L 873.12494 502.7083 L 873.12494 423.3333 Q 873.12494 370.41666 793.74994 370.41666 Q 714.37494 370.41666 714.37494 343.9583 Q 714.37494 317.49997 582.0833 343.9583 Q 476.24997 370.41666 449.79166 343.9583 Q 449.79166 317.49997 291.04166 317.49997 Q 158.74998 317.49997 158.74998 264.5833 Q 158.74998 211.66666 132.29166 211.66666 L 79.37499 211.66666 L 52.916664 185.20833 L 26.458332 185.20833 L 26.458332 158.74998 Q 26.458332 158.74998 0.0 158.74998 L 0.0 158.74998 L 0.0 158.74998 Q -26.458332 132.29166 0.0 105.83333 L 0.0 79.37499 L 26.458332 79.37499 L 26.458332 52.916664 L 26.458332 52.916664 L 26.458332 52.916664 L 26.458332 52.916664 L 26.458332 26.458332 L 52.916664 26.458332 z" svg:height="5.027083mm" draw:style-name="style-167" svg:viewBox="0.0 0.0 1825.6249 502.7083" svg:width="18.256248mm" svg:x="69.056244mm" svg:y="256.11664mm"/>
          <draw:path svg:d="M 132.29166 476.24997 L 105.83333 476.24997 L 105.83333 423.3333 L 79.37499 396.87497 L 79.37499 370.41666 L 79.37499 317.49997 L 52.916664 264.5833 L 26.458332 238.12498 L 0.0 105.83333 Q -26.458332 0.0 26.458332 0.0 Q 79.37499 0.0 105.83333 79.37499 Q 132.29166 158.74998 158.74998 158.74998 Q 185.20833 158.74998 211.66666 79.37499 Q 238.12498 0.0 264.5833 0.0 Q 291.04166 0.0 370.41666 79.37499 Q 423.3333 158.74998 449.79166 158.74998 Q 476.24997 158.74998 449.79166 291.04166 Q 423.3333 423.3333 396.87497 423.3333 Q 370.41666 423.3333 317.49997 291.04166 Q 238.12498 158.74998 211.66666 317.49997 Q 158.74998 476.24997 132.29166 476.24997 z" svg:height="4.7625mm" draw:style-name="style-168" svg:viewBox="0.0 0.0 449.79166 476.24997" svg:width="4.497916mm" svg:x="183.8854mm" svg:y="238.65416mm"/>
          <draw:path svg:d="M 608.5416 79.37499 L 608.5416 185.20833 L 634.99994 185.20833 L 661.4583 185.20833 L 661.4583 264.5833 Q 634.99994 343.9583 608.5416 396.87497 Q 582.0833 449.79166 687.9166 449.79166 Q 767.2916 476.24997 767.2916 555.625 Q 793.74994 634.99994 793.74994 661.4583 Q 793.74994 687.9166 820.2083 714.37494 L 820.2083 714.37494 L 740.8333 793.74994 Q 634.99994 873.12494 634.99994 873.12494 L 634.99994 873.12494 L 608.5416 926.0416 Q 582.0833 926.0416 582.0833 952.49994 L 555.625 952.49994 L 555.625 926.0416 Q 529.1666 899.5833 529.1666 899.5833 Q 529.1666 926.0416 476.24997 846.6666 Q 423.3333 767.2916 264.5833 661.4583 L 105.83333 582.0833 L 105.83333 555.625 Q 105.83333 555.625 79.37499 529.1666 Q 79.37499 502.7083 52.916664 502.7083 L 26.458332 502.7083 L 26.458332 476.24997 L 0.0 476.24997 L 0.0 476.24997 L 0.0 449.79166 L 0.0 449.79166 L 0.0 449.79166 L 26.458332 449.79166 L 26.458332 449.79166 L 26.458332 423.3333 L 52.916664 423.3333 L 52.916664 396.87497 Q 52.916664 343.9583 79.37499 343.9583 L 79.37499 343.9583 L 79.37499 343.9583 L 79.37499 317.49997 L 79.37499 291.04166 L 79.37499 291.04166 L 105.83333 291.04166 L 105.83333 291.04166 L 158.74998 291.04166 L 185.20833 291.04166 L 185.20833 264.5833 L 211.66666 264.5833 L 211.66666 238.12498 L 211.66666 211.66666 L 238.12498 185.20833 Q 264.5833 158.74998 264.5833 132.29166 Q 264.5833 105.83333 317.49997 79.37499 Q 370.41666 79.37499 423.3333 26.458332 L 449.79166 0.0 L 529.1666 0.0 Q 582.0833 0.0 608.5416 79.37499 z" svg:height="9.525mm" draw:style-name="style-169" svg:viewBox="0.0 0.0 820.2083 952.49994" svg:width="8.202083mm" svg:x="104.24583mm" svg:y="266.4354mm"/>
          <draw:path svg:d="M 317.49997 238.12498 L 317.49997 476.24997 L 291.04166 476.24997 Q 264.5833 476.24997 185.20833 343.9583 L 105.83333 211.66666 L 105.83333 185.20833 L 105.83333 158.74998 L 79.37499 158.74998 L 52.916664 158.74998 L 52.916664 317.49997 L 52.916664 449.79166 L 26.458332 449.79166 L 0.0 449.79166 L 0.0 211.66666 Q 0.0 0.0 52.916664 0.0 Q 132.29166 0.0 158.74998 105.83333 Q 211.66666 185.20833 238.12498 185.20833 Q 264.5833 185.20833 264.5833 105.83333 Q 264.5833 0.0 291.04166 0.0 Q 317.49997 0.0 317.49997 238.12498 z" svg:height="4.7625mm" draw:style-name="style-170" svg:viewBox="0.0 0.0 317.49997 476.24997" svg:width="3.1749997mm" svg:x="146.04999mm" svg:y="246.59166mm"/>
          <draw:path svg:d="M 1375.8333 52.916664 L 1428.7499 52.916664 L 1428.7499 79.37499 Q 1428.7499 105.83333 1481.6666 132.29166 Q 1534.5833 158.74998 1561.0416 185.20833 Q 1561.0416 211.66666 1534.5833 238.12498 Q 1534.5833 238.12498 1587.4999 291.04166 Q 1693.3333 317.49997 1693.3333 370.41666 Q 1693.3333 396.87497 1852.0833 529.1666 Q 2010.8333 634.99994 2010.8333 634.99994 L 2010.8333 661.4583 L 2010.8333 661.4583 L 2010.8333 661.4583 L 2037.2915 661.4583 L 2037.2915 661.4583 L 2010.8333 687.9166 L 1984.3749 714.37494 L 1984.3749 714.37494 L 1957.9165 714.37494 L 1957.9165 714.37494 L 1957.9165 714.37494 L 1957.9165 740.8333 L 1957.9165 740.8333 L 1931.4583 740.8333 L 1931.4583 740.8333 L 1931.4583 740.8333 L 1904.9999 740.8333 L 1904.9999 714.37494 L 1904.9999 687.9166 L 1931.4583 687.9166 L 1957.9165 661.4583 L 1904.9999 661.4583 Q 1852.0833 661.4583 1640.4166 608.5416 Q 1428.7499 555.625 1428.7499 608.5416 Q 1428.7499 634.99994 1322.9166 634.99994 L 1217.0833 608.5416 L 1164.1666 608.5416 L 1137.7083 608.5416 L 1111.25 608.5416 L 1084.7916 608.5416 L 1058.3333 608.5416 L 1031.875 608.5416 L 1031.875 634.99994 L 1031.875 634.99994 L 1005.4166 634.99994 Q 952.49994 608.5416 873.12494 608.5416 Q 793.74994 582.0833 740.8333 555.625 L 714.37494 502.7083 L 714.37494 476.24997 Q 687.9166 449.79166 661.4583 449.79166 L 634.99994 423.3333 L 634.99994 396.87497 Q 634.99994 370.41666 423.3333 317.49997 L 211.66666 238.12498 L 105.83333 238.12498 L 26.458332 238.12498 L 26.458332 238.12498 L 0.0 211.66666 L 0.0 211.66666 L 0.0 185.20833 L 26.458332 185.20833 L 52.916664 185.20833 L 105.83333 158.74998 L 132.29166 132.29166 L 158.74998 132.29166 L 211.66666 132.29166 L 264.5833 79.37499 Q 343.9583 79.37499 370.41666 52.916664 L 396.87497 52.916664 L 608.5416 52.916664 Q 846.6666 52.916664 820.2083 26.458332 L 820.2083 0.0 L 846.6666 0.0 Q 873.12494 0.0 873.12494 26.458332 L 899.5833 52.916664 L 899.5833 52.916664 L 899.5833 79.37499 L 1058.3333 79.37499 Q 1190.6249 79.37499 1243.5416 26.458332 Q 1322.9166 -26.458332 1322.9166 26.458332 Q 1322.9166 52.916664 1375.8333 52.916664 z" svg:height="7.408333mm" draw:style-name="style-171" svg:viewBox="0.0 0.0 2037.2915 740.8333" svg:width="20.372915mm" svg:x="159.80832mm" svg:y="122.502075mm"/>
          <draw:path svg:d="M 714.37494 0.0 L 714.37494 0.0 L 714.37494 26.458332 Q 714.37494 26.458332 740.8333 52.916664 L 740.8333 79.37499 L 714.37494 79.37499 L 687.9166 79.37499 L 661.4583 79.37499 L 634.99994 79.37499 L 634.99994 79.37499 L 608.5416 79.37499 L 608.5416 105.83333 L 608.5416 132.29166 L 767.2916 291.04166 Q 926.0416 449.79166 926.0416 449.79166 L 926.0416 476.24997 L 926.0416 476.24997 Q 926.0416 476.24997 899.5833 502.7083 L 899.5833 502.7083 L 873.12494 502.7083 Q 873.12494 502.7083 820.2083 396.87497 Q 740.8333 343.9583 661.4583 343.9583 L 608.5416 370.41666 L 608.5416 370.41666 Q 582.0833 343.9583 555.625 343.9583 L 555.625 343.9583 L 555.625 343.9583 L 529.1666 343.9583 L 529.1666 343.9583 Q 502.7083 343.9583 502.7083 343.9583 L 502.7083 370.41666 L 502.7083 370.41666 L 476.24997 370.41666 L 476.24997 370.41666 Q 476.24997 343.9583 343.9583 396.87497 L 211.66666 396.87497 L 211.66666 423.3333 L 185.20833 423.3333 L 185.20833 423.3333 L 185.20833 449.79166 L 158.74998 449.79166 L 132.29166 449.79166 L 105.83333 449.79166 L 79.37499 449.79166 L 26.458332 449.79166 L 0.0 449.79166 L 0.0 423.3333 L 0.0 423.3333 L 26.458332 423.3333 L 26.458332 396.87497 L 26.458332 396.87497 L 26.458332 396.87497 L 52.916664 396.87497 L 52.916664 396.87497 L 79.37499 396.87497 L 79.37499 396.87497 L 79.37499 370.41666 L 79.37499 370.41666 L 105.83333 370.41666 L 105.83333 343.9583 L 105.83333 343.9583 L 132.29166 343.9583 L 132.29166 343.9583 L 132.29166 343.9583 L 158.74998 317.49997 L 185.20833 291.04166 L 370.41666 211.66666 Q 555.625 132.29166 555.625 79.37499 Q 582.0833 26.458332 634.99994 26.458332 Q 714.37494 0.0 714.37494 0.0 z" svg:height="5.027083mm" draw:style-name="style-172" svg:viewBox="0.0 0.0 926.0416 502.7083" svg:width="9.260416mm" svg:x="32.01458mm" svg:y="46.83125mm"/>
          <draw:path svg:d="M 926.0416 0.0 L 1058.3333 0.0 L 1058.3333 52.916664 L 1031.875 79.37499 L 1031.875 105.83333 Q 1031.875 158.74998 926.0416 423.3333 L 873.12494 687.9166 L 846.6666 740.8333 L 820.2083 767.2916 L 820.2083 820.2083 L 820.2083 873.12494 L 820.2083 873.12494 L 820.2083 873.12494 L 793.74994 899.5833 Q 767.2916 926.0416 767.2916 952.49994 Q 767.2916 1005.4166 608.5416 1005.4166 L 476.24997 1005.4166 L 449.79166 1031.875 L 423.3333 1031.875 L 449.79166 952.49994 Q 449.79166 846.6666 476.24997 793.74994 L 502.7083 740.8333 L 502.7083 714.37494 L 502.7083 687.9166 L 476.24997 687.9166 L 449.79166 687.9166 L 449.79166 714.37494 L 449.79166 714.37494 L 423.3333 714.37494 L 423.3333 740.8333 L 423.3333 740.8333 L 396.87497 740.8333 L 396.87497 740.8333 L 396.87497 740.8333 L 396.87497 767.2916 L 396.87497 767.2916 L 370.41666 687.9166 L 343.9583 634.99994 L 343.9583 608.5416 L 343.9583 582.0833 L 317.49997 582.0833 L 317.49997 582.0833 L 317.49997 608.5416 L 291.04166 608.5416 L 291.04166 634.99994 L 291.04166 687.9166 L 264.5833 740.8333 Q 238.12498 793.74994 238.12498 899.5833 L 185.20833 978.95825 L 185.20833 978.95825 L 185.20833 1005.4166 L 79.37499 1005.4166 L 0.0 1005.4166 L 0.0 952.49994 L 26.458332 926.0416 L 26.458332 899.5833 L 26.458332 846.6666 L 132.29166 529.1666 Q 238.12498 185.20833 238.12498 158.74998 Q 238.12498 132.29166 238.12498 79.37499 L 238.12498 26.458332 L 264.5833 26.458332 L 264.5833 0.0 L 291.04166 0.0 L 291.04166 0.0 L 396.87497 0.0 Q 502.7083 26.458332 502.7083 52.916664 Q 502.7083 105.83333 529.1666 158.74998 L 555.625 185.20833 L 555.625 185.20833 L 555.625 211.66666 L 555.625 211.66666 L 555.625 211.66666 L 582.0833 211.66666 L 582.0833 211.66666 L 582.0833 185.20833 L 608.5416 185.20833 L 608.5416 185.20833 L 608.5416 158.74998 L 608.5416 158.74998 L 608.5416 158.74998 L 687.9166 79.37499 Q 767.2916 0.0 926.0416 0.0 z" svg:height="10.318749mm" draw:style-name="style-173" svg:viewBox="0.0 0.0 1058.3333 1031.875" svg:width="10.583333mm" svg:x="117.21041mm" svg:y="11.641666mm"/>
          <draw:path svg:d="M 476.24997 52.916664 L 608.5416 0.0 L 767.2916 0.0 Q 899.5833 26.458332 978.95825 26.458332 Q 1031.875 26.458332 1058.3333 52.916664 Q 1084.7916 105.83333 1111.25 79.37499 Q 1137.7083 79.37499 1190.6249 132.29166 Q 1243.5416 211.66666 1296.4583 211.66666 Q 1349.3749 238.12498 1402.2916 317.49997 Q 1428.7499 370.41666 1481.6666 449.79166 Q 1534.5833 529.1666 1561.0416 529.1666 L 1561.0416 555.625 L 1508.1249 582.0833 Q 1455.2083 634.99994 1428.7499 634.99994 Q 1375.8333 634.99994 1217.0833 873.12494 Q 1058.3333 1111.25 952.49994 1164.1666 Q 873.12494 1217.0833 846.6666 1217.0833 L 846.6666 1217.0833 L 846.6666 1217.0833 Q 820.2083 1217.0833 793.74994 1190.6249 Q 740.8333 1164.1666 687.9166 1190.6249 Q 634.99994 1217.0833 423.3333 1217.0833 L 185.20833 1217.0833 L 185.20833 1164.1666 Q 185.20833 1084.7916 105.83333 1084.7916 L 0.0 1111.25 L 0.0 1084.7916 L 0.0 1084.7916 L 0.0 1058.3333 L 0.0 1031.875 L 0.0 1005.4166 Q 0.0 952.49994 26.458332 926.0416 Q 52.916664 899.5833 105.83333 846.6666 Q 158.74998 793.74994 158.74998 714.37494 L 185.20833 661.4583 L 211.66666 661.4583 L 264.5833 634.99994 L 291.04166 634.99994 L 317.49997 634.99994 L 264.5833 608.5416 L 211.66666 608.5416 L 211.66666 608.5416 Q 185.20833 582.0833 185.20833 582.0833 Q 158.74998 582.0833 158.74998 476.24997 Q 158.74998 396.87497 185.20833 317.49997 L 211.66666 238.12498 L 211.66666 238.12498 Q 238.12498 211.66666 238.12498 211.66666 L 238.12498 211.66666 L 264.5833 211.66666 Q 264.5833 211.66666 264.5833 185.20833 L 264.5833 185.20833 L 264.5833 185.20833 Q 291.04166 158.74998 291.04166 158.74998 L 291.04166 158.74998 L 317.49997 158.74998 Q 317.49997 158.74998 317.49997 132.29166 L 317.49997 132.29166 L 317.49997 132.29166 Q 343.9583 105.83333 343.9583 105.83333 L 343.9583 105.83333 L 370.41666 105.83333 Q 370.41666 105.83333 476.24997 52.916664 z" svg:height="12.170833mm" draw:style-name="style-174" svg:viewBox="0.0 0.0 1561.0416 1217.0833" svg:width="15.610415mm" svg:x="82.549995mm" svg:y="239.7125mm"/>
          <draw:path svg:d="M 846.6666 343.9583 L 873.12494 370.41666 L 926.0416 370.41666 Q 978.95825 370.41666 1005.4166 396.87497 L 1031.875 396.87497 L 1137.7083 370.41666 Q 1217.0833 343.9583 1217.0833 370.41666 Q 1217.0833 396.87497 1243.5416 396.87497 Q 1269.9999 423.3333 1269.9999 423.3333 L 1269.9999 423.3333 L 1269.9999 423.3333 Q 1243.5416 449.79166 1190.6249 529.1666 L 1084.7916 608.5416 L 1084.7916 634.99994 L 1084.7916 687.9166 L 1084.7916 687.9166 Q 1058.3333 687.9166 1031.875 740.8333 L 978.95825 740.8333 L 978.95825 767.2916 L 978.95825 767.2916 L 952.49994 767.2916 L 952.49994 793.74994 L 926.0416 793.74994 L 899.5833 793.74994 L 873.12494 820.2083 L 820.2083 846.6666 L 767.2916 846.6666 L 714.37494 846.6666 L 714.37494 873.12494 L 714.37494 873.12494 L 687.9166 873.12494 L 687.9166 899.5833 L 687.9166 899.5833 L 714.37494 899.5833 L 714.37494 899.5833 L 714.37494 926.0416 L 661.4583 926.0416 Q 582.0833 899.5833 529.1666 899.5833 L 476.24997 899.5833 L 449.79166 899.5833 L 449.79166 899.5833 L 449.79166 899.5833 Q 449.79166 899.5833 291.04166 846.6666 L 158.74998 793.74994 L 158.74998 793.74994 L 132.29166 793.74994 L 132.29166 793.74994 L 132.29166 793.74994 L 105.83333 767.2916 L 79.37499 740.8333 L 79.37499 740.8333 L 79.37499 740.8333 L 52.916664 740.8333 L 52.916664 740.8333 L 52.916664 714.37494 L 26.458332 714.37494 L 26.458332 687.9166 L 26.458332 661.4583 L 0.0 661.4583 L 0.0 634.99994 L 0.0 634.99994 L 0.0 634.99994 L 52.916664 634.99994 L 105.83333 634.99994 L 105.83333 661.4583 L 132.29166 661.4583 L 132.29166 661.4583 L 132.29166 687.9166 L 185.20833 687.9166 L 264.5833 687.9166 L 264.5833 634.99994 Q 238.12498 582.0833 238.12498 582.0833 Q 238.12498 582.0833 238.12498 529.1666 Q 238.12498 529.1666 264.5833 449.79166 Q 291.04166 396.87497 343.9583 238.12498 Q 396.87497 79.37499 343.9583 52.916664 L 317.49997 52.916664 L 343.9583 26.458332 Q 370.41666 0.0 396.87497 0.0 L 423.3333 0.0 L 502.7083 0.0 Q 555.625 0.0 634.99994 105.83333 Q 714.37494 185.20833 767.2916 264.5833 Q 820.2083 317.49997 846.6666 343.9583 z M 1164.1666 423.3333 Q 1164.1666 423.3333 1164.1666 396.87497 Q 1190.6249 396.87497 1190.6249 423.3333 Q 1190.6249 423.3333 1164.1666 423.3333 z" svg:height="9.260416mm" draw:style-name="style-175" svg:viewBox="0.0 0.0 1269.9999 926.0416" svg:width="12.699999mm" svg:x="155.83957mm" svg:y="98.95416mm"/>
          <draw:path svg:d="M 423.3333 132.29166 L 423.3333 105.83333 L 449.79166 105.83333 Q 476.24997 105.83333 476.24997 185.20833 Q 476.24997 238.12498 449.79166 264.5833 L 423.3333 264.5833 L 423.3333 317.49997 L 423.3333 370.41666 L 502.7083 370.41666 Q 555.625 396.87497 555.625 396.87497 L 555.625 396.87497 L 582.0833 396.87497 L 582.0833 396.87497 L 634.99994 396.87497 L 687.9166 396.87497 L 767.2916 396.87497 Q 846.6666 343.9583 873.12494 343.9583 L 899.5833 343.9583 L 1031.875 343.9583 L 1137.7083 343.9583 L 1137.7083 370.41666 L 1137.7083 370.41666 L 1111.25 370.41666 L 1111.25 396.87497 L 1084.7916 396.87497 L 1031.875 396.87497 L 1005.4166 423.3333 L 978.95825 449.79166 L 926.0416 449.79166 Q 899.5833 449.79166 714.37494 502.7083 Q 502.7083 555.625 502.7083 582.0833 Q 502.7083 608.5416 370.41666 608.5416 Q 238.12498 608.5416 185.20833 634.99994 L 158.74998 661.4583 L 158.74998 634.99994 L 158.74998 608.5416 L 132.29166 608.5416 L 105.83333 608.5416 L 79.37499 608.5416 L 26.458332 608.5416 L 26.458332 608.5416 L 26.458332 608.5416 L 26.458332 608.5416 L 26.458332 582.0833 L 26.458332 529.1666 Q 26.458332 476.24997 0.0 423.3333 L 0.0 370.41666 L 79.37499 370.41666 L 132.29166 370.41666 L 132.29166 238.12498 Q 105.83333 105.83333 185.20833 52.916664 Q 238.12498 -26.458332 291.04166 0.0 Q 343.9583 26.458332 343.9583 79.37499 Q 396.87497 158.74998 396.87497 132.29166 Q 396.87497 132.29166 423.3333 132.29166 z" svg:height="6.614583mm" draw:style-name="style-176" svg:viewBox="0.0 0.0 1137.7083 661.4583" svg:width="11.377083mm" svg:x="154.78123mm" svg:y="115.62291mm"/>
          <draw:path svg:d="M 343.9583 26.458332 L 370.41666 26.458332 L 396.87497 26.458332 L 396.87497 26.458332 L 396.87497 52.916664 Q 423.3333 79.37499 449.79166 105.83333 L 476.24997 105.83333 L 449.79166 185.20833 Q 449.79166 291.04166 449.79166 317.49997 Q 476.24997 343.9583 449.79166 370.41666 Q 423.3333 370.41666 423.3333 396.87497 Q 423.3333 423.3333 449.79166 423.3333 Q 476.24997 423.3333 502.7083 449.79166 Q 502.7083 502.7083 502.7083 502.7083 L 502.7083 502.7083 L 502.7083 529.1666 Q 502.7083 555.625 502.7083 555.625 L 502.7083 582.0833 L 502.7083 582.0833 Q 502.7083 582.0833 476.24997 608.5416 L 476.24997 608.5416 L 476.24997 661.4583 Q 502.7083 740.8333 502.7083 740.8333 L 502.7083 767.2916 L 502.7083 767.2916 L 502.7083 767.2916 L 529.1666 767.2916 L 529.1666 793.74994 L 502.7083 793.74994 L 449.79166 767.2916 L 423.3333 767.2916 L 396.87497 767.2916 L 370.41666 740.8333 L 343.9583 714.37494 L 343.9583 714.37494 L 343.9583 714.37494 L 317.49997 714.37494 L 317.49997 714.37494 L 291.04166 687.9166 Q 264.5833 661.4583 185.20833 582.0833 L 79.37499 476.24997 L 79.37499 476.24997 Q 79.37499 476.24997 52.916664 396.87497 L 52.916664 343.9583 L 52.916664 317.49997 Q 52.916664 291.04166 26.458332 291.04166 L 0.0 264.5833 L 26.458332 264.5833 L 52.916664 264.5833 L 52.916664 238.12498 Q 26.458332 211.66666 79.37499 185.20833 Q 79.37499 132.29166 79.37499 79.37499 L 79.37499 26.458332 L 79.37499 26.458332 L 79.37499 26.458332 L 79.37499 26.458332 L 105.83333 26.458332 L 132.29166 26.458332 Q 158.74998 26.458332 185.20833 52.916664 Q 185.20833 79.37499 211.66666 79.37499 Q 238.12498 79.37499 238.12498 26.458332 Q 238.12498 0.0 264.5833 0.0 Q 291.04166 26.458332 343.9583 26.458332 z" svg:height="7.9374995mm" draw:style-name="style-177" svg:viewBox="0.0 0.0 529.1666 793.74994" svg:width="5.2916665mm" svg:x="159.54375mm" svg:y="163.24791mm"/>
          <draw:path svg:d="M 1005.4166 873.12494 L 1005.4166 873.12494 L 1031.875 873.12494 L 1031.875 873.12494 L 1058.3333 899.5833 L 1084.7916 926.0416 L 1084.7916 926.0416 L 1111.25 926.0416 L 1111.25 926.0416 L 1111.25 926.0416 L 1137.7083 952.49994 L 1164.1666 978.95825 L 1164.1666 978.95825 L 1190.6249 978.95825 L 1243.5416 1243.5416 Q 1269.9999 1508.1249 1296.4583 1561.0416 L 1322.9166 1587.4999 L 1322.9166 1613.9583 L 1322.9166 1640.4166 L 1349.3749 1666.8749 L 1375.8333 1719.7916 L 1375.8333 1719.7916 L 1375.8333 1719.7916 L 1375.8333 1746.2499 L 1375.8333 1746.2499 L 1402.2916 1772.7083 L 1402.2916 1799.1666 L 1428.7499 1799.1666 Q 1428.7499 1825.6249 1428.7499 1799.1666 L 1428.7499 1799.1666 L 1481.6666 1878.5416 Q 1534.5833 1984.3749 1508.1249 1984.3749 Q 1481.6666 1957.9165 1481.6666 2010.8333 Q 1481.6666 2063.75 1534.5833 2063.75 Q 1587.4999 2063.75 1587.4999 2143.125 Q 1587.4999 2222.5 1746.2499 2407.7083 Q 1878.5416 2566.4583 1957.9165 2645.8333 Q 2010.8333 2698.7498 2063.75 2778.1248 Q 2116.6665 2831.0415 2381.2498 3016.2498 Q 2672.2915 3201.4583 2804.5833 3254.3748 Q 2963.3333 3307.2915 3016.2498 3307.2915 L 3042.7083 3307.2915 L 3042.7083 3333.7498 L 3069.1665 3333.7498 L 3069.1665 3360.2083 L 3069.1665 3386.6665 L 3069.1665 3386.6665 L 3069.1665 3413.1248 L 3069.1665 3413.1248 L 3069.1665 3413.1248 L 3069.1665 3439.5833 L 3069.1665 3466.0415 L 3069.1665 3492.4998 L 3069.1665 3518.9583 L 3042.7083 3518.9583 L 3042.7083 3518.9583 L 3042.7083 3545.4165 L 3016.2498 3545.4165 L 3016.2498 3545.4165 L 3016.2498 3571.8748 L 2989.7915 3571.8748 L 2963.3333 3571.8748 L 2963.3333 3624.7915 L 2963.3333 3651.2498 L 2936.8748 3651.2498 L 2936.8748 3677.7083 L 2936.8748 3677.7083 L 2910.4165 3677.7083 L 2910.4165 3704.1665 Q 2883.9583 3730.6248 2857.4998 3730.6248 L 2804.5833 3730.6248 L 2804.5833 3730.6248 L 2778.1248 3730.6248 L 2725.2083 3704.1665 Q 2672.2915 3677.7083 2328.3333 3571.8748 Q 2010.8333 3466.0415 1931.4583 3466.0415 Q 1852.0833 3466.0415 1587.4999 3307.2915 Q 1322.9166 3148.5415 1322.9166 3122.0833 Q 1322.9166 3095.6248 1269.9999 3069.1665 Q 1217.0833 3042.7083 952.49994 2804.5833 L 714.37494 2566.4583 L 714.37494 2566.4583 Q 687.9166 2539.9998 687.9166 2539.9998 L 687.9166 2539.9998 L 687.9166 2513.5415 Q 687.9166 2513.5415 661.4583 2513.5415 L 661.4583 2513.5415 L 661.4583 2513.5415 Q 634.99994 2487.0833 634.99994 2487.0833 L 634.99994 2487.0833 L 634.99994 2460.6248 Q 634.99994 2460.6248 608.5416 2460.6248 L 608.5416 2460.6248 L 608.5416 2434.1665 L 582.0833 2434.1665 L 582.0833 2434.1665 L 582.0833 2407.7083 L 582.0833 2407.7083 L 582.0833 2407.7083 L 555.625 2381.2498 Q 555.625 2354.7915 502.7083 2328.3333 Q 423.3333 2301.875 423.3333 2222.5 Q 370.41666 2143.125 185.20833 1772.7083 L 0.0 1375.8333 L 0.0 1349.3749 Q 0.0 1296.4583 0.0 873.12494 L 0.0 476.24997 L 26.458332 476.24997 L 26.458332 449.79166 L 26.458332 449.79166 L 52.916664 449.79166 L 52.916664 582.0833 L 52.916664 714.37494 L 79.37499 767.2916 L 105.83333 793.74994 L 105.83333 661.4583 L 105.83333 555.625 L 132.29166 582.0833 L 158.74998 608.5416 L 158.74998 582.0833 Q 158.74998 555.625 185.20833 555.625 Q 211.66666 555.625 158.74998 291.04166 L 132.29166 0.0 L 158.74998 0.0 Q 158.74998 0.0 529.1666 396.87497 Q 899.5833 767.2916 952.49994 820.2083 Q 1005.4166 873.12494 1005.4166 873.12494 z M 1587.4999 2328.3333 Q 1587.4999 2301.875 1640.4166 2354.7915 Q 1640.4166 2407.7083 1640.4166 2407.7083 Q 1640.4166 2407.7083 1640.4166 2381.2498 Q 1640.4166 2381.2498 1613.9583 2381.2498 Q 1613.9583 2354.7915 1613.9583 2354.7915 Q 1587.4999 2354.7915 1587.4999 2328.3333 z" svg:height="37.306248mm" draw:style-name="style-178" svg:viewBox="0.0 0.0 3069.1665 3730.6248" svg:width="30.691666mm" svg:x="46.566666mm" svg:y="251.08957mm"/>
          <draw:path svg:d="M 978.95825 26.458332 L 978.95825 0.0 L 978.95825 79.37499 Q 978.95825 158.74998 899.5833 211.66666 Q 846.6666 238.12498 846.6666 264.5833 L 846.6666 264.5833 L 793.74994 317.49997 Q 740.8333 396.87497 687.9166 370.41666 Q 634.99994 370.41666 608.5416 396.87497 Q 608.5416 449.79166 582.0833 449.79166 L 555.625 449.79166 L 555.625 396.87497 Q 555.625 343.9583 529.1666 317.49997 Q 529.1666 291.04166 555.625 291.04166 L 582.0833 291.04166 L 449.79166 291.04166 L 343.9583 291.04166 L 396.87497 291.04166 Q 423.3333 291.04166 423.3333 317.49997 Q 449.79166 343.9583 449.79166 370.41666 L 449.79166 396.87497 L 423.3333 396.87497 L 423.3333 396.87497 L 423.3333 423.3333 L 396.87497 423.3333 L 396.87497 396.87497 L 396.87497 370.41666 L 343.9583 370.41666 L 317.49997 396.87497 L 291.04166 396.87497 L 238.12498 396.87497 L 238.12498 423.3333 L 238.12498 423.3333 L 211.66666 396.87497 Q 185.20833 370.41666 185.20833 343.9583 Q 185.20833 291.04166 105.83333 238.12498 L 26.458332 158.74998 L 26.458332 158.74998 L 26.458332 132.29166 L 26.458332 132.29166 L 26.458332 132.29166 L 0.0 132.29166 L 0.0 132.29166 L 0.0 105.83333 L 0.0 105.83333 L 26.458332 105.83333 L 26.458332 79.37499 L 26.458332 79.37499 L 26.458332 79.37499 L 26.458332 79.37499 L 52.916664 79.37499 L 52.916664 79.37499 L 52.916664 79.37499 L 79.37499 79.37499 L 79.37499 79.37499 L 79.37499 79.37499 L 79.37499 79.37499 L 79.37499 79.37499 L 79.37499 79.37499 L 105.83333 79.37499 L 105.83333 79.37499 L 105.83333 105.83333 L 132.29166 105.83333 L 132.29166 105.83333 L 132.29166 132.29166 L 211.66666 132.29166 Q 291.04166 132.29166 291.04166 79.37499 Q 291.04166 52.916664 317.49997 79.37499 Q 343.9583 132.29166 476.24997 105.83333 Q 608.5416 105.83333 634.99994 79.37499 Q 661.4583 52.916664 661.4583 79.37499 Q 661.4583 132.29166 687.9166 132.29166 Q 714.37494 132.29166 714.37494 79.37499 Q 714.37494 52.916664 740.8333 52.916664 Q 767.2916 52.916664 767.2916 105.83333 Q 740.8333 158.74998 793.74994 132.29166 Q 873.12494 105.83333 873.12494 52.916664 Q 873.12494 0.0 899.5833 0.0 Q 926.0416 0.0 926.0416 26.458332 Q 926.0416 52.916664 952.49994 52.916664 Q 978.95825 52.916664 978.95825 26.458332 z M 211.66666 211.66666 L 211.66666 185.20833 L 238.12498 185.20833 Q 264.5833 185.20833 264.5833 211.66666 L 238.12498 238.12498 L 238.12498 238.12498 L 238.12498 238.12498 L 238.12498 211.66666 L 238.12498 211.66666 L 211.66666 211.66666 z" svg:height="4.497916mm" draw:style-name="style-179" svg:viewBox="0.0 0.0 978.95825 449.79166" svg:width="9.789583mm" svg:x="76.46458mm" svg:y="175.9479mm"/>
          <draw:path svg:d="M 211.66666 79.37499 L 291.04166 0.0 L 317.49997 0.0 L 343.9583 0.0 L 343.9583 26.458332 L 370.41666 26.458332 L 370.41666 52.916664 Q 370.41666 105.83333 396.87497 132.29166 L 423.3333 158.74998 L 423.3333 185.20833 L 423.3333 211.66666 L 423.3333 238.12498 L 423.3333 264.5833 L 370.41666 396.87497 Q 343.9583 529.1666 317.49997 608.5416 Q 264.5833 687.9166 238.12498 687.9166 Q 211.66666 687.9166 158.74998 687.9166 L 105.83333 687.9166 L 105.83333 687.9166 L 105.83333 687.9166 L 79.37499 687.9166 L 79.37499 687.9166 L 79.37499 661.4583 L 52.916664 661.4583 L 52.916664 634.99994 Q 52.916664 608.5416 26.458332 529.1666 L 0.0 476.24997 L 0.0 476.24997 Q 26.458332 476.24997 52.916664 423.3333 L 52.916664 396.87497 L 52.916664 370.41666 L 52.916664 370.41666 L 52.916664 370.41666 Q 52.916664 343.9583 79.37499 317.49997 Q 105.83333 291.04166 105.83333 238.12498 Q 105.83333 185.20833 105.83333 158.74998 L 132.29166 132.29166 L 132.29166 132.29166 Q 158.74998 132.29166 158.74998 132.29166 Q 158.74998 158.74998 211.66666 79.37499 z" svg:height="6.879166mm" draw:style-name="style-180" svg:viewBox="0.0 0.0 423.3333 687.9166" svg:width="4.233333mm" svg:x="49.212498mm" svg:y="225.42499mm"/>
          <draw:path svg:d="M 291.04166 185.20833 L 423.3333 0.0 L 449.79166 26.458332 Q 502.7083 26.458332 502.7083 291.04166 Q 529.1666 555.625 582.0833 529.1666 Q 608.5416 502.7083 634.99994 555.625 L 634.99994 582.0833 L 634.99994 608.5416 Q 634.99994 634.99994 476.24997 634.99994 Q 317.49997 634.99994 317.49997 582.0833 Q 317.49997 529.1666 238.12498 529.1666 Q 185.20833 555.625 158.74998 555.625 Q 132.29166 608.5416 79.37499 608.5416 Q 0.0 608.5416 0.0 582.0833 Q -26.458332 529.1666 26.458332 476.24997 L 79.37499 396.87497 L 79.37499 396.87497 Q 79.37499 396.87497 132.29166 370.41666 Q 158.74998 343.9583 291.04166 185.20833 z" svg:height="6.3499994mm" draw:style-name="style-181" svg:viewBox="0.0 0.0 634.99994 634.99994" svg:width="6.3499994mm" svg:x="62.706245mm" svg:y="186.53123mm"/>
          <draw:path svg:d="M 370.41666 0.0 L 423.3333 0.0 L 449.79166 52.916664 Q 449.79166 105.83333 502.7083 132.29166 Q 555.625 158.74998 608.5416 238.12498 Q 608.5416 291.04166 634.99994 317.49997 L 661.4583 343.9583 L 661.4583 343.9583 L 661.4583 370.41666 L 608.5416 343.9583 Q 555.625 317.49997 529.1666 396.87497 Q 502.7083 502.7083 529.1666 502.7083 Q 555.625 529.1666 449.79166 555.625 Q 370.41666 608.5416 343.9583 582.0833 Q 343.9583 555.625 291.04166 634.99994 Q 238.12498 714.37494 291.04166 820.2083 Q 291.04166 952.49994 343.9583 952.49994 Q 343.9583 952.49994 396.87497 1005.4166 Q 396.87497 1058.3333 423.3333 1058.3333 L 423.3333 1084.7916 L 423.3333 1084.7916 L 449.79166 1084.7916 L 449.79166 1084.7916 L 449.79166 1084.7916 L 502.7083 1137.7083 Q 529.1666 1190.6249 555.625 1190.6249 L 582.0833 1190.6249 L 608.5416 1217.0833 L 634.99994 1217.0833 L 634.99994 1243.5416 L 661.4583 1269.9999 L 661.4583 1296.4583 L 661.4583 1322.9166 L 634.99994 1349.3749 L 634.99994 1349.3749 L 608.5416 1349.3749 L 555.625 1349.3749 L 502.7083 1322.9166 L 476.24997 1296.4583 L 449.79166 1296.4583 L 423.3333 1296.4583 L 423.3333 1322.9166 L 449.79166 1322.9166 L 449.79166 1322.9166 L 449.79166 1349.3749 L 423.3333 1349.3749 L 396.87497 1349.3749 L 370.41666 1322.9166 Q 343.9583 1296.4583 264.5833 1243.5416 L 185.20833 1190.6249 L 185.20833 1190.6249 Q 185.20833 1164.1666 158.74998 1164.1666 L 158.74998 1164.1666 L 158.74998 1137.7083 Q 132.29166 1137.7083 132.29166 1137.7083 L 132.29166 1137.7083 L 132.29166 1137.7083 Q 132.29166 1111.25 52.916664 820.2083 L 0.0 502.7083 L 0.0 449.79166 L 0.0 370.41666 L 26.458332 370.41666 L 26.458332 343.9583 L 26.458332 343.9583 L 26.458332 343.9583 L 52.916664 343.9583 L 52.916664 343.9583 L 52.916664 317.49997 L 79.37499 317.49997 L 79.37499 291.04166 Q 79.37499 264.5833 132.29166 185.20833 Q 185.20833 79.37499 264.5833 52.916664 Q 317.49997 26.458332 370.41666 0.0 z" svg:height="13.49375mm" draw:style-name="style-182" svg:viewBox="0.0 0.0 661.4583 1349.3749" svg:width="6.614583mm" svg:x="36.247913mm" svg:y="210.87291mm"/>
          <draw:path svg:d="M 370.41666 238.12498 L 370.41666 502.7083 L 317.49997 502.7083 L 264.5833 502.7083 L 264.5833 449.79166 Q 264.5833 370.41666 238.12498 291.04166 L 238.12498 211.66666 L 185.20833 211.66666 L 132.29166 211.66666 L 132.29166 264.5833 Q 105.83333 317.49997 105.83333 396.87497 L 105.83333 502.7083 L 52.916664 502.7083 L 0.0 502.7083 L 0.0 238.12498 Q 0.0 0.0 52.916664 0.0 Q 132.29166 0.0 132.29166 79.37499 Q 132.29166 132.29166 185.20833 132.29166 Q 238.12498 132.29166 264.5833 79.37499 Q 264.5833 26.458332 317.49997 0.0 Q 370.41666 0.0 370.41666 238.12498 z" svg:height="5.027083mm" draw:style-name="style-183" svg:viewBox="0.0 0.0 370.41666 502.7083" svg:width="3.7041664mm" svg:x="178.32916mm" svg:y="282.83957mm"/>
          <draw:path svg:d="M 0.0 0.0 L 26.458332 0.0 L 158.74998 343.9583 Q 291.04166 661.4583 317.49997 793.74994 Q 343.9583 926.0416 343.9583 952.49994 L 343.9583 978.95825 L 317.49997 978.95825 Q 291.04166 978.95825 264.5833 1031.875 Q 238.12498 1058.3333 238.12498 1164.1666 L 238.12498 1269.9999 L 211.66666 1269.9999 L 211.66666 1296.4583 L 185.20833 1296.4583 L 158.74998 1296.4583 L 158.74998 1269.9999 L 185.20833 1243.5416 L 185.20833 1137.7083 L 185.20833 1058.3333 L 158.74998 1058.3333 L 158.74998 1031.875 L 158.74998 1031.875 L 132.29166 1031.875 L 132.29166 1031.875 L 132.29166 1031.875 L 132.29166 1005.4166 L 132.29166 1005.4166 L 105.83333 1084.7916 L 79.37499 1164.1666 L 79.37499 1190.6249 L 79.37499 1243.5416 L 52.916664 1269.9999 L 26.458332 1296.4583 L 26.458332 1296.4583 L 26.458332 1296.4583 L 26.458332 1137.7083 Q 26.458332 978.95825 26.458332 767.2916 L 0.0 582.0833 L 26.458332 582.0833 L 52.916664 582.0833 L 52.916664 555.625 L 79.37499 502.7083 L 79.37499 449.79166 L 79.37499 423.3333 L 52.916664 370.41666 Q 26.458332 317.49997 0.0 158.74998 Q -26.458332 0.0 0.0 0.0 z" svg:height="12.964582mm" draw:style-name="style-184" svg:viewBox="0.0 0.0 343.9583 1296.4583" svg:width="3.439583mm" svg:x="112.97707mm" svg:y="232.56874mm"/>
          <draw:path svg:d="M 423.3333 26.458332 L 449.79166 52.916664 L 449.79166 52.916664 L 476.24997 52.916664 L 476.24997 52.916664 L 476.24997 52.916664 L 476.24997 79.37499 L 502.7083 79.37499 L 529.1666 105.83333 Q 529.1666 132.29166 555.625 158.74998 L 582.0833 185.20833 L 582.0833 211.66666 L 582.0833 238.12498 L 555.625 238.12498 L 555.625 264.5833 L 555.625 264.5833 L 529.1666 264.5833 L 529.1666 264.5833 Q 529.1666 291.04166 555.625 317.49997 L 555.625 343.9583 L 529.1666 343.9583 Q 502.7083 343.9583 502.7083 317.49997 Q 502.7083 291.04166 370.41666 291.04166 Q 238.12498 264.5833 211.66666 291.04166 L 185.20833 317.49997 L 185.20833 317.49997 Q 158.74998 291.04166 132.29166 264.5833 L 105.83333 238.12498 L 105.83333 211.66666 L 105.83333 211.66666 L 79.37499 211.66666 Q 79.37499 211.66666 79.37499 185.20833 Q 52.916664 185.20833 52.916664 105.83333 L 0.0 26.458332 L 26.458332 26.458332 L 26.458332 0.0 L 105.83333 0.0 Q 211.66666 -26.458332 291.04166 0.0 Q 396.87497 0.0 423.3333 26.458332 z" svg:height="3.439583mm" draw:style-name="style-185" svg:viewBox="0.0 0.0 582.0833 343.9583" svg:width="5.820833mm" svg:x="61.38333mm" svg:y="231.24582mm"/>
          <draw:path svg:d="M 555.625 132.29166 L 634.99994 0.0 L 634.99994 26.458332 L 634.99994 52.916664 L 634.99994 52.916664 Q 634.99994 52.916664 608.5416 79.37499 L 608.5416 79.37499 L 476.24997 529.1666 Q 343.9583 978.95825 291.04166 1375.8333 Q 238.12498 1799.1666 238.12498 1957.9165 L 238.12498 2143.125 L 238.12498 2143.125 L 238.12498 2143.125 L 185.20833 2222.5 Q 185.20833 2301.875 158.74998 2407.7083 L 132.29166 2513.5415 L 132.29166 2513.5415 L 132.29166 2513.5415 L 132.29166 2513.5415 L 132.29166 2513.5415 L 105.83333 2539.9998 L 79.37499 2592.9165 L 79.37499 2407.7083 Q 79.37499 2222.5 52.916664 2222.5 Q 26.458332 2222.5 26.458332 2090.2083 L 0.0 1957.9165 L 0.0 1746.2499 Q 26.458332 1508.1249 52.916664 1164.1666 L 79.37499 820.2083 L 105.83333 793.74994 Q 132.29166 740.8333 132.29166 793.74994 Q 132.29166 873.12494 158.74998 740.8333 Q 158.74998 634.99994 185.20833 634.99994 Q 211.66666 634.99994 238.12498 582.0833 Q 264.5833 529.1666 291.04166 476.24997 Q 291.04166 423.3333 343.9583 423.3333 Q 370.41666 449.79166 370.41666 423.3333 Q 396.87497 370.41666 449.79166 317.49997 Q 502.7083 264.5833 555.625 132.29166 z" svg:height="25.929165mm" draw:style-name="style-186" svg:viewBox="0.0 0.0 634.99994 2592.9165" svg:width="6.3499994mm" svg:x="11.906249mm" svg:y="101.59999mm"/>
          <draw:path svg:d="M 185.20833 0.0 L 264.5833 0.0 L 264.5833 52.916664 L 264.5833 79.37499 L 291.04166 79.37499 L 317.49997 105.83333 L 317.49997 105.83333 L 343.9583 105.83333 L 343.9583 105.83333 L 343.9583 105.83333 L 396.87497 105.83333 Q 449.79166 105.83333 449.79166 132.29166 Q 449.79166 158.74998 423.3333 158.74998 Q 396.87497 158.74998 396.87497 185.20833 L 396.87497 185.20833 L 370.41666 185.20833 L 370.41666 211.66666 L 343.9583 211.66666 L 291.04166 211.66666 L 238.12498 211.66666 L 185.20833 211.66666 L 105.83333 211.66666 L 26.458332 211.66666 L 0.0 211.66666 Q -26.458332 211.66666 0.0 132.29166 L 26.458332 52.916664 L 26.458332 52.916664 Q 26.458332 52.916664 52.916664 52.916664 L 52.916664 26.458332 L 52.916664 26.458332 Q 79.37499 26.458332 79.37499 0.0 L 79.37499 0.0 L 105.83333 0.0 Q 132.29166 0.0 185.20833 0.0 z" svg:height="2.1166666mm" draw:style-name="style-187" svg:viewBox="0.0 0.0 449.79166 211.66666" svg:width="4.497916mm" svg:x="169.06874mm" svg:y="116.94582mm"/>
          <draw:path svg:d="M 370.41666 0.0 L 370.41666 0.0 L 396.87497 0.0 L 396.87497 0.0 L 396.87497 26.458332 L 423.3333 26.458332 L 476.24997 158.74998 Q 529.1666 291.04166 555.625 317.49997 L 555.625 317.49997 L 476.24997 317.49997 Q 423.3333 317.49997 317.49997 317.49997 Q 185.20833 317.49997 105.83333 343.9583 L 0.0 370.41666 L 0.0 370.41666 L 0.0 370.41666 L 52.916664 343.9583 L 105.83333 317.49997 L 105.83333 317.49997 L 105.83333 317.49997 L 132.29166 317.49997 Q 132.29166 317.49997 211.66666 158.74998 L 317.49997 26.458332 L 343.9583 26.458332 L 370.41666 0.0 L 370.41666 0.0 z" svg:height="3.7041664mm" draw:style-name="style-188" svg:viewBox="0.0 0.0 555.625 370.41666" svg:width="5.5562496mm" svg:x="47.624996mm" svg:y="164.04166mm"/>
          <draw:path svg:d="M 793.74994 396.87497 L 793.74994 423.3333 L 873.12494 423.3333 Q 926.0416 396.87497 952.49994 370.41666 Q 952.49994 343.9583 978.95825 343.9583 Q 1005.4166 343.9583 978.95825 423.3333 Q 952.49994 476.24997 926.0416 502.7083 Q 899.5833 529.1666 926.0416 529.1666 Q 952.49994 529.1666 926.0416 555.625 Q 926.0416 582.0833 952.49994 608.5416 Q 978.95825 634.99994 952.49994 634.99994 Q 926.0416 661.4583 926.0416 714.37494 L 926.0416 767.2916 L 978.95825 767.2916 L 1005.4166 793.74994 L 1005.4166 793.74994 L 1005.4166 793.74994 L 899.5833 793.74994 L 793.74994 793.74994 L 793.74994 793.74994 Q 793.74994 793.74994 714.37494 740.8333 Q 634.99994 740.8333 608.5416 740.8333 Q 608.5416 740.8333 449.79166 767.2916 Q 291.04166 793.74994 291.04166 846.6666 Q 291.04166 873.12494 264.5833 873.12494 Q 238.12498 873.12494 238.12498 899.5833 L 238.12498 952.49994 L 211.66666 952.49994 L 185.20833 952.49994 L 185.20833 926.0416 L 185.20833 899.5833 L 158.74998 899.5833 L 158.74998 899.5833 L 158.74998 899.5833 L 132.29166 873.12494 L 132.29166 846.6666 L 132.29166 820.2083 L 105.83333 820.2083 L 79.37499 793.74994 L 52.916664 793.74994 L 26.458332 793.74994 L 26.458332 767.2916 L 26.458332 767.2916 L 105.83333 767.2916 L 185.20833 767.2916 L 185.20833 740.8333 L 185.20833 714.37494 L 132.29166 714.37494 L 105.83333 687.9166 L 105.83333 687.9166 L 132.29166 687.9166 L 132.29166 687.9166 L 132.29166 687.9166 L 158.74998 661.4583 L 185.20833 634.99994 L 185.20833 634.99994 L 185.20833 634.99994 L 158.74998 634.99994 Q 158.74998 634.99994 185.20833 555.625 Q 185.20833 476.24997 132.29166 476.24997 Q 52.916664 449.79166 79.37499 423.3333 L 79.37499 370.41666 L 26.458332 370.41666 L 0.0 370.41666 L 105.83333 343.9583 Q 211.66666 317.49997 291.04166 132.29166 Q 396.87497 -52.916664 582.0833 0.0 Q 767.2916 52.916664 820.2083 105.83333 Q 846.6666 158.74998 820.2083 264.5833 Q 820.2083 370.41666 820.2083 370.41666 Q 820.2083 370.41666 793.74994 396.87497 z" svg:height="9.525mm" draw:style-name="style-189" svg:viewBox="0.0 0.0 1005.4166 952.49994" svg:width="10.054166mm" svg:x="78.05208mm" svg:y="188.38332mm"/>
          <draw:path svg:d="M 978.95825 52.916664 L 1005.4166 52.916664 L 1031.875 79.37499 Q 1058.3333 105.83333 1084.7916 158.74998 Q 1084.7916 185.20833 1137.7083 185.20833 Q 1164.1666 185.20833 1190.6249 211.66666 Q 1217.0833 238.12498 1190.6249 238.12498 Q 1190.6249 264.5833 1164.1666 264.5833 L 1137.7083 264.5833 L 1084.7916 264.5833 Q 1031.875 264.5833 793.74994 211.66666 Q 582.0833 211.66666 502.7083 238.12498 Q 423.3333 264.5833 264.5833 291.04166 L 79.37499 317.49997 L 52.916664 291.04166 L 26.458332 264.5833 L 26.458332 264.5833 L 0.0 264.5833 L 0.0 264.5833 L 0.0 264.5833 L 0.0 238.12498 L 0.0 238.12498 L 0.0 211.66666 L 0.0 185.20833 L 52.916664 185.20833 L 79.37499 211.66666 L 105.83333 211.66666 L 158.74998 211.66666 L 211.66666 185.20833 Q 264.5833 158.74998 291.04166 158.74998 L 291.04166 158.74998 L 291.04166 158.74998 L 291.04166 158.74998 L 317.49997 185.20833 Q 343.9583 185.20833 343.9583 158.74998 Q 343.9583 105.83333 370.41666 105.83333 Q 396.87497 105.83333 423.3333 79.37499 Q 423.3333 52.916664 476.24997 26.458332 Q 529.1666 26.458332 529.1666 0.0 Q 529.1666 -26.458332 740.8333 0.0 Q 952.49994 52.916664 978.95825 52.916664 z" svg:height="3.1749997mm" draw:style-name="style-190" svg:viewBox="0.0 0.0 1190.6249 317.49997" svg:width="11.906249mm" svg:x="92.075mm" svg:y="182.56248mm"/>
          <draw:path svg:d="M 105.83333 52.916664 L 105.83333 0.0 L 211.66666 26.458332 Q 291.04166 79.37499 291.04166 105.83333 Q 291.04166 132.29166 396.87497 132.29166 Q 502.7083 158.74998 502.7083 185.20833 Q 529.1666 211.66666 529.1666 185.20833 Q 529.1666 158.74998 555.625 158.74998 L 582.0833 158.74998 L 582.0833 238.12498 Q 582.0833 291.04166 555.625 317.49997 Q 529.1666 317.49997 502.7083 370.41666 Q 476.24997 449.79166 449.79166 449.79166 Q 423.3333 449.79166 423.3333 423.3333 Q 423.3333 396.87497 396.87497 396.87497 L 370.41666 396.87497 L 370.41666 449.79166 L 370.41666 476.24997 L 370.41666 476.24997 Q 343.9583 449.79166 291.04166 449.79166 Q 238.12498 449.79166 132.29166 343.9583 L 26.458332 264.5833 L 26.458332 238.12498 L 0.0 238.12498 L 0.0 211.66666 L 0.0 185.20833 L 0.0 185.20833 Q 0.0 158.74998 26.458332 132.29166 L 26.458332 132.29166 L 52.916664 132.29166 Q 79.37499 132.29166 105.83333 52.916664 z" svg:height="4.7625mm" draw:style-name="style-191" svg:viewBox="0.0 0.0 582.0833 476.24997" svg:width="5.820833mm" svg:x="74.08333mm" svg:y="246.85623mm"/>
          <draw:path svg:d="M 26.458332 105.83333 L 0.0 0.0 L 26.458332 0.0 Q 52.916664 0.0 52.916664 26.458332 Q 52.916664 52.916664 79.37499 52.916664 L 79.37499 52.916664 L 79.37499 52.916664 L 79.37499 52.916664 L 79.37499 79.37499 L 105.83333 79.37499 L 105.83333 79.37499 L 105.83333 105.83333 L 105.83333 105.83333 L 132.29166 105.83333 L 158.74998 132.29166 Q 158.74998 158.74998 158.74998 158.74998 L 185.20833 158.74998 L 211.66666 211.66666 Q 264.5833 291.04166 264.5833 343.9583 L 264.5833 396.87497 L 291.04166 423.3333 L 317.49997 476.24997 L 317.49997 476.24997 Q 317.49997 449.79166 343.9583 476.24997 L 343.9583 476.24997 L 317.49997 555.625 Q 291.04166 634.99994 264.5833 661.4583 L 238.12498 687.9166 L 238.12498 687.9166 L 211.66666 687.9166 L 211.66666 740.8333 L 211.66666 793.74994 L 185.20833 793.74994 Q 158.74998 793.74994 105.83333 767.2916 L 52.916664 767.2916 L 52.916664 767.2916 Q 79.37499 740.8333 105.83333 714.37494 Q 132.29166 687.9166 158.74998 529.1666 Q 158.74998 370.41666 132.29166 423.3333 Q 105.83333 449.79166 105.83333 423.3333 Q 105.83333 370.41666 79.37499 370.41666 Q 52.916664 370.41666 52.916664 317.49997 L 52.916664 238.12498 L 52.916664 238.12498 Q 52.916664 238.12498 26.458332 105.83333 z" svg:height="7.9374995mm" draw:style-name="style-192" svg:viewBox="0.0 0.0 343.9583 793.74994" svg:width="3.439583mm" svg:x="71.96666mm" svg:y="235.47916mm"/>
          <draw:path svg:d="M 264.5833 0.0 L 264.5833 0.0 L 264.5833 52.916664 L 291.04166 132.29166 L 291.04166 132.29166 L 291.04166 158.74998 L 343.9583 158.74998 L 370.41666 158.74998 L 370.41666 185.20833 L 370.41666 211.66666 L 396.87497 211.66666 L 423.3333 211.66666 L 423.3333 211.66666 L 423.3333 211.66666 L 423.3333 238.12498 L 449.79166 238.12498 L 449.79166 264.5833 L 449.79166 291.04166 L 476.24997 291.04166 L 476.24997 317.49997 L 476.24997 317.49997 L 502.7083 317.49997 L 502.7083 317.49997 L 502.7083 317.49997 L 529.1666 343.9583 L 555.625 370.41666 L 555.625 370.41666 L 555.625 370.41666 L 582.0833 370.41666 L 582.0833 370.41666 L 714.37494 423.3333 Q 873.12494 476.24997 873.12494 476.24997 L 873.12494 476.24997 L 873.12494 476.24997 Q 873.12494 476.24997 873.12494 502.7083 L 899.5833 502.7083 L 899.5833 529.1666 Q 899.5833 555.625 873.12494 555.625 Q 846.6666 529.1666 740.8333 529.1666 L 634.99994 529.1666 L 634.99994 529.1666 L 608.5416 529.1666 L 608.5416 529.1666 L 608.5416 529.1666 L 582.0833 529.1666 Q 555.625 529.1666 529.1666 555.625 Q 502.7083 555.625 502.7083 582.0833 Q 502.7083 608.5416 343.9583 661.4583 L 185.20833 714.37494 L 185.20833 740.8333 Q 185.20833 767.2916 132.29166 793.74994 L 79.37499 846.6666 L 79.37499 846.6666 L 79.37499 820.2083 L 79.37499 793.74994 L 79.37499 793.74994 L 79.37499 793.74994 Q 79.37499 793.74994 105.83333 793.74994 L 105.83333 767.2916 L 105.83333 767.2916 L 105.83333 740.8333 L 132.29166 740.8333 L 132.29166 740.8333 L 132.29166 740.8333 L 132.29166 740.8333 L 132.29166 714.37494 L 158.74998 714.37494 L 185.20833 687.9166 Q 185.20833 661.4583 211.66666 661.4583 L 211.66666 634.99994 L 211.66666 634.99994 L 238.12498 634.99994 L 238.12498 634.99994 L 238.12498 634.99994 L 238.12498 608.5416 L 238.12498 608.5416 L 264.5833 608.5416 L 264.5833 582.0833 L 238.12498 582.0833 L 211.66666 582.0833 L 185.20833 608.5416 L 132.29166 608.5416 L 132.29166 608.5416 Q 105.83333 582.0833 79.37499 582.0833 Q 79.37499 582.0833 26.458332 423.3333 L 0.0 264.5833 L 26.458332 264.5833 Q 52.916664 264.5833 52.916664 185.20833 L 26.458332 105.83333 L 52.916664 105.83333 L 52.916664 105.83333 L 52.916664 132.29166 L 79.37499 132.29166 L 79.37499 105.83333 L 79.37499 79.37499 L 132.29166 105.83333 Q 211.66666 105.83333 238.12498 52.916664 Q 238.12498 0.0 264.5833 0.0 z M 132.29166 185.20833 Q 132.29166 158.74998 132.29166 158.74998 Q 132.29166 158.74998 132.29166 158.74998 Q 132.29166 185.20833 132.29166 185.20833 z" svg:height="8.466666mm" draw:style-name="style-193" svg:viewBox="0.0 0.0 899.5833 846.6666" svg:width="8.995832mm" svg:x="151.60625mm" svg:y="103.18749mm"/>
          <draw:path svg:d="M 0.0 211.66666 L 0.0 0.0 L 105.83333 105.83333 Q 185.20833 211.66666 264.5833 317.49997 Q 343.9583 449.79166 343.9583 476.24997 L 343.9583 502.7083 L 317.49997 582.0833 Q 291.04166 634.99994 343.9583 740.8333 Q 343.9583 820.2083 370.41666 873.12494 L 396.87497 926.0416 L 396.87497 952.49994 L 396.87497 1005.4166 L 370.41666 1058.3333 L 370.41666 1084.7916 L 343.9583 1084.7916 L 317.49997 1084.7916 L 317.49997 1031.875 L 291.04166 978.95825 L 291.04166 952.49994 L 291.04166 926.0416 L 264.5833 899.5833 Q 238.12498 846.6666 211.66666 846.6666 Q 185.20833 820.2083 158.74998 740.8333 L 132.29166 687.9166 L 105.83333 687.9166 Q 105.83333 687.9166 79.37499 714.37494 L 79.37499 714.37494 L 79.37499 687.9166 Q 79.37499 661.4583 52.916664 582.0833 Q 52.916664 476.24997 26.458332 476.24997 L 0.0 476.24997 L 0.0 449.79166 Q 26.458332 423.3333 0.0 211.66666 z M 264.5833 502.7083 Q 291.04166 502.7083 291.04166 502.7083 Q 291.04166 529.1666 291.04166 529.1666 Q 264.5833 529.1666 264.5833 502.7083 z" svg:height="10.847916mm" draw:style-name="style-194" svg:viewBox="0.0 0.0 396.87497 1084.7916" svg:width="3.9687498mm" svg:x="109.80208mm" svg:y="227.54166mm"/>
          <draw:path svg:d="M 926.0416 0.0 L 926.0416 0.0 L 926.0416 0.0 L 926.0416 26.458332 L 926.0416 26.458332 L 952.49994 26.458332 L 952.49994 26.458332 L 952.49994 26.458332 L 1005.4166 52.916664 L 1031.875 79.37499 L 1031.875 79.37499 L 1031.875 79.37499 L 1031.875 132.29166 Q 1031.875 158.74998 687.9166 264.5833 Q 370.41666 343.9583 238.12498 370.41666 L 105.83333 396.87497 L 79.37499 396.87497 Q 52.916664 396.87497 26.458332 370.41666 L 0.0 343.9583 L 0.0 343.9583 Q 0.0 317.49997 52.916664 291.04166 L 79.37499 264.5833 L 105.83333 264.5833 Q 132.29166 291.04166 132.29166 291.04166 L 158.74998 291.04166 L 158.74998 291.04166 L 158.74998 291.04166 L 370.41666 211.66666 Q 608.5416 132.29166 740.8333 132.29166 Q 873.12494 132.29166 899.5833 79.37499 Q 899.5833 0.0 926.0416 0.0 z" svg:height="3.9687498mm" draw:style-name="style-195" svg:viewBox="0.0 0.0 1031.875 396.87497" svg:width="10.318749mm" svg:x="161.92499mm" svg:y="298.1854mm"/>
          <draw:path svg:d="M 291.04166 26.458332 L 291.04166 0.0 L 476.24997 26.458332 Q 634.99994 26.458332 634.99994 132.29166 Q 608.5416 238.12498 661.4583 211.66666 Q 687.9166 158.74998 714.37494 79.37499 Q 714.37494 0.0 899.5833 0.0 Q 1084.7916 0.0 1058.3333 52.916664 Q 1058.3333 132.29166 1031.875 158.74998 L 1031.875 211.66666 L 1031.875 211.66666 Q 1005.4166 211.66666 899.5833 634.99994 L 767.2916 1031.875 L 608.5416 1031.875 L 449.79166 1031.875 L 476.24997 899.5833 Q 529.1666 740.8333 529.1666 687.9166 L 529.1666 661.4583 L 555.625 634.99994 L 582.0833 608.5416 L 582.0833 529.1666 L 582.0833 476.24997 L 529.1666 476.24997 L 502.7083 476.24997 L 502.7083 529.1666 L 476.24997 555.625 L 476.24997 582.0833 L 476.24997 634.99994 L 449.79166 687.9166 Q 423.3333 714.37494 396.87497 873.12494 L 343.9583 1031.875 L 158.74998 1031.875 L 0.0 1031.875 L 0.0 1005.4166 L 0.0 952.49994 L 158.74998 555.625 Q 264.5833 158.74998 291.04166 105.83333 L 291.04166 26.458332 L 291.04166 26.458332 z" svg:height="10.318749mm" draw:style-name="style-196" svg:viewBox="0.0 0.0 1058.3333 1031.875" svg:width="10.583333mm" svg:x="180.44583mm" svg:y="12.170833mm"/>
          <draw:path svg:d="M 26.458332 79.37499 L 52.916664 0.0 L 132.29166 79.37499 Q 238.12498 185.20833 291.04166 185.20833 L 317.49997 185.20833 L 317.49997 185.20833 L 317.49997 211.66666 L 317.49997 238.12498 L 317.49997 238.12498 L 343.9583 291.04166 Q 396.87497 370.41666 396.87497 396.87497 L 396.87497 396.87497 L 396.87497 396.87497 Q 396.87497 396.87497 370.41666 423.3333 Q 370.41666 449.79166 291.04166 396.87497 Q 185.20833 317.49997 105.83333 291.04166 L 0.0 238.12498 L 0.0 238.12498 Q 0.0 238.12498 0.0 185.20833 Q 26.458332 158.74998 26.458332 79.37499 z" svg:height="4.233333mm" draw:style-name="style-197" svg:viewBox="0.0 0.0 396.87497 423.3333" svg:width="3.9687498mm" svg:x="169.5979mm" svg:y="100.806244mm"/>
          <draw:path svg:d="M 343.9583 26.458332 L 370.41666 0.0 L 370.41666 0.0 L 370.41666 26.458332 L 370.41666 26.458332 L 396.87497 26.458332 L 396.87497 52.916664 L 396.87497 79.37499 L 423.3333 79.37499 L 449.79166 79.37499 L 476.24997 105.83333 L 502.7083 132.29166 L 529.1666 132.29166 L 555.625 132.29166 L 555.625 132.29166 Q 555.625 132.29166 555.625 158.74998 L 582.0833 158.74998 L 502.7083 449.79166 Q 449.79166 740.8333 449.79166 873.12494 Q 449.79166 978.95825 423.3333 978.95825 L 423.3333 1005.4166 L 370.41666 1005.4166 Q 317.49997 1031.875 264.5833 1058.3333 Q 185.20833 1084.7916 132.29166 1190.6249 Q 79.37499 1269.9999 79.37499 1296.4583 L 79.37499 1322.9166 L 52.916664 1322.9166 L 52.916664 1349.3749 L 52.916664 1349.3749 L 26.458332 1349.3749 L 26.458332 1349.3749 L 26.458332 1349.3749 L 26.458332 1375.8333 L 0.0 1375.8333 L 0.0 1243.5416 L 26.458332 1137.7083 L 26.458332 978.95825 Q 26.458332 820.2083 52.916664 767.2916 Q 79.37499 687.9166 158.74998 396.87497 Q 238.12498 79.37499 291.04166 52.916664 Q 317.49997 26.458332 343.9583 26.458332 z" svg:height="13.758332mm" draw:style-name="style-198" svg:viewBox="0.0 0.0 582.0833 1375.8333" svg:width="5.820833mm" svg:x="36.247913mm" svg:y="200.81874mm"/>
          <draw:path svg:d="M 0.0 185.20833 L 0.0 0.0 L 79.37499 0.0 Q 158.74998 0.0 211.66666 79.37499 Q 238.12498 132.29166 264.5833 158.74998 L 291.04166 158.74998 L 291.04166 132.29166 Q 317.49997 105.83333 317.49997 52.916664 Q 343.9583 0.0 423.3333 0.0 L 476.24997 26.458332 L 476.24997 26.458332 L 476.24997 26.458332 L 502.7083 238.12498 L 502.7083 449.79166 L 502.7083 449.79166 Q 502.7083 449.79166 423.3333 476.24997 Q 370.41666 502.7083 343.9583 370.41666 L 317.49997 238.12498 L 317.49997 238.12498 L 317.49997 238.12498 L 317.49997 264.5833 Q 317.49997 264.5833 291.04166 317.49997 Q 264.5833 370.41666 238.12498 370.41666 Q 211.66666 343.9583 185.20833 291.04166 L 158.74998 238.12498 L 132.29166 238.12498 L 105.83333 238.12498 L 105.83333 370.41666 L 105.83333 502.7083 L 52.916664 502.7083 L 26.458332 502.7083 L 26.458332 476.24997 L 0.0 449.79166 L 0.0 423.3333 L 0.0 396.87497 L 0.0 185.20833 z" svg:height="5.027083mm" draw:style-name="style-199" svg:viewBox="0.0 0.0 502.7083 502.7083" svg:width="5.027083mm" svg:x="132.82083mm" svg:y="228.86458mm"/>
          <draw:path svg:d="M 476.24997 343.9583 L 502.7083 370.41666 L 529.1666 370.41666 L 555.625 370.41666 L 555.625 343.9583 L 555.625 343.9583 L 582.0833 343.9583 Q 582.0833 317.49997 608.5416 291.04166 Q 608.5416 238.12498 661.4583 211.66666 L 687.9166 211.66666 L 687.9166 317.49997 L 714.37494 396.87497 L 714.37494 423.3333 L 714.37494 449.79166 L 740.8333 449.79166 L 740.8333 476.24997 L 740.8333 476.24997 L 767.2916 476.24997 L 767.2916 476.24997 L 767.2916 476.24997 L 1058.3333 476.24997 Q 1349.3749 476.24997 1402.2916 476.24997 Q 1481.6666 476.24997 1508.1249 449.79166 L 1561.0416 449.79166 L 1640.4166 476.24997 Q 1719.7916 502.7083 1772.7083 555.625 Q 1852.0833 634.99994 1878.5416 634.99994 L 1878.5416 634.99994 L 1931.4583 634.99994 Q 1957.9165 634.99994 1957.9165 634.99994 L 1957.9165 634.99994 L 1984.3749 634.99994 L 1984.3749 634.99994 L 2090.2083 608.5416 Q 2169.5833 582.0833 2301.875 582.0833 Q 2407.7083 582.0833 2460.6248 582.0833 L 2539.9998 582.0833 L 2566.4583 582.0833 Q 2566.4583 582.0833 2672.2915 608.5416 L 2804.5833 608.5416 L 2910.4165 608.5416 Q 3016.2498 608.5416 3016.2498 634.99994 Q 3016.2498 661.4583 3069.1665 634.99994 Q 3122.0833 634.99994 3122.0833 687.9166 Q 3122.0833 714.37494 3148.5415 714.37494 Q 3201.4583 740.8333 3254.3748 740.8333 L 3333.7498 740.8333 L 3333.7498 767.2916 L 3360.2083 767.2916 L 3360.2083 767.2916 L 3360.2083 793.74994 L 3413.1248 793.74994 L 3439.5833 793.74994 L 3413.1248 820.2083 L 3386.6665 846.6666 L 3386.6665 846.6666 L 3360.2083 846.6666 L 3360.2083 846.6666 L 3360.2083 846.6666 L 3360.2083 873.12494 L 3360.2083 873.12494 L 3333.7498 899.5833 L 3333.7498 899.5833 L 3307.2915 899.5833 L 3280.8333 899.5833 L 3148.5415 926.0416 Q 2989.7915 952.49994 2407.7083 952.49994 Q 1825.6249 952.49994 1613.9583 926.0416 L 1428.7499 899.5833 L 1402.2916 873.12494 L 1375.8333 846.6666 L 1349.3749 846.6666 L 1296.4583 846.6666 L 1269.9999 846.6666 L 1243.5416 846.6666 L 1243.5416 846.6666 L 1243.5416 846.6666 L 1217.0833 899.5833 L 1217.0833 926.0416 L 1243.5416 926.0416 L 1269.9999 952.49994 L 1322.9166 952.49994 L 1375.8333 952.49994 L 1455.2083 978.95825 L 1561.0416 1005.4166 L 1561.0416 1005.4166 L 1561.0416 1005.4166 L 1349.3749 1005.4166 L 1137.7083 1005.4166 L 1137.7083 1031.875 L 1137.7083 1031.875 L 1164.1666 1031.875 L 1164.1666 1058.3333 L 1164.1666 1058.3333 L 1190.6249 1058.3333 L 1190.6249 1058.3333 L 1190.6249 1058.3333 L 1190.6249 1084.7916 L 1190.6249 1084.7916 L 1217.0833 1084.7916 Q 1217.0833 1111.25 1243.5416 1111.25 L 1269.9999 1111.25 L 1269.9999 1137.7083 L 1269.9999 1137.7083 L 1269.9999 1137.7083 L 1269.9999 1164.1666 L 1243.5416 1164.1666 L 1243.5416 1164.1666 L 1243.5416 1164.1666 L 1217.0833 1164.1666 L 1217.0833 1137.7083 L 1217.0833 1137.7083 L 1190.6249 1137.7083 L 1190.6249 1111.25 L 1190.6249 1111.25 L 1190.6249 1111.25 L 1164.1666 1111.25 L 1164.1666 1111.25 L 1137.7083 1084.7916 Q 1111.25 1058.3333 899.5833 899.5833 Q 687.9166 740.8333 661.4583 740.8333 L 608.5416 740.8333 L 608.5416 740.8333 Q 608.5416 740.8333 582.0833 714.37494 L 582.0833 687.9166 L 555.625 687.9166 Q 529.1666 687.9166 502.7083 634.99994 Q 476.24997 634.99994 449.79166 555.625 Q 396.87497 502.7083 264.5833 343.9583 L 132.29166 158.74998 L 132.29166 158.74998 Q 132.29166 158.74998 79.37499 105.83333 L 52.916664 52.916664 L 26.458332 52.916664 Q 26.458332 52.916664 26.458332 26.458332 L 26.458332 26.458332 L 26.458332 26.458332 Q 0.0 0.0 0.0 0.0 L 0.0 0.0 L 26.458332 0.0 Q 79.37499 0.0 211.66666 158.74998 Q 370.41666 317.49997 396.87497 317.49997 Q 449.79166 317.49997 476.24997 343.9583 z" svg:height="11.641666mm" draw:style-name="style-200" svg:viewBox="0.0 0.0 3439.5833 1164.1666" svg:width="34.395832mm" svg:x="27.781248mm" svg:y="161.39583mm"/>
          <draw:path svg:d="M 291.04166 0.0 L 291.04166 0.0 L 317.49997 0.0 L 317.49997 0.0 L 317.49997 0.0 Q 317.49997 0.0 343.9583 0.0 L 343.9583 26.458332 L 476.24997 105.83333 Q 582.0833 211.66666 582.0833 211.66666 L 608.5416 211.66666 L 687.9166 343.9583 Q 793.74994 476.24997 793.74994 529.1666 Q 793.74994 582.0833 793.74994 740.8333 L 793.74994 873.12494 L 793.74994 899.5833 L 793.74994 926.0416 L 767.2916 926.0416 L 767.2916 952.49994 L 767.2916 952.49994 L 740.8333 952.49994 L 740.8333 952.49994 L 740.8333 952.49994 L 740.8333 978.95825 L 740.8333 978.95825 L 714.37494 978.95825 L 714.37494 1005.4166 L 740.8333 1005.4166 L 740.8333 1005.4166 L 687.9166 1031.875 Q 634.99994 1058.3333 608.5416 1084.7916 L 582.0833 1084.7916 L 582.0833 1084.7916 Q 582.0833 1084.7916 555.625 1111.25 L 555.625 1111.25 L 555.625 1111.25 Q 529.1666 1111.25 529.1666 1111.25 Q 529.1666 1111.25 529.1666 1111.25 Q 502.7083 1084.7916 396.87497 1058.3333 Q 291.04166 1058.3333 291.04166 1031.875 Q 291.04166 1005.4166 211.66666 952.49994 L 105.83333 926.0416 L 105.83333 873.12494 L 105.83333 820.2083 L 79.37499 793.74994 L 52.916664 767.2916 L 52.916664 740.8333 L 52.916664 714.37494 L 26.458332 687.9166 L 0.0 661.4583 L 0.0 661.4583 L 0.0 634.99994 L 26.458332 634.99994 L 52.916664 634.99994 L 52.916664 634.99994 L 52.916664 634.99994 L 52.916664 661.4583 L 52.916664 661.4583 L 79.37499 661.4583 L 79.37499 687.9166 L 79.37499 687.9166 L 105.83333 687.9166 L 105.83333 687.9166 L 105.83333 687.9166 L 105.83333 714.37494 L 105.83333 714.37494 L 132.29166 714.37494 L 132.29166 740.8333 L 211.66666 767.2916 Q 317.49997 793.74994 370.41666 820.2083 L 396.87497 846.6666 L 423.3333 846.6666 L 476.24997 846.6666 L 476.24997 820.2083 L 476.24997 820.2083 L 502.7083 793.74994 L 529.1666 767.2916 L 529.1666 740.8333 L 529.1666 687.9166 L 529.1666 582.0833 Q 529.1666 502.7083 502.7083 370.41666 L 449.79166 238.12498 L 476.24997 238.12498 Q 502.7083 211.66666 423.3333 158.74998 L 343.9583 79.37499 L 343.9583 52.916664 Q 317.49997 52.916664 317.49997 52.916664 L 317.49997 52.916664 L 317.49997 52.916664 Q 291.04166 52.916664 291.04166 26.458332 L 291.04166 26.458332 L 291.04166 0.0 z" svg:height="11.112499mm" draw:style-name="style-201" svg:viewBox="0.0 0.0 793.74994 1111.25" svg:width="7.9374995mm" svg:x="74.08333mm" svg:y="237.59583mm"/>
          <draw:path svg:d="M 291.04166 26.458332 L 291.04166 0.0 L 317.49997 0.0 L 370.41666 0.0 L 370.41666 0.0 Q 370.41666 0.0 370.41666 26.458332 L 396.87497 26.458332 L 396.87497 26.458332 Q 396.87497 52.916664 423.3333 52.916664 L 423.3333 52.916664 L 476.24997 105.83333 Q 529.1666 158.74998 529.1666 211.66666 Q 529.1666 264.5833 634.99994 291.04166 Q 740.8333 317.49997 846.6666 423.3333 Q 952.49994 529.1666 952.49994 555.625 L 952.49994 555.625 L 978.95825 582.0833 L 1005.4166 608.5416 L 1005.4166 608.5416 L 1005.4166 634.99994 L 1005.4166 634.99994 L 1005.4166 634.99994 L 1031.875 634.99994 L 1031.875 634.99994 L 1058.3333 661.4583 L 1058.3333 661.4583 L 1058.3333 661.4583 L 1058.3333 687.9166 L 1058.3333 687.9166 L 1084.7916 687.9166 L 1084.7916 714.37494 L 1058.3333 740.8333 L 1058.3333 793.74994 L 1058.3333 820.2083 L 1084.7916 846.6666 L 1084.7916 873.12494 L 1058.3333 873.12494 L 1005.4166 873.12494 L 1005.4166 846.6666 L 1005.4166 846.6666 L 978.95825 846.6666 L 978.95825 846.6666 L 952.49994 846.6666 L 952.49994 846.6666 L 926.0416 820.2083 Q 899.5833 793.74994 740.8333 793.74994 L 582.0833 793.74994 L 582.0833 793.74994 Q 582.0833 793.74994 555.625 793.74994 L 555.625 793.74994 L 529.1666 793.74994 Q 476.24997 793.74994 423.3333 820.2083 L 396.87497 846.6666 L 343.9583 846.6666 Q 291.04166 846.6666 238.12498 820.2083 Q 185.20833 793.74994 185.20833 767.2916 Q 185.20833 740.8333 158.74998 740.8333 Q 132.29166 740.8333 132.29166 687.9166 L 132.29166 661.4583 L 132.29166 661.4583 Q 132.29166 634.99994 132.29166 634.99994 Q 158.74998 634.99994 105.83333 608.5416 Q 79.37499 582.0833 105.83333 396.87497 Q 105.83333 238.12498 79.37499 238.12498 Q 52.916664 211.66666 26.458332 158.74998 L 0.0 105.83333 L 26.458332 79.37499 L 52.916664 52.916664 L 52.916664 52.916664 L 52.916664 52.916664 L 132.29166 79.37499 Q 211.66666 105.83333 238.12498 79.37499 L 264.5833 79.37499 L 264.5833 52.916664 L 264.5833 26.458332 L 291.04166 26.458332 z" svg:height="8.73125mm" draw:style-name="style-202" svg:viewBox="0.0 0.0 1084.7916 873.12494" svg:width="10.847916mm" svg:x="101.59999mm" svg:y="70.379166mm"/>
          <draw:path svg:d="M 0.0 211.66666 Q 0.0 0.0 105.83333 0.0 Q 211.66666 0.0 264.5833 79.37499 Q 317.49997 132.29166 291.04166 264.5833 Q 264.5833 423.3333 238.12498 449.79166 Q 185.20833 476.24997 79.37499 476.24997 Q 0.0 449.79166 0.0 211.66666 z" svg:height="4.7625mm" draw:style-name="style-203" svg:viewBox="0.0 0.0 291.04166 476.24997" svg:width="2.9104166mm" svg:x="135.46666mm" svg:y="282.0458mm"/>
          <draw:path svg:d="M 608.5416 26.458332 L 634.99994 26.458332 L 634.99994 52.916664 L 608.5416 52.916664 L 608.5416 105.83333 L 608.5416 132.29166 L 634.99994 132.29166 L 661.4583 158.74998 L 687.9166 158.74998 L 714.37494 158.74998 L 714.37494 132.29166 L 714.37494 132.29166 L 740.8333 132.29166 L 740.8333 105.83333 L 740.8333 105.83333 L 767.2916 105.83333 L 767.2916 105.83333 L 767.2916 105.83333 L 767.2916 79.37499 L 767.2916 79.37499 L 820.2083 52.916664 Q 846.6666 0.0 899.5833 0.0 Q 952.49994 0.0 952.49994 52.916664 Q 952.49994 79.37499 1005.4166 105.83333 Q 1084.7916 132.29166 1084.7916 158.74998 L 1084.7916 158.74998 L 1084.7916 158.74998 Q 1084.7916 158.74998 1084.7916 185.20833 L 1111.25 185.20833 L 1190.6249 264.5833 Q 1243.5416 317.49997 1296.4583 343.9583 Q 1322.9166 370.41666 1402.2916 370.41666 L 1455.2083 370.41666 L 1455.2083 396.87497 L 1455.2083 423.3333 L 1481.6666 423.3333 L 1508.1249 423.3333 L 1508.1249 449.79166 L 1508.1249 449.79166 L 1534.5833 476.24997 L 1534.5833 502.7083 L 1455.2083 502.7083 L 1402.2916 529.1666 L 1375.8333 529.1666 L 1349.3749 529.1666 L 1349.3749 555.625 L 1349.3749 582.0833 L 1322.9166 582.0833 L 1322.9166 582.0833 L 1322.9166 608.5416 L 1322.9166 608.5416 L 1269.9999 608.5416 Q 1217.0833 634.99994 1137.7083 608.5416 L 1058.3333 608.5416 L 1058.3333 608.5416 L 1058.3333 582.0833 L 820.2083 582.0833 Q 582.0833 582.0833 476.24997 529.1666 Q 370.41666 502.7083 343.9583 449.79166 Q 317.49997 423.3333 211.66666 423.3333 L 105.83333 476.24997 L 52.916664 476.24997 L 0.0 476.24997 L 0.0 449.79166 L 26.458332 423.3333 L 26.458332 370.41666 L 26.458332 343.9583 L 26.458332 343.9583 L 26.458332 343.9583 L 52.916664 343.9583 L 52.916664 317.49997 L 52.916664 317.49997 L 79.37499 317.49997 L 79.37499 291.04166 L 79.37499 264.5833 L 79.37499 264.5833 L 79.37499 264.5833 L 105.83333 264.5833 L 105.83333 264.5833 L 105.83333 238.12498 L 132.29166 238.12498 L 264.5833 132.29166 Q 396.87497 52.916664 423.3333 26.458332 L 449.79166 26.458332 L 529.1666 26.458332 Q 608.5416 0.0 608.5416 26.458332 z" svg:height="6.0854163mm" draw:style-name="style-204" svg:viewBox="0.0 0.0 1534.5833 608.5416" svg:width="15.345833mm" svg:x="61.118748mm" svg:y="46.566666mm"/>
          <draw:path svg:d="M 396.87497 0.0 L 396.87497 0.0 L 423.3333 0.0 L 423.3333 0.0 L 423.3333 0.0 L 423.3333 0.0 L 449.79166 0.0 L 476.24997 0.0 L 502.7083 0.0 Q 529.1666 0.0 476.24997 79.37499 Q 449.79166 158.74998 449.79166 158.74998 L 423.3333 158.74998 L 423.3333 158.74998 L 423.3333 158.74998 L 423.3333 185.20833 L 423.3333 185.20833 L 396.87497 185.20833 L 396.87497 211.66666 L 396.87497 211.66666 L 370.41666 211.66666 L 370.41666 211.66666 L 370.41666 211.66666 L 370.41666 238.12498 L 370.41666 238.12498 L 343.9583 238.12498 L 343.9583 264.5833 L 343.9583 264.5833 L 343.9583 264.5833 L 343.9583 264.5833 Q 343.9583 264.5833 264.5833 317.49997 L 211.66666 343.9583 L 185.20833 343.9583 Q 158.74998 370.41666 79.37499 343.9583 L 0.0 343.9583 L 0.0 343.9583 Q 0.0 317.49997 0.0 317.49997 L 26.458332 291.04166 L 26.458332 264.5833 Q 0.0 264.5833 0.0 264.5833 L 0.0 264.5833 L 105.83333 185.20833 Q 211.66666 105.83333 291.04166 79.37499 Q 370.41666 26.458332 396.87497 0.0 z" svg:height="3.439583mm" draw:style-name="style-205" svg:viewBox="0.0 0.0 502.7083 343.9583" svg:width="5.027083mm" svg:x="169.86249mm" svg:y="158.74998mm"/>
          <draw:path svg:d="M 476.24997 26.458332 L 502.7083 26.458332 L 608.5416 0.0 L 740.8333 0.0 L 740.8333 476.24997 Q 714.37494 952.49994 740.8333 952.49994 L 740.8333 952.49994 L 740.8333 952.49994 L 767.2916 952.49994 L 767.2916 978.95825 L 767.2916 1031.875 L 714.37494 1031.875 Q 687.9166 1031.875 555.625 1031.875 Q 423.3333 1031.875 423.3333 926.0416 L 423.3333 846.6666 L 343.9583 846.6666 L 264.5833 846.6666 L 264.5833 873.12494 Q 238.12498 899.5833 238.12498 952.49994 Q 185.20833 1005.4166 132.29166 1031.875 L 79.37499 1031.875 L 79.37499 1031.875 L 79.37499 1031.875 L 52.916664 1005.4166 L 26.458332 978.95825 L 26.458332 978.95825 L 26.458332 978.95825 L 0.0 952.49994 L 0.0 926.0416 L 0.0 926.0416 L 0.0 899.5833 L 26.458332 899.5833 L 26.458332 899.5833 L 26.458332 899.5833 L 26.458332 899.5833 L 52.916664 899.5833 L 52.916664 873.12494 L 52.916664 873.12494 L 79.37499 873.12494 L 79.37499 820.2083 L 79.37499 793.74994 L 105.83333 793.74994 L 105.83333 767.2916 L 105.83333 767.2916 L 132.29166 767.2916 L 264.5833 449.79166 Q 396.87497 105.83333 423.3333 79.37499 L 449.79166 52.916664 L 449.79166 52.916664 L 449.79166 26.458332 L 476.24997 26.458332 z" svg:height="10.318749mm" draw:style-name="style-206" svg:viewBox="0.0 0.0 767.2916 1031.875" svg:width="7.6729164mm" svg:x="49.47708mm" svg:y="10.847916mm"/>
          <draw:path svg:d="M 79.37499 79.37499 L 105.83333 0.0 L 185.20833 26.458332 Q 238.12498 79.37499 264.5833 105.83333 Q 291.04166 132.29166 291.04166 132.29166 L 317.49997 132.29166 L 317.49997 132.29166 L 317.49997 132.29166 L 317.49997 158.74998 L 343.9583 158.74998 L 343.9583 158.74998 L 343.9583 185.20833 L 396.87497 264.5833 Q 449.79166 343.9583 449.79166 370.41666 L 449.79166 396.87497 L 449.79166 423.3333 Q 449.79166 449.79166 396.87497 396.87497 Q 343.9583 317.49997 264.5833 291.04166 Q 185.20833 264.5833 185.20833 370.41666 Q 158.74998 502.7083 105.83333 502.7083 Q 79.37499 502.7083 26.458332 502.7083 L 0.0 502.7083 L 0.0 476.24997 Q 26.458332 449.79166 26.458332 370.41666 L 26.458332 291.04166 L 52.916664 238.12498 Q 79.37499 158.74998 79.37499 79.37499 z" svg:height="5.027083mm" draw:style-name="style-207" svg:viewBox="0.0 0.0 449.79166 502.7083" svg:width="4.497916mm" svg:x="200.28957mm" svg:y="171.18541mm"/>
          <draw:path svg:d="M 1375.8333 185.20833 L 1375.8333 185.20833 L 1375.8333 185.20833 Q 1375.8333 185.20833 1349.3749 185.20833 L 1349.3749 211.66666 L 1322.9166 211.66666 Q 1296.4583 238.12498 1269.9999 238.12498 Q 1243.5416 238.12498 1058.3333 185.20833 Q 846.6666 79.37499 634.99994 79.37499 Q 449.79166 79.37499 317.49997 105.83333 L 158.74998 132.29166 L 132.29166 158.74998 L 105.83333 185.20833 L 79.37499 185.20833 L 52.916664 185.20833 L 26.458332 211.66666 L 0.0 211.66666 L 0.0 185.20833 L 0.0 158.74998 L 0.0 158.74998 L 26.458332 132.29166 L 52.916664 132.29166 L 79.37499 132.29166 L 105.83333 105.83333 L 132.29166 79.37499 L 158.74998 79.37499 L 185.20833 79.37499 L 317.49997 26.458332 Q 476.24997 -26.458332 740.8333 0.0 Q 978.95825 26.458332 1164.1666 79.37499 Q 1375.8333 158.74998 1375.8333 185.20833 z" svg:height="2.38125mm" draw:style-name="style-208" svg:viewBox="0.0 0.0 1375.8333 238.12498" svg:width="13.758332mm" svg:x="102.658325mm" svg:y="153.72292mm"/>
          <draw:path svg:d="M 26.458332 264.5833 L 52.916664 211.66666 L 79.37499 79.37499 Q 132.29166 -52.916664 158.74998 0.0 Q 211.66666 52.916664 185.20833 238.12498 Q 158.74998 423.3333 79.37499 476.24997 Q 0.0 502.7083 0.0 396.87497 Q 0.0 291.04166 26.458332 264.5833 z" svg:height="4.7625mm" draw:style-name="style-209" svg:viewBox="0.0 0.0 185.20833 476.24997" svg:width="1.8520832mm" svg:x="155.575mm" svg:y="29.633331mm"/>
          <draw:path svg:d="M 476.24997 79.37499 L 476.24997 0.0 L 502.7083 0.0 L 529.1666 0.0 L 529.1666 185.20833 L 529.1666 343.9583 L 555.625 343.9583 L 555.625 343.9583 L 634.99994 343.9583 Q 740.8333 343.9583 740.8333 291.04166 Q 767.2916 238.12498 846.6666 238.12498 Q 899.5833 264.5833 926.0416 211.66666 Q 952.49994 158.74998 1005.4166 238.12498 Q 1058.3333 343.9583 1058.3333 343.9583 L 1058.3333 343.9583 L 1084.7916 317.49997 Q 1084.7916 291.04166 1111.25 291.04166 Q 1137.7083 291.04166 1164.1666 264.5833 L 1164.1666 211.66666 L 1217.0833 317.49997 Q 1269.9999 449.79166 1296.4583 476.24997 Q 1322.9166 529.1666 1296.4583 529.1666 Q 1269.9999 529.1666 1296.4583 582.0833 Q 1322.9166 608.5416 1349.3749 634.99994 Q 1375.8333 634.99994 1375.8333 714.37494 Q 1375.8333 767.2916 1322.9166 820.2083 Q 1322.9166 846.6666 1322.9166 926.0416 Q 1322.9166 1031.875 1375.8333 1084.7916 Q 1428.7499 1137.7083 1455.2083 1164.1666 L 1481.6666 1190.6249 L 1481.6666 1217.0833 L 1481.6666 1243.5416 L 1455.2083 1243.5416 L 1455.2083 1243.5416 L 1455.2083 1269.9999 L 1428.7499 1269.9999 L 1428.7499 1269.9999 L 1428.7499 1296.4583 L 1375.8333 1296.4583 Q 1349.3749 1296.4583 1322.9166 1243.5416 L 1296.4583 1243.5416 L 1296.4583 1217.0833 L 1269.9999 1217.0833 L 1269.9999 1243.5416 L 1269.9999 1269.9999 L 1243.5416 1269.9999 L 1243.5416 1269.9999 L 1243.5416 1243.5416 Q 1217.0833 1243.5416 1217.0833 1217.0833 L 1217.0833 1190.6249 L 1190.6249 1190.6249 L 1190.6249 1190.6249 L 1164.1666 1217.0833 L 1164.1666 1217.0833 L 1164.1666 1137.7083 Q 1164.1666 1084.7916 1058.3333 1005.4166 L 978.95825 926.0416 L 1031.875 926.0416 L 1084.7916 926.0416 L 1111.25 926.0416 L 1111.25 926.0416 L 1111.25 899.5833 L 1111.25 899.5833 L 1137.7083 899.5833 L 1137.7083 873.12494 L 1111.25 873.12494 L 1084.7916 873.12494 L 1084.7916 846.6666 L 1058.3333 846.6666 L 1058.3333 846.6666 L 1058.3333 820.2083 L 1005.4166 820.2083 L 952.49994 820.2083 L 952.49994 846.6666 L 952.49994 846.6666 L 926.0416 846.6666 L 926.0416 873.12494 L 926.0416 873.12494 L 899.5833 873.12494 L 899.5833 873.12494 L 899.5833 873.12494 L 899.5833 899.5833 L 899.5833 899.5833 L 899.5833 978.95825 Q 926.0416 1084.7916 952.49994 1111.25 Q 1005.4166 1137.7083 1005.4166 1137.7083 L 1005.4166 1137.7083 L 1005.4166 1164.1666 L 1005.4166 1164.1666 L 1031.875 1217.0833 L 1031.875 1269.9999 L 1005.4166 1269.9999 L 978.95825 1296.4583 L 952.49994 1296.4583 L 952.49994 1296.4583 L 952.49994 1269.9999 Q 952.49994 1269.9999 926.0416 1243.5416 L 899.5833 1190.6249 L 873.12494 1190.6249 L 846.6666 1190.6249 L 846.6666 1217.0833 L 846.6666 1243.5416 L 899.5833 1269.9999 Q 926.0416 1296.4583 926.0416 1322.9166 L 952.49994 1322.9166 L 952.49994 1349.3749 L 952.49994 1349.3749 L 899.5833 1349.3749 L 873.12494 1349.3749 L 873.12494 1322.9166 L 846.6666 1322.9166 L 846.6666 1322.9166 L 846.6666 1296.4583 L 846.6666 1296.4583 L 846.6666 1296.4583 L 820.2083 1296.4583 L 820.2083 1296.4583 L 820.2083 1322.9166 L 793.74994 1322.9166 L 793.74994 1322.9166 L 793.74994 1349.3749 L 740.8333 1349.3749 Q 687.9166 1349.3749 687.9166 1269.9999 Q 661.4583 1217.0833 634.99994 1217.0833 Q 608.5416 1190.6249 608.5416 1164.1666 L 608.5416 1137.7083 L 608.5416 1111.25 L 582.0833 1111.25 L 582.0833 1111.25 L 582.0833 1084.7916 L 555.625 1084.7916 L 529.1666 1084.7916 L 529.1666 1111.25 L 529.1666 1111.25 L 449.79166 1164.1666 Q 370.41666 1243.5416 343.9583 1243.5416 L 317.49997 1243.5416 L 317.49997 1243.5416 L 317.49997 1217.0833 L 291.04166 1217.0833 L 291.04166 1243.5416 L 264.5833 1243.5416 L 238.12498 1243.5416 L 238.12498 1217.0833 L 211.66666 1217.0833 L 211.66666 1217.0833 L 211.66666 1190.6249 L 211.66666 1190.6249 L 211.66666 1190.6249 L 211.66666 1164.1666 L 211.66666 1137.7083 L 211.66666 1137.7083 Q 211.66666 1137.7083 238.12498 1111.25 Q 264.5833 1084.7916 291.04166 1005.4166 L 291.04166 926.0416 L 291.04166 926.0416 Q 264.5833 926.0416 264.5833 899.5833 Q 264.5833 873.12494 132.29166 846.6666 L 0.0 820.2083 L 0.0 820.2083 L 0.0 793.74994 L 26.458332 793.74994 L 26.458332 767.2916 L 26.458332 767.2916 Q 52.916664 767.2916 52.916664 714.37494 Q 52.916664 687.9166 79.37499 687.9166 Q 105.83333 661.4583 105.83333 634.99994 Q 79.37499 582.0833 105.83333 582.0833 Q 132.29166 555.625 105.83333 555.625 Q 79.37499 555.625 79.37499 502.7083 L 79.37499 423.3333 L 158.74998 423.3333 L 264.5833 396.87497 L 264.5833 396.87497 L 264.5833 396.87497 L 291.04166 396.87497 L 291.04166 396.87497 L 291.04166 370.41666 L 317.49997 370.41666 L 317.49997 370.41666 Q 317.49997 343.9583 317.49997 317.49997 Q 317.49997 264.5833 291.04166 211.66666 L 264.5833 158.74998 L 291.04166 158.74998 L 317.49997 185.20833 L 343.9583 185.20833 Q 370.41666 211.66666 370.41666 185.20833 L 370.41666 158.74998 L 396.87497 132.29166 L 423.3333 105.83333 L 423.3333 105.83333 L 423.3333 132.29166 L 423.3333 132.29166 L 423.3333 132.29166 L 449.79166 158.74998 Q 476.24997 185.20833 476.24997 79.37499 z" svg:height="13.49375mm" draw:style-name="style-210" svg:viewBox="0.0 0.0 1481.6666 1349.3749" svg:width="14.816666mm" svg:x="138.64166mm" svg:y="202.93541mm"/>
          <draw:path svg:d="M 158.74998 79.37499 L 238.12498 0.0 L 264.5833 0.0 Q 317.49997 0.0 370.41666 105.83333 Q 396.87497 211.66666 396.87497 211.66666 L 423.3333 211.66666 L 423.3333 264.5833 L 423.3333 317.49997 L 396.87497 317.49997 L 396.87497 317.49997 L 396.87497 343.9583 L 370.41666 343.9583 L 370.41666 370.41666 L 370.41666 396.87497 L 370.41666 396.87497 Q 370.41666 423.3333 370.41666 423.3333 L 343.9583 423.3333 L 343.9583 396.87497 Q 343.9583 370.41666 264.5833 396.87497 L 158.74998 423.3333 L 158.74998 423.3333 Q 158.74998 423.3333 132.29166 423.3333 Q 105.83333 423.3333 79.37499 396.87497 Q 52.916664 370.41666 26.458332 370.41666 L 0.0 370.41666 L 0.0 343.9583 Q 0.0 317.49997 26.458332 264.5833 L 52.916664 211.66666 L 52.916664 185.20833 Q 52.916664 158.74998 158.74998 79.37499 z M 291.04166 79.37499 L 317.49997 79.37499 L 317.49997 105.83333 L 317.49997 132.29166 L 291.04166 132.29166 L 291.04166 158.74998 L 264.5833 158.74998 L 238.12498 158.74998 L 238.12498 105.83333 Q 211.66666 79.37499 211.66666 52.916664 Q 211.66666 26.458332 238.12498 26.458332 Q 264.5833 26.458332 264.5833 52.916664 Q 264.5833 79.37499 291.04166 79.37499 z" svg:height="4.233333mm" draw:style-name="style-211" svg:viewBox="0.0 0.0 423.3333 423.3333" svg:width="4.233333mm" svg:x="118.533325mm" svg:y="187.325mm"/>
          <draw:path svg:d="M 2275.4165 105.83333 L 2275.4165 132.29166 L 2301.875 132.29166 L 2301.875 105.83333 L 2301.875 105.83333 L 2328.3333 105.83333 L 2328.3333 158.74998 Q 2328.3333 185.20833 2354.7915 185.20833 L 2381.2498 185.20833 L 2381.2498 185.20833 Q 2381.2498 211.66666 2381.2498 211.66666 L 2407.7083 211.66666 L 2407.7083 211.66666 L 2407.7083 238.12498 L 2381.2498 317.49997 Q 2381.2498 370.41666 2328.3333 502.7083 Q 2301.875 608.5416 2275.4165 608.5416 Q 2248.9583 634.99994 2248.9583 634.99994 L 2222.5 634.99994 L 2222.5 687.9166 L 2222.5 740.8333 L 2222.5 767.2916 L 2222.5 793.74994 L 2222.5 793.74994 L 2222.5 820.2083 L 1852.0833 1217.0833 Q 1481.6666 1587.4999 1375.8333 1693.3333 Q 1269.9999 1825.6249 1243.5416 1852.0833 L 1217.0833 1878.5416 L 1217.0833 1878.5416 L 1217.0833 1904.9999 L 1190.6249 1904.9999 L 1164.1666 1904.9999 L 1164.1666 1878.5416 Q 1164.1666 1852.0833 1190.6249 1799.1666 L 1217.0833 1772.7083 L 1190.6249 1772.7083 L 1190.6249 1799.1666 L 1164.1666 1799.1666 Q 1137.7083 1799.1666 1084.7916 1825.6249 Q 1031.875 1852.0833 1031.875 1825.6249 Q 1005.4166 1799.1666 926.0416 1746.2499 Q 846.6666 1719.7916 767.2916 1587.4999 Q 687.9166 1481.6666 687.9166 1322.9166 Q 687.9166 1164.1666 687.9166 1084.7916 Q 661.4583 978.95825 608.5416 952.49994 Q 555.625 952.49994 582.0833 926.0416 Q 608.5416 899.5833 555.625 899.5833 Q 502.7083 846.6666 476.24997 820.2083 Q 423.3333 767.2916 423.3333 740.8333 Q 423.3333 687.9166 291.04166 608.5416 L 158.74998 529.1666 L 132.29166 502.7083 L 105.83333 476.24997 L 105.83333 476.24997 L 105.83333 476.24997 L 79.37499 476.24997 L 79.37499 476.24997 L 52.916664 449.79166 L 0.0 423.3333 L 0.0 423.3333 L 0.0 423.3333 L 0.0 423.3333 L 0.0 423.3333 L 52.916664 396.87497 L 79.37499 370.41666 L 291.04166 343.9583 Q 502.7083 317.49997 529.1666 264.5833 Q 555.625 211.66666 687.9166 158.74998 Q 793.74994 105.83333 978.95825 52.916664 Q 1164.1666 0.0 1587.4999 0.0 Q 2010.8333 0.0 2037.2915 26.458332 Q 2063.75 52.916664 2169.5833 105.83333 Q 2248.9583 132.29166 2248.9583 105.83333 Q 2275.4165 79.37499 2275.4165 105.83333 z" svg:height="19.05mm" draw:style-name="style-212" svg:viewBox="0.0 0.0 2407.7083 1904.9999" svg:width="24.077082mm" svg:x="64.02916mm" svg:y="113.24166mm"/>
          <draw:path svg:d="M 1084.7916 211.66666 L 1269.9999 0.0 L 1269.9999 26.458332 Q 1296.4583 26.458332 1296.4583 26.458332 L 1296.4583 52.916664 L 1296.4583 185.20833 Q 1296.4583 317.49997 1269.9999 343.9583 L 1269.9999 343.9583 L 1269.9999 370.41666 L 1243.5416 396.87497 L 1190.6249 502.7083 Q 1137.7083 608.5416 1084.7916 793.74994 Q 1031.875 978.95825 1031.875 978.95825 L 1031.875 978.95825 L 1005.4166 1005.4166 Q 978.95825 1031.875 978.95825 1058.3333 L 978.95825 1084.7916 L 978.95825 1084.7916 Q 978.95825 1084.7916 952.49994 1084.7916 L 952.49994 1111.25 L 899.5833 1269.9999 Q 873.12494 1428.7499 846.6666 1455.2083 Q 820.2083 1455.2083 820.2083 1481.6666 L 793.74994 1481.6666 L 767.2916 1481.6666 Q 767.2916 1455.2083 714.37494 1455.2083 L 634.99994 1428.7499 L 634.99994 1455.2083 L 661.4583 1508.1249 L 661.4583 1534.5833 L 661.4583 1561.0416 L 687.9166 1613.9583 Q 714.37494 1666.8749 793.74994 1799.1666 Q 873.12494 1904.9999 873.12494 1984.3749 L 873.12494 2037.2915 L 899.5833 2063.75 L 926.0416 2090.2083 L 926.0416 2116.6665 L 926.0416 2143.125 L 899.5833 2143.125 L 873.12494 2143.125 L 873.12494 2169.5833 L 873.12494 2169.5833 L 873.12494 2196.0415 L 873.12494 2248.9583 L 873.12494 2248.9583 L 873.12494 2248.9583 L 846.6666 2248.9583 L 820.2083 2248.9583 L 793.74994 2248.9583 L 767.2916 2248.9583 L 767.2916 2248.9583 L 740.8333 2248.9583 L 740.8333 2222.5 L 714.37494 2222.5 L 714.37494 2222.5 L 714.37494 2196.0415 L 714.37494 2196.0415 Q 714.37494 2196.0415 529.1666 2037.2915 L 343.9583 1904.9999 L 343.9583 1904.9999 L 317.49997 1904.9999 L 317.49997 1904.9999 Q 317.49997 1878.5416 211.66666 1825.6249 Q 105.83333 1772.7083 79.37499 1693.3333 Q 79.37499 1613.9583 105.83333 1613.9583 Q 132.29166 1613.9583 132.29166 1561.0416 Q 158.74998 1534.5833 132.29166 1534.5833 Q 79.37499 1534.5833 26.458332 1455.2083 L 0.0 1375.8333 L 26.458332 1375.8333 Q 26.458332 1349.3749 26.458332 1349.3749 L 26.458332 1349.3749 L 26.458332 1349.3749 L 26.458332 1322.9166 L 52.916664 1296.4583 Q 79.37499 1269.9999 79.37499 1243.5416 Q 79.37499 1190.6249 79.37499 1084.7916 Q 105.83333 1005.4166 132.29166 1005.4166 Q 158.74998 1005.4166 132.29166 926.0416 Q 132.29166 873.12494 185.20833 873.12494 Q 211.66666 873.12494 211.66666 846.6666 Q 211.66666 820.2083 185.20833 820.2083 L 158.74998 820.2083 L 158.74998 793.74994 Q 158.74998 767.2916 185.20833 767.2916 L 211.66666 767.2916 L 211.66666 740.8333 L 238.12498 740.8333 L 238.12498 740.8333 L 238.12498 714.37494 L 238.12498 714.37494 L 238.12498 714.37494 L 264.5833 714.37494 Q 264.5833 714.37494 396.87497 714.37494 Q 502.7083 714.37494 555.625 714.37494 Q 608.5416 661.4583 767.2916 555.625 Q 899.5833 449.79166 1084.7916 211.66666 z M 185.20833 1613.9583 Q 185.20833 1613.9583 238.12498 1613.9583 Q 264.5833 1613.9583 238.12498 1613.9583 Q 211.66666 1613.9583 211.66666 1613.9583 Q 185.20833 1613.9583 185.20833 1613.9583 z" svg:height="22.489582mm" draw:style-name="style-213" svg:viewBox="0.0 0.0 1296.4583 2248.9583" svg:width="12.964582mm" svg:x="96.572914mm" svg:y="204.5229mm"/>
          <draw:path svg:d="M 1772.7083 79.37499 L 1772.7083 0.0 L 1957.9165 185.20833 Q 2116.6665 370.41666 2196.0415 476.24997 Q 2275.4165 555.625 2592.9165 767.2916 Q 2883.9583 926.0416 2963.3333 1031.875 Q 3042.7083 1137.7083 3227.9165 1243.5416 Q 3413.1248 1375.8333 3413.1248 1402.2916 Q 3413.1248 1428.7499 3492.4998 1455.2083 Q 3545.4165 1508.1249 3809.9998 1746.2499 Q 4074.583 1984.3749 4101.0415 2037.2915 Q 4127.5 2090.2083 4074.583 2169.5833 Q 4074.583 2248.9583 3995.208 2328.3333 Q 3942.2915 2407.7083 3862.9165 2407.7083 Q 3809.9998 2434.1665 3809.9998 2460.6248 Q 3783.5415 2513.5415 3730.6248 2513.5415 Q 3677.7083 2513.5415 3651.2498 2566.4583 Q 3598.3333 2619.3748 3571.8748 2645.8333 Q 3545.4165 2645.8333 3545.4165 2672.2915 Q 3545.4165 2725.2083 3518.9583 2725.2083 Q 3492.4998 2725.2083 3492.4998 2751.6665 Q 3492.4998 2778.1248 3466.0415 2778.1248 L 3439.5833 2778.1248 L 3439.5833 2804.5833 L 3439.5833 2831.0415 L 3413.1248 2831.0415 L 3413.1248 2831.0415 L 3413.1248 2857.4998 L 3386.6665 2857.4998 L 3386.6665 2857.4998 L 3386.6665 2883.9583 L 3386.6665 2883.9583 L 3386.6665 2883.9583 L 3360.2083 2910.4165 L 3360.2083 2936.8748 L 3360.2083 2936.8748 Q 3333.7498 2936.8748 3333.7498 2936.8748 L 3333.7498 2963.3333 L 3333.7498 2963.3333 Q 3333.7498 2963.3333 3307.2915 2989.7915 L 3307.2915 2989.7915 L 3227.9165 2989.7915 Q 3174.9998 3016.2498 3174.9998 3042.7083 Q 3174.9998 3095.6248 3174.9998 3148.5415 Q 3174.9998 3174.9998 3148.5415 3201.4583 L 3148.5415 3227.9165 L 3122.0833 3227.9165 L 3095.6248 3227.9165 L 3095.6248 3201.4583 Q 3122.0833 3174.9998 3122.0833 3148.5415 Q 3122.0833 3122.0833 3042.7083 3148.5415 L 2963.3333 3201.4583 L 2963.3333 3201.4583 Q 2963.3333 3201.4583 2910.4165 3174.9998 Q 2883.9583 3174.9998 2883.9583 3148.5415 Q 2910.4165 3095.6248 2725.2083 3095.6248 Q 2566.4583 3095.6248 2566.4583 3069.1665 Q 2539.9998 3042.7083 2487.0833 3069.1665 Q 2434.1665 3095.6248 2354.7915 3122.0833 Q 2275.4165 3174.9998 2248.9583 3201.4583 Q 2196.0415 3254.3748 2169.5833 3280.8333 Q 2169.5833 3333.7498 2116.6665 3307.2915 Q 2063.75 3307.2915 2063.75 3333.7498 Q 2063.75 3360.2083 2010.8333 3386.6665 Q 1957.9165 3413.1248 1957.9165 3439.5833 Q 1957.9165 3466.0415 1904.9999 3466.0415 L 1878.5416 3492.4998 L 1878.5416 3466.0415 Q 1852.0833 3413.1248 1693.3333 3360.2083 Q 1508.1249 3307.2915 1269.9999 3280.8333 Q 1005.4166 3254.3748 846.6666 3307.2915 L 714.37494 3360.2083 L 687.9166 3360.2083 L 661.4583 3360.2083 L 634.99994 3386.6665 L 608.5416 3413.1248 L 582.0833 3413.1248 L 555.625 3413.1248 L 529.1666 3439.5833 L 529.1666 3439.5833 L 502.7083 3439.5833 Q 476.24997 3466.0415 423.3333 3492.4998 L 343.9583 3518.9583 L 291.04166 3518.9583 L 238.12498 3518.9583 L 238.12498 3545.4165 L 211.66666 3545.4165 L 211.66666 3413.1248 L 211.66666 3280.8333 L 211.66666 3254.3748 Q 211.66666 3227.9165 185.20833 3227.9165 L 185.20833 3227.9165 L 185.20833 3201.4583 Q 158.74998 3201.4583 105.83333 3148.5415 L 52.916664 3095.6248 L 52.916664 3095.6248 L 52.916664 3095.6248 L 26.458332 3095.6248 L 26.458332 3095.6248 L 26.458332 3069.1665 L 0.0 3069.1665 L 0.0 3069.1665 L 0.0 3042.7083 L 26.458332 3042.7083 L 52.916664 3042.7083 L 52.916664 3016.2498 L 52.916664 3016.2498 L 79.37499 3016.2498 L 79.37499 2989.7915 L 132.29166 2989.7915 L 185.20833 2989.7915 L 238.12498 2989.7915 L 291.04166 2989.7915 L 317.49997 2963.3333 L 343.9583 2963.3333 L 343.9583 2936.8748 Q 370.41666 2910.4165 396.87497 2883.9583 Q 423.3333 2883.9583 582.0833 2672.2915 Q 740.8333 2513.5415 740.8333 2460.6248 Q 740.8333 2407.7083 793.74994 2407.7083 Q 820.2083 2407.7083 846.6666 2354.7915 Q 899.5833 2301.875 899.5833 2248.9583 Q 899.5833 2169.5833 899.5833 2143.125 Q 899.5833 2116.6665 952.49994 1957.9165 Q 1005.4166 1799.1666 978.95825 1772.7083 Q 926.0416 1719.7916 899.5833 1693.3333 Q 899.5833 1666.8749 820.2083 1613.9583 Q 740.8333 1561.0416 714.37494 1455.2083 Q 687.9166 1349.3749 687.9166 1296.4583 Q 687.9166 1217.0833 687.9166 1190.6249 Q 714.37494 1190.6249 714.37494 1164.1666 Q 714.37494 1137.7083 740.8333 1137.7083 Q 767.2916 1137.7083 793.74994 978.95825 Q 793.74994 820.2083 873.12494 714.37494 L 926.0416 608.5416 L 926.0416 608.5416 L 952.49994 608.5416 L 952.49994 582.0833 L 952.49994 555.625 L 978.95825 555.625 L 978.95825 555.625 L 978.95825 529.1666 L 1005.4166 529.1666 L 1031.875 423.3333 Q 1058.3333 317.49997 1164.1666 343.9583 Q 1243.5416 343.9583 1269.9999 291.04166 Q 1269.9999 211.66666 1296.4583 238.12498 Q 1322.9166 264.5833 1322.9166 291.04166 Q 1322.9166 291.04166 1322.9166 264.5833 Q 1349.3749 211.66666 1375.8333 211.66666 Q 1402.2916 211.66666 1428.7499 238.12498 Q 1428.7499 291.04166 1455.2083 264.5833 Q 1455.2083 238.12498 1534.5833 238.12498 Q 1613.9583 238.12498 1613.9583 211.66666 Q 1613.9583 185.20833 1640.4166 185.20833 Q 1666.8749 185.20833 1666.8749 211.66666 L 1666.8749 238.12498 L 1693.3333 238.12498 L 1719.7916 238.12498 L 1719.7916 211.66666 L 1746.2499 211.66666 L 1746.2499 185.20833 L 1746.2499 132.29166 L 1772.7083 79.37499 z" svg:height="35.454166mm" draw:style-name="style-214" svg:viewBox="0.0 0.0 4101.0415 3545.4165" svg:width="41.010414mm" svg:x="97.36666mm" svg:y="120.91457mm"/>
          <draw:path svg:d="M 79.37499 26.458332 L 0.0 0.0 L 5847.2915 0.0 L 11668.124 0.0 L 11668.124 1852.0833 L 11668.124 3677.7083 L 11668.124 3677.7083 Q 11668.124 3677.7083 11641.666 3704.1665 Q 11615.208 3730.6248 11588.749 3624.7915 Q 11562.291 3518.9583 11535.833 3518.9583 Q 11509.374 3518.9583 11509.374 3545.4165 Q 11509.374 3571.8748 11482.916 3571.8748 Q 11456.458 3571.8748 11429.999 3651.2498 Q 11403.541 3757.0833 11377.083 3704.1665 L 11350.624 3677.7083 L 11350.624 2857.4998 Q 11350.624 2037.2915 11350.624 1217.0833 Q 11350.624 396.87497 10027.708 370.41666 L 8731.25 370.41666 L 7858.1245 370.41666 Q 6958.5415 370.41666 6614.583 370.41666 Q 6270.6245 370.41666 3307.2915 343.9583 L 317.49997 317.49997 L 317.49997 317.49997 L 317.49997 317.49997 L 264.5833 291.04166 L 211.66666 264.5833 L 291.04166 264.5833 L 370.41666 264.5833 L 370.41666 238.12498 L 343.9583 238.12498 L 343.9583 238.12498 L 343.9583 211.66666 L 291.04166 211.66666 L 264.5833 211.66666 L 238.12498 185.20833 Q 211.66666 185.20833 211.66666 158.74998 Q 185.20833 132.29166 158.74998 105.83333 Q 132.29166 105.83333 132.29166 132.29166 Q 132.29166 158.74998 79.37499 132.29166 L 52.916664 105.83333 L 52.916664 105.83333 L 79.37499 105.83333 L 79.37499 105.83333 L 79.37499 105.83333 L 132.29166 79.37499 Q 158.74998 52.916664 79.37499 26.458332 z" svg:height="37.041664mm" draw:style-name="style-215" svg:viewBox="0.0 0.0 11668.124 3704.1665" svg:width="116.681244mm" svg:x="106.09791mm" svg:y="0.0mm"/>
          <draw:path svg:d="M 0.0 26.458332 L 0.0 0.0 L 26.458332 0.0 L 26.458332 26.458332 L 26.458332 26.458332 L 52.916664 26.458332 L 52.916664 26.458332 L 52.916664 26.458332 L 52.916664 52.916664 L 52.916664 52.916664 L 79.37499 52.916664 L 79.37499 79.37499 L 105.83333 79.37499 L 132.29166 79.37499 L 132.29166 79.37499 Q 158.74998 79.37499 158.74998 79.37499 L 158.74998 105.83333 L 185.20833 105.83333 Q 211.66666 105.83333 211.66666 132.29166 L 211.66666 158.74998 L 185.20833 158.74998 L 158.74998 185.20833 L 185.20833 185.20833 L 211.66666 185.20833 L 211.66666 185.20833 L 211.66666 185.20833 L 238.12498 185.20833 L 238.12498 211.66666 L 238.12498 211.66666 L 264.5833 211.66666 L 264.5833 238.12498 L 264.5833 238.12498 L 264.5833 238.12498 Q 238.12498 238.12498 264.5833 264.5833 L 264.5833 264.5833 L 423.3333 529.1666 Q 582.0833 793.74994 687.9166 1031.875 Q 740.8333 1269.9999 740.8333 1349.3749 L 740.8333 1455.2083 L 740.8333 1455.2083 L 740.8333 1455.2083 L 740.8333 1481.6666 L 740.8333 1481.6666 L 714.37494 1508.1249 L 687.9166 1534.5833 L 687.9166 1534.5833 L 687.9166 1561.0416 L 687.9166 1561.0416 L 687.9166 1561.0416 L 661.4583 1561.0416 L 661.4583 1561.0416 L 661.4583 1587.4999 L 634.99994 1587.4999 L 634.99994 1613.9583 L 634.99994 1640.4166 L 582.0833 1640.4166 L 555.625 1613.9583 L 555.625 1613.9583 L 529.1666 1613.9583 L 529.1666 1613.9583 L 529.1666 1613.9583 L 529.1666 1587.4999 L 529.1666 1587.4999 L 502.7083 1587.4999 L 502.7083 1561.0416 L 502.7083 1561.0416 L 476.24997 1561.0416 L 476.24997 1534.5833 L 476.24997 1508.1249 L 449.79166 1481.6666 Q 423.3333 1455.2083 423.3333 1455.2083 Q 423.3333 1428.7499 396.87497 1243.5416 Q 370.41666 1058.3333 370.41666 926.0416 L 317.49997 820.2083 L 317.49997 793.74994 L 317.49997 767.2916 L 291.04166 714.37494 Q 264.5833 661.4583 238.12498 661.4583 L 211.66666 687.9166 L 211.66666 661.4583 L 211.66666 661.4583 L 211.66666 661.4583 L 211.66666 634.99994 L 211.66666 608.5416 L 211.66666 582.0833 L 238.12498 582.0833 Q 238.12498 555.625 238.12498 555.625 L 264.5833 529.1666 L 238.12498 502.7083 Q 211.66666 449.79166 158.74998 317.49997 L 105.83333 185.20833 L 79.37499 158.74998 L 52.916664 132.29166 L 52.916664 105.83333 L 52.916664 79.37499 L 26.458332 79.37499 L 26.458332 79.37499 L 26.458332 52.916664 L 0.0 52.916664 L 0.0 26.458332 z M 264.5833 634.99994 L 264.5833 608.5416 L 264.5833 608.5416 Q 264.5833 608.5416 264.5833 608.5416 L 264.5833 634.99994 L 264.5833 634.99994 z" svg:height="16.404165mm" draw:style-name="style-216" svg:viewBox="0.0 0.0 740.8333 1640.4166" svg:width="7.408333mm" svg:x="175.68332mm" svg:y="86.518745mm"/>
          <draw:path svg:d="M 264.5833 79.37499 L 370.41666 0.0 L 529.1666 26.458332 Q 714.37494 26.458332 793.74994 79.37499 Q 846.6666 79.37499 846.6666 79.37499 L 873.12494 79.37499 L 873.12494 79.37499 L 899.5833 79.37499 L 899.5833 79.37499 L 899.5833 105.83333 L 899.5833 105.83333 L 899.5833 105.83333 L 926.0416 105.83333 L 926.0416 132.29166 L 926.0416 132.29166 L 952.49994 132.29166 L 952.49994 132.29166 L 952.49994 132.29166 L 952.49994 158.74998 L 952.49994 158.74998 L 978.95825 158.74998 L 978.95825 185.20833 L 1005.4166 185.20833 Q 1031.875 185.20833 1031.875 211.66666 L 1031.875 238.12498 L 1005.4166 238.12498 Q 1005.4166 238.12498 1005.4166 264.5833 L 1005.4166 264.5833 L 1005.4166 291.04166 Q 1005.4166 291.04166 978.95825 343.9583 Q 978.95825 370.41666 899.5833 370.41666 Q 846.6666 370.41666 846.6666 343.9583 Q 846.6666 317.49997 873.12494 317.49997 Q 899.5833 291.04166 793.74994 238.12498 Q 661.4583 185.20833 634.99994 211.66666 Q 634.99994 238.12498 529.1666 238.12498 Q 423.3333 238.12498 370.41666 370.41666 L 317.49997 529.1666 L 291.04166 529.1666 L 291.04166 502.7083 L 264.5833 502.7083 L 238.12498 502.7083 L 238.12498 502.7083 L 211.66666 476.24997 L 211.66666 476.24997 L 211.66666 476.24997 L 211.66666 476.24997 L 185.20833 449.79166 L 185.20833 449.79166 L 158.74998 449.79166 L 158.74998 449.79166 L 158.74998 449.79166 L 132.29166 423.3333 L 105.83333 396.87497 L 52.916664 396.87497 L 26.458332 396.87497 L 26.458332 423.3333 L 26.458332 423.3333 L 26.458332 423.3333 L 0.0 423.3333 L 0.0 396.87497 L 0.0 370.41666 L 0.0 370.41666 L 0.0 343.9583 L 52.916664 343.9583 L 79.37499 343.9583 L 79.37499 317.49997 L 105.83333 291.04166 L 105.83333 238.12498 Q 105.83333 211.66666 132.29166 185.20833 Q 158.74998 158.74998 264.5833 79.37499 z" svg:height="5.2916665mm" draw:style-name="style-217" svg:viewBox="0.0 0.0 1031.875 529.1666" svg:width="10.318749mm" svg:x="157.16249mm" svg:y="151.60625mm"/>
          <draw:path svg:d="M 343.9583 79.37499 L 343.9583 0.0 L 370.41666 0.0 Q 396.87497 0.0 396.87497 52.916664 L 423.3333 79.37499 L 529.1666 211.66666 Q 634.99994 317.49997 634.99994 317.49997 Q 634.99994 317.49997 661.4583 343.9583 L 687.9166 370.41666 L 687.9166 370.41666 L 687.9166 370.41666 L 714.37494 370.41666 Q 714.37494 370.41666 740.8333 396.87497 L 740.8333 396.87497 L 740.8333 396.87497 Q 740.8333 423.3333 740.8333 423.3333 L 767.2916 423.3333 L 767.2916 423.3333 Q 767.2916 423.3333 793.74994 449.79166 L 793.74994 449.79166 L 793.74994 449.79166 Q 793.74994 476.24997 793.74994 476.24997 L 820.2083 476.24997 L 820.2083 476.24997 Q 820.2083 476.24997 846.6666 502.7083 L 873.12494 502.7083 L 926.0416 555.625 Q 1005.4166 608.5416 978.95825 661.4583 Q 952.49994 740.8333 926.0416 767.2916 Q 899.5833 793.74994 926.0416 793.74994 Q 926.0416 793.74994 926.0416 820.2083 L 952.49994 820.2083 L 978.95825 846.6666 Q 1031.875 846.6666 1031.875 873.12494 L 1031.875 899.5833 L 1005.4166 899.5833 L 978.95825 899.5833 L 978.95825 873.12494 Q 952.49994 873.12494 952.49994 899.5833 Q 926.0416 952.49994 846.6666 978.95825 Q 793.74994 1005.4166 793.74994 1031.875 Q 793.74994 1058.3333 793.74994 1137.7083 Q 767.2916 1217.0833 687.9166 1164.1666 L 582.0833 1164.1666 L 582.0833 1164.1666 L 582.0833 1164.1666 L 555.625 1164.1666 L 555.625 1164.1666 L 555.625 1190.6249 L 529.1666 1190.6249 L 529.1666 1190.6249 L 529.1666 1217.0833 L 529.1666 1217.0833 L 529.1666 1217.0833 L 555.625 1322.9166 Q 582.0833 1402.2916 582.0833 1481.6666 L 582.0833 1534.5833 L 582.0833 1640.4166 L 582.0833 1719.7916 L 608.5416 1719.7916 L 608.5416 1746.2499 L 634.99994 1746.2499 L 634.99994 1746.2499 L 634.99994 1746.2499 L 634.99994 1746.2499 L 661.4583 1772.7083 L 661.4583 1799.1666 L 661.4583 1799.1666 L 634.99994 1825.6249 L 634.99994 1825.6249 L 634.99994 1852.0833 L 634.99994 1852.0833 L 634.99994 1852.0833 L 661.4583 1878.5416 L 661.4583 1904.9999 L 634.99994 1904.9999 L 608.5416 1904.9999 L 608.5416 1878.5416 L 582.0833 1878.5416 L 582.0833 1852.0833 Q 582.0833 1825.6249 555.625 1799.1666 L 529.1666 1746.2499 L 529.1666 1746.2499 L 529.1666 1746.2499 L 529.1666 1719.7916 L 529.1666 1719.7916 L 502.7083 1719.7916 L 502.7083 1693.3333 L 502.7083 1693.3333 L 476.24997 1693.3333 L 476.24997 1693.3333 L 476.24997 1693.3333 L 476.24997 1719.7916 L 476.24997 1719.7916 L 449.79166 1719.7916 L 449.79166 1746.2499 L 449.79166 1746.2499 L 423.3333 1746.2499 L 423.3333 1852.0833 Q 396.87497 1931.4583 370.41666 1931.4583 L 343.9583 1957.9165 L 343.9583 1957.9165 L 317.49997 1957.9165 L 317.49997 1984.3749 L 317.49997 2010.8333 L 291.04166 2037.2915 L 264.5833 2063.75 L 264.5833 2063.75 L 264.5833 2063.75 L 264.5833 2010.8333 L 264.5833 1984.3749 L 291.04166 1931.4583 L 317.49997 1878.5416 L 317.49997 1772.7083 Q 317.49997 1666.8749 238.12498 1534.5833 Q 158.74998 1375.8333 132.29166 1217.0833 Q 79.37499 1084.7916 52.916664 1084.7916 Q 0.0 1084.7916 0.0 1005.4166 Q 0.0 952.49994 26.458332 926.0416 Q 79.37499 899.5833 105.83333 793.74994 Q 132.29166 687.9166 211.66666 661.4583 Q 264.5833 634.99994 264.5833 608.5416 Q 291.04166 555.625 317.49997 555.625 Q 343.9583 555.625 343.9583 449.79166 Q 317.49997 343.9583 370.41666 370.41666 Q 396.87497 370.41666 370.41666 264.5833 Q 370.41666 158.74998 343.9583 79.37499 z" svg:height="20.637499mm" draw:style-name="style-218" svg:viewBox="0.0 0.0 1031.875 2063.75" svg:width="10.318749mm" svg:x="90.487495mm" svg:y="61.9125mm"/>
          <draw:path svg:d="M 264.5833 0.0 L 264.5833 0.0 L 370.41666 52.916664 Q 502.7083 79.37499 555.625 211.66666 Q 608.5416 317.49997 608.5416 529.1666 Q 608.5416 740.8333 555.625 873.12494 Q 502.7083 1005.4166 502.7083 1058.3333 L 502.7083 1084.7916 L 476.24997 1111.25 L 449.79166 1137.7083 L 449.79166 1137.7083 L 449.79166 1164.1666 L 449.79166 1164.1666 L 449.79166 1164.1666 L 423.3333 1190.6249 L 396.87497 1217.0833 L 396.87497 1217.0833 L 396.87497 1217.0833 L 396.87497 1243.5416 L 396.87497 1243.5416 L 396.87497 1217.0833 L 396.87497 1164.1666 L 396.87497 1137.7083 L 396.87497 1111.25 L 423.3333 1084.7916 L 449.79166 1058.3333 L 449.79166 1031.875 L 449.79166 1005.4166 L 449.79166 1005.4166 Q 449.79166 1005.4166 476.24997 899.5833 L 502.7083 767.2916 L 502.7083 634.99994 Q 502.7083 476.24997 476.24997 449.79166 Q 449.79166 423.3333 396.87497 370.41666 Q 317.49997 317.49997 238.12498 423.3333 Q 158.74998 529.1666 132.29166 476.24997 L 79.37499 449.79166 L 79.37499 423.3333 Q 79.37499 423.3333 52.916664 423.3333 L 52.916664 423.3333 L 26.458332 423.3333 Q 26.458332 423.3333 26.458332 396.87497 Q 26.458332 396.87497 0.0 343.9583 L 0.0 317.49997 L 0.0 291.04166 L 26.458332 291.04166 L 26.458332 291.04166 L 26.458332 264.5833 L 26.458332 264.5833 L 26.458332 264.5833 L 52.916664 264.5833 L 52.916664 264.5833 L 52.916664 238.12498 L 79.37499 238.12498 L 79.37499 211.66666 L 79.37499 185.20833 L 105.83333 185.20833 L 105.83333 158.74998 L 158.74998 105.83333 Q 238.12498 52.916664 238.12498 52.916664 L 238.12498 26.458332 L 238.12498 26.458332 Q 238.12498 26.458332 264.5833 0.0 z" svg:height="12.435416mm" draw:style-name="style-219" svg:viewBox="0.0 0.0 608.5416 1243.5416" svg:width="6.0854163mm" svg:x="105.56874mm" svg:y="79.37499mm"/>
          <draw:path svg:d="M 634.99994 158.74998 L 661.4583 158.74998 L 661.4583 185.20833 L 661.4583 185.20833 L 687.9166 185.20833 L 687.9166 211.66666 L 687.9166 211.66666 L 714.37494 211.66666 L 714.37494 211.66666 L 714.37494 211.66666 L 714.37494 238.12498 L 714.37494 238.12498 L 740.8333 238.12498 L 740.8333 264.5833 L 740.8333 264.5833 L 767.2916 264.5833 L 767.2916 264.5833 L 767.2916 264.5833 L 767.2916 291.04166 L 767.2916 291.04166 L 793.74994 264.5833 L 820.2083 238.12498 L 820.2083 238.12498 L 820.2083 238.12498 L 846.6666 238.12498 Q 873.12494 264.5833 873.12494 264.5833 L 899.5833 264.5833 L 899.5833 370.41666 Q 899.5833 476.24997 899.5833 476.24997 L 926.0416 476.24997 L 952.49994 529.1666 Q 1005.4166 582.0833 1031.875 582.0833 Q 1031.875 582.0833 1031.875 820.2083 Q 1031.875 1058.3333 1005.4166 1084.7916 Q 952.49994 1111.25 952.49994 1164.1666 Q 926.0416 1190.6249 926.0416 1164.1666 Q 926.0416 1137.7083 846.6666 1111.25 Q 767.2916 1111.25 740.8333 1111.25 Q 714.37494 1137.7083 714.37494 1164.1666 L 714.37494 1190.6249 L 687.9166 1190.6249 L 687.9166 1217.0833 L 661.4583 1217.0833 L 634.99994 1217.0833 L 634.99994 1217.0833 Q 634.99994 1217.0833 502.7083 1111.25 L 370.41666 1031.875 L 370.41666 978.95825 Q 343.9583 926.0416 343.9583 846.6666 Q 291.04166 740.8333 185.20833 423.3333 L 26.458332 132.29166 L 26.458332 132.29166 L 26.458332 105.83333 L 26.458332 105.83333 L 26.458332 105.83333 L 0.0 105.83333 L 0.0 105.83333 L 0.0 105.83333 L 0.0 105.83333 L 0.0 79.37499 L 26.458332 79.37499 L 26.458332 52.916664 L 26.458332 52.916664 L 0.0 52.916664 L 0.0 52.916664 L 0.0 26.458332 L 0.0 26.458332 L 105.83333 0.0 Q 211.66666 0.0 291.04166 0.0 Q 370.41666 0.0 502.7083 52.916664 Q 608.5416 158.74998 634.99994 158.74998 z" svg:height="12.170833mm" draw:style-name="style-220" svg:viewBox="0.0 0.0 1031.875 1217.0833" svg:width="10.318749mm" svg:x="194.99791mm" svg:y="129.64583mm"/>
          <draw:path svg:d="M 317.49997 264.5833 L 317.49997 291.04166 L 317.49997 291.04166 L 317.49997 317.49997 L 317.49997 317.49997 L 343.9583 317.49997 L 370.41666 423.3333 Q 396.87497 555.625 343.9583 582.0833 Q 264.5833 608.5416 264.5833 687.9166 Q 264.5833 767.2916 264.5833 846.6666 L 264.5833 899.5833 L 264.5833 899.5833 L 264.5833 899.5833 L 264.5833 873.12494 L 264.5833 873.12494 L 291.04166 899.5833 L 291.04166 926.0416 L 291.04166 926.0416 L 291.04166 952.49994 L 291.04166 952.49994 L 264.5833 952.49994 L 264.5833 952.49994 L 264.5833 952.49994 L 264.5833 978.95825 L 264.5833 978.95825 L 264.5833 1058.3333 Q 264.5833 1164.1666 264.5833 1217.0833 Q 264.5833 1243.5416 211.66666 1243.5416 Q 158.74998 1243.5416 158.74998 1269.9999 L 158.74998 1322.9166 L 132.29166 1375.8333 L 105.83333 1428.7499 L 105.83333 1428.7499 L 105.83333 1428.7499 L 105.83333 1455.2083 L 105.83333 1455.2083 L 79.37499 1481.6666 L 79.37499 1481.6666 L 52.916664 1481.6666 L 26.458332 1481.6666 L 26.458332 1428.7499 L 0.0 1375.8333 L 0.0 1375.8333 L 0.0 1375.8333 L 0.0 1322.9166 L 0.0 1269.9999 L 26.458332 1217.0833 Q 52.916664 1137.7083 105.83333 687.9166 L 185.20833 264.5833 L 185.20833 264.5833 L 211.66666 264.5833 L 211.66666 132.29166 Q 211.66666 0.0 238.12498 0.0 L 238.12498 0.0 L 264.5833 0.0 Q 264.5833 -26.458332 291.04166 105.83333 Q 317.49997 211.66666 317.49997 264.5833 z" svg:height="14.816666mm" draw:style-name="style-221" svg:viewBox="0.0 0.0 370.41666 1481.6666" svg:width="3.7041664mm" svg:x="202.67082mm" svg:y="241.82915mm"/>
          <draw:path svg:d="M 264.5833 52.916664 L 264.5833 0.0 L 476.24997 0.0 Q 714.37494 26.458332 608.5416 317.49997 Q 502.7083 634.99994 476.24997 634.99994 Q 449.79166 634.99994 449.79166 740.8333 Q 449.79166 846.6666 555.625 846.6666 L 634.99994 846.6666 L 634.99994 899.5833 L 608.5416 926.0416 L 608.5416 952.49994 L 608.5416 978.95825 L 582.0833 1005.4166 L 582.0833 1031.875 L 555.625 1031.875 L 502.7083 1005.4166 L 423.3333 1005.4166 Q 343.9583 1005.4166 185.20833 1031.875 L 0.0 1031.875 L 0.0 1005.4166 L 26.458332 952.49994 L 132.29166 529.1666 Q 291.04166 79.37499 264.5833 52.916664 z" svg:height="10.318749mm" draw:style-name="style-222" svg:viewBox="0.0 0.0 634.99994 1031.875" svg:width="6.3499994mm" svg:x="162.71873mm" svg:y="26.9875mm"/>
          <draw:path svg:d="M 211.66666 52.916664 L 238.12498 52.916664 L 238.12498 211.66666 Q 211.66666 370.41666 211.66666 873.12494 L 211.66666 1402.2916 L 238.12498 1402.2916 L 238.12498 1402.2916 L 264.5833 1719.7916 Q 317.49997 2063.75 317.49997 2143.125 L 317.49997 2222.5 L 317.49997 2275.4165 L 317.49997 2328.3333 L 291.04166 2328.3333 L 291.04166 2328.3333 L 291.04166 2301.875 L 291.04166 2275.4165 L 264.5833 2275.4165 L 264.5833 2248.9583 L 264.5833 2248.9583 L 264.5833 2248.9583 L 264.5833 2196.0415 L 264.5833 2169.5833 L 238.12498 2143.125 Q 211.66666 2090.2083 158.74998 1904.9999 Q 105.83333 1719.7916 26.458332 1508.1249 Q -52.916664 1296.4583 0.0 767.2916 Q 52.916664 264.5833 79.37499 291.04166 Q 105.83333 291.04166 132.29166 132.29166 Q 158.74998 -52.916664 185.20833 0.0 Q 185.20833 52.916664 211.66666 52.916664 z" svg:height="23.283333mm" draw:style-name="style-223" svg:viewBox="0.0 0.0 317.49997 2328.3333" svg:width="3.1749997mm" svg:x="30.691666mm" svg:y="201.87708mm"/>
          <draw:path svg:d="M 52.916664 26.458332 L 79.37499 0.0 L 132.29166 0.0 Q 158.74998 26.458332 185.20833 0.0 L 211.66666 0.0 L 211.66666 0.0 Q 211.66666 26.458332 238.12498 26.458332 L 238.12498 26.458332 L 238.12498 26.458332 L 238.12498 26.458332 L 264.5833 26.458332 Q 291.04166 52.916664 291.04166 79.37499 L 291.04166 79.37499 L 264.5833 79.37499 L 238.12498 79.37499 L 238.12498 105.83333 L 238.12498 105.83333 L 264.5833 132.29166 L 291.04166 158.74998 L 291.04166 185.20833 L 291.04166 211.66666 L 317.49997 238.12498 L 343.9583 264.5833 L 343.9583 317.49997 L 343.9583 370.41666 L 343.9583 423.3333 Q 317.49997 502.7083 291.04166 502.7083 L 264.5833 502.7083 L 238.12498 502.7083 Q 238.12498 502.7083 211.66666 476.24997 Q 185.20833 449.79166 185.20833 343.9583 Q 158.74998 264.5833 132.29166 264.5833 Q 105.83333 264.5833 105.83333 238.12498 Q 79.37499 211.66666 52.916664 238.12498 L 26.458332 238.12498 L 26.458332 238.12498 L 26.458332 211.66666 L 0.0 211.66666 L 0.0 185.20833 L 0.0 185.20833 L 26.458332 185.20833 L 26.458332 132.29166 L 26.458332 52.916664 L 26.458332 52.916664 Q 26.458332 52.916664 52.916664 26.458332 z" svg:height="5.027083mm" draw:style-name="style-224" svg:viewBox="0.0 0.0 343.9583 502.7083" svg:width="3.439583mm" svg:x="71.70208mm" svg:y="243.15207mm"/>
          <draw:path svg:d="M 1058.3333 0.0 L 1058.3333 0.0 L 1058.3333 26.458332 L 1058.3333 26.458332 L 1058.3333 52.916664 Q 1058.3333 79.37499 899.5833 185.20833 Q 714.37494 343.9583 687.9166 343.9583 L 687.9166 343.9583 L 687.9166 343.9583 L 687.9166 343.9583 L 687.9166 370.41666 L 661.4583 370.41666 L 661.4583 370.41666 Q 634.99994 370.41666 634.99994 396.87497 L 634.99994 396.87497 L 423.3333 582.0833 Q 211.66666 767.2916 211.66666 793.74994 L 211.66666 793.74994 L 185.20833 793.74994 L 185.20833 820.2083 L 185.20833 820.2083 L 158.74998 820.2083 L 158.74998 820.2083 L 158.74998 820.2083 L 158.74998 846.6666 L 158.74998 846.6666 L 132.29166 846.6666 L 132.29166 873.12494 L 132.29166 873.12494 L 105.83333 873.12494 L 105.83333 873.12494 L 105.83333 873.12494 L 79.37499 899.5833 L 52.916664 926.0416 L 52.916664 926.0416 L 26.458332 926.0416 L 26.458332 926.0416 L 0.0 899.5833 L 0.0 899.5833 L 0.0 873.12494 L 0.0 873.12494 L 0.0 873.12494 L 26.458332 873.12494 L 26.458332 873.12494 L 26.458332 846.6666 L 52.916664 846.6666 L 52.916664 820.2083 L 52.916664 793.74994 L 52.916664 767.2916 L 52.916664 767.2916 L 79.37499 767.2916 L 79.37499 767.2916 L 105.83333 767.2916 L 105.83333 767.2916 L 105.83333 767.2916 L 105.83333 740.8333 L 132.29166 714.37494 Q 158.74998 687.9166 132.29166 661.4583 Q 132.29166 608.5416 158.74998 608.5416 Q 211.66666 608.5416 185.20833 582.0833 Q 158.74998 582.0833 158.74998 555.625 Q 158.74998 529.1666 238.12498 555.625 Q 317.49997 555.625 317.49997 502.7083 L 291.04166 476.24997 L 291.04166 476.24997 Q 291.04166 449.79166 317.49997 449.79166 Q 343.9583 449.79166 343.9583 396.87497 Q 343.9583 370.41666 370.41666 370.41666 Q 396.87497 396.87497 529.1666 343.9583 Q 634.99994 291.04166 634.99994 238.12498 Q 634.99994 211.66666 740.8333 132.29166 L 846.6666 79.37499 L 846.6666 52.916664 L 846.6666 52.916664 L 952.49994 26.458332 Q 1058.3333 -26.458332 1058.3333 0.0 z M 1005.4166 26.458332 Q 1005.4166 26.458332 1031.875 26.458332 Q 1031.875 26.458332 1005.4166 52.916664 L 1005.4166 52.916664 L 1005.4166 26.458332 z M 952.49994 52.916664 L 978.95825 52.916664 L 978.95825 79.37499 L 978.95825 79.37499 L 978.95825 79.37499 Q 978.95825 79.37499 952.49994 105.83333 L 926.0416 105.83333 L 926.0416 79.37499 Q 926.0416 52.916664 952.49994 52.916664 z" svg:height="9.260416mm" draw:style-name="style-225" svg:viewBox="0.0 0.0 1058.3333 926.0416" svg:width="10.583333mm" svg:x="126.99999mm" svg:y="178.59373mm"/>
          <draw:path svg:d="M 343.9583 238.12498 L 370.41666 264.5833 L 396.87497 396.87497 Q 423.3333 529.1666 370.41666 529.1666 Q 317.49997 529.1666 317.49997 502.7083 Q 291.04166 449.79166 185.20833 449.79166 Q 79.37499 423.3333 52.916664 476.24997 Q 26.458332 529.1666 0.0 529.1666 Q -26.458332 529.1666 52.916664 264.5833 Q 132.29166 26.458332 158.74998 0.0 Q 211.66666 0.0 264.5833 105.83333 Q 317.49997 211.66666 343.9583 238.12498 z" svg:height="5.2916665mm" draw:style-name="style-226" svg:viewBox="0.0 0.0 396.87497 529.1666" svg:width="3.9687498mm" svg:x="123.29583mm" svg:y="254.52916mm"/>
          <draw:path svg:d="M 1084.7916 0.0 L 1084.7916 0.0 L 1137.7083 26.458332 Q 1164.1666 52.916664 1084.7916 105.83333 Q 1031.875 158.74998 978.95825 158.74998 L 926.0416 158.74998 L 926.0416 185.20833 L 899.5833 185.20833 L 899.5833 185.20833 Q 873.12494 185.20833 873.12494 264.5833 Q 846.6666 317.49997 714.37494 317.49997 Q 582.0833 317.49997 343.9583 396.87497 L 132.29166 476.24997 L 132.29166 476.24997 L 132.29166 476.24997 L 105.83333 476.24997 Q 105.83333 476.24997 79.37499 449.79166 L 52.916664 449.79166 L 52.916664 423.3333 Q 52.916664 396.87497 26.458332 370.41666 L 0.0 370.41666 L 52.916664 370.41666 L 105.83333 370.41666 L 132.29166 343.9583 L 185.20833 317.49997 L 238.12498 317.49997 Q 291.04166 317.49997 291.04166 291.04166 Q 291.04166 264.5833 449.79166 211.66666 Q 582.0833 158.74998 634.99994 158.74998 L 687.9166 158.74998 L 714.37494 132.29166 L 740.8333 132.29166 L 740.8333 105.83333 L 740.8333 79.37499 L 793.74994 79.37499 L 846.6666 52.916664 L 846.6666 52.916664 L 846.6666 52.916664 L 978.95825 26.458332 Q 1084.7916 0.0 1084.7916 0.0 z" svg:height="4.7625mm" draw:style-name="style-227" svg:viewBox="0.0 0.0 1137.7083 476.24997" svg:width="11.377083mm" svg:x="162.18958mm" svg:y="296.3333mm"/>
          <draw:path svg:d="M 0.0 52.916664 L 0.0 0.0 L 0.0 0.0 Q 0.0 0.0 26.458332 26.458332 L 26.458332 26.458332 L 52.916664 26.458332 L 79.37499 52.916664 L 132.29166 52.916664 Q 158.74998 52.916664 158.74998 105.83333 Q 158.74998 158.74998 291.04166 158.74998 Q 449.79166 158.74998 449.79166 185.20833 Q 476.24997 211.66666 582.0833 185.20833 Q 714.37494 158.74998 714.37494 185.20833 Q 714.37494 211.66666 793.74994 211.66666 Q 873.12494 211.66666 873.12494 264.5833 L 873.12494 343.9583 L 873.12494 370.41666 Q 873.12494 396.87497 793.74994 396.87497 Q 714.37494 396.87497 714.37494 449.79166 Q 687.9166 529.1666 687.9166 529.1666 L 661.4583 529.1666 L 661.4583 529.1666 L 661.4583 529.1666 L 661.4583 555.625 L 661.4583 555.625 L 634.99994 555.625 L 634.99994 582.0833 L 608.5416 582.0833 L 582.0833 582.0833 L 582.0833 582.0833 L 608.5416 555.625 L 608.5416 502.7083 L 608.5416 449.79166 L 555.625 449.79166 L 529.1666 423.3333 L 423.3333 423.3333 Q 317.49997 423.3333 291.04166 396.87497 Q 238.12498 370.41666 158.74998 317.49997 L 79.37499 264.5833 L 79.37499 264.5833 L 79.37499 264.5833 L 79.37499 238.12498 L 79.37499 238.12498 L 52.916664 238.12498 L 52.916664 211.66666 L 52.916664 211.66666 Q 26.458332 211.66666 26.458332 158.74998 Q 26.458332 105.83333 0.0 52.916664 z M 661.4583 423.3333 Q 661.4583 423.3333 687.9166 423.3333 Q 687.9166 423.3333 661.4583 423.3333 Q 661.4583 423.3333 661.4583 423.3333 z" svg:height="5.820833mm" draw:style-name="style-228" svg:viewBox="0.0 0.0 873.12494 582.0833" svg:width="8.73125mm" svg:x="69.056244mm" svg:y="257.70416mm"/>
          <draw:path svg:d="M 2381.2498 26.458332 L 2434.1665 0.0 L 2460.6248 26.458332 Q 2513.5415 79.37499 2513.5415 132.29166 L 2513.5415 158.74998 L 2539.9998 158.74998 L 2566.4583 185.20833 L 2592.9165 158.74998 Q 2619.3748 132.29166 2619.3748 105.83333 Q 2619.3748 79.37499 2725.2083 185.20833 Q 2831.0415 291.04166 2883.9583 423.3333 Q 2989.7915 555.625 2989.7915 555.625 L 2989.7915 555.625 L 2989.7915 582.0833 L 2989.7915 582.0833 L 3016.2498 608.5416 L 3042.7083 634.99994 L 3042.7083 661.4583 L 3042.7083 687.9166 L 3069.1665 714.37494 L 3069.1665 714.37494 L 2989.7915 793.74994 Q 2936.8748 873.12494 2963.3333 899.5833 Q 2989.7915 926.0416 2831.0415 1111.25 Q 2672.2915 1296.4583 2645.8333 1375.8333 Q 2619.3748 1455.2083 2407.7083 1640.4166 Q 2196.0415 1825.6249 2143.125 1825.6249 L 2116.6665 1825.6249 L 2116.6665 1852.0833 L 2090.2083 1852.0833 L 2090.2083 1852.0833 L 2090.2083 1878.5416 L 2090.2083 1878.5416 L 2090.2083 1878.5416 L 2063.75 1878.5416 L 2063.75 1878.5416 L 2037.2915 1904.9999 L 2010.8333 1904.9999 L 2010.8333 1931.4583 L 2037.2915 1984.3749 L 2037.2915 1984.3749 L 2037.2915 1984.3749 L 2037.2915 1984.3749 L 2063.75 1984.3749 L 2090.2083 1984.3749 L 2116.6665 1984.3749 L 2143.125 1957.9165 Q 2169.5833 1931.4583 2196.0415 1931.4583 L 2222.5 1931.4583 L 2248.9583 1904.9999 L 2275.4165 1904.9999 L 2275.4165 1904.9999 L 2301.875 1904.9999 L 2301.875 1904.9999 L 2301.875 1931.4583 L 2275.4165 1931.4583 L 2248.9583 1931.4583 L 2248.9583 1957.9165 L 2248.9583 1957.9165 L 2222.5 1957.9165 L 2222.5 1984.3749 L 2196.0415 1984.3749 L 2196.0415 1984.3749 L 2196.0415 1984.3749 L 2169.5833 1984.3749 L 2169.5833 1984.3749 L 2169.5833 1984.3749 L 2143.125 2010.8333 L 2143.125 2010.8333 L 2143.125 2010.8333 L 2143.125 2010.8333 L 2116.6665 2037.2915 L 2116.6665 2037.2915 L 2116.6665 2037.2915 L 2090.2083 2037.2915 L 2063.75 2063.75 Q 2010.8333 2090.2083 1984.3749 2116.6665 L 1957.9165 2143.125 L 1931.4583 2143.125 L 1931.4583 2143.125 L 1904.9999 2143.125 Q 1878.5416 2143.125 1719.7916 2196.0415 Q 1534.5833 2248.9583 1031.875 2275.4165 Q 555.625 2301.875 396.87497 2248.9583 L 238.12498 2248.9583 L 238.12498 2222.5 L 238.12498 2222.5 L 211.66666 2222.5 L 211.66666 2196.0415 L 211.66666 2196.0415 L 185.20833 2196.0415 L 185.20833 2196.0415 L 185.20833 2196.0415 L 132.29166 2196.0415 L 79.37499 2196.0415 L 79.37499 2196.0415 L 79.37499 2196.0415 L 132.29166 2196.0415 L 158.74998 2196.0415 L 238.12498 2169.5833 L 317.49997 2143.125 L 291.04166 2143.125 L 238.12498 2143.125 L 238.12498 2116.6665 L 238.12498 2116.6665 L 211.66666 2090.2083 Q 185.20833 2063.75 132.29166 2010.8333 L 79.37499 1984.3749 L 79.37499 1957.9165 L 79.37499 1957.9165 L 52.916664 1957.9165 L 52.916664 1931.4583 L 26.458332 1931.4583 L 0.0 1931.4583 L 0.0 1878.5416 L 26.458332 1852.0833 L 26.458332 1852.0833 L 26.458332 1825.6249 L 52.916664 1825.6249 L 79.37499 1825.6249 L 79.37499 1852.0833 L 79.37499 1852.0833 L 79.37499 1878.5416 L 79.37499 1931.4583 L 105.83333 1931.4583 L 105.83333 1931.4583 L 105.83333 1931.4583 L 132.29166 1931.4583 L 132.29166 1931.4583 L 132.29166 1957.9165 L 185.20833 1957.9165 Q 211.66666 1984.3749 238.12498 1984.3749 Q 264.5833 1984.3749 264.5833 2010.8333 Q 264.5833 2037.2915 396.87497 2063.75 Q 555.625 2090.2083 714.37494 2090.2083 Q 899.5833 2037.2915 1005.4166 1931.4583 Q 1084.7916 1825.6249 1111.25 1693.3333 L 1111.25 1561.0416 L 1111.25 1534.5833 Q 1137.7083 1508.1249 1164.1666 1508.1249 L 1217.0833 1508.1249 L 1243.5416 1508.1249 L 1269.9999 1508.1249 L 1269.9999 1481.6666 L 1296.4583 1455.2083 L 1296.4583 1402.2916 L 1296.4583 1322.9166 L 1322.9166 1322.9166 L 1322.9166 1349.3749 L 1322.9166 1349.3749 L 1349.3749 1349.3749 L 1349.3749 1296.4583 L 1349.3749 1269.9999 L 1349.3749 1269.9999 Q 1349.3749 1269.9999 1375.8333 1217.0833 Q 1375.8333 1164.1666 1455.2083 1137.7083 Q 1561.0416 1137.7083 1534.5833 978.95825 Q 1508.1249 820.2083 1534.5833 767.2916 Q 1534.5833 740.8333 1613.9583 740.8333 Q 1693.3333 714.37494 1719.7916 687.9166 L 1719.7916 661.4583 L 1719.7916 661.4583 Q 1746.2499 661.4583 1825.6249 608.5416 Q 1931.4583 555.625 2090.2083 317.49997 Q 2248.9583 79.37499 2301.875 79.37499 Q 2328.3333 79.37499 2381.2498 26.458332 z" svg:height="22.754166mm" draw:style-name="style-229" svg:viewBox="0.0 0.0 3069.1665 2275.4165" svg:width="30.691666mm" svg:x="73.81875mm" svg:y="245.26874mm"/>
          <draw:path svg:d="M 185.20833 79.37499 L 185.20833 79.37499 L 185.20833 79.37499 L 185.20833 79.37499 L 211.66666 105.83333 L 211.66666 105.83333 L 211.66666 105.83333 Q 238.12498 105.83333 238.12498 105.83333 L 238.12498 132.29166 L 211.66666 158.74998 Q 185.20833 158.74998 211.66666 158.74998 Q 211.66666 158.74998 238.12498 185.20833 L 264.5833 185.20833 L 370.41666 211.66666 Q 476.24997 264.5833 555.625 264.5833 L 608.5416 264.5833 L 582.0833 317.49997 Q 555.625 370.41666 555.625 449.79166 Q 555.625 529.1666 555.625 529.1666 L 555.625 529.1666 L 582.0833 529.1666 L 582.0833 529.1666 L 582.0833 555.625 L 608.5416 555.625 L 714.37494 555.625 Q 820.2083 555.625 820.2083 555.625 L 820.2083 529.1666 L 820.2083 529.1666 Q 820.2083 529.1666 846.6666 529.1666 L 846.6666 529.1666 L 873.12494 529.1666 L 899.5833 529.1666 L 899.5833 555.625 L 926.0416 555.625 L 926.0416 555.625 L 926.0416 582.0833 L 926.0416 582.0833 L 926.0416 582.0833 L 952.49994 582.0833 L 952.49994 582.0833 L 1031.875 634.99994 Q 1084.7916 634.99994 1243.5416 634.99994 Q 1402.2916 634.99994 1455.2083 582.0833 Q 1508.1249 555.625 1534.5833 529.1666 Q 1561.0416 476.24997 1561.0416 449.79166 L 1561.0416 423.3333 L 1587.4999 370.41666 L 1613.9583 343.9583 L 1613.9583 317.49997 L 1613.9583 264.5833 L 1640.4166 264.5833 L 1640.4166 264.5833 L 1640.4166 264.5833 L 1640.4166 264.5833 L 1666.8749 291.04166 L 1666.8749 291.04166 L 1666.8749 317.49997 L 1666.8749 317.49997 L 1666.8749 317.49997 L 1666.8749 317.49997 L 1640.4166 317.49997 L 1640.4166 343.9583 L 1640.4166 370.41666 L 1666.8749 396.87497 L 1666.8749 423.3333 L 1666.8749 476.24997 L 1640.4166 502.7083 L 1640.4166 529.1666 L 1640.4166 529.1666 L 1613.9583 529.1666 L 1613.9583 529.1666 L 1613.9583 555.625 L 1613.9583 582.0833 L 1613.9583 582.0833 L 1613.9583 582.0833 Q 1613.9583 582.0833 1587.4999 582.0833 L 1587.4999 608.5416 L 1587.4999 608.5416 Q 1561.0416 608.5416 1561.0416 634.99994 L 1561.0416 634.99994 L 1508.1249 687.9166 Q 1455.2083 767.2916 1428.7499 767.2916 L 1428.7499 793.74994 L 1402.2916 793.74994 L 1375.8333 793.74994 L 1375.8333 820.2083 L 1349.3749 820.2083 L 1349.3749 820.2083 L 1349.3749 846.6666 L 1349.3749 846.6666 L 1322.9166 846.6666 L 1269.9999 846.6666 Q 1217.0833 846.6666 1084.7916 846.6666 Q 952.49994 846.6666 820.2083 820.2083 Q 687.9166 793.74994 714.37494 793.74994 Q 714.37494 820.2083 687.9166 846.6666 L 634.99994 846.6666 L 634.99994 846.6666 Q 608.5416 820.2083 608.5416 793.74994 Q 608.5416 767.2916 502.7083 740.8333 Q 396.87497 740.8333 291.04166 634.99994 Q 185.20833 555.625 79.37499 396.87497 L 26.458332 238.12498 L 0.0 238.12498 L 0.0 211.66666 L 0.0 211.66666 L 0.0 211.66666 L 0.0 211.66666 L 26.458332 211.66666 L 26.458332 105.83333 Q 79.37499 0.0 79.37499 0.0 Q 79.37499 -26.458332 132.29166 26.458332 Q 158.74998 52.916664 185.20833 79.37499 z" svg:height="8.466666mm" draw:style-name="style-230" svg:viewBox="0.0 0.0 1666.8749 846.6666" svg:width="16.668749mm" svg:x="155.31041mm" svg:y="170.39166mm"/>
          <draw:path svg:d="M 317.49997 476.24997 L 291.04166 502.7083 L 211.66666 502.7083 L 132.29166 502.7083 L 132.29166 502.7083 L 105.83333 502.7083 L 105.83333 476.24997 L 105.83333 476.24997 L 79.37499 476.24997 L 79.37499 449.79166 L 52.916664 449.79166 L 26.458332 449.79166 L 26.458332 423.3333 L 26.458332 423.3333 L 0.0 423.3333 L 0.0 396.87497 L 0.0 396.87497 L 26.458332 396.87497 L 26.458332 185.20833 Q 26.458332 0.0 79.37499 0.0 Q 132.29166 0.0 132.29166 52.916664 Q 158.74998 132.29166 185.20833 52.916664 Q 185.20833 0.0 238.12498 26.458332 Q 291.04166 26.458332 317.49997 132.29166 Q 343.9583 211.66666 343.9583 238.12498 Q 396.87497 264.5833 370.41666 343.9583 Q 343.9583 449.79166 343.9583 449.79166 Q 343.9583 449.79166 317.49997 476.24997 z M 132.29166 317.49997 Q 132.29166 185.20833 185.20833 211.66666 Q 238.12498 238.12498 238.12498 343.9583 Q 238.12498 423.3333 185.20833 449.79166 Q 158.74998 449.79166 132.29166 449.79166 Q 105.83333 449.79166 132.29166 317.49997 z" svg:height="5.027083mm" draw:style-name="style-231" svg:viewBox="0.0 0.0 370.41666 502.7083" svg:width="3.7041664mm" svg:x="168.0104mm" svg:y="193.93958mm"/>
          <draw:path svg:d="M 291.04166 52.916664 L 291.04166 0.0 L 317.49997 0.0 L 343.9583 26.458332 L 343.9583 26.458332 L 343.9583 26.458332 L 370.41666 52.916664 L 370.41666 79.37499 L 396.87497 79.37499 Q 449.79166 52.916664 449.79166 79.37499 Q 449.79166 105.83333 555.625 132.29166 Q 687.9166 185.20833 687.9166 211.66666 Q 687.9166 238.12498 767.2916 291.04166 Q 873.12494 343.9583 899.5833 343.9583 L 926.0416 343.9583 L 926.0416 370.41666 L 952.49994 370.41666 L 1031.875 423.3333 Q 1084.7916 476.24997 1084.7916 555.625 L 1084.7916 634.99994 L 1084.7916 634.99994 L 1084.7916 661.4583 L 1084.7916 661.4583 L 1084.7916 661.4583 L 1058.3333 661.4583 L 1058.3333 661.4583 L 1058.3333 687.9166 L 1031.875 687.9166 L 1031.875 687.9166 L 1031.875 714.37494 L 926.0416 714.37494 Q 846.6666 714.37494 714.37494 661.4583 L 582.0833 661.4583 L 529.1666 634.99994 L 476.24997 634.99994 L 476.24997 608.5416 Q 449.79166 608.5416 449.79166 608.5416 L 449.79166 608.5416 L 423.3333 608.5416 Q 396.87497 608.5416 264.5833 555.625 L 132.29166 502.7083 L 132.29166 502.7083 L 132.29166 502.7083 L 105.83333 476.24997 L 79.37499 476.24997 L 79.37499 449.79166 L 79.37499 449.79166 L 52.916664 449.79166 L 52.916664 449.79166 L 52.916664 449.79166 L 26.458332 423.3333 L 26.458332 423.3333 L 26.458332 423.3333 L 26.458332 423.3333 L 0.0 396.87497 L 0.0 396.87497 L 0.0 396.87497 L 26.458332 396.87497 L 79.37499 396.87497 L 132.29166 370.41666 Q 185.20833 343.9583 238.12498 343.9583 Q 291.04166 317.49997 291.04166 238.12498 Q 291.04166 158.74998 317.49997 132.29166 Q 343.9583 132.29166 317.49997 105.83333 Q 291.04166 105.83333 291.04166 52.916664 z" svg:height="7.1437497mm" draw:style-name="style-232" svg:viewBox="0.0 0.0 1084.7916 714.37494" svg:width="10.847916mm" svg:x="142.61041mm" svg:y="293.4229mm"/>
          <draw:path svg:d="M 476.24997 0.0 L 476.24997 0.0 L 502.7083 0.0 Q 555.625 26.458332 502.7083 185.20833 Q 449.79166 343.9583 423.3333 396.87497 Q 396.87497 476.24997 396.87497 476.24997 Q 396.87497 529.1666 396.87497 529.1666 Q 396.87497 529.1666 423.3333 582.0833 L 423.3333 634.99994 L 343.9583 634.99994 L 291.04166 634.99994 L 291.04166 608.5416 L 291.04166 608.5416 L 264.5833 608.5416 L 264.5833 582.0833 L 211.66666 582.0833 L 158.74998 582.0833 L 132.29166 582.0833 L 105.83333 582.0833 L 105.83333 555.625 L 105.83333 529.1666 L 79.37499 529.1666 L 26.458332 529.1666 L 26.458332 502.7083 L 26.458332 502.7083 L 0.0 423.3333 L 0.0 370.41666 L 0.0 317.49997 L 26.458332 291.04166 L 26.458332 291.04166 L 26.458332 264.5833 L 26.458332 264.5833 Q 26.458332 264.5833 52.916664 264.5833 Q 79.37499 238.12498 79.37499 158.74998 L 79.37499 79.37499 L 132.29166 105.83333 Q 185.20833 105.83333 343.9583 52.916664 Q 476.24997 0.0 476.24997 0.0 z" svg:height="6.3499994mm" draw:style-name="style-233" svg:viewBox="0.0 0.0 502.7083 634.99994" svg:width="5.027083mm" svg:x="154.25208mm" svg:y="99.48333mm"/>
          <draw:path svg:d="M 1957.9165 52.916664 L 2010.8333 0.0 L 2037.2915 0.0 L 2063.75 0.0 L 2063.75 26.458332 L 2037.2915 52.916664 L 2037.2915 79.37499 L 2037.2915 105.83333 L 2010.8333 105.83333 L 2010.8333 105.83333 L 2010.8333 132.29166 L 1984.3749 132.29166 L 1984.3749 158.74998 L 1984.3749 185.20833 L 2010.8333 185.20833 L 2010.8333 211.66666 L 2143.125 185.20833 Q 2248.9583 158.74998 2354.7915 105.83333 Q 2434.1665 0.0 2434.1665 26.458332 Q 2460.6248 26.458332 2460.6248 52.916664 L 2460.6248 79.37499 L 2460.6248 105.83333 Q 2460.6248 105.83333 2434.1665 105.83333 L 2434.1665 132.29166 L 2434.1665 132.29166 L 2407.7083 132.29166 L 2407.7083 158.74998 Q 2407.7083 185.20833 2434.1665 185.20833 L 2434.1665 185.20833 L 2434.1665 185.20833 Q 2434.1665 211.66666 2460.6248 211.66666 L 2460.6248 211.66666 L 2460.6248 211.66666 Q 2460.6248 211.66666 2460.6248 238.12498 L 2487.0833 238.12498 L 2460.6248 264.5833 Q 2434.1665 264.5833 2354.7915 291.04166 Q 2248.9583 291.04166 2143.125 396.87497 Q 2063.75 476.24997 1957.9165 582.0833 Q 1852.0833 687.9166 1825.6249 687.9166 L 1799.1666 687.9166 L 1799.1666 714.37494 L 1772.7083 714.37494 L 1772.7083 714.37494 L 1772.7083 740.8333 L 1772.7083 740.8333 L 1772.7083 740.8333 L 1746.2499 740.8333 L 1746.2499 740.8333 L 1746.2499 767.2916 L 1719.7916 767.2916 L 1719.7916 767.2916 L 1719.7916 793.74994 L 1719.7916 793.74994 L 1719.7916 793.74994 L 1693.3333 793.74994 L 1693.3333 793.74994 L 1693.3333 820.2083 L 1666.8749 820.2083 L 1666.8749 820.2083 L 1666.8749 846.6666 L 1666.8749 846.6666 L 1666.8749 846.6666 L 1693.3333 846.6666 L 1693.3333 846.6666 L 1719.7916 846.6666 L 1719.7916 846.6666 L 1746.2499 846.6666 Q 1772.7083 846.6666 1825.6249 820.2083 L 1904.9999 793.74994 L 1931.4583 978.95825 Q 1984.3749 1164.1666 1984.3749 1164.1666 Q 2010.8333 1164.1666 2010.8333 1190.6249 L 2037.2915 1190.6249 L 2037.2915 1190.6249 Q 2037.2915 1217.0833 2090.2083 1217.0833 L 2169.5833 1217.0833 L 2169.5833 1190.6249 L 2196.0415 1190.6249 L 2196.0415 1164.1666 Q 2196.0415 1137.7083 2222.5 1137.7083 L 2222.5 1111.25 L 2222.5 1111.25 L 2248.9583 1111.25 L 2248.9583 1111.25 L 2248.9583 1111.25 L 2248.9583 1137.7083 L 2248.9583 1137.7083 L 2275.4165 1190.6249 L 2275.4165 1243.5416 L 2275.4165 1269.9999 L 2248.9583 1322.9166 L 2248.9583 1322.9166 L 2248.9583 1322.9166 L 2248.9583 1349.3749 L 2248.9583 1349.3749 L 2222.5 1349.3749 L 2222.5 1375.8333 L 2222.5 1375.8333 L 2196.0415 1375.8333 L 2196.0415 1375.8333 L 2196.0415 1375.8333 L 2196.0415 1402.2916 L 2196.0415 1402.2916 L 2169.5833 1402.2916 L 2169.5833 1428.7499 L 2143.125 1428.7499 L 2116.6665 1428.7499 L 2116.6665 1455.2083 L 2116.6665 1455.2083 L 1984.3749 1455.2083 Q 1878.5416 1428.7499 1878.5416 1428.7499 L 1852.0833 1428.7499 L 1852.0833 1428.7499 Q 1825.6249 1402.2916 1772.7083 1269.9999 L 1719.7916 1137.7083 L 1693.3333 1137.7083 L 1693.3333 1111.25 L 1693.3333 1111.25 L 1666.8749 1111.25 L 1666.8749 1111.25 L 1666.8749 1111.25 L 1640.4166 1137.7083 L 1613.9583 1137.7083 L 1508.1249 1269.9999 Q 1428.7499 1428.7499 1428.7499 1428.7499 L 1402.2916 1428.7499 L 1402.2916 1428.7499 L 1402.2916 1428.7499 L 1349.3749 1455.2083 L 1296.4583 1481.6666 L 1296.4583 1481.6666 L 1296.4583 1481.6666 L 1296.4583 1481.6666 L 1269.9999 1481.6666 L 1243.5416 1481.6666 L 1190.6249 1481.6666 L 1190.6249 1455.2083 L 1190.6249 1428.7499 L 1217.0833 1402.2916 L 1243.5416 1375.8333 L 1243.5416 1349.3749 Q 1243.5416 1322.9166 1296.4583 1269.9999 L 1296.4583 1190.6249 L 1322.9166 1164.1666 L 1349.3749 1137.7083 L 1349.3749 1111.25 L 1349.3749 1058.3333 L 1322.9166 1058.3333 L 1296.4583 1058.3333 L 1243.5416 1084.7916 L 1217.0833 1111.25 L 1217.0833 1111.25 L 1190.6249 1111.25 L 1190.6249 1111.25 L 1190.6249 1111.25 L 1031.875 1217.0833 Q 873.12494 1269.9999 873.12494 1296.4583 L 873.12494 1296.4583 L 820.2083 1296.4583 Q 793.74994 1322.9166 714.37494 1322.9166 Q 661.4583 1322.9166 370.41666 1322.9166 L 79.37499 1322.9166 L 79.37499 1322.9166 L 79.37499 1322.9166 L 52.916664 1322.9166 L 52.916664 1322.9166 L 52.916664 1296.4583 L 26.458332 1296.4583 L 26.458332 1269.9999 L 26.458332 1243.5416 L 0.0 1164.1666 L 0.0 1058.3333 L 0.0 1031.875 Q 26.458332 1005.4166 52.916664 952.49994 L 79.37499 873.12494 L 79.37499 873.12494 Q 105.83333 846.6666 105.83333 846.6666 L 105.83333 846.6666 L 132.29166 846.6666 Q 132.29166 846.6666 158.74998 820.2083 L 185.20833 793.74994 L 185.20833 793.74994 L 185.20833 793.74994 L 211.66666 793.74994 L 211.66666 793.74994 L 211.66666 767.2916 Q 238.12498 767.2916 291.04166 740.8333 L 343.9583 687.9166 L 343.9583 687.9166 Q 370.41666 687.9166 370.41666 661.4583 L 370.41666 661.4583 L 396.87497 661.4583 L 423.3333 634.99994 L 449.79166 634.99994 L 476.24997 634.99994 L 502.7083 608.5416 Q 529.1666 582.0833 555.625 582.0833 Q 582.0833 582.0833 767.2916 476.24997 Q 978.95825 423.3333 978.95825 396.87497 Q 1005.4166 370.41666 1084.7916 343.9583 Q 1164.1666 317.49997 1508.1249 264.5833 Q 1878.5416 185.20833 1878.5416 158.74998 Q 1878.5416 132.29166 1957.9165 52.916664 z M 873.12494 1111.25 L 820.2083 1111.25 L 767.2916 1137.7083 Q 714.37494 1164.1666 687.9166 1164.1666 L 661.4583 1164.1666 L 634.99994 1164.1666 Q 608.5416 1164.1666 423.3333 1190.6249 L 238.12498 1217.0833 L 238.12498 1190.6249 L 238.12498 1190.6249 L 211.66666 1137.7083 L 185.20833 1084.7916 L 185.20833 1058.3333 L 185.20833 1031.875 L 211.66666 1005.4166 L 238.12498 952.49994 L 238.12498 926.0416 L 238.12498 899.5833 L 264.5833 899.5833 Q 264.5833 899.5833 291.04166 873.12494 L 343.9583 846.6666 L 343.9583 846.6666 Q 343.9583 820.2083 396.87497 793.74994 L 449.79166 767.2916 L 449.79166 767.2916 L 449.79166 740.8333 L 476.24997 740.8333 L 502.7083 740.8333 L 529.1666 714.37494 L 555.625 687.9166 L 555.625 687.9166 L 555.625 687.9166 L 582.0833 687.9166 L 582.0833 687.9166 L 873.12494 529.1666 Q 1190.6249 423.3333 1481.6666 370.41666 Q 1772.7083 317.49997 1666.8749 529.1666 Q 1587.4999 740.8333 1243.5416 926.0416 Q 899.5833 1111.25 873.12494 1111.25 z" svg:height="14.816666mm" draw:style-name="style-234" svg:viewBox="0.0 0.0 2487.0833 1481.6666" svg:width="24.870832mm" svg:x="34.660416mm" svg:y="152.92915mm"/>
          <draw:path svg:d="M 423.3333 132.29166 L 476.24997 132.29166 L 423.3333 291.04166 Q 370.41666 449.79166 343.9583 476.24997 Q 317.49997 476.24997 291.04166 476.24997 L 291.04166 502.7083 L 291.04166 502.7083 Q 264.5833 502.7083 264.5833 476.24997 Q 264.5833 449.79166 211.66666 449.79166 Q 185.20833 423.3333 158.74998 396.87497 Q 132.29166 343.9583 105.83333 343.9583 Q 79.37499 317.49997 52.916664 238.12498 L 0.0 158.74998 L 0.0 105.83333 L 0.0 52.916664 L 0.0 52.916664 L 0.0 52.916664 L 26.458332 52.916664 L 26.458332 52.916664 L 52.916664 52.916664 L 52.916664 52.916664 L 105.83333 52.916664 Q 132.29166 52.916664 132.29166 26.458332 Q 132.29166 0.0 185.20833 0.0 Q 238.12498 26.458332 238.12498 52.916664 Q 238.12498 79.37499 317.49997 105.83333 Q 370.41666 105.83333 423.3333 132.29166 z" svg:height="5.027083mm" draw:style-name="style-235" svg:viewBox="0.0 0.0 476.24997 502.7083" svg:width="4.7625mm" svg:x="203.19998mm" svg:y="257.70416mm"/>
          <draw:path svg:d="M 105.83333 79.37499 L 26.458332 0.0 L 26.458332 0.0 L 52.916664 0.0 L 52.916664 0.0 Q 79.37499 0.0 79.37499 26.458332 L 79.37499 26.458332 L 79.37499 26.458332 Q 79.37499 26.458332 105.83333 26.458332 L 105.83333 52.916664 L 105.83333 52.916664 Q 132.29166 52.916664 132.29166 79.37499 L 132.29166 79.37499 L 238.12498 132.29166 Q 343.9583 211.66666 370.41666 238.12498 Q 370.41666 264.5833 449.79166 291.04166 Q 555.625 317.49997 555.625 291.04166 Q 555.625 264.5833 582.0833 264.5833 Q 608.5416 291.04166 634.99994 291.04166 L 661.4583 291.04166 L 687.9166 291.04166 L 714.37494 291.04166 L 740.8333 317.49997 L 767.2916 317.49997 L 767.2916 343.9583 L 767.2916 370.41666 L 820.2083 370.41666 L 873.12494 343.9583 L 873.12494 343.9583 L 873.12494 343.9583 L 899.5833 343.9583 L 899.5833 343.9583 L 926.0416 343.9583 L 926.0416 343.9583 L 978.95825 343.9583 Q 1005.4166 370.41666 1005.4166 449.79166 L 978.95825 502.7083 L 978.95825 529.1666 L 978.95825 555.625 L 1005.4166 555.625 L 1005.4166 555.625 L 1005.4166 582.0833 L 978.95825 582.0833 L 978.95825 608.5416 L 978.95825 634.99994 L 1005.4166 687.9166 L 1005.4166 740.8333 L 978.95825 740.8333 L 978.95825 714.37494 L 978.95825 714.37494 L 978.95825 714.37494 L 952.49994 714.37494 L 952.49994 714.37494 L 926.0416 687.9166 Q 899.5833 661.4583 793.74994 661.4583 Q 714.37494 634.99994 608.5416 661.4583 L 529.1666 661.4583 L 529.1666 687.9166 L 502.7083 687.9166 L 555.625 767.2916 Q 555.625 846.6666 582.0833 846.6666 Q 582.0833 873.12494 582.0833 873.12494 L 608.5416 873.12494 L 608.5416 873.12494 L 608.5416 899.5833 L 449.79166 899.5833 Q 317.49997 873.12494 211.66666 899.5833 L 105.83333 899.5833 L 105.83333 873.12494 Q 105.83333 846.6666 132.29166 846.6666 Q 158.74998 846.6666 105.83333 767.2916 Q 52.916664 661.4583 26.458332 661.4583 Q 0.0 661.4583 0.0 634.99994 L 0.0 608.5416 L 0.0 608.5416 Q 26.458332 608.5416 52.916664 502.7083 L 79.37499 396.87497 L 79.37499 396.87497 Q 79.37499 396.87497 105.83333 370.41666 Q 132.29166 343.9583 132.29166 317.49997 Q 132.29166 291.04166 158.74998 291.04166 Q 185.20833 264.5833 185.20833 211.66666 Q 185.20833 158.74998 105.83333 79.37499 z" svg:height="8.995832mm" draw:style-name="style-236" svg:viewBox="0.0 0.0 1005.4166 899.5833" svg:width="10.054166mm" svg:x="56.356247mm" svg:y="224.63124mm"/>
          <draw:path svg:d="M 26.458332 26.458332 L 26.458332 0.0 L 105.83333 0.0 L 211.66666 0.0 L 476.24997 105.83333 Q 714.37494 211.66666 846.6666 343.9583 Q 978.95825 476.24997 1005.4166 476.24997 L 1005.4166 476.24997 L 978.95825 582.0833 Q 952.49994 661.4583 899.5833 740.8333 Q 846.6666 793.74994 846.6666 846.6666 Q 846.6666 926.0416 846.6666 952.49994 L 846.6666 978.95825 L 820.2083 978.95825 L 793.74994 978.95825 L 793.74994 978.95825 L 793.74994 952.49994 L 740.8333 952.49994 Q 714.37494 952.49994 582.0833 873.12494 L 423.3333 820.2083 L 423.3333 793.74994 Q 423.3333 793.74994 396.87497 793.74994 L 396.87497 793.74994 L 396.87497 793.74994 Q 370.41666 767.2916 370.41666 767.2916 L 370.41666 767.2916 L 370.41666 740.8333 Q 370.41666 740.8333 343.9583 740.8333 L 343.9583 740.8333 L 317.49997 740.8333 L 317.49997 740.8333 L 317.49997 714.37494 L 317.49997 714.37494 L 291.04166 714.37494 L 291.04166 687.9166 L 264.5833 687.9166 Q 238.12498 687.9166 158.74998 608.5416 L 52.916664 555.625 L 52.916664 555.625 L 52.916664 529.1666 L 52.916664 529.1666 L 52.916664 529.1666 L 26.458332 529.1666 L 26.458332 529.1666 L 26.458332 502.7083 L 0.0 502.7083 L 0.0 476.24997 L 0.0 449.79166 L 52.916664 449.79166 Q 132.29166 449.79166 158.74998 264.5833 Q 158.74998 79.37499 105.83333 52.916664 L 52.916664 52.916664 L 52.916664 26.458332 L 52.916664 26.458332 L 26.458332 26.458332 z" svg:height="9.789583mm" draw:style-name="style-237" svg:viewBox="0.0 0.0 1005.4166 978.95825" svg:width="10.054166mm" svg:x="156.10416mm" svg:y="86.783325mm"/>
          <draw:path svg:d="M 0.0 79.37499 L 0.0 0.0 L 52.916664 26.458332 Q 105.83333 52.916664 105.83333 52.916664 L 132.29166 52.916664 L 132.29166 105.83333 L 158.74998 132.29166 L 158.74998 158.74998 L 158.74998 211.66666 L 185.20833 211.66666 Q 211.66666 238.12498 211.66666 317.49997 Q 264.5833 423.3333 264.5833 476.24997 L 264.5833 502.7083 L 291.04166 502.7083 L 291.04166 529.1666 L 291.04166 529.1666 L 317.49997 529.1666 L 317.49997 529.1666 L 317.49997 529.1666 L 317.49997 555.625 L 317.49997 555.625 L 343.9583 555.625 L 343.9583 582.0833 L 343.9583 582.0833 L 370.41666 582.0833 L 370.41666 582.0833 L 370.41666 582.0833 L 370.41666 608.5416 L 370.41666 608.5416 L 396.87497 608.5416 Q 396.87497 634.99994 449.79166 476.24997 Q 529.1666 343.9583 555.625 343.9583 Q 582.0833 370.41666 582.0833 317.49997 L 608.5416 291.04166 L 661.4583 291.04166 Q 714.37494 317.49997 793.74994 396.87497 Q 899.5833 476.24997 873.12494 529.1666 Q 846.6666 582.0833 846.6666 608.5416 Q 820.2083 634.99994 1031.875 793.74994 Q 1243.5416 952.49994 1322.9166 1005.4166 Q 1428.7499 1058.3333 1428.7499 1058.3333 L 1428.7499 1084.7916 L 1428.7499 1269.9999 Q 1428.7499 1455.2083 1402.2916 1640.4166 L 1402.2916 1799.1666 L 1375.8333 1799.1666 L 1375.8333 1799.1666 L 1349.3749 1772.7083 L 1322.9166 1746.2499 L 1322.9166 1746.2499 L 1322.9166 1746.2499 L 1296.4583 1746.2499 L 1296.4583 1746.2499 L 1269.9999 1719.7916 L 1243.5416 1693.3333 L 1243.5416 1693.3333 L 1217.0833 1693.3333 L 1217.0833 1693.3333 Q 1217.0833 1693.3333 1164.1666 1640.4166 Q 1111.25 1587.4999 740.8333 1217.0833 Q 370.41666 820.2083 370.41666 820.2083 L 343.9583 820.2083 L 317.49997 820.2083 L 317.49997 820.2083 L 317.49997 793.74994 Q 317.49997 793.74994 264.5833 767.2916 Q 211.66666 740.8333 211.66666 661.4583 Q 211.66666 582.0833 158.74998 449.79166 L 105.83333 317.49997 L 79.37499 291.04166 L 52.916664 264.5833 L 52.916664 238.12498 L 52.916664 211.66666 L 26.458332 211.66666 L 26.458332 211.66666 L 26.458332 185.20833 L 26.458332 185.20833 L 26.458332 158.74998 Q 0.0 158.74998 0.0 79.37499 z" svg:height="17.991665mm" draw:style-name="style-238" svg:viewBox="0.0 0.0 1428.7499 1799.1666" svg:width="14.287499mm" svg:x="44.449997mm" svg:y="242.88748mm"/>
          <draw:path svg:d="M 1137.7083 26.458332 L 1164.1666 0.0 L 1190.6249 0.0 L 1243.5416 0.0 L 1243.5416 52.916664 L 1243.5416 79.37499 L 1243.5416 158.74998 Q 1243.5416 238.12498 1190.6249 264.5833 Q 1164.1666 264.5833 1137.7083 291.04166 L 1111.25 291.04166 L 1084.7916 317.49997 Q 1084.7916 343.9583 978.95825 370.41666 Q 846.6666 423.3333 820.2083 423.3333 L 793.74994 423.3333 L 793.74994 423.3333 Q 793.74994 423.3333 661.4583 396.87497 L 555.625 396.87497 L 555.625 396.87497 Q 555.625 370.41666 502.7083 370.41666 L 449.79166 370.41666 L 449.79166 370.41666 Q 449.79166 370.41666 343.9583 343.9583 L 211.66666 343.9583 L 211.66666 317.49997 Q 185.20833 317.49997 185.20833 317.49997 L 185.20833 317.49997 L 158.74998 317.49997 L 132.29166 317.49997 L 105.83333 291.04166 L 79.37499 264.5833 L 52.916664 264.5833 L 26.458332 264.5833 L 26.458332 238.12498 L 26.458332 211.66666 L 0.0 211.66666 L 0.0 211.66666 L 0.0 185.20833 L 0.0 185.20833 L 0.0 185.20833 L 0.0 158.74998 L 26.458332 158.74998 L 52.916664 158.74998 L 52.916664 132.29166 L 79.37499 105.83333 L 79.37499 105.83333 L 79.37499 105.83333 L 185.20833 105.83333 L 264.5833 105.83333 L 264.5833 132.29166 L 264.5833 158.74998 L 343.9583 158.74998 Q 423.3333 158.74998 476.24997 158.74998 Q 529.1666 158.74998 529.1666 105.83333 Q 529.1666 79.37499 661.4583 79.37499 Q 767.2916 79.37499 767.2916 52.916664 L 767.2916 26.458332 L 767.2916 26.458332 Q 793.74994 52.916664 820.2083 52.916664 L 846.6666 52.916664 L 846.6666 52.916664 Q 846.6666 52.916664 873.12494 79.37499 L 873.12494 79.37499 L 899.5833 79.37499 L 926.0416 52.916664 L 1005.4166 52.916664 Q 1084.7916 52.916664 1137.7083 26.458332 z" svg:height="4.233333mm" draw:style-name="style-239" svg:viewBox="0.0 0.0 1243.5416 423.3333" svg:width="12.435416mm" svg:x="39.95208mm" svg:y="198.96666mm"/>
          <draw:path svg:d="M 687.9166 79.37499 L 899.5833 0.0 L 899.5833 0.0 L 899.5833 0.0 L 926.0416 0.0 L 926.0416 0.0 L 926.0416 26.458332 L 952.49994 26.458332 L 952.49994 52.916664 L 952.49994 79.37499 L 978.95825 79.37499 L 978.95825 105.83333 L 1005.4166 105.83333 L 1005.4166 105.83333 L 978.95825 132.29166 Q 952.49994 158.74998 899.5833 185.20833 L 873.12494 211.66666 L 846.6666 211.66666 L 846.6666 211.66666 L 846.6666 211.66666 Q 846.6666 185.20833 820.2083 211.66666 L 820.2083 211.66666 L 820.2083 211.66666 L 820.2083 211.66666 L 793.74994 238.12498 L 793.74994 238.12498 L 740.8333 238.12498 Q 687.9166 264.5833 582.0833 317.49997 Q 476.24997 396.87497 476.24997 423.3333 Q 476.24997 423.3333 423.3333 423.3333 L 396.87497 423.3333 L 396.87497 423.3333 L 370.41666 423.3333 L 370.41666 423.3333 L 370.41666 423.3333 L 343.9583 449.79166 L 317.49997 476.24997 L 317.49997 476.24997 L 317.49997 476.24997 L 291.04166 476.24997 L 291.04166 476.24997 L 291.04166 502.7083 L 264.5833 502.7083 L 264.5833 502.7083 L 264.5833 529.1666 L 264.5833 529.1666 L 264.5833 529.1666 L 238.12498 555.625 L 238.12498 582.0833 L 238.12498 582.0833 L 211.66666 582.0833 L 211.66666 582.0833 L 211.66666 582.0833 L 158.74998 608.5416 L 105.83333 608.5416 L 105.83333 582.0833 L 105.83333 555.625 L 79.37499 555.625 L 52.916664 529.1666 L 26.458332 529.1666 L 0.0 529.1666 L 0.0 502.7083 L 0.0 476.24997 L 26.458332 476.24997 L 26.458332 476.24997 L 26.458332 449.79166 L 52.916664 449.79166 L 52.916664 423.3333 L 52.916664 370.41666 L 52.916664 370.41666 L 79.37499 370.41666 L 79.37499 370.41666 L 105.83333 370.41666 L 105.83333 370.41666 Q 105.83333 370.41666 105.83333 396.87497 L 105.83333 396.87497 L 132.29166 370.41666 L 132.29166 343.9583 L 132.29166 317.49997 L 158.74998 317.49997 L 158.74998 317.49997 L 158.74998 317.49997 L 158.74998 317.49997 L 158.74998 291.04166 L 185.20833 291.04166 L 185.20833 291.04166 L 211.66666 291.04166 Q 211.66666 317.49997 211.66666 291.04166 L 211.66666 291.04166 L 211.66666 291.04166 Q 211.66666 264.5833 317.49997 211.66666 Q 449.79166 158.74998 449.79166 132.29166 Q 476.24997 105.83333 476.24997 132.29166 Q 476.24997 158.74998 687.9166 79.37499 z" svg:height="6.0854163mm" draw:style-name="style-240" svg:viewBox="0.0 0.0 1005.4166 608.5416" svg:width="10.054166mm" svg:x="62.97083mm" svg:y="222.24998mm"/>
          <draw:path svg:d="M 158.74998 26.458332 L 158.74998 0.0 L 343.9583 26.458332 Q 502.7083 26.458332 449.79166 317.49997 Q 343.9583 582.0833 370.41666 687.9166 Q 396.87497 767.2916 449.79166 661.4583 Q 502.7083 555.625 555.625 317.49997 Q 608.5416 105.83333 634.99994 52.916664 L 634.99994 26.458332 L 767.2916 26.458332 L 899.5833 26.458332 L 899.5833 52.916664 L 873.12494 79.37499 L 873.12494 132.29166 L 873.12494 185.20833 L 846.6666 238.12498 Q 820.2083 291.04166 820.2083 317.49997 L 820.2083 343.9583 L 820.2083 370.41666 L 820.2083 370.41666 L 793.74994 423.3333 L 767.2916 449.79166 L 767.2916 502.7083 Q 767.2916 555.625 714.37494 687.9166 Q 661.4583 846.6666 582.0833 926.0416 Q 529.1666 1005.4166 343.9583 1005.4166 L 158.74998 1005.4166 L 158.74998 1005.4166 Q 132.29166 1005.4166 79.37499 899.5833 L 26.458332 820.2083 L 0.0 767.2916 L 0.0 714.37494 L 26.458332 529.1666 Q 26.458332 317.49997 79.37499 158.74998 Q 132.29166 26.458332 158.74998 26.458332 z" svg:height="10.054166mm" draw:style-name="style-241" svg:viewBox="0.0 0.0 899.5833 1005.4166" svg:width="8.995832mm" svg:x="178.59373mm" svg:y="26.9875mm"/>
          <draw:path svg:d="M 1005.4166 26.458332 L 1111.25 26.458332 L 1111.25 52.916664 L 1111.25 52.916664 L 1111.25 79.37499 Q 1058.3333 132.29166 1084.7916 185.20833 Q 1084.7916 238.12498 1084.7916 264.5833 L 1111.25 264.5833 L 1111.25 264.5833 L 1111.25 291.04166 L 1111.25 291.04166 L 1111.25 291.04166 L 1137.7083 291.04166 L 1137.7083 291.04166 L 1164.1666 317.49997 L 1217.0833 317.49997 L 1243.5416 317.49997 L 1269.9999 343.9583 L 1269.9999 343.9583 L 1269.9999 343.9583 L 1269.9999 396.87497 Q 1269.9999 423.3333 1296.4583 423.3333 L 1322.9166 449.79166 L 1322.9166 449.79166 L 1322.9166 449.79166 L 1296.4583 449.79166 L 1296.4583 449.79166 L 1296.4583 476.24997 L 1322.9166 476.24997 L 1322.9166 476.24997 L 1322.9166 502.7083 L 1322.9166 502.7083 L 1322.9166 502.7083 L 1349.3749 502.7083 L 1349.3749 502.7083 L 1349.3749 529.1666 L 1375.8333 529.1666 L 1375.8333 529.1666 L 1375.8333 555.625 L 1375.8333 555.625 L 1375.8333 555.625 L 1402.2916 555.625 L 1402.2916 555.625 L 1375.8333 555.625 Q 1322.9166 555.625 1217.0833 555.625 L 1084.7916 555.625 L 1084.7916 582.0833 L 1058.3333 582.0833 L 1058.3333 608.5416 Q 1058.3333 634.99994 1058.3333 687.9166 L 1058.3333 740.8333 L 1058.3333 767.2916 L 1058.3333 820.2083 L 1058.3333 846.6666 L 1058.3333 873.12494 L 1058.3333 873.12494 L 1058.3333 873.12494 L 1058.3333 899.5833 L 1058.3333 899.5833 L 1031.875 926.0416 L 1031.875 926.0416 L 899.5833 978.95825 Q 793.74994 1005.4166 740.8333 1084.7916 Q 687.9166 1137.7083 661.4583 1164.1666 L 634.99994 1164.1666 L 634.99994 1164.1666 Q 634.99994 1137.7083 608.5416 1137.7083 Q 582.0833 1137.7083 582.0833 1190.6249 Q 555.625 1217.0833 502.7083 1190.6249 Q 449.79166 1190.6249 343.9583 1031.875 L 238.12498 899.5833 L 238.12498 899.5833 Q 238.12498 873.12494 132.29166 820.2083 L 26.458332 767.2916 L 26.458332 740.8333 L 0.0 740.8333 L 0.0 714.37494 L 0.0 687.9166 L 52.916664 687.9166 Q 105.83333 661.4583 132.29166 661.4583 L 158.74998 634.99994 L 158.74998 608.5416 Q 158.74998 608.5416 185.20833 608.5416 L 185.20833 608.5416 L 211.66666 608.5416 Q 264.5833 608.5416 238.12498 608.5416 L 238.12498 608.5416 L 238.12498 608.5416 Q 264.5833 582.0833 264.5833 555.625 Q 264.5833 555.625 317.49997 396.87497 L 343.9583 238.12498 L 396.87497 238.12498 Q 476.24997 238.12498 502.7083 185.20833 Q 529.1666 132.29166 555.625 105.83333 Q 582.0833 79.37499 634.99994 26.458332 Q 687.9166 -26.458332 687.9166 0.0 Q 714.37494 26.458332 820.2083 26.458332 Q 926.0416 26.458332 1005.4166 26.458332 z M 502.7083 1111.25 Q 529.1666 1111.25 529.1666 1111.25 Q 529.1666 1137.7083 529.1666 1137.7083 Q 502.7083 1137.7083 502.7083 1111.25 z" svg:height="11.906249mm" draw:style-name="style-242" svg:viewBox="0.0 0.0 1402.2916 1190.6249" svg:width="14.022916mm" svg:x="78.316666mm" svg:y="230.45207mm"/>
          <draw:path svg:d="M 105.83333 158.74998 L 105.83333 238.12498 L 79.37499 264.5833 Q 52.916664 317.49997 26.458332 317.49997 Q 0.0 343.9583 0.0 291.04166 Q 0.0 238.12498 0.0 105.83333 Q 26.458332 -52.916664 52.916664 0.0 Q 105.83333 52.916664 105.83333 158.74998 z" svg:height="3.1749997mm" draw:style-name="style-243" svg:viewBox="0.0 0.0 105.83333 317.49997" svg:width="1.0583333mm" svg:x="137.05415mm" svg:y="265.1125mm"/>
          <draw:path svg:d="M 476.24997 0.0 L 502.7083 0.0 L 502.7083 0.0 Q 502.7083 0.0 529.1666 26.458332 L 529.1666 26.458332 L 582.0833 26.458332 L 661.4583 52.916664 L 687.9166 52.916664 L 714.37494 52.916664 L 714.37494 79.37499 L 740.8333 79.37499 L 740.8333 79.37499 L 740.8333 105.83333 L 740.8333 105.83333 L 740.8333 105.83333 L 740.8333 132.29166 L 740.8333 158.74998 L 740.8333 158.74998 L 740.8333 158.74998 L 740.8333 185.20833 L 740.8333 185.20833 L 714.37494 211.66666 L 687.9166 238.12498 L 687.9166 238.12498 L 687.9166 264.5833 L 661.4583 264.5833 Q 634.99994 264.5833 555.625 264.5833 Q 476.24997 264.5833 396.87497 343.9583 Q 317.49997 449.79166 317.49997 634.99994 L 291.04166 820.2083 L 317.49997 820.2083 L 370.41666 820.2083 L 370.41666 793.74994 L 370.41666 767.2916 L 396.87497 714.37494 L 423.3333 661.4583 L 423.3333 582.0833 Q 476.24997 476.24997 476.24997 423.3333 L 476.24997 396.87497 L 502.7083 396.87497 L 502.7083 370.41666 L 582.0833 370.41666 L 661.4583 370.41666 L 740.8333 396.87497 L 820.2083 423.3333 L 820.2083 423.3333 L 793.74994 423.3333 L 793.74994 476.24997 L 793.74994 529.1666 L 767.2916 582.0833 Q 740.8333 634.99994 714.37494 740.8333 Q 687.9166 873.12494 608.5416 978.95825 Q 529.1666 1058.3333 370.41666 1084.7916 L 211.66666 1111.25 L 211.66666 1084.7916 L 211.66666 1084.7916 L 185.20833 1084.7916 Q 185.20833 1058.3333 132.29166 1005.4166 Q 52.916664 926.0416 52.916664 740.8333 L 0.0 555.625 L 26.458332 529.1666 L 26.458332 529.1666 L 79.37499 370.41666 Q 105.83333 211.66666 185.20833 132.29166 Q 264.5833 52.916664 370.41666 52.916664 Q 476.24997 0.0 476.24997 0.0 z" svg:height="11.112499mm" draw:style-name="style-244" svg:viewBox="0.0 0.0 820.2083 1111.25" svg:width="8.202083mm" svg:x="187.325mm" svg:y="26.458332mm"/>
          <draw:path svg:d="M 1322.9166 26.458332 L 1322.9166 0.0 L 1349.3749 0.0 Q 1375.8333 0.0 1375.8333 26.458332 Q 1375.8333 52.916664 1428.7499 79.37499 Q 1481.6666 105.83333 1428.7499 185.20833 Q 1375.8333 291.04166 1375.8333 317.49997 L 1375.8333 370.41666 L 1349.3749 423.3333 L 1349.3749 449.79166 L 1375.8333 449.79166 L 1428.7499 449.79166 L 1428.7499 423.3333 Q 1428.7499 396.87497 1481.6666 370.41666 L 1481.6666 343.9583 L 1508.1249 343.9583 L 1508.1249 317.49997 L 1534.5833 317.49997 L 1561.0416 317.49997 L 1561.0416 343.9583 L 1587.4999 343.9583 L 1587.4999 343.9583 L 1587.4999 370.41666 L 1587.4999 370.41666 L 1587.4999 370.41666 L 1534.5833 423.3333 Q 1534.5833 502.7083 1508.1249 529.1666 L 1508.1249 582.0833 L 1534.5833 582.0833 L 1587.4999 582.0833 L 1587.4999 608.5416 L 1587.4999 634.99994 L 1613.9583 634.99994 L 1640.4166 634.99994 L 1640.4166 608.5416 L 1640.4166 608.5416 L 1666.8749 582.0833 L 1693.3333 555.625 L 1693.3333 555.625 L 1693.3333 529.1666 L 1693.3333 529.1666 L 1693.3333 529.1666 L 1746.2499 529.1666 Q 1799.1666 529.1666 1799.1666 555.625 L 1825.6249 555.625 L 1852.0833 582.0833 Q 1852.0833 634.99994 1825.6249 634.99994 Q 1799.1666 634.99994 1799.1666 608.5416 Q 1799.1666 582.0833 1746.2499 582.0833 Q 1719.7916 582.0833 1746.2499 608.5416 Q 1772.7083 608.5416 1772.7083 687.9166 Q 1772.7083 793.74994 1799.1666 846.6666 Q 1825.6249 899.5833 1799.1666 899.5833 Q 1799.1666 926.0416 1799.1666 952.49994 L 1799.1666 978.95825 L 1825.6249 1005.4166 L 1825.6249 1031.875 L 1852.0833 1031.875 L 1878.5416 1058.3333 L 1878.5416 1058.3333 L 1904.9999 1058.3333 L 1904.9999 1058.3333 L 1904.9999 1058.3333 L 1931.4583 1058.3333 L 1957.9165 1058.3333 L 1957.9165 1058.3333 L 1957.9165 1058.3333 L 1984.3749 1058.3333 Q 1984.3749 1058.3333 2063.75 1005.4166 Q 2116.6665 1005.4166 2143.125 926.0416 Q 2169.5833 873.12494 2196.0415 873.12494 Q 2248.9583 873.12494 2248.9583 846.6666 Q 2248.9583 820.2083 2328.3333 793.74994 L 2381.2498 740.8333 L 2381.2498 740.8333 L 2381.2498 740.8333 L 2407.7083 740.8333 L 2407.7083 740.8333 L 2407.7083 714.37494 L 2434.1665 714.37494 L 2434.1665 687.9166 L 2434.1665 661.4583 L 2407.7083 661.4583 L 2407.7083 634.99994 L 2434.1665 634.99994 L 2460.6248 634.99994 L 2460.6248 634.99994 L 2487.0833 634.99994 L 2487.0833 687.9166 L 2487.0833 714.37494 L 2487.0833 714.37494 L 2487.0833 740.8333 L 2487.0833 740.8333 L 2487.0833 740.8333 L 2487.0833 952.49994 Q 2487.0833 1137.7083 2539.9998 1217.0833 Q 2592.9165 1296.4583 2592.9165 1322.9166 Q 2592.9165 1375.8333 2592.9165 1402.2916 L 2592.9165 1428.7499 L 2592.9165 1428.7499 L 2592.9165 1428.7499 L 2566.4583 1428.7499 L 2566.4583 1455.2083 L 2566.4583 1455.2083 L 2539.9998 1455.2083 L 2539.9998 1481.6666 L 2539.9998 1481.6666 L 2539.9998 1481.6666 L 2539.9998 1481.6666 L 2513.5415 1481.6666 L 2513.5415 1508.1249 L 2487.0833 1508.1249 L 2487.0833 1508.1249 L 2487.0833 1508.1249 L 2487.0833 1508.1249 L 2460.6248 1534.5833 L 2460.6248 1534.5833 L 2460.6248 1534.5833 L 2434.1665 1534.5833 L 2434.1665 1534.5833 Q 2434.1665 1534.5833 2381.2498 1587.4999 Q 2301.875 1587.4999 2143.125 1587.4999 Q 1984.3749 1534.5833 1931.4583 1455.2083 L 1904.9999 1375.8333 L 1904.9999 1375.8333 L 1904.9999 1375.8333 L 1878.5416 1375.8333 L 1852.0833 1375.8333 L 1852.0833 1375.8333 L 1852.0833 1375.8333 L 1825.6249 1402.2916 Q 1825.6249 1428.7499 1799.1666 1428.7499 Q 1772.7083 1428.7499 1772.7083 1481.6666 Q 1772.7083 1508.1249 1746.2499 1534.5833 Q 1693.3333 1534.5833 1693.3333 1534.5833 L 1693.3333 1534.5833 L 1666.8749 1534.5833 Q 1640.4166 1534.5833 1640.4166 1508.1249 Q 1613.9583 1455.2083 1534.5833 1402.2916 Q 1455.2083 1375.8333 1269.9999 1428.7499 Q 1084.7916 1481.6666 1058.3333 1587.4999 Q 1005.4166 1693.3333 899.5833 1746.2499 Q 793.74994 1799.1666 661.4583 1799.1666 Q 529.1666 1825.6249 529.1666 1852.0833 L 529.1666 1878.5416 L 502.7083 1878.5416 Q 476.24997 1878.5416 476.24997 1852.0833 Q 476.24997 1825.6249 449.79166 1799.1666 L 423.3333 1799.1666 L 423.3333 1852.0833 Q 449.79166 1904.9999 449.79166 1931.4583 L 476.24997 1931.4583 L 476.24997 1931.4583 L 476.24997 1957.9165 L 449.79166 1957.9165 L 423.3333 1957.9165 L 423.3333 1957.9165 L 396.87497 1957.9165 L 396.87497 1931.4583 L 370.41666 1931.4583 L 370.41666 1904.9999 L 370.41666 1878.5416 L 343.9583 1878.5416 L 343.9583 1852.0833 L 343.9583 1852.0833 L 317.49997 1852.0833 L 317.49997 1852.0833 L 317.49997 1852.0833 L 317.49997 1825.6249 Q 317.49997 1799.1666 238.12498 1746.2499 Q 185.20833 1666.8749 211.66666 1666.8749 Q 238.12498 1693.3333 238.12498 1666.8749 Q 264.5833 1640.4166 185.20833 1587.4999 L 132.29166 1508.1249 L 132.29166 1481.6666 Q 105.83333 1455.2083 79.37499 1375.8333 L 26.458332 1269.9999 L 52.916664 1269.9999 Q 52.916664 1269.9999 52.916664 1243.5416 Q 52.916664 1243.5416 105.83333 1111.25 Q 132.29166 978.95825 105.83333 978.95825 Q 52.916664 978.95825 52.916664 952.49994 Q 52.916664 899.5833 105.83333 899.5833 Q 132.29166 899.5833 158.74998 820.2083 L 211.66666 740.8333 L 211.66666 740.8333 L 211.66666 740.8333 L 185.20833 740.8333 Q 185.20833 740.8333 105.83333 661.4583 L 26.458332 582.0833 L 26.458332 582.0833 L 0.0 582.0833 L 0.0 529.1666 L 0.0 502.7083 L 0.0 502.7083 L 26.458332 476.24997 L 26.458332 476.24997 L 26.458332 476.24997 L 26.458332 476.24997 L 52.916664 449.79166 L 52.916664 449.79166 L 52.916664 476.24997 L 105.83333 476.24997 Q 158.74998 502.7083 158.74998 529.1666 Q 185.20833 582.0833 264.5833 582.0833 L 317.49997 582.0833 L 317.49997 529.1666 Q 317.49997 476.24997 343.9583 396.87497 Q 370.41666 317.49997 370.41666 370.41666 Q 423.3333 396.87497 423.3333 317.49997 Q 449.79166 264.5833 476.24997 264.5833 Q 502.7083 264.5833 502.7083 291.04166 Q 529.1666 317.49997 529.1666 264.5833 L 529.1666 238.12498 L 582.0833 238.12498 Q 608.5416 238.12498 634.99994 264.5833 Q 661.4583 317.49997 687.9166 291.04166 Q 740.8333 291.04166 767.2916 185.20833 Q 820.2083 105.83333 952.49994 79.37499 Q 1084.7916 52.916664 1164.1666 52.916664 L 1217.0833 52.916664 L 1269.9999 52.916664 Q 1322.9166 52.916664 1322.9166 26.458332 z M 661.4583 370.41666 Q 687.9166 370.41666 687.9166 370.41666 L 687.9166 370.41666 L 687.9166 370.41666 Q 661.4583 370.41666 661.4583 370.41666 z M 1508.1249 370.41666 L 1534.5833 370.41666 L 1508.1249 423.3333 Q 1508.1249 502.7083 1481.6666 502.7083 Q 1455.2083 502.7083 1481.6666 449.79166 Q 1481.6666 396.87497 1508.1249 396.87497 L 1508.1249 370.41666 L 1508.1249 370.41666 z" svg:height="19.579166mm" draw:style-name="style-245" svg:viewBox="0.0 0.0 2592.9165 1957.9165" svg:width="25.929165mm" svg:x="68.791664mm" svg:y="203.72916mm"/>
          <draw:path svg:d="M 529.1666 0.0 L 634.99994 0.0 L 687.9166 0.0 Q 714.37494 26.458332 714.37494 26.458332 Q 714.37494 79.37499 529.1666 158.74998 L 317.49997 238.12498 L 264.5833 264.5833 L 238.12498 291.04166 L 238.12498 291.04166 L 211.66666 291.04166 L 211.66666 291.04166 L 211.66666 291.04166 L 211.66666 317.49997 L 211.66666 317.49997 L 185.20833 317.49997 L 185.20833 317.49997 L 158.74998 317.49997 Q 158.74998 291.04166 79.37499 317.49997 L 0.0 317.49997 L 0.0 291.04166 L 0.0 238.12498 L 26.458332 238.12498 L 26.458332 238.12498 L 52.916664 211.66666 L 105.83333 211.66666 L 105.83333 185.20833 L 105.83333 158.74998 L 132.29166 158.74998 L 132.29166 132.29166 L 291.04166 79.37499 Q 449.79166 26.458332 529.1666 0.0 z" svg:height="3.1749997mm" draw:style-name="style-246" svg:viewBox="0.0 0.0 714.37494 317.49997" svg:width="7.1437497mm" svg:x="65.61666mm" svg:y="43.656246mm"/>
          <draw:path svg:d="M 555.625 0.0 L 582.0833 0.0 L 582.0833 52.916664 L 582.0833 79.37499 L 555.625 105.83333 L 529.1666 132.29166 L 502.7083 211.66666 Q 476.24997 291.04166 449.79166 343.9583 L 423.3333 396.87497 L 423.3333 423.3333 L 423.3333 476.24997 L 396.87497 529.1666 L 370.41666 555.625 L 370.41666 555.625 L 370.41666 582.0833 L 370.41666 582.0833 L 370.41666 582.0833 L 396.87497 582.0833 L 396.87497 582.0833 L 449.79166 555.625 Q 476.24997 529.1666 502.7083 529.1666 L 502.7083 529.1666 L 502.7083 529.1666 L 502.7083 529.1666 L 502.7083 555.625 L 529.1666 555.625 L 529.1666 555.625 L 529.1666 582.0833 L 529.1666 582.0833 L 529.1666 582.0833 L 502.7083 582.0833 L 502.7083 582.0833 L 502.7083 608.5416 L 476.24997 608.5416 L 476.24997 608.5416 L 476.24997 634.99994 L 476.24997 634.99994 L 476.24997 634.99994 L 502.7083 634.99994 L 502.7083 634.99994 L 502.7083 661.4583 L 476.24997 661.4583 L 476.24997 687.9166 L 476.24997 687.9166 L 370.41666 687.9166 Q 238.12498 687.9166 132.29166 661.4583 L 0.0 634.99994 L 0.0 634.99994 Q 0.0 634.99994 79.37499 476.24997 Q 158.74998 343.9583 291.04166 238.12498 L 423.3333 132.29166 L 423.3333 132.29166 L 449.79166 105.83333 L 449.79166 105.83333 L 476.24997 105.83333 L 476.24997 105.83333 Q 476.24997 105.83333 502.7083 52.916664 L 529.1666 26.458332 L 555.625 26.458332 L 555.625 0.0 L 555.625 0.0 z" svg:height="6.879166mm" draw:style-name="style-247" svg:viewBox="0.0 0.0 582.0833 687.9166" svg:width="5.820833mm" svg:x="115.8875mm" svg:y="160.86665mm"/>
          <draw:path svg:d="M 1561.0416 52.916664 L 1561.0416 105.83333 L 1561.0416 158.74998 L 1561.0416 238.12498 L 1561.0416 264.5833 L 1561.0416 291.04166 L 1561.0416 317.49997 L 1561.0416 370.41666 L 1587.4999 396.87497 L 1613.9583 423.3333 L 1613.9583 423.3333 L 1613.9583 423.3333 L 1613.9583 449.79166 L 1613.9583 449.79166 L 1640.4166 449.79166 L 1640.4166 476.24997 L 1666.8749 476.24997 L 1719.7916 476.24997 L 1719.7916 476.24997 Q 1719.7916 476.24997 1613.9583 502.7083 L 1534.5833 529.1666 L 1534.5833 555.625 L 1508.1249 582.0833 L 1508.1249 582.0833 L 1508.1249 582.0833 L 1561.0416 608.5416 L 1613.9583 608.5416 L 1613.9583 634.99994 L 1613.9583 661.4583 L 1561.0416 661.4583 L 1534.5833 687.9166 L 1534.5833 687.9166 L 1534.5833 687.9166 L 1455.2083 687.9166 Q 1375.8333 687.9166 926.0416 740.8333 L 502.7083 740.8333 L 396.87497 767.2916 L 291.04166 793.74994 L 291.04166 793.74994 L 291.04166 793.74994 L 238.12498 793.74994 Q 211.66666 793.74994 185.20833 740.8333 Q 185.20833 687.9166 132.29166 740.8333 L 132.29166 820.2083 L 105.83333 820.2083 L 105.83333 846.6666 L 79.37499 846.6666 L 52.916664 846.6666 L 52.916664 793.74994 L 26.458332 740.8333 L 26.458332 687.9166 L 26.458332 634.99994 L 0.0 634.99994 L 0.0 634.99994 L 0.0 608.5416 L 0.0 608.5416 L 26.458332 608.5416 L 26.458332 582.0833 L 26.458332 582.0833 L 26.458332 582.0833 L 52.916664 582.0833 L 52.916664 582.0833 L 52.916664 555.625 L 79.37499 555.625 L 79.37499 555.625 L 79.37499 529.1666 L 105.83333 529.1666 L 132.29166 529.1666 L 185.20833 529.1666 Q 211.66666 529.1666 238.12498 555.625 L 238.12498 555.625 L 502.7083 555.625 Q 793.74994 529.1666 820.2083 529.1666 Q 873.12494 529.1666 873.12494 502.7083 L 873.12494 502.7083 L 873.12494 502.7083 L 899.5833 476.24997 L 899.5833 476.24997 L 926.0416 476.24997 L 926.0416 476.24997 L 926.0416 476.24997 L 926.0416 449.79166 L 926.0416 449.79166 L 952.49994 449.79166 L 952.49994 423.3333 L 952.49994 423.3333 L 978.95825 423.3333 L 978.95825 423.3333 L 978.95825 423.3333 L 978.95825 396.87497 L 978.95825 396.87497 L 1005.4166 396.87497 L 1005.4166 370.41666 L 1005.4166 370.41666 L 1031.875 370.41666 L 1031.875 343.9583 Q 1031.875 317.49997 1058.3333 264.5833 Q 1084.7916 211.66666 1137.7083 211.66666 Q 1164.1666 211.66666 1190.6249 158.74998 L 1190.6249 132.29166 L 1190.6249 79.37499 Q 1217.0833 26.458332 1375.8333 0.0 Q 1534.5833 0.0 1534.5833 0.0 Q 1561.0416 0.0 1561.0416 52.916664 z" svg:height="8.466666mm" draw:style-name="style-248" svg:viewBox="0.0 0.0 1719.7916 846.6666" svg:width="17.197916mm" svg:x="84.40208mm" svg:y="161.39583mm"/>
          <draw:path svg:d="M 291.04166 26.458332 L 291.04166 0.0 L 291.04166 0.0 L 317.49997 0.0 L 396.87497 158.74998 Q 449.79166 291.04166 423.3333 423.3333 Q 370.41666 582.0833 291.04166 608.5416 Q 185.20833 634.99994 185.20833 661.4583 L 185.20833 661.4583 L 158.74998 661.4583 L 158.74998 687.9166 L 158.74998 687.9166 L 132.29166 687.9166 L 132.29166 687.9166 L 132.29166 687.9166 L 132.29166 687.9166 Q 105.83333 687.9166 52.916664 634.99994 Q 0.0 634.99994 0.0 555.625 Q -26.458332 476.24997 26.458332 370.41666 Q 79.37499 264.5833 132.29166 238.12498 Q 158.74998 211.66666 185.20833 238.12498 L 185.20833 264.5833 L 211.66666 264.5833 L 238.12498 264.5833 L 238.12498 238.12498 L 238.12498 238.12498 L 211.66666 211.66666 L 185.20833 185.20833 L 185.20833 185.20833 Q 185.20833 158.74998 132.29166 132.29166 L 79.37499 105.83333 L 79.37499 105.83333 L 79.37499 105.83333 L 52.916664 79.37499 L 26.458332 52.916664 L 26.458332 52.916664 L 26.458332 52.916664 L 26.458332 52.916664 L 26.458332 52.916664 L 52.916664 52.916664 L 52.916664 52.916664 L 185.20833 52.916664 Q 291.04166 52.916664 291.04166 26.458332 z" svg:height="6.879166mm" draw:style-name="style-249" svg:viewBox="0.0 0.0 423.3333 687.9166" svg:width="4.233333mm" svg:x="157.42708mm" svg:y="107.95mm"/>
          <draw:path svg:d="M 476.24997 0.0 L 476.24997 0.0 L 476.24997 26.458332 Q 476.24997 52.916664 449.79166 105.83333 L 449.79166 132.29166 L 423.3333 238.12498 Q 396.87497 317.49997 343.9583 317.49997 Q 291.04166 317.49997 291.04166 449.79166 Q 264.5833 582.0833 264.5833 582.0833 L 264.5833 582.0833 L 264.5833 582.0833 Q 264.5833 555.625 238.12498 555.625 L 238.12498 555.625 L 211.66666 555.625 Q 158.74998 529.1666 79.37499 449.79166 Q 0.0 370.41666 0.0 317.49997 L 0.0 238.12498 L 26.458332 211.66666 L 52.916664 185.20833 L 132.29166 105.83333 Q 211.66666 52.916664 291.04166 0.0 Q 370.41666 0.0 423.3333 0.0 Q 449.79166 0.0 476.24997 0.0 z" svg:height="5.820833mm" draw:style-name="style-250" svg:viewBox="0.0 0.0 476.24997 582.0833" svg:width="4.7625mm" svg:x="149.22499mm" svg:y="141.81667mm"/>
          <draw:path svg:d="M 317.49997 0.0 L 343.9583 0.0 L 396.87497 0.0 Q 423.3333 0.0 423.3333 26.458332 Q 423.3333 52.916664 449.79166 52.916664 L 476.24997 52.916664 L 476.24997 105.83333 L 476.24997 132.29166 L 529.1666 132.29166 Q 582.0833 158.74998 608.5416 132.29166 L 634.99994 132.29166 L 661.4583 132.29166 Q 714.37494 158.74998 714.37494 158.74998 L 714.37494 158.74998 L 714.37494 158.74998 L 714.37494 185.20833 L 714.37494 185.20833 Q 687.9166 211.66666 687.9166 211.66666 L 687.9166 211.66666 L 661.4583 211.66666 Q 661.4583 211.66666 661.4583 238.12498 L 661.4583 238.12498 L 661.4583 238.12498 Q 634.99994 264.5833 634.99994 264.5833 L 634.99994 264.5833 L 634.99994 264.5833 Q 608.5416 264.5833 555.625 291.04166 Q 476.24997 317.49997 264.5833 317.49997 L 52.916664 291.04166 L 52.916664 264.5833 L 26.458332 264.5833 L 26.458332 264.5833 L 26.458332 264.5833 L 26.458332 238.12498 Q 26.458332 238.12498 0.0 158.74998 L 0.0 105.83333 L 26.458332 105.83333 Q 26.458332 105.83333 26.458332 79.37499 L 26.458332 79.37499 L 52.916664 79.37499 L 79.37499 105.83333 L 79.37499 105.83333 L 79.37499 105.83333 L 52.916664 105.83333 L 52.916664 105.83333 L 105.83333 132.29166 Q 158.74998 132.29166 238.12498 52.916664 Q 291.04166 0.0 317.49997 0.0 z" svg:height="3.1749997mm" draw:style-name="style-251" svg:viewBox="0.0 0.0 714.37494 317.49997" svg:width="7.1437497mm" svg:x="164.30624mm" svg:y="168.275mm"/>
          <draw:path svg:d="M 52.916664 26.458332 L 79.37499 52.916664 L 105.83333 79.37499 L 132.29166 105.83333 L 132.29166 105.83333 L 158.74998 105.83333 L 158.74998 132.29166 L 158.74998 158.74998 L 185.20833 158.74998 L 185.20833 158.74998 L 185.20833 185.20833 L 211.66666 185.20833 L 211.66666 185.20833 L 211.66666 211.66666 L 211.66666 211.66666 L 211.66666 211.66666 L 317.49997 423.3333 Q 423.3333 634.99994 449.79166 687.9166 L 476.24997 740.8333 L 476.24997 767.2916 L 476.24997 793.74994 L 476.24997 793.74994 L 476.24997 793.74994 L 449.79166 793.74994 L 449.79166 793.74994 L 449.79166 820.2083 L 423.3333 820.2083 L 423.3333 793.74994 L 423.3333 767.2916 L 396.87497 740.8333 Q 370.41666 714.37494 343.9583 687.9166 Q 291.04166 687.9166 211.66666 714.37494 Q 105.83333 740.8333 79.37499 793.74994 L 52.916664 820.2083 L 52.916664 820.2083 L 52.916664 846.6666 L 26.458332 846.6666 L 0.0 846.6666 L 0.0 793.74994 L 0.0 714.37494 L 0.0 634.99994 Q 0.0 529.1666 0.0 343.9583 L 0.0 158.74998 L 0.0 105.83333 Q 0.0 52.916664 0.0 26.458332 Q 0.0 0.0 26.458332 0.0 Q 52.916664 0.0 52.916664 26.458332 z" svg:height="8.466666mm" draw:style-name="style-252" svg:viewBox="0.0 0.0 476.24997 846.6666" svg:width="4.7625mm" svg:x="103.18749mm" svg:y="231.24582mm"/>
          <draw:path svg:d="M 79.37499 105.83333 L 132.29166 0.0 L 132.29166 52.916664 L 132.29166 79.37499 L 158.74998 79.37499 L 185.20833 52.916664 L 264.5833 52.916664 L 343.9583 52.916664 L 370.41666 26.458332 L 396.87497 26.458332 L 343.9583 105.83333 Q 291.04166 211.66666 238.12498 211.66666 Q 185.20833 238.12498 185.20833 291.04166 Q 185.20833 343.9583 158.74998 343.9583 L 158.74998 343.9583 L 158.74998 317.49997 Q 132.29166 264.5833 132.29166 264.5833 Q 132.29166 264.5833 79.37499 291.04166 L 0.0 317.49997 L 0.0 291.04166 L 26.458332 264.5833 L 26.458332 238.12498 Q 26.458332 211.66666 79.37499 105.83333 z" svg:height="3.439583mm" draw:style-name="style-253" svg:viewBox="0.0 0.0 396.87497 343.9583" svg:width="3.9687498mm" svg:x="91.81041mm" svg:y="160.3375mm"/>
          <draw:path svg:d="M 476.24997 0.0 L 476.24997 0.0 L 899.5833 26.458332 Q 1322.9166 52.916664 1640.4166 158.74998 Q 1957.9165 264.5833 2063.75 317.49997 Q 2169.5833 370.41666 2196.0415 396.87497 L 2222.5 396.87497 L 2222.5 396.87497 L 2222.5 423.3333 L 2222.5 423.3333 L 2222.5 423.3333 L 2248.9583 423.3333 L 2248.9583 423.3333 L 2275.4165 449.79166 L 2301.875 476.24997 L 2566.4583 661.4583 Q 2804.5833 846.6666 2936.8748 1005.4166 Q 3042.7083 1164.1666 3069.1665 1190.6249 Q 3095.6248 1190.6249 3122.0833 1164.1666 Q 3122.0833 1111.25 3254.3748 1322.9166 Q 3386.6665 1534.5833 3439.5833 1746.2499 Q 3492.4998 1957.9165 3492.4998 2116.6665 Q 3492.4998 2301.875 3466.0415 2354.7915 L 3439.5833 2407.7083 L 3439.5833 2434.1665 L 3439.5833 2460.6248 L 3386.6665 2460.6248 L 3360.2083 2460.6248 L 3360.2083 2487.0833 L 3333.7498 2513.5415 L 3333.7498 2513.5415 L 3333.7498 2513.5415 L 3333.7498 2513.5415 L 3307.2915 2487.0833 L 3307.2915 2487.0833 L 3307.2915 2487.0833 L 3280.8333 2487.0833 L 3280.8333 2487.0833 L 3280.8333 2460.6248 L 3280.8333 2460.6248 L 3254.3748 2460.6248 L 3254.3748 2434.1665 L 3254.3748 2434.1665 L 3227.9165 2434.1665 L 3227.9165 2434.1665 L 3227.9165 2434.1665 L 3227.9165 2407.7083 L 3227.9165 2407.7083 L 3201.4583 2407.7083 Q 3201.4583 2381.2498 3148.5415 2354.7915 L 3095.6248 2301.875 L 3095.6248 2275.4165 Q 3069.1665 2248.9583 3069.1665 2222.5 Q 3042.7083 2169.5833 2989.7915 2037.2915 Q 2936.8748 1878.5416 2910.4165 1878.5416 Q 2883.9583 1878.5416 2857.4998 1799.1666 L 2804.5833 1719.7916 L 2778.1248 1719.7916 Q 2751.6665 1719.7916 2751.6665 1693.3333 Q 2751.6665 1666.8749 2672.2915 1561.0416 L 2592.9165 1455.2083 L 2592.9165 1481.6666 Q 2592.9165 1508.1249 2566.4583 1508.1249 L 2566.4583 1508.1249 L 2566.4583 1481.6666 Q 2539.9998 1481.6666 2487.0833 1375.8333 Q 2434.1665 1243.5416 2196.0415 1058.3333 Q 1957.9165 899.5833 1799.1666 873.12494 Q 1666.8749 846.6666 1666.8749 873.12494 Q 1640.4166 899.5833 1587.4999 926.0416 Q 1534.5833 952.49994 1322.9166 952.49994 Q 1111.25 1005.4166 846.6666 1058.3333 L 608.5416 1164.1666 L 608.5416 1137.7083 L 582.0833 1137.7083 L 582.0833 1137.7083 L 582.0833 1164.1666 L 529.1666 1164.1666 Q 502.7083 1164.1666 476.24997 1190.6249 L 449.79166 1190.6249 L 449.79166 1164.1666 Q 476.24997 1137.7083 423.3333 1111.25 Q 396.87497 1111.25 238.12498 926.0416 L 79.37499 740.8333 L 79.37499 740.8333 L 52.916664 740.8333 L 52.916664 740.8333 L 52.916664 740.8333 L 52.916664 714.37494 L 52.916664 714.37494 L 26.458332 714.37494 L 26.458332 687.9166 L 26.458332 687.9166 L 0.0 687.9166 L 0.0 661.4583 L 0.0 634.99994 L 0.0 634.99994 L 0.0 634.99994 L 105.83333 608.5416 Q 211.66666 582.0833 238.12498 555.625 Q 264.5833 529.1666 370.41666 502.7083 Q 502.7083 502.7083 502.7083 476.24997 Q 502.7083 423.3333 555.625 423.3333 Q 608.5416 423.3333 661.4583 396.87497 L 714.37494 370.41666 L 714.37494 370.41666 L 740.8333 370.41666 L 740.8333 370.41666 L 740.8333 370.41666 L 740.8333 343.9583 L 740.8333 343.9583 L 767.2916 343.9583 L 767.2916 317.49997 L 767.2916 317.49997 L 793.74994 317.49997 L 793.74994 317.49997 L 793.74994 317.49997 L 793.74994 291.04166 L 793.74994 291.04166 L 793.74994 264.5833 L 793.74994 211.66666 L 793.74994 211.66666 L 793.74994 211.66666 L 793.74994 185.20833 L 793.74994 185.20833 L 767.2916 158.74998 L 767.2916 132.29166 L 740.8333 132.29166 Q 714.37494 105.83333 608.5416 79.37499 L 502.7083 52.916664 L 476.24997 52.916664 Q 476.24997 52.916664 476.24997 26.458332 L 449.79166 26.458332 L 449.79166 0.0 Q 476.24997 0.0 476.24997 0.0 z M 3307.2915 2434.1665 L 3307.2915 2434.1665 L 3307.2915 2407.7083 Q 3333.7498 2407.7083 3333.7498 2434.1665 L 3333.7498 2434.1665 L 3307.2915 2434.1665 z" svg:height="25.135416mm" draw:style-name="style-254" svg:viewBox="0.0 0.0 3492.4998 2513.5415" svg:width="34.925mm" svg:x="140.22916mm" svg:y="75.14166mm"/>
          <draw:path svg:d="M 608.5416 0.0 L 661.4583 0.0 L 740.8333 0.0 L 820.2083 0.0 L 820.2083 26.458332 L 846.6666 52.916664 L 846.6666 52.916664 L 846.6666 52.916664 L 846.6666 105.83333 L 846.6666 158.74998 L 820.2083 185.20833 Q 793.74994 185.20833 661.4583 317.49997 Q 529.1666 423.3333 476.24997 502.7083 Q 423.3333 608.5416 476.24997 608.5416 Q 529.1666 661.4583 529.1666 661.4583 L 529.1666 661.4583 L 476.24997 661.4583 Q 423.3333 687.9166 423.3333 714.37494 Q 423.3333 767.2916 370.41666 793.74994 Q 317.49997 820.2083 291.04166 820.2083 L 291.04166 846.6666 L 291.04166 873.12494 L 317.49997 899.5833 L 317.49997 899.5833 L 317.49997 926.0416 L 291.04166 926.0416 L 264.5833 926.0416 L 238.12498 899.5833 L 211.66666 873.12494 L 211.66666 873.12494 L 211.66666 873.12494 L 185.20833 873.12494 L 185.20833 873.12494 L 185.20833 846.6666 L 158.74998 846.6666 L 158.74998 846.6666 L 158.74998 820.2083 L 132.29166 820.2083 L 105.83333 820.2083 L 105.83333 793.74994 L 105.83333 793.74994 L 79.37499 793.74994 L 79.37499 793.74994 L 79.37499 793.74994 L 79.37499 767.2916 L 52.916664 767.2916 L 26.458332 767.2916 L 26.458332 740.8333 L 0.0 740.8333 L 0.0 740.8333 L 0.0 714.37494 L 0.0 714.37494 L 0.0 714.37494 L 0.0 714.37494 L 0.0 687.9166 L 26.458332 661.4583 L 26.458332 608.5416 L 26.458332 608.5416 L 52.916664 608.5416 L 52.916664 608.5416 Q 52.916664 608.5416 105.83333 608.5416 Q 132.29166 608.5416 185.20833 529.1666 Q 211.66666 423.3333 291.04166 343.9583 Q 370.41666 291.04166 370.41666 264.5833 Q 370.41666 238.12498 343.9583 238.12498 L 317.49997 211.66666 L 343.9583 211.66666 Q 370.41666 185.20833 396.87497 132.29166 Q 423.3333 79.37499 449.79166 79.37499 Q 476.24997 79.37499 529.1666 52.916664 Q 555.625 0.0 608.5416 0.0 z" svg:height="9.260416mm" draw:style-name="style-255" svg:viewBox="0.0 0.0 846.6666 926.0416" svg:width="8.466666mm" svg:x="44.449997mm" svg:y="208.75624mm"/>
          <draw:path svg:d="M 238.12498 79.37499 L 343.9583 0.0 L 317.49997 52.916664 Q 291.04166 79.37499 396.87497 79.37499 L 502.7083 79.37499 L 529.1666 79.37499 L 582.0833 79.37499 L 502.7083 185.20833 Q 423.3333 291.04166 423.3333 370.41666 Q 370.41666 449.79166 370.41666 449.79166 L 370.41666 449.79166 L 370.41666 396.87497 Q 370.41666 343.9583 343.9583 343.9583 Q 343.9583 343.9583 185.20833 343.9583 Q 26.458332 370.41666 0.0 423.3333 L 0.0 476.24997 L 0.0 476.24997 L 0.0 476.24997 L 0.0 423.3333 Q 0.0 370.41666 52.916664 317.49997 L 105.83333 264.5833 L 105.83333 264.5833 Q 105.83333 238.12498 132.29166 211.66666 Q 158.74998 185.20833 238.12498 79.37499 z" svg:height="4.7625mm" draw:style-name="style-256" svg:viewBox="0.0 0.0 582.0833 476.24997" svg:width="5.820833mm" svg:x="96.30833mm" svg:y="157.95624mm"/>
          <draw:path svg:d="M 105.83333 79.37499 L 105.83333 0.0 L 185.20833 343.9583 Q 291.04166 714.37494 291.04166 740.8333 Q 291.04166 767.2916 317.49997 820.2083 L 343.9583 873.12494 L 343.9583 899.5833 L 343.9583 926.0416 L 343.9583 926.0416 Q 343.9583 926.0416 343.9583 952.49994 L 370.41666 952.49994 L 396.87497 1084.7916 Q 449.79166 1243.5416 476.24997 1243.5416 Q 502.7083 1243.5416 502.7083 1269.9999 L 502.7083 1296.4583 L 529.1666 1322.9166 L 555.625 1349.3749 L 555.625 1375.8333 L 555.625 1402.2916 L 582.0833 1402.2916 L 582.0833 1402.2916 L 608.5416 1428.7499 L 634.99994 1428.7499 L 661.4583 1508.1249 Q 661.4583 1613.9583 634.99994 1613.9583 Q 608.5416 1640.4166 687.9166 1693.3333 Q 767.2916 1746.2499 767.2916 1799.1666 Q 793.74994 1825.6249 820.2083 1852.0833 Q 846.6666 1878.5416 846.6666 1878.5416 L 873.12494 1878.5416 L 873.12494 1904.9999 L 873.12494 1931.4583 L 846.6666 1931.4583 L 846.6666 1931.4583 L 846.6666 1931.4583 L 846.6666 1931.4583 L 820.2083 1931.4583 L 793.74994 1931.4583 L 793.74994 1931.4583 Q 820.2083 1931.4583 820.2083 1957.9165 L 820.2083 1984.3749 L 767.2916 1984.3749 Q 740.8333 1984.3749 740.8333 2037.2915 L 740.8333 2063.75 L 714.37494 2063.75 L 687.9166 2037.2915 L 687.9166 2037.2915 L 661.4583 2037.2915 L 661.4583 2037.2915 L 661.4583 2037.2915 L 661.4583 2010.8333 L 661.4583 2010.8333 L 634.99994 2010.8333 L 634.99994 2037.2915 L 634.99994 2037.2915 L 608.5416 2037.2915 L 608.5416 2037.2915 L 608.5416 2037.2915 L 608.5416 2063.75 L 608.5416 2063.75 L 634.99994 2063.75 L 634.99994 2090.2083 L 634.99994 2090.2083 L 661.4583 2090.2083 L 661.4583 2116.6665 L 661.4583 2143.125 L 661.4583 2143.125 L 634.99994 2143.125 L 608.5416 2143.125 L 608.5416 2143.125 L 608.5416 2116.6665 L 608.5416 2116.6665 L 608.5416 2090.2083 L 608.5416 2090.2083 L 582.0833 2063.75 Q 555.625 2037.2915 502.7083 1931.4583 Q 423.3333 1799.1666 396.87497 1799.1666 Q 370.41666 1772.7083 317.49997 1719.7916 Q 291.04166 1640.4166 158.74998 1349.3749 L 52.916664 1058.3333 L 52.916664 1058.3333 L 79.37499 1058.3333 L 79.37499 1031.875 Q 79.37499 1005.4166 52.916664 1005.4166 L 52.916664 1005.4166 L 26.458332 1005.4166 L 26.458332 978.95825 L 26.458332 978.95825 L 26.458332 978.95825 L 26.458332 978.95825 Q 26.458332 952.49994 52.916664 873.12494 Q 79.37499 793.74994 26.458332 449.79166 L 0.0 132.29166 L 0.0 105.83333 L 26.458332 79.37499 L 26.458332 79.37499 L 26.458332 79.37499 L 26.458332 79.37499 L 52.916664 79.37499 L 52.916664 79.37499 L 79.37499 79.37499 L 79.37499 132.29166 L 79.37499 158.74998 L 105.83333 79.37499 z" svg:height="21.43125mm" draw:style-name="style-257" svg:viewBox="0.0 0.0 873.12494 2143.125" svg:width="8.73125mm" svg:x="33.072914mm" svg:y="214.57707mm"/>
          <draw:path svg:d="M 26.458332 0.0 L 26.458332 0.0 L 52.916664 0.0 L 52.916664 0.0 L 79.37499 0.0 L 105.83333 26.458332 L 158.74998 26.458332 L 211.66666 26.458332 L 343.9583 79.37499 Q 502.7083 132.29166 555.625 132.29166 L 582.0833 132.29166 L 608.5416 132.29166 L 634.99994 132.29166 L 714.37494 132.29166 Q 767.2916 132.29166 767.2916 158.74998 Q 767.2916 185.20833 740.8333 238.12498 L 740.8333 264.5833 L 608.5416 264.5833 Q 449.79166 238.12498 396.87497 238.12498 Q 370.41666 238.12498 291.04166 211.66666 Q 185.20833 185.20833 185.20833 158.74998 L 158.74998 132.29166 L 79.37499 132.29166 L 0.0 132.29166 L 0.0 132.29166 L 0.0 132.29166 L 26.458332 105.83333 L 52.916664 105.83333 L 52.916664 79.37499 L 26.458332 26.458332 L 26.458332 26.458332 L 26.458332 26.458332 L 26.458332 0.0 z" svg:height="2.6458333mm" draw:style-name="style-258" svg:viewBox="0.0 0.0 767.2916 264.5833" svg:width="7.6729164mm" svg:x="146.84373mm" svg:y="300.30206mm"/>
          <draw:path svg:d="M 529.1666 26.458332 L 529.1666 52.916664 L 502.7083 52.916664 L 502.7083 52.916664 L 423.3333 79.37499 Q 343.9583 105.83333 291.04166 158.74998 Q 238.12498 211.66666 238.12498 291.04166 L 238.12498 396.87497 L 264.5833 396.87497 Q 264.5833 396.87497 343.9583 423.3333 Q 423.3333 449.79166 423.3333 370.41666 L 449.79166 291.04166 L 449.79166 238.12498 Q 449.79166 158.74998 502.7083 132.29166 L 555.625 132.29166 L 608.5416 132.29166 Q 634.99994 132.29166 661.4583 264.5833 Q 687.9166 396.87497 714.37494 396.87497 Q 767.2916 449.79166 820.2083 449.79166 L 873.12494 449.79166 L 873.12494 449.79166 L 873.12494 449.79166 L 873.12494 476.24997 L 873.12494 476.24997 L 899.5833 476.24997 L 899.5833 502.7083 L 899.5833 502.7083 L 873.12494 502.7083 L 873.12494 502.7083 L 873.12494 502.7083 L 873.12494 529.1666 L 873.12494 529.1666 L 846.6666 555.625 L 846.6666 555.625 L 767.2916 555.625 Q 661.4583 555.625 555.625 502.7083 Q 476.24997 502.7083 449.79166 529.1666 Q 396.87497 555.625 238.12498 582.0833 L 105.83333 608.5416 L 79.37499 582.0833 L 26.458332 555.625 L 26.458332 555.625 L 26.458332 555.625 L 0.0 502.7083 L 0.0 476.24997 L 0.0 396.87497 L 26.458332 317.49997 L 26.458332 291.04166 Q 26.458332 238.12498 52.916664 211.66666 Q 79.37499 185.20833 185.20833 79.37499 Q 291.04166 26.458332 396.87497 0.0 Q 529.1666 0.0 529.1666 26.458332 z" svg:height="6.0854163mm" draw:style-name="style-259" svg:viewBox="0.0 0.0 899.5833 608.5416" svg:width="8.995832mm" svg:x="57.94375mm" svg:y="160.60208mm"/>
          <draw:path svg:d="M 476.24997 0.0 L 476.24997 0.0 L 476.24997 0.0 L 502.7083 0.0 L 529.1666 26.458332 Q 555.625 26.458332 555.625 52.916664 L 555.625 79.37499 L 502.7083 79.37499 Q 449.79166 79.37499 370.41666 211.66666 L 264.5833 317.49997 L 264.5833 423.3333 L 264.5833 529.1666 L 264.5833 529.1666 L 264.5833 529.1666 L 291.04166 555.625 L 291.04166 555.625 L 291.04166 555.625 Q 291.04166 555.625 317.49997 582.0833 L 317.49997 582.0833 L 317.49997 608.5416 Q 317.49997 608.5416 343.9583 608.5416 L 343.9583 634.99994 L 317.49997 634.99994 Q 291.04166 608.5416 238.12498 529.1666 Q 158.74998 423.3333 158.74998 449.79166 Q 158.74998 449.79166 105.83333 555.625 L 105.83333 661.4583 L 79.37499 661.4583 L 79.37499 661.4583 L 79.37499 608.5416 L 52.916664 529.1666 L 52.916664 529.1666 L 52.916664 502.7083 L 26.458332 502.7083 L 0.0 502.7083 L 0.0 476.24997 L 0.0 449.79166 L 26.458332 423.3333 Q 52.916664 396.87497 26.458332 370.41666 Q 0.0 343.9583 0.0 291.04166 Q 0.0 238.12498 0.0 158.74998 L 26.458332 79.37499 L 132.29166 105.83333 Q 238.12498 132.29166 317.49997 105.83333 Q 423.3333 79.37499 449.79166 26.458332 Q 476.24997 0.0 476.24997 0.0 z" svg:height="6.614583mm" draw:style-name="style-260" svg:viewBox="0.0 0.0 555.625 661.4583" svg:width="5.5562496mm" svg:x="154.51666mm" svg:y="165.89374mm"/>
          <draw:path svg:d="M 926.0416 0.0 L 978.95825 0.0 L 978.95825 0.0 Q 978.95825 26.458332 1058.3333 26.458332 L 1111.25 26.458332 L 1137.7083 105.83333 Q 1164.1666 185.20833 1190.6249 185.20833 L 1190.6249 185.20833 L 1217.0833 185.20833 L 1217.0833 185.20833 L 1217.0833 211.66666 Q 1217.0833 238.12498 1190.6249 238.12498 Q 1164.1666 238.12498 1111.25 317.49997 Q 1058.3333 396.87497 1031.875 423.3333 Q 1005.4166 423.3333 1005.4166 502.7083 Q 1005.4166 582.0833 978.95825 608.5416 L 978.95825 634.99994 L 952.49994 634.99994 L 926.0416 634.99994 L 926.0416 634.99994 Q 926.0416 608.5416 793.74994 608.5416 L 661.4583 608.5416 L 634.99994 634.99994 Q 582.0833 661.4583 582.0833 661.4583 L 582.0833 661.4583 L 555.625 661.4583 L 529.1666 661.4583 L 502.7083 661.4583 Q 476.24997 661.4583 317.49997 767.2916 L 185.20833 820.2083 L 185.20833 846.6666 L 158.74998 846.6666 L 158.74998 846.6666 L 158.74998 873.12494 L 158.74998 873.12494 L 158.74998 873.12494 L 132.29166 873.12494 L 132.29166 873.12494 L 105.83333 899.5833 L 79.37499 926.0416 L 79.37499 926.0416 L 52.916664 926.0416 L 52.916664 926.0416 L 52.916664 926.0416 L 52.916664 926.0416 L 26.458332 926.0416 L 26.458332 926.0416 L 0.0 926.0416 L 0.0 926.0416 L 0.0 926.0416 L 0.0 899.5833 L 0.0 873.12494 L 26.458332 846.6666 L 52.916664 820.2083 L 52.916664 793.74994 L 52.916664 767.2916 L 158.74998 608.5416 Q 264.5833 423.3333 449.79166 264.5833 Q 634.99994 132.29166 740.8333 79.37499 Q 873.12494 26.458332 926.0416 0.0 z" svg:height="9.260416mm" draw:style-name="style-261" svg:viewBox="0.0 0.0 1217.0833 926.0416" svg:width="12.170833mm" svg:x="146.04999mm" svg:y="157.42708mm"/>
          <draw:path svg:d="M 0.0 238.12498 L 0.0 0.0 L 52.916664 0.0 Q 132.29166 0.0 132.29166 211.66666 L 105.83333 396.87497 L 105.83333 423.3333 Q 105.83333 476.24997 52.916664 476.24997 Q 0.0 476.24997 0.0 238.12498 z" svg:height="4.7625mm" draw:style-name="style-262" svg:viewBox="0.0 0.0 132.29166 476.24997" svg:width="1.3229166mm" svg:x="139.17082mm" svg:y="273.05mm"/>
          <draw:path svg:d="M 0.0 26.458332 L 0.0 0.0 L 105.83333 79.37499 Q 185.20833 185.20833 423.3333 343.9583 Q 634.99994 502.7083 661.4583 529.1666 L 687.9166 555.625 L 687.9166 555.625 L 714.37494 555.625 L 714.37494 555.625 L 714.37494 555.625 L 714.37494 582.0833 L 740.8333 582.0833 L 740.8333 582.0833 L 740.8333 608.5416 L 767.2916 608.5416 L 767.2916 608.5416 L 767.2916 608.5416 L 793.74994 608.5416 L 793.74994 582.0833 L 793.74994 582.0833 L 793.74994 582.0833 L 820.2083 582.0833 L 820.2083 582.0833 L 820.2083 608.5416 L 1084.7916 714.37494 Q 1349.3749 820.2083 1402.2916 846.6666 Q 1455.2083 873.12494 1613.9583 873.12494 L 1799.1666 873.12494 L 1825.6249 873.12494 L 1878.5416 873.12494 L 1878.5416 873.12494 L 1878.5416 873.12494 L 1904.9999 873.12494 L 1904.9999 873.12494 L 1904.9999 899.5833 L 1931.4583 899.5833 L 1931.4583 899.5833 L 1931.4583 926.0416 L 1931.4583 926.0416 L 1931.4583 926.0416 L 1957.9165 952.49994 L 1957.9165 978.95825 L 1878.5416 978.95825 L 1772.7083 978.95825 L 1746.2499 1005.4166 L 1719.7916 1031.875 L 1693.3333 1031.875 L 1666.8749 1031.875 L 1666.8749 1084.7916 L 1666.8749 1111.25 L 1666.8749 1111.25 Q 1666.8749 1137.7083 1666.8749 1137.7083 L 1693.3333 1137.7083 L 1693.3333 1137.7083 L 1693.3333 1164.1666 L 1666.8749 1164.1666 Q 1640.4166 1137.7083 1613.9583 1164.1666 L 1561.0416 1164.1666 L 1561.0416 1137.7083 Q 1561.0416 1137.7083 1534.5833 1137.7083 Q 1534.5833 1137.7083 1508.1249 1111.25 Q 1508.1249 1084.7916 1190.6249 952.49994 L 899.5833 820.2083 L 899.5833 820.2083 Q 873.12494 793.74994 873.12494 793.74994 L 873.12494 793.74994 L 873.12494 793.74994 Q 873.12494 767.2916 793.74994 714.37494 Q 714.37494 661.4583 423.3333 423.3333 L 132.29166 185.20833 L 132.29166 185.20833 L 132.29166 185.20833 L 132.29166 185.20833 Q 132.29166 158.74998 105.83333 132.29166 L 105.83333 132.29166 L 79.37499 132.29166 Q 79.37499 132.29166 79.37499 105.83333 L 79.37499 105.83333 L 79.37499 105.83333 Q 52.916664 79.37499 52.916664 79.37499 L 52.916664 79.37499 L 26.458332 79.37499 Q 26.458332 79.37499 26.458332 52.916664 L 26.458332 52.916664 L 26.458332 52.916664 Q 0.0 26.458332 0.0 26.458332 L 0.0 26.458332 L 0.0 26.458332 z" svg:height="11.641666mm" draw:style-name="style-263" svg:viewBox="0.0 0.0 1957.9165 1164.1666" svg:width="19.579166mm" svg:x="32.543747mm" svg:y="166.95207mm"/>
          <draw:path svg:d="M 899.5833 79.37499 L 952.49994 79.37499 L 1005.4166 105.83333 L 1058.3333 132.29166 L 1058.3333 132.29166 L 1058.3333 132.29166 L 1084.7916 132.29166 L 1084.7916 132.29166 L 1058.3333 158.74998 L 1031.875 185.20833 L 978.95825 185.20833 Q 952.49994 211.66666 926.0416 238.12498 Q 926.0416 291.04166 846.6666 291.04166 Q 793.74994 291.04166 820.2083 370.41666 Q 846.6666 449.79166 846.6666 555.625 L 846.6666 634.99994 L 846.6666 661.4583 L 846.6666 687.9166 L 820.2083 687.9166 L 820.2083 687.9166 L 820.2083 661.4583 L 793.74994 661.4583 L 793.74994 608.5416 L 793.74994 582.0833 L 767.2916 555.625 Q 767.2916 502.7083 740.8333 476.24997 Q 687.9166 449.79166 634.99994 449.79166 Q 555.625 449.79166 529.1666 396.87497 Q 476.24997 343.9583 238.12498 317.49997 L 0.0 291.04166 L 0.0 291.04166 L 0.0 291.04166 L 52.916664 264.5833 L 79.37499 238.12498 L 105.83333 238.12498 L 132.29166 238.12498 L 211.66666 211.66666 Q 264.5833 185.20833 317.49997 132.29166 Q 317.49997 105.83333 343.9583 79.37499 L 343.9583 79.37499 L 423.3333 79.37499 Q 476.24997 105.83333 476.24997 52.916664 Q 476.24997 26.458332 502.7083 0.0 Q 529.1666 0.0 529.1666 26.458332 Q 555.625 26.458332 687.9166 52.916664 Q 846.6666 79.37499 899.5833 79.37499 z" svg:height="6.879166mm" draw:style-name="style-264" svg:viewBox="0.0 0.0 1084.7916 687.9166" svg:width="10.847916mm" svg:x="84.666664mm" svg:y="46.83125mm"/>
          <draw:path svg:d="M 211.66666 52.916664 L 238.12498 52.916664 L 264.5833 105.83333 Q 317.49997 158.74998 317.49997 185.20833 L 317.49997 238.12498 L 343.9583 238.12498 L 343.9583 238.12498 L 370.41666 238.12498 L 396.87497 238.12498 L 396.87497 238.12498 L 423.3333 238.12498 L 423.3333 238.12498 L 423.3333 238.12498 L 449.79166 264.5833 L 476.24997 291.04166 L 502.7083 291.04166 L 529.1666 291.04166 L 529.1666 264.5833 L 529.1666 264.5833 L 555.625 264.5833 L 555.625 291.04166 L 582.0833 291.04166 L 582.0833 291.04166 L 582.0833 343.9583 L 582.0833 370.41666 L 555.625 370.41666 Q 529.1666 370.41666 529.1666 449.79166 Q 502.7083 502.7083 476.24997 502.7083 Q 449.79166 502.7083 423.3333 502.7083 Q 370.41666 555.625 370.41666 582.0833 Q 370.41666 634.99994 291.04166 634.99994 Q 211.66666 661.4583 185.20833 661.4583 L 158.74998 687.9166 L 158.74998 687.9166 L 158.74998 714.37494 L 158.74998 714.37494 L 158.74998 714.37494 L 132.29166 714.37494 L 132.29166 714.37494 L 132.29166 740.8333 L 105.83333 740.8333 L 105.83333 740.8333 L 105.83333 714.37494 L 79.37499 714.37494 L 52.916664 714.37494 L 52.916664 714.37494 L 52.916664 687.9166 L 26.458332 687.9166 L 26.458332 661.4583 L 26.458332 661.4583 L 0.0 661.4583 L 0.0 661.4583 L 0.0 661.4583 L 0.0 634.99994 L 0.0 634.99994 L 0.0 634.99994 L 0.0 634.99994 L 26.458332 608.5416 L 52.916664 582.0833 L 52.916664 502.7083 Q 52.916664 423.3333 105.83333 343.9583 Q 158.74998 238.12498 158.74998 132.29166 Q 132.29166 0.0 158.74998 0.0 Q 185.20833 0.0 185.20833 26.458332 Q 185.20833 52.916664 211.66666 52.916664 z" svg:height="7.408333mm" draw:style-name="style-265" svg:viewBox="0.0 0.0 582.0833 740.8333" svg:width="5.820833mm" svg:x="132.29166mm" svg:y="58.47291mm"/>
          <draw:path svg:d="M 211.66666 26.458332 L 211.66666 0.0 L 291.04166 105.83333 Q 370.41666 211.66666 370.41666 238.12498 Q 370.41666 264.5833 396.87497 264.5833 L 423.3333 264.5833 L 449.79166 555.625 Q 476.24997 873.12494 476.24997 899.5833 L 476.24997 926.0416 L 449.79166 926.0416 Q 423.3333 926.0416 370.41666 899.5833 L 317.49997 899.5833 L 317.49997 899.5833 Q 291.04166 873.12494 291.04166 873.12494 L 291.04166 873.12494 L 291.04166 873.12494 Q 264.5833 846.6666 132.29166 767.2916 L 0.0 714.37494 L 0.0 687.9166 L 0.0 687.9166 L 26.458332 687.9166 L 52.916664 687.9166 L 52.916664 661.4583 Q 52.916664 634.99994 52.916664 555.625 Q 52.916664 502.7083 105.83333 449.79166 Q 158.74998 370.41666 185.20833 291.04166 L 211.66666 185.20833 L 211.66666 132.29166 Q 211.66666 105.83333 185.20833 79.37499 L 185.20833 52.916664 L 185.20833 52.916664 Q 211.66666 52.916664 211.66666 26.458332 z" svg:height="9.260416mm" draw:style-name="style-266" svg:viewBox="0.0 0.0 476.24997 926.0416" svg:width="4.7625mm" svg:x="164.04166mm" svg:y="89.69375mm"/>
          <draw:path svg:d="M 26.458332 26.458332 L 26.458332 0.0 L 79.37499 0.0 L 132.29166 0.0 L 238.12498 52.916664 Q 343.9583 105.83333 396.87497 105.83333 L 423.3333 105.83333 L 449.79166 132.29166 L 502.7083 158.74998 L 502.7083 158.74998 L 529.1666 158.74998 L 555.625 185.20833 Q 608.5416 211.66666 661.4583 238.12498 L 687.9166 264.5833 L 714.37494 264.5833 L 740.8333 264.5833 L 767.2916 291.04166 L 793.74994 317.49997 L 846.6666 317.49997 L 899.5833 317.49997 L 899.5833 343.9583 L 926.0416 343.9583 L 926.0416 317.49997 L 926.0416 317.49997 L 1243.5416 502.7083 Q 1561.0416 687.9166 1719.7916 793.74994 Q 1878.5416 899.5833 1878.5416 926.0416 L 1878.5416 926.0416 L 1904.9999 926.0416 L 1904.9999 952.49994 L 1904.9999 952.49994 L 1931.4583 952.49994 L 1931.4583 952.49994 L 1931.4583 952.49994 L 1931.4583 978.95825 L 1931.4583 978.95825 L 1957.9165 978.95825 L 1957.9165 1005.4166 L 1957.9165 1005.4166 L 1984.3749 1005.4166 L 1984.3749 1005.4166 L 1984.3749 1005.4166 L 1984.3749 1031.875 L 1984.3749 1031.875 L 2010.8333 1031.875 L 2010.8333 1058.3333 L 2010.8333 1058.3333 L 2037.2915 1058.3333 L 2037.2915 1058.3333 L 2037.2915 1084.7916 L 2037.2915 1084.7916 L 2037.2915 1084.7916 L 2010.8333 1111.25 L 1984.3749 1137.7083 L 1984.3749 1137.7083 L 1984.3749 1111.25 L 1984.3749 1111.25 L 1984.3749 1111.25 L 1957.9165 1111.25 L 1957.9165 1111.25 L 1957.9165 1084.7916 L 1931.4583 1084.7916 L 1931.4583 1084.7916 L 1931.4583 1058.3333 L 1931.4583 1058.3333 L 1931.4583 1058.3333 L 1904.9999 1058.3333 L 1904.9999 1058.3333 L 1904.9999 1031.875 L 1878.5416 1031.875 L 1878.5416 1031.875 L 1878.5416 1005.4166 L 1852.0833 1005.4166 Q 1825.6249 1005.4166 1719.7916 899.5833 Q 1587.4999 846.6666 1508.1249 846.6666 Q 1428.7499 846.6666 1322.9166 846.6666 L 1217.0833 873.12494 L 1190.6249 873.12494 Q 1190.6249 846.6666 1058.3333 767.2916 Q 926.0416 661.4583 846.6666 661.4583 L 793.74994 661.4583 L 793.74994 634.99994 Q 767.2916 608.5416 767.2916 608.5416 Q 740.8333 582.0833 661.4583 608.5416 Q 582.0833 634.99994 476.24997 555.625 Q 370.41666 476.24997 264.5833 476.24997 Q 158.74998 423.3333 132.29166 396.87497 L 105.83333 370.41666 L 105.83333 317.49997 Q 79.37499 291.04166 52.916664 158.74998 L 26.458332 52.916664 L 0.0 52.916664 L 0.0 52.916664 L 0.0 26.458332 L 26.458332 26.458332 L 26.458332 26.458332 z" svg:height="11.377083mm" draw:style-name="style-267" svg:viewBox="0.0 0.0 2037.2915 1137.7083" svg:width="20.372915mm" svg:x="182.82707mm" svg:y="121.17916mm"/>
          <draw:path svg:d="M 0.0 26.458332 L 26.458332 0.0 L 370.41666 132.29166 Q 714.37494 238.12498 1058.3333 423.3333 Q 1428.7499 608.5416 1455.2083 608.5416 L 1481.6666 608.5416 L 1508.1249 634.99994 L 1534.5833 661.4583 L 1561.0416 661.4583 L 1587.4999 661.4583 L 1587.4999 687.9166 L 1587.4999 687.9166 L 1613.9583 687.9166 L 1613.9583 661.4583 L 1613.9583 661.4583 L 1640.4166 661.4583 L 1640.4166 661.4583 Q 1640.4166 661.4583 1640.4166 634.99994 L 1666.8749 634.99994 L 1666.8749 634.99994 L 1693.3333 634.99994 L 1693.3333 661.4583 L 1693.3333 661.4583 L 1799.1666 714.37494 Q 1878.5416 740.8333 1957.9165 820.2083 Q 2010.8333 873.12494 2090.2083 926.0416 Q 2169.5833 978.95825 2222.5 1058.3333 Q 2275.4165 1137.7083 2354.7915 1137.7083 Q 2434.1665 1137.7083 2434.1665 1190.6249 Q 2434.1665 1243.5416 2487.0833 1243.5416 Q 2539.9998 1243.5416 2539.9998 1296.4583 Q 2566.4583 1349.3749 2645.8333 1349.3749 Q 2725.2083 1349.3749 2804.5833 1375.8333 L 2857.4998 1402.2916 L 2883.9583 1402.2916 L 2910.4165 1402.2916 L 2936.8748 1402.2916 L 2963.3333 1402.2916 L 2963.3333 1402.2916 L 2963.3333 1402.2916 L 2963.3333 1402.2916 L 2963.3333 1428.7499 L 2936.8748 1455.2083 L 2910.4165 1481.6666 L 2910.4165 1455.2083 L 2910.4165 1428.7499 L 2804.5833 1428.7499 Q 2725.2083 1455.2083 2645.8333 1481.6666 Q 2566.4583 1508.1249 2539.9998 1587.4999 Q 2539.9998 1666.8749 2487.0833 1693.3333 Q 2434.1665 1719.7916 2434.1665 1825.6249 L 2434.1665 1957.9165 L 2407.7083 1984.3749 L 2381.2498 2010.8333 L 2381.2498 2010.8333 L 2381.2498 2010.8333 L 2381.2498 2010.8333 L 2354.7915 1984.3749 L 2354.7915 1984.3749 L 2354.7915 1984.3749 L 2354.7915 1984.3749 L 2354.7915 1984.3749 L 2381.2498 1957.9165 L 2381.2498 1957.9165 L 2381.2498 1957.9165 L 2381.2498 1931.4583 L 2381.2498 1931.4583 L 2381.2498 1931.4583 L 2381.2498 1878.5416 L 2381.2498 1799.1666 L 2381.2498 1772.7083 Q 2381.2498 1719.7916 2354.7915 1666.8749 Q 2328.3333 1640.4166 2143.125 1455.2083 Q 1957.9165 1243.5416 1613.9583 978.95825 L 1269.9999 740.8333 L 1269.9999 714.37494 L 1269.9999 687.9166 L 1243.5416 687.9166 L 1243.5416 661.4583 L 1217.0833 661.4583 L 1190.6249 661.4583 L 1164.1666 634.99994 L 1137.7083 608.5416 L 1137.7083 608.5416 L 1111.25 608.5416 L 1111.25 608.5416 L 1111.25 608.5416 L 1084.7916 582.0833 Q 1058.3333 555.625 634.99994 343.9583 L 185.20833 132.29166 L 158.74998 105.83333 Q 105.83333 79.37499 52.916664 79.37499 Q -26.458332 26.458332 0.0 26.458332 z" svg:height="20.108332mm" draw:style-name="style-268" svg:viewBox="0.0 0.0 2963.3333 2010.8333" svg:width="29.633331mm" svg:x="94.19166mm" svg:y="27.781248mm"/>
          <draw:path svg:d="M 529.1666 0.0 L 555.625 0.0 L 582.0833 132.29166 Q 608.5416 264.5833 608.5416 396.87497 Q 582.0833 529.1666 582.0833 714.37494 Q 608.5416 873.12494 582.0833 873.12494 L 582.0833 873.12494 L 582.0833 846.6666 Q 582.0833 820.2083 555.625 820.2083 L 529.1666 820.2083 L 529.1666 899.5833 Q 555.625 1005.4166 529.1666 1005.4166 L 529.1666 1031.875 L 502.7083 1031.875 L 502.7083 1031.875 L 502.7083 1031.875 Q 502.7083 1031.875 476.24997 1005.4166 Q 476.24997 978.95825 370.41666 978.95825 L 264.5833 978.95825 L 291.04166 978.95825 Q 317.49997 952.49994 343.9583 952.49994 Q 396.87497 926.0416 396.87497 846.6666 L 396.87497 767.2916 L 396.87497 740.8333 L 396.87497 687.9166 L 343.9583 687.9166 L 317.49997 687.9166 L 291.04166 714.37494 Q 238.12498 740.8333 158.74998 740.8333 L 79.37499 740.8333 L 52.916664 767.2916 L 26.458332 767.2916 L 26.458332 740.8333 L 26.458332 740.8333 L 0.0 740.8333 L 0.0 740.8333 L 0.0 740.8333 L 26.458332 714.37494 L 26.458332 714.37494 L 26.458332 687.9166 L 105.83333 687.9166 L 185.20833 687.9166 L 238.12498 661.4583 Q 264.5833 634.99994 317.49997 634.99994 Q 370.41666 582.0833 396.87497 476.24997 Q 423.3333 343.9583 370.41666 343.9583 Q 317.49997 317.49997 343.9583 317.49997 L 343.9583 291.04166 L 370.41666 291.04166 Q 396.87497 264.5833 396.87497 132.29166 L 423.3333 0.0 L 449.79166 0.0 Q 502.7083 0.0 529.1666 0.0 z" svg:height="10.318749mm" draw:style-name="style-269" svg:viewBox="0.0 0.0 608.5416 1031.875" svg:width="6.0854163mm" svg:x="48.418747mm" svg:y="192.0875mm"/>
          <draw:path svg:d="M 291.04166 0.0 L 291.04166 0.0 L 317.49997 0.0 L 317.49997 0.0 L 317.49997 0.0 L 317.49997 0.0 L 343.9583 0.0 L 343.9583 0.0 L 476.24997 79.37499 Q 582.0833 158.74998 582.0833 211.66666 Q 555.625 264.5833 529.1666 291.04166 Q 476.24997 317.49997 476.24997 370.41666 Q 476.24997 423.3333 476.24997 423.3333 L 476.24997 423.3333 L 449.79166 423.3333 L 449.79166 423.3333 L 449.79166 449.79166 L 423.3333 449.79166 L 423.3333 476.24997 L 423.3333 502.7083 L 476.24997 502.7083 L 502.7083 502.7083 L 502.7083 502.7083 Q 502.7083 529.1666 423.3333 555.625 Q 317.49997 608.5416 264.5833 634.99994 Q 211.66666 634.99994 158.74998 608.5416 L 105.83333 582.0833 L 105.83333 582.0833 L 132.29166 582.0833 L 132.29166 555.625 L 158.74998 555.625 L 158.74998 555.625 L 158.74998 529.1666 L 132.29166 529.1666 L 105.83333 529.1666 L 105.83333 502.7083 Q 105.83333 502.7083 52.916664 476.24997 L 0.0 423.3333 L 0.0 423.3333 L 0.0 423.3333 L 26.458332 370.41666 Q 52.916664 343.9583 52.916664 264.5833 L 52.916664 158.74998 L 52.916664 158.74998 L 52.916664 158.74998 L 52.916664 158.74998 L 79.37499 158.74998 L 105.83333 132.29166 Q 132.29166 105.83333 185.20833 79.37499 L 211.66666 52.916664 L 238.12498 52.916664 L 238.12498 52.916664 L 264.5833 52.916664 L 264.5833 52.916664 L 264.5833 26.458332 L 264.5833 26.458332 L 264.5833 26.458332 L 291.04166 0.0 L 291.04166 0.0 z" svg:height="6.3499994mm" draw:style-name="style-270" svg:viewBox="0.0 0.0 582.0833 634.99994" svg:width="5.820833mm" svg:x="92.604164mm" svg:y="265.1125mm"/>
          <draw:path svg:d="M 26.458332 0.0 L 52.916664 0.0 L 158.74998 26.458332 Q 238.12498 79.37499 264.5833 79.37499 L 264.5833 79.37499 L 291.04166 79.37499 Q 317.49997 79.37499 317.49997 105.83333 Q 291.04166 132.29166 291.04166 158.74998 L 317.49997 158.74998 L 317.49997 158.74998 L 317.49997 185.20833 L 396.87497 343.9583 Q 476.24997 529.1666 476.24997 555.625 Q 476.24997 555.625 449.79166 608.5416 L 423.3333 634.99994 L 423.3333 661.4583 L 423.3333 714.37494 L 423.3333 714.37494 Q 423.3333 740.8333 396.87497 714.37494 L 370.41666 687.9166 L 370.41666 687.9166 L 370.41666 661.4583 L 370.41666 661.4583 L 370.41666 661.4583 L 343.9583 661.4583 L 343.9583 661.4583 L 317.49997 661.4583 L 317.49997 661.4583 L 264.5833 661.4583 L 238.12498 661.4583 L 238.12498 661.4583 L 211.66666 661.4583 L 211.66666 661.4583 L 211.66666 661.4583 L 185.20833 634.99994 Q 158.74998 608.5416 105.83333 529.1666 Q 26.458332 449.79166 0.0 291.04166 L 0.0 158.74998 L 0.0 79.37499 Q 0.0 0.0 26.458332 0.0 z" svg:height="7.1437497mm" draw:style-name="style-271" svg:viewBox="0.0 0.0 476.24997 714.37494" svg:width="4.7625mm" svg:x="158.22083mm" svg:y="135.73125mm"/>
          <draw:path svg:d="M 1031.875 79.37499 L 1058.3333 79.37499 L 1058.3333 26.458332 Q 1058.3333 0.0 1084.7916 0.0 Q 1111.25 0.0 1111.25 105.83333 Q 1111.25 211.66666 1137.7083 238.12498 Q 1137.7083 291.04166 1111.25 317.49997 Q 1058.3333 343.9583 1111.25 343.9583 Q 1137.7083 370.41666 1137.7083 396.87497 L 1164.1666 423.3333 L 1164.1666 423.3333 L 1164.1666 396.87497 L 1190.6249 396.87497 Q 1217.0833 396.87497 1322.9166 396.87497 Q 1402.2916 396.87497 1428.7499 396.87497 L 1428.7499 396.87497 L 1428.7499 423.3333 Q 1428.7499 449.79166 1375.8333 449.79166 Q 1296.4583 449.79166 1269.9999 502.7083 Q 1269.9999 529.1666 1296.4583 529.1666 Q 1322.9166 502.7083 1375.8333 555.625 Q 1428.7499 582.0833 1375.8333 582.0833 Q 1322.9166 608.5416 1269.9999 661.4583 L 1243.5416 714.37494 L 1243.5416 661.4583 Q 1217.0833 634.99994 1190.6249 608.5416 Q 1137.7083 608.5416 1084.7916 529.1666 Q 1058.3333 476.24997 846.6666 582.0833 Q 661.4583 661.4583 687.9166 740.8333 L 687.9166 793.74994 L 661.4583 793.74994 Q 634.99994 767.2916 634.99994 767.2916 L 634.99994 767.2916 L 634.99994 767.2916 Q 634.99994 740.8333 608.5416 740.8333 L 608.5416 740.8333 L 529.1666 740.8333 Q 449.79166 767.2916 317.49997 820.2083 L 158.74998 873.12494 L 105.83333 899.5833 L 52.916664 899.5833 L 52.916664 899.5833 L 52.916664 873.12494 L 52.916664 873.12494 L 52.916664 873.12494 L 52.916664 873.12494 L 52.916664 846.6666 L 52.916664 846.6666 L 52.916664 820.2083 L 52.916664 820.2083 L 52.916664 820.2083 L 26.458332 793.74994 L 0.0 767.2916 L 0.0 767.2916 L 0.0 767.2916 L 0.0 767.2916 L 0.0 767.2916 L 0.0 740.8333 L 0.0 740.8333 L 26.458332 687.9166 L 52.916664 634.99994 L 52.916664 634.99994 L 52.916664 608.5416 L 52.916664 608.5416 L 52.916664 608.5416 L 79.37499 582.0833 L 105.83333 555.625 L 105.83333 555.625 L 105.83333 555.625 L 264.5833 502.7083 Q 423.3333 502.7083 423.3333 476.24997 L 423.3333 476.24997 L 423.3333 476.24997 Q 423.3333 476.24997 449.79166 449.79166 L 449.79166 449.79166 L 529.1666 476.24997 Q 608.5416 502.7083 634.99994 476.24997 Q 687.9166 423.3333 714.37494 423.3333 L 740.8333 396.87497 L 740.8333 396.87497 Q 740.8333 396.87497 740.8333 343.9583 Q 740.8333 317.49997 740.8333 238.12498 L 687.9166 158.74998 L 687.9166 158.74998 L 687.9166 132.29166 L 687.9166 132.29166 L 687.9166 132.29166 L 687.9166 132.29166 L 687.9166 105.83333 L 793.74994 105.83333 Q 926.0416 105.83333 926.0416 52.916664 Q 926.0416 0.0 952.49994 0.0 Q 978.95825 0.0 978.95825 52.916664 Q 978.95825 105.83333 1005.4166 105.83333 Q 1031.875 79.37499 1031.875 79.37499 z M 1190.6249 529.1666 L 1190.6249 502.7083 L 1190.6249 502.7083 L 1217.0833 502.7083 L 1217.0833 502.7083 Q 1217.0833 529.1666 1190.6249 529.1666 z M 1217.0833 582.0833 Q 1217.0833 555.625 1217.0833 555.625 Q 1217.0833 555.625 1217.0833 555.625 Q 1217.0833 582.0833 1217.0833 582.0833 z" svg:height="8.995832mm" draw:style-name="style-272" svg:viewBox="0.0 0.0 1428.7499 899.5833" svg:width="14.287499mm" svg:x="132.82083mm" svg:y="64.29375mm"/>
          <draw:path svg:d="M 767.2916 0.0 L 767.2916 0.0 L 793.74994 26.458332 Q 820.2083 52.916664 820.2083 79.37499 L 820.2083 105.83333 L 846.6666 132.29166 Q 873.12494 185.20833 873.12494 238.12498 L 873.12494 264.5833 L 873.12494 264.5833 L 846.6666 238.12498 L 846.6666 238.12498 Q 820.2083 238.12498 820.2083 291.04166 L 820.2083 317.49997 L 820.2083 317.49997 L 793.74994 291.04166 L 793.74994 291.04166 L 793.74994 291.04166 L 793.74994 291.04166 L 767.2916 291.04166 L 767.2916 343.9583 L 767.2916 370.41666 L 740.8333 396.87497 L 714.37494 449.79166 L 714.37494 476.24997 Q 714.37494 502.7083 687.9166 555.625 Q 661.4583 582.0833 608.5416 608.5416 Q 555.625 661.4583 396.87497 661.4583 Q 238.12498 661.4583 185.20833 661.4583 L 105.83333 608.5416 L 105.83333 608.5416 L 79.37499 608.5416 L 79.37499 608.5416 L 79.37499 608.5416 L 79.37499 582.0833 L 79.37499 582.0833 L 52.916664 582.0833 L 52.916664 555.625 L 26.458332 555.625 L 0.0 555.625 L 0.0 555.625 L 0.0 529.1666 L 26.458332 529.1666 L 52.916664 529.1666 L 52.916664 449.79166 L 26.458332 396.87497 L 26.458332 396.87497 L 26.458332 396.87497 L 26.458332 370.41666 L 26.458332 370.41666 L 52.916664 317.49997 L 79.37499 264.5833 L 79.37499 264.5833 L 79.37499 238.12498 L 317.49997 238.12498 Q 555.625 185.20833 661.4583 132.29166 Q 740.8333 79.37499 714.37494 79.37499 L 687.9166 79.37499 L 687.9166 52.916664 Q 687.9166 26.458332 714.37494 26.458332 L 740.8333 26.458332 L 740.8333 26.458332 Q 740.8333 26.458332 767.2916 0.0 z" svg:height="6.614583mm" draw:style-name="style-273" svg:viewBox="0.0 0.0 873.12494 661.4583" svg:width="8.73125mm" svg:x="163.77707mm" svg:y="170.12708mm"/>
          <draw:path svg:d="M 1111.25 26.458332 L 1111.25 26.458332 L 1111.25 26.458332 L 1111.25 26.458332 L 1084.7916 52.916664 L 1058.3333 79.37499 L 1058.3333 132.29166 Q 1058.3333 185.20833 926.0416 608.5416 Q 793.74994 1031.875 634.99994 1031.875 Q 476.24997 1005.4166 555.625 740.8333 Q 634.99994 476.24997 555.625 476.24997 Q 476.24997 476.24997 449.79166 529.1666 L 423.3333 582.0833 L 423.3333 740.8333 Q 370.41666 899.5833 370.41666 952.49994 L 370.41666 978.95825 L 343.9583 1005.4166 L 343.9583 1031.875 L 158.74998 1031.875 L 0.0 1031.875 L 0.0 1005.4166 L 0.0 952.49994 L 26.458332 899.5833 Q 52.916664 873.12494 52.916664 793.74994 Q 105.83333 714.37494 185.20833 370.41666 L 264.5833 26.458332 L 264.5833 26.458332 L 264.5833 0.0 L 476.24997 0.0 L 661.4583 0.0 L 634.99994 52.916664 Q 634.99994 105.83333 608.5416 158.74998 L 582.0833 185.20833 L 582.0833 211.66666 L 582.0833 264.5833 L 634.99994 264.5833 L 687.9166 264.5833 L 687.9166 211.66666 L 687.9166 185.20833 L 740.8333 79.37499 Q 767.2916 0.0 952.49994 0.0 Q 1111.25 0.0 1111.25 26.458332 z" svg:height="10.318749mm" draw:style-name="style-274" svg:viewBox="0.0 0.0 1111.25 1031.875" svg:width="11.112499mm" svg:x="23.283333mm" svg:y="10.583333mm"/>
          <draw:path svg:d="M 2143.125 0.0 L 2143.125 0.0 L 2143.125 26.458332 L 2143.125 26.458332 L 2169.5833 52.916664 Q 2169.5833 79.37499 2222.5 79.37499 Q 2248.9583 79.37499 2248.9583 52.916664 Q 2275.4165 26.458332 2275.4165 79.37499 Q 2328.3333 132.29166 2328.3333 158.74998 L 2328.3333 185.20833 L 2275.4165 238.12498 Q 2248.9583 291.04166 2222.5 291.04166 Q 2169.5833 343.9583 2143.125 343.9583 L 2116.6665 343.9583 L 2116.6665 370.41666 L 2116.6665 370.41666 L 2090.2083 370.41666 L 2090.2083 396.87497 L 2063.75 396.87497 L 2037.2915 396.87497 L 2037.2915 423.3333 L 2037.2915 423.3333 L 2010.8333 449.79166 Q 1957.9165 449.79166 1957.9165 476.24997 Q 1957.9165 502.7083 1904.9999 555.625 Q 1852.0833 582.0833 1852.0833 608.5416 Q 1852.0833 608.5416 1852.0833 634.99994 L 1825.6249 634.99994 L 1799.1666 634.99994 Q 1772.7083 634.99994 1719.7916 740.8333 Q 1640.4166 846.6666 1640.4166 820.2083 Q 1613.9583 767.2916 1534.5833 820.2083 Q 1455.2083 846.6666 1428.7499 978.95825 Q 1402.2916 1084.7916 1322.9166 1084.7916 Q 1243.5416 1084.7916 1164.1666 1190.6249 Q 1111.25 1243.5416 1111.25 1269.9999 L 1111.25 1269.9999 L 1084.7916 1296.4583 L 1084.7916 1296.4583 L 1111.25 1349.3749 Q 1111.25 1375.8333 1137.7083 1375.8333 L 1164.1666 1375.8333 L 1164.1666 1402.2916 L 1164.1666 1428.7499 L 1137.7083 1428.7499 L 1137.7083 1455.2083 L 1111.25 1455.2083 L 1084.7916 1455.2083 L 1084.7916 1428.7499 Q 1058.3333 1402.2916 1058.3333 1375.8333 Q 1031.875 1349.3749 952.49994 1428.7499 L 899.5833 1508.1249 L 873.12494 1561.0416 Q 846.6666 1613.9583 846.6666 1640.4166 L 846.6666 1666.8749 L 793.74994 1719.7916 Q 740.8333 1772.7083 687.9166 1852.0833 Q 634.99994 1931.4583 634.99994 1931.4583 L 634.99994 1931.4583 L 608.5416 1931.4583 L 608.5416 1931.4583 L 608.5416 1957.9165 Q 582.0833 1957.9165 582.0833 1984.3749 L 582.0833 1984.3749 L 582.0833 1984.3749 Q 582.0833 1984.3749 555.625 1984.3749 L 555.625 2010.8333 L 555.625 2010.8333 Q 529.1666 2010.8333 529.1666 2037.2915 L 529.1666 2037.2915 L 529.1666 2037.2915 Q 529.1666 2037.2915 502.7083 2037.2915 L 502.7083 2063.75 L 476.24997 2143.125 Q 476.24997 2196.0415 449.79166 2196.0415 Q 423.3333 2196.0415 396.87497 2275.4165 Q 370.41666 2354.7915 343.9583 2381.2498 L 317.49997 2407.7083 L 317.49997 2407.7083 L 317.49997 2407.7083 L 317.49997 2434.1665 L 317.49997 2434.1665 L 291.04166 2460.6248 L 264.5833 2513.5415 L 264.5833 2513.5415 L 264.5833 2513.5415 L 264.5833 2539.9998 L 264.5833 2539.9998 L 238.12498 2566.4583 L 238.12498 2566.4583 L 238.12498 2566.4583 L 211.66666 2566.4583 L 211.66666 2566.4583 L 211.66666 2566.4583 L 211.66666 2592.9165 L 211.66666 2592.9165 L 185.20833 2407.7083 Q 158.74998 2222.5 132.29166 2037.2915 Q 105.83333 1825.6249 79.37499 1719.7916 L 79.37499 1640.4166 L 79.37499 1613.9583 Q 52.916664 1613.9583 52.916664 1613.9583 L 52.916664 1613.9583 L 52.916664 1613.9583 Q 52.916664 1587.4999 26.458332 1587.4999 L 26.458332 1561.0416 L 26.458332 1561.0416 L 0.0 1561.0416 L 0.0 1561.0416 L 0.0 1561.0416 L 105.83333 1534.5833 Q 211.66666 1508.1249 264.5833 1508.1249 L 317.49997 1508.1249 L 291.04166 1481.6666 L 264.5833 1481.6666 L 264.5833 1455.2083 L 264.5833 1402.2916 L 211.66666 1402.2916 Q 132.29166 1402.2916 105.83333 1375.8333 L 105.83333 1349.3749 L 105.83333 1349.3749 L 105.83333 1349.3749 L 132.29166 1349.3749 L 132.29166 1349.3749 L 132.29166 1322.9166 L 105.83333 1322.9166 L 105.83333 1322.9166 L 105.83333 1322.9166 L 105.83333 1296.4583 L 105.83333 1243.5416 L 132.29166 1243.5416 L 132.29166 1243.5416 L 132.29166 1217.0833 L 158.74998 1217.0833 L 158.74998 1190.6249 Q 185.20833 1137.7083 264.5833 1137.7083 Q 343.9583 1137.7083 343.9583 1137.7083 L 343.9583 1137.7083 L 370.41666 1137.7083 Q 396.87497 1137.7083 423.3333 978.95825 Q 476.24997 846.6666 529.1666 820.2083 L 555.625 820.2083 L 582.0833 820.2083 L 634.99994 820.2083 L 634.99994 793.74994 L 634.99994 793.74994 L 661.4583 793.74994 L 661.4583 767.2916 L 1031.875 634.99994 Q 1375.8333 476.24997 1719.7916 264.5833 Q 2063.75 52.916664 2090.2083 26.458332 Q 2116.6665 0.0 2143.125 0.0 z" svg:height="25.929165mm" draw:style-name="style-275" svg:viewBox="0.0 0.0 2328.3333 2592.9165" svg:width="23.283333mm" svg:x="110.06666mm" svg:y="174.36041mm"/>
          <draw:path svg:d="M 26.458332 238.12498 L 0.0 185.20833 L 105.83333 0.0 Q 185.20833 -185.20833 291.04166 52.916664 Q 396.87497 317.49997 343.9583 291.04166 Q 264.5833 291.04166 264.5833 264.5833 Q 264.5833 238.12498 158.74998 238.12498 Q 52.916664 238.12498 52.916664 291.04166 Q 26.458332 317.49997 26.458332 238.12498 z" svg:height="2.9104166mm" draw:style-name="style-276" svg:viewBox="0.0 0.0 343.9583 291.04166" svg:width="3.439583mm" svg:x="134.40833mm" svg:y="186.53123mm"/>
          <draw:path svg:d="M 502.7083 0.0 L 529.1666 26.458332 L 476.24997 185.20833 Q 449.79166 343.9583 423.3333 476.24997 L 423.3333 608.5416 L 449.79166 608.5416 L 476.24997 634.99994 L 502.7083 634.99994 L 502.7083 634.99994 L 502.7083 608.5416 L 502.7083 608.5416 L 529.1666 608.5416 L 529.1666 582.0833 L 529.1666 582.0833 L 555.625 582.0833 L 555.625 582.0833 L 555.625 582.0833 L 555.625 555.625 L 555.625 555.625 L 582.0833 555.625 L 582.0833 529.1666 L 582.0833 529.1666 L 608.5416 529.1666 L 634.99994 502.7083 Q 661.4583 476.24997 687.9166 476.24997 L 714.37494 476.24997 L 714.37494 502.7083 Q 714.37494 529.1666 634.99994 582.0833 Q 555.625 608.5416 423.3333 714.37494 Q 264.5833 846.6666 238.12498 846.6666 L 211.66666 846.6666 L 211.66666 873.12494 L 185.20833 873.12494 L 185.20833 873.12494 L 185.20833 899.5833 L 158.74998 899.5833 L 132.29166 899.5833 L 79.37499 899.5833 L 52.916664 899.5833 L 52.916664 899.5833 L 26.458332 899.5833 L 26.458332 714.37494 L 26.458332 529.1666 L 0.0 502.7083 L 0.0 476.24997 L 0.0 476.24997 L 26.458332 476.24997 L 26.458332 476.24997 L 26.458332 476.24997 L 26.458332 502.7083 L 26.458332 502.7083 L 52.916664 529.1666 L 79.37499 555.625 L 79.37499 555.625 L 79.37499 582.0833 L 79.37499 582.0833 L 79.37499 582.0833 L 105.83333 582.0833 L 105.83333 582.0833 L 132.29166 582.0833 L 132.29166 582.0833 L 132.29166 582.0833 L 132.29166 582.0833 L 158.74998 582.0833 L 158.74998 582.0833 L 158.74998 555.625 L 185.20833 555.625 L 185.20833 555.625 L 185.20833 529.1666 L 185.20833 529.1666 L 185.20833 529.1666 L 211.66666 502.7083 L 238.12498 476.24997 L 238.12498 449.79166 Q 238.12498 423.3333 370.41666 211.66666 Q 476.24997 0.0 502.7083 0.0 z" svg:height="8.995832mm" draw:style-name="style-277" svg:viewBox="0.0 0.0 714.37494 899.5833" svg:width="7.1437497mm" svg:x="62.706245mm" svg:y="143.93332mm"/>
          <draw:path svg:d="M 449.79166 79.37499 L 476.24997 79.37499 L 529.1666 211.66666 Q 555.625 343.9583 582.0833 476.24997 Q 608.5416 582.0833 582.0833 582.0833 Q 555.625 582.0833 555.625 608.5416 L 555.625 608.5416 L 529.1666 634.99994 L 502.7083 661.4583 L 502.7083 661.4583 L 502.7083 687.9166 L 449.79166 687.9166 Q 423.3333 687.9166 396.87497 714.37494 Q 370.41666 714.37494 343.9583 687.9166 Q 317.49997 634.99994 238.12498 608.5416 L 158.74998 582.0833 L 158.74998 555.625 L 132.29166 555.625 L 132.29166 555.625 L 132.29166 529.1666 L 132.29166 529.1666 L 132.29166 529.1666 L 105.83333 529.1666 L 105.83333 529.1666 L 105.83333 502.7083 L 79.37499 502.7083 L 79.37499 502.7083 L 79.37499 476.24997 L 79.37499 476.24997 L 79.37499 476.24997 L 79.37499 476.24997 Q 79.37499 449.79166 52.916664 423.3333 L 26.458332 423.3333 L 26.458332 423.3333 L 26.458332 423.3333 L 26.458332 423.3333 L 26.458332 396.87497 L 0.0 396.87497 L 0.0 396.87497 L 0.0 370.41666 L 26.458332 370.41666 L 26.458332 343.9583 L 26.458332 317.49997 L 52.916664 317.49997 L 52.916664 317.49997 L 79.37499 291.04166 Q 105.83333 264.5833 132.29166 185.20833 L 158.74998 105.83333 L 185.20833 132.29166 Q 238.12498 158.74998 291.04166 158.74998 Q 370.41666 158.74998 370.41666 79.37499 Q 370.41666 0.0 396.87497 0.0 Q 423.3333 0.0 449.79166 26.458332 Q 449.79166 52.916664 449.79166 79.37499 z" svg:height="7.1437497mm" draw:style-name="style-278" svg:viewBox="0.0 0.0 582.0833 714.37494" svg:width="5.820833mm" svg:x="73.81875mm" svg:y="239.18332mm"/>
          <draw:path svg:d="M 0.0 26.458332 L 0.0 0.0 L 26.458332 0.0 L 52.916664 0.0 L 529.1666 158.74998 Q 1005.4166 317.49997 1269.9999 476.24997 Q 1561.0416 634.99994 1587.4999 634.99994 L 1613.9583 634.99994 L 1640.4166 661.4583 L 1666.8749 687.9166 L 1666.8749 687.9166 L 1693.3333 687.9166 L 1693.3333 687.9166 L 1693.3333 687.9166 L 1693.3333 714.37494 L 1719.7916 714.37494 L 1719.7916 714.37494 L 1746.2499 714.37494 L 1746.2499 740.8333 L 1746.2499 740.8333 L 1746.2499 740.8333 L 1746.2499 740.8333 L 1719.7916 740.8333 L 1693.3333 740.8333 L 1693.3333 740.8333 L 1693.3333 740.8333 L 1666.8749 740.8333 L 1666.8749 740.8333 L 1666.8749 767.2916 L 1640.4166 767.2916 L 1640.4166 767.2916 L 1640.4166 740.8333 L 1613.9583 740.8333 L 1587.4999 740.8333 L 1561.0416 714.37494 L 1534.5833 687.9166 L 1508.1249 687.9166 Q 1481.6666 687.9166 1111.25 502.7083 Q 767.2916 317.49997 423.3333 211.66666 L 79.37499 79.37499 L 52.916664 79.37499 Q 52.916664 52.916664 26.458332 52.916664 L 0.0 52.916664 L 0.0 26.458332 z" svg:height="7.6729164mm" draw:style-name="style-279" svg:viewBox="0.0 0.0 1746.2499 767.2916" svg:width="17.4625mm" svg:x="93.6625mm" svg:y="26.9875mm"/>
          <draw:path svg:d="M 767.2916 26.458332 L 767.2916 26.458332 L 767.2916 52.916664 L 767.2916 105.83333 L 767.2916 158.74998 Q 767.2916 185.20833 767.2916 185.20833 L 767.2916 185.20833 L 767.2916 185.20833 Q 767.2916 211.66666 767.2916 211.66666 L 793.74994 211.66666 L 873.12494 264.5833 Q 926.0416 317.49997 926.0416 370.41666 Q 952.49994 423.3333 1031.875 476.24997 Q 1084.7916 502.7083 1084.7916 529.1666 Q 1084.7916 582.0833 1190.6249 582.0833 Q 1296.4583 555.625 1296.4583 582.0833 Q 1296.4583 608.5416 1349.3749 608.5416 Q 1375.8333 608.5416 1375.8333 634.99994 L 1402.2916 687.9166 L 1402.2916 687.9166 L 1402.2916 687.9166 L 1402.2916 714.37494 L 1402.2916 714.37494 L 1375.8333 846.6666 L 1349.3749 1005.4166 L 1349.3749 1005.4166 L 1349.3749 1005.4166 L 1349.3749 978.95825 L 1349.3749 978.95825 L 1322.9166 978.95825 L 1322.9166 952.49994 L 1322.9166 952.49994 L 1296.4583 952.49994 L 1296.4583 926.0416 L 1296.4583 899.5833 L 1269.9999 846.6666 Q 1243.5416 820.2083 1243.5416 793.74994 L 1243.5416 767.2916 L 1217.0833 740.8333 L 1190.6249 714.37494 L 1190.6249 714.37494 L 1190.6249 687.9166 L 1190.6249 687.9166 L 1190.6249 687.9166 L 1164.1666 687.9166 L 1164.1666 687.9166 L 1164.1666 661.4583 L 1137.7083 661.4583 L 1137.7083 714.37494 L 1137.7083 767.2916 L 1164.1666 767.2916 L 1164.1666 793.74994 L 1164.1666 793.74994 Q 1164.1666 846.6666 1137.7083 820.2083 Q 1111.25 820.2083 1111.25 846.6666 Q 1111.25 899.5833 1084.7916 899.5833 Q 1058.3333 899.5833 1058.3333 926.0416 L 1031.875 952.49994 L 1031.875 952.49994 L 1031.875 952.49994 L 1031.875 978.95825 L 1031.875 978.95825 L 1005.4166 978.95825 L 1005.4166 1005.4166 L 978.95825 1005.4166 L 978.95825 1005.4166 L 952.49994 1005.4166 L 926.0416 1005.4166 L 873.12494 1005.4166 L 846.6666 1005.4166 L 846.6666 978.95825 L 820.2083 978.95825 L 820.2083 978.95825 L 820.2083 952.49994 L 820.2083 952.49994 L 820.2083 952.49994 L 793.74994 952.49994 L 793.74994 952.49994 L 793.74994 926.0416 L 820.2083 926.0416 L 820.2083 926.0416 Q 820.2083 899.5833 873.12494 899.5833 L 899.5833 846.6666 L 899.5833 846.6666 L 926.0416 846.6666 L 926.0416 846.6666 L 926.0416 846.6666 L 926.0416 820.2083 L 926.0416 820.2083 L 899.5833 820.2083 L 899.5833 793.74994 L 899.5833 793.74994 L 873.12494 793.74994 L 873.12494 793.74994 L 873.12494 793.74994 L 873.12494 793.74994 Q 846.6666 793.74994 793.74994 846.6666 Q 740.8333 846.6666 714.37494 767.2916 Q 714.37494 661.4583 634.99994 661.4583 Q 582.0833 661.4583 582.0833 687.9166 Q 582.0833 714.37494 555.625 714.37494 Q 529.1666 714.37494 555.625 687.9166 Q 555.625 634.99994 449.79166 634.99994 Q 370.41666 634.99994 264.5833 661.4583 Q 158.74998 687.9166 158.74998 687.9166 Q 158.74998 634.99994 79.37499 608.5416 L 26.458332 582.0833 L 26.458332 555.625 L 26.458332 555.625 L 0.0 555.625 L 0.0 529.1666 L 0.0 529.1666 L 26.458332 529.1666 L 26.458332 476.24997 Q 26.458332 449.79166 79.37499 423.3333 Q 105.83333 423.3333 79.37499 343.9583 Q 26.458332 291.04166 52.916664 264.5833 Q 79.37499 264.5833 105.83333 185.20833 Q 132.29166 132.29166 185.20833 105.83333 L 238.12498 52.916664 L 264.5833 52.916664 Q 291.04166 52.916664 291.04166 26.458332 Q 291.04166 0.0 343.9583 0.0 Q 396.87497 0.0 423.3333 52.916664 Q 476.24997 105.83333 555.625 79.37499 Q 661.4583 52.916664 661.4583 79.37499 Q 687.9166 105.83333 714.37494 79.37499 Q 740.8333 79.37499 740.8333 52.916664 Q 767.2916 26.458332 767.2916 26.458332 z M 1164.1666 634.99994 Q 1137.7083 634.99994 1190.6249 608.5416 Q 1217.0833 608.5416 1217.0833 634.99994 Q 1190.6249 661.4583 1190.6249 661.4583 Q 1190.6249 634.99994 1164.1666 634.99994 z" svg:height="10.054166mm" draw:style-name="style-280" svg:viewBox="0.0 0.0 1402.2916 1005.4166" svg:width="14.022916mm" svg:x="125.14791mm" svg:y="213.78333mm"/>
          <draw:path svg:d="M 26.458332 0.0 L 52.916664 0.0 L 52.916664 52.916664 Q 79.37499 105.83333 211.66666 105.83333 Q 343.9583 132.29166 396.87497 291.04166 Q 476.24997 449.79166 582.0833 582.0833 Q 687.9166 740.8333 714.37494 740.8333 Q 740.8333 740.8333 740.8333 767.2916 L 767.2916 767.2916 L 767.2916 767.2916 Q 793.74994 767.2916 793.74994 793.74994 L 793.74994 820.2083 L 793.74994 820.2083 L 767.2916 820.2083 L 740.8333 820.2083 L 740.8333 820.2083 L 740.8333 820.2083 Q 740.8333 846.6666 687.9166 820.2083 L 608.5416 793.74994 L 608.5416 793.74994 L 582.0833 793.74994 L 582.0833 793.74994 L 582.0833 793.74994 L 582.0833 767.2916 L 582.0833 767.2916 L 555.625 767.2916 L 555.625 740.8333 L 555.625 740.8333 Q 529.1666 740.8333 396.87497 582.0833 Q 264.5833 449.79166 211.66666 370.41666 Q 158.74998 291.04166 158.74998 264.5833 Q 132.29166 264.5833 52.916664 158.74998 L 0.0 52.916664 L 0.0 52.916664 Q 0.0 26.458332 26.458332 0.0 z" svg:height="8.202083mm" draw:style-name="style-281" svg:viewBox="0.0 0.0 793.74994 820.2083" svg:width="7.9374995mm" svg:x="178.85832mm" svg:y="182.03333mm"/>
          <draw:path svg:d="M 185.20833 0.0 L 211.66666 0.0 L 238.12498 52.916664 Q 264.5833 132.29166 291.04166 158.74998 Q 317.49997 158.74998 343.9583 211.66666 L 370.41666 238.12498 L 370.41666 264.5833 L 370.41666 291.04166 L 396.87497 343.9583 L 396.87497 396.87497 L 423.3333 582.0833 Q 423.3333 793.74994 423.3333 952.49994 L 423.3333 1111.25 L 396.87497 1269.9999 Q 370.41666 1455.2083 370.41666 1481.6666 L 370.41666 1508.1249 L 370.41666 1508.1249 Q 370.41666 1508.1249 343.9583 1534.5833 L 343.9583 1534.5833 L 317.49997 1534.5833 Q 317.49997 1534.5833 291.04166 1534.5833 L 264.5833 1534.5833 L 264.5833 1534.5833 L 264.5833 1534.5833 L 264.5833 1561.0416 L 264.5833 1561.0416 L 238.12498 1561.0416 L 238.12498 1587.4999 L 238.12498 1587.4999 L 211.66666 1587.4999 L 211.66666 1640.4166 L 211.66666 1693.3333 L 211.66666 1693.3333 Q 211.66666 1693.3333 185.20833 1693.3333 L 185.20833 1719.7916 L 158.74998 1719.7916 L 132.29166 1746.2499 L 132.29166 1746.2499 L 158.74998 1746.2499 L 158.74998 1772.7083 L 158.74998 1799.1666 L 132.29166 1799.1666 L 132.29166 1799.1666 L 105.83333 1799.1666 L 105.83333 1799.1666 L 52.916664 1799.1666 L 26.458332 1799.1666 L 26.458332 1746.2499 L 52.916664 1666.8749 L 52.916664 1587.4999 Q 52.916664 1481.6666 26.458332 1428.7499 Q 26.458332 1349.3749 0.0 1349.3749 Q -26.458332 1349.3749 0.0 1269.9999 L 0.0 1190.6249 L 0.0 1164.1666 L 0.0 1137.7083 L 26.458332 1058.3333 L 52.916664 978.95825 L 52.916664 978.95825 L 52.916664 978.95825 L 52.916664 978.95825 L 52.916664 978.95825 L 79.37499 952.49994 Q 105.83333 926.0416 105.83333 793.74994 Q 105.83333 634.99994 132.29166 634.99994 Q 158.74998 608.5416 158.74998 370.41666 Q 158.74998 132.29166 185.20833 158.74998 Q 211.66666 158.74998 185.20833 105.83333 L 158.74998 26.458332 L 158.74998 26.458332 Q 185.20833 0.0 185.20833 0.0 z" svg:height="17.991665mm" draw:style-name="style-282" svg:viewBox="0.0 0.0 423.3333 1799.1666" svg:width="4.233333mm" svg:x="109.00833mm" svg:y="234.42082mm"/>
          <draw:path svg:d="M 0.0 238.12498 L 0.0 0.0 L 52.916664 26.458332 Q 105.83333 26.458332 105.83333 264.5833 Q 105.83333 502.7083 52.916664 476.24997 Q 0.0 476.24997 0.0 238.12498 z" svg:height="4.7625mm" draw:style-name="style-283" svg:viewBox="0.0 0.0 105.83333 476.24997" svg:width="1.0583333mm" svg:x="143.93332mm" svg:y="246.32707mm"/>
          <draw:path svg:d="M 211.66666 423.3333 L 264.5833 449.79166 L 264.5833 449.79166 L 238.12498 449.79166 L 238.12498 449.79166 L 238.12498 449.79166 L 132.29166 476.24997 L 0.0 476.24997 L 26.458332 238.12498 Q 26.458332 -26.458332 132.29166 0.0 Q 238.12498 0.0 264.5833 26.458332 Q 264.5833 52.916664 211.66666 79.37499 Q 132.29166 79.37499 132.29166 105.83333 Q 132.29166 132.29166 185.20833 158.74998 Q 238.12498 185.20833 185.20833 185.20833 Q 132.29166 211.66666 132.29166 317.49997 Q 158.74998 396.87497 211.66666 423.3333 z" svg:height="4.7625mm" draw:style-name="style-284" svg:viewBox="0.0 0.0 264.5833 476.24997" svg:width="2.6458333mm" svg:x="161.13124mm" svg:y="246.85623mm"/>
          <draw:path svg:d="M 899.5833 396.87497 L 899.5833 449.79166 L 873.12494 449.79166 L 873.12494 449.79166 L 873.12494 449.79166 L 846.6666 423.3333 L 846.6666 423.3333 L 846.6666 423.3333 L 820.2083 396.87497 Q 793.74994 396.87497 767.2916 476.24997 Q 740.8333 555.625 714.37494 555.625 Q 687.9166 555.625 687.9166 529.1666 L 687.9166 529.1666 L 661.4583 529.1666 L 661.4583 502.7083 L 634.99994 502.7083 L 608.5416 502.7083 L 608.5416 529.1666 L 582.0833 529.1666 L 582.0833 555.625 L 582.0833 608.5416 L 634.99994 687.9166 Q 634.99994 767.2916 661.4583 793.74994 L 661.4583 820.2083 L 634.99994 820.2083 L 608.5416 820.2083 L 608.5416 873.12494 L 582.0833 899.5833 L 582.0833 899.5833 L 582.0833 926.0416 L 582.0833 926.0416 L 582.0833 926.0416 L 555.625 926.0416 L 555.625 926.0416 L 529.1666 926.0416 L 476.24997 926.0416 L 476.24997 926.0416 L 476.24997 926.0416 L 502.7083 820.2083 L 502.7083 740.8333 L 502.7083 714.37494 Q 476.24997 661.4583 449.79166 582.0833 Q 423.3333 502.7083 343.9583 502.7083 Q 291.04166 502.7083 264.5833 423.3333 Q 211.66666 343.9583 185.20833 343.9583 Q 158.74998 317.49997 158.74998 238.12498 Q 158.74998 185.20833 158.74998 132.29166 Q 132.29166 79.37499 79.37499 79.37499 L 26.458332 79.37499 L 26.458332 52.916664 L 26.458332 52.916664 L 26.458332 52.916664 L 0.0 52.916664 L 0.0 26.458332 L 0.0 0.0 L 26.458332 0.0 L 52.916664 26.458332 L 52.916664 26.458332 L 52.916664 26.458332 L 79.37499 26.458332 Q 79.37499 26.458332 132.29166 26.458332 L 185.20833 26.458332 L 238.12498 0.0 Q 291.04166 -26.458332 317.49997 0.0 Q 317.49997 26.458332 476.24997 26.458332 Q 608.5416 26.458332 740.8333 185.20833 Q 846.6666 343.9583 873.12494 343.9583 Q 899.5833 343.9583 899.5833 396.87497 z" svg:height="9.260416mm" draw:style-name="style-285" svg:viewBox="0.0 0.0 899.5833 926.0416" svg:width="8.995832mm" svg:x="49.212498mm" svg:y="178.06458mm"/>
          <draw:path svg:d="M 582.0833 555.625 L 529.1666 582.0833 L 529.1666 582.0833 L 529.1666 582.0833 L 529.1666 608.5416 L 529.1666 634.99994 L 529.1666 634.99994 L 529.1666 634.99994 L 634.99994 793.74994 Q 740.8333 926.0416 846.6666 1111.25 Q 952.49994 1322.9166 952.49994 1375.8333 L 952.49994 1402.2916 L 978.95825 1455.2083 L 1005.4166 1508.1249 L 1005.4166 1534.5833 L 1005.4166 1587.4999 L 1005.4166 1587.4999 L 1005.4166 1587.4999 L 978.95825 1613.9583 L 952.49994 1640.4166 L 952.49994 1613.9583 L 952.49994 1587.4999 L 926.0416 1534.5833 L 899.5833 1508.1249 L 899.5833 1481.6666 L 899.5833 1455.2083 L 873.12494 1428.7499 Q 846.6666 1402.2916 846.6666 1375.8333 Q 846.6666 1322.9166 687.9166 1190.6249 L 529.1666 1058.3333 L 529.1666 1031.875 L 529.1666 1031.875 L 502.7083 1031.875 L 502.7083 1005.4166 L 502.7083 1005.4166 L 476.24997 1005.4166 L 476.24997 1005.4166 L 476.24997 1005.4166 L 476.24997 1031.875 Q 476.24997 1031.875 423.3333 1111.25 Q 396.87497 1164.1666 291.04166 1217.0833 L 185.20833 1217.0833 L 185.20833 1243.5416 L 158.74998 1243.5416 L 158.74998 1243.5416 L 158.74998 1243.5416 L 158.74998 1217.0833 L 158.74998 1217.0833 L 132.29166 1217.0833 L 132.29166 1217.0833 L 132.29166 1137.7083 Q 158.74998 1058.3333 132.29166 634.99994 Q 105.83333 211.66666 52.916664 211.66666 Q 0.0 185.20833 0.0 158.74998 L 0.0 132.29166 L 0.0 132.29166 L 0.0 132.29166 L 26.458332 105.83333 L 26.458332 105.83333 L 26.458332 105.83333 L 26.458332 105.83333 L 26.458332 79.37499 L 52.916664 79.37499 L 52.916664 79.37499 L 52.916664 52.916664 L 52.916664 52.916664 L 52.916664 52.916664 L 79.37499 52.916664 L 79.37499 52.916664 L 211.66666 0.0 Q 343.9583 0.0 476.24997 0.0 Q 582.0833 0.0 608.5416 0.0 Q 634.99994 26.458332 661.4583 158.74998 Q 661.4583 264.5833 687.9166 370.41666 Q 740.8333 476.24997 661.4583 502.7083 Q 608.5416 529.1666 582.0833 555.625 z" svg:height="16.404165mm" draw:style-name="style-286" svg:viewBox="0.0 0.0 1005.4166 1640.4166" svg:width="10.054166mm" svg:x="200.55415mm" svg:y="153.45833mm"/>
          <draw:path svg:d="M 158.74998 105.83333 L 264.5833 0.0 L 291.04166 105.83333 Q 291.04166 211.66666 291.04166 423.3333 Q 291.04166 608.5416 264.5833 740.8333 L 264.5833 899.5833 L 264.5833 899.5833 Q 264.5833 899.5833 238.12498 899.5833 L 238.12498 899.5833 L 238.12498 899.5833 Q 238.12498 899.5833 211.66666 873.12494 L 211.66666 846.6666 L 211.66666 846.6666 L 238.12498 846.6666 L 238.12498 820.2083 L 238.12498 793.74994 L 211.66666 793.74994 Q 211.66666 793.74994 185.20833 767.2916 Q 158.74998 740.8333 132.29166 714.37494 Q 132.29166 661.4583 79.37499 634.99994 Q 26.458332 582.0833 0.0 476.24997 L 0.0 343.9583 L 0.0 317.49997 L 26.458332 317.49997 L 26.458332 264.5833 L 26.458332 238.12498 L 52.916664 211.66666 Q 79.37499 185.20833 158.74998 105.83333 z" svg:height="8.995832mm" draw:style-name="style-287" svg:viewBox="0.0 0.0 291.04166 899.5833" svg:width="2.9104166mm" svg:x="39.422916mm" svg:y="225.42499mm"/>
          <draw:path svg:d="M 132.29166 26.458332 L 158.74998 0.0 L 238.12498 0.0 Q 343.9583 0.0 396.87497 26.458332 L 449.79166 26.458332 L 476.24997 52.916664 Q 502.7083 52.916664 502.7083 79.37499 Q 502.7083 105.83333 423.3333 158.74998 Q 343.9583 238.12498 291.04166 370.41666 Q 238.12498 502.7083 211.66666 502.7083 Q 185.20833 502.7083 185.20833 476.24997 L 185.20833 423.3333 L 158.74998 423.3333 L 158.74998 423.3333 L 158.74998 423.3333 L 132.29166 396.87497 L 132.29166 370.41666 L 132.29166 343.9583 L 105.83333 317.49997 L 79.37499 291.04166 L 79.37499 291.04166 L 79.37499 264.5833 L 79.37499 264.5833 L 79.37499 264.5833 L 52.916664 238.12498 L 26.458332 211.66666 L 26.458332 158.74998 Q 26.458332 132.29166 0.0 105.83333 Q 0.0 79.37499 26.458332 52.916664 L 52.916664 52.916664 L 79.37499 52.916664 L 79.37499 52.916664 L 132.29166 26.458332 z" svg:height="5.027083mm" draw:style-name="style-288" svg:viewBox="0.0 0.0 502.7083 502.7083" svg:width="5.027083mm" svg:x="43.127083mm" svg:y="210.60832mm"/>
          <draw:path svg:d="M 502.7083 26.458332 L 582.0833 0.0 L 582.0833 26.458332 Q 555.625 26.458332 608.5416 52.916664 Q 661.4583 52.916664 634.99994 185.20833 Q 608.5416 291.04166 555.625 343.9583 Q 502.7083 343.9583 476.24997 370.41666 L 423.3333 396.87497 L 343.9583 396.87497 Q 264.5833 396.87497 264.5833 449.79166 L 264.5833 476.24997 L 238.12498 476.24997 Q 211.66666 449.79166 185.20833 449.79166 L 158.74998 423.3333 L 132.29166 423.3333 Q 105.83333 396.87497 79.37499 396.87497 Q 52.916664 396.87497 52.916664 317.49997 L 52.916664 238.12498 L 26.458332 238.12498 L 26.458332 238.12498 L 26.458332 211.66666 L 26.458332 211.66666 L 26.458332 185.20833 L 0.0 158.74998 L 0.0 158.74998 L 0.0 132.29166 L 52.916664 132.29166 L 79.37499 132.29166 L 105.83333 132.29166 Q 132.29166 132.29166 158.74998 105.83333 Q 158.74998 79.37499 291.04166 79.37499 Q 423.3333 52.916664 502.7083 26.458332 z" svg:height="4.7625mm" draw:style-name="style-289" svg:viewBox="0.0 0.0 634.99994 476.24997" svg:width="6.3499994mm" svg:x="46.0375mm" svg:y="194.99791mm"/>
          <draw:path svg:d="M 608.5416 52.916664 L 608.5416 52.916664 L 608.5416 79.37499 Q 608.5416 105.83333 582.0833 105.83333 L 555.625 105.83333 L 529.1666 158.74998 Q 529.1666 211.66666 502.7083 211.66666 Q 476.24997 211.66666 396.87497 370.41666 Q 317.49997 529.1666 291.04166 555.625 L 264.5833 582.0833 L 264.5833 582.0833 L 264.5833 582.0833 L 238.12498 608.5416 L 211.66666 608.5416 L 211.66666 634.99994 L 211.66666 661.4583 L 211.66666 687.9166 L 211.66666 714.37494 L 211.66666 714.37494 L 211.66666 740.8333 L 211.66666 740.8333 L 211.66666 740.8333 L 185.20833 740.8333 L 185.20833 767.2916 L 185.20833 767.2916 L 158.74998 767.2916 L 158.74998 767.2916 L 158.74998 793.74994 L 158.74998 793.74994 L 158.74998 793.74994 L 132.29166 793.74994 L 132.29166 820.2083 L 105.83333 820.2083 L 105.83333 820.2083 L 105.83333 793.74994 L 105.83333 793.74994 L 79.37499 793.74994 L 79.37499 793.74994 L 79.37499 767.2916 L 52.916664 767.2916 L 52.916664 767.2916 L 52.916664 740.8333 L 26.458332 740.8333 L 0.0 740.8333 L 0.0 634.99994 Q 0.0 502.7083 26.458332 423.3333 Q 26.458332 317.49997 52.916664 317.49997 Q 79.37499 317.49997 79.37499 264.5833 Q 105.83333 238.12498 132.29166 158.74998 L 185.20833 79.37499 L 211.66666 79.37499 L 238.12498 52.916664 L 238.12498 52.916664 Q 264.5833 52.916664 291.04166 26.458332 L 317.49997 0.0 L 317.49997 0.0 L 343.9583 0.0 L 343.9583 26.458332 L 370.41666 52.916664 L 476.24997 0.0 Q 582.0833 -26.458332 582.0833 0.0 Q 582.0833 52.916664 608.5416 52.916664 z M 476.24997 132.29166 Q 476.24997 132.29166 502.7083 132.29166 Q 502.7083 158.74998 476.24997 158.74998 Q 476.24997 158.74998 476.24997 132.29166 z" svg:height="8.202083mm" draw:style-name="style-290" svg:viewBox="0.0 0.0 608.5416 820.2083" svg:width="6.0854163mm" svg:x="30.162498mm" svg:y="53.44583mm"/>
          <draw:path svg:d="M 343.9583 0.0 L 343.9583 0.0 L 370.41666 0.0 Q 396.87497 0.0 449.79166 52.916664 Q 502.7083 105.83333 502.7083 79.37499 Q 529.1666 52.916664 555.625 52.916664 Q 608.5416 52.916664 555.625 132.29166 Q 529.1666 211.66666 555.625 211.66666 Q 608.5416 238.12498 608.5416 264.5833 Q 634.99994 264.5833 634.99994 291.04166 L 634.99994 291.04166 L 555.625 396.87497 Q 449.79166 502.7083 449.79166 555.625 Q 449.79166 608.5416 476.24997 634.99994 L 476.24997 661.4583 L 476.24997 661.4583 Q 476.24997 687.9166 449.79166 687.9166 L 449.79166 687.9166 L 449.79166 687.9166 Q 449.79166 687.9166 423.3333 687.9166 L 396.87497 687.9166 L 396.87497 687.9166 L 396.87497 687.9166 L 370.41666 687.9166 L 370.41666 714.37494 L 370.41666 714.37494 L 370.41666 740.8333 L 291.04166 740.8333 L 238.12498 740.8333 L 238.12498 714.37494 L 238.12498 714.37494 L 211.66666 687.9166 L 211.66666 661.4583 L 238.12498 661.4583 Q 238.12498 634.99994 238.12498 634.99994 L 211.66666 634.99994 L 185.20833 634.99994 Q 185.20833 634.99994 105.83333 634.99994 L 26.458332 634.99994 L 26.458332 634.99994 L 26.458332 634.99994 L 0.0 608.5416 L 0.0 582.0833 L 0.0 582.0833 L 26.458332 555.625 L 26.458332 555.625 L 26.458332 529.1666 L 26.458332 529.1666 L 26.458332 529.1666 L 52.916664 476.24997 L 79.37499 449.79166 L 79.37499 449.79166 L 79.37499 423.3333 L 79.37499 423.3333 L 79.37499 423.3333 L 105.83333 396.87497 Q 132.29166 370.41666 158.74998 291.04166 Q 185.20833 211.66666 211.66666 211.66666 Q 238.12498 211.66666 238.12498 158.74998 L 264.5833 79.37499 L 291.04166 79.37499 Q 291.04166 52.916664 291.04166 52.916664 L 291.04166 52.916664 L 291.04166 52.916664 Q 317.49997 52.916664 317.49997 26.458332 L 317.49997 26.458332 L 343.9583 26.458332 Q 343.9583 0.0 343.9583 0.0 z" svg:height="7.408333mm" draw:style-name="style-291" svg:viewBox="0.0 0.0 634.99994 740.8333" svg:width="6.3499994mm" svg:x="112.447914mm" svg:y="194.20416mm"/>
          <draw:path svg:d="M 317.49997 26.458332 L 317.49997 0.0 L 317.49997 0.0 L 317.49997 0.0 L 343.9583 0.0 L 343.9583 0.0 L 343.9583 26.458332 L 370.41666 26.458332 L 370.41666 26.458332 L 370.41666 52.916664 L 529.1666 185.20833 Q 687.9166 317.49997 687.9166 370.41666 Q 687.9166 396.87497 714.37494 423.3333 L 740.8333 449.79166 L 740.8333 476.24997 L 740.8333 502.7083 L 767.2916 529.1666 L 793.74994 582.0833 L 793.74994 608.5416 L 793.74994 634.99994 L 820.2083 608.5416 L 846.6666 582.0833 L 846.6666 582.0833 L 846.6666 582.0833 L 846.6666 634.99994 Q 846.6666 687.9166 873.12494 714.37494 L 873.12494 740.8333 L 846.6666 740.8333 Q 820.2083 740.8333 820.2083 926.0416 Q 793.74994 1111.25 714.37494 1164.1666 Q 634.99994 1217.0833 608.5416 1269.9999 Q 582.0833 1349.3749 555.625 1349.3749 Q 529.1666 1375.8333 529.1666 1375.8333 L 529.1666 1375.8333 L 555.625 1428.7499 Q 582.0833 1481.6666 582.0833 1481.6666 L 582.0833 1508.1249 L 529.1666 1508.1249 L 502.7083 1481.6666 L 476.24997 1481.6666 L 449.79166 1481.6666 L 449.79166 1455.2083 L 423.3333 1455.2083 L 423.3333 1481.6666 L 423.3333 1534.5833 L 396.87497 1534.5833 L 370.41666 1534.5833 L 370.41666 1561.0416 L 370.41666 1587.4999 L 370.41666 1587.4999 L 343.9583 1587.4999 L 343.9583 1561.0416 L 317.49997 1561.0416 L 317.49997 1534.5833 Q 317.49997 1481.6666 291.04166 1322.9166 L 264.5833 1164.1666 L 264.5833 1137.7083 Q 264.5833 1111.25 211.66666 1031.875 L 158.74998 952.49994 L 158.74998 926.0416 L 158.74998 926.0416 L 132.29166 926.0416 L 132.29166 899.5833 L 132.29166 899.5833 L 132.29166 899.5833 L 132.29166 899.5833 L 158.74998 899.5833 L 238.12498 873.12494 Q 317.49997 846.6666 343.9583 820.2083 L 370.41666 793.74994 L 370.41666 714.37494 Q 370.41666 634.99994 317.49997 608.5416 Q 264.5833 582.0833 264.5833 449.79166 L 264.5833 317.49997 L 158.74998 317.49997 Q 79.37499 317.49997 52.916664 343.9583 L 0.0 343.9583 L 0.0 291.04166 L 0.0 238.12498 L 0.0 238.12498 L 0.0 238.12498 L 26.458332 238.12498 L 26.458332 211.66666 L 132.29166 211.66666 Q 238.12498 158.74998 264.5833 105.83333 Q 317.49997 26.458332 317.49997 26.458332 z" svg:height="15.874999mm" draw:style-name="style-292" svg:viewBox="0.0 0.0 873.12494 1587.4999" svg:width="8.73125mm" svg:x="202.14166mm" svg:y="163.5125mm"/>
          <draw:path svg:d="M 0.0 26.458332 L 0.0 0.0 L 79.37499 26.458332 Q 132.29166 26.458332 132.29166 52.916664 L 158.74998 52.916664 L 238.12498 132.29166 Q 291.04166 185.20833 370.41666 291.04166 Q 449.79166 423.3333 449.79166 423.3333 L 449.79166 449.79166 L 449.79166 449.79166 L 449.79166 449.79166 L 476.24997 476.24997 L 476.24997 502.7083 L 502.7083 502.7083 L 529.1666 502.7083 L 529.1666 529.1666 L 555.625 529.1666 L 555.625 502.7083 L 555.625 476.24997 L 582.0833 449.79166 Q 608.5416 396.87497 582.0833 370.41666 Q 582.0833 343.9583 608.5416 343.9583 Q 634.99994 343.9583 634.99994 396.87497 Q 661.4583 476.24997 661.4583 476.24997 L 661.4583 476.24997 L 661.4583 661.4583 Q 661.4583 846.6666 687.9166 873.12494 L 687.9166 873.12494 L 687.9166 1084.7916 Q 714.37494 1296.4583 687.9166 1322.9166 L 687.9166 1349.3749 L 687.9166 1613.9583 L 661.4583 1878.5416 L 661.4583 1878.5416 L 661.4583 1878.5416 L 661.4583 1852.0833 L 661.4583 1852.0833 L 634.99994 1799.1666 L 608.5416 1746.2499 L 608.5416 1719.7916 L 608.5416 1666.8749 L 582.0833 1666.8749 L 582.0833 1666.8749 L 582.0833 1640.4166 L 555.625 1613.9583 L 555.625 1613.9583 L 555.625 1613.9583 L 555.625 1613.9583 Q 555.625 1587.4999 529.1666 1534.5833 Q 502.7083 1481.6666 449.79166 1322.9166 Q 396.87497 1164.1666 264.5833 1005.4166 L 132.29166 820.2083 L 132.29166 820.2083 L 132.29166 820.2083 L 132.29166 820.2083 Q 158.74998 820.2083 185.20833 793.74994 Q 238.12498 767.2916 238.12498 767.2916 L 238.12498 740.8333 L 238.12498 740.8333 L 238.12498 714.37494 L 264.5833 714.37494 L 291.04166 714.37494 L 291.04166 687.9166 L 291.04166 661.4583 L 264.5833 634.99994 L 238.12498 608.5416 L 238.12498 608.5416 Q 238.12498 608.5416 211.66666 582.0833 Q 185.20833 582.0833 185.20833 555.625 Q 185.20833 529.1666 211.66666 529.1666 Q 238.12498 529.1666 158.74998 396.87497 Q 79.37499 238.12498 52.916664 185.20833 L 26.458332 132.29166 L 26.458332 105.83333 L 26.458332 79.37499 L 0.0 26.458332 z" svg:height="18.785416mm" draw:style-name="style-293" svg:viewBox="0.0 0.0 687.9166 1878.5416" svg:width="6.879166mm" svg:x="102.92291mm" svg:y="218.81041mm"/>
          <draw:path svg:d="M 238.12498 317.49997 L 238.12498 502.7083 L 185.20833 502.7083 Q 132.29166 476.24997 105.83333 343.9583 Q 105.83333 211.66666 26.458332 105.83333 Q -26.458332 0.0 0.0 0.0 Q 52.916664 0.0 105.83333 52.916664 Q 185.20833 105.83333 238.12498 79.37499 Q 264.5833 26.458332 317.49997 26.458332 Q 317.49997 26.458332 291.04166 105.83333 Q 264.5833 158.74998 238.12498 317.49997 z" svg:height="5.027083mm" draw:style-name="style-294" svg:viewBox="0.0 0.0 317.49997 502.7083" svg:width="3.1749997mm" svg:x="142.34583mm" svg:y="282.0458mm"/>
          <draw:path svg:d="M 634.99994 0.0 L 634.99994 0.0 L 634.99994 0.0 L 661.4583 0.0 L 634.99994 26.458332 Q 634.99994 79.37499 608.5416 79.37499 L 608.5416 79.37499 L 608.5416 105.83333 L 582.0833 105.83333 L 582.0833 105.83333 L 582.0833 132.29166 L 582.0833 132.29166 L 582.0833 132.29166 L 608.5416 158.74998 L 634.99994 185.20833 L 634.99994 185.20833 L 634.99994 185.20833 L 634.99994 158.74998 L 634.99994 158.74998 L 661.4583 158.74998 L 661.4583 132.29166 L 687.9166 132.29166 Q 740.8333 132.29166 740.8333 158.74998 L 740.8333 158.74998 L 767.2916 185.20833 Q 793.74994 238.12498 820.2083 238.12498 Q 846.6666 238.12498 846.6666 264.5833 L 873.12494 264.5833 L 820.2083 370.41666 Q 767.2916 449.79166 687.9166 529.1666 Q 582.0833 582.0833 582.0833 608.5416 Q 582.0833 634.99994 502.7083 714.37494 Q 423.3333 767.2916 423.3333 793.74994 L 396.87497 793.74994 L 396.87497 767.2916 Q 370.41666 767.2916 370.41666 714.37494 Q 343.9583 687.9166 317.49997 687.9166 Q 264.5833 687.9166 264.5833 661.4583 Q 264.5833 634.99994 238.12498 661.4583 Q 211.66666 661.4583 211.66666 661.4583 Q 185.20833 634.99994 158.74998 634.99994 L 132.29166 661.4583 L 132.29166 661.4583 L 105.83333 661.4583 L 105.83333 661.4583 L 105.83333 661.4583 L 105.83333 687.9166 L 105.83333 687.9166 L 79.37499 687.9166 L 79.37499 714.37494 L 79.37499 714.37494 L 52.916664 714.37494 L 52.916664 714.37494 L 52.916664 714.37494 L 26.458332 740.8333 L 0.0 740.8333 L 0.0 714.37494 L 0.0 714.37494 L 26.458332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582.0833 Q 158.74998 582.0833 291.04166 396.87497 L 449.79166 238.12498 L 449.79166 211.66666 L 476.24997 211.66666 L 476.24997 211.66666 L 476.24997 185.20833 L 476.24997 185.20833 L 476.24997 185.20833 L 502.7083 185.20833 L 502.7083 185.20833 L 502.7083 158.74998 L 529.1666 158.74998 L 529.1666 132.29166 L 529.1666 105.83333 L 529.1666 105.83333 Q 555.625 79.37499 555.625 79.37499 L 555.625 79.37499 L 582.0833 79.37499 L 582.0833 79.37499 L 582.0833 52.916664 L 582.0833 52.916664 L 582.0833 26.458332 Q 582.0833 26.458332 608.5416 26.458332 L 608.5416 26.458332 L 608.5416 26.458332 Q 634.99994 0.0 634.99994 0.0 z" svg:height="7.9374995mm" draw:style-name="style-295" svg:viewBox="0.0 0.0 873.12494 793.74994" svg:width="8.73125mm" svg:x="185.20833mm" svg:y="280.7229mm"/>
          <draw:path svg:d="M 820.2083 291.04166 L 846.6666 291.04166 L 846.6666 370.41666 L 846.6666 449.79166 L 873.12494 449.79166 L 873.12494 449.79166 L 873.12494 555.625 L 873.12494 661.4583 L 952.49994 661.4583 Q 1005.4166 661.4583 1005.4166 529.1666 Q 1005.4166 396.87497 1031.875 396.87497 L 1058.3333 396.87497 L 1058.3333 370.41666 L 1058.3333 343.9583 L 1084.7916 317.49997 Q 1111.25 317.49997 1137.7083 343.9583 Q 1164.1666 370.41666 1164.1666 423.3333 L 1164.1666 502.7083 L 1190.6249 502.7083 L 1190.6249 476.24997 L 1190.6249 476.24997 L 1217.0833 476.24997 L 1217.0833 476.24997 L 1217.0833 476.24997 L 1269.9999 502.7083 L 1296.4583 529.1666 L 1296.4583 529.1666 L 1322.9166 529.1666 L 1322.9166 529.1666 L 1322.9166 529.1666 L 1322.9166 555.625 L 1322.9166 555.625 L 1349.3749 555.625 L 1349.3749 582.0833 L 1375.8333 582.0833 L 1402.2916 582.0833 L 1402.2916 555.625 Q 1428.7499 529.1666 1428.7499 423.3333 L 1481.6666 317.49997 L 1481.6666 343.9583 Q 1508.1249 370.41666 1534.5833 396.87497 Q 1587.4999 423.3333 1587.4999 370.41666 Q 1613.9583 317.49997 1613.9583 317.49997 L 1640.4166 317.49997 L 1640.4166 317.49997 L 1640.4166 317.49997 L 1640.4166 291.04166 L 1640.4166 291.04166 L 1666.8749 423.3333 L 1693.3333 529.1666 L 1693.3333 396.87497 Q 1693.3333 264.5833 1666.8749 264.5833 L 1666.8749 264.5833 L 1693.3333 238.12498 Q 1719.7916 238.12498 1719.7916 211.66666 L 1719.7916 185.20833 L 1746.2499 185.20833 L 1772.7083 158.74998 L 1852.0833 158.74998 Q 1904.9999 158.74998 1957.9165 158.74998 Q 1984.3749 158.74998 1984.3749 211.66666 Q 1957.9165 264.5833 2037.2915 264.5833 Q 2090.2083 238.12498 2090.2083 211.66666 Q 2063.75 185.20833 2116.6665 105.83333 L 2169.5833 52.916664 L 2169.5833 52.916664 L 2169.5833 52.916664 L 2169.5833 26.458332 L 2169.5833 26.458332 L 2196.0415 52.916664 Q 2222.5 105.83333 2248.9583 79.37499 Q 2275.4165 52.916664 2301.875 79.37499 Q 2328.3333 105.83333 2354.7915 132.29166 Q 2381.2498 132.29166 2381.2498 79.37499 Q 2381.2498 26.458332 2407.7083 26.458332 L 2407.7083 0.0 L 2407.7083 0.0 L 2434.1665 0.0 L 2434.1665 52.916664 Q 2434.1665 132.29166 2487.0833 132.29166 Q 2539.9998 132.29166 2513.5415 158.74998 Q 2487.0833 211.66666 2513.5415 211.66666 L 2513.5415 238.12498 L 2381.2498 238.12498 Q 2275.4165 238.12498 2328.3333 449.79166 Q 2381.2498 661.4583 2407.7083 661.4583 Q 2434.1665 661.4583 2460.6248 582.0833 Q 2487.0833 476.24997 2487.0833 502.7083 Q 2487.0833 529.1666 2513.5415 582.0833 L 2539.9998 608.5416 L 2539.9998 634.99994 Q 2539.9998 661.4583 2592.9165 529.1666 L 2645.8333 370.41666 L 2645.8333 317.49997 L 2645.8333 291.04166 L 2698.7498 291.04166 L 2751.6665 291.04166 L 2751.6665 370.41666 L 2751.6665 476.24997 L 2778.1248 476.24997 L 2804.5833 476.24997 L 2804.5833 396.87497 Q 2804.5833 317.49997 2857.4998 317.49997 Q 2910.4165 343.9583 2989.7915 317.49997 Q 3042.7083 317.49997 3069.1665 370.41666 Q 3095.6248 423.3333 3122.0833 370.41666 Q 3174.9998 370.41666 3174.9998 370.41666 Q 3174.9998 396.87497 3174.9998 476.24997 L 3174.9998 582.0833 L 3201.4583 582.0833 L 3201.4583 582.0833 L 3201.4583 555.625 L 3227.9165 555.625 L 3227.9165 476.24997 Q 3227.9165 423.3333 3280.8333 423.3333 Q 3307.2915 423.3333 3333.7498 370.41666 Q 3360.2083 317.49997 3439.5833 343.9583 Q 3492.4998 370.41666 3492.4998 343.9583 Q 3492.4998 317.49997 3651.2498 317.49997 Q 3809.9998 317.49997 3836.4583 317.49997 Q 3862.9165 291.04166 3889.3748 343.9583 L 3915.833 396.87497 L 3942.2915 396.87497 L 3942.2915 423.3333 L 3968.7498 423.3333 L 4021.6665 423.3333 L 4021.6665 396.87497 L 4021.6665 396.87497 L 4021.6665 370.41666 L 4021.6665 343.9583 L 4021.6665 264.5833 L 4021.6665 185.20833 L 4048.1248 185.20833 L 4048.1248 185.20833 L 4048.1248 185.20833 L 4048.1248 211.66666 L 4048.1248 211.66666 L 4074.583 211.66666 L 4074.583 238.12498 L 4074.583 264.5833 L 4101.0415 291.04166 L 4127.5 317.49997 L 4180.4165 449.79166 Q 4233.333 582.0833 4233.333 661.4583 Q 4233.333 740.8333 4286.25 767.2916 Q 4339.1665 793.74994 4339.1665 793.74994 L 4339.1665 820.2083 L 4339.1665 846.6666 L 4339.1665 899.5833 L 4312.708 899.5833 L 4312.708 899.5833 L 4286.25 873.12494 Q 4259.7915 873.12494 4259.7915 899.5833 Q 4233.333 952.49994 4233.333 952.49994 L 4233.333 952.49994 L 4233.333 926.0416 L 4233.333 926.0416 L 4206.875 926.0416 L 4206.875 899.5833 L 4206.875 899.5833 L 4180.4165 899.5833 L 4153.958 899.5833 Q 4101.0415 899.5833 3995.208 1190.6249 Q 3889.3748 1481.6666 3862.9165 1534.5833 Q 3809.9998 1587.4999 3757.0833 1587.4999 Q 3677.7083 1613.9583 3677.7083 1640.4166 Q 3677.7083 1693.3333 3624.7915 1693.3333 Q 3598.3333 1666.8749 3571.8748 1693.3333 Q 3571.8748 1719.7916 3492.4998 1746.2499 Q 3413.1248 1799.1666 3360.2083 1772.7083 Q 3307.2915 1772.7083 3280.8333 1825.6249 Q 3254.3748 1852.0833 3148.5415 1931.4583 Q 3069.1665 1984.3749 2989.7915 2063.75 Q 2936.8748 2169.5833 2936.8748 2169.5833 L 2910.4165 2169.5833 L 2910.4165 2169.5833 L 2910.4165 2169.5833 L 2910.4165 2196.0415 L 2910.4165 2196.0415 L 2936.8748 2196.0415 L 2936.8748 2222.5 L 2936.8748 2222.5 L 2963.3333 2222.5 L 2963.3333 2275.4165 Q 2963.3333 2354.7915 3174.9998 2487.0833 Q 3386.6665 2619.3748 3439.5833 2645.8333 Q 3492.4998 2672.2915 3545.4165 2672.2915 Q 3651.2498 2672.2915 3651.2498 2645.8333 Q 3651.2498 2619.3748 3677.7083 2592.9165 Q 3704.1665 2592.9165 3783.5415 2434.1665 Q 3862.9165 2248.9583 3968.7498 2222.5 Q 4048.1248 2169.5833 4048.1248 2143.125 L 4074.583 2116.6665 L 4074.583 2116.6665 L 4074.583 2116.6665 L 4101.0415 2116.6665 L 4127.5 2116.6665 L 4180.4165 2169.5833 Q 4233.333 2222.5 4233.333 2196.0415 L 4233.333 2196.0415 L 4286.25 2328.3333 Q 4339.1665 2434.1665 4392.083 2434.1665 Q 4445.0 2434.1665 4445.0 2460.6248 Q 4445.0 2487.0833 4418.5415 2487.0833 Q 4392.083 2460.6248 4445.0 2619.3748 Q 4497.9165 2778.1248 4550.833 2883.9583 Q 4603.75 2989.7915 4656.6665 3069.1665 Q 4709.583 3174.9998 4762.4995 3174.9998 Q 4788.958 3174.9998 4788.958 3201.4583 L 4815.4165 3227.9165 L 4815.4165 3227.9165 L 4815.4165 3227.9165 L 4815.4165 3254.3748 L 4815.4165 3254.3748 L 4841.8745 3254.3748 L 4841.8745 3280.8333 L 4868.333 3280.8333 L 4894.7915 3280.8333 L 4894.7915 3307.2915 L 4921.2495 3307.2915 L 4921.2495 3307.2915 L 4921.2495 3333.7498 L 4921.2495 3333.7498 L 4921.2495 3333.7498 L 4947.708 3360.2083 L 4947.708 3386.6665 L 4921.2495 3386.6665 L 4894.7915 3386.6665 L 4894.7915 3360.2083 L 4868.333 3360.2083 L 4868.333 3360.2083 L 4868.333 3333.7498 L 4868.333 3333.7498 L 4868.333 3333.7498 L 4841.8745 3333.7498 Q 4841.8745 3333.7498 4815.4165 3307.2915 L 4762.4995 3280.8333 L 4762.4995 3254.3748 L 4762.4995 3227.9165 L 4762.4995 3280.8333 L 4762.4995 3360.2083 L 4762.4995 3360.2083 L 4762.4995 3386.6665 L 4762.4995 3386.6665 L 4762.4995 3386.6665 L 4788.958 3413.1248 L 4815.4165 3439.5833 L 4921.2495 3598.3333 Q 5027.083 3783.5415 5053.5415 3862.9165 Q 5079.9995 3915.833 5106.458 3915.833 Q 5132.9165 3942.2915 5159.3745 4021.6665 Q 5185.833 4127.5 5212.2915 4180.4165 Q 5238.7495 4233.333 5529.7915 4471.458 Q 5820.833 4709.583 5900.208 4762.4995 Q 5979.583 4815.4165 5979.583 4815.4165 L 5979.583 4815.4165 L 6006.0415 4841.8745 L 6032.4995 4868.333 L 6058.958 4868.333 L 6085.4165 4868.333 L 6111.8745 4894.7915 L 6138.333 4921.2495 L 6085.4165 4921.2495 L 6032.4995 4921.2495 L 5953.1245 4921.2495 Q 5873.7495 4921.2495 5873.7495 4947.708 Q 5873.7495 4974.1665 5820.833 4974.1665 Q 5767.9165 4974.1665 5741.458 5000.6245 L 5714.9995 5000.6245 L 5714.9995 5027.083 L 5714.9995 5079.9995 L 5741.458 5079.9995 L 5767.9165 5079.9995 L 5767.9165 5106.458 Q 5794.3745 5132.9165 5767.9165 5132.9165 L 5741.458 5132.9165 L 5794.3745 5265.208 Q 5847.2915 5397.4995 5953.1245 5423.958 Q 6058.958 5450.4165 6058.958 5423.958 Q 6058.958 5397.4995 6085.4165 5397.4995 Q 6111.8745 5397.4995 6111.8745 5450.4165 Q 6138.333 5503.333 6138.333 5450.4165 Q 6191.2495 5423.958 6191.2495 5450.4165 Q 6217.708 5503.333 6217.708 5476.8745 Q 6244.1665 5476.8745 6244.1665 5450.4165 L 6244.1665 5423.958 L 6270.6245 5423.958 L 6270.6245 5397.4995 L 6297.083 5397.4995 L 6323.5415 5397.4995 L 6323.5415 5423.958 L 6297.083 5450.4165 L 6270.6245 5662.083 Q 6244.1665 5900.208 6217.708 5900.208 Q 6191.2495 5900.208 6191.2495 5926.6665 Q 6191.2495 5979.583 6191.2495 6058.958 Q 6138.333 6138.333 6164.7915 6244.1665 Q 6191.2495 6376.458 6164.7915 6376.458 Q 6138.333 6376.458 6191.2495 6429.3745 Q 6217.708 6508.7495 6244.1665 6508.7495 L 6270.6245 6508.7495 L 6297.083 6535.208 L 6323.5415 6561.6665 L 6323.5415 6561.6665 L 6349.9995 6561.6665 L 6349.9995 6561.6665 L 6349.9995 6561.6665 L 6349.9995 6588.1245 L 6349.9995 6588.1245 L 6376.458 6614.583 L 6376.458 6614.583 L 6270.6245 6614.583 L 6164.7915 6614.583 L 6164.7915 6588.1245 Q 6138.333 6588.1245 5953.1245 6588.1245 Q 5767.9165 6614.583 4921.2495 6561.6665 Q 4074.583 6561.6665 3227.9165 6561.6665 Q 2381.2498 6561.6665 1217.0833 6535.208 Q 52.916664 6508.7495 26.458332 3254.3748 L 0.0 0.0 L 52.916664 0.0 Q 79.37499 -26.458332 79.37499 52.916664 Q 105.83333 158.74998 105.83333 105.83333 Q 105.83333 52.916664 158.74998 105.83333 Q 211.66666 132.29166 238.12498 158.74998 Q 238.12498 211.66666 291.04166 211.66666 Q 317.49997 238.12498 343.9583 264.5833 Q 343.9583 291.04166 423.3333 291.04166 Q 502.7083 291.04166 529.1666 317.49997 Q 529.1666 317.49997 661.4583 343.9583 Q 793.74994 370.41666 793.74994 317.49997 Q 793.74994 291.04166 820.2083 291.04166 z M 1746.2499 343.9583 Q 1746.2499 343.9583 1772.7083 343.9583 Q 1772.7083 370.41666 1746.2499 370.41666 Q 1746.2499 370.41666 1746.2499 343.9583 z" svg:height="66.14583mm" draw:style-name="style-296" svg:viewBox="0.0 0.0 6376.458 6614.583" svg:width="63.76458mm" svg:x="4.233333mm" svg:y="242.88748mm"/>
          <draw:path svg:d="M 317.49997 52.916664 L 370.41666 0.0 L 396.87497 52.916664 Q 449.79166 132.29166 449.79166 264.5833 Q 449.79166 370.41666 449.79166 396.87497 L 449.79166 423.3333 L 449.79166 423.3333 Q 449.79166 423.3333 396.87497 423.3333 Q 370.41666 449.79166 343.9583 529.1666 Q 317.49997 582.0833 291.04166 582.0833 Q 264.5833 582.0833 264.5833 608.5416 Q 238.12498 634.99994 185.20833 608.5416 Q 132.29166 582.0833 105.83333 582.0833 Q 79.37499 608.5416 52.916664 529.1666 L 26.458332 449.79166 L 0.0 423.3333 L 0.0 396.87497 L 0.0 370.41666 L 26.458332 343.9583 L 26.458332 317.49997 L 26.458332 264.5833 L 52.916664 264.5833 L 79.37499 264.5833 L 79.37499 264.5833 L 105.83333 264.5833 L 105.83333 264.5833 Q 132.29166 264.5833 132.29166 264.5833 Q 158.74998 264.5833 185.20833 211.66666 Q 211.66666 158.74998 238.12498 158.74998 Q 264.5833 158.74998 264.5833 105.83333 Q 291.04166 79.37499 317.49997 52.916664 z" svg:height="6.0854163mm" draw:style-name="style-297" svg:viewBox="0.0 0.0 449.79166 608.5416" svg:width="4.497916mm" svg:x="200.81874mm" svg:y="207.43332mm"/>
          <draw:path svg:d="M 185.20833 396.87497 L 132.29166 264.5833 L 105.83333 238.12498 L 79.37499 211.66666 L 79.37499 211.66666 L 79.37499 211.66666 L 79.37499 185.20833 L 79.37499 185.20833 L 52.916664 370.41666 L 52.916664 529.1666 L 26.458332 529.1666 L 0.0 529.1666 L 0.0 264.5833 Q 0.0 0.0 79.37499 0.0 Q 132.29166 0.0 185.20833 105.83333 Q 238.12498 185.20833 238.12498 105.83333 Q 238.12498 26.458332 264.5833 26.458332 Q 291.04166 0.0 291.04166 264.5833 Q 291.04166 529.1666 264.5833 529.1666 Q 238.12498 529.1666 185.20833 396.87497 z" svg:height="5.2916665mm" draw:style-name="style-298" svg:viewBox="0.0 0.0 291.04166 529.1666" svg:width="2.9104166mm" svg:x="139.96457mm" svg:y="264.05414mm"/>
          <draw:path svg:d="M 502.7083 0.0 L 502.7083 0.0 L 1322.9166 0.0 Q 2143.125 26.458332 3677.7083 26.458332 L 5212.2915 26.458332 L 8202.083 52.916664 Q 11165.416 79.37499 11509.374 79.37499 Q 11853.333 79.37499 12752.916 79.37499 L 13626.041 79.37499 L 13573.124 105.83333 Q 13520.208 132.29166 13599.583 158.74998 L 13652.499 185.20833 L 13652.499 185.20833 L 13652.499 185.20833 L 13678.958 185.20833 L 13678.958 185.20833 L 13758.333 238.12498 Q 13811.249 238.12498 13864.166 264.5833 Q 13943.541 291.04166 13969.999 291.04166 Q 13969.999 291.04166 13917.083 317.49997 Q 13864.166 343.9583 13943.541 370.41666 Q 14022.916 396.87497 14049.374 396.87497 Q 14075.833 396.87497 14075.833 449.79166 Q 14102.291 502.7083 14128.749 529.1666 Q 14181.666 555.625 14181.666 529.1666 Q 14181.666 502.7083 14234.583 502.7083 Q 14313.958 502.7083 14340.416 582.0833 Q 14340.416 661.4583 14393.333 687.9166 L 14446.249 687.9166 L 14446.249 714.37494 L 14446.249 740.8333 L 14393.333 740.8333 L 14340.416 767.2916 L 14393.333 767.2916 L 14419.791 767.2916 L 14419.791 793.74994 L 14419.791 820.2083 L 14340.416 820.2083 Q 14261.041 820.2083 14261.041 873.12494 Q 14261.041 899.5833 14234.583 899.5833 Q 14208.124 899.5833 14208.124 873.12494 Q 14208.124 846.6666 14155.208 873.12494 Q 14102.291 926.0416 14022.916 926.0416 L 13917.083 952.49994 L 13917.083 952.49994 Q 13890.624 926.0416 13784.791 926.0416 Q 13678.958 926.0416 13599.583 1005.4166 L 13520.208 1058.3333 L 13493.749 1058.3333 Q 13493.749 1084.7916 13493.749 1084.7916 L 13493.749 1084.7916 L 13493.749 1084.7916 Q 13467.291 1084.7916 13467.291 1111.25 L 13467.291 1111.25 L 13440.833 1111.25 Q 13440.833 1137.7083 13440.833 1137.7083 Q 13440.833 1137.7083 13387.916 1137.7083 L 13361.458 1137.7083 L 13361.458 1084.7916 Q 13387.916 1058.3333 13387.916 978.95825 Q 13414.374 926.0416 13229.166 926.0416 Q 13043.958 926.0416 13043.958 1005.4166 Q 13017.499 1084.7916 12991.041 1137.7083 Q 12938.124 1164.1666 12964.583 1058.3333 Q 12964.583 952.49994 12805.833 952.49994 L 12620.624 926.0416 L 12620.624 952.49994 L 12620.624 952.49994 L 12594.166 952.49994 Q 12594.166 926.0416 12594.166 926.0416 L 12567.708 926.0416 L 12435.416 926.0416 Q 12303.124 926.0416 12276.666 1005.4166 Q 12223.749 1084.7916 12197.291 1005.4166 L 12170.833 926.0416 L 12170.833 926.0416 Q 12170.833 899.5833 12144.374 899.5833 Q 12144.374 873.12494 12012.083 873.12494 Q 11853.333 846.6666 11853.333 820.2083 Q 11853.333 793.74994 11800.416 793.74994 Q 11747.499 767.2916 11429.999 820.2083 L 11086.041 873.12494 L 10980.208 873.12494 L 10874.374 873.12494 L 10874.374 899.5833 L 10874.374 899.5833 L 10874.374 899.5833 Q 10847.916 899.5833 10821.458 1031.875 L 10794.999 1164.1666 L 10768.541 1190.6249 L 10742.083 1243.5416 L 10742.083 1243.5416 L 10742.083 1243.5416 L 10742.083 1217.0833 L 10742.083 1190.6249 L 10715.624 1190.6249 L 10715.624 1190.6249 L 10715.624 1217.0833 L 10689.166 1217.0833 L 10689.166 1217.0833 L 10689.166 1217.0833 L 10689.166 1190.6249 L 10689.166 1137.7083 L 10715.624 1084.7916 Q 10742.083 1058.3333 10742.083 1005.4166 L 10742.083 952.49994 L 10768.541 952.49994 L 10768.541 926.0416 L 10742.083 926.0416 L 10715.624 926.0416 L 10636.249 926.0416 L 10530.416 926.0416 L 10530.416 926.0416 Q 10530.416 926.0416 10477.499 926.0416 Q 10451.041 926.0416 10424.583 1005.4166 L 10371.666 1084.7916 L 10371.666 1111.25 L 10371.666 1137.7083 L 10345.208 1137.7083 L 10345.208 1137.7083 L 10318.749 1164.1666 L 10292.291 1164.1666 L 10292.291 1137.7083 L 10318.749 1084.7916 L 10318.749 1031.875 Q 10318.749 952.49994 10345.208 952.49994 L 10345.208 926.0416 L 10292.291 926.0416 Q 10239.374 926.0416 10159.999 899.5833 L 10054.166 899.5833 L 10054.166 899.5833 Q 10027.708 926.0416 10027.708 926.0416 L 10027.708 926.0416 L 10001.249 926.0416 L 9974.791 926.0416 L 9974.791 926.0416 Q 9974.791 926.0416 9683.749 899.5833 L 9366.249 899.5833 L 9339.791 1005.4166 Q 9313.333 1111.25 9366.249 1111.25 L 9392.708 1111.25 L 9392.708 1137.7083 L 9366.249 1137.7083 L 9366.249 1164.1666 L 9366.249 1190.6249 L 9339.791 1190.6249 L 9339.791 1190.6249 L 9339.791 1217.0833 L 9313.333 1217.0833 L 9313.333 1243.5416 L 9313.333 1269.9999 L 9286.875 1269.9999 L 9286.875 1296.4583 L 9286.875 1296.4583 Q 9260.416 1296.4583 9286.875 1349.3749 Q 9286.875 1375.8333 9260.416 1375.8333 Q 9233.958 1375.8333 9233.958 1402.2916 Q 9207.5 1428.7499 9181.041 1455.2083 Q 9128.125 1455.2083 9101.666 1508.1249 L 9101.666 1561.0416 L 9075.208 1613.9583 L 9075.208 1640.4166 L 9048.75 1640.4166 L 9022.291 1640.4166 L 9022.291 1587.4999 L 8995.833 1534.5833 L 8995.833 1534.5833 L 8995.833 1561.0416 L 8969.375 1561.0416 L 8942.916 1561.0416 L 8942.916 1455.2083 L 8942.916 1375.8333 L 8942.916 1296.4583 Q 8942.916 1243.5416 8890.0 1243.5416 Q 8863.541 1243.5416 8890.0 1190.6249 Q 8890.0 1137.7083 8969.375 1111.25 Q 9048.75 1084.7916 9075.208 1031.875 L 9101.666 1005.4166 L 9101.666 952.49994 L 9101.666 899.5833 L 8837.083 899.5833 Q 8598.958 899.5833 8546.041 1137.7083 L 8466.666 1349.3749 L 8466.666 1402.2916 L 8466.666 1428.7499 L 8440.208 1455.2083 L 8413.75 1508.1249 L 8413.75 1508.1249 L 8413.75 1508.1249 L 8413.75 1534.5833 L 8413.75 1534.5833 L 8387.291 1534.5833 L 8360.833 1534.5833 L 8360.833 1534.5833 L 8360.833 1508.1249 L 8360.833 1508.1249 L 8360.833 1508.1249 L 8387.291 1455.2083 L 8413.75 1375.8333 L 8413.75 1269.9999 Q 8413.75 1164.1666 8387.291 1137.7083 Q 8360.833 1084.7916 8307.916 978.95825 L 8202.083 899.5833 L 8202.083 899.5833 L 8202.083 873.12494 L 8149.166 873.12494 L 8122.708 873.12494 L 8043.333 873.12494 L 7937.4995 873.12494 L 7911.041 873.12494 L 7884.583 873.12494 L 7884.583 899.5833 L 7884.583 899.5833 L 7858.1245 978.95825 Q 7831.666 1031.875 7831.666 1084.7916 Q 7831.666 1111.25 7805.208 1217.0833 Q 7778.7495 1322.9166 7699.3745 1561.0416 L 7619.9995 1772.7083 L 7593.5415 1825.6249 L 7567.083 1852.0833 L 7567.083 1852.0833 L 7567.083 1878.5416 L 7567.083 1878.5416 L 7567.083 1878.5416 L 7593.5415 1878.5416 L 7593.5415 1904.9999 L 7567.083 1904.9999 L 7540.6245 1878.5416 L 7540.6245 1878.5416 L 7514.1665 1878.5416 L 7514.1665 1878.5416 L 7514.1665 1878.5416 L 7514.1665 1878.5416 L 7514.1665 1878.5416 L 7514.1665 1799.1666 L 7514.1665 1719.7916 L 7514.1665 1613.9583 Q 7514.1665 1508.1249 7540.6245 1243.5416 L 7567.083 952.49994 L 7567.083 926.0416 L 7567.083 873.12494 L 7408.333 873.12494 L 7223.1245 873.12494 L 7223.1245 926.0416 Q 7196.6665 1005.4166 7090.833 1296.4583 L 6932.083 1587.4999 L 6932.083 1613.9583 L 6932.083 1640.4166 L 6905.6245 1666.8749 L 6879.1665 1693.3333 L 6879.1665 1719.7916 L 6879.1665 1746.2499 L 6879.1665 1746.2499 L 6852.708 1772.7083 L 6852.708 1772.7083 L 6852.708 1772.7083 L 6826.2495 1772.7083 L 6826.2495 1772.7083 L 6826.2495 1746.2499 L 6826.2495 1746.2499 L 6826.2495 1693.3333 L 6826.2495 1640.4166 L 6852.708 1613.9583 L 6879.1665 1561.0416 L 6932.083 1296.4583 Q 7037.9165 1031.875 7037.9165 978.95825 L 7037.9165 952.49994 L 7064.3745 926.0416 L 7064.3745 873.12494 L 6932.083 873.12494 Q 6773.333 873.12494 6693.958 952.49994 L 6614.583 1031.875 L 6614.583 1031.875 L 6614.583 1031.875 L 6614.583 1058.3333 L 6614.583 1058.3333 L 6588.1245 1058.3333 L 6588.1245 1084.7916 L 6588.1245 1084.7916 L 6561.6665 1084.7916 L 6561.6665 1084.7916 L 6561.6665 1084.7916 L 6561.6665 1058.3333 L 6561.6665 1058.3333 L 6535.208 1031.875 Q 6508.7495 978.95825 6508.7495 926.0416 Q 6508.7495 899.5833 6402.9165 873.12494 L 6297.083 873.12494 L 6297.083 873.12494 Q 6297.083 873.12494 6217.708 873.12494 Q 6138.333 873.12494 6085.4165 873.12494 Q 6058.958 873.12494 5979.583 873.12494 Q 5926.6665 873.12494 5873.7495 846.6666 L 5794.3745 846.6666 L 5767.9165 846.6666 Q 5741.458 873.12494 5609.1665 873.12494 Q 5450.4165 873.12494 5423.958 926.0416 Q 5397.4995 978.95825 5371.0415 1296.4583 L 5344.583 1587.4999 L 5344.583 1587.4999 L 5344.583 1613.9583 L 5344.583 1613.9583 L 5344.583 1613.9583 L 5318.1245 1613.9583 L 5318.1245 1613.9583 L 5318.1245 1587.4999 L 5291.6665 1587.4999 L 5291.6665 1587.4999 L 5291.6665 1561.0416 L 5291.6665 1561.0416 L 5291.6665 1561.0416 L 5265.208 1561.0416 L 5265.208 1561.0416 L 5238.7495 1561.0416 L 5212.2915 1561.0416 L 5212.2915 1561.0416 L 5185.833 1561.0416 L 5185.833 1613.9583 L 5185.833 1693.3333 L 5159.3745 1693.3333 L 5159.3745 1719.7916 L 5159.3745 1719.7916 L 5159.3745 1719.7916 L 5159.3745 1719.7916 L 5132.9165 1719.7916 L 5132.9165 1402.2916 Q 5132.9165 1058.3333 5159.3745 952.49994 L 5159.3745 846.6666 L 4974.1665 846.6666 L 4762.4995 846.6666 L 4762.4995 899.5833 Q 4762.4995 952.49994 4656.6665 1164.1666 L 4603.75 1375.8333 L 4577.2915 1402.2916 L 4550.833 1428.7499 L 4550.833 1455.2083 L 4550.833 1508.1249 L 4524.375 1508.1249 L 4524.375 1508.1249 L 4524.375 1534.5833 L 4524.375 1534.5833 L 4497.9165 1534.5833 L 4497.9165 1561.0416 L 4497.9165 1561.0416 L 4497.9165 1561.0416 L 4497.9165 1561.0416 L 4497.9165 1561.0416 L 4497.9165 1481.6666 L 4497.9165 1402.2916 L 4524.375 1243.5416 Q 4550.833 1058.3333 4577.2915 978.95825 L 4603.75 926.0416 L 4603.75 873.12494 L 4603.75 846.6666 L 4445.0 846.6666 Q 4286.25 846.6666 4259.7915 926.0416 L 4233.333 1005.4166 L 4233.333 1031.875 L 4233.333 1084.7916 L 4206.875 1084.7916 L 4206.875 1084.7916 L 4206.875 1111.25 L 4180.4165 1111.25 L 4180.4165 1031.875 L 4180.4165 978.95825 L 4206.875 926.0416 Q 4233.333 873.12494 4180.4165 846.6666 L 4153.958 820.2083 L 4153.958 820.2083 Q 4153.958 820.2083 4127.5 793.74994 Q 4101.0415 767.2916 3862.9165 767.2916 Q 3651.2498 767.2916 3571.8748 767.2916 L 3492.4998 767.2916 L 3439.5833 793.74994 L 3413.1248 820.2083 L 3386.6665 820.2083 L 3333.7498 820.2083 L 3227.9165 820.2083 Q 3148.5415 820.2083 3042.7083 926.0416 L 2910.4165 1031.875 L 2910.4165 1058.3333 L 2910.4165 1084.7916 L 2883.9583 1111.25 L 2857.4998 1137.7083 L 2857.4998 1137.7083 L 2857.4998 1137.7083 L 2857.4998 1164.1666 L 2857.4998 1164.1666 L 2857.4998 1164.1666 L 2831.0415 1190.6249 L 2831.0415 1190.6249 L 2831.0415 1190.6249 L 2831.0415 1190.6249 L 2804.5833 1190.6249 L 2804.5833 1137.7083 L 2804.5833 1084.7916 L 2831.0415 978.95825 Q 2857.4998 899.5833 2857.4998 873.12494 L 2857.4998 820.2083 L 2751.6665 820.2083 L 2619.3748 820.2083 L 2619.3748 820.2083 Q 2592.9165 793.74994 2566.4583 767.2916 Q 2539.9998 767.2916 2539.9998 740.8333 Q 2539.9998 714.37494 2434.1665 714.37494 Q 2354.7915 714.37494 2354.7915 687.9166 Q 2354.7915 661.4583 2328.3333 661.4583 Q 2301.875 661.4583 2301.875 634.99994 Q 2301.875 608.5416 2248.9583 634.99994 Q 2196.0415 661.4583 2010.8333 661.4583 Q 1799.1666 661.4583 1799.1666 634.99994 Q 1772.7083 608.5416 1640.4166 608.5416 Q 1508.1249 608.5416 1375.8333 582.0833 Q 1217.0833 555.625 1217.0833 529.1666 Q 1243.5416 502.7083 952.49994 449.79166 Q 661.4583 423.3333 634.99994 396.87497 Q 634.99994 396.87497 476.24997 370.41666 Q 343.9583 343.9583 264.5833 370.41666 Q 211.66666 370.41666 211.66666 343.9583 L 185.20833 343.9583 L 185.20833 343.9583 L 158.74998 343.9583 L 158.74998 291.04166 Q 158.74998 264.5833 132.29166 238.12498 L 105.83333 238.12498 L 105.83333 238.12498 L 105.83333 238.12498 L 105.83333 211.66666 L 105.83333 211.66666 L 79.37499 211.66666 L 79.37499 185.20833 L 52.916664 185.20833 L 0.0 185.20833 L 26.458332 158.74998 L 52.916664 132.29166 L 132.29166 132.29166 Q 211.66666 79.37499 158.74998 79.37499 L 132.29166 79.37499 L 132.29166 79.37499 L 132.29166 79.37499 L 317.49997 26.458332 Q 502.7083 26.458332 502.7083 0.0 z" svg:height="19.05mm" draw:style-name="style-299" svg:viewBox="0.0 0.0 14446.249 1904.9999" svg:width="144.4625mm" svg:x="57.149998mm" svg:y="2.9104166mm"/>
          <draw:path svg:d="M 820.2083 79.37499 L 846.6666 79.37499 L 926.0416 238.12498 Q 1031.875 423.3333 1031.875 423.3333 Q 1031.875 449.79166 1031.875 449.79166 L 1058.3333 449.79166 L 1058.3333 449.79166 L 1058.3333 476.24997 L 1058.3333 502.7083 L 1084.7916 529.1666 L 1084.7916 555.625 L 1084.7916 582.0833 L 1111.25 582.0833 L 1111.25 608.5416 L 1111.25 608.5416 L 1137.7083 608.5416 L 1137.7083 661.4583 Q 1137.7083 687.9166 1137.7083 714.37494 Q 1137.7083 767.2916 1164.1666 793.74994 L 1190.6249 820.2083 L 1190.6249 846.6666 L 1190.6249 873.12494 L 1190.6249 899.5833 L 1190.6249 926.0416 L 1190.6249 926.0416 L 1190.6249 926.0416 L 1137.7083 926.0416 Q 1084.7916 926.0416 1058.3333 926.0416 L 1031.875 873.12494 L 1005.4166 873.12494 L 978.95825 873.12494 L 978.95825 926.0416 L 978.95825 952.49994 L 1005.4166 952.49994 L 1005.4166 978.95825 L 1005.4166 978.95825 L 1031.875 978.95825 L 1031.875 1005.4166 L 1031.875 1031.875 L 1058.3333 1084.7916 L 1084.7916 1164.1666 L 1084.7916 1217.0833 L 1084.7916 1269.9999 L 1084.7916 1296.4583 L 1084.7916 1322.9166 L 1058.3333 1349.3749 L 1058.3333 1375.8333 L 1031.875 1375.8333 L 978.95825 1402.2916 L 926.0416 1402.2916 L 899.5833 1402.2916 L 899.5833 1375.8333 L 873.12494 1375.8333 L 873.12494 1375.8333 Q 873.12494 1349.3749 820.2083 1322.9166 L 740.8333 1296.4583 L 687.9166 1269.9999 L 634.99994 1269.9999 L 608.5416 1269.9999 L 608.5416 1269.9999 L 608.5416 1269.9999 L 608.5416 1243.5416 L 555.625 1243.5416 L 529.1666 1243.5416 L 502.7083 1217.0833 L 476.24997 1190.6249 L 449.79166 1190.6249 Q 423.3333 1190.6249 291.04166 1137.7083 Q 158.74998 1084.7916 52.916664 1031.875 Q -26.458332 952.49994 0.0 767.2916 L 26.458332 555.625 L 26.458332 555.625 L 26.458332 529.1666 L 52.916664 529.1666 L 52.916664 502.7083 L 52.916664 502.7083 L 79.37499 502.7083 L 79.37499 502.7083 L 79.37499 502.7083 L 79.37499 476.24997 L 79.37499 476.24997 L 105.83333 449.79166 L 132.29166 423.3333 L 132.29166 396.87497 Q 132.29166 370.41666 158.74998 370.41666 L 158.74998 370.41666 L 185.20833 370.41666 Q 185.20833 343.9583 185.20833 343.9583 L 185.20833 343.9583 L 185.20833 343.9583 Q 211.66666 343.9583 211.66666 317.49997 L 238.12498 317.49997 L 238.12498 317.49997 L 238.12498 291.04166 L 238.12498 291.04166 L 238.12498 291.04166 L 264.5833 291.04166 L 264.5833 291.04166 L 264.5833 264.5833 L 291.04166 264.5833 L 291.04166 264.5833 L 291.04166 238.12498 L 396.87497 132.29166 Q 529.1666 26.458332 608.5416 0.0 Q 714.37494 -26.458332 714.37494 0.0 Q 714.37494 26.458332 740.8333 26.458332 Q 767.2916 0.0 793.74994 26.458332 Q 820.2083 79.37499 820.2083 79.37499 z" svg:height="14.022916mm" draw:style-name="style-300" svg:viewBox="0.0 0.0 1190.6249 1402.2916" svg:width="11.906249mm" svg:x="51.593746mm" svg:y="78.05208mm"/>
          <draw:path svg:d="M 1322.9166 0.0 L 1349.3749 0.0 L 1349.3749 26.458332 L 1375.8333 52.916664 L 1375.8333 52.916664 L 1375.8333 52.916664 L 1375.8333 79.37499 L 1402.2916 79.37499 L 1402.2916 79.37499 Q 1402.2916 105.83333 1322.9166 132.29166 Q 1217.0833 158.74998 714.37494 449.79166 L 211.66666 740.8333 L 211.66666 740.8333 Q 211.66666 767.2916 185.20833 767.2916 L 185.20833 767.2916 L 185.20833 793.74994 Q 158.74998 793.74994 158.74998 793.74994 L 158.74998 793.74994 L 158.74998 793.74994 Q 158.74998 820.2083 132.29166 820.2083 L 132.29166 820.2083 L 132.29166 846.6666 L 105.83333 846.6666 L 105.83333 846.6666 L 105.83333 846.6666 L 105.83333 846.6666 L 79.37499 846.6666 L 79.37499 873.12494 L 79.37499 873.12494 L 52.916664 873.12494 L 52.916664 873.12494 L 52.916664 899.5833 L 52.916664 899.5833 L 26.458332 899.5833 L 26.458332 899.5833 L 26.458332 899.5833 L 0.0 899.5833 L 0.0 873.12494 L 0.0 846.6666 L 26.458332 846.6666 L 52.916664 846.6666 L 52.916664 820.2083 L 52.916664 820.2083 L 79.37499 820.2083 L 79.37499 793.74994 L 79.37499 793.74994 L 105.83333 793.74994 L 105.83333 793.74994 L 105.83333 793.74994 L 105.83333 767.2916 L 105.83333 767.2916 L 132.29166 767.2916 L 132.29166 740.8333 L 132.29166 740.8333 L 158.74998 740.8333 L 158.74998 740.8333 L 158.74998 740.8333 L 185.20833 687.9166 Q 211.66666 634.99994 661.4583 370.41666 Q 1111.25 105.83333 1217.0833 52.916664 Q 1322.9166 0.0 1322.9166 0.0 z" svg:height="8.995832mm" draw:style-name="style-301" svg:viewBox="0.0 0.0 1402.2916 899.5833" svg:width="14.022916mm" svg:x="53.44583mm" svg:y="30.691666mm"/>
          <draw:path svg:d="M 529.1666 105.83333 L 555.625 132.29166 L 555.625 158.74998 L 555.625 185.20833 L 582.0833 105.83333 L 582.0833 52.916664 L 608.5416 52.916664 L 634.99994 52.916664 L 661.4583 79.37499 L 661.4583 79.37499 L 740.8333 264.5833 Q 820.2083 476.24997 820.2083 502.7083 L 820.2083 529.1666 L 820.2083 582.0833 Q 820.2083 608.5416 740.8333 608.5416 L 661.4583 582.0833 L 634.99994 608.5416 L 608.5416 608.5416 L 608.5416 634.99994 L 608.5416 661.4583 L 582.0833 661.4583 L 555.625 687.9166 L 555.625 687.9166 L 555.625 687.9166 L 529.1666 687.9166 L 529.1666 687.9166 L 529.1666 714.37494 L 502.7083 714.37494 L 502.7083 714.37494 L 502.7083 740.8333 L 502.7083 740.8333 L 502.7083 740.8333 L 476.24997 740.8333 L 476.24997 740.8333 L 476.24997 767.2916 L 449.79166 767.2916 L 449.79166 767.2916 L 449.79166 767.2916 L 423.3333 767.2916 L 396.87497 767.2916 L 396.87497 740.8333 L 396.87497 714.37494 L 423.3333 687.9166 Q 449.79166 661.4583 396.87497 476.24997 Q 343.9583 291.04166 291.04166 291.04166 Q 238.12498 291.04166 238.12498 264.5833 Q 238.12498 238.12498 132.29166 238.12498 L 52.916664 238.12498 L 52.916664 264.5833 L 26.458332 264.5833 L 26.458332 264.5833 L 26.458332 264.5833 L 26.458332 291.04166 L 26.458332 291.04166 L 26.458332 291.04166 L 26.458332 291.04166 L 0.0 264.5833 L 0.0 238.12498 L 0.0 238.12498 L 0.0 211.66666 L 0.0 211.66666 L 26.458332 211.66666 L 26.458332 132.29166 L 26.458332 52.916664 L 52.916664 52.916664 L 79.37499 52.916664 L 158.74998 26.458332 L 238.12498 26.458332 L 317.49997 26.458332 Q 396.87497 26.458332 396.87497 0.0 Q 423.3333 0.0 476.24997 26.458332 Q 502.7083 79.37499 529.1666 105.83333 z" svg:height="7.6729164mm" draw:style-name="style-302" svg:viewBox="0.0 0.0 820.2083 767.2916" svg:width="8.202083mm" svg:x="187.58957mm" svg:y="132.29166mm"/>
          <draw:path svg:d="M 370.41666 396.87497 L 370.41666 608.5416 L 370.41666 608.5416 Q 343.9583 608.5416 343.9583 634.99994 L 317.49997 634.99994 L 317.49997 634.99994 L 317.49997 661.4583 L 317.49997 661.4583 L 317.49997 661.4583 L 317.49997 687.9166 Q 317.49997 714.37494 317.49997 714.37494 L 317.49997 740.8333 L 317.49997 740.8333 Q 317.49997 740.8333 291.04166 767.2916 L 291.04166 767.2916 L 291.04166 767.2916 Q 264.5833 767.2916 264.5833 767.2916 L 264.5833 793.74994 L 264.5833 793.74994 L 264.5833 793.74994 L 238.12498 820.2083 L 238.12498 820.2083 L 211.66666 820.2083 Q 211.66666 820.2083 185.20833 793.74994 Q 158.74998 767.2916 105.83333 687.9166 L 79.37499 582.0833 L 79.37499 555.625 Q 52.916664 555.625 52.916664 555.625 L 52.916664 555.625 L 52.916664 529.1666 Q 52.916664 502.7083 26.458332 449.79166 Q 0.0 423.3333 0.0 238.12498 L 0.0 52.916664 L 0.0 52.916664 L 0.0 79.37499 L 0.0 79.37499 L 26.458332 79.37499 L 26.458332 52.916664 L 52.916664 52.916664 L 79.37499 26.458332 Q 105.83333 26.458332 105.83333 0.0 Q 105.83333 -26.458332 185.20833 0.0 Q 264.5833 26.458332 317.49997 132.29166 Q 370.41666 211.66666 370.41666 396.87497 z" svg:height="8.202083mm" draw:style-name="style-303" svg:viewBox="0.0 0.0 370.41666 820.2083" svg:width="3.7041664mm" svg:x="52.916664mm" svg:y="212.98958mm"/>
          <draw:path svg:d="M 26.458332 0.0 L 79.37499 0.0 L 79.37499 0.0 L 79.37499 0.0 L 105.83333 26.458332 L 132.29166 52.916664 L 158.74998 52.916664 L 185.20833 52.916664 L 211.66666 79.37499 Q 238.12498 105.83333 238.12498 105.83333 L 238.12498 105.83333 L 211.66666 317.49997 Q 158.74998 529.1666 105.83333 634.99994 Q 52.916664 740.8333 52.916664 767.2916 L 52.916664 767.2916 L 52.916664 793.74994 L 52.916664 793.74994 L 52.916664 793.74994 L 52.916664 820.2083 L 26.458332 820.2083 L 26.458332 793.74994 L 26.458332 793.74994 L 0.0 793.74994 L 0.0 793.74994 L 0.0 793.74994 L 0.0 793.74994 L 0.0 767.2916 L 0.0 687.9166 L 0.0 582.0833 L 0.0 582.0833 L 0.0 582.0833 L 26.458332 555.625 L 52.916664 529.1666 L 52.916664 476.24997 Q 52.916664 423.3333 0.0 211.66666 Q -52.916664 26.458332 26.458332 0.0 z" svg:height="8.202083mm" draw:style-name="style-304" svg:viewBox="0.0 0.0 238.12498 820.2083" svg:width="2.38125mm" svg:x="169.86249mm" svg:y="129.64583mm"/>
          <draw:path svg:d="M 317.49997 26.458332 L 317.49997 0.0 L 423.3333 0.0 Q 502.7083 26.458332 555.625 26.458332 L 608.5416 26.458332 L 608.5416 52.916664 Q 582.0833 52.916664 582.0833 132.29166 L 582.0833 185.20833 L 555.625 238.12498 L 555.625 264.5833 L 582.0833 264.5833 L 608.5416 238.12498 L 608.5416 238.12498 L 634.99994 238.12498 L 634.99994 211.66666 L 634.99994 185.20833 L 687.9166 105.83333 Q 714.37494 26.458332 740.8333 26.458332 Q 793.74994 26.458332 793.74994 26.458332 L 793.74994 26.458332 L 899.5833 26.458332 L 978.95825 26.458332 L 1005.4166 26.458332 L 1031.875 26.458332 L 1031.875 52.916664 L 1005.4166 52.916664 L 1005.4166 105.83333 Q 1005.4166 158.74998 978.95825 185.20833 L 952.49994 238.12498 L 952.49994 291.04166 L 952.49994 317.49997 L 952.49994 317.49997 L 952.49994 317.49997 L 926.0416 343.9583 L 899.5833 396.87497 L 899.5833 423.3333 L 899.5833 449.79166 L 873.12494 476.24997 L 846.6666 502.7083 L 846.6666 555.625 Q 846.6666 608.5416 767.2916 820.2083 L 687.9166 1005.4166 L 687.9166 1005.4166 L 687.9166 1031.875 L 555.625 1031.875 L 423.3333 1031.875 L 423.3333 978.95825 L 423.3333 952.49994 L 476.24997 820.2083 Q 529.1666 687.9166 529.1666 661.4583 L 529.1666 608.5416 L 555.625 555.625 L 555.625 476.24997 L 529.1666 476.24997 L 476.24997 476.24997 L 476.24997 529.1666 L 476.24997 582.0833 L 449.79166 608.5416 L 423.3333 634.99994 L 423.3333 661.4583 Q 423.3333 714.37494 370.41666 873.12494 L 317.49997 1005.4166 L 291.04166 1031.875 L 291.04166 1058.3333 L 158.74998 1058.3333 L 26.458332 1031.875 L 26.458332 1031.875 L 0.0 1031.875 L 0.0 1005.4166 L 0.0 978.95825 L 26.458332 952.49994 L 52.916664 926.0416 L 158.74998 582.0833 Q 264.5833 238.12498 264.5833 185.20833 L 264.5833 105.83333 L 291.04166 79.37499 L 291.04166 26.458332 L 291.04166 26.458332 Q 317.49997 26.458332 317.49997 26.458332 z" svg:height="10.583333mm" draw:style-name="style-305" svg:viewBox="0.0 0.0 1031.875 1058.3333" svg:width="10.318749mm" svg:x="154.51666mm" svg:y="11.906249mm"/>
          <draw:path svg:d="M 0.0 26.458332 L 0.0 0.0 L 79.37499 0.0 L 185.20833 0.0 L 185.20833 26.458332 L 185.20833 26.458332 L 238.12498 105.83333 Q 238.12498 185.20833 264.5833 211.66666 L 291.04166 238.12498 L 291.04166 264.5833 L 291.04166 291.04166 L 317.49997 343.9583 L 317.49997 396.87497 L 291.04166 396.87497 L 264.5833 396.87497 L 264.5833 370.41666 Q 238.12498 370.41666 238.12498 370.41666 L 238.12498 370.41666 L 238.12498 370.41666 L 238.12498 343.9583 L 211.66666 343.9583 L 211.66666 317.49997 L 211.66666 317.49997 L 185.20833 317.49997 L 185.20833 317.49997 L 185.20833 317.49997 L 185.20833 291.04166 Q 185.20833 291.04166 132.29166 211.66666 L 79.37499 158.74998 L 79.37499 158.74998 L 79.37499 158.74998 L 79.37499 132.29166 L 79.37499 132.29166 L 52.916664 105.83333 L 26.458332 52.916664 L 26.458332 52.916664 L 26.458332 52.916664 L 26.458332 26.458332 L 26.458332 26.458332 L 0.0 26.458332 z" svg:height="3.9687498mm" draw:style-name="style-306" svg:viewBox="0.0 0.0 317.49997 396.87497" svg:width="3.1749997mm" svg:x="110.331245mm" svg:y="72.49583mm"/>
          <draw:path svg:d="M 79.37499 26.458332 L 105.83333 0.0 L 132.29166 0.0 L 158.74998 0.0 L 211.66666 26.458332 L 264.5833 52.916664 L 264.5833 52.916664 L 264.5833 52.916664 L 291.04166 52.916664 L 291.04166 52.916664 L 291.04166 79.37499 L 317.49997 79.37499 L 317.49997 79.37499 L 317.49997 105.83333 L 317.49997 105.83333 L 317.49997 105.83333 L 343.9583 132.29166 L 370.41666 158.74998 L 343.9583 238.12498 Q 317.49997 317.49997 291.04166 343.9583 Q 264.5833 370.41666 238.12498 370.41666 L 211.66666 370.41666 L 211.66666 396.87497 L 211.66666 396.87497 L 211.66666 396.87497 Q 211.66666 423.3333 185.20833 370.41666 Q 158.74998 343.9583 105.83333 343.9583 Q 79.37499 343.9583 52.916664 264.5833 L 0.0 211.66666 L 0.0 211.66666 Q 0.0 211.66666 0.0 185.20833 L 0.0 185.20833 L 0.0 158.74998 Q 0.0 132.29166 26.458332 79.37499 L 52.916664 26.458332 L 79.37499 26.458332 z" svg:height="3.9687498mm" draw:style-name="style-307" svg:viewBox="0.0 0.0 370.41666 396.87497" svg:width="3.7041664mm" svg:x="165.62915mm" svg:y="292.09998mm"/>
          <draw:path svg:d="M 211.66666 0.0 L 238.12498 0.0 L 264.5833 0.0 L 264.5833 0.0 L 317.49997 26.458332 Q 343.9583 26.458332 370.41666 79.37499 Q 370.41666 132.29166 370.41666 185.20833 Q 370.41666 264.5833 396.87497 291.04166 Q 423.3333 291.04166 476.24997 370.41666 Q 502.7083 449.79166 555.625 449.79166 Q 634.99994 449.79166 661.4583 529.1666 Q 687.9166 608.5416 714.37494 661.4583 L 714.37494 687.9166 L 714.37494 687.9166 L 687.9166 687.9166 L 687.9166 687.9166 L 687.9166 714.37494 L 687.9166 714.37494 Q 687.9166 714.37494 661.4583 714.37494 L 661.4583 714.37494 L 661.4583 740.8333 L 634.99994 740.8333 L 634.99994 740.8333 L 634.99994 767.2916 L 582.0833 767.2916 L 529.1666 767.2916 L 529.1666 740.8333 Q 529.1666 714.37494 370.41666 740.8333 L 238.12498 767.2916 L 211.66666 793.74994 L 211.66666 793.74994 L 211.66666 714.37494 Q 211.66666 661.4583 238.12498 661.4583 Q 238.12498 661.4583 158.74998 582.0833 L 79.37499 502.7083 L 79.37499 502.7083 L 105.83333 502.7083 L 105.83333 449.79166 L 105.83333 423.3333 L 79.37499 396.87497 Q 52.916664 343.9583 52.916664 211.66666 L 0.0 79.37499 L 26.458332 105.83333 Q 26.458332 132.29166 52.916664 132.29166 Q 79.37499 132.29166 105.83333 79.37499 L 105.83333 0.0 L 158.74998 0.0 Q 185.20833 -26.458332 211.66666 0.0 z" svg:height="7.9374995mm" draw:style-name="style-308" svg:viewBox="0.0 0.0 714.37494 793.74994" svg:width="7.1437497mm" svg:x="47.09583mm" svg:y="178.59373mm"/>
          <draw:path svg:d="M 0.0 26.458332 L 0.0 0.0 L 26.458332 132.29166 Q 26.458332 264.5833 52.916664 264.5833 Q 79.37499 264.5833 79.37499 449.79166 L 79.37499 634.99994 L 105.83333 582.0833 L 132.29166 555.625 L 132.29166 555.625 L 132.29166 555.625 L 158.74998 846.6666 Q 185.20833 1137.7083 238.12498 1402.2916 Q 291.04166 1666.8749 317.49997 1693.3333 L 317.49997 1746.2499 L 291.04166 1746.2499 Q 291.04166 1719.7916 317.49997 1957.9165 Q 343.9583 2222.5 370.41666 2275.4165 L 396.87497 2328.3333 L 396.87497 2381.2498 L 396.87497 2434.1665 L 423.3333 2434.1665 L 423.3333 2460.6248 L 423.3333 2460.6248 L 396.87497 2460.6248 L 396.87497 2460.6248 L 396.87497 2487.0833 L 396.87497 2487.0833 L 396.87497 2487.0833 L 370.41666 2460.6248 L 343.9583 2434.1665 L 343.9583 2381.2498 L 343.9583 2328.3333 L 317.49997 2275.4165 Q 291.04166 2222.5 238.12498 2063.75 Q 185.20833 1904.9999 132.29166 1508.1249 Q 26.458332 1111.25 26.458332 582.0833 L 0.0 52.916664 L 0.0 26.458332 z" svg:height="24.870832mm" draw:style-name="style-309" svg:viewBox="0.0 0.0 423.3333 2487.0833" svg:width="4.233333mm" svg:x="11.906249mm" svg:y="121.17916mm"/>
          <draw:path svg:d="M 264.5833 132.29166 L 317.49997 132.29166 L 317.49997 158.74998 Q 317.49997 158.74998 343.9583 185.20833 L 343.9583 211.66666 L 343.9583 211.66666 L 317.49997 211.66666 L 317.49997 211.66666 L 317.49997 238.12498 L 317.49997 238.12498 Q 317.49997 264.5833 317.49997 264.5833 L 291.04166 264.5833 L 264.5833 264.5833 L 264.5833 264.5833 L 264.5833 238.12498 Q 264.5833 211.66666 211.66666 211.66666 L 158.74998 211.66666 L 158.74998 158.74998 Q 158.74998 105.83333 52.916664 105.83333 Q -26.458332 105.83333 0.0 52.916664 L 0.0 26.458332 L 52.916664 0.0 Q 132.29166 0.0 185.20833 52.916664 Q 238.12498 132.29166 264.5833 132.29166 z" svg:height="2.6458333mm" draw:style-name="style-310" svg:viewBox="0.0 0.0 343.9583 264.5833" svg:width="3.439583mm" svg:x="38.1mm" svg:y="50.270832mm"/>
          <draw:path svg:d="M 687.9166 0.0 L 687.9166 26.458332 L 687.9166 52.916664 Q 687.9166 79.37499 714.37494 79.37499 L 714.37494 79.37499 L 714.37494 105.83333 L 687.9166 158.74998 L 687.9166 158.74998 L 687.9166 158.74998 L 661.4583 158.74998 L 634.99994 158.74998 L 634.99994 158.74998 L 634.99994 158.74998 L 634.99994 185.20833 L 634.99994 211.66666 L 634.99994 211.66666 L 634.99994 211.66666 L 634.99994 238.12498 L 634.99994 238.12498 L 608.5416 238.12498 L 608.5416 264.5833 L 608.5416 264.5833 L 582.0833 264.5833 L 582.0833 264.5833 L 582.0833 264.5833 L 687.9166 317.49997 Q 793.74994 343.9583 793.74994 370.41666 L 793.74994 396.87497 L 740.8333 370.41666 Q 687.9166 370.41666 634.99994 370.41666 Q 608.5416 370.41666 582.0833 449.79166 Q 555.625 529.1666 555.625 555.625 Q 529.1666 555.625 529.1666 555.625 L 529.1666 582.0833 L 476.24997 582.0833 L 449.79166 582.0833 L 423.3333 555.625 L 396.87497 529.1666 L 396.87497 529.1666 L 370.41666 529.1666 L 370.41666 529.1666 L 370.41666 529.1666 L 370.41666 529.1666 Q 343.9583 529.1666 317.49997 476.24997 Q 264.5833 423.3333 238.12498 423.3333 Q 211.66666 449.79166 185.20833 476.24997 Q 132.29166 476.24997 105.83333 423.3333 Q 105.83333 370.41666 79.37499 396.87497 L 52.916664 423.3333 L 26.458332 423.3333 L 0.0 423.3333 L 0.0 396.87497 L 0.0 370.41666 L 0.0 317.49997 L 0.0 291.04166 L 0.0 211.66666 L 0.0 158.74998 L 26.458332 158.74998 L 26.458332 158.74998 L 26.458332 132.29166 L 52.916664 132.29166 L 52.916664 132.29166 L 52.916664 105.83333 L 52.916664 105.83333 L 52.916664 105.83333 L 132.29166 52.916664 Q 185.20833 0.0 238.12498 0.0 L 291.04166 0.0 L 476.24997 0.0 Q 687.9166 0.0 687.9166 0.0 z" svg:height="5.820833mm" draw:style-name="style-311" svg:viewBox="0.0 0.0 793.74994 582.0833" svg:width="7.9374995mm" svg:x="56.091663mm" svg:y="93.6625mm"/>
          <draw:path svg:d="M 1904.9999 0.0 L 1904.9999 0.0 L 1904.9999 0.0 L 1904.9999 26.458332 L 1904.9999 52.916664 L 1904.9999 52.916664 L 1904.9999 52.916664 Q 1878.5416 52.916664 1878.5416 105.83333 L 1878.5416 132.29166 L 1852.0833 132.29166 L 1852.0833 158.74998 L 1852.0833 158.74998 L 1825.6249 158.74998 L 1825.6249 158.74998 L 1825.6249 158.74998 L 1825.6249 185.20833 L 1825.6249 185.20833 L 1852.0833 185.20833 L 1852.0833 211.66666 L 1878.5416 211.66666 Q 1904.9999 211.66666 1904.9999 238.12498 Q 1931.4583 264.5833 1931.4583 264.5833 L 1931.4583 291.04166 L 1904.9999 291.04166 Q 1878.5416 264.5833 1772.7083 264.5833 Q 1693.3333 264.5833 1666.8749 291.04166 L 1613.9583 317.49997 L 1561.0416 317.49997 Q 1481.6666 317.49997 1455.2083 343.9583 L 1402.2916 343.9583 L 1243.5416 343.9583 Q 1058.3333 370.41666 1031.875 343.9583 Q 1005.4166 317.49997 926.0416 343.9583 Q 873.12494 370.41666 582.0833 476.24997 Q 291.04166 634.99994 238.12498 634.99994 L 211.66666 687.9166 L 211.66666 687.9166 L 185.20833 687.9166 L 185.20833 714.37494 L 185.20833 740.8333 L 158.74998 740.8333 L 132.29166 740.8333 L 132.29166 714.37494 L 132.29166 687.9166 L 79.37499 687.9166 L 0.0 687.9166 L 0.0 687.9166 L 26.458332 661.4583 L 26.458332 661.4583 L 26.458332 634.99994 L 52.916664 634.99994 L 79.37499 634.99994 L 79.37499 608.5416 L 79.37499 608.5416 L 105.83333 608.5416 L 105.83333 582.0833 L 132.29166 582.0833 Q 158.74998 582.0833 185.20833 529.1666 Q 185.20833 502.7083 370.41666 396.87497 L 529.1666 264.5833 L 555.625 264.5833 L 582.0833 264.5833 L 608.5416 238.12498 L 661.4583 211.66666 L 661.4583 211.66666 L 661.4583 211.66666 L 661.4583 211.66666 L 661.4583 211.66666 L 714.37494 185.20833 L 740.8333 158.74998 L 740.8333 158.74998 L 767.2916 158.74998 L 767.2916 158.74998 L 767.2916 158.74998 L 820.2083 185.20833 Q 873.12494 211.66666 926.0416 211.66666 Q 978.95825 185.20833 1084.7916 132.29166 Q 1164.1666 105.83333 1164.1666 79.37499 L 1164.1666 79.37499 L 1455.2083 79.37499 Q 1772.7083 52.916664 1825.6249 26.458332 Q 1878.5416 0.0 1904.9999 0.0 z" svg:height="7.408333mm" draw:style-name="style-312" svg:viewBox="0.0 0.0 1931.4583 740.8333" svg:width="19.314583mm" svg:x="85.98958mm" svg:y="269.34583mm"/>
          <draw:path svg:d="M 1508.1249 26.458332 L 1534.5833 0.0 L 1746.2499 105.83333 Q 1957.9165 238.12498 2063.75 238.12498 Q 2169.5833 291.04166 2169.5833 291.04166 Q 2196.0415 291.04166 2275.4165 317.49997 L 2354.7915 317.49997 L 2354.7915 343.9583 L 2354.7915 343.9583 L 2301.875 343.9583 L 2248.9583 343.9583 L 2248.9583 370.41666 L 2222.5 370.41666 L 2222.5 370.41666 L 2222.5 396.87497 L 2196.0415 396.87497 L 2169.5833 396.87497 L 2169.5833 423.3333 L 2169.5833 423.3333 L 2196.0415 423.3333 L 2196.0415 449.79166 L 2196.0415 449.79166 L 2222.5 449.79166 L 2222.5 449.79166 L 2222.5 449.79166 L 2301.875 502.7083 Q 2381.2498 555.625 2381.2498 608.5416 L 2381.2498 634.99994 L 2381.2498 634.99994 L 2354.7915 634.99994 L 2328.3333 608.5416 Q 2275.4165 608.5416 2116.6665 687.9166 Q 1957.9165 767.2916 1799.1666 952.49994 Q 1640.4166 1137.7083 1640.4166 1164.1666 Q 1640.4166 1190.6249 1322.9166 1322.9166 Q 1031.875 1455.2083 1005.4166 1481.6666 L 952.49994 1508.1249 L 926.0416 1508.1249 L 899.5833 1508.1249 L 873.12494 1534.5833 L 846.6666 1561.0416 L 793.74994 1561.0416 L 767.2916 1561.0416 L 767.2916 1587.4999 L 767.2916 1587.4999 L 714.37494 1587.4999 L 661.4583 1613.9583 L 634.99994 1613.9583 L 608.5416 1613.9583 L 555.625 1640.4166 L 502.7083 1640.4166 L 502.7083 1613.9583 L 529.1666 1587.4999 L 529.1666 1561.0416 L 529.1666 1508.1249 L 555.625 1455.2083 Q 582.0833 1402.2916 608.5416 1296.4583 L 634.99994 1217.0833 L 661.4583 1217.0833 L 661.4583 1190.6249 L 661.4583 1190.6249 L 687.9166 1190.6249 L 687.9166 1190.6249 L 687.9166 1190.6249 L 687.9166 1164.1666 L 687.9166 1164.1666 L 714.37494 1137.7083 L 714.37494 1111.25 L 582.0833 1111.25 L 476.24997 1137.7083 L 423.3333 1164.1666 Q 343.9583 1190.6249 317.49997 1217.0833 L 317.49997 1217.0833 L 317.49997 1190.6249 L 317.49997 1164.1666 L 291.04166 1164.1666 Q 264.5833 1137.7083 211.66666 1111.25 L 158.74998 1084.7916 L 158.74998 1058.3333 L 158.74998 1058.3333 L 132.29166 1058.3333 L 132.29166 1031.875 L 132.29166 1031.875 L 105.83333 1031.875 L 105.83333 1031.875 L 105.83333 1031.875 L 105.83333 1005.4166 L 105.83333 1005.4166 L 79.37499 1005.4166 L 79.37499 978.95825 L 79.37499 978.95825 L 52.916664 978.95825 L 52.916664 978.95825 L 52.916664 978.95825 L 26.458332 952.49994 L 0.0 926.0416 L 0.0 926.0416 L 0.0 926.0416 L 26.458332 926.0416 L 26.458332 926.0416 L 26.458332 899.5833 L 26.458332 899.5833 L 52.916664 899.5833 L 79.37499 873.12494 L 317.49997 767.2916 Q 582.0833 661.4583 608.5416 634.99994 L 634.99994 608.5416 L 661.4583 608.5416 Q 687.9166 608.5416 687.9166 582.0833 L 687.9166 582.0833 L 740.8333 582.0833 L 767.2916 555.625 L 767.2916 555.625 L 793.74994 555.625 L 793.74994 555.625 L 793.74994 555.625 L 793.74994 529.1666 Q 793.74994 529.1666 793.74994 502.7083 Q 793.74994 476.24997 846.6666 449.79166 Q 899.5833 449.79166 899.5833 396.87497 Q 873.12494 370.41666 952.49994 370.41666 Q 1031.875 396.87497 1058.3333 423.3333 Q 1058.3333 449.79166 1217.0833 396.87497 Q 1349.3749 343.9583 1375.8333 291.04166 Q 1428.7499 238.12498 1455.2083 158.74998 Q 1481.6666 79.37499 1508.1249 26.458332 z" svg:height="16.404165mm" draw:style-name="style-313" svg:viewBox="0.0 0.0 2381.2498 1640.4166" svg:width="23.812498mm" svg:x="75.67083mm" svg:y="147.37291mm"/>
          <draw:path svg:d="M 740.8333 79.37499 L 820.2083 0.0 L 846.6666 26.458332 Q 899.5833 79.37499 952.49994 185.20833 Q 1005.4166 264.5833 1005.4166 264.5833 L 1005.4166 264.5833 L 1005.4166 291.04166 L 1005.4166 291.04166 L 1005.4166 291.04166 Q 1005.4166 291.04166 1005.4166 317.49997 L 1031.875 317.49997 L 1031.875 343.9583 Q 1005.4166 343.9583 1005.4166 343.9583 L 1005.4166 370.41666 L 1005.4166 370.41666 Q 1005.4166 370.41666 978.95825 396.87497 L 978.95825 396.87497 L 846.6666 502.7083 Q 714.37494 608.5416 582.0833 767.2916 Q 476.24997 952.49994 449.79166 978.95825 Q 449.79166 1031.875 423.3333 1031.875 Q 370.41666 1031.875 370.41666 1058.3333 Q 370.41666 1084.7916 343.9583 1084.7916 L 343.9583 1111.25 L 343.9583 1137.7083 L 343.9583 1137.7083 L 343.9583 1137.7083 Q 317.49997 1137.7083 317.49997 1137.7083 L 317.49997 1164.1666 L 317.49997 1190.6249 L 317.49997 1190.6249 L 317.49997 1190.6249 Q 317.49997 1190.6249 291.04166 1190.6249 L 291.04166 1217.0833 L 291.04166 1243.5416 Q 264.5833 1269.9999 264.5833 1296.4583 L 264.5833 1322.9166 L 211.66666 1322.9166 Q 185.20833 1349.3749 185.20833 1349.3749 L 185.20833 1349.3749 L 185.20833 1349.3749 L 185.20833 1375.8333 L 185.20833 1402.2916 Q 158.74998 1428.7499 158.74998 1428.7499 L 158.74998 1428.7499 L 158.74998 1402.2916 Q 158.74998 1402.2916 132.29166 1455.2083 L 105.83333 1481.6666 L 105.83333 1561.0416 L 105.83333 1640.4166 L 79.37499 1402.2916 Q 52.916664 1190.6249 52.916664 1243.5416 Q 0.0 1296.4583 0.0 1217.0833 L 0.0 1137.7083 L 0.0 1137.7083 L 0.0 1137.7083 L 26.458332 1111.25 L 26.458332 1084.7916 L 26.458332 1031.875 L 26.458332 1005.4166 L 26.458332 978.95825 Q 52.916664 978.95825 105.83333 767.2916 Q 211.66666 529.1666 291.04166 396.87497 Q 396.87497 238.12498 476.24997 264.5833 Q 529.1666 291.04166 582.0833 238.12498 Q 661.4583 185.20833 740.8333 79.37499 z" svg:height="16.404165mm" draw:style-name="style-314" svg:viewBox="0.0 0.0 1031.875 1640.4166" svg:width="10.318749mm" svg:x="13.758332mm" svg:y="159.54375mm"/>
          <draw:path svg:d="M 238.12498 52.916664 L 291.04166 0.0 L 291.04166 79.37499 L 264.5833 185.20833 L 264.5833 211.66666 L 264.5833 238.12498 L 238.12498 238.12498 L 238.12498 238.12498 L 238.12498 264.5833 L 211.66666 264.5833 L 211.66666 264.5833 L 211.66666 291.04166 L 158.74998 291.04166 L 79.37499 291.04166 L 79.37499 264.5833 L 52.916664 264.5833 L 52.916664 264.5833 L 52.916664 238.12498 L 52.916664 238.12498 L 52.916664 238.12498 L 26.458332 238.12498 L 26.458332 238.12498 L 26.458332 211.66666 Q 0.0 211.66666 0.0 185.20833 L 0.0 185.20833 L 26.458332 185.20833 Q 52.916664 185.20833 52.916664 132.29166 Q 79.37499 105.83333 132.29166 105.83333 Q 185.20833 132.29166 238.12498 52.916664 z" svg:height="2.9104166mm" draw:style-name="style-315" svg:viewBox="0.0 0.0 291.04166 291.04166" svg:width="2.9104166mm" svg:x="82.02083mm" svg:y="178.59373mm"/>
          <draw:path svg:d="M 476.24997 0.0 L 687.9166 0.0 L 687.9166 0.0 L 687.9166 0.0 L 687.9166 105.83333 Q 661.4583 211.66666 582.0833 238.12498 Q 529.1666 264.5833 502.7083 291.04166 Q 502.7083 317.49997 555.625 317.49997 Q 608.5416 317.49997 555.625 476.24997 Q 529.1666 608.5416 476.24997 582.0833 Q 423.3333 582.0833 423.3333 687.9166 Q 396.87497 793.74994 449.79166 793.74994 Q 502.7083 793.74994 502.7083 846.6666 Q 476.24997 926.0416 476.24997 952.49994 L 476.24997 1005.4166 L 449.79166 1031.875 L 449.79166 1058.3333 L 211.66666 1058.3333 L 0.0 1058.3333 L 0.0 1031.875 L 0.0 1031.875 L 0.0 1005.4166 L 0.0 978.95825 L 0.0 926.0416 Q 0.0 873.12494 105.83333 529.1666 L 211.66666 211.66666 L 211.66666 185.20833 L 211.66666 158.74998 L 238.12498 158.74998 L 238.12498 132.29166 L 238.12498 52.916664 Q 238.12498 0.0 476.24997 0.0 z" svg:height="10.583333mm" draw:style-name="style-316" svg:viewBox="0.0 0.0 687.9166 1058.3333" svg:width="6.879166mm" svg:x="32.80833mm" svg:y="10.583333mm"/>
          <draw:path svg:d="M 529.1666 0.0 L 582.0833 0.0 L 582.0833 0.0 L 582.0833 0.0 L 582.0833 26.458332 Q 582.0833 52.916664 582.0833 79.37499 L 582.0833 105.83333 L 555.625 105.83333 L 555.625 105.83333 L 555.625 105.83333 L 529.1666 105.83333 L 529.1666 132.29166 L 529.1666 158.74998 L 502.7083 158.74998 L 502.7083 185.20833 L 502.7083 185.20833 L 476.24997 185.20833 L 476.24997 211.66666 L 476.24997 238.12498 L 502.7083 238.12498 L 502.7083 238.12498 L 555.625 264.5833 Q 608.5416 264.5833 608.5416 291.04166 Q 608.5416 317.49997 634.99994 317.49997 Q 661.4583 343.9583 687.9166 343.9583 L 714.37494 343.9583 L 687.9166 370.41666 Q 687.9166 396.87497 634.99994 423.3333 Q 608.5416 449.79166 608.5416 476.24997 L 634.99994 502.7083 L 634.99994 529.1666 L 634.99994 555.625 L 740.8333 555.625 Q 873.12494 555.625 873.12494 608.5416 Q 899.5833 661.4583 899.5833 714.37494 L 899.5833 767.2916 L 899.5833 820.2083 Q 899.5833 873.12494 846.6666 899.5833 Q 793.74994 952.49994 820.2083 978.95825 Q 820.2083 1005.4166 793.74994 1005.4166 Q 767.2916 1005.4166 767.2916 1031.875 Q 767.2916 1058.3333 740.8333 1058.3333 Q 714.37494 1084.7916 714.37494 1084.7916 L 714.37494 1084.7916 L 687.9166 1084.7916 L 661.4583 1084.7916 L 661.4583 1111.25 L 687.9166 1111.25 L 687.9166 1137.7083 L 687.9166 1164.1666 L 661.4583 1164.1666 L 661.4583 1190.6249 L 661.4583 1190.6249 L 634.99994 1190.6249 L 634.99994 1190.6249 L 634.99994 1190.6249 L 608.5416 1217.0833 Q 582.0833 1243.5416 555.625 1322.9166 Q 529.1666 1402.2916 529.1666 1349.3749 Q 529.1666 1322.9166 476.24997 1322.9166 Q 423.3333 1322.9166 396.87497 1375.8333 Q 370.41666 1455.2083 317.49997 1455.2083 Q 238.12498 1508.1249 238.12498 1508.1249 L 211.66666 1508.1249 L 211.66666 1508.1249 L 211.66666 1508.1249 L 185.20833 1508.1249 L 158.74998 1508.1249 L 158.74998 1508.1249 L 158.74998 1508.1249 L 132.29166 1508.1249 L 132.29166 1508.1249 L 105.83333 1481.6666 L 79.37499 1481.6666 L 79.37499 1455.2083 L 52.916664 1428.7499 L 52.916664 1402.2916 Q 52.916664 1375.8333 52.916664 1349.3749 Q 79.37499 1349.3749 52.916664 1296.4583 Q 26.458332 1243.5416 26.458332 1137.7083 Q 26.458332 1058.3333 0.0 1058.3333 Q -26.458332 1031.875 26.458332 1031.875 L 79.37499 1005.4166 L 105.83333 1005.4166 Q 105.83333 978.95825 105.83333 899.5833 Q 105.83333 820.2083 158.74998 714.37494 Q 211.66666 634.99994 185.20833 608.5416 Q 158.74998 608.5416 185.20833 555.625 Q 211.66666 476.24997 132.29166 449.79166 Q 79.37499 396.87497 105.83333 370.41666 Q 158.74998 343.9583 158.74998 317.49997 Q 185.20833 291.04166 158.74998 291.04166 Q 132.29166 291.04166 158.74998 238.12498 L 211.66666 211.66666 L 264.5833 211.66666 Q 291.04166 185.20833 317.49997 158.74998 Q 370.41666 105.83333 423.3333 79.37499 Q 502.7083 52.916664 502.7083 26.458332 Q 502.7083 0.0 529.1666 0.0 z" svg:height="15.081249mm" draw:style-name="style-317" svg:viewBox="0.0 0.0 899.5833 1508.1249" svg:width="8.995832mm" svg:x="86.254166mm" svg:y="199.23125mm"/>
          <draw:path svg:d="M 846.6666 396.87497 L 873.12494 423.3333 L 873.12494 476.24997 L 873.12494 529.1666 L 899.5833 529.1666 L 899.5833 555.625 L 899.5833 555.625 L 873.12494 555.625 L 873.12494 555.625 L 873.12494 555.625 L 873.12494 582.0833 L 873.12494 582.0833 L 899.5833 582.0833 L 899.5833 608.5416 L 899.5833 608.5416 L 873.12494 608.5416 L 873.12494 634.99994 L 873.12494 661.4583 L 846.6666 661.4583 L 820.2083 661.4583 L 820.2083 634.99994 L 820.2083 634.99994 L 793.74994 634.99994 L 793.74994 608.5416 L 767.2916 608.5416 Q 740.8333 608.5416 634.99994 529.1666 L 529.1666 476.24997 L 529.1666 449.79166 L 502.7083 423.3333 L 502.7083 423.3333 L 502.7083 423.3333 L 502.7083 396.87497 Q 502.7083 396.87497 291.04166 396.87497 L 105.83333 396.87497 L 105.83333 396.87497 L 105.83333 370.41666 L 132.29166 370.41666 Q 185.20833 370.41666 185.20833 343.9583 L 185.20833 317.49997 L 158.74998 291.04166 L 132.29166 264.5833 L 132.29166 238.12498 L 132.29166 211.66666 L 105.83333 211.66666 L 105.83333 185.20833 L 105.83333 185.20833 L 79.37499 185.20833 L 79.37499 185.20833 L 79.37499 185.20833 L 52.916664 158.74998 L 26.458332 132.29166 L 26.458332 132.29166 L 26.458332 132.29166 L 0.0 132.29166 L 0.0 132.29166 L 0.0 105.83333 L 0.0 105.83333 L 52.916664 105.83333 L 105.83333 132.29166 L 185.20833 158.74998 Q 238.12498 185.20833 238.12498 211.66666 L 238.12498 211.66666 L 264.5833 211.66666 L 264.5833 238.12498 L 291.04166 238.12498 L 343.9583 238.12498 L 396.87497 211.66666 L 423.3333 211.66666 L 423.3333 185.20833 L 449.79166 158.74998 L 449.79166 132.29166 L 449.79166 105.83333 L 449.79166 105.83333 L 449.79166 105.83333 L 476.24997 26.458332 Q 476.24997 -26.458332 555.625 0.0 Q 608.5416 26.458332 714.37494 132.29166 Q 820.2083 264.5833 820.2083 291.04166 Q 820.2083 343.9583 846.6666 396.87497 z" svg:height="6.614583mm" draw:style-name="style-318" svg:viewBox="0.0 0.0 899.5833 661.4583" svg:width="8.995832mm" svg:x="57.94375mm" svg:y="89.69375mm"/>
          <draw:path svg:d="M 52.916664 396.87497 L 26.458332 396.87497 L 26.458332 396.87497 L 26.458332 396.87497 L 0.0 396.87497 L 0.0 396.87497 L 0.0 370.41666 L 26.458332 370.41666 L 26.458332 343.9583 L 26.458332 291.04166 L 52.916664 264.5833 L 79.37499 238.12498 L 158.74998 132.29166 Q 238.12498 26.458332 343.9583 0.0 Q 423.3333 0.0 343.9583 132.29166 Q 238.12498 291.04166 158.74998 343.9583 Q 79.37499 396.87497 52.916664 396.87497 z" svg:height="3.9687498mm" draw:style-name="style-319" svg:viewBox="0.0 0.0 343.9583 396.87497" svg:width="3.439583mm" svg:x="109.80208mm" svg:y="168.0104mm"/>
          <draw:path svg:d="M 555.625 26.458332 L 740.8333 26.458332 L 793.74994 26.458332 L 873.12494 26.458332 L 873.12494 26.458332 Q 873.12494 52.916664 899.5833 52.916664 L 899.5833 52.916664 L 846.6666 211.66666 Q 793.74994 343.9583 740.8333 317.49997 Q 661.4583 317.49997 555.625 634.99994 Q 476.24997 926.0416 449.79166 1005.4166 L 423.3333 1058.3333 L 423.3333 1058.3333 L 423.3333 1058.3333 L 238.12498 1084.7916 L 52.916664 1084.7916 L 52.916664 1058.3333 L 52.916664 1005.4166 L 79.37499 952.49994 Q 105.83333 926.0416 185.20833 608.5416 L 291.04166 291.04166 L 211.66666 291.04166 Q 132.29166 264.5833 52.916664 264.5833 L 0.0 211.66666 L 0.0 211.66666 L 0.0 211.66666 L 0.0 105.83333 Q 26.458332 -26.458332 105.83333 0.0 Q 211.66666 52.916664 291.04166 52.916664 Q 370.41666 52.916664 555.625 26.458332 z" svg:height="10.847916mm" draw:style-name="style-320" svg:viewBox="0.0 0.0 899.5833 1084.7916" svg:width="8.995832mm" svg:x="16.404165mm" svg:y="10.054166mm"/>
          <draw:path svg:d="M 582.0833 132.29166 L 608.5416 132.29166 L 608.5416 132.29166 L 608.5416 158.74998 L 608.5416 158.74998 L 634.99994 158.74998 L 634.99994 158.74998 L 634.99994 158.74998 L 634.99994 185.20833 L 634.99994 185.20833 L 661.4583 211.66666 L 661.4583 211.66666 L 608.5416 211.66666 Q 529.1666 238.12498 582.0833 423.3333 Q 634.99994 634.99994 634.99994 687.9166 L 634.99994 740.8333 L 608.5416 767.2916 L 582.0833 793.74994 L 582.0833 793.74994 L 582.0833 793.74994 L 582.0833 793.74994 L 582.0833 767.2916 L 555.625 740.8333 Q 529.1666 687.9166 423.3333 687.9166 Q 317.49997 687.9166 343.9583 740.8333 L 370.41666 793.74994 L 317.49997 793.74994 Q 264.5833 793.74994 158.74998 714.37494 L 26.458332 634.99994 L 0.0 634.99994 L 0.0 634.99994 L 0.0 608.5416 L 0.0 608.5416 L 26.458332 608.5416 Q 26.458332 582.0833 26.458332 529.1666 L 26.458332 476.24997 L 26.458332 423.3333 Q 52.916664 370.41666 52.916664 291.04166 L 52.916664 211.66666 L 158.74998 158.74998 Q 264.5833 79.37499 291.04166 52.916664 L 291.04166 0.0 L 317.49997 0.0 Q 343.9583 -26.458332 343.9583 26.458332 Q 343.9583 105.83333 423.3333 105.83333 Q 529.1666 105.83333 582.0833 132.29166 z" svg:height="7.9374995mm" draw:style-name="style-321" svg:viewBox="0.0 0.0 661.4583 793.74994" svg:width="6.614583mm" svg:x="164.04166mm" svg:y="127.52916mm"/>
          <draw:path svg:d="M 926.0416 0.0 L 952.49994 0.0 L 952.49994 26.458332 L 952.49994 52.916664 L 899.5833 105.83333 Q 820.2083 185.20833 793.74994 185.20833 L 740.8333 185.20833 L 740.8333 211.66666 L 740.8333 211.66666 L 714.37494 211.66666 L 714.37494 238.12498 L 714.37494 238.12498 L 687.9166 238.12498 L 687.9166 238.12498 L 687.9166 238.12498 L 687.9166 264.5833 L 661.4583 264.5833 L 661.4583 264.5833 Q 634.99994 264.5833 634.99994 291.04166 L 634.99994 291.04166 L 634.99994 291.04166 Q 634.99994 291.04166 608.5416 291.04166 L 608.5416 317.49997 L 529.1666 423.3333 Q 423.3333 502.7083 423.3333 529.1666 L 423.3333 529.1666 L 370.41666 582.0833 Q 317.49997 634.99994 317.49997 687.9166 L 317.49997 740.8333 L 317.49997 740.8333 L 317.49997 740.8333 L 317.49997 767.2916 Q 291.04166 820.2083 264.5833 820.2083 Q 211.66666 820.2083 185.20833 873.12494 Q 158.74998 926.0416 158.74998 952.49994 L 158.74998 978.95825 L 132.29166 978.95825 L 132.29166 978.95825 L 132.29166 1005.4166 L 105.83333 1005.4166 L 105.83333 1005.4166 L 105.83333 1031.875 L 105.83333 1031.875 L 105.83333 1031.875 L 79.37499 1031.875 L 79.37499 1031.875 L 79.37499 1058.3333 L 52.916664 1058.3333 L 52.916664 1058.3333 L 52.916664 1084.7916 L 52.916664 1084.7916 L 52.916664 1084.7916 L 26.458332 1084.7916 L 26.458332 1084.7916 L 0.0 1111.25 L 0.0 1111.25 L 0.0 1111.25 L 0.0 1111.25 L 0.0 1031.875 L 0.0 952.49994 L 0.0 926.0416 L 0.0 873.12494 L 26.458332 873.12494 L 26.458332 873.12494 L 26.458332 846.6666 L 26.458332 846.6666 L 26.458332 846.6666 Q 52.916664 846.6666 52.916664 793.74994 Q 52.916664 740.8333 105.83333 714.37494 Q 158.74998 714.37494 211.66666 608.5416 L 264.5833 529.1666 L 264.5833 529.1666 Q 291.04166 502.7083 529.1666 291.04166 L 767.2916 79.37499 L 846.6666 52.916664 Q 899.5833 26.458332 926.0416 0.0 z" svg:height="11.112499mm" draw:style-name="style-322" svg:viewBox="0.0 0.0 952.49994 1111.25" svg:width="9.525mm" svg:x="93.13333mm" svg:y="155.31041mm"/>
          <draw:path svg:d="M 26.458332 26.458332 L 26.458332 0.0 L 185.20833 26.458332 Q 343.9583 52.916664 396.87497 79.37499 Q 476.24997 132.29166 502.7083 185.20833 Q 502.7083 238.12498 529.1666 238.12498 L 529.1666 238.12498 L 529.1666 238.12498 Q 529.1666 264.5833 476.24997 291.04166 Q 449.79166 343.9583 396.87497 291.04166 Q 370.41666 238.12498 238.12498 211.66666 L 132.29166 211.66666 L 79.37499 185.20833 Q 26.458332 185.20833 26.458332 158.74998 L 0.0 132.29166 L 0.0 79.37499 Q 26.458332 26.458332 26.458332 26.458332 z" svg:height="2.9104166mm" draw:style-name="style-323" svg:viewBox="0.0 0.0 529.1666 291.04166" svg:width="5.2916665mm" svg:x="178.06458mm" svg:y="145.52083mm"/>
          <draw:path svg:d="M 52.916664 26.458332 L 105.83333 0.0 L 158.74998 0.0 L 211.66666 26.458332 L 343.9583 105.83333 Q 476.24997 211.66666 476.24997 238.12498 Q 476.24997 264.5833 502.7083 291.04166 Q 529.1666 291.04166 502.7083 291.04166 Q 476.24997 317.49997 476.24997 343.9583 L 476.24997 343.9583 L 423.3333 370.41666 Q 370.41666 396.87497 343.9583 396.87497 L 317.49997 396.87497 L 317.49997 396.87497 Q 317.49997 370.41666 343.9583 343.9583 Q 370.41666 343.9583 264.5833 238.12498 L 158.74998 158.74998 L 158.74998 132.29166 L 158.74998 105.83333 L 132.29166 105.83333 Q 105.83333 79.37499 52.916664 79.37499 L 0.0 79.37499 L 0.0 79.37499 Q 0.0 52.916664 52.916664 26.458332 z" svg:height="3.9687498mm" draw:style-name="style-324" svg:viewBox="0.0 0.0 502.7083 396.87497" svg:width="5.027083mm" svg:x="38.1mm" svg:y="160.60208mm"/>
          <draw:path svg:d="M 0.0 0.0 L 52.916664 79.37499 L 52.916664 52.916664 L 52.916664 26.458332 L 79.37499 26.458332 L 105.83333 26.458332 L 105.83333 52.916664 L 105.83333 79.37499 L 185.20833 211.66666 Q 238.12498 370.41666 264.5833 370.41666 Q 317.49997 370.41666 396.87497 343.9583 L 476.24997 343.9583 L 476.24997 370.41666 L 476.24997 396.87497 L 396.87497 396.87497 L 317.49997 423.3333 L 291.04166 423.3333 L 264.5833 423.3333 L 264.5833 502.7083 Q 264.5833 582.0833 291.04166 582.0833 L 291.04166 608.5416 L 291.04166 661.4583 Q 264.5833 714.37494 264.5833 714.37494 L 264.5833 714.37494 L 264.5833 687.9166 L 264.5833 661.4583 L 264.5833 634.99994 Q 264.5833 634.99994 238.12498 634.99994 L 238.12498 608.5416 L 211.66666 687.9166 Q 211.66666 793.74994 185.20833 1058.3333 L 158.74998 1349.3749 L 158.74998 1428.7499 L 158.74998 1508.1249 L 132.29166 1508.1249 L 132.29166 1508.1249 L 105.83333 1508.1249 L 79.37499 1508.1249 L 79.37499 1481.6666 L 52.916664 1428.7499 L 52.916664 1428.7499 L 52.916664 1428.7499 L 52.916664 1428.7499 L 52.916664 1428.7499 L 52.916664 1402.2916 L 52.916664 1402.2916 L 52.916664 1111.25 Q 52.916664 820.2083 26.458332 370.41666 Q 0.0 -79.37499 0.0 0.0 z" svg:height="15.081249mm" draw:style-name="style-325" svg:viewBox="0.0 0.0 476.24997 1508.1249" svg:width="4.7625mm" svg:x="185.20833mm" svg:y="128.5875mm"/>
          <draw:path svg:d="M 370.41666 26.458332 L 396.87497 26.458332 L 370.41666 79.37499 Q 370.41666 132.29166 343.9583 132.29166 Q 317.49997 158.74998 291.04166 343.9583 L 291.04166 529.1666 L 317.49997 634.99994 Q 370.41666 740.8333 343.9583 767.2916 L 317.49997 793.74994 L 317.49997 793.74994 L 317.49997 820.2083 L 317.49997 820.2083 L 317.49997 820.2083 L 291.04166 820.2083 Q 264.5833 820.2083 211.66666 793.74994 Q 185.20833 767.2916 158.74998 740.8333 Q 158.74998 714.37494 105.83333 529.1666 L 26.458332 343.9583 L 26.458332 343.9583 Q 0.0 343.9583 0.0 291.04166 L 0.0 238.12498 L 0.0 185.20833 Q 0.0 158.74998 52.916664 185.20833 Q 105.83333 185.20833 158.74998 105.83333 Q 211.66666 26.458332 264.5833 0.0 Q 291.04166 -26.458332 317.49997 26.458332 Q 370.41666 26.458332 370.41666 26.458332 z" svg:height="8.202083mm" draw:style-name="style-326" svg:viewBox="0.0 0.0 396.87497 820.2083" svg:width="3.9687498mm" svg:x="178.32916mm" svg:y="152.66458mm"/>
          <draw:path svg:d="M 555.625 0.0 L 582.0833 0.0 L 582.0833 0.0 L 582.0833 0.0 L 661.4583 0.0 Q 714.37494 0.0 714.37494 52.916664 Q 714.37494 79.37499 661.4583 79.37499 Q 608.5416 105.83333 634.99994 105.83333 Q 661.4583 105.83333 634.99994 132.29166 Q 608.5416 158.74998 634.99994 185.20833 Q 661.4583 211.66666 714.37494 211.66666 L 740.8333 211.66666 L 740.8333 211.66666 Q 740.8333 211.66666 634.99994 264.5833 Q 529.1666 317.49997 529.1666 343.9583 Q 529.1666 370.41666 449.79166 370.41666 Q 343.9583 396.87497 343.9583 423.3333 Q 343.9583 449.79166 238.12498 476.24997 Q 158.74998 476.24997 158.74998 476.24997 Q 158.74998 423.3333 132.29166 449.79166 L 132.29166 476.24997 L 105.83333 476.24997 L 105.83333 476.24997 L 105.83333 476.24997 L 105.83333 476.24997 L 79.37499 449.79166 L 26.458332 423.3333 L 26.458332 423.3333 L 26.458332 423.3333 L 0.0 423.3333 L 0.0 423.3333 L 0.0 396.87497 L 0.0 396.87497 L 26.458332 396.87497 L 26.458332 370.41666 L 79.37499 370.41666 Q 132.29166 370.41666 185.20833 317.49997 Q 264.5833 264.5833 238.12498 238.12498 L 185.20833 211.66666 L 343.9583 105.83333 Q 529.1666 0.0 555.625 0.0 z" svg:height="4.7625mm" draw:style-name="style-327" svg:viewBox="0.0 0.0 740.8333 476.24997" svg:width="7.408333mm" svg:x="171.18541mm" svg:y="294.21664mm"/>
          <draw:path svg:d="M 476.24997 79.37499 L 476.24997 105.83333 L 423.3333 291.04166 Q 370.41666 449.79166 343.9583 529.1666 Q 291.04166 608.5416 291.04166 582.0833 Q 264.5833 582.0833 264.5833 582.0833 L 264.5833 582.0833 L 264.5833 555.625 L 264.5833 502.7083 L 238.12498 502.7083 Q 238.12498 502.7083 132.29166 317.49997 L 52.916664 132.29166 L 26.458332 132.29166 Q 26.458332 132.29166 0.0 105.83333 L 0.0 79.37499 L 105.83333 52.916664 Q 185.20833 26.458332 264.5833 0.0 Q 317.49997 -26.458332 370.41666 26.458332 Q 449.79166 79.37499 449.79166 79.37499 Q 476.24997 79.37499 476.24997 79.37499 z" svg:height="5.820833mm" draw:style-name="style-328" svg:viewBox="0.0 0.0 476.24997 582.0833" svg:width="4.7625mm" svg:x="103.18749mm" svg:y="244.73956mm"/>
          <draw:path svg:d="M 449.79166 0.0 L 476.24997 0.0 L 476.24997 26.458332 L 476.24997 26.458332 L 476.24997 26.458332 Q 476.24997 52.916664 449.79166 52.916664 L 449.79166 52.916664 L 423.3333 52.916664 Q 396.87497 79.37499 396.87497 132.29166 L 396.87497 185.20833 L 370.41666 185.20833 L 370.41666 211.66666 L 370.41666 211.66666 L 343.9583 211.66666 L 343.9583 238.12498 L 343.9583 264.5833 L 370.41666 264.5833 L 370.41666 264.5833 L 370.41666 291.04166 L 343.9583 291.04166 L 343.9583 317.49997 L 343.9583 343.9583 L 370.41666 343.9583 L 370.41666 370.41666 L 396.87497 370.41666 L 423.3333 370.41666 L 396.87497 423.3333 Q 343.9583 449.79166 343.9583 476.24997 L 343.9583 476.24997 L 317.49997 476.24997 Q 291.04166 476.24997 238.12498 502.7083 L 158.74998 529.1666 L 132.29166 529.1666 Q 79.37499 529.1666 52.916664 502.7083 Q 26.458332 476.24997 52.916664 449.79166 Q 79.37499 423.3333 52.916664 423.3333 Q 26.458332 423.3333 79.37499 396.87497 Q 132.29166 396.87497 132.29166 370.41666 Q 132.29166 317.49997 79.37499 317.49997 L 0.0 317.49997 L 0.0 317.49997 L 0.0 317.49997 L 0.0 317.49997 L 0.0 317.49997 L 26.458332 291.04166 L 52.916664 264.5833 L 52.916664 264.5833 L 79.37499 264.5833 L 79.37499 264.5833 L 79.37499 264.5833 L 238.12498 132.29166 Q 423.3333 0.0 449.79166 0.0 z" svg:height="5.2916665mm" draw:style-name="style-329" svg:viewBox="0.0 0.0 476.24997 529.1666" svg:width="4.7625mm" svg:x="177.00624mm" svg:y="291.04166mm"/>
          <draw:path svg:d="M 52.916664 132.29166 L 79.37499 0.0 L 132.29166 0.0 L 158.74998 0.0 L 185.20833 26.458332 Q 185.20833 79.37499 211.66666 79.37499 Q 238.12498 79.37499 238.12498 105.83333 Q 238.12498 132.29166 396.87497 185.20833 Q 555.625 238.12498 555.625 264.5833 Q 529.1666 291.04166 529.1666 317.49997 L 529.1666 317.49997 L 502.7083 317.49997 Q 502.7083 343.9583 343.9583 343.9583 L 185.20833 343.9583 L 158.74998 343.9583 L 132.29166 343.9583 L 132.29166 370.41666 Q 132.29166 396.87497 52.916664 396.87497 L 0.0 423.3333 L 0.0 343.9583 Q 26.458332 264.5833 52.916664 132.29166 z" svg:height="4.233333mm" draw:style-name="style-330" svg:viewBox="0.0 0.0 555.625 423.3333" svg:width="5.5562496mm" svg:x="97.10208mm" svg:y="96.572914mm"/>
          <draw:path svg:d="M 2989.7915 26.458332 L 3042.7083 0.0 L 4339.1665 0.0 Q 5662.083 26.458332 5662.083 846.6666 Q 5662.083 1666.8749 5662.083 2487.0833 L 5662.083 3307.2915 L 5635.6245 5079.9995 Q 5609.1665 6879.1665 5582.708 8625.416 Q 5556.2495 10345.208 5556.2495 13705.416 Q 5556.2495 17092.082 5556.2495 17171.457 L 5556.2495 17250.832 L 5556.2495 17303.75 L 5556.2495 17330.207 L 5503.333 18785.416 Q 5503.333 20267.082 5503.333 21246.041 Q 5503.333 22224.998 5503.333 23812.498 Q 5450.4165 25399.998 5450.4165 27887.082 Q 5450.4165 30400.623 5423.958 30479.998 Q 5397.4995 30559.373 5371.0415 30585.832 Q 5344.583 30638.748 4392.083 30638.748 Q 3466.0415 30638.748 3413.1248 30638.748 Q 3360.2083 30638.748 3280.8333 30638.748 Q 3227.9165 30638.748 3069.1665 30638.748 L 2936.8748 30638.748 L 3016.2498 30585.832 Q 3122.0833 30532.916 3148.5415 30532.916 L 3174.9998 30532.916 L 3174.9998 30479.998 L 3174.9998 30453.541 L 3148.5415 30453.541 Q 3122.0833 30453.541 3148.5415 30321.248 Q 3174.9998 30162.498 3042.7083 30109.582 Q 2936.8748 30083.123 2936.8748 30056.666 Q 2936.8748 30030.207 2963.3333 30030.207 Q 2989.7915 30030.207 2989.7915 30003.748 Q 2989.7915 29977.291 2883.9583 30003.748 Q 2778.1248 30056.666 2778.1248 30030.207 Q 2778.1248 30003.748 2698.7498 30003.748 L 2619.3748 30003.748 L 2619.3748 29977.291 Q 2619.3748 29950.832 2592.9165 29950.832 Q 2566.4583 29950.832 2566.4583 29924.373 Q 2592.9165 29897.916 2619.3748 29871.457 L 2645.8333 29844.998 L 2487.0833 29844.998 Q 2328.3333 29844.998 2248.9583 29792.082 Q 2169.5833 29765.623 2169.5833 29739.166 Q 2169.5833 29712.707 2116.6665 29712.707 Q 2090.2083 29712.707 2090.2083 29686.248 Q 2090.2083 29633.332 2037.2915 29580.416 Q 2010.8333 29553.957 1931.4583 29580.416 Q 1878.5416 29633.332 1878.5416 29527.498 Q 1904.9999 29421.666 1904.9999 29342.291 L 1904.9999 29262.916 L 1878.5416 29236.457 Q 1878.5416 29209.998 1852.0833 29209.998 L 1799.1666 29183.541 L 1799.1666 29183.541 L 1799.1666 29209.998 L 1772.7083 29209.998 L 1746.2499 29209.998 L 1746.2499 29209.998 Q 1746.2499 29183.541 1799.1666 29157.082 L 1825.6249 29104.166 L 1852.0833 29104.166 L 1878.5416 29104.166 L 1878.5416 29077.707 L 1904.9999 29077.707 L 1904.9999 29077.707 L 1904.9999 29051.248 L 1931.4583 29051.248 L 1957.9165 29051.248 L 1984.3749 29024.791 Q 2010.8333 28998.332 2116.6665 28945.416 Q 2196.0415 28892.498 2222.5 28813.123 Q 2275.4165 28733.748 2328.3333 28707.291 Q 2407.7083 28680.832 2513.5415 28601.457 L 2619.3748 28495.623 L 2645.8333 28495.623 Q 2645.8333 28469.166 2725.2083 28416.248 Q 2804.5833 28336.873 2804.5833 28310.416 Q 2804.5833 28283.957 2910.4165 28231.041 Q 2989.7915 28151.666 3042.7083 28072.291 L 3095.6248 27966.457 L 3122.0833 27966.457 Q 3122.0833 27939.998 3148.5415 27913.541 Q 3174.9998 27860.623 3280.8333 27781.248 Q 3386.6665 27701.873 3439.5833 27569.582 L 3518.9583 27463.748 L 3518.9583 27437.291 Q 3545.4165 27410.832 3598.3333 27357.916 Q 3677.7083 27278.541 3704.1665 27199.166 Q 3704.1665 27146.248 3757.0833 27119.791 Q 3783.5415 27093.332 3836.4583 27013.957 L 3889.3748 26908.123 L 3889.3748 26881.666 Q 3915.833 26881.666 3915.833 26828.748 Q 3968.7498 26802.291 3968.7498 26696.457 Q 4021.6665 26590.623 4048.1248 26564.166 Q 4074.583 26564.166 4127.5 26458.332 L 4180.4165 26378.957 L 4180.4165 26378.957 L 4180.4165 26378.957 L 4206.875 26326.041 Q 4233.333 26273.123 4233.333 26193.748 Q 4233.333 26140.832 4286.25 26087.916 Q 4339.1665 26008.541 4339.1665 25955.623 L 4312.708 25902.707 L 4312.708 25876.248 Q 4339.1665 25876.248 4365.625 25876.248 Q 4392.083 25849.791 4392.083 25796.873 Q 4418.5415 25770.416 4445.0 25664.582 L 4471.458 25558.748 L 4497.9165 25558.748 Q 4497.9165 25558.748 4497.9165 25532.291 L 4497.9165 25532.291 L 4497.9165 25505.832 Q 4497.9165 25452.916 4550.833 25294.166 Q 4603.75 25135.416 4550.833 25135.416 Q 4497.9165 25135.416 4577.2915 25029.582 Q 4656.6665 24950.207 4683.1245 24817.916 L 4709.583 24712.082 L 4709.583 24659.166 Q 4709.583 24579.791 4709.583 24500.416 Q 4762.4995 24394.582 4656.6665 24341.666 Q 4550.833 24288.748 4603.75 24235.832 Q 4656.6665 24235.832 4603.75 24209.373 L 4577.2915 24182.916 L 4550.833 24182.916 L 4524.375 24182.916 L 4524.375 24156.457 L 4497.9165 24156.457 L 4497.9165 24156.457 L 4497.9165 24156.457 L 4497.9165 24156.457 L 4497.9165 24129.998 L 4524.375 24129.998 L 4550.833 24129.998 L 4603.75 24129.998 L 4656.6665 24129.998 L 4656.6665 24129.998 L 4683.1245 24129.998 L 4683.1245 24103.541 L 4709.583 24103.541 L 4709.583 24077.082 L 4709.583 24050.623 L 4736.0415 23997.707 L 4762.4995 23944.791 L 4762.4995 23918.332 L 4762.4995 23891.873 L 4762.4995 23786.041 L 4762.4995 23680.207 L 4788.958 23653.748 Q 4815.4165 23627.291 4815.4165 23600.832 Q 4815.4165 23600.832 4788.958 23415.623 Q 4788.958 23230.416 4762.4995 23230.416 Q 4736.0415 23230.416 4762.4995 23071.666 L 4762.4995 22939.373 L 4762.4995 22886.457 L 4762.4995 22833.541 L 4736.0415 22807.082 L 4709.583 22754.166 L 4709.583 22701.248 L 4709.583 22648.332 L 4709.583 22648.332 Q 4736.0415 22648.332 4736.0415 22621.873 Q 4762.4995 22621.873 4709.583 22542.498 Q 4656.6665 22489.582 4683.1245 22463.123 Q 4683.1245 22436.666 4656.6665 22304.373 L 4656.6665 22172.082 L 4656.6665 22092.707 Q 4656.6665 22013.332 4603.75 21933.957 Q 4550.833 21854.582 4497.9165 21775.207 L 4471.458 21695.832 L 4471.458 21695.832 Q 4497.9165 21695.832 4497.9165 21695.832 L 4497.9165 21695.832 L 4524.375 21722.291 L 4550.833 21722.291 L 4550.833 21695.832 L 4550.833 21669.373 L 4524.375 21669.373 L 4524.375 21642.916 L 4524.375 21642.916 L 4550.833 21642.916 L 4550.833 21642.916 L 4550.833 21642.916 L 4550.833 21616.457 L 4550.833 21616.457 L 4524.375 21589.998 Q 4524.375 21563.541 4497.9165 21563.541 Q 4471.458 21563.541 4445.0 21325.416 Q 4445.0 21087.291 4339.1665 20954.998 L 4233.333 20796.248 L 4233.333 20769.791 Q 4233.333 20743.332 4233.333 20637.498 Q 4233.333 20505.207 4180.4165 20425.832 L 4153.958 20372.916 L 4153.958 20372.916 Q 4127.5 20346.457 4101.0415 20214.166 Q 4074.583 20108.332 4021.6665 20108.332 Q 3968.7498 20108.332 3968.7498 19976.041 Q 3968.7498 19843.748 3889.3748 19843.748 Q 3836.4583 19843.748 3836.4583 19790.832 Q 3862.9165 19737.916 3783.5415 19711.457 Q 3730.6248 19684.998 3730.6248 19711.457 Q 3730.6248 19737.916 3704.1665 19737.916 L 3677.7083 19737.916 L 3677.7083 19684.998 L 3651.2498 19632.082 L 3651.2498 19632.082 L 3651.2498 19632.082 L 3651.2498 19579.166 L 3651.2498 19552.707 L 3677.7083 19526.248 L 3677.7083 19499.791 L 3730.6248 19526.248 Q 3783.5415 19526.248 3915.833 19420.416 Q 4074.583 19314.582 4127.5 19235.207 Q 4180.4165 19155.832 4180.4165 19155.832 L 4180.4165 19155.832 L 4206.875 19129.373 L 4233.333 19102.916 L 4233.333 19102.916 L 4233.333 19102.916 L 4233.333 19076.457 L 4233.333 19076.457 L 4259.7915 19076.457 L 4259.7915 19049.998 L 4259.7915 19049.998 L 4286.25 19049.998 L 4286.25 19023.541 L 4286.25 18997.082 L 4312.708 18997.082 L 4339.1665 18997.082 L 4339.1665 19023.541 L 4339.1665 19049.998 L 4312.708 19049.998 L 4312.708 19049.998 L 4312.708 19076.457 L 4312.708 19076.457 L 4312.708 19076.457 L 4286.25 19076.457 L 4286.25 19102.916 L 4286.25 19129.373 L 4259.7915 19155.832 L 4233.333 19182.291 L 4180.4165 19314.582 Q 4127.5 19446.873 4127.5 19499.791 Q 4153.958 19579.166 4153.958 19579.166 Q 4180.4165 19579.166 4180.4165 19632.082 L 4180.4165 19658.541 L 4206.875 19684.998 L 4233.333 19711.457 L 4233.333 19711.457 L 4233.333 19737.916 L 4233.333 19737.916 L 4233.333 19737.916 L 4259.7915 19737.916 L 4259.7915 19737.916 L 4259.7915 19764.373 L 4286.25 19764.373 L 4286.25 19764.373 L 4286.25 19790.832 L 4286.25 19790.832 L 4286.25 19790.832 L 4312.708 19790.832 L 4312.708 19790.832 L 4339.1665 19790.832 L 4365.625 19790.832 L 4418.5415 19790.832 L 4471.458 19790.832 L 4471.458 19764.373 L 4497.9165 19764.373 L 4497.9165 19764.373 L 4497.9165 19737.916 L 4497.9165 19737.916 L 4497.9165 19737.916 L 4524.375 19711.457 Q 4550.833 19684.998 4603.75 19684.998 Q 4656.6665 19658.541 4656.6665 19420.416 Q 4656.6665 19182.291 4709.583 18785.416 L 4762.4995 18362.082 L 4762.4995 18362.082 Q 4762.4995 18362.082 4788.958 18309.166 L 4788.958 18282.707 L 4788.958 18256.25 L 4788.958 18256.25 L 4788.958 18229.791 Q 4815.4165 18203.332 4815.4165 18044.582 L 4841.8745 17912.291 L 4841.8745 17912.291 Q 4841.8745 17885.832 4841.8745 17885.832 Q 4868.333 17885.832 4868.333 17753.541 Q 4868.333 17621.25 4894.7915 17409.582 L 4921.2495 17197.916 L 4921.2495 17197.916 Q 4921.2495 17197.916 4921.2495 17039.166 Q 4868.333 16853.957 4841.8745 16774.582 L 4788.958 16721.666 L 4788.958 16721.666 Q 4762.4995 16695.207 4762.4995 16695.207 L 4762.4995 16695.207 L 4762.4995 16615.832 L 4762.4995 16562.916 L 4762.4995 16510.0 L 4762.4995 16483.541 L 4736.0415 16430.625 L 4709.583 16377.707 L 4709.583 16351.249 Q 4709.583 16298.332 4603.75 16086.666 Q 4497.9165 15901.457 4392.083 15769.166 L 4286.25 15610.416 L 4286.25 15610.416 L 4286.25 15610.416 L 4286.25 15583.957 L 4286.25 15557.499 L 4286.25 15557.499 L 4286.25 15557.499 L 4339.1665 15531.041 Q 4365.625 15504.582 4418.5415 15478.124 Q 4497.9165 15451.666 4445.0 15345.833 Q 4418.5415 15239.999 4418.5415 15134.166 Q 4392.083 15001.874 4365.625 14975.416 Q 4339.1665 14975.416 4233.333 14975.416 Q 4101.0415 14975.416 3968.7498 14975.416 L 3836.4583 15028.333 L 3836.4583 15028.333 L 3809.9998 15028.333 L 3809.9998 15028.333 L 3809.9998 15028.333 L 3809.9998 15054.791 L 3809.9998 15054.791 L 3783.5415 15054.791 L 3783.5415 15081.249 L 3783.5415 15081.249 L 3783.5415 15081.249 L 3757.0833 15081.249 L 3757.0833 15081.249 L 3757.0833 15107.708 L 3757.0833 15107.708 L 3757.0833 15107.708 L 3730.6248 15107.708 L 3704.1665 15107.708 L 3677.7083 15081.249 L 3677.7083 15081.249 L 3677.7083 15081.249 L 3677.7083 15081.249 L 3677.7083 15081.249 L 3677.7083 15054.791 L 3704.1665 15054.791 L 3704.1665 15054.791 L 3704.1665 15028.333 L 3704.1665 15028.333 L 3704.1665 15028.333 L 3730.6248 15028.333 L 3730.6248 15028.333 L 3730.6248 15001.874 L 3757.0833 15001.874 L 3757.0833 15001.874 L 3757.0833 14975.416 L 3757.0833 14975.416 L 3757.0833 14975.416 L 3783.5415 14922.499 L 3809.9998 14869.583 L 3809.9998 14869.583 L 3809.9998 14869.583 L 3836.4583 14843.124 Q 3862.9165 14816.666 3862.9165 14816.666 L 3862.9165 14790.208 L 3862.9165 14790.208 L 3862.9165 14790.208 L 3889.3748 14763.749 L 3889.3748 14737.291 L 3915.833 14737.291 L 3942.2915 14763.749 L 3995.208 14763.749 L 4048.1248 14763.749 L 4127.5 14790.208 Q 4233.333 14790.208 4286.25 14657.916 Q 4339.1665 14552.083 4365.625 14525.624 L 4392.083 14499.166 L 4392.083 14499.166 L 4392.083 14499.166 L 4392.083 14472.708 L 4392.083 14472.708 L 4418.5415 14472.708 L 4418.5415 14499.166 L 4418.5415 14499.166 L 4445.0 14499.166 L 4445.0 14499.166 L 4445.0 14499.166 L 4445.0 14525.624 L 4471.458 14525.624 L 4471.458 14525.624 Q 4471.458 14552.083 4497.9165 14552.083 L 4497.9165 14552.083 L 4550.833 14631.458 Q 4603.75 14710.833 4603.75 14737.291 L 4603.75 14737.291 L 4630.208 14737.291 L 4630.208 14763.749 L 4630.208 14763.749 L 4656.6665 14763.749 L 4656.6665 14763.749 L 4656.6665 14763.749 L 4656.6665 14737.291 L 4656.6665 14737.291 L 4683.1245 14737.291 L 4683.1245 14710.833 L 4709.583 14710.833 L 4736.0415 14710.833 L 4762.4995 14684.374 L 4788.958 14657.916 L 4788.958 14657.916 L 4815.4165 14657.916 L 4815.4165 14631.458 L 4815.4165 14604.999 L 4841.8745 14604.999 L 4841.8745 14604.999 L 4841.8745 14578.541 L 4868.333 14578.541 L 4868.333 14578.541 L 4868.333 14552.083 L 4868.333 14552.083 L 4868.333 14552.083 L 4868.333 14525.624 Q 4868.333 14499.166 4788.958 14155.208 Q 4709.583 13811.249 4683.1245 13811.249 Q 4656.6665 13811.249 4656.6665 13758.333 L 4630.208 13731.874 L 4630.208 13705.416 Q 4603.75 13678.958 4603.75 13626.041 Q 4603.75 13573.124 4577.2915 13546.666 Q 4550.833 13546.666 4550.833 13467.291 Q 4550.833 13414.374 4471.458 13282.083 Q 4392.083 13176.249 4259.7915 13017.499 L 4101.0415 12858.749 L 4074.583 12858.749 Q 4074.583 12858.749 4048.1248 12832.291 L 4021.6665 12832.291 L 4021.6665 12805.833 L 4021.6665 12805.833 L 3995.208 12805.833 L 3995.208 12805.833 L 3995.208 12779.374 L 3968.7498 12779.374 L 3968.7498 12779.374 L 3968.7498 12752.916 L 3968.7498 12752.916 L 3968.7498 12752.916 L 3942.2915 12752.916 L 3942.2915 12752.916 L 3942.2915 12726.458 L 3915.833 12726.458 L 3915.833 12726.458 L 3915.833 12699.999 L 3915.833 12699.999 L 3915.833 12699.999 L 3889.3748 12699.999 L 3889.3748 12699.999 L 3889.3748 12673.541 L 3862.9165 12673.541 L 3862.9165 12673.541 Q 3862.9165 12647.083 3704.1665 12541.249 Q 3545.4165 12435.416 3227.9165 12250.208 L 2910.4165 12064.999 L 2910.4165 12038.541 L 2910.4165 12012.083 L 2883.9583 11959.166 L 2857.4998 11932.708 L 2857.4998 11906.249 Q 2857.4998 11853.333 2592.9165 11429.999 Q 2381.2498 11033.124 2063.75 10636.249 Q 1799.1666 10265.833 1693.3333 10212.916 Q 1613.9583 10159.999 1561.0416 10080.624 L 1508.1249 10027.708 L 1508.1249 10027.708 Q 1534.5833 10027.708 1534.5833 10001.249 L 1534.5833 9948.333 L 1534.5833 9683.749 Q 1534.5833 9392.708 1534.5833 9260.416 L 1481.6666 9128.125 L 1481.6666 9075.208 L 1481.6666 9022.291 L 1481.6666 8995.833 L 1481.6666 8969.375 L 1481.6666 8969.375 L 1481.6666 8969.375 L 1481.6666 8969.375 L 1481.6666 8969.375 L 1508.1249 8942.916 L 1508.1249 8942.916 L 1534.5833 8942.916 L 1561.0416 8942.916 L 1561.0416 8995.833 L 1587.4999 9048.75 L 1587.4999 9075.208 L 1587.4999 9101.666 L 1640.4166 9207.5 Q 1640.4166 9339.791 1666.8749 9524.999 Q 1693.3333 9710.208 1693.3333 9736.666 Q 1693.3333 9736.666 1719.7916 9763.124 L 1746.2499 9789.583 L 1746.2499 9816.041 L 1746.2499 9842.499 L 1772.7083 9842.499 L 1772.7083 9842.499 L 1772.7083 9868.958 L 1799.1666 9868.958 L 1799.1666 9868.958 L 1799.1666 9895.416 L 1799.1666 9895.416 L 1799.1666 9895.416 L 1825.6249 9895.416 L 1825.6249 9895.416 L 1852.0833 9921.874 L 1904.9999 9921.874 L 1904.9999 9895.416 L 1904.9999 9868.958 L 1931.4583 9868.958 L 1931.4583 9842.499 L 1931.4583 9842.499 L 1957.9165 9842.499 L 1957.9165 9842.499 L 1957.9165 9842.499 L 1957.9165 9816.041 L 1957.9165 9816.041 L 1984.3749 9789.583 L 2010.8333 9763.124 L 2010.8333 9763.124 L 2010.8333 9736.666 L 2010.8333 9736.666 L 2010.8333 9736.666 L 2010.8333 9630.833 Q 2010.8333 9551.458 1957.9165 9313.333 Q 1852.0833 9075.208 1693.3333 8810.625 L 1534.5833 8546.041 L 1534.5833 8519.583 L 1534.5833 8519.583 L 1534.5833 8519.583 L 1534.5833 8493.125 L 1508.1249 8493.125 L 1508.1249 8493.125 L 1508.1249 8466.666 L 1481.6666 8466.666 L 1481.6666 8466.666 L 1481.6666 8466.666 L 1481.6666 8466.666 L 1481.6666 8440.208 L 1481.6666 8413.75 Q 1481.6666 8413.75 1455.2083 8413.75 L 1455.2083 8413.75 L 1455.2083 8413.75 Q 1428.7499 8387.291 1428.7499 8387.291 L 1428.7499 8387.291 L 1428.7499 8360.833 Q 1428.7499 8360.833 1402.2916 8360.833 L 1402.2916 8360.833 L 1402.2916 8334.375 Q 1375.8333 8307.916 1190.6249 8096.2495 Q 1005.4166 7884.583 740.8333 7699.3745 L 449.79166 7514.1665 L 423.3333 7514.1665 L 423.3333 7514.1665 L 423.3333 7514.1665 Q 423.3333 7487.708 370.41666 7487.708 L 343.9583 7487.708 L 317.49997 7487.708 Q 317.49997 7514.1665 317.49997 7514.1665 L 317.49997 7514.1665 L 317.49997 7514.1665 L 291.04166 7514.1665 L 291.04166 7487.708 L 264.5833 7487.708 L 264.5833 7487.708 L 264.5833 7461.2495 L 238.12498 7461.2495 L 211.66666 7461.2495 L 185.20833 7434.7915 L 158.74998 7408.333 L 158.74998 7408.333 L 158.74998 7408.333 L 132.29166 7408.333 L 132.29166 7408.333 L 132.29166 7381.8745 L 132.29166 7381.8745 L 185.20833 7355.4165 Q 264.5833 7355.4165 264.5833 7328.958 Q 264.5833 7302.4995 317.49997 7302.4995 Q 370.41666 7276.0415 370.41666 7249.583 Q 370.41666 7223.1245 343.9583 7196.6665 Q 317.49997 7196.6665 291.04166 7064.3745 Q 291.04166 6932.083 317.49997 6932.083 Q 370.41666 6932.083 396.87497 6932.083 Q 423.3333 6958.5415 423.3333 6932.083 Q 423.3333 6905.6245 449.79166 6905.6245 Q 476.24997 6905.6245 476.24997 6879.1665 Q 502.7083 6826.2495 634.99994 6826.2495 Q 767.2916 6773.333 846.6666 6773.333 L 899.5833 6773.333 L 899.5833 6746.8745 L 899.5833 6720.4165 L 899.5833 6720.4165 L 899.5833 6693.958 L 899.5833 6667.4995 L 899.5833 6641.0415 L 899.5833 6614.583 L 899.5833 6561.6665 L 899.5833 6561.6665 L 899.5833 6561.6665 L 899.5833 6535.208 L 899.5833 6535.208 L 873.12494 6535.208 L 873.12494 6508.7495 L 846.6666 6508.7495 L 820.2083 6508.7495 L 740.8333 6508.7495 Q 634.99994 6508.7495 476.24997 6455.833 Q 317.49997 6402.9165 264.5833 6270.6245 Q 211.66666 6138.333 264.5833 5953.1245 Q 317.49997 5767.9165 317.49997 5662.083 Q 317.49997 5529.7915 238.12498 5503.333 L 158.74998 5450.4165 L 132.29166 5450.4165 L 105.83333 5450.4165 L 79.37499 5450.4165 L 52.916664 5450.4165 L 52.916664 5450.4165 L 52.916664 5450.4165 L 26.458332 5450.4165 L 26.458332 5450.4165 L 26.458332 5476.8745 L 0.0 5476.8745 L 0.0 5450.4165 L 0.0 5423.958 L 105.83333 5423.958 L 185.20833 5450.4165 L 185.20833 5450.4165 L 211.66666 5450.4165 L 211.66666 5450.4165 L 211.66666 5450.4165 L 317.49997 5503.333 Q 396.87497 5556.2495 396.87497 5556.2495 L 423.3333 5556.2495 L 423.3333 5556.2495 L 423.3333 5556.2495 L 449.79166 5582.708 L 476.24997 5582.708 L 476.24997 5609.1665 L 476.24997 5635.6245 L 449.79166 5635.6245 L 449.79166 5662.083 L 476.24997 5662.083 L 502.7083 5662.083 L 502.7083 5635.6245 L 529.1666 5635.6245 L 529.1666 5609.1665 L 529.1666 5609.1665 L 502.7083 5556.2495 L 502.7083 5529.7915 L 476.24997 5529.7915 L 449.79166 5503.333 L 449.79166 5503.333 L 423.3333 5503.333 L 423.3333 5476.8745 L 423.3333 5450.4165 L 423.3333 5423.958 Q 423.3333 5397.4995 423.3333 5344.583 Q 423.3333 5318.1245 317.49997 5291.6665 L 238.12498 5291.6665 L 211.66666 5265.208 L 185.20833 5238.7495 L 158.74998 5238.7495 L 105.83333 5238.7495 L 105.83333 5238.7495 L 105.83333 5238.7495 L 105.83333 5212.2915 L 105.83333 5212.2915 L 132.29166 5212.2915 L 132.29166 5185.833 L 211.66666 5185.833 L 291.04166 5185.833 L 370.41666 5212.2915 Q 449.79166 5238.7495 449.79166 5212.2915 L 476.24997 5212.2915 L 476.24997 5212.2915 L 476.24997 5238.7495 L 502.7083 5238.7495 L 529.1666 5238.7495 L 529.1666 5265.208 L 529.1666 5265.208 L 555.625 5265.208 L 555.625 5238.7495 L 555.625 5238.7495 L 582.0833 5238.7495 L 582.0833 5238.7495 L 582.0833 5238.7495 L 608.5416 5238.7495 Q 634.99994 5238.7495 634.99994 5238.7495 L 634.99994 5238.7495 L 634.99994 5238.7495 Q 634.99994 5238.7495 661.4583 5238.7495 L 661.4583 5212.2915 L 793.74994 5185.833 Q 926.0416 5132.9165 1058.3333 5185.833 Q 1217.0833 5238.7495 1269.9999 5291.6665 Q 1322.9166 5318.1245 1375.8333 5291.6665 Q 1402.2916 5291.6665 1402.2916 5344.583 Q 1402.2916 5371.0415 1481.6666 5344.583 Q 1534.5833 5344.583 1561.0416 5318.1245 L 1587.4999 5318.1245 L 1587.4999 5265.208 Q 1587.4999 5212.2915 1613.9583 5185.833 Q 1640.4166 5132.9165 1666.8749 5000.6245 Q 1693.3333 4868.333 1640.4166 4683.1245 Q 1561.0416 4497.9165 1534.5833 4418.5415 Q 1481.6666 4339.1665 1481.6666 4180.4165 Q 1481.6666 4048.1248 1508.1249 3968.7498 Q 1508.1249 3889.3748 1481.6666 3889.3748 Q 1455.2083 3889.3748 1455.2083 3836.4583 Q 1481.6666 3783.5415 1428.7499 3704.1665 Q 1428.7499 3598.3333 1428.7499 3571.8748 Q 1455.2083 3545.4165 1455.2083 3545.4165 Q 1428.7499 3518.9583 1455.2083 3386.6665 L 1481.6666 3254.3748 L 1455.2083 3254.3748 L 1455.2083 3227.9165 L 1455.2083 3227.9165 L 1481.6666 3227.9165 L 1481.6666 3174.9998 L 1481.6666 3122.0833 L 1508.1249 3069.1665 L 1508.1249 3042.7083 L 1534.5833 3042.7083 L 1561.0416 3042.7083 L 1561.0416 3095.6248 L 1587.4999 3148.5415 L 1640.4166 3227.9165 Q 1693.3333 3333.7498 1719.7916 3333.7498 L 1719.7916 3333.7498 L 1904.9999 3333.7498 Q 2090.2083 3333.7498 2143.125 3254.3748 Q 2222.5 3174.9998 2275.4165 3016.2498 Q 2328.3333 2883.9583 2328.3333 2831.0415 L 2328.3333 2778.1248 L 2354.7915 2751.6665 L 2381.2498 2698.7498 L 2381.2498 2698.7498 L 2381.2498 2672.2915 L 2407.7083 2672.2915 L 2434.1665 2672.2915 L 2434.1665 2751.6665 L 2434.1665 2804.5833 L 2460.6248 2804.5833 L 2460.6248 2804.5833 L 2460.6248 2804.5833 L 2434.1665 2831.0415 L 2487.0833 3016.2498 Q 2487.0833 3201.4583 2566.4583 3280.8333 Q 2619.3748 3333.7498 2619.3748 3360.2083 L 2645.8333 3360.2083 L 2645.8333 3360.2083 L 2645.8333 3386.6665 L 2804.5833 3360.2083 Q 2963.3333 3333.7498 3042.7083 3254.3748 Q 3122.0833 3148.5415 3148.5415 3016.2498 Q 3174.9998 2910.4165 3201.4583 2857.4998 L 3227.9165 2804.5833 L 3227.9165 2751.6665 L 3227.9165 2698.7498 L 3254.3748 2698.7498 L 3254.3748 2698.7498 L 3174.9998 2672.2915 L 3095.6248 2645.8333 L 3016.2498 2645.8333 L 2936.8748 2645.8333 L 2936.8748 2672.2915 L 2910.4165 2672.2915 L 2910.4165 2698.7498 Q 2910.4165 2751.6665 2857.4998 2857.4998 L 2857.4998 2936.8748 L 2831.0415 2989.7915 L 2804.5833 3042.7083 L 2804.5833 3069.1665 L 2804.5833 3095.6248 L 2751.6665 3095.6248 L 2725.2083 3095.6248 L 2751.6665 2910.4165 Q 2751.6665 2725.2083 2831.0415 2619.3748 Q 2910.4165 2539.9998 2989.7915 2539.9998 Q 3069.1665 2539.9998 3095.6248 2539.9998 L 3122.0833 2539.9998 L 3122.0833 2513.5415 L 3122.0833 2513.5415 L 3148.5415 2487.0833 L 3174.9998 2460.6248 L 3174.9998 2460.6248 L 3174.9998 2434.1665 L 3174.9998 2434.1665 L 3174.9998 2434.1665 L 3174.9998 2407.7083 L 3174.9998 2381.2498 L 3174.9998 2381.2498 L 3174.9998 2381.2498 L 3174.9998 2354.7915 L 3174.9998 2354.7915 L 3148.5415 2354.7915 L 3148.5415 2328.3333 L 3122.0833 2328.3333 L 3095.6248 2328.3333 L 3016.2498 2301.875 L 2963.3333 2301.875 L 2963.3333 2275.4165 Q 2963.3333 2275.4165 2936.8748 2275.4165 L 2936.8748 2275.4165 L 2936.8748 2275.4165 Q 2936.8748 2275.4165 2883.9583 2248.9583 Q 2831.0415 2222.5 2857.4998 2222.5 Q 2883.9583 2222.5 2857.4998 2196.0415 L 2831.0415 2169.5833 L 2831.0415 2169.5833 L 2804.5833 2169.5833 L 2804.5833 2169.5833 L 2804.5833 2169.5833 L 2804.5833 2143.125 L 2804.5833 2143.125 L 2831.0415 2090.2083 L 2857.4998 2037.2915 L 2857.4998 2010.8333 L 2857.4998 2010.8333 L 2857.4998 1984.3749 Q 2857.4998 1957.9165 2910.4165 1931.4583 Q 2963.3333 1904.9999 2963.3333 1904.9999 L 2963.3333 1904.9999 L 3042.7083 1878.5416 Q 3122.0833 1852.0833 3227.9165 1746.2499 Q 3333.7498 1640.4166 3386.6665 1481.6666 Q 3439.5833 1296.4583 3439.5833 1164.1666 Q 3439.5833 1005.4166 3413.1248 952.49994 Q 3386.6665 899.5833 3360.2083 899.5833 Q 3333.7498 899.5833 3333.7498 873.12494 L 3333.7498 873.12494 L 3386.6665 873.12494 Q 3439.5833 873.12494 3466.0415 820.2083 Q 3492.4998 740.8333 3598.3333 740.8333 Q 3677.7083 740.8333 3757.0833 740.8333 L 3836.4583 740.8333 L 3836.4583 714.37494 L 3836.4583 687.9166 L 3809.9998 687.9166 L 3757.0833 687.9166 L 3809.9998 661.4583 L 3862.9165 661.4583 L 3862.9165 634.99994 L 3862.9165 608.5416 L 3809.9998 608.5416 Q 3757.0833 582.0833 3757.0833 502.7083 Q 3730.6248 423.3333 3704.1665 423.3333 Q 3677.7083 423.3333 3598.3333 423.3333 Q 3518.9583 423.3333 3492.4998 370.41666 Q 3492.4998 317.49997 3466.0415 317.49997 Q 3439.5833 317.49997 3360.2083 291.04166 Q 3280.8333 264.5833 3333.7498 238.12498 Q 3386.6665 211.66666 3386.6665 211.66666 Q 3360.2083 211.66666 3280.8333 185.20833 Q 3227.9165 158.74998 3174.9998 158.74998 L 3095.6248 105.83333 L 3095.6248 105.83333 L 3069.1665 105.83333 L 3069.1665 105.83333 L 3069.1665 105.83333 L 3016.2498 79.37499 Q 2936.8748 52.916664 2989.7915 26.458332 z M 3730.6248 926.0416 L 3730.6248 873.12494 L 3915.833 873.12494 Q 4101.0415 873.12494 3968.7498 1269.9999 Q 3862.9165 1640.4166 3968.7498 1640.4166 Q 4074.583 1613.9583 4021.6665 1746.2499 Q 3968.7498 1878.5416 3704.1665 1878.5416 L 3439.5833 1878.5416 L 3439.5833 1825.6249 L 3439.5833 1772.7083 L 3598.3333 1375.8333 Q 3704.1665 978.95825 3730.6248 926.0416 z M 4497.9165 1481.6666 L 4497.9165 1534.5833 L 4471.458 1587.4999 Q 4471.458 1640.4166 4550.833 1640.4166 Q 4630.208 1640.4166 4630.208 1693.3333 L 4603.75 1746.2499 L 4603.75 1799.1666 L 4603.75 1825.6249 L 4577.2915 1852.0833 L 4577.2915 1904.9999 L 4339.1665 1904.9999 L 4127.5 1904.9999 L 4101.0415 1878.5416 L 4074.583 1878.5416 L 4074.583 1852.0833 L 4074.583 1825.6249 L 4206.875 1428.7499 Q 4339.1665 1031.875 4339.1665 952.49994 Q 4339.1665 873.12494 4577.2915 873.12494 Q 4815.4165 873.12494 4788.958 1005.4166 Q 4762.4995 1111.25 4683.1245 1111.25 Q 4603.75 1084.7916 4603.75 1137.7083 Q 4603.75 1190.6249 4656.6665 1190.6249 Q 4709.583 1190.6249 4656.6665 1322.9166 Q 4630.208 1428.7499 4577.2915 1455.2083 Q 4497.9165 1455.2083 4497.9165 1481.6666 z M 3466.0415 2381.2498 L 3466.0415 2354.7915 L 3651.2498 2354.7915 Q 3836.4583 2354.7915 3809.9998 2460.6248 Q 3809.9998 2592.9165 3836.4583 2566.4583 Q 3862.9165 2566.4583 3915.833 2460.6248 Q 3968.7498 2381.2498 4127.5 2354.7915 Q 4286.25 2354.7915 4127.5 2857.4998 Q 3968.7498 3333.7498 3809.9998 3360.2083 Q 3651.2498 3360.2083 3624.7915 3360.2083 L 3624.7915 3333.7498 L 3677.7083 3227.9165 Q 3704.1665 3095.6248 3730.6248 3042.7083 L 3757.0833 2989.7915 L 3757.0833 2963.3333 L 3757.0833 2910.4165 L 3783.5415 2857.4998 L 3783.5415 2831.0415 L 3757.0833 2831.0415 L 3704.1665 2831.0415 L 3704.1665 2857.4998 L 3704.1665 2910.4165 L 3677.7083 2936.8748 L 3651.2498 2963.3333 L 3651.2498 3016.2498 Q 3651.2498 3042.7083 3571.8748 3227.9165 L 3518.9583 3386.6665 L 3492.4998 3386.6665 L 3439.5833 3386.6665 L 3413.1248 3386.6665 L 3386.6665 3386.6665 L 3280.8333 3386.6665 L 3174.9998 3386.6665 L 3174.9998 3360.2083 L 3174.9998 3360.2083 L 3148.5415 3360.2083 L 3148.5415 3333.7498 L 3148.5415 3333.7498 L 3174.9998 3333.7498 L 3174.9998 3280.8333 L 3174.9998 3254.3748 L 3333.7498 2831.0415 Q 3439.5833 2407.7083 3466.0415 2381.2498 z M 3174.9998 29104.166 L 3148.5415 29104.166 L 3148.5415 29104.166 L 3122.0833 29104.166 L 3122.0833 29104.166 L 3122.0833 29104.166 L 3069.1665 29130.623 L 3042.7083 29130.623 L 3042.7083 29104.166 L 3069.1665 29077.707 L 3069.1665 29024.791 L 3069.1665 28971.873 L 3095.6248 28971.873 L 3095.6248 28945.416 L 3095.6248 28945.416 L 3069.1665 28945.416 L 3069.1665 28945.416 L 3069.1665 28945.416 L 3095.6248 28918.957 Q 3122.0833 28892.498 3227.9165 28892.498 L 3307.2915 28892.498 L 3333.7498 28866.041 L 3386.6665 28866.041 L 3386.6665 28839.582 L 3386.6665 28786.666 L 3333.7498 28786.666 Q 3280.8333 28786.666 3280.8333 28760.207 Q 3254.3748 28733.748 3333.7498 28707.291 Q 3386.6665 28680.832 3439.5833 28707.291 Q 3492.4998 28733.748 3492.4998 28707.291 Q 3518.9583 28680.832 3518.9583 28733.748 Q 3518.9583 28786.666 3704.1665 28813.123 Q 3889.3748 28839.582 3836.4583 28839.582 Q 3809.9998 28866.041 3809.9998 28892.498 Q 3809.9998 28892.498 3862.9165 28918.957 Q 3915.833 28918.957 3915.833 29024.791 Q 3889.3748 29104.166 3862.9165 29077.707 Q 3862.9165 29051.248 3783.5415 29051.248 Q 3704.1665 29051.248 3651.2498 29130.623 Q 3624.7915 29209.998 3466.0415 29236.457 Q 3307.2915 29236.457 3280.8333 29183.541 Q 3280.8333 29157.082 3227.9165 29130.623 Q 3174.9998 29104.166 3174.9998 29104.166 z M 1878.5416 29157.082 Q 1904.9999 29157.082 1904.9999 29157.082 L 1904.9999 29157.082 L 1904.9999 29157.082 Q 1878.5416 29157.082 1878.5416 29157.082 z" svg:height="306.38748mm" draw:style-name="style-331" svg:viewBox="0.0 0.0 5662.083 30638.748" svg:width="56.62083mm" svg:x="162.98332mm" svg:y="3.7041664mm"/>
          <draw:path svg:d="M 555.625 52.916664 L 529.1666 0.0 L 555.625 0.0 Q 608.5416 26.458332 608.5416 52.916664 Q 608.5416 79.37499 634.99994 105.83333 Q 661.4583 105.83333 634.99994 158.74998 Q 608.5416 238.12498 661.4583 238.12498 Q 714.37494 238.12498 714.37494 291.04166 Q 714.37494 343.9583 714.37494 343.9583 L 714.37494 343.9583 L 714.37494 343.9583 Q 714.37494 370.41666 687.9166 370.41666 Q 661.4583 423.3333 502.7083 423.3333 Q 370.41666 423.3333 264.5833 343.9583 L 132.29166 264.5833 L 132.29166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26.458332 132.29166 L 0.0 132.29166 L 0.0 105.83333 L 0.0 105.83333 L 79.37499 105.83333 Q 132.29166 105.83333 132.29166 79.37499 L 132.29166 79.37499 L 158.74998 79.37499 L 158.74998 105.83333 L 158.74998 105.83333 L 185.20833 105.83333 L 291.04166 132.29166 Q 396.87497 158.74998 476.24997 158.74998 L 555.625 158.74998 L 555.625 158.74998 L 555.625 158.74998 L 529.1666 158.74998 Q 529.1666 158.74998 555.625 132.29166 Q 555.625 105.83333 555.625 52.916664 z" svg:height="4.233333mm" draw:style-name="style-332" svg:viewBox="0.0 0.0 714.37494 423.3333" svg:width="7.1437497mm" svg:x="62.17708mm" svg:y="81.49166mm"/>
          <draw:path svg:d="M 476.24997 264.5833 L 476.24997 396.87497 L 449.79166 529.1666 Q 423.3333 634.99994 423.3333 634.99994 L 423.3333 634.99994 L 423.3333 529.1666 L 423.3333 423.3333 L 396.87497 396.87497 L 396.87497 370.41666 L 370.41666 370.41666 L 343.9583 370.41666 L 343.9583 396.87497 L 317.49997 396.87497 L 317.49997 423.3333 L 317.49997 476.24997 L 291.04166 502.7083 L 264.5833 529.1666 L 264.5833 582.0833 L 264.5833 608.5416 L 238.12498 608.5416 L 238.12498 608.5416 L 238.12498 582.0833 Q 211.66666 582.0833 211.66666 476.24997 Q 185.20833 370.41666 158.74998 370.41666 Q 132.29166 370.41666 52.916664 291.04166 L 0.0 238.12498 L 26.458332 238.12498 Q 52.916664 238.12498 52.916664 158.74998 L 52.916664 105.83333 L 26.458332 79.37499 L 26.458332 52.916664 L 52.916664 52.916664 L 79.37499 52.916664 L 105.83333 105.83333 Q 132.29166 158.74998 211.66666 52.916664 Q 291.04166 -52.916664 370.41666 0.0 Q 423.3333 52.916664 449.79166 79.37499 Q 476.24997 105.83333 476.24997 264.5833 z" svg:height="6.3499994mm" draw:style-name="style-333" svg:viewBox="0.0 0.0 476.24997 634.99994" svg:width="4.7625mm" svg:x="105.83333mm" svg:y="83.07916mm"/>
          <draw:path svg:d="M 264.5833 0.0 L 264.5833 0.0 L 291.04166 0.0 L 291.04166 0.0 L 291.04166 26.458332 L 291.04166 79.37499 L 317.49997 79.37499 L 343.9583 79.37499 L 423.3333 132.29166 Q 502.7083 185.20833 502.7083 238.12498 Q 502.7083 264.5833 476.24997 264.5833 Q 449.79166 264.5833 449.79166 291.04166 Q 449.79166 317.49997 476.24997 343.9583 L 476.24997 343.9583 L 476.24997 343.9583 L 476.24997 343.9583 L 476.24997 370.41666 L 502.7083 370.41666 L 502.7083 396.87497 L 502.7083 396.87497 L 502.7083 396.87497 L 502.7083 396.87497 L 502.7083 423.3333 L 476.24997 423.3333 L 476.24997 449.79166 L 476.24997 502.7083 L 449.79166 502.7083 Q 423.3333 502.7083 423.3333 476.24997 Q 423.3333 449.79166 396.87497 449.79166 Q 343.9583 423.3333 343.9583 449.79166 Q 343.9583 502.7083 317.49997 502.7083 Q 291.04166 502.7083 158.74998 423.3333 L 26.458332 317.49997 L 26.458332 317.49997 L 26.458332 291.04166 L 26.458332 291.04166 L 26.458332 291.04166 L 0.0 264.5833 L 0.0 238.12498 L 26.458332 238.12498 L 26.458332 238.12498 L 26.458332 211.66666 L 26.458332 211.66666 L 52.916664 211.66666 L 52.916664 185.20833 L 79.37499 185.20833 L 105.83333 185.20833 L 105.83333 158.74998 Q 132.29166 158.74998 185.20833 79.37499 L 238.12498 26.458332 L 238.12498 26.458332 Q 264.5833 26.458332 264.5833 0.0 z M 423.3333 396.87497 Q 449.79166 396.87497 449.79166 396.87497 Q 449.79166 396.87497 449.79166 396.87497 Q 423.3333 396.87497 423.3333 396.87497 z" svg:height="5.027083mm" draw:style-name="style-334" svg:viewBox="0.0 0.0 502.7083 502.7083" svg:width="5.027083mm" svg:x="168.53958mm" svg:y="176.47708mm"/>
          <draw:path svg:d="M 0.0 26.458332 L 0.0 0.0 L 79.37499 0.0 Q 132.29166 0.0 132.29166 26.458332 Q 158.74998 79.37499 211.66666 52.916664 Q 291.04166 26.458332 291.04166 79.37499 Q 291.04166 158.74998 317.49997 158.74998 Q 317.49997 185.20833 343.9583 185.20833 L 370.41666 185.20833 L 370.41666 185.20833 Q 370.41666 185.20833 291.04166 185.20833 Q 211.66666 185.20833 185.20833 238.12498 L 185.20833 264.5833 L 158.74998 264.5833 L 158.74998 291.04166 L 158.74998 291.04166 L 132.29166 291.04166 L 132.29166 343.9583 L 132.29166 370.41666 L 132.29166 370.41666 L 105.83333 370.41666 L 105.83333 343.9583 L 79.37499 317.49997 L 79.37499 317.49997 L 79.37499 291.04166 L 79.37499 291.04166 L 79.37499 291.04166 L 52.916664 291.04166 L 52.916664 291.04166 L 52.916664 264.5833 L 26.458332 264.5833 L 26.458332 132.29166 Q 26.458332 26.458332 0.0 26.458332 z" svg:height="3.7041664mm" draw:style-name="style-335" svg:viewBox="0.0 0.0 370.41666 370.41666" svg:width="3.7041664mm" svg:x="109.80208mm" svg:y="183.8854mm"/>
          <draw:path svg:d="M 1217.0833 0.0 L 1296.4583 0.0 L 1322.9166 0.0 Q 1375.8333 0.0 1296.4583 52.916664 L 1217.0833 52.916664 L 1190.6249 79.37499 L 1164.1666 105.83333 L 1217.0833 105.83333 L 1243.5416 105.83333 L 1243.5416 132.29166 L 1269.9999 132.29166 L 1269.9999 132.29166 L 1269.9999 158.74998 L 1269.9999 158.74998 L 1269.9999 158.74998 L 1296.4583 158.74998 Q 1322.9166 185.20833 1322.9166 211.66666 L 1322.9166 264.5833 L 1349.3749 264.5833 L 1349.3749 264.5833 L 1375.8333 264.5833 Q 1375.8333 291.04166 1428.7499 291.04166 Q 1508.1249 264.5833 1640.4166 291.04166 Q 1799.1666 317.49997 1799.1666 317.49997 Q 1825.6249 343.9583 2116.6665 370.41666 Q 2407.7083 423.3333 2381.2498 449.79166 Q 2381.2498 476.24997 2539.9998 502.7083 Q 2672.2915 529.1666 2804.5833 529.1666 Q 2936.8748 529.1666 2963.3333 555.625 Q 2963.3333 582.0833 3174.9998 582.0833 Q 3360.2083 582.0833 3413.1248 555.625 Q 3466.0415 529.1666 3466.0415 555.625 Q 3466.0415 582.0833 3492.4998 582.0833 Q 3518.9583 582.0833 3518.9583 608.5416 Q 3518.9583 634.99994 3598.3333 634.99994 Q 3704.1665 634.99994 3704.1665 661.4583 Q 3704.1665 687.9166 3730.6248 687.9166 Q 3757.0833 714.37494 3783.5415 740.8333 L 3783.5415 740.8333 L 3757.0833 740.8333 Q 3730.6248 740.8333 3677.7083 873.12494 Q 3651.2498 978.95825 3598.3333 1005.4166 Q 3571.8748 1005.4166 3598.3333 873.12494 Q 3651.2498 740.8333 3466.0415 740.8333 L 3280.8333 740.8333 L 3280.8333 846.6666 Q 3280.8333 926.0416 3174.9998 1322.9166 L 3069.1665 1719.7916 L 3042.7083 1719.7916 L 3042.7083 1746.2499 L 3042.7083 1746.2499 L 3016.2498 1746.2499 L 3016.2498 1772.7083 L 3016.2498 1799.1666 L 3174.9998 1799.1666 L 3333.7498 1799.1666 L 3333.7498 1772.7083 L 3333.7498 1772.7083 L 3360.2083 1772.7083 L 3360.2083 1746.2499 L 3413.1248 1613.9583 Q 3439.5833 1481.6666 3466.0415 1428.7499 L 3492.4998 1402.2916 L 3492.4998 1349.3749 L 3492.4998 1296.4583 L 3518.9583 1296.4583 L 3518.9583 1269.9999 L 3545.4165 1269.9999 L 3571.8748 1269.9999 L 3571.8748 1296.4583 L 3545.4165 1322.9166 L 3545.4165 1375.8333 L 3545.4165 1455.2083 L 3518.9583 1481.6666 Q 3492.4998 1534.5833 3492.4998 1640.4166 L 3439.5833 1746.2499 L 3439.5833 1746.2499 L 3439.5833 1746.2499 L 3439.5833 1772.7083 L 3439.5833 1772.7083 L 3466.0415 1772.7083 L 3466.0415 1799.1666 L 3598.3333 1799.1666 L 3757.0833 1799.1666 L 3809.9998 1534.5833 Q 3862.9165 1269.9999 3889.3748 1217.0833 L 3915.833 1190.6249 L 3915.833 1164.1666 L 3915.833 1111.25 L 3942.2915 1058.3333 L 3968.7498 1005.4166 L 3968.7498 1005.4166 L 3968.7498 1005.4166 L 3968.7498 1058.3333 L 3968.7498 1084.7916 L 3995.208 1084.7916 L 4021.6665 1084.7916 L 4021.6665 1111.25 L 4021.6665 1137.7083 L 3995.208 1137.7083 L 3995.208 1164.1666 L 3995.208 1164.1666 L 3968.7498 1164.1666 L 3968.7498 1402.2916 Q 3968.7498 1640.4166 4021.6665 1693.3333 Q 4074.583 1746.2499 4074.583 1772.7083 L 4074.583 1772.7083 L 4101.0415 1772.7083 L 4101.0415 1799.1666 L 4101.0415 1799.1666 L 4127.5 1799.1666 L 4127.5 1799.1666 L 4127.5 1825.6249 L 4127.5 1825.6249 Q 4101.0415 1852.0833 4101.0415 1878.5416 L 4074.583 1931.4583 L 4074.583 1957.9165 L 4074.583 1957.9165 L 4074.583 1957.9165 L 4074.583 1957.9165 L 4074.583 1984.3749 L 4074.583 1984.3749 L 4021.6665 1984.3749 Q 3968.7498 1957.9165 3942.2915 1984.3749 Q 3915.833 1984.3749 3704.1665 1984.3749 Q 3466.0415 2010.8333 3413.1248 2037.2915 Q 3386.6665 2090.2083 3122.0833 2169.5833 L 2857.4998 2222.5 L 2831.0415 2248.9583 L 2804.5833 2275.4165 L 2778.1248 2275.4165 Q 2751.6665 2275.4165 2751.6665 2328.3333 L 2751.6665 2354.7915 L 2751.6665 2354.7915 Q 2725.2083 2381.2498 2698.7498 2381.2498 Q 2645.8333 2381.2498 2513.5415 2434.1665 L 2381.2498 2487.0833 L 2354.7915 2487.0833 Q 2328.3333 2487.0833 1799.1666 2725.2083 Q 1269.9999 2963.3333 1269.9999 2910.4165 Q 1269.9999 2883.9583 1243.5416 2910.4165 Q 1243.5416 2936.8748 1217.0833 2936.8748 Q 1190.6249 2910.4165 1111.25 2936.8748 Q 1058.3333 2963.3333 1058.3333 2989.7915 Q 1058.3333 3016.2498 1031.875 3016.2498 Q 1005.4166 3016.2498 767.2916 3174.9998 Q 529.1666 3280.8333 449.79166 3360.2083 Q 370.41666 3439.5833 317.49997 3518.9583 L 238.12498 3598.3333 L 211.66666 3598.3333 L 185.20833 3598.3333 L 158.74998 3598.3333 L 105.83333 3598.3333 L 105.83333 3598.3333 L 105.83333 3598.3333 L 79.37499 3598.3333 L 79.37499 3598.3333 L 79.37499 3624.7915 L 52.916664 3624.7915 L 52.916664 3624.7915 L 52.916664 3624.7915 L 52.916664 3624.7915 L 52.916664 3624.7915 L 26.458332 3598.3333 L 0.0 3571.8748 L 0.0 3518.9583 L 0.0 3466.0415 L 26.458332 3466.0415 L 52.916664 3439.5833 L 52.916664 3439.5833 Q 52.916664 3439.5833 52.916664 3413.1248 Q 52.916664 3386.6665 52.916664 3307.2915 Q 105.83333 3227.9165 158.74998 3016.2498 Q 211.66666 2778.1248 211.66666 2592.9165 Q 211.66666 2381.2498 264.5833 2143.125 Q 264.5833 1904.9999 317.49997 1852.0833 L 370.41666 1799.1666 L 396.87497 1799.1666 L 396.87497 1799.1666 L 423.3333 1772.7083 L 449.79166 1746.2499 L 476.24997 1746.2499 L 476.24997 1746.2499 L 529.1666 1746.2499 Q 582.0833 1719.7916 634.99994 1666.8749 Q 634.99994 1613.9583 661.4583 1587.4999 L 661.4583 1561.0416 L 740.8333 1561.0416 L 820.2083 1561.0416 L 820.2083 1640.4166 Q 820.2083 1746.2499 952.49994 1746.2499 Q 1084.7916 1746.2499 1111.25 1746.2499 L 1164.1666 1746.2499 L 1243.5416 1746.2499 L 1322.9166 1746.2499 L 1322.9166 1719.7916 L 1322.9166 1719.7916 L 1349.3749 1640.4166 Q 1375.8333 1561.0416 1375.8333 1481.6666 L 1428.7499 1402.2916 L 1428.7499 1375.8333 L 1428.7499 1322.9166 L 1455.2083 1322.9166 L 1455.2083 1322.9166 L 1455.2083 1296.4583 L 1481.6666 1296.4583 L 1481.6666 1322.9166 L 1481.6666 1349.3749 L 1508.1249 1375.8333 L 1534.5833 1402.2916 L 1534.5833 1481.6666 Q 1587.4999 1561.0416 1587.4999 1587.4999 L 1587.4999 1640.4166 L 1613.9583 1666.8749 L 1640.4166 1693.3333 L 1640.4166 1746.2499 L 1640.4166 1772.7083 L 1666.8749 1772.7083 L 1693.3333 1772.7083 L 1693.3333 1746.2499 L 1693.3333 1719.7916 L 1719.7916 1666.8749 L 1746.2499 1613.9583 L 1746.2499 1534.5833 Q 1772.7083 1481.6666 1799.1666 1481.6666 Q 1825.6249 1481.6666 1878.5416 1217.0833 Q 1957.9165 952.49994 1957.9165 899.5833 L 1957.9165 873.12494 L 1957.9165 793.74994 L 1957.9165 740.8333 L 1957.9165 740.8333 L 1957.9165 740.8333 L 1852.0833 740.8333 Q 1772.7083 740.8333 1746.2499 793.74994 L 1693.3333 873.12494 L 1693.3333 846.6666 L 1693.3333 820.2083 L 1666.8749 793.74994 L 1666.8749 740.8333 L 1666.8749 740.8333 Q 1640.4166 714.37494 1640.4166 714.37494 L 1640.4166 714.37494 L 1640.4166 714.37494 Q 1640.4166 687.9166 1613.9583 687.9166 Q 1587.4999 687.9166 1587.4999 661.4583 Q 1587.4999 634.99994 1534.5833 634.99994 Q 1481.6666 608.5416 1481.6666 529.1666 Q 1481.6666 449.79166 1455.2083 423.3333 Q 1428.7499 423.3333 1428.7499 370.41666 Q 1428.7499 343.9583 1402.2916 343.9583 Q 1375.8333 317.49997 1322.9166 264.5833 Q 1269.9999 211.66666 1190.6249 158.74998 L 1111.25 105.83333 L 1058.3333 105.83333 L 1031.875 105.83333 L 1005.4166 79.37499 Q 978.95825 52.916664 1058.3333 52.916664 Q 1164.1666 0.0 1217.0833 0.0 z M 1561.0416 582.0833 Q 1561.0416 582.0833 1561.0416 555.625 Q 1587.4999 555.625 1587.4999 582.0833 Q 1587.4999 582.0833 1561.0416 582.0833 z M 2354.7915 1111.25 L 2301.875 714.37494 L 2460.6248 740.8333 Q 2592.9165 740.8333 2619.3748 793.74994 Q 2645.8333 846.6666 2698.7498 793.74994 Q 2725.2083 740.8333 2778.1248 740.8333 Q 2857.4998 740.8333 2883.9583 793.74994 Q 2910.4165 846.6666 2936.8748 793.74994 Q 2963.3333 740.8333 3095.6248 740.8333 L 3227.9165 740.8333 L 3227.9165 767.2916 L 3227.9165 767.2916 L 3201.4583 793.74994 L 3174.9998 846.6666 L 3174.9998 899.5833 Q 3174.9998 926.0416 3016.2498 1269.9999 L 2857.4998 1640.4166 L 2857.4998 1666.8749 L 2857.4998 1693.3333 L 2831.0415 1719.7916 L 2804.5833 1746.2499 L 2804.5833 1746.2499 L 2804.5833 1746.2499 L 2804.5833 1772.7083 L 2804.5833 1772.7083 L 2778.1248 1772.7083 L 2778.1248 1746.2499 L 2778.1248 1746.2499 L 2751.6665 1746.2499 L 2751.6665 1693.3333 L 2751.6665 1666.8749 L 2725.2083 1587.4999 Q 2698.7498 1534.5833 2698.7498 1481.6666 L 2698.7498 1402.2916 L 2672.2915 1402.2916 L 2672.2915 1428.7499 L 2672.2915 1428.7499 L 2645.8333 1428.7499 L 2645.8333 1455.2083 L 2645.8333 1481.6666 L 2619.3748 1534.5833 Q 2592.9165 1561.0416 2592.9165 1640.4166 L 2539.9998 1693.3333 L 2539.9998 1719.7916 L 2539.9998 1746.2499 L 2513.5415 1746.2499 L 2513.5415 1746.2499 L 2487.0833 1772.7083 L 2460.6248 1772.7083 L 2460.6248 1746.2499 L 2434.1665 1693.3333 L 2434.1665 1613.9583 Q 2434.1665 1534.5833 2354.7915 1111.25 z M 2672.2915 2328.3333 L 2672.2915 2328.3333 L 2672.2915 2301.875 L 2698.7498 2301.875 L 2698.7498 2328.3333 Q 2698.7498 2328.3333 2672.2915 2328.3333 z M 1296.4583 2910.4165 Q 1296.4583 2910.4165 1296.4583 2883.9583 Q 1322.9166 2883.9583 1322.9166 2910.4165 Q 1322.9166 2910.4165 1296.4583 2910.4165 z M 264.5833 3466.0415 Q 291.04166 3466.0415 291.04166 3492.4998 Q 291.04166 3518.9583 264.5833 3518.9583 Q 238.12498 3518.9583 238.12498 3492.4998 Q 238.12498 3466.0415 264.5833 3466.0415 z" svg:height="36.247913mm" draw:style-name="style-336" svg:viewBox="0.0 0.0 4127.5 3624.7915" svg:width="41.274998mm" svg:x="45.50833mm" svg:y="3.7041664mm"/>
          <draw:path svg:d="M 926.0416 52.916664 L 926.0416 52.916664 L 899.5833 52.916664 Q 873.12494 52.916664 793.74994 211.66666 Q 740.8333 370.41666 714.37494 396.87497 Q 687.9166 423.3333 714.37494 476.24997 Q 740.8333 555.625 714.37494 582.0833 L 714.37494 582.0833 L 634.99994 582.0833 L 555.625 582.0833 L 555.625 634.99994 L 555.625 661.4583 L 529.1666 661.4583 L 476.24997 687.9166 L 476.24997 687.9166 L 476.24997 687.9166 L 502.7083 687.9166 L 502.7083 714.37494 L 476.24997 714.37494 L 449.79166 687.9166 L 423.3333 687.9166 L 370.41666 687.9166 L 370.41666 661.4583 L 370.41666 661.4583 L 370.41666 634.99994 Q 370.41666 608.5416 238.12498 634.99994 L 105.83333 634.99994 L 105.83333 608.5416 L 105.83333 582.0833 L 52.916664 582.0833 L 0.0 582.0833 L 0.0 555.625 L 0.0 555.625 L 26.458332 555.625 L 52.916664 529.1666 L 52.916664 529.1666 L 52.916664 529.1666 L 79.37499 529.1666 L 79.37499 529.1666 L 105.83333 502.7083 L 132.29166 476.24997 L 132.29166 476.24997 Q 158.74998 476.24997 158.74998 449.79166 Q 211.66666 423.3333 238.12498 291.04166 L 291.04166 158.74998 L 291.04166 158.74998 L 317.49997 158.74998 L 317.49997 185.20833 L 317.49997 211.66666 L 343.9583 211.66666 L 370.41666 211.66666 L 370.41666 158.74998 Q 370.41666 132.29166 396.87497 132.29166 Q 423.3333 132.29166 423.3333 105.83333 Q 423.3333 52.916664 582.0833 26.458332 Q 740.8333 0.0 740.8333 0.0 Q 767.2916 0.0 846.6666 0.0 Q 926.0416 52.916664 926.0416 52.916664 z" svg:height="7.1437497mm" draw:style-name="style-337" svg:viewBox="0.0 0.0 926.0416 714.37494" svg:width="9.260416mm" svg:x="76.729164mm" svg:y="195.79166mm"/>
          <draw:path svg:d="M 264.5833 26.458332 L 423.3333 0.0 L 449.79166 26.458332 Q 476.24997 52.916664 502.7083 52.916664 L 529.1666 52.916664 L 529.1666 79.37499 L 529.1666 105.83333 L 529.1666 132.29166 L 529.1666 158.74998 L 529.1666 158.74998 L 529.1666 185.20833 L 449.79166 264.5833 Q 343.9583 370.41666 343.9583 423.3333 Q 343.9583 502.7083 343.9583 582.0833 L 343.9583 661.4583 L 343.9583 687.9166 L 343.9583 687.9166 L 343.9583 687.9166 L 343.9583 687.9166 L 343.9583 714.37494 L 343.9583 714.37494 L 317.49997 714.37494 L 317.49997 740.8333 L 317.49997 740.8333 L 343.9583 740.8333 L 343.9583 767.2916 L 343.9583 793.74994 L 343.9583 793.74994 L 317.49997 793.74994 L 238.12498 767.2916 L 185.20833 740.8333 L 185.20833 740.8333 L 185.20833 740.8333 L 158.74998 740.8333 L 158.74998 740.8333 L 158.74998 740.8333 L 158.74998 740.8333 L 158.74998 714.37494 L 185.20833 714.37494 L 185.20833 687.9166 L 185.20833 687.9166 L 158.74998 687.9166 L 158.74998 687.9166 L 132.29166 661.4583 Q 79.37499 634.99994 26.458332 582.0833 L 0.0 529.1666 L 0.0 529.1666 Q 26.458332 529.1666 26.458332 343.9583 Q 26.458332 158.74998 52.916664 105.83333 Q 105.83333 52.916664 264.5833 26.458332 z" svg:height="7.9374995mm" draw:style-name="style-338" svg:viewBox="0.0 0.0 529.1666 793.74994" svg:width="5.2916665mm" svg:x="150.54791mm" svg:y="132.82083mm"/>
          <draw:path svg:d="M 132.29166 158.74998 L 238.12498 0.0 L 264.5833 0.0 L 264.5833 0.0 L 264.5833 26.458332 L 264.5833 26.458332 L 264.5833 26.458332 L 264.5833 26.458332 L 317.49997 26.458332 Q 396.87497 26.458332 476.24997 26.458332 Q 529.1666 26.458332 502.7083 185.20833 Q 476.24997 317.49997 449.79166 343.9583 Q 423.3333 396.87497 423.3333 502.7083 Q 476.24997 582.0833 449.79166 582.0833 L 449.79166 582.0833 L 423.3333 582.0833 Q 396.87497 608.5416 317.49997 661.4583 L 238.12498 714.37494 L 238.12498 740.8333 L 211.66666 740.8333 L 185.20833 873.12494 Q 158.74998 978.95825 158.74998 1031.875 L 158.74998 1084.7916 L 158.74998 1164.1666 L 158.74998 1243.5416 L 132.29166 1243.5416 L 132.29166 1243.5416 L 132.29166 1217.0833 L 105.83333 1217.0833 L 105.83333 1217.0833 L 105.83333 1217.0833 L 105.83333 1190.6249 L 105.83333 1164.1666 L 105.83333 1164.1666 L 105.83333 1137.7083 L 79.37499 1137.7083 L 52.916664 1137.7083 L 52.916664 1111.25 L 52.916664 1111.25 L 26.458332 1031.875 Q 0.0 978.95825 0.0 926.0416 Q 0.0 846.6666 0.0 582.0833 Q 52.916664 317.49997 132.29166 158.74998 z" svg:height="12.435416mm" draw:style-name="style-339" svg:viewBox="0.0 0.0 502.7083 1243.5416" svg:width="5.027083mm" svg:x="149.75417mm" svg:y="111.38958mm"/>
          <draw:path svg:d="M 238.12498 26.458332 L 291.04166 0.0 L 291.04166 26.458332 L 291.04166 26.458332 L 317.49997 26.458332 L 317.49997 52.916664 L 370.41666 52.916664 L 423.3333 52.916664 L 423.3333 79.37499 L 449.79166 79.37499 L 449.79166 79.37499 L 449.79166 105.83333 L 449.79166 105.83333 L 449.79166 105.83333 L 449.79166 238.12498 Q 449.79166 370.41666 343.9583 476.24997 Q 264.5833 582.0833 238.12498 582.0833 L 211.66666 582.0833 L 211.66666 502.7083 Q 185.20833 423.3333 105.83333 317.49997 L 0.0 238.12498 L 0.0 211.66666 L 26.458332 211.66666 L 26.458332 211.66666 L 26.458332 211.66666 L 26.458332 185.20833 L 26.458332 185.20833 L 52.916664 185.20833 L 52.916664 185.20833 L 52.916664 185.20833 L 52.916664 211.66666 L 79.37499 211.66666 L 105.83333 211.66666 L 105.83333 185.20833 L 132.29166 185.20833 L 132.29166 185.20833 L 132.29166 158.74998 L 132.29166 158.74998 L 132.29166 158.74998 L 158.74998 105.83333 Q 185.20833 52.916664 238.12498 26.458332 z" svg:height="5.820833mm" draw:style-name="style-340" svg:viewBox="0.0 0.0 449.79166 582.0833" svg:width="4.497916mm" svg:x="31.485415mm" svg:y="59.266663mm"/>
          <draw:path svg:d="M 52.916664 26.458332 L 52.916664 0.0 L 105.83333 26.458332 Q 158.74998 52.916664 158.74998 52.916664 L 185.20833 52.916664 L 158.74998 132.29166 Q 158.74998 211.66666 132.29166 211.66666 Q 105.83333 211.66666 105.83333 238.12498 L 105.83333 238.12498 L 26.458332 238.12498 Q -26.458332 211.66666 0.0 211.66666 Q 26.458332 185.20833 26.458332 158.74998 L 26.458332 105.83333 L 26.458332 79.37499 L 26.458332 52.916664 L 26.458332 52.916664 Q 26.458332 26.458332 52.916664 26.458332 z" svg:height="2.38125mm" draw:style-name="style-341" svg:viewBox="0.0 0.0 185.20833 238.12498" svg:width="1.8520832mm" svg:x="124.08958mm" svg:y="46.566666mm"/>
          <draw:path svg:d="M 105.83333 0.0 L 105.83333 0.0 L 132.29166 0.0 L 132.29166 0.0 L 158.74998 26.458332 L 211.66666 26.458332 L 476.24997 26.458332 Q 714.37494 0.0 793.74994 0.0 L 899.5833 0.0 L 899.5833 0.0 L 899.5833 0.0 L 873.12494 26.458332 L 846.6666 26.458332 L 846.6666 52.916664 L 846.6666 79.37499 L 1084.7916 52.916664 Q 1322.9166 52.916664 1375.8333 26.458332 L 1455.2083 26.458332 L 1375.8333 79.37499 Q 1269.9999 105.83333 1269.9999 158.74998 Q 1269.9999 211.66666 1164.1666 238.12498 Q 1031.875 264.5833 952.49994 264.5833 L 873.12494 264.5833 L 846.6666 264.5833 Q 820.2083 264.5833 687.9166 238.12498 Q 555.625 211.66666 317.49997 211.66666 L 79.37499 158.74998 L 52.916664 158.74998 Q 26.458332 158.74998 0.0 132.29166 L 0.0 105.83333 L 0.0 105.83333 Q 0.0 105.83333 26.458332 79.37499 L 52.916664 52.916664 L 52.916664 52.916664 L 79.37499 52.916664 L 79.37499 26.458332 L 105.83333 26.458332 L 105.83333 26.458332 L 105.83333 0.0 L 105.83333 0.0 z" svg:height="2.6458333mm" draw:style-name="style-342" svg:viewBox="0.0 0.0 1455.2083 264.5833" svg:width="14.552083mm" svg:x="78.84583mm" svg:y="285.75mm"/>
          <draw:path svg:d="M 555.625 0.0 L 555.625 0.0 L 582.0833 52.916664 Q 608.5416 105.83333 661.4583 211.66666 Q 661.4583 291.04166 687.9166 291.04166 L 687.9166 317.49997 L 740.8333 291.04166 Q 767.2916 291.04166 793.74994 264.5833 Q 820.2083 264.5833 820.2083 264.5833 L 846.6666 264.5833 L 846.6666 317.49997 Q 846.6666 370.41666 846.6666 396.87497 L 820.2083 396.87497 L 820.2083 396.87497 L 820.2083 423.3333 L 820.2083 423.3333 L 846.6666 423.3333 L 846.6666 423.3333 Q 846.6666 423.3333 846.6666 502.7083 Q 846.6666 555.625 793.74994 529.1666 L 740.8333 529.1666 L 740.8333 502.7083 L 740.8333 502.7083 L 740.8333 449.79166 Q 740.8333 396.87497 714.37494 396.87497 Q 661.4583 370.41666 449.79166 370.41666 Q 211.66666 370.41666 185.20833 423.3333 Q 132.29166 476.24997 79.37499 476.24997 L 0.0 502.7083 L 0.0 476.24997 L 0.0 476.24997 L 0.0 476.24997 Q 26.458332 476.24997 26.458332 449.79166 L 26.458332 423.3333 L 0.0 423.3333 L 0.0 423.3333 L 0.0 396.87497 L 0.0 370.41666 L 0.0 370.41666 L 26.458332 370.41666 L 26.458332 370.41666 L 26.458332 370.41666 L 26.458332 343.9583 L 26.458332 343.9583 L 26.458332 264.5833 L 26.458332 185.20833 L 26.458332 158.74998 L 26.458332 105.83333 L 52.916664 105.83333 L 52.916664 105.83333 L 52.916664 132.29166 L 79.37499 158.74998 L 79.37499 211.66666 Q 105.83333 264.5833 185.20833 264.5833 Q 264.5833 264.5833 396.87497 238.12498 L 529.1666 211.66666 L 529.1666 211.66666 L 555.625 211.66666 L 555.625 105.83333 L 555.625 26.458332 L 555.625 0.0 z" svg:height="5.2916665mm" draw:style-name="style-343" svg:viewBox="0.0 0.0 846.6666 529.1666" svg:width="8.466666mm" svg:x="155.83957mm" svg:y="129.64583mm"/>
          <draw:path svg:d="M 0.0 26.458332 L 0.0 0.0 L 132.29166 79.37499 Q 238.12498 132.29166 502.7083 291.04166 Q 767.2916 476.24997 767.2916 502.7083 Q 767.2916 529.1666 899.5833 582.0833 Q 1031.875 661.4583 1031.875 661.4583 L 1058.3333 661.4583 L 1058.3333 661.4583 L 1058.3333 661.4583 L 1084.7916 687.9166 L 1084.7916 687.9166 L 1084.7916 687.9166 L 1084.7916 714.37494 L 1084.7916 714.37494 L 1111.25 714.37494 L 1111.25 714.37494 L 1111.25 714.37494 L 1137.7083 740.8333 L 1137.7083 740.8333 L 1137.7083 740.8333 L 1137.7083 740.8333 L 1164.1666 740.8333 L 1164.1666 767.2916 L 1190.6249 767.2916 L 1190.6249 767.2916 L 1190.6249 767.2916 L 1190.6249 767.2916 L 1190.6249 793.74994 L 1190.6249 793.74994 L 1217.0833 793.74994 L 1217.0833 820.2083 L 1190.6249 820.2083 L 1164.1666 820.2083 L 1137.7083 793.74994 L 1111.25 767.2916 L 1084.7916 767.2916 L 1031.875 767.2916 L 1031.875 767.2916 L 1005.4166 767.2916 L 1005.4166 767.2916 L 978.95825 767.2916 L 978.95825 767.2916 L 978.95825 767.2916 L 978.95825 740.8333 Q 978.95825 740.8333 926.0416 714.37494 L 873.12494 687.9166 L 873.12494 661.4583 Q 873.12494 661.4583 846.6666 661.4583 L 820.2083 634.99994 L 820.2083 608.5416 Q 820.2083 608.5416 793.74994 608.5416 L 793.74994 608.5416 L 767.2916 608.5416 Q 740.8333 608.5416 714.37494 582.0833 Q 661.4583 555.625 661.4583 529.1666 Q 634.99994 502.7083 555.625 502.7083 Q 476.24997 502.7083 449.79166 476.24997 Q 449.79166 449.79166 396.87497 396.87497 Q 343.9583 370.41666 343.9583 343.9583 Q 343.9583 317.49997 264.5833 291.04166 Q 185.20833 291.04166 185.20833 238.12498 Q 158.74998 185.20833 105.83333 185.20833 Q 52.916664 185.20833 26.458332 132.29166 L 0.0 105.83333 L 0.0 79.37499 L 0.0 52.916664 L 0.0 26.458332 z" svg:height="8.202083mm" draw:style-name="style-344" svg:viewBox="0.0 0.0 1217.0833 820.2083" svg:width="12.170833mm" svg:x="132.02707mm" svg:y="290.77707mm"/>
          <draw:path svg:d="M 820.2083 26.458332 L 899.5833 26.458332 L 899.5833 52.916664 L 899.5833 52.916664 L 846.6666 52.916664 Q 793.74994 52.916664 740.8333 105.83333 L 661.4583 158.74998 L 661.4583 158.74998 L 661.4583 158.74998 L 661.4583 185.20833 L 661.4583 185.20833 L 634.99994 185.20833 L 634.99994 211.66666 L 634.99994 211.66666 L 608.5416 211.66666 L 608.5416 264.5833 L 608.5416 343.9583 L 608.5416 370.41666 L 608.5416 423.3333 L 608.5416 449.79166 L 608.5416 476.24997 L 634.99994 476.24997 L 661.4583 476.24997 L 687.9166 449.79166 Q 714.37494 423.3333 714.37494 476.24997 Q 740.8333 529.1666 793.74994 529.1666 Q 820.2083 502.7083 846.6666 476.24997 Q 873.12494 476.24997 926.0416 529.1666 Q 952.49994 582.0833 978.95825 582.0833 L 978.95825 582.0833 L 978.95825 634.99994 L 978.95825 661.4583 L 1031.875 661.4583 L 1084.7916 661.4583 L 1084.7916 687.9166 L 1084.7916 714.37494 L 1137.7083 714.37494 L 1190.6249 740.8333 L 1217.0833 740.8333 L 1243.5416 740.8333 L 1243.5416 767.2916 L 1243.5416 767.2916 L 1190.6249 767.2916 L 1164.1666 767.2916 L 1164.1666 793.74994 L 1190.6249 820.2083 L 1190.6249 820.2083 L 1190.6249 846.6666 L 1190.6249 846.6666 L 1190.6249 846.6666 L 1164.1666 846.6666 L 1164.1666 846.6666 L 1137.7083 846.6666 L 1111.25 846.6666 L 1084.7916 846.6666 L 1031.875 846.6666 L 978.95825 820.2083 Q 899.5833 793.74994 873.12494 793.74994 Q 820.2083 793.74994 820.2083 820.2083 Q 820.2083 846.6666 714.37494 767.2916 Q 634.99994 687.9166 582.0833 767.2916 Q 529.1666 820.2083 502.7083 820.2083 L 476.24997 793.74994 L 449.79166 793.74994 Q 423.3333 793.74994 396.87497 687.9166 Q 396.87497 608.5416 291.04166 582.0833 Q 211.66666 582.0833 211.66666 608.5416 Q 185.20833 634.99994 158.74998 661.4583 L 105.83333 687.9166 L 105.83333 661.4583 L 79.37499 661.4583 L 79.37499 661.4583 L 79.37499 661.4583 L 79.37499 661.4583 L 79.37499 634.99994 L 26.458332 634.99994 L 0.0 634.99994 L 0.0 608.5416 L 26.458332 608.5416 L 26.458332 608.5416 L 26.458332 582.0833 L 26.458332 582.0833 L 26.458332 582.0833 L 52.916664 582.0833 L 52.916664 582.0833 L 52.916664 555.625 L 79.37499 555.625 L 79.37499 529.1666 L 79.37499 502.7083 L 105.83333 476.24997 Q 132.29166 449.79166 132.29166 423.3333 L 132.29166 423.3333 L 132.29166 423.3333 Q 158.74998 423.3333 158.74998 396.87497 L 158.74998 396.87497 L 238.12498 238.12498 Q 343.9583 105.83333 449.79166 52.916664 Q 555.625 0.0 661.4583 0.0 Q 740.8333 0.0 820.2083 26.458332 z" svg:height="8.466666mm" draw:style-name="style-345" svg:viewBox="0.0 0.0 1243.5416 846.6666" svg:width="12.435416mm" svg:x="50.00625mm" svg:y="93.13333mm"/>
          <draw:path svg:d="M 185.20833 26.458332 L 264.5833 0.0 L 264.5833 0.0 Q 264.5833 26.458332 264.5833 26.458332 L 291.04166 26.458332 L 291.04166 26.458332 Q 317.49997 52.916664 317.49997 79.37499 L 317.49997 79.37499 L 264.5833 79.37499 Q 211.66666 105.83333 211.66666 185.20833 L 211.66666 238.12498 L 185.20833 317.49997 Q 185.20833 396.87497 105.83333 370.41666 Q 26.458332 343.9583 26.458332 343.9583 L 0.0 343.9583 L 0.0 238.12498 Q 0.0 158.74998 52.916664 105.83333 Q 105.83333 52.916664 185.20833 26.458332 z" svg:height="3.7041664mm" draw:style-name="style-346" svg:viewBox="0.0 0.0 317.49997 370.41666" svg:width="3.1749997mm" svg:x="60.324997mm" svg:y="161.13124mm"/>
          <draw:path svg:d="M 79.37499 0.0 L 105.83333 0.0 L 105.83333 0.0 Q 105.83333 0.0 132.29166 0.0 L 132.29166 26.458332 L 158.74998 26.458332 Q 185.20833 26.458332 264.5833 105.83333 Q 317.49997 158.74998 343.9583 185.20833 L 370.41666 211.66666 L 396.87497 211.66666 L 423.3333 211.66666 L 423.3333 185.20833 L 423.3333 185.20833 L 396.87497 185.20833 L 396.87497 158.74998 L 423.3333 158.74998 L 449.79166 158.74998 L 476.24997 185.20833 L 529.1666 211.66666 L 582.0833 211.66666 L 608.5416 211.66666 L 608.5416 238.12498 Q 608.5416 264.5833 582.0833 291.04166 Q 555.625 317.49997 555.625 317.49997 L 555.625 317.49997 L 449.79166 423.3333 Q 370.41666 502.7083 343.9583 529.1666 L 317.49997 555.625 L 317.49997 582.0833 L 317.49997 634.99994 L 291.04166 634.99994 L 291.04166 661.4583 L 264.5833 661.4583 L 238.12498 634.99994 L 238.12498 634.99994 L 211.66666 634.99994 L 211.66666 608.5416 L 211.66666 582.0833 L 185.20833 555.625 L 158.74998 529.1666 L 158.74998 502.7083 Q 158.74998 476.24997 132.29166 476.24997 Q 105.83333 476.24997 52.916664 317.49997 L 0.0 158.74998 L 26.458332 158.74998 Q 52.916664 158.74998 52.916664 132.29166 L 52.916664 79.37499 L 52.916664 52.916664 Q 52.916664 0.0 79.37499 0.0 z" svg:height="6.614583mm" draw:style-name="style-347" svg:viewBox="0.0 0.0 608.5416 661.4583" svg:width="6.0854163mm" svg:x="36.512497mm" svg:y="222.24998mm"/>
          <draw:path svg:d="M 52.916664 52.916664 L 79.37499 0.0 L 238.12498 0.0 L 396.87497 0.0 L 423.3333 26.458332 Q 449.79166 52.916664 502.7083 52.916664 L 555.625 52.916664 L 555.625 52.916664 Q 555.625 52.916664 502.7083 79.37499 Q 449.79166 79.37499 449.79166 105.83333 Q 449.79166 132.29166 396.87497 132.29166 L 370.41666 158.74998 L 291.04166 158.74998 L 238.12498 158.74998 L 211.66666 185.20833 L 185.20833 211.66666 L 185.20833 211.66666 L 185.20833 211.66666 L 211.66666 211.66666 L 211.66666 238.12498 L 185.20833 238.12498 Q 185.20833 264.5833 79.37499 211.66666 L 0.0 158.74998 L 0.0 132.29166 Q 26.458332 105.83333 52.916664 52.916664 z" svg:height="2.38125mm" draw:style-name="style-348" svg:viewBox="0.0 0.0 555.625 238.12498" svg:width="5.5562496mm" svg:x="154.25208mm" svg:y="124.35416mm"/>
          <draw:path svg:d="M 52.916664 0.0 L 105.83333 0.0 L 238.12498 52.916664 Q 370.41666 79.37499 449.79166 185.20833 Q 529.1666 264.5833 582.0833 370.41666 Q 634.99994 476.24997 634.99994 502.7083 L 634.99994 555.625 L 687.9166 555.625 L 714.37494 555.625 L 793.74994 502.7083 Q 873.12494 449.79166 899.5833 449.79166 L 926.0416 449.79166 L 926.0416 449.79166 L 952.49994 423.3333 L 952.49994 423.3333 L 952.49994 423.3333 L 952.49994 423.3333 L 978.95825 423.3333 L 978.95825 449.79166 L 978.95825 449.79166 L 978.95825 449.79166 Q 978.95825 449.79166 952.49994 476.24997 L 952.49994 476.24997 L 952.49994 476.24997 Q 952.49994 476.24997 926.0416 502.7083 L 926.0416 502.7083 L 926.0416 502.7083 Q 899.5833 502.7083 793.74994 582.0833 L 661.4583 661.4583 L 661.4583 687.9166 L 634.99994 687.9166 L 634.99994 687.9166 L 634.99994 714.37494 L 582.0833 714.37494 L 555.625 714.37494 L 529.1666 740.8333 L 502.7083 740.8333 L 502.7083 714.37494 L 476.24997 687.9166 L 476.24997 661.4583 Q 476.24997 608.5416 396.87497 396.87497 Q 317.49997 185.20833 238.12498 158.74998 Q 132.29166 132.29166 105.83333 185.20833 L 105.83333 238.12498 L 79.37499 238.12498 L 79.37499 238.12498 L 52.916664 238.12498 L 26.458332 238.12498 L 26.458332 211.66666 Q 0.0 185.20833 0.0 185.20833 L 0.0 185.20833 L 0.0 158.74998 Q 0.0 132.29166 26.458332 79.37499 Q 26.458332 0.0 52.916664 0.0 z" svg:height="7.408333mm" draw:style-name="style-349" svg:viewBox="0.0 0.0 978.95825 740.8333" svg:width="9.789583mm" svg:x="105.30416mm" svg:y="158.48541mm"/>
          <draw:path svg:d="M 502.7083 52.916664 L 582.0833 0.0 L 582.0833 0.0 Q 582.0833 26.458332 582.0833 26.458332 L 608.5416 26.458332 L 661.4583 79.37499 Q 687.9166 105.83333 687.9166 132.29166 Q 687.9166 158.74998 687.9166 185.20833 L 687.9166 185.20833 L 687.9166 185.20833 Q 687.9166 185.20833 661.4583 185.20833 L 661.4583 211.66666 L 634.99994 211.66666 L 608.5416 211.66666 L 529.1666 211.66666 Q 476.24997 238.12498 423.3333 291.04166 Q 370.41666 343.9583 343.9583 343.9583 L 343.9583 370.41666 L 343.9583 370.41666 L 343.9583 396.87497 L 317.49997 396.87497 L 317.49997 396.87497 L 317.49997 396.87497 Q 317.49997 423.3333 291.04166 449.79166 L 291.04166 476.24997 L 264.5833 476.24997 Q 264.5833 449.79166 264.5833 449.79166 L 238.12498 423.3333 L 264.5833 423.3333 L 264.5833 396.87497 L 264.5833 396.87497 Q 264.5833 396.87497 317.49997 343.9583 L 317.49997 291.04166 L 343.9583 291.04166 L 343.9583 291.04166 L 343.9583 264.5833 L 370.41666 264.5833 L 370.41666 264.5833 L 370.41666 238.12498 L 264.5833 238.12498 Q 185.20833 238.12498 158.74998 211.66666 L 105.83333 185.20833 L 79.37499 185.20833 L 52.916664 185.20833 L 52.916664 158.74998 L 52.916664 158.74998 L 26.458332 158.74998 L 26.458332 132.29166 L 26.458332 132.29166 L 0.0 132.29166 L 0.0 132.29166 L 0.0 132.29166 L 0.0 105.83333 L 0.0 105.83333 L 79.37499 105.83333 L 158.74998 132.29166 L 291.04166 132.29166 Q 423.3333 132.29166 502.7083 52.916664 z M 582.0833 79.37499 Q 608.5416 79.37499 608.5416 105.83333 Q 608.5416 132.29166 582.0833 132.29166 Q 555.625 132.29166 555.625 105.83333 Q 555.625 79.37499 582.0833 79.37499 z" svg:height="4.7625mm" draw:style-name="style-350" svg:viewBox="0.0 0.0 687.9166 476.24997" svg:width="6.879166mm" svg:x="55.562496mm" svg:y="239.4479mm"/>
          <draw:path svg:d="M 952.49994 0.0 L 952.49994 0.0 L 1111.25 0.0 Q 1269.9999 0.0 1296.4583 26.458332 L 1322.9166 52.916664 L 1322.9166 52.916664 L 1349.3749 52.916664 L 1349.3749 52.916664 Q 1349.3749 52.916664 1375.8333 79.37499 L 1375.8333 79.37499 L 1481.6666 211.66666 Q 1587.4999 370.41666 1613.9583 423.3333 Q 1640.4166 449.79166 1640.4166 634.99994 L 1640.4166 793.74994 L 1561.0416 1005.4166 Q 1481.6666 1217.0833 1481.6666 1217.0833 Q 1481.6666 1217.0833 1455.2083 1243.5416 L 1455.2083 1269.9999 L 1375.8333 1375.8333 Q 1269.9999 1455.2083 1269.9999 1534.5833 Q 1217.0833 1613.9583 1217.0833 1640.4166 L 1217.0833 1666.8749 L 1190.6249 1719.7916 Q 1164.1666 1772.7083 1164.1666 1825.6249 L 1164.1666 1878.5416 L 1164.1666 1878.5416 Q 1137.7083 1904.9999 1137.7083 1904.9999 L 1137.7083 1904.9999 L 1137.7083 1904.9999 L 1111.25 1931.4583 L 1111.25 1957.9165 L 1111.25 2010.8333 L 1084.7916 2090.2083 L 1084.7916 2169.5833 L 1084.7916 2169.5833 L 1058.3333 2196.0415 L 1058.3333 2196.0415 L 1058.3333 2222.5 L 1058.3333 2222.5 L 1058.3333 2222.5 L 1031.875 2248.9583 L 1005.4166 2275.4165 L 1005.4166 2275.4165 L 1005.4166 2275.4165 L 1005.4166 2169.5833 L 1005.4166 2090.2083 L 978.95825 2090.2083 L 978.95825 2063.75 L 978.95825 2063.75 L 952.49994 2063.75 L 952.49994 2063.75 L 952.49994 2063.75 L 926.0416 2037.2915 L 899.5833 2010.8333 L 846.6666 2010.8333 Q 767.2916 2010.8333 687.9166 2063.75 Q 634.99994 2090.2083 529.1666 2116.6665 L 449.79166 2143.125 L 449.79166 2143.125 Q 449.79166 2116.6665 476.24997 2090.2083 Q 476.24997 2063.75 317.49997 2010.8333 Q 158.74998 1957.9165 158.74998 1931.4583 Q 158.74998 1904.9999 132.29166 1904.9999 Q 105.83333 1904.9999 105.83333 1852.0833 L 79.37499 1825.6249 L 52.916664 1825.6249 L 0.0 1825.6249 L 0.0 1799.1666 L 0.0 1746.2499 L 26.458332 1693.3333 L 26.458332 1613.9583 L 26.458332 1613.9583 L 52.916664 1613.9583 L 132.29166 1640.4166 Q 211.66666 1693.3333 211.66666 1693.3333 L 211.66666 1693.3333 L 238.12498 1693.3333 L 238.12498 1693.3333 L 238.12498 1666.8749 L 264.5833 1666.8749 L 264.5833 1666.8749 L 264.5833 1640.4166 L 264.5833 1640.4166 L 264.5833 1640.4166 L 264.5833 1587.4999 Q 264.5833 1508.1249 264.5833 1455.2083 L 264.5833 1402.2916 L 264.5833 1402.2916 L 264.5833 1375.8333 L 264.5833 1375.8333 L 264.5833 1375.8333 L 317.49997 1428.7499 Q 370.41666 1455.2083 370.41666 1428.7499 Q 370.41666 1402.2916 423.3333 1402.2916 Q 476.24997 1375.8333 476.24997 1375.8333 L 476.24997 1375.8333 L 476.24997 1375.8333 L 476.24997 1375.8333 L 502.7083 1375.8333 L 502.7083 1375.8333 L 582.0833 1375.8333 L 661.4583 1375.8333 L 740.8333 1375.8333 L 793.74994 1375.8333 L 846.6666 1349.3749 L 873.12494 1322.9166 L 873.12494 1322.9166 Q 899.5833 1322.9166 899.5833 1322.9166 L 899.5833 1296.4583 L 899.5833 1296.4583 Q 899.5833 1296.4583 926.0416 1269.9999 L 926.0416 1269.9999 L 926.0416 1269.9999 Q 952.49994 1269.9999 978.95825 1164.1666 L 1031.875 1084.7916 L 1031.875 1084.7916 L 1058.3333 1084.7916 L 1058.3333 1058.3333 L 1058.3333 1005.4166 L 1084.7916 978.95825 L 1111.25 952.49994 L 1111.25 899.5833 L 1111.25 873.12494 L 1137.7083 873.12494 L 1137.7083 846.6666 L 1164.1666 846.6666 L 1190.6249 846.6666 L 1190.6249 873.12494 L 1217.0833 899.5833 L 1217.0833 1005.4166 L 1217.0833 1111.25 L 1217.0833 1137.7083 L 1217.0833 1164.1666 L 1190.6249 1190.6249 L 1164.1666 1217.0833 L 1164.1666 1243.5416 L 1164.1666 1269.9999 L 1164.1666 1322.9166 L 1164.1666 1349.3749 L 1164.1666 1349.3749 L 1164.1666 1322.9166 L 1164.1666 1322.9166 L 1164.1666 1322.9166 L 1190.6249 1296.4583 L 1217.0833 1269.9999 L 1217.0833 1269.9999 L 1217.0833 1269.9999 L 1217.0833 1243.5416 L 1217.0833 1243.5416 L 1243.5416 1217.0833 L 1269.9999 1190.6249 L 1269.9999 1164.1666 Q 1269.9999 1111.25 1322.9166 978.95825 Q 1375.8333 846.6666 1375.8333 634.99994 Q 1375.8333 423.3333 1322.9166 317.49997 Q 1269.9999 185.20833 1137.7083 158.74998 L 1031.875 105.83333 L 1005.4166 105.83333 L 1005.4166 105.83333 L 1005.4166 132.29166 L 1005.4166 132.29166 L 952.49994 132.29166 Q 873.12494 132.29166 899.5833 52.916664 L 926.0416 0.0 L 926.0416 0.0 Q 952.49994 0.0 952.49994 0.0 z" svg:height="22.754166mm" draw:style-name="style-351" svg:viewBox="0.0 0.0 1640.4166 2275.4165" svg:width="16.404165mm" svg:x="97.89583mm" svg:y="78.316666mm"/>
          <draw:path svg:d="M 105.83333 396.87497 L 105.83333 449.79166 L 52.916664 449.79166 L 0.0 449.79166 L 0.0 211.66666 Q 0.0 -26.458332 132.29166 0.0 Q 264.5833 26.458332 291.04166 105.83333 Q 343.9583 211.66666 291.04166 264.5833 Q 238.12498 291.04166 185.20833 317.49997 Q 105.83333 317.49997 105.83333 396.87497 z" svg:height="4.497916mm" draw:style-name="style-352" svg:viewBox="0.0 0.0 291.04166 449.79166" svg:width="2.9104166mm" svg:x="141.55208mm" svg:y="273.31458mm"/>
          <draw:path svg:d="M 2116.6665 608.5416 L 2116.6665 634.99994 L 2116.6665 661.4583 Q 2143.125 687.9166 2143.125 714.37494 L 2143.125 767.2916 L 2143.125 767.2916 Q 2116.6665 767.2916 1984.3749 634.99994 Q 1852.0833 502.7083 1613.9583 396.87497 L 1349.3749 291.04166 L 1243.5416 291.04166 L 1164.1666 291.04166 L 1164.1666 317.49997 L 1190.6249 317.49997 L 1190.6249 317.49997 L 1190.6249 343.9583 L 1243.5416 343.9583 Q 1296.4583 370.41666 1296.4583 555.625 Q 1269.9999 740.8333 1190.6249 740.8333 L 1137.7083 740.8333 L 1137.7083 767.2916 L 1137.7083 793.74994 L 1164.1666 793.74994 L 1164.1666 820.2083 L 1164.1666 820.2083 L 1190.6249 820.2083 L 1190.6249 820.2083 L 1190.6249 820.2083 L 1190.6249 846.6666 L 1190.6249 846.6666 L 1296.4583 899.5833 Q 1375.8333 978.95825 1402.2916 978.95825 L 1428.7499 978.95825 L 1428.7499 1005.4166 L 1455.2083 1005.4166 L 1455.2083 1005.4166 L 1455.2083 1031.875 L 1455.2083 1031.875 L 1481.6666 1031.875 L 1481.6666 1031.875 L 1481.6666 1031.875 L 1508.1249 1058.3333 L 1508.1249 1058.3333 L 1508.1249 1058.3333 L 1508.1249 1084.7916 L 1508.1249 1084.7916 L 1534.5833 1084.7916 L 1534.5833 1084.7916 L 1534.5833 1084.7916 L 1561.0416 1111.25 L 1561.0416 1111.25 L 1561.0416 1111.25 L 1561.0416 1137.7083 L 1508.1249 1137.7083 L 1428.7499 1137.7083 L 1349.3749 1111.25 L 1243.5416 1111.25 L 1243.5416 1084.7916 L 1243.5416 1084.7916 L 1217.0833 1084.7916 L 1217.0833 1084.7916 L 1217.0833 1058.3333 L 1190.6249 1058.3333 L 1190.6249 1058.3333 Q 1190.6249 1031.875 1137.7083 1005.4166 Q 1111.25 978.95825 978.95825 899.5833 L 873.12494 846.6666 L 873.12494 820.2083 Q 873.12494 820.2083 846.6666 820.2083 L 846.6666 820.2083 L 846.6666 820.2083 Q 820.2083 793.74994 820.2083 793.74994 L 820.2083 793.74994 L 820.2083 793.74994 L 793.74994 793.74994 L 793.74994 767.2916 Q 767.2916 767.2916 767.2916 767.2916 L 767.2916 767.2916 L 767.2916 767.2916 Q 740.8333 767.2916 714.37494 740.8333 L 661.4583 714.37494 L 661.4583 714.37494 Q 634.99994 714.37494 634.99994 687.9166 Q 608.5416 687.9166 449.79166 608.5416 L 264.5833 529.1666 L 264.5833 529.1666 L 264.5833 502.7083 L 238.12498 502.7083 Q 211.66666 502.7083 132.29166 449.79166 L 52.916664 449.79166 L 52.916664 423.3333 L 26.458332 423.3333 L 26.458332 423.3333 L 26.458332 396.87497 L 26.458332 396.87497 L 26.458332 396.87497 L 0.0 343.9583 L 0.0 317.49997 L 0.0 317.49997 L 26.458332 317.49997 L 26.458332 291.04166 L 26.458332 291.04166 L 79.37499 291.04166 L 132.29166 291.04166 L 132.29166 264.5833 L 132.29166 264.5833 L 158.74998 264.5833 L 158.74998 291.04166 L 396.87497 185.20833 Q 661.4583 132.29166 873.12494 79.37499 Q 1084.7916 79.37499 1137.7083 52.916664 Q 1190.6249 26.458332 1217.0833 0.0 Q 1217.0833 -26.458332 1349.3749 0.0 Q 1508.1249 26.458332 1746.2499 185.20833 Q 1984.3749 370.41666 2037.2915 502.7083 Q 2090.2083 608.5416 2116.6665 608.5416 z" svg:height="11.377083mm" draw:style-name="style-353" svg:viewBox="0.0 0.0 2143.125 1137.7083" svg:width="21.43125mm" svg:x="144.72708mm" svg:y="83.87291mm"/>
          <draw:path svg:d="M 899.5833 26.458332 L 899.5833 26.458332 L 926.0416 26.458332 L 926.0416 26.458332 L 926.0416 0.0 Q 926.0416 0.0 952.49994 0.0 L 952.49994 0.0 L 978.95825 0.0 L 978.95825 0.0 L 926.0416 52.916664 Q 899.5833 105.83333 846.6666 132.29166 Q 767.2916 158.74998 687.9166 211.66666 Q 582.0833 238.12498 582.0833 264.5833 L 582.0833 317.49997 L 555.625 317.49997 L 555.625 317.49997 L 555.625 317.49997 Q 529.1666 317.49997 529.1666 291.04166 L 502.7083 291.04166 L 502.7083 291.04166 L 502.7083 317.49997 L 502.7083 317.49997 L 502.7083 317.49997 L 476.24997 317.49997 L 476.24997 317.49997 L 476.24997 343.9583 L 449.79166 343.9583 L 449.79166 343.9583 L 449.79166 370.41666 L 449.79166 370.41666 L 449.79166 370.41666 L 423.3333 370.41666 L 423.3333 396.87497 L 370.41666 476.24997 Q 343.9583 555.625 317.49997 582.0833 Q 317.49997 634.99994 291.04166 634.99994 Q 264.5833 634.99994 264.5833 740.8333 Q 238.12498 820.2083 238.12498 952.49994 L 238.12498 1058.3333 L 264.5833 1058.3333 L 291.04166 1058.3333 L 291.04166 1084.7916 L 291.04166 1084.7916 L 317.49997 1084.7916 L 317.49997 1111.25 L 317.49997 1111.25 L 343.9583 1111.25 L 343.9583 1111.25 L 343.9583 1137.7083 L 291.04166 1137.7083 L 211.66666 1164.1666 L 211.66666 1164.1666 L 238.12498 1164.1666 L 238.12498 1164.1666 L 238.12498 1164.1666 L 185.20833 1190.6249 L 158.74998 1217.0833 L 132.29166 1217.0833 L 132.29166 1217.0833 L 132.29166 1190.6249 L 132.29166 1190.6249 L 105.83333 1190.6249 L 105.83333 1164.1666 L 105.83333 1164.1666 L 79.37499 1164.1666 L 79.37499 1164.1666 L 79.37499 1164.1666 L 79.37499 1190.6249 L 79.37499 1190.6249 L 52.916664 1217.0833 L 26.458332 1269.9999 L 26.458332 1269.9999 L 26.458332 1269.9999 L 26.458332 1190.6249 Q 26.458332 1111.25 0.0 978.95825 Q -26.458332 846.6666 26.458332 661.4583 Q 79.37499 476.24997 238.12498 264.5833 Q 396.87497 79.37499 423.3333 52.916664 L 476.24997 52.916664 L 529.1666 52.916664 Q 582.0833 52.916664 608.5416 52.916664 L 634.99994 52.916664 L 767.2916 52.916664 Q 899.5833 0.0 899.5833 26.458332 z" svg:height="12.699999mm" draw:style-name="style-354" svg:viewBox="0.0 0.0 978.95825 1269.9999" svg:width="9.789583mm" svg:x="27.781248mm" svg:y="50.270832mm"/>
          <draw:path svg:d="M 2963.3333 79.37499 L 3042.7083 0.0 L 2936.8748 264.5833 Q 2804.5833 529.1666 2751.6665 661.4583 Q 2698.7498 767.2916 2698.7498 820.2083 L 2698.7498 873.12494 L 2698.7498 873.12494 L 2698.7498 873.12494 L 2857.4998 926.0416 Q 3016.2498 978.95825 3016.2498 1243.5416 Q 3016.2498 1508.1249 3042.7083 1666.8749 L 3042.7083 1799.1666 L 3042.7083 1931.4583 Q 3069.1665 2037.2915 3069.1665 2090.2083 L 3069.1665 2169.5833 L 3069.1665 2169.5833 L 3069.1665 2169.5833 L 3042.7083 2196.0415 L 3016.2498 2248.9583 L 3016.2498 2222.5 L 3016.2498 2196.0415 L 3016.2498 2143.125 Q 3016.2498 2090.2083 2989.7915 2090.2083 Q 2989.7915 2090.2083 2963.3333 1984.3749 Q 2936.8748 1878.5416 2910.4165 1878.5416 Q 2883.9583 1878.5416 2857.4998 1772.7083 Q 2857.4998 1666.8749 2778.1248 1666.8749 Q 2698.7498 1666.8749 2672.2915 1719.7916 L 2645.8333 1772.7083 L 2645.8333 2037.2915 L 2645.8333 2275.4165 L 2645.8333 2328.3333 L 2645.8333 2381.2498 L 2672.2915 2381.2498 L 2672.2915 2407.7083 L 2751.6665 2407.7083 L 2804.5833 2407.7083 L 2804.5833 2407.7083 L 2804.5833 2434.1665 L 2804.5833 2434.1665 L 2804.5833 2460.6248 L 2804.5833 2460.6248 L 2804.5833 2460.6248 L 2804.5833 2487.0833 L 2804.5833 2513.5415 L 2804.5833 2513.5415 L 2804.5833 2513.5415 L 2804.5833 2487.0833 L 2804.5833 2487.0833 L 2778.1248 2487.0833 L 2778.1248 2460.6248 L 2751.6665 2460.6248 L 2725.2083 2460.6248 L 2619.3748 2513.5415 Q 2513.5415 2566.4583 2434.1665 2672.2915 Q 2328.3333 2751.6665 2328.3333 2778.1248 L 2328.3333 2804.5833 L 2301.875 2831.0415 L 2301.875 2831.0415 L 2248.9583 2883.9583 Q 2169.5833 2963.3333 2169.5833 2989.7915 Q 2169.5833 3016.2498 1799.1666 3095.6248 Q 1455.2083 3148.5415 1375.8333 3174.9998 Q 1296.4583 3201.4583 1269.9999 3227.9165 Q 1269.9999 3254.3748 1058.3333 3307.2915 Q 873.12494 3413.1248 846.6666 3413.1248 Q 820.2083 3413.1248 793.74994 3439.5833 L 767.2916 3466.0415 L 740.8333 3466.0415 L 714.37494 3466.0415 L 714.37494 3492.4998 L 687.9166 3492.4998 L 687.9166 3492.4998 L 687.9166 3518.9583 L 661.4583 3518.9583 L 634.99994 3518.9583 L 634.99994 3492.4998 L 634.99994 3466.0415 L 661.4583 3466.0415 Q 687.9166 3466.0415 714.37494 3439.5833 Q 740.8333 3413.1248 687.9166 3360.2083 Q 687.9166 3280.8333 608.5416 3254.3748 Q 529.1666 3227.9165 502.7083 3201.4583 Q 476.24997 3148.5415 449.79166 3069.1665 Q 423.3333 2989.7915 370.41666 2883.9583 Q 317.49997 2751.6665 264.5833 2725.2083 Q 211.66666 2725.2083 211.66666 2698.7498 Q 211.66666 2672.2915 105.83333 2566.4583 L 26.458332 2487.0833 L 26.458332 2460.6248 Q 0.0 2460.6248 0.0 2434.1665 Q 0.0 2407.7083 26.458332 2301.875 Q 52.916664 2169.5833 158.74998 1984.3749 L 238.12498 1825.6249 L 264.5833 1825.6249 Q 264.5833 1825.6249 264.5833 1799.1666 L 264.5833 1799.1666 L 264.5833 1799.1666 Q 291.04166 1772.7083 291.04166 1772.7083 L 291.04166 1772.7083 L 317.49997 1772.7083 Q 317.49997 1772.7083 317.49997 1746.2499 L 317.49997 1746.2499 L 317.49997 1746.2499 Q 343.9583 1719.7916 343.9583 1719.7916 L 343.9583 1719.7916 L 370.41666 1719.7916 Q 370.41666 1719.7916 370.41666 1693.3333 L 370.41666 1693.3333 L 370.41666 1693.3333 Q 396.87497 1666.8749 396.87497 1666.8749 L 396.87497 1666.8749 L 423.3333 1666.8749 Q 423.3333 1666.8749 423.3333 1640.4166 Q 449.79166 1613.9583 608.5416 1561.0416 Q 767.2916 1455.2083 978.95825 1402.2916 Q 1190.6249 1349.3749 1561.0416 1217.0833 Q 1931.4583 1058.3333 1931.4583 1031.875 Q 1931.4583 1005.4166 2248.9583 714.37494 L 2566.4583 423.3333 L 2592.9165 423.3333 Q 2592.9165 396.87497 2592.9165 396.87497 L 2592.9165 396.87497 L 2592.9165 396.87497 Q 2619.3748 396.87497 2619.3748 370.41666 L 2619.3748 370.41666 L 2645.8333 370.41666 Q 2645.8333 343.9583 2645.8333 343.9583 L 2645.8333 343.9583 L 2672.2915 343.9583 L 2698.7498 343.9583 L 2698.7498 317.49997 L 2698.7498 317.49997 L 2725.2083 317.49997 L 2725.2083 291.04166 L 2725.2083 291.04166 L 2751.6665 291.04166 L 2751.6665 264.5833 L 2751.6665 238.12498 L 2751.6665 238.12498 Q 2778.1248 238.12498 2778.1248 211.66666 L 2778.1248 211.66666 L 2804.5833 211.66666 Q 2804.5833 185.20833 2804.5833 185.20833 L 2804.5833 185.20833 L 2804.5833 185.20833 Q 2831.0415 185.20833 2831.0415 158.74998 L 2831.0415 158.74998 L 2857.4998 158.74998 Q 2883.9583 132.29166 2963.3333 79.37499 z" svg:height="35.189583mm" draw:style-name="style-355" svg:viewBox="0.0 0.0 3069.1665 3518.9583" svg:width="30.691666mm" svg:x="31.749998mm" svg:y="124.618744mm"/>
          <draw:path svg:d="M 396.87497 52.916664 L 396.87497 0.0 L 582.0833 0.0 L 740.8333 0.0 L 740.8333 52.916664 L 740.8333 79.37499 L 714.37494 370.41666 Q 687.9166 634.99994 687.9166 740.8333 L 687.9166 846.6666 L 687.9166 926.0416 L 687.9166 1005.4166 L 687.9166 1005.4166 L 687.9166 1005.4166 L 687.9166 1005.4166 Q 687.9166 1005.4166 555.625 1031.875 Q 423.3333 1031.875 423.3333 978.95825 Q 423.3333 926.0416 370.41666 926.0416 Q 317.49997 952.49994 291.04166 978.95825 Q 264.5833 1005.4166 132.29166 1005.4166 L 0.0 1031.875 L 0.0 1005.4166 L 0.0 952.49994 L 26.458332 926.0416 L 26.458332 899.5833 L 26.458332 899.5833 L 52.916664 899.5833 L 52.916664 899.5833 L 52.916664 873.12494 L 52.916664 846.6666 L 52.916664 820.2083 L 79.37499 793.74994 L 105.83333 767.2916 L 105.83333 740.8333 L 105.83333 714.37494 L 264.5833 423.3333 Q 370.41666 132.29166 396.87497 52.916664 z" svg:height="10.318749mm" draw:style-name="style-356" svg:viewBox="0.0 0.0 740.8333 1031.875" svg:width="7.408333mm" svg:x="125.41249mm" svg:y="11.641666mm"/>
          <draw:path svg:d="M 291.04166 0.0 L 291.04166 0.0 L 343.9583 26.458332 Q 423.3333 52.916664 502.7083 26.458332 Q 582.0833 0.0 661.4583 0.0 L 714.37494 0.0 L 740.8333 0.0 L 767.2916 0.0 L 767.2916 26.458332 L 767.2916 26.458332 L 793.74994 26.458332 L 793.74994 52.916664 L 793.74994 52.916664 L 767.2916 52.916664 L 767.2916 79.37499 L 767.2916 105.83333 L 740.8333 158.74998 Q 714.37494 211.66666 661.4583 211.66666 Q 582.0833 211.66666 582.0833 238.12498 Q 555.625 238.12498 555.625 238.12498 L 555.625 264.5833 L 555.625 264.5833 L 555.625 264.5833 L 529.1666 291.04166 L 502.7083 317.49997 L 502.7083 343.9583 L 502.7083 370.41666 L 555.625 370.41666 Q 582.0833 370.41666 608.5416 343.9583 L 661.4583 343.9583 L 661.4583 370.41666 L 661.4583 396.87497 L 634.99994 423.3333 L 608.5416 476.24997 L 608.5416 476.24997 L 608.5416 476.24997 L 608.5416 502.7083 L 608.5416 502.7083 L 582.0833 502.7083 L 582.0833 529.1666 L 476.24997 529.1666 Q 370.41666 529.1666 317.49997 423.3333 L 238.12498 343.9583 L 238.12498 343.9583 L 238.12498 370.41666 L 185.20833 423.3333 Q 158.74998 502.7083 132.29166 502.7083 L 105.83333 476.24997 L 52.916664 476.24997 L 0.0 476.24997 L 0.0 423.3333 L 0.0 396.87497 L 0.0 396.87497 L 26.458332 396.87497 L 26.458332 370.41666 L 26.458332 317.49997 L 26.458332 317.49997 L 52.916664 317.49997 L 52.916664 291.04166 L 26.458332 291.04166 L 26.458332 291.04166 L 26.458332 291.04166 L 26.458332 264.5833 L 26.458332 238.12498 L 52.916664 238.12498 L 52.916664 238.12498 L 52.916664 238.12498 L 79.37499 238.12498 L 79.37499 211.66666 L 79.37499 185.20833 L 105.83333 158.74998 L 132.29166 132.29166 L 132.29166 79.37499 L 132.29166 26.458332 L 211.66666 26.458332 L 291.04166 0.0 L 291.04166 0.0 z" svg:height="5.2916665mm" draw:style-name="style-357" svg:viewBox="0.0 0.0 793.74994 529.1666" svg:width="7.9374995mm" svg:x="91.81041mm" svg:y="196.32082mm"/>
          <draw:path svg:d="M 105.83333 79.37499 L 132.29166 26.458332 L 158.74998 0.0 L 158.74998 0.0 L 158.74998 26.458332 Q 158.74998 52.916664 185.20833 132.29166 L 211.66666 238.12498 L 211.66666 264.5833 L 211.66666 291.04166 L 238.12498 317.49997 L 264.5833 343.9583 L 264.5833 343.9583 L 264.5833 343.9583 L 264.5833 370.41666 L 264.5833 370.41666 L 291.04166 370.41666 L 291.04166 396.87497 L 291.04166 396.87497 L 317.49997 396.87497 L 317.49997 317.49997 L 317.49997 238.12498 L 317.49997 238.12498 L 317.49997 238.12498 L 343.9583 264.5833 L 370.41666 291.04166 L 370.41666 291.04166 L 370.41666 291.04166 L 370.41666 317.49997 L 370.41666 317.49997 L 370.41666 343.9583 L 370.41666 343.9583 L 370.41666 343.9583 L 370.41666 343.9583 L 370.41666 370.41666 L 370.41666 370.41666 L 370.41666 396.87497 L 370.41666 449.79166 L 449.79166 502.7083 Q 529.1666 529.1666 529.1666 634.99994 Q 529.1666 740.8333 502.7083 740.8333 L 502.7083 740.8333 L 476.24997 740.8333 Q 476.24997 714.37494 423.3333 714.37494 L 370.41666 687.9166 L 370.41666 687.9166 Q 343.9583 661.4583 317.49997 634.99994 Q 264.5833 608.5416 185.20833 502.7083 Q 79.37499 423.3333 79.37499 396.87497 Q 52.916664 370.41666 26.458332 343.9583 Q 0.0 343.9583 0.0 238.12498 Q 0.0 158.74998 26.458332 158.74998 Q 52.916664 158.74998 105.83333 79.37499 z" svg:height="7.408333mm" draw:style-name="style-358" svg:viewBox="0.0 0.0 529.1666 740.8333" svg:width="5.2916665mm" svg:x="129.64583mm" svg:y="69.58541mm"/>
          <draw:path svg:d="M 2063.75 0.0 L 2090.2083 0.0 L 2090.2083 52.916664 Q 2116.6665 79.37499 2196.0415 158.74998 Q 2248.9583 238.12498 2301.875 343.9583 Q 2301.875 449.79166 2248.9583 555.625 Q 2196.0415 661.4583 2143.125 661.4583 L 2063.75 661.4583 L 2063.75 687.9166 L 2037.2915 687.9166 L 2037.2915 714.37494 L 2037.2915 740.8333 L 2063.75 740.8333 L 2063.75 767.2916 L 2063.75 767.2916 L 2090.2083 767.2916 L 2090.2083 767.2916 L 2090.2083 767.2916 L 2090.2083 793.74994 L 2090.2083 793.74994 L 2116.6665 793.74994 L 2116.6665 820.2083 L 2143.125 820.2083 L 2196.0415 820.2083 L 2301.875 873.12494 Q 2407.7083 873.12494 2434.1665 926.0416 Q 2460.6248 926.0416 2487.0833 952.49994 L 2513.5415 952.49994 L 2513.5415 952.49994 L 2513.5415 978.95825 L 2513.5415 978.95825 L 2513.5415 978.95825 L 2539.9998 978.95825 L 2539.9998 978.95825 L 2566.4583 1005.4166 L 2592.9165 1031.875 L 2778.1248 1005.4166 Q 2936.8748 978.95825 3016.2498 952.49994 Q 3095.6248 926.0416 3307.2915 926.0416 Q 3545.4165 978.95825 3598.3333 978.95825 L 3651.2498 978.95825 L 3862.9165 1190.6249 Q 4048.1248 1402.2916 4101.0415 1455.2083 Q 4101.0415 1508.1249 4127.5 1534.5833 L 4153.958 1561.0416 L 4153.958 1561.0416 L 4153.958 1561.0416 L 4180.4165 1878.5416 Q 4206.875 2222.5 4153.958 2354.7915 Q 4153.958 2513.5415 4127.5 2513.5415 L 4127.5 2513.5415 L 4127.5 2487.0833 Q 4101.0415 2460.6248 4101.0415 2407.7083 Q 4048.1248 2328.3333 4021.6665 2328.3333 Q 3995.208 2301.875 3968.7498 2328.3333 Q 3942.2915 2354.7915 3915.833 2248.9583 Q 3889.3748 2169.5833 3889.3748 2010.8333 Q 3915.833 1878.5416 3942.2915 1825.6249 Q 3942.2915 1799.1666 3942.2915 1666.8749 Q 3942.2915 1508.1249 3942.2915 1561.0416 Q 3915.833 1613.9583 3889.3748 1613.9583 Q 3862.9165 1613.9583 3862.9165 1561.0416 Q 3836.4583 1481.6666 3783.5415 1508.1249 Q 3704.1665 1508.1249 3677.7083 1561.0416 Q 3624.7915 1561.0416 3571.8748 1587.4999 L 3545.4165 1613.9583 L 3545.4165 1534.5833 Q 3545.4165 1455.2083 3571.8748 1455.2083 Q 3624.7915 1455.2083 3651.2498 1375.8333 L 3677.7083 1322.9166 L 3704.1665 1296.4583 L 3704.1665 1269.9999 L 3624.7915 1269.9999 L 3571.8748 1243.5416 L 3518.9583 1243.5416 L 3466.0415 1243.5416 L 3439.5833 1269.9999 L 3413.1248 1296.4583 L 3360.2083 1296.4583 Q 3280.8333 1349.3749 3307.2915 1349.3749 Q 3307.2915 1375.8333 3307.2915 1481.6666 Q 3307.2915 1561.0416 3280.8333 1561.0416 Q 3254.3748 1561.0416 3254.3748 1561.0416 Q 3254.3748 1561.0416 3227.9165 1561.0416 L 3227.9165 1561.0416 L 3227.9165 1587.4999 L 3201.4583 1587.4999 L 3201.4583 1587.4999 L 3201.4583 1613.9583 L 3201.4583 1613.9583 L 3201.4583 1613.9583 L 3201.4583 1666.8749 L 3201.4583 1693.3333 L 3201.4583 1719.7916 L 3201.4583 1719.7916 L 3174.9998 1719.7916 L 3148.5415 1719.7916 L 3095.6248 1693.3333 L 3069.1665 1693.3333 L 3069.1665 1666.8749 L 3095.6248 1640.4166 L 3095.6248 1613.9583 Q 3095.6248 1561.0416 3122.0833 1455.2083 L 3148.5415 1375.8333 L 3148.5415 1322.9166 L 3148.5415 1269.9999 L 3069.1665 1269.9999 L 2989.7915 1296.4583 L 2936.8748 1296.4583 L 2910.4165 1296.4583 L 2910.4165 1322.9166 L 2883.9583 1322.9166 L 2883.9583 1349.3749 Q 2883.9583 1402.2916 2831.0415 1402.2916 Q 2778.1248 1428.7499 2751.6665 1508.1249 Q 2698.7498 1561.0416 2698.7498 1587.4999 L 2672.2915 1587.4999 L 2672.2915 1587.4999 L 2672.2915 1613.9583 L 2672.2915 1613.9583 L 2645.8333 1613.9583 L 2619.3748 1613.9583 L 2592.9165 1613.9583 L 2592.9165 1613.9583 L 2566.4583 1613.9583 L 2566.4583 1666.8749 L 2566.4583 1693.3333 L 2539.9998 1693.3333 L 2539.9998 1719.7916 L 2566.4583 1719.7916 Q 2619.3748 1772.7083 2672.2915 1772.7083 L 2725.2083 1772.7083 L 2725.2083 1772.7083 L 2725.2083 1772.7083 L 2645.8333 1799.1666 L 2566.4583 1825.6249 L 2566.4583 1825.6249 L 2566.4583 1825.6249 L 2592.9165 1825.6249 L 2592.9165 1825.6249 L 2592.9165 1852.0833 L 2566.4583 1852.0833 L 2566.4583 1852.0833 L 2566.4583 1878.5416 L 2566.4583 1878.5416 L 2566.4583 1878.5416 L 2539.9998 1931.4583 L 2539.9998 1984.3749 L 2592.9165 1984.3749 L 2645.8333 1984.3749 L 2698.7498 2010.8333 L 2751.6665 2010.8333 L 2751.6665 2037.2915 L 2751.6665 2063.75 L 2725.2083 2063.75 L 2698.7498 2090.2083 L 2725.2083 2090.2083 L 2778.1248 2090.2083 L 2778.1248 2090.2083 L 2778.1248 2090.2083 L 2698.7498 2116.6665 L 2619.3748 2116.6665 L 2619.3748 2169.5833 L 2619.3748 2222.5 L 2592.9165 2248.9583 L 2566.4583 2275.4165 L 2566.4583 2301.875 L 2566.4583 2328.3333 L 2539.9998 2328.3333 L 2539.9998 2328.3333 L 2539.9998 2248.9583 Q 2566.4583 2169.5833 2566.4583 2143.125 Q 2566.4583 2116.6665 2354.7915 2090.2083 L 2116.6665 2090.2083 L 2116.6665 2090.2083 L 2116.6665 2090.2083 L 2090.2083 2063.75 L 2037.2915 2063.75 L 2037.2915 2010.8333 Q 2037.2915 1957.9165 2063.75 1931.4583 Q 2090.2083 1931.4583 2063.75 1904.9999 Q 2037.2915 1878.5416 2037.2915 1852.0833 Q 2063.75 1825.6249 2037.2915 1825.6249 Q 2010.8333 1825.6249 2037.2915 1799.1666 Q 2063.75 1772.7083 2090.2083 1746.2499 L 2090.2083 1693.3333 L 2063.75 1693.3333 Q 2037.2915 1719.7916 1984.3749 1719.7916 L 1904.9999 1719.7916 L 1904.9999 1693.3333 Q 1931.4583 1666.8749 1931.4583 1666.8749 Q 1931.4583 1666.8749 1931.4583 1561.0416 Q 1957.9165 1455.2083 1931.4583 1402.2916 Q 1904.9999 1349.3749 1878.5416 1349.3749 L 1825.6249 1349.3749 L 1825.6249 1322.9166 L 1825.6249 1322.9166 L 1799.1666 1322.9166 L 1799.1666 1296.4583 L 1640.4166 1296.4583 Q 1508.1249 1269.9999 1402.2916 1455.2083 Q 1322.9166 1613.9583 1243.5416 1613.9583 Q 1190.6249 1613.9583 1137.7083 1640.4166 L 1111.25 1666.8749 L 1137.7083 1666.8749 L 1190.6249 1666.8749 L 1190.6249 1719.7916 Q 1164.1666 1746.2499 1243.5416 1772.7083 Q 1296.4583 1772.7083 1296.4583 1852.0833 Q 1269.9999 1931.4583 1269.9999 1931.4583 L 1296.4583 1931.4583 L 1296.4583 1931.4583 L 1296.4583 1931.4583 L 1269.9999 1957.9165 L 1243.5416 1984.3749 L 1243.5416 1984.3749 L 1243.5416 1984.3749 L 1217.0833 1984.3749 L 1217.0833 1984.3749 L 1243.5416 2010.8333 L 1296.4583 2010.8333 L 1296.4583 2037.2915 L 1296.4583 2063.75 L 1217.0833 2063.75 L 1137.7083 2063.75 L 1084.7916 2063.75 L 1058.3333 2063.75 L 978.95825 2063.75 Q 899.5833 2037.2915 873.12494 2063.75 Q 820.2083 2090.2083 714.37494 2063.75 Q 582.0833 2037.2915 582.0833 2010.8333 Q 582.0833 1984.3749 555.625 1984.3749 Q 529.1666 1984.3749 502.7083 1931.4583 Q 502.7083 1878.5416 449.79166 1878.5416 Q 423.3333 1878.5416 423.3333 1852.0833 Q 396.87497 1825.6249 370.41666 1799.1666 L 317.49997 1772.7083 L 317.49997 1719.7916 L 291.04166 1666.8749 L 291.04166 1666.8749 L 291.04166 1666.8749 L 238.12498 1693.3333 L 211.66666 1693.3333 L 211.66666 1666.8749 Q 185.20833 1613.9583 158.74998 1640.4166 Q 105.83333 1666.8749 79.37499 1402.2916 Q 79.37499 1137.7083 26.458332 1137.7083 L 0.0 1111.25 L 0.0 1111.25 L 0.0 1084.7916 L 26.458332 1084.7916 Q 52.916664 1084.7916 52.916664 1058.3333 L 52.916664 1031.875 L 52.916664 1031.875 L 79.37499 1031.875 L 79.37499 1031.875 Q 79.37499 1031.875 238.12498 1031.875 Q 396.87497 1005.4166 476.24997 926.0416 Q 555.625 820.2083 555.625 714.37494 L 582.0833 582.0833 L 608.5416 608.5416 Q 634.99994 608.5416 714.37494 608.5416 L 767.2916 608.5416 L 767.2916 608.5416 L 767.2916 608.5416 L 740.8333 608.5416 L 740.8333 608.5416 L 714.37494 582.0833 Q 687.9166 555.625 687.9166 555.625 Q 661.4583 555.625 661.4583 449.79166 L 634.99994 343.9583 L 634.99994 291.04166 L 661.4583 238.12498 L 661.4583 238.12498 L 661.4583 238.12498 L 661.4583 211.66666 L 661.4583 211.66666 L 687.9166 211.66666 L 687.9166 185.20833 L 687.9166 185.20833 L 714.37494 185.20833 L 714.37494 185.20833 L 714.37494 185.20833 L 714.37494 158.74998 L 714.37494 158.74998 L 740.8333 158.74998 L 740.8333 132.29166 L 767.2916 132.29166 L 793.74994 132.29166 L 793.74994 105.83333 L 820.2083 105.83333 L 820.2083 105.83333 L 820.2083 79.37499 L 873.12494 79.37499 L 899.5833 79.37499 L 926.0416 105.83333 L 926.0416 105.83333 L 926.0416 105.83333 L 926.0416 132.29166 L 926.0416 132.29166 L 952.49994 132.29166 L 952.49994 132.29166 L 952.49994 158.74998 L 952.49994 158.74998 L 952.49994 185.20833 L 952.49994 185.20833 L 978.95825 185.20833 L 978.95825 185.20833 L 978.95825 185.20833 L 978.95825 211.66666 L 978.95825 211.66666 L 1058.3333 291.04166 Q 1137.7083 343.9583 1137.7083 396.87497 Q 1137.7083 423.3333 1164.1666 449.79166 L 1190.6249 476.24997 L 1190.6249 476.24997 L 1190.6249 449.79166 L 1243.5416 449.79166 L 1269.9999 449.79166 L 1296.4583 423.3333 L 1349.3749 423.3333 L 1349.3749 449.79166 L 1349.3749 476.24997 L 1375.8333 476.24997 L 1375.8333 449.79166 L 1375.8333 449.79166 L 1402.2916 449.79166 L 1402.2916 423.3333 Q 1402.2916 396.87497 1375.8333 370.41666 Q 1375.8333 343.9583 1349.3749 343.9583 L 1296.4583 343.9583 L 1402.2916 343.9583 L 1534.5833 343.9583 L 1508.1249 343.9583 Q 1481.6666 343.9583 1481.6666 370.41666 Q 1508.1249 396.87497 1508.1249 449.79166 L 1508.1249 502.7083 L 1508.1249 502.7083 Q 1508.1249 529.1666 1534.5833 529.1666 L 1534.5833 555.625 L 1534.5833 555.625 L 1561.0416 555.625 L 1561.0416 555.625 L 1561.0416 555.625 L 1561.0416 582.0833 L 1561.0416 582.0833 L 1587.4999 582.0833 L 1587.4999 608.5416 L 1666.8749 608.5416 L 1719.7916 608.5416 L 1719.7916 582.0833 L 1719.7916 582.0833 L 1746.2499 582.0833 L 1746.2499 555.625 L 1746.2499 555.625 L 1772.7083 555.625 L 1772.7083 529.1666 L 1772.7083 502.7083 L 1799.1666 396.87497 L 1799.1666 317.49997 L 1799.1666 317.49997 Q 1799.1666 291.04166 1825.6249 291.04166 Q 1852.0833 291.04166 1878.5416 211.66666 L 1931.4583 132.29166 L 1931.4583 132.29166 Q 1931.4583 132.29166 1931.4583 79.37499 L 1931.4583 52.916664 L 1984.3749 26.458332 Q 2037.2915 26.458332 2063.75 0.0 z" svg:height="25.135416mm" draw:style-name="style-359" svg:viewBox="0.0 0.0 4180.4165 2513.5415" svg:width="41.804165mm" svg:x="66.93958mm" svg:y="175.41875mm"/>
          <draw:path svg:d="M 158.74998 211.66666 L 185.20833 0.0 L 291.04166 26.458332 Q 396.87497 52.916664 555.625 158.74998 Q 740.8333 291.04166 740.8333 370.41666 Q 740.8333 449.79166 767.2916 449.79166 L 767.2916 476.24997 L 793.74994 476.24997 L 820.2083 476.24997 L 767.2916 582.0833 Q 714.37494 714.37494 661.4583 714.37494 Q 608.5416 714.37494 608.5416 767.2916 L 582.0833 820.2083 L 582.0833 846.6666 L 582.0833 873.12494 L 582.0833 873.12494 Q 555.625 899.5833 555.625 899.5833 L 555.625 899.5833 L 529.1666 926.0416 Q 529.1666 952.49994 529.1666 952.49994 L 529.1666 952.49994 L 502.7083 952.49994 L 502.7083 952.49994 L 502.7083 978.95825 L 476.24997 978.95825 L 476.24997 978.95825 L 476.24997 1005.4166 L 476.24997 1005.4166 L 476.24997 1005.4166 L 449.79166 1005.4166 L 449.79166 1005.4166 L 449.79166 1031.875 L 423.3333 1031.875 L 423.3333 1031.875 L 423.3333 1058.3333 L 396.87497 1058.3333 L 370.41666 1058.3333 L 343.9583 1058.3333 L 317.49997 1058.3333 L 317.49997 1058.3333 L 317.49997 1058.3333 L 291.04166 1058.3333 L 291.04166 1058.3333 L 291.04166 1031.875 L 264.5833 1005.4166 L 264.5833 952.49994 Q 264.5833 899.5833 291.04166 846.6666 Q 291.04166 820.2083 264.5833 820.2083 Q 238.12498 820.2083 238.12498 846.6666 Q 211.66666 873.12494 185.20833 820.2083 Q 158.74998 767.2916 105.83333 740.8333 L 79.37499 740.8333 L 79.37499 740.8333 Q 52.916664 714.37494 52.916664 714.37494 L 52.916664 714.37494 L 52.916664 687.9166 Q 52.916664 687.9166 26.458332 687.9166 L 26.458332 687.9166 L 26.458332 687.9166 Q 0.0 661.4583 0.0 661.4583 L 0.0 661.4583 L 0.0 661.4583 Q 0.0 634.99994 52.916664 529.1666 Q 105.83333 423.3333 158.74998 211.66666 z" svg:height="10.583333mm" draw:style-name="style-360" svg:viewBox="0.0 0.0 820.2083 1058.3333" svg:width="8.202083mm" svg:x="170.39166mm" svg:y="130.70416mm"/>
          <draw:path svg:d="M 52.916664 52.916664 L 105.83333 0.0 L 105.83333 0.0 L 105.83333 0.0 L 105.83333 26.458332 L 132.29166 26.458332 L 185.20833 79.37499 Q 238.12498 158.74998 264.5833 158.74998 L 291.04166 158.74998 L 264.5833 211.66666 Q 238.12498 264.5833 238.12498 264.5833 L 238.12498 264.5833 L 132.29166 264.5833 Q 52.916664 264.5833 26.458332 291.04166 L 0.0 291.04166 L 0.0 211.66666 Q 26.458332 132.29166 52.916664 52.916664 z" svg:height="2.9104166mm" draw:style-name="style-361" svg:viewBox="0.0 0.0 291.04166 291.04166" svg:width="2.9104166mm" svg:x="40.481247mm" svg:y="42.8625mm"/>
          <draw:path svg:d="M 52.916664 370.41666 L 0.0 0.0 L 158.74998 0.0 Q 291.04166 0.0 317.49997 52.916664 Q 317.49997 132.29166 343.9583 52.916664 Q 370.41666 0.0 476.24997 0.0 L 582.0833 0.0 L 608.5416 79.37499 Q 634.99994 158.74998 687.9166 79.37499 Q 714.37494 0.0 846.6666 0.0 L 978.95825 0.0 L 978.95825 26.458332 Q 952.49994 52.916664 767.2916 476.24997 L 582.0833 926.0416 L 555.625 926.0416 L 555.625 952.49994 L 555.625 952.49994 L 529.1666 952.49994 L 529.1666 952.49994 L 529.1666 952.49994 L 529.1666 978.95825 L 529.1666 978.95825 L 502.7083 978.95825 L 502.7083 1005.4166 L 502.7083 1005.4166 L 476.24997 1005.4166 L 476.24997 978.95825 L 476.24997 952.49994 L 449.79166 899.5833 Q 423.3333 846.6666 423.3333 767.2916 L 423.3333 687.9166 L 396.87497 634.99994 L 370.41666 608.5416 L 370.41666 608.5416 L 370.41666 634.99994 L 370.41666 634.99994 L 370.41666 634.99994 L 343.9583 661.4583 L 317.49997 687.9166 L 317.49997 714.37494 Q 317.49997 740.8333 264.5833 820.2083 L 211.66666 899.5833 L 211.66666 926.0416 L 211.66666 952.49994 L 185.20833 952.49994 L 185.20833 952.49994 L 158.74998 978.95825 L 132.29166 978.95825 L 132.29166 952.49994 L 105.83333 899.5833 L 105.83333 793.74994 Q 105.83333 714.37494 52.916664 370.41666 z" svg:height="10.054166mm" draw:style-name="style-362" svg:viewBox="0.0 0.0 978.95825 1005.4166" svg:width="9.789583mm" svg:x="173.03749mm" svg:y="12.170833mm"/>
          <draw:path svg:d="M 52.916664 0.0 L 105.83333 0.0 L 105.83333 0.0 Q 105.83333 0.0 132.29166 26.458332 L 132.29166 26.458332 L 132.29166 52.916664 L 132.29166 52.916664 L 185.20833 105.83333 Q 264.5833 158.74998 291.04166 158.74998 L 291.04166 158.74998 L 291.04166 211.66666 L 291.04166 264.5833 L 291.04166 291.04166 L 291.04166 317.49997 L 291.04166 317.49997 Q 291.04166 343.9583 211.66666 343.9583 Q 132.29166 370.41666 79.37499 291.04166 Q 26.458332 238.12498 0.0 132.29166 Q 0.0 0.0 52.916664 0.0 z" svg:height="3.439583mm" draw:style-name="style-363" svg:viewBox="0.0 0.0 291.04166 343.9583" svg:width="2.9104166mm" svg:x="121.44374mm" svg:y="44.449997mm"/>
          <draw:path svg:d="M 502.7083 0.0 L 502.7083 0.0 L 502.7083 52.916664 L 502.7083 105.83333 L 608.5416 79.37499 Q 687.9166 52.916664 714.37494 26.458332 Q 767.2916 0.0 767.2916 52.916664 Q 767.2916 79.37499 793.74994 52.916664 Q 820.2083 52.916664 820.2083 79.37499 Q 846.6666 105.83333 926.0416 79.37499 Q 1005.4166 52.916664 1084.7916 52.916664 Q 1190.6249 52.916664 1217.0833 26.458332 L 1243.5416 0.0 L 1243.5416 0.0 L 1269.9999 0.0 L 1269.9999 0.0 L 1269.9999 0.0 L 1296.4583 0.0 L 1322.9166 0.0 L 1402.2916 0.0 L 1455.2083 0.0 L 1455.2083 26.458332 L 1455.2083 52.916664 L 1428.7499 52.916664 L 1428.7499 52.916664 L 1402.2916 79.37499 L 1375.8333 105.83333 L 1349.3749 105.83333 L 1322.9166 105.83333 L 1322.9166 132.29166 L 1322.9166 132.29166 L 1296.4583 132.29166 L 1296.4583 158.74998 L 1296.4583 158.74998 L 1296.4583 158.74998 L 1269.9999 158.74998 Q 1243.5416 158.74998 1217.0833 185.20833 Q 1190.6249 185.20833 1164.1666 211.66666 L 1137.7083 264.5833 L 1137.7083 264.5833 L 1137.7083 264.5833 L 1137.7083 264.5833 L 1111.25 264.5833 L 1031.875 264.5833 Q 978.95825 264.5833 582.0833 264.5833 L 185.20833 264.5833 L 132.29166 264.5833 L 79.37499 264.5833 L 26.458332 238.12498 L 0.0 238.12498 L 0.0 211.66666 L 0.0 185.20833 L 26.458332 185.20833 L 79.37499 211.66666 L 211.66666 185.20833 Q 343.9583 185.20833 343.9583 158.74998 Q 370.41666 105.83333 396.87497 105.83333 Q 449.79166 79.37499 449.79166 26.458332 Q 502.7083 -26.458332 502.7083 0.0 z" svg:height="2.6458333mm" draw:style-name="style-364" svg:viewBox="0.0 0.0 1455.2083 264.5833" svg:width="14.552083mm" svg:x="162.71873mm" svg:y="156.10416mm"/>
          <draw:path svg:d="M 132.29166 158.74998 Q 211.66666 26.458332 238.12498 0.0 Q 264.5833 0.0 370.41666 264.5833 Q 449.79166 529.1666 396.87497 502.7083 Q 317.49997 502.7083 317.49997 476.24997 Q 291.04166 449.79166 158.74998 423.3333 Q 52.916664 423.3333 0.0 449.79166 Q 0.0 502.7083 26.458332 396.87497 Q 52.916664 291.04166 132.29166 158.74998 z" svg:height="5.027083mm" draw:style-name="style-365" svg:viewBox="0.0 0.0 396.87497 502.7083" svg:width="3.9687498mm" svg:x="124.88332mm" svg:y="263.78958mm"/>
          <draw:path svg:d="M 291.04166 79.37499 L 317.49997 26.458332 L 317.49997 26.458332 Q 343.9583 26.458332 343.9583 0.0 L 343.9583 0.0 L 370.41666 0.0 L 423.3333 26.458332 L 423.3333 26.458332 L 423.3333 26.458332 L 449.79166 79.37499 L 449.79166 132.29166 L 449.79166 343.9583 L 449.79166 529.1666 L 396.87497 529.1666 L 343.9583 529.1666 L 343.9583 396.87497 L 343.9583 264.5833 L 317.49997 264.5833 Q 291.04166 264.5833 264.5833 317.49997 Q 238.12498 343.9583 185.20833 291.04166 L 105.83333 238.12498 L 105.83333 264.5833 L 105.83333 291.04166 L 79.37499 396.87497 L 52.916664 502.7083 L 52.916664 502.7083 L 52.916664 502.7083 L 52.916664 529.1666 L 52.916664 529.1666 L 26.458332 502.7083 L 0.0 476.24997 L 0.0 238.12498 Q 0.0 26.458332 79.37499 26.458332 Q 158.74998 26.458332 185.20833 79.37499 Q 211.66666 158.74998 238.12498 158.74998 Q 264.5833 158.74998 291.04166 79.37499 z" svg:height="5.2916665mm" draw:style-name="style-366" svg:viewBox="0.0 0.0 449.79166 529.1666" svg:width="4.497916mm" svg:x="131.7625mm" svg:y="254.79373mm"/>
          <draw:path svg:d="M 317.49997 52.916664 L 317.49997 0.0 L 317.49997 0.0 L 343.9583 0.0 L 343.9583 0.0 L 343.9583 0.0 L 343.9583 26.458332 L 343.9583 26.458332 L 370.41666 26.458332 L 370.41666 0.0 L 370.41666 0.0 L 396.87497 0.0 L 396.87497 0.0 L 396.87497 0.0 L 396.87497 26.458332 L 396.87497 26.458332 L 423.3333 26.458332 L 423.3333 52.916664 L 423.3333 52.916664 L 449.79166 52.916664 L 449.79166 52.916664 L 449.79166 52.916664 L 449.79166 79.37499 L 449.79166 79.37499 L 476.24997 79.37499 L 476.24997 105.83333 L 502.7083 105.83333 L 529.1666 105.83333 L 529.1666 105.83333 L 555.625 105.83333 L 555.625 105.83333 L 555.625 105.83333 L 608.5416 132.29166 L 687.9166 158.74998 L 714.37494 158.74998 L 714.37494 158.74998 L 714.37494 158.74998 L 714.37494 158.74998 L 714.37494 185.20833 L 740.8333 185.20833 L 740.8333 211.66666 Q 714.37494 211.66666 714.37494 238.12498 L 714.37494 264.5833 L 714.37494 264.5833 Q 687.9166 264.5833 661.4583 264.5833 Q 608.5416 264.5833 529.1666 264.5833 Q 449.79166 317.49997 370.41666 370.41666 L 291.04166 449.79166 L 264.5833 476.24997 L 238.12498 502.7083 L 238.12498 582.0833 Q 238.12498 634.99994 317.49997 714.37494 Q 396.87497 793.74994 449.79166 820.2083 L 476.24997 820.2083 L 476.24997 820.2083 Q 476.24997 846.6666 502.7083 846.6666 L 502.7083 846.6666 L 502.7083 846.6666 L 502.7083 846.6666 L 502.7083 873.12494 L 502.7083 873.12494 L 529.1666 926.0416 L 529.1666 978.95825 L 449.79166 978.95825 L 396.87497 1005.4166 L 396.87497 1005.4166 L 396.87497 1005.4166 L 423.3333 1031.875 L 423.3333 1058.3333 L 343.9583 1058.3333 L 238.12498 1058.3333 L 211.66666 1031.875 Q 185.20833 1005.4166 185.20833 1005.4166 L 158.74998 1005.4166 L 158.74998 1005.4166 Q 132.29166 978.95825 105.83333 978.95825 L 79.37499 978.95825 L 79.37499 926.0416 Q 79.37499 873.12494 52.916664 873.12494 Q 26.458332 873.12494 0.0 687.9166 Q -26.458332 502.7083 26.458332 396.87497 Q 79.37499 264.5833 185.20833 211.66666 Q 317.49997 132.29166 317.49997 52.916664 z" svg:height="10.583333mm" draw:style-name="style-367" svg:viewBox="0.0 0.0 740.8333 1058.3333" svg:width="7.408333mm" svg:x="146.84373mm" svg:y="139.17082mm"/>
          <draw:path svg:d="M 634.99994 26.458332 L 714.37494 0.0 L 714.37494 26.458332 Q 714.37494 52.916664 740.8333 52.916664 Q 793.74994 52.916664 793.74994 158.74998 Q 793.74994 291.04166 873.12494 343.9583 Q 926.0416 370.41666 1084.7916 370.41666 Q 1243.5416 370.41666 1349.3749 264.5833 Q 1455.2083 211.66666 1455.2083 185.20833 Q 1481.6666 185.20833 1481.6666 185.20833 L 1481.6666 185.20833 L 1481.6666 211.66666 Q 1481.6666 264.5833 1455.2083 291.04166 Q 1428.7499 317.49997 1428.7499 317.49997 L 1428.7499 343.9583 L 1375.8333 423.3333 Q 1322.9166 502.7083 1322.9166 529.1666 Q 1322.9166 529.1666 1322.9166 555.625 L 1322.9166 582.0833 L 1322.9166 634.99994 Q 1296.4583 661.4583 1217.0833 740.8333 Q 1111.25 820.2083 1031.875 952.49994 Q 952.49994 1111.25 926.0416 1111.25 Q 899.5833 1111.25 873.12494 1164.1666 Q 846.6666 1217.0833 846.6666 1243.5416 L 846.6666 1269.9999 L 793.74994 1269.9999 L 767.2916 1269.9999 L 767.2916 1243.5416 L 740.8333 1243.5416 L 740.8333 1243.5416 L 740.8333 1217.0833 L 740.8333 1217.0833 Q 740.8333 1217.0833 714.37494 1217.0833 L 687.9166 1190.6249 L 687.9166 1190.6249 L 687.9166 1164.1666 L 687.9166 1164.1666 L 687.9166 1164.1666 L 661.4583 1164.1666 L 661.4583 1164.1666 L 634.99994 1164.1666 Q 634.99994 1164.1666 582.0833 1137.7083 L 529.1666 1111.25 L 529.1666 1111.25 Q 529.1666 1084.7916 502.7083 1058.3333 Q 476.24997 1058.3333 449.79166 978.95825 Q 423.3333 899.5833 291.04166 740.8333 Q 158.74998 555.625 132.29166 555.625 Q 105.83333 529.1666 52.916664 502.7083 L 0.0 476.24997 L 0.0 423.3333 L 0.0 396.87497 L 0.0 370.41666 L 0.0 370.41666 L 26.458332 370.41666 L 26.458332 370.41666 L 26.458332 343.9583 L 0.0 343.9583 L 0.0 343.9583 L 0.0 317.49997 L 0.0 317.49997 L 0.0 317.49997 L 26.458332 317.49997 L 26.458332 317.49997 L 26.458332 291.04166 L 52.916664 291.04166 L 52.916664 291.04166 L 52.916664 317.49997 L 52.916664 317.49997 L 52.916664 317.49997 L 79.37499 317.49997 L 79.37499 317.49997 L 105.83333 343.9583 L 132.29166 343.9583 L 132.29166 317.49997 L 158.74998 264.5833 L 158.74998 238.12498 L 158.74998 211.66666 L 185.20833 211.66666 L 185.20833 211.66666 L 211.66666 211.66666 L 238.12498 211.66666 L 238.12498 211.66666 L 238.12498 211.66666 L 238.12498 238.12498 Q 264.5833 264.5833 264.5833 264.5833 L 264.5833 264.5833 L 264.5833 264.5833 Q 291.04166 264.5833 291.04166 264.5833 L 291.04166 264.5833 L 291.04166 264.5833 L 317.49997 264.5833 L 317.49997 317.49997 L 317.49997 343.9583 L 343.9583 343.9583 L 343.9583 370.41666 L 343.9583 370.41666 L 370.41666 370.41666 L 370.41666 396.87497 L 370.41666 423.3333 L 396.87497 423.3333 L 396.87497 423.3333 L 396.87497 449.79166 L 423.3333 449.79166 L 423.3333 264.5833 L 423.3333 105.83333 L 423.3333 105.83333 L 423.3333 105.83333 L 449.79166 105.83333 L 449.79166 105.83333 L 476.24997 105.83333 L 476.24997 105.83333 L 476.24997 105.83333 L 476.24997 105.83333 L 502.7083 52.916664 L 529.1666 26.458332 L 529.1666 26.458332 L 529.1666 52.916664 L 555.625 52.916664 Q 582.0833 52.916664 634.99994 26.458332 z M 661.4583 52.916664 Q 687.9166 52.916664 687.9166 52.916664 Q 687.9166 52.916664 687.9166 52.916664 Q 661.4583 52.916664 661.4583 52.916664 z M 52.916664 423.3333 L 52.916664 423.3333 L 52.916664 423.3333 Q 52.916664 423.3333 79.37499 423.3333 Q 79.37499 423.3333 52.916664 423.3333 Q 52.916664 423.3333 52.916664 423.3333 z" svg:height="12.699999mm" draw:style-name="style-368" svg:viewBox="0.0 0.0 1481.6666 1269.9999" svg:width="14.816666mm" svg:x="39.158333mm" svg:y="231.775mm"/>
          <draw:path svg:d="M 132.29166 26.458332 L 132.29166 0.0 L 158.74998 0.0 L 158.74998 0.0 L 185.20833 238.12498 Q 211.66666 476.24997 238.12498 661.4583 L 264.5833 846.6666 L 264.5833 846.6666 L 264.5833 846.6666 L 264.5833 846.6666 L 264.5833 846.6666 L 291.04166 899.5833 L 291.04166 926.0416 L 317.49997 926.0416 L 343.9583 926.0416 L 317.49997 1005.4166 Q 317.49997 1111.25 264.5833 1137.7083 Q 211.66666 1190.6249 211.66666 1217.0833 L 211.66666 1243.5416 L 185.20833 1243.5416 Q 158.74998 1243.5416 158.74998 1217.0833 L 158.74998 1190.6249 L 158.74998 1164.1666 Q 158.74998 1164.1666 158.74998 1111.25 Q 158.74998 1084.7916 132.29166 1084.7916 Q 105.83333 1111.25 52.916664 1084.7916 L 0.0 1058.3333 L 0.0 1031.875 Q 0.0 1005.4166 26.458332 1005.4166 Q 26.458332 1005.4166 0.0 767.2916 Q 0.0 555.625 26.458332 555.625 Q 52.916664 555.625 52.916664 423.3333 Q 52.916664 264.5833 26.458332 264.5833 Q 0.0 264.5833 0.0 238.12498 Q 0.0 211.66666 52.916664 211.66666 Q 79.37499 211.66666 105.83333 105.83333 L 132.29166 26.458332 L 132.29166 26.458332 z" svg:height="12.435416mm" draw:style-name="style-369" svg:viewBox="0.0 0.0 343.9583 1243.5416" svg:width="3.439583mm" svg:x="183.09166mm" svg:y="134.40833mm"/>
          <draw:path svg:d="M 2354.7915 0.0 L 2381.2498 0.0 L 2381.2498 0.0 Q 2381.2498 0.0 2381.2498 52.916664 Q 2407.7083 79.37499 2328.3333 105.83333 L 2275.4165 105.83333 L 2248.9583 132.29166 L 2222.5 158.74998 L 2222.5 158.74998 L 2222.5 158.74998 L 2196.0415 158.74998 L 2196.0415 158.74998 L 2196.0415 185.20833 L 2169.5833 185.20833 L 2169.5833 185.20833 L 2169.5833 211.66666 L 2169.5833 211.66666 L 2169.5833 211.66666 L 2143.125 211.66666 L 2143.125 211.66666 L 2116.6665 211.66666 Q 2116.6665 211.66666 1984.3749 264.5833 Q 1852.0833 317.49997 1402.2916 608.5416 Q 952.49994 873.12494 978.95825 899.5833 L 1005.4166 952.49994 L 1005.4166 952.49994 Q 1005.4166 978.95825 978.95825 978.95825 L 978.95825 978.95825 L 978.95825 1005.4166 Q 952.49994 1031.875 926.0416 1058.3333 L 873.12494 1084.7916 L 873.12494 1058.3333 L 846.6666 1031.875 L 846.6666 1058.3333 L 846.6666 1084.7916 L 846.6666 1111.25 L 846.6666 1111.25 L 820.2083 1111.25 L 820.2083 1111.25 L 820.2083 1111.25 Q 793.74994 1137.7083 767.2916 1190.6249 Q 714.37494 1217.0833 555.625 1428.7499 L 370.41666 1613.9583 L 370.41666 1640.4166 L 370.41666 1666.8749 L 343.9583 1666.8749 L 343.9583 1666.8749 L 343.9583 1640.4166 L 317.49997 1613.9583 L 317.49997 1587.4999 Q 317.49997 1534.5833 291.04166 1534.5833 Q 264.5833 1534.5833 211.66666 1455.2083 L 158.74998 1375.8333 L 158.74998 1375.8333 Q 132.29166 1375.8333 52.916664 1322.9166 L 0.0 1269.9999 L 0.0 1243.5416 L 0.0 1243.5416 L 26.458332 1243.5416 L 26.458332 1217.0833 L 26.458332 1217.0833 Q 52.916664 1217.0833 52.916664 1217.0833 L 52.916664 1190.6249 L 26.458332 1190.6249 L 26.458332 1190.6249 L 26.458332 1190.6249 L 26.458332 1164.1666 L 26.458332 1164.1666 L 52.916664 1164.1666 L 52.916664 1164.1666 L 52.916664 1137.7083 L 52.916664 1137.7083 L 52.916664 1137.7083 L 79.37499 1137.7083 L 79.37499 1111.25 L 79.37499 1111.25 L 105.83333 1111.25 L 105.83333 1111.25 L 105.83333 1111.25 L 211.66666 1058.3333 Q 291.04166 1005.4166 317.49997 978.95825 Q 317.49997 978.95825 317.49997 952.49994 Q 317.49997 926.0416 396.87497 899.5833 Q 476.24997 846.6666 820.2083 634.99994 Q 1190.6249 423.3333 1322.9166 396.87497 Q 1481.6666 370.41666 1904.9999 211.66666 Q 2328.3333 0.0 2354.7915 0.0 z M 1269.9999 476.24997 Q 1269.9999 476.24997 1269.9999 449.79166 Q 1269.9999 449.79166 1269.9999 476.24997 Q 1269.9999 476.24997 1269.9999 476.24997 z M 1058.3333 555.625 Q 1058.3333 529.1666 1058.3333 529.1666 Q 1058.3333 529.1666 1058.3333 529.1666 Q 1058.3333 555.625 1058.3333 555.625 z M 211.66666 1058.3333 Q 238.12498 1058.3333 238.12498 1084.7916 Q 238.12498 1111.25 211.66666 1111.25 Q 185.20833 1111.25 185.20833 1084.7916 Q 185.20833 1058.3333 211.66666 1058.3333 z" svg:height="16.668749mm" draw:style-name="style-370" svg:viewBox="0.0 0.0 2381.2498 1666.8749" svg:width="23.812498mm" svg:x="45.50833mm" svg:y="28.574999mm"/>
          <draw:path svg:d="M 291.04166 0.0 L 317.49997 0.0 L 317.49997 26.458332 L 317.49997 26.458332 L 343.9583 26.458332 L 343.9583 52.916664 L 343.9583 52.916664 L 317.49997 52.916664 L 317.49997 105.83333 L 317.49997 158.74998 L 291.04166 264.5833 L 291.04166 343.9583 L 291.04166 370.41666 L 291.04166 370.41666 L 291.04166 370.41666 Q 264.5833 370.41666 264.5833 370.41666 L 264.5833 370.41666 L 264.5833 396.87497 Q 264.5833 396.87497 158.74998 396.87497 L 52.916664 396.87497 L 26.458332 396.87497 L 26.458332 370.41666 L 26.458332 370.41666 L 0.0 370.41666 L 0.0 370.41666 Q 0.0 370.41666 0.0 291.04166 Q 0.0 211.66666 26.458332 158.74998 L 52.916664 105.83333 L 105.83333 105.83333 Q 158.74998 79.37499 158.74998 79.37499 L 158.74998 79.37499 L 158.74998 79.37499 L 185.20833 79.37499 L 211.66666 79.37499 Q 211.66666 52.916664 211.66666 52.916664 L 211.66666 52.916664 L 238.12498 26.458332 Q 264.5833 0.0 291.04166 0.0 z" svg:height="3.9687498mm" draw:style-name="style-371" svg:viewBox="0.0 0.0 343.9583 396.87497" svg:width="3.439583mm" svg:x="160.86665mm" svg:y="171.97916mm"/>
          <draw:path svg:d="M 26.458332 26.458332 L 0.0 26.458332 L 132.29166 0.0 Q 264.5833 0.0 264.5833 26.458332 Q 264.5833 52.916664 238.12498 52.916664 Q 211.66666 52.916664 211.66666 264.5833 L 185.20833 476.24997 L 185.20833 476.24997 Q 185.20833 502.7083 132.29166 502.7083 Q 79.37499 502.7083 79.37499 264.5833 Q 79.37499 26.458332 26.458332 26.458332 z" svg:height="5.027083mm" draw:style-name="style-372" svg:viewBox="0.0 0.0 264.5833 502.7083" svg:width="2.6458333mm" svg:x="164.30624mm" svg:y="184.94374mm"/>
          <draw:path svg:d="M 185.20833 0.0 L 211.66666 0.0 L 211.66666 0.0 L 238.12498 0.0 L 238.12498 0.0 L 238.12498 0.0 L 238.12498 26.458332 L 238.12498 26.458332 L 396.87497 317.49997 Q 502.7083 634.99994 555.625 740.8333 Q 555.625 820.2083 582.0833 873.12494 L 582.0833 926.0416 L 555.625 926.0416 Q 555.625 899.5833 449.79166 873.12494 L 317.49997 820.2083 L 317.49997 740.8333 Q 291.04166 687.9166 291.04166 687.9166 L 291.04166 687.9166 L 291.04166 661.4583 Q 291.04166 634.99994 211.66666 423.3333 L 132.29166 238.12498 L 132.29166 211.66666 L 132.29166 185.20833 L 105.83333 158.74998 L 79.37499 132.29166 L 79.37499 105.83333 L 79.37499 79.37499 L 26.458332 79.37499 Q 0.0 52.916664 0.0 52.916664 L 0.0 52.916664 L 79.37499 26.458332 Q 185.20833 0.0 185.20833 0.0 z" svg:height="9.260416mm" draw:style-name="style-373" svg:viewBox="0.0 0.0 582.0833 926.0416" svg:width="5.820833mm" svg:x="192.88124mm" svg:y="130.70416mm"/>
          <draw:path svg:d="M 26.458332 79.37499 L 26.458332 0.0 L 52.916664 0.0 Q 79.37499 0.0 79.37499 26.458332 L 79.37499 52.916664 L 211.66666 264.5833 Q 343.9583 502.7083 423.3333 582.0833 Q 529.1666 661.4583 555.625 687.9166 Q 582.0833 687.9166 582.0833 661.4583 Q 608.5416 608.5416 634.99994 634.99994 Q 687.9166 661.4583 687.9166 634.99994 Q 714.37494 608.5416 740.8333 634.99994 Q 793.74994 661.4583 767.2916 714.37494 Q 740.8333 740.8333 820.2083 740.8333 Q 899.5833 767.2916 952.49994 846.6666 Q 978.95825 926.0416 1111.25 899.5833 Q 1269.9999 873.12494 1296.4583 873.12494 Q 1322.9166 820.2083 1375.8333 820.2083 L 1428.7499 820.2083 L 1428.7499 793.74994 L 1428.7499 793.74994 L 1455.2083 793.74994 L 1455.2083 820.2083 L 1455.2083 820.2083 L 1481.6666 820.2083 L 1481.6666 820.2083 L 1481.6666 846.6666 L 1481.6666 846.6666 L 1455.2083 846.6666 L 1455.2083 846.6666 L 1455.2083 873.12494 L 1428.7499 873.12494 L 1428.7499 873.12494 L 1428.7499 873.12494 L 1428.7499 873.12494 L 1428.7499 899.5833 L 1428.7499 899.5833 L 1455.2083 899.5833 L 1455.2083 926.0416 L 1455.2083 926.0416 L 1481.6666 926.0416 L 1481.6666 926.0416 L 1481.6666 926.0416 L 1508.1249 952.49994 L 1534.5833 978.95825 L 1481.6666 978.95825 Q 1428.7499 1005.4166 1428.7499 1137.7083 Q 1428.7499 1243.5416 1402.2916 1349.3749 L 1402.2916 1428.7499 L 1322.9166 1428.7499 L 1269.9999 1455.2083 L 1217.0833 1508.1249 Q 1190.6249 1561.0416 1164.1666 1561.0416 Q 1164.1666 1561.0416 1137.7083 1561.0416 L 1137.7083 1587.4999 L 1111.25 1587.4999 Q 1111.25 1561.0416 1084.7916 1561.0416 L 1058.3333 1534.5833 L 1058.3333 1508.1249 Q 1058.3333 1508.1249 1031.875 1508.1249 Q 1031.875 1508.1249 1005.4166 1508.1249 Q 1005.4166 1534.5833 820.2083 1534.5833 L 634.99994 1508.1249 L 634.99994 1534.5833 L 634.99994 1534.5833 L 608.5416 1508.1249 L 608.5416 1481.6666 L 608.5416 1349.3749 Q 634.99994 1190.6249 608.5416 1190.6249 Q 582.0833 1190.6249 582.0833 1137.7083 Q 555.625 1111.25 529.1666 1111.25 Q 502.7083 1111.25 502.7083 1084.7916 Q 502.7083 1031.875 476.24997 1031.875 Q 449.79166 1031.875 370.41666 926.0416 Q 264.5833 793.74994 211.66666 767.2916 L 132.29166 714.37494 L 132.29166 687.9166 Q 158.74998 661.4583 158.74998 529.1666 Q 158.74998 396.87497 105.83333 370.41666 Q 79.37499 343.9583 52.916664 317.49997 L 0.0 291.04166 L 26.458332 291.04166 Q 52.916664 291.04166 52.916664 264.5833 Q 52.916664 264.5833 52.916664 238.12498 L 26.458332 211.66666 L 26.458332 185.20833 Q 52.916664 185.20833 26.458332 79.37499 z" svg:height="15.874999mm" draw:style-name="style-374" svg:viewBox="0.0 0.0 1534.5833 1587.4999" svg:width="15.345833mm" svg:x="53.44583mm" svg:y="200.28957mm"/>
          <draw:path svg:d="M 2592.9165 79.37499 L 2698.7498 0.0 L 2751.6665 0.0 Q 2778.1248 0.0 2778.1248 26.458332 Q 2804.5833 52.916664 2804.5833 52.916664 L 2804.5833 52.916664 L 2751.6665 105.83333 Q 2725.2083 132.29166 2698.7498 158.74998 L 2645.8333 158.74998 L 2645.8333 185.20833 Q 2645.8333 211.66666 2592.9165 238.12498 Q 2539.9998 291.04166 2539.9998 396.87497 Q 2487.0833 502.7083 2513.5415 529.1666 Q 2539.9998 555.625 2487.0833 582.0833 Q 2434.1665 582.0833 2434.1665 608.5416 Q 2407.7083 661.4583 2407.7083 661.4583 L 2381.2498 661.4583 L 2381.2498 661.4583 L 2381.2498 661.4583 L 2381.2498 687.9166 L 2381.2498 687.9166 L 2407.7083 687.9166 L 2407.7083 714.37494 L 2434.1665 714.37494 L 2487.0833 714.37494 L 2539.9998 740.8333 Q 2592.9165 767.2916 2592.9165 793.74994 L 2592.9165 820.2083 L 2566.4583 820.2083 Q 2539.9998 820.2083 2487.0833 767.2916 Q 2460.6248 767.2916 2434.1665 767.2916 Q 2407.7083 767.2916 2407.7083 820.2083 Q 2407.7083 820.2083 2354.7915 846.6666 Q 2301.875 873.12494 2301.875 899.5833 Q 2301.875 926.0416 2248.9583 952.49994 Q 2222.5 978.95825 2143.125 952.49994 Q 2090.2083 926.0416 2063.75 1031.875 L 2010.8333 1137.7083 L 2010.8333 1137.7083 L 2010.8333 1137.7083 L 2010.8333 1164.1666 L 2010.8333 1164.1666 L 1984.3749 1190.6249 L 1984.3749 1217.0833 L 1957.9165 1217.0833 L 1931.4583 1243.5416 L 1931.4583 1243.5416 L 1904.9999 1243.5416 L 1904.9999 1269.9999 L 1904.9999 1296.4583 L 1931.4583 1296.4583 L 1931.4583 1296.4583 L 1957.9165 1296.4583 L 1957.9165 1296.4583 L 2037.2915 1296.4583 Q 2116.6665 1269.9999 2116.6665 1243.5416 Q 2116.6665 1217.0833 2169.5833 1217.0833 L 2248.9583 1217.0833 L 2248.9583 1243.5416 L 2222.5 1269.9999 L 2222.5 1349.3749 Q 2169.5833 1402.2916 2196.0415 1455.2083 Q 2222.5 1508.1249 2248.9583 1508.1249 Q 2275.4165 1534.5833 2301.875 1561.0416 L 2328.3333 1587.4999 L 2328.3333 1587.4999 L 2328.3333 1613.9583 L 2328.3333 1613.9583 L 2328.3333 1613.9583 L 2354.7915 1640.4166 L 2381.2498 1666.8749 L 2381.2498 1666.8749 L 2381.2498 1693.3333 L 2381.2498 1693.3333 Q 2381.2498 1719.7916 2354.7915 1719.7916 L 2328.3333 1719.7916 L 2301.875 1746.2499 Q 2275.4165 1772.7083 2010.8333 1878.5416 L 1772.7083 1984.3749 L 1746.2499 2010.8333 L 1719.7916 2010.8333 L 1693.3333 2010.8333 Q 1693.3333 1984.3749 1481.6666 2063.75 Q 1243.5416 2143.125 1164.1666 2196.0415 Q 1111.25 2275.4165 1058.3333 2275.4165 L 1005.4166 2248.9583 L 1005.4166 2248.9583 L 1005.4166 2248.9583 L 978.95825 2248.9583 L 978.95825 2248.9583 L 952.49994 2222.5 L 926.0416 2196.0415 L 926.0416 2196.0415 L 899.5833 2196.0415 L 899.5833 2196.0415 L 899.5833 2196.0415 L 899.5833 2196.0415 Q 899.5833 2196.0415 952.49994 2169.5833 Q 1005.4166 2169.5833 1005.4166 2143.125 L 1005.4166 2116.6665 L 952.49994 2116.6665 Q 873.12494 2090.2083 502.7083 2037.2915 L 132.29166 1957.9165 L 132.29166 1931.4583 L 132.29166 1904.9999 L 105.83333 1904.9999 L 79.37499 1904.9999 L 52.916664 1904.9999 L 26.458332 1878.5416 L 26.458332 1878.5416 L 0.0 1878.5416 L 0.0 1825.6249 L 0.0 1799.1666 L 26.458332 1799.1666 L 26.458332 1799.1666 L 26.458332 1799.1666 L 26.458332 1825.6249 L 26.458332 1825.6249 L 52.916664 1825.6249 L 52.916664 1825.6249 L 52.916664 1825.6249 L 52.916664 1852.0833 L 52.916664 1852.0833 L 79.37499 1852.0833 Q 79.37499 1878.5416 158.74998 1878.5416 L 238.12498 1878.5416 L 238.12498 1852.0833 L 264.5833 1852.0833 L 264.5833 1719.7916 Q 264.5833 1561.0416 211.66666 1561.0416 Q 185.20833 1561.0416 185.20833 1587.4999 Q 185.20833 1613.9583 158.74998 1613.9583 L 132.29166 1613.9583 L 132.29166 1587.4999 L 158.74998 1561.0416 L 158.74998 1561.0416 L 158.74998 1561.0416 L 158.74998 1534.5833 Q 158.74998 1534.5833 185.20833 1534.5833 Q 185.20833 1508.1249 211.66666 1402.2916 Q 211.66666 1296.4583 158.74998 1296.4583 L 105.83333 1269.9999 L 105.83333 1243.5416 L 105.83333 1243.5416 L 158.74998 1243.5416 Q 238.12498 1243.5416 238.12498 1164.1666 L 264.5833 1084.7916 L 238.12498 1084.7916 L 238.12498 1084.7916 L 238.12498 1058.3333 L 264.5833 1058.3333 L 264.5833 1031.875 L 264.5833 1005.4166 L 291.04166 1005.4166 L 291.04166 1031.875 L 317.49997 1031.875 L 317.49997 1031.875 L 317.49997 1058.3333 L 317.49997 1084.7916 L 343.9583 1031.875 L 370.41666 1005.4166 L 370.41666 1005.4166 L 370.41666 1005.4166 L 370.41666 1084.7916 L 370.41666 1137.7083 L 396.87497 1190.6249 L 396.87497 1243.5416 L 396.87497 1269.9999 L 423.3333 1296.4583 L 423.3333 1481.6666 L 423.3333 1666.8749 L 449.79166 1666.8749 L 449.79166 1666.8749 L 476.24997 1666.8749 L 529.1666 1666.8749 L 555.625 1666.8749 L 582.0833 1666.8749 L 582.0833 1640.4166 L 582.0833 1640.4166 L 608.5416 1640.4166 L 608.5416 1613.9583 L 634.99994 1613.9583 Q 661.4583 1613.9583 740.8333 1561.0416 Q 793.74994 1508.1249 952.49994 1402.2916 L 1084.7916 1269.9999 L 1111.25 1269.9999 Q 1111.25 1243.5416 1111.25 1243.5416 L 1111.25 1243.5416 L 1111.25 1243.5416 Q 1137.7083 1243.5416 1428.7499 1005.4166 L 1719.7916 793.74994 L 1746.2499 793.74994 Q 1746.2499 767.2916 1746.2499 767.2916 L 1746.2499 767.2916 L 1772.7083 767.2916 Q 1799.1666 767.2916 1904.9999 661.4583 Q 2037.2915 555.625 2248.9583 370.41666 L 2460.6248 185.20833 L 2487.0833 185.20833 Q 2487.0833 185.20833 2487.0833 158.74998 L 2487.0833 158.74998 L 2487.0833 158.74998 Q 2513.5415 132.29166 2592.9165 79.37499 z M 1058.3333 2063.75 Q 1058.3333 2063.75 1084.7916 2063.75 Q 1084.7916 2090.2083 1058.3333 2090.2083 Q 1058.3333 2090.2083 1058.3333 2063.75 z" svg:height="22.754166mm" draw:style-name="style-375" svg:viewBox="0.0 0.0 2804.5833 2275.4165" svg:width="28.045832mm" svg:x="58.737495mm" svg:y="136.2604mm"/>
          <draw:path svg:d="M 211.66666 26.458332 L 211.66666 26.458332 L 291.04166 0.0 L 343.9583 0.0 L 343.9583 0.0 L 370.41666 0.0 L 476.24997 79.37499 Q 555.625 185.20833 582.0833 264.5833 L 582.0833 343.9583 L 555.625 343.9583 L 529.1666 343.9583 L 529.1666 343.9583 Q 502.7083 343.9583 370.41666 370.41666 L 211.66666 396.87497 L 211.66666 423.3333 L 211.66666 423.3333 L 185.20833 423.3333 Q 132.29166 396.87497 79.37499 343.9583 L 0.0 264.5833 L 0.0 185.20833 Q 26.458332 132.29166 26.458332 132.29166 L 26.458332 132.29166 L 26.458332 132.29166 L 26.458332 132.29166 L 52.916664 79.37499 L 79.37499 52.916664 L 79.37499 52.916664 L 79.37499 26.458332 L 79.37499 26.458332 L 79.37499 26.458332 L 105.83333 26.458332 L 105.83333 26.458332 L 105.83333 52.916664 L 132.29166 52.916664 L 132.29166 52.916664 L 132.29166 79.37499 L 132.29166 79.37499 L 158.74998 79.37499 L 185.20833 52.916664 L 238.12498 26.458332 L 238.12498 26.458332 L 238.12498 26.458332 L 211.66666 26.458332 z" svg:height="4.233333mm" draw:style-name="style-376" svg:viewBox="0.0 0.0 582.0833 423.3333" svg:width="5.820833mm" svg:x="27.781248mm" svg:y="61.647915mm"/>
          <draw:path svg:d="M 132.29166 0.0 L 158.74998 0.0 L 158.74998 26.458332 Q 132.29166 52.916664 132.29166 79.37499 L 132.29166 105.83333 L 158.74998 105.83333 L 158.74998 105.83333 L 238.12498 185.20833 Q 317.49997 264.5833 317.49997 264.5833 L 343.9583 264.5833 L 343.9583 264.5833 L 343.9583 264.5833 L 291.04166 343.9583 Q 264.5833 423.3333 238.12498 423.3333 Q 185.20833 423.3333 185.20833 476.24997 Q 185.20833 502.7083 238.12498 502.7083 Q 264.5833 502.7083 238.12498 634.99994 Q 185.20833 767.2916 185.20833 767.2916 Q 185.20833 793.74994 185.20833 793.74994 L 158.74998 793.74994 L 158.74998 793.74994 Q 132.29166 767.2916 105.83333 687.9166 L 79.37499 634.99994 L 52.916664 634.99994 L 52.916664 634.99994 L 26.458332 608.5416 L 0.0 608.5416 L 0.0 529.1666 Q 26.458332 423.3333 26.458332 317.49997 Q 26.458332 185.20833 79.37499 158.74998 L 132.29166 158.74998 L 105.83333 132.29166 L 79.37499 105.83333 L 79.37499 105.83333 L 79.37499 105.83333 L 52.916664 105.83333 L 52.916664 105.83333 L 52.916664 79.37499 L 26.458332 79.37499 L 26.458332 79.37499 L 26.458332 52.916664 L 26.458332 52.916664 L 26.458332 52.916664 L 26.458332 52.916664 L 52.916664 52.916664 L 52.916664 26.458332 L 52.916664 26.458332 L 79.37499 26.458332 L 79.37499 26.458332 L 79.37499 26.458332 Q 105.83333 0.0 132.29166 0.0 z" svg:height="7.9374995mm" draw:style-name="style-377" svg:viewBox="0.0 0.0 343.9583 793.74994" svg:width="3.439583mm" svg:x="67.46875mm" svg:y="208.49165mm"/>
          <draw:path svg:d="M 317.49997 0.0 L 343.9583 0.0 L 343.9583 0.0 L 370.41666 0.0 L 370.41666 0.0 L 370.41666 0.0 L 396.87497 26.458332 L 423.3333 52.916664 L 423.3333 52.916664 L 423.3333 52.916664 L 449.79166 52.916664 L 449.79166 52.916664 L 476.24997 79.37499 L 502.7083 105.83333 L 476.24997 105.83333 L 449.79166 105.83333 L 449.79166 132.29166 L 476.24997 132.29166 L 476.24997 132.29166 Q 476.24997 158.74998 476.24997 158.74998 L 502.7083 158.74998 L 502.7083 158.74998 Q 502.7083 158.74998 529.1666 185.20833 L 555.625 185.20833 L 555.625 185.20833 L 582.0833 185.20833 L 582.0833 185.20833 L 582.0833 211.66666 L 661.4583 211.66666 L 740.8333 211.66666 L 740.8333 238.12498 L 740.8333 264.5833 L 714.37494 264.5833 Q 687.9166 291.04166 687.9166 317.49997 Q 687.9166 317.49997 714.37494 343.9583 L 714.37494 370.41666 L 687.9166 370.41666 Q 661.4583 370.41666 661.4583 396.87497 L 634.99994 423.3333 L 634.99994 582.0833 Q 608.5416 740.8333 476.24997 846.6666 Q 370.41666 952.49994 317.49997 978.95825 Q 291.04166 1005.4166 264.5833 1005.4166 L 211.66666 1005.4166 L 211.66666 978.95825 L 211.66666 978.95825 L 238.12498 978.95825 L 238.12498 952.49994 L 211.66666 952.49994 L 185.20833 952.49994 L 132.29166 952.49994 L 79.37499 952.49994 L 79.37499 952.49994 L 52.916664 952.49994 L 52.916664 899.5833 L 52.916664 873.12494 L 26.458332 873.12494 L 26.458332 846.6666 L 26.458332 846.6666 L 0.0 846.6666 L 0.0 846.6666 L 0.0 846.6666 L 0.0 820.2083 L 0.0 820.2083 L 0.0 793.74994 L 0.0 740.8333 L 0.0 714.37494 L 0.0 687.9166 L 26.458332 687.9166 L 26.458332 661.4583 L 52.916664 661.4583 L 79.37499 661.4583 L 79.37499 687.9166 L 79.37499 714.37494 L 158.74998 714.37494 L 238.12498 687.9166 L 264.5833 687.9166 L 291.04166 687.9166 L 317.49997 661.4583 L 343.9583 661.4583 L 343.9583 634.99994 L 370.41666 608.5416 L 370.41666 582.0833 L 370.41666 529.1666 L 370.41666 449.79166 Q 370.41666 370.41666 370.41666 317.49997 Q 370.41666 291.04166 291.04166 211.66666 Q 211.66666 105.83333 211.66666 105.83333 L 211.66666 79.37499 L 211.66666 79.37499 L 211.66666 79.37499 L 238.12498 79.37499 L 238.12498 52.916664 L 264.5833 52.916664 Q 291.04166 0.0 317.49997 0.0 z" svg:height="10.054166mm" draw:style-name="style-378" svg:viewBox="0.0 0.0 740.8333 1005.4166" svg:width="7.408333mm" svg:x="189.44165mm" svg:y="153.45833mm"/>
          <draw:path svg:d="M 1931.4583 0.0 L 2090.2083 0.0 L 2037.2915 132.29166 Q 1984.3749 238.12498 1852.0833 423.3333 Q 1719.7916 608.5416 1534.5833 740.8333 Q 1349.3749 873.12494 1296.4583 873.12494 Q 1243.5416 873.12494 1111.25 952.49994 Q 1005.4166 1031.875 714.37494 1137.7083 Q 423.3333 1243.5416 317.49997 1269.9999 L 211.66666 1296.4583 L 211.66666 1296.4583 L 185.20833 1296.4583 L 185.20833 1296.4583 L 185.20833 1322.9166 L 132.29166 1322.9166 L 105.83333 1296.4583 L 105.83333 1296.4583 L 79.37499 1296.4583 L 79.37499 1296.4583 L 79.37499 1296.4583 L 79.37499 1322.9166 L 79.37499 1322.9166 L 52.916664 1322.9166 L 52.916664 1349.3749 L 26.458332 1349.3749 L 26.458332 1349.3749 L 26.458332 1349.3749 L 26.458332 1349.3749 L 0.0 1296.4583 L 0.0 1217.0833 L 0.0 1190.6249 L 26.458332 1164.1666 L 26.458332 1137.7083 Q 26.458332 1084.7916 79.37499 978.95825 Q 105.83333 899.5833 132.29166 899.5833 Q 158.74998 899.5833 158.74998 873.12494 Q 158.74998 820.2083 185.20833 820.2083 Q 238.12498 820.2083 291.04166 740.8333 Q 343.9583 687.9166 502.7083 502.7083 L 687.9166 343.9583 L 793.74994 343.9583 L 899.5833 343.9583 L 926.0416 291.04166 Q 978.95825 291.04166 1269.9999 132.29166 Q 1561.0416 26.458332 1613.9583 0.0 Q 1693.3333 -26.458332 1719.7916 0.0 Q 1746.2499 26.458332 1931.4583 0.0 z" svg:height="13.49375mm" draw:style-name="style-379" svg:viewBox="0.0 0.0 2090.2083 1349.3749" svg:width="20.902082mm" svg:x="79.11041mm" svg:y="272.7854mm"/>
          <draw:path svg:d="M 0.0 132.29166 L 0.0 0.0 L 79.37499 158.74998 Q 158.74998 343.9583 211.66666 343.9583 Q 264.5833 396.87497 396.87497 370.41666 Q 529.1666 343.9583 582.0833 317.49997 Q 608.5416 291.04166 634.99994 291.04166 L 634.99994 317.49997 L 634.99994 343.9583 Q 608.5416 370.41666 608.5416 370.41666 L 608.5416 396.87497 L 608.5416 396.87497 Q 608.5416 396.87497 582.0833 423.3333 Q 555.625 449.79166 396.87497 449.79166 Q 211.66666 449.79166 132.29166 370.41666 L 26.458332 291.04166 L 26.458332 264.5833 L 26.458332 238.12498 L 0.0 132.29166 z" svg:height="4.497916mm" draw:style-name="style-380" svg:viewBox="0.0 0.0 634.99994 449.79166" svg:width="6.3499994mm" svg:x="59.531246mm" svg:y="244.73956mm"/>
          <draw:path svg:d="M 873.12494 0.0 L 1031.875 0.0 L 1058.3333 26.458332 Q 1084.7916 52.916664 1111.25 79.37499 L 1111.25 79.37499 L 1058.3333 79.37499 Q 1005.4166 79.37499 1005.4166 105.83333 L 1005.4166 105.83333 L 820.2083 132.29166 Q 634.99994 132.29166 502.7083 211.66666 Q 343.9583 291.04166 343.9583 317.49997 Q 317.49997 343.9583 317.49997 370.41666 L 291.04166 370.41666 L 291.04166 396.87497 L 291.04166 423.3333 L 264.5833 449.79166 L 238.12498 476.24997 L 238.12498 555.625 L 238.12498 608.5416 L 264.5833 608.5416 L 264.5833 608.5416 L 264.5833 634.99994 L 291.04166 634.99994 L 291.04166 634.99994 L 291.04166 661.4583 L 291.04166 661.4583 L 291.04166 661.4583 L 317.49997 661.4583 L 317.49997 661.4583 L 343.9583 687.9166 L 343.9583 687.9166 L 343.9583 687.9166 L 343.9583 714.37494 L 343.9583 714.37494 L 343.9583 714.37494 L 370.41666 714.37494 L 370.41666 714.37494 L 370.41666 740.8333 L 396.87497 740.8333 L 396.87497 740.8333 L 396.87497 767.2916 L 423.3333 767.2916 L 449.79166 767.2916 L 502.7083 793.74994 Q 529.1666 820.2083 608.5416 820.2083 L 714.37494 820.2083 L 714.37494 846.6666 L 714.37494 846.6666 L 687.9166 846.6666 L 687.9166 873.12494 L 687.9166 873.12494 L 661.4583 873.12494 L 661.4583 899.5833 L 661.4583 926.0416 L 687.9166 926.0416 L 687.9166 952.49994 L 687.9166 952.49994 L 687.9166 978.95825 L 661.4583 978.95825 L 661.4583 978.95825 L 634.99994 978.95825 L 608.5416 978.95825 L 608.5416 1005.4166 L 582.0833 1005.4166 L 529.1666 1005.4166 L 476.24997 978.95825 L 449.79166 978.95825 Q 396.87497 978.95825 317.49997 926.0416 Q 238.12498 926.0416 158.74998 820.2083 Q 79.37499 740.8333 52.916664 687.9166 L 0.0 634.99994 L 0.0 608.5416 Q 26.458332 555.625 26.458332 476.24997 L 26.458332 396.87497 L 26.458332 370.41666 Q 26.458332 343.9583 26.458332 343.9583 Q 26.458332 317.49997 79.37499 238.12498 L 132.29166 158.74998 L 132.29166 158.74998 Q 132.29166 185.20833 132.29166 185.20833 Q 158.74998 185.20833 343.9583 79.37499 L 529.1666 0.0 L 634.99994 0.0 Q 740.8333 -26.458332 873.12494 0.0 z" svg:height="10.054166mm" draw:style-name="style-381" svg:viewBox="0.0 0.0 1111.25 1005.4166" svg:width="11.112499mm" svg:x="52.122913mm" svg:y="233.62708mm"/>
          <draw:path svg:d="M 291.04166 0.0 L 291.04166 0.0 L 291.04166 105.83333 Q 291.04166 211.66666 317.49997 211.66666 Q 343.9583 211.66666 291.04166 396.87497 Q 211.66666 608.5416 185.20833 661.4583 Q 132.29166 714.37494 79.37499 661.4583 Q 26.458332 661.4583 26.458332 634.99994 L 26.458332 634.99994 L 0.0 634.99994 L 0.0 634.99994 L 0.0 449.79166 Q 26.458332 264.5833 52.916664 238.12498 Q 79.37499 238.12498 79.37499 185.20833 L 105.83333 132.29166 L 105.83333 105.83333 L 132.29166 79.37499 L 185.20833 79.37499 Q 264.5833 79.37499 264.5833 26.458332 Q 291.04166 0.0 291.04166 0.0 z" svg:height="6.614583mm" draw:style-name="style-382" svg:viewBox="0.0 0.0 317.49997 661.4583" svg:width="3.1749997mm" svg:x="181.23958mm" svg:y="151.60625mm"/>
          <draw:path svg:d="M 0.0 26.458332 L 26.458332 0.0 L 105.83333 0.0 Q 185.20833 26.458332 211.66666 0.0 L 238.12498 0.0 L 238.12498 26.458332 Q 264.5833 79.37499 291.04166 79.37499 L 317.49997 79.37499 L 317.49997 105.83333 L 343.9583 105.83333 L 343.9583 105.83333 L 343.9583 132.29166 L 343.9583 132.29166 L 343.9583 132.29166 L 370.41666 132.29166 L 370.41666 132.29166 L 449.79166 211.66666 Q 502.7083 291.04166 529.1666 291.04166 L 529.1666 317.49997 L 502.7083 317.49997 Q 476.24997 317.49997 449.79166 423.3333 Q 449.79166 555.625 449.79166 555.625 L 449.79166 555.625 L 423.3333 555.625 L 423.3333 555.625 L 423.3333 582.0833 L 396.87497 582.0833 L 396.87497 582.0833 L 396.87497 608.5416 L 343.9583 608.5416 L 264.5833 608.5416 L 264.5833 582.0833 L 264.5833 555.625 L 264.5833 555.625 L 291.04166 555.625 L 291.04166 555.625 L 291.04166 529.1666 L 264.5833 529.1666 L 264.5833 529.1666 L 264.5833 449.79166 Q 238.12498 370.41666 211.66666 291.04166 Q 158.74998 238.12498 132.29166 185.20833 L 79.37499 132.29166 L 79.37499 132.29166 Q 79.37499 132.29166 26.458332 105.83333 L 0.0 105.83333 L 0.0 79.37499 Q -26.458332 52.916664 0.0 26.458332 z" svg:height="6.0854163mm" draw:style-name="style-383" svg:viewBox="0.0 0.0 529.1666 608.5416" svg:width="5.2916665mm" svg:x="169.5979mm" svg:y="162.18958mm"/>
          <draw:path svg:d="M 2275.4165 0.0 L 2301.875 0.0 L 2275.4165 132.29166 Q 2275.4165 291.04166 2248.9583 317.49997 L 2248.9583 343.9583 L 2248.9583 343.9583 L 2248.9583 370.41666 L 2248.9583 396.87497 Q 2222.5 449.79166 2222.5 449.79166 L 2222.5 449.79166 L 2222.5 423.3333 Q 2196.0415 396.87497 1984.3749 793.74994 Q 1799.1666 1164.1666 1772.7083 1164.1666 L 1772.7083 1164.1666 L 1772.7083 1164.1666 L 1772.7083 1137.7083 L 1746.2499 1137.7083 L 1719.7916 1137.7083 L 1719.7916 1164.1666 L 1693.3333 1164.1666 L 1693.3333 1164.1666 L 1693.3333 1190.6249 L 1693.3333 1190.6249 L 1693.3333 1190.6249 L 1666.8749 1217.0833 L 1640.4166 1243.5416 L 1640.4166 1243.5416 Q 1640.4166 1243.5416 1587.4999 1322.9166 Q 1534.5833 1402.2916 1375.8333 1508.1249 Q 1243.5416 1613.9583 1190.6249 1613.9583 L 1137.7083 1587.4999 L 1137.7083 1613.9583 L 1111.25 1640.4166 L 1111.25 1666.8749 L 1111.25 1719.7916 L 1111.25 1719.7916 Q 1084.7916 1719.7916 1058.3333 1719.7916 Q 1005.4166 1719.7916 1005.4166 1719.7916 Q 1031.875 1719.7916 978.95825 1746.2499 Q 926.0416 1772.7083 926.0416 1746.2499 Q 926.0416 1719.7916 873.12494 1719.7916 Q 846.6666 1719.7916 740.8333 1613.9583 L 634.99994 1534.5833 L 634.99994 1508.1249 Q 634.99994 1508.1249 608.5416 1508.1249 L 608.5416 1508.1249 L 608.5416 1508.1249 Q 582.0833 1481.6666 476.24997 1296.4583 Q 317.49997 1111.25 291.04166 1031.875 Q 264.5833 952.49994 185.20833 873.12494 L 105.83333 820.2083 L 105.83333 820.2083 L 105.83333 820.2083 L 105.83333 793.74994 L 105.83333 793.74994 L 79.37499 793.74994 L 79.37499 767.2916 L 79.37499 767.2916 L 52.916664 767.2916 L 52.916664 767.2916 L 52.916664 767.2916 L 52.916664 740.8333 L 52.916664 740.8333 L 26.458332 740.8333 L 26.458332 740.8333 L 26.458332 714.37494 L 26.458332 714.37494 L 26.458332 714.37494 L 0.0 687.9166 L 0.0 687.9166 L 0.0 661.4583 L 0.0 661.4583 L 0.0 661.4583 L 0.0 661.4583 L 0.0 661.4583 L 26.458332 634.99994 L 52.916664 634.99994 L 52.916664 661.4583 L 52.916664 687.9166 L 79.37499 687.9166 L 79.37499 687.9166 L 79.37499 687.9166 L 79.37499 714.37494 L 105.83333 714.37494 L 105.83333 714.37494 L 105.83333 714.37494 L 105.83333 714.37494 L 132.29166 714.37494 L 132.29166 714.37494 L 132.29166 740.8333 L 158.74998 740.8333 L 158.74998 740.8333 L 158.74998 767.2916 L 211.66666 767.2916 Q 291.04166 820.2083 317.49997 793.74994 Q 343.9583 793.74994 370.41666 820.2083 Q 370.41666 873.12494 423.3333 873.12494 Q 449.79166 873.12494 476.24997 899.5833 L 529.1666 899.5833 L 529.1666 899.5833 L 529.1666 926.0416 L 582.0833 926.0416 L 661.4583 926.0416 L 899.5833 926.0416 Q 1164.1666 926.0416 1217.0833 899.5833 Q 1243.5416 873.12494 1243.5416 873.12494 L 1243.5416 873.12494 L 1269.9999 873.12494 L 1322.9166 873.12494 L 1587.4999 714.37494 Q 1825.6249 555.625 1904.9999 529.1666 Q 2010.8333 476.24997 2010.8333 423.3333 Q 2010.8333 370.41666 2037.2915 343.9583 Q 2063.75 343.9583 2090.2083 291.04166 Q 2116.6665 264.5833 2116.6665 291.04166 Q 2116.6665 291.04166 2196.0415 158.74998 Q 2275.4165 26.458332 2275.4165 0.0 z" svg:height="17.4625mm" draw:style-name="style-384" svg:viewBox="0.0 0.0 2301.875 1746.2499" svg:width="23.01875mm" svg:x="188.38332mm" svg:y="182.82707mm"/>
          <draw:path svg:d="M 317.49997 0.0 L 317.49997 0.0 L 502.7083 0.0 Q 687.9166 0.0 740.8333 26.458332 Q 820.2083 52.916664 820.2083 105.83333 Q 820.2083 158.74998 873.12494 185.20833 Q 899.5833 238.12498 899.5833 370.41666 Q 899.5833 476.24997 846.6666 502.7083 Q 820.2083 529.1666 820.2083 555.625 L 793.74994 555.625 L 793.74994 555.625 L 793.74994 582.0833 L 793.74994 582.0833 L 793.74994 582.0833 L 767.2916 582.0833 L 767.2916 582.0833 L 793.74994 608.5416 Q 846.6666 634.99994 846.6666 634.99994 L 846.6666 634.99994 L 793.74994 634.99994 Q 767.2916 634.99994 714.37494 634.99994 Q 661.4583 634.99994 634.99994 608.5416 L 582.0833 582.0833 L 582.0833 582.0833 Q 582.0833 582.0833 555.625 634.99994 Q 555.625 714.37494 529.1666 687.9166 L 476.24997 661.4583 L 476.24997 661.4583 Q 476.24997 634.99994 449.79166 634.99994 Q 423.3333 634.99994 423.3333 608.5416 Q 423.3333 582.0833 317.49997 582.0833 Q 211.66666 582.0833 211.66666 529.1666 Q 185.20833 449.79166 158.74998 449.79166 L 132.29166 449.79166 L 105.83333 449.79166 L 52.916664 449.79166 L 52.916664 423.3333 Q 52.916664 396.87497 26.458332 370.41666 L 26.458332 343.9583 L 52.916664 343.9583 Q 79.37499 317.49997 52.916664 317.49997 L 0.0 317.49997 L 0.0 291.04166 Q 0.0 291.04166 0.0 264.5833 L 0.0 238.12498 L 0.0 211.66666 L 0.0 158.74998 L 0.0 158.74998 L 0.0 158.74998 L 0.0 132.29166 L 0.0 132.29166 L 26.458332 132.29166 L 26.458332 158.74998 L 52.916664 158.74998 L 105.83333 158.74998 L 105.83333 132.29166 L 105.83333 132.29166 L 132.29166 132.29166 L 132.29166 105.83333 L 158.74998 105.83333 L 185.20833 105.83333 L 238.12498 52.916664 Q 264.5833 26.458332 291.04166 0.0 L 291.04166 0.0 L 291.04166 0.0 L 317.49997 0.0 L 317.49997 0.0 z" svg:height="6.879166mm" draw:style-name="style-385" svg:viewBox="0.0 0.0 899.5833 687.9166" svg:width="8.995832mm" svg:x="189.44165mm" svg:y="140.22916mm"/>
          <draw:path svg:d="M 238.12498 0.0 L 264.5833 0.0 L 264.5833 0.0 Q 291.04166 0.0 291.04166 0.0 L 291.04166 26.458332 L 291.04166 26.458332 Q 291.04166 52.916664 291.04166 52.916664 L 317.49997 52.916664 L 317.49997 52.916664 L 317.49997 79.37499 L 343.9583 79.37499 L 343.9583 79.37499 L 476.24997 132.29166 Q 608.5416 158.74998 661.4583 238.12498 Q 740.8333 317.49997 767.2916 317.49997 L 767.2916 317.49997 L 820.2083 396.87497 Q 846.6666 476.24997 873.12494 476.24997 L 873.12494 476.24997 L 873.12494 634.99994 L 873.12494 767.2916 L 873.12494 767.2916 Q 873.12494 767.2916 740.8333 899.5833 L 634.99994 1031.875 L 608.5416 1031.875 Q 608.5416 1058.3333 502.7083 1058.3333 L 423.3333 1111.25 L 396.87497 1111.25 L 370.41666 1111.25 L 343.9583 1137.7083 L 317.49997 1137.7083 L 317.49997 1111.25 L 317.49997 1111.25 L 317.49997 1111.25 L 317.49997 1111.25 L 343.9583 1084.7916 L 343.9583 1084.7916 L 343.9583 1084.7916 L 343.9583 1084.7916 L 343.9583 1058.3333 Q 343.9583 1058.3333 343.9583 1058.3333 L 343.9583 1031.875 L 343.9583 1031.875 Q 343.9583 1005.4166 343.9583 1005.4166 Q 343.9583 1005.4166 291.04166 952.49994 L 211.66666 873.12494 L 211.66666 846.6666 Q 185.20833 846.6666 185.20833 846.6666 L 185.20833 846.6666 L 185.20833 846.6666 L 158.74998 846.6666 L 158.74998 846.6666 L 158.74998 820.2083 L 158.74998 793.74994 Q 132.29166 793.74994 132.29166 793.74994 L 132.29166 793.74994 L 132.29166 793.74994 Q 132.29166 767.2916 105.83333 740.8333 Q 79.37499 740.8333 52.916664 608.5416 L 0.0 476.24997 L 0.0 423.3333 L 26.458332 343.9583 L 26.458332 343.9583 L 26.458332 317.49997 L 26.458332 317.49997 L 26.458332 317.49997 L 52.916664 317.49997 L 52.916664 291.04166 L 52.916664 291.04166 L 79.37499 291.04166 L 79.37499 370.41666 L 79.37499 423.3333 L 132.29166 529.1666 Q 185.20833 608.5416 211.66666 582.0833 Q 238.12498 555.625 238.12498 582.0833 L 238.12498 608.5416 L 291.04166 608.5416 L 317.49997 634.99994 L 396.87497 634.99994 L 476.24997 634.99994 L 476.24997 608.5416 L 502.7083 608.5416 L 502.7083 529.1666 L 502.7083 476.24997 L 502.7083 423.3333 L 502.7083 396.87497 L 502.7083 396.87497 L 502.7083 370.41666 L 502.7083 370.41666 L 502.7083 370.41666 L 529.1666 343.9583 L 529.1666 317.49997 L 502.7083 317.49997 Q 476.24997 317.49997 396.87497 264.5833 Q 291.04166 238.12498 291.04166 211.66666 L 264.5833 158.74998 L 264.5833 158.74998 Q 291.04166 158.74998 238.12498 105.83333 L 185.20833 52.916664 L 185.20833 26.458332 Q 211.66666 0.0 238.12498 0.0 z" svg:height="11.377083mm" draw:style-name="style-386" svg:viewBox="0.0 0.0 873.12494 1137.7083" svg:width="8.73125mm" svg:x="162.71873mm" svg:y="140.75833mm"/>
          <draw:path svg:d="M 132.29166 0.0 Q 185.20833 -26.458332 238.12498 26.458332 Q 264.5833 79.37499 211.66666 79.37499 Q 132.29166 105.83333 132.29166 238.12498 Q 132.29166 370.41666 158.74998 396.87497 Q 185.20833 396.87497 185.20833 291.04166 Q 185.20833 185.20833 264.5833 185.20833 Q 317.49997 158.74998 291.04166 291.04166 Q 291.04166 449.79166 211.66666 476.24997 Q 132.29166 502.7083 79.37499 423.3333 Q 26.458332 370.41666 0.0 238.12498 Q -26.458332 105.83333 26.458332 52.916664 Q 52.916664 26.458332 132.29166 0.0 z" svg:height="4.7625mm" draw:style-name="style-387" svg:viewBox="0.0 0.0 291.04166 476.24997" svg:width="2.9104166mm" svg:x="174.36041mm" svg:y="282.83957mm"/>
          <draw:path svg:d="M 26.458332 52.916664 L 26.458332 0.0 L 158.74998 26.458332 Q 291.04166 26.458332 317.49997 79.37499 Q 317.49997 132.29166 370.41666 291.04166 Q 423.3333 423.3333 423.3333 449.79166 Q 423.3333 476.24997 423.3333 502.7083 L 423.3333 529.1666 L 423.3333 529.1666 L 423.3333 555.625 L 423.3333 555.625 L 449.79166 555.625 L 449.79166 555.625 Q 423.3333 582.0833 396.87497 608.5416 L 343.9583 661.4583 L 317.49997 661.4583 L 291.04166 661.4583 L 291.04166 687.9166 L 264.5833 687.9166 L 264.5833 687.9166 L 264.5833 714.37494 L 211.66666 714.37494 L 185.20833 714.37494 L 185.20833 687.9166 L 158.74998 687.9166 L 158.74998 687.9166 L 158.74998 714.37494 L 158.74998 714.37494 L 158.74998 714.37494 L 132.29166 714.37494 L 105.83333 714.37494 L 105.83333 687.9166 L 105.83333 687.9166 L 79.37499 582.0833 Q 52.916664 476.24997 26.458332 291.04166 L 0.0 105.83333 L 0.0 105.83333 Q 0.0 105.83333 26.458332 52.916664 z" svg:height="7.1437497mm" draw:style-name="style-388" svg:viewBox="0.0 0.0 449.79166 714.37494" svg:width="4.497916mm" svg:x="187.85416mm" svg:y="134.67291mm"/>
          <draw:path svg:d="M 158.74998 370.41666 L 158.74998 317.49997 L 132.29166 317.49997 L 132.29166 317.49997 L 79.37499 238.12498 Q 0.0 185.20833 26.458332 105.83333 Q 52.916664 26.458332 105.83333 0.0 Q 185.20833 0.0 211.66666 26.458332 Q 264.5833 52.916664 185.20833 52.916664 Q 132.29166 52.916664 158.74998 132.29166 Q 211.66666 211.66666 238.12498 238.12498 Q 264.5833 264.5833 264.5833 370.41666 Q 264.5833 449.79166 158.74998 476.24997 Q 79.37499 476.24997 26.458332 423.3333 Q -52.916664 370.41666 0.0 370.41666 Q 0.0 370.41666 79.37499 396.87497 Q 158.74998 423.3333 158.74998 370.41666 z" svg:height="4.7625mm" draw:style-name="style-389" svg:viewBox="0.0 0.0 264.5833 476.24997" svg:width="2.6458333mm" svg:x="161.39583mm" svg:y="202.67082mm"/>
          <draw:path svg:d="M 132.29166 555.625 L 0.0 529.1666 L 0.0 264.5833 Q 0.0 0.0 79.37499 0.0 Q 132.29166 0.0 132.29166 238.12498 Q 158.74998 476.24997 211.66666 449.79166 Q 264.5833 449.79166 264.5833 502.7083 Q 264.5833 555.625 132.29166 555.625 z" svg:height="5.5562496mm" draw:style-name="style-390" svg:viewBox="0.0 0.0 264.5833 555.625" svg:width="2.6458333mm" svg:x="180.18124mm" svg:y="255.5875mm"/>
          <draw:path svg:d="M 0.0 0.0 L 0.0 0.0 L 52.916664 26.458332 Q 79.37499 26.458332 105.83333 26.458332 L 105.83333 52.916664 L 105.83333 52.916664 L 132.29166 52.916664 L 132.29166 79.37499 Q 132.29166 79.37499 158.74998 79.37499 L 158.74998 79.37499 L 185.20833 105.83333 L 211.66666 132.29166 L 291.04166 132.29166 Q 396.87497 158.74998 396.87497 185.20833 L 396.87497 185.20833 L 370.41666 185.20833 L 343.9583 185.20833 L 343.9583 185.20833 L 317.49997 185.20833 L 317.49997 185.20833 L 317.49997 158.74998 L 264.5833 158.74998 Q 211.66666 185.20833 238.12498 185.20833 L 238.12498 211.66666 L 317.49997 396.87497 Q 396.87497 555.625 396.87497 608.5416 Q 396.87497 687.9166 396.87497 714.37494 L 396.87497 767.2916 L 370.41666 793.74994 L 343.9583 820.2083 L 343.9583 820.2083 L 343.9583 820.2083 L 343.9583 846.6666 L 343.9583 846.6666 L 317.49997 846.6666 L 317.49997 873.12494 L 317.49997 873.12494 L 291.04166 873.12494 L 291.04166 873.12494 L 291.04166 873.12494 L 264.5833 899.5833 L 238.12498 926.0416 L 132.29166 926.0416 Q 52.916664 926.0416 52.916664 899.5833 L 52.916664 899.5833 L 105.83333 899.5833 L 158.74998 873.12494 L 158.74998 873.12494 L 185.20833 873.12494 L 185.20833 873.12494 L 185.20833 873.12494 L 185.20833 846.6666 L 185.20833 846.6666 L 211.66666 846.6666 L 211.66666 820.2083 L 211.66666 820.2083 Q 238.12498 820.2083 238.12498 767.2916 Q 291.04166 740.8333 291.04166 608.5416 Q 291.04166 476.24997 264.5833 370.41666 Q 238.12498 264.5833 158.74998 185.20833 L 79.37499 79.37499 L 79.37499 79.37499 Q 52.916664 79.37499 52.916664 52.916664 L 52.916664 52.916664 L 26.458332 52.916664 Q 26.458332 26.458332 26.458332 26.458332 L 26.458332 26.458332 L 26.458332 26.458332 Q 0.0 26.458332 0.0 0.0 z" svg:height="9.260416mm" draw:style-name="style-391" svg:viewBox="0.0 0.0 396.87497 926.0416" svg:width="3.9687498mm" svg:x="174.88957mm" svg:y="165.36458mm"/>
          <draw:path svg:d="M 555.625 0.0 L 582.0833 0.0 L 634.99994 105.83333 Q 687.9166 211.66666 714.37494 211.66666 Q 740.8333 238.12498 767.2916 238.12498 L 767.2916 264.5833 L 767.2916 264.5833 L 740.8333 264.5833 L 740.8333 264.5833 L 740.8333 264.5833 L 740.8333 291.04166 L 740.8333 291.04166 L 714.37494 291.04166 L 714.37494 317.49997 L 714.37494 317.49997 L 740.8333 317.49997 L 740.8333 343.9583 L 740.8333 370.41666 L 714.37494 370.41666 L 687.9166 370.41666 L 687.9166 343.9583 Q 687.9166 317.49997 661.4583 317.49997 Q 634.99994 343.9583 476.24997 370.41666 Q 317.49997 423.3333 317.49997 529.1666 Q 291.04166 608.5416 238.12498 582.0833 L 185.20833 582.0833 L 185.20833 608.5416 Q 211.66666 634.99994 211.66666 687.9166 L 211.66666 740.8333 L 185.20833 740.8333 L 185.20833 740.8333 L 158.74998 740.8333 L 158.74998 740.8333 L 158.74998 714.37494 L 158.74998 714.37494 L 158.74998 714.37494 L 185.20833 687.9166 L 185.20833 687.9166 L 158.74998 687.9166 L 158.74998 687.9166 L 158.74998 687.9166 L 158.74998 661.4583 L 158.74998 661.4583 L 158.74998 634.99994 L 158.74998 634.99994 L 132.29166 634.99994 L 132.29166 634.99994 L 105.83333 608.5416 L 79.37499 582.0833 L 79.37499 582.0833 L 52.916664 582.0833 L 52.916664 582.0833 L 52.916664 582.0833 L 52.916664 555.625 L 52.916664 555.625 L 26.458332 529.1666 L 26.458332 502.7083 L 26.458332 476.24997 L 0.0 476.24997 L 0.0 423.3333 Q 0.0 396.87497 26.458332 317.49997 L 52.916664 264.5833 L 52.916664 264.5833 L 52.916664 264.5833 L 79.37499 264.5833 L 79.37499 264.5833 L 105.83333 264.5833 L 105.83333 264.5833 L 105.83333 264.5833 L 105.83333 264.5833 L 132.29166 264.5833 L 132.29166 264.5833 L 158.74998 238.12498 L 185.20833 211.66666 L 185.20833 211.66666 L 211.66666 211.66666 L 211.66666 211.66666 L 211.66666 211.66666 L 211.66666 185.20833 L 211.66666 185.20833 L 238.12498 185.20833 L 238.12498 158.74998 L 370.41666 105.83333 Q 529.1666 0.0 555.625 0.0 z" svg:height="7.408333mm" draw:style-name="style-392" svg:viewBox="0.0 0.0 767.2916 740.8333" svg:width="7.6729164mm" svg:x="145.52083mm" svg:y="164.04166mm"/>
          <draw:path svg:d="M 423.3333 740.8333 L 370.41666 740.8333 L 370.41666 740.8333 Q 370.41666 714.37494 396.87497 687.9166 Q 423.3333 687.9166 396.87497 687.9166 Q 370.41666 661.4583 370.41666 634.99994 Q 370.41666 608.5416 238.12498 502.7083 L 105.83333 423.3333 L 52.916664 396.87497 L 0.0 396.87497 L 0.0 396.87497 L 0.0 370.41666 L 26.458332 370.41666 L 52.916664 370.41666 L 79.37499 343.9583 L 105.83333 317.49997 L 105.83333 317.49997 L 105.83333 317.49997 L 132.29166 317.49997 L 132.29166 317.49997 L 423.3333 158.74998 Q 740.8333 52.916664 1031.875 0.0 Q 1322.9166 -52.916664 1217.0833 158.74998 Q 1137.7083 370.41666 793.74994 555.625 Q 449.79166 740.8333 423.3333 740.8333 z" svg:height="7.408333mm" draw:style-name="style-393" svg:viewBox="0.0 0.0 1217.0833 740.8333" svg:width="12.170833mm" svg:x="39.158333mm" svg:y="156.63333mm"/>
          <draw:path svg:d="M 423.3333 26.458332 L 423.3333 26.458332 L 449.79166 105.83333 Q 502.7083 185.20833 555.625 264.5833 Q 608.5416 343.9583 608.5416 423.3333 L 608.5416 502.7083 L 608.5416 502.7083 L 608.5416 502.7083 L 582.0833 502.7083 L 582.0833 502.7083 L 555.625 502.7083 L 502.7083 502.7083 L 502.7083 502.7083 Q 502.7083 502.7083 476.24997 502.7083 L 449.79166 529.1666 L 449.79166 529.1666 L 449.79166 555.625 L 449.79166 555.625 Q 423.3333 555.625 370.41666 555.625 L 317.49997 608.5416 L 317.49997 608.5416 L 343.9583 608.5416 L 343.9583 608.5416 L 343.9583 608.5416 L 291.04166 608.5416 Q 238.12498 608.5416 185.20833 608.5416 Q 158.74998 582.0833 158.74998 555.625 Q 132.29166 529.1666 132.29166 529.1666 Q 105.83333 555.625 52.916664 343.9583 L 26.458332 132.29166 L 0.0 132.29166 L 0.0 132.29166 L 0.0 105.83333 L 0.0 105.83333 L 0.0 105.83333 L 0.0 79.37499 L 26.458332 79.37499 L 52.916664 79.37499 L 52.916664 105.83333 Q 52.916664 132.29166 132.29166 132.29166 Q 238.12498 105.83333 291.04166 52.916664 Q 317.49997 -26.458332 370.41666 0.0 Q 423.3333 26.458332 423.3333 26.458332 z" svg:height="6.0854163mm" draw:style-name="style-394" svg:viewBox="0.0 0.0 608.5416 608.5416" svg:width="6.0854163mm" svg:x="203.46457mm" svg:y="220.3979mm"/>
          <draw:path svg:d="M 105.83333 26.458332 L 105.83333 0.0 L 158.74998 79.37499 Q 211.66666 158.74998 238.12498 158.74998 Q 264.5833 158.74998 264.5833 211.66666 L 264.5833 238.12498 L 291.04166 264.5833 L 291.04166 291.04166 L 264.5833 370.41666 Q 264.5833 449.79166 264.5833 476.24997 Q 264.5833 502.7083 291.04166 502.7083 Q 317.49997 502.7083 317.49997 529.1666 L 317.49997 555.625 L 317.49997 555.625 Q 317.49997 555.625 291.04166 582.0833 Q 264.5833 634.99994 238.12498 634.99994 Q 211.66666 634.99994 185.20833 582.0833 Q 158.74998 529.1666 132.29166 529.1666 Q 105.83333 529.1666 105.83333 476.24997 Q 105.83333 449.79166 79.37499 449.79166 Q 52.916664 449.79166 52.916664 423.3333 Q 52.916664 396.87497 26.458332 423.3333 L 0.0 423.3333 L 0.0 370.41666 L 0.0 317.49997 L 0.0 264.5833 L 0.0 185.20833 L 26.458332 185.20833 L 52.916664 158.74998 L 52.916664 158.74998 L 52.916664 158.74998 L 26.458332 105.83333 Q 0.0 79.37499 0.0 52.916664 Q 0.0 26.458332 52.916664 52.916664 Q 105.83333 52.916664 105.83333 26.458332 z" svg:height="6.3499994mm" draw:style-name="style-395" svg:viewBox="0.0 0.0 317.49997 634.99994" svg:width="3.1749997mm" svg:x="46.0375mm" svg:y="42.333332mm"/>
          <draw:path svg:d="M 582.0833 26.458332 L 767.2916 0.0 L 767.2916 26.458332 L 740.8333 79.37499 L 740.8333 79.37499 L 740.8333 79.37499 L 740.8333 105.83333 L 740.8333 105.83333 L 714.37494 105.83333 L 714.37494 132.29166 L 714.37494 132.29166 L 687.9166 132.29166 L 687.9166 185.20833 Q 687.9166 238.12498 687.9166 238.12498 L 687.9166 238.12498 L 687.9166 343.9583 Q 687.9166 449.79166 714.37494 476.24997 L 714.37494 502.7083 L 687.9166 502.7083 Q 661.4583 502.7083 661.4583 529.1666 Q 661.4583 555.625 687.9166 555.625 Q 714.37494 555.625 476.24997 582.0833 L 264.5833 608.5416 L 185.20833 582.0833 L 105.83333 582.0833 L 105.83333 582.0833 L 79.37499 555.625 L 79.37499 555.625 L 52.916664 555.625 L 52.916664 555.625 L 52.916664 555.625 L 52.916664 529.1666 L 52.916664 529.1666 L 26.458332 529.1666 L 26.458332 502.7083 L 26.458332 502.7083 L 0.0 502.7083 L 0.0 449.79166 L 0.0 370.41666 L 26.458332 343.9583 L 52.916664 317.49997 L 52.916664 291.04166 L 52.916664 264.5833 L 79.37499 264.5833 Q 79.37499 238.12498 105.83333 211.66666 Q 105.83333 185.20833 264.5833 105.83333 Q 396.87497 26.458332 582.0833 26.458332 z" svg:height="6.0854163mm" draw:style-name="style-396" svg:viewBox="0.0 0.0 767.2916 608.5416" svg:width="7.6729164mm" svg:x="54.504166mm" svg:y="234.68541mm"/>
          <draw:path svg:d="M 873.12494 0.0 L 873.12494 0.0 L 873.12494 0.0 L 899.5833 0.0 L 846.6666 158.74998 Q 767.2916 317.49997 767.2916 370.41666 L 767.2916 396.87497 L 767.2916 396.87497 Q 767.2916 396.87497 740.8333 423.3333 L 740.8333 423.3333 L 740.8333 423.3333 L 740.8333 423.3333 L 714.37494 449.79166 L 714.37494 449.79166 L 608.5416 740.8333 Q 502.7083 1058.3333 502.7083 1111.25 L 502.7083 1137.7083 L 502.7083 1137.7083 Q 502.7083 1137.7083 476.24997 1164.1666 L 476.24997 1164.1666 L 476.24997 1164.1666 Q 449.79166 1164.1666 449.79166 1084.7916 Q 423.3333 1005.4166 396.87497 1005.4166 Q 370.41666 1005.4166 370.41666 978.95825 Q 370.41666 952.49994 238.12498 952.49994 Q 132.29166 952.49994 105.83333 978.95825 Q 79.37499 1005.4166 26.458332 1005.4166 L 0.0 978.95825 L 0.0 952.49994 Q 26.458332 926.0416 26.458332 899.5833 L 79.37499 846.6666 L 79.37499 846.6666 Q 79.37499 846.6666 132.29166 661.4583 Q 185.20833 476.24997 238.12498 370.41666 L 291.04166 264.5833 L 317.49997 238.12498 L 317.49997 211.66666 L 343.9583 211.66666 L 370.41666 211.66666 L 449.79166 211.66666 L 502.7083 211.66666 L 502.7083 211.66666 L 502.7083 211.66666 L 502.7083 291.04166 Q 502.7083 370.41666 502.7083 370.41666 L 502.7083 370.41666 L 555.625 370.41666 L 582.0833 370.41666 L 608.5416 370.41666 L 634.99994 370.41666 L 661.4583 370.41666 L 661.4583 370.41666 L 661.4583 370.41666 L 661.4583 370.41666 L 687.9166 370.41666 L 687.9166 370.41666 L 687.9166 343.9583 L 714.37494 343.9583 L 714.37494 343.9583 Q 714.37494 317.49997 767.2916 185.20833 L 846.6666 26.458332 L 846.6666 0.0 Q 873.12494 0.0 873.12494 0.0 z" svg:height="11.641666mm" draw:style-name="style-397" svg:viewBox="0.0 0.0 899.5833 1164.1666" svg:width="8.995832mm" svg:x="106.09791mm" svg:y="205.84583mm"/>
          <draw:path svg:d="M 26.458332 449.79166 L 0.0 449.79166 L 0.0 423.3333 L 26.458332 396.87497 L 26.458332 370.41666 L 26.458332 343.9583 L 52.916664 317.49997 L 79.37499 291.04166 L 79.37499 291.04166 L 79.37499 264.5833 L 79.37499 264.5833 L 79.37499 264.5833 L 158.74998 132.29166 Q 211.66666 0.0 264.5833 0.0 Q 291.04166 26.458332 396.87497 238.12498 Q 502.7083 449.79166 423.3333 476.24997 Q 370.41666 476.24997 343.9583 423.3333 Q 343.9583 370.41666 264.5833 370.41666 Q 185.20833 370.41666 132.29166 343.9583 Q 105.83333 343.9583 79.37499 396.87497 Q 52.916664 423.3333 26.458332 449.79166 z" svg:height="4.7625mm" draw:style-name="style-398" svg:viewBox="0.0 0.0 423.3333 476.24997" svg:width="4.233333mm" svg:x="121.97291mm" svg:y="237.59583mm"/>
          <draw:path svg:d="M 211.66666 79.37499 L 158.74998 26.458332 L 158.74998 0.0 L 185.20833 0.0 L 449.79166 185.20833 Q 687.9166 396.87497 846.6666 555.625 Q 1005.4166 740.8333 1005.4166 767.2916 L 1005.4166 793.74994 L 1005.4166 873.12494 L 1005.4166 926.0416 L 978.95825 926.0416 L 978.95825 926.0416 L 978.95825 952.49994 L 952.49994 952.49994 L 952.49994 952.49994 L 952.49994 978.95825 L 899.5833 978.95825 L 873.12494 978.95825 L 820.2083 1005.4166 Q 767.2916 1031.875 740.8333 1005.4166 Q 714.37494 978.95825 661.4583 978.95825 L 634.99994 978.95825 L 608.5416 978.95825 L 608.5416 978.95825 L 608.5416 1005.4166 L 582.0833 1005.4166 L 582.0833 1005.4166 L 582.0833 1031.875 L 582.0833 1031.875 L 582.0833 1031.875 L 555.625 1031.875 Q 529.1666 1031.875 423.3333 952.49994 Q 317.49997 873.12494 317.49997 820.2083 Q 291.04166 740.8333 264.5833 767.2916 Q 211.66666 767.2916 211.66666 661.4583 Q 185.20833 555.625 105.83333 555.625 L 52.916664 529.1666 L 52.916664 529.1666 L 52.916664 502.7083 L 26.458332 502.7083 L 0.0 502.7083 L 0.0 476.24997 L 0.0 476.24997 L 0.0 449.79166 L 0.0 396.87497 L 0.0 396.87497 L 0.0 396.87497 L 0.0 370.41666 L 0.0 370.41666 L 26.458332 370.41666 L 26.458332 343.9583 L 52.916664 343.9583 L 79.37499 343.9583 L 79.37499 317.49997 L 105.83333 291.04166 L 105.83333 291.04166 Q 105.83333 317.49997 132.29166 291.04166 Q 132.29166 264.5833 211.66666 291.04166 Q 291.04166 291.04166 291.04166 317.49997 L 317.49997 317.49997 L 317.49997 317.49997 L 317.49997 343.9583 L 370.41666 343.9583 L 396.87497 343.9583 L 396.87497 317.49997 L 370.41666 291.04166 L 370.41666 291.04166 L 370.41666 291.04166 L 370.41666 264.5833 L 370.41666 264.5833 L 343.9583 264.5833 L 343.9583 238.12498 L 343.9583 238.12498 L 317.49997 238.12498 L 317.49997 238.12498 L 317.49997 238.12498 L 317.49997 211.66666 L 317.49997 211.66666 L 291.04166 185.20833 L 264.5833 132.29166 L 264.5833 132.29166 Q 264.5833 132.29166 211.66666 79.37499 z" svg:height="10.318749mm" draw:style-name="style-399" svg:viewBox="0.0 0.0 1005.4166 1031.875" svg:width="10.054166mm" svg:x="105.30416mm" svg:y="52.122913mm"/>
          <draw:path svg:d="M 4577.2915 0.0 L 4630.208 0.0 L 4630.208 0.0 L 4630.208 0.0 L 4603.75 0.0 L 4603.75 0.0 L 4577.2915 79.37499 Q 4524.375 158.74998 4550.833 158.74998 Q 4577.2915 185.20833 4603.75 211.66666 L 4630.208 238.12498 L 4630.208 238.12498 L 4630.208 264.5833 L 4630.208 264.5833 L 4630.208 264.5833 L 4656.6665 264.5833 L 4656.6665 264.5833 L 4683.1245 291.04166 L 4736.0415 291.04166 L 4709.583 317.49997 Q 4683.1245 317.49997 4683.1245 343.9583 L 4683.1245 343.9583 L 4683.1245 343.9583 Q 4656.6665 317.49997 4630.208 317.49997 L 4577.2915 317.49997 L 4550.833 317.49997 L 4524.375 317.49997 L 4524.375 343.9583 L 4524.375 343.9583 L 4497.9165 343.9583 L 4497.9165 370.41666 L 4497.9165 370.41666 L 4471.458 370.41666 L 4471.458 370.41666 L 4471.458 370.41666 L 4471.458 396.87497 L 4445.0 396.87497 L 4418.5415 396.87497 Q 4392.083 396.87497 4365.625 502.7083 Q 4365.625 634.99994 4365.625 634.99994 L 4339.1665 634.99994 L 4339.1665 608.5416 L 4312.708 608.5416 L 4312.708 582.0833 Q 4312.708 555.625 4286.25 529.1666 Q 4286.25 476.24997 4259.7915 476.24997 Q 4233.333 476.24997 4206.875 555.625 Q 4206.875 608.5416 4127.5 608.5416 Q 4074.583 634.99994 4048.1248 582.0833 Q 4021.6665 582.0833 3201.4583 661.4583 Q 2381.2498 740.8333 1349.3749 767.2916 L 343.9583 793.74994 L 343.9583 793.74994 L 343.9583 793.74994 L 238.12498 767.2916 L 158.74998 740.8333 L 105.83333 740.8333 L 52.916664 740.8333 L 26.458332 714.37494 L 0.0 714.37494 L 0.0 687.9166 L 26.458332 634.99994 L 26.458332 634.99994 L 26.458332 634.99994 L 52.916664 634.99994 L 79.37499 634.99994 L 132.29166 634.99994 L 158.74998 634.99994 L 185.20833 661.4583 L 211.66666 687.9166 L 396.87497 714.37494 Q 608.5416 740.8333 1190.6249 740.8333 Q 1772.7083 740.8333 1931.4583 714.37494 L 2063.75 687.9166 L 2090.2083 687.9166 L 2116.6665 687.9166 L 2487.0833 634.99994 Q 2883.9583 608.5416 3254.3748 476.24997 Q 3677.7083 317.49997 3677.7083 317.49997 Q 3677.7083 317.49997 3704.1665 291.04166 L 3730.6248 264.5833 L 3730.6248 264.5833 Q 3730.6248 264.5833 3677.7083 211.66666 L 3624.7915 185.20833 L 3624.7915 158.74998 L 3624.7915 132.29166 L 3624.7915 132.29166 L 3624.7915 132.29166 L 3651.2498 132.29166 L 3651.2498 158.74998 L 3651.2498 158.74998 L 3677.7083 158.74998 L 3677.7083 158.74998 L 3677.7083 158.74998 L 3677.7083 185.20833 L 3677.7083 185.20833 L 3704.1665 185.20833 L 3704.1665 211.66666 L 3836.4583 185.20833 Q 3942.2915 158.74998 4153.958 105.83333 Q 4365.625 26.458332 4392.083 26.458332 L 4392.083 26.458332 L 4418.5415 26.458332 L 4418.5415 0.0 L 4471.458 0.0 Q 4524.375 0.0 4577.2915 0.0 z" svg:height="7.9374995mm" draw:style-name="style-400" svg:viewBox="0.0 0.0 4736.0415 793.74994" svg:width="47.360413mm" svg:x="39.95208mm" svg:y="163.5125mm"/>
          <draw:path svg:d="M 26.458332 26.458332 L 26.458332 26.458332 L 79.37499 0.0 L 132.29166 0.0 L 132.29166 52.916664 Q 132.29166 105.83333 158.74998 185.20833 L 158.74998 264.5833 L 158.74998 317.49997 L 132.29166 370.41666 L 132.29166 449.79166 L 132.29166 529.1666 L 79.37499 529.1666 L 26.458332 529.1666 L 26.458332 423.3333 Q 26.458332 317.49997 0.0 211.66666 L 0.0 105.83333 L 0.0 79.37499 L 26.458332 26.458332 L 26.458332 26.458332 z" svg:height="5.2916665mm" draw:style-name="style-401" svg:viewBox="0.0 0.0 158.74998 529.1666" svg:width="1.5874999mm" svg:x="137.31874mm" svg:y="254.79373mm"/>
          <draw:path svg:d="M 52.916664 52.916664 L 0.0 26.458332 L 158.74998 0.0 Q 317.49997 0.0 317.49997 26.458332 Q 317.49997 52.916664 291.04166 79.37499 Q 238.12498 79.37499 238.12498 264.5833 L 238.12498 449.79166 L 211.66666 476.24997 L 211.66666 502.7083 L 158.74998 502.7083 L 105.83333 502.7083 L 105.83333 291.04166 Q 79.37499 79.37499 52.916664 52.916664 z" svg:height="5.027083mm" draw:style-name="style-402" svg:viewBox="0.0 0.0 317.49997 502.7083" svg:width="3.1749997mm" svg:x="130.96875mm" svg:y="272.7854mm"/>
          <draw:path svg:d="M 343.9583 26.458332 L 370.41666 0.0 L 396.87497 26.458332 Q 449.79166 52.916664 449.79166 79.37499 L 449.79166 105.83333 L 449.79166 105.83333 L 423.3333 105.83333 L 396.87497 105.83333 Q 396.87497 105.83333 396.87497 105.83333 L 370.41666 105.83333 L 396.87497 158.74998 Q 396.87497 238.12498 449.79166 264.5833 Q 502.7083 317.49997 502.7083 370.41666 Q 502.7083 449.79166 555.625 476.24997 Q 608.5416 476.24997 661.4583 555.625 Q 714.37494 634.99994 714.37494 661.4583 L 714.37494 687.9166 L 687.9166 687.9166 Q 661.4583 687.9166 661.4583 661.4583 L 661.4583 661.4583 L 661.4583 661.4583 Q 661.4583 634.99994 634.99994 661.4583 L 608.5416 661.4583 L 582.0833 661.4583 Q 555.625 661.4583 529.1666 740.8333 Q 502.7083 793.74994 476.24997 793.74994 L 449.79166 793.74994 L 449.79166 820.2083 L 449.79166 820.2083 L 423.3333 767.2916 Q 396.87497 714.37494 343.9583 687.9166 Q 291.04166 661.4583 291.04166 634.99994 Q 291.04166 608.5416 264.5833 582.0833 Q 238.12498 582.0833 185.20833 476.24997 Q 105.83333 396.87497 79.37499 396.87497 Q 52.916664 396.87497 26.458332 370.41666 L 26.458332 317.49997 L 0.0 317.49997 L 0.0 317.49997 L 0.0 291.04166 L 0.0 291.04166 L 26.458332 291.04166 L 52.916664 264.5833 L 52.916664 264.5833 L 26.458332 264.5833 L 26.458332 211.66666 L 26.458332 158.74998 L 79.37499 211.66666 Q 79.37499 264.5833 105.83333 264.5833 L 105.83333 264.5833 L 105.83333 238.12498 Q 132.29166 238.12498 132.29166 238.12498 Q 132.29166 211.66666 132.29166 158.74998 Q 132.29166 105.83333 185.20833 132.29166 Q 238.12498 158.74998 238.12498 105.83333 Q 238.12498 79.37499 291.04166 52.916664 Q 343.9583 52.916664 343.9583 26.458332 z" svg:height="8.202083mm" draw:style-name="style-403" svg:viewBox="0.0 0.0 714.37494 820.2083" svg:width="7.1437497mm" svg:x="113.50624mm" svg:y="273.05mm"/>
          <draw:path svg:d="M 185.20833 396.87497 L 105.83333 291.04166 L 105.83333 264.5833 L 105.83333 238.12498 L 79.37499 238.12498 L 52.916664 238.12498 L 52.916664 370.41666 L 52.916664 502.7083 L 26.458332 502.7083 L 0.0 502.7083 L 0.0 264.5833 Q 0.0 0.0 52.916664 0.0 Q 132.29166 0.0 158.74998 52.916664 Q 211.66666 105.83333 211.66666 52.916664 Q 238.12498 0.0 264.5833 0.0 Q 317.49997 0.0 317.49997 238.12498 Q 317.49997 476.24997 291.04166 476.24997 Q 264.5833 476.24997 185.20833 396.87497 z" svg:height="5.027083mm" draw:style-name="style-404" svg:viewBox="0.0 0.0 317.49997 502.7083" svg:width="3.1749997mm" svg:x="167.74582mm" svg:y="282.57498mm"/>
          <draw:path svg:d="M 291.04166 52.916664 L 291.04166 105.83333 L 291.04166 132.29166 Q 264.5833 158.74998 211.66666 211.66666 L 158.74998 238.12498 L 105.83333 238.12498 Q 79.37499 211.66666 52.916664 211.66666 L 26.458332 211.66666 L 26.458332 211.66666 L 0.0 211.66666 L 0.0 211.66666 L 0.0 211.66666 L 0.0 185.20833 L 0.0 185.20833 L 0.0 105.83333 Q 0.0 52.916664 158.74998 0.0 Q 291.04166 -26.458332 291.04166 52.916664 z" svg:height="2.38125mm" draw:style-name="style-405" svg:viewBox="0.0 0.0 291.04166 238.12498" svg:width="2.9104166mm" svg:x="94.720825mm" svg:y="83.07916mm"/>
          <draw:path svg:d="M 4577.2915 79.37499 L 4656.6665 0.0 L 4683.1245 52.916664 Q 4683.1245 105.83333 4709.583 132.29166 L 4736.0415 158.74998 L 4736.0415 185.20833 L 4736.0415 211.66666 L 4762.4995 211.66666 L 4762.4995 238.12498 L 4762.4995 238.12498 L 4762.4995 264.5833 L 4762.4995 264.5833 L 4788.958 264.5833 L 4788.958 317.49997 Q 4815.4165 343.9583 4841.8745 343.9583 Q 4868.333 343.9583 4947.708 423.3333 Q 5000.6245 529.1666 5053.5415 529.1666 Q 5106.458 529.1666 5106.458 582.0833 Q 5106.458 634.99994 5132.9165 634.99994 Q 5159.3745 661.4583 5185.833 714.37494 L 5212.2915 767.2916 L 5212.2915 767.2916 L 5212.2915 740.8333 L 5238.7495 740.8333 Q 5265.208 740.8333 5291.6665 687.9166 Q 5318.1245 608.5416 5344.583 608.5416 L 5371.0415 608.5416 L 5371.0415 634.99994 Q 5397.4995 661.4583 5371.0415 661.4583 Q 5344.583 661.4583 5344.583 767.2916 Q 5344.583 873.12494 5318.1245 899.5833 Q 5265.208 899.5833 5503.333 1137.7083 Q 5741.458 1375.8333 5741.458 1402.2916 L 5767.9165 1402.2916 L 5767.9165 1402.2916 Q 5767.9165 1428.7499 5794.3745 1428.7499 L 5794.3745 1428.7499 L 5794.3745 1428.7499 Q 5794.3745 1428.7499 5794.3745 1455.2083 L 5820.833 1455.2083 L 5820.833 1481.6666 Q 5847.2915 1481.6666 5847.2915 1481.6666 L 5847.2915 1481.6666 L 5847.2915 1508.1249 L 5847.2915 1508.1249 L 5873.7495 1508.1249 L 5873.7495 1534.5833 L 5873.7495 1534.5833 L 5900.208 1534.5833 L 5979.583 1613.9583 Q 6058.958 1693.3333 6164.7915 1693.3333 Q 6270.6245 1719.7916 6297.083 1799.1666 Q 6323.5415 1904.9999 6349.9995 1904.9999 Q 6376.458 1931.4583 6376.458 1931.4583 L 6376.458 1957.9165 L 6429.3745 1957.9165 L 6455.833 1957.9165 L 6482.2915 1984.3749 L 6482.2915 1984.3749 L 6482.2915 1984.3749 L 6482.2915 2010.8333 L 6482.2915 2010.8333 L 6482.2915 2010.8333 L 6508.7495 2010.8333 L 6508.7495 2010.8333 L 6508.7495 2037.2915 L 6535.208 2037.2915 L 6535.208 2037.2915 L 6535.208 2063.75 L 6614.583 2090.2083 Q 6693.958 2116.6665 6905.6245 2275.4165 Q 7117.2915 2381.2498 7223.1245 2407.7083 Q 7355.4165 2434.1665 7381.8745 2407.7083 L 7408.333 2407.7083 L 7434.7915 2407.7083 Q 7487.708 2407.7083 7487.708 2407.7083 L 7487.708 2407.7083 L 7487.708 2434.1665 Q 7487.708 2434.1665 7487.708 2487.0833 L 7487.708 2513.5415 L 7487.708 2539.9998 Q 7487.708 2566.4583 7540.6245 2592.9165 Q 7593.5415 2592.9165 7699.3745 2672.2915 Q 7831.666 2751.6665 7884.583 2751.6665 Q 7937.4995 2751.6665 8016.8745 2778.1248 L 8069.791 2804.5833 L 8069.791 2804.5833 L 8096.2495 2804.5833 L 8175.6245 2804.5833 L 8255.0 2804.5833 L 8281.458 2831.0415 Q 8281.458 2857.4998 8387.291 2883.9583 Q 8466.666 2910.4165 8493.125 2910.4165 Q 8546.041 2910.4165 8704.791 2936.8748 L 8837.083 2936.8748 L 8863.541 2936.8748 L 8863.541 2936.8748 L 8863.541 2936.8748 L 8863.541 2936.8748 L 8890.0 2936.8748 L 8890.0 2963.3333 L 8969.375 2963.3333 L 9075.208 2963.3333 L 9181.041 2963.3333 Q 9286.875 2963.3333 9313.333 2910.4165 Q 9339.791 2857.4998 9339.791 2910.4165 Q 9366.249 2936.8748 9551.458 2910.4165 Q 9710.208 2857.4998 9710.208 2857.4998 L 9710.208 2857.4998 L 9842.499 2831.0415 Q 9974.791 2804.5833 10292.291 2725.2083 Q 10636.249 2619.3748 10636.249 2592.9165 L 10636.249 2539.9998 L 10636.249 2539.9998 L 10662.708 2539.9998 L 10662.708 2513.5415 Q 10689.166 2487.0833 10689.166 2539.9998 Q 10689.166 2539.9998 10768.541 2539.9998 Q 10874.374 2513.5415 10874.374 2487.0833 Q 10874.374 2460.6248 10980.208 2434.1665 Q 11059.583 2434.1665 11059.583 2407.7083 Q 11059.583 2381.2498 11165.416 2328.3333 Q 11271.249 2275.4165 11271.249 2275.4165 L 11271.249 2275.4165 L 11350.624 2248.9583 Q 11403.541 2222.5 11429.999 2222.5 L 11456.458 2222.5 L 11482.916 2222.5 L 11509.374 2222.5 L 11509.374 2196.0415 L 11509.374 2196.0415 L 11535.833 2196.0415 L 11535.833 2169.5833 L 11562.291 2169.5833 L 11615.208 2169.5833 L 11615.208 2196.0415 L 11615.208 2196.0415 L 11615.208 2222.5 L 11615.208 2275.4165 L 11615.208 2275.4165 L 11615.208 2275.4165 L 11641.666 2248.9583 L 11668.124 2248.9583 L 11668.124 2275.4165 Q 11668.124 2301.875 11641.666 2328.3333 Q 11615.208 2328.3333 11615.208 2434.1665 Q 11615.208 2566.4583 11615.208 2592.9165 Q 11641.666 2592.9165 11668.124 2592.9165 Q 11721.041 2566.4583 11747.499 2592.9165 Q 11800.416 2645.8333 11800.416 2698.7498 Q 11800.416 2725.2083 11826.874 2725.2083 Q 11879.791 2725.2083 11879.791 2751.6665 Q 11879.791 2778.1248 11959.166 2804.5833 Q 12038.541 2857.4998 12197.291 2857.4998 L 12356.041 2857.4998 L 12329.583 2883.9583 Q 12303.124 2910.4165 12276.666 2936.8748 Q 12276.666 2963.3333 12303.124 2963.3333 Q 12329.583 2963.3333 12329.583 2989.7915 L 12329.583 3016.2498 L 12408.958 3016.2498 Q 12488.333 3016.2498 12488.333 3042.7083 Q 12488.333 3069.1665 12594.166 3016.2498 Q 12699.999 2989.7915 12699.999 3069.1665 Q 12699.999 3122.0833 12779.374 3148.5415 Q 12885.208 3174.9998 12858.749 3333.7498 Q 12832.291 3466.0415 12858.749 3466.0415 L 12885.208 3466.0415 L 12885.208 3492.4998 L 12885.208 3545.4165 L 12858.749 3545.4165 Q 12832.291 3545.4165 12726.458 3598.3333 L 12647.083 3651.2498 L 12488.333 3651.2498 Q 12329.583 3651.2498 11773.958 3651.2498 Q 11218.333 3651.2498 8572.5 3624.7915 L 5926.6665 3624.7915 L 5847.2915 3624.7915 Q 5794.3745 3651.2498 5503.333 3624.7915 Q 5212.2915 3598.3333 4815.4165 3598.3333 Q 4418.5415 3598.3333 4418.5415 3651.2498 Q 4418.5415 3677.7083 4365.625 3677.7083 Q 4339.1665 3651.2498 4339.1665 3651.2498 Q 4312.708 3624.7915 4233.333 3624.7915 Q 4153.958 3598.3333 4153.958 3651.2498 Q 4180.4165 3677.7083 4153.958 3677.7083 Q 4127.5 3677.7083 4127.5 3651.2498 Q 4101.0415 3624.7915 4101.0415 3651.2498 Q 4101.0415 3677.7083 4048.1248 3651.2498 Q 4021.6665 3651.2498 4021.6665 3624.7915 Q 4021.6665 3598.3333 3968.7498 3598.3333 Q 3915.833 3624.7915 3915.833 3651.2498 Q 3889.3748 3677.7083 3704.1665 3651.2498 Q 3518.9583 3651.2498 3518.9583 3624.7915 Q 3492.4998 3598.3333 3466.0415 3598.3333 Q 3439.5833 3598.3333 3439.5833 3624.7915 Q 3413.1248 3651.2498 2407.7083 3598.3333 Q 1402.2916 3545.4165 820.2083 3545.4165 L 211.66666 3545.4165 L 211.66666 3545.4165 L 185.20833 3518.9583 L 185.20833 3518.9583 L 185.20833 3492.4998 L 185.20833 3492.4998 L 185.20833 3492.4998 L 158.74998 3492.4998 L 158.74998 3492.4998 L 132.29166 3466.0415 L 105.83333 3439.5833 L 79.37499 3439.5833 Q 52.916664 3439.5833 26.458332 3360.2083 Q -26.458332 3307.2915 0.0 3307.2915 Q 26.458332 3307.2915 0.0 3174.9998 Q -26.458332 3069.1665 26.458332 2989.7915 Q 26.458332 2910.4165 26.458332 2857.4998 Q 26.458332 2831.0415 52.916664 2831.0415 Q 79.37499 2831.0415 105.83333 2751.6665 Q 132.29166 2698.7498 105.83333 2539.9998 L 105.83333 2381.2498 L 132.29166 2381.2498 Q 132.29166 2381.2498 132.29166 2354.7915 L 132.29166 2354.7915 L 132.29166 2354.7915 Q 158.74998 2328.3333 158.74998 2328.3333 L 158.74998 2328.3333 L 185.20833 2328.3333 Q 211.66666 2328.3333 238.12498 2301.875 Q 291.04166 2275.4165 291.04166 2222.5 Q 291.04166 2196.0415 317.49997 2196.0415 Q 343.9583 2222.5 502.7083 2063.75 L 687.9166 1904.9999 L 687.9166 1878.5416 L 714.37494 1878.5416 L 714.37494 1878.5416 L 714.37494 1852.0833 L 714.37494 1852.0833 L 714.37494 1852.0833 L 740.8333 1852.0833 L 740.8333 1852.0833 L 740.8333 1825.6249 L 740.8333 1825.6249 L 767.2916 1825.6249 L 767.2916 1799.1666 L 767.2916 1799.1666 L 767.2916 1799.1666 L 767.2916 1799.1666 L 767.2916 1799.1666 L 793.74994 1772.7083 L 793.74994 1746.2499 L 820.2083 1746.2499 L 846.6666 1746.2499 L 846.6666 1772.7083 L 820.2083 1799.1666 L 820.2083 1825.6249 L 820.2083 1852.0833 L 793.74994 1878.5416 L 767.2916 1904.9999 L 767.2916 1904.9999 L 767.2916 1904.9999 L 767.2916 1931.4583 L 767.2916 1931.4583 L 661.4583 2063.75 Q 555.625 2222.5 555.625 2248.9583 L 555.625 2275.4165 L 529.1666 2301.875 L 502.7083 2328.3333 L 502.7083 2328.3333 L 502.7083 2328.3333 L 502.7083 2354.7915 L 502.7083 2354.7915 L 476.24997 2381.2498 L 449.79166 2407.7083 L 449.79166 2434.1665 L 449.79166 2460.6248 L 423.3333 2460.6248 L 423.3333 2487.0833 L 449.79166 2487.0833 L 476.24997 2487.0833 L 476.24997 2460.6248 L 502.7083 2460.6248 L 502.7083 2434.1665 L 502.7083 2407.7083 L 529.1666 2407.7083 L 529.1666 2381.2498 L 529.1666 2381.2498 L 555.625 2381.2498 L 555.625 2381.2498 L 555.625 2381.2498 L 555.625 2354.7915 L 555.625 2354.7915 L 582.0833 2328.3333 L 608.5416 2301.875 L 608.5416 2301.875 Q 608.5416 2275.4165 714.37494 2143.125 L 820.2083 2010.8333 L 820.2083 1984.3749 L 820.2083 1957.9165 L 846.6666 1957.9165 L 846.6666 1957.9165 L 846.6666 1931.4583 L 873.12494 1931.4583 L 873.12494 1904.9999 L 873.12494 1878.5416 L 899.5833 1878.5416 L 926.0416 1852.0833 L 926.0416 1852.0833 L 926.0416 1852.0833 L 926.0416 1904.9999 L 926.0416 1957.9165 L 926.0416 1984.3749 Q 926.0416 2010.8333 899.5833 2063.75 L 873.12494 2090.2083 L 873.12494 2090.2083 L 873.12494 2116.6665 L 899.5833 2116.6665 L 926.0416 2116.6665 L 926.0416 2169.5833 L 926.0416 2222.5 L 952.49994 2169.5833 L 978.95825 2143.125 L 978.95825 2063.75 Q 978.95825 2010.8333 1005.4166 1957.9165 L 1031.875 1931.4583 L 1031.875 1878.5416 L 1031.875 1825.6249 L 1058.3333 1825.6249 L 1058.3333 1799.1666 L 1058.3333 1799.1666 L 1084.7916 1799.1666 L 1084.7916 1852.0833 L 1084.7916 1878.5416 L 1111.25 2090.2083 L 1137.7083 2301.875 L 1137.7083 2328.3333 L 1137.7083 2354.7915 L 1164.1666 2116.6665 L 1190.6249 1852.0833 L 1190.6249 1852.0833 L 1190.6249 1852.0833 L 1190.6249 1878.5416 L 1217.0833 1878.5416 L 1217.0833 1904.9999 L 1243.5416 1957.9165 L 1243.5416 2010.8333 L 1243.5416 2063.75 L 1296.4583 2222.5 Q 1349.3749 2354.7915 1375.8333 2328.3333 Q 1402.2916 2275.4165 1455.2083 2328.3333 Q 1481.6666 2381.2498 1481.6666 2381.2498 L 1508.1249 2381.2498 L 1508.1249 2381.2498 L 1508.1249 2381.2498 L 1508.1249 2407.7083 L 1508.1249 2407.7083 L 1534.5833 2407.7083 L 1534.5833 2434.1665 L 1534.5833 2434.1665 L 1561.0416 2434.1665 L 1561.0416 2434.1665 L 1561.0416 2434.1665 L 1561.0416 2460.6248 L 1561.0416 2460.6248 L 1587.4999 2460.6248 L 1587.4999 2487.0833 L 1587.4999 2487.0833 L 1613.9583 2487.0833 L 1613.9583 2487.0833 L 1613.9583 2487.0833 L 1613.9583 2513.5415 L 1613.9583 2513.5415 L 1640.4166 2513.5415 L 1640.4166 2539.9998 L 1666.8749 2539.9998 L 1693.3333 2539.9998 L 1693.3333 2513.5415 L 1666.8749 2513.5415 L 1666.8749 2513.5415 L 1666.8749 2487.0833 L 1666.8749 2487.0833 L 1666.8749 2487.0833 L 1640.4166 2487.0833 L 1640.4166 2487.0833 L 1640.4166 2460.6248 L 1613.9583 2460.6248 L 1613.9583 2434.1665 L 1613.9583 2407.7083 L 1587.4999 2407.7083 L 1587.4999 2381.2498 L 1587.4999 2381.2498 L 1561.0416 2381.2498 L 1561.0416 2354.7915 Q 1561.0416 2328.3333 1508.1249 2301.875 L 1508.1249 2275.4165 L 1481.6666 2248.9583 L 1455.2083 2222.5 L 1455.2083 2196.0415 L 1455.2083 2169.5833 L 1455.2083 2116.6665 L 1455.2083 2090.2083 L 1455.2083 2090.2083 L 1455.2083 2116.6665 L 1481.6666 2116.6665 L 1508.1249 2116.6665 L 1508.1249 2143.125 L 1508.1249 2143.125 L 1534.5833 2143.125 L 1534.5833 2169.5833 L 1561.0416 2169.5833 L 1613.9583 2169.5833 L 1666.8749 2196.0415 Q 1746.2499 2222.5 1931.4583 2196.0415 Q 2116.6665 2169.5833 2381.2498 2169.5833 Q 2645.8333 2169.5833 2698.7498 2222.5 Q 2751.6665 2248.9583 2751.6665 2275.4165 Q 2751.6665 2301.875 2778.1248 2301.875 L 2831.0415 2275.4165 L 2831.0415 2275.4165 Q 2831.0415 2275.4165 2857.4998 2222.5 Q 2883.9583 2196.0415 3016.2498 2063.75 Q 3148.5415 1957.9165 3307.2915 1852.0833 L 3439.5833 1746.2499 L 3439.5833 1746.2499 L 3466.0415 1746.2499 L 3466.0415 1746.2499 L 3466.0415 1746.2499 L 3466.0415 1719.7916 L 3466.0415 1719.7916 L 3439.5833 1719.7916 Q 3439.5833 1693.3333 3466.0415 1666.8749 L 3492.4998 1613.9583 L 3492.4998 1587.4999 Q 3518.9583 1587.4999 3518.9583 1587.4999 L 3518.9583 1587.4999 L 3518.9583 1587.4999 L 3545.4165 1587.4999 L 3545.4165 1587.4999 Q 3571.8748 1561.0416 3598.3333 1587.4999 Q 3651.2498 1587.4999 3862.9165 1428.7499 Q 4048.1248 1243.5416 4074.583 1111.25 Q 4101.0415 1005.4166 4101.0415 1058.3333 Q 4101.0415 1084.7916 4153.958 1031.875 Q 4233.333 952.49994 4259.7915 873.12494 Q 4286.25 767.2916 4312.708 767.2916 Q 4339.1665 767.2916 4365.625 502.7083 L 4392.083 238.12498 L 4418.5415 238.12498 Q 4418.5415 211.66666 4445.0 211.66666 L 4471.458 158.74998 L 4471.458 158.74998 Q 4471.458 158.74998 4577.2915 79.37499 z M 846.6666 2169.5833 Q 873.12494 2169.5833 873.12494 2169.5833 Q 873.12494 2169.5833 873.12494 2169.5833 Q 846.6666 2169.5833 846.6666 2169.5833 z M 1375.8333 2407.7083 Q 1402.2916 2407.7083 1402.2916 2407.7083 Q 1402.2916 2434.1665 1402.2916 2434.1665 L 1375.8333 2434.1665 L 1375.8333 2407.7083 z M 11562.291 2619.3748 Q 11562.291 2619.3748 11588.749 2619.3748 Q 11588.749 2645.8333 11562.291 2645.8333 Q 11562.291 2645.8333 11562.291 2619.3748 z" svg:height="36.77708mm" draw:style-name="style-406" svg:viewBox="0.0 0.0 12885.208 3677.7083" svg:width="128.85208mm" svg:x="65.88125mm" svg:y="273.57916mm"/>
          <draw:path svg:d="M 79.37499 79.37499 L 79.37499 0.0 L 238.12498 26.458332 Q 370.41666 26.458332 529.1666 185.20833 Q 687.9166 343.9583 714.37494 343.9583 L 714.37494 343.9583 L 714.37494 343.9583 L 714.37494 343.9583 L 714.37494 370.41666 L 714.37494 370.41666 L 740.8333 370.41666 L 740.8333 396.87497 L 740.8333 423.3333 Q 767.2916 449.79166 740.8333 449.79166 L 740.8333 449.79166 L 714.37494 449.79166 Q 714.37494 449.79166 714.37494 423.3333 L 714.37494 423.3333 L 714.37494 396.87497 Q 714.37494 396.87497 687.9166 396.87497 L 687.9166 396.87497 L 661.4583 396.87497 Q 661.4583 396.87497 502.7083 291.04166 Q 370.41666 238.12498 343.9583 264.5833 Q 343.9583 291.04166 185.20833 264.5833 L 26.458332 238.12498 L 26.458332 238.12498 L 26.458332 238.12498 L 0.0 211.66666 L 0.0 185.20833 L 79.37499 185.20833 L 185.20833 185.20833 L 132.29166 158.74998 Q 105.83333 132.29166 105.83333 132.29166 Q 79.37499 132.29166 79.37499 79.37499 z" svg:height="4.497916mm" draw:style-name="style-407" svg:viewBox="0.0 0.0 740.8333 449.79166" svg:width="7.408333mm" svg:x="69.056244mm" svg:y="73.81875mm"/>
          <draw:path svg:d="M 132.29166 396.87497 L 105.83333 396.87497 L 105.83333 396.87497 L 79.37499 396.87497 L 79.37499 396.87497 L 79.37499 396.87497 L 26.458332 423.3333 L 0.0 423.3333 L 0.0 396.87497 L 26.458332 370.41666 L 26.458332 317.49997 L 26.458332 264.5833 L 52.916664 264.5833 L 52.916664 238.12498 L 52.916664 238.12498 L 26.458332 238.12498 L 26.458332 238.12498 L 26.458332 238.12498 L 52.916664 211.66666 Q 79.37499 185.20833 185.20833 185.20833 L 264.5833 185.20833 L 291.04166 158.74998 L 343.9583 158.74998 L 343.9583 132.29166 L 343.9583 79.37499 L 291.04166 79.37499 Q 238.12498 79.37499 238.12498 52.916664 Q 211.66666 26.458332 291.04166 0.0 Q 343.9583 -26.458332 396.87497 0.0 Q 449.79166 26.458332 449.79166 0.0 Q 476.24997 -26.458332 476.24997 26.458332 Q 476.24997 79.37499 661.4583 105.83333 Q 846.6666 132.29166 793.74994 132.29166 Q 767.2916 158.74998 767.2916 185.20833 Q 767.2916 185.20833 820.2083 211.66666 Q 873.12494 211.66666 873.12494 317.49997 Q 846.6666 396.87497 820.2083 370.41666 Q 820.2083 343.9583 740.8333 343.9583 Q 661.4583 343.9583 608.5416 423.3333 Q 582.0833 502.7083 423.3333 529.1666 Q 264.5833 529.1666 238.12498 476.24997 Q 238.12498 449.79166 185.20833 423.3333 Q 132.29166 396.87497 132.29166 396.87497 z" svg:height="5.2916665mm" draw:style-name="style-408" svg:viewBox="0.0 0.0 873.12494 529.1666" svg:width="8.73125mm" svg:x="193.4104mm" svg:y="290.77707mm"/>
          <draw:path svg:d="M 317.49997 52.916664 L 317.49997 0.0 L 317.49997 0.0 L 343.9583 0.0 L 343.9583 0.0 L 370.41666 0.0 L 370.41666 0.0 L 370.41666 26.458332 L 370.41666 26.458332 L 370.41666 26.458332 L 396.87497 26.458332 L 396.87497 26.458332 L 423.3333 52.916664 L 449.79166 79.37499 L 555.625 105.83333 Q 634.99994 158.74998 740.8333 291.04166 Q 846.6666 423.3333 846.6666 555.625 L 846.6666 661.4583 L 873.12494 661.4583 L 873.12494 661.4583 L 899.5833 634.99994 Q 926.0416 634.99994 952.49994 687.9166 Q 952.49994 740.8333 1005.4166 714.37494 Q 1058.3333 714.37494 1058.3333 687.9166 L 1084.7916 687.9166 L 1031.875 873.12494 Q 1005.4166 1031.875 978.95825 1084.7916 L 952.49994 1111.25 L 952.49994 1137.7083 L 952.49994 1164.1666 L 926.0416 1190.6249 L 899.5833 1217.0833 L 899.5833 1243.5416 L 899.5833 1269.9999 L 820.2083 1296.4583 Q 740.8333 1322.9166 740.8333 1481.6666 Q 740.8333 1640.4166 767.2916 1666.8749 Q 793.74994 1719.7916 793.74994 1799.1666 Q 740.8333 1878.5416 740.8333 1878.5416 L 740.8333 1878.5416 L 740.8333 1904.9999 L 740.8333 1904.9999 L 740.8333 1931.4583 L 740.8333 1984.3749 L 740.8333 1984.3749 L 740.8333 1984.3749 L 740.8333 1984.3749 L 740.8333 1984.3749 L 740.8333 2010.8333 L 740.8333 2010.8333 L 767.2916 2037.2915 L 767.2916 2063.75 L 740.8333 2063.75 L 740.8333 2090.2083 L 740.8333 2090.2083 L 740.8333 2090.2083 L 740.8333 2090.2083 L 714.37494 2090.2083 L 687.9166 2090.2083 L 687.9166 2090.2083 L 687.9166 2063.75 L 687.9166 2063.75 L 661.4583 2037.2915 L 634.99994 2010.8333 L 634.99994 1984.3749 Q 634.99994 1957.9165 555.625 1904.9999 Q 502.7083 1878.5416 423.3333 1852.0833 L 370.41666 1852.0833 L 370.41666 1852.0833 Q 370.41666 1852.0833 343.9583 1772.7083 Q 317.49997 1693.3333 264.5833 1666.8749 L 185.20833 1613.9583 L 185.20833 1613.9583 L 158.74998 1613.9583 L 158.74998 1587.4999 L 158.74998 1561.0416 L 132.29166 1561.0416 L 132.29166 1561.0416 L 105.83333 1534.5833 L 52.916664 1534.5833 L 52.916664 1534.5833 L 52.916664 1508.1249 L 52.916664 1508.1249 L 52.916664 1508.1249 L 79.37499 1481.6666 L 105.83333 1455.2083 L 105.83333 1455.2083 L 105.83333 1455.2083 L 211.66666 1428.7499 Q 317.49997 1428.7499 370.41666 1402.2916 Q 370.41666 1349.3749 396.87497 1322.9166 L 423.3333 1296.4583 L 423.3333 1296.4583 L 423.3333 1296.4583 L 423.3333 1269.9999 L 423.3333 1269.9999 L 423.3333 1243.5416 L 423.3333 1217.0833 L 423.3333 1190.6249 L 423.3333 1137.7083 L 396.87497 1084.7916 L 396.87497 1031.875 L 370.41666 1031.875 Q 343.9583 1031.875 343.9583 1005.4166 Q 343.9583 978.95825 264.5833 978.95825 Q 185.20833 978.95825 185.20833 1005.4166 Q 185.20833 1031.875 158.74998 1031.875 L 132.29166 1031.875 L 105.83333 1031.875 L 79.37499 1031.875 L 52.916664 1031.875 L 26.458332 1031.875 L 26.458332 1005.4166 L 52.916664 978.95825 L 52.916664 978.95825 L 52.916664 978.95825 L 105.83333 952.49994 Q 158.74998 926.0416 211.66666 899.5833 Q 264.5833 846.6666 264.5833 714.37494 Q 264.5833 582.0833 238.12498 555.625 Q 211.66666 502.7083 105.83333 502.7083 L 0.0 502.7083 L 0.0 449.79166 L 0.0 423.3333 L 26.458332 396.87497 L 52.916664 370.41666 L 52.916664 370.41666 L 52.916664 343.9583 L 79.37499 343.9583 Q 105.83333 343.9583 132.29166 264.5833 Q 158.74998 211.66666 264.5833 158.74998 Q 343.9583 132.29166 317.49997 52.916664 z" svg:height="20.902082mm" draw:style-name="style-409" svg:viewBox="0.0 0.0 1084.7916 2090.2083" svg:width="10.847916mm" svg:x="187.325mm" svg:y="168.0104mm"/>
          <draw:path svg:d="M 0.0 0.0 L 26.458332 0.0 L 52.916664 0.0 Q 52.916664 26.458332 79.37499 26.458332 L 105.83333 26.458332 L 105.83333 26.458332 Q 105.83333 52.916664 132.29166 26.458332 L 132.29166 26.458332 L 423.3333 211.66666 Q 687.9166 396.87497 873.12494 608.5416 Q 1058.3333 820.2083 1084.7916 846.6666 L 1084.7916 873.12494 L 1084.7916 873.12494 Q 1111.25 873.12494 1111.25 873.12494 L 1111.25 899.5833 L 1111.25 899.5833 Q 1111.25 899.5833 1137.7083 926.0416 L 1137.7083 926.0416 L 1137.7083 926.0416 Q 1137.7083 926.0416 1164.1666 952.49994 L 1164.1666 952.49994 L 1164.1666 978.95825 L 1164.1666 978.95825 L 1164.1666 978.95825 L 1164.1666 978.95825 L 1190.6249 978.95825 L 1190.6249 1005.4166 L 1190.6249 1005.4166 L 1217.0833 1005.4166 L 1217.0833 1031.875 L 1217.0833 1031.875 L 1217.0833 1031.875 L 1217.0833 1058.3333 L 1190.6249 1058.3333 L 1164.1666 1031.875 L 1164.1666 1031.875 L 1164.1666 1031.875 L 1137.7083 1005.4166 L 1111.25 978.95825 L 1111.25 978.95825 L 1111.25 978.95825 L 1111.25 952.49994 Q 1111.25 952.49994 1058.3333 926.0416 L 1058.3333 873.12494 L 1031.875 873.12494 L 1031.875 873.12494 L 1031.875 846.6666 L 1005.4166 846.6666 L 1005.4166 846.6666 L 1005.4166 820.2083 L 1005.4166 820.2083 L 1005.4166 820.2083 L 978.95825 820.2083 L 978.95825 820.2083 L 978.95825 793.74994 L 952.49994 793.74994 L 952.49994 820.2083 L 952.49994 846.6666 L 978.95825 846.6666 L 978.95825 873.12494 L 978.95825 873.12494 L 1005.4166 873.12494 L 1005.4166 899.5833 L 1005.4166 926.0416 L 1031.875 952.49994 L 1058.3333 978.95825 L 1111.25 1111.25 Q 1164.1666 1243.5416 1190.6249 1296.4583 L 1217.0833 1322.9166 L 1217.0833 1322.9166 L 1217.0833 1349.3749 L 1217.0833 1349.3749 L 1217.0833 1349.3749 L 1217.0833 1402.2916 L 1217.0833 1428.7499 L 1217.0833 1428.7499 L 1217.0833 1402.2916 L 1217.0833 1402.2916 L 1217.0833 1402.2916 L 1190.6249 1402.2916 L 1190.6249 1402.2916 L 1190.6249 1375.8333 L 1164.1666 1375.8333 L 1164.1666 1402.2916 L 1164.1666 1428.7499 L 1164.1666 1455.2083 L 1164.1666 1455.2083 L 1111.25 1455.2083 L 1084.7916 1455.2083 L 1084.7916 1428.7499 L 1058.3333 1428.7499 L 1058.3333 1428.7499 L 1058.3333 1402.2916 L 1058.3333 1402.2916 L 1058.3333 1402.2916 L 1031.875 1349.3749 Q 1005.4166 1322.9166 978.95825 1243.5416 Q 952.49994 1137.7083 714.37494 820.2083 Q 476.24997 476.24997 317.49997 343.9583 Q 158.74998 238.12498 158.74998 185.20833 Q 158.74998 158.74998 79.37499 79.37499 L 0.0 26.458332 L 0.0 26.458332 Q 0.0 26.458332 0.0 0.0 z" svg:height="14.552083mm" draw:style-name="style-410" svg:viewBox="0.0 0.0 1217.0833 1455.2083" svg:width="12.170833mm" svg:x="166.15833mm" svg:y="78.581245mm"/>
          <draw:path svg:d="M 687.9166 52.916664 L 687.9166 52.916664 L 687.9166 79.37499 L 687.9166 105.83333 L 661.4583 105.83333 L 661.4583 132.29166 L 661.4583 132.29166 L 634.99994 132.29166 L 634.99994 132.29166 L 634.99994 132.29166 L 634.99994 158.74998 L 634.99994 158.74998 L 608.5416 185.20833 L 582.0833 211.66666 L 582.0833 238.12498 L 582.0833 291.04166 L 582.0833 317.49997 L 582.0833 343.9583 L 582.0833 370.41666 L 582.0833 396.87497 L 608.5416 396.87497 L 608.5416 396.87497 L 608.5416 423.3333 L 634.99994 423.3333 L 634.99994 423.3333 L 634.99994 449.79166 L 661.4583 449.79166 L 687.9166 449.79166 L 687.9166 476.24997 L 687.9166 502.7083 L 714.37494 502.7083 L 714.37494 502.7083 L 714.37494 502.7083 Q 714.37494 502.7083 687.9166 529.1666 Q 634.99994 555.625 370.41666 555.625 L 132.29166 555.625 L 52.916664 555.625 L 0.0 555.625 L 0.0 529.1666 L 0.0 529.1666 L 26.458332 529.1666 L 52.916664 502.7083 L 105.83333 502.7083 L 132.29166 502.7083 L 132.29166 476.24997 Q 158.74998 476.24997 158.74998 449.79166 Q 158.74998 449.79166 132.29166 343.9583 L 79.37499 238.12498 L 105.83333 238.12498 L 105.83333 238.12498 L 105.83333 238.12498 L 105.83333 238.12498 L 105.83333 211.66666 L 132.29166 211.66666 L 132.29166 211.66666 Q 132.29166 238.12498 158.74998 211.66666 Q 158.74998 211.66666 185.20833 132.29166 L 185.20833 52.916664 L 211.66666 52.916664 Q 238.12498 52.916664 264.5833 105.83333 Q 317.49997 132.29166 423.3333 132.29166 Q 502.7083 132.29166 634.99994 52.916664 Q 740.8333 -26.458332 740.8333 0.0 Q 740.8333 26.458332 714.37494 26.458332 Q 687.9166 26.458332 687.9166 52.916664 z" svg:height="5.5562496mm" draw:style-name="style-411" svg:viewBox="0.0 0.0 740.8333 555.625" svg:width="7.408333mm" svg:x="193.67499mm" svg:y="186.53123mm"/>
          <draw:path svg:d="M 343.9583 0.0 L 370.41666 0.0 L 423.3333 132.29166 Q 502.7083 264.5833 502.7083 317.49997 Q 502.7083 370.41666 582.0833 608.5416 Q 661.4583 846.6666 687.9166 873.12494 L 687.9166 899.5833 L 687.9166 926.0416 Q 661.4583 952.49994 608.5416 926.0416 Q 555.625 899.5833 555.625 926.0416 L 529.1666 952.49994 L 502.7083 952.49994 Q 449.79166 952.49994 449.79166 926.0416 Q 449.79166 899.5833 423.3333 926.0416 Q 396.87497 952.49994 396.87497 978.95825 L 370.41666 1005.4166 L 343.9583 1005.4166 L 317.49997 1005.4166 L 317.49997 899.5833 Q 291.04166 820.2083 238.12498 820.2083 L 158.74998 820.2083 L 158.74998 793.74994 Q 185.20833 767.2916 185.20833 740.8333 Q 185.20833 714.37494 158.74998 740.8333 Q 132.29166 740.8333 79.37499 687.9166 Q 26.458332 608.5416 26.458332 502.7083 L 0.0 396.87497 L 0.0 396.87497 Q 26.458332 396.87497 26.458332 291.04166 L 26.458332 185.20833 L 26.458332 185.20833 L 52.916664 158.74998 L 79.37499 158.74998 L 105.83333 158.74998 L 105.83333 132.29166 L 132.29166 105.83333 L 132.29166 105.83333 L 132.29166 105.83333 L 158.74998 79.37499 L 185.20833 52.916664 L 211.66666 52.916664 L 238.12498 52.916664 L 238.12498 26.458332 Q 264.5833 0.0 291.04166 26.458332 Q 291.04166 52.916664 317.49997 26.458332 Q 343.9583 0.0 343.9583 0.0 z" svg:height="10.054166mm" draw:style-name="style-412" svg:viewBox="0.0 0.0 687.9166 1005.4166" svg:width="6.879166mm" svg:x="107.15624mm" svg:y="258.2333mm"/>
          <draw:path svg:d="M 2116.6665 396.87497 L 2222.5 396.87497 L 2222.5 370.41666 Q 2248.9583 370.41666 2248.9583 370.41666 L 2248.9583 370.41666 L 2248.9583 370.41666 L 2275.4165 370.41666 L 2275.4165 396.87497 Q 2275.4165 423.3333 2222.5 449.79166 Q 2169.5833 476.24997 2169.5833 502.7083 L 2196.0415 502.7083 L 2196.0415 502.7083 L 2196.0415 529.1666 L 2196.0415 529.1666 L 2196.0415 529.1666 L 2169.5833 529.1666 L 2169.5833 529.1666 L 2037.2915 634.99994 Q 1878.5416 740.8333 1746.2499 846.6666 Q 1613.9583 978.95825 1587.4999 1005.4166 Q 1561.0416 1058.3333 1561.0416 1058.3333 L 1561.0416 1058.3333 L 1508.1249 1084.7916 Q 1481.6666 1084.7916 1481.6666 1058.3333 Q 1481.6666 1031.875 1428.7499 1005.4166 Q 1375.8333 952.49994 1111.25 952.49994 Q 846.6666 952.49994 661.4583 978.95825 Q 476.24997 1005.4166 396.87497 978.95825 L 343.9583 952.49994 L 396.87497 952.49994 Q 423.3333 952.49994 396.87497 899.5833 Q 370.41666 899.5833 343.9583 820.2083 Q 291.04166 740.8333 185.20833 740.8333 Q 105.83333 714.37494 79.37499 634.99994 L 26.458332 529.1666 L 26.458332 529.1666 L 26.458332 529.1666 L 26.458332 529.1666 L 26.458332 502.7083 L 0.0 449.79166 L 0.0 396.87497 L 0.0 370.41666 L 0.0 343.9583 L 238.12498 343.9583 Q 502.7083 317.49997 608.5416 317.49997 L 714.37494 317.49997 L 820.2083 291.04166 Q 899.5833 264.5833 899.5833 264.5833 L 899.5833 264.5833 L 978.95825 264.5833 Q 1058.3333 264.5833 1137.7083 238.12498 Q 1243.5416 211.66666 1243.5416 185.20833 Q 1243.5416 158.74998 1296.4583 158.74998 Q 1322.9166 158.74998 1296.4583 132.29166 Q 1296.4583 105.83333 1402.2916 79.37499 L 1481.6666 26.458332 L 1587.4999 0.0 Q 1693.3333 -26.458332 1666.8749 0.0 Q 1666.8749 52.916664 1746.2499 52.916664 Q 1825.6249 52.916664 1825.6249 105.83333 Q 1825.6249 185.20833 1852.0833 264.5833 Q 1904.9999 370.41666 1957.9165 370.41666 Q 2010.8333 370.41666 2116.6665 396.87497 z" svg:height="10.847916mm" draw:style-name="style-413" svg:viewBox="0.0 0.0 2275.4165 1084.7916" svg:width="22.754166mm" svg:x="78.581245mm" svg:y="285.75mm"/>
          <draw:path svg:d="M 476.24997 0.0 L 476.24997 0.0 L 476.24997 26.458332 Q 502.7083 52.916664 476.24997 52.916664 L 423.3333 52.916664 L 423.3333 79.37499 L 423.3333 79.37499 L 423.3333 105.83333 Q 423.3333 158.74998 370.41666 185.20833 Q 317.49997 211.66666 317.49997 238.12498 L 317.49997 264.5833 L 291.04166 317.49997 Q 264.5833 370.41666 264.5833 476.24997 Q 211.66666 582.0833 211.66666 608.5416 Q 211.66666 634.99994 185.20833 687.9166 L 185.20833 740.8333 L 158.74998 740.8333 L 132.29166 740.8333 L 105.83333 740.8333 Q 79.37499 740.8333 52.916664 661.4583 L 0.0 555.625 L 0.0 529.1666 L 0.0 502.7083 L 26.458332 476.24997 Q 52.916664 449.79166 0.0 423.3333 Q -26.458332 396.87497 0.0 370.41666 L 0.0 343.9583 L 0.0 317.49997 L 0.0 317.49997 L 0.0 317.49997 L 0.0 291.04166 L 52.916664 291.04166 Q 132.29166 291.04166 158.74998 211.66666 Q 185.20833 132.29166 264.5833 105.83333 Q 317.49997 79.37499 317.49997 52.916664 L 291.04166 26.458332 L 291.04166 0.0 L 317.49997 0.0 L 317.49997 0.0 L 317.49997 0.0 L 370.41666 0.0 Q 449.79166 0.0 476.24997 0.0 z" svg:height="7.408333mm" draw:style-name="style-414" svg:viewBox="0.0 0.0 476.24997 740.8333" svg:width="4.7625mm" svg:x="64.55833mm" svg:y="234.42082mm"/>
          <draw:path svg:d="M 687.9166 26.458332 L 687.9166 26.458332 L 740.8333 26.458332 L 793.74994 52.916664 L 767.2916 52.916664 L 740.8333 52.916664 L 714.37494 79.37499 Q 687.9166 105.83333 661.4583 158.74998 Q 634.99994 211.66666 582.0833 264.5833 Q 529.1666 317.49997 502.7083 343.9583 Q 476.24997 370.41666 476.24997 423.3333 L 476.24997 449.79166 L 476.24997 476.24997 L 476.24997 502.7083 L 476.24997 502.7083 L 476.24997 529.1666 L 582.0833 502.7083 Q 661.4583 502.7083 661.4583 582.0833 L 661.4583 634.99994 L 634.99994 687.9166 Q 634.99994 714.37494 608.5416 740.8333 Q 582.0833 767.2916 582.0833 846.6666 Q 608.5416 926.0416 582.0833 926.0416 L 555.625 899.5833 L 529.1666 899.5833 L 502.7083 899.5833 L 502.7083 899.5833 L 502.7083 899.5833 L 449.79166 873.12494 Q 396.87497 846.6666 370.41666 846.6666 Q 343.9583 846.6666 264.5833 793.74994 Q 185.20833 740.8333 105.83333 740.8333 L 52.916664 740.8333 L 52.916664 740.8333 L 52.916664 740.8333 L 26.458332 740.8333 L 26.458332 740.8333 L 26.458332 714.37494 L 0.0 687.9166 L 0.0 634.99994 L 0.0 608.5416 L 0.0 582.0833 L 0.0 529.1666 L 26.458332 529.1666 Q 52.916664 529.1666 52.916664 555.625 Q 52.916664 582.0833 79.37499 582.0833 Q 105.83333 582.0833 132.29166 502.7083 Q 158.74998 449.79166 185.20833 449.79166 Q 211.66666 423.3333 211.66666 396.87497 Q 211.66666 370.41666 211.66666 343.9583 L 185.20833 317.49997 L 211.66666 317.49997 Q 211.66666 317.49997 211.66666 291.04166 L 211.66666 291.04166 L 238.12498 291.04166 Q 264.5833 264.5833 317.49997 238.12498 L 370.41666 211.66666 L 370.41666 211.66666 L 396.87497 211.66666 L 423.3333 185.20833 L 449.79166 185.20833 L 449.79166 158.74998 L 476.24997 105.83333 L 476.24997 79.37499 L 476.24997 52.916664 L 502.7083 52.916664 L 502.7083 52.916664 L 529.1666 0.0 Q 555.625 0.0 582.0833 26.458332 Q 634.99994 52.916664 661.4583 52.916664 Q 687.9166 52.916664 687.9166 26.458332 z" svg:height="9.260416mm" draw:style-name="style-415" svg:viewBox="0.0 0.0 793.74994 926.0416" svg:width="7.9374995mm" svg:x="77.7875mm" svg:y="245.53333mm"/>
          <draw:path svg:d="M 555.625 0.0 L 555.625 0.0 L 555.625 52.916664 Q 555.625 105.83333 582.0833 158.74998 L 582.0833 185.20833 L 529.1666 370.41666 Q 449.79166 529.1666 396.87497 634.99994 Q 343.9583 714.37494 317.49997 714.37494 L 317.49997 740.8333 L 317.49997 740.8333 L 317.49997 740.8333 L 291.04166 740.8333 Q 264.5833 740.8333 238.12498 793.74994 L 211.66666 793.74994 L 211.66666 820.2083 L 185.20833 820.2083 L 185.20833 820.2083 L 185.20833 820.2083 L 185.20833 820.2083 L 185.20833 793.74994 L 105.83333 793.74994 L 26.458332 793.74994 L 26.458332 740.8333 L 26.458332 661.4583 L 0.0 661.4583 L 0.0 661.4583 L 0.0 582.0833 L 0.0 529.1666 L 26.458332 529.1666 L 52.916664 529.1666 L 52.916664 502.7083 L 79.37499 502.7083 L 79.37499 476.24997 L 79.37499 476.24997 L 52.916664 476.24997 L 52.916664 476.24997 L 52.916664 449.79166 L 26.458332 449.79166 L 26.458332 449.79166 L 26.458332 423.3333 L 79.37499 370.41666 Q 132.29166 317.49997 185.20833 343.9583 Q 238.12498 343.9583 238.12498 317.49997 Q 238.12498 264.5833 291.04166 238.12498 Q 343.9583 211.66666 396.87497 158.74998 Q 423.3333 105.83333 449.79166 79.37499 L 449.79166 79.37499 L 502.7083 105.83333 Q 529.1666 132.29166 529.1666 52.916664 Q 555.625 0.0 555.625 0.0 z" svg:height="8.202083mm" draw:style-name="style-416" svg:viewBox="0.0 0.0 582.0833 820.2083" svg:width="5.820833mm" svg:x="189.70624mm" svg:y="146.04999mm"/>
          <draw:path svg:d="M 52.916664 52.916664 L 79.37499 0.0 L 79.37499 0.0 L 79.37499 0.0 L 132.29166 105.83333 Q 158.74998 185.20833 238.12498 211.66666 Q 343.9583 211.66666 396.87497 291.04166 Q 423.3333 370.41666 449.79166 370.41666 Q 476.24997 423.3333 449.79166 423.3333 L 396.87497 423.3333 L 343.9583 423.3333 L 317.49997 423.3333 L 317.49997 396.87497 L 291.04166 396.87497 L 291.04166 396.87497 L 291.04166 370.41666 L 264.5833 370.41666 L 238.12498 370.41666 L 238.12498 343.9583 L 238.12498 343.9583 L 238.12498 370.41666 L 238.12498 423.3333 L 238.12498 449.79166 L 238.12498 476.24997 L 264.5833 502.7083 L 291.04166 529.1666 L 291.04166 555.625 Q 343.9583 582.0833 343.9583 608.5416 L 343.9583 634.99994 L 370.41666 634.99994 L 370.41666 634.99994 L 370.41666 661.4583 L 396.87497 661.4583 L 396.87497 687.9166 L 396.87497 714.37494 L 423.3333 714.37494 L 423.3333 740.8333 L 423.3333 740.8333 L 449.79166 740.8333 L 449.79166 740.8333 L 449.79166 740.8333 L 449.79166 767.2916 L 449.79166 767.2916 L 476.24997 767.2916 L 476.24997 793.74994 L 449.79166 793.74994 L 423.3333 793.74994 L 423.3333 767.2916 L 396.87497 767.2916 L 396.87497 767.2916 L 396.87497 740.8333 L 396.87497 740.8333 L 396.87497 740.8333 L 370.41666 740.8333 L 370.41666 740.8333 L 370.41666 714.37494 L 343.9583 714.37494 L 343.9583 714.37494 L 343.9583 687.9166 L 343.9583 687.9166 L 343.9583 687.9166 L 317.49997 687.9166 L 317.49997 687.9166 L 317.49997 661.4583 L 291.04166 661.4583 L 291.04166 661.4583 L 291.04166 634.99994 L 291.04166 634.99994 L 291.04166 634.99994 L 238.12498 582.0833 Q 185.20833 529.1666 185.20833 582.0833 Q 185.20833 608.5416 185.20833 634.99994 L 185.20833 687.9166 L 158.74998 687.9166 L 158.74998 687.9166 L 158.74998 661.4583 L 132.29166 661.4583 L 132.29166 608.5416 Q 132.29166 555.625 79.37499 423.3333 L 26.458332 317.49997 L 26.458332 264.5833 L 26.458332 211.66666 L 0.0 158.74998 L 0.0 132.29166 L 26.458332 132.29166 Q 26.458332 105.83333 52.916664 52.916664 z" svg:height="7.9374995mm" draw:style-name="style-417" svg:viewBox="0.0 0.0 476.24997 793.74994" svg:width="4.7625mm" svg:x="78.05208mm" svg:y="291.04166mm"/>
          <draw:path svg:d="M 0.0 26.458332 L 0.0 0.0 L 52.916664 26.458332 Q 105.83333 52.916664 105.83333 79.37499 Q 105.83333 105.83333 132.29166 105.83333 Q 158.74998 105.83333 185.20833 158.74998 Q 211.66666 211.66666 238.12498 185.20833 Q 238.12498 158.74998 264.5833 158.74998 Q 291.04166 158.74998 291.04166 185.20833 Q 264.5833 238.12498 264.5833 291.04166 L 264.5833 343.9583 L 291.04166 370.41666 L 291.04166 396.87497 L 238.12498 555.625 Q 211.66666 714.37494 185.20833 767.2916 Q 158.74998 793.74994 158.74998 793.74994 Q 105.83333 793.74994 105.83333 793.74994 Q 105.83333 820.2083 105.83333 820.2083 L 105.83333 820.2083 L 105.83333 820.2083 Q 79.37499 820.2083 52.916664 740.8333 L 0.0 661.4583 L 0.0 661.4583 Q 0.0 661.4583 26.458332 661.4583 L 26.458332 661.4583 L 26.458332 634.99994 Q 52.916664 634.99994 79.37499 555.625 Q 105.83333 449.79166 79.37499 396.87497 L 26.458332 370.41666 L 26.458332 370.41666 Q 52.916664 370.41666 79.37499 343.9583 Q 105.83333 343.9583 105.83333 291.04166 Q 105.83333 211.66666 52.916664 132.29166 L 0.0 26.458332 L 0.0 26.458332 z" svg:height="8.202083mm" draw:style-name="style-418" svg:viewBox="0.0 0.0 291.04166 820.2083" svg:width="2.9104166mm" svg:x="170.39166mm" svg:y="137.31874mm"/>
          <draw:path svg:d="M 79.37499 52.916664 L 0.0 0.0 L 158.74998 26.458332 Q 343.9583 52.916664 396.87497 79.37499 Q 449.79166 132.29166 502.7083 132.29166 L 582.0833 132.29166 L 634.99994 185.20833 Q 687.9166 211.66666 687.9166 264.5833 Q 687.9166 343.9583 740.8333 396.87497 Q 820.2083 449.79166 820.2083 476.24997 Q 820.2083 502.7083 820.2083 529.1666 L 820.2083 555.625 L 820.2083 608.5416 L 820.2083 687.9166 L 846.6666 687.9166 L 873.12494 714.37494 L 820.2083 714.37494 L 767.2916 714.37494 L 767.2916 687.9166 L 767.2916 687.9166 L 740.8333 687.9166 L 740.8333 661.4583 L 740.8333 661.4583 L 714.37494 661.4583 L 714.37494 634.99994 L 714.37494 608.5416 L 687.9166 608.5416 L 661.4583 608.5416 L 661.4583 608.5416 Q 634.99994 608.5416 476.24997 449.79166 Q 317.49997 291.04166 185.20833 291.04166 L 26.458332 264.5833 L 26.458332 238.12498 L 26.458332 238.12498 L 0.0 238.12498 L 0.0 238.12498 L 26.458332 211.66666 L 52.916664 185.20833 L 105.83333 185.20833 Q 158.74998 185.20833 158.74998 132.29166 Q 132.29166 105.83333 79.37499 52.916664 z" svg:height="7.1437497mm" draw:style-name="style-419" svg:viewBox="0.0 0.0 873.12494 714.37494" svg:width="8.73125mm" svg:x="69.58541mm" svg:y="71.17291mm"/>
          <draw:path svg:d="M 26.458332 26.458332 L 26.458332 0.0 L 52.916664 0.0 L 105.83333 0.0 L 158.74998 26.458332 L 185.20833 52.916664 L 185.20833 52.916664 L 211.66666 52.916664 L 211.66666 52.916664 L 211.66666 52.916664 L 211.66666 79.37499 L 211.66666 79.37499 L 238.12498 105.83333 Q 264.5833 132.29166 264.5833 105.83333 Q 264.5833 52.916664 317.49997 105.83333 Q 370.41666 132.29166 317.49997 158.74998 Q 317.49997 185.20833 317.49997 211.66666 L 317.49997 238.12498 L 317.49997 238.12498 L 317.49997 238.12498 L 317.49997 238.12498 Q 317.49997 264.5833 317.49997 264.5833 L 343.9583 264.5833 L 370.41666 291.04166 Q 370.41666 317.49997 370.41666 343.9583 L 370.41666 370.41666 L 370.41666 396.87497 L 370.41666 423.3333 L 343.9583 423.3333 L 343.9583 423.3333 L 317.49997 449.79166 L 291.04166 476.24997 L 158.74998 476.24997 L 26.458332 476.24997 L 26.458332 476.24997 L 0.0 449.79166 L 0.0 449.79166 L 0.0 449.79166 L 0.0 423.3333 L 0.0 370.41666 L 0.0 317.49997 L 0.0 291.04166 L 0.0 158.74998 L 0.0 26.458332 L 26.458332 26.458332 z" svg:height="4.7625mm" draw:style-name="style-420" svg:viewBox="0.0 0.0 370.41666 476.24997" svg:width="3.7041664mm" svg:x="132.82083mm" svg:y="211.13748mm"/>
          <draw:path svg:d="M 0.0 26.458332 L 0.0 0.0 L 211.66666 26.458332 Q 396.87497 52.916664 529.1666 52.916664 Q 634.99994 105.83333 687.9166 105.83333 L 714.37494 105.83333 L 714.37494 105.83333 Q 714.37494 105.83333 740.8333 132.29166 L 740.8333 132.29166 L 714.37494 211.66666 Q 687.9166 264.5833 687.9166 370.41666 Q 634.99994 476.24997 634.99994 502.7083 Q 634.99994 529.1666 634.99994 529.1666 L 634.99994 555.625 L 608.5416 555.625 Q 582.0833 529.1666 529.1666 529.1666 L 476.24997 529.1666 L 449.79166 502.7083 Q 423.3333 476.24997 370.41666 423.3333 Q 317.49997 343.9583 238.12498 264.5833 Q 158.74998 158.74998 105.83333 158.74998 L 26.458332 158.74998 L 26.458332 105.83333 Q 0.0 52.916664 0.0 26.458332 z" svg:height="5.5562496mm" draw:style-name="style-421" svg:viewBox="0.0 0.0 740.8333 555.625" svg:width="7.408333mm" svg:x="159.80832mm" svg:y="97.36666mm"/>
          <draw:path svg:d="M 687.9166 211.66666 L 687.9166 211.66666 L 714.37494 291.04166 Q 740.8333 396.87497 793.74994 396.87497 Q 820.2083 423.3333 820.2083 476.24997 L 846.6666 529.1666 L 846.6666 555.625 L 846.6666 608.5416 L 873.12494 608.5416 L 873.12494 634.99994 L 952.49994 978.95825 Q 1005.4166 1296.4583 1031.875 1349.3749 L 1058.3333 1402.2916 L 1058.3333 1428.7499 L 1058.3333 1455.2083 L 1058.3333 1455.2083 L 1031.875 1455.2083 L 1031.875 1481.6666 L 1031.875 1481.6666 L 1031.875 1481.6666 L 1005.4166 1481.6666 L 1005.4166 1428.7499 L 1005.4166 1375.8333 L 978.95825 1375.8333 L 978.95825 1349.3749 L 926.0416 1349.3749 Q 873.12494 1349.3749 793.74994 1375.8333 L 687.9166 1402.2916 L 634.99994 1402.2916 Q 608.5416 1402.2916 582.0833 1349.3749 L 529.1666 1296.4583 L 529.1666 1296.4583 L 529.1666 1296.4583 L 529.1666 1243.5416 Q 529.1666 1217.0833 502.7083 1111.25 L 502.7083 1005.4166 L 502.7083 978.95825 L 502.7083 978.95825 L 529.1666 978.95825 L 555.625 978.95825 L 582.0833 952.49994 L 608.5416 926.0416 L 608.5416 926.0416 L 582.0833 926.0416 L 582.0833 926.0416 L 582.0833 926.0416 L 582.0833 899.5833 Q 582.0833 899.5833 423.3333 793.74994 Q 264.5833 661.4583 264.5833 634.99994 Q 264.5833 582.0833 158.74998 555.625 Q 105.83333 502.7083 105.83333 502.7083 Q 132.29166 476.24997 132.29166 449.79166 Q 105.83333 423.3333 52.916664 396.87497 Q 0.0 370.41666 0.0 343.9583 L 0.0 317.49997 L 79.37499 238.12498 Q 158.74998 132.29166 185.20833 52.916664 Q 211.66666 -26.458332 238.12498 0.0 Q 238.12498 26.458332 264.5833 26.458332 Q 264.5833 52.916664 343.9583 105.83333 Q 396.87497 185.20833 476.24997 185.20833 Q 529.1666 238.12498 582.0833 238.12498 Q 661.4583 238.12498 687.9166 211.66666 z" svg:height="14.816666mm" draw:style-name="style-422" svg:viewBox="0.0 0.0 1058.3333 1481.6666" svg:width="10.583333mm" svg:x="174.09583mm" svg:y="119.85625mm"/>
          <draw:path svg:d="M 529.1666 0.0 L 529.1666 0.0 L 582.0833 26.458332 Q 634.99994 26.458332 634.99994 132.29166 Q 608.5416 238.12498 608.5416 264.5833 Q 582.0833 264.5833 582.0833 291.04166 L 582.0833 317.49997 L 582.0833 317.49997 Q 582.0833 317.49997 555.625 343.9583 L 555.625 343.9583 L 529.1666 396.87497 Q 476.24997 476.24997 476.24997 476.24997 L 476.24997 476.24997 L 476.24997 449.79166 Q 476.24997 423.3333 449.79166 423.3333 Q 449.79166 396.87497 370.41666 502.7083 Q 264.5833 555.625 158.74998 582.0833 L 26.458332 608.5416 L 26.458332 582.0833 L 0.0 582.0833 L 0.0 555.625 L 0.0 529.1666 L 26.458332 529.1666 L 26.458332 502.7083 L 26.458332 502.7083 L 52.916664 502.7083 L 52.916664 476.24997 L 52.916664 449.79166 L 79.37499 423.3333 L 79.37499 396.87497 L 52.916664 396.87497 L 26.458332 396.87497 L 26.458332 396.87497 L 52.916664 370.41666 L 52.916664 343.9583 Q 52.916664 317.49997 158.74998 238.12498 Q 238.12498 132.29166 343.9583 79.37499 L 449.79166 26.458332 L 476.24997 26.458332 L 502.7083 26.458332 L 502.7083 52.916664 L 529.1666 52.916664 L 529.1666 52.916664 L 529.1666 79.37499 L 529.1666 79.37499 L 529.1666 79.37499 L 529.1666 52.916664 L 529.1666 26.458332 L 529.1666 26.458332 L 529.1666 26.458332 L 529.1666 0.0 z" svg:height="6.0854163mm" draw:style-name="style-423" svg:viewBox="0.0 0.0 634.99994 608.5416" svg:width="6.3499994mm" svg:x="54.504166mm" svg:y="148.9604mm"/>
          <draw:path svg:d="M 26.458332 52.916664 L 52.916664 0.0 L 105.83333 0.0 L 132.29166 26.458332 L 132.29166 26.458332 L 158.74998 26.458332 L 158.74998 52.916664 L 158.74998 79.37499 L 185.20833 79.37499 L 185.20833 79.37499 L 264.5833 132.29166 Q 317.49997 158.74998 343.9583 238.12498 Q 370.41666 317.49997 370.41666 317.49997 L 370.41666 317.49997 L 370.41666 317.49997 Q 370.41666 343.9583 343.9583 343.9583 Q 317.49997 343.9583 317.49997 317.49997 Q 317.49997 291.04166 291.04166 291.04166 Q 264.5833 291.04166 264.5833 343.9583 Q 264.5833 396.87497 211.66666 449.79166 L 158.74998 502.7083 L 158.74998 529.1666 L 158.74998 555.625 L 185.20833 582.0833 Q 211.66666 608.5416 211.66666 634.99994 L 211.66666 661.4583 L 185.20833 661.4583 Q 158.74998 661.4583 158.74998 634.99994 L 158.74998 634.99994 L 132.29166 661.4583 L 132.29166 661.4583 L 105.83333 661.4583 L 52.916664 661.4583 L 52.916664 634.99994 L 52.916664 608.5416 L 26.458332 449.79166 Q 0.0 291.04166 0.0 185.20833 Q 0.0 105.83333 26.458332 52.916664 z" svg:height="6.614583mm" draw:style-name="style-424" svg:viewBox="0.0 0.0 370.41666 661.4583" svg:width="3.7041664mm" svg:x="187.325mm" svg:y="183.35625mm"/>
          <draw:path svg:d="M 1613.9583 185.20833 L 1719.7916 0.0 L 1746.2499 26.458332 L 1746.2499 52.916664 L 1719.7916 105.83333 Q 1719.7916 158.74998 1693.3333 185.20833 L 1666.8749 211.66666 L 1613.9583 317.49997 Q 1561.0416 423.3333 1481.6666 582.0833 Q 1402.2916 767.2916 1296.4583 926.0416 Q 1190.6249 1137.7083 1164.1666 1190.6249 Q 1137.7083 1243.5416 1111.25 1269.9999 Q 1084.7916 1296.4583 1084.7916 1322.9166 Q 1084.7916 1349.3749 1005.4166 1402.2916 Q 926.0416 1428.7499 899.5833 1508.1249 Q 873.12494 1561.0416 846.6666 1561.0416 Q 820.2083 1587.4999 793.74994 1613.9583 Q 793.74994 1640.4166 502.7083 1878.5416 Q 238.12498 2116.6665 211.66666 2116.6665 L 211.66666 2143.125 L 211.66666 2143.125 L 185.20833 2143.125 L 185.20833 2143.125 L 185.20833 2143.125 L 185.20833 2169.5833 L 185.20833 2169.5833 L 158.74998 2169.5833 L 158.74998 2196.0415 L 158.74998 2196.0415 L 132.29166 2196.0415 L 132.29166 2196.0415 L 132.29166 2196.0415 L 105.83333 2222.5 L 79.37499 2222.5 L 79.37499 2196.0415 L 79.37499 2169.5833 L 52.916664 2169.5833 L 52.916664 2196.0415 L 26.458332 2196.0415 L 0.0 2196.0415 L 0.0 2169.5833 L 0.0 2169.5833 L 0.0 2143.125 L 26.458332 2143.125 L 26.458332 2143.125 L 26.458332 2143.125 L 52.916664 2116.6665 L 79.37499 2090.2083 L 79.37499 2090.2083 L 79.37499 2090.2083 L 105.83333 2090.2083 L 105.83333 2090.2083 L 105.83333 2063.75 L 132.29166 2063.75 L 132.29166 2063.75 L 132.29166 2037.2915 L 132.29166 2037.2915 Q 132.29166 2037.2915 238.12498 1957.9165 Q 291.04166 1878.5416 449.79166 1719.7916 Q 582.0833 1561.0416 608.5416 1455.2083 Q 661.4583 1322.9166 634.99994 1322.9166 Q 608.5416 1296.4583 661.4583 1243.5416 Q 687.9166 1190.6249 740.8333 1190.6249 Q 793.74994 1190.6249 873.12494 1137.7083 Q 926.0416 1084.7916 926.0416 1058.3333 Q 926.0416 1031.875 952.49994 1031.875 Q 978.95825 1031.875 1190.6249 767.2916 L 1375.8333 529.1666 L 1402.2916 529.1666 Q 1402.2916 502.7083 1402.2916 502.7083 L 1402.2916 502.7083 L 1402.2916 502.7083 Q 1402.2916 476.24997 1428.7499 476.24997 L 1428.7499 476.24997 L 1455.2083 476.24997 Q 1481.6666 449.79166 1481.6666 449.79166 L 1481.6666 449.79166 L 1508.1249 449.79166 Q 1508.1249 449.79166 1508.1249 423.3333 L 1508.1249 423.3333 L 1508.1249 396.87497 L 1508.1249 396.87497 L 1508.1249 396.87497 Q 1508.1249 396.87497 1613.9583 185.20833 z" svg:height="22.224998mm" draw:style-name="style-425" svg:viewBox="0.0 0.0 1746.2499 2222.5" svg:width="17.4625mm" svg:x="129.91042mm" svg:y="148.43124mm"/>
          <draw:path svg:d="M 211.66666 502.7083 L 132.29166 529.1666 L 79.37499 449.79166 Q 0.0 396.87497 0.0 238.12498 Q 0.0 79.37499 105.83333 26.458332 Q 158.74998 -26.458332 238.12498 0.0 Q 291.04166 0.0 211.66666 26.458332 Q 158.74998 52.916664 132.29166 211.66666 Q 105.83333 343.9583 132.29166 396.87497 Q 158.74998 423.3333 211.66666 423.3333 Q 291.04166 423.3333 291.04166 476.24997 Q 291.04166 502.7083 211.66666 502.7083 z" svg:height="5.2916665mm" draw:style-name="style-426" svg:viewBox="0.0 0.0 291.04166 529.1666" svg:width="2.9104166mm" svg:x="132.29166mm" svg:y="264.05414mm"/>
          <draw:path svg:d="M 793.74994 0.0 L 793.74994 0.0 L 793.74994 26.458332 Q 793.74994 52.916664 634.99994 105.83333 Q 502.7083 185.20833 449.79166 185.20833 L 396.87497 185.20833 L 396.87497 211.66666 L 370.41666 211.66666 L 370.41666 211.66666 L 370.41666 238.12498 L 370.41666 238.12498 L 370.41666 238.12498 L 396.87497 264.5833 L 423.3333 291.04166 L 423.3333 343.9583 L 423.3333 396.87497 L 396.87497 423.3333 L 396.87497 449.79166 L 370.41666 449.79166 L 343.9583 449.79166 L 343.9583 423.3333 Q 317.49997 396.87497 317.49997 343.9583 Q 317.49997 291.04166 211.66666 238.12498 Q 132.29166 185.20833 132.29166 211.66666 Q 105.83333 238.12498 105.83333 264.5833 L 79.37499 291.04166 L 79.37499 238.12498 L 52.916664 185.20833 L 52.916664 185.20833 L 52.916664 185.20833 L 26.458332 158.74998 L 0.0 158.74998 L 0.0 158.74998 L 0.0 132.29166 L 26.458332 132.29166 L 52.916664 132.29166 L 105.83333 105.83333 L 132.29166 79.37499 L 132.29166 79.37499 L 158.74998 79.37499 L 423.3333 52.916664 Q 687.9166 26.458332 740.8333 26.458332 Q 793.74994 0.0 793.74994 0.0 z" svg:height="4.497916mm" draw:style-name="style-427" svg:viewBox="0.0 0.0 793.74994 449.79166" svg:width="7.9374995mm" svg:x="65.087494mm" svg:y="252.1479mm"/>
          <draw:path svg:d="M 529.1666 0.0 L 529.1666 0.0 L 555.625 0.0 L 555.625 0.0 L 555.625 0.0 Q 582.0833 0.0 608.5416 26.458332 L 608.5416 26.458332 L 608.5416 52.916664 Q 582.0833 105.83333 661.4583 105.83333 Q 767.2916 105.83333 767.2916 158.74998 L 767.2916 211.66666 L 820.2083 211.66666 Q 899.5833 211.66666 899.5833 238.12498 L 899.5833 238.12498 L 899.5833 238.12498 Q 873.12494 238.12498 873.12494 264.5833 L 873.12494 264.5833 L 873.12494 264.5833 Q 873.12494 264.5833 873.12494 264.5833 Q 873.12494 291.04166 767.2916 317.49997 Q 687.9166 317.49997 661.4583 291.04166 Q 661.4583 264.5833 555.625 264.5833 Q 476.24997 264.5833 449.79166 317.49997 L 423.3333 370.41666 L 423.3333 370.41666 Q 396.87497 370.41666 396.87497 370.41666 L 396.87497 396.87497 L 396.87497 396.87497 Q 396.87497 396.87497 370.41666 423.3333 L 370.41666 423.3333 L 370.41666 423.3333 Q 343.9583 449.79166 343.9583 476.24997 L 343.9583 476.24997 L 343.9583 476.24997 Q 343.9583 476.24997 317.49997 476.24997 L 317.49997 502.7083 L 317.49997 502.7083 Q 291.04166 502.7083 343.9583 396.87497 Q 396.87497 291.04166 370.41666 291.04166 Q 343.9583 317.49997 343.9583 343.9583 L 317.49997 370.41666 L 291.04166 370.41666 Q 264.5833 370.41666 264.5833 343.9583 Q 238.12498 317.49997 211.66666 343.9583 L 185.20833 370.41666 L 158.74998 370.41666 L 158.74998 370.41666 L 132.29166 370.41666 L 105.83333 370.41666 L 79.37499 370.41666 L 52.916664 370.41666 L 26.458332 396.87497 L 0.0 396.87497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32.29166 264.5833 L 158.74998 264.5833 L 185.20833 238.12498 Q 211.66666 211.66666 291.04166 211.66666 Q 343.9583 158.74998 396.87497 105.83333 L 476.24997 26.458332 L 502.7083 26.458332 L 502.7083 26.458332 L 502.7083 0.0 Q 502.7083 0.0 529.1666 0.0 z M 502.7083 52.916664 Q 529.1666 52.916664 529.1666 79.37499 Q 529.1666 105.83333 502.7083 105.83333 Q 476.24997 105.83333 476.24997 79.37499 Q 476.24997 52.916664 502.7083 52.916664 z M 132.29166 317.49997 L 132.29166 317.49997 L 132.29166 317.49997 L 158.74998 317.49997 L 158.74998 317.49997 Q 158.74998 317.49997 132.29166 317.49997 Q 132.29166 317.49997 132.29166 317.49997 z" svg:height="5.027083mm" draw:style-name="style-428" svg:viewBox="0.0 0.0 899.5833 502.7083" svg:width="8.995832mm" svg:x="32.01458mm" svg:y="50.270832mm"/>
          <draw:path svg:d="M 926.0416 52.916664 L 926.0416 26.458332 L 926.0416 26.458332 L 952.49994 26.458332 L 952.49994 52.916664 L 978.95825 105.83333 L 978.95825 132.29166 L 978.95825 158.74998 L 978.95825 185.20833 L 978.95825 211.66666 L 978.95825 211.66666 L 978.95825 211.66666 L 978.95825 211.66666 Q 978.95825 185.20833 926.0416 238.12498 Q 926.0416 291.04166 873.12494 317.49997 Q 846.6666 317.49997 820.2083 370.41666 Q 820.2083 396.87497 687.9166 396.87497 L 555.625 423.3333 L 502.7083 396.87497 L 476.24997 396.87497 L 476.24997 423.3333 L 476.24997 449.79166 L 423.3333 476.24997 Q 343.9583 476.24997 370.41666 476.24997 Q 396.87497 502.7083 396.87497 529.1666 L 396.87497 555.625 L 370.41666 555.625 Q 343.9583 529.1666 185.20833 529.1666 L 26.458332 529.1666 L 26.458332 529.1666 L 0.0 529.1666 L 0.0 529.1666 L 0.0 529.1666 L 52.916664 502.7083 L 105.83333 476.24997 L 185.20833 476.24997 L 291.04166 476.24997 L 291.04166 449.79166 L 291.04166 423.3333 L 264.5833 423.3333 L 264.5833 423.3333 L 264.5833 396.87497 L 238.12498 396.87497 L 238.12498 396.87497 Q 238.12498 370.41666 211.66666 343.9583 Q 185.20833 291.04166 158.74998 291.04166 L 132.29166 291.04166 L 132.29166 264.5833 L 132.29166 238.12498 L 158.74998 264.5833 Q 185.20833 264.5833 211.66666 264.5833 L 211.66666 264.5833 L 211.66666 291.04166 L 238.12498 291.04166 L 291.04166 132.29166 Q 343.9583 0.0 502.7083 0.0 Q 661.4583 0.0 767.2916 26.458332 Q 873.12494 79.37499 873.12494 105.83333 Q 873.12494 132.29166 899.5833 105.83333 Q 926.0416 52.916664 926.0416 52.916664 z M 767.2916 105.83333 Q 767.2916 79.37499 793.74994 105.83333 Q 820.2083 105.83333 846.6666 132.29166 Q 846.6666 158.74998 820.2083 158.74998 Q 767.2916 132.29166 767.2916 105.83333 z" svg:height="5.5562496mm" draw:style-name="style-429" svg:viewBox="0.0 0.0 978.95825 555.625" svg:width="9.789583mm" svg:x="157.95624mm" svg:y="153.98749mm"/>
          <draw:path svg:d="M 396.87497 0.0 L 423.3333 0.0 L 423.3333 52.916664 L 423.3333 105.83333 L 449.79166 132.29166 L 449.79166 158.74998 L 449.79166 158.74998 Q 449.79166 185.20833 476.24997 185.20833 L 476.24997 185.20833 L 476.24997 211.66666 Q 476.24997 238.12498 264.5833 238.12498 L 26.458332 211.66666 L 26.458332 185.20833 L 0.0 185.20833 L 0.0 185.20833 L 0.0 185.20833 L 158.74998 79.37499 Q 291.04166 26.458332 317.49997 26.458332 Q 343.9583 26.458332 370.41666 26.458332 Q 370.41666 26.458332 396.87497 0.0 z" svg:height="2.38125mm" draw:style-name="style-430" svg:viewBox="0.0 0.0 476.24997 238.12498" svg:width="4.7625mm" svg:x="163.5125mm" svg:y="120.91457mm"/>
          <draw:path svg:d="M 4497.9165 0.0 L 4524.375 0.0 L 4524.375 0.0 L 4524.375 26.458332 L 4524.375 26.458332 L 4550.833 26.458332 L 4550.833 79.37499 L 4550.833 132.29166 L 4577.2915 185.20833 L 4577.2915 238.12498 L 4603.75 238.12498 L 4630.208 238.12498 L 4630.208 211.66666 L 4656.6665 211.66666 L 4656.6665 132.29166 Q 4709.583 79.37499 4709.583 132.29166 Q 4736.0415 185.20833 4762.4995 185.20833 L 4815.4165 185.20833 L 5185.833 238.12498 Q 5529.7915 291.04166 5556.2495 291.04166 Q 5582.708 291.04166 5556.2495 582.0833 Q 5556.2495 873.12494 5529.7915 952.49994 L 5529.7915 1031.875 L 5450.4165 1031.875 Q 5397.4995 1031.875 5291.6665 1005.4166 L 5159.3745 978.95825 L 5159.3745 978.95825 Q 5132.9165 952.49994 5132.9165 952.49994 L 5132.9165 952.49994 L 5132.9165 926.0416 Q 5132.9165 926.0416 5106.458 926.0416 L 5106.458 926.0416 L 5106.458 926.0416 Q 5079.9995 899.5833 5079.9995 899.5833 L 5079.9995 899.5833 L 5079.9995 899.5833 Q 5053.5415 873.12494 4974.1665 846.6666 L 4894.7915 793.74994 L 4894.7915 793.74994 Q 4894.7915 767.2916 4841.8745 767.2916 Q 4788.958 767.2916 4709.583 687.9166 Q 4630.208 608.5416 4550.833 582.0833 Q 4471.458 555.625 4233.333 529.1666 Q 3968.7498 529.1666 3968.7498 555.625 Q 3968.7498 608.5416 3915.833 608.5416 Q 3889.3748 608.5416 3889.3748 634.99994 Q 3889.3748 661.4583 3862.9165 661.4583 Q 3836.4583 661.4583 3809.9998 661.4583 L 3783.5415 661.4583 L 3783.5415 687.9166 L 3757.0833 687.9166 L 3757.0833 714.37494 L 3757.0833 740.8333 L 3783.5415 740.8333 L 3783.5415 767.2916 L 3783.5415 767.2916 L 3757.0833 767.2916 L 3757.0833 820.2083 L 3757.0833 846.6666 L 3730.6248 873.12494 Q 3730.6248 899.5833 3757.0833 899.5833 L 3809.9998 926.0416 L 3809.9998 926.0416 L 3809.9998 926.0416 L 3809.9998 926.0416 L 3809.9998 926.0416 L 3757.0833 952.49994 L 3730.6248 952.49994 L 3704.1665 952.49994 Q 3704.1665 926.0416 3704.1665 899.5833 Q 3677.7083 873.12494 3651.2498 873.12494 L 3598.3333 873.12494 L 3598.3333 899.5833 L 3598.3333 899.5833 L 3571.8748 899.5833 L 3571.8748 926.0416 L 3545.4165 926.0416 L 3518.9583 926.0416 L 3518.9583 952.49994 L 3492.4998 952.49994 L 3492.4998 952.49994 L 3492.4998 978.95825 L 3492.4998 978.95825 L 3492.4998 978.95825 L 3466.0415 978.95825 L 3466.0415 978.95825 L 3466.0415 1005.4166 L 3439.5833 1005.4166 L 3439.5833 1005.4166 L 3439.5833 1031.875 L 3439.5833 1031.875 L 3439.5833 1031.875 L 3413.1248 1084.7916 L 3413.1248 1137.7083 L 3386.6665 1137.7083 Q 3386.6665 1137.7083 3386.6665 1137.7083 Q 3360.2083 1137.7083 3333.7498 1111.25 Q 3333.7498 1084.7916 3307.2915 1137.7083 Q 3307.2915 1164.1666 3227.9165 1164.1666 L 3148.5415 1137.7083 L 3148.5415 1164.1666 L 3122.0833 1164.1666 L 3122.0833 1190.6249 L 3122.0833 1217.0833 L 3095.6248 1243.5416 Q 3069.1665 1269.9999 3069.1665 1322.9166 L 3069.1665 1375.8333 L 3095.6248 1375.8333 L 3095.6248 1402.2916 L 3095.6248 1402.2916 L 3122.0833 1402.2916 L 3122.0833 1428.7499 L 3122.0833 1455.2083 L 3095.6248 1455.2083 Q 3069.1665 1428.7499 3069.1665 1455.2083 Q 3069.1665 1508.1249 3095.6248 1508.1249 L 3095.6248 1534.5833 L 3095.6248 1534.5833 Q 3069.1665 1534.5833 3069.1665 1561.0416 L 3069.1665 1561.0416 L 3069.1665 1561.0416 L 3069.1665 1561.0416 L 3069.1665 1587.4999 Q 3069.1665 1587.4999 2989.7915 1587.4999 Q 2936.8748 1561.0416 2910.4165 1613.9583 Q 2910.4165 1640.4166 2883.9583 1613.9583 Q 2857.4998 1613.9583 2778.1248 1587.4999 L 2698.7498 1561.0416 L 2698.7498 1587.4999 L 2698.7498 1587.4999 L 2645.8333 1587.4999 Q 2619.3748 1613.9583 2539.9998 1613.9583 Q 2487.0833 1613.9583 2301.875 1666.8749 L 2116.6665 1772.7083 L 2090.2083 1772.7083 L 2063.75 1772.7083 L 2063.75 1719.7916 Q 2063.75 1666.8749 2063.75 1587.4999 Q 2063.75 1508.1249 1957.9165 1508.1249 Q 1852.0833 1534.5833 1852.0833 1508.1249 L 1852.0833 1481.6666 L 1878.5416 1481.6666 Q 1904.9999 1481.6666 1904.9999 1455.2083 Q 1904.9999 1402.2916 1878.5416 1402.2916 Q 1852.0833 1402.2916 1746.2499 1243.5416 Q 1613.9583 1084.7916 1481.6666 1084.7916 Q 1322.9166 1084.7916 1322.9166 1058.3333 Q 1296.4583 1031.875 1243.5416 1058.3333 L 1190.6249 1084.7916 L 1111.25 1111.25 L 1058.3333 1111.25 L 1058.3333 1084.7916 L 1058.3333 1084.7916 L 1031.875 1084.7916 L 1031.875 1084.7916 L 1031.875 1084.7916 L 1005.4166 1058.3333 L 1005.4166 1058.3333 L 1005.4166 1058.3333 L 1005.4166 1031.875 L 1005.4166 978.95825 L 1031.875 978.95825 L 1058.3333 978.95825 L 1084.7916 952.49994 L 1111.25 926.0416 L 1217.0833 926.0416 L 1296.4583 926.0416 L 1296.4583 899.5833 L 1269.9999 873.12494 L 1269.9999 873.12494 L 1269.9999 873.12494 L 1269.9999 846.6666 L 1269.9999 846.6666 L 1243.5416 846.6666 L 1243.5416 820.2083 L 1243.5416 820.2083 L 1217.0833 820.2083 L 1217.0833 820.2083 L 1217.0833 820.2083 L 1217.0833 793.74994 L 1217.0833 793.74994 L 1190.6249 820.2083 L 1190.6249 846.6666 L 1164.1666 846.6666 L 1137.7083 820.2083 L 952.49994 820.2083 Q 793.74994 820.2083 740.8333 793.74994 Q 687.9166 767.2916 423.3333 661.4583 L 158.74998 555.625 L 158.74998 529.1666 L 158.74998 529.1666 L 132.29166 529.1666 L 132.29166 529.1666 L 132.29166 529.1666 L 132.29166 555.625 L 105.83333 555.625 L 105.83333 555.625 L 105.83333 555.625 L 79.37499 555.625 L 79.37499 529.1666 L 79.37499 529.1666 L 79.37499 502.7083 L 52.916664 476.24997 L 52.916664 476.24997 L 52.916664 449.79166 L 52.916664 449.79166 L 52.916664 449.79166 L 26.458332 449.79166 L 26.458332 449.79166 L 26.458332 423.3333 L 0.0 423.3333 L 0.0 423.3333 L 0.0 396.87497 L 211.66666 396.87497 L 423.3333 396.87497 L 1428.7499 370.41666 Q 2460.6248 343.9583 3280.8333 264.5833 Q 4101.0415 185.20833 4127.5 185.20833 Q 4153.958 238.12498 4206.875 211.66666 Q 4286.25 211.66666 4286.25 158.74998 Q 4312.708 79.37499 4339.1665 79.37499 Q 4365.625 79.37499 4365.625 132.29166 Q 4392.083 158.74998 4392.083 185.20833 L 4392.083 211.66666 L 4418.5415 211.66666 L 4418.5415 238.12498 L 4445.0 238.12498 Q 4445.0 238.12498 4445.0 105.83333 Q 4471.458 0.0 4497.9165 0.0 z" svg:height="17.727083mm" draw:style-name="style-431" svg:viewBox="0.0 0.0 5556.2495 1772.7083" svg:width="55.562496mm" svg:x="39.158333mm" svg:y="167.48125mm"/>
          <draw:path svg:d="M 555.625 26.458332 L 555.625 0.0 L 555.625 0.0 L 582.0833 0.0 L 582.0833 0.0 L 582.0833 0.0 L 582.0833 26.458332 L 582.0833 26.458332 L 608.5416 52.916664 Q 634.99994 79.37499 634.99994 52.916664 L 634.99994 52.916664 L 661.4583 52.916664 L 687.9166 52.916664 L 687.9166 52.916664 L 687.9166 52.916664 L 687.9166 79.37499 L 687.9166 79.37499 L 714.37494 105.83333 L 714.37494 132.29166 L 714.37494 158.74998 L 687.9166 158.74998 L 687.9166 158.74998 L 687.9166 158.74998 L 687.9166 185.20833 L 687.9166 185.20833 L 661.4583 264.5833 L 661.4583 317.49997 L 582.0833 449.79166 Q 529.1666 582.0833 502.7083 582.0833 L 502.7083 582.0833 L 502.7083 608.5416 L 476.24997 608.5416 L 476.24997 608.5416 L 476.24997 634.99994 L 476.24997 634.99994 L 476.24997 634.99994 L 449.79166 634.99994 L 449.79166 634.99994 L 449.79166 661.4583 L 423.3333 661.4583 L 423.3333 661.4583 L 423.3333 687.9166 L 423.3333 687.9166 L 423.3333 687.9166 L 396.87497 687.9166 L 396.87497 687.9166 L 396.87497 714.37494 L 370.41666 714.37494 L 370.41666 714.37494 L 370.41666 740.8333 L 343.9583 740.8333 L 317.49997 740.8333 L 317.49997 767.2916 L 317.49997 767.2916 L 317.49997 767.2916 Q 317.49997 793.74994 264.5833 793.74994 Q 238.12498 793.74994 211.66666 740.8333 L 185.20833 687.9166 L 185.20833 661.4583 Q 211.66666 661.4583 211.66666 608.5416 Q 211.66666 555.625 158.74998 555.625 L 132.29166 582.0833 L 105.83333 582.0833 L 79.37499 582.0833 L 52.916664 582.0833 L 0.0 582.0833 L 0.0 582.0833 L 0.0 582.0833 L 0.0 582.0833 L 0.0 582.0833 L 26.458332 582.0833 L 26.458332 582.0833 L 52.916664 555.625 L 79.37499 555.625 L 79.37499 555.625 L 79.37499 529.1666 L 105.83333 529.1666 L 105.83333 529.1666 L 105.83333 529.1666 L 105.83333 529.1666 L 132.29166 529.1666 L 132.29166 502.7083 L 211.66666 449.79166 Q 264.5833 396.87497 291.04166 343.9583 Q 317.49997 317.49997 396.87497 211.66666 Q 476.24997 132.29166 476.24997 132.29166 L 476.24997 132.29166 L 476.24997 132.29166 Q 476.24997 105.83333 476.24997 79.37499 Q 502.7083 52.916664 529.1666 52.916664 Q 555.625 52.916664 555.625 26.458332 z" svg:height="7.9374995mm" draw:style-name="style-432" svg:viewBox="0.0 0.0 714.37494 793.74994" svg:width="7.1437497mm" svg:x="156.10416mm" svg:y="142.34583mm"/>
          <draw:path svg:d="M 132.29166 0.0 L 132.29166 0.0 L 370.41666 26.458332 Q 582.0833 52.916664 661.4583 132.29166 Q 740.8333 185.20833 767.2916 211.66666 Q 793.74994 238.12498 793.74994 264.5833 L 793.74994 291.04166 L 793.74994 291.04166 Q 767.2916 317.49997 767.2916 317.49997 L 767.2916 317.49997 L 767.2916 317.49997 L 767.2916 343.9583 L 740.8333 343.9583 L 740.8333 343.9583 L 740.8333 343.9583 Q 714.37494 370.41666 714.37494 370.41666 L 714.37494 370.41666 L 687.9166 370.41666 Q 661.4583 370.41666 634.99994 396.87497 L 634.99994 396.87497 L 582.0833 396.87497 L 529.1666 423.3333 L 476.24997 423.3333 L 423.3333 423.3333 L 423.3333 449.79166 L 423.3333 449.79166 L 396.87497 449.79166 L 396.87497 449.79166 L 396.87497 476.24997 L 396.87497 476.24997 L 370.41666 476.24997 L 370.41666 476.24997 L 370.41666 476.24997 Q 343.9583 476.24997 343.9583 449.79166 L 343.9583 449.79166 L 317.49997 449.79166 Q 317.49997 423.3333 317.49997 423.3333 L 317.49997 423.3333 L 317.49997 423.3333 Q 317.49997 423.3333 317.49997 423.3333 L 291.04166 396.87497 L 291.04166 370.41666 Q 264.5833 370.41666 211.66666 291.04166 L 132.29166 211.66666 L 132.29166 211.66666 L 105.83333 211.66666 L 105.83333 211.66666 L 105.83333 211.66666 L 105.83333 185.20833 L 105.83333 185.20833 L 79.37499 185.20833 L 79.37499 158.74998 L 52.916664 158.74998 Q 26.458332 158.74998 0.0 105.83333 L 0.0 79.37499 L 52.916664 52.916664 Q 132.29166 0.0 132.29166 0.0 z" svg:height="4.7625mm" draw:style-name="style-433" svg:viewBox="0.0 0.0 793.74994 476.24997" svg:width="7.9374995mm" svg:x="171.97916mm" svg:y="161.39583mm"/>
          <draw:path svg:d="M 0.0 185.20833 Q -26.458332 -26.458332 105.83333 0.0 Q 238.12498 26.458332 291.04166 52.916664 Q 317.49997 105.83333 317.49997 158.74998 Q 291.04166 238.12498 238.12498 264.5833 Q 211.66666 317.49997 211.66666 370.41666 Q 264.5833 423.3333 211.66666 396.87497 Q 185.20833 396.87497 185.20833 370.41666 Q 185.20833 343.9583 158.74998 343.9583 Q 132.29166 343.9583 132.29166 291.04166 Q 132.29166 264.5833 105.83333 291.04166 Q 52.916664 291.04166 52.916664 343.9583 Q 52.916664 396.87497 26.458332 396.87497 Q 0.0 396.87497 0.0 185.20833 z" svg:height="3.9687498mm" draw:style-name="style-434" svg:viewBox="0.0 0.0 317.49997 396.87497" svg:width="3.1749997mm" svg:x="153.45833mm" svg:y="238.38957mm"/>
          <draw:path svg:d="M 132.29166 132.29166 L 132.29166 0.0 L 211.66666 52.916664 Q 264.5833 79.37499 291.04166 105.83333 L 291.04166 105.83333 L 291.04166 132.29166 Q 291.04166 158.74998 317.49997 158.74998 Q 343.9583 158.74998 396.87497 264.5833 Q 449.79166 343.9583 423.3333 343.9583 Q 396.87497 343.9583 396.87497 370.41666 L 396.87497 396.87497 L 211.66666 476.24997 Q 26.458332 582.0833 0.0 582.0833 Q 0.0 582.0833 0.0 555.625 L 0.0 555.625 L 0.0 529.1666 Q 0.0 529.1666 26.458332 502.7083 Q 52.916664 476.24997 52.916664 423.3333 L 52.916664 396.87497 L 52.916664 370.41666 Q 52.916664 370.41666 105.83333 317.49997 Q 105.83333 264.5833 132.29166 132.29166 z" svg:height="5.820833mm" draw:style-name="style-435" svg:viewBox="0.0 0.0 423.3333 582.0833" svg:width="4.233333mm" svg:x="53.44583mm" svg:y="229.65833mm"/>
          <draw:path svg:d="M 52.916664 608.5416 L 26.458332 608.5416 L 26.458332 582.0833 L 0.0 582.0833 L 52.916664 396.87497 Q 52.916664 185.20833 105.83333 105.83333 Q 158.74998 26.458332 211.66666 0.0 Q 238.12498 0.0 238.12498 132.29166 Q 211.66666 291.04166 158.74998 449.79166 Q 105.83333 608.5416 52.916664 608.5416 z" svg:height="6.0854163mm" draw:style-name="style-436" svg:viewBox="0.0 0.0 238.12498 608.5416" svg:width="2.38125mm" svg:x="192.61665mm" svg:y="14.552083mm"/>
          <draw:path svg:d="M 238.12498 79.37499 L 238.12498 0.0 L 264.5833 0.0 Q 291.04166 0.0 370.41666 291.04166 Q 476.24997 582.0833 476.24997 608.5416 Q 476.24997 608.5416 502.7083 634.99994 L 502.7083 634.99994 L 502.7083 634.99994 Q 476.24997 634.99994 476.24997 793.74994 Q 476.24997 926.0416 423.3333 952.49994 Q 396.87497 952.49994 238.12498 952.49994 Q 79.37499 952.49994 52.916664 899.5833 L 0.0 846.6666 L 52.916664 820.2083 Q 105.83333 793.74994 185.20833 793.74994 L 264.5833 793.74994 L 264.5833 740.8333 Q 264.5833 714.37494 211.66666 740.8333 Q 185.20833 740.8333 185.20833 476.24997 L 185.20833 211.66666 L 185.20833 211.66666 L 211.66666 211.66666 L 211.66666 185.20833 Q 211.66666 158.74998 238.12498 79.37499 z" svg:height="9.525mm" draw:style-name="style-437" svg:viewBox="0.0 0.0 502.7083 952.49994" svg:width="5.027083mm" svg:x="65.61666mm" svg:y="100.541664mm"/>
          <draw:path svg:d="M 873.12494 52.916664 L 820.2083 0.0 L 846.6666 26.458332 Q 873.12494 26.458332 873.12494 52.916664 L 899.5833 52.916664 L 899.5833 52.916664 L 899.5833 79.37499 L 978.95825 132.29166 Q 1084.7916 185.20833 1164.1666 185.20833 Q 1243.5416 211.66666 1243.5416 238.12498 Q 1269.9999 291.04166 1296.4583 291.04166 Q 1322.9166 291.04166 1322.9166 291.04166 L 1322.9166 291.04166 L 1296.4583 343.9583 Q 1243.5416 396.87497 952.49994 502.7083 Q 661.4583 608.5416 661.4583 608.5416 Q 661.4583 634.99994 634.99994 661.4583 L 634.99994 661.4583 L 634.99994 661.4583 Q 608.5416 661.4583 634.99994 634.99994 Q 634.99994 608.5416 396.87497 582.0833 L 132.29166 555.625 L 79.37499 555.625 L 0.0 555.625 L 0.0 529.1666 L 0.0 529.1666 L 0.0 502.7083 L 0.0 502.7083 L 26.458332 502.7083 L 26.458332 502.7083 L 26.458332 476.24997 L 26.458332 476.24997 L 132.29166 476.24997 Q 264.5833 449.79166 449.79166 396.87497 Q 634.99994 343.9583 634.99994 291.04166 Q 634.99994 264.5833 687.9166 264.5833 Q 740.8333 238.12498 767.2916 185.20833 Q 793.74994 132.29166 846.6666 132.29166 Q 899.5833 132.29166 873.12494 52.916664 z" svg:height="6.614583mm" draw:style-name="style-438" svg:viewBox="0.0 0.0 1322.9166 661.4583" svg:width="13.229166mm" svg:x="55.82708mm" svg:y="215.6354mm"/>
          <draw:path svg:d="M 555.625 0.0 L 582.0833 0.0 L 502.7083 211.66666 Q 423.3333 396.87497 449.79166 423.3333 L 449.79166 449.79166 L 423.3333 476.24997 Q 423.3333 529.1666 423.3333 529.1666 L 423.3333 529.1666 L 370.41666 634.99994 Q 317.49997 714.37494 317.49997 740.8333 Q 317.49997 740.8333 343.9583 820.2083 L 343.9583 899.5833 L 317.49997 899.5833 Q 317.49997 899.5833 291.04166 926.0416 Q 264.5833 952.49994 264.5833 926.0416 Q 238.12498 899.5833 211.66666 926.0416 L 211.66666 952.49994 L 185.20833 952.49994 L 158.74998 952.49994 L 132.29166 978.95825 L 105.83333 1005.4166 L 105.83333 1005.4166 L 105.83333 1005.4166 L 79.37499 1031.875 L 79.37499 1058.3333 L 52.916664 1058.3333 L 26.458332 1058.3333 L 0.0 1084.7916 L 0.0 1084.7916 L 0.0 873.12494 Q 0.0 661.4583 26.458332 661.4583 Q 52.916664 634.99994 52.916664 608.5416 Q 79.37499 582.0833 52.916664 582.0833 Q 0.0 582.0833 26.458332 529.1666 L 52.916664 476.24997 L 79.37499 476.24997 Q 105.83333 476.24997 158.74998 449.79166 Q 211.66666 423.3333 211.66666 370.41666 L 185.20833 317.49997 L 211.66666 317.49997 L 264.5833 317.49997 L 264.5833 317.49997 L 291.04166 317.49997 L 291.04166 317.49997 L 317.49997 317.49997 L 317.49997 291.04166 L 317.49997 264.5833 L 291.04166 264.5833 L 291.04166 264.5833 L 291.04166 238.12498 Q 317.49997 238.12498 343.9583 211.66666 L 370.41666 211.66666 L 370.41666 211.66666 Q 370.41666 211.66666 396.87497 211.66666 L 423.3333 158.74998 L 423.3333 158.74998 L 423.3333 158.74998 L 449.79166 132.29166 Q 476.24997 105.83333 476.24997 79.37499 L 502.7083 52.916664 L 529.1666 52.916664 Q 529.1666 52.916664 529.1666 26.458332 L 529.1666 26.458332 L 529.1666 26.458332 Q 529.1666 0.0 555.625 0.0 z" svg:height="10.847916mm" draw:style-name="style-439" svg:viewBox="0.0 0.0 582.0833 1084.7916" svg:width="5.820833mm" svg:x="107.42083mm" svg:y="249.23749mm"/>
          <draw:path svg:d="M 0.0 79.37499 L 0.0 0.0 L 343.9583 52.916664 Q 687.9166 79.37499 1111.25 238.12498 Q 1508.1249 396.87497 1931.4583 634.99994 Q 2328.3333 873.12494 2354.7915 873.12494 L 2354.7915 899.5833 L 2328.3333 899.5833 L 2328.3333 926.0416 L 2381.2498 978.95825 Q 2434.1665 1031.875 2434.1665 1031.875 L 2434.1665 1031.875 L 2460.6248 1084.7916 L 2487.0833 1111.25 L 2487.0833 1111.25 L 2487.0833 1137.7083 L 2487.0833 1137.7083 L 2487.0833 1137.7083 L 2513.5415 1137.7083 L 2513.5415 1137.7083 L 2513.5415 1164.1666 L 2539.9998 1164.1666 L 2539.9998 1164.1666 L 2539.9998 1190.6249 L 2539.9998 1190.6249 L 2539.9998 1190.6249 L 2566.4583 1217.0833 L 2566.4583 1243.5416 L 2539.9998 1243.5416 L 2487.0833 1243.5416 L 2487.0833 1217.0833 L 2487.0833 1217.0833 L 2460.6248 1217.0833 Q 2460.6248 1190.6249 2381.2498 1190.6249 Q 2301.875 1164.1666 2301.875 1190.6249 Q 2275.4165 1217.0833 2275.4165 1190.6249 L 2275.4165 1190.6249 L 2248.9583 1217.0833 L 2248.9583 1243.5416 L 2222.5 1243.5416 L 2196.0415 1243.5416 L 2196.0415 1269.9999 L 2169.5833 1269.9999 L 2169.5833 1269.9999 L 2169.5833 1296.4583 L 2169.5833 1296.4583 L 2169.5833 1296.4583 L 2169.5833 1349.3749 L 2169.5833 1375.8333 L 2169.5833 1375.8333 L 2169.5833 1402.2916 L 2196.0415 1402.2916 L 2222.5 1402.2916 L 2222.5 1428.7499 L 2222.5 1428.7499 L 2116.6665 1428.7499 Q 2037.2915 1428.7499 2037.2915 1402.2916 Q 2010.8333 1375.8333 1878.5416 1296.4583 L 1719.7916 1190.6249 L 1719.7916 1190.6249 Q 1719.7916 1190.6249 1587.4999 1243.5416 Q 1481.6666 1296.4583 1481.6666 1269.9999 Q 1481.6666 1243.5416 1402.2916 1243.5416 Q 1349.3749 1217.0833 1322.9166 1137.7083 L 1322.9166 1031.875 L 1296.4583 1031.875 L 1296.4583 1031.875 L 1217.0833 1005.4166 L 1164.1666 1005.4166 L 1164.1666 1031.875 Q 1164.1666 1084.7916 1137.7083 1137.7083 L 1111.25 1190.6249 L 1111.25 1190.6249 L 1111.25 1190.6249 L 1111.25 1164.1666 L 1111.25 1164.1666 L 1084.7916 1111.25 Q 1058.3333 1058.3333 1058.3333 1058.3333 L 1058.3333 1084.7916 L 1058.3333 1084.7916 L 1058.3333 1084.7916 L 1031.875 1084.7916 L 1031.875 1084.7916 L 1005.4166 1111.25 L 978.95825 1111.25 L 978.95825 1058.3333 L 952.49994 1005.4166 L 952.49994 1005.4166 L 952.49994 1005.4166 L 952.49994 926.0416 Q 952.49994 820.2083 926.0416 740.8333 Q 899.5833 661.4583 952.49994 661.4583 Q 1031.875 661.4583 1031.875 608.5416 Q 1058.3333 582.0833 1084.7916 555.625 L 1137.7083 555.625 L 1164.1666 529.1666 L 1190.6249 502.7083 L 1190.6249 502.7083 L 1164.1666 502.7083 L 1164.1666 502.7083 L 1164.1666 502.7083 L 1111.25 476.24997 L 1058.3333 449.79166 L 1005.4166 449.79166 Q 952.49994 449.79166 793.74994 449.79166 Q 634.99994 449.79166 529.1666 449.79166 L 449.79166 449.79166 L 449.79166 449.79166 Q 449.79166 449.79166 476.24997 396.87497 Q 476.24997 370.41666 423.3333 343.9583 Q 370.41666 343.9583 291.04166 264.5833 Q 211.66666 211.66666 132.29166 185.20833 Q 26.458332 158.74998 0.0 79.37499 z M 582.0833 370.41666 Q 634.99994 396.87497 582.0833 396.87497 Q 555.625 423.3333 555.625 396.87497 Q 555.625 370.41666 582.0833 370.41666 z" svg:height="14.287499mm" draw:style-name="style-440" svg:viewBox="0.0 0.0 2566.4583 1428.7499" svg:width="25.664581mm" svg:x="83.60833mm" svg:y="43.127083mm"/>
          <draw:path svg:d="M 238.12498 158.74998 L 264.5833 0.0 L 317.49997 79.37499 Q 343.9583 158.74998 370.41666 185.20833 Q 396.87497 185.20833 423.3333 238.12498 Q 449.79166 264.5833 476.24997 291.04166 Q 529.1666 291.04166 529.1666 317.49997 Q 529.1666 343.9583 555.625 343.9583 L 555.625 343.9583 L 582.0833 396.87497 Q 582.0833 449.79166 529.1666 529.1666 Q 476.24997 582.0833 476.24997 634.99994 Q 476.24997 714.37494 449.79166 767.2916 L 423.3333 820.2083 L 423.3333 820.2083 L 423.3333 820.2083 L 423.3333 793.74994 L 423.3333 793.74994 L 396.87497 740.8333 Q 396.87497 687.9166 317.49997 714.37494 Q 238.12498 740.8333 211.66666 767.2916 L 211.66666 793.74994 L 185.20833 793.74994 L 158.74998 793.74994 L 132.29166 793.74994 L 105.83333 793.74994 L 105.83333 793.74994 L 79.37499 793.74994 L 52.916664 767.2916 L 26.458332 767.2916 L 26.458332 740.8333 L 0.0 714.37494 L 0.0 714.37494 L 0.0 714.37494 L 0.0 661.4583 L 0.0 608.5416 L 26.458332 582.0833 Q 52.916664 555.625 79.37499 502.7083 Q 105.83333 476.24997 132.29166 396.87497 Q 158.74998 343.9583 185.20833 317.49997 Q 211.66666 291.04166 238.12498 158.74998 z" svg:height="8.202083mm" draw:style-name="style-441" svg:viewBox="0.0 0.0 582.0833 820.2083" svg:width="5.820833mm" svg:x="200.55415mm" svg:y="259.29166mm"/>
          <draw:path svg:d="M 317.49997 0.0 L 343.9583 0.0 L 396.87497 79.37499 Q 449.79166 185.20833 476.24997 396.87497 Q 502.7083 608.5416 502.7083 608.5416 L 502.7083 608.5416 L 502.7083 634.99994 L 502.7083 634.99994 L 529.1666 661.4583 L 555.625 714.37494 L 555.625 714.37494 L 555.625 714.37494 L 555.625 740.8333 L 555.625 740.8333 L 582.0833 740.8333 L 582.0833 767.2916 L 608.5416 767.2916 L 634.99994 767.2916 L 634.99994 740.8333 L 661.4583 740.8333 L 661.4583 740.8333 L 661.4583 714.37494 L 714.37494 714.37494 L 740.8333 714.37494 L 740.8333 687.9166 L 714.37494 687.9166 L 740.8333 634.99994 Q 740.8333 608.5416 793.74994 582.0833 Q 846.6666 582.0833 846.6666 608.5416 L 846.6666 661.4583 L 740.8333 1164.1666 Q 634.99994 1666.8749 634.99994 1666.8749 L 634.99994 1666.8749 L 608.5416 1666.8749 Q 608.5416 1666.8749 608.5416 1693.3333 L 608.5416 1693.3333 L 608.5416 1693.3333 Q 582.0833 1719.7916 529.1666 1746.2499 Q 476.24997 1772.7083 476.24997 1799.1666 L 449.79166 1825.6249 L 449.79166 1825.6249 L 449.79166 1825.6249 L 449.79166 1852.0833 L 449.79166 1852.0833 L 423.3333 1852.0833 L 423.3333 1825.6249 L 423.3333 1825.6249 L 396.87497 1825.6249 L 396.87497 1772.7083 L 396.87497 1746.2499 L 370.41666 1746.2499 L 370.41666 1719.7916 L 370.41666 1719.7916 L 343.9583 1719.7916 L 343.9583 1666.8749 Q 343.9583 1640.4166 317.49997 1561.0416 L 291.04166 1455.2083 L 291.04166 1296.4583 Q 291.04166 1111.25 238.12498 1031.875 Q 185.20833 952.49994 105.83333 873.12494 Q 0.0 767.2916 0.0 740.8333 L 0.0 714.37494 L 26.458332 714.37494 Q 79.37499 687.9166 79.37499 661.4583 L 79.37499 608.5416 L 79.37499 608.5416 Q 79.37499 582.0833 79.37499 555.625 L 79.37499 529.1666 L 105.83333 529.1666 Q 132.29166 555.625 132.29166 502.7083 L 132.29166 449.79166 L 158.74998 449.79166 Q 185.20833 449.79166 185.20833 476.24997 L 211.66666 476.24997 L 211.66666 476.24997 L 238.12498 476.24997 L 238.12498 449.79166 L 238.12498 396.87497 L 238.12498 370.41666 L 238.12498 343.9583 L 238.12498 291.04166 Q 238.12498 238.12498 211.66666 132.29166 Q 185.20833 0.0 238.12498 0.0 Q 291.04166 0.0 317.49997 0.0 z" svg:height="18.520832mm" draw:style-name="style-442" svg:viewBox="0.0 0.0 846.6666 1852.0833" svg:width="8.466666mm" svg:x="111.38958mm" svg:y="71.70208mm"/>
          <draw:path svg:d="M 476.24997 105.83333 L 423.3333 0.0 L 449.79166 0.0 L 476.24997 0.0 L 502.7083 52.916664 Q 529.1666 105.83333 555.625 105.83333 L 555.625 105.83333 L 555.625 132.29166 L 582.0833 132.29166 L 582.0833 132.29166 L 582.0833 158.74998 L 582.0833 158.74998 L 582.0833 158.74998 L 661.4583 211.66666 Q 740.8333 264.5833 740.8333 264.5833 L 767.2916 264.5833 L 767.2916 264.5833 Q 767.2916 264.5833 793.74994 291.04166 L 793.74994 291.04166 L 767.2916 343.9583 Q 740.8333 396.87497 740.8333 476.24997 Q 740.8333 529.1666 767.2916 555.625 Q 793.74994 582.0833 767.2916 634.99994 L 767.2916 661.4583 L 767.2916 661.4583 Q 740.8333 661.4583 740.8333 687.9166 L 740.8333 687.9166 L 582.0833 687.9166 Q 449.79166 687.9166 423.3333 714.37494 Q 423.3333 740.8333 264.5833 740.8333 Q 105.83333 767.2916 105.83333 793.74994 Q 105.83333 820.2083 52.916664 793.74994 L 26.458332 767.2916 L 26.458332 740.8333 L 26.458332 740.8333 L 26.458332 740.8333 L 52.916664 740.8333 L 52.916664 714.37494 L 52.916664 687.9166 L 26.458332 687.9166 L 26.458332 687.9166 L 0.0 714.37494 L 0.0 714.37494 L 0.0 687.9166 L 0.0 661.4583 L 0.0 634.99994 L 0.0 634.99994 L 26.458332 608.5416 L 26.458332 582.0833 L 79.37499 582.0833 Q 132.29166 608.5416 158.74998 529.1666 Q 158.74998 423.3333 317.49997 370.41666 Q 476.24997 343.9583 502.7083 317.49997 Q 529.1666 317.49997 529.1666 343.9583 L 529.1666 370.41666 L 555.625 370.41666 L 582.0833 370.41666 L 582.0833 343.9583 L 582.0833 317.49997 L 555.625 317.49997 L 555.625 317.49997 L 555.625 291.04166 L 582.0833 291.04166 L 582.0833 291.04166 L 582.0833 264.5833 L 582.0833 264.5833 L 582.0833 264.5833 L 608.5416 264.5833 L 608.5416 264.5833 L 608.5416 238.12498 Q 582.0833 238.12498 555.625 211.66666 Q 529.1666 211.66666 476.24997 105.83333 z" svg:height="7.9374995mm" draw:style-name="style-443" svg:viewBox="0.0 0.0 793.74994 793.74994" svg:width="7.9374995mm" svg:x="147.10832mm" svg:y="164.04166mm"/>
          <draw:path svg:d="M 158.74998 0.0 Q 211.66666 -26.458332 211.66666 79.37499 Q 238.12498 185.20833 158.74998 396.87497 Q 79.37499 582.0833 52.916664 582.0833 Q 26.458332 608.5416 0.0 529.1666 Q -26.458332 449.79166 52.916664 238.12498 Q 132.29166 0.0 158.74998 0.0 z" svg:height="5.820833mm" draw:style-name="style-444" svg:viewBox="0.0 0.0 211.66666 582.0833" svg:width="2.1166666mm" svg:x="87.57708mm" svg:y="13.49375mm"/>
          <draw:path svg:d="M 582.0833 0.0 L 582.0833 0.0 L 502.7083 291.04166 Q 423.3333 582.0833 423.3333 714.37494 Q 370.41666 873.12494 370.41666 926.0416 L 370.41666 952.49994 L 396.87497 952.49994 L 396.87497 978.95825 L 529.1666 978.95825 L 634.99994 978.95825 L 634.99994 1005.4166 L 661.4583 1005.4166 L 634.99994 1084.7916 Q 634.99994 1137.7083 661.4583 1137.7083 Q 687.9166 1164.1666 608.5416 1296.4583 Q 555.625 1428.7499 529.1666 1428.7499 Q 502.7083 1428.7499 476.24997 1481.6666 Q 476.24997 1534.5833 423.3333 1534.5833 Q 396.87497 1534.5833 423.3333 1640.4166 Q 423.3333 1719.7916 476.24997 1772.7083 Q 529.1666 1799.1666 582.0833 1825.6249 Q 608.5416 1825.6249 608.5416 1878.5416 L 608.5416 1904.9999 L 634.99994 1904.9999 L 687.9166 1904.9999 L 687.9166 1931.4583 L 687.9166 1957.9165 L 714.37494 1957.9165 L 714.37494 1984.3749 L 687.9166 1984.3749 L 634.99994 1984.3749 L 608.5416 1957.9165 L 582.0833 1957.9165 L 582.0833 1984.3749 L 582.0833 2010.8333 L 608.5416 2010.8333 L 634.99994 2037.2915 L 634.99994 2037.2915 L 634.99994 2037.2915 L 661.4583 2063.75 L 661.4583 2090.2083 L 634.99994 2090.2083 L 608.5416 2090.2083 L 608.5416 2063.75 L 582.0833 2063.75 L 582.0833 2063.75 L 582.0833 2037.2915 L 555.625 2037.2915 Q 529.1666 2037.2915 529.1666 2010.8333 Q 529.1666 1984.3749 476.24997 1984.3749 Q 423.3333 1957.9165 423.3333 1931.4583 Q 423.3333 1904.9999 291.04166 1878.5416 Q 158.74998 1825.6249 79.37499 1746.2499 Q 0.0 1666.8749 0.0 1613.9583 Q 0.0 1534.5833 0.0 1508.1249 Q 52.916664 1481.6666 79.37499 1455.2083 Q 105.83333 1402.2916 132.29166 1322.9166 Q 158.74998 1217.0833 185.20833 1243.5416 Q 211.66666 1243.5416 211.66666 1190.6249 L 211.66666 1111.25 L 211.66666 1111.25 Q 211.66666 1084.7916 158.74998 1084.7916 Q 132.29166 1058.3333 132.29166 1031.875 Q 132.29166 1005.4166 105.83333 1005.4166 L 79.37499 1005.4166 L 79.37499 1005.4166 L 79.37499 978.95825 L 105.83333 978.95825 L 158.74998 978.95825 L 158.74998 952.49994 Q 158.74998 926.0416 185.20833 926.0416 L 211.66666 926.0416 L 211.66666 899.5833 Q 211.66666 873.12494 158.74998 820.2083 Q 158.74998 740.8333 185.20833 714.37494 Q 211.66666 714.37494 264.5833 608.5416 Q 317.49997 502.7083 317.49997 343.9583 Q 317.49997 211.66666 238.12498 105.83333 L 158.74998 0.0 L 238.12498 0.0 Q 317.49997 0.0 370.41666 26.458332 Q 396.87497 26.458332 423.3333 52.916664 Q 423.3333 79.37499 476.24997 52.916664 Q 502.7083 26.458332 529.1666 26.458332 Q 555.625 26.458332 582.0833 0.0 z M 502.7083 1931.4583 Q 502.7083 1931.4583 502.7083 1904.9999 Q 529.1666 1904.9999 529.1666 1931.4583 Q 529.1666 1931.4583 502.7083 1931.4583 z" svg:height="20.902082mm" draw:style-name="style-445" svg:viewBox="0.0 0.0 714.37494 2090.2083" svg:width="7.1437497mm" svg:x="141.81667mm" svg:y="27.252083mm"/>
          <draw:path svg:d="M 1031.875 52.916664 L 1084.7916 0.0 L 1084.7916 26.458332 L 1084.7916 52.916664 L 1058.3333 79.37499 Q 1031.875 105.83333 1031.875 132.29166 L 1031.875 158.74998 L 1005.4166 185.20833 L 1005.4166 211.66666 L 1058.3333 211.66666 L 1111.25 211.66666 L 1217.0833 158.74998 Q 1322.9166 158.74998 1349.3749 185.20833 Q 1375.8333 238.12498 1481.6666 264.5833 Q 1587.4999 317.49997 1825.6249 317.49997 L 2063.75 317.49997 L 2063.75 343.9583 L 2063.75 343.9583 L 1852.0833 370.41666 Q 1613.9583 396.87497 1534.5833 449.79166 Q 1455.2083 502.7083 1428.7499 687.9166 Q 1428.7499 899.5833 1455.2083 899.5833 Q 1508.1249 899.5833 1561.0416 1084.7916 Q 1613.9583 1269.9999 1561.0416 1375.8333 Q 1561.0416 1481.6666 1508.1249 1561.0416 Q 1508.1249 1640.4166 1508.1249 1719.7916 Q 1561.0416 1799.1666 1561.0416 1852.0833 Q 1561.0416 1878.5416 1666.8749 1931.4583 Q 1746.2499 2010.8333 1746.2499 2010.8333 L 1772.7083 2010.8333 L 1772.7083 2010.8333 L 1772.7083 2010.8333 L 1772.7083 2037.2915 L 1772.7083 2037.2915 L 1799.1666 2116.6665 L 1825.6249 2169.5833 L 1825.6249 2169.5833 L 1825.6249 2196.0415 L 1772.7083 2196.0415 L 1693.3333 2169.5833 L 1666.8749 2169.5833 Q 1613.9583 2169.5833 1534.5833 2169.5833 Q 1455.2083 2169.5833 1296.4583 2196.0415 L 1111.25 2196.0415 L 1031.875 2196.0415 Q 926.0416 2169.5833 899.5833 2169.5833 Q 873.12494 2169.5833 767.2916 2169.5833 Q 634.99994 2169.5833 502.7083 2169.5833 Q 370.41666 2169.5833 343.9583 2143.125 Q 291.04166 2090.2083 264.5833 2090.2083 Q 238.12498 2063.75 211.66666 2010.8333 Q 185.20833 1957.9165 132.29166 1931.4583 Q 79.37499 1904.9999 52.916664 1957.9165 L 26.458332 2010.8333 L 0.0 2010.8333 L 0.0 2010.8333 L 0.0 1957.9165 L 26.458332 1931.4583 L 26.458332 1904.9999 Q 26.458332 1852.0833 79.37499 1693.3333 Q 132.29166 1561.0416 291.04166 1243.5416 Q 449.79166 926.0416 608.5416 714.37494 L 767.2916 502.7083 L 767.2916 502.7083 Q 767.2916 502.7083 873.12494 423.3333 Q 952.49994 343.9583 978.95825 238.12498 Q 978.95825 132.29166 1031.875 52.916664 z" svg:height="21.960415mm" draw:style-name="style-446" svg:viewBox="0.0 0.0 2063.75 2196.0415" svg:width="20.637499mm" svg:x="51.06458mm" svg:y="49.212498mm"/>
          <draw:path svg:d="M 2434.1665 0.0 L 2434.1665 0.0 L 2487.0833 0.0 L 2513.5415 0.0 L 2539.9998 26.458332 L 2566.4583 52.916664 L 2645.8333 52.916664 Q 2751.6665 79.37499 2778.1248 158.74998 Q 2804.5833 211.66666 2831.0415 291.04166 L 2857.4998 370.41666 L 2857.4998 370.41666 L 2857.4998 396.87497 L 2831.0415 396.87497 L 2831.0415 423.3333 L 2831.0415 423.3333 Q 2857.4998 423.3333 2857.4998 449.79166 Q 2857.4998 476.24997 2831.0415 476.24997 Q 2804.5833 476.24997 2804.5833 449.79166 L 2778.1248 423.3333 L 2778.1248 396.87497 L 2804.5833 396.87497 L 2804.5833 370.41666 L 2804.5833 343.9583 L 2778.1248 343.9583 L 2751.6665 317.49997 L 2751.6665 317.49997 L 2751.6665 317.49997 L 2725.2083 317.49997 Q 2725.2083 317.49997 2645.8333 264.5833 L 2539.9998 211.66666 L 2539.9998 211.66666 L 2539.9998 211.66666 L 2513.5415 211.66666 L 2513.5415 211.66666 L 2434.1665 185.20833 L 2328.3333 185.20833 L 2328.3333 211.66666 L 2328.3333 238.12498 L 2354.7915 238.12498 L 2354.7915 211.66666 L 2354.7915 211.66666 L 2381.2498 211.66666 L 2381.2498 211.66666 L 2381.2498 211.66666 L 2407.7083 211.66666 L 2434.1665 211.66666 L 2460.6248 211.66666 L 2487.0833 211.66666 L 2566.4583 264.5833 Q 2645.8333 291.04166 2645.8333 423.3333 Q 2645.8333 529.1666 2592.9165 714.37494 Q 2539.9998 899.5833 2592.9165 1031.875 Q 2645.8333 1164.1666 2804.5833 1217.0833 Q 2963.3333 1269.9999 3069.1665 1269.9999 L 3148.5415 1269.9999 L 3174.9998 1269.9999 L 3201.4583 1269.9999 L 3201.4583 1296.4583 L 3227.9165 1296.4583 L 3227.9165 1296.4583 L 3227.9165 1322.9166 L 3227.9165 1322.9166 L 3227.9165 1322.9166 L 3227.9165 1375.8333 L 3227.9165 1402.2916 L 3227.9165 1428.7499 L 3227.9165 1455.2083 L 3227.9165 1481.6666 L 3227.9165 1481.6666 L 3227.9165 1508.1249 L 3227.9165 1534.5833 L 3174.9998 1534.5833 Q 3095.6248 1534.5833 2963.3333 1587.4999 Q 2831.0415 1587.4999 2804.5833 1640.4166 Q 2804.5833 1666.8749 2778.1248 1666.8749 Q 2751.6665 1666.8749 2751.6665 1693.3333 Q 2751.6665 1719.7916 2725.2083 1693.3333 Q 2698.7498 1693.3333 2645.8333 1693.3333 Q 2619.3748 1693.3333 2619.3748 1825.6249 Q 2645.8333 1957.9165 2672.2915 1957.9165 Q 2698.7498 1984.3749 2698.7498 2010.8333 Q 2698.7498 2037.2915 2645.8333 2063.75 Q 2592.9165 2063.75 2592.9165 2090.2083 Q 2592.9165 2116.6665 2513.5415 2116.6665 L 2460.6248 2143.125 L 2407.7083 2116.6665 Q 2354.7915 2116.6665 2381.2498 2169.5833 Q 2381.2498 2248.9583 2407.7083 2275.4165 L 2407.7083 2301.875 L 2381.2498 2301.875 L 2354.7915 2275.4165 L 2354.7915 2275.4165 L 2328.3333 2275.4165 L 2328.3333 2275.4165 L 2328.3333 2275.4165 L 2301.875 2301.875 L 2275.4165 2301.875 L 2248.9583 2301.875 Q 2222.5 2275.4165 2169.5833 2275.4165 Q 2116.6665 2222.5 1799.1666 2116.6665 Q 1481.6666 2010.8333 1005.4166 1931.4583 Q 529.1666 1878.5416 529.1666 1904.9999 L 555.625 1957.9165 L 555.625 1957.9165 Q 555.625 1957.9165 529.1666 1984.3749 Q 476.24997 1984.3749 476.24997 1957.9165 Q 476.24997 1904.9999 264.5833 1904.9999 L 79.37499 1904.9999 L 79.37499 1904.9999 Q 79.37499 1904.9999 79.37499 1878.5416 Q 105.83333 1878.5416 52.916664 1852.0833 L 26.458332 1852.0833 L 26.458332 1746.2499 L 0.0 1666.8749 L 0.0 1640.4166 L 0.0 1613.9583 L 26.458332 1613.9583 L 52.916664 1613.9583 L 52.916664 1640.4166 L 52.916664 1666.8749 L 264.5833 1640.4166 Q 502.7083 1587.4999 529.1666 1587.4999 Q 529.1666 1561.0416 555.625 1534.5833 L 555.625 1534.5833 L 555.625 1534.5833 Q 582.0833 1534.5833 582.0833 1481.6666 Q 582.0833 1402.2916 555.625 1402.2916 Q 529.1666 1375.8333 555.625 1375.8333 Q 582.0833 1375.8333 529.1666 1349.3749 L 502.7083 1322.9166 L 502.7083 1322.9166 L 529.1666 1322.9166 L 529.1666 1322.9166 L 529.1666 1322.9166 L 634.99994 1296.4583 Q 740.8333 1269.9999 740.8333 1243.5416 L 740.8333 1217.0833 L 846.6666 1164.1666 Q 926.0416 1111.25 1031.875 1058.3333 Q 1137.7083 1005.4166 1217.0833 978.95825 Q 1269.9999 952.49994 1269.9999 899.5833 Q 1296.4583 846.6666 1322.9166 846.6666 Q 1375.8333 820.2083 1375.8333 767.2916 Q 1375.8333 714.37494 1428.7499 687.9166 Q 1481.6666 687.9166 1508.1249 582.0833 Q 1534.5833 476.24997 1640.4166 370.41666 Q 1719.7916 264.5833 1878.5416 211.66666 Q 2037.2915 158.74998 2116.6665 132.29166 Q 2222.5 105.83333 2328.3333 52.916664 Q 2434.1665 0.0 2434.1665 0.0 z M 2751.6665 238.12498 Q 2751.6665 211.66666 2751.6665 211.66666 L 2751.6665 211.66666 L 2751.6665 211.66666 Q 2751.6665 238.12498 2751.6665 238.12498 z M 634.99994 1375.8333 Q 634.99994 1322.9166 687.9166 1375.8333 Q 740.8333 1402.2916 687.9166 1428.7499 Q 634.99994 1428.7499 634.99994 1375.8333 z" svg:height="23.01875mm" draw:style-name="style-447" svg:viewBox="0.0 0.0 3227.9165 2301.875" svg:width="32.279163mm" svg:x="139.7mm" svg:y="56.091663mm"/>
          <draw:path svg:d="M 1349.3749 185.20833 L 1402.2916 0.0 L 1402.2916 0.0 L 1428.7499 0.0 L 1428.7499 0.0 L 1428.7499 26.458332 L 1455.2083 26.458332 L 1455.2083 26.458332 L 1455.2083 0.0 L 1455.2083 0.0 L 1481.6666 26.458332 L 1508.1249 52.916664 L 1508.1249 52.916664 L 1508.1249 52.916664 L 1508.1249 132.29166 Q 1481.6666 211.66666 1508.1249 211.66666 Q 1534.5833 211.66666 1534.5833 291.04166 Q 1561.0416 343.9583 1561.0416 449.79166 L 1561.0416 529.1666 L 1534.5833 608.5416 L 1534.5833 661.4583 L 1561.0416 714.37494 Q 1561.0416 767.2916 1508.1249 793.74994 Q 1455.2083 820.2083 1428.7499 820.2083 L 1402.2916 820.2083 L 1322.9166 820.2083 Q 1243.5416 793.74994 1084.7916 1005.4166 Q 926.0416 1217.0833 899.5833 1217.0833 L 899.5833 1243.5416 L 899.5833 1243.5416 L 873.12494 1243.5416 L 873.12494 1243.5416 L 873.12494 1243.5416 L 873.12494 1269.9999 L 873.12494 1269.9999 L 846.6666 1269.9999 L 846.6666 1296.4583 L 846.6666 1296.4583 L 820.2083 1296.4583 L 820.2083 1296.4583 L 820.2083 1296.4583 L 820.2083 1322.9166 L 820.2083 1322.9166 L 793.74994 1322.9166 L 793.74994 1349.3749 L 820.2083 1349.3749 L 846.6666 1349.3749 L 820.2083 1375.8333 Q 793.74994 1402.2916 529.1666 1613.9583 Q 291.04166 1825.6249 264.5833 1825.6249 L 264.5833 1852.0833 L 238.12498 1852.0833 L 211.66666 1878.5416 L 211.66666 1878.5416 Q 185.20833 1878.5416 185.20833 1878.5416 L 185.20833 1904.9999 L 185.20833 1904.9999 L 185.20833 1904.9999 L 158.74998 1931.4583 L 158.74998 1931.4583 L 158.74998 1931.4583 L 158.74998 1931.4583 L 132.29166 1957.9165 L 132.29166 1957.9165 L 132.29166 1957.9165 L 132.29166 1984.3749 L 132.29166 1984.3749 L 105.83333 1984.3749 L 105.83333 1957.9165 L 105.83333 1931.4583 L 79.37499 1931.4583 L 52.916664 1931.4583 L 26.458332 1931.4583 L 26.458332 1931.4583 L 26.458332 1931.4583 L 26.458332 1931.4583 L 0.0 1878.5416 L 0.0 1852.0833 L 26.458332 1852.0833 L 52.916664 1825.6249 L 52.916664 1825.6249 L 79.37499 1825.6249 L 79.37499 1825.6249 L 79.37499 1825.6249 L 79.37499 1799.1666 L 79.37499 1799.1666 L 105.83333 1799.1666 L 105.83333 1772.7083 L 132.29166 1772.7083 Q 185.20833 1772.7083 396.87497 1587.4999 Q 608.5416 1402.2916 634.99994 1322.9166 Q 661.4583 1243.5416 820.2083 1058.3333 Q 978.95825 873.12494 952.49994 846.6666 Q 926.0416 820.2083 978.95825 740.8333 L 1058.3333 661.4583 L 1084.7916 661.4583 L 1111.25 661.4583 L 1111.25 634.99994 L 1137.7083 634.99994 L 1137.7083 608.5416 L 1137.7083 582.0833 L 1164.1666 555.625 L 1190.6249 529.1666 L 1190.6249 502.7083 L 1190.6249 476.24997 L 1190.6249 476.24997 Q 1190.6249 476.24997 1217.0833 476.24997 Q 1217.0833 502.7083 1269.9999 423.3333 Q 1296.4583 343.9583 1349.3749 185.20833 z" svg:height="19.843748mm" draw:style-name="style-448" svg:viewBox="0.0 0.0 1561.0416 1984.3749" svg:width="15.610415mm" svg:x="93.92708mm" svg:y="245.7979mm"/>
          <draw:path svg:d="M 264.5833 26.458332 L 264.5833 0.0 L 317.49997 26.458332 Q 370.41666 26.458332 370.41666 52.916664 L 396.87497 52.916664 L 396.87497 52.916664 L 396.87497 79.37499 L 396.87497 79.37499 L 423.3333 79.37499 L 423.3333 79.37499 L 423.3333 79.37499 L 423.3333 105.83333 L 423.3333 105.83333 L 449.79166 132.29166 L 476.24997 158.74998 L 476.24997 185.20833 L 476.24997 211.66666 L 502.7083 211.66666 L 529.1666 211.66666 L 582.0833 264.5833 Q 608.5416 291.04166 687.9166 343.9583 Q 740.8333 370.41666 767.2916 396.87497 Q 793.74994 449.79166 793.74994 449.79166 L 820.2083 449.79166 L 846.6666 476.24997 Q 899.5833 502.7083 899.5833 476.24997 Q 899.5833 476.24997 926.0416 476.24997 L 926.0416 502.7083 L 952.49994 502.7083 L 952.49994 502.7083 L 952.49994 529.1666 L 952.49994 555.625 L 978.95825 555.625 L 978.95825 555.625 L 978.95825 582.0833 L 1005.4166 582.0833 L 1005.4166 582.0833 L 1005.4166 608.5416 L 1005.4166 608.5416 L 1005.4166 608.5416 L 1031.875 608.5416 L 1031.875 608.5416 L 1190.6249 793.74994 Q 1349.3749 978.95825 1375.8333 978.95825 Q 1428.7499 978.95825 1428.7499 1005.4166 L 1428.7499 1031.875 L 1428.7499 1031.875 Q 1402.2916 1031.875 1402.2916 1058.3333 L 1402.2916 1058.3333 L 1402.2916 1084.7916 L 1428.7499 1137.7083 L 1428.7499 1137.7083 L 1428.7499 1137.7083 L 1428.7499 1164.1666 L 1428.7499 1164.1666 L 1455.2083 1164.1666 L 1455.2083 1190.6249 L 1534.5833 1190.6249 Q 1613.9583 1243.5416 1640.4166 1243.5416 L 1666.8749 1243.5416 L 1666.8749 1269.9999 L 1666.8749 1269.9999 L 1666.8749 1296.4583 Q 1640.4166 1296.4583 1613.9583 1296.4583 L 1587.4999 1296.4583 L 1587.4999 1375.8333 Q 1587.4999 1481.6666 1561.0416 1508.1249 Q 1534.5833 1508.1249 1640.4166 1746.2499 Q 1746.2499 1984.3749 1746.2499 1984.3749 L 1746.2499 1984.3749 L 1746.2499 1984.3749 L 1746.2499 2010.8333 L 1746.2499 2010.8333 L 1746.2499 2037.2915 L 1746.2499 2037.2915 L 1772.7083 2037.2915 L 1772.7083 2090.2083 Q 1799.1666 2116.6665 1799.1666 2143.125 L 1799.1666 2196.0415 L 1799.1666 2248.9583 L 1799.1666 2301.875 L 1799.1666 2301.875 L 1799.1666 2301.875 L 1799.1666 2275.4165 L 1799.1666 2275.4165 L 1772.7083 2275.4165 L 1772.7083 2301.875 L 1772.7083 2301.875 L 1772.7083 2301.875 L 1746.2499 2301.875 L 1693.3333 2301.875 L 1693.3333 2275.4165 L 1693.3333 2248.9583 L 1719.7916 2248.9583 L 1719.7916 2248.9583 L 1693.3333 2222.5 L 1640.4166 2222.5 L 1640.4166 2222.5 L 1640.4166 2222.5 L 1613.9583 2196.0415 Q 1587.4999 2169.5833 1455.2083 1878.5416 Q 1322.9166 1613.9583 1005.4166 1243.5416 Q 740.8333 846.6666 423.3333 608.5416 L 105.83333 396.87497 L 79.37499 370.41666 L 52.916664 343.9583 L 52.916664 343.9583 L 52.916664 343.9583 L 26.458332 343.9583 L 26.458332 343.9583 L 26.458332 317.49997 L 0.0 317.49997 L 0.0 317.49997 L 0.0 291.04166 L 79.37499 264.5833 Q 158.74998 238.12498 158.74998 238.12498 Q 158.74998 238.12498 105.83333 211.66666 L 79.37499 185.20833 L 185.20833 158.74998 Q 264.5833 132.29166 264.5833 79.37499 Q 264.5833 52.916664 264.5833 26.458332 z" svg:height="23.01875mm" draw:style-name="style-449" svg:viewBox="0.0 0.0 1799.1666 2301.875" svg:width="17.991665mm" svg:x="130.70416mm" svg:y="76.46458mm"/>
          <draw:path svg:d="M 264.5833 343.9583 L 238.12498 185.20833 L 158.74998 185.20833 L 105.83333 185.20833 L 105.83333 343.9583 L 105.83333 502.7083 L 52.916664 502.7083 L 26.458332 476.24997 L 26.458332 476.24997 L 0.0 476.24997 L 0.0 238.12498 Q 0.0 0.0 52.916664 0.0 Q 105.83333 0.0 105.83333 52.916664 Q 105.83333 105.83333 158.74998 105.83333 Q 238.12498 105.83333 238.12498 52.916664 Q 238.12498 0.0 264.5833 0.0 Q 317.49997 0.0 317.49997 238.12498 Q 317.49997 476.24997 291.04166 476.24997 Q 264.5833 476.24997 264.5833 343.9583 z" svg:height="5.027083mm" draw:style-name="style-450" svg:viewBox="0.0 0.0 317.49997 502.7083" svg:width="3.1749997mm" svg:x="126.470825mm" svg:y="246.06248mm"/>
          <draw:path svg:d="M 714.37494 0.0 L 740.8333 0.0 L 740.8333 26.458332 Q 714.37494 79.37499 714.37494 132.29166 L 714.37494 158.74998 L 740.8333 158.74998 L 740.8333 185.20833 L 740.8333 185.20833 L 714.37494 185.20833 L 714.37494 211.66666 L 714.37494 238.12498 L 740.8333 238.12498 L 740.8333 238.12498 L 740.8333 264.5833 L 767.2916 264.5833 L 767.2916 211.66666 L 767.2916 158.74998 L 793.74994 211.66666 Q 820.2083 264.5833 820.2083 238.12498 Q 820.2083 211.66666 846.6666 211.66666 Q 873.12494 211.66666 873.12494 238.12498 Q 873.12494 264.5833 846.6666 264.5833 L 846.6666 291.04166 L 873.12494 291.04166 Q 899.5833 291.04166 899.5833 264.5833 L 899.5833 264.5833 L 926.0416 264.5833 L 926.0416 264.5833 L 926.0416 291.04166 Q 926.0416 343.9583 899.5833 343.9583 Q 873.12494 343.9583 873.12494 370.41666 Q 873.12494 396.87497 820.2083 396.87497 Q 793.74994 396.87497 767.2916 449.79166 Q 767.2916 476.24997 740.8333 502.7083 L 714.37494 529.1666 L 714.37494 555.625 L 714.37494 555.625 L 714.37494 555.625 L 687.9166 555.625 L 687.9166 555.625 L 661.4583 555.625 L 661.4583 555.625 L 661.4583 582.0833 L 502.7083 714.37494 Q 370.41666 820.2083 343.9583 873.12494 Q 291.04166 926.0416 291.04166 952.49994 L 291.04166 952.49994 L 264.5833 952.49994 L 264.5833 978.95825 L 264.5833 978.95825 L 238.12498 978.95825 L 238.12498 978.95825 L 238.12498 978.95825 L 238.12498 1005.4166 L 238.12498 1005.4166 L 211.66666 1005.4166 L 211.66666 1031.875 L 211.66666 1031.875 L 185.20833 1031.875 L 185.20833 1031.875 L 185.20833 1031.875 L 158.74998 1058.3333 L 132.29166 1058.3333 L 132.29166 1031.875 L 132.29166 1005.4166 L 158.74998 1005.4166 L 158.74998 978.95825 L 158.74998 978.95825 L 185.20833 978.95825 L 185.20833 926.0416 L 185.20833 873.12494 L 158.74998 873.12494 Q 158.74998 873.12494 132.29166 767.2916 Q 79.37499 661.4583 26.458332 661.4583 L 0.0 661.4583 L 0.0 661.4583 L 26.458332 634.99994 L 26.458332 634.99994 Q 26.458332 608.5416 79.37499 555.625 Q 158.74998 449.79166 238.12498 449.79166 Q 317.49997 449.79166 343.9583 343.9583 Q 370.41666 211.66666 449.79166 185.20833 Q 529.1666 132.29166 555.625 185.20833 Q 555.625 211.66666 634.99994 105.83333 Q 687.9166 0.0 714.37494 0.0 z M 820.2083 317.49997 Q 846.6666 343.9583 820.2083 343.9583 Q 767.2916 370.41666 767.2916 343.9583 Q 767.2916 317.49997 820.2083 317.49997 z" svg:height="10.583333mm" draw:style-name="style-451" svg:viewBox="0.0 0.0 926.0416 1058.3333" svg:width="9.260416mm" svg:x="120.91457mm" svg:y="180.7104mm"/>
          <draw:path svg:d="M 291.04166 52.916664 L 291.04166 0.0 L 476.24997 0.0 Q 661.4583 0.0 529.1666 396.87497 Q 423.3333 767.2916 529.1666 767.2916 Q 634.99994 740.8333 582.0833 873.12494 Q 529.1666 1005.4166 264.5833 1005.4166 L 0.0 1005.4166 L 0.0 952.49994 L 0.0 899.5833 L 158.74998 502.7083 Q 264.5833 105.83333 291.04166 52.916664 z" svg:height="10.054166mm" draw:style-name="style-452" svg:viewBox="0.0 0.0 582.0833 1005.4166" svg:width="5.820833mm" svg:x="197.37915mm" svg:y="12.435416mm"/>
          <draw:path svg:d="M 79.37499 264.5833 Q 158.74998 0.0 185.20833 0.0 Q 211.66666 0.0 291.04166 264.5833 Q 396.87497 529.1666 343.9583 529.1666 Q 264.5833 555.625 238.12498 502.7083 Q 211.66666 476.24997 132.29166 476.24997 Q 79.37499 476.24997 26.458332 502.7083 Q 0.0 529.1666 0.0 529.1666 Q -26.458332 502.7083 79.37499 264.5833 z" svg:height="5.2916665mm" draw:style-name="style-453" svg:viewBox="0.0 0.0 343.9583 529.1666" svg:width="3.439583mm" svg:x="183.35625mm" svg:y="255.5875mm"/>
          <draw:path svg:d="M 370.41666 79.37499 L 529.1666 0.0 L 529.1666 26.458332 Q 529.1666 52.916664 529.1666 79.37499 L 555.625 79.37499 L 555.625 79.37499 L 555.625 105.83333 L 608.5416 105.83333 L 687.9166 105.83333 L 687.9166 79.37499 L 687.9166 79.37499 L 687.9166 52.916664 L 714.37494 52.916664 L 714.37494 52.916664 L 714.37494 52.916664 L 714.37494 52.916664 Q 740.8333 52.916664 767.2916 79.37499 L 767.2916 79.37499 L 767.2916 79.37499 L 767.2916 105.83333 L 767.2916 105.83333 L 740.8333 105.83333 L 714.37494 158.74998 Q 714.37494 238.12498 661.4583 317.49997 Q 661.4583 396.87497 608.5416 476.24997 Q 608.5416 529.1666 582.0833 529.1666 L 582.0833 529.1666 L 555.625 529.1666 L 555.625 529.1666 L 555.625 529.1666 Q 555.625 529.1666 529.1666 529.1666 L 529.1666 555.625 L 449.79166 714.37494 Q 396.87497 846.6666 396.87497 873.12494 L 396.87497 873.12494 L 370.41666 873.12494 L 370.41666 899.5833 L 370.41666 899.5833 L 343.9583 899.5833 L 343.9583 899.5833 L 343.9583 899.5833 L 396.87497 926.0416 L 423.3333 952.49994 L 423.3333 952.49994 L 423.3333 952.49994 L 423.3333 952.49994 L 423.3333 952.49994 L 396.87497 978.95825 L 396.87497 978.95825 L 343.9583 978.95825 L 317.49997 978.95825 L 317.49997 952.49994 Q 317.49997 899.5833 291.04166 899.5833 L 264.5833 899.5833 L 238.12498 899.5833 L 185.20833 899.5833 L 185.20833 899.5833 Q 185.20833 899.5833 185.20833 820.2083 L 185.20833 740.8333 L 185.20833 740.8333 L 185.20833 740.8333 L 132.29166 740.8333 L 52.916664 740.8333 L 26.458332 740.8333 L 0.0 740.8333 L 0.0 740.8333 Q 26.458332 714.37494 26.458332 582.0833 L 26.458332 449.79166 L 26.458332 449.79166 Q 26.458332 449.79166 52.916664 396.87497 L 79.37499 343.9583 L 79.37499 317.49997 Q 79.37499 317.49997 132.29166 317.49997 Q 158.74998 317.49997 185.20833 238.12498 Q 185.20833 158.74998 370.41666 79.37499 z" svg:height="9.789583mm" draw:style-name="style-454" svg:viewBox="0.0 0.0 767.2916 978.95825" svg:width="7.6729164mm" svg:x="109.27291mm" svg:y="200.55415mm"/>
          <draw:path svg:d="M 238.12498 0.0 L 238.12498 0.0 L 238.12498 0.0 L 238.12498 0.0 L 264.5833 0.0 L 264.5833 26.458332 L 291.04166 26.458332 L 343.9583 26.458332 L 343.9583 52.916664 L 343.9583 52.916664 L 370.41666 52.916664 L 370.41666 26.458332 L 396.87497 26.458332 L 423.3333 26.458332 L 423.3333 52.916664 L 396.87497 52.916664 L 396.87497 52.916664 L 396.87497 79.37499 L 396.87497 79.37499 L 396.87497 79.37499 L 423.3333 79.37499 L 423.3333 79.37499 L 449.79166 105.83333 L 502.7083 105.83333 L 529.1666 132.29166 Q 555.625 185.20833 555.625 185.20833 L 555.625 185.20833 L 582.0833 211.66666 L 582.0833 238.12498 L 396.87497 238.12498 L 185.20833 238.12498 L 79.37499 264.5833 L 0.0 264.5833 L 105.83333 132.29166 Q 238.12498 0.0 238.12498 0.0 z" svg:height="2.6458333mm" draw:style-name="style-455" svg:viewBox="0.0 0.0 582.0833 264.5833" svg:width="5.820833mm" svg:x="169.06874mm" svg:y="148.43124mm"/>
          <draw:path svg:d="M 740.8333 26.458332 L 793.74994 26.458332 L 793.74994 52.916664 L 820.2083 52.916664 L 820.2083 105.83333 L 820.2083 158.74998 L 846.6666 158.74998 L 846.6666 158.74998 L 820.2083 238.12498 Q 767.2916 343.9583 767.2916 740.8333 Q 714.37494 1137.7083 714.37494 1164.1666 L 714.37494 1190.6249 L 687.9166 1190.6249 Q 661.4583 1190.6249 608.5416 1190.6249 L 555.625 1190.6249 L 449.79166 1164.1666 L 343.9583 1164.1666 L 343.9583 1164.1666 Q 343.9583 1137.7083 343.9583 1111.25 Q 317.49997 1084.7916 264.5833 952.49994 Q 185.20833 846.6666 185.20833 820.2083 Q 158.74998 820.2083 132.29166 714.37494 Q 105.83333 608.5416 79.37499 608.5416 Q 52.916664 608.5416 52.916664 634.99994 Q 52.916664 661.4583 26.458332 661.4583 L 0.0 661.4583 L 0.0 634.99994 L 26.458332 608.5416 L 26.458332 608.5416 L 26.458332 608.5416 L 26.458332 582.0833 L 26.458332 582.0833 L 52.916664 529.1666 Q 52.916664 476.24997 105.83333 476.24997 Q 158.74998 476.24997 132.29166 423.3333 Q 132.29166 370.41666 158.74998 370.41666 Q 185.20833 343.9583 238.12498 291.04166 L 264.5833 238.12498 L 264.5833 238.12498 L 264.5833 238.12498 L 264.5833 211.66666 L 291.04166 211.66666 L 291.04166 211.66666 L 291.04166 185.20833 L 396.87497 185.20833 Q 502.7083 158.74998 502.7083 132.29166 L 502.7083 79.37499 L 555.625 79.37499 Q 634.99994 79.37499 634.99994 26.458332 Q 634.99994 0.0 661.4583 0.0 Q 687.9166 26.458332 740.8333 26.458332 z" svg:height="11.906249mm" draw:style-name="style-456" svg:viewBox="0.0 0.0 846.6666 1190.6249" svg:width="8.466666mm" svg:x="175.9479mm" svg:y="133.0854mm"/>
          <draw:path svg:d="M 555.625 0.0 L 555.625 0.0 L 767.2916 52.916664 Q 978.95825 105.83333 978.95825 79.37499 Q 1005.4166 52.916664 1084.7916 79.37499 L 1164.1666 79.37499 L 1190.6249 79.37499 Q 1190.6249 105.83333 1190.6249 79.37499 L 1190.6249 79.37499 L 1375.8333 211.66666 Q 1561.0416 370.41666 1561.0416 370.41666 L 1561.0416 370.41666 L 1561.0416 396.87497 L 1561.0416 396.87497 L 1587.4999 396.87497 L 1587.4999 423.3333 L 1613.9583 423.3333 L 1613.9583 423.3333 L 1613.9583 423.3333 L 1613.9583 423.3333 L 1746.2499 608.5416 Q 1878.5416 767.2916 1931.4583 926.0416 Q 1984.3749 1084.7916 2010.8333 1137.7083 Q 2037.2915 1190.6249 2037.2915 1217.0833 L 2037.2915 1217.0833 L 2037.2915 1243.5416 Q 2037.2915 1269.9999 2063.75 1269.9999 L 2063.75 1269.9999 L 2063.75 1322.9166 L 2090.2083 1375.8333 L 2090.2083 1613.9583 Q 2143.125 1852.0833 2143.125 2010.8333 L 2143.125 2143.125 L 2143.125 2143.125 L 2143.125 2143.125 L 2116.6665 2222.5 L 2090.2083 2301.875 L 2090.2083 2328.3333 L 2090.2083 2354.7915 L 2090.2083 2354.7915 L 2090.2083 2354.7915 L 2063.75 2328.3333 L 2037.2915 2301.875 L 2037.2915 2301.875 L 2037.2915 2328.3333 L 2037.2915 2328.3333 L 2010.8333 2328.3333 L 2010.8333 2301.875 L 2010.8333 2301.875 L 2010.8333 2275.4165 L 2037.2915 2275.4165 L 2037.2915 2010.8333 Q 2037.2915 1746.2499 2010.8333 1693.3333 L 1984.3749 1640.4166 L 1984.3749 1613.9583 L 1984.3749 1587.4999 L 1957.9165 1534.5833 Q 1931.4583 1481.6666 1825.6249 1269.9999 L 1719.7916 1058.3333 L 1719.7916 1058.3333 L 1719.7916 1058.3333 L 1719.7916 1031.875 L 1719.7916 1031.875 L 1693.3333 1031.875 L 1693.3333 1005.4166 L 1693.3333 1005.4166 L 1666.8749 1005.4166 L 1666.8749 978.95825 L 1666.8749 952.49994 L 1640.4166 952.49994 L 1640.4166 952.49994 L 1613.9583 926.0416 L 1587.4999 899.5833 L 1561.0416 899.5833 L 1534.5833 899.5833 L 1534.5833 952.49994 L 1508.1249 1005.4166 L 1508.1249 1190.6249 Q 1508.1249 1375.8333 1508.1249 1481.6666 L 1508.1249 1561.0416 L 1508.1249 1640.4166 L 1508.1249 1693.3333 L 1534.5833 1799.1666 Q 1561.0416 1931.4583 1561.0416 1957.9165 L 1561.0416 2010.8333 L 1534.5833 2010.8333 L 1534.5833 2010.8333 L 1534.5833 2037.2915 L 1508.1249 2037.2915 L 1508.1249 2063.75 L 1508.1249 2090.2083 L 1508.1249 2169.5833 L 1508.1249 2222.5 L 1508.1249 2222.5 L 1508.1249 2222.5 L 1508.1249 2196.0415 L 1508.1249 2196.0415 L 1481.6666 2196.0415 L 1481.6666 2196.0415 L 1481.6666 2169.5833 L 1481.6666 2169.5833 L 1481.6666 2143.125 L 1455.2083 2116.6665 L 1455.2083 2090.2083 L 1455.2083 2063.75 L 1428.7499 2063.75 L 1402.2916 2063.75 L 1402.2916 2037.2915 Q 1402.2916 2010.8333 1322.9166 1931.4583 Q 1243.5416 1852.0833 1243.5416 1719.7916 L 1217.0833 1587.4999 L 1217.0833 1534.5833 L 1190.6249 1508.1249 L 1190.6249 1375.8333 Q 1190.6249 1269.9999 1084.7916 1005.4166 Q 978.95825 740.8333 926.0416 687.9166 Q 846.6666 634.99994 793.74994 582.0833 Q 714.37494 502.7083 634.99994 449.79166 Q 529.1666 396.87497 502.7083 423.3333 Q 502.7083 476.24997 502.7083 423.3333 Q 476.24997 370.41666 317.49997 317.49997 L 158.74998 317.49997 L 79.37499 291.04166 L 0.0 291.04166 L 0.0 264.5833 L 26.458332 264.5833 L 26.458332 264.5833 L 26.458332 264.5833 L 26.458332 238.12498 L 26.458332 238.12498 L 52.916664 238.12498 L 52.916664 211.66666 L 79.37499 211.66666 L 105.83333 211.66666 L 105.83333 185.20833 L 132.29166 185.20833 L 132.29166 185.20833 L 132.29166 158.74998 L 158.74998 158.74998 L 185.20833 158.74998 L 291.04166 132.29166 Q 370.41666 132.29166 370.41666 105.83333 Q 370.41666 79.37499 343.9583 79.37499 Q 317.49997 79.37499 317.49997 52.916664 Q 317.49997 26.458332 449.79166 26.458332 Q 555.625 0.0 555.625 0.0 z" svg:height="23.547915mm" draw:style-name="style-457" svg:viewBox="0.0 0.0 2143.125 2354.7915" svg:width="21.43125mm" svg:x="88.10625mm" svg:y="222.77916mm"/>
          <draw:path svg:d="M 132.29166 105.83333 L 238.12498 0.0 L 317.49997 79.37499 Q 370.41666 132.29166 423.3333 158.74998 L 449.79166 158.74998 L 449.79166 158.74998 L 449.79166 185.20833 L 449.79166 185.20833 L 423.3333 185.20833 L 423.3333 238.12498 L 423.3333 264.5833 L 396.87497 264.5833 L 396.87497 291.04166 L 370.41666 291.04166 L 343.9583 291.04166 L 343.9583 317.49997 L 370.41666 317.49997 L 370.41666 343.9583 L 370.41666 343.9583 L 317.49997 343.9583 Q 264.5833 370.41666 238.12498 449.79166 Q 211.66666 529.1666 185.20833 529.1666 Q 185.20833 555.625 158.74998 555.625 L 158.74998 555.625 L 132.29166 555.625 Q 105.83333 555.625 52.916664 502.7083 Q 0.0 449.79166 0.0 343.9583 Q 0.0 211.66666 132.29166 105.83333 z" svg:height="5.5562496mm" draw:style-name="style-458" svg:viewBox="0.0 0.0 449.79166 555.625" svg:width="4.497916mm" svg:x="25.399998mm" svg:y="64.29375mm"/>
          <draw:path svg:d="M 687.9166 26.458332 L 687.9166 26.458332 L 714.37494 0.0 Q 740.8333 0.0 767.2916 52.916664 Q 793.74994 79.37499 846.6666 52.916664 Q 899.5833 0.0 899.5833 52.916664 Q 926.0416 79.37499 978.95825 105.83333 Q 1005.4166 132.29166 1005.4166 185.20833 Q 1005.4166 264.5833 1031.875 264.5833 L 1058.3333 264.5833 L 1031.875 582.0833 Q 1005.4166 873.12494 1005.4166 899.5833 L 1005.4166 899.5833 L 978.95825 926.0416 L 952.49994 978.95825 L 952.49994 1005.4166 L 952.49994 1031.875 L 952.49994 1031.875 L 926.0416 1031.875 L 926.0416 1031.875 Q 899.5833 1031.875 846.6666 1058.3333 Q 793.74994 1084.7916 476.24997 1111.25 L 185.20833 1111.25 L 158.74998 1111.25 L 105.83333 1111.25 L 105.83333 1084.7916 L 105.83333 1058.3333 L 132.29166 1058.3333 L 132.29166 1031.875 L 132.29166 1031.875 L 158.74998 1031.875 L 158.74998 1031.875 Q 158.74998 1031.875 158.74998 978.95825 Q 158.74998 926.0416 211.66666 899.5833 Q 238.12498 873.12494 264.5833 820.2083 Q 264.5833 767.2916 158.74998 687.9166 L 26.458332 608.5416 L 26.458332 608.5416 L 0.0 608.5416 L 0.0 608.5416 L 0.0 608.5416 L 0.0 608.5416 L 0.0 582.0833 L 26.458332 582.0833 L 52.916664 555.625 L 79.37499 555.625 L 105.83333 555.625 L 105.83333 529.1666 L 105.83333 529.1666 L 79.37499 529.1666 L 79.37499 529.1666 L 79.37499 502.7083 Q 105.83333 502.7083 343.9583 291.04166 Q 608.5416 79.37499 634.99994 52.916664 L 661.4583 26.458332 L 687.9166 26.458332 z" svg:height="11.112499mm" draw:style-name="style-459" svg:viewBox="0.0 0.0 1058.3333 1111.25" svg:width="10.583333mm" svg:x="95.77916mm" svg:y="259.02707mm"/>
          <draw:path svg:d="M 343.9583 343.9583 L 370.41666 396.87497 L 370.41666 476.24997 Q 396.87497 555.625 343.9583 555.625 L 291.04166 555.625 L 291.04166 529.1666 L 264.5833 529.1666 L 264.5833 502.7083 Q 264.5833 476.24997 211.66666 396.87497 L 211.66666 343.9583 L 185.20833 317.49997 L 185.20833 291.04166 L 158.74998 291.04166 L 132.29166 291.04166 L 132.29166 423.3333 L 132.29166 555.625 L 79.37499 555.625 L 26.458332 555.625 L 26.458332 529.1666 L 0.0 529.1666 L 26.458332 264.5833 Q 26.458332 26.458332 79.37499 0.0 Q 132.29166 0.0 132.29166 79.37499 Q 132.29166 158.74998 238.12498 79.37499 Q 343.9583 26.458332 317.49997 105.83333 Q 264.5833 185.20833 317.49997 238.12498 Q 317.49997 317.49997 343.9583 343.9583 z" svg:height="5.5562496mm" draw:style-name="style-460" svg:viewBox="0.0 0.0 370.41666 555.625" svg:width="3.7041664mm" svg:x="143.40416mm" svg:y="254.79373mm"/>
          <draw:path svg:d="M 476.24997 26.458332 L 502.7083 26.458332 L 502.7083 52.916664 L 529.1666 52.916664 L 529.1666 52.916664 L 529.1666 79.37499 L 529.1666 79.37499 L 529.1666 79.37499 L 555.625 79.37499 L 555.625 79.37499 L 608.5416 132.29166 Q 634.99994 185.20833 767.2916 502.7083 Q 899.5833 820.2083 952.49994 952.49994 Q 1005.4166 1084.7916 1058.3333 1137.7083 Q 1111.25 1190.6249 1111.25 1190.6249 L 1111.25 1190.6249 L 1111.25 1217.0833 L 1111.25 1217.0833 L 1137.7083 1243.5416 L 1137.7083 1269.9999 L 1164.1666 1269.9999 L 1217.0833 1296.4583 L 1217.0833 1296.4583 L 1217.0833 1296.4583 L 1217.0833 1296.4583 L 1217.0833 1296.4583 L 1164.1666 1296.4583 L 1137.7083 1296.4583 L 1058.3333 1296.4583 L 1005.4166 1296.4583 L 952.49994 1322.9166 L 899.5833 1322.9166 L 899.5833 1322.9166 Q 899.5833 1296.4583 661.4583 1296.4583 L 423.3333 1296.4583 L 423.3333 1349.3749 Q 423.3333 1402.2916 396.87497 1534.5833 L 370.41666 1666.8749 L 370.41666 1772.7083 L 370.41666 1904.9999 L 343.9583 1904.9999 L 343.9583 1904.9999 L 343.9583 1772.7083 Q 317.49997 1613.9583 317.49997 1349.3749 Q 317.49997 1084.7916 158.74998 1031.875 L 0.0 978.95825 L 0.0 978.95825 L 0.0 978.95825 L 0.0 926.0416 Q 0.0 873.12494 52.916664 767.2916 Q 105.83333 634.99994 238.12498 370.41666 L 343.9583 105.83333 L 370.41666 105.83333 Q 370.41666 79.37499 370.41666 79.37499 L 396.87497 79.37499 L 396.87497 52.916664 Q 370.41666 52.916664 370.41666 52.916664 Q 370.41666 26.458332 370.41666 52.916664 Q 343.9583 79.37499 317.49997 79.37499 L 291.04166 52.916664 L 317.49997 26.458332 Q 317.49997 -26.458332 370.41666 0.0 Q 423.3333 26.458332 476.24997 26.458332 z" svg:height="19.05mm" draw:style-name="style-461" svg:viewBox="0.0 0.0 1217.0833 1904.9999" svg:width="12.170833mm" svg:x="58.737495mm" svg:y="123.56041mm"/>
          <draw:path svg:d="M 317.49997 26.458332 L 370.41666 26.458332 L 370.41666 0.0 L 370.41666 0.0 L 396.87497 132.29166 L 396.87497 238.12498 L 317.49997 396.87497 Q 211.66666 529.1666 211.66666 529.1666 L 211.66666 555.625 L 211.66666 555.625 L 211.66666 555.625 L 185.20833 555.625 L 185.20833 555.625 L 185.20833 582.0833 L 158.74998 582.0833 L 158.74998 582.0833 L 158.74998 608.5416 L 158.74998 608.5416 L 158.74998 608.5416 L 132.29166 608.5416 L 132.29166 608.5416 L 132.29166 634.99994 L 105.83333 634.99994 L 105.83333 634.99994 L 105.83333 661.4583 L 105.83333 661.4583 L 105.83333 661.4583 L 79.37499 661.4583 L 79.37499 661.4583 L 52.916664 661.4583 L 0.0 661.4583 L 0.0 661.4583 L 0.0 661.4583 L 0.0 555.625 Q 0.0 476.24997 26.458332 343.9583 L 52.916664 238.12498 L 52.916664 238.12498 L 52.916664 238.12498 L 79.37499 211.66666 L 105.83333 185.20833 L 105.83333 185.20833 L 105.83333 185.20833 L 105.83333 158.74998 L 105.83333 158.74998 L 132.29166 132.29166 L 132.29166 132.29166 L 132.29166 132.29166 L 158.74998 132.29166 L 158.74998 132.29166 L 158.74998 132.29166 L 158.74998 105.83333 L 158.74998 105.83333 L 185.20833 105.83333 L 185.20833 79.37499 L 211.66666 79.37499 Q 238.12498 26.458332 317.49997 26.458332 z" svg:height="6.614583mm" draw:style-name="style-462" svg:viewBox="0.0 0.0 396.87497 661.4583" svg:width="3.9687498mm" svg:x="107.42083mm" svg:y="98.689575mm"/>
          <draw:path svg:d="M 211.66666 26.458332 L 211.66666 0.0 L 238.12498 0.0 Q 264.5833 0.0 317.49997 52.916664 Q 343.9583 79.37499 502.7083 211.66666 Q 687.9166 343.9583 767.2916 502.7083 Q 846.6666 661.4583 873.12494 740.8333 Q 899.5833 820.2083 899.5833 926.0416 L 899.5833 1005.4166 L 899.5833 1031.875 L 899.5833 1084.7916 L 899.5833 1137.7083 L 899.5833 1190.6249 L 899.5833 1190.6249 L 873.12494 1190.6249 L 873.12494 1164.1666 L 846.6666 1164.1666 L 846.6666 1164.1666 L 846.6666 1190.6249 L 820.2083 1190.6249 L 793.74994 1190.6249 L 767.2916 1164.1666 L 740.8333 1137.7083 L 740.8333 1137.7083 L 740.8333 1137.7083 L 714.37494 1137.7083 L 714.37494 1137.7083 L 687.9166 1137.7083 L 661.4583 1137.7083 L 661.4583 1137.7083 L 634.99994 1137.7083 L 634.99994 1084.7916 Q 634.99994 1058.3333 582.0833 1005.4166 L 555.625 952.49994 L 555.625 926.0416 Q 529.1666 926.0416 529.1666 873.12494 Q 502.7083 820.2083 476.24997 820.2083 L 449.79166 820.2083 L 449.79166 820.2083 Q 423.3333 820.2083 423.3333 767.2916 Q 423.3333 740.8333 396.87497 740.8333 Q 370.41666 767.2916 370.41666 793.74994 L 396.87497 820.2083 L 370.41666 820.2083 L 370.41666 820.2083 L 370.41666 820.2083 Q 370.41666 820.2083 264.5833 661.4583 L 185.20833 502.7083 L 158.74998 502.7083 Q 158.74998 502.7083 158.74998 476.24997 L 158.74998 476.24997 L 158.74998 449.79166 L 158.74998 449.79166 L 158.74998 449.79166 Q 132.29166 449.79166 132.29166 423.3333 L 132.29166 423.3333 L 132.29166 396.87497 L 132.29166 396.87497 L 158.74998 396.87497 Q 211.66666 396.87497 132.29166 238.12498 L 52.916664 105.83333 L 26.458332 79.37499 L 0.0 52.916664 L 0.0 52.916664 L 0.0 26.458332 L 105.83333 52.916664 Q 211.66666 52.916664 211.66666 26.458332 z M 185.20833 449.79166 Q 185.20833 449.79166 185.20833 423.3333 Q 211.66666 423.3333 211.66666 449.79166 Q 211.66666 449.79166 185.20833 449.79166 z M 211.66666 502.7083 Q 211.66666 476.24997 238.12498 476.24997 Q 264.5833 476.24997 264.5833 502.7083 Q 264.5833 529.1666 238.12498 529.1666 Q 211.66666 529.1666 211.66666 502.7083 z" svg:height="11.906249mm" draw:style-name="style-463" svg:viewBox="0.0 0.0 899.5833 1190.6249" svg:width="8.995832mm" svg:x="129.11665mm" svg:y="49.47708mm"/>
          <draw:path svg:d="M 1164.1666 26.458332 L 1164.1666 0.0 L 1190.6249 0.0 L 1190.6249 26.458332 L 1217.0833 26.458332 L 1243.5416 26.458332 L 1269.9999 52.916664 L 1322.9166 52.916664 L 1402.2916 52.916664 Q 1481.6666 52.916664 1508.1249 79.37499 Q 1561.0416 79.37499 1561.0416 132.29166 Q 1534.5833 185.20833 1534.5833 211.66666 L 1534.5833 238.12498 L 1534.5833 238.12498 Q 1508.1249 238.12498 1508.1249 264.5833 L 1508.1249 264.5833 L 1508.1249 291.04166 L 1508.1249 291.04166 L 1508.1249 291.04166 Q 1481.6666 291.04166 1428.7499 449.79166 Q 1322.9166 582.0833 1217.0833 714.37494 Q 1058.3333 846.6666 820.2083 873.12494 L 582.0833 899.5833 L 555.625 899.5833 Q 529.1666 873.12494 502.7083 873.12494 Q 476.24997 873.12494 423.3333 926.0416 Q 396.87497 978.95825 317.49997 978.95825 Q 211.66666 978.95825 158.74998 952.49994 L 105.83333 926.0416 L 105.83333 926.0416 Q 105.83333 899.5833 79.37499 899.5833 L 79.37499 899.5833 L 52.916664 899.5833 Q 26.458332 926.0416 26.458332 926.0416 L 0.0 926.0416 L 0.0 952.49994 L 0.0 978.95825 L 0.0 978.95825 L 0.0 978.95825 L 0.0 926.0416 L 0.0 899.5833 L 0.0 899.5833 L 0.0 873.12494 L 0.0 873.12494 Q 0.0 873.12494 52.916664 793.74994 Q 52.916664 714.37494 26.458332 661.4583 Q 0.0 634.99994 0.0 476.24997 Q 0.0 317.49997 79.37499 291.04166 L 158.74998 264.5833 L 211.66666 264.5833 L 238.12498 238.12498 L 238.12498 238.12498 L 264.5833 238.12498 L 264.5833 211.66666 L 264.5833 185.20833 L 291.04166 185.20833 L 291.04166 185.20833 L 291.04166 158.74998 L 317.49997 158.74998 L 317.49997 158.74998 L 317.49997 132.29166 L 317.49997 132.29166 L 317.49997 132.29166 L 343.9583 132.29166 L 343.9583 132.29166 L 343.9583 105.83333 L 370.41666 105.83333 L 396.87497 79.37499 Q 449.79166 79.37499 476.24997 52.916664 L 476.24997 52.916664 L 476.24997 52.916664 L 476.24997 79.37499 L 582.0833 79.37499 L 687.9166 79.37499 L 687.9166 105.83333 L 687.9166 132.29166 L 687.9166 185.20833 Q 634.99994 238.12498 634.99994 291.04166 L 634.99994 370.41666 L 661.4583 370.41666 L 687.9166 396.87497 L 820.2083 396.87497 L 952.49994 396.87497 L 952.49994 370.41666 Q 952.49994 370.41666 1031.875 238.12498 L 1111.25 132.29166 L 1111.25 105.83333 L 1111.25 79.37499 L 1137.7083 79.37499 L 1164.1666 79.37499 L 1164.1666 26.458332 z M 608.5416 820.2083 Q 634.99994 820.2083 634.99994 846.6666 Q 634.99994 873.12494 608.5416 873.12494 Q 582.0833 873.12494 582.0833 846.6666 Q 582.0833 820.2083 608.5416 820.2083 z" svg:height="9.789583mm" draw:style-name="style-464" svg:viewBox="0.0 0.0 1561.0416 978.95825" svg:width="15.610415mm" svg:x="194.73332mm" svg:y="178.06458mm"/>
          <draw:path svg:d="M 238.12498 26.458332 L 291.04166 26.458332 L 291.04166 52.916664 L 291.04166 79.37499 L 291.04166 211.66666 Q 291.04166 343.9583 264.5833 343.9583 L 264.5833 343.9583 L 264.5833 291.04166 Q 264.5833 238.12498 185.20833 238.12498 Q 132.29166 238.12498 105.83333 211.66666 Q 79.37499 158.74998 26.458332 158.74998 L 0.0 158.74998 L 0.0 132.29166 Q -26.458332 132.29166 0.0 79.37499 L 26.458332 52.916664 L 79.37499 26.458332 Q 158.74998 -26.458332 185.20833 0.0 Q 211.66666 26.458332 238.12498 26.458332 z" svg:height="3.439583mm" draw:style-name="style-465" svg:viewBox="0.0 0.0 291.04166 343.9583" svg:width="2.9104166mm" svg:x="112.97707mm" svg:y="177.5354mm"/>
          <draw:path svg:d="M 317.49997 52.916664 L 317.49997 0.0 L 529.1666 0.0 L 714.37494 0.0 L 714.37494 105.83333 Q 687.9166 211.66666 687.9166 555.625 L 687.9166 873.12494 L 714.37494 873.12494 L 714.37494 873.12494 L 714.37494 873.12494 L 714.37494 899.5833 L 687.9166 899.5833 Q 661.4583 926.0416 634.99994 978.95825 Q 608.5416 1031.875 476.24997 1031.875 Q 370.41666 1058.3333 370.41666 978.95825 Q 370.41666 899.5833 291.04166 899.5833 Q 211.66666 899.5833 211.66666 926.0416 Q 185.20833 978.95825 105.83333 978.95825 L 0.0 1005.4166 L 0.0 978.95825 L 0.0 952.49994 L 0.0 926.0416 L 0.0 873.12494 L 0.0 873.12494 L 0.0 873.12494 L 0.0 846.6666 L 0.0 846.6666 L 26.458332 820.2083 L 26.458332 793.74994 L 26.458332 767.2916 Q 52.916664 767.2916 52.916664 740.8333 L 52.916664 714.37494 L 52.916664 714.37494 Q 52.916664 714.37494 79.37499 714.37494 L 79.37499 687.9166 L 79.37499 687.9166 L 79.37499 661.4583 L 79.37499 661.4583 L 105.83333 661.4583 L 105.83333 608.5416 L 105.83333 582.0833 L 132.29166 555.625 L 158.74998 529.1666 L 211.66666 317.49997 Q 317.49997 105.83333 317.49997 52.916664 z" svg:height="10.318749mm" draw:style-name="style-466" svg:viewBox="0.0 0.0 714.37494 1031.875" svg:width="7.1437497mm" svg:x="101.59999mm" svg:y="11.377083mm"/>
          <draw:path svg:d="M 343.9583 0.0 L 370.41666 0.0 L 476.24997 0.0 L 555.625 0.0 L 582.0833 0.0 L 634.99994 0.0 L 634.99994 26.458332 L 634.99994 26.458332 L 740.8333 105.83333 Q 793.74994 211.66666 820.2083 264.5833 Q 846.6666 291.04166 846.6666 396.87497 L 846.6666 502.7083 L 820.2083 582.0833 L 793.74994 634.99994 L 793.74994 634.99994 L 793.74994 634.99994 L 793.74994 661.4583 L 793.74994 661.4583 L 793.74994 687.9166 L 793.74994 687.9166 L 767.2916 714.37494 L 740.8333 740.8333 L 740.8333 767.2916 L 740.8333 793.74994 L 714.37494 793.74994 L 714.37494 793.74994 L 714.37494 820.2083 L 687.9166 820.2083 L 687.9166 820.2083 Q 687.9166 846.6666 582.0833 926.0416 Q 449.79166 1005.4166 264.5833 1031.875 L 79.37499 1058.3333 L 52.916664 1031.875 L 26.458332 1031.875 L 26.458332 1005.4166 L 0.0 1005.4166 L 0.0 1005.4166 L 0.0 1005.4166 L 0.0 978.95825 L 0.0 978.95825 L 26.458332 952.49994 L 52.916664 899.5833 L 132.29166 687.9166 Q 211.66666 449.79166 238.12498 343.9583 Q 264.5833 238.12498 264.5833 211.66666 Q 264.5833 158.74998 291.04166 105.83333 L 317.49997 26.458332 L 317.49997 26.458332 L 317.49997 0.0 L 343.9583 0.0 z" svg:height="10.583333mm" draw:style-name="style-467" svg:viewBox="0.0 0.0 846.6666 1058.3333" svg:width="8.466666mm" svg:x="132.82083mm" svg:y="11.641666mm"/>
          <draw:path svg:d="M 396.87497 52.916664 L 396.87497 0.0 L 423.3333 0.0 L 449.79166 0.0 L 502.7083 26.458332 Q 529.1666 52.916664 555.625 79.37499 Q 555.625 105.83333 582.0833 105.83333 Q 634.99994 105.83333 634.99994 158.74998 Q 661.4583 211.66666 687.9166 211.66666 Q 714.37494 211.66666 714.37494 238.12498 Q 714.37494 264.5833 846.6666 291.04166 Q 952.49994 317.49997 1005.4166 291.04166 Q 1031.875 264.5833 1111.25 291.04166 L 1190.6249 291.04166 L 1111.25 343.9583 Q 1005.4166 396.87497 1005.4166 476.24997 Q 952.49994 529.1666 952.49994 608.5416 Q 952.49994 687.9166 978.95825 714.37494 L 978.95825 740.8333 L 952.49994 740.8333 Q 952.49994 740.8333 926.0416 767.2916 Q 899.5833 793.74994 846.6666 820.2083 Q 793.74994 846.6666 714.37494 793.74994 Q 634.99994 793.74994 476.24997 793.74994 L 343.9583 793.74994 L 343.9583 767.2916 Q 370.41666 740.8333 370.41666 661.4583 L 396.87497 582.0833 L 343.9583 582.0833 Q 291.04166 582.0833 158.74998 582.0833 L 52.916664 582.0833 L 105.83333 555.625 Q 132.29166 529.1666 105.83333 529.1666 L 105.83333 502.7083 L 79.37499 502.7083 L 79.37499 476.24997 L 79.37499 476.24997 L 52.916664 476.24997 L 52.916664 423.3333 L 52.916664 396.87497 L 26.458332 396.87497 L 26.458332 370.41666 L 26.458332 370.41666 L 0.0 370.41666 L 0.0 317.49997 L 0.0 264.5833 L 26.458332 238.12498 L 52.916664 211.66666 L 52.916664 211.66666 L 52.916664 211.66666 L 158.74998 185.20833 Q 238.12498 158.74998 291.04166 158.74998 Q 343.9583 158.74998 370.41666 132.29166 L 370.41666 79.37499 L 396.87497 52.916664 z" svg:height="8.202083mm" draw:style-name="style-468" svg:viewBox="0.0 0.0 1190.6249 820.2083" svg:width="11.906249mm" svg:x="65.61666mm" svg:y="193.14583mm"/>
          <draw:path svg:d="M 2513.5415 0.0 L 4550.833 0.0 L 4550.833 0.0 Q 4550.833 26.458332 4365.625 26.458332 L 4180.4165 79.37499 L 4180.4165 79.37499 L 4180.4165 79.37499 L 4101.0415 79.37499 Q 4048.1248 79.37499 3942.2915 132.29166 Q 3862.9165 132.29166 3889.3748 158.74998 L 3915.833 185.20833 L 3942.2915 185.20833 L 3995.208 185.20833 L 4074.583 238.12498 Q 4153.958 291.04166 4206.875 343.9583 Q 4259.7915 396.87497 4286.25 423.3333 Q 4312.708 423.3333 4312.708 449.79166 Q 4312.708 502.7083 4339.1665 502.7083 Q 4365.625 529.1666 4392.083 582.0833 Q 4418.5415 608.5416 4445.0 634.99994 Q 4471.458 661.4583 4445.0 661.4583 Q 4418.5415 661.4583 4418.5415 687.9166 Q 4418.5415 714.37494 4445.0 714.37494 Q 4471.458 714.37494 4471.458 740.8333 Q 4471.458 767.2916 4524.375 767.2916 Q 4550.833 767.2916 4550.833 793.74994 L 4550.833 820.2083 L 4524.375 820.2083 Q 4497.9165 820.2083 4392.083 820.2083 L 4286.25 820.2083 L 4286.25 820.2083 Q 4259.7915 820.2083 4153.958 1243.5416 L 4048.1248 1666.8749 L 4021.6665 1719.7916 L 4021.6665 1746.2499 L 4021.6665 1746.2499 Q 3995.208 1746.2499 4021.6665 1269.9999 L 4021.6665 793.74994 L 3889.3748 793.74994 L 3783.5415 820.2083 L 3757.0833 820.2083 L 3730.6248 820.2083 L 3730.6248 846.6666 L 3730.6248 846.6666 L 3704.1665 873.12494 Q 3677.7083 899.5833 3545.4165 1243.5416 L 3413.1248 1561.0416 L 3386.6665 1561.0416 L 3386.6665 1561.0416 L 3386.6665 1587.4999 L 3360.2083 1587.4999 L 3360.2083 1613.9583 L 3360.2083 1666.8749 L 3333.7498 1666.8749 L 3333.7498 1666.8749 L 3333.7498 1693.3333 L 3307.2915 1693.3333 L 3307.2915 1693.3333 L 3307.2915 1693.3333 L 3307.2915 1693.3333 L 3280.8333 1693.3333 L 3280.8333 1719.7916 L 3280.8333 1719.7916 L 3254.3748 1719.7916 L 3254.3748 1719.7916 L 3254.3748 1666.8749 L 3254.3748 1640.4166 L 3280.8333 1613.9583 L 3307.2915 1587.4999 L 3307.2915 1561.0416 L 3307.2915 1508.1249 L 3333.7498 1455.2083 Q 3360.2083 1402.2916 3413.1248 1137.7083 L 3466.0415 899.5833 L 3439.5833 899.5833 L 3439.5833 873.12494 L 3439.5833 873.12494 L 3466.0415 873.12494 L 3466.0415 846.6666 L 3466.0415 820.2083 L 3439.5833 793.74994 L 3439.5833 767.2916 L 3333.7498 767.2916 Q 3227.9165 767.2916 3148.5415 873.12494 L 3069.1665 978.95825 L 3069.1665 978.95825 L 3042.7083 978.95825 L 3042.7083 1005.4166 L 3042.7083 1031.875 L 3016.2498 1031.875 L 2989.7915 1031.875 L 2989.7915 952.49994 Q 2989.7915 873.12494 2963.3333 820.2083 Q 2936.8748 793.74994 2804.5833 767.2916 L 2672.2915 767.2916 L 2672.2915 767.2916 L 2645.8333 767.2916 L 2619.3748 793.74994 L 2592.9165 820.2083 L 2592.9165 820.2083 L 2566.4583 820.2083 L 2566.4583 820.2083 L 2566.4583 820.2083 L 2539.9998 846.6666 L 2513.5415 873.12494 L 2460.6248 873.12494 Q 2407.7083 873.12494 2407.7083 820.2083 L 2381.2498 767.2916 L 2354.7915 767.2916 L 2301.875 767.2916 L 2301.875 767.2916 L 2301.875 767.2916 L 2090.2083 767.2916 Q 1852.0833 767.2916 1852.0833 820.2083 L 1852.0833 899.5833 L 1852.0833 899.5833 L 1825.6249 899.5833 L 1825.6249 846.6666 L 1825.6249 793.74994 L 1799.1666 793.74994 L 1772.7083 793.74994 L 1772.7083 793.74994 Q 1772.7083 767.2916 1613.9583 767.2916 Q 1428.7499 767.2916 1402.2916 846.6666 L 1349.3749 952.49994 L 1349.3749 978.95825 L 1349.3749 1031.875 L 1296.4583 1031.875 L 1243.5416 1031.875 L 1243.5416 978.95825 L 1243.5416 952.49994 L 1269.9999 926.0416 Q 1296.4583 873.12494 1296.4583 820.2083 L 1322.9166 767.2916 L 1137.7083 767.2916 L 926.0416 767.2916 L 926.0416 793.74994 L 926.0416 793.74994 L 926.0416 793.74994 Q 899.5833 767.2916 873.12494 767.2916 L 873.12494 767.2916 L 873.12494 767.2916 Q 873.12494 740.8333 846.6666 740.8333 L 846.6666 740.8333 L 767.2916 740.8333 L 714.37494 740.8333 L 714.37494 714.37494 Q 714.37494 714.37494 661.4583 687.9166 Q 608.5416 661.4583 608.5416 634.99994 Q 634.99994 608.5416 582.0833 608.5416 Q 529.1666 608.5416 529.1666 582.0833 Q 555.625 555.625 502.7083 555.625 Q 449.79166 529.1666 423.3333 449.79166 Q 396.87497 396.87497 343.9583 370.41666 Q 264.5833 343.9583 264.5833 291.04166 Q 264.5833 211.66666 158.74998 185.20833 L 52.916664 185.20833 L 52.916664 158.74998 L 26.458332 132.29166 L 26.458332 132.29166 L 26.458332 132.29166 L 26.458332 158.74998 L 26.458332 158.74998 L 0.0 132.29166 L 0.0 105.83333 L 26.458332 105.83333 L 79.37499 79.37499 L 185.20833 79.37499 Q 264.5833 79.37499 264.5833 26.458332 L 264.5833 0.0 L 343.9583 0.0 Q 449.79166 -26.458332 2513.5415 0.0 z" svg:height="17.4625mm" draw:style-name="style-469" svg:viewBox="0.0 0.0 4550.833 1746.2499" svg:width="45.50833mm" svg:x="16.668749mm" svg:y="2.9104166mm"/>
          <draw:path svg:d="M 238.12498 0.0 L 291.04166 0.0 L 291.04166 52.916664 Q 317.49997 132.29166 317.49997 132.29166 L 317.49997 132.29166 L 343.9583 211.66666 Q 370.41666 317.49997 396.87497 317.49997 Q 396.87497 317.49997 396.87497 343.9583 L 423.3333 343.9583 L 423.3333 343.9583 L 423.3333 370.41666 L 476.24997 370.41666 Q 529.1666 396.87497 529.1666 423.3333 Q 529.1666 476.24997 555.625 502.7083 Q 582.0833 529.1666 582.0833 555.625 L 582.0833 582.0833 L 582.0833 582.0833 Q 582.0833 582.0833 582.0833 608.5416 L 555.625 608.5416 L 529.1666 608.5416 L 529.1666 608.5416 L 529.1666 608.5416 Q 529.1666 608.5416 476.24997 634.99994 L 423.3333 634.99994 L 370.41666 634.99994 Q 291.04166 634.99994 185.20833 582.0833 L 79.37499 555.625 L 79.37499 529.1666 Q 52.916664 529.1666 52.916664 529.1666 L 52.916664 502.7083 L 52.916664 476.24997 Q 52.916664 476.24997 26.458332 476.24997 L 26.458332 476.24997 L 26.458332 476.24997 L 0.0 449.79166 L 0.0 449.79166 L 0.0 449.79166 L 0.0 343.9583 L 0.0 238.12498 L 105.83333 132.29166 Q 185.20833 0.0 238.12498 0.0 z" svg:height="6.3499994mm" draw:style-name="style-470" svg:viewBox="0.0 0.0 582.0833 634.99994" svg:width="5.820833mm" svg:x="157.16249mm" svg:y="166.68748mm"/>
          <draw:path svg:d="M 0.0 26.458332 L 0.0 0.0 L 132.29166 0.0 L 264.5833 0.0 L 291.04166 0.0 Q 317.49997 0.0 317.49997 52.916664 Q 317.49997 79.37499 291.04166 79.37499 L 291.04166 79.37499 L 264.5833 79.37499 L 238.12498 79.37499 L 238.12498 317.49997 L 211.66666 529.1666 L 211.66666 529.1666 L 211.66666 529.1666 L 185.20833 529.1666 L 158.74998 529.1666 L 132.29166 529.1666 L 105.83333 529.1666 L 105.83333 317.49997 Q 105.83333 79.37499 52.916664 52.916664 L 26.458332 52.916664 L 26.458332 26.458332 L 0.0 26.458332 L 0.0 26.458332 z" svg:height="5.2916665mm" draw:style-name="style-471" svg:viewBox="0.0 0.0 317.49997 529.1666" svg:width="3.1749997mm" svg:x="143.40416mm" svg:y="264.05414mm"/>
          <draw:path svg:d="M 238.12498 26.458332 L 264.5833 0.0 L 317.49997 0.0 L 370.41666 0.0 L 423.3333 26.458332 L 502.7083 26.458332 L 502.7083 52.916664 L 476.24997 79.37499 L 449.79166 132.29166 Q 423.3333 211.66666 370.41666 211.66666 Q 343.9583 211.66666 343.9583 291.04166 L 343.9583 370.41666 L 343.9583 396.87497 Q 317.49997 423.3333 317.49997 449.79166 L 317.49997 476.24997 L 291.04166 476.24997 Q 291.04166 476.24997 264.5833 502.7083 Q 264.5833 529.1666 158.74998 529.1666 Q 79.37499 529.1666 52.916664 502.7083 L 0.0 476.24997 L 0.0 476.24997 L 0.0 449.79166 L 0.0 423.3333 L 0.0 370.41666 L 0.0 370.41666 L 0.0 370.41666 L 0.0 343.9583 L 0.0 343.9583 L 26.458332 343.9583 L 26.458332 317.49997 L 26.458332 317.49997 Q 52.916664 317.49997 52.916664 317.49997 Q 52.916664 317.49997 79.37499 317.49997 Q 105.83333 317.49997 105.83333 238.12498 Q 105.83333 132.29166 105.83333 105.83333 Q 79.37499 105.83333 158.74998 52.916664 L 211.66666 52.916664 L 238.12498 26.458332 z" svg:height="5.2916665mm" draw:style-name="style-472" svg:viewBox="0.0 0.0 502.7083 529.1666" svg:width="5.027083mm" svg:x="98.95416mm" svg:y="187.85416mm"/>
          <draw:path svg:d="M 1349.3749 52.916664 L 1402.2916 26.458332 L 1508.1249 0.0 L 1640.4166 0.0 L 1640.4166 26.458332 L 1613.9583 52.916664 L 1613.9583 52.916664 L 1613.9583 79.37499 L 1613.9583 79.37499 L 1613.9583 79.37499 L 1587.4999 79.37499 L 1587.4999 79.37499 L 1587.4999 105.83333 L 1561.0416 105.83333 L 1534.5833 185.20833 Q 1508.1249 291.04166 1481.6666 343.9583 L 1455.2083 396.87497 L 1455.2083 449.79166 L 1455.2083 476.24997 L 1428.7499 502.7083 L 1428.7499 529.1666 L 1481.6666 529.1666 L 1534.5833 502.7083 L 1561.0416 502.7083 L 1587.4999 502.7083 L 1640.4166 476.24997 L 1693.3333 476.24997 L 1693.3333 476.24997 L 1719.7916 476.24997 L 1719.7916 476.24997 L 1719.7916 502.7083 L 1719.7916 502.7083 L 1719.7916 502.7083 L 1746.2499 502.7083 L 1746.2499 529.1666 L 1746.2499 529.1666 Q 1719.7916 529.1666 1508.1249 608.5416 Q 1296.4583 661.4583 1190.6249 687.9166 L 1058.3333 714.37494 L 1058.3333 687.9166 L 1031.875 687.9166 L 1031.875 687.9166 L 1031.875 661.4583 L 1031.875 661.4583 L 1031.875 661.4583 L 1005.4166 661.4583 L 1005.4166 661.4583 L 1005.4166 634.99994 L 978.95825 634.99994 L 978.95825 634.99994 L 978.95825 634.99994 L 978.95825 608.5416 Q 978.95825 555.625 1005.4166 476.24997 Q 1031.875 396.87497 952.49994 396.87497 L 899.5833 396.87497 L 899.5833 423.3333 L 873.12494 423.3333 L 873.12494 423.3333 Q 873.12494 449.79166 529.1666 582.0833 L 185.20833 714.37494 L 132.29166 740.8333 L 52.916664 767.2916 L 26.458332 767.2916 L 0.0 767.2916 L 0.0 767.2916 L 26.458332 740.8333 L 26.458332 740.8333 L 26.458332 714.37494 L 26.458332 714.37494 L 26.458332 714.37494 L 52.916664 714.37494 L 52.916664 714.37494 L 52.916664 687.9166 L 26.458332 687.9166 L 26.458332 687.9166 L 26.458332 661.4583 L 26.458332 661.4583 L 26.458332 661.4583 L 105.83333 661.4583 L 185.20833 661.4583 L 238.12498 634.99994 Q 264.5833 608.5416 714.37494 396.87497 L 1164.1666 132.29166 L 1190.6249 132.29166 L 1217.0833 132.29166 L 1217.0833 105.83333 L 1243.5416 105.83333 L 1243.5416 105.83333 L 1243.5416 105.83333 L 1243.5416 105.83333 Q 1269.9999 79.37499 1349.3749 52.916664 z" svg:height="7.6729164mm" draw:style-name="style-473" svg:viewBox="0.0 0.0 1746.2499 767.2916" svg:width="17.4625mm" svg:x="66.410416mm" svg:y="158.48541mm"/>
          <draw:path svg:d="M 105.83333 26.458332 L 158.74998 0.0 L 211.66666 0.0 Q 264.5833 0.0 291.04166 26.458332 L 317.49997 26.458332 L 317.49997 52.916664 L 317.49997 79.37499 L 423.3333 158.74998 Q 529.1666 264.5833 502.7083 264.5833 Q 476.24997 291.04166 476.24997 317.49997 L 476.24997 317.49997 L 449.79166 317.49997 Q 423.3333 317.49997 238.12498 343.9583 L 52.916664 370.41666 L 52.916664 343.9583 L 52.916664 343.9583 L 26.458332 291.04166 L 0.0 238.12498 L 0.0 211.66666 L 0.0 185.20833 L 26.458332 158.74998 L 52.916664 105.83333 L 52.916664 79.37499 L 52.916664 52.916664 L 79.37499 52.916664 Q 79.37499 52.916664 105.83333 26.458332 z" svg:height="3.7041664mm" draw:style-name="style-474" svg:viewBox="0.0 0.0 502.7083 370.41666" svg:width="5.027083mm" svg:x="36.512497mm" svg:y="161.39583mm"/>
          <draw:path svg:d="M 820.2083 0.0 L 820.2083 0.0 L 820.2083 26.458332 L 846.6666 52.916664 L 846.6666 52.916664 L 846.6666 79.37499 L 846.6666 79.37499 L 846.6666 79.37499 L 873.12494 79.37499 L 873.12494 79.37499 L 899.5833 105.83333 L 926.0416 132.29166 L 926.0416 132.29166 L 952.49994 132.29166 L 952.49994 132.29166 L 952.49994 158.74998 L 952.49994 185.20833 L 952.49994 211.66666 L 952.49994 211.66666 L 952.49994 238.12498 L 952.49994 238.12498 L 978.95825 238.12498 L 978.95825 238.12498 L 978.95825 264.5833 L 978.95825 264.5833 Q 952.49994 264.5833 952.49994 291.04166 Q 952.49994 317.49997 926.0416 317.49997 Q 899.5833 317.49997 899.5833 343.9583 Q 899.5833 370.41666 873.12494 370.41666 Q 846.6666 396.87497 846.6666 423.3333 Q 820.2083 449.79166 767.2916 449.79166 Q 714.37494 449.79166 714.37494 476.24997 Q 714.37494 502.7083 687.9166 502.7083 L 634.99994 529.1666 L 634.99994 529.1666 L 634.99994 555.625 L 608.5416 555.625 L 582.0833 555.625 L 582.0833 582.0833 L 582.0833 582.0833 L 555.625 582.0833 L 555.625 608.5416 L 529.1666 608.5416 L 502.7083 608.5416 L 502.7083 634.99994 L 502.7083 661.4583 L 502.7083 661.4583 L 476.24997 661.4583 L 476.24997 661.4583 L 476.24997 661.4583 L 449.79166 687.9166 L 423.3333 714.37494 L 423.3333 714.37494 L 423.3333 714.37494 L 396.87497 740.8333 L 370.41666 767.2916 L 370.41666 793.74994 L 370.41666 820.2083 L 317.49997 820.2083 Q 264.5833 820.2083 238.12498 846.6666 L 211.66666 846.6666 L 211.66666 873.12494 L 211.66666 899.5833 L 158.74998 899.5833 L 105.83333 926.0416 L 79.37499 926.0416 L 52.916664 926.0416 L 52.916664 899.5833 L 52.916664 873.12494 L 52.916664 767.2916 Q 52.916664 687.9166 52.916664 661.4583 Q 52.916664 634.99994 26.458332 634.99994 Q 0.0 634.99994 0.0 608.5416 L 26.458332 582.0833 L 52.916664 582.0833 Q 52.916664 555.625 79.37499 502.7083 Q 105.83333 449.79166 291.04166 317.49997 Q 449.79166 185.20833 476.24997 132.29166 L 502.7083 52.916664 L 502.7083 52.916664 L 502.7083 79.37499 L 502.7083 79.37499 L 529.1666 79.37499 L 529.1666 132.29166 L 529.1666 158.74998 L 582.0833 158.74998 L 608.5416 132.29166 L 608.5416 132.29166 L 634.99994 132.29166 L 634.99994 132.29166 L 634.99994 132.29166 L 634.99994 105.83333 L 634.99994 105.83333 L 661.4583 105.83333 L 661.4583 79.37499 L 661.4583 79.37499 L 687.9166 79.37499 L 687.9166 79.37499 L 687.9166 79.37499 L 687.9166 52.916664 L 687.9166 52.916664 L 714.37494 52.916664 L 714.37494 26.458332 L 714.37494 26.458332 L 740.8333 26.458332 L 740.8333 26.458332 L 740.8333 26.458332 L 767.2916 0.0 Q 793.74994 0.0 820.2083 0.0 z" svg:height="9.260416mm" draw:style-name="style-475" svg:viewBox="0.0 0.0 978.95825 926.0416" svg:width="9.789583mm" svg:x="137.58333mm" svg:y="169.06874mm"/>
          <draw:path svg:d="M 105.83333 0.0 L 132.29166 0.0 L 132.29166 0.0 Q 132.29166 26.458332 132.29166 26.458332 L 158.74998 26.458332 L 158.74998 26.458332 Q 158.74998 26.458332 185.20833 52.916664 L 185.20833 52.916664 L 185.20833 52.916664 Q 185.20833 79.37499 185.20833 79.37499 L 211.66666 79.37499 L 211.66666 79.37499 Q 211.66666 79.37499 238.12498 105.83333 L 238.12498 105.83333 L 238.12498 105.83333 L 264.5833 105.83333 L 264.5833 105.83333 Q 291.04166 105.83333 291.04166 132.29166 L 291.04166 132.29166 L 317.49997 132.29166 Q 343.9583 132.29166 343.9583 158.74998 L 343.9583 185.20833 L 343.9583 211.66666 Q 343.9583 238.12498 370.41666 317.49997 Q 396.87497 396.87497 343.9583 449.79166 Q 291.04166 502.7083 291.04166 502.7083 L 291.04166 502.7083 L 291.04166 502.7083 Q 264.5833 502.7083 158.74998 423.3333 Q 52.916664 370.41666 52.916664 343.9583 L 52.916664 317.49997 L 52.916664 317.49997 Q 79.37499 317.49997 79.37499 291.04166 Q 79.37499 264.5833 52.916664 264.5833 L 26.458332 264.5833 L 26.458332 264.5833 Q 0.0 238.12498 0.0 238.12498 L 0.0 238.12498 L 0.0 238.12498 Q 26.458332 211.66666 0.0 158.74998 Q -26.458332 105.83333 26.458332 79.37499 Q 52.916664 26.458332 79.37499 26.458332 Q 79.37499 0.0 105.83333 0.0 z M 343.9583 370.41666 Q 343.9583 370.41666 370.41666 370.41666 Q 370.41666 396.87497 343.9583 396.87497 Q 343.9583 396.87497 343.9583 370.41666 z" svg:height="5.027083mm" draw:style-name="style-476" svg:viewBox="0.0 0.0 370.41666 502.7083" svg:width="3.7041664mm" svg:x="54.239582mm" svg:y="223.5729mm"/>
          <draw:path svg:d="M 238.12498 26.458332 L 264.5833 0.0 L 423.3333 105.83333 Q 555.625 185.20833 582.0833 211.66666 Q 582.0833 238.12498 661.4583 238.12498 L 767.2916 238.12498 L 820.2083 264.5833 Q 899.5833 264.5833 926.0416 370.41666 Q 926.0416 476.24997 978.95825 476.24997 Q 1005.4166 449.79166 1031.875 529.1666 Q 1031.875 582.0833 1137.7083 661.4583 Q 1243.5416 740.8333 1269.9999 740.8333 L 1296.4583 740.8333 L 1296.4583 740.8333 L 1296.4583 767.2916 L 1269.9999 767.2916 L 1269.9999 793.74994 L 1269.9999 793.74994 L 1243.5416 793.74994 L 1243.5416 820.2083 L 1243.5416 846.6666 L 1243.5416 846.6666 Q 1217.0833 846.6666 1137.7083 846.6666 L 1058.3333 846.6666 L 1058.3333 820.2083 Q 1031.875 820.2083 952.49994 740.8333 Q 873.12494 687.9166 767.2916 687.9166 Q 634.99994 687.9166 608.5416 661.4583 Q 582.0833 634.99994 502.7083 661.4583 L 423.3333 687.9166 L 396.87497 687.9166 L 370.41666 687.9166 L 370.41666 714.37494 L 343.9583 714.37494 L 343.9583 634.99994 Q 343.9583 582.0833 370.41666 582.0833 Q 396.87497 555.625 396.87497 529.1666 L 396.87497 476.24997 L 370.41666 476.24997 Q 370.41666 476.24997 291.04166 449.79166 Q 211.66666 423.3333 158.74998 423.3333 L 79.37499 396.87497 L 79.37499 370.41666 L 79.37499 343.9583 L 52.916664 317.49997 L 26.458332 291.04166 L 26.458332 291.04166 L 26.458332 264.5833 L 26.458332 264.5833 L 26.458332 264.5833 L 0.0 264.5833 L 0.0 264.5833 L 0.0 238.12498 L 0.0 238.12498 L 26.458332 238.12498 L 52.916664 211.66666 L 52.916664 211.66666 L 79.37499 211.66666 L 79.37499 211.66666 L 79.37499 211.66666 L 79.37499 238.12498 L 79.37499 238.12498 L 105.83333 238.12498 L 105.83333 264.5833 L 132.29166 264.5833 L 158.74998 264.5833 L 158.74998 185.20833 Q 185.20833 105.83333 211.66666 79.37499 Q 238.12498 52.916664 238.12498 26.458332 z" svg:height="8.466666mm" draw:style-name="style-477" svg:viewBox="0.0 0.0 1296.4583 846.6666" svg:width="12.964582mm" svg:x="98.16041mm" svg:y="55.03333mm"/>
          <draw:path svg:d="M 687.9166 52.916664 L 767.2916 52.916664 L 793.74994 79.37499 Q 793.74994 105.83333 793.74994 105.83333 L 820.2083 105.83333 L 846.6666 105.83333 Q 873.12494 132.29166 873.12494 158.74998 L 873.12494 185.20833 L 899.5833 185.20833 L 952.49994 211.66666 L 952.49994 211.66666 L 952.49994 211.66666 L 899.5833 264.5833 Q 846.6666 343.9583 873.12494 370.41666 Q 899.5833 396.87497 873.12494 423.3333 Q 846.6666 423.3333 846.6666 449.79166 L 846.6666 449.79166 L 820.2083 476.24997 L 820.2083 502.7083 L 820.2083 502.7083 L 820.2083 529.1666 L 793.74994 529.1666 L 793.74994 529.1666 L 793.74994 555.625 Q 793.74994 582.0833 767.2916 582.0833 Q 740.8333 582.0833 714.37494 608.5416 Q 687.9166 634.99994 661.4583 687.9166 Q 634.99994 714.37494 634.99994 714.37494 L 634.99994 714.37494 L 634.99994 714.37494 L 608.5416 714.37494 L 608.5416 687.9166 L 608.5416 687.9166 L 608.5416 687.9166 Q 634.99994 661.4583 634.99994 661.4583 L 634.99994 661.4583 L 634.99994 634.99994 Q 634.99994 608.5416 687.9166 529.1666 L 687.9166 449.79166 L 687.9166 449.79166 Q 687.9166 476.24997 687.9166 502.7083 Q 661.4583 529.1666 634.99994 529.1666 Q 608.5416 529.1666 608.5416 476.24997 L 582.0833 423.3333 L 582.0833 423.3333 L 582.0833 423.3333 L 582.0833 396.87497 L 582.0833 396.87497 L 555.625 396.87497 L 555.625 370.41666 L 555.625 370.41666 L 529.1666 370.41666 L 529.1666 370.41666 L 529.1666 370.41666 L 502.7083 370.41666 L 476.24997 370.41666 L 449.79166 370.41666 L 423.3333 370.41666 L 423.3333 396.87497 L 423.3333 396.87497 L 396.87497 396.87497 L 396.87497 423.3333 L 396.87497 423.3333 L 370.41666 423.3333 L 370.41666 449.79166 Q 370.41666 476.24997 343.9583 476.24997 Q 317.49997 476.24997 317.49997 502.7083 L 317.49997 529.1666 L 291.04166 555.625 L 291.04166 582.0833 L 264.5833 582.0833 Q 264.5833 608.5416 264.5833 634.99994 Q 264.5833 634.99994 264.5833 687.9166 L 264.5833 714.37494 L 264.5833 714.37494 L 264.5833 740.8333 L 264.5833 740.8333 L 264.5833 740.8333 L 238.12498 740.8333 L 238.12498 740.8333 L 238.12498 767.2916 L 211.66666 767.2916 L 211.66666 793.74994 L 211.66666 793.74994 L 211.66666 793.74994 L 211.66666 793.74994 L 185.20833 793.74994 L 185.20833 820.2083 L 158.74998 820.2083 L 132.29166 820.2083 L 132.29166 793.74994 L 105.83333 793.74994 L 105.83333 793.74994 L 105.83333 793.74994 L 105.83333 767.2916 L 105.83333 740.8333 L 132.29166 740.8333 L 132.29166 740.8333 L 132.29166 714.37494 L 158.74998 714.37494 L 158.74998 687.9166 L 158.74998 661.4583 L 132.29166 634.99994 Q 105.83333 608.5416 105.83333 582.0833 L 79.37499 555.625 L 79.37499 502.7083 L 52.916664 449.79166 L 52.916664 423.3333 L 52.916664 396.87497 L 79.37499 396.87497 L 79.37499 370.41666 L 79.37499 370.41666 L 52.916664 370.41666 L 52.916664 343.9583 L 52.916664 317.49997 L 79.37499 264.5833 Q 79.37499 185.20833 52.916664 158.74998 L 0.0 158.74998 L 52.916664 132.29166 Q 79.37499 105.83333 158.74998 79.37499 Q 211.66666 52.916664 317.49997 26.458332 Q 396.87497 0.0 476.24997 0.0 Q 582.0833 0.0 608.5416 26.458332 Q 634.99994 52.916664 687.9166 52.916664 z" svg:height="8.202083mm" draw:style-name="style-478" svg:viewBox="0.0 0.0 952.49994 820.2083" svg:width="9.525mm" svg:x="65.61666mm" svg:y="226.48332mm"/>
          <draw:path svg:d="M 582.0833 26.458332 L 634.99994 26.458332 L 634.99994 79.37499 Q 661.4583 158.74998 582.0833 185.20833 Q 476.24997 238.12498 449.79166 291.04166 Q 423.3333 370.41666 396.87497 370.41666 L 370.41666 370.41666 L 370.41666 396.87497 L 370.41666 396.87497 L 343.9583 423.3333 L 317.49997 449.79166 L 317.49997 476.24997 L 317.49997 529.1666 L 423.3333 529.1666 Q 529.1666 529.1666 582.0833 608.5416 Q 608.5416 661.4583 582.0833 661.4583 Q 555.625 661.4583 582.0833 767.2916 Q 582.0833 846.6666 502.7083 926.0416 Q 423.3333 1005.4166 476.24997 1005.4166 Q 502.7083 1005.4166 582.0833 1005.4166 Q 661.4583 1005.4166 661.4583 1031.875 Q 661.4583 1058.3333 687.9166 1058.3333 L 714.37494 1058.3333 L 714.37494 1111.25 L 740.8333 1164.1666 L 740.8333 1217.0833 L 740.8333 1243.5416 L 740.8333 1269.9999 L 740.8333 1296.4583 L 740.8333 1296.4583 L 740.8333 1322.9166 L 740.8333 1322.9166 L 740.8333 1322.9166 L 714.37494 1349.3749 Q 687.9166 1375.8333 687.9166 1428.7499 Q 634.99994 1455.2083 529.1666 1455.2083 L 423.3333 1481.6666 L 423.3333 1481.6666 L 423.3333 1481.6666 L 396.87497 1508.1249 L 370.41666 1534.5833 L 370.41666 1534.5833 L 370.41666 1534.5833 L 370.41666 1561.0416 L 370.41666 1561.0416 L 343.9583 1613.9583 Q 317.49997 1666.8749 343.9583 1904.9999 Q 343.9583 2169.5833 370.41666 2169.5833 L 423.3333 2169.5833 L 423.3333 2196.0415 L 423.3333 2222.5 L 449.79166 2222.5 L 449.79166 2222.5 L 449.79166 2222.5 L 449.79166 2248.9583 L 449.79166 2248.9583 L 449.79166 2275.4165 L 449.79166 2275.4165 L 423.3333 2275.4165 L 423.3333 2301.875 L 423.3333 2328.3333 L 396.87497 2328.3333 L 370.41666 2328.3333 L 370.41666 2301.875 L 370.41666 2301.875 L 343.9583 2301.875 L 343.9583 2275.4165 L 317.49997 2275.4165 L 291.04166 2275.4165 L 291.04166 2248.9583 L 264.5833 2248.9583 L 264.5833 2248.9583 L 264.5833 2248.9583 L 264.5833 2248.9583 L 238.12498 2248.9583 L 211.66666 2248.9583 L 211.66666 2248.9583 L 211.66666 2222.5 Q 211.66666 2196.0415 238.12498 2196.0415 L 238.12498 2196.0415 L 264.5833 2196.0415 Q 264.5833 2169.5833 211.66666 2063.75 Q 158.74998 1957.9165 52.916664 1640.4166 Q -52.916664 1349.3749 0.0 1058.3333 Q 0.0 767.2916 26.458332 634.99994 L 26.458332 476.24997 L 52.916664 449.79166 Q 105.83333 423.3333 132.29166 370.41666 Q 158.74998 370.41666 211.66666 317.49997 Q 264.5833 264.5833 264.5833 264.5833 L 264.5833 238.12498 L 317.49997 211.66666 Q 370.41666 185.20833 396.87497 105.83333 Q 423.3333 52.916664 449.79166 26.458332 Q 476.24997 26.458332 476.24997 0.0 Q 476.24997 -26.458332 502.7083 0.0 Q 502.7083 26.458332 582.0833 26.458332 z M 343.9583 1058.3333 Q 343.9583 1058.3333 343.9583 1031.875 Q 370.41666 1031.875 370.41666 1058.3333 Q 370.41666 1058.3333 343.9583 1058.3333 z" svg:height="23.283333mm" draw:style-name="style-479" svg:viewBox="0.0 0.0 740.8333 2328.3333" svg:width="7.408333mm" svg:x="184.15mm" svg:y="167.74582mm"/>
          <draw:path svg:d="M 26.458332 0.0 L 26.458332 0.0 L 105.83333 0.0 L 211.66666 0.0 L 264.5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70.41666 264.5833 Q 370.41666 423.3333 343.9583 449.79166 Q 317.49997 476.24997 317.49997 476.24997 L 317.49997 476.24997 L 264.5833 476.24997 Q 238.12498 476.24997 158.74998 476.24997 L 79.37499 476.24997 L 52.916664 476.24997 L 26.458332 476.24997 L 26.458332 476.24997 L 0.0 449.79166 L 0.0 343.9583 L 0.0 238.12498 L 0.0 132.29166 L 0.0 26.458332 L 0.0 26.458332 L 0.0 0.0 L 0.0 0.0 L 0.0 0.0 L 26.458332 0.0 z M 158.74998 211.66666 Q 158.74998 26.458332 211.66666 52.916664 Q 238.12498 52.916664 264.5833 185.20833 Q 264.5833 317.49997 238.12498 370.41666 Q 185.20833 423.3333 158.74998 396.87497 Q 158.74998 396.87497 158.74998 211.66666 z" svg:height="4.7625mm" draw:style-name="style-480" svg:viewBox="0.0 0.0 370.41666 476.24997" svg:width="3.7041664mm" svg:x="141.28749mm" svg:y="229.12915mm"/>
          <draw:path svg:d="M 343.9583 185.20833 L 370.41666 0.0 L 370.41666 0.0 Q 370.41666 26.458332 370.41666 26.458332 L 396.87497 26.458332 L 449.79166 79.37499 Q 476.24997 158.74998 529.1666 343.9583 Q 529.1666 502.7083 529.1666 502.7083 L 529.1666 502.7083 L 502.7083 502.7083 Q 476.24997 476.24997 423.3333 687.9166 Q 370.41666 899.5833 370.41666 978.95825 Q 343.9583 1031.875 317.49997 1031.875 L 291.04166 1031.875 L 291.04166 1031.875 L 291.04166 1005.4166 L 291.04166 1005.4166 Q 291.04166 978.95825 317.49997 978.95825 L 317.49997 978.95825 L 317.49997 952.49994 Q 317.49997 926.0416 343.9583 873.12494 Q 343.9583 820.2083 291.04166 820.2083 Q 264.5833 793.74994 185.20833 793.74994 L 105.83333 793.74994 L 105.83333 767.2916 Q 105.83333 767.2916 79.37499 714.37494 L 52.916664 661.4583 L 52.916664 661.4583 L 52.916664 661.4583 L 26.458332 687.9166 L 0.0 687.9166 L 0.0 661.4583 L 0.0 634.99994 L 52.916664 634.99994 Q 105.83333 634.99994 132.29166 555.625 Q 158.74998 502.7083 238.12498 449.79166 Q 317.49997 396.87497 343.9583 185.20833 z" svg:height="10.318749mm" draw:style-name="style-481" svg:viewBox="0.0 0.0 529.1666 1031.875" svg:width="5.2916665mm" svg:x="206.90416mm" svg:y="170.65623mm"/>
          <draw:path svg:d="M 26.458332 0.0 L 52.916664 0.0 L 158.74998 132.29166 Q 291.04166 291.04166 291.04166 238.12498 Q 343.9583 211.66666 317.49997 264.5833 Q 317.49997 291.04166 343.9583 317.49997 Q 370.41666 317.49997 449.79166 211.66666 Q 529.1666 132.29166 555.625 132.29166 Q 582.0833 132.29166 582.0833 132.29166 L 582.0833 132.29166 L 582.0833 132.29166 Q 582.0833 132.29166 555.625 158.74998 L 555.625 158.74998 L 555.625 158.74998 Q 555.625 185.20833 555.625 185.20833 L 529.1666 185.20833 L 529.1666 185.20833 Q 529.1666 185.20833 502.7083 211.66666 L 502.7083 211.66666 L 502.7083 211.66666 Q 502.7083 211.66666 476.24997 238.12498 L 476.24997 238.12498 L 476.24997 238.12498 Q 449.79166 238.12498 449.79166 238.12498 L 449.79166 264.5833 L 423.3333 343.9583 Q 396.87497 423.3333 396.87497 502.7083 Q 396.87497 608.5416 423.3333 608.5416 Q 423.3333 608.5416 449.79166 634.99994 L 449.79166 634.99994 L 449.79166 661.4583 Q 449.79166 661.4583 423.3333 661.4583 L 423.3333 687.9166 L 396.87497 687.9166 Q 370.41666 661.4583 343.9583 634.99994 Q 317.49997 608.5416 291.04166 608.5416 L 264.5833 661.4583 L 264.5833 661.4583 L 238.12498 661.4583 L 238.12498 687.9166 L 238.12498 714.37494 L 211.66666 767.2916 L 211.66666 793.74994 L 185.20833 793.74994 L 158.74998 820.2083 L 132.29166 820.2083 L 132.29166 820.2083 L 132.29166 820.2083 L 105.83333 820.2083 L 105.83333 793.74994 L 132.29166 793.74994 L 132.29166 793.74994 L 132.29166 767.2916 L 132.29166 767.2916 L 132.29166 767.2916 L 158.74998 767.2916 L 158.74998 767.2916 L 158.74998 740.8333 L 185.20833 740.8333 L 185.20833 714.37494 L 185.20833 687.9166 L 185.20833 555.625 Q 185.20833 396.87497 185.20833 343.9583 Q 185.20833 291.04166 79.37499 158.74998 L 0.0 26.458332 L 0.0 26.458332 Q 0.0 26.458332 26.458332 0.0 z" svg:height="8.202083mm" draw:style-name="style-482" svg:viewBox="0.0 0.0 582.0833 820.2083" svg:width="5.820833mm" svg:x="80.16875mm" svg:y="239.4479mm"/>
          <draw:path svg:d="M 291.04166 0.0 L 317.49997 0.0 L 317.49997 79.37499 Q 317.49997 158.74998 291.04166 211.66666 L 291.04166 264.5833 L 264.5833 264.5833 Q 264.5833 264.5833 238.12498 264.5833 Q 211.66666 291.04166 185.20833 291.04166 L 132.29166 317.49997 L 132.29166 291.04166 Q 105.83333 291.04166 105.83333 211.66666 Q 52.916664 105.83333 26.458332 52.916664 L 0.0 0.0 L 132.29166 0.0 Q 264.5833 0.0 291.04166 0.0 z" svg:height="3.1749997mm" draw:style-name="style-483" svg:viewBox="0.0 0.0 317.49997 317.49997" svg:width="3.1749997mm" svg:x="161.39583mm" svg:y="129.64583mm"/>
          <draw:path svg:d="M 1455.2083 52.916664 L 1587.4999 0.0 L 1587.4999 26.458332 L 1587.4999 52.916664 L 1561.0416 185.20833 Q 1508.1249 343.9583 1322.9166 449.79166 Q 1111.25 555.625 1111.25 555.625 L 1084.7916 555.625 L 1084.7916 555.625 L 1084.7916 555.625 L 1058.3333 582.0833 L 1031.875 608.5416 L 1031.875 608.5416 L 1031.875 608.5416 L 1005.4166 634.99994 L 978.95825 661.4583 L 978.95825 687.9166 L 978.95825 714.37494 L 926.0416 820.2083 Q 873.12494 926.0416 873.12494 952.49994 L 873.12494 978.95825 L 846.6666 1005.4166 L 846.6666 1031.875 L 820.2083 1084.7916 Q 793.74994 1137.7083 661.4583 1217.0833 Q 502.7083 1296.4583 476.24997 1296.4583 L 449.79166 1296.4583 L 423.3333 1322.9166 L 396.87497 1322.9166 L 343.9583 1322.9166 L 317.49997 1296.4583 L 317.49997 1296.4583 L 291.04166 1296.4583 L 291.04166 1296.4583 L 291.04166 1296.4583 L 291.04166 1269.9999 L 291.04166 1269.9999 L 264.5833 1243.5416 Q 238.12498 1217.0833 211.66666 1190.6249 Q 185.20833 1190.6249 238.12498 1111.25 L 264.5833 1031.875 L 264.5833 1031.875 L 291.04166 1031.875 L 291.04166 1031.875 L 291.04166 1031.875 L 238.12498 1031.875 Q 185.20833 1031.875 132.29166 1031.875 L 79.37499 1031.875 L 79.37499 1058.3333 L 52.916664 1058.3333 L 52.916664 1031.875 L 26.458332 1031.875 L 26.458332 1031.875 L 26.458332 1031.875 L 26.458332 1005.4166 L 26.458332 1005.4166 L 0.0 1005.4166 L 0.0 1005.4166 L 0.0 1005.4166 L 0.0 978.95825 L 26.458332 978.95825 L 79.37499 978.95825 L 105.83333 952.49994 L 132.29166 926.0416 L 158.74998 926.0416 L 185.20833 926.0416 L 238.12498 899.5833 Q 264.5833 873.12494 555.625 740.8333 Q 873.12494 608.5416 899.5833 555.625 Q 926.0416 476.24997 1111.25 291.04166 Q 1296.4583 132.29166 1455.2083 52.916664 z" svg:height="13.229166mm" draw:style-name="style-484" svg:viewBox="0.0 0.0 1587.4999 1322.9166" svg:width="15.874999mm" svg:x="83.34374mm" svg:y="153.19374mm"/>
          <draw:path svg:d="M 1375.8333 52.916664 L 1402.2916 52.916664 L 1455.2083 105.83333 Q 1508.1249 158.74998 1455.2083 185.20833 Q 1428.7499 211.66666 1455.2083 264.5833 Q 1481.6666 317.49997 1534.5833 343.9583 Q 1613.9583 343.9583 1613.9583 370.41666 Q 1587.4999 396.87497 1587.4999 396.87497 L 1587.4999 396.87497 L 1534.5833 476.24997 Q 1455.2083 529.1666 1481.6666 555.625 Q 1481.6666 582.0833 1428.7499 634.99994 Q 1375.8333 687.9166 1375.8333 687.9166 L 1375.8333 687.9166 L 1375.8333 714.37494 L 1375.8333 714.37494 L 1349.3749 714.37494 L 1349.3749 740.8333 L 1349.3749 740.8333 L 1322.9166 740.8333 L 1322.9166 740.8333 L 1322.9166 740.8333 L 1322.9166 767.2916 L 1322.9166 767.2916 L 1296.4583 767.2916 L 1296.4583 793.74994 L 1296.4583 793.74994 L 1269.9999 793.74994 L 1269.9999 793.74994 L 1269.9999 793.74994 L 1269.9999 820.2083 L 1269.9999 820.2083 L 1243.5416 846.6666 L 1243.5416 846.6666 L 1164.1666 952.49994 Q 1058.3333 1031.875 1058.3333 1058.3333 L 1058.3333 1084.7916 L 1031.875 1111.25 L 1005.4166 1137.7083 L 1005.4166 1137.7083 L 1005.4166 1164.1666 L 1005.4166 1164.1666 L 978.95825 1164.1666 L 899.5833 1164.1666 L 793.74994 1164.1666 L 793.74994 1164.1666 L 793.74994 1137.7083 L 793.74994 1111.25 L 793.74994 1084.7916 L 793.74994 1058.3333 L 793.74994 1031.875 L 820.2083 1005.4166 L 846.6666 978.95825 L 846.6666 978.95825 Q 846.6666 952.49994 899.5833 846.6666 L 952.49994 714.37494 L 978.95825 714.37494 L 978.95825 687.9166 L 978.95825 687.9166 L 1005.4166 687.9166 L 1005.4166 687.9166 L 1005.4166 687.9166 L 1005.4166 661.4583 L 1005.4166 661.4583 L 1031.875 661.4583 L 1031.875 634.99994 L 1031.875 634.99994 L 1058.3333 634.99994 L 1058.3333 608.5416 L 1058.3333 582.0833 L 952.49994 582.0833 L 820.2083 582.0833 L 714.37494 661.4583 Q 582.0833 714.37494 582.0833 740.8333 Q 582.0833 793.74994 555.625 793.74994 Q 529.1666 793.74994 502.7083 873.12494 Q 476.24997 952.49994 449.79166 952.49994 Q 423.3333 978.95825 396.87497 1031.875 Q 396.87497 1084.7916 370.41666 1084.7916 Q 343.9583 1084.7916 343.9583 1111.25 L 343.9583 1137.7083 L 317.49997 1137.7083 L 291.04166 1164.1666 L 264.5833 1164.1666 L 264.5833 1164.1666 L 264.5833 1137.7083 L 264.5833 1111.25 L 238.12498 1111.25 L 211.66666 1111.25 L 211.66666 1084.7916 L 211.66666 1058.3333 L 158.74998 1058.3333 L 132.29166 1058.3333 L 105.83333 1031.875 L 79.37499 1005.4166 L 79.37499 1005.4166 L 52.916664 1005.4166 L 52.916664 1005.4166 L 52.916664 1005.4166 L 26.458332 978.95825 L 0.0 978.95825 L 0.0 952.49994 L 0.0 926.0416 L 26.458332 926.0416 L 52.916664 899.5833 L 52.916664 899.5833 L 52.916664 899.5833 L 79.37499 899.5833 L 79.37499 899.5833 L 79.37499 873.12494 L 105.83333 873.12494 L 105.83333 846.6666 L 105.83333 820.2083 L 105.83333 793.74994 Q 105.83333 740.8333 132.29166 714.37494 Q 132.29166 687.9166 158.74998 687.9166 Q 158.74998 661.4583 185.20833 661.4583 Q 211.66666 634.99994 264.5833 555.625 L 317.49997 476.24997 L 317.49997 476.24997 L 317.49997 449.79166 L 343.9583 449.79166 L 343.9583 423.3333 L 343.9583 423.3333 L 343.9583 423.3333 L 343.9583 423.3333 L 370.41666 423.3333 L 370.41666 423.3333 L 370.41666 423.3333 L 370.41666 449.79166 L 370.41666 449.79166 L 396.87497 476.24997 Q 396.87497 529.1666 423.3333 529.1666 L 449.79166 529.1666 L 449.79166 502.7083 L 476.24997 502.7083 L 476.24997 502.7083 L 476.24997 476.24997 L 476.24997 476.24997 L 476.24997 476.24997 L 502.7083 476.24997 L 502.7083 476.24997 L 502.7083 449.79166 Q 529.1666 449.79166 582.0833 423.3333 Q 634.99994 423.3333 740.8333 317.49997 Q 873.12494 264.5833 1058.3333 158.74998 Q 1243.5416 52.916664 1269.9999 0.0 Q 1296.4583 -52.916664 1322.9166 0.0 Q 1322.9166 26.458332 1375.8333 52.916664 z" svg:height="11.641666mm" draw:style-name="style-485" svg:viewBox="0.0 0.0 1613.9583 1164.1666" svg:width="16.139582mm" svg:x="32.80833mm" svg:y="188.38332mm"/>
          <draw:path svg:d="M 661.4583 0.0 L 687.9166 0.0 L 661.4583 105.83333 Q 634.99994 238.12498 555.625 317.49997 Q 476.24997 423.3333 529.1666 423.3333 Q 582.0833 423.3333 529.1666 582.0833 Q 476.24997 740.8333 476.24997 793.74994 L 476.24997 820.2083 L 476.24997 820.2083 Q 476.24997 820.2083 449.79166 846.6666 L 449.79166 846.6666 L 423.3333 846.6666 Q 423.3333 846.6666 317.49997 793.74994 Q 238.12498 767.2916 238.12498 740.8333 Q 238.12498 714.37494 185.20833 687.9166 Q 132.29166 687.9166 132.29166 714.37494 Q 132.29166 740.8333 105.83333 740.8333 L 52.916664 740.8333 L 52.916664 740.8333 L 26.458332 740.8333 L 26.458332 740.8333 L 0.0 740.8333 L 0.0 740.8333 L 0.0 740.8333 L 0.0 714.37494 L 0.0 687.9166 L 26.458332 634.99994 L 26.458332 582.0833 L 26.458332 582.0833 L 52.916664 555.625 L 52.916664 555.625 L 52.916664 529.1666 L 52.916664 529.1666 L 52.916664 529.1666 L 79.37499 476.24997 L 105.83333 423.3333 L 105.83333 370.41666 Q 105.83333 343.9583 158.74998 343.9583 Q 211.66666 343.9583 211.66666 317.49997 Q 211.66666 264.5833 211.66666 158.74998 L 211.66666 79.37499 L 211.66666 79.37499 L 211.66666 52.916664 L 211.66666 52.916664 L 211.66666 52.916664 L 238.12498 52.916664 L 238.12498 52.916664 L 238.12498 26.458332 L 238.12498 26.458332 L 238.12498 26.458332 L 264.5833 26.458332 L 264.5833 52.916664 L 264.5833 79.37499 L 291.04166 79.37499 L 317.49997 105.83333 L 317.49997 105.83333 L 317.49997 105.83333 L 343.9583 105.83333 L 343.9583 105.83333 L 370.41666 105.83333 L 396.87497 105.83333 L 396.87497 105.83333 L 423.3333 105.83333 L 423.3333 105.83333 L 423.3333 105.83333 L 529.1666 79.37499 Q 608.5416 52.916664 634.99994 26.458332 Q 634.99994 0.0 661.4583 0.0 z" svg:height="8.466666mm" draw:style-name="style-486" svg:viewBox="0.0 0.0 687.9166 846.6666" svg:width="6.879166mm" svg:x="203.19998mm" svg:y="250.82498mm"/>
          <draw:path svg:d="M 1481.6666 132.29166 L 1481.6666 132.29166 L 1481.6666 238.12498 Q 1455.2083 317.49997 1349.3749 396.87497 Q 1243.5416 449.79166 1243.5416 476.24997 Q 1243.5416 502.7083 1137.7083 608.5416 Q 1058.3333 687.9166 793.74994 1005.4166 Q 529.1666 1322.9166 423.3333 1561.0416 Q 264.5833 1772.7083 264.5833 1799.1666 L 264.5833 1825.6249 L 264.5833 1825.6249 Q 264.5833 1825.6249 238.12498 1852.0833 L 211.66666 1878.5416 L 211.66666 1878.5416 L 211.66666 1878.5416 L 211.66666 1904.9999 L 211.66666 1904.9999 L 185.20833 1931.4583 L 158.74998 1984.3749 L 158.74998 1984.3749 L 158.74998 1984.3749 L 105.83333 1984.3749 L 79.37499 1984.3749 L 52.916664 1957.9165 L 0.0 1957.9165 L 0.0 1931.4583 L 0.0 1904.9999 L 26.458332 1878.5416 L 52.916664 1825.6249 L 52.916664 1799.1666 Q 52.916664 1772.7083 105.83333 1666.8749 Q 158.74998 1587.4999 132.29166 1508.1249 Q 105.83333 1455.2083 185.20833 1296.4583 L 264.5833 1111.25 L 264.5833 1111.25 L 291.04166 1084.7916 L 291.04166 1084.7916 L 317.49997 1084.7916 L 317.49997 1058.3333 L 317.49997 1031.875 L 343.9583 1005.4166 Q 370.41666 978.95825 423.3333 873.12494 Q 476.24997 767.2916 529.1666 740.8333 Q 555.625 714.37494 582.0833 687.9166 L 634.99994 634.99994 L 634.99994 608.5416 L 634.99994 608.5416 L 634.99994 608.5416 Q 661.4583 608.5416 661.4583 582.0833 L 687.9166 582.0833 L 687.9166 582.0833 L 687.9166 555.625 L 687.9166 555.625 L 687.9166 555.625 L 687.9166 555.625 Q 714.37494 555.625 714.37494 529.1666 L 714.37494 529.1666 L 740.8333 529.1666 Q 740.8333 502.7083 740.8333 502.7083 L 740.8333 502.7083 L 740.8333 502.7083 Q 767.2916 502.7083 767.2916 476.24997 L 767.2916 476.24997 L 793.74994 476.24997 Q 793.74994 449.79166 793.74994 449.79166 L 793.74994 449.79166 L 793.74994 449.79166 Q 820.2083 449.79166 820.2083 423.3333 L 820.2083 423.3333 L 846.6666 423.3333 Q 846.6666 396.87497 899.5833 396.87497 Q 926.0416 343.9583 1058.3333 238.12498 L 1217.0833 105.83333 L 1217.0833 105.83333 Q 1243.5416 79.37499 1243.5416 79.37499 L 1243.5416 79.37499 L 1269.9999 52.916664 Q 1322.9166 26.458332 1375.8333 0.0 Q 1428.7499 0.0 1455.2083 79.37499 Q 1481.6666 132.29166 1481.6666 132.29166 z" svg:height="19.843748mm" draw:style-name="style-487" svg:viewBox="0.0 0.0 1481.6666 1984.3749" svg:width="14.816666mm" svg:x="17.991665mm" svg:y="78.581245mm"/>
          <draw:path svg:d="M 582.0833 26.458332 L 608.5416 0.0 L 634.99994 0.0 L 661.4583 0.0 L 661.4583 26.458332 L 634.99994 26.458332 L 634.99994 26.458332 L 634.99994 52.916664 L 634.99994 52.916664 L 634.99994 52.916664 L 608.5416 52.916664 L 608.5416 52.916664 L 608.5416 79.37499 Q 582.0833 79.37499 582.0833 105.83333 L 555.625 132.29166 L 529.1666 132.29166 L 529.1666 158.74998 L 529.1666 158.74998 L 529.1666 158.74998 L 529.1666 158.74998 L 502.7083 158.74998 L 502.7083 185.20833 L 502.7083 185.20833 L 476.24997 185.20833 Q 476.24997 211.66666 476.24997 211.66666 L 476.24997 211.66666 L 476.24997 211.66666 Q 449.79166 211.66666 449.79166 238.12498 L 449.79166 238.12498 L 343.9583 396.87497 Q 264.5833 555.625 211.66666 820.2083 Q 211.66666 1084.7916 211.66666 1164.1666 Q 211.66666 1217.0833 238.12498 1269.9999 L 264.5833 1349.3749 L 264.5833 1349.3749 L 264.5833 1375.8333 L 291.04166 1375.8333 L 317.49997 1375.8333 L 317.49997 1402.2916 L 317.49997 1402.2916 L 317.49997 1402.2916 L 317.49997 1402.2916 L 317.49997 1428.7499 L 317.49997 1455.2083 L 317.49997 1455.2083 L 317.49997 1455.2083 L 317.49997 1508.1249 L 317.49997 1561.0416 L 343.9583 1587.4999 L 343.9583 1613.9583 L 317.49997 1613.9583 L 291.04166 1587.4999 L 291.04166 1587.4999 L 264.5833 1587.4999 L 264.5833 1561.0416 L 264.5833 1534.5833 L 238.12498 1534.5833 L 238.12498 1534.5833 L 238.12498 1508.1249 L 211.66666 1508.1249 L 211.66666 1481.6666 L 211.66666 1455.2083 L 185.20833 1455.2083 L 185.20833 1428.7499 L 185.20833 1428.7499 Q 158.74998 1428.7499 105.83333 1269.9999 Q 0.0 1111.25 0.0 873.12494 Q 0.0 634.99994 0.0 582.0833 Q 52.916664 502.7083 132.29166 370.41666 L 211.66666 211.66666 L 211.66666 238.12498 L 211.66666 264.5833 L 238.12498 264.5833 L 264.5833 264.5833 L 264.5833 238.12498 L 264.5833 238.12498 L 291.04166 238.12498 L 291.04166 211.66666 L 291.04166 211.66666 L 317.49997 211.66666 L 317.49997 211.66666 L 317.49997 211.66666 L 317.49997 185.20833 L 317.49997 185.20833 L 343.9583 185.20833 L 343.9583 158.74998 L 343.9583 158.74998 L 370.41666 158.74998 L 370.41666 158.74998 L 370.41666 158.74998 L 449.79166 105.83333 Q 529.1666 52.916664 529.1666 26.458332 L 529.1666 26.458332 L 582.0833 26.458332 z" svg:height="16.139582mm" draw:style-name="style-488" svg:viewBox="0.0 0.0 661.4583 1613.9583" svg:width="6.614583mm" svg:x="147.6375mm" svg:y="109.00833mm"/>
          <draw:path svg:d="M 317.49997 52.916664 L 343.9583 52.916664 L 343.9583 79.37499 Q 343.9583 132.29166 370.41666 132.29166 Q 396.87497 132.29166 396.87497 158.74998 Q 396.87497 185.20833 449.79166 211.66666 Q 502.7083 238.12498 555.625 238.12498 L 608.5416 238.12498 L 608.5416 238.12498 Q 608.5416 238.12498 555.625 264.5833 Q 502.7083 264.5833 476.24997 291.04166 Q 476.24997 291.04166 343.9583 343.9583 L 211.66666 396.87497 L 211.66666 396.87497 Q 185.20833 396.87497 185.20833 423.3333 L 185.20833 423.3333 L 158.74998 423.3333 L 158.74998 449.79166 L 105.83333 449.79166 L 52.916664 449.79166 L 52.916664 476.24997 Q 52.916664 476.24997 26.458332 502.7083 L 0.0 529.1666 L 0.0 529.1666 L 0.0 529.1666 L 0.0 476.24997 L 0.0 423.3333 L 26.458332 423.3333 L 26.458332 396.87497 L 52.916664 396.87497 L 79.37499 396.87497 L 79.37499 370.41666 Q 105.83333 343.9583 79.37499 291.04166 Q 52.916664 238.12498 132.29166 238.12498 Q 211.66666 211.66666 158.74998 158.74998 L 105.83333 79.37499 L 105.83333 79.37499 L 105.83333 79.37499 L 79.37499 79.37499 L 79.37499 79.37499 L 79.37499 79.37499 Q 52.916664 52.916664 52.916664 52.916664 L 52.916664 52.916664 L 52.916664 26.458332 Q 52.916664 0.0 158.74998 0.0 Q 291.04166 26.458332 317.49997 26.458332 Q 317.49997 26.458332 317.49997 52.916664 z" svg:height="5.2916665mm" draw:style-name="style-489" svg:viewBox="0.0 0.0 608.5416 529.1666" svg:width="6.0854163mm" svg:x="99.48333mm" svg:y="76.46458mm"/>
          <draw:path svg:d="M 370.41666 52.916664 L 370.41666 0.0 L 370.41666 0.0 Q 370.41666 0.0 396.87497 52.916664 L 396.87497 132.29166 L 529.1666 185.20833 Q 634.99994 211.66666 634.99994 238.12498 L 661.4583 238.12498 L 793.74994 317.49997 Q 926.0416 423.3333 926.0416 423.3333 L 926.0416 423.3333 L 926.0416 423.3333 L 899.5833 449.79166 L 899.5833 529.1666 L 899.5833 582.0833 L 926.0416 582.0833 L 926.0416 582.0833 L 952.49994 608.5416 L 978.95825 634.99994 L 978.95825 634.99994 L 1005.4166 634.99994 L 1005.4166 661.4583 L 1005.4166 687.9166 L 1031.875 687.9166 L 1031.875 687.9166 L 1058.3333 714.37494 L 1084.7916 740.8333 L 1111.25 740.8333 L 1137.7083 740.8333 L 1164.1666 767.2916 L 1190.6249 767.2916 L 1137.7083 793.74994 Q 1084.7916 820.2083 1084.7916 846.6666 Q 1084.7916 899.5833 1111.25 899.5833 Q 1164.1666 899.5833 1084.7916 952.49994 Q 1005.4166 1005.4166 952.49994 1058.3333 Q 952.49994 1137.7083 952.49994 1217.0833 L 952.49994 1322.9166 L 952.49994 1375.8333 L 952.49994 1402.2916 L 952.49994 1428.7499 Q 952.49994 1428.7499 926.0416 1455.2083 L 899.5833 1481.6666 L 899.5833 1481.6666 L 899.5833 1481.6666 L 873.12494 1534.5833 L 846.6666 1587.4999 L 846.6666 1587.4999 L 846.6666 1587.4999 L 846.6666 1613.9583 L 846.6666 1613.9583 L 820.2083 1613.9583 L 820.2083 1640.4166 L 820.2083 1640.4166 L 793.74994 1640.4166 L 793.74994 1640.4166 L 793.74994 1640.4166 L 793.74994 1666.8749 L 793.74994 1666.8749 L 767.2916 1666.8749 L 767.2916 1693.3333 L 767.2916 1693.3333 L 767.2916 1693.3333 L 740.8333 1693.3333 Q 714.37494 1693.3333 582.0833 1746.2499 L 476.24997 1799.1666 L 396.87497 1799.1666 L 317.49997 1799.1666 L 317.49997 1772.7083 L 317.49997 1772.7083 L 291.04166 1772.7083 L 291.04166 1772.7083 L 264.5833 1772.7083 L 264.5833 1746.2499 L 264.5833 1746.2499 L 264.5833 1746.2499 L 238.12498 1746.2499 L 238.12498 1746.2499 L 238.12498 1746.2499 L 238.12498 1746.2499 L 264.5833 1746.2499 L 317.49997 1746.2499 L 370.41666 1746.2499 L 449.79166 1746.2499 L 582.0833 1666.8749 Q 714.37494 1587.4999 767.2916 1561.0416 Q 793.74994 1508.1249 793.74994 1428.7499 Q 793.74994 1375.8333 793.74994 1349.3749 L 793.74994 1349.3749 L 793.74994 1269.9999 Q 793.74994 1190.6249 793.74994 1164.1666 Q 793.74994 1111.25 767.2916 1005.4166 Q 767.2916 899.5833 687.9166 899.5833 L 582.0833 899.5833 L 582.0833 899.5833 Q 582.0833 899.5833 529.1666 873.12494 L 502.7083 846.6666 L 502.7083 846.6666 L 529.1666 846.6666 L 529.1666 846.6666 L 529.1666 846.6666 L 529.1666 820.2083 L 529.1666 820.2083 L 555.625 820.2083 Q 555.625 793.74994 582.0833 767.2916 Q 634.99994 740.8333 634.99994 634.99994 Q 634.99994 502.7083 608.5416 449.79166 Q 555.625 423.3333 555.625 370.41666 Q 555.625 317.49997 476.24997 291.04166 Q 423.3333 264.5833 238.12498 264.5833 L 52.916664 264.5833 L 52.916664 264.5833 L 52.916664 264.5833 L 26.458332 264.5833 L 26.458332 264.5833 L 0.0 264.5833 L 0.0 264.5833 L 0.0 238.12498 L 0.0 238.12498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32.29166 L 158.74998 105.83333 L 158.74998 79.37499 L 185.20833 79.37499 L 211.66666 52.916664 L 291.04166 79.37499 Q 370.41666 79.37499 370.41666 52.916664 z" svg:height="17.991665mm" draw:style-name="style-490" svg:viewBox="0.0 0.0 1190.6249 1799.1666" svg:width="11.906249mm" svg:x="192.0875mm" svg:y="137.58333mm"/>
          <draw:path svg:d="M 26.458332 26.458332 L 26.458332 0.0 L 52.916664 0.0 Q 79.37499 0.0 105.83333 79.37499 Q 105.83333 132.29166 132.29166 132.29166 L 132.29166 132.29166 L 211.66666 370.41666 Q 317.49997 608.5416 343.9583 608.5416 Q 370.41666 634.99994 396.87497 661.4583 L 423.3333 687.9166 L 423.3333 714.37494 L 423.3333 767.2916 L 449.79166 767.2916 L 449.79166 767.2916 L 449.79166 767.2916 Q 449.79166 767.2916 476.24997 793.74994 L 476.24997 793.74994 L 476.24997 926.0416 Q 476.24997 1031.875 502.7083 1058.3333 Q 529.1666 1084.7916 529.1666 1084.7916 Q 555.625 1084.7916 582.0833 1111.25 L 582.0833 1111.25 L 582.0833 1111.25 Q 582.0833 1137.7083 502.7083 1190.6249 L 423.3333 1243.5416 L 423.3333 1243.5416 L 423.3333 1243.5416 L 396.87497 1243.5416 L 396.87497 1243.5416 L 396.87497 1269.9999 L 370.41666 1269.9999 L 370.41666 1269.9999 L 370.41666 1296.4583 L 370.41666 1296.4583 L 370.41666 1296.4583 L 343.9583 1296.4583 L 343.9583 1296.4583 L 343.9583 1322.9166 L 317.49997 1322.9166 L 317.49997 1322.9166 L 317.49997 1349.3749 L 291.04166 1349.3749 L 264.5833 1349.3749 L 264.5833 1322.9166 L 264.5833 1296.4583 L 264.5833 1296.4583 L 264.5833 1296.4583 L 317.49997 1269.9999 L 343.9583 1269.9999 L 343.9583 1190.6249 Q 317.49997 1137.7083 158.74998 608.5416 L 0.0 52.916664 L 0.0 52.916664 Q 0.0 52.916664 26.458332 26.458332 z" svg:height="13.49375mm" draw:style-name="style-491" svg:viewBox="0.0 0.0 582.0833 1349.3749" svg:width="5.820833mm" svg:x="147.10832mm" svg:y="98.16041mm"/>
          <draw:path svg:d="M 502.7083 52.916664 L 529.1666 0.0 L 529.1666 0.0 Q 529.1666 26.458332 555.625 26.458332 L 555.625 26.458332 L 529.1666 291.04166 Q 502.7083 555.625 449.79166 608.5416 Q 396.87497 687.9166 238.12498 952.49994 Q 79.37499 1217.0833 79.37499 1243.5416 L 79.37499 1243.5416 L 79.37499 1243.5416 Q 79.37499 1243.5416 79.37499 1190.6249 Q 79.37499 1164.1666 132.29166 978.95825 Q 185.20833 767.2916 132.29166 820.2083 L 79.37499 873.12494 L 79.37499 873.12494 L 79.37499 873.12494 L 79.37499 926.0416 Q 52.916664 978.95825 26.458332 978.95825 Q 0.0 978.95825 0.0 952.49994 L 0.0 952.49994 L 0.0 926.0416 Q 26.458332 926.0416 26.458332 926.0416 L 26.458332 926.0416 L 26.458332 873.12494 L 26.458332 820.2083 L 52.916664 820.2083 L 52.916664 820.2083 L 52.916664 793.74994 L 79.37499 793.74994 L 79.37499 793.74994 L 79.37499 767.2916 L 79.37499 767.2916 L 79.37499 767.2916 L 105.83333 767.2916 Q 105.83333 767.2916 132.29166 714.37494 Q 132.29166 687.9166 185.20833 502.7083 L 238.12498 343.9583 L 238.12498 343.9583 L 238.12498 343.9583 L 264.5833 317.49997 L 291.04166 291.04166 L 291.04166 238.12498 L 291.04166 211.66666 L 317.49997 132.29166 L 343.9583 52.916664 L 343.9583 52.916664 L 343.9583 79.37499 L 343.9583 79.37499 L 343.9583 79.37499 L 370.41666 79.37499 L 370.41666 79.37499 L 370.41666 105.83333 L 396.87497 105.83333 L 396.87497 185.20833 L 396.87497 291.04166 L 423.3333 291.04166 L 423.3333 291.04166 L 423.3333 317.49997 L 449.79166 317.49997 L 449.79166 211.66666 Q 449.79166 105.83333 502.7083 52.916664 z" svg:height="12.435416mm" draw:style-name="style-492" svg:viewBox="0.0 0.0 555.625 1243.5416" svg:width="5.5562496mm" svg:x="110.86041mm" svg:y="242.09373mm"/>
          <draw:path svg:d="M 211.66666 0.0 L 211.66666 0.0 L 343.9583 105.83333 Q 476.24997 211.66666 476.24997 291.04166 Q 502.7083 343.9583 555.625 343.9583 Q 608.5416 370.41666 634.99994 423.3333 Q 634.99994 502.7083 661.4583 502.7083 Q 687.9166 502.7083 661.4583 661.4583 L 661.4583 793.74994 L 608.5416 873.12494 Q 582.0833 978.95825 555.625 1005.4166 L 529.1666 1031.875 L 529.1666 1031.875 L 529.1666 1031.875 L 529.1666 1058.3333 L 529.1666 1058.3333 L 502.7083 1084.7916 L 476.24997 1111.25 L 476.24997 1111.25 L 476.24997 1137.7083 L 476.24997 1137.7083 L 476.24997 1137.7083 L 449.79166 1137.7083 L 449.79166 1137.7083 L 449.79166 1164.1666 L 423.3333 1164.1666 L 423.3333 1164.1666 L 423.3333 1190.6249 L 423.3333 1190.6249 L 423.3333 1190.6249 L 396.87497 1190.6249 L 396.87497 1190.6249 L 370.41666 1190.6249 L 370.41666 1190.6249 L 370.41666 1190.6249 L 370.41666 1190.6249 L 370.41666 978.95825 Q 370.41666 793.74994 317.49997 714.37494 Q 264.5833 608.5416 185.20833 582.0833 Q 105.83333 555.625 105.83333 582.0833 Q 105.83333 608.5416 79.37499 608.5416 L 52.916664 634.99994 L 26.458332 634.99994 L 26.458332 661.4583 L 0.0 661.4583 L 0.0 661.4583 L 0.0 634.99994 L 0.0 634.99994 L 0.0 502.7083 Q 0.0 370.41666 0.0 343.9583 L 0.0 317.49997 L 0.0 264.5833 L 0.0 211.66666 L 0.0 185.20833 L 0.0 185.20833 L 26.458332 185.20833 Q 26.458332 185.20833 105.83333 105.83333 L 185.20833 26.458332 L 211.66666 26.458332 Q 211.66666 26.458332 211.66666 0.0 z" svg:height="11.906249mm" draw:style-name="style-493" svg:viewBox="0.0 0.0 661.4583 1190.6249" svg:width="6.614583mm" svg:x="52.916664mm" svg:y="207.16873mm"/>
          <draw:path svg:d="M 79.37499 343.9583 L 79.37499 396.87497 L 52.916664 396.87497 L 26.458332 396.87497 L 26.458332 317.49997 L 0.0 238.12498 L 0.0 105.83333 Q 0.0 -26.458332 132.29166 0.0 Q 264.5833 0.0 291.04166 105.83333 Q 317.49997 211.66666 211.66666 264.5833 Q 105.83333 291.04166 79.37499 343.9583 z" svg:height="3.9687498mm" draw:style-name="style-494" svg:viewBox="0.0 0.0 291.04166 396.87497" svg:width="2.9104166mm" svg:x="144.4625mm" svg:y="238.12498mm"/>
          <draw:path svg:d="M 396.87497 132.29166 L 396.87497 185.20833 L 396.87497 185.20833 Q 396.87497 185.20833 423.3333 211.66666 L 423.3333 211.66666 L 343.9583 396.87497 Q 264.5833 582.0833 264.5833 608.5416 L 264.5833 634.99994 L 238.12498 634.99994 L 238.12498 661.4583 L 211.66666 661.4583 Q 211.66666 661.4583 211.66666 687.9166 L 185.20833 687.9166 L 158.74998 687.9166 Q 132.29166 661.4583 105.83333 661.4583 L 52.916664 634.99994 L 52.916664 634.99994 L 52.916664 608.5416 L 105.83333 608.5416 L 132.29166 608.5416 L 132.29166 582.0833 L 158.74998 582.0833 L 158.74998 555.625 L 158.74998 529.1666 L 105.83333 529.1666 L 52.916664 502.7083 L 52.916664 502.7083 L 52.916664 502.7083 L 105.83333 502.7083 Q 185.20833 502.7083 185.20833 449.79166 L 211.66666 423.3333 L 185.20833 423.3333 L 185.20833 396.87497 L 132.29166 396.87497 Q 79.37499 396.87497 79.37499 370.41666 Q 52.916664 370.41666 79.37499 343.9583 Q 105.83333 343.9583 79.37499 317.49997 Q 52.916664 291.04166 79.37499 185.20833 Q 105.83333 52.916664 52.916664 26.458332 L 26.458332 26.458332 L 0.0 0.0 Q 0.0 -26.458332 158.74998 0.0 Q 291.04166 26.458332 343.9583 52.916664 Q 370.41666 79.37499 396.87497 132.29166 z" svg:height="6.879166mm" draw:style-name="style-495" svg:viewBox="0.0 0.0 423.3333 687.9166" svg:width="4.233333mm" svg:x="28.045832mm" svg:y="72.23125mm"/>
          <draw:path svg:d="M 608.5416 132.29166 L 608.5416 185.20833 L 608.5416 185.20833 Q 582.0833 211.66666 582.0833 238.12498 Q 529.1666 264.5833 317.49997 291.04166 Q 79.37499 317.49997 79.37499 396.87497 L 79.37499 502.7083 L 79.37499 502.7083 Q 52.916664 502.7083 52.916664 396.87497 L 0.0 291.04166 L 0.0 264.5833 L 0.0 238.12498 L 0.0 185.20833 Q 26.458332 132.29166 211.66666 52.916664 Q 423.3333 -52.916664 449.79166 0.0 Q 502.7083 79.37499 555.625 79.37499 Q 582.0833 105.83333 608.5416 132.29166 z" svg:height="5.027083mm" draw:style-name="style-496" svg:viewBox="0.0 0.0 608.5416 502.7083" svg:width="6.0854163mm" svg:x="139.17082mm" svg:y="69.58541mm"/>
          <draw:path svg:d="M 238.12498 52.916664 L 291.04166 0.0 L 343.9583 105.83333 Q 370.41666 185.20833 396.87497 185.20833 L 423.3333 185.20833 L 449.79166 185.20833 L 476.24997 185.20833 L 529.1666 238.12498 Q 555.625 317.49997 582.0833 317.49997 L 582.0833 343.9583 L 634.99994 343.9583 Q 661.4583 343.9583 714.37494 343.9583 Q 740.8333 370.41666 740.8333 343.9583 Q 767.2916 317.49997 767.2916 317.49997 L 767.2916 317.49997 L 820.2083 343.9583 Q 873.12494 396.87497 952.49994 370.41666 Q 1031.875 370.41666 1031.875 370.41666 L 1031.875 370.41666 L 1031.875 449.79166 L 1031.875 502.7083 L 1005.4166 502.7083 L 1005.4166 502.7083 L 1005.4166 529.1666 L 1031.875 529.1666 L 1031.875 555.625 L 1031.875 555.625 L 1005.4166 555.625 L 978.95825 555.625 L 978.95825 608.5416 L 978.95825 634.99994 L 952.49994 634.99994 L 926.0416 661.4583 L 820.2083 661.4583 Q 687.9166 661.4583 608.5416 687.9166 L 529.1666 687.9166 L 529.1666 687.9166 Q 529.1666 661.4583 449.79166 661.4583 Q 343.9583 608.5416 238.12498 529.1666 Q 132.29166 449.79166 79.37499 343.9583 L 26.458332 211.66666 L 26.458332 211.66666 L 26.458332 185.20833 L 26.458332 185.20833 L 26.458332 185.20833 L 0.0 185.20833 L 0.0 185.20833 L 0.0 158.74998 L 0.0 158.74998 L 26.458332 158.74998 L 52.916664 158.74998 L 79.37499 158.74998 L 79.37499 132.29166 L 79.37499 132.29166 L 79.37499 132.29166 L 132.29166 132.29166 Q 211.66666 132.29166 238.12498 52.916664 z" svg:height="6.879166mm" draw:style-name="style-497" svg:viewBox="0.0 0.0 1031.875 687.9166" svg:width="10.318749mm" svg:x="61.647915mm" svg:y="239.97707mm"/>
          <draw:path svg:d="M 317.49997 26.458332 L 343.9583 0.0 L 449.79166 0.0 Q 555.625 0.0 555.625 26.458332 Q 582.0833 52.916664 582.0833 52.916664 L 582.0833 52.916664 L 582.0833 79.37499 L 582.0833 132.29166 L 555.625 132.29166 Q 529.1666 105.83333 529.1666 158.74998 Q 502.7083 238.12498 423.3333 264.5833 Q 343.9583 291.04166 343.9583 317.49997 L 343.9583 317.49997 L 317.49997 317.49997 Q 264.5833 343.9583 158.74998 343.9583 Q 79.37499 370.41666 79.37499 343.9583 Q 79.37499 317.49997 26.458332 291.04166 Q -52.916664 238.12498 0.0 185.20833 L 26.458332 132.29166 L 52.916664 132.29166 Q 79.37499 132.29166 211.66666 79.37499 Q 317.49997 52.916664 317.49997 26.458332 z" svg:height="3.439583mm" draw:style-name="style-498" svg:viewBox="0.0 0.0 582.0833 343.9583" svg:width="5.820833mm" svg:x="47.624996mm" svg:y="201.87708mm"/>
          <draw:path svg:d="M 26.458332 0.0 L 79.37499 0.0 L 158.74998 52.916664 Q 264.5833 105.83333 264.5833 79.37499 L 291.04166 79.37499 L 317.49997 79.37499 L 343.9583 105.83333 L 370.41666 105.83333 L 423.3333 105.83333 L 634.99994 158.74998 Q 846.6666 158.74998 1058.3333 132.29166 Q 1269.9999 105.83333 1269.9999 79.37499 L 1269.9999 79.37499 L 1296.4583 105.83333 Q 1322.9166 105.83333 1349.3749 132.29166 L 1349.3749 158.74998 L 1349.3749 211.66666 Q 1322.9166 238.12498 1217.0833 317.49997 L 1111.25 370.41666 L 1084.7916 370.41666 Q 1058.3333 370.41666 926.0416 370.41666 L 793.74994 370.41666 L 793.74994 370.41666 L 793.74994 396.87497 L 793.74994 396.87497 Q 767.2916 370.41666 529.1666 343.9583 L 317.49997 317.49997 L 317.49997 317.49997 Q 317.49997 317.49997 291.04166 264.5833 Q 291.04166 238.12498 211.66666 211.66666 L 132.29166 158.74998 L 105.83333 158.74998 L 105.83333 158.74998 L 79.37499 132.29166 Q 52.916664 132.29166 0.0 52.916664 Q -26.458332 -26.458332 26.458332 0.0 z" svg:height="3.9687498mm" draw:style-name="style-499" svg:viewBox="0.0 0.0 1349.3749 396.87497" svg:width="13.49375mm" svg:x="153.45833mm" svg:y="125.94166mm"/>
          <draw:path svg:d="M 52.916664 79.37499 L 105.83333 0.0 L 105.83333 0.0 L 105.83333 0.0 L 185.20833 687.9166 Q 264.5833 1375.8333 343.9583 1666.8749 Q 423.3333 1931.4583 423.3333 1984.3749 Q 423.3333 2037.2915 396.87497 2037.2915 L 396.87497 2037.2915 L 396.87497 2037.2915 L 396.87497 2010.8333 L 370.41666 2010.8333 L 370.41666 2010.8333 L 370.41666 2010.8333 Q 370.41666 2037.2915 343.9583 1984.3749 L 317.49997 1957.9165 L 317.49997 1931.4583 L 317.49997 1904.9999 L 291.04166 1852.0833 Q 264.5833 1799.1666 238.12498 1666.8749 L 185.20833 1561.0416 L 185.20833 1534.5833 Q 158.74998 1508.1249 158.74998 1508.1249 L 158.74998 1508.1249 L 158.74998 1455.2083 Q 158.74998 1428.7499 105.83333 1190.6249 Q 52.916664 952.49994 26.458332 661.4583 L 0.0 370.41666 L 0.0 370.41666 L 0.0 370.41666 L 26.458332 264.5833 Q 52.916664 158.74998 52.916664 79.37499 z" svg:height="20.372915mm" draw:style-name="style-500" svg:viewBox="0.0 0.0 423.3333 2037.2915" svg:width="4.233333mm" svg:x="13.229166mm" svg:y="123.03124mm"/>
          <draw:path svg:d="M 211.66666 52.916664 L 211.66666 0.0 L 238.12498 26.458332 Q 264.5833 52.916664 264.5833 52.916664 L 291.04166 52.916664 L 291.04166 52.916664 Q 291.04166 52.916664 317.49997 79.37499 L 317.49997 79.37499 L 317.49997 79.37499 Q 317.49997 52.916664 370.41666 52.916664 L 449.79166 52.916664 L 555.625 79.37499 Q 661.4583 105.83333 661.4583 132.29166 Q 661.4583 158.74998 608.5416 158.74998 Q 582.0833 185.20833 634.99994 211.66666 Q 740.8333 264.5833 687.9166 291.04166 Q 687.9166 317.49997 687.9166 317.49997 Q 687.9166 317.49997 740.8333 343.9583 L 820.2083 343.9583 L 767.2916 423.3333 Q 714.37494 502.7083 687.9166 529.1666 Q 634.99994 529.1666 608.5416 555.625 L 582.0833 582.0833 L 582.0833 582.0833 L 582.0833 582.0833 L 555.625 582.0833 L 555.625 582.0833 L 555.625 608.5416 L 529.1666 608.5416 L 529.1666 608.5416 L 529.1666 634.99994 L 502.7083 634.99994 L 476.24997 634.99994 L 476.24997 661.4583 L 476.24997 661.4583 L 449.79166 661.4583 L 449.79166 687.9166 L 423.3333 687.9166 L 423.3333 687.9166 L 423.3333 687.9166 L 423.3333 687.9166 L 370.41666 661.4583 L 343.9583 661.4583 L 343.9583 634.99994 Q 343.9583 608.5416 317.49997 582.0833 L 291.04166 582.0833 L 291.04166 529.1666 Q 264.5833 476.24997 264.5833 449.79166 Q 238.12498 423.3333 238.12498 423.3333 Q 238.12498 370.41666 158.74998 370.41666 L 79.37499 317.49997 L 52.916664 317.49997 L 0.0 317.49997 L 0.0 291.04166 L 0.0 291.04166 L 0.0 291.04166 L 26.458332 264.5833 L 26.458332 264.5833 L 26.458332 264.5833 L 52.916664 264.5833 L 52.916664 264.5833 L 52.916664 264.5833 L 79.37499 264.5833 L 105.83333 238.12498 Q 158.74998 211.66666 185.20833 185.20833 L 211.66666 158.74998 L 238.12498 158.74998 L 264.5833 158.74998 L 264.5833 132.29166 L 264.5833 132.29166 L 238.12498 132.29166 Q 238.12498 105.83333 211.66666 52.916664 z" svg:height="6.879166mm" draw:style-name="style-501" svg:viewBox="0.0 0.0 820.2083 687.9166" svg:width="8.202083mm" svg:x="70.90833mm" svg:y="221.72083mm"/>
          <draw:path svg:d="M 396.87497 0.0 L 423.3333 0.0 L 449.79166 0.0 L 476.24997 0.0 L 476.24997 0.0 Q 476.24997 26.458332 476.24997 26.458332 L 502.7083 26.458332 L 396.87497 185.20833 Q 264.5833 317.49997 264.5833 343.9583 L 264.5833 370.41666 L 238.12498 396.87497 Q 211.66666 449.79166 211.66666 529.1666 L 211.66666 608.5416 L 264.5833 608.5416 Q 291.04166 608.5416 423.3333 423.3333 L 529.1666 238.12498 L 529.1666 238.12498 Q 529.1666 238.12498 555.625 264.5833 L 555.625 291.04166 L 582.0833 291.04166 L 608.5416 291.04166 L 529.1666 423.3333 Q 476.24997 555.625 396.87497 634.99994 Q 317.49997 740.8333 291.04166 740.8333 L 291.04166 767.2916 L 264.5833 767.2916 L 238.12498 767.2916 L 238.12498 793.74994 L 211.66666 793.74994 L 211.66666 793.74994 L 211.66666 820.2083 L 185.20833 820.2083 L 158.74998 820.2083 L 105.83333 820.2083 L 79.37499 820.2083 L 79.37499 793.74994 L 52.916664 793.74994 L 52.916664 793.74994 L 52.916664 767.2916 L 52.916664 767.2916 L 52.916664 767.2916 L 26.458332 740.8333 L 0.0 714.37494 L 0.0 661.4583 L 0.0 634.99994 L 0.0 608.5416 L 0.0 582.0833 L 0.0 502.7083 L 0.0 449.79166 L 0.0 449.79166 Q 0.0 449.79166 52.916664 370.41666 Q 52.916664 291.04166 132.29166 185.20833 L 211.66666 79.37499 L 291.04166 52.916664 Q 370.41666 26.458332 396.87497 0.0 z" svg:height="8.202083mm" draw:style-name="style-502" svg:viewBox="0.0 0.0 608.5416 820.2083" svg:width="6.0854163mm" svg:x="100.0125mm" svg:y="157.95624mm"/>
          <draw:path svg:d="M 582.0833 26.458332 L 661.4583 52.916664 L 661.4583 52.916664 Q 661.4583 79.37499 687.9166 79.37499 L 687.9166 79.37499 L 767.2916 105.83333 Q 846.6666 132.29166 873.12494 79.37499 Q 899.5833 26.458332 926.0416 26.458332 L 952.49994 26.458332 L 952.49994 0.0 L 952.49994 0.0 L 978.95825 0.0 L 978.95825 26.458332 L 978.95825 26.458332 L 1005.4166 26.458332 L 1031.875 26.458332 Q 1058.3333 52.916664 1058.3333 132.29166 Q 1058.3333 185.20833 1190.6249 264.5833 Q 1322.9166 343.9583 1322.9166 343.9583 L 1322.9166 370.41666 L 1296.4583 396.87497 Q 1269.9999 449.79166 1243.5416 529.1666 Q 1217.0833 608.5416 1164.1666 661.4583 Q 1137.7083 714.37494 1005.4166 767.2916 Q 846.6666 820.2083 846.6666 793.74994 Q 820.2083 767.2916 740.8333 740.8333 Q 661.4583 740.8333 687.9166 767.2916 Q 687.9166 820.2083 634.99994 820.2083 Q 582.0833 846.6666 582.0833 873.12494 Q 582.0833 899.5833 582.0833 899.5833 L 582.0833 926.0416 L 582.0833 926.0416 L 582.0833 926.0416 L 555.625 926.0416 L 555.625 926.0416 L 529.1666 952.49994 L 476.24997 952.49994 L 476.24997 926.0416 L 476.24997 926.0416 L 449.79166 899.5833 L 423.3333 873.12494 L 423.3333 873.12494 L 423.3333 873.12494 L 423.3333 846.6666 L 423.3333 846.6666 L 396.87497 820.2083 Q 370.41666 793.74994 343.9583 767.2916 Q 317.49997 767.2916 291.04166 714.37494 Q 264.5833 661.4583 317.49997 608.5416 L 317.49997 529.1666 L 343.9583 502.7083 L 343.9583 476.24997 L 264.5833 476.24997 Q 211.66666 476.24997 211.66666 502.7083 Q 211.66666 529.1666 132.29166 555.625 L 52.916664 555.625 L 52.916664 555.625 L 26.458332 555.625 L 26.458332 555.625 L 0.0 555.625 L 0.0 529.1666 L 0.0 502.7083 L 26.458332 502.7083 L 26.458332 502.7083 L 52.916664 476.24997 L 79.37499 476.24997 L 79.37499 449.79166 L 105.83333 423.3333 L 105.83333 423.3333 L 105.83333 396.87497 L 105.83333 396.87497 L 105.83333 396.87497 L 132.29166 343.9583 Q 158.74998 291.04166 158.74998 238.12498 Q 158.74998 185.20833 211.66666 211.66666 Q 264.5833 238.12498 317.49997 211.66666 Q 396.87497 185.20833 396.87497 158.74998 Q 396.87497 132.29166 423.3333 132.29166 Q 476.24997 132.29166 476.24997 105.83333 Q 476.24997 79.37499 502.7083 52.916664 Q 529.1666 26.458332 582.0833 26.458332 z" svg:height="9.525mm" draw:style-name="style-503" svg:viewBox="0.0 0.0 1322.9166 952.49994" svg:width="13.229166mm" svg:x="77.7875mm" svg:y="143.66875mm"/>
          <draw:path svg:d="M 291.04166 0.0 L 317.49997 0.0 L 317.49997 0.0 Q 317.49997 0.0 343.9583 26.458332 L 343.9583 26.458332 L 343.9583 52.916664 L 343.9583 79.37499 L 370.41666 132.29166 L 396.87497 185.20833 L 396.87497 185.20833 L 396.87497 211.66666 L 396.87497 211.66666 L 396.87497 211.66666 L 423.3333 185.20833 Q 449.79166 158.74998 449.79166 105.83333 L 449.79166 52.916664 L 476.24997 52.916664 L 476.24997 52.916664 L 476.24997 26.458332 L 502.7083 26.458332 L 502.7083 105.83333 L 502.7083 185.20833 L 502.7083 185.20833 Q 502.7083 185.20833 476.24997 211.66666 L 476.24997 211.66666 L 476.24997 264.5833 Q 449.79166 317.49997 449.79166 370.41666 L 449.79166 423.3333 L 423.3333 476.24997 Q 423.3333 502.7083 396.87497 502.7083 Q 370.41666 502.7083 343.9583 423.3333 L 291.04166 317.49997 L 291.04166 264.5833 L 291.04166 238.12498 L 264.5833 238.12498 L 238.12498 238.12498 L 211.66666 370.41666 Q 185.20833 529.1666 158.74998 529.1666 L 158.74998 529.1666 L 158.74998 502.7083 Q 132.29166 502.7083 105.83333 396.87497 L 79.37499 291.04166 L 52.916664 264.5833 Q 26.458332 211.66666 0.0 105.83333 Q -26.458332 0.0 52.916664 0.0 Q 132.29166 0.0 158.74998 79.37499 Q 185.20833 158.74998 211.66666 79.37499 Q 238.12498 0.0 291.04166 0.0 z" svg:height="5.2916665mm" draw:style-name="style-504" svg:viewBox="0.0 0.0 502.7083 529.1666" svg:width="5.027083mm" svg:x="169.06874mm" svg:y="264.5833mm"/>
          <draw:path svg:d="M 608.5416 26.458332 L 608.5416 26.458332 L 634.99994 0.0 Q 661.4583 0.0 687.9166 26.458332 Q 687.9166 26.458332 714.37494 26.458332 Q 740.8333 0.0 740.8333 26.458332 Q 740.8333 52.916664 793.74994 52.916664 Q 820.2083 52.916664 846.6666 79.37499 Q 846.6666 132.29166 873.12494 132.29166 L 873.12494 158.74998 L 767.2916 264.5833 Q 661.4583 343.9583 582.0833 370.41666 Q 529.1666 396.87497 476.24997 476.24997 Q 449.79166 555.625 370.41666 608.5416 Q 264.5833 661.4583 238.12498 687.9166 L 211.66666 714.37494 L 185.20833 714.37494 L 158.74998 714.37494 L 158.74998 740.8333 L 158.74998 740.8333 L 132.29166 740.8333 L 132.29166 767.2916 L 105.83333 767.2916 L 79.37499 767.2916 L 52.916664 767.2916 L 26.458332 767.2916 L 26.458332 740.8333 L 0.0 740.8333 L 0.0 714.37494 L 0.0 687.9166 L 26.458332 687.9166 L 26.458332 661.4583 L 26.458332 661.4583 L 0.0 661.4583 L 0.0 634.99994 L 0.0 608.5416 L 26.458332 608.5416 L 26.458332 608.5416 L 26.458332 582.0833 L 52.916664 582.0833 L 52.916664 582.0833 L 52.916664 555.625 L 52.916664 555.625 L 52.916664 555.625 L 26.458332 555.625 L 26.458332 555.625 L 26.458332 529.1666 L 26.458332 529.1666 L 26.458332 529.1666 L 52.916664 529.1666 L 52.916664 502.7083 Q 52.916664 476.24997 79.37499 449.79166 L 79.37499 449.79166 L 105.83333 449.79166 L 105.83333 449.79166 L 105.83333 449.79166 Q 132.29166 449.79166 132.29166 423.3333 L 132.29166 423.3333 L 158.74998 423.3333 Q 158.74998 396.87497 317.49997 264.5833 L 476.24997 105.83333 L 502.7083 105.83333 L 529.1666 79.37499 L 529.1666 79.37499 L 529.1666 79.37499 L 555.625 79.37499 L 555.625 79.37499 L 555.625 52.916664 L 582.0833 52.916664 L 582.0833 52.916664 L 582.0833 26.458332 L 582.0833 26.458332 L 582.0833 26.458332 L 608.5416 26.458332 z" svg:height="7.6729164mm" draw:style-name="style-505" svg:viewBox="0.0 0.0 873.12494 767.2916" svg:width="8.73125mm" svg:x="180.44583mm" svg:y="287.0729mm"/>
          <draw:path svg:d="M 52.916664 370.41666 L 52.916664 343.9583 L 26.458332 317.49997 L 0.0 291.04166 L 26.458332 185.20833 Q 52.916664 52.916664 79.37499 26.458332 Q 105.83333 -26.458332 211.66666 0.0 Q 291.04166 26.458332 343.9583 79.37499 Q 370.41666 158.74998 370.41666 291.04166 Q 343.9583 396.87497 317.49997 449.79166 Q 264.5833 449.79166 185.20833 449.79166 Q 105.83333 423.3333 79.37499 396.87497 Q 52.916664 396.87497 52.916664 370.41666 z M 158.74998 211.66666 Q 158.74998 52.916664 211.66666 52.916664 Q 238.12498 52.916664 238.12498 211.66666 Q 211.66666 370.41666 211.66666 370.41666 Q 158.74998 370.41666 158.74998 211.66666 z" svg:height="4.497916mm" draw:style-name="style-506" svg:viewBox="0.0 0.0 370.41666 449.79166" svg:width="3.7041664mm" svg:x="130.70416mm" svg:y="246.32707mm"/>
          <draw:path svg:d="M 343.9583 52.916664 L 343.9583 105.83333 L 343.9583 264.5833 L 317.49997 423.3333 L 317.49997 449.79166 L 317.49997 476.24997 L 291.04166 476.24997 L 291.04166 502.7083 L 264.5833 502.7083 L 238.12498 502.7083 L 238.12498 476.24997 L 211.66666 476.24997 L 211.66666 343.9583 Q 211.66666 238.12498 185.20833 211.66666 L 185.20833 185.20833 L 158.74998 185.20833 L 132.29166 185.20833 L 132.29166 185.20833 Q 132.29166 185.20833 52.916664 158.74998 L 0.0 158.74998 L 0.0 132.29166 L 0.0 105.83333 L 105.83333 132.29166 Q 185.20833 132.29166 211.66666 52.916664 Q 211.66666 -26.458332 264.5833 0.0 Q 343.9583 0.0 343.9583 52.916664 z" svg:height="5.027083mm" draw:style-name="style-507" svg:viewBox="0.0 0.0 343.9583 502.7083" svg:width="3.439583mm" svg:x="160.3375mm" svg:y="229.39374mm"/>
          <draw:path svg:d="M 26.458332 79.37499 L 0.0 0.0 L 105.83333 105.83333 Q 185.20833 185.20833 211.66666 211.66666 L 238.12498 238.12498 L 238.12498 238.12498 L 264.5833 238.12498 L 264.5833 238.12498 L 264.5833 238.12498 L 291.04166 264.5833 L 317.49997 291.04166 L 343.9583 291.04166 L 370.41666 291.04166 L 423.3333 317.49997 L 449.79166 317.49997 L 661.4583 343.9583 Q 873.12494 343.9583 952.49994 317.49997 Q 1005.4166 291.04166 1031.875 291.04166 L 1031.875 291.04166 L 1031.875 291.04166 Q 1058.3333 291.04166 1058.3333 291.04166 L 1058.3333 264.5833 L 1058.3333 264.5833 Q 1058.3333 238.12498 1058.3333 238.12498 L 1084.7916 238.12498 L 1084.7916 238.12498 Q 1084.7916 238.12498 1111.25 211.66666 L 1111.25 211.66666 L 1111.25 185.20833 L 1111.25 185.20833 L 1137.7083 185.20833 Q 1164.1666 211.66666 1164.1666 264.5833 Q 1164.1666 317.49997 1164.1666 317.49997 L 1164.1666 317.49997 L 1164.1666 291.04166 Q 1164.1666 264.5833 1031.875 343.9583 Q 899.5833 396.87497 661.4583 449.79166 L 423.3333 449.79166 L 423.3333 476.24997 L 423.3333 476.24997 L 396.87497 529.1666 L 370.41666 582.0833 L 370.41666 582.0833 L 370.41666 608.5416 L 370.41666 608.5416 L 370.41666 608.5416 L 396.87497 661.4583 L 396.87497 740.8333 L 370.41666 740.8333 L 343.9583 740.8333 L 343.9583 661.4583 L 370.41666 555.625 L 370.41666 502.7083 L 370.41666 449.79166 L 396.87497 449.79166 L 396.87497 449.79166 L 396.87497 423.3333 L 370.41666 423.3333 L 370.41666 423.3333 L 370.41666 396.87497 L 343.9583 396.87497 Q 317.49997 396.87497 291.04166 423.3333 L 264.5833 449.79166 L 264.5833 449.79166 Q 264.5833 449.79166 264.5833 476.24997 L 238.12498 476.24997 L 211.66666 476.24997 L 211.66666 476.24997 L 211.66666 449.79166 Q 211.66666 423.3333 238.12498 396.87497 Q 264.5833 396.87497 211.66666 343.9583 Q 132.29166 291.04166 105.83333 264.5833 L 105.83333 238.12498 L 105.83333 211.66666 L 105.83333 211.66666 L 79.37499 211.66666 Q 79.37499 185.20833 79.37499 185.20833 Q 52.916664 185.20833 26.458332 79.37499 z M 185.20833 238.12498 Q 211.66666 238.12498 211.66666 238.12498 Q 211.66666 238.12498 211.66666 238.12498 Q 185.20833 238.12498 185.20833 238.12498 z" svg:height="7.408333mm" draw:style-name="style-508" svg:viewBox="0.0 0.0 1164.1666 740.8333" svg:width="11.641666mm" svg:x="160.3375mm" svg:y="168.0104mm"/>
          <draw:path svg:d="M 26.458332 26.458332 L 26.458332 0.0 L 52.916664 0.0 Q 79.37499 0.0 132.29166 105.83333 Q 185.20833 211.66666 158.74998 238.12498 L 158.74998 238.12498 L 158.74998 238.12498 Q 132.29166 238.12498 132.29166 264.5833 Q 132.29166 291.04166 105.83333 291.04166 Q 79.37499 291.04166 26.458332 211.66666 L 0.0 132.29166 L 26.458332 132.29166 Q 26.458332 132.29166 26.458332 105.83333 L 26.458332 105.83333 L 26.458332 79.37499 Q 26.458332 79.37499 52.916664 79.37499 L 52.916664 52.916664 L 26.458332 52.916664 Q 26.458332 26.458332 26.458332 26.458332 L 26.458332 26.458332 L 26.458332 26.458332 z" svg:height="2.9104166mm" draw:style-name="style-509" svg:viewBox="0.0 0.0 158.74998 291.04166" svg:width="1.5874999mm" svg:x="23.547915mm" svg:y="162.18958mm"/>
          <draw:path svg:d="M 158.74998 0.0 L 158.74998 0.0 L 211.66666 26.458332 Q 238.12498 52.916664 264.5833 52.916664 Q 264.5833 52.916664 264.5833 26.458332 L 291.04166 26.458332 L 317.49997 26.458332 L 317.49997 26.458332 L 317.49997 52.916664 Q 317.49997 79.37499 264.5833 105.83333 L 238.12498 105.83333 L 264.5833 158.74998 Q 264.5833 185.20833 370.41666 211.66666 Q 449.79166 264.5833 476.24997 264.5833 L 502.7083 264.5833 L 502.7083 291.04166 L 476.24997 317.49997 L 476.24997 317.49997 L 476.24997 317.49997 L 476.24997 343.9583 L 476.24997 343.9583 L 476.24997 370.41666 L 476.24997 423.3333 L 476.24997 476.24997 L 476.24997 555.625 L 449.79166 555.625 L 449.79166 582.0833 L 370.41666 582.0833 L 291.04166 582.0833 L 264.5833 555.625 L 211.66666 555.625 L 211.66666 529.1666 Q 211.66666 502.7083 185.20833 529.1666 Q 158.74998 555.625 105.83333 476.24997 L 52.916664 370.41666 L 52.916664 317.49997 L 52.916664 238.12498 L 26.458332 238.12498 L 26.458332 238.12498 L 26.458332 211.66666 L 0.0 185.20833 L 0.0 185.20833 L 0.0 158.74998 L 0.0 158.74998 L 0.0 158.74998 L 0.0 158.74998 L 0.0 158.74998 L 26.458332 132.29166 Q 52.916664 105.83333 79.37499 79.37499 Q 105.83333 52.916664 132.29166 26.458332 Q 132.29166 0.0 158.74998 0.0 z" svg:height="5.820833mm" draw:style-name="style-510" svg:viewBox="0.0 0.0 502.7083 582.0833" svg:width="5.027083mm" svg:x="162.98332mm" svg:y="141.28749mm"/>
          <draw:path svg:d="M 423.3333 26.458332 L 423.3333 0.0 L 449.79166 0.0 L 449.79166 0.0 L 449.79166 0.0 L 476.24997 0.0 L 502.7083 0.0 L 502.7083 0.0 L 502.7083 0.0 Q 502.7083 0.0 529.1666 26.458332 L 529.1666 26.458332 L 529.1666 26.458332 Q 529.1666 26.458332 555.625 52.916664 L 555.625 52.916664 L 555.625 52.916664 Q 555.625 79.37499 555.625 79.37499 L 582.0833 79.37499 L 608.5416 211.66666 Q 608.5416 343.9583 582.0833 343.9583 Q 555.625 370.41666 529.1666 370.41666 L 529.1666 370.41666 L 502.7083 370.41666 Q 449.79166 396.87497 291.04166 396.87497 Q 132.29166 396.87497 79.37499 396.87497 L 52.916664 396.87497 L 52.916664 396.87497 Q 26.458332 370.41666 26.458332 370.41666 L 26.458332 370.41666 L 26.458332 343.9583 Q 26.458332 343.9583 0.0 343.9583 L 0.0 343.9583 L 0.0 317.49997 Q 26.458332 291.04166 0.0 264.5833 L 0.0 238.12498 L 0.0 238.12498 L 26.458332 238.12498 L 52.916664 185.20833 Q 79.37499 132.29166 132.29166 132.29166 Q 211.66666 132.29166 211.66666 105.83333 Q 211.66666 79.37499 264.5833 79.37499 Q 291.04166 52.916664 317.49997 79.37499 Q 343.9583 105.83333 343.9583 79.37499 Q 343.9583 26.458332 370.41666 26.458332 Q 396.87497 52.916664 423.3333 26.458332 z" svg:height="3.9687498mm" draw:style-name="style-511" svg:viewBox="0.0 0.0 608.5416 396.87497" svg:width="6.0854163mm" svg:x="165.36458mm" svg:y="137.31874mm"/>
          <draw:path svg:d="M 238.12498 26.458332 L 238.12498 0.0 L 238.12498 0.0 L 264.5833 0.0 L 264.5833 0.0 L 264.5833 26.458332 L 291.04166 26.458332 L 317.49997 26.458332 L 343.9583 79.37499 Q 370.41666 132.29166 370.41666 158.74998 L 396.87497 158.74998 L 396.87497 158.74998 Q 396.87497 185.20833 370.41666 211.66666 Q 317.49997 238.12498 211.66666 264.5833 L 79.37499 291.04166 L 52.916664 264.5833 L 26.458332 238.12498 L 26.458332 238.12498 L 0.0 238.12498 L 0.0 238.12498 L 0.0 238.12498 L 0.0 211.66666 L 0.0 211.66666 L 0.0 132.29166 L 0.0 79.37499 L 0.0 79.37499 L 0.0 79.37499 L 0.0 52.916664 L 0.0 52.916664 L 26.458332 52.916664 L 26.458332 26.458332 L 52.916664 26.458332 L 105.83333 26.458332 L 105.83333 52.916664 Q 105.83333 79.37499 158.74998 79.37499 L 185.20833 79.37499 L 211.66666 52.916664 L 238.12498 52.916664 L 238.12498 26.458332 z" svg:height="2.9104166mm" draw:style-name="style-512" svg:viewBox="0.0 0.0 396.87497 291.04166" svg:width="3.9687498mm" svg:x="140.22916mm" svg:y="178.06458mm"/>
          <draw:path svg:d="M 502.7083 52.916664 L 502.7083 52.916664 L 608.5416 26.458332 Q 687.9166 0.0 687.9166 26.458332 L 687.9166 52.916664 L 661.4583 52.916664 Q 634.99994 79.37499 608.5416 211.66666 Q 555.625 317.49997 502.7083 370.41666 Q 449.79166 396.87497 423.3333 502.7083 Q 396.87497 582.0833 396.87497 608.5416 L 370.41666 608.5416 L 370.41666 608.5416 Q 370.41666 582.0833 343.9583 582.0833 Q 343.9583 555.625 291.04166 529.1666 Q 264.5833 529.1666 291.04166 449.79166 Q 343.9583 370.41666 291.04166 370.41666 Q 264.5833 370.41666 238.12498 396.87497 Q 238.12498 423.3333 185.20833 370.41666 L 105.83333 317.49997 L 105.83333 343.9583 L 79.37499 343.9583 L 79.37499 343.9583 L 79.37499 370.41666 L 79.37499 370.41666 L 79.37499 370.41666 L 52.916664 370.41666 L 52.916664 370.41666 L 26.458332 396.87497 L 0.0 396.87497 L 0.0 370.41666 L 26.458332 343.9583 L 26.458332 343.9583 L 26.458332 317.49997 L 26.458332 317.49997 L 26.458332 317.49997 L 52.916664 317.49997 L 52.916664 317.49997 L 79.37499 291.04166 L 105.83333 264.5833 L 105.83333 264.5833 L 132.29166 264.5833 L 132.29166 264.5833 Q 132.29166 264.5833 185.20833 185.20833 Q 238.12498 105.83333 291.04166 52.916664 L 343.9583 0.0 L 370.41666 0.0 Q 396.87497 0.0 423.3333 26.458332 Q 449.79166 52.916664 476.24997 52.916664 Q 502.7083 52.916664 502.7083 52.916664 z" svg:height="6.0854163mm" draw:style-name="style-513" svg:viewBox="0.0 0.0 687.9166 608.5416" svg:width="6.879166mm" svg:x="115.09374mm" svg:y="191.02916mm"/>
          <draw:path svg:d="M 582.0833 132.29166 L 608.5416 0.0 L 634.99994 0.0 L 634.99994 0.0 L 634.99994 132.29166 L 634.99994 264.5833 L 661.4583 264.5833 L 661.4583 238.12498 L 714.37494 238.12498 L 767.2916 238.12498 L 529.1666 449.79166 Q 291.04166 661.4583 264.5833 687.9166 L 264.5833 687.9166 L 238.12498 687.9166 L 211.66666 714.37494 L 132.29166 714.37494 L 52.916664 714.37494 L 26.458332 740.8333 L 0.0 740.8333 L 0.0 714.37494 L 0.0 661.4583 L 0.0 634.99994 L 0.0 608.5416 L 26.458332 582.0833 L 52.916664 555.625 L 52.916664 555.625 L 52.916664 555.625 L 79.37499 529.1666 L 105.83333 502.7083 L 105.83333 502.7083 L 105.83333 502.7083 L 132.29166 502.7083 Q 132.29166 502.7083 343.9583 396.87497 Q 529.1666 291.04166 582.0833 132.29166 z" svg:height="7.408333mm" draw:style-name="style-514" svg:viewBox="0.0 0.0 767.2916 740.8333" svg:width="7.6729164mm" svg:x="93.13333mm" svg:y="153.72292mm"/>
          <draw:path svg:d="M 502.7083 132.29166 L 555.625 158.74998 L 555.625 158.74998 L 555.625 158.74998 L 529.1666 158.74998 Q 529.1666 185.20833 502.7083 211.66666 L 502.7083 238.12498 L 476.24997 238.12498 L 449.79166 264.5833 L 476.24997 264.5833 L 529.1666 264.5833 L 529.1666 291.04166 L 529.1666 291.04166 L 502.7083 291.04166 L 502.7083 317.49997 L 476.24997 317.49997 L 449.79166 317.49997 L 449.79166 317.49997 Q 423.3333 317.49997 396.87497 343.9583 Q 370.41666 370.41666 211.66666 396.87497 L 26.458332 423.3333 L 52.916664 396.87497 Q 79.37499 370.41666 52.916664 370.41666 L 0.0 370.41666 L 0.0 343.9583 L 0.0 343.9583 L 52.916664 343.9583 Q 79.37499 317.49997 52.916664 317.49997 L 52.916664 291.04166 L 26.458332 291.04166 L 26.458332 264.5833 L 26.458332 264.5833 Q 52.916664 264.5833 0.0 158.74998 L 0.0 79.37499 L 0.0 52.916664 L 0.0 26.458332 L 0.0 26.458332 L 0.0 0.0 L 52.916664 0.0 L 79.37499 0.0 L 79.37499 0.0 L 105.83333 0.0 L 105.83333 0.0 L 105.83333 0.0 L 158.74998 0.0 Q 238.12498 0.0 264.5833 0.0 Q 317.49997 52.916664 343.9583 26.458332 Q 370.41666 26.458332 370.41666 52.916664 Q 396.87497 105.83333 423.3333 105.83333 Q 449.79166 105.83333 502.7083 132.29166 z" svg:height="4.233333mm" draw:style-name="style-515" svg:viewBox="0.0 0.0 555.625 423.3333" svg:width="5.5562496mm" svg:x="77.25833mm" svg:y="252.94165mm"/>
          <draw:path svg:d="M 0.0 5926.6665 L 0.0 0.0 L 5291.6665 0.0 L 10609.791 0.0 L 10689.166 26.458332 Q 10768.541 52.916664 10742.083 79.37499 L 10689.166 105.83333 L 10689.166 105.83333 L 10689.166 105.83333 L 10662.708 105.83333 L 10662.708 105.83333 L 10689.166 132.29166 Q 10742.083 158.74998 10742.083 132.29166 Q 10742.083 105.83333 10768.541 105.83333 Q 10794.999 132.29166 10821.458 158.74998 Q 10821.458 185.20833 10847.916 185.20833 L 10874.374 211.66666 L 10900.833 211.66666 L 10953.749 211.66666 L 10953.749 238.12498 L 10953.749 238.12498 L 10980.208 238.12498 L 10980.208 264.5833 L 10900.833 264.5833 L 10821.458 264.5833 L 10874.374 291.04166 L 10927.291 317.49997 L 10927.291 317.49997 L 10927.291 317.49997 L 9392.708 317.49997 Q 7858.1245 317.49997 7037.9165 291.04166 L 6217.708 291.04166 L 4180.4165 291.04166 Q 2116.6665 264.5833 2010.8333 291.04166 L 1931.4583 291.04166 L 1217.0833 317.49997 Q 502.7083 317.49997 476.24997 370.41666 Q 476.24997 423.3333 476.24997 740.8333 Q 476.24997 1058.3333 476.24997 1217.0833 Q 476.24997 1375.8333 449.79166 2222.5 Q 423.3333 3069.1665 423.3333 5503.333 Q 423.3333 7937.4995 423.3333 8149.166 Q 423.3333 8387.291 449.79166 8625.416 L 449.79166 8863.541 L 449.79166 9895.416 Q 423.3333 10900.833 449.79166 11482.916 L 449.79166 12038.541 L 423.3333 12091.458 Q 423.3333 12144.374 396.87497 12223.749 L 370.41666 12329.583 L 370.41666 12329.583 L 370.41666 12329.583 L 370.41666 12329.583 L 343.9583 12329.583 L 343.9583 12329.583 L 317.49997 12329.583 L 317.49997 12223.749 L 317.49997 12117.916 L 291.04166 12329.583 L 264.5833 12514.791 L 264.5833 12541.249 L 264.5833 12594.166 L 238.12498 12594.166 L 238.12498 12594.166 L 238.12498 12620.624 L 211.66666 12620.624 L 211.66666 12647.083 L 211.66666 12673.541 L 185.20833 12435.416 Q 158.74998 12223.749 158.74998 12197.291 Q 158.74998 12170.833 132.29166 12223.749 Q 105.83333 12276.666 105.83333 12170.833 Q 105.83333 12064.999 52.916664 11959.166 L 0.0 11853.333 L 0.0 5926.6665 z" svg:height="126.73541mm" draw:style-name="style-516" svg:viewBox="0.0 0.0 10980.208 12673.541" svg:width="109.80208mm" svg:x="0.0mm" svg:y="0.0mm"/>
          <draw:path svg:d="M 211.66666 26.458332 L 211.66666 0.0 L 238.12498 0.0 L 264.5833 0.0 L 264.5833 26.458332 L 291.04166 26.458332 L 291.04166 26.458332 L 291.04166 52.916664 L 291.04166 52.916664 L 291.04166 52.916664 L 317.49997 52.916664 L 317.49997 52.916664 L 343.9583 79.37499 L 370.41666 105.83333 L 370.41666 105.83333 L 396.87497 105.83333 L 396.87497 105.83333 L 396.87497 105.83333 L 476.24997 158.74998 Q 555.625 185.20833 582.0833 343.9583 Q 608.5416 476.24997 634.99994 502.7083 Q 661.4583 529.1666 661.4583 555.625 Q 661.4583 582.0833 714.37494 582.0833 L 740.8333 582.0833 L 740.8333 608.5416 L 767.2916 608.5416 L 767.2916 608.5416 L 767.2916 634.99994 L 767.2916 634.99994 L 767.2916 634.99994 L 793.74994 634.99994 L 793.74994 634.99994 L 793.74994 661.4583 L 820.2083 661.4583 L 820.2083 687.9166 L 820.2083 714.37494 L 846.6666 714.37494 L 846.6666 740.8333 L 873.12494 740.8333 L 899.5833 740.8333 L 899.5833 714.37494 L 899.5833 714.37494 L 899.5833 714.37494 Q 926.0416 714.37494 926.0416 740.8333 Q 926.0416 793.74994 873.12494 793.74994 L 846.6666 767.2916 L 820.2083 767.2916 Q 820.2083 740.8333 661.4583 661.4583 Q 502.7083 582.0833 423.3333 476.24997 Q 343.9583 396.87497 317.49997 423.3333 Q 264.5833 423.3333 291.04166 502.7083 L 343.9583 582.0833 L 343.9583 582.0833 L 343.9583 582.0833 L 370.41666 582.0833 L 370.41666 582.0833 L 370.41666 608.5416 L 396.87497 608.5416 L 449.79166 687.9166 Q 502.7083 740.8333 529.1666 740.8333 L 529.1666 767.2916 L 502.7083 767.2916 Q 449.79166 740.8333 423.3333 714.37494 L 396.87497 687.9166 L 370.41666 661.4583 L 343.9583 634.99994 L 343.9583 634.99994 L 343.9583 634.99994 L 317.49997 608.5416 Q 291.04166 582.0833 291.04166 582.0833 Q 291.04166 582.0833 185.20833 476.24997 L 79.37499 343.9583 L 52.916664 317.49997 L 26.458332 291.04166 L 26.458332 291.04166 L 26.458332 291.04166 L 26.458332 264.5833 L 26.458332 264.5833 L 0.0 264.5833 L 0.0 264.5833 L 0.0 238.12498 L 0.0 211.66666 L 0.0 211.66666 L 26.458332 211.66666 L 26.458332 158.74998 L 26.458332 132.29166 L 0.0 132.29166 L 0.0 105.83333 L 26.458332 105.83333 L 52.916664 105.83333 L 52.916664 132.29166 L 79.37499 132.29166 L 79.37499 132.29166 L 79.37499 158.74998 L 79.37499 158.74998 L 79.37499 158.74998 L 105.83333 211.66666 L 132.29166 238.12498 L 132.29166 238.12498 L 132.29166 264.5833 L 132.29166 264.5833 L 132.29166 264.5833 L 158.74998 291.04166 L 185.20833 317.49997 L 185.20833 291.04166 L 185.20833 264.5833 L 211.66666 264.5833 L 238.12498 264.5833 L 238.12498 238.12498 Q 238.12498 211.66666 211.66666 105.83333 L 185.20833 26.458332 L 211.66666 26.458332 z" svg:height="7.9374995mm" draw:style-name="style-517" svg:viewBox="0.0 0.0 926.0416 793.74994" svg:width="9.260416mm" svg:x="93.92708mm" svg:y="59.266663mm"/>
          <draw:path svg:d="M 79.37499 79.37499 L 105.83333 0.0 L 158.74998 0.0 Q 185.20833 26.458332 211.66666 0.0 L 238.12498 0.0 L 238.12498 0.0 Q 238.12498 26.458332 264.5833 26.458332 L 264.5833 26.458332 L 264.5833 26.458332 Q 264.5833 52.916664 291.04166 79.37499 L 291.04166 79.37499 L 264.5833 79.37499 L 264.5833 79.37499 L 264.5833 105.83333 L 264.5833 105.83333 L 291.04166 105.83333 L 291.04166 132.29166 L 291.04166 132.29166 L 317.49997 132.29166 L 317.49997 132.29166 L 317.49997 132.29166 L 343.9583 132.29166 L 370.41666 132.29166 L 370.41666 132.29166 L 370.41666 132.29166 L 396.87497 158.74998 Q 396.87497 185.20833 396.87497 211.66666 L 396.87497 211.66666 L 370.41666 291.04166 Q 370.41666 370.41666 343.9583 396.87497 Q 343.9583 449.79166 343.9583 449.79166 L 343.9583 449.79166 L 343.9583 449.79166 Q 343.9583 449.79166 291.04166 449.79166 L 238.12498 449.79166 L 238.12498 449.79166 Q 238.12498 449.79166 185.20833 449.79166 Q 132.29166 449.79166 132.29166 423.3333 Q 132.29166 396.87497 52.916664 396.87497 L 0.0 423.3333 L 0.0 396.87497 Q 0.0 396.87497 0.0 370.41666 Q 0.0 343.9583 52.916664 238.12498 Q 52.916664 132.29166 79.37499 79.37499 z M 158.74998 396.87497 Q 158.74998 396.87497 158.74998 370.41666 Q 158.74998 370.41666 158.74998 396.87497 Q 158.74998 396.87497 158.74998 396.87497 z" svg:height="4.497916mm" draw:style-name="style-518" svg:viewBox="0.0 0.0 396.87497 449.79166" svg:width="3.9687498mm" svg:x="166.15833mm" svg:y="98.689575mm"/>
          <draw:path svg:d="M 132.29166 264.5833 L 132.29166 0.0 L 158.74998 0.0 Q 185.20833 0.0 185.20833 105.83333 Q 211.66666 185.20833 211.66666 211.66666 L 211.66666 238.12498 L 238.12498 317.49997 Q 264.5833 370.41666 238.12498 370.41666 Q 211.66666 343.9583 211.66666 582.0833 Q 211.66666 820.2083 185.20833 846.6666 Q 158.74998 846.6666 158.74998 1005.4166 Q 158.74998 1137.7083 132.29166 1164.1666 L 105.83333 1190.6249 L 105.83333 1190.6249 L 105.83333 1190.6249 L 105.83333 1058.3333 Q 105.83333 899.5833 52.916664 661.4583 L 52.916664 423.3333 L 26.458332 370.41666 L 0.0 343.9583 L 0.0 317.49997 L 0.0 264.5833 L 0.0 264.5833 L 0.0 264.5833 L 26.458332 264.5833 L 26.458332 264.5833 L 26.458332 291.04166 L 52.916664 291.04166 L 52.916664 343.9583 L 52.916664 396.87497 L 79.37499 449.79166 L 105.83333 502.7083 L 105.83333 502.7083 L 105.83333 529.1666 L 105.83333 529.1666 L 105.83333 529.1666 L 132.29166 264.5833 z" svg:height="11.906249mm" draw:style-name="style-519" svg:viewBox="0.0 0.0 238.12498 1190.6249" svg:width="2.38125mm" svg:x="108.479164mm" svg:y="232.30415mm"/>
          <draw:path svg:d="M 899.5833 0.0 L 926.0416 0.0 L 926.0416 79.37499 L 952.49994 132.29166 L 952.49994 132.29166 L 952.49994 132.29166 L 926.0416 158.74998 Q 899.5833 185.20833 899.5833 185.20833 L 899.5833 185.20833 L 846.6666 185.20833 Q 820.2083 185.20833 820.2083 291.04166 Q 846.6666 396.87497 846.6666 449.79166 L 846.6666 476.24997 L 873.12494 476.24997 L 873.12494 476.24997 L 873.12494 529.1666 L 899.5833 582.0833 L 899.5833 608.5416 L 899.5833 608.5416 L 873.12494 661.4583 Q 846.6666 714.37494 846.6666 740.8333 L 820.2083 740.8333 L 793.74994 740.8333 L 793.74994 714.37494 L 793.74994 714.37494 L 793.74994 714.37494 L 767.2916 978.95825 L 740.8333 1217.0833 L 740.8333 1190.6249 L 740.8333 1164.1666 L 714.37494 952.49994 L 687.9166 740.8333 L 687.9166 714.37494 L 687.9166 661.4583 L 661.4583 661.4583 L 661.4583 661.4583 L 661.4583 687.9166 L 634.99994 687.9166 L 634.99994 740.8333 L 634.99994 793.74994 L 608.5416 820.2083 Q 582.0833 873.12494 582.0833 926.0416 L 582.0833 1005.4166 L 555.625 1084.7916 Q 529.1666 1137.7083 529.1666 1164.1666 Q 529.1666 1190.6249 529.1666 1084.7916 Q 529.1666 978.95825 502.7083 1005.4166 Q 476.24997 1031.875 476.24997 1005.4166 L 476.24997 978.95825 L 476.24997 952.49994 L 476.24997 952.49994 L 502.7083 926.0416 Q 529.1666 873.12494 529.1666 846.6666 L 529.1666 820.2083 L 529.1666 767.2916 L 529.1666 714.37494 L 529.1666 714.37494 L 529.1666 714.37494 L 502.7083 740.8333 L 476.24997 740.8333 L 476.24997 767.2916 L 476.24997 793.74994 L 449.79166 793.74994 L 449.79166 820.2083 L 449.79166 820.2083 L 423.3333 820.2083 L 423.3333 846.6666 L 423.3333 873.12494 L 317.49997 1005.4166 Q 211.66666 1137.7083 211.66666 1164.1666 L 211.66666 1164.1666 L 185.20833 1190.6249 L 158.74998 1217.0833 L 158.74998 1217.0833 L 158.74998 1243.5416 L 158.74998 1243.5416 L 158.74998 1243.5416 L 132.29166 1243.5416 L 132.29166 1243.5416 L 132.29166 1269.9999 L 105.83333 1269.9999 L 105.83333 1296.4583 L 105.83333 1322.9166 L 79.37499 1322.9166 L 79.37499 1349.3749 L 79.37499 1349.3749 L 52.916664 1349.3749 L 52.916664 1375.8333 L 52.916664 1402.2916 L 26.458332 1402.2916 L 0.0 1402.2916 L 0.0 1375.8333 L 0.0 1349.3749 L 26.458332 1349.3749 L 26.458332 1349.3749 L 26.458332 1322.9166 L 52.916664 1322.9166 L 52.916664 1296.4583 L 52.916664 1269.9999 L 79.37499 1243.5416 L 105.83333 1217.0833 L 105.83333 1217.0833 L 105.83333 1190.6249 L 105.83333 1190.6249 L 105.83333 1190.6249 L 132.29166 1164.1666 L 158.74998 1137.7083 L 158.74998 1111.25 Q 158.74998 1084.7916 264.5833 926.0416 L 370.41666 793.74994 L 370.41666 793.74994 L 370.41666 767.2916 L 370.41666 767.2916 L 370.41666 767.2916 L 396.87497 740.8333 L 423.3333 714.37494 L 423.3333 687.9166 Q 423.3333 661.4583 396.87497 661.4583 L 370.41666 661.4583 L 370.41666 661.4583 L 370.41666 661.4583 L 370.41666 687.9166 L 343.9583 687.9166 L 317.49997 687.9166 Q 291.04166 661.4583 317.49997 661.4583 Q 370.41666 634.99994 423.3333 555.625 L 449.79166 502.7083 L 449.79166 476.24997 L 476.24997 476.24997 L 476.24997 476.24997 L 476.24997 449.79166 L 476.24997 449.79166 L 476.24997 449.79166 L 476.24997 396.87497 L 476.24997 370.41666 L 476.24997 370.41666 L 476.24997 343.9583 L 476.24997 343.9583 L 476.24997 343.9583 L 529.1666 343.9583 Q 555.625 343.9583 582.0833 317.49997 L 582.0833 291.04166 L 608.5416 291.04166 L 608.5416 291.04166 L 608.5416 264.5833 L 634.99994 264.5833 L 634.99994 238.12498 L 634.99994 185.20833 L 661.4583 185.20833 L 687.9166 185.20833 L 687.9166 158.74998 L 687.9166 158.74998 L 714.37494 158.74998 L 714.37494 132.29166 L 714.37494 132.29166 L 740.8333 132.29166 L 740.8333 105.83333 L 740.8333 79.37499 L 740.8333 52.916664 L 740.8333 26.458332 L 740.8333 26.458332 L 740.8333 26.458332 L 740.8333 0.0 L 740.8333 0.0 L 793.74994 0.0 Q 873.12494 -26.458332 899.5833 0.0 z" svg:height="14.022916mm" draw:style-name="style-520" svg:viewBox="0.0 0.0 952.49994 1402.2916" svg:width="9.525mm" svg:x="69.85mm" svg:y="284.95624mm"/>
          <draw:path svg:d="M 0.0 105.83333 L 0.0 0.0 L 105.83333 0.0 L 211.66666 0.0 L 185.20833 26.458332 L 158.74998 52.916664 L 158.74998 52.916664 L 132.29166 52.916664 L 132.29166 105.83333 Q 132.29166 132.29166 158.74998 132.29166 L 185.20833 132.29166 L 185.20833 158.74998 L 185.20833 185.20833 L 158.74998 185.20833 Q 132.29166 185.20833 132.29166 317.49997 Q 132.29166 449.79166 79.37499 449.79166 L 0.0 449.79166 L 0.0 343.9583 L 0.0 238.12498 L 0.0 105.83333 z" svg:height="4.497916mm" draw:style-name="style-521" svg:viewBox="0.0 0.0 211.66666 449.79166" svg:width="2.1166666mm" svg:x="12.964582mm" svg:y="245.00415mm"/>
          <draw:path svg:d="M 0.0 238.12498 L 0.0 0.0 L 52.916664 0.0 L 105.83333 0.0 L 105.83333 26.458332 L 132.29166 26.458332 L 158.74998 79.37499 Q 185.20833 132.29166 211.66666 132.29166 L 211.66666 158.74998 L 211.66666 158.74998 L 238.12498 158.74998 L 238.12498 185.20833 L 238.12498 211.66666 L 264.5833 211.66666 L 264.5833 211.66666 L 264.5833 185.20833 L 291.04166 185.20833 L 291.04166 105.83333 L 291.04166 0.0 L 317.49997 52.916664 L 343.9583 105.83333 L 343.9583 158.74998 Q 343.9583 238.12498 317.49997 317.49997 L 317.49997 396.87497 L 317.49997 449.79166 Q 291.04166 502.7083 238.12498 423.3333 Q 185.20833 317.49997 105.83333 264.5833 L 52.916664 211.66666 L 52.916664 370.41666 L 26.458332 502.7083 L 26.458332 502.7083 L 26.458332 502.7083 L 26.458332 502.7083 L 0.0 476.24997 L 0.0 476.24997 L 0.0 476.24997 L 0.0 238.12498 z" svg:height="5.027083mm" draw:style-name="style-522" svg:viewBox="0.0 0.0 343.9583 502.7083" svg:width="3.439583mm" svg:x="170.12708mm" svg:y="211.66666mm"/>
          <draw:path svg:d="M 1613.9583 105.83333 L 1613.9583 158.74998 L 1561.0416 343.9583 Q 1508.1249 529.1666 1508.1249 582.0833 Q 1508.1249 634.99994 1455.2083 714.37494 Q 1402.2916 820.2083 1402.2916 846.6666 L 1402.2916 873.12494 L 1375.8333 926.0416 L 1349.3749 952.49994 L 1349.3749 978.95825 L 1349.3749 1005.4166 L 1402.2916 978.95825 Q 1481.6666 978.95825 1481.6666 1005.4166 Q 1508.1249 1031.875 1508.1249 1031.875 L 1508.1249 1031.875 L 1508.1249 1031.875 L 1508.1249 1031.875 L 1455.2083 1164.1666 Q 1402.2916 1269.9999 1402.2916 1296.4583 Q 1402.2916 1349.3749 1375.8333 1349.3749 L 1375.8333 1349.3749 L 1375.8333 1349.3749 Q 1349.3749 1375.8333 1375.8333 1402.2916 L 1375.8333 1402.2916 L 1375.8333 1402.2916 Q 1375.8333 1402.2916 1349.3749 1428.7499 L 1349.3749 1428.7499 L 1349.3749 1428.7499 Q 1349.3749 1428.7499 1322.9166 1455.2083 L 1322.9166 1481.6666 L 1296.4583 1561.0416 Q 1243.5416 1666.8749 1190.6249 1666.8749 Q 1137.7083 1666.8749 1137.7083 1719.7916 Q 1111.25 1799.1666 1084.7916 1772.7083 Q 1031.875 1772.7083 1031.875 1825.6249 Q 1005.4166 1878.5416 952.49994 2063.75 Q 873.12494 2222.5 873.12494 2143.125 Q 873.12494 2090.2083 846.6666 2143.125 L 820.2083 2169.5833 L 793.74994 2513.5415 Q 767.2916 2857.4998 740.8333 3095.6248 L 740.8333 3307.2915 L 740.8333 3333.7498 L 740.8333 3360.2083 L 740.8333 3360.2083 Q 714.37494 3360.2083 714.37494 3413.1248 L 714.37494 3492.4998 L 687.9166 3492.4998 L 687.9166 3518.9583 L 687.9166 3518.9583 L 661.4583 3518.9583 L 661.4583 3492.4998 L 661.4583 3466.0415 L 634.99994 3413.1248 Q 608.5416 3386.6665 608.5416 3413.1248 Q 608.5416 3439.5833 555.625 3439.5833 Q 502.7083 3466.0415 396.87497 3413.1248 Q 264.5833 3413.1248 238.12498 3413.1248 Q 238.12498 3439.5833 185.20833 3439.5833 Q 132.29166 3413.1248 105.83333 3333.7498 Q 79.37499 3227.9165 26.458332 3227.9165 L 0.0 3227.9165 L 0.0 2672.2915 Q -26.458332 2090.2083 0.0 1084.7916 L 0.0 52.916664 L 26.458332 52.916664 L 52.916664 52.916664 L 52.916664 105.83333 L 52.916664 158.74998 L 79.37499 158.74998 Q 105.83333 158.74998 132.29166 132.29166 Q 158.74998 79.37499 185.20833 105.83333 Q 238.12498 105.83333 264.5833 185.20833 Q 291.04166 238.12498 291.04166 185.20833 Q 291.04166 132.29166 317.49997 132.29166 Q 343.9583 105.83333 370.41666 132.29166 Q 396.87497 132.29166 449.79166 158.74998 Q 476.24997 158.74998 502.7083 132.29166 Q 502.7083 132.29166 555.625 105.83333 Q 608.5416 79.37499 661.4583 132.29166 Q 714.37494 132.29166 687.9166 158.74998 Q 661.4583 185.20833 952.49994 132.29166 Q 1243.5416 79.37499 1322.9166 26.458332 Q 1402.2916 26.458332 1508.1249 0.0 Q 1587.4999 0.0 1587.4999 26.458332 Q 1613.9583 52.916664 1613.9583 105.83333 z" svg:height="35.189583mm" draw:style-name="style-523" svg:viewBox="0.0 0.0 1613.9583 3518.9583" svg:width="16.139582mm" svg:x="4.497916mm" svg:y="88.10625mm"/>
          <draw:path svg:d="M 476.24997 211.66666 L 555.625 0.0 L 582.0833 105.83333 Q 608.5416 185.20833 608.5416 211.66666 L 608.5416 264.5833 L 634.99994 264.5833 L 634.99994 264.5833 L 634.99994 291.04166 L 661.4583 291.04166 L 661.4583 317.49997 L 661.4583 370.41666 L 687.9166 370.41666 L 687.9166 370.41666 L 687.9166 396.87497 L 714.37494 396.87497 L 714.37494 396.87497 L 714.37494 370.41666 L 714.37494 370.41666 L 714.37494 370.41666 L 740.8333 343.9583 Q 740.8333 317.49997 793.74994 291.04166 Q 820.2083 264.5833 846.6666 238.12498 Q 846.6666 211.66666 873.12494 211.66666 L 899.5833 211.66666 L 608.5416 767.2916 Q 343.9583 1322.9166 317.49997 1375.8333 L 291.04166 1428.7499 L 291.04166 1455.2083 L 291.04166 1481.6666 L 264.5833 1481.6666 L 264.5833 1481.6666 L 264.5833 1375.8333 L 238.12498 1243.5416 L 238.12498 1243.5416 L 238.12498 1269.9999 L 185.20833 1269.9999 Q 105.83333 1269.9999 79.37499 1322.9166 L 52.916664 1322.9166 L 52.916664 1349.3749 L 26.458332 1349.3749 L 26.458332 1349.3749 L 26.458332 1375.8333 L 26.458332 1375.8333 L 26.458332 1375.8333 L 0.0 1375.8333 L 0.0 1375.8333 L 0.0 1296.4583 L 26.458332 1217.0833 L 26.458332 1164.1666 L 26.458332 1137.7083 L 52.916664 1111.25 L 52.916664 1111.25 L 52.916664 1111.25 Q 79.37499 1111.25 79.37499 1111.25 L 79.37499 1084.7916 L 79.37499 1084.7916 Q 79.37499 1084.7916 238.12498 899.5833 Q 396.87497 687.9166 423.3333 634.99994 Q 449.79166 555.625 423.3333 555.625 Q 396.87497 555.625 396.87497 529.1666 L 370.41666 476.24997 L 370.41666 449.79166 Q 396.87497 423.3333 396.87497 423.3333 Q 396.87497 423.3333 476.24997 211.66666 z" svg:height="14.816666mm" draw:style-name="style-524" svg:viewBox="0.0 0.0 899.5833 1481.6666" svg:width="8.995832mm" svg:x="108.743744mm" svg:y="86.254166mm"/>
          <draw:path svg:d="M 370.41666 79.37499 L 423.3333 0.0 L 423.3333 26.458332 L 449.79166 52.916664 L 449.79166 52.916664 L 449.79166 26.458332 L 634.99994 52.916664 Q 820.2083 52.916664 820.2083 26.458332 Q 846.6666 26.458332 846.6666 26.458332 Q 873.12494 26.458332 873.12494 26.458332 L 873.12494 52.916664 L 926.0416 105.83333 Q 952.49994 185.20833 899.5833 185.20833 Q 846.6666 185.20833 820.2083 238.12498 Q 793.74994 291.04166 767.2916 317.49997 Q 740.8333 317.49997 740.8333 343.9583 Q 740.8333 370.41666 529.1666 449.79166 Q 317.49997 502.7083 211.66666 529.1666 L 105.83333 555.625 L 105.83333 555.625 L 79.37499 555.625 L 79.37499 555.625 L 79.37499 555.625 L 79.37499 582.0833 L 52.916664 582.0833 L 52.916664 582.0833 L 52.916664 608.5416 L 26.458332 608.5416 L 0.0 608.5416 L 0.0 582.0833 L 26.458332 555.625 L 26.458332 555.625 L 26.458332 555.625 L 26.458332 529.1666 L 26.458332 529.1666 L 52.916664 529.1666 L 52.916664 502.7083 L 79.37499 502.7083 L 105.83333 502.7083 L 105.83333 476.24997 L 79.37499 449.79166 L 79.37499 449.79166 L 79.37499 449.79166 L 79.37499 423.3333 L 79.37499 423.3333 L 105.83333 423.3333 Q 105.83333 396.87497 132.29166 396.87497 L 132.29166 396.87497 L 132.29166 396.87497 L 132.29166 396.87497 L 132.29166 396.87497 L 158.74998 396.87497 L 158.74998 396.87497 L 185.20833 396.87497 L 185.20833 396.87497 L 185.20833 396.87497 L 185.20833 370.41666 L 185.20833 370.41666 L 211.66666 370.41666 L 211.66666 343.9583 L 211.66666 343.9583 L 238.12498 343.9583 L 238.12498 343.9583 L 238.12498 343.9583 L 238.12498 317.49997 L 238.12498 317.49997 L 264.5833 291.04166 L 291.04166 264.5833 L 291.04166 264.5833 L 291.04166 238.12498 L 291.04166 238.12498 L 291.04166 238.12498 L 317.49997 211.66666 Q 343.9583 185.20833 370.41666 79.37499 z" svg:height="6.0854163mm" draw:style-name="style-525" svg:viewBox="0.0 0.0 926.0416 608.5416" svg:width="9.260416mm" svg:x="55.297913mm" svg:y="215.10623mm"/>
          <draw:path svg:d="M 264.5833 0.0 L 264.5833 0.0 L 423.3333 0.0 Q 608.5416 0.0 687.9166 105.83333 Q 793.74994 185.20833 793.74994 264.5833 Q 846.6666 317.49997 820.2083 529.1666 Q 793.74994 740.8333 714.37494 846.6666 Q 634.99994 952.49994 529.1666 1005.4166 Q 423.3333 1058.3333 264.5833 1058.3333 L 132.29166 1058.3333 L 105.83333 1058.3333 L 52.916664 1058.3333 L 26.458332 1031.875 L 0.0 1005.4166 L 0.0 1005.4166 L 0.0 1005.4166 L 0.0 952.49994 L 0.0 926.0416 L 105.83333 476.24997 Q 264.5833 0.0 264.5833 0.0 z M 396.87497 529.1666 L 423.3333 476.24997 L 449.79166 343.9583 Q 502.7083 211.66666 529.1666 264.5833 Q 582.0833 317.49997 555.625 502.7083 Q 529.1666 687.9166 449.79166 740.8333 Q 370.41666 767.2916 370.41666 661.4583 Q 370.41666 555.625 396.87497 529.1666 z" svg:height="10.583333mm" draw:style-name="style-526" svg:viewBox="0.0 0.0 820.2083 1058.3333" svg:width="8.202083mm" svg:x="151.87082mm" svg:y="26.9875mm"/>
          <draw:path svg:d="M 52.916664 26.458332 L 105.83333 0.0 L 132.29166 0.0 L 185.20833 26.458332 L 238.12498 26.458332 L 291.04166 26.458332 L 687.9166 26.458332 Q 1084.7916 26.458332 1137.7083 26.458332 L 1217.0833 26.458332 L 1217.0833 26.458332 Q 1190.6249 52.916664 1031.875 132.29166 Q 873.12494 238.12498 873.12494 264.5833 L 846.6666 317.49997 L 793.74994 317.49997 Q 740.8333 291.04166 714.37494 291.04166 Q 714.37494 291.04166 608.5416 343.9583 Q 476.24997 396.87497 476.24997 423.3333 Q 476.24997 449.79166 423.3333 476.24997 L 343.9583 502.7083 L 343.9583 502.7083 L 343.9583 502.7083 L 343.9583 529.1666 L 343.9583 529.1666 L 317.49997 529.1666 L 317.49997 555.625 L 317.49997 555.625 Q 291.04166 555.625 291.04166 555.625 L 264.5833 582.0833 L 238.12498 582.0833 Q 211.66666 555.625 185.20833 529.1666 L 158.74998 502.7083 L 158.74998 502.7083 Q 158.74998 502.7083 185.20833 476.24997 L 185.20833 476.24997 L 185.20833 476.24997 L 185.20833 476.24997 L 238.12498 476.24997 Q 264.5833 502.7083 291.04166 476.24997 L 317.49997 449.79166 L 343.9583 449.79166 Q 370.41666 449.79166 370.41666 423.3333 Q 396.87497 423.3333 343.9583 423.3333 L 317.49997 396.87497 L 317.49997 423.3333 L 291.04166 423.3333 L 291.04166 423.3333 L 291.04166 449.79166 L 291.04166 449.79166 L 291.04166 449.79166 L 264.5833 449.79166 L 264.5833 449.79166 L 264.5833 449.79166 Q 238.12498 423.3333 211.66666 396.87497 Q 158.74998 370.41666 158.74998 343.9583 Q 158.74998 317.49997 105.83333 291.04166 L 52.916664 238.12498 L 52.916664 238.12498 L 79.37499 238.12498 L 79.37499 185.20833 Q 79.37499 158.74998 52.916664 132.29166 L 26.458332 105.83333 L 26.458332 79.37499 Q 26.458332 52.916664 0.0 26.458332 Q -26.458332 26.458332 52.916664 26.458332 z" svg:height="5.820833mm" draw:style-name="style-527" svg:viewBox="0.0 0.0 1217.0833 582.0833" svg:width="12.170833mm" svg:x="161.66042mm" svg:y="158.48541mm"/>
          <draw:path svg:d="M 555.625 105.83333 L 555.625 105.83333 L 555.625 105.83333 L 582.0833 105.83333 L 582.0833 105.83333 L 582.0833 132.29166 L 582.0833 211.66666 L 582.0833 264.5833 L 582.0833 264.5833 Q 582.0833 264.5833 582.0833 291.04166 L 582.0833 317.49997 L 582.0833 317.49997 L 582.0833 317.49997 L 582.0833 317.49997 Q 582.0833 317.49997 582.0833 370.41666 Q 582.0833 396.87497 555.625 423.3333 Q 529.1666 423.3333 396.87497 423.3333 Q 264.5833 423.3333 211.66666 423.3333 L 132.29166 423.3333 L 105.83333 449.79166 L 79.37499 449.79166 L 79.37499 449.79166 L 79.37499 476.24997 L 52.916664 476.24997 L 52.916664 476.24997 L 52.916664 476.24997 L 26.458332 476.24997 L 26.458332 449.79166 L 26.458332 423.3333 L 52.916664 423.3333 L 79.37499 423.3333 L 52.916664 396.87497 L 0.0 370.41666 L 26.458332 370.41666 L 52.916664 370.41666 L 105.83333 343.9583 Q 132.29166 343.9583 132.29166 317.49997 Q 105.83333 291.04166 158.74998 211.66666 L 211.66666 132.29166 L 211.66666 105.83333 Q 211.66666 105.83333 238.12498 52.916664 L 264.5833 0.0 L 291.04166 0.0 Q 317.49997 -26.458332 317.49997 0.0 Q 317.49997 26.458332 343.9583 26.458332 Q 370.41666 26.458332 370.41666 52.916664 Q 370.41666 105.83333 396.87497 105.83333 Q 423.3333 105.83333 449.79166 158.74998 Q 476.24997 211.66666 502.7083 211.66666 Q 529.1666 211.66666 529.1666 158.74998 Q 529.1666 105.83333 555.625 105.83333 z" svg:height="4.7625mm" draw:style-name="style-528" svg:viewBox="0.0 0.0 582.0833 476.24997" svg:width="5.820833mm" svg:x="43.391663mm" svg:y="46.566666mm"/>
          <draw:path svg:d="M 1058.3333 502.7083 L 1058.3333 529.1666 L 1084.7916 555.625 L 1084.7916 582.0833 L 1111.25 582.0833 L 1137.7083 555.625 L 1164.1666 555.625 L 1217.0833 555.625 L 1217.0833 529.1666 L 1217.0833 529.1666 L 1243.5416 529.1666 L 1243.5416 502.7083 L 1375.8333 423.3333 Q 1481.6666 343.9583 1508.1249 343.9583 L 1508.1249 343.9583 L 1534.5833 343.9583 Q 1534.5833 343.9583 1534.5833 317.49997 L 1534.5833 317.49997 L 1534.5833 317.49997 Q 1561.0416 291.04166 1561.0416 291.04166 L 1561.0416 291.04166 L 1587.4999 291.04166 Q 1640.4166 264.5833 1640.4166 264.5833 L 1640.4166 238.12498 L 1693.3333 238.12498 L 1719.7916 238.12498 L 1719.7916 264.5833 L 1693.3333 291.04166 L 1693.3333 343.9583 L 1693.3333 370.41666 L 1666.8749 396.87497 L 1640.4166 449.79166 L 1640.4166 476.24997 L 1640.4166 502.7083 L 1561.0416 555.625 Q 1481.6666 582.0833 1508.1249 634.99994 Q 1534.5833 661.4583 1534.5833 687.9166 L 1534.5833 687.9166 L 1508.1249 687.9166 L 1508.1249 714.37494 L 1508.1249 714.37494 L 1481.6666 714.37494 L 1481.6666 714.37494 L 1481.6666 714.37494 L 1428.7499 740.8333 Q 1402.2916 740.8333 1428.7499 687.9166 Q 1428.7499 634.99994 1375.8333 661.4583 Q 1296.4583 714.37494 1190.6249 714.37494 L 1084.7916 767.2916 L 1005.4166 767.2916 L 952.49994 767.2916 L 952.49994 793.74994 L 952.49994 793.74994 L 793.74994 793.74994 Q 634.99994 820.2083 317.49997 820.2083 L 26.458332 820.2083 L 26.458332 820.2083 L 26.458332 820.2083 L 52.916664 793.74994 L 105.83333 793.74994 L 105.83333 767.2916 L 105.83333 740.8333 L 52.916664 740.8333 L 0.0 714.37494 L 0.0 714.37494 L 0.0 714.37494 L 26.458332 687.9166 L 26.458332 661.4583 L 105.83333 634.99994 Q 211.66666 608.5416 211.66666 608.5416 L 211.66666 608.5416 L 238.12498 608.5416 L 264.5833 608.5416 L 264.5833 582.0833 L 264.5833 582.0833 L 291.04166 582.0833 L 291.04166 555.625 L 317.49997 555.625 L 343.9583 555.625 L 343.9583 529.1666 Q 370.41666 529.1666 449.79166 423.3333 Q 529.1666 343.9583 582.0833 211.66666 L 661.4583 79.37499 L 661.4583 79.37499 L 687.9166 79.37499 L 687.9166 26.458332 Q 714.37494 -26.458332 820.2083 0.0 Q 899.5833 26.458332 978.95825 238.12498 Q 1058.3333 449.79166 1058.3333 502.7083 z" svg:height="8.202083mm" draw:style-name="style-529" svg:viewBox="0.0 0.0 1719.7916 820.2083" svg:width="17.197916mm" svg:x="99.48333mm" svg:y="160.0729mm"/>
          <draw:path svg:d="M 634.99994 0.0 L 661.4583 0.0 L 661.4583 0.0 L 661.4583 26.458332 L 661.4583 52.916664 Q 634.99994 52.916664 634.99994 79.37499 L 634.99994 105.83333 L 582.0833 529.1666 Q 529.1666 926.0416 529.1666 1164.1666 Q 529.1666 1402.2916 476.24997 1428.7499 Q 423.3333 1428.7499 396.87497 1455.2083 L 370.41666 1481.6666 L 370.41666 1481.6666 L 370.41666 1481.6666 L 370.41666 1508.1249 L 370.41666 1508.1249 L 343.9583 1508.1249 L 343.9583 1534.5833 L 291.04166 1534.5833 L 238.12498 1534.5833 L 211.66666 1534.5833 L 185.20833 1534.5833 L 185.20833 1534.5833 L 158.74998 1534.5833 L 158.74998 1534.5833 L 158.74998 1534.5833 L 158.74998 1508.1249 L 158.74998 1508.1249 L 132.29166 1508.1249 L 132.29166 1481.6666 L 132.29166 1481.6666 L 105.83333 1481.6666 L 105.83333 1481.6666 L 105.83333 1481.6666 L 105.83333 1455.2083 L 105.83333 1455.2083 L 79.37499 1428.7499 L 52.916664 1402.2916 L 52.916664 1375.8333 Q 52.916664 1322.9166 26.458332 1322.9166 Q 26.458332 1322.9166 0.0 1243.5416 Q 0.0 1190.6249 52.916664 1058.3333 L 105.83333 926.0416 L 132.29166 899.5833 L 158.74998 873.12494 L 158.74998 846.6666 L 158.74998 820.2083 L 185.20833 820.2083 L 185.20833 820.2083 L 185.20833 820.2083 Q 211.66666 820.2083 291.04166 661.4583 Q 370.41666 502.7083 502.7083 264.5833 Q 608.5416 0.0 634.99994 0.0 z" svg:height="15.345833mm" draw:style-name="style-530" svg:viewBox="0.0 0.0 661.4583 1534.5833" svg:width="6.614583mm" svg:x="204.25832mm" svg:y="186.26666mm"/>
          <draw:path svg:d="M 370.41666 26.458332 L 396.87497 0.0 L 423.3333 0.0 Q 476.24997 26.458332 449.79166 26.458332 Q 449.79166 52.916664 449.79166 52.916664 L 449.79166 52.916664 L 370.41666 105.83333 Q 317.49997 158.74998 343.9583 211.66666 Q 370.41666 264.5833 423.3333 291.04166 Q 476.24997 317.49997 476.24997 370.41666 L 476.24997 449.79166 L 476.24997 449.79166 Q 476.24997 476.24997 449.79166 476.24997 Q 423.3333 476.24997 423.3333 502.7083 Q 423.3333 529.1666 343.9583 555.625 Q 291.04166 582.0833 291.04166 608.5416 L 291.04166 634.99994 L 264.5833 634.99994 Q 264.5833 634.99994 238.12498 582.0833 Q 211.66666 555.625 158.74998 529.1666 Q 79.37499 476.24997 52.916664 449.79166 L 0.0 396.87497 L 26.458332 396.87497 L 52.916664 396.87497 L 52.916664 343.9583 Q 52.916664 291.04166 26.458332 264.5833 L 0.0 264.5833 L 26.458332 264.5833 Q 26.458332 264.5833 52.916664 211.66666 L 52.916664 158.74998 L 52.916664 158.74998 Q 52.916664 158.74998 52.916664 132.29166 L 79.37499 132.29166 L 105.83333 132.29166 L 105.83333 132.29166 L 158.74998 158.74998 Q 238.12498 158.74998 264.5833 158.74998 Q 291.04166 105.83333 317.49997 105.83333 L 317.49997 105.83333 L 317.49997 105.83333 Q 317.49997 105.83333 317.49997 79.37499 L 343.9583 79.37499 L 343.9583 79.37499 Q 343.9583 52.916664 370.41666 52.916664 L 370.41666 52.916664 L 370.41666 52.916664 Q 370.41666 52.916664 370.41666 26.458332 z" svg:height="6.3499994mm" draw:style-name="style-531" svg:viewBox="0.0 0.0 476.24997 634.99994" svg:width="4.7625mm" svg:x="135.99582mm" svg:y="74.612495mm"/>
          <draw:path svg:d="M 0.0 264.5833 L 0.0 0.0 L 0.0 0.0 Q 26.458332 0.0 26.458332 52.916664 L 26.458332 105.83333 L 52.916664 105.83333 Q 79.37499 105.83333 79.37499 132.29166 L 79.37499 185.20833 L 105.83333 211.66666 L 105.83333 238.12498 L 132.29166 238.12498 Q 185.20833 238.12498 238.12498 185.20833 Q 264.5833 132.29166 317.49997 132.29166 Q 343.9583 132.29166 423.3333 185.20833 Q 476.24997 238.12498 502.7083 264.5833 L 529.1666 264.5833 L 529.1666 264.5833 L 529.1666 291.04166 L 529.1666 291.04166 L 555.625 291.04166 L 555.625 291.04166 L 555.625 291.04166 L 555.625 317.49997 L 555.625 317.49997 L 582.0833 343.9583 L 608.5416 370.41666 L 608.5416 396.87497 L 608.5416 423.3333 L 687.9166 449.79166 Q 740.8333 449.79166 820.2083 476.24997 Q 899.5833 502.7083 899.5833 502.7083 L 926.0416 502.7083 L 926.0416 555.625 Q 926.0416 582.0833 899.5833 608.5416 Q 873.12494 608.5416 873.12494 661.4583 L 873.12494 740.8333 L 899.5833 740.8333 L 899.5833 714.37494 L 926.0416 714.37494 L 952.49994 714.37494 L 952.49994 793.74994 Q 926.0416 873.12494 952.49994 926.0416 Q 978.95825 952.49994 978.95825 1005.4166 L 978.95825 1058.3333 L 1005.4166 1058.3333 L 1005.4166 1084.7916 L 1005.4166 1084.7916 L 1031.875 1084.7916 L 1031.875 1084.7916 L 1031.875 1111.25 L 1005.4166 1137.7083 L 1005.4166 1164.1666 L 1005.4166 1164.1666 L 1005.4166 1190.6249 L 978.95825 1190.6249 L 952.49994 1190.6249 L 952.49994 1164.1666 L 926.0416 1164.1666 L 926.0416 1137.7083 L 926.0416 1111.25 L 899.5833 1111.25 L 899.5833 1084.7916 L 899.5833 1084.7916 L 873.12494 1084.7916 L 873.12494 1084.7916 L 873.12494 1084.7916 L 873.12494 1058.3333 L 873.12494 1058.3333 L 846.6666 1058.3333 L 846.6666 1031.875 L 820.2083 1031.875 Q 767.2916 1031.875 767.2916 1005.4166 Q 767.2916 978.95825 740.8333 952.49994 Q 714.37494 926.0416 687.9166 793.74994 Q 661.4583 634.99994 582.0833 608.5416 L 502.7083 555.625 L 502.7083 555.625 L 502.7083 555.625 L 476.24997 555.625 L 476.24997 555.625 L 449.79166 529.1666 L 423.3333 502.7083 L 423.3333 502.7083 L 396.87497 502.7083 L 396.87497 502.7083 L 396.87497 502.7083 L 396.87497 476.24997 L 396.87497 476.24997 L 370.41666 476.24997 L 370.41666 449.79166 L 343.9583 449.79166 L 317.49997 449.79166 L 317.49997 476.24997 L 291.04166 476.24997 L 317.49997 555.625 Q 343.9583 661.4583 343.9583 687.9166 L 343.9583 714.37494 L 317.49997 714.37494 L 291.04166 714.37494 L 291.04166 740.8333 L 291.04166 767.2916 L 264.5833 740.8333 L 238.12498 714.37494 L 238.12498 714.37494 L 238.12498 714.37494 L 238.12498 687.9166 L 238.12498 687.9166 L 211.66666 661.4583 L 185.20833 608.5416 L 185.20833 608.5416 L 185.20833 608.5416 L 185.20833 582.0833 L 185.20833 582.0833 L 158.74998 582.0833 L 158.74998 555.625 L 132.29166 555.625 L 105.83333 555.625 L 105.83333 582.0833 L 132.29166 582.0833 L 132.29166 608.5416 L 132.29166 661.4583 L 105.83333 661.4583 L 105.83333 661.4583 L 79.37499 661.4583 Q 79.37499 661.4583 79.37499 634.99994 L 79.37499 634.99994 L 52.916664 608.5416 Q 26.458332 582.0833 26.458332 555.625 Q 26.458332 529.1666 0.0 264.5833 z" svg:height="11.906249mm" draw:style-name="style-532" svg:viewBox="0.0 0.0 1031.875 1190.6249" svg:width="10.318749mm" svg:x="92.868744mm" svg:y="54.768745mm"/>
          <draw:path svg:d="M 1111.25 52.916664 L 1137.7083 52.916664 L 1137.7083 79.37499 L 1137.7083 79.37499 L 1164.1666 79.37499 L 1164.1666 105.83333 L 1164.1666 105.83333 L 1190.6249 105.83333 L 1190.6249 105.83333 L 1190.6249 105.83333 L 1190.6249 132.29166 L 1190.6249 132.29166 L 1217.0833 158.74998 L 1243.5416 185.20833 L 1243.5416 185.20833 L 1243.5416 211.66666 L 1243.5416 211.66666 L 1243.5416 211.66666 L 1243.5416 264.5833 Q 1243.5416 343.9583 1190.6249 396.87497 Q 1137.7083 449.79166 1137.7083 449.79166 L 1137.7083 476.24997 L 1137.7083 476.24997 L 1137.7083 476.24997 L 1111.25 502.7083 L 1084.7916 529.1666 L 1084.7916 529.1666 L 1084.7916 529.1666 L 1084.7916 555.625 L 1084.7916 555.625 L 1058.3333 555.625 L 1058.3333 582.0833 L 1058.3333 582.0833 L 1031.875 582.0833 L 1031.875 634.99994 L 1031.875 661.4583 L 1031.875 661.4583 L 1031.875 687.9166 L 1031.875 687.9166 L 1031.875 687.9166 L 1005.4166 687.9166 L 1005.4166 687.9166 L 1005.4166 714.37494 L 978.95825 714.37494 L 978.95825 714.37494 L 978.95825 740.8333 L 978.95825 740.8333 L 978.95825 740.8333 L 952.49994 740.8333 L 952.49994 740.8333 L 952.49994 767.2916 Q 926.0416 767.2916 926.0416 793.74994 L 926.0416 793.74994 L 926.0416 793.74994 Q 926.0416 793.74994 899.5833 793.74994 L 899.5833 820.2083 L 608.5416 1031.875 Q 317.49997 1269.9999 291.04166 1269.9999 L 291.04166 1269.9999 L 291.04166 1269.9999 Q 291.04166 1269.9999 264.5833 1269.9999 L 264.5833 1296.4583 L 238.12498 1296.4583 Q 185.20833 1322.9166 185.20833 1322.9166 L 185.20833 1322.9166 L 158.74998 1322.9166 L 158.74998 1322.9166 L 158.74998 1349.3749 L 132.29166 1349.3749 L 132.29166 1349.3749 L 132.29166 1375.8333 L 132.29166 1375.8333 L 132.29166 1375.8333 L 105.83333 1375.8333 L 105.83333 1375.8333 L 105.83333 1402.2916 L 79.37499 1402.2916 L 79.37499 1402.2916 L 79.37499 1428.7499 L 79.37499 1428.7499 L 52.916664 1428.7499 L 26.458332 1402.2916 L 0.0 1402.2916 L 0.0 1269.9999 Q 26.458332 1137.7083 52.916664 978.95825 L 105.83333 820.2083 L 105.83333 820.2083 Q 132.29166 820.2083 132.29166 793.74994 L 132.29166 767.2916 L 158.74998 767.2916 L 158.74998 740.8333 L 158.74998 740.8333 L 158.74998 740.8333 L 264.5833 687.9166 Q 343.9583 661.4583 370.41666 661.4583 L 370.41666 634.99994 L 370.41666 634.99994 L 396.87497 634.99994 L 396.87497 634.99994 L 396.87497 634.99994 L 396.87497 608.5416 L 396.87497 608.5416 L 423.3333 582.0833 L 423.3333 555.625 L 370.41666 555.625 L 317.49997 555.625 L 317.49997 476.24997 Q 317.49997 423.3333 185.20833 423.3333 L 52.916664 423.3333 L 52.916664 423.3333 L 26.458332 423.3333 L 26.458332 423.3333 L 26.458332 423.3333 L 26.458332 396.87497 L 26.458332 396.87497 L 0.0 396.87497 L 0.0 396.87497 L 0.0 370.41666 Q 26.458332 343.9583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05.83333 238.12498 L 132.29166 238.12498 L 132.29166 238.12498 Q 132.29166 211.66666 132.29166 211.66666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79.37499 L 79.37499 79.37499 L 132.29166 79.37499 L 185.20833 52.916664 L 238.12498 52.916664 L 317.49997 52.916664 L 343.9583 52.916664 L 396.87497 52.916664 L 396.87497 52.916664 L 396.87497 52.916664 L 423.3333 52.916664 Q 449.79166 52.916664 476.24997 26.458332 L 502.7083 26.458332 L 661.4583 26.458332 Q 820.2083 0.0 926.0416 0.0 Q 1031.875 0.0 1058.3333 26.458332 Q 1084.7916 52.916664 1111.25 52.916664 z" svg:height="14.287499mm" draw:style-name="style-533" svg:viewBox="0.0 0.0 1243.5416 1428.7499" svg:width="12.435416mm" svg:x="66.93958mm" svg:y="135.99582mm"/>
          <draw:path svg:d="M 9789.583 396.87497 L 9789.583 396.87497 L 9789.583 7408.333 L 9789.583 14446.249 L 4974.1665 14446.249 L 185.20833 14446.249 L 185.20833 14446.249 Q 158.74998 14419.791 158.74998 14393.333 Q 158.74998 14366.874 132.29166 14313.958 Q 105.83333 14261.041 52.916664 14234.583 L 0.0 14208.124 L 0.0 14208.124 L 0.0 14181.666 L 52.916664 14181.666 Q 132.29166 14181.666 105.83333 14155.208 Q 52.916664 14128.749 26.458332 14102.291 Q -26.458332 14075.833 0.0 14049.374 Q 26.458332 14049.374 26.458332 14022.916 L 26.458332 13996.458 L 2672.2915 13996.458 Q 5318.1245 14022.916 5873.7495 14022.916 Q 6429.3745 14022.916 6588.1245 14022.916 L 6746.8745 14022.916 L 6879.1665 14022.916 Q 7037.9165 14022.916 7090.833 14022.916 Q 7170.208 14022.916 7223.1245 14022.916 Q 7276.0415 14022.916 8202.083 14022.916 Q 9154.583 14022.916 9181.041 13969.999 Q 9207.5 13943.541 9233.958 13864.166 Q 9260.416 13784.791 9260.416 11271.249 Q 9260.416 8784.166 9313.333 7196.6665 Q 9313.333 5609.1665 9313.333 4630.208 Q 9313.333 3651.2498 9313.333 2169.5833 L 9366.249 714.37494 L 9366.249 687.9166 L 9366.249 634.99994 L 9366.249 634.99994 L 9366.249 634.99994 L 9392.708 608.5416 L 9419.166 582.0833 L 9419.166 582.0833 L 9419.166 582.0833 L 9419.166 555.625 L 9419.166 555.625 L 9445.624 555.625 L 9445.624 582.0833 L 9445.624 582.0833 L 9472.083 582.0833 L 9472.083 687.9166 L 9472.083 793.74994 L 9498.541 793.74994 L 9498.541 793.74994 L 9498.541 767.2916 L 9524.999 767.2916 L 9524.999 793.74994 L 9524.999 820.2083 L 9524.999 740.8333 L 9524.999 687.9166 L 9524.999 661.4583 L 9524.999 634.99994 L 9498.541 634.99994 L 9498.541 634.99994 L 9524.999 529.1666 Q 9524.999 423.3333 9551.458 423.3333 Q 9577.916 423.3333 9604.374 211.66666 Q 9630.833 -26.458332 9683.749 0.0 Q 9736.666 26.458332 9736.666 211.66666 Q 9789.583 396.87497 9789.583 396.87497 z M 9657.291 79.37499 Q 9657.291 52.916664 9657.291 52.916664 Q 9683.749 52.916664 9683.749 52.916664 Q 9683.749 79.37499 9657.291 79.37499 z" svg:height="144.4625mm" draw:style-name="style-534" svg:viewBox="0.0 0.0 9789.583 14446.249" svg:width="97.89583mm" svg:x="124.88332mm" svg:y="169.86249mm"/>
          <draw:path svg:d="M 317.49997 423.3333 L 238.12498 423.3333 L 238.12498 396.87497 Q 238.12498 370.41666 132.29166 370.41666 Q 52.916664 370.41666 26.458332 396.87497 Q 26.458332 423.3333 0.0 449.79166 Q -26.458332 449.79166 52.916664 211.66666 Q 132.29166 0.0 158.74998 0.0 Q 185.20833 0.0 291.04166 211.66666 Q 370.41666 449.79166 317.49997 423.3333 z" svg:height="4.497916mm" draw:style-name="style-535" svg:viewBox="0.0 0.0 317.49997 449.79166" svg:width="3.1749997mm" svg:x="125.67708mm" svg:y="273.05mm"/>
          <draw:path svg:d="M 26.458332 185.20833 L 0.0 0.0 L 158.74998 0.0 Q 343.9583 0.0 370.41666 79.37499 Q 396.87497 158.74998 449.79166 52.916664 Q 502.7083 0.0 608.5416 0.0 Q 714.37494 0.0 740.8333 105.83333 Q 767.2916 185.20833 793.74994 185.20833 Q 820.2083 185.20833 873.12494 79.37499 Q 926.0416 -26.458332 1031.875 0.0 Q 1137.7083 0.0 978.95825 396.87497 Q 820.2083 793.74994 793.74994 820.2083 L 767.2916 846.6666 L 767.2916 873.12494 L 767.2916 899.5833 L 740.8333 926.0416 L 714.37494 952.49994 L 714.37494 952.49994 L 714.37494 952.49994 L 687.9166 952.49994 L 661.4583 952.49994 L 661.4583 952.49994 L 661.4583 952.49994 L 634.99994 926.0416 L 608.5416 899.5833 L 608.5416 846.6666 Q 608.5416 820.2083 555.625 714.37494 L 555.625 608.5416 L 529.1666 582.0833 L 502.7083 529.1666 L 502.7083 529.1666 L 502.7083 529.1666 L 502.7083 555.625 L 502.7083 555.625 L 476.24997 582.0833 L 449.79166 608.5416 L 449.79166 634.99994 Q 449.79166 687.9166 396.87497 767.2916 L 343.9583 846.6666 L 343.9583 873.12494 L 343.9583 899.5833 L 317.49997 926.0416 L 317.49997 952.49994 L 291.04166 952.49994 L 264.5833 952.49994 L 264.5833 926.0416 L 238.12498 926.0416 L 238.12498 899.5833 L 238.12498 846.6666 L 211.66666 793.74994 L 185.20833 767.2916 L 185.20833 714.37494 Q 185.20833 661.4583 132.29166 529.1666 Q 79.37499 370.41666 26.458332 185.20833 z" svg:height="9.525mm" draw:style-name="style-536" svg:viewBox="0.0 0.0 1031.875 952.49994" svg:width="10.318749mm" svg:x="119.32708mm" svg:y="26.9875mm"/>
          <draw:path svg:d="M 793.74994 555.625 L 793.74994 555.625 L 687.9166 555.625 Q 582.0833 582.0833 529.1666 582.0833 Q 502.7083 582.0833 396.87497 687.9166 Q 317.49997 793.74994 291.04166 899.5833 L 264.5833 1031.875 L 211.66666 1031.875 L 185.20833 1005.4166 L 185.20833 1005.4166 L 158.74998 1005.4166 L 158.74998 1005.4166 L 158.74998 1005.4166 L 158.74998 978.95825 L 158.74998 978.95825 L 185.20833 978.95825 L 185.20833 952.49994 L 158.74998 952.49994 L 132.29166 952.49994 L 132.29166 978.95825 L 105.83333 978.95825 L 105.83333 978.95825 L 105.83333 952.49994 L 52.916664 952.49994 L 26.458332 952.49994 L 26.458332 926.0416 L 0.0 926.0416 L 0.0 926.0416 L 0.0 926.0416 L 0.0 793.74994 L 0.0 634.99994 L 0.0 634.99994 Q 0.0 634.99994 52.916664 582.0833 Q 79.37499 529.1666 132.29166 370.41666 L 185.20833 211.66666 L 185.20833 211.66666 L 211.66666 211.66666 L 211.66666 211.66666 L 211.66666 211.66666 L 238.12498 211.66666 L 264.5833 211.66666 L 291.04166 211.66666 L 317.49997 211.66666 L 317.49997 185.20833 L 317.49997 185.20833 L 343.9583 185.20833 L 343.9583 158.74998 L 343.9583 158.74998 L 370.41666 158.74998 L 370.41666 158.74998 L 370.41666 158.74998 L 370.41666 132.29166 L 370.41666 132.29166 L 396.87497 132.29166 L 396.87497 105.83333 L 396.87497 105.83333 L 423.3333 105.83333 L 423.3333 105.83333 Q 423.3333 105.83333 423.3333 79.37499 L 449.79166 52.916664 L 449.79166 52.916664 Q 476.24997 52.916664 476.24997 52.916664 L 476.24997 26.458332 L 529.1666 0.0 Q 555.625 0.0 582.0833 105.83333 Q 608.5416 211.66666 634.99994 211.66666 Q 687.9166 211.66666 687.9166 264.5833 Q 714.37494 317.49997 687.9166 317.49997 Q 687.9166 343.9583 740.8333 423.3333 Q 793.74994 529.1666 793.74994 529.1666 Q 793.74994 529.1666 793.74994 555.625 z" svg:height="10.318749mm" draw:style-name="style-537" svg:viewBox="0.0 0.0 793.74994 1031.875" svg:width="7.9374995mm" svg:x="171.45mm" svg:y="139.17082mm"/>
          <draw:path svg:d="M 211.66666 105.83333 L 211.66666 105.83333 L 211.66666 132.29166 Q 238.12498 158.74998 317.49997 158.74998 Q 396.87497 158.74998 343.9583 185.20833 Q 291.04166 211.66666 291.04166 264.5833 L 317.49997 343.9583 L 317.49997 343.9583 L 317.49997 370.41666 L 317.49997 370.41666 L 317.49997 370.41666 L 343.9583 370.41666 L 343.9583 370.41666 L 343.9583 396.87497 L 370.41666 396.87497 L 370.41666 396.87497 L 370.41666 423.3333 L 370.41666 423.3333 L 370.41666 423.3333 L 396.87497 423.3333 L 396.87497 423.3333 L 529.1666 423.3333 Q 687.9166 370.41666 687.9166 396.87497 L 687.9166 396.87497 L 687.9166 476.24997 Q 687.9166 555.625 661.4583 582.0833 Q 634.99994 582.0833 634.99994 582.0833 L 634.99994 582.0833 L 634.99994 608.5416 L 634.99994 608.5416 L 608.5416 634.99994 L 608.5416 687.9166 L 608.5416 687.9166 Q 582.0833 687.9166 582.0833 767.2916 Q 582.0833 846.6666 555.625 846.6666 Q 529.1666 846.6666 529.1666 820.2083 Q 529.1666 793.74994 502.7083 846.6666 Q 502.7083 873.12494 449.79166 846.6666 L 423.3333 820.2083 L 396.87497 820.2083 L 396.87497 793.74994 L 396.87497 793.74994 L 370.41666 793.74994 L 370.41666 846.6666 Q 370.41666 873.12494 370.41666 926.0416 L 370.41666 978.95825 L 370.41666 978.95825 L 370.41666 978.95825 L 370.41666 952.49994 L 370.41666 952.49994 L 343.9583 952.49994 L 343.9583 952.49994 L 343.9583 952.49994 L 317.49997 952.49994 L 317.49997 899.5833 L 317.49997 873.12494 L 291.04166 846.6666 Q 264.5833 820.2083 238.12498 793.74994 Q 211.66666 793.74994 105.83333 555.625 L 26.458332 317.49997 L 26.458332 317.49997 L 26.458332 317.49997 L 26.458332 291.04166 L 52.916664 291.04166 L 52.916664 291.04166 L 52.916664 317.49997 L 52.916664 317.49997 L 52.916664 317.49997 L 52.916664 264.5833 L 52.916664 211.66666 L 52.916664 158.74998 Q 52.916664 132.29166 26.458332 105.83333 L 26.458332 52.916664 L 0.0 52.916664 L 0.0 52.916664 L 0.0 26.458332 L 0.0 26.458332 L 0.0 0.0 L 0.0 0.0 L 26.458332 0.0 Q 52.916664 0.0 105.83333 26.458332 Q 158.74998 52.916664 185.20833 79.37499 Q 211.66666 105.83333 211.66666 105.83333 z M 423.3333 793.74994 Q 423.3333 793.74994 423.3333 767.2916 Q 423.3333 767.2916 423.3333 793.74994 Q 423.3333 793.74994 423.3333 793.74994 z" svg:height="9.789583mm" draw:style-name="style-538" svg:viewBox="0.0 0.0 687.9166 978.95825" svg:width="6.879166mm" svg:x="148.16666mm" svg:y="96.30833mm"/>
          <draw:path svg:d="M 238.12498 158.74998 L 238.12498 291.04166 L 211.66666 291.04166 L 211.66666 317.49997 L 132.29166 317.49997 L 26.458332 317.49997 L 26.458332 317.49997 Q 26.458332 291.04166 0.0 291.04166 L 0.0 291.04166 L 0.0 264.5833 L 0.0 238.12498 L 0.0 211.66666 Q 26.458332 211.66666 26.458332 211.66666 L 26.458332 185.20833 L 26.458332 185.20833 Q 26.458332 185.20833 79.37499 105.83333 L 105.83333 52.916664 L 132.29166 52.916664 Q 132.29166 52.916664 132.29166 26.458332 L 132.29166 26.458332 L 185.20833 0.0 Q 238.12498 0.0 238.12498 158.74998 z" svg:height="3.1749997mm" draw:style-name="style-539" svg:viewBox="0.0 0.0 238.12498 317.49997" svg:width="2.38125mm" svg:x="59.00208mm" svg:y="151.87082mm"/>
          <draw:path svg:d="M 105.83333 26.458332 L 105.83333 0.0 L 158.74998 0.0 L 211.66666 0.0 L 211.66666 26.458332 L 211.66666 26.458332 L 238.12498 26.458332 L 238.12498 52.916664 L 264.5833 52.916664 L 291.04166 52.916664 L 291.04166 79.37499 L 264.5833 79.37499 L 264.5833 79.37499 L 264.5833 105.83333 L 264.5833 105.83333 L 238.12498 105.83333 L 185.20833 105.83333 L 132.29166 105.83333 L 211.66666 185.20833 Q 317.49997 264.5833 317.49997 317.49997 L 317.49997 396.87497 L 317.49997 423.3333 Q 317.49997 449.79166 291.04166 476.24997 Q 264.5833 476.24997 185.20833 502.7083 L 105.83333 529.1666 L 105.83333 529.1666 Q 105.83333 529.1666 79.37499 502.7083 L 52.916664 502.7083 L 52.916664 476.24997 Q 52.916664 476.24997 26.458332 476.24997 L 26.458332 476.24997 L 26.458332 476.24997 Q 0.0 449.79166 0.0 449.79166 L 0.0 449.79166 L 0.0 423.3333 L 0.0 370.41666 L 26.458332 370.41666 L 52.916664 370.41666 L 79.37499 423.3333 Q 105.83333 449.79166 105.83333 449.79166 L 105.83333 476.24997 L 105.83333 476.24997 L 132.29166 476.24997 L 158.74998 449.79166 L 185.20833 449.79166 L 185.20833 396.87497 L 158.74998 343.9583 L 158.74998 343.9583 L 158.74998 317.49997 L 158.74998 317.49997 Q 158.74998 317.49997 105.83333 291.04166 Q 79.37499 264.5833 52.916664 158.74998 L 52.916664 79.37499 L 52.916664 79.37499 L 52.916664 52.916664 L 52.916664 52.916664 L 52.916664 52.916664 L 79.37499 52.916664 L 79.37499 52.916664 L 79.37499 26.458332 L 105.83333 26.458332 L 105.83333 26.458332 z" svg:height="5.2916665mm" draw:style-name="style-540" svg:viewBox="0.0 0.0 317.49997 529.1666" svg:width="3.1749997mm" svg:x="147.10832mm" svg:y="211.13748mm"/>
          <draw:path svg:d="M 185.20833 0.0 L 211.66666 0.0 L 317.49997 0.0 L 423.3333 0.0 L 423.3333 105.83333 Q 396.87497 211.66666 396.87497 238.12498 Q 396.87497 264.5833 370.41666 291.04166 L 343.9583 317.49997 L 343.9583 343.9583 L 343.9583 370.41666 L 317.49997 423.3333 L 291.04166 449.79166 L 291.04166 476.24997 L 291.04166 476.24997 L 291.04166 476.24997 Q 264.5833 476.24997 238.12498 476.24997 Q 238.12498 502.7083 132.29166 529.1666 L 0.0 529.1666 L 0.0 529.1666 Q 26.458332 502.7083 0.0 423.3333 Q -26.458332 370.41666 0.0 343.9583 Q 26.458332 317.49997 79.37499 158.74998 Q 158.74998 0.0 185.20833 0.0 z" svg:height="5.2916665mm" draw:style-name="style-541" svg:viewBox="0.0 0.0 423.3333 529.1666" svg:width="4.233333mm" svg:x="83.87291mm" svg:y="196.32082mm"/>
          <draw:path svg:d="M 0.0 264.5833 L 0.0 0.0 L 105.83333 0.0 L 211.66666 0.0 L 264.5833 26.458332 Q 291.04166 52.916664 291.04166 105.83333 Q 291.04166 185.20833 291.04166 211.66666 L 291.04166 238.12498 L 291.04166 238.12498 Q 291.04166 264.5833 291.04166 264.5833 L 317.49997 264.5833 L 317.49997 264.5833 Q 317.49997 264.5833 343.9583 291.04166 L 343.9583 291.04166 L 343.9583 370.41666 Q 343.9583 423.3333 343.9583 449.79166 L 343.9583 449.79166 L 317.49997 449.79166 L 317.49997 476.24997 L 317.49997 476.24997 L 291.04166 476.24997 L 291.04166 476.24997 L 291.04166 476.24997 L 185.20833 502.7083 L 105.83333 502.7083 L 52.916664 502.7083 L 0.0 502.7083 L 0.0 264.5833 z" svg:height="5.027083mm" draw:style-name="style-542" svg:viewBox="0.0 0.0 343.9583 502.7083" svg:width="3.439583mm" svg:x="138.37708mm" svg:y="202.14166mm"/>
          <draw:path svg:d="M 26.458332 79.37499 L 26.458332 0.0 L 52.916664 26.458332 Q 105.83333 26.458332 105.83333 79.37499 Q 105.83333 105.83333 158.74998 79.37499 Q 211.66666 26.458332 211.66666 52.916664 Q 211.66666 79.37499 238.12498 79.37499 L 264.5833 79.37499 L 264.5833 79.37499 L 264.5833 79.37499 L 317.49997 79.37499 L 370.41666 79.37499 L 370.41666 79.37499 L 370.41666 79.37499 L 396.87497 79.37499 L 396.87497 79.37499 L 396.87497 105.83333 L 423.3333 105.83333 L 423.3333 105.83333 L 423.3333 132.29166 L 582.0833 132.29166 Q 740.8333 185.20833 1217.0833 158.74998 Q 1719.7916 132.29166 1904.9999 79.37499 Q 2063.75 26.458332 2090.2083 26.458332 L 2116.6665 26.458332 L 2116.6665 26.458332 L 2116.6665 26.458332 L 2116.6665 132.29166 Q 2116.6665 211.66666 2090.2083 238.12498 L 2063.75 291.04166 L 2063.75 291.04166 L 2063.75 291.04166 L 2116.6665 343.9583 Q 2169.5833 370.41666 2169.5833 370.41666 L 2169.5833 396.87497 L 2196.0415 396.87497 L 2222.5 396.87497 L 2222.5 423.3333 L 2222.5 423.3333 L 2196.0415 423.3333 L 2196.0415 449.79166 L 2169.5833 449.79166 L 2169.5833 449.79166 L 2169.5833 449.79166 L 2169.5833 449.79166 L 2143.125 449.79166 L 2143.125 449.79166 L 2116.6665 476.24997 L 2063.75 502.7083 L 2063.75 502.7083 L 2063.75 502.7083 L 2010.8333 502.7083 L 1984.3749 502.7083 L 1957.9165 476.24997 L 1931.4583 449.79166 L 1852.0833 449.79166 Q 1772.7083 449.79166 1587.4999 396.87497 Q 1375.8333 396.87497 846.6666 343.9583 Q 343.9583 291.04166 211.66666 238.12498 L 79.37499 185.20833 L 26.458332 185.20833 Q -26.458332 185.20833 0.0 158.74998 Q 26.458332 132.29166 26.458332 79.37499 z" svg:height="5.027083mm" draw:style-name="style-543" svg:viewBox="0.0 0.0 2222.5 502.7083" svg:width="22.224998mm" svg:x="71.96666mm" svg:y="266.4354mm"/>
          <draw:path svg:d="M 1772.7083 26.458332 L 1799.1666 26.458332 L 1957.9165 105.83333 Q 2116.6665 211.66666 2116.6665 264.5833 Q 2143.125 291.04166 2196.0415 317.49997 Q 2222.5 317.49997 2248.9583 370.41666 L 2248.9583 396.87497 L 2222.5 661.4583 Q 2196.0415 926.0416 2169.5833 926.0416 Q 2143.125 926.0416 2116.6665 1031.875 Q 2090.2083 1111.25 1957.9165 1322.9166 Q 1799.1666 1534.5833 1613.9583 1666.8749 Q 1428.7499 1799.1666 1428.7499 1746.2499 Q 1428.7499 1719.7916 1402.2916 1746.2499 L 1402.2916 1746.2499 L 1375.8333 1746.2499 L 1375.8333 1746.2499 L 1375.8333 1746.2499 Q 1375.8333 1746.2499 1349.3749 1746.2499 L 1349.3749 1772.7083 L 1243.5416 1772.7083 Q 1137.7083 1746.2499 1084.7916 1746.2499 Q 1031.875 1746.2499 978.95825 1640.4166 Q 952.49994 1561.0416 952.49994 1481.6666 Q 952.49994 1428.7499 767.2916 1428.7499 L 608.5416 1402.2916 L 529.1666 1402.2916 Q 476.24997 1428.7499 238.12498 1428.7499 L 0.0 1455.2083 L 0.0 1428.7499 L 0.0 1402.2916 L 26.458332 1402.2916 L 52.916664 1375.8333 L 52.916664 1375.8333 L 52.916664 1375.8333 L 52.916664 1375.8333 L 79.37499 1375.8333 L 158.74998 1349.3749 Q 238.12498 1322.9166 396.87497 1269.9999 Q 555.625 1217.0833 846.6666 1058.3333 Q 1164.1666 899.5833 1137.7083 899.5833 Q 1111.25 873.12494 1111.25 846.6666 Q 1111.25 820.2083 1111.25 793.74994 Q 1111.25 740.8333 1375.8333 476.24997 L 1640.4166 238.12498 L 1640.4166 238.12498 L 1640.4166 211.66666 L 1640.4166 211.66666 L 1640.4166 211.66666 L 1666.8749 211.66666 L 1666.8749 211.66666 L 1693.3333 211.66666 L 1719.7916 211.66666 L 1746.2499 211.66666 L 1772.7083 211.66666 L 1772.7083 185.20833 L 1772.7083 158.74998 L 1746.2499 158.74998 L 1719.7916 158.74998 L 1693.3333 132.29166 Q 1666.8749 105.83333 1587.4999 79.37499 L 1481.6666 52.916664 L 1534.5833 26.458332 Q 1561.0416 0.0 1640.4166 0.0 Q 1746.2499 0.0 1772.7083 26.458332 z" svg:height="17.727083mm" draw:style-name="style-544" svg:viewBox="0.0 0.0 2248.9583 1772.7083" svg:width="22.489582mm" svg:x="87.31249mm" svg:y="271.99164mm"/>
          <draw:path svg:d="M 79.37499 26.458332 L 79.37499 0.0 L 105.83333 26.458332 Q 105.83333 52.916664 158.74998 52.916664 L 211.66666 79.37499 L 370.41666 79.37499 Q 502.7083 79.37499 529.1666 79.37499 L 555.625 79.37499 L 555.625 105.83333 Q 555.625 132.29166 582.0833 132.29166 Q 608.5416 132.29166 608.5416 105.83333 L 608.5416 105.83333 L 634.99994 105.83333 Q 687.9166 132.29166 687.9166 132.29166 L 714.37494 132.29166 L 740.8333 132.29166 Q 740.8333 132.29166 740.8333 132.29166 L 767.2916 132.29166 L 767.2916 132.29166 Q 767.2916 132.29166 793.74994 158.74998 L 793.74994 158.74998 L 793.74994 185.20833 Q 793.74994 211.66666 767.2916 211.66666 Q 740.8333 185.20833 582.0833 238.12498 Q 449.79166 291.04166 317.49997 291.04166 Q 211.66666 264.5833 211.66666 291.04166 Q 211.66666 317.49997 185.20833 317.49997 L 158.74998 317.49997 L 158.74998 291.04166 L 158.74998 264.5833 L 132.29166 264.5833 L 105.83333 238.12498 L 105.83333 238.12498 L 105.83333 238.12498 L 79.37499 238.12498 L 79.37499 238.12498 L 52.916664 211.66666 L 26.458332 185.20833 L 26.458332 185.20833 Q 0.0 185.20833 0.0 132.29166 Q 0.0 79.37499 52.916664 79.37499 Q 79.37499 52.916664 79.37499 26.458332 z M 502.7083 158.74998 Q 476.24997 158.74998 502.7083 185.20833 Q 529.1666 211.66666 502.7083 185.20833 Q 502.7083 132.29166 502.7083 158.74998 z M 634.99994 158.74998 Q 634.99994 132.29166 634.99994 132.29166 Q 634.99994 132.29166 634.99994 132.29166 Q 634.99994 158.74998 634.99994 158.74998 z" svg:height="3.1749997mm" draw:style-name="style-545" svg:viewBox="0.0 0.0 793.74994 317.49997" svg:width="7.9374995mm" svg:x="177.27083mm" svg:y="146.84373mm"/>
          <draw:path svg:d="M 211.66666 52.916664 L 238.12498 79.37499 L 238.12498 105.83333 L 238.12498 105.83333 L 238.12498 185.20833 Q 238.12498 264.5833 264.5833 264.5833 L 264.5833 291.04166 L 238.12498 291.04166 L 238.12498 291.04166 L 238.12498 291.04166 L 211.66666 291.04166 L 185.20833 291.04166 Q 185.20833 264.5833 132.29166 238.12498 Q 52.916664 211.66666 26.458332 158.74998 L 26.458332 105.83333 L 0.0 52.916664 Q -26.458332 0.0 79.37499 0.0 Q 185.20833 0.0 211.66666 52.916664 z" svg:height="2.9104166mm" draw:style-name="style-546" svg:viewBox="0.0 0.0 264.5833 291.04166" svg:width="2.6458333mm" svg:x="167.48125mm" svg:y="134.40833mm"/>
          <draw:path svg:d="M 423.3333 608.5416 L 423.3333 661.4583 L 396.87497 714.37494 Q 396.87497 767.2916 476.24997 767.2916 Q 555.625 767.2916 555.625 820.2083 L 529.1666 873.12494 L 529.1666 926.0416 L 529.1666 952.49994 L 502.7083 978.95825 L 502.7083 1031.875 L 264.5833 1031.875 L 52.916664 1031.875 L 26.458332 1005.4166 L 0.0 1005.4166 L 0.0 978.95825 L 0.0 952.49994 L 132.29166 555.625 Q 264.5833 158.74998 264.5833 79.37499 Q 264.5833 0.0 502.7083 0.0 Q 740.8333 0.0 714.37494 132.29166 Q 687.9166 238.12498 608.5416 238.12498 Q 529.1666 211.66666 529.1666 264.5833 Q 529.1666 317.49997 582.0833 317.49997 Q 634.99994 317.49997 582.0833 449.79166 Q 555.625 555.625 502.7083 582.0833 Q 423.3333 582.0833 423.3333 608.5416 z" svg:height="10.318749mm" draw:style-name="style-547" svg:viewBox="0.0 0.0 714.37494 1031.875" svg:width="7.1437497mm" svg:x="203.72916mm" svg:y="12.435416mm"/>
          <draw:path svg:d="M 0.0 132.29166 L 0.0 0.0 L 52.916664 0.0 L 105.83333 0.0 L 105.83333 79.37499 Q 132.29166 132.29166 211.66666 132.29166 Q 264.5833 132.29166 264.5833 79.37499 Q 264.5833 26.458332 291.04166 26.458332 L 291.04166 26.458332 L 343.9583 0.0 L 396.87497 0.0 L 396.87497 132.29166 L 396.87497 291.04166 L 396.87497 396.87497 L 396.87497 529.1666 L 317.49997 529.1666 L 264.5833 529.1666 L 264.5833 343.9583 L 264.5833 185.20833 L 211.66666 185.20833 L 132.29166 185.20833 L 132.29166 211.66666 L 105.83333 238.12498 L 105.83333 396.87497 L 105.83333 529.1666 L 52.916664 529.1666 L 26.458332 502.7083 L 26.458332 502.7083 L 0.0 502.7083 L 0.0 396.87497 L 0.0 264.5833 L 0.0 132.29166 z" svg:height="5.2916665mm" draw:style-name="style-548" svg:viewBox="0.0 0.0 396.87497 529.1666" svg:width="3.9687498mm" svg:x="159.27916mm" svg:y="255.3229mm"/>
          <draw:path svg:d="M 529.1666 79.37499 L 529.1666 79.37499 L 502.7083 132.29166 Q 476.24997 185.20833 449.79166 185.20833 Q 423.3333 185.20833 423.3333 343.9583 Q 423.3333 529.1666 343.9583 555.625 Q 291.04166 608.5416 238.12498 634.99994 Q 211.66666 661.4583 185.20833 687.9166 L 185.20833 687.9166 L 185.20833 687.9166 Q 185.20833 687.9166 185.20833 634.99994 Q 185.20833 582.0833 132.29166 582.0833 Q 79.37499 582.0833 105.83333 502.7083 Q 132.29166 449.79166 79.37499 423.3333 L 52.916664 396.87497 L 52.916664 396.87497 Q 26.458332 370.41666 26.458332 370.41666 L 26.458332 370.41666 L 26.458332 343.9583 Q 26.458332 343.9583 0.0 343.9583 L 0.0 343.9583 L 0.0 317.49997 L 0.0 291.04166 L 132.29166 238.12498 Q 291.04166 211.66666 291.04166 185.20833 Q 317.49997 132.29166 317.49997 132.29166 L 343.9583 132.29166 L 343.9583 79.37499 L 343.9583 26.458332 L 343.9583 26.458332 L 317.49997 26.458332 L 317.49997 0.0 L 317.49997 0.0 L 370.41666 0.0 Q 423.3333 26.458332 476.24997 26.458332 Q 502.7083 52.916664 529.1666 79.37499 z M 370.41666 52.916664 Q 396.87497 52.916664 396.87497 52.916664 Q 396.87497 79.37499 396.87497 79.37499 Q 370.41666 79.37499 370.41666 52.916664 z" svg:height="6.879166mm" draw:style-name="style-549" svg:viewBox="0.0 0.0 529.1666 687.9166" svg:width="5.2916665mm" svg:x="67.46875mm" svg:y="78.05208mm"/>
          <draw:path svg:d="M 529.1666 26.458332 L 529.1666 26.458332 L 529.1666 26.458332 Q 555.625 26.458332 555.625 52.916664 L 555.625 52.916664 L 555.625 52.916664 L 555.625 79.37499 L 555.625 79.37499 Q 555.625 105.83333 555.625 105.83333 L 582.0833 105.83333 L 608.5416 132.29166 Q 608.5416 158.74998 634.99994 185.20833 L 634.99994 211.66666 L 634.99994 211.66666 L 608.5416 211.66666 L 608.5416 264.5833 Q 608.5416 343.9583 634.99994 370.41666 L 634.99994 370.41666 L 634.99994 370.41666 L 634.99994 396.87497 L 634.99994 396.87497 Q 634.99994 423.3333 555.625 423.3333 L 502.7083 449.79166 L 502.7083 423.3333 Q 502.7083 423.3333 476.24997 423.3333 L 476.24997 423.3333 L 476.24997 370.41666 Q 449.79166 317.49997 423.3333 291.04166 Q 370.41666 264.5833 238.12498 238.12498 Q 79.37499 211.66666 79.37499 238.12498 L 105.83333 264.5833 L 79.37499 264.5833 Q 52.916664 264.5833 26.458332 238.12498 L 0.0 238.12498 L 0.0 211.66666 Q 26.458332 211.66666 26.458332 185.20833 L 26.458332 158.74998 L 26.458332 132.29166 L 26.458332 105.83333 L 52.916664 105.83333 L 79.37499 105.83333 L 79.37499 132.29166 L 79.37499 158.74998 L 105.83333 158.74998 L 105.83333 158.74998 L 238.12498 79.37499 Q 370.41666 0.0 396.87497 0.0 Q 423.3333 0.0 449.79166 26.458332 Q 449.79166 52.916664 476.24997 26.458332 Q 502.7083 26.458332 529.1666 26.458332 z" svg:height="4.497916mm" draw:style-name="style-550" svg:viewBox="0.0 0.0 634.99994 449.79166" svg:width="6.3499994mm" svg:x="27.252083mm" svg:y="69.85mm"/>
          <draw:path svg:d="M 1164.1666 0.0 L 1164.1666 0.0 L 1190.6249 0.0 L 1190.6249 0.0 L 1190.6249 26.458332 Q 1190.6249 52.916664 1164.1666 52.916664 Q 1137.7083 52.916664 1137.7083 79.37499 L 1137.7083 79.37499 L 1111.25 79.37499 L 1111.25 105.83333 L 1111.25 105.83333 L 1084.7916 105.83333 L 1084.7916 105.83333 L 1084.7916 105.83333 L 1084.7916 132.29166 L 1084.7916 132.29166 L 1111.25 158.74998 L 1111.25 158.74998 L 793.74994 555.625 Q 449.79166 952.49994 396.87497 1058.3333 Q 343.9583 1190.6249 291.04166 1217.0833 Q 238.12498 1217.0833 211.66666 1269.9999 Q 185.20833 1349.3749 158.74998 1375.8333 L 132.29166 1402.2916 L 132.29166 1428.7499 L 132.29166 1455.2083 L 105.83333 1455.2083 L 105.83333 1455.2083 L 105.83333 1455.2083 L 79.37499 1455.2083 L 79.37499 1481.6666 L 79.37499 1481.6666 L 79.37499 1481.6666 L 79.37499 1508.1249 L 79.37499 1508.1249 L 79.37499 1534.5833 L 79.37499 1534.5833 L 52.916664 1534.5833 L 26.458332 1534.5833 L 26.458332 1534.5833 L 26.458332 1508.1249 L 26.458332 1508.1249 L 0.0 1508.1249 L 0.0 1508.1249 L 0.0 1481.6666 L 26.458332 1481.6666 L 26.458332 1481.6666 L 26.458332 1481.6666 L 26.458332 1481.6666 L 26.458332 1455.2083 L 52.916664 1428.7499 L 79.37499 1402.2916 L 79.37499 1349.3749 Q 79.37499 1296.4583 185.20833 1190.6249 L 264.5833 1084.7916 L 291.04166 1084.7916 Q 291.04166 1058.3333 317.49997 978.95825 Q 343.9583 873.12494 396.87497 846.6666 Q 449.79166 793.74994 502.7083 687.9166 Q 529.1666 555.625 555.625 529.1666 L 582.0833 529.1666 L 608.5416 529.1666 Q 608.5416 529.1666 608.5416 502.7083 L 608.5416 502.7083 L 634.99994 502.7083 L 661.4583 476.24997 L 661.4583 476.24997 L 661.4583 476.24997 L 687.9166 476.24997 L 687.9166 476.24997 L 687.9166 449.79166 L 714.37494 449.79166 L 714.37494 449.79166 L 714.37494 423.3333 L 714.37494 423.3333 L 714.37494 423.3333 L 740.8333 423.3333 L 740.8333 423.3333 L 740.8333 396.87497 L 767.2916 396.87497 L 767.2916 396.87497 Q 767.2916 370.41666 820.2083 317.49997 Q 846.6666 264.5833 978.95825 158.74998 L 1137.7083 26.458332 L 1137.7083 0.0 L 1137.7083 0.0 L 1164.1666 0.0 z" svg:height="15.345833mm" draw:style-name="style-551" svg:viewBox="0.0 0.0 1190.6249 1534.5833" svg:width="11.906249mm" svg:x="116.15208mm" svg:y="186.26666mm"/>
          <draw:path svg:d="M 1693.3333 952.49994 L 1693.3333 1058.3333 L 1719.7916 1058.3333 L 1746.2499 1058.3333 L 1746.2499 1084.7916 L 1746.2499 1084.7916 L 1772.7083 1111.25 L 1799.1666 1137.7083 L 1799.1666 1137.7083 L 1799.1666 1137.7083 L 1799.1666 1137.7083 L 1799.1666 1164.1666 L 1878.5416 1137.7083 Q 1957.9165 1137.7083 1984.3749 1164.1666 Q 2010.8333 1164.1666 2010.8333 1164.1666 Q 2010.8333 1164.1666 2037.2915 1190.6249 L 2063.75 1217.0833 L 2063.75 1217.0833 L 2063.75 1217.0833 L 2063.75 1217.0833 L 2090.2083 1217.0833 L 2090.2083 1217.0833 L 2116.6665 1217.0833 L 2116.6665 1269.9999 Q 2116.6665 1322.9166 2090.2083 1322.9166 Q 2063.75 1322.9166 2063.75 1296.4583 Q 2063.75 1269.9999 2037.2915 1322.9166 Q 2010.8333 1375.8333 1984.3749 1375.8333 Q 1957.9165 1402.2916 2010.8333 1428.7499 Q 2010.8333 1481.6666 2010.8333 1534.5833 Q 1957.9165 1587.4999 1957.9165 1640.4166 L 1957.9165 1666.8749 L 2063.75 1693.3333 Q 2143.125 1746.2499 2169.5833 1772.7083 Q 2222.5 1825.6249 2222.5 1825.6249 L 2222.5 1852.0833 L 2222.5 1852.0833 L 2222.5 1852.0833 L 2248.9583 1852.0833 L 2248.9583 1852.0833 L 2275.4165 1852.0833 L 2275.4165 1852.0833 L 2275.4165 1852.0833 L 2275.4165 1852.0833 L 2301.875 1799.1666 Q 2328.3333 1746.2499 2328.3333 1693.3333 L 2328.3333 1666.8749 L 2354.7915 1666.8749 L 2354.7915 1640.4166 L 2434.1665 1640.4166 Q 2487.0833 1613.9583 2487.0833 1640.4166 L 2487.0833 1693.3333 L 2513.5415 1693.3333 L 2513.5415 1693.3333 L 2513.5415 1719.7916 L 2539.9998 1719.7916 L 2539.9998 1852.0833 L 2539.9998 1984.3749 L 2539.9998 1984.3749 L 2539.9998 1984.3749 L 2539.9998 2010.8333 Q 2539.9998 2037.2915 2539.9998 2037.2915 L 2539.9998 2037.2915 L 2539.9998 2037.2915 Q 2539.9998 2063.75 2566.4583 2063.75 L 2592.9165 2063.75 L 2592.9165 2116.6665 Q 2592.9165 2169.5833 2619.3748 2169.5833 Q 2645.8333 2196.0415 2645.8333 2222.5 Q 2645.8333 2248.9583 2645.8333 2301.875 Q 2645.8333 2354.7915 2619.3748 2354.7915 Q 2592.9165 2381.2498 2592.9165 2381.2498 L 2592.9165 2381.2498 L 2592.9165 2434.1665 L 2592.9165 2487.0833 L 2592.9165 2487.0833 L 2592.9165 2487.0833 L 2592.9165 2698.7498 Q 2592.9165 2883.9583 2619.3748 2883.9583 L 2645.8333 2883.9583 L 2645.8333 2883.9583 L 2645.8333 2910.4165 L 2645.8333 2910.4165 L 2645.8333 2910.4165 L 2672.2915 2910.4165 L 2672.2915 2910.4165 L 2672.2915 2936.8748 L 2698.7498 2936.8748 L 2672.2915 2989.7915 Q 2672.2915 3016.2498 2698.7498 3042.7083 Q 2725.2083 3042.7083 2725.2083 3069.1665 Q 2725.2083 3095.6248 2751.6665 3095.6248 L 2778.1248 3122.0833 L 2778.1248 3122.0833 Q 2751.6665 3122.0833 2751.6665 3122.0833 L 2751.6665 3122.0833 L 2751.6665 3148.5415 Q 2725.2083 3174.9998 2725.2083 3174.9998 L 2751.6665 3174.9998 L 2751.6665 3174.9998 L 2751.6665 3174.9998 L 2698.7498 3201.4583 Q 2645.8333 3227.9165 2592.9165 3227.9165 L 2566.4583 3254.3748 L 2566.4583 3254.3748 Q 2539.9998 3254.3748 2539.9998 3280.8333 L 2539.9998 3280.8333 L 2513.5415 3333.7498 Q 2487.0833 3413.1248 2460.6248 3413.1248 Q 2434.1665 3413.1248 2407.7083 3333.7498 Q 2381.2498 3280.8333 2301.875 3280.8333 Q 2222.5 3280.8333 2222.5 3492.4998 L 2222.5 3730.6248 L 2248.9583 3757.0833 L 2275.4165 3783.5415 L 2275.4165 3783.5415 L 2275.4165 3757.0833 L 2275.4165 3757.0833 L 2275.4165 3757.0833 L 2301.875 3651.2498 L 2328.3333 3545.4165 L 2328.3333 3518.9583 L 2328.3333 3492.4998 L 2407.7083 3545.4165 Q 2460.6248 3598.3333 2487.0833 3571.8748 Q 2513.5415 3518.9583 2539.9998 3518.9583 L 2566.4583 3518.9583 L 2566.4583 3651.2498 L 2566.4583 3783.5415 L 2619.3748 3783.5415 L 2672.2915 3783.5415 L 2672.2915 3598.3333 L 2672.2915 3386.6665 L 2672.2915 3386.6665 L 2698.7498 3386.6665 L 2698.7498 3439.5833 L 2698.7498 3466.0415 L 2725.2083 3492.4998 L 2751.6665 3518.9583 L 2751.6665 3439.5833 L 2751.6665 3360.2083 L 2778.1248 3360.2083 L 2778.1248 3360.2083 L 2778.1248 3466.0415 Q 2804.5833 3571.8748 2804.5833 3677.7083 L 2804.5833 3783.5415 L 2857.4998 3783.5415 L 2910.4165 3783.5415 L 2910.4165 3704.1665 L 2910.4165 3624.7915 L 2936.8748 3571.8748 L 2936.8748 3518.9583 L 2936.8748 3518.9583 L 2963.3333 3518.9583 L 2963.3333 3545.4165 L 2963.3333 3598.3333 L 2989.7915 3545.4165 L 3016.2498 3492.4998 L 3016.2498 3466.0415 L 3016.2498 3439.5833 L 3042.7083 3386.6665 L 3069.1665 3333.7498 L 3069.1665 3333.7498 L 3069.1665 3333.7498 L 3095.6248 3307.2915 L 3122.0833 3307.2915 L 3148.5415 3518.9583 Q 3174.9998 3757.0833 3254.3748 3757.0833 Q 3333.7498 3757.0833 3307.2915 3809.9998 Q 3307.2915 3862.9165 3254.3748 3862.9165 Q 3201.4583 3862.9165 3254.3748 3889.3748 Q 3280.8333 3915.833 3280.8333 3942.2915 Q 3280.8333 3968.7498 3307.2915 3995.208 Q 3307.2915 4021.6665 3254.3748 4021.6665 L 3201.4583 4021.6665 L 3227.9165 4048.1248 Q 3280.8333 4074.583 3386.6665 4074.583 L 3518.9583 4074.583 L 3545.4165 4101.0415 L 3571.8748 4127.5 L 3598.3333 4127.5 L 3624.7915 4127.5 L 3624.7915 4153.958 L 3651.2498 4153.958 L 3651.2498 4180.4165 L 3651.2498 4180.4165 L 3518.9583 4180.4165 L 3386.6665 4180.4165 L 3386.6665 4206.875 L 3386.6665 4206.875 L 3413.1248 4206.875 L 3413.1248 4233.333 L 3439.5833 4233.333 Q 3492.4998 4259.7915 3492.4998 4497.9165 L 3492.4998 4709.583 L 3518.9583 4709.583 L 3545.4165 4709.583 L 3571.8748 4709.583 L 3598.3333 4709.583 L 3598.3333 4709.583 L 3598.3333 4709.583 L 3624.7915 4497.9165 L 3624.7915 4259.7915 L 3651.2498 4259.7915 L 3677.7083 4259.7915 L 3677.7083 4259.7915 L 3677.7083 4286.25 L 3704.1665 4286.25 L 3730.6248 4286.25 L 3730.6248 4312.708 Q 3757.0833 4339.1665 3757.0833 4312.708 Q 3757.0833 4286.25 3783.5415 4286.25 Q 3809.9998 4286.25 3809.9998 4339.1665 Q 3809.9998 4418.5415 3836.4583 4445.0 L 3862.9165 4471.458 L 3862.9165 4471.458 L 3862.9165 4445.0 L 3862.9165 4445.0 L 3862.9165 4445.0 L 3968.7498 4392.083 Q 4074.583 4339.1665 4101.0415 4392.083 Q 4127.5 4418.5415 4127.5 4365.625 Q 4153.958 4339.1665 4153.958 4312.708 L 4153.958 4312.708 L 4153.958 4312.708 L 4180.4165 4312.708 L 4180.4165 4312.708 L 4180.4165 4339.1665 L 4206.875 4339.1665 L 4233.333 4339.1665 L 4233.333 4365.625 L 4233.333 4365.625 L 4259.7915 4365.625 L 4259.7915 4392.083 L 4286.25 4392.083 L 4312.708 4392.083 L 4312.708 4418.5415 L 4339.1665 4418.5415 L 4339.1665 4418.5415 L 4339.1665 4445.0 L 4365.625 4445.0 Q 4392.083 4445.0 4418.5415 4365.625 L 4445.0 4286.25 L 4445.0 4259.7915 L 4445.0 4259.7915 L 4471.458 4259.7915 L 4471.458 4286.25 L 4524.375 4286.25 L 4577.2915 4286.25 L 4577.2915 4312.708 L 4603.75 4312.708 L 4603.75 4445.0 L 4603.75 4603.75 L 4630.208 4656.6665 L 4656.6665 4683.1245 L 4656.6665 4656.6665 L 4656.6665 4603.75 L 4683.1245 4550.833 Q 4709.583 4497.9165 4709.583 4392.083 L 4736.0415 4312.708 L 4762.4995 4312.708 L 4788.958 4339.1665 L 4788.958 4339.1665 L 4815.4165 4339.1665 L 4815.4165 4365.625 L 4815.4165 4392.083 L 4841.8745 4392.083 L 4841.8745 4392.083 L 4841.8745 4418.5415 L 4868.333 4418.5415 L 4868.333 4577.2915 Q 4894.7915 4709.583 5027.083 4762.4995 Q 5159.3745 4815.4165 5132.9165 4868.333 Q 5132.9165 4894.7915 5159.3745 4894.7915 Q 5185.833 4894.7915 5159.3745 4947.708 Q 5132.9165 5027.083 5159.3745 5027.083 Q 5185.833 5027.083 5185.833 5053.5415 Q 5185.833 5079.9995 5132.9165 5079.9995 Q 5106.458 5079.9995 5106.458 5106.458 L 5106.458 5106.458 L 5106.458 5106.458 Q 5079.9995 5106.458 5079.9995 5132.9165 L 5079.9995 5132.9165 L 5079.9995 5371.0415 L 5079.9995 5609.1665 L 5132.9165 5609.1665 L 5185.833 5609.1665 L 5185.833 5476.8745 L 5185.833 5344.583 L 5238.7495 5344.583 L 5318.1245 5344.583 L 5318.1245 5476.8745 L 5318.1245 5609.1665 L 5371.0415 5609.1665 L 5423.958 5609.1665 L 5423.958 5582.708 L 5450.4165 5556.2495 L 5450.4165 5423.958 L 5450.4165 5291.6665 L 5450.4165 5291.6665 L 5450.4165 5291.6665 L 5476.8745 5318.1245 L 5503.333 5344.583 L 5503.333 5318.1245 L 5503.333 5291.6665 L 5529.7915 5265.208 L 5556.2495 5238.7495 L 5556.2495 5291.6665 L 5556.2495 5371.0415 L 5582.708 5371.0415 L 5582.708 5397.4995 L 5582.708 5397.4995 L 5609.1665 5397.4995 L 5609.1665 5450.4165 L 5609.1665 5529.7915 L 5635.6245 5529.7915 L 5662.083 5503.333 L 5688.5415 5503.333 L 5714.9995 5503.333 L 5714.9995 5556.2495 L 5714.9995 5609.1665 L 5741.458 5609.1665 L 5767.9165 5609.1665 L 5767.9165 5476.8745 L 5767.9165 5344.583 L 5794.3745 5344.583 L 5820.833 5344.583 L 5820.833 5371.0415 L 5820.833 5397.4995 L 5847.2915 5397.4995 L 5847.2915 5397.4995 L 5926.6665 5503.333 Q 6006.0415 5609.1665 6032.4995 5609.1665 L 6058.958 5609.1665 L 6058.958 5556.2495 L 6058.958 5529.7915 L 6058.958 5529.7915 Q 6085.4165 5529.7915 6085.4165 5529.7915 Q 6085.4165 5556.2495 6138.333 5503.333 Q 6191.2495 5450.4165 6244.1665 5423.958 Q 6297.083 5397.4995 6297.083 5344.583 L 6323.5415 5291.6665 L 6349.9995 5291.6665 L 6376.458 5291.6665 L 6402.9165 5371.0415 Q 6402.9165 5450.4165 6429.3745 5476.8745 L 6455.833 5503.333 L 6455.833 5529.7915 L 6455.833 5556.2495 L 6482.2915 5556.2495 Q 6482.2915 5556.2495 6508.7495 5529.7915 L 6535.208 5529.7915 L 6535.208 5503.333 L 6561.6665 5450.4165 L 6561.6665 5450.4165 L 6561.6665 5450.4165 L 6561.6665 5423.958 Q 6561.6665 5423.958 6588.1245 5423.958 L 6588.1245 5450.4165 L 6588.1245 5450.4165 L 6614.583 5450.4165 L 6614.583 5503.333 L 6614.583 5556.2495 L 6641.0415 5503.333 L 6667.4995 5476.8745 L 6667.4995 5344.583 L 6667.4995 5238.7495 L 6693.958 5238.7495 L 6693.958 5238.7495 L 6720.4165 5238.7495 L 6746.8745 5238.7495 L 6773.333 5238.7495 L 6799.7915 5238.7495 L 6826.2495 5291.6665 Q 6826.2495 5344.583 6852.708 5291.6665 Q 6879.1665 5238.7495 6905.6245 5291.6665 Q 6932.083 5318.1245 6932.083 5371.0415 L 6932.083 5423.958 L 6958.5415 5397.4995 L 6958.5415 5371.0415 L 6984.9995 5371.0415 L 7011.458 5371.0415 L 7011.458 5397.4995 L 7037.9165 5423.958 L 7037.9165 5397.4995 Q 7037.9165 5344.583 7037.9165 5291.6665 L 7037.9165 5212.2915 L 7064.3745 5212.2915 Q 7090.833 5212.2915 7143.7495 5265.208 Q 7170.208 5291.6665 7196.6665 5238.7495 Q 7196.6665 5185.833 7223.1245 5185.833 L 7223.1245 5185.833 L 7249.583 5185.833 Q 7302.4995 5212.2915 7302.4995 5291.6665 L 7302.4995 5344.583 L 7355.4165 5344.583 Q 7408.333 5318.1245 7434.7915 5291.6665 Q 7461.2495 5238.7495 7487.708 5291.6665 Q 7514.1665 5344.583 7567.083 5318.1245 Q 7619.9995 5318.1245 7619.9995 5291.6665 L 7619.9995 5238.7495 L 7646.458 5238.7495 L 7646.458 5238.7495 L 7646.458 5265.208 L 7672.9165 5265.208 L 7699.3745 5318.1245 Q 7725.833 5371.0415 7725.833 5556.2495 Q 7725.833 5741.458 7778.7495 5767.9165 Q 7805.208 5767.9165 7831.666 5820.833 Q 7831.666 5900.208 7831.666 5953.1245 L 7831.666 6006.0415 L 7858.1245 6006.0415 L 7858.1245 5979.583 L 7858.1245 5979.583 L 7884.583 5979.583 L 7884.583 5979.583 L 7884.583 5979.583 L 7937.4995 6006.0415 L 7963.958 6032.4995 L 7990.416 6006.0415 Q 8016.8745 5979.583 8043.333 5979.583 L 8069.791 5979.583 L 8069.791 5953.1245 L 8096.2495 5926.6665 L 8096.2495 5926.6665 L 8096.2495 5926.6665 L 8122.708 5900.208 L 8149.166 5900.208 L 8149.166 5926.6665 L 8149.166 5953.1245 L 8122.708 5953.1245 L 8122.708 5979.583 L 8122.708 5979.583 L 8096.2495 5979.583 L 8096.2495 5979.583 L 8096.2495 5979.583 L 8096.2495 6006.0415 L 8096.2495 6006.0415 L 8069.791 6006.0415 L 8069.791 6032.4995 L 8069.791 6032.4995 L 8043.333 6032.4995 L 8043.333 6032.4995 L 8043.333 6032.4995 L 8043.333 6058.958 L 8043.333 6058.958 L 8016.8745 6058.958 L 8016.8745 6085.4165 L 7858.1245 6244.1665 Q 7725.833 6429.3745 7699.3745 6429.3745 L 7699.3745 6455.833 L 7699.3745 6455.833 L 7672.9165 6455.833 L 7672.9165 6455.833 L 7672.9165 6455.833 L 7672.9165 6482.2915 L 7672.9165 6482.2915 L 7646.458 6482.2915 L 7646.458 6508.7495 L 7646.458 6508.7495 L 7619.9995 6508.7495 L 7619.9995 6508.7495 L 7619.9995 6508.7495 L 7619.9995 6535.208 L 7619.9995 6535.208 L 7593.5415 6535.208 L 7593.5415 6561.6665 L 7593.5415 6561.6665 L 7567.083 6561.6665 L 7567.083 6561.6665 L 7567.083 6588.1245 L 7408.333 6720.4165 Q 7249.583 6879.1665 7249.583 6905.6245 Q 7249.583 6932.083 7223.1245 6932.083 L 7196.6665 6932.083 L 7196.6665 6932.083 Q 7196.6665 6905.6245 7170.208 6932.083 L 7170.208 6932.083 L 7143.7495 6932.083 Q 7117.2915 6932.083 7117.2915 6984.9995 L 7117.2915 7011.458 L 7090.833 7011.458 Q 7064.3745 6984.9995 6932.083 7064.3745 L 6826.2495 7143.7495 L 6826.2495 7143.7495 L 6826.2495 7143.7495 L 6799.7915 7143.7495 L 6799.7915 7143.7495 L 6773.333 7170.208 L 6746.8745 7196.6665 L 6746.8745 7196.6665 L 6746.8745 7196.6665 L 6720.4165 7196.6665 Q 6693.958 7196.6665 6508.7495 7302.4995 L 6349.9995 7408.333 L 6349.9995 7408.333 Q 6349.9995 7408.333 6244.1665 7434.7915 L 6111.8745 7461.2495 L 6032.4995 7461.2495 L 5926.6665 7461.2495 L 5900.208 7434.7915 L 5873.7495 7408.333 L 5873.7495 7408.333 L 5873.7495 7408.333 L 5847.2915 7408.333 L 5847.2915 7408.333 L 5847.2915 7381.8745 L 5820.833 7381.8745 L 5820.833 7381.8745 L 5820.833 7381.8745 L 5820.833 7381.8745 L 5820.833 7355.4165 L 5847.2915 7355.4165 Q 5873.7495 7355.4165 5900.208 7328.958 Q 5926.6665 7302.4995 5953.1245 7223.1245 L 5979.583 7143.7495 L 5953.1245 7117.2915 L 5926.6665 7090.833 L 5926.6665 7090.833 L 5926.6665 7090.833 L 5926.6665 7064.3745 L 5926.6665 7064.3745 L 5900.208 7064.3745 L 5900.208 7037.9165 L 5900.208 7037.9165 L 5873.7495 7037.9165 L 5873.7495 7037.9165 L 5873.7495 7037.9165 L 5820.833 7011.458 L 5767.9165 6984.9995 L 5741.458 6984.9995 L 5714.9995 6984.9995 L 5688.5415 7011.458 L 5662.083 7011.458 L 5635.6245 7064.3745 Q 5609.1665 7117.2915 5609.1665 7143.7495 L 5609.1665 7170.208 L 5503.333 7276.0415 Q 5371.0415 7408.333 5344.583 7408.333 L 5318.1245 7408.333 L 5291.6665 7408.333 L 5238.7495 7408.333 L 5238.7495 7408.333 Q 5238.7495 7408.333 5212.2915 7408.333 L 5212.2915 7408.333 L 5212.2915 7355.4165 Q 5185.833 7328.958 5185.833 7276.0415 Q 5185.833 7223.1245 4762.4995 7196.6665 L 4365.625 7196.6665 L 4339.1665 7276.0415 Q 4312.708 7355.4165 4312.708 7355.4165 Q 4286.25 7355.4165 4286.25 7408.333 L 4286.25 7461.2495 L 4259.7915 7461.2495 L 4259.7915 7487.708 L 4233.333 7487.708 L 4233.333 7461.2495 L 4206.875 7461.2495 Q 4180.4165 7461.2495 4127.5 7408.333 Q 4101.0415 7408.333 4021.6665 7381.8745 Q 3942.2915 7355.4165 3942.2915 7328.958 Q 3915.833 7302.4995 3836.4583 7249.583 Q 3757.0833 7223.1245 3757.0833 7196.6665 Q 3757.0833 7170.208 3704.1665 7196.6665 L 3677.7083 7196.6665 L 3677.7083 7170.208 L 3651.2498 7143.7495 L 3651.2498 7143.7495 L 3651.2498 7143.7495 L 3624.7915 7117.2915 L 3598.3333 7117.2915 L 3598.3333 7170.208 Q 3598.3333 7223.1245 3624.7915 7223.1245 Q 3651.2498 7249.583 3624.7915 7249.583 Q 3598.3333 7276.0415 3598.3333 7355.4165 Q 3598.3333 7434.7915 3545.4165 7461.2495 Q 3492.4998 7461.2495 3439.5833 7487.708 L 3386.6665 7514.1665 L 3333.7498 7514.1665 L 3307.2915 7514.1665 L 3280.8333 7514.1665 Q 3280.8333 7514.1665 3148.5415 7434.7915 Q 3016.2498 7381.8745 3016.2498 7355.4165 Q 3016.2498 7328.958 2804.5833 7196.6665 Q 2619.3748 7090.833 2434.1665 6958.5415 L 2248.9583 6852.708 L 2248.9583 6826.2495 L 2222.5 6826.2495 L 2222.5 6826.2495 L 2222.5 6826.2495 L 2222.5 6799.7915 L 2222.5 6799.7915 L 2196.0415 6799.7915 L 2196.0415 6773.333 L 2169.5833 6773.333 Q 2116.6665 6773.333 2116.6665 6746.8745 Q 2116.6665 6720.4165 1852.0833 6402.9165 Q 1534.5833 6085.4165 1481.6666 6058.958 Q 1428.7499 6032.4995 1428.7499 5979.583 Q 1428.7499 5953.1245 1402.2916 5953.1245 Q 1375.8333 5926.6665 1111.25 5582.708 L 873.12494 5238.7495 L 873.12494 5238.7495 Q 846.6666 5212.2915 846.6666 5212.2915 L 846.6666 5212.2915 L 846.6666 5185.833 L 846.6666 5185.833 L 846.6666 5185.833 Q 846.6666 5159.3745 820.2083 5159.3745 L 820.2083 5159.3745 L 820.2083 5132.9165 Q 793.74994 5132.9165 793.74994 5132.9165 L 793.74994 5132.9165 L 793.74994 5106.458 Q 793.74994 5079.9995 767.2916 5079.9995 L 767.2916 5079.9995 L 767.2916 5053.5415 Q 740.8333 5027.083 608.5416 4762.4995 L 449.79166 4497.9165 L 449.79166 4471.458 Q 423.3333 4445.0 343.9583 4180.4165 Q 264.5833 3942.2915 238.12498 3915.833 Q 211.66666 3915.833 211.66666 3889.3748 Q 211.66666 3862.9165 211.66666 3862.9165 Q 185.20833 3836.4583 185.20833 3809.9998 Q 211.66666 3783.5415 158.74998 3704.1665 L 132.29166 3598.3333 L 132.29166 3518.9583 Q 105.83333 3439.5833 105.83333 3439.5833 Q 105.83333 3413.1248 158.74998 3333.7498 L 211.66666 3227.9165 L 211.66666 3227.9165 Q 211.66666 3201.4583 238.12498 3174.9998 L 238.12498 3148.5415 L 264.5833 3148.5415 Q 264.5833 3122.0833 396.87497 2910.4165 Q 529.1666 2672.2915 582.0833 2592.9165 Q 634.99994 2539.9998 661.4583 2275.4165 L 687.9166 2010.8333 L 687.9166 2010.8333 Q 687.9166 1984.3749 661.4583 1984.3749 L 661.4583 1984.3749 L 661.4583 1852.0833 Q 634.99994 1719.7916 634.99994 1719.7916 Q 634.99994 1693.3333 502.7083 1375.8333 L 370.41666 1031.875 L 370.41666 1005.4166 Q 370.41666 978.95825 291.04166 846.6666 Q 211.66666 740.8333 132.29166 634.99994 L 26.458332 529.1666 L 26.458332 529.1666 Q 0.0 502.7083 0.0 317.49997 L 0.0 132.29166 L 0.0 132.29166 Q 0.0 132.29166 26.458332 79.37499 L 26.458332 26.458332 L 52.916664 26.458332 Q 52.916664 0.0 52.916664 0.0 L 52.916664 0.0 L 79.37499 0.0 Q 105.83333 -26.458332 105.83333 0.0 Q 132.29166 52.916664 185.20833 26.458332 Q 264.5833 26.458332 264.5833 52.916664 Q 264.5833 79.37499 317.49997 52.916664 Q 396.87497 52.916664 396.87497 105.83333 Q 396.87497 132.29166 529.1666 211.66666 Q 634.99994 264.5833 740.8333 317.49997 Q 820.2083 370.41666 846.6666 343.9583 Q 846.6666 317.49997 926.0416 317.49997 Q 1005.4166 317.49997 1164.1666 370.41666 Q 1322.9166 396.87497 1349.3749 449.79166 Q 1402.2916 476.24997 1455.2083 502.7083 Q 1481.6666 529.1666 1534.5833 582.0833 Q 1534.5833 661.4583 1561.0416 687.9166 Q 1561.0416 740.8333 1587.4999 793.74994 Q 1587.4999 846.6666 1640.4166 846.6666 Q 1693.3333 873.12494 1693.3333 952.49994 z M 1269.9999 1984.3749 L 1243.5416 1984.3749 L 1243.5416 1957.9165 L 1269.9999 1931.4583 L 1269.9999 1904.9999 L 1269.9999 1878.5416 L 1296.4583 1852.0833 L 1322.9166 1825.6249 L 1322.9166 1825.6249 L 1322.9166 1799.1666 L 1322.9166 1799.1666 L 1322.9166 1799.1666 L 1402.2916 1666.8749 Q 1455.2083 1534.5833 1508.1249 1534.5833 Q 1534.5833 1561.0416 1640.4166 1772.7083 Q 1746.2499 1984.3749 1666.8749 2010.8333 Q 1613.9583 2010.8333 1587.4999 1957.9165 Q 1587.4999 1904.9999 1508.1249 1904.9999 Q 1428.7499 1904.9999 1375.8333 1878.5416 Q 1349.3749 1878.5416 1322.9166 1931.4583 Q 1296.4583 1957.9165 1269.9999 1984.3749 z M 1957.9165 2725.2083 L 1931.4583 2566.4583 L 1852.0833 2566.4583 L 1799.1666 2566.4583 L 1799.1666 2725.2083 L 1799.1666 2883.9583 L 1746.2499 2883.9583 L 1719.7916 2857.4998 L 1719.7916 2857.4998 L 1693.3333 2857.4998 L 1693.3333 2619.3748 Q 1693.3333 2381.2498 1746.2499 2381.2498 Q 1799.1666 2381.2498 1799.1666 2434.1665 Q 1799.1666 2487.0833 1852.0833 2487.0833 Q 1931.4583 2487.0833 1931.4583 2434.1665 Q 1931.4583 2381.2498 1957.9165 2381.2498 Q 2010.8333 2381.2498 2010.8333 2619.3748 Q 2010.8333 2857.4998 1984.3749 2857.4998 Q 1957.9165 2857.4998 1957.9165 2725.2083 z M 2169.5833 2778.1248 L 2169.5833 2751.6665 L 2143.125 2725.2083 L 2116.6665 2698.7498 L 2143.125 2592.9165 Q 2169.5833 2460.6248 2196.0415 2434.1665 Q 2222.5 2381.2498 2328.3333 2407.7083 Q 2407.7083 2434.1665 2460.6248 2487.0833 Q 2487.0833 2566.4583 2487.0833 2698.7498 Q 2460.6248 2804.5833 2434.1665 2857.4998 Q 2381.2498 2857.4998 2301.875 2857.4998 Q 2222.5 2831.0415 2196.0415 2804.5833 Q 2169.5833 2804.5833 2169.5833 2778.1248 z M 1719.7916 3466.0415 L 1746.2499 3492.4998 L 1772.7083 3624.7915 Q 1799.1666 3757.0833 1746.2499 3757.0833 Q 1693.3333 3757.0833 1693.3333 3730.6248 Q 1666.8749 3677.7083 1561.0416 3677.7083 Q 1455.2083 3651.2498 1428.7499 3704.1665 Q 1402.2916 3757.0833 1375.8333 3757.0833 Q 1349.3749 3757.0833 1428.7499 3492.4998 Q 1508.1249 3254.3748 1534.5833 3227.9165 Q 1587.4999 3227.9165 1640.4166 3333.7498 Q 1693.3333 3439.5833 1719.7916 3466.0415 z M 1666.8749 4312.708 Q 1746.2499 4180.4165 1772.7083 4153.958 Q 1799.1666 4153.958 1904.9999 4418.5415 Q 1984.3749 4683.1245 1931.4583 4656.6665 Q 1852.0833 4656.6665 1852.0833 4630.208 Q 1825.6249 4603.75 1693.3333 4577.2915 Q 1587.4999 4577.2915 1534.5833 4603.75 Q 1534.5833 4656.6665 1561.0416 4550.833 Q 1587.4999 4445.0 1666.8749 4312.708 z M 2487.0833 4683.1245 L 2407.7083 4709.583 L 2354.7915 4630.208 Q 2275.4165 4577.2915 2275.4165 4418.5415 Q 2275.4165 4259.7915 2381.2498 4206.875 Q 2434.1665 4153.958 2513.5415 4180.4165 Q 2566.4583 4180.4165 2487.0833 4206.875 Q 2434.1665 4233.333 2407.7083 4392.083 Q 2381.2498 4524.375 2407.7083 4577.2915 Q 2434.1665 4603.75 2487.0833 4603.75 Q 2566.4583 4603.75 2566.4583 4656.6665 Q 2566.4583 4683.1245 2487.0833 4683.1245 z M 2645.8333 4577.2915 L 2592.9165 4471.458 L 2619.3748 4392.083 Q 2645.8333 4286.25 2672.2915 4233.333 Q 2698.7498 4180.4165 2804.5833 4206.875 Q 2883.9583 4233.333 2910.4165 4312.708 Q 2963.3333 4392.083 2936.8748 4524.375 Q 2910.4165 4656.6665 2883.9583 4656.6665 Q 2857.4998 4709.583 2778.1248 4683.1245 Q 2698.7498 4656.6665 2645.8333 4577.2915 z M 3227.9165 4577.2915 L 3174.9998 4445.0 L 3148.5415 4418.5415 L 3122.0833 4392.083 L 3122.0833 4392.083 L 3122.0833 4392.083 L 3122.0833 4365.625 L 3122.0833 4365.625 L 3095.6248 4550.833 L 3095.6248 4709.583 L 3069.1665 4709.583 L 3042.7083 4709.583 L 3042.7083 4445.0 Q 3042.7083 4180.4165 3122.0833 4180.4165 Q 3174.9998 4180.4165 3227.9165 4286.25 Q 3280.8333 4365.625 3280.8333 4286.25 Q 3280.8333 4206.875 3307.2915 4206.875 Q 3333.7498 4180.4165 3333.7498 4445.0 Q 3333.7498 4709.583 3307.2915 4709.583 Q 3280.8333 4709.583 3227.9165 4577.2915 z M 1931.4583 5503.333 L 1852.0833 5503.333 L 1852.0833 5476.8745 Q 1852.0833 5450.4165 1746.2499 5450.4165 Q 1666.8749 5450.4165 1640.4166 5476.8745 Q 1640.4166 5503.333 1613.9583 5529.7915 Q 1587.4999 5529.7915 1666.8749 5291.6665 Q 1746.2499 5079.9995 1772.7083 5079.9995 Q 1799.1666 5079.9995 1904.9999 5291.6665 Q 1984.3749 5529.7915 1931.4583 5503.333 z M 2196.0415 5106.458 L 2143.125 5079.9995 L 2301.875 5053.5415 Q 2460.6248 5053.5415 2460.6248 5079.9995 Q 2460.6248 5106.458 2434.1665 5132.9165 Q 2381.2498 5132.9165 2381.2498 5318.1245 L 2381.2498 5503.333 L 2354.7915 5529.7915 L 2354.7915 5556.2495 L 2301.875 5556.2495 L 2248.9583 5556.2495 L 2248.9583 5344.583 Q 2222.5 5132.9165 2196.0415 5106.458 z M 2751.6665 5556.2495 L 2725.2083 5556.2495 L 2725.2083 5529.7915 L 2698.7498 5529.7915 L 2698.7498 5529.7915 L 2698.7498 5503.333 L 2698.7498 5503.333 L 2698.7498 5503.333 L 2672.2915 5503.333 L 2672.2915 5503.333 L 2672.2915 5476.8745 L 2645.8333 5476.8745 L 2645.8333 5503.333 L 2645.8333 5529.7915 L 2619.3748 5529.7915 L 2619.3748 5556.2495 L 2592.9165 5556.2495 L 2539.9998 5556.2495 L 2539.9998 5529.7915 L 2539.9998 5529.7915 L 2539.9998 5291.6665 Q 2539.9998 5079.9995 2672.2915 5079.9995 Q 2804.5833 5106.458 2857.4998 5185.833 Q 2910.4165 5265.208 2857.4998 5344.583 Q 2804.5833 5423.958 2831.0415 5503.333 Q 2883.9583 5556.2495 2857.4998 5556.2495 Q 2804.5833 5556.2495 2751.6665 5556.2495 z M 2963.3333 5318.1245 L 2963.3333 5079.9995 L 3016.2498 5079.9995 Q 3095.6248 5079.9995 3095.6248 5291.6665 L 3069.1665 5476.8745 L 3069.1665 5503.333 Q 3069.1665 5556.2495 3016.2498 5556.2495 Q 2963.3333 5556.2495 2963.3333 5318.1245 z M 3307.2915 5503.333 L 3307.2915 5556.2495 L 3254.3748 5556.2495 L 3201.4583 5556.2495 L 3201.4583 5318.1245 Q 3201.4583 5079.9995 3333.7498 5106.458 Q 3466.0415 5132.9165 3492.4998 5212.2915 Q 3545.4165 5318.1245 3492.4998 5371.0415 Q 3439.5833 5397.4995 3386.6665 5423.958 Q 3307.2915 5423.958 3307.2915 5503.333 z M 3915.833 5450.4165 L 3915.833 5582.708 L 3862.9165 5582.708 L 3836.4583 5556.2495 L 3836.4583 5556.2495 L 3809.9998 5556.2495 L 3809.9998 5344.583 Q 3783.5415 5132.9165 3757.0833 5132.9165 Q 3757.0833 5106.458 3862.9165 5106.458 Q 3995.208 5106.458 3995.208 5132.9165 Q 3995.208 5159.3745 3968.7498 5185.833 Q 3915.833 5185.833 3915.833 5265.208 Q 3915.833 5344.583 3915.833 5450.4165 z M 4921.2495 5582.708 L 4841.8745 5609.1665 L 4788.958 5529.7915 Q 4709.583 5476.8745 4736.0415 5344.583 Q 4762.4995 5212.2915 4788.958 5159.3745 Q 4841.8745 5132.9165 4921.2495 5132.9165 Q 5000.6245 5132.9165 5000.6245 5185.833 Q 5000.6245 5212.2915 4947.708 5212.2915 Q 4868.333 5212.2915 4868.333 5371.0415 Q 4868.333 5529.7915 4921.2495 5529.7915 Q 4974.1665 5503.333 4974.1665 5556.2495 Q 5000.6245 5582.708 4921.2495 5582.708 z M 2592.9165 6191.2495 Q 2592.9165 5979.583 2698.7498 5979.583 Q 2804.5833 5979.583 2857.4998 6058.958 Q 2910.4165 6111.8745 2883.9583 6244.1665 Q 2857.4998 6402.9165 2831.0415 6429.3745 Q 2778.1248 6455.833 2672.2915 6455.833 Q 2592.9165 6429.3745 2592.9165 6191.2495 z M 3518.9583 6297.083 L 3518.9583 6482.2915 L 3466.0415 6482.2915 Q 3413.1248 6455.833 3386.6665 6323.5415 Q 3386.6665 6191.2495 3307.2915 6085.4165 Q 3254.3748 5979.583 3280.8333 5979.583 Q 3333.7498 5979.583 3386.6665 6032.4995 Q 3466.0415 6085.4165 3518.9583 6058.958 Q 3545.4165 6006.0415 3598.3333 6006.0415 Q 3598.3333 6006.0415 3571.8748 6085.4165 Q 3545.4165 6138.333 3518.9583 6297.083 z M 3836.4583 6244.1665 Q 3889.3748 6032.4995 3942.2915 6006.0415 Q 3995.208 6006.0415 4074.583 6244.1665 Q 4127.5 6508.7495 4074.583 6508.7495 Q 4021.6665 6482.2915 3995.208 6455.833 Q 3968.7498 6402.9165 3915.833 6429.3745 Q 3862.9165 6429.3745 3836.4583 6455.833 Q 3809.9998 6508.7495 3809.9998 6482.2915 Q 3809.9998 6455.833 3836.4583 6244.1665 z M 4445.0 6482.2915 L 4445.0 6508.7495 L 4445.0 6508.7495 Q 4418.5415 6508.7495 4365.625 6402.9165 L 4286.25 6297.083 L 4286.25 6297.083 L 4286.25 6297.083 L 4286.25 6270.6245 L 4286.25 6270.6245 L 4259.7915 6270.6245 L 4259.7915 6244.1665 L 4259.7915 6244.1665 L 4233.333 6244.1665 L 4233.333 6376.458 L 4233.333 6508.7495 L 4206.875 6508.7495 L 4180.4165 6508.7495 L 4180.4165 6244.1665 Q 4180.4165 6006.0415 4233.333 6006.0415 Q 4286.25 6006.0415 4339.1665 6085.4165 Q 4392.083 6164.7915 4392.083 6085.4165 Q 4418.5415 6006.0415 4445.0 6006.0415 Q 4471.458 6006.0415 4471.458 6244.1665 Q 4445.0 6482.2915 4445.0 6482.2915 z M 6006.0415 6429.3745 L 5926.6665 6323.5415 L 5926.6665 6297.083 L 5926.6665 6270.6245 L 5900.208 6270.6245 L 5873.7495 6270.6245 L 5873.7495 6402.9165 L 5873.7495 6535.208 L 5847.2915 6535.208 L 5820.833 6535.208 L 5820.833 6297.083 Q 5820.833 6032.4995 5873.7495 6032.4995 Q 5953.1245 6032.4995 5979.583 6085.4165 Q 6032.4995 6138.333 6032.4995 6085.4165 Q 6058.958 6032.4995 6085.4165 6032.4995 Q 6138.333 6032.4995 6138.333 6270.6245 Q 6138.333 6508.7495 6111.8745 6508.7495 Q 6085.4165 6508.7495 6006.0415 6429.3745 z M 6614.583 6058.958 Q 6667.4995 6032.4995 6720.4165 6085.4165 Q 6746.8745 6138.333 6693.958 6138.333 Q 6614.583 6164.7915 6614.583 6297.083 Q 6614.583 6429.3745 6641.0415 6455.833 Q 6667.4995 6455.833 6667.4995 6349.9995 Q 6667.4995 6244.1665 6746.8745 6244.1665 Q 6799.7915 6217.708 6773.333 6349.9995 Q 6773.333 6508.7495 6693.958 6535.208 Q 6614.583 6561.6665 6561.6665 6482.2915 Q 6508.7495 6429.3745 6482.2915 6297.083 Q 6455.833 6164.7915 6508.7495 6111.8745 Q 6535.208 6085.4165 6614.583 6058.958 z M 7249.583 6297.083 L 7249.583 6561.6665 L 7196.6665 6561.6665 L 7143.7495 6561.6665 L 7143.7495 6508.7495 Q 7143.7495 6429.3745 7117.2915 6349.9995 L 7117.2915 6270.6245 L 7064.3745 6270.6245 L 7011.458 6270.6245 L 7011.458 6323.5415 Q 6984.9995 6376.458 6984.9995 6455.833 L 6984.9995 6561.6665 L 6932.083 6561.6665 L 6879.1665 6561.6665 L 6879.1665 6297.083 Q 6879.1665 6058.958 6932.083 6058.958 Q 7011.458 6058.958 7011.458 6138.333 Q 7011.458 6191.2495 7064.3745 6191.2495 Q 7117.2915 6191.2495 7143.7495 6138.333 Q 7143.7495 6085.4165 7196.6665 6058.958 Q 7249.583 6058.958 7249.583 6297.083 z" svg:height="75.14166mm" draw:style-name="style-552" svg:viewBox="0.0 0.0 8149.166 7514.1665" svg:width="81.49166mm" svg:x="109.53749mm" svg:y="222.24998mm"/>
          <draw:path svg:d="M 79.37499 79.37499 L 158.74998 26.458332 L 185.20833 0.0 L 211.66666 0.0 L 238.12498 0.0 Q 264.5833 26.458332 291.04166 26.458332 L 317.49997 26.458332 L 343.9583 26.458332 Q 396.87497 52.916664 370.41666 185.20833 Q 343.9583 291.04166 370.41666 317.49997 Q 396.87497 343.9583 370.41666 343.9583 Q 343.9583 370.41666 370.41666 370.41666 Q 370.41666 396.87497 423.3333 396.87497 L 476.24997 396.87497 L 476.24997 423.3333 L 502.7083 423.3333 L 476.24997 449.79166 Q 476.24997 502.7083 396.87497 502.7083 L 343.9583 502.7083 L 291.04166 502.7083 Q 238.12498 502.7083 185.20833 449.79166 Q 158.74998 449.79166 105.83333 343.9583 L 26.458332 264.5833 L 26.458332 238.12498 L 26.458332 185.20833 L 0.0 185.20833 Q 0.0 185.20833 79.37499 79.37499 z" svg:height="5.027083mm" draw:style-name="style-553" svg:viewBox="0.0 0.0 502.7083 502.7083" svg:width="5.027083mm" svg:x="25.135416mm" svg:y="72.23125mm"/>
          <draw:path svg:d="M 317.49997 26.458332 L 343.9583 26.458332 L 370.41666 132.29166 Q 370.41666 238.12498 396.87497 238.12498 Q 396.87497 238.12498 423.3333 264.5833 L 449.79166 291.04166 L 449.79166 291.04166 L 476.24997 291.04166 L 476.24997 291.04166 L 476.24997 291.04166 L 476.24997 317.49997 Q 476.24997 317.49997 502.7083 343.9583 Q 502.7083 370.41666 476.24997 370.41666 Q 449.79166 370.41666 449.79166 343.9583 Q 449.79166 317.49997 370.41666 291.04166 L 291.04166 264.5833 L 264.5833 264.5833 Q 264.5833 238.12498 238.12498 238.12498 L 211.66666 238.12498 L 185.20833 291.04166 Q 158.74998 343.9583 105.83333 370.41666 Q 52.916664 370.41666 52.916664 396.87497 Q 52.916664 449.79166 26.458332 449.79166 L 0.0 449.79166 L 0.0 396.87497 Q 0.0 370.41666 0.0 343.9583 Q 0.0 317.49997 26.458332 343.9583 L 52.916664 343.9583 L 52.916664 317.49997 L 52.916664 291.04166 L 26.458332 291.04166 L 26.458332 291.04166 L 26.458332 264.5833 L 0.0 264.5833 L 0.0 211.66666 Q 0.0 158.74998 26.458332 132.29166 L 52.916664 105.83333 L 52.916664 79.37499 L 52.916664 52.916664 L 79.37499 52.916664 L 79.37499 26.458332 L 158.74998 52.916664 Q 238.12498 52.916664 238.12498 26.458332 Q 264.5833 -26.458332 264.5833 0.0 Q 291.04166 26.458332 317.49997 26.458332 Q 317.49997 26.458332 317.49997 26.458332 z" svg:height="4.497916mm" draw:style-name="style-554" svg:viewBox="0.0 0.0 502.7083 449.79166" svg:width="5.027083mm" svg:x="69.85mm" svg:y="178.59373mm"/>
          <draw:path svg:d="M 158.74998 132.29166 L 185.20833 0.0 L 211.66666 0.0 Q 264.5833 26.458332 264.5833 26.458332 L 264.5833 26.458332 L 317.49997 79.37499 Q 343.9583 132.29166 396.87497 185.20833 Q 423.3333 264.5833 449.79166 343.9583 L 449.79166 423.3333 L 449.79166 449.79166 L 449.79166 449.79166 L 423.3333 449.79166 Q 423.3333 476.24997 396.87497 502.7083 L 370.41666 555.625 L 370.41666 555.625 L 370.41666 555.625 L 370.41666 582.0833 L 370.41666 582.0833 L 343.9583 582.0833 L 343.9583 555.625 L 343.9583 555.625 L 317.49997 555.625 L 317.49997 582.0833 L 317.49997 608.5416 L 291.04166 608.5416 L 291.04166 608.5416 L 291.04166 634.99994 L 291.04166 634.99994 L 264.5833 634.99994 Q 238.12498 661.4583 185.20833 634.99994 L 132.29166 634.99994 L 132.29166 608.5416 L 132.29166 555.625 L 79.37499 555.625 L 26.458332 555.625 L 26.458332 529.1666 L 0.0 502.7083 L 0.0 502.7083 L 0.0 502.7083 L 0.0 449.79166 Q 0.0 423.3333 26.458332 423.3333 Q 52.916664 423.3333 105.83333 343.9583 Q 158.74998 238.12498 158.74998 132.29166 z" svg:height="6.3499994mm" draw:style-name="style-555" svg:viewBox="0.0 0.0 449.79166 634.99994" svg:width="4.497916mm" svg:x="167.74582mm" svg:y="163.24791mm"/>
          <draw:path svg:d="M 0.0 132.29166 L 0.0 0.0 L 79.37499 26.458332 Q 158.74998 26.458332 185.20833 52.916664 Q 211.66666 79.37499 211.66666 79.37499 L 211.66666 79.37499 L 238.12498 52.916664 L 264.5833 26.458332 L 264.5833 26.458332 L 264.5833 26.458332 L 317.49997 0.0 L 396.87497 0.0 L 396.87497 264.5833 L 396.87497 529.1666 L 317.49997 529.1666 L 264.5833 529.1666 L 264.5833 476.24997 L 264.5833 423.3333 L 264.5833 343.9583 L 264.5833 264.5833 L 264.5833 264.5833 L 264.5833 238.12498 L 264.5833 238.12498 L 264.5833 238.12498 L 238.12498 264.5833 L 211.66666 291.04166 L 211.66666 317.49997 L 211.66666 343.9583 L 185.20833 343.9583 L 158.74998 343.9583 L 158.74998 317.49997 L 158.74998 317.49997 L 132.29166 291.04166 L 105.83333 264.5833 L 105.83333 264.5833 L 105.83333 238.12498 L 105.83333 238.12498 L 105.83333 238.12498 L 79.37499 396.87497 L 79.37499 529.1666 L 52.916664 529.1666 L 0.0 529.1666 L 0.0 396.87497 L 0.0 264.5833 L 0.0 132.29166 z" svg:height="5.2916665mm" draw:style-name="style-556" svg:viewBox="0.0 0.0 396.87497 529.1666" svg:width="3.9687498mm" svg:x="178.85832mm" svg:y="264.8479mm"/>
          <draw:path svg:d="M 26.458332 0.0 L 52.916664 0.0 L 185.20833 26.458332 Q 317.49997 52.916664 317.49997 79.37499 Q 317.49997 105.83333 343.9583 105.83333 L 343.9583 105.83333 L 343.9583 185.20833 Q 317.49997 264.5833 291.04166 291.04166 Q 264.5833 317.49997 264.5833 317.49997 L 264.5833 317.49997 L 264.5833 343.9583 L 264.5833 370.41666 L 264.5833 370.41666 L 264.5833 370.41666 L 264.5833 396.87497 L 264.5833 396.87497 L 291.04166 396.87497 L 291.04166 423.3333 L 317.49997 423.3333 L 343.9583 423.3333 L 343.9583 396.87497 L 370.41666 396.87497 L 370.41666 423.3333 L 370.41666 423.3333 L 370.41666 423.3333 Q 370.41666 423.3333 370.41666 449.79166 Q 343.9583 476.24997 264.5833 476.24997 Q 211.66666 476.24997 185.20833 423.3333 L 158.74998 343.9583 L 132.29166 343.9583 L 105.83333 343.9583 L 105.83333 423.3333 L 105.83333 502.7083 L 52.916664 502.7083 L 0.0 502.7083 L 0.0 317.49997 L 0.0 105.83333 L 0.0 52.916664 Q 0.0 0.0 26.458332 0.0 z" svg:height="5.027083mm" draw:style-name="style-557" svg:viewBox="0.0 0.0 370.41666 502.7083" svg:width="3.7041664mm" svg:x="138.11249mm" svg:y="211.13748mm"/>
          <draw:path svg:d="M 873.12494 52.916664 L 926.0416 52.916664 L 926.0416 79.37499 Q 899.5833 105.83333 899.5833 105.83333 L 899.5833 105.83333 L 873.12494 105.83333 Q 873.12494 105.83333 873.12494 132.29166 L 899.5833 132.29166 L 899.5833 238.12498 Q 926.0416 343.9583 926.0416 370.41666 L 926.0416 423.3333 L 926.0416 423.3333 L 926.0416 423.3333 L 978.95825 476.24997 Q 1005.4166 529.1666 1031.875 529.1666 L 1084.7916 529.1666 L 1084.7916 582.0833 Q 1084.7916 608.5416 978.95825 634.99994 L 873.12494 634.99994 L 873.12494 661.4583 L 873.12494 661.4583 L 846.6666 661.4583 L 846.6666 687.9166 L 846.6666 687.9166 L 846.6666 687.9166 L 820.2083 687.9166 L 793.74994 687.9166 L 793.74994 661.4583 Q 767.2916 661.4583 767.2916 634.99994 Q 767.2916 582.0833 740.8333 582.0833 Q 714.37494 582.0833 714.37494 529.1666 Q 714.37494 502.7083 661.4583 449.79166 Q 608.5416 396.87497 476.24997 317.49997 Q 343.9583 211.66666 343.9583 238.12498 Q 343.9583 264.5833 317.49997 264.5833 Q 291.04166 264.5833 291.04166 238.12498 Q 291.04166 211.66666 238.12498 211.66666 L 211.66666 211.66666 L 211.66666 211.66666 Q 211.66666 211.66666 185.20833 185.20833 L 158.74998 158.74998 L 132.29166 158.74998 L 105.83333 158.74998 L 79.37499 132.29166 L 52.916664 105.83333 L 52.916664 105.83333 L 52.916664 105.83333 L 52.916664 105.83333 L 26.458332 79.37499 L 26.458332 79.37499 L 26.458332 52.916664 L 26.458332 52.916664 L 26.458332 52.916664 L 0.0 52.916664 L 0.0 52.916664 L 0.0 26.458332 L 0.0 26.458332 L 0.0 26.458332 L 0.0 0.0 L 26.458332 0.0 L 52.916664 0.0 L 79.37499 0.0 L 105.83333 0.0 L 132.29166 0.0 L 185.20833 0.0 L 291.04166 26.458332 Q 396.87497 26.458332 396.87497 0.0 Q 396.87497 -52.916664 608.5416 0.0 Q 820.2083 52.916664 873.12494 52.916664 z" svg:height="6.879166mm" draw:style-name="style-558" svg:viewBox="0.0 0.0 1084.7916 687.9166" svg:width="10.847916mm" svg:x="170.12708mm" svg:y="128.5875mm"/>
          <draw:path svg:d="M 52.916664 396.87497 L 0.0 0.0 L 158.74998 26.458332 Q 291.04166 26.458332 317.49997 79.37499 Q 343.9583 132.29166 396.87497 79.37499 Q 423.3333 26.458332 476.24997 26.458332 Q 555.625 26.458332 582.0833 79.37499 Q 608.5416 132.29166 634.99994 79.37499 Q 661.4583 26.458332 793.74994 26.458332 L 926.0416 26.458332 L 926.0416 52.916664 L 926.0416 52.916664 L 899.5833 79.37499 L 873.12494 132.29166 L 873.12494 185.20833 Q 873.12494 211.66666 714.37494 555.625 L 555.625 926.0416 L 555.625 952.49994 L 555.625 978.95825 L 529.1666 1005.4166 L 502.7083 1031.875 L 502.7083 1031.875 L 502.7083 1031.875 L 502.7083 1058.3333 L 502.7083 1058.3333 L 476.24997 1058.3333 L 476.24997 1031.875 L 476.24997 1031.875 L 449.79166 1031.875 L 449.79166 978.95825 L 449.79166 952.49994 L 423.3333 873.12494 Q 396.87497 820.2083 396.87497 767.2916 L 396.87497 687.9166 L 370.41666 687.9166 L 370.41666 714.37494 L 370.41666 714.37494 L 343.9583 714.37494 L 343.9583 740.8333 L 343.9583 767.2916 L 317.49997 820.2083 Q 291.04166 846.6666 291.04166 926.0416 L 238.12498 978.95825 L 238.12498 1005.4166 L 238.12498 1031.875 L 211.66666 1031.875 L 211.66666 1031.875 L 185.20833 1058.3333 L 158.74998 1058.3333 L 158.74998 1031.875 L 132.29166 978.95825 L 132.29166 899.5833 Q 132.29166 820.2083 52.916664 396.87497 z" svg:height="10.583333mm" draw:style-name="style-559" svg:viewBox="0.0 0.0 926.0416 1058.3333" svg:width="9.260416mm" svg:x="68.52708mm" svg:y="10.847916mm"/>
          <draw:path svg:d="M 661.4583 52.916664 L 661.4583 0.0 L 687.9166 0.0 L 687.9166 0.0 L 687.9166 0.0 L 714.37494 0.0 L 714.37494 0.0 Q 714.37494 0.0 740.8333 26.458332 L 740.8333 26.458332 L 740.8333 105.83333 Q 740.8333 158.74998 687.9166 132.29166 Q 634.99994 105.83333 634.99994 158.74998 Q 661.4583 211.66666 634.99994 211.66666 Q 608.5416 211.66666 582.0833 264.5833 L 582.0833 317.49997 L 582.0833 317.49997 L 582.0833 291.04166 L 582.0833 291.04166 Q 555.625 264.5833 555.625 264.5833 L 555.625 264.5833 L 502.7083 264.5833 Q 449.79166 264.5833 449.79166 396.87497 Q 476.24997 502.7083 529.1666 555.625 Q 582.0833 634.99994 661.4583 608.5416 Q 740.8333 608.5416 740.8333 582.0833 L 740.8333 582.0833 L 740.8333 582.0833 Q 740.8333 555.625 767.2916 529.1666 L 767.2916 529.1666 L 767.2916 582.0833 Q 740.8333 634.99994 714.37494 661.4583 Q 687.9166 687.9166 740.8333 714.37494 L 820.2083 714.37494 L 793.74994 793.74994 Q 767.2916 899.5833 767.2916 899.5833 L 793.74994 899.5833 L 793.74994 952.49994 L 793.74994 1031.875 L 793.74994 1058.3333 L 793.74994 1058.3333 L 767.2916 1058.3333 L 767.2916 1058.3333 L 767.2916 1005.4166 Q 767.2916 926.0416 555.625 899.5833 L 343.9583 899.5833 L 317.49997 899.5833 L 317.49997 899.5833 L 238.12498 873.12494 Q 158.74998 873.12494 158.74998 740.8333 Q 158.74998 608.5416 105.83333 634.99994 L 52.916664 661.4583 L 26.458332 661.4583 L 26.458332 687.9166 L 26.458332 687.9166 L 0.0 687.9166 L 0.0 661.4583 L 0.0 634.99994 L 26.458332 634.99994 L 26.458332 634.99994 L 26.458332 608.5416 L 52.916664 608.5416 L 52.916664 608.5416 L 52.916664 582.0833 L 52.916664 582.0833 L 79.37499 582.0833 L 79.37499 582.0833 L 79.37499 582.0833 L 105.83333 555.625 L 105.83333 555.625 L 105.83333 555.625 Q 132.29166 582.0833 132.29166 555.625 L 158.74998 555.625 L 158.74998 423.3333 Q 158.74998 317.49997 211.66666 291.04166 Q 264.5833 264.5833 264.5833 185.20833 Q 291.04166 105.83333 370.41666 79.37499 Q 449.79166 52.916664 529.1666 26.458332 L 634.99994 26.458332 L 634.99994 52.916664 L 634.99994 79.37499 L 661.4583 52.916664 z M 740.8333 846.6666 L 740.8333 846.6666 L 740.8333 820.2083 Q 740.8333 820.2083 740.8333 846.6666 L 740.8333 846.6666 L 740.8333 846.6666 z" svg:height="10.583333mm" draw:style-name="style-560" svg:viewBox="0.0 0.0 820.2083 1058.3333" svg:width="8.202083mm" svg:x="116.94582mm" svg:y="41.804165mm"/>
          <draw:path svg:d="M 185.20833 0.0 L 185.20833 0.0 L 238.12498 0.0 Q 291.04166 0.0 370.41666 26.458332 L 423.3333 26.458332 L 423.3333 26.458332 L 423.3333 52.916664 L 476.24997 52.916664 L 529.1666 52.916664 L 634.99994 158.74998 Q 767.2916 264.5833 793.74994 291.04166 Q 846.6666 317.49997 846.6666 317.49997 L 846.6666 317.49997 L 873.12494 343.9583 L 899.5833 370.41666 L 899.5833 370.41666 L 899.5833 370.41666 L 899.5833 396.87497 L 899.5833 396.87497 L 899.5833 423.3333 L 899.5833 449.79166 L 899.5833 449.79166 L 899.5833 476.24997 L 793.74994 476.24997 Q 714.37494 476.24997 687.9166 687.9166 Q 634.99994 873.12494 634.99994 873.12494 Q 634.99994 899.5833 634.99994 899.5833 L 634.99994 899.5833 L 634.99994 899.5833 Q 608.5416 899.5833 608.5416 926.0416 L 608.5416 926.0416 L 582.0833 926.0416 L 582.0833 952.49994 L 582.0833 952.49994 L 582.0833 952.49994 L 582.0833 952.49994 L 582.0833 978.95825 L 555.625 1005.4166 Q 529.1666 1058.3333 529.1666 1058.3333 L 529.1666 1084.7916 L 502.7083 1084.7916 L 502.7083 1111.25 L 502.7083 1111.25 L 502.7083 1111.25 L 476.24997 1111.25 Q 449.79166 1111.25 370.41666 1164.1666 L 291.04166 1164.1666 L 238.12498 1164.1666 L 185.20833 1164.1666 L 185.20833 1164.1666 L 158.74998 1164.1666 L 158.74998 1164.1666 Q 158.74998 1164.1666 105.83333 1137.7083 L 26.458332 1137.7083 L 26.458332 1084.7916 L 26.458332 1031.875 L 52.916664 1031.875 Q 79.37499 1005.4166 79.37499 952.49994 Q 79.37499 873.12494 52.916664 873.12494 L 26.458332 873.12494 L 0.0 873.12494 Q 0.0 846.6666 79.37499 846.6666 Q 158.74998 846.6666 105.83333 820.2083 Q 79.37499 793.74994 52.916664 740.8333 L 0.0 687.9166 L 0.0 687.9166 L 0.0 687.9166 L 26.458332 687.9166 L 26.458332 687.9166 L 26.458332 661.4583 L 52.916664 661.4583 L 52.916664 661.4583 Q 52.916664 634.99994 158.74998 608.5416 Q 238.12498 582.0833 291.04166 423.3333 Q 317.49997 291.04166 317.49997 211.66666 Q 264.5833 158.74998 238.12498 105.83333 L 185.20833 26.458332 L 185.20833 0.0 z" svg:height="11.641666mm" draw:style-name="style-561" svg:viewBox="0.0 0.0 899.5833 1164.1666" svg:width="8.995832mm" svg:x="158.74998mm" svg:y="107.95mm"/>
          <draw:path svg:d="M 0.0 26.458332 L 0.0 0.0 L 132.29166 26.458332 Q 264.5833 26.458332 343.9583 26.458332 Q 423.3333 26.458332 476.24997 0.0 L 502.7083 0.0 L 555.625 26.458332 Q 582.0833 79.37499 555.625 185.20833 Q 529.1666 264.5833 502.7083 264.5833 L 502.7083 291.04166 L 502.7083 291.04166 Q 476.24997 291.04166 476.24997 291.04166 L 476.24997 291.04166 L 476.24997 291.04166 Q 449.79166 291.04166 370.41666 211.66666 Q 317.49997 132.29166 185.20833 105.83333 L 52.916664 52.916664 L 52.916664 52.916664 L 26.458332 52.916664 L 26.458332 52.916664 Q 0.0 52.916664 0.0 26.458332 z" svg:height="2.9104166mm" draw:style-name="style-562" svg:viewBox="0.0 0.0 555.625 291.04166" svg:width="5.5562496mm" svg:x="165.62915mm" svg:y="141.0229mm"/>
          <draw:path svg:d="M 264.5833 52.916664 L 291.04166 0.0 L 449.79166 158.74998 Q 582.0833 317.49997 687.9166 476.24997 Q 793.74994 634.99994 793.74994 740.8333 Q 793.74994 820.2083 820.2083 846.6666 L 820.2083 873.12494 L 793.74994 899.5833 Q 740.8333 899.5833 740.8333 1005.4166 Q 740.8333 1111.25 740.8333 1164.1666 L 740.8333 1190.6249 L 714.37494 1217.0833 L 714.37494 1243.5416 L 687.9166 1243.5416 L 687.9166 1217.0833 L 687.9166 1217.0833 L 687.9166 1217.0833 L 661.4583 1137.7083 L 634.99994 1058.3333 L 634.99994 1058.3333 L 634.99994 1058.3333 L 634.99994 1084.7916 L 634.99994 1084.7916 L 608.5416 1111.25 Q 582.0833 1137.7083 582.0833 1137.7083 Q 555.625 1164.1666 529.1666 1190.6249 Q 502.7083 1217.0833 396.87497 1269.9999 L 291.04166 1296.4583 L 264.5833 1296.4583 L 238.12498 1269.9999 L 211.66666 1269.9999 L 185.20833 1269.9999 L 158.74998 1243.5416 L 132.29166 1217.0833 L 132.29166 1217.0833 L 105.83333 1217.0833 L 105.83333 1190.6249 L 105.83333 1164.1666 L 79.37499 1164.1666 L 79.37499 1164.1666 L 52.916664 1137.7083 L 26.458332 1111.25 L 26.458332 1111.25 L 0.0 1111.25 L 0.0 1058.3333 L 0.0 978.95825 L 26.458332 952.49994 L 26.458332 952.49994 L 52.916664 952.49994 L 79.37499 952.49994 L 79.37499 926.0416 L 105.83333 926.0416 L 105.83333 899.5833 Q 105.83333 873.12494 132.29166 846.6666 Q 158.74998 846.6666 238.12498 846.6666 Q 317.49997 873.12494 317.49997 899.5833 Q 317.49997 926.0416 343.9583 899.5833 Q 343.9583 846.6666 396.87497 820.2083 Q 423.3333 793.74994 423.3333 555.625 Q 423.3333 317.49997 423.3333 317.49997 Q 396.87497 317.49997 343.9583 264.5833 L 317.49997 211.66666 L 291.04166 211.66666 Q 291.04166 211.66666 264.5833 158.74998 Q 264.5833 132.29166 264.5833 52.916664 z" svg:height="12.964582mm" draw:style-name="style-563" svg:viewBox="0.0 0.0 820.2083 1296.4583" svg:width="8.202083mm" svg:x="201.08333mm" svg:y="132.29166mm"/>
          <draw:path svg:d="M 1428.7499 26.458332 L 1428.7499 0.0 L 1428.7499 0.0 L 1455.2083 0.0 L 1481.6666 291.04166 Q 1534.5833 555.625 1508.1249 555.625 Q 1481.6666 555.625 1481.6666 582.0833 L 1481.6666 608.5416 L 1455.2083 582.0833 L 1428.7499 555.625 L 1428.7499 661.4583 L 1428.7499 793.74994 L 1402.2916 767.2916 L 1375.8333 714.37494 L 1375.8333 582.0833 L 1375.8333 449.79166 L 1349.3749 449.79166 L 1349.3749 449.79166 L 1349.3749 476.24997 L 1322.9166 476.24997 L 1322.9166 873.12494 Q 1322.9166 1296.4583 1322.9166 1349.3749 L 1322.9166 1375.8333 L 1322.9166 1375.8333 Q 1322.9166 1402.2916 1269.9999 1349.3749 L 1217.0833 1296.4583 L 1190.6249 1296.4583 L 1164.1666 1296.4583 L 1164.1666 1296.4583 L 1164.1666 1296.4583 L 1137.7083 1322.9166 Q 1137.7083 1349.3749 1058.3333 1402.2916 Q 952.49994 1428.7499 873.12494 1613.9583 Q 793.74994 1772.7083 767.2916 1772.7083 Q 740.8333 1799.1666 740.8333 1825.6249 Q 740.8333 1852.0833 634.99994 1852.0833 Q 582.0833 1852.0833 529.1666 1825.6249 Q 476.24997 1799.1666 264.5833 1666.8749 Q 52.916664 1534.5833 52.916664 1455.2083 L 52.916664 1402.2916 L 26.458332 1402.2916 L 26.458332 1402.2916 L 26.458332 1375.8333 L 0.0 1375.8333 L 0.0 1375.8333 L 0.0 1349.3749 L 0.0 1349.3749 L 0.0 1349.3749 L 26.458332 1349.3749 Q 26.458332 1349.3749 79.37499 1243.5416 Q 158.74998 1164.1666 238.12498 1111.25 Q 343.9583 1031.875 370.41666 1005.4166 Q 396.87497 952.49994 449.79166 952.49994 Q 502.7083 978.95825 582.0833 926.0416 Q 661.4583 899.5833 661.4583 873.12494 Q 687.9166 846.6666 714.37494 873.12494 Q 767.2916 873.12494 767.2916 820.2083 Q 767.2916 793.74994 846.6666 767.2916 Q 899.5833 767.2916 952.49994 714.37494 Q 978.95825 661.4583 1084.7916 370.41666 Q 1190.6249 79.37499 1243.5416 79.37499 L 1269.9999 79.37499 L 1296.4583 79.37499 L 1296.4583 79.37499 L 1296.4583 105.83333 L 1322.9166 105.83333 L 1322.9166 105.83333 L 1322.9166 132.29166 L 1322.9166 132.29166 Q 1322.9166 132.29166 1349.3749 79.37499 Q 1349.3749 52.916664 1375.8333 52.916664 L 1402.2916 79.37499 L 1402.2916 79.37499 L 1428.7499 79.37499 L 1428.7499 26.458332 z" svg:height="18.520832mm" draw:style-name="style-564" svg:viewBox="0.0 0.0 1508.1249 1852.0833" svg:width="15.081249mm" svg:x="33.337498mm" svg:y="251.08957mm"/>
          <draw:path svg:d="M 185.20833 79.37499 L 211.66666 0.0 L 211.66666 0.0 L 238.12498 0.0 L 238.12498 26.458332 L 238.12498 52.916664 L 264.5833 52.916664 L 264.5833 26.458332 L 264.5833 26.458332 L 291.04166 26.458332 L 291.04166 26.458332 L 291.04166 26.458332 L 264.5833 238.12498 Q 238.12498 423.3333 317.49997 502.7083 Q 423.3333 555.625 555.625 608.5416 Q 687.9166 661.4583 714.37494 661.4583 L 740.8333 661.4583 L 767.2916 687.9166 L 793.74994 714.37494 L 820.2083 714.37494 L 873.12494 714.37494 L 873.12494 740.8333 L 873.12494 740.8333 L 740.8333 740.8333 L 608.5416 767.2916 L 555.625 767.2916 L 476.24997 767.2916 L 476.24997 767.2916 Q 449.79166 767.2916 423.3333 767.2916 Q 396.87497 767.2916 291.04166 608.5416 Q 158.74998 423.3333 79.37499 449.79166 L 0.0 476.24997 L 0.0 449.79166 L 26.458332 423.3333 L 26.458332 423.3333 L 26.458332 396.87497 L 26.458332 396.87497 L 26.458332 396.87497 L 52.916664 396.87497 L 52.916664 396.87497 L 52.916664 370.41666 Q 79.37499 370.41666 79.37499 343.9583 L 105.83333 291.04166 L 105.83333 291.04166 L 132.29166 291.04166 L 132.29166 238.12498 Q 132.29166 185.20833 158.74998 185.20833 Q 185.20833 185.20833 185.20833 79.37499 z" svg:height="7.6729164mm" draw:style-name="style-565" svg:viewBox="0.0 0.0 873.12494 767.2916" svg:width="8.73125mm" svg:x="48.947914mm" svg:y="83.34374mm"/>
          <draw:path svg:d="M 52.916664 105.83333 L 79.37499 0.0 L 105.83333 158.74998 Q 158.74998 291.04166 211.66666 317.49997 Q 317.49997 343.9583 343.9583 423.3333 Q 370.41666 476.24997 396.87497 529.1666 Q 396.87497 555.625 529.1666 608.5416 Q 661.4583 634.99994 687.9166 661.4583 L 687.9166 661.4583 L 687.9166 661.4583 Q 687.9166 687.9166 687.9166 687.9166 L 714.37494 687.9166 L 714.37494 714.37494 Q 714.37494 740.8333 582.0833 714.37494 L 476.24997 687.9166 L 476.24997 714.37494 L 476.24997 714.37494 L 502.7083 740.8333 L 529.1666 767.2916 L 582.0833 899.5833 Q 687.9166 1005.4166 714.37494 1111.25 Q 740.8333 1190.6249 714.37494 1164.1666 Q 687.9166 1164.1666 661.4583 1164.1666 L 661.4583 1164.1666 L 634.99994 1164.1666 Q 634.99994 1164.1666 634.99994 1137.7083 L 634.99994 1137.7083 L 634.99994 1137.7083 Q 634.99994 1137.7083 634.99994 1111.25 L 634.99994 1111.25 L 634.99994 1111.25 Q 608.5416 1111.25 608.5416 1084.7916 L 608.5416 1084.7916 L 608.5416 1084.7916 Q 634.99994 1084.7916 608.5416 1058.3333 L 608.5416 1058.3333 L 582.0833 1058.3333 Q 582.0833 1058.3333 555.625 1005.4166 Q 529.1666 952.49994 423.3333 952.49994 L 343.9583 952.49994 L 343.9583 952.49994 Q 343.9583 952.49994 317.49997 978.95825 Q 291.04166 978.95825 291.04166 926.0416 L 291.04166 873.12494 L 370.41666 846.6666 Q 423.3333 846.6666 423.3333 820.2083 Q 423.3333 793.74994 396.87497 767.2916 L 370.41666 740.8333 L 370.41666 714.37494 L 370.41666 687.9166 L 343.9583 687.9166 L 343.9583 687.9166 L 317.49997 661.4583 L 291.04166 634.99994 L 291.04166 634.99994 L 264.5833 634.99994 L 264.5833 608.5416 L 264.5833 582.0833 L 238.12498 582.0833 L 238.12498 582.0833 L 238.12498 608.5416 L 211.66666 608.5416 L 211.66666 608.5416 L 211.66666 634.99994 L 211.66666 634.99994 L 211.66666 634.99994 L 211.66666 634.99994 L 211.66666 661.4583 L 211.66666 661.4583 Q 211.66666 687.9166 158.74998 740.8333 L 105.83333 820.2083 L 79.37499 820.2083 L 79.37499 846.6666 L 79.37499 846.6666 L 105.83333 846.6666 L 105.83333 873.12494 L 105.83333 899.5833 L 79.37499 899.5833 L 79.37499 899.5833 L 79.37499 926.0416 L 52.916664 926.0416 L 52.916664 926.0416 L 52.916664 926.0416 L 52.916664 846.6666 L 52.916664 793.74994 L 26.458332 767.2916 L 0.0 740.8333 L 0.0 740.8333 L 0.0 740.8333 L 26.458332 714.37494 Q 52.916664 687.9166 79.37499 634.99994 L 79.37499 608.5416 L 79.37499 608.5416 Q 79.37499 582.0833 105.83333 582.0833 Q 132.29166 582.0833 132.29166 502.7083 L 158.74998 423.3333 L 132.29166 423.3333 Q 132.29166 423.3333 79.37499 396.87497 Q 26.458332 370.41666 26.458332 396.87497 L 26.458332 423.3333 L 0.0 423.3333 L 0.0 423.3333 L 0.0 370.41666 L 0.0 317.49997 L 0.0 317.49997 Q 0.0 317.49997 0.0 291.04166 L 0.0 264.5833 L 26.458332 264.5833 L 26.458332 264.5833 L 26.458332 238.12498 L 52.916664 238.12498 L 52.916664 238.12498 Q 52.916664 211.66666 52.916664 105.83333 z" svg:height="11.641666mm" draw:style-name="style-566" svg:viewBox="0.0 0.0 714.37494 1164.1666" svg:width="7.1437497mm" svg:x="124.35416mm" svg:y="42.8625mm"/>
          <draw:path svg:d="M 687.9166 291.04166 L 687.9166 343.9583 L 661.4583 343.9583 Q 661.4583 343.9583 634.99994 291.04166 Q 608.5416 264.5833 582.0833 291.04166 Q 555.625 291.04166 555.625 264.5833 Q 555.625 238.12498 449.79166 264.5833 Q 370.41666 291.04166 238.12498 396.87497 L 132.29166 502.7083 L 132.29166 529.1666 L 132.29166 529.1666 L 105.83333 529.1666 L 105.83333 555.625 L 105.83333 555.625 L 79.37499 555.625 L 79.37499 555.625 L 79.37499 555.625 L 79.37499 582.0833 L 79.37499 582.0833 L 52.916664 608.5416 L 52.916664 634.99994 L 26.458332 634.99994 L 0.0 634.99994 L 0.0 608.5416 L 26.458332 582.0833 L 26.458332 582.0833 L 26.458332 555.625 L 26.458332 555.625 L 26.458332 555.625 L 52.916664 529.1666 L 79.37499 502.7083 L 79.37499 502.7083 L 79.37499 502.7083 L 79.37499 476.24997 L 79.37499 476.24997 L 105.83333 449.79166 Q 132.29166 396.87497 185.20833 238.12498 L 264.5833 105.83333 L 291.04166 105.83333 L 291.04166 79.37499 L 291.04166 79.37499 L 291.04166 79.37499 L 317.49997 26.458332 Q 317.49997 0.0 449.79166 0.0 Q 555.625 26.458332 608.5416 132.29166 Q 661.4583 264.5833 687.9166 291.04166 z" svg:height="6.3499994mm" draw:style-name="style-567" svg:viewBox="0.0 0.0 687.9166 634.99994" svg:width="6.879166mm" svg:x="53.181248mm" svg:y="75.40624mm"/>
          <draw:path svg:d="M 1190.6249 264.5833 L 1190.6249 264.5833 L 1164.1666 264.5833 L 1164.1666 264.5833 L 1137.7083 264.5833 Q 1111.25 291.04166 1058.3333 291.04166 L 1005.4166 317.49997 L 1005.4166 343.9583 L 1005.4166 396.87497 L 1005.4166 396.87497 Q 978.95825 396.87497 952.49994 343.9583 Q 952.49994 317.49997 926.0416 317.49997 Q 899.5833 317.49997 899.5833 370.41666 Q 899.5833 423.3333 820.2083 449.79166 Q 767.2916 476.24997 767.2916 449.79166 Q 740.8333 423.3333 714.37494 449.79166 Q 687.9166 449.79166 687.9166 396.87497 Q 687.9166 370.41666 661.4583 396.87497 Q 634.99994 423.3333 502.7083 423.3333 Q 370.41666 449.79166 343.9583 396.87497 Q 317.49997 370.41666 317.49997 449.79166 L 264.5833 555.625 L 264.5833 555.625 L 264.5833 555.625 L 264.5833 529.1666 L 264.5833 529.1666 L 238.12498 529.1666 L 238.12498 502.7083 L 238.12498 502.7083 L 264.5833 502.7083 L 264.5833 449.79166 Q 264.5833 423.3333 211.66666 423.3333 L 158.74998 449.79166 L 158.74998 423.3333 L 158.74998 423.3333 L 132.29166 423.3333 L 132.29166 396.87497 L 132.29166 396.87497 L 105.83333 396.87497 L 105.83333 396.87497 L 105.83333 396.87497 L 105.83333 396.87497 L 79.37499 396.87497 L 79.37499 396.87497 L 52.916664 370.41666 L 52.916664 396.87497 L 52.916664 396.87497 L 52.916664 396.87497 L 26.458332 396.87497 L 26.458332 396.87497 L 0.0 370.41666 L 0.0 370.41666 L 0.0 370.41666 L 0.0 343.9583 L 0.0 343.9583 L 26.458332 343.9583 L 26.458332 343.9583 L 26.458332 317.49997 L 52.916664 317.49997 L 52.916664 291.04166 L 52.916664 238.12498 L 79.37499 238.12498 L 79.37499 238.12498 L 79.37499 211.66666 L 52.916664 211.66666 L 52.916664 185.20833 L 52.916664 158.74998 L 79.37499 158.74998 L 79.37499 132.29166 L 105.83333 105.83333 Q 105.83333 79.37499 158.74998 79.37499 Q 211.66666 79.37499 211.66666 52.916664 Q 211.66666 26.458332 264.5833 0.0 Q 317.49997 -26.458332 529.1666 0.0 Q 767.2916 26.458332 846.6666 52.916664 Q 926.0416 79.37499 1005.4166 158.74998 Q 1084.7916 238.12498 1137.7083 238.12498 Q 1190.6249 238.12498 1190.6249 264.5833 z" svg:height="5.5562496mm" draw:style-name="style-568" svg:viewBox="0.0 0.0 1190.6249 555.625" svg:width="11.906249mm" svg:x="76.2mm" svg:y="172.7729mm"/>
          <draw:path svg:d="M 26.458332 264.5833 L 0.0 0.0 L 0.0 0.0 L 0.0 0.0 L 0.0 26.458332 Q 0.0 52.916664 26.458332 52.916664 L 26.458332 52.916664 L 79.37499 158.74998 Q 105.83333 291.04166 132.29166 343.9583 L 158.74998 396.87497 L 158.74998 423.3333 L 158.74998 449.79166 L 185.20833 476.24997 Q 211.66666 529.1666 211.66666 502.7083 L 211.66666 502.7083 L 211.66666 502.7083 L 238.12498 502.7083 L 238.12498 529.1666 L 238.12498 529.1666 L 396.87497 899.5833 Q 529.1666 1269.9999 634.99994 1428.7499 Q 740.8333 1613.9583 740.8333 1613.9583 L 740.8333 1613.9583 L 740.8333 1613.9583 L 740.8333 1640.4166 L 740.8333 1640.4166 L 740.8333 1640.4166 L 767.2916 1640.4166 L 767.2916 1640.4166 L 767.2916 1666.8749 L 793.74994 1666.8749 L 793.74994 1666.8749 Q 793.74994 1693.3333 793.74994 1693.3333 L 820.2083 1693.3333 L 820.2083 1746.2499 L 846.6666 1772.7083 L 846.6666 1772.7083 L 846.6666 1799.1666 L 846.6666 1799.1666 L 846.6666 1799.1666 L 1031.875 2037.2915 Q 1190.6249 2275.4165 1217.0833 2275.4165 Q 1269.9999 2275.4165 1269.9999 2301.875 Q 1269.9999 2328.3333 1296.4583 2328.3333 L 1296.4583 2328.3333 L 1296.4583 2328.3333 Q 1296.4583 2328.3333 1322.9166 2354.7915 L 1322.9166 2354.7915 L 1322.9166 2354.7915 Q 1322.9166 2381.2498 1322.9166 2381.2498 L 1349.3749 2381.2498 L 1375.8333 2434.1665 Q 1428.7499 2487.0833 1428.7499 2487.0833 L 1428.7499 2487.0833 L 1587.4999 2672.2915 Q 1746.2499 2831.0415 1772.7083 2857.4998 L 1772.7083 2883.9583 L 1746.2499 2883.9583 Q 1746.2499 2910.4165 1746.2499 2910.4165 L 1772.7083 2910.4165 L 1772.7083 2910.4165 Q 1772.7083 2910.4165 1799.1666 2936.8748 L 1799.1666 2936.8748 L 1799.1666 2936.8748 Q 1799.1666 2963.3333 1799.1666 2963.3333 L 1825.6249 2963.3333 L 1825.6249 2963.3333 Q 1825.6249 2963.3333 1852.0833 2989.7915 L 1852.0833 2989.7915 L 1852.0833 2989.7915 Q 1852.0833 3016.2498 1852.0833 3016.2498 L 1878.5416 3016.2498 L 1878.5416 3042.7083 Q 1904.9999 3069.1665 1904.9999 3069.1665 L 1904.9999 3069.1665 L 1904.9999 3069.1665 L 1904.9999 3069.1665 L 2196.0415 3307.2915 Q 2487.0833 3545.4165 2566.4583 3598.3333 Q 2645.8333 3651.2498 2645.8333 3677.7083 L 2645.8333 3677.7083 L 2645.8333 3677.7083 Q 2645.8333 3704.1665 2645.8333 3704.1665 L 2672.2915 3704.1665 L 2672.2915 3704.1665 L 2672.2915 3704.1665 L 2672.2915 3730.6248 L 2698.7498 3730.6248 L 2698.7498 3730.6248 L 2698.7498 3757.0833 L 2698.7498 3757.0833 L 2698.7498 3757.0833 L 2725.2083 3809.9998 L 2725.2083 3836.4583 L 2698.7498 3836.4583 L 2672.2915 3836.4583 L 2672.2915 3862.9165 L 2698.7498 3889.3748 L 2698.7498 3889.3748 L 2698.7498 3915.833 L 2698.7498 3915.833 L 2698.7498 3915.833 L 2725.2083 3915.833 L 2725.2083 3915.833 L 2698.7498 3915.833 L 2672.2915 3915.833 L 2645.8333 3915.833 L 2619.3748 3915.833 L 2619.3748 3889.3748 L 2592.9165 3889.3748 L 2592.9165 3889.3748 L 2592.9165 3862.9165 L 2566.4583 3862.9165 Q 2539.9998 3862.9165 2487.0833 3809.9998 Q 2434.1665 3809.9998 2354.7915 3757.0833 L 2275.4165 3757.0833 L 2275.4165 3730.6248 L 2275.4165 3730.6248 L 2248.9583 3730.6248 L 2248.9583 3704.1665 L 2222.5 3704.1665 L 2196.0415 3704.1665 L 2196.0415 3730.6248 L 2222.5 3730.6248 L 2222.5 3757.0833 Q 2222.5 3757.0833 2248.9583 3757.0833 L 2248.9583 3757.0833 L 2275.4165 3783.5415 Q 2275.4165 3809.9998 2275.4165 3809.9998 L 2275.4165 3809.9998 L 2301.875 3809.9998 L 2301.875 3836.4583 L 2301.875 3836.4583 L 2301.875 3862.9165 L 2275.4165 3862.9165 L 2248.9583 3862.9165 L 2248.9583 3836.4583 L 2222.5 3836.4583 L 2222.5 3836.4583 L 2222.5 3809.9998 L 2222.5 3809.9998 L 2222.5 3809.9998 L 2196.0415 3809.9998 L 2196.0415 3809.9998 L 2196.0415 3783.5415 L 2169.5833 3783.5415 L 2169.5833 3783.5415 L 2169.5833 3757.0833 L 2169.5833 3757.0833 Q 2169.5833 3757.0833 2143.125 3757.0833 L 2143.125 3730.6248 L 2143.125 3704.1665 Q 2116.6665 3704.1665 2116.6665 3704.1665 L 2116.6665 3704.1665 L 2116.6665 3704.1665 Q 2116.6665 3677.7083 2090.2083 3677.7083 L 2090.2083 3677.7083 L 2063.75 3677.7083 L 2063.75 3677.7083 L 2063.75 3677.7083 L 2037.2915 3677.7083 L 2037.2915 3651.2498 Q 2037.2915 3598.3333 2010.8333 3598.3333 L 1984.3749 3598.3333 L 1957.9165 3598.3333 Q 1957.9165 3598.3333 1852.0833 3518.9583 L 1772.7083 3466.0415 L 1772.7083 3466.0415 Q 1746.2499 3466.0415 1746.2499 3439.5833 Q 1746.2499 3413.1248 1375.8333 3016.2498 L 1031.875 2645.8333 L 1031.875 2645.8333 Q 1058.3333 2619.3748 1005.4166 2539.9998 Q 978.95825 2460.6248 952.49994 2460.6248 L 926.0416 2460.6248 L 899.5833 2460.6248 Q 899.5833 2434.1665 899.5833 2434.1665 L 899.5833 2434.1665 L 899.5833 2434.1665 L 899.5833 2407.7083 L 899.5833 2407.7083 Q 899.5833 2407.7083 846.6666 2328.3333 Q 793.74994 2222.5 740.8333 2169.5833 L 714.37494 2143.125 L 714.37494 2116.6665 Q 687.9166 2116.6665 687.9166 2116.6665 Q 687.9166 2090.2083 555.625 1799.1666 Q 423.3333 1508.1249 396.87497 1508.1249 Q 370.41666 1508.1249 370.41666 1481.6666 L 343.9583 1455.2083 L 343.9583 1428.7499 Q 317.49997 1428.7499 238.12498 1111.25 L 132.29166 767.2916 L 132.29166 740.8333 L 105.83333 740.8333 L 105.83333 687.9166 L 105.83333 634.99994 L 79.37499 582.0833 Q 52.916664 529.1666 26.458332 264.5833 z M 2090.2083 3598.3333 Q 2116.6665 3598.3333 2116.6665 3598.3333 Q 2116.6665 3598.3333 2116.6665 3598.3333 Q 2090.2083 3598.3333 2090.2083 3598.3333 z" svg:height="39.158333mm" draw:style-name="style-569" svg:viewBox="0.0 0.0 2725.2083 3915.833" svg:width="27.252083mm" svg:x="14.816666mm" svg:y="138.11249mm"/>
          <draw:path svg:d="M 3598.3333 158.74998 L 3598.3333 0.0 L 3651.2498 52.916664 Q 3730.6248 105.83333 3783.5415 211.66666 Q 3836.4583 291.04166 3862.9165 238.12498 L 3862.9165 185.20833 L 3889.3748 185.20833 L 3889.3748 158.74998 L 3889.3748 158.74998 L 3889.3748 158.74998 L 3915.833 185.20833 L 3942.2915 211.66666 L 3942.2915 185.20833 L 3942.2915 158.74998 L 3968.7498 158.74998 L 3968.7498 158.74998 L 3968.7498 185.20833 L 3995.208 185.20833 L 3995.208 185.20833 L 3995.208 211.66666 L 3995.208 211.66666 L 3995.208 211.66666 L 4021.6665 211.66666 L 4021.6665 211.66666 L 4048.1248 238.12498 L 4074.583 238.12498 L 4074.583 158.74998 L 4101.0415 52.916664 L 4101.0415 52.916664 L 4101.0415 52.916664 L 4101.0415 26.458332 L 4101.0415 26.458332 L 4127.5 26.458332 L 4127.5 0.0 L 4153.958 0.0 L 4180.4165 0.0 L 4180.4165 26.458332 L 4206.875 26.458332 L 4206.875 52.916664 L 4206.875 105.83333 L 4259.7915 211.66666 Q 4259.7915 317.49997 4365.625 343.9583 Q 4445.0 370.41666 4445.0 396.87497 Q 4445.0 423.3333 4497.9165 423.3333 Q 4577.2915 449.79166 4550.833 476.24997 Q 4550.833 529.1666 4577.2915 529.1666 Q 4603.75 529.1666 4577.2915 555.625 Q 4550.833 555.625 4550.833 582.0833 Q 4550.833 608.5416 4577.2915 608.5416 Q 4603.75 608.5416 4577.2915 687.9166 Q 4577.2915 740.8333 4656.6665 846.6666 Q 4736.0415 926.0416 4762.4995 1005.4166 L 4788.958 1058.3333 L 4788.958 1058.3333 L 4788.958 1058.3333 L 4788.958 1084.7916 L 4788.958 1084.7916 L 4815.4165 1058.3333 L 4841.8745 1031.875 L 4841.8745 978.95825 Q 4841.8745 926.0416 4868.333 899.5833 L 4894.7915 899.5833 L 4894.7915 899.5833 L 4894.7915 899.5833 L 4894.7915 873.12494 L 4894.7915 873.12494 L 4921.2495 873.12494 L 4921.2495 846.6666 L 4921.2495 846.6666 L 4947.708 846.6666 L 4974.1665 899.5833 Q 5000.6245 952.49994 5053.5415 978.95825 Q 5079.9995 978.95825 5106.458 952.49994 Q 5106.458 899.5833 5106.458 926.0416 Q 5106.458 926.0416 5132.9165 873.12494 L 5132.9165 820.2083 L 5159.3745 820.2083 L 5185.833 820.2083 L 5212.2915 952.49994 Q 5265.208 1058.3333 5318.1245 1058.3333 Q 5344.583 1005.4166 5423.958 1084.7916 Q 5476.8745 1137.7083 5503.333 1058.3333 Q 5529.7915 952.49994 5582.708 952.49994 Q 5662.083 899.5833 5688.5415 952.49994 Q 5688.5415 1005.4166 5794.3745 978.95825 Q 5900.208 952.49994 5900.208 926.0416 Q 5926.6665 873.12494 6006.0415 846.6666 Q 6058.958 820.2083 6085.4165 820.2083 Q 6085.4165 793.74994 6085.4165 793.74994 L 6111.8745 793.74994 L 6111.8745 793.74994 L 6111.8745 793.74994 L 6111.8745 767.2916 L 6111.8745 767.2916 L 6138.333 767.2916 L 6138.333 740.8333 L 6138.333 740.8333 L 6164.7915 740.8333 L 6164.7915 740.8333 L 6164.7915 740.8333 L 6164.7915 714.37494 L 6164.7915 714.37494 L 6191.2495 714.37494 L 6191.2495 740.8333 L 6191.2495 740.8333 L 6217.708 740.8333 L 6191.2495 793.74994 Q 6164.7915 873.12494 6191.2495 899.5833 L 6191.2495 926.0416 L 6217.708 926.0416 L 6244.1665 952.49994 L 6270.6245 952.49994 L 6270.6245 952.49994 L 6270.6245 926.0416 L 6270.6245 926.0416 L 6297.083 926.0416 Q 6297.083 899.5833 6323.5415 899.5833 Q 6323.5415 873.12494 6349.9995 846.6666 L 6376.458 820.2083 L 6376.458 820.2083 L 6376.458 793.74994 L 6376.458 793.74994 L 6376.458 793.74994 L 6402.9165 793.74994 L 6402.9165 793.74994 L 6402.9165 820.2083 L 6429.3745 820.2083 L 6429.3745 820.2083 L 6429.3745 846.6666 L 6429.3745 846.6666 L 6429.3745 846.6666 L 6429.3745 873.12494 Q 6429.3745 899.5833 6402.9165 899.5833 Q 6376.458 899.5833 6402.9165 899.5833 Q 6402.9165 899.5833 6482.2915 899.5833 L 6535.208 899.5833 L 6535.208 899.5833 L 6535.208 899.5833 L 6508.7495 899.5833 Q 6508.7495 899.5833 6508.7495 873.12494 Q 6482.2915 873.12494 6508.7495 846.6666 Q 6535.208 846.6666 6535.208 793.74994 L 6535.208 740.8333 L 6561.6665 740.8333 Q 6588.1245 740.8333 6641.0415 740.8333 Q 6693.958 767.2916 6693.958 687.9166 Q 6693.958 634.99994 6720.4165 687.9166 Q 6746.8745 740.8333 6746.8745 740.8333 L 6746.8745 740.8333 L 6773.333 767.2916 L 6799.7915 793.74994 L 6799.7915 687.9166 L 6799.7915 608.5416 L 6826.2495 661.4583 Q 6852.708 714.37494 6852.708 740.8333 L 6852.708 793.74994 L 6879.1665 978.95825 Q 6905.6245 1164.1666 6932.083 1269.9999 L 6958.5415 1349.3749 L 6958.5415 1428.7499 L 6958.5415 1508.1249 L 6984.9995 2116.6665 Q 7011.458 2698.7498 6984.9995 2883.9583 L 6984.9995 3069.1665 L 6905.6245 3492.4998 Q 6852.708 3942.2915 6826.2495 4021.6665 L 6799.7915 4074.583 L 6799.7915 4127.5 L 6799.7915 4180.4165 L 6641.0415 4736.0415 Q 6482.2915 5291.6665 6482.2915 5318.1245 Q 6482.2915 5344.583 6455.833 5344.583 Q 6429.3745 5371.0415 6429.3745 5397.4995 L 6429.3745 5423.958 L 6429.3745 5423.958 L 6429.3745 5450.4165 L 6429.3745 5450.4165 L 6429.3745 5450.4165 L 6402.9165 5503.333 L 6376.458 5529.7915 L 6376.458 5556.2495 L 6376.458 5582.708 L 6297.083 5662.083 Q 6217.708 5767.9165 6191.2495 5873.7495 Q 6164.7915 6006.0415 6085.4165 6138.333 Q 6006.0415 6244.1665 6006.0415 6244.1665 L 6006.0415 6270.6245 L 5873.7495 6482.2915 Q 5741.458 6693.958 5714.9995 6693.958 L 5714.9995 6693.958 L 5688.5415 6693.958 L 5688.5415 6693.958 L 5688.5415 6693.958 Q 5688.5415 6693.958 5662.083 6720.4165 L 5662.083 6720.4165 L 5662.083 6720.4165 Q 5635.6245 6720.4165 5635.6245 6720.4165 L 5635.6245 6746.8745 L 5635.6245 6746.8745 Q 5635.6245 6746.8745 5609.1665 6773.333 L 5609.1665 6773.333 L 5609.1665 6773.333 Q 5582.708 6773.333 5582.708 6773.333 L 5582.708 6799.7915 L 5582.708 6799.7915 Q 5582.708 6799.7915 5503.333 6826.2495 L 5450.4165 6879.1665 L 5423.958 6852.708 L 5371.0415 6826.2495 L 5371.0415 6826.2495 L 5371.0415 6826.2495 L 5344.583 6826.2495 L 5344.583 6826.2495 L 5344.583 6852.708 L 5318.1245 6852.708 L 5318.1245 6799.7915 Q 5318.1245 6746.8745 5318.1245 6667.4995 Q 5291.6665 6614.583 5265.208 6614.583 Q 5212.2915 6588.1245 5212.2915 6402.9165 Q 5212.2915 6217.708 5185.833 6164.7915 L 5159.3745 6111.8745 L 5132.9165 6111.8745 L 5132.9165 6085.4165 L 5132.9165 6085.4165 L 5106.458 6085.4165 L 5106.458 6138.333 Q 5106.458 6164.7915 5053.5415 6164.7915 Q 5000.6245 6191.2495 4974.1665 6138.333 Q 4947.708 6085.4165 4921.2495 6138.333 Q 4894.7915 6164.7915 4841.8745 6191.2495 L 4788.958 6191.2495 L 4788.958 6138.333 Q 4788.958 6058.958 4736.0415 6032.4995 L 4709.583 6032.4995 L 4709.583 6032.4995 Q 4736.0415 6006.0415 4709.583 5979.583 Q 4683.1245 5979.583 4683.1245 5953.1245 Q 4683.1245 5926.6665 4630.208 5900.208 L 4577.2915 5873.7495 L 4630.208 5873.7495 Q 4683.1245 5820.833 4709.583 5820.833 L 4736.0415 5820.833 L 4736.0415 5794.3745 L 4736.0415 5767.9165 L 4709.583 5767.9165 L 4709.583 5767.9165 L 4656.6665 5794.3745 Q 4603.75 5794.3745 4603.75 5767.9165 Q 4577.2915 5741.458 4497.9165 5688.5415 L 4418.5415 5662.083 L 4418.5415 5635.6245 L 4418.5415 5635.6245 L 4471.458 5635.6245 L 4497.9165 5635.6245 L 4497.9165 5503.333 L 4524.375 5344.583 L 4524.375 5344.583 L 4524.375 5344.583 L 4524.375 5371.0415 L 4524.375 5371.0415 L 4550.833 5397.4995 L 4577.2915 5423.958 L 4577.2915 5423.958 L 4577.2915 5450.4165 L 4603.75 5450.4165 L 4630.208 5450.4165 L 4630.208 5423.958 L 4630.208 5397.4995 L 4656.6665 5371.0415 L 4683.1245 5344.583 L 4683.1245 5344.583 L 4683.1245 5344.583 L 4683.1245 5371.0415 L 4683.1245 5371.0415 L 4683.1245 5450.4165 L 4683.1245 5529.7915 L 4683.1245 5582.708 L 4683.1245 5635.6245 L 4736.0415 5635.6245 L 4815.4165 5635.6245 L 4815.4165 5371.0415 L 4815.4165 5106.458 L 4736.0415 5106.458 L 4683.1245 5132.9165 L 4683.1245 5132.9165 L 4683.1245 5132.9165 L 4656.6665 5159.3745 L 4630.208 5185.833 L 4630.208 5185.833 Q 4630.208 5185.833 4603.75 5159.3745 Q 4577.2915 5132.9165 4497.9165 5132.9165 L 4418.5415 5106.458 L 4418.5415 5238.7495 L 4418.5415 5371.0415 L 4392.083 5371.0415 L 4365.625 5371.0415 L 4365.625 5397.4995 L 4365.625 5423.958 L 4339.1665 5423.958 L 4339.1665 5450.4165 L 4339.1665 5450.4165 L 4312.708 5450.4165 L 4312.708 5397.4995 L 4312.708 5318.1245 L 4286.25 5344.583 Q 4259.7915 5397.4995 4259.7915 5371.0415 Q 4259.7915 5371.0415 4233.333 5397.4995 L 4206.875 5450.4165 L 4206.875 5476.8745 L 4206.875 5503.333 L 4180.4165 5503.333 L 4153.958 5503.333 L 4153.958 5476.8745 L 4153.958 5476.8745 L 4127.5 5371.0415 Q 4101.0415 5265.208 4048.1248 5291.6665 Q 3995.208 5344.583 3995.208 5318.1245 Q 3968.7498 5291.6665 3942.2915 5291.6665 L 3915.833 5291.6665 L 3915.833 5265.208 Q 3942.2915 5238.7495 3942.2915 5185.833 L 3942.2915 5106.458 L 3915.833 5106.458 L 3915.833 5132.9165 L 3915.833 5132.9165 L 3889.3748 5132.9165 L 3889.3748 5185.833 Q 3889.3748 5238.7495 3862.9165 5265.208 L 3836.4583 5291.6665 L 3836.4583 5291.6665 L 3836.4583 5291.6665 L 3836.4583 5265.208 L 3836.4583 5265.208 L 3809.9998 5212.2915 L 3783.5415 5159.3745 L 3783.5415 5132.9165 L 3783.5415 5106.458 L 3783.5415 5079.9995 Q 3783.5415 5079.9995 3757.0833 5079.9995 L 3757.0833 5079.9995 L 3757.0833 5079.9995 Q 3730.6248 5053.5415 3730.6248 5053.5415 L 3730.6248 5027.083 L 3730.6248 5027.083 Q 3730.6248 5027.083 3730.6248 5000.6245 Q 3704.1665 4974.1665 3783.5415 4894.7915 Q 3862.9165 4815.4165 3836.4583 4815.4165 Q 3809.9998 4815.4165 3836.4583 4709.583 Q 3836.4583 4630.208 3757.0833 4630.208 Q 3677.7083 4656.6665 3651.2498 4550.833 Q 3624.7915 4445.0 3624.7915 4497.9165 Q 3571.8748 4524.375 3571.8748 4365.625 L 3518.9583 4206.875 L 3518.9583 4206.875 Q 3518.9583 4233.333 3518.9583 4233.333 L 3492.4998 4233.333 L 3492.4998 4180.4165 Q 3492.4998 4153.958 3333.7498 4153.958 L 3174.9998 4153.958 L 3174.9998 4180.4165 Q 3174.9998 4206.875 3201.4583 4206.875 Q 3227.9165 4233.333 3227.9165 4233.333 L 3227.9165 4233.333 L 3201.4583 4233.333 L 3148.5415 4233.333 L 3148.5415 4259.7915 L 3148.5415 4286.25 L 3095.6248 4392.083 Q 3095.6248 4471.458 3069.1665 4550.833 L 3042.7083 4603.75 L 3042.7083 4550.833 L 3042.7083 4497.9165 L 3016.2498 4471.458 L 3016.2498 4445.0 L 2989.7915 4445.0 L 2963.3333 4445.0 L 2963.3333 4497.9165 L 2936.8748 4577.2915 L 2936.8748 4577.2915 L 2936.8748 4603.75 L 2936.8748 4603.75 L 2936.8748 4603.75 L 2910.4165 4577.2915 L 2883.9583 4550.833 L 2883.9583 4497.9165 L 2883.9583 4445.0 L 2857.4998 4445.0 L 2857.4998 4445.0 L 2857.4998 4286.25 L 2857.4998 4153.958 L 2804.5833 4153.958 L 2751.6665 4180.4165 L 2751.6665 4180.4165 Q 2725.2083 4180.4165 2725.2083 4233.333 Q 2725.2083 4286.25 2672.2915 4286.25 Q 2592.9165 4286.25 2566.4583 4233.333 L 2566.4583 4153.958 L 2513.5415 4153.958 L 2460.6248 4153.958 L 2460.6248 4286.25 L 2460.6248 4418.5415 L 2460.6248 4418.5415 L 2460.6248 4418.5415 L 2434.1665 4445.0 L 2407.7083 4497.9165 L 2407.7083 4471.458 L 2407.7083 4445.0 L 2381.2498 4392.083 L 2354.7915 4365.625 L 2354.7915 4339.1665 L 2354.7915 4312.708 L 2354.7915 4233.333 L 2354.7915 4180.4165 L 2381.2498 4180.4165 L 2381.2498 4180.4165 L 2354.7915 4180.4165 L 2328.3333 4180.4165 L 2328.3333 4180.4165 L 2301.875 4180.4165 L 2301.875 4259.7915 L 2301.875 4339.1665 L 2275.4165 4365.625 L 2248.9583 4392.083 L 2248.9583 4392.083 L 2248.9583 4392.083 L 2248.9583 4365.625 L 2248.9583 4365.625 L 2222.5 4339.1665 L 2196.0415 4312.708 L 2196.0415 4286.25 Q 2196.0415 4233.333 2169.5833 4180.4165 L 2169.5833 4153.958 L 2143.125 4153.958 L 2116.6665 4127.5 L 2090.2083 4127.5 L 2063.75 4127.5 L 2063.75 4153.958 L 2037.2915 4153.958 L 2037.2915 4180.4165 Q 2037.2915 4206.875 2010.8333 4286.25 L 1984.3749 4339.1665 L 1984.3749 4339.1665 L 1984.3749 4339.1665 L 1984.3749 4365.625 L 1984.3749 4365.625 L 1957.9165 4339.1665 L 1931.4583 4312.708 L 1931.4583 4259.7915 Q 1931.4583 4206.875 1904.9999 4180.4165 L 1878.5416 4153.958 L 1878.5416 4153.958 L 1878.5416 4127.5 L 1825.6249 4127.5 L 1746.2499 4127.5 L 1746.2499 4180.4165 L 1772.7083 4206.875 L 1772.7083 4233.333 L 1772.7083 4286.25 L 1799.1666 4339.1665 L 1825.6249 4365.625 L 1825.6249 4392.083 L 1825.6249 4445.0 L 1852.0833 4471.458 L 1878.5416 4497.9165 L 1878.5416 4497.9165 L 1878.5416 4524.375 L 1878.5416 4524.375 L 1878.5416 4524.375 L 1852.0833 4550.833 L 1825.6249 4603.75 L 1825.6249 4603.75 L 1825.6249 4603.75 L 1799.1666 4762.4995 Q 1772.7083 4921.2495 1746.2499 4974.1665 Q 1746.2499 5027.083 1693.3333 5027.083 Q 1640.4166 5027.083 1640.4166 5053.5415 L 1613.9583 5053.5415 L 1613.9583 5106.458 L 1613.9583 5159.3745 L 1640.4166 5159.3745 L 1640.4166 5159.3745 L 1640.4166 5159.3745 Q 1640.4166 5185.833 1613.9583 5212.2915 Q 1613.9583 5265.208 1587.4999 5238.7495 Q 1561.0416 5185.833 1455.2083 5238.7495 L 1349.3749 5291.6665 L 1349.3749 5291.6665 L 1349.3749 5291.6665 L 1349.3749 5318.1245 L 1349.3749 5318.1245 L 1322.9166 5291.6665 Q 1296.4583 5265.208 1296.4583 5185.833 Q 1296.4583 5132.9165 1269.9999 5132.9165 Q 1243.5416 5132.9165 1243.5416 5159.3745 Q 1243.5416 5185.833 1217.0833 5159.3745 L 1217.0833 5132.9165 L 1190.6249 5132.9165 L 1164.1666 5132.9165 L 1164.1666 5106.458 L 1164.1666 5106.458 L 1164.1666 5106.458 Q 1190.6249 5106.458 1190.6249 5079.9995 Q 1190.6249 5027.083 1164.1666 5027.083 L 1137.7083 5027.083 L 1137.7083 5027.083 L 1137.7083 5000.6245 L 1111.25 5000.6245 L 1111.25 4974.1665 L 1084.7916 4974.1665 L 1058.3333 4974.1665 L 1031.875 4947.708 L 1005.4166 4921.2495 L 873.12494 4921.2495 Q 767.2916 4921.2495 714.37494 4894.7915 L 687.9166 4868.333 L 740.8333 4868.333 Q 793.74994 4868.333 793.74994 4841.8745 Q 767.2916 4815.4165 767.2916 4788.958 Q 767.2916 4762.4995 740.8333 4736.0415 Q 687.9166 4709.583 740.8333 4709.583 Q 793.74994 4709.583 793.74994 4656.6665 Q 820.2083 4603.75 740.8333 4603.75 Q 661.4583 4603.75 634.99994 4365.625 L 608.5416 4153.958 L 582.0833 4153.958 L 555.625 4180.4165 L 555.625 4180.4165 L 555.625 4180.4165 L 529.1666 4233.333 L 502.7083 4286.25 L 502.7083 4312.708 L 502.7083 4339.1665 L 476.24997 4392.083 L 449.79166 4445.0 L 449.79166 4392.083 L 449.79166 4365.625 L 423.3333 4365.625 L 423.3333 4365.625 L 423.3333 4286.25 Q 396.87497 4206.875 396.87497 4153.958 L 396.87497 4101.0415 L 343.9583 4101.0415 L 291.04166 4127.5 L 291.04166 4127.5 L 291.04166 4127.5 L 264.5833 4180.4165 L 264.5833 4206.875 L 264.5833 4206.875 L 238.12498 4206.875 L 238.12498 4286.25 L 238.12498 4365.625 L 211.66666 4339.1665 L 185.20833 4312.708 L 185.20833 4286.25 L 185.20833 4233.333 L 158.74998 4233.333 L 158.74998 4233.333 L 158.74998 4180.4165 L 132.29166 4127.5 L 132.29166 4127.5 L 132.29166 4127.5 L 105.83333 4127.5 L 79.37499 4127.5 L 52.916664 4127.5 L 26.458332 4127.5 L 26.458332 4101.0415 L 26.458332 4074.583 L 79.37499 4074.583 Q 132.29166 4074.583 185.20833 4048.1248 L 238.12498 4021.6665 L 238.12498 4021.6665 L 238.12498 4021.6665 L 211.66666 4021.6665 Q 211.66666 4021.6665 238.12498 3995.208 L 238.12498 3968.7498 L 238.12498 3968.7498 Q 238.12498 3968.7498 264.5833 3968.7498 L 264.5833 3968.7498 L 238.12498 3942.2915 Q 211.66666 3942.2915 211.66666 3915.833 Q 211.66666 3889.3748 185.20833 3889.3748 Q 158.74998 3862.9165 158.74998 3836.4583 L 185.20833 3783.5415 L 158.74998 3783.5415 L 158.74998 3757.0833 L 158.74998 3757.0833 L 132.29166 3757.0833 L 132.29166 3757.0833 L 132.29166 3757.0833 L 132.29166 3730.6248 L 132.29166 3730.6248 L 238.12498 3730.6248 L 343.9583 3704.1665 L 343.9583 3704.1665 L 343.9583 3704.1665 L 317.49997 3704.1665 L 317.49997 3704.1665 L 264.5833 3677.7083 L 211.66666 3677.7083 L 211.66666 3466.0415 L 211.66666 3254.3748 L 132.29166 3254.3748 L 79.37499 3254.3748 L 79.37499 3280.8333 L 79.37499 3333.7498 L 79.37499 3333.7498 L 79.37499 3333.7498 L 79.37499 3280.8333 L 79.37499 3227.9165 L 79.37499 3227.9165 Q 79.37499 3227.9165 105.83333 3201.4583 Q 132.29166 3201.4583 132.29166 3174.9998 Q 132.29166 3122.0833 105.83333 3122.0833 Q 79.37499 3122.0833 105.83333 3069.1665 Q 132.29166 3042.7083 105.83333 3016.2498 Q 79.37499 3016.2498 79.37499 2963.3333 L 79.37499 2910.4165 L 26.458332 2910.4165 L 0.0 2910.4165 L 0.0 2857.4998 L 26.458332 2831.0415 L 26.458332 2831.0415 L 26.458332 2831.0415 L 26.458332 2831.0415 L 26.458332 2857.4998 L 26.458332 2857.4998 L 26.458332 2857.4998 L 52.916664 2857.4998 L 52.916664 2857.4998 L 105.83333 2883.9583 L 158.74998 2910.4165 L 291.04166 2910.4165 L 449.79166 2910.4165 L 449.79166 2883.9583 L 449.79166 2883.9583 L 449.79166 2725.2083 L 449.79166 2566.4583 L 476.24997 2566.4583 L 476.24997 2592.9165 L 476.24997 2592.9165 L 502.7083 2592.9165 L 502.7083 2592.9165 L 502.7083 2592.9165 L 502.7083 2619.3748 L 502.7083 2619.3748 L 529.1666 2619.3748 L 529.1666 2645.8333 L 529.1666 2645.8333 L 555.625 2645.8333 L 555.625 2645.8333 L 555.625 2645.8333 L 555.625 2672.2915 L 555.625 2672.2915 L 582.0833 2672.2915 L 582.0833 2698.7498 L 608.5416 2698.7498 L 608.5416 2698.7498 L 608.5416 2672.2915 L 608.5416 2672.2915 L 634.99994 2645.8333 L 661.4583 2619.3748 L 661.4583 2619.3748 L 661.4583 2592.9165 L 661.4583 2592.9165 L 661.4583 2592.9165 L 687.9166 2592.9165 Q 687.9166 2592.9165 687.9166 2619.3748 L 714.37494 2619.3748 L 714.37494 2751.6665 L 714.37494 2883.9583 L 767.2916 2883.9583 L 820.2083 2857.4998 L 820.2083 2857.4998 L 820.2083 2857.4998 L 846.6666 2857.4998 L 846.6666 2857.4998 L 846.6666 2831.0415 L 820.2083 2831.0415 L 820.2083 2831.0415 L 820.2083 2804.5833 L 820.2083 2804.5833 L 820.2083 2804.5833 L 820.2083 2619.3748 Q 820.2083 2434.1665 820.2083 2434.1665 L 820.2083 2407.7083 L 793.74994 2407.7083 L 793.74994 2407.7083 L 793.74994 2407.7083 L 793.74994 2381.2498 L 873.12494 2381.2498 Q 952.49994 2381.2498 1031.875 2381.2498 Q 1084.7916 2354.7915 1111.25 2354.7915 L 1111.25 2354.7915 L 1137.7083 2354.7915 Q 1137.7083 2328.3333 1137.7083 2328.3333 L 1137.7083 2328.3333 L 1164.1666 2328.3333 Q 1190.6249 2301.875 1296.4583 2275.4165 Q 1349.3749 2222.5 1375.8333 2248.9583 Q 1375.8333 2275.4165 1402.2916 2275.4165 Q 1428.7499 2275.4165 1428.7499 2248.9583 Q 1428.7499 2222.5 1508.1249 2222.5 Q 1587.4999 2196.0415 1613.9583 2143.125 Q 1666.8749 2116.6665 1878.5416 2037.2915 Q 2090.2083 1957.9165 2196.0415 1957.9165 Q 2275.4165 1957.9165 2301.875 1904.9999 Q 2354.7915 1878.5416 2354.7915 1904.9999 Q 2354.7915 1931.4583 2381.2498 1931.4583 Q 2407.7083 1931.4583 2407.7083 1904.9999 L 2407.7083 1852.0833 L 2434.1665 1852.0833 L 2434.1665 1852.0833 L 2434.1665 1957.9165 L 2434.1665 2037.2915 L 2513.5415 2037.2915 L 2566.4583 2010.8333 L 2566.4583 2010.8333 L 2566.4583 2010.8333 L 2566.4583 1931.4583 Q 2566.4583 1852.0833 2592.9165 1799.1666 L 2592.9165 1746.2499 L 2645.8333 1746.2499 L 2698.7498 1746.2499 L 2725.2083 1746.2499 L 2751.6665 1746.2499 L 2751.6665 1772.7083 Q 2778.1248 1799.1666 2778.1248 1904.9999 L 2778.1248 2037.2915 L 2804.5833 2037.2915 L 2804.5833 2063.75 L 2831.0415 2063.75 L 2857.4998 2063.75 L 2857.4998 2037.2915 L 2883.9583 2037.2915 L 2883.9583 2010.8333 L 2883.9583 1984.3749 L 2910.4165 1825.6249 L 2910.4165 1666.8749 L 2910.4165 1666.8749 L 2936.8748 1666.8749 L 2936.8748 1640.4166 L 2936.8748 1613.9583 L 2963.3333 1613.9583 L 2963.3333 1640.4166 L 2989.7915 1640.4166 L 2989.7915 1640.4166 L 2989.7915 1613.9583 L 2989.7915 1613.9583 L 3016.2498 1613.9583 L 3016.2498 1587.4999 L 3042.7083 1587.4999 L 3095.6248 1587.4999 L 3095.6248 1613.9583 L 3095.6248 1613.9583 L 3122.0833 1640.4166 Q 3148.5415 1666.8749 3148.5415 1772.7083 L 3148.5415 1878.5416 L 3174.9998 1825.6249 L 3201.4583 1772.7083 L 3227.9165 1693.3333 Q 3254.3748 1587.4999 3307.2915 1587.4999 Q 3333.7498 1587.4999 3360.2083 1613.9583 L 3413.1248 1613.9583 L 3413.1248 1587.4999 L 3413.1248 1561.0416 L 3386.6665 1561.0416 L 3386.6665 1534.5833 L 3386.6665 1534.5833 L 3360.2083 1534.5833 L 3360.2083 1534.5833 L 3360.2083 1534.5833 L 3307.2915 1508.1249 Q 3280.8333 1481.6666 3280.8333 1481.6666 Q 3254.3748 1481.6666 3280.8333 1455.2083 Q 3307.2915 1428.7499 3280.8333 1402.2916 Q 3254.3748 1375.8333 3254.3748 1349.3749 Q 3201.4583 1322.9166 3201.4583 1269.9999 Q 3201.4583 1243.5416 3174.9998 1058.3333 L 3148.5415 846.6666 L 3174.9998 846.6666 L 3201.4583 846.6666 L 3227.9165 899.5833 Q 3254.3748 926.0416 3280.8333 926.0416 L 3280.8333 952.49994 L 3280.8333 952.49994 L 3307.2915 952.49994 L 3307.2915 952.49994 L 3307.2915 952.49994 L 3307.2915 978.95825 L 3307.2915 978.95825 L 3307.2915 952.49994 L 3307.2915 899.5833 L 3307.2915 899.5833 L 3307.2915 899.5833 L 3307.2915 873.12494 L 3307.2915 873.12494 L 3280.8333 846.6666 Q 3254.3748 820.2083 3254.3748 820.2083 Q 3254.3748 793.74994 3227.9165 714.37494 L 3201.4583 634.99994 L 3201.4583 608.5416 L 3201.4583 582.0833 L 3174.9998 582.0833 L 3174.9998 582.0833 L 3254.3748 529.1666 Q 3360.2083 529.1666 3439.5833 502.7083 L 3518.9583 476.24997 L 3518.9583 476.24997 L 3518.9583 476.24997 L 3545.4165 449.79166 L 3545.4165 423.3333 L 3571.8748 423.3333 L 3598.3333 423.3333 L 3466.0415 396.87497 L 3360.2083 396.87497 L 3360.2083 370.41666 L 3360.2083 343.9583 L 3439.5833 343.9583 L 3518.9583 317.49997 L 3545.4165 317.49997 L 3571.8748 317.49997 L 3571.8748 291.04166 L 3571.8748 291.04166 L 3571.8748 291.04166 L 3571.8748 291.04166 L 3598.3333 158.74998 z M 6455.833 952.49994 Q 6482.2915 952.49994 6482.2915 978.95825 Q 6482.2915 1005.4166 6455.833 1005.4166 Q 6429.3745 1005.4166 6429.3745 978.95825 Q 6429.3745 952.49994 6455.833 952.49994 z M 5053.5415 1031.875 Q 5053.5415 1031.875 5079.9995 1031.875 Q 5079.9995 1058.3333 5053.5415 1058.3333 L 5053.5415 1058.3333 L 5053.5415 1031.875 z M 3836.4583 1587.4999 L 3836.4583 1587.4999 L 3995.208 1587.4999 Q 4153.958 1587.4999 4180.4165 1613.9583 Q 4206.875 1640.4166 4206.875 1746.2499 Q 4206.875 1852.0833 4206.875 1957.9165 Q 4206.875 2037.2915 4206.875 2037.2915 Q 4206.875 2063.75 4153.958 2063.75 L 4127.5 2063.75 L 3995.208 2063.75 L 3889.3748 2063.75 L 3836.4583 2063.75 L 3809.9998 2063.75 L 3809.9998 1825.6249 Q 3836.4583 1587.4999 3836.4583 1587.4999 z M 1058.3333 2778.1248 L 1058.3333 2831.0415 L 1031.875 2831.0415 L 1005.4166 2831.0415 L 1005.4166 2751.6665 L 978.95825 2672.2915 L 978.95825 2539.9998 Q 978.95825 2407.7083 1111.25 2434.1665 Q 1243.5416 2434.1665 1269.9999 2539.9998 Q 1296.4583 2645.8333 1190.6249 2698.7498 Q 1084.7916 2725.2083 1058.3333 2778.1248 z M 1878.5416 2645.8333 Q 1852.0833 2434.1665 1984.3749 2460.6248 Q 2116.6665 2487.0833 2169.5833 2513.5415 Q 2196.0415 2566.4583 2196.0415 2619.3748 Q 2169.5833 2698.7498 2116.6665 2725.2083 Q 2090.2083 2778.1248 2090.2083 2831.0415 Q 2143.125 2883.9583 2090.2083 2857.4998 Q 2063.75 2857.4998 2063.75 2831.0415 Q 2063.75 2804.5833 2037.2915 2804.5833 Q 2010.8333 2804.5833 2010.8333 2751.6665 Q 2010.8333 2725.2083 1984.3749 2751.6665 Q 1931.4583 2751.6665 1931.4583 2804.5833 Q 1931.4583 2857.4998 1904.9999 2857.4998 Q 1878.5416 2857.4998 1878.5416 2645.8333 z M 2936.8748 2804.5833 L 2857.4998 2698.7498 L 2857.4998 2672.2915 L 2831.0415 2672.2915 L 2831.0415 2672.2915 L 2831.0415 2645.8333 L 2831.0415 2645.8333 L 2831.0415 2645.8333 L 2804.5833 2645.8333 L 2804.5833 2645.8333 L 2804.5833 2619.3748 L 2778.1248 2619.3748 L 2778.1248 2751.6665 L 2778.1248 2910.4165 L 2751.6665 2910.4165 L 2725.2083 2910.4165 L 2725.2083 2672.2915 Q 2725.2083 2434.1665 2778.1248 2434.1665 Q 2831.0415 2434.1665 2936.8748 2539.9998 Q 3016.2498 2619.3748 3016.2498 2778.1248 Q 3042.7083 2936.8748 2936.8748 2804.5833 z M 3174.9998 2857.4998 L 3148.5415 2804.5833 L 3174.9998 2672.2915 Q 3201.4583 2539.9998 3254.3748 2487.0833 Q 3307.2915 2434.1665 3360.2083 2460.6248 Q 3439.5833 2460.6248 3439.5833 2487.0833 Q 3439.5833 2513.5415 3360.2083 2539.9998 Q 3307.2915 2566.4583 3307.2915 2698.7498 Q 3307.2915 2857.4998 3386.6665 2857.4998 Q 3466.0415 2857.4998 3466.0415 2910.4165 Q 3466.0415 2936.8748 3333.7498 2910.4165 Q 3201.4583 2910.4165 3174.9998 2857.4998 z M 4709.583 2513.5415 Q 4841.8745 2566.4583 4841.8745 2698.7498 Q 4841.8745 2804.5833 4815.4165 2857.4998 Q 4788.958 2910.4165 4683.1245 2936.8748 Q 4603.75 2963.3333 4550.833 2910.4165 Q 4524.375 2883.9583 4497.9165 2725.2083 Q 4471.458 2566.4583 4497.9165 2539.9998 Q 4524.375 2487.0833 4550.833 2487.0833 Q 4577.2915 2487.0833 4709.583 2513.5415 z M 5053.5415 2963.3333 L 5027.083 2963.3333 L 5027.083 2910.4165 L 5000.6245 2883.9583 L 5000.6245 2857.4998 L 5000.6245 2804.5833 L 4974.1665 2751.6665 L 4947.708 2725.2083 L 4921.2495 2592.9165 Q 4894.7915 2487.0833 4947.708 2487.0833 Q 5000.6245 2487.0833 5027.083 2566.4583 Q 5053.5415 2645.8333 5079.9995 2645.8333 Q 5106.458 2645.8333 5132.9165 2566.4583 Q 5159.3745 2487.0833 5185.833 2487.0833 Q 5212.2915 2487.0833 5291.6665 2566.4583 Q 5344.583 2645.8333 5371.0415 2645.8333 Q 5397.4995 2645.8333 5371.0415 2778.1248 Q 5344.583 2910.4165 5318.1245 2910.4165 Q 5291.6665 2910.4165 5238.7495 2778.1248 Q 5159.3745 2645.8333 5132.9165 2804.5833 Q 5079.9995 2963.3333 5053.5415 2963.3333 z M 926.0416 3492.4998 L 926.0416 3254.3748 L 978.95825 3280.8333 Q 1031.875 3280.8333 1031.875 3518.9583 Q 1031.875 3757.0833 978.95825 3730.6248 Q 926.0416 3730.6248 926.0416 3492.4998 z M 1455.2083 3518.9583 L 1455.2083 3757.0833 L 1428.7499 3757.0833 Q 1402.2916 3757.0833 1322.9166 3624.7915 L 1243.5416 3492.4998 L 1243.5416 3466.0415 L 1243.5416 3439.5833 L 1217.0833 3439.5833 L 1190.6249 3439.5833 L 1190.6249 3598.3333 L 1190.6249 3730.6248 L 1164.1666 3730.6248 L 1137.7083 3730.6248 L 1137.7083 3492.4998 Q 1137.7083 3280.8333 1190.6249 3280.8333 Q 1269.9999 3280.8333 1296.4583 3386.6665 Q 1349.3749 3466.0415 1375.8333 3466.0415 Q 1402.2916 3466.0415 1402.2916 3386.6665 Q 1402.2916 3280.8333 1428.7499 3280.8333 Q 1455.2083 3280.8333 1455.2083 3518.9583 z M 2539.9998 3545.4165 L 2539.9998 3783.5415 L 2487.0833 3783.5415 Q 2434.1665 3757.0833 2407.7083 3624.7915 Q 2407.7083 3492.4998 2354.7915 3492.4998 Q 2275.4165 3492.4998 2248.9583 3624.7915 Q 2248.9583 3757.0833 2196.0415 3757.0833 Q 2143.125 3757.0833 2143.125 3545.4165 Q 2143.125 3333.7498 2196.0415 3333.7498 Q 2248.9583 3307.2915 2248.9583 3333.7498 Q 2248.9583 3386.6665 2328.3333 3413.1248 Q 2381.2498 3439.5833 2407.7083 3360.2083 Q 2407.7083 3307.2915 2487.0833 3280.8333 Q 2539.9998 3280.8333 2539.9998 3545.4165 z M 2857.4998 3730.6248 L 2910.4165 3757.0833 L 2910.4165 3757.0833 L 2883.9583 3757.0833 L 2883.9583 3757.0833 L 2883.9583 3757.0833 L 2778.1248 3783.5415 L 2645.8333 3783.5415 L 2672.2915 3545.4165 Q 2672.2915 3280.8333 2778.1248 3307.2915 Q 2883.9583 3307.2915 2910.4165 3333.7498 Q 2910.4165 3360.2083 2857.4998 3386.6665 Q 2778.1248 3386.6665 2778.1248 3413.1248 Q 2778.1248 3439.5833 2831.0415 3466.0415 Q 2883.9583 3492.4998 2831.0415 3492.4998 Q 2778.1248 3518.9583 2778.1248 3624.7915 Q 2804.5833 3704.1665 2857.4998 3730.6248 z M 4259.7915 3757.0833 L 4259.7915 3730.6248 L 4259.7915 3545.4165 Q 4259.7915 3386.6665 4286.25 3360.2083 Q 4312.708 3333.7498 4392.083 3333.7498 Q 4471.458 3333.7498 4524.375 3413.1248 Q 4577.2915 3492.4998 4550.833 3598.3333 Q 4524.375 3730.6248 4497.9165 3757.0833 Q 4471.458 3809.9998 4365.625 3783.5415 Q 4286.25 3757.0833 4259.7915 3757.0833 z M 5556.2495 3571.8748 Q 5556.2495 3333.7498 5688.5415 3360.2083 Q 5794.3745 3386.6665 5847.2915 3439.5833 Q 5900.208 3492.4998 5873.7495 3624.7915 Q 5847.2915 3757.0833 5820.833 3783.5415 Q 5767.9165 3809.9998 5662.083 3809.9998 Q 5556.2495 3809.9998 5556.2495 3571.8748 z M 1217.0833 4445.0 L 1243.5416 4497.9165 L 1243.5416 4577.2915 Q 1269.9999 4656.6665 1217.0833 4656.6665 L 1164.1666 4656.6665 L 1164.1666 4630.208 L 1137.7083 4630.208 L 1137.7083 4603.75 Q 1137.7083 4577.2915 1084.7916 4497.9165 L 1084.7916 4445.0 L 1058.3333 4418.5415 L 1058.3333 4392.083 L 1031.875 4392.083 L 1005.4166 4392.083 L 1005.4166 4524.375 L 1005.4166 4656.6665 L 952.49994 4656.6665 L 899.5833 4656.6665 L 899.5833 4630.208 L 873.12494 4630.208 L 899.5833 4365.625 Q 899.5833 4127.5 952.49994 4101.0415 Q 1005.4166 4101.0415 1005.4166 4180.4165 Q 1005.4166 4259.7915 1111.25 4180.4165 Q 1217.0833 4127.5 1190.6249 4206.875 Q 1137.7083 4286.25 1190.6249 4339.1665 Q 1190.6249 4418.5415 1217.0833 4445.0 z M 4683.1245 4736.0415 L 4550.833 4709.583 L 4550.833 4445.0 Q 4550.833 4180.4165 4630.208 4180.4165 Q 4683.1245 4180.4165 4683.1245 4418.5415 Q 4709.583 4656.6665 4762.4995 4630.208 Q 4815.4165 4630.208 4815.4165 4683.1245 Q 4815.4165 4736.0415 4683.1245 4736.0415 z M 4947.708 4445.0 Q 5027.083 4180.4165 5053.5415 4180.4165 Q 5079.9995 4180.4165 5159.3745 4445.0 Q 5265.208 4709.583 5212.2915 4709.583 Q 5132.9165 4736.0415 5106.458 4683.1245 Q 5079.9995 4656.6665 5000.6245 4656.6665 Q 4947.708 4656.6665 4894.7915 4683.1245 Q 4868.333 4709.583 4868.333 4709.583 Q 4841.8745 4683.1245 4947.708 4445.0 z M 4947.708 5371.0415 Q 5027.083 5132.9165 5079.9995 5132.9165 Q 5159.3745 5159.3745 5212.2915 5397.4995 Q 5291.6665 5635.6245 5238.7495 5609.1665 Q 5159.3745 5609.1665 5159.3745 5582.708 Q 5159.3745 5556.2495 5053.5415 5556.2495 Q 4947.708 5582.708 4947.708 5609.1665 Q 4947.708 5635.6245 4921.2495 5635.6245 Q 4894.7915 5635.6245 4947.708 5371.0415 z" svg:height="68.791664mm" draw:style-name="style-570" svg:viewBox="0.0 0.0 6984.9995 6879.1665" svg:width="69.85mm" svg:x="134.67291mm" svg:y="213.78333mm"/>
          <draw:path svg:d="M 0.0 105.83333 L 26.458332 0.0 L 26.458332 26.458332 L 26.458332 52.916664 L 52.916664 52.916664 Q 79.37499 52.916664 105.83333 79.37499 L 132.29166 79.37499 L 132.29166 79.37499 Q 132.29166 105.83333 132.29166 105.83333 L 158.74998 105.83333 L 158.74998 105.83333 Q 158.74998 105.83333 185.20833 132.29166 L 185.20833 132.29166 L 185.20833 132.29166 Q 185.20833 158.74998 185.20833 158.74998 L 211.66666 158.74998 L 449.79166 396.87497 Q 714.37494 634.99994 793.74994 661.4583 Q 873.12494 687.9166 873.12494 740.8333 Q 873.12494 767.2916 1111.25 899.5833 Q 1349.3749 1058.3333 1428.7499 1058.3333 Q 1508.1249 1058.3333 1825.6249 1164.1666 Q 2169.5833 1269.9999 2222.5 1296.4583 L 2275.4165 1322.9166 L 2301.875 1322.9166 L 2301.875 1322.9166 L 2301.875 1322.9166 L 2301.875 1322.9166 L 2301.875 1349.3749 L 2301.875 1349.3749 L 2301.875 1375.8333 L 2301.875 1428.7499 L 2301.875 1428.7499 L 2301.875 1428.7499 L 2301.875 1455.2083 L 2301.875 1455.2083 L 2275.4165 1455.2083 L 2275.4165 1481.6666 L 2248.9583 1508.1249 Q 2196.0415 1561.0416 2196.0415 1587.4999 L 2196.0415 1640.4166 L 2196.0415 1640.4166 L 2196.0415 1640.4166 L 2196.0415 1666.8749 L 2169.5833 1666.8749 L 2169.5833 1666.8749 L 2169.5833 1693.3333 L 2169.5833 1693.3333 L 2143.125 1693.3333 L 2143.125 1693.3333 L 2143.125 1693.3333 L 2143.125 1719.7916 L 2143.125 1719.7916 L 2116.6665 1719.7916 L 2116.6665 1746.2499 L 1931.4583 1904.9999 Q 1719.7916 2116.6665 1666.8749 2116.6665 Q 1640.4166 2169.5833 1613.9583 2169.5833 L 1587.4999 2169.5833 L 1587.4999 2169.5833 Q 1561.0416 2169.5833 1561.0416 2169.5833 L 1561.0416 2196.0415 L 1561.0416 2196.0415 Q 1561.0416 2196.0415 1534.5833 2222.5 L 1534.5833 2222.5 L 1534.5833 2222.5 Q 1508.1249 2222.5 1508.1249 2248.9583 Q 1481.6666 2275.4165 1455.2083 2222.5 Q 1455.2083 2196.0415 1402.2916 2222.5 Q 1402.2916 2275.4165 1375.8333 2248.9583 Q 1375.8333 2222.5 1243.5416 2196.0415 Q 1111.25 2169.5833 1058.3333 2037.2915 L 1005.4166 1904.9999 L 1031.875 1904.9999 Q 1058.3333 1904.9999 1031.875 1878.5416 L 1031.875 1852.0833 L 1005.4166 1852.0833 L 978.95825 1852.0833 L 978.95825 1799.1666 L 978.95825 1772.7083 L 1005.4166 1772.7083 Q 1031.875 1746.2499 1084.7916 1746.2499 Q 1137.7083 1746.2499 1137.7083 1719.7916 Q 1137.7083 1693.3333 1217.0833 1693.3333 L 1296.4583 1693.3333 L 1349.3749 1693.3333 L 1402.2916 1693.3333 L 1375.8333 1666.8749 L 1349.3749 1640.4166 L 1322.9166 1640.4166 L 1296.4583 1640.4166 L 1269.9999 1613.9583 L 1243.5416 1587.4999 L 1243.5416 1587.4999 Q 1243.5416 1587.4999 1058.3333 1455.2083 Q 873.12494 1322.9166 661.4583 1137.7083 Q 449.79166 926.0416 449.79166 846.6666 Q 396.87497 793.74994 370.41666 793.74994 Q 343.9583 767.2916 317.49997 661.4583 Q 291.04166 555.625 185.20833 370.41666 L 79.37499 211.66666 L 52.916664 185.20833 L 26.458332 158.74998 L 26.458332 158.74998 L 26.458332 158.74998 L 0.0 185.20833 Q -26.458332 185.20833 0.0 105.83333 z M 2116.6665 1640.4166 Q 2143.125 1640.4166 2143.125 1640.4166 Q 2143.125 1640.4166 2143.125 1640.4166 Q 2116.6665 1640.4166 2116.6665 1640.4166 z" svg:height="22.489582mm" draw:style-name="style-571" svg:viewBox="0.0 0.0 2301.875 2248.9583" svg:width="23.01875mm" svg:x="51.593746mm" svg:y="275.16666mm"/>
          <draw:path svg:d="M 370.41666 0.0 L 396.87497 0.0 L 396.87497 26.458332 Q 396.87497 52.916664 423.3333 52.916664 Q 476.24997 52.916664 476.24997 105.83333 Q 476.24997 158.74998 449.79166 158.74998 L 449.79166 185.20833 L 476.24997 238.12498 Q 502.7083 291.04166 529.1666 291.04166 Q 582.0833 291.04166 582.0833 264.5833 L 582.0833 264.5833 L 661.4583 238.12498 Q 740.8333 238.12498 767.2916 211.66666 L 793.74994 185.20833 L 793.74994 158.74998 Q 820.2083 132.29166 846.6666 132.29166 Q 873.12494 132.29166 820.2083 264.5833 Q 767.2916 396.87497 767.2916 396.87497 L 740.8333 396.87497 L 740.8333 396.87497 L 740.8333 396.87497 L 740.8333 423.3333 L 740.8333 423.3333 L 634.99994 502.7083 Q 529.1666 582.0833 502.7083 608.5416 Q 476.24997 634.99994 476.24997 661.4583 L 476.24997 714.37494 L 449.79166 740.8333 L 449.79166 767.2916 L 423.3333 767.2916 L 370.41666 767.2916 L 370.41666 793.74994 L 370.41666 793.74994 L 370.41666 793.74994 L 343.9583 767.2916 L 317.49997 767.2916 L 291.04166 767.2916 L 211.66666 740.8333 L 158.74998 714.37494 L 158.74998 714.37494 L 158.74998 714.37494 L 132.29166 714.37494 L 132.29166 714.37494 L 132.29166 687.9166 L 105.83333 687.9166 L 105.83333 687.9166 L 105.83333 661.4583 L 105.83333 661.4583 L 105.83333 661.4583 L 79.37499 661.4583 L 79.37499 661.4583 L 79.37499 634.99994 L 52.916664 634.99994 L 52.916664 634.99994 L 52.916664 608.5416 L 52.916664 608.5416 L 52.916664 608.5416 L 26.458332 529.1666 Q 0.0 449.79166 0.0 423.3333 L 0.0 396.87497 L 0.0 396.87497 L 0.0 396.87497 L 26.458332 396.87497 L 26.458332 396.87497 L 26.458332 423.3333 L 52.916664 423.3333 L 52.916664 423.3333 L 52.916664 396.87497 L 52.916664 396.87497 L 52.916664 396.87497 L 79.37499 343.9583 Q 105.83333 317.49997 185.20833 185.20833 L 264.5833 79.37499 L 264.5833 79.37499 L 264.5833 79.37499 L 317.49997 79.37499 L 343.9583 79.37499 L 343.9583 79.37499 Q 370.41666 79.37499 343.9583 79.37499 L 343.9583 52.916664 L 343.9583 26.458332 Q 343.9583 0.0 370.41666 0.0 z" svg:height="7.9374995mm" draw:style-name="style-572" svg:viewBox="0.0 0.0 846.6666 793.74994" svg:width="8.466666mm" svg:x="153.45833mm" svg:y="147.37291mm"/>
          <draw:path svg:d="M 370.41666 26.458332 L 423.3333 26.458332 L 423.3333 0.0 L 423.3333 0.0 L 449.79166 0.0 L 449.79166 26.458332 L 476.24997 26.458332 L 502.7083 26.458332 L 502.7083 52.916664 L 529.1666 52.916664 L 529.1666 52.916664 L 529.1666 79.37499 L 529.1666 79.37499 L 529.1666 79.37499 L 502.7083 105.83333 Q 476.24997 132.29166 423.3333 158.74998 Q 396.87497 158.74998 396.87497 238.12498 L 396.87497 291.04166 L 423.3333 291.04166 L 449.79166 291.04166 L 476.24997 291.04166 Q 476.24997 291.04166 476.24997 264.5833 L 476.24997 264.5833 L 476.24997 291.04166 Q 502.7083 343.9583 476.24997 343.9583 Q 423.3333 343.9583 423.3333 396.87497 Q 449.79166 476.24997 423.3333 476.24997 Q 396.87497 476.24997 370.41666 555.625 Q 370.41666 661.4583 370.41666 714.37494 Q 370.41666 740.8333 343.9583 767.2916 L 317.49997 793.74994 L 317.49997 820.2083 L 317.49997 820.2083 L 317.49997 820.2083 L 317.49997 820.2083 L 291.04166 820.2083 L 291.04166 846.6666 L 264.5833 846.6666 L 238.12498 820.2083 L 238.12498 820.2083 L 211.66666 820.2083 L 211.66666 793.74994 L 211.66666 767.2916 L 185.20833 767.2916 L 158.74998 767.2916 L 158.74998 793.74994 L 158.74998 820.2083 L 132.29166 820.2083 L 105.83333 820.2083 L 105.83333 793.74994 Q 105.83333 767.2916 105.83333 714.37494 Q 105.83333 687.9166 52.916664 608.5416 Q 0.0 529.1666 0.0 343.9583 L 0.0 132.29166 L 0.0 132.29166 L 0.0 132.29166 L 0.0 105.83333 L 0.0 105.83333 L 26.458332 105.83333 L 52.916664 79.37499 L 52.916664 79.37499 L 52.916664 79.37499 L 79.37499 79.37499 L 79.37499 79.37499 L 132.29166 26.458332 Q 185.20833 26.458332 264.5833 26.458332 Q 343.9583 26.458332 370.41666 26.458332 z" svg:height="8.466666mm" draw:style-name="style-573" svg:viewBox="0.0 0.0 529.1666 846.6666" svg:width="5.2916665mm" svg:x="93.6625mm" svg:y="209.81458mm"/>
          <draw:path svg:d="M 687.9166 0.0 L 714.37494 0.0 L 767.2916 0.0 L 820.2083 0.0 L 820.2083 26.458332 L 846.6666 52.916664 L 846.6666 79.37499 L 846.6666 105.83333 L 873.12494 132.29166 L 899.5833 158.74998 L 899.5833 211.66666 Q 899.5833 238.12498 820.2083 264.5833 Q 740.8333 291.04166 740.8333 317.49997 L 740.8333 343.9583 L 687.9166 343.9583 Q 661.4583 370.41666 476.24997 476.24997 L 291.04166 608.5416 L 264.5833 608.5416 Q 264.5833 582.0833 238.12498 529.1666 L 211.66666 476.24997 L 185.20833 476.24997 L 158.74998 476.24997 L 158.74998 449.79166 L 158.74998 449.79166 L 132.29166 449.79166 L 132.29166 449.79166 L 105.83333 449.79166 L 105.83333 423.3333 L 79.37499 423.3333 L 52.916664 423.3333 L 52.916664 396.87497 L 52.916664 396.87497 L 26.458332 396.87497 L 26.458332 370.41666 L 26.458332 370.41666 L 0.0 370.41666 L 0.0 370.41666 L 0.0 370.41666 L 0.0 343.9583 L 0.0 317.49997 L 26.458332 291.04166 L 52.916664 264.5833 L 52.916664 264.5833 L 52.916664 264.5833 L 79.37499 238.12498 L 105.83333 211.66666 L 105.83333 211.66666 L 105.83333 211.66666 L 132.29166 211.66666 L 132.29166 211.66666 L 158.74998 211.66666 L 158.74998 211.66666 L 211.66666 185.20833 L 238.12498 158.74998 L 264.5833 158.74998 L 291.04166 158.74998 L 476.24997 79.37499 Q 661.4583 0.0 687.9166 0.0 z" svg:height="6.0854163mm" draw:style-name="style-574" svg:viewBox="0.0 0.0 899.5833 608.5416" svg:width="8.995832mm" svg:x="141.28749mm" svg:y="173.56665mm"/>
          <draw:path svg:d="M 317.49997 0.0 L 370.41666 26.458332 L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76.24997 105.83333 L 476.24997 105.83333 L 476.24997 132.29166 L 476.24997 132.29166 L 502.7083 132.29166 L 502.7083 158.74998 L 529.1666 158.74998 L 529.1666 158.74998 L 529.1666 158.74998 L 529.1666 158.74998 L 529.1666 185.20833 L 529.1666 185.20833 L 555.625 185.20833 L 555.625 211.66666 L 582.0833 211.66666 L 608.5416 211.66666 L 608.5416 238.12498 L 608.5416 238.12498 L 529.1666 423.3333 Q 449.79166 582.0833 423.3333 582.0833 Q 396.87497 582.0833 396.87497 714.37494 Q 370.41666 846.6666 370.41666 846.6666 L 370.41666 846.6666 L 370.41666 873.12494 L 343.9583 873.12494 L 317.49997 873.12494 L 291.04166 846.6666 L 264.5833 846.6666 Q 238.12498 846.6666 211.66666 793.74994 L 158.74998 740.8333 L 158.74998 740.8333 L 158.74998 740.8333 L 132.29166 740.8333 L 132.29166 740.8333 L 132.29166 714.37494 Q 105.83333 714.37494 105.83333 661.4583 Q 52.916664 608.5416 52.916664 608.5416 Q 0.0 608.5416 0.0 476.24997 Q -52.916664 370.41666 0.0 291.04166 Q 52.916664 211.66666 158.74998 211.66666 Q 264.5833 185.20833 238.12498 158.74998 Q 211.66666 158.74998 238.12498 52.916664 Q 264.5833 -26.458332 317.49997 0.0 z M 79.37499 238.12498 Q 105.83333 238.12498 105.83333 238.12498 Q 105.83333 264.5833 105.83333 264.5833 Q 79.37499 264.5833 79.37499 238.12498 z M 476.24997 317.49997 L 476.24997 317.49997 L 502.7083 317.49997 Q 529.1666 317.49997 476.24997 317.49997 Q 476.24997 317.49997 476.24997 317.49997 z" svg:height="8.73125mm" draw:style-name="style-575" svg:viewBox="0.0 0.0 608.5416 873.12494" svg:width="6.0854163mm" svg:x="39.158333mm" svg:y="214.31248mm"/>
          <draw:path svg:d="M 158.74998 529.1666 L 0.0 0.0 L 0.0 0.0 L 0.0 0.0 L 0.0 26.458332 L 0.0 26.458332 L 0.0 26.458332 Q 0.0 26.458332 26.458332 26.458332 L 26.458332 52.916664 L 52.916664 132.29166 Q 52.916664 185.20833 79.37499 238.12498 L 105.83333 264.5833 L 105.83333 291.04166 L 105.83333 317.49997 L 132.29166 317.49997 L 132.29166 317.49997 L 132.29166 343.9583 L 158.74998 370.41666 L 185.20833 449.79166 Q 211.66666 529.1666 238.12498 502.7083 Q 264.5833 502.7083 317.49997 529.1666 Q 370.41666 555.625 396.87497 529.1666 Q 396.87497 502.7083 423.3333 502.7083 Q 449.79166 502.7083 476.24997 449.79166 Q 502.7083 370.41666 529.1666 343.9583 Q 582.0833 343.9583 582.0833 343.9583 L 582.0833 343.9583 L 687.9166 502.7083 Q 793.74994 634.99994 793.74994 873.12494 Q 820.2083 1111.25 846.6666 1111.25 Q 873.12494 1111.25 873.12494 1137.7083 L 899.5833 1164.1666 L 899.5833 1164.1666 L 899.5833 1190.6249 L 899.5833 1190.6249 L 899.5833 1190.6249 L 873.12494 1190.6249 L 873.12494 1190.6249 L 873.12494 1217.0833 L 899.5833 1217.0833 L 899.5833 1243.5416 L 899.5833 1269.9999 L 873.12494 1269.9999 L 846.6666 1243.5416 L 846.6666 1243.5416 Q 846.6666 1243.5416 820.2083 1243.5416 L 820.2083 1243.5416 L 820.2083 1243.5416 Q 820.2083 1243.5416 767.2916 1217.0833 Q 714.37494 1190.6249 687.9166 1269.9999 Q 634.99994 1322.9166 529.1666 1322.9166 L 423.3333 1322.9166 L 423.3333 1296.4583 Q 423.3333 1296.4583 396.87497 1296.4583 L 396.87497 1322.9166 L 396.87497 1322.9166 L 396.87497 1349.3749 L 370.41666 1349.3749 L 370.41666 1349.3749 L 370.41666 1296.4583 Q 370.41666 1269.9999 343.9583 1217.0833 L 317.49997 1164.1666 L 317.49997 1111.25 Q 317.49997 1058.3333 158.74998 529.1666 z" svg:height="13.49375mm" draw:style-name="style-576" svg:viewBox="0.0 0.0 899.5833 1349.3749" svg:width="8.995832mm" svg:x="199.49582mm" svg:y="208.22707mm"/>
          <draw:path svg:d="M 158.74998 79.37499 L 211.66666 0.0 L 264.5833 52.916664 Q 291.04166 105.83333 370.41666 185.20833 Q 449.79166 291.04166 529.1666 291.04166 Q 608.5416 343.9583 661.4583 343.9583 L 687.9166 343.9583 L 740.8333 370.41666 L 793.74994 370.41666 L 820.2083 396.87497 Q 820.2083 396.87497 820.2083 423.3333 L 846.6666 423.3333 L 873.12494 608.5416 Q 873.12494 767.2916 978.95825 926.0416 Q 1084.7916 1084.7916 1111.25 1164.1666 Q 1137.7083 1243.5416 1164.1666 1243.5416 Q 1190.6249 1243.5416 1190.6249 1269.9999 Q 1217.0833 1296.4583 1322.9166 1296.4583 Q 1428.7499 1349.3749 1455.2083 1349.3749 Q 1481.6666 1349.3749 1508.1249 1375.8333 L 1508.1249 1375.8333 L 1534.5833 1375.8333 L 1561.0416 1402.2916 L 1561.0416 1402.2916 L 1561.0416 1402.2916 L 1587.4999 1455.2083 L 1587.4999 1508.1249 L 1587.4999 1561.0416 L 1561.0416 1587.4999 L 1561.0416 1613.9583 L 1561.0416 1640.4166 L 1508.1249 1640.4166 L 1455.2083 1613.9583 L 1402.2916 1613.9583 Q 1349.3749 1613.9583 1243.5416 1561.0416 L 1137.7083 1508.1249 L 1137.7083 1508.1249 Q 1137.7083 1481.6666 1111.25 1481.6666 L 1111.25 1481.6666 L 1111.25 1455.2083 Q 1084.7916 1455.2083 978.95825 1402.2916 L 873.12494 1375.8333 L 873.12494 1349.3749 Q 873.12494 1349.3749 767.2916 1296.4583 Q 687.9166 1243.5416 476.24997 1084.7916 Q 264.5833 926.0416 291.04166 899.5833 Q 317.49997 873.12494 317.49997 820.2083 Q 291.04166 740.8333 238.12498 661.4583 Q 158.74998 608.5416 105.83333 582.0833 L 52.916664 582.0833 L 26.458332 582.0833 Q 0.0 582.0833 0.0 555.625 Q -26.458332 502.7083 0.0 476.24997 Q 26.458332 449.79166 26.458332 343.9583 L 52.916664 238.12498 L 52.916664 211.66666 L 79.37499 211.66666 L 79.37499 185.20833 Q 79.37499 158.74998 158.74998 79.37499 z" svg:height="16.404165mm" draw:style-name="style-577" svg:viewBox="0.0 0.0 1587.4999 1640.4166" svg:width="15.874999mm" svg:x="50.00625mm" svg:y="239.97707mm"/>
          <draw:path svg:d="M 502.7083 0.0 L 529.1666 0.0 L 529.1666 0.0 Q 529.1666 0.0 555.625 26.458332 L 555.625 52.916664 L 529.1666 132.29166 Q 502.7083 238.12498 476.24997 238.12498 Q 423.3333 238.12498 423.3333 264.5833 Q 423.3333 291.04166 449.79166 291.04166 Q 476.24997 291.04166 476.24997 317.49997 Q 476.24997 343.9583 449.79166 343.9583 Q 423.3333 343.9583 423.3333 449.79166 Q 423.3333 555.625 396.87497 582.0833 Q 370.41666 582.0833 396.87497 608.5416 Q 396.87497 661.4583 423.3333 661.4583 L 423.3333 661.4583 L 423.3333 661.4583 L 423.3333 687.9166 L 396.87497 687.9166 L 370.41666 661.4583 L 370.41666 661.4583 Q 370.41666 661.4583 343.9583 634.99994 Q 343.9583 608.5416 317.49997 608.5416 Q 291.04166 608.5416 238.12498 608.5416 Q 185.20833 608.5416 105.83333 502.7083 L 0.0 396.87497 L 0.0 370.41666 L 0.0 343.9583 L 26.458332 343.9583 L 52.916664 343.9583 L 52.916664 370.41666 L 52.916664 370.41666 L 79.37499 370.41666 L 79.37499 343.9583 L 79.37499 343.9583 L 105.83333 343.9583 L 105.83333 343.9583 L 105.83333 343.9583 L 105.83333 317.49997 L 105.83333 317.49997 L 132.29166 291.04166 Q 158.74998 291.04166 238.12498 264.5833 Q 317.49997 264.5833 317.49997 211.66666 Q 317.49997 185.20833 343.9583 132.29166 Q 370.41666 79.37499 423.3333 79.37499 Q 476.24997 79.37499 476.24997 26.458332 Q 476.24997 0.0 502.7083 0.0 z M 449.79166 185.20833 L 423.3333 211.66666 L 423.3333 185.20833 Q 423.3333 158.74998 449.79166 185.20833 Q 476.24997 185.20833 449.79166 185.20833 z" svg:height="6.879166mm" draw:style-name="style-578" svg:viewBox="0.0 0.0 555.625 687.9166" svg:width="5.5562496mm" svg:x="132.82083mm" svg:y="62.17708mm"/>
          <draw:path svg:d="M 0.0 52.916664 L 0.0 0.0 L 26.458332 0.0 L 52.916664 0.0 L 52.916664 26.458332 L 52.916664 26.458332 L 79.37499 52.916664 L 79.37499 52.916664 L 79.37499 52.916664 Q 79.37499 52.916664 105.83333 79.37499 L 105.83333 79.37499 L 105.83333 105.83333 Q 105.83333 105.83333 132.29166 105.83333 L 132.29166 132.29166 L 132.29166 132.29166 Q 132.29166 158.74998 158.74998 158.74998 L 158.74998 158.74998 L 211.66666 211.66666 Q 264.5833 264.5833 317.49997 291.04166 Q 343.9583 317.49997 370.41666 317.49997 L 370.41666 317.49997 L 343.9583 423.3333 Q 317.49997 529.1666 291.04166 529.1666 L 291.04166 529.1666 L 291.04166 529.1666 Q 264.5833 502.7083 211.66666 476.24997 L 132.29166 423.3333 L 132.29166 423.3333 Q 132.29166 423.3333 105.83333 396.87497 Q 79.37499 396.87497 79.37499 370.41666 Q 52.916664 317.49997 26.458332 291.04166 L 0.0 264.5833 L 0.0 238.12498 L 0.0 211.66666 L 0.0 211.66666 L 0.0 211.66666 L 0.0 158.74998 Q 0.0 105.83333 0.0 52.916664 z" svg:height="5.2916665mm" draw:style-name="style-579" svg:viewBox="0.0 0.0 370.41666 529.1666" svg:width="3.7041664mm" svg:x="53.44583mm" svg:y="225.42499mm"/>
          <draw:path svg:d="M 661.4583 52.916664 L 661.4583 0.0 L 661.4583 79.37499 Q 661.4583 158.74998 634.99994 211.66666 L 634.99994 238.12498 L 582.0833 317.49997 Q 502.7083 396.87497 502.7083 423.3333 L 502.7083 449.79166 L 476.24997 449.79166 L 476.24997 476.24997 L 449.79166 582.0833 Q 449.79166 687.9166 423.3333 714.37494 Q 396.87497 740.8333 423.3333 793.74994 Q 423.3333 820.2083 449.79166 820.2083 L 476.24997 820.2083 L 449.79166 846.6666 Q 449.79166 899.5833 423.3333 873.12494 Q 396.87497 873.12494 317.49997 1005.4166 Q 264.5833 1164.1666 264.5833 1137.7083 L 238.12498 1137.7083 L 238.12498 1137.7083 L 238.12498 1111.25 L 238.12498 1111.25 L 238.12498 1111.25 L 211.66666 1111.25 L 211.66666 1111.25 L 211.66666 1084.7916 L 185.20833 1084.7916 L 185.20833 1084.7916 L 185.20833 1058.3333 L 185.20833 1058.3333 L 185.20833 1058.3333 L 158.74998 1058.3333 L 158.74998 1058.3333 L 158.74998 1031.875 L 132.29166 1031.875 L 132.29166 1005.4166 Q 132.29166 952.49994 79.37499 846.6666 Q 79.37499 767.2916 52.916664 740.8333 L 26.458332 740.8333 L 26.458332 687.9166 L 26.458332 661.4583 L 0.0 634.99994 L 0.0 582.0833 L 0.0 582.0833 L 26.458332 582.0833 L 26.458332 582.0833 L 26.458332 582.0833 L 26.458332 608.5416 L 26.458332 608.5416 L 52.916664 634.99994 Q 79.37499 634.99994 79.37499 634.99994 L 79.37499 634.99994 L 79.37499 661.4583 L 79.37499 661.4583 L 105.83333 661.4583 L 105.83333 687.9166 L 132.29166 687.9166 L 185.20833 687.9166 L 185.20833 661.4583 Q 185.20833 634.99994 211.66666 582.0833 Q 238.12498 529.1666 264.5833 529.1666 Q 291.04166 529.1666 370.41666 370.41666 Q 449.79166 238.12498 555.625 158.74998 Q 634.99994 79.37499 661.4583 52.916664 z" svg:height="11.377083mm" draw:style-name="style-580" svg:viewBox="0.0 0.0 661.4583 1137.7083" svg:width="6.614583mm" svg:x="45.772915mm" svg:y="237.59583mm"/>
          <draw:path svg:d="M 820.2083 264.5833 L 820.2083 317.49997 L 793.74994 317.49997 L 793.74994 317.49997 L 767.2916 343.9583 Q 740.8333 370.41666 634.99994 370.41666 Q 555.625 370.41666 476.24997 396.87497 Q 396.87497 423.3333 370.41666 396.87497 Q 370.41666 370.41666 343.9583 370.41666 Q 317.49997 396.87497 317.49997 370.41666 Q 317.49997 317.49997 264.5833 343.9583 Q 238.12498 370.41666 158.74998 396.87497 L 52.916664 423.3333 L 52.916664 370.41666 L 52.916664 317.49997 L 52.916664 317.49997 L 52.916664 317.49997 L 52.916664 291.04166 L 52.916664 264.5833 L 52.916664 238.12498 L 52.916664 211.66666 L 26.458332 185.20833 L 0.0 158.74998 L 0.0 158.74998 L 0.0 158.74998 L 0.0 132.29166 L 0.0 132.29166 L 0.0 132.29166 L 0.0 132.29166 L 0.0 105.83333 L 0.0 79.37499 L 0.0 79.37499 L 0.0 79.37499 L 0.0 79.37499 L 0.0 79.37499 L 26.458332 105.83333 L 26.458332 105.83333 L 26.458332 105.83333 L 52.916664 105.83333 L 52.916664 105.83333 Q 105.83333 105.83333 211.66666 26.458332 Q 343.9583 -52.916664 476.24997 0.0 Q 634.99994 52.916664 714.37494 158.74998 Q 793.74994 238.12498 820.2083 264.5833 z" svg:height="4.233333mm" draw:style-name="style-581" svg:viewBox="0.0 0.0 820.2083 423.3333" svg:width="8.202083mm" svg:x="167.21666mm" svg:y="152.92915mm"/>
          <draw:path svg:d="M 264.5833 476.24997 L 264.5833 502.7083 L 264.5833 502.7083 Q 238.12498 502.7083 185.20833 396.87497 L 105.83333 291.04166 L 105.83333 291.04166 L 105.83333 291.04166 L 105.83333 264.5833 L 105.83333 264.5833 L 79.37499 264.5833 L 79.37499 238.12498 L 79.37499 238.12498 L 52.916664 238.12498 L 52.916664 370.41666 L 52.916664 502.7083 L 26.458332 502.7083 L 0.0 502.7083 L 0.0 238.12498 Q 0.0 0.0 52.916664 0.0 Q 105.83333 0.0 158.74998 79.37499 Q 211.66666 158.74998 211.66666 79.37499 Q 238.12498 0.0 264.5833 0.0 Q 291.04166 0.0 291.04166 238.12498 Q 264.5833 476.24997 264.5833 476.24997 z" svg:height="5.027083mm" draw:style-name="style-582" svg:viewBox="0.0 0.0 291.04166 502.7083" svg:width="2.9104166mm" svg:x="151.34166mm" svg:y="282.3104mm"/>
          <draw:path svg:d="M 52.916664 0.0 L 52.916664 0.0 L 79.37499 52.916664 Q 105.83333 105.83333 264.5833 185.20833 Q 396.87497 264.5833 555.625 238.12498 Q 714.37494 211.66666 793.74994 132.29166 Q 899.5833 52.916664 899.5833 52.916664 L 899.5833 26.458332 L 926.0416 26.458332 L 952.49994 52.916664 L 952.49994 52.916664 L 952.49994 52.916664 L 899.5833 132.29166 Q 873.12494 211.66666 899.5833 238.12498 Q 899.5833 264.5833 899.5833 291.04166 L 899.5833 291.04166 L 899.5833 317.49997 L 899.5833 317.49997 L 899.5833 317.49997 L 899.5833 317.49997 L 899.5833 343.9583 L 899.5833 343.9583 L 873.12494 343.9583 L 873.12494 370.41666 L 899.5833 370.41666 Q 926.0416 370.41666 926.0416 396.87497 Q 926.0416 423.3333 899.5833 423.3333 Q 846.6666 423.3333 820.2083 370.41666 Q 793.74994 317.49997 740.8333 317.49997 L 661.4583 317.49997 L 661.4583 343.9583 L 634.99994 370.41666 L 634.99994 370.41666 L 634.99994 370.41666 L 634.99994 396.87497 L 634.99994 396.87497 L 634.99994 449.79166 Q 634.99994 502.7083 634.99994 529.1666 L 634.99994 555.625 L 661.4583 555.625 L 661.4583 582.0833 L 661.4583 582.0833 L 634.99994 582.0833 L 634.99994 582.0833 L 634.99994 608.5416 L 634.99994 608.5416 L 634.99994 608.5416 L 608.5416 582.0833 L 582.0833 555.625 L 582.0833 555.625 L 582.0833 529.1666 L 529.1666 529.1666 Q 476.24997 529.1666 291.04166 396.87497 Q 105.83333 264.5833 52.916664 264.5833 L 52.916664 264.5833 L 26.458332 264.5833 L 26.458332 264.5833 L 0.0 291.04166 L 0.0 291.04166 L 0.0 264.5833 L 0.0 264.5833 L 0.0 264.5833 L 0.0 238.12498 L 0.0 211.66666 L 0.0 211.66666 L 26.458332 211.66666 L 26.458332 211.66666 L 26.458332 185.20833 L 52.916664 158.74998 L 52.916664 105.83333 L 52.916664 79.37499 L 26.458332 52.916664 L 26.458332 26.458332 L 52.916664 26.458332 Q 52.916664 0.0 52.916664 0.0 z" svg:height="6.0854163mm" draw:style-name="style-583" svg:viewBox="0.0 0.0 952.49994 608.5416" svg:width="9.525mm" svg:x="171.45mm" svg:y="173.56665mm"/>
          <draw:path svg:d="M 343.9583 0.0 L 370.41666 0.0 L 370.41666 264.5833 Q 370.41666 502.7083 317.49997 476.24997 Q 291.04166 476.24997 291.04166 449.79166 L 264.5833 449.79166 L 264.5833 449.79166 Q 264.5833 423.3333 185.20833 317.49997 L 105.83333 211.66666 L 105.83333 211.66666 L 105.83333 211.66666 L 79.37499 185.20833 L 52.916664 185.20833 L 52.916664 317.49997 L 52.916664 476.24997 L 26.458332 476.24997 L 0.0 476.24997 L 0.0 238.12498 Q 0.0 0.0 52.916664 0.0 Q 132.29166 0.0 211.66666 105.83333 Q 291.04166 211.66666 317.49997 105.83333 Q 317.49997 0.0 343.9583 0.0 z" svg:height="4.7625mm" draw:style-name="style-584" svg:viewBox="0.0 0.0 370.41666 476.24997" svg:width="3.7041664mm" svg:x="146.57916mm" svg:y="229.12915mm"/>
          <draw:path svg:d="M 291.04166 79.37499 L 396.87497 0.0 L 396.87497 0.0 L 396.87497 26.458332 L 396.87497 26.458332 L 423.3333 26.458332 L 423.3333 26.458332 L 423.3333 26.458332 L 423.3333 52.916664 Q 423.3333 52.916664 396.87497 79.37499 L 396.87497 79.37499 L 396.87497 79.37499 Q 370.41666 79.37499 370.41666 79.37499 L 370.41666 105.83333 L 370.41666 105.83333 L 370.41666 132.29166 L 370.41666 132.29166 L 370.41666 132.29166 L 396.87497 132.29166 L 396.87497 132.29166 L 423.3333 132.29166 L 449.79166 132.29166 L 529.1666 132.29166 Q 582.0833 132.29166 582.0833 158.74998 L 582.0833 185.20833 L 555.625 185.20833 L 555.625 185.20833 L 555.625 211.66666 L 529.1666 211.66666 L 529.1666 264.5833 Q 529.1666 343.9583 582.0833 291.04166 Q 608.5416 291.04166 634.99994 264.5833 L 661.4583 264.5833 L 661.4583 291.04166 Q 661.4583 317.49997 634.99994 317.49997 Q 608.5416 317.49997 608.5416 343.9583 L 582.0833 370.41666 L 582.0833 396.87497 L 582.0833 423.3333 L 555.625 423.3333 L 555.625 449.79166 L 555.625 449.79166 L 529.1666 449.79166 L 529.1666 449.79166 L 529.1666 449.79166 L 529.1666 476.24997 L 529.1666 476.24997 L 502.7083 476.24997 L 502.7083 502.7083 L 529.1666 502.7083 L 582.0833 502.7083 L 582.0833 529.1666 L 582.0833 529.1666 L 529.1666 529.1666 Q 449.79166 555.625 423.3333 555.625 L 370.41666 555.625 L 343.9583 555.625 L 317.49997 555.625 L 317.49997 555.625 L 317.49997 555.625 L 264.5833 608.5416 Q 211.66666 634.99994 185.20833 661.4583 Q 158.74998 714.37494 158.74998 714.37494 L 158.74998 714.37494 L 158.74998 740.8333 L 158.74998 740.8333 L 132.29166 767.2916 L 132.29166 793.74994 L 105.83333 793.74994 L 79.37499 767.2916 L 52.916664 767.2916 L 0.0 767.2916 L 0.0 740.8333 L 0.0 714.37494 L 26.458332 687.9166 L 26.458332 661.4583 L 26.458332 661.4583 L 52.916664 661.4583 L 52.916664 502.7083 Q 52.916664 370.41666 26.458332 343.9583 L 26.458332 343.9583 L 52.916664 343.9583 Q 52.916664 343.9583 52.916664 317.49997 L 52.916664 317.49997 L 52.916664 317.49997 Q 79.37499 291.04166 79.37499 291.04166 L 79.37499 291.04166 L 105.83333 291.04166 Q 105.83333 291.04166 105.83333 264.5833 L 105.83333 264.5833 L 105.83333 264.5833 Q 105.83333 238.12498 132.29166 238.12498 Q 158.74998 238.12498 185.20833 185.20833 Q 211.66666 132.29166 291.04166 79.37499 z" svg:height="7.9374995mm" draw:style-name="style-585" svg:viewBox="0.0 0.0 661.4583 793.74994" svg:width="6.614583mm" svg:x="44.979164mm" svg:y="94.456245mm"/>
          <draw:path svg:d="M 52.916664 582.0833 L 0.0 0.0 L 79.37499 52.916664 Q 158.74998 105.83333 185.20833 105.83333 L 185.20833 105.83333 L 185.20833 105.83333 Q 185.20833 105.83333 185.20833 132.29166 L 158.74998 132.29166 L 132.29166 132.29166 Q 79.37499 132.29166 132.29166 317.49997 Q 185.20833 502.7083 185.20833 873.12494 L 185.20833 1243.5416 L 158.74998 1269.9999 L 132.29166 1322.9166 L 132.29166 1375.8333 L 132.29166 1402.2916 L 105.83333 1402.2916 L 105.83333 1402.2916 L 105.83333 1322.9166 L 132.29166 1269.9999 L 132.29166 1217.0833 Q 132.29166 1137.7083 52.916664 582.0833 z" svg:height="14.022916mm" draw:style-name="style-586" svg:viewBox="0.0 0.0 185.20833 1402.2916" svg:width="1.8520832mm" svg:x="34.660416mm" svg:y="174.09583mm"/>
          <draw:path svg:d="M 105.83333 52.916664 L 132.29166 0.0 L 211.66666 79.37499 Q 317.49997 185.20833 317.49997 211.66666 Q 317.49997 238.12498 370.41666 238.12498 Q 423.3333 264.5833 476.24997 396.87497 Q 529.1666 502.7083 555.625 582.0833 Q 582.0833 661.4583 608.5416 714.37494 Q 634.99994 740.8333 714.37494 767.2916 Q 793.74994 793.74994 793.74994 873.12494 Q 846.6666 926.0416 793.74994 952.49994 Q 793.74994 978.95825 767.2916 978.95825 L 767.2916 1005.4166 L 767.2916 1005.4166 Q 740.8333 1005.4166 740.8333 1031.875 L 740.8333 1031.875 L 687.9166 1084.7916 Q 634.99994 1111.25 608.5416 1111.25 L 608.5416 1137.7083 L 608.5416 1137.7083 L 582.0833 1137.7083 L 582.0833 1137.7083 L 582.0833 1137.7083 L 555.625 1164.1666 L 529.1666 1164.1666 L 529.1666 1190.6249 L 529.1666 1217.0833 L 502.7083 1217.0833 L 476.24997 1217.0833 L 476.24997 1190.6249 L 476.24997 1164.1666 L 502.7083 1164.1666 L 502.7083 1137.7083 L 502.7083 1137.7083 Q 529.1666 1137.7083 529.1666 1137.7083 Q 529.1666 1137.7083 529.1666 1084.7916 Q 529.1666 1031.875 423.3333 952.49994 Q 317.49997 873.12494 291.04166 846.6666 Q 264.5833 793.74994 238.12498 767.2916 Q 185.20833 767.2916 132.29166 608.5416 Q 105.83333 423.3333 52.916664 291.04166 L 52.916664 132.29166 L 26.458332 132.29166 L 26.458332 132.29166 L 26.458332 105.83333 L 0.0 105.83333 L 0.0 79.37499 L 0.0 52.916664 L 0.0 52.916664 L 0.0 52.916664 L 26.458332 52.916664 Q 26.458332 79.37499 52.916664 79.37499 Q 79.37499 132.29166 105.83333 52.916664 z" svg:height="12.170833mm" draw:style-name="style-587" svg:viewBox="0.0 0.0 793.74994 1217.0833" svg:width="7.9374995mm" svg:x="30.691666mm" svg:y="149.48958mm"/>
          <draw:path svg:d="M 211.66666 476.24997 L 185.20833 476.24997 L 185.20833 449.79166 L 158.74998 449.79166 L 158.74998 449.79166 L 158.74998 423.3333 L 158.74998 423.3333 L 158.74998 423.3333 L 132.29166 423.3333 L 132.29166 423.3333 L 132.29166 396.87497 L 105.83333 396.87497 L 105.83333 423.3333 L 105.83333 449.79166 L 79.37499 449.79166 L 79.37499 476.24997 L 52.916664 476.24997 L 0.0 476.24997 L 0.0 449.79166 L 0.0 449.79166 L 0.0 211.66666 Q 0.0 0.0 132.29166 0.0 Q 264.5833 26.458332 317.49997 105.83333 Q 370.41666 185.20833 317.49997 264.5833 Q 264.5833 343.9583 291.04166 423.3333 Q 343.9583 476.24997 317.49997 476.24997 Q 264.5833 476.24997 211.66666 476.24997 z" svg:height="4.7625mm" draw:style-name="style-588" svg:viewBox="0.0 0.0 317.49997 476.24997" svg:width="3.1749997mm" svg:x="134.9375mm" svg:y="273.05mm"/>
          <draw:path svg:d="M 52.916664 0.0 L 185.20833 0.0 L 185.20833 0.0 Q 211.66666 0.0 211.66666 26.458332 L 211.66666 79.37499 L 238.12498 79.37499 Q 264.5833 79.37499 264.5833 26.458332 Q 264.5833 0.0 291.04166 0.0 Q 317.49997 0.0 317.49997 26.458332 L 317.49997 52.916664 L 317.49997 79.37499 L 317.49997 132.29166 L 264.5833 291.04166 Q 211.66666 423.3333 211.66666 396.87497 L 211.66666 370.41666 L 185.20833 343.9583 Q 158.74998 291.04166 158.74998 264.5833 Q 158.74998 238.12498 132.29166 343.9583 Q 105.83333 423.3333 79.37499 423.3333 Q 52.916664 423.3333 0.0 211.66666 Q -52.916664 0.0 52.916664 0.0 z" svg:height="4.233333mm" draw:style-name="style-589" svg:viewBox="0.0 0.0 317.49997 423.3333" svg:width="3.1749997mm" svg:x="27.516665mm" svg:y="245.26874mm"/>
          <draw:path svg:d="M 502.7083 105.83333 L 529.1666 0.0 L 529.1666 185.20833 Q 502.7083 343.9583 423.3333 502.7083 Q 343.9583 634.99994 343.9583 767.2916 Q 343.9583 899.5833 370.41666 926.0416 Q 370.41666 952.49994 343.9583 952.49994 Q 317.49997 978.95825 291.04166 978.95825 L 291.04166 978.95825 L 291.04166 978.95825 Q 291.04166 978.95825 264.5833 926.0416 Q 238.12498 846.6666 185.20833 846.6666 Q 132.29166 873.12494 79.37499 899.5833 L 52.916664 926.0416 L 52.916664 926.0416 Q 26.458332 926.0416 26.458332 926.0416 L 26.458332 952.49994 L 26.458332 952.49994 Q 26.458332 952.49994 0.0 926.0416 L 0.0 899.5833 L 26.458332 899.5833 Q 26.458332 873.12494 26.458332 873.12494 L 52.916664 873.12494 L 52.916664 846.6666 L 79.37499 846.6666 L 79.37499 820.2083 Q 79.37499 793.74994 105.83333 793.74994 Q 105.83333 767.2916 158.74998 582.0833 L 211.66666 396.87497 L 238.12498 396.87497 Q 291.04166 396.87497 317.49997 291.04166 L 343.9583 185.20833 L 370.41666 185.20833 L 370.41666 185.20833 L 370.41666 264.5833 L 370.41666 343.9583 L 396.87497 343.9583 L 423.3333 343.9583 L 423.3333 317.49997 L 449.79166 317.49997 L 449.79166 291.04166 L 449.79166 264.5833 L 476.24997 238.12498 Q 502.7083 211.66666 502.7083 105.83333 z" svg:height="9.789583mm" draw:style-name="style-590" svg:viewBox="0.0 0.0 529.1666 978.95825" svg:width="5.2916665mm" svg:x="29.897915mm" svg:y="70.11458mm"/>
          <draw:path svg:d="M 52.916664 26.458332 L 79.37499 0.0 L 211.66666 0.0 Q 343.9583 0.0 343.9583 26.458332 L 343.9583 26.458332 L 343.9583 26.458332 L 317.49997 26.458332 L 317.49997 52.916664 L 317.49997 79.37499 L 343.9583 79.37499 L 343.9583 105.83333 L 370.41666 105.83333 L 396.87497 105.83333 L 423.3333 132.29166 L 449.79166 158.74998 L 582.0833 158.74998 Q 740.8333 185.20833 740.8333 211.66666 L 740.8333 238.12498 L 740.8333 238.12498 Q 740.8333 238.12498 714.37494 264.5833 Q 687.9166 317.49997 502.7083 317.49997 L 317.49997 343.9583 L 317.49997 317.49997 Q 317.49997 317.49997 291.04166 317.49997 L 291.04166 317.49997 L 264.5833 317.49997 Q 264.5833 317.49997 185.20833 264.5833 L 105.83333 211.66666 L 105.83333 211.66666 L 105.83333 211.66666 L 105.83333 185.20833 L 105.83333 185.20833 L 79.37499 185.20833 L 79.37499 158.74998 L 79.37499 158.74998 Q 52.916664 158.74998 26.458332 105.83333 L 0.0 52.916664 L 0.0 52.916664 Q 0.0 52.916664 52.916664 26.458332 z" svg:height="3.439583mm" draw:style-name="style-591" svg:viewBox="0.0 0.0 740.8333 343.9583" svg:width="7.408333mm" svg:x="151.87082mm" svg:y="163.5125mm"/>
          <draw:path svg:d="M 211.66666 26.458332 L 211.66666 0.0 L 211.66666 0.0 L 211.66666 0.0 L 238.12498 0.0 L 238.12498 0.0 L 238.12498 26.458332 L 264.5833 26.458332 L 264.5833 26.458332 L 264.5833 52.916664 L 264.5833 52.916664 L 264.5833 52.916664 L 291.04166 105.83333 Q 317.49997 132.29166 317.49997 158.74998 L 317.49997 185.20833 L 343.9583 158.74998 Q 370.41666 158.74998 370.41666 158.74998 L 370.41666 158.74998 L 370.41666 132.29166 L 370.41666 132.29166 L 396.87497 105.83333 L 396.87497 105.83333 L 396.87497 105.83333 L 423.3333 105.83333 L 423.3333 185.20833 L 423.3333 264.5833 L 502.7083 291.04166 Q 555.625 317.49997 582.0833 317.49997 Q 582.0833 317.49997 608.5416 291.04166 L 634.99994 291.04166 L 634.99994 317.49997 Q 634.99994 343.9583 608.5416 343.9583 Q 582.0833 343.9583 555.625 423.3333 Q 529.1666 476.24997 502.7083 502.7083 Q 476.24997 529.1666 449.79166 529.1666 L 449.79166 529.1666 L 449.79166 476.24997 Q 449.79166 396.87497 317.49997 423.3333 Q 158.74998 476.24997 158.74998 529.1666 L 158.74998 608.5416 L 158.74998 608.5416 L 158.74998 634.99994 L 158.74998 634.99994 L 158.74998 634.99994 L 185.20833 634.99994 L 185.20833 634.99994 L 211.66666 634.99994 Q 238.12498 634.99994 264.5833 661.4583 L 317.49997 661.4583 L 317.49997 661.4583 Q 317.49997 687.9166 238.12498 687.9166 L 158.74998 687.9166 L 158.74998 661.4583 L 158.74998 661.4583 L 132.29166 661.4583 L 132.29166 634.99994 L 132.29166 634.99994 L 105.83333 634.99994 L 105.83333 634.99994 L 105.83333 634.99994 L 105.83333 608.5416 L 105.83333 608.5416 L 79.37499 608.5416 L 79.37499 582.0833 L 52.916664 582.0833 L 26.458332 582.0833 L 26.458332 555.625 Q 0.0 529.1666 0.0 529.1666 L 0.0 529.1666 L 0.0 449.79166 L 0.0 370.41666 L 0.0 370.41666 L 0.0 370.41666 L 26.458332 343.9583 L 52.916664 317.49997 L 52.916664 291.04166 L 52.916664 264.5833 L 79.37499 264.5833 L 79.37499 264.5833 L 105.83333 238.12498 Q 132.29166 238.12498 158.74998 158.74998 L 158.74998 52.916664 L 185.20833 52.916664 L 185.20833 52.916664 L 185.20833 26.458332 L 211.66666 26.458332 L 211.66666 26.458332 z" svg:height="6.879166mm" draw:style-name="style-592" svg:viewBox="0.0 0.0 634.99994 687.9166" svg:width="6.3499994mm" svg:x="93.13333mm" svg:y="78.84583mm"/>
          <draw:path svg:d="M 185.20833 0.0 L 211.66666 0.0 L 238.12498 0.0 Q 238.12498 0.0 238.12498 0.0 L 238.12498 0.0 L 343.9583 0.0 Q 476.24997 26.458332 476.24997 52.916664 Q 502.7083 79.37499 502.7083 158.74998 L 502.7083 211.66666 L 529.1666 264.5833 Q 555.625 291.04166 555.625 317.49997 L 555.625 317.49997 L 555.625 370.41666 Q 555.625 396.87497 582.0833 423.3333 L 582.0833 449.79166 L 555.625 449.79166 Q 529.1666 423.3333 449.79166 423.3333 Q 370.41666 423.3333 343.9583 423.3333 Q 343.9583 449.79166 291.04166 423.3333 Q 238.12498 370.41666 185.20833 370.41666 Q 132.29166 343.9583 132.29166 317.49997 L 105.83333 264.5833 L 79.37499 264.5833 L 79.37499 264.5833 L 79.37499 238.12498 L 79.37499 238.12498 L 52.916664 211.66666 L 52.916664 185.20833 L 26.458332 185.20833 L 0.0 185.20833 L 0.0 158.74998 Q 26.458332 158.74998 79.37499 132.29166 Q 132.29166 105.83333 132.29166 52.916664 Q 132.29166 26.458332 185.20833 0.0 z" svg:height="4.497916mm" draw:style-name="style-593" svg:viewBox="0.0 0.0 582.0833 449.79166" svg:width="5.820833mm" svg:x="47.360413mm" svg:y="215.37082mm"/>
          <draw:path svg:d="M 52.916664 0.0 L 52.916664 0.0 L 79.37499 0.0 L 79.37499 0.0 L 317.49997 158.74998 Q 529.1666 317.49997 582.0833 317.49997 L 661.4583 317.49997 L 661.4583 370.41666 L 687.9166 396.87497 L 687.9166 396.87497 L 687.9166 396.87497 L 767.2916 502.7083 Q 846.6666 608.5416 846.6666 634.99994 L 846.6666 634.99994 L 820.2083 634.99994 Q 793.74994 661.4583 793.74994 687.9166 L 793.74994 687.9166 L 793.74994 687.9166 Q 767.2916 687.9166 608.5416 555.625 Q 476.24997 423.3333 370.41666 396.87497 Q 264.5833 370.41666 291.04166 423.3333 Q 317.49997 449.79166 317.49997 476.24997 L 317.49997 502.7083 L 291.04166 529.1666 L 264.5833 555.625 L 264.5833 555.625 L 264.5833 582.0833 L 264.5833 582.0833 L 238.12498 582.0833 L 238.12498 582.0833 L 211.66666 555.625 L 211.66666 555.625 L 211.66666 555.625 L 211.66666 529.1666 L 211.66666 529.1666 L 238.12498 529.1666 L 238.12498 529.1666 L 238.12498 502.7083 L 238.12498 502.7083 L 264.5833 502.7083 L 264.5833 476.24997 L 264.5833 476.24997 L 264.5833 476.24997 L 264.5833 476.24997 L 264.5833 449.79166 L 238.12498 449.79166 L 238.12498 423.3333 L 238.12498 423.3333 L 238.12498 423.3333 L 238.12498 423.3333 Q 211.66666 396.87497 211.66666 370.41666 Q 211.66666 343.9583 238.12498 343.9583 Q 264.5833 343.9583 264.5833 317.49997 Q 264.5833 264.5833 185.20833 211.66666 L 105.83333 158.74998 L 79.37499 158.74998 L 52.916664 158.74998 L 52.916664 132.29166 Q 52.916664 105.83333 26.458332 105.83333 L 0.0 105.83333 L 0.0 105.83333 Q 0.0 79.37499 26.458332 79.37499 L 26.458332 79.37499 L 26.458332 52.916664 Q 52.916664 52.916664 52.916664 52.916664 L 52.916664 52.916664 L 52.916664 52.916664 L 52.916664 26.458332 L 52.916664 0.0 z" svg:height="6.879166mm" draw:style-name="style-594" svg:viewBox="0.0 0.0 846.6666 687.9166" svg:width="8.466666mm" svg:x="170.92082mm" svg:y="175.68332mm"/>
          <draw:path svg:d="M 740.8333 132.29166 L 793.74994 0.0 L 793.74994 52.916664 L 793.74994 132.29166 L 793.74994 238.12498 Q 846.6666 343.9583 846.6666 343.9583 L 846.6666 343.9583 L 846.6666 370.41666 L 846.6666 396.87497 L 873.12494 396.87497 L 873.12494 423.3333 L 873.12494 423.3333 L 899.5833 423.3333 L 899.5833 582.0833 Q 952.49994 714.37494 978.95825 899.5833 Q 1031.875 1058.3333 1084.7916 1058.3333 Q 1111.25 1084.7916 1137.7083 1137.7083 Q 1164.1666 1164.1666 1269.9999 1243.5416 Q 1375.8333 1322.9166 1375.8333 1375.8333 Q 1375.8333 1428.7499 1375.8333 1428.7499 Q 1375.8333 1428.7499 1349.3749 1455.2083 L 1349.3749 1481.6666 L 1349.3749 1481.6666 Q 1322.9166 1481.6666 1322.9166 1481.6666 L 1322.9166 1508.1249 L 1296.4583 1587.4999 Q 1269.9999 1640.4166 1243.5416 1666.8749 L 1243.5416 1693.3333 L 1217.0833 1693.3333 Q 1164.1666 1719.7916 1164.1666 1772.7083 Q 1137.7083 1799.1666 1137.7083 1825.6249 L 1111.25 1825.6249 L 1111.25 1825.6249 L 1111.25 1852.0833 L 1084.7916 1852.0833 L 1058.3333 1852.0833 L 1031.875 1825.6249 Q 1005.4166 1799.1666 952.49994 1799.1666 Q 926.0416 1799.1666 767.2916 1666.8749 L 608.5416 1534.5833 L 582.0833 1534.5833 Q 582.0833 1534.5833 582.0833 1508.1249 L 582.0833 1508.1249 L 555.625 1508.1249 Q 529.1666 1508.1249 529.1666 1481.6666 Q 529.1666 1428.7499 476.24997 1428.7499 Q 449.79166 1428.7499 291.04166 1190.6249 L 105.83333 952.49994 L 105.83333 952.49994 L 105.83333 952.49994 L 105.83333 926.0416 L 105.83333 926.0416 L 79.37499 899.5833 L 52.916664 873.12494 L 52.916664 846.6666 L 52.916664 820.2083 L 26.458332 820.2083 L 26.458332 793.74994 L 26.458332 793.74994 L 0.0 793.74994 L 0.0 793.74994 L 0.0 793.74994 L 0.0 767.2916 L 0.0 767.2916 L 0.0 740.8333 L 0.0 740.8333 L 26.458332 740.8333 L 26.458332 740.8333 L 26.458332 767.2916 L 52.916664 767.2916 L 52.916664 767.2916 L 52.916664 793.74994 L 52.916664 793.74994 L 52.916664 793.74994 L 79.37499 793.74994 L 79.37499 793.74994 L 79.37499 820.2083 L 105.83333 820.2083 L 105.83333 846.6666 L 105.83333 873.12494 L 132.29166 873.12494 L 132.29166 899.5833 L 317.49997 1005.4166 Q 476.24997 1111.25 502.7083 1137.7083 L 529.1666 1137.7083 L 529.1666 1111.25 L 529.1666 1084.7916 L 555.625 1084.7916 L 555.625 1111.25 L 555.625 1111.25 L 582.0833 1111.25 L 582.0833 1111.25 L 582.0833 1111.25 L 582.0833 1137.7083 L 582.0833 1137.7083 L 608.5416 1111.25 L 634.99994 1058.3333 L 634.99994 1031.875 L 634.99994 1005.4166 L 661.4583 1031.875 L 687.9166 1058.3333 L 687.9166 1005.4166 Q 687.9166 978.95825 687.9166 899.5833 Q 687.9166 846.6666 634.99994 740.8333 Q 608.5416 661.4583 634.99994 661.4583 Q 661.4583 634.99994 661.4583 449.79166 Q 687.9166 264.5833 740.8333 132.29166 z" svg:height="18.520832mm" draw:style-name="style-595" svg:viewBox="0.0 0.0 1375.8333 1852.0833" svg:width="13.758332mm" svg:x="22.224998mm" svg:y="146.57916mm"/>
          <draw:path svg:d="M 238.12498 0.0 L 291.04166 0.0 L 291.04166 132.29166 Q 317.49997 291.04166 396.87497 370.41666 Q 449.79166 449.79166 476.24997 476.24997 L 502.7083 502.7083 L 502.7083 502.7083 L 502.7083 502.7083 L 529.1666 502.7083 L 529.1666 502.7083 L 555.625 502.7083 L 608.5416 502.7083 L 608.5416 502.7083 L 634.99994 502.7083 L 634.99994 529.1666 Q 634.99994 555.625 608.5416 555.625 Q 582.0833 555.625 555.625 582.0833 Q 555.625 608.5416 555.625 634.99994 L 555.625 634.99994 L 502.7083 634.99994 Q 476.24997 661.4583 343.9583 661.4583 Q 238.12498 687.9166 238.12498 661.4583 Q 238.12498 634.99994 185.20833 634.99994 Q 158.74998 608.5416 105.83333 555.625 Q 52.916664 476.24997 26.458332 476.24997 L 0.0 476.24997 L 0.0 449.79166 L 0.0 396.87497 L 0.0 396.87497 L 0.0 396.87497 L 0.0 370.41666 L 26.458332 370.41666 L 26.458332 317.49997 Q 26.458332 264.5833 0.0 264.5833 L 0.0 238.12498 L 0.0 238.12498 L 26.458332 238.12498 L 26.458332 238.12498 L 26.458332 238.12498 L 52.916664 211.66666 L 79.37499 211.66666 L 132.29166 105.83333 Q 211.66666 26.458332 238.12498 0.0 z" svg:height="6.614583mm" draw:style-name="style-596" svg:viewBox="0.0 0.0 634.99994 661.4583" svg:width="6.3499994mm" svg:x="155.31041mm" svg:y="137.31874mm"/>
          <draw:path svg:d="M 396.87497 0.0 L 396.87497 0.0 L 423.3333 0.0 L 423.3333 0.0 L 423.3333 79.37499 Q 423.3333 132.29166 423.3333 132.29166 Q 423.3333 158.74998 423.3333 185.20833 L 423.3333 185.20833 L 423.3333 185.20833 Q 423.3333 185.20833 423.3333 211.66666 L 449.79166 211.66666 L 476.24997 317.49997 Q 476.24997 423.3333 476.24997 423.3333 L 476.24997 423.3333 L 449.79166 449.79166 Q 423.3333 449.79166 423.3333 423.3333 Q 396.87497 396.87497 370.41666 370.41666 Q 370.41666 370.41666 343.9583 608.5416 Q 317.49997 846.6666 291.04166 820.2083 Q 264.5833 820.2083 238.12498 873.12494 Q 238.12498 899.5833 211.66666 899.5833 L 185.20833 899.5833 L 185.20833 873.12494 Q 158.74998 846.6666 158.74998 846.6666 Q 158.74998 820.2083 158.74998 634.99994 Q 185.20833 449.79166 158.74998 449.79166 Q 105.83333 449.79166 52.916664 396.87497 L 0.0 343.9583 L 0.0 317.49997 Q 0.0 291.04166 52.916664 264.5833 Q 105.83333 238.12498 105.83333 185.20833 L 105.83333 158.74998 L 105.83333 158.74998 L 105.83333 132.29166 L 105.83333 132.29166 L 105.83333 132.29166 L 132.29166 105.83333 L 158.74998 79.37499 L 158.74998 79.37499 L 158.74998 79.37499 L 158.74998 79.37499 L 185.20833 79.37499 L 264.5833 79.37499 Q 317.49997 79.37499 343.9583 52.916664 Q 370.41666 26.458332 370.41666 26.458332 L 370.41666 26.458332 L 370.41666 26.458332 Q 370.41666 0.0 396.87497 0.0 z" svg:height="8.995832mm" draw:style-name="style-597" svg:viewBox="0.0 0.0 476.24997 899.5833" svg:width="4.7625mm" svg:x="67.73333mm" svg:y="233.62708mm"/>
          <draw:path svg:d="M 185.20833 105.83333 L 264.5833 0.0 L 264.5833 0.0 L 264.5833 0.0 L 317.49997 26.458332 L 370.41666 26.458332 L 370.41666 26.458332 L 370.41666 52.916664 L 370.41666 52.916664 L 396.87497 52.916664 L 396.87497 79.37499 Q 396.87497 105.83333 423.3333 105.83333 Q 449.79166 132.29166 449.79166 185.20833 Q 449.79166 238.12498 476.24997 238.12498 L 502.7083 238.12498 L 502.7083 264.5833 Q 502.7083 291.04166 449.79166 291.04166 Q 370.41666 317.49997 343.9583 317.49997 L 317.49997 317.49997 L 291.04166 343.9583 Q 264.5833 370.41666 132.29166 370.41666 L 0.0 370.41666 L 0.0 343.9583 L 0.0 317.49997 L 26.458332 317.49997 L 26.458332 317.49997 L 26.458332 291.04166 L 26.458332 291.04166 L 52.916664 264.5833 L 79.37499 238.12498 L 79.37499 211.66666 Q 79.37499 185.20833 185.20833 105.83333 z" svg:height="3.7041664mm" draw:style-name="style-598" svg:viewBox="0.0 0.0 502.7083 370.41666" svg:width="5.027083mm" svg:x="42.597916mm" svg:y="196.84999mm"/>
          <draw:path svg:d="M 3915.833 132.29166 L 3915.833 132.29166 L 3809.9998 132.29166 Q 3704.1665 132.29166 3677.7083 185.20833 Q 3651.2498 264.5833 3651.2498 185.20833 Q 3624.7915 132.29166 3492.4998 132.29166 L 3333.7498 132.29166 L 3386.6665 502.7083 Q 3439.5833 846.6666 3439.5833 926.0416 L 3439.5833 1031.875 L 3466.0415 1084.7916 L 3466.0415 1111.25 L 3492.4998 1111.25 L 3518.9583 1084.7916 L 3518.9583 1084.7916 L 3545.4165 1084.7916 L 3545.4165 1058.3333 L 3545.4165 1031.875 L 3598.3333 952.49994 Q 3651.2498 873.12494 3651.2498 846.6666 L 3651.2498 820.2083 L 3677.7083 793.74994 L 3704.1665 767.2916 L 3704.1665 767.2916 L 3704.1665 767.2916 L 3704.1665 740.8333 L 3704.1665 740.8333 L 3730.6248 767.2916 L 3757.0833 820.2083 L 3757.0833 899.5833 Q 3757.0833 978.95825 3783.5415 1031.875 L 3809.9998 1084.7916 L 3809.9998 1111.25 L 3809.9998 1137.7083 L 3836.4583 1137.7083 L 3836.4583 1137.7083 L 3836.4583 1111.25 L 3862.9165 1111.25 L 3862.9165 1111.25 L 3862.9165 1084.7916 L 3862.9165 1084.7916 L 3862.9165 1084.7916 L 3889.3748 1084.7916 L 3889.3748 1084.7916 L 3889.3748 1058.3333 L 3915.833 1058.3333 L 4101.0415 608.5416 Q 4286.25 185.20833 4312.708 158.74998 L 4312.708 132.29166 L 4339.1665 132.29166 Q 4339.1665 132.29166 4339.1665 158.74998 L 4365.625 158.74998 L 4365.625 238.12498 Q 4339.1665 291.04166 4233.333 687.9166 L 4074.583 1084.7916 L 4074.583 1137.7083 L 4074.583 1164.1666 L 4233.333 1164.1666 L 4418.5415 1164.1666 L 4471.458 1005.4166 Q 4497.9165 846.6666 4524.375 820.2083 L 4550.833 767.2916 L 4550.833 714.37494 L 4550.833 687.9166 L 4577.2915 661.4583 L 4577.2915 608.5416 L 4603.75 608.5416 L 4656.6665 608.5416 L 4656.6665 661.4583 L 4656.6665 740.8333 L 4630.208 767.2916 L 4603.75 793.74994 L 4603.75 820.2083 Q 4603.75 873.12494 4550.833 1031.875 L 4524.375 1164.1666 L 4683.1245 1164.1666 L 4841.8745 1164.1666 L 4974.1665 767.2916 Q 5079.9995 343.9583 5106.458 343.9583 L 5106.458 343.9583 L 5132.9165 343.9583 Q 5185.833 343.9583 5185.833 317.49997 Q 5212.2915 291.04166 5238.7495 264.5833 L 5265.208 264.5833 L 5265.208 291.04166 Q 5238.7495 317.49997 5185.833 449.79166 Q 5079.9995 582.0833 5079.9995 793.74994 Q 5079.9995 1005.4166 5079.9995 1058.3333 L 5132.9165 1111.25 L 5132.9165 1111.25 L 5132.9165 1137.7083 L 5132.9165 1137.7083 L 5132.9165 1137.7083 L 5159.3745 1137.7083 L 5159.3745 1137.7083 L 5185.833 1164.1666 L 5212.2915 1190.6249 L 5238.7495 1190.6249 L 5291.6665 1190.6249 L 5291.6665 1190.6249 Q 5291.6665 1190.6249 5238.7495 1217.0833 Q 5185.833 1243.5416 5185.833 1269.9999 L 5185.833 1296.4583 L 5185.833 1296.4583 L 5185.833 1322.9166 L 5159.3745 1375.8333 L 5132.9165 1428.7499 L 5132.9165 1428.7499 L 5132.9165 1455.2083 L 5132.9165 1455.2083 L 5132.9165 1455.2083 L 5159.3745 1455.2083 L 5159.3745 1455.2083 L 5185.833 1481.6666 Q 5212.2915 1508.1249 5185.833 1508.1249 Q 5159.3745 1508.1249 5238.7495 1534.5833 Q 5291.6665 1534.5833 5291.6665 1561.0416 L 5291.6665 1587.4999 L 5185.833 1587.4999 Q 5079.9995 1613.9583 5053.5415 1613.9583 Q 5027.083 1613.9583 4947.708 1693.3333 Q 4868.333 1772.7083 4841.8745 1931.4583 L 4788.958 2090.2083 L 4788.958 2090.2083 L 4762.4995 2090.2083 L 4762.4995 2037.2915 L 4762.4995 1957.9165 L 4736.0415 1957.9165 L 4709.583 1957.9165 L 4709.583 1931.4583 Q 4709.583 1904.9999 4736.0415 1852.0833 L 4762.4995 1799.1666 L 4762.4995 1746.2499 L 4762.4995 1693.3333 L 4788.958 1666.8749 L 4788.958 1640.4166 L 4656.6665 1640.4166 L 4524.375 1640.4166 L 4524.375 1666.8749 Q 4497.9165 1719.7916 4445.0 1931.4583 Q 4392.083 2169.5833 4339.1665 2275.4165 Q 4286.25 2381.2498 4259.7915 2301.875 Q 4233.333 2196.0415 4339.1665 1931.4583 Q 4392.083 1640.4166 4233.333 1640.4166 L 4048.1248 1613.9583 L 4048.1248 1640.4166 Q 4021.6665 1640.4166 3968.7498 1772.7083 Q 3915.833 1931.4583 3915.833 2143.125 L 3889.3748 2328.3333 L 3862.9165 2328.3333 L 3836.4583 2328.3333 L 3836.4583 2354.7915 L 3809.9998 2407.7083 L 3809.9998 2460.6248 L 3809.9998 2513.5415 L 3783.5415 2513.5415 L 3783.5415 2513.5415 L 3783.5415 2539.9998 L 3809.9998 2539.9998 L 3783.5415 2672.2915 Q 3757.0833 2804.5833 3783.5415 2831.0415 Q 3783.5415 2831.0415 3757.0833 2857.4998 Q 3757.0833 2883.9583 3757.0833 2989.7915 Q 3809.9998 3069.1665 3783.5415 3122.0833 Q 3783.5415 3174.9998 3809.9998 3174.9998 Q 3836.4583 3174.9998 3836.4583 3254.3748 Q 3809.9998 3333.7498 3809.9998 3466.0415 Q 3809.9998 3624.7915 3862.9165 3704.1665 Q 3889.3748 3783.5415 3968.7498 3968.7498 Q 4021.6665 4153.958 3995.208 4286.25 Q 3968.7498 4418.5415 3942.2915 4471.458 Q 3915.833 4497.9165 3915.833 4550.833 L 3915.833 4603.75 L 3889.3748 4603.75 Q 3862.9165 4630.208 3809.9998 4630.208 Q 3730.6248 4630.208 3651.2498 4577.2915 Q 3545.4165 4524.375 3386.6665 4471.458 Q 3254.3748 4418.5415 3122.0833 4471.458 L 2989.7915 4497.9165 L 2963.3333 4497.9165 Q 2963.3333 4524.375 2963.3333 4524.375 L 2963.3333 4524.375 L 2963.3333 4524.375 Q 2936.8748 4524.375 2910.4165 4497.9165 L 2883.9583 4471.458 L 2804.5833 4471.458 Q 2751.6665 4471.458 2698.7498 4418.5415 Q 2645.8333 4392.083 2487.0833 4392.083 Q 2328.3333 4365.625 2328.3333 4392.083 Q 2301.875 4418.5415 2222.5 4418.5415 Q 2169.5833 4418.5415 1984.3749 4418.5415 Q 1799.1666 4392.083 1746.2499 4339.1665 Q 1719.7916 4312.708 1719.7916 4074.583 Q 1719.7916 3836.4583 1693.3333 3836.4583 Q 1666.8749 3836.4583 1666.8749 3783.5415 L 1693.3333 3757.0833 L 1693.3333 3757.0833 L 1693.3333 3730.6248 L 1666.8749 3730.6248 L 1640.4166 3730.6248 L 1613.9583 3704.1665 L 1587.4999 3677.7083 L 1534.5833 3677.7083 L 1508.1249 3677.7083 L 1508.1249 3704.1665 L 1481.6666 3704.1665 L 1481.6666 3704.1665 L 1481.6666 3730.6248 L 1481.6666 3730.6248 Q 1481.6666 3730.6248 1455.2083 3730.6248 L 1428.7499 3704.1665 L 1428.7499 3704.1665 Q 1428.7499 3730.6248 1375.8333 3730.6248 Q 1296.4583 3757.0833 1269.9999 3862.9165 Q 1217.0833 3968.7498 1190.6249 4021.6665 L 1164.1666 4074.583 L 1137.7083 4074.583 L 1137.7083 4101.0415 L 1084.7916 4101.0415 L 1031.875 4101.0415 L 1031.875 4048.1248 L 1005.4166 4021.6665 L 1005.4166 4021.6665 L 1005.4166 3995.208 L 1031.875 3995.208 Q 1058.3333 3995.208 1005.4166 3968.7498 Q 952.49994 3942.2915 952.49994 3915.833 Q 978.95825 3889.3748 926.0416 3889.3748 Q 899.5833 3862.9165 873.12494 3783.5415 L 873.12494 3730.6248 L 873.12494 3730.6248 Q 846.6666 3704.1665 846.6666 3704.1665 L 846.6666 3704.1665 L 846.6666 3677.7083 Q 846.6666 3677.7083 820.2083 3677.7083 L 820.2083 3677.7083 L 820.2083 3677.7083 L 793.74994 3651.2498 L 793.74994 3651.2498 L 793.74994 3624.7915 L 767.2916 3624.7915 L 740.8333 3624.7915 L 740.8333 3598.3333 L 740.8333 3598.3333 L 714.37494 3571.8748 L 714.37494 3545.4165 L 740.8333 3545.4165 L 767.2916 3571.8748 L 767.2916 3571.8748 L 793.74994 3571.8748 L 793.74994 3571.8748 Q 793.74994 3571.8748 820.2083 3598.3333 L 846.6666 3624.7915 L 899.5833 3624.7915 L 926.0416 3624.7915 L 926.0416 3598.3333 L 899.5833 3598.3333 L 899.5833 3571.8748 L 899.5833 3545.4165 L 846.6666 3545.4165 L 820.2083 3545.4165 L 820.2083 3518.9583 Q 820.2083 3466.0415 793.74994 3466.0415 Q 740.8333 3439.5833 687.9166 3413.1248 Q 634.99994 3360.2083 634.99994 3280.8333 Q 608.5416 3174.9998 634.99994 3174.9998 Q 687.9166 3174.9998 687.9166 3122.0833 Q 714.37494 3069.1665 740.8333 3069.1665 Q 767.2916 3069.1665 820.2083 2936.8748 Q 899.5833 2804.5833 873.12494 2778.1248 Q 846.6666 2778.1248 846.6666 2725.2083 L 873.12494 2645.8333 L 1005.4166 2645.8333 L 1111.25 2645.8333 L 1111.25 2619.3748 L 1111.25 2566.4583 L 1137.7083 2513.5415 L 1164.1666 2487.0833 L 1164.1666 2434.1665 Q 1164.1666 2381.2498 1058.3333 2381.2498 Q 978.95825 2381.2498 1058.3333 2063.75 L 1164.1666 1746.2499 L 1164.1666 1719.7916 L 1164.1666 1666.8749 L 1164.1666 1666.8749 L 1164.1666 1640.4166 L 1164.1666 1640.4166 L 1164.1666 1613.9583 L 978.95825 1613.9583 L 793.74994 1613.9583 L 793.74994 1640.4166 L 793.74994 1640.4166 L 793.74994 1640.4166 Q 767.2916 1666.8749 740.8333 1666.8749 Q 714.37494 1666.8749 687.9166 1693.3333 Q 634.99994 1719.7916 634.99994 1693.3333 Q 608.5416 1666.8749 582.0833 1666.8749 Q 529.1666 1640.4166 449.79166 1640.4166 L 370.41666 1640.4166 L 343.9583 1640.4166 Q 317.49997 1613.9583 158.74998 1613.9583 L 0.0 1587.4999 L 0.0 1587.4999 L 0.0 1561.0416 L 0.0 1561.0416 L 0.0 1561.0416 L 0.0 1534.5833 L 0.0 1508.1249 L 0.0 1481.6666 L 0.0 1455.2083 L 52.916664 1455.2083 Q 79.37499 1455.2083 79.37499 1428.7499 Q 79.37499 1402.2916 52.916664 1402.2916 Q 26.458332 1402.2916 52.916664 1375.8333 Q 105.83333 1375.8333 105.83333 1349.3749 Q 105.83333 1322.9166 52.916664 1322.9166 Q 26.458332 1296.4583 79.37499 1296.4583 Q 105.83333 1269.9999 105.83333 1243.5416 Q 105.83333 1190.6249 105.83333 1190.6249 L 105.83333 1164.1666 L 79.37499 1164.1666 L 79.37499 1137.7083 L 79.37499 1137.7083 L 79.37499 1137.7083 L 105.83333 1137.7083 L 158.74998 1137.7083 L 158.74998 1111.25 L 158.74998 1111.25 L 185.20833 1111.25 L 185.20833 1137.7083 L 343.9583 1137.7083 L 502.7083 1137.7083 L 529.1666 1164.1666 L 555.625 1164.1666 L 555.625 1137.7083 L 582.0833 1111.25 L 582.0833 1084.7916 L 582.0833 1031.875 L 608.5416 978.95825 L 634.99994 952.49994 L 634.99994 926.0416 Q 634.99994 873.12494 555.625 873.12494 Q 476.24997 899.5833 476.24997 873.12494 L 476.24997 820.2083 L 502.7083 767.2916 L 529.1666 740.8333 L 529.1666 714.37494 L 529.1666 687.9166 L 582.0833 687.9166 L 634.99994 661.4583 L 634.99994 661.4583 L 634.99994 661.4583 L 661.4583 608.5416 L 687.9166 582.0833 L 687.9166 582.0833 L 687.9166 582.0833 L 687.9166 661.4583 L 687.9166 767.2916 L 714.37494 767.2916 L 740.8333 767.2916 L 740.8333 740.8333 L 740.8333 740.8333 L 767.2916 793.74994 L 767.2916 846.6666 L 793.74994 846.6666 L 820.2083 846.6666 L 820.2083 820.2083 L 846.6666 767.2916 L 846.6666 714.37494 Q 873.12494 661.4583 926.0416 661.4583 Q 952.49994 634.99994 978.95825 608.5416 Q 978.95825 582.0833 1005.4166 582.0833 Q 1031.875 582.0833 1031.875 555.625 Q 1005.4166 502.7083 1031.875 502.7083 L 1031.875 502.7083 L 1031.875 476.24997 L 1058.3333 476.24997 L 1058.3333 449.79166 L 1058.3333 423.3333 L 1084.7916 423.3333 L 1084.7916 396.87497 L 1084.7916 396.87497 L 1111.25 396.87497 L 1111.25 370.41666 L 1111.25 343.9583 L 1137.7083 343.9583 L 1137.7083 317.49997 L 1164.1666 317.49997 L 1190.6249 317.49997 L 1190.6249 370.41666 L 1164.1666 423.3333 L 1164.1666 449.79166 L 1164.1666 502.7083 L 1137.7083 529.1666 Q 1111.25 555.625 1058.3333 820.2083 L 952.49994 1058.3333 L 952.49994 1058.3333 L 952.49994 1084.7916 L 952.49994 1084.7916 L 952.49994 1084.7916 L 926.0416 1084.7916 L 926.0416 1084.7916 L 926.0416 1111.25 L 952.49994 1111.25 L 952.49994 1111.25 L 952.49994 1137.7083 L 1111.25 1137.7083 L 1296.4583 1137.7083 L 1428.7499 740.8333 Q 1534.5833 343.9583 1587.4999 343.9583 Q 1640.4166 343.9583 1666.8749 291.04166 L 1693.3333 264.5833 L 1693.3333 238.12498 L 1693.3333 211.66666 L 1719.7916 185.20833 L 1719.7916 132.29166 L 1719.7916 132.29166 L 1746.2499 132.29166 L 1746.2499 132.29166 L 1746.2499 132.29166 L 1772.7083 105.83333 L 1799.1666 105.83333 L 1799.1666 132.29166 L 1799.1666 158.74998 L 1772.7083 185.20833 L 1746.2499 211.66666 L 1746.2499 291.04166 Q 1746.2499 343.9583 1640.4166 687.9166 L 1534.5833 1031.875 L 1508.1249 1058.3333 L 1481.6666 1084.7916 L 1481.6666 1111.25 L 1481.6666 1137.7083 L 1508.1249 1137.7083 L 1508.1249 1137.7083 L 1640.4166 1164.1666 L 1772.7083 1164.1666 L 1772.7083 1137.7083 L 1799.1666 1111.25 L 1852.0833 978.95825 Q 1904.9999 820.2083 1904.9999 767.2916 L 1904.9999 740.8333 L 1931.4583 714.37494 L 1957.9165 687.9166 L 1957.9165 634.99994 L 1957.9165 582.0833 L 2010.8333 582.0833 L 2037.2915 582.0833 L 2037.2915 661.4583 L 2010.8333 714.37494 L 2010.8333 767.2916 Q 2010.8333 793.74994 1957.9165 926.0416 L 1904.9999 1058.3333 L 1904.9999 1084.7916 L 1904.9999 1137.7083 L 2037.2915 1137.7083 L 2169.5833 1137.7083 L 2169.5833 1111.25 L 2169.5833 1111.25 L 2248.9583 926.0416 Q 2328.3333 714.37494 2328.3333 661.4583 L 2328.3333 608.5416 L 2354.7915 582.0833 L 2381.2498 555.625 L 2381.2498 529.1666 L 2381.2498 502.7083 L 2407.7083 449.79166 L 2434.1665 423.3333 L 2434.1665 423.3333 L 2434.1665 423.3333 L 2434.1665 423.3333 L 2434.1665 423.3333 L 2460.6248 423.3333 L 2460.6248 396.87497 L 2460.6248 396.87497 L 2487.0833 396.87497 L 2487.0833 423.3333 L 2487.0833 449.79166 L 2487.0833 502.7083 L 2487.0833 529.1666 L 2460.6248 555.625 L 2434.1665 608.5416 L 2434.1665 661.4583 Q 2434.1665 714.37494 2381.2498 899.5833 L 2328.3333 1084.7916 L 2301.875 1111.25 L 2301.875 1137.7083 L 2487.0833 1137.7083 L 2672.2915 1137.7083 L 2751.6665 1111.25 L 2831.0415 1111.25 L 2831.0415 1084.7916 L 2857.4998 1058.3333 L 2857.4998 1005.4166 Q 2857.4998 952.49994 2804.5833 952.49994 Q 2725.2083 926.0416 2725.2083 873.12494 L 2698.7498 820.2083 L 2725.2083 767.2916 Q 2725.2083 740.8333 2804.5833 714.37494 Q 2910.4165 714.37494 2910.4165 661.4583 L 2910.4165 634.99994 L 2936.8748 555.625 Q 2936.8748 502.7083 2857.4998 502.7083 L 2804.5833 476.24997 L 2804.5833 449.79166 L 2804.5833 396.87497 L 2831.0415 396.87497 L 2831.0415 396.87497 L 2910.4165 370.41666 Q 3016.2498 370.41666 3016.2498 343.9583 L 3016.2498 291.04166 L 3042.7083 238.12498 L 3069.1665 185.20833 L 3069.1665 158.74998 L 3069.1665 132.29166 L 2910.4165 132.29166 L 2725.2083 132.29166 L 2672.2915 105.83333 L 2619.3748 105.83333 L 2619.3748 105.83333 L 2619.3748 79.37499 L 2725.2083 79.37499 L 2831.0415 79.37499 L 3174.9998 26.458332 Q 3492.4998 -26.458332 3545.4165 0.0 Q 3598.3333 0.0 3598.3333 26.458332 Q 3598.3333 52.916664 3757.0833 79.37499 Q 3889.3748 79.37499 3889.3748 105.83333 Q 3915.833 105.83333 3915.833 132.29166 z M 1481.6666 1613.9583 L 1481.6666 1613.9583 L 1640.4166 1613.9583 Q 1825.6249 1613.9583 1904.9999 1719.7916 Q 2010.8333 1799.1666 2010.8333 1878.5416 Q 2063.75 1931.4583 2037.2915 2143.125 Q 2010.8333 2354.7915 1931.4583 2460.6248 Q 1852.0833 2566.4583 1746.2499 2619.3748 Q 1640.4166 2672.2915 1481.6666 2672.2915 L 1349.3749 2672.2915 L 1322.9166 2672.2915 L 1269.9999 2672.2915 L 1243.5416 2645.8333 L 1217.0833 2619.3748 L 1217.0833 2619.3748 L 1217.0833 2619.3748 L 1217.0833 2566.4583 L 1217.0833 2539.9998 L 1322.9166 2090.2083 Q 1481.6666 1613.9583 1481.6666 1613.9583 z M 2566.4583 1666.8749 L 2566.4583 1613.9583 L 2778.1248 1613.9583 Q 3016.2498 1640.4166 2910.4165 1931.4583 Q 2804.5833 2248.9583 2778.1248 2248.9583 Q 2751.6665 2248.9583 2751.6665 2354.7915 Q 2751.6665 2460.6248 2857.4998 2460.6248 L 2936.8748 2460.6248 L 2936.8748 2513.5415 L 2910.4165 2539.9998 L 2910.4165 2566.4583 L 2910.4165 2592.9165 L 2883.9583 2619.3748 L 2883.9583 2645.8333 L 2857.4998 2645.8333 L 2804.5833 2619.3748 L 2725.2083 2619.3748 Q 2645.8333 2619.3748 2487.0833 2645.8333 L 2301.875 2645.8333 L 2301.875 2619.3748 L 2328.3333 2566.4583 L 2434.1665 2143.125 Q 2592.9165 1693.3333 2566.4583 1666.8749 z M 3439.5833 1640.4166 L 3439.5833 1613.9583 L 3598.3333 1640.4166 Q 3757.0833 1640.4166 3757.0833 1666.8749 Q 3757.0833 1666.8749 3757.0833 2143.125 L 3757.0833 2645.8333 L 3624.7915 2645.8333 Q 3492.4998 2619.3748 3492.4998 2566.4583 Q 3466.0415 2513.5415 3386.6665 2513.5415 Q 3307.2915 2513.5415 3280.8333 2566.4583 Q 3254.3748 2619.3748 3174.9998 2619.3748 L 3095.6248 2619.3748 L 3069.1665 2619.3748 L 3016.2498 2619.3748 L 3016.2498 2566.4583 L 3016.2498 2539.9998 L 3042.7083 2513.5415 L 3069.1665 2460.6248 L 3227.9165 2037.2915 Q 3439.5833 1640.4166 3439.5833 1640.4166 z" svg:height="46.302082mm" draw:style-name="style-599" svg:viewBox="0.0 0.0 5291.6665 4630.208" svg:width="52.916664mm" svg:x="139.7mm" svg:y="10.847916mm"/>
          <draw:path svg:d="M 3174.9998 26.458332 L 3174.9998 0.0 L 3201.4583 0.0 L 3227.9165 0.0 L 3227.9165 26.458332 L 3227.9165 26.458332 L 3227.9165 52.916664 L 3227.9165 79.37499 L 3227.9165 79.37499 L 3227.9165 105.83333 L 3201.4583 105.83333 L 3174.9998 105.83333 L 3174.9998 132.29166 L 3174.9998 132.29166 L 3201.4583 132.29166 L 3201.4583 158.74998 L 3174.9998 158.74998 Q 3148.5415 158.74998 3148.5415 211.66666 Q 3148.5415 238.12498 3069.1665 264.5833 L 3016.2498 264.5833 L 3016.2498 291.04166 L 3016.2498 291.04166 L 3016.2498 317.49997 Q 3016.2498 343.9583 3016.2498 370.41666 L 3016.2498 370.41666 L 2989.7915 370.41666 L 2989.7915 370.41666 L 3069.1665 396.87497 Q 3122.0833 396.87497 3122.0833 423.3333 Q 3095.6248 476.24997 3122.0833 476.24997 Q 3148.5415 476.24997 3174.9998 555.625 Q 3174.9998 634.99994 3174.9998 661.4583 Q 3201.4583 714.37494 3227.9165 714.37494 Q 3254.3748 714.37494 3280.8333 793.74994 Q 3333.7498 899.5833 3360.2083 899.5833 Q 3386.6665 926.0416 3386.6665 952.49994 L 3386.6665 978.95825 L 3466.0415 952.49994 Q 3545.4165 899.5833 3545.4165 873.12494 Q 3545.4165 846.6666 3598.3333 846.6666 Q 3651.2498 820.2083 3704.1665 767.2916 Q 3757.0833 740.8333 3783.5415 714.37494 L 3809.9998 714.37494 L 3651.2498 926.0416 Q 3492.4998 1137.7083 3333.7498 1455.2083 Q 3174.9998 1772.7083 3122.0833 1904.9999 Q 3069.1665 2063.75 3069.1665 2116.6665 L 3069.1665 2143.125 L 3042.7083 2169.5833 L 3042.7083 2222.5 L 3016.2498 2275.4165 Q 3016.2498 2301.875 2989.7915 2328.3333 L 2963.3333 2354.7915 L 2963.3333 2381.2498 L 2963.3333 2407.7083 L 2936.8748 2434.1665 L 2910.4165 2460.6248 L 2910.4165 2460.6248 L 2910.4165 2487.0833 L 2910.4165 2487.0833 L 2910.4165 2487.0833 L 2883.9583 2487.0833 L 2883.9583 2487.0833 L 2883.9583 2513.5415 L 2857.4998 2513.5415 L 2857.4998 2539.9998 L 2857.4998 2592.9165 L 2857.4998 2751.6665 Q 2857.4998 2910.4165 2831.0415 2910.4165 L 2831.0415 2936.8748 L 2698.7498 2989.7915 Q 2592.9165 3069.1665 2539.9998 3174.9998 Q 2487.0833 3307.2915 2487.0833 3545.4165 Q 2487.0833 3809.9998 2592.9165 3809.9998 Q 2698.7498 3809.9998 2751.6665 3836.4583 Q 2778.1248 3862.9165 2857.4998 3862.9165 L 2936.8748 3862.9165 L 2936.8748 3889.3748 L 2936.8748 3915.833 L 2910.4165 3968.7498 Q 2910.4165 3995.208 2883.9583 4021.6665 L 2883.9583 4048.1248 L 2883.9583 4048.1248 Q 2857.4998 4048.1248 2857.4998 4074.583 L 2857.4998 4074.583 L 2857.4998 4074.583 Q 2857.4998 4074.583 2831.0415 4074.583 L 2831.0415 4101.0415 L 2857.4998 4233.333 Q 2883.9583 4339.1665 2910.4165 4497.9165 Q 2910.4165 4656.6665 2910.4165 4683.1245 Q 2910.4165 4683.1245 2883.9583 4683.1245 L 2883.9583 4709.583 L 2883.9583 4709.583 L 2857.4998 4709.583 L 2857.4998 4709.583 L 2857.4998 4709.583 L 2857.4998 4736.0415 L 2831.0415 4736.0415 L 2725.2083 4815.4165 Q 2645.8333 4868.333 2619.3748 4921.2495 Q 2592.9165 4974.1665 2566.4583 4974.1665 Q 2539.9998 4974.1665 2539.9998 5000.6245 L 2539.9998 5000.6245 L 2539.9998 5000.6245 Q 2539.9998 5000.6245 2513.5415 5027.083 L 2513.5415 5027.083 L 2513.5415 5027.083 Q 2487.0833 5027.083 2487.0833 5027.083 L 2487.0833 5053.5415 L 2487.0833 5053.5415 Q 2487.0833 5053.5415 2460.6248 5079.9995 L 2460.6248 5079.9995 L 2434.1665 5079.9995 Q 2434.1665 5079.9995 2434.1665 5106.458 L 2434.1665 5106.458 L 2407.7083 5159.3745 Q 2381.2498 5212.2915 2381.2498 5238.7495 Q 2381.2498 5265.208 2248.9583 5265.208 Q 2143.125 5238.7495 2116.6665 5238.7495 Q 2116.6665 5212.2915 1984.3749 5159.3745 Q 1852.0833 5132.9165 1693.3333 5132.9165 Q 1561.0416 5132.9165 1428.7499 5132.9165 Q 1269.9999 5159.3745 1269.9999 5185.833 Q 1243.5416 5185.833 1217.0833 5212.2915 Q 1217.0833 5238.7495 1190.6249 5238.7495 Q 1164.1666 5238.7495 1164.1666 5291.6665 Q 1190.6249 5371.0415 1164.1666 5371.0415 Q 1137.7083 5371.0415 1137.7083 5397.4995 Q 1164.1666 5450.4165 1164.1666 5476.8745 Q 1217.0833 5503.333 1217.0833 5529.7915 Q 1217.0833 5556.2495 1243.5416 5556.2495 Q 1269.9999 5582.708 1269.9999 5609.1665 Q 1269.9999 5662.083 1243.5416 5662.083 Q 1217.0833 5662.083 1217.0833 5688.5415 Q 1243.5416 5714.9995 1164.1666 5741.458 Q 1084.7916 5794.3745 1084.7916 5820.833 Q 1058.3333 5847.2915 1005.4166 5873.7495 Q 952.49994 5873.7495 846.6666 5926.6665 Q 740.8333 5926.6665 634.99994 5926.6665 Q 502.7083 5900.208 502.7083 5873.7495 Q 502.7083 5847.2915 476.24997 5847.2915 Q 423.3333 5847.2915 423.3333 5820.833 Q 423.3333 5767.9165 396.87497 5767.9165 Q 370.41666 5767.9165 317.49997 5635.6245 Q 264.5833 5529.7915 211.66666 5450.4165 Q 211.66666 5397.4995 158.74998 5318.1245 Q 105.83333 5238.7495 79.37499 5265.208 Q 52.916664 5291.6665 26.458332 5132.9165 L 0.0 4974.1665 L 0.0 4947.708 Q 0.0 4921.2495 158.74998 4709.583 Q 264.5833 4471.458 555.625 4101.0415 Q 846.6666 3757.0833 899.5833 3677.7083 Q 926.0416 3598.3333 1005.4166 3571.8748 Q 1058.3333 3545.4165 1137.7083 3413.1248 L 1217.0833 3280.8333 L 1217.0833 3280.8333 Q 1243.5416 3280.8333 1269.9999 3254.3748 Q 1296.4583 3254.3748 1296.4583 3227.9165 Q 1269.9999 3201.4583 1269.9999 3069.1665 Q 1269.9999 2936.8748 1349.3749 2804.5833 Q 1428.7499 2645.8333 1455.2083 2487.0833 L 1455.2083 2301.875 L 1455.2083 2248.9583 Q 1428.7499 2196.0415 1375.8333 2037.2915 L 1296.4583 1878.5416 L 1296.4583 1852.0833 Q 1269.9999 1825.6249 1269.9999 1825.6249 L 1269.9999 1825.6249 L 1269.9999 1825.6249 L 1243.5416 1825.6249 L 1243.5416 1799.1666 L 1243.5416 1799.1666 L 1269.9999 1799.1666 L 1296.4583 1799.1666 L 1322.9166 1799.1666 Q 1349.3749 1799.1666 1428.7499 1693.3333 Q 1534.5833 1587.4999 1534.5833 1455.2083 L 1534.5833 1322.9166 L 1534.5833 1322.9166 L 1534.5833 1322.9166 L 1534.5833 1296.4583 L 1534.5833 1296.4583 L 1508.1249 1296.4583 L 1508.1249 1269.9999 L 1455.2083 1269.9999 L 1402.2916 1269.9999 L 1402.2916 1243.5416 L 1375.8333 1243.5416 L 1375.8333 1243.5416 L 1375.8333 1217.0833 L 1322.9166 1243.5416 Q 1269.9999 1269.9999 1243.5416 1322.9166 L 1217.0833 1375.8333 L 1217.0833 1375.8333 L 1217.0833 1375.8333 L 1217.0833 1402.2916 L 1217.0833 1402.2916 L 1190.6249 1402.2916 L 1190.6249 1428.7499 L 1164.1666 1428.7499 L 1137.7083 1428.7499 L 1137.7083 1402.2916 L 1137.7083 1402.2916 L 1137.7083 1375.8333 L 1164.1666 1375.8333 L 1164.1666 1375.8333 L 1164.1666 1375.8333 L 1164.1666 1349.3749 L 1164.1666 1349.3749 L 1164.1666 1322.9166 L 1164.1666 1296.4583 L 1164.1666 1269.9999 L 1164.1666 1243.5416 L 1190.6249 1243.5416 L 1217.0833 1217.0833 L 1217.0833 1217.0833 L 1217.0833 1217.0833 L 1243.5416 1190.6249 Q 1269.9999 1164.1666 1349.3749 1005.4166 L 1455.2083 820.2083 L 1481.6666 820.2083 Q 1481.6666 793.74994 1481.6666 793.74994 L 1481.6666 793.74994 L 1481.6666 793.74994 Q 1481.6666 793.74994 1508.1249 767.2916 L 1508.1249 740.8333 L 1534.5833 740.8333 Q 1534.5833 740.8333 1534.5833 714.37494 L 1534.5833 714.37494 L 1534.5833 714.37494 Q 1561.0416 687.9166 1561.0416 687.9166 L 1561.0416 687.9166 L 1587.4999 634.99994 Q 1613.9583 582.0833 1693.3333 582.0833 Q 1799.1666 582.0833 1799.1666 608.5416 Q 1825.6249 634.99994 1904.9999 634.99994 Q 2010.8333 608.5416 2010.8333 582.0833 Q 2010.8333 582.0833 2010.8333 582.0833 L 2010.8333 582.0833 L 2010.8333 582.0833 Q 2010.8333 555.625 2037.2915 555.625 L 2037.2915 555.625 L 2037.2915 555.625 Q 2037.2915 529.1666 2063.75 529.1666 L 2090.2083 529.1666 L 2116.6665 529.1666 Q 2116.6665 529.1666 2143.125 476.24997 Q 2143.125 423.3333 2222.5 423.3333 L 2301.875 423.3333 L 2328.3333 423.3333 L 2328.3333 423.3333 L 2328.3333 423.3333 L 2354.7915 423.3333 L 2354.7915 396.87497 L 2354.7915 396.87497 L 2381.2498 396.87497 L 2407.7083 370.41666 L 2487.0833 370.41666 Q 2539.9998 370.41666 2672.2915 370.41666 Q 2804.5833 370.41666 2831.0415 370.41666 Q 2857.4998 343.9583 2857.4998 317.49997 Q 2857.4998 264.5833 2857.4998 264.5833 L 2857.4998 264.5833 L 2857.4998 238.12498 L 2857.4998 211.66666 L 2857.4998 211.66666 Q 2883.9583 211.66666 2883.9583 185.20833 L 2910.4165 185.20833 L 2910.4165 185.20833 L 2910.4165 158.74998 L 2936.8748 185.20833 Q 2963.3333 185.20833 3016.2498 105.83333 Q 3016.2498 52.916664 3042.7083 52.916664 Q 3042.7083 52.916664 3069.1665 52.916664 L 3095.6248 52.916664 L 3095.6248 52.916664 L 3122.0833 52.916664 L 3122.0833 52.916664 L 3122.0833 52.916664 L 3122.0833 79.37499 L 3122.0833 79.37499 L 3148.5415 79.37499 L 3148.5415 52.916664 L 3148.5415 52.916664 L 3174.9998 52.916664 L 3174.9998 26.458332 z" svg:height="59.266663mm" draw:style-name="style-600" svg:viewBox="0.0 0.0 3809.9998 5926.6665" svg:width="38.1mm" svg:x="20.637499mm" svg:y="47.09583mm"/>
          <draw:path svg:d="M 0.0 26.458332 L 0.0 0.0 L 158.74998 0.0 Q 317.49997 0.0 317.49997 26.458332 L 317.49997 79.37499 L 291.04166 79.37499 Q 238.12498 79.37499 238.12498 291.04166 L 238.12498 529.1666 L 158.74998 529.1666 L 79.37499 529.1666 L 79.37499 291.04166 L 79.37499 79.37499 L 52.916664 79.37499 L 52.916664 79.37499 L 52.916664 79.37499 Q 52.916664 79.37499 26.458332 52.916664 Q 0.0 52.916664 0.0 26.458332 z" svg:height="5.2916665mm" draw:style-name="style-601" svg:viewBox="0.0 0.0 317.49997 529.1666" svg:width="3.1749997mm" svg:x="166.42291mm" svg:y="255.3229mm"/>
          <draw:path svg:d="M 476.24997 0.0 L 555.625 0.0 L 555.625 26.458332 Q 529.1666 26.458332 449.79166 79.37499 L 370.41666 105.83333 L 343.9583 105.83333 L 343.9583 132.29166 L 343.9583 132.29166 L 317.49997 132.29166 L 317.49997 158.74998 L 317.49997 185.20833 L 396.87497 185.20833 Q 476.24997 211.66666 476.24997 317.49997 Q 502.7083 423.3333 476.24997 423.3333 Q 449.79166 423.3333 449.79166 396.87497 Q 423.3333 370.41666 423.3333 396.87497 Q 423.3333 423.3333 396.87497 423.3333 L 370.41666 423.3333 L 370.41666 423.3333 L 343.9583 423.3333 L 317.49997 423.3333 Q 317.49997 449.79166 317.49997 449.79166 L 317.49997 449.79166 L 317.49997 502.7083 Q 291.04166 555.625 291.04166 555.625 L 264.5833 555.625 L 291.04166 555.625 Q 317.49997 582.0833 317.49997 634.99994 L 317.49997 687.9166 L 291.04166 687.9166 L 264.5833 687.9166 L 238.12498 687.9166 L 211.66666 687.9166 L 211.66666 661.4583 L 211.66666 634.99994 L 185.20833 608.5416 L 158.74998 582.0833 L 158.74998 582.0833 L 158.74998 555.625 L 158.74998 555.625 L 158.74998 555.625 L 132.29166 555.625 L 132.29166 555.625 L 132.29166 529.1666 L 132.29166 529.1666 L 132.29166 529.1666 Q 158.74998 529.1666 158.74998 423.3333 Q 158.74998 317.49997 79.37499 291.04166 L 0.0 238.12498 L 0.0 185.20833 L 0.0 158.74998 L 52.916664 158.74998 L 105.83333 132.29166 L 264.5833 79.37499 Q 396.87497 26.458332 476.24997 0.0 z" svg:height="6.879166mm" draw:style-name="style-602" svg:viewBox="0.0 0.0 555.625 687.9166" svg:width="5.5562496mm" svg:x="133.34999mm" svg:y="71.70208mm"/>
          <draw:path svg:d="M 0.0 26.458332 L 0.0 0.0 L 52.916664 0.0 L 132.29166 0.0 L 132.29166 211.66666 L 132.29166 423.3333 L 185.20833 423.3333 L 238.12498 449.79166 L 238.12498 449.79166 L 264.5833 449.79166 L 264.5833 449.79166 L 264.5833 449.79166 L 158.74998 476.24997 L 52.916664 476.24997 L 26.458332 476.24997 Q 0.0 476.24997 0.0 291.04166 L 0.0 79.37499 L 0.0 26.458332 z" svg:height="4.7625mm" draw:style-name="style-603" svg:viewBox="0.0 0.0 264.5833 476.24997" svg:width="2.6458333mm" svg:x="135.46666mm" svg:y="246.32707mm"/>
          <draw:path svg:d="M 79.37499 0.0 L 79.37499 0.0 L 132.29166 0.0 Q 185.20833 0.0 317.49997 185.20833 Q 423.3333 343.9583 449.79166 343.9583 Q 476.24997 343.9583 502.7083 343.9583 L 502.7083 343.9583 L 502.7083 396.87497 Q 502.7083 449.79166 423.3333 449.79166 Q 317.49997 449.79166 291.04166 529.1666 Q 264.5833 608.5416 185.20833 661.4583 Q 105.83333 714.37494 105.83333 740.8333 L 105.83333 740.8333 L 79.37499 740.8333 L 79.37499 767.2916 L 79.37499 767.2916 Q 52.916664 767.2916 26.458332 767.2916 L 0.0 793.74994 L 0.0 767.2916 L 0.0 740.8333 L 26.458332 740.8333 L 52.916664 714.37494 L 52.916664 714.37494 L 52.916664 714.37494 L 26.458332 714.37494 L 26.458332 714.37494 L 26.458332 687.9166 L 26.458332 687.9166 L 52.916664 687.9166 L 52.916664 661.4583 L 52.916664 661.4583 L 52.916664 661.4583 L 79.37499 661.4583 L 79.37499 661.4583 L 79.37499 634.99994 Q 105.83333 634.99994 105.83333 634.99994 Q 105.83333 608.5416 105.83333 449.79166 Q 79.37499 291.04166 52.916664 185.20833 L 26.458332 52.916664 L 52.916664 52.916664 Q 52.916664 26.458332 52.916664 26.458332 L 52.916664 26.458332 L 52.916664 26.458332 Q 79.37499 26.458332 79.37499 0.0 z" svg:height="7.9374995mm" draw:style-name="style-604" svg:viewBox="0.0 0.0 502.7083 793.74994" svg:width="5.027083mm" svg:x="48.68333mm" svg:y="87.57708mm"/>
          <draw:path svg:d="M 0.0 3042.7083 L 0.0 0.0 L 52.916664 105.83333 Q 105.83333 211.66666 105.83333 317.49997 Q 105.83333 423.3333 132.29166 370.41666 Q 158.74998 317.49997 158.74998 343.9583 Q 158.74998 370.41666 185.20833 582.0833 L 211.66666 820.2083 L 211.66666 793.74994 L 211.66666 767.2916 L 238.12498 767.2916 L 238.12498 740.8333 L 238.12498 740.8333 L 264.5833 740.8333 L 264.5833 687.9166 L 264.5833 661.4583 L 291.04166 476.24997 L 317.49997 264.5833 L 317.49997 370.41666 L 317.49997 476.24997 L 343.9583 476.24997 L 343.9583 476.24997 L 370.41666 476.24997 L 370.41666 476.24997 L 370.41666 476.24997 L 370.41666 476.24997 L 396.87497 370.41666 Q 423.3333 291.04166 423.3333 238.12498 L 449.79166 185.20833 L 476.24997 185.20833 Q 529.1666 185.20833 555.625 291.04166 Q 582.0833 370.41666 634.99994 396.87497 Q 687.9166 396.87497 687.9166 370.41666 Q 714.37494 370.41666 846.6666 370.41666 Q 952.49994 423.3333 1005.4166 396.87497 Q 1058.3333 396.87497 1058.3333 370.41666 Q 1058.3333 343.9583 1084.7916 370.41666 L 1111.25 423.3333 L 1111.25 449.79166 L 1111.25 476.24997 L 1137.7083 476.24997 L 1137.7083 476.24997 L 1137.7083 449.79166 L 1164.1666 449.79166 L 1164.1666 370.41666 Q 1164.1666 317.49997 1190.6249 317.49997 L 1190.6249 317.49997 L 1217.0833 846.6666 Q 1217.0833 1375.8333 1322.9166 1772.7083 Q 1375.8333 2169.5833 1428.7499 2328.3333 Q 1481.6666 2487.0833 1508.1249 2539.9998 L 1534.5833 2592.9165 L 1534.5833 2645.8333 L 1534.5833 2698.7498 L 1561.0416 2725.2083 L 1587.4999 2751.6665 L 1587.4999 2751.6665 L 1587.4999 2751.6665 L 1587.4999 2725.2083 L 1587.4999 2725.2083 L 1613.9583 2725.2083 L 1613.9583 2725.2083 L 1719.7916 3069.1665 Q 1799.1666 3386.6665 1825.6249 3386.6665 L 1825.6249 3413.1248 L 1640.4166 3677.7083 Q 1481.6666 3942.2915 1375.8333 4153.958 Q 1322.9166 4365.625 1296.4583 4418.5415 Q 1296.4583 4471.458 1349.3749 4445.0 Q 1402.2916 4445.0 1349.3749 4656.6665 Q 1269.9999 4894.7915 1296.4583 5106.458 L 1322.9166 5318.1245 L 1322.9166 5318.1245 L 1322.9166 5318.1245 L 1322.9166 5450.4165 Q 1296.4583 5609.1665 1269.9999 5609.1665 Q 1269.9999 5635.6245 1322.9166 5794.3745 Q 1428.7499 5953.1245 1481.6666 6085.4165 Q 1534.5833 6217.708 1561.0416 6217.708 L 1561.0416 6217.708 L 1561.0416 6244.1665 Q 1587.4999 6244.1665 1587.4999 6217.708 Q 1613.9583 6191.2495 1640.4166 6244.1665 Q 1666.8749 6297.083 1719.7916 6323.5415 Q 1746.2499 6323.5415 1772.7083 6349.9995 L 1772.7083 6349.9995 L 1878.5416 6561.6665 Q 2010.8333 6799.7915 2196.0415 7090.833 Q 2381.2498 7355.4165 2751.6665 7672.9165 Q 3122.0833 7990.416 3201.4583 8016.8745 Q 3280.8333 8043.333 3307.2915 8069.791 L 3333.7498 8069.791 L 3333.7498 8069.791 Q 3333.7498 8096.2495 3360.2083 8096.2495 L 3386.6665 8096.2495 L 3386.6665 8122.708 L 3386.6665 8149.166 L 3360.2083 8202.083 L 3333.7498 8228.541 L 3333.7498 8281.458 Q 3333.7498 8334.375 3307.2915 8360.833 L 3307.2915 8387.291 L 3280.8333 8387.291 Q 3254.3748 8387.291 3254.3748 8334.375 Q 3227.9165 8281.458 3201.4583 8466.666 Q 3174.9998 8625.416 3148.5415 8625.416 Q 3122.0833 8598.958 3069.1665 9101.666 Q 3016.2498 9630.833 3095.6248 9842.499 Q 3174.9998 10054.166 3227.9165 10239.374 Q 3280.8333 10424.583 3307.2915 10477.499 L 3333.7498 10503.958 L 3333.7498 10530.416 L 3333.7498 10583.333 L 3333.7498 10583.333 L 3333.7498 10583.333 L 3333.7498 10609.791 L 3360.2083 10609.791 L 3360.2083 10636.249 L 3360.2083 10662.708 L 3466.0415 10953.749 Q 3598.3333 11244.791 3624.7915 11324.166 Q 3677.7083 11377.083 3704.1665 11403.541 Q 3730.6248 11403.541 3809.9998 11535.833 Q 3862.9165 11641.666 3889.3748 11668.124 L 3915.833 11694.583 L 3915.833 11694.583 L 3915.833 11721.041 L 3915.833 11721.041 L 3915.833 11747.499 L 3915.833 11747.499 L 3942.2915 11747.499 L 3968.7498 11747.499 L 3968.7498 11747.499 L 4153.958 11985.624 Q 4339.1665 12223.749 4365.625 12303.124 Q 4392.083 12382.499 4418.5415 12382.499 Q 4445.0 12408.958 4445.0 12435.416 L 4445.0 12435.416 L 4445.0 12514.791 Q 4445.0 12594.166 4471.458 12594.166 L 4471.458 12620.624 L 4471.458 12620.624 L 4445.0 12620.624 L 4445.0 12699.999 L 4445.0 12779.374 L 4445.0 12805.833 L 4445.0 12832.291 L 4445.0 12832.291 L 4445.0 12858.749 L 4392.083 12858.749 L 4365.625 12858.749 L 4365.625 12832.291 L 4339.1665 12832.291 L 4312.708 12779.374 Q 4286.25 12726.458 4259.7915 12752.916 Q 4233.333 12752.916 4074.583 12752.916 Q 3915.833 12752.916 3915.833 12779.374 Q 3915.833 12805.833 3862.9165 12779.374 Q 3783.5415 12752.916 3757.0833 12805.833 Q 3730.6248 12858.749 3704.1665 12858.749 Q 3651.2498 12858.749 3651.2498 12911.666 L 3651.2498 12991.041 L 3624.7915 12991.041 L 3624.7915 13017.499 L 3624.7915 13017.499 L 3598.3333 13017.499 L 3598.3333 12911.666 Q 3598.3333 12832.291 3598.3333 12805.833 Q 3598.3333 12805.833 3545.4165 12805.833 Q 3518.9583 12858.749 3492.4998 12805.833 Q 3466.0415 12752.916 3413.1248 12752.916 Q 3333.7498 12779.374 3280.8333 12752.916 Q 3227.9165 12752.916 3227.9165 12832.291 L 3227.9165 12911.666 L 3201.4583 12911.666 L 3174.9998 12911.666 L 3174.9998 12805.833 L 3174.9998 12726.458 L 3122.0833 12726.458 L 3069.1665 12726.458 L 3069.1665 12699.999 Q 3069.1665 12673.541 3042.7083 12673.541 Q 3016.2498 12673.541 3016.2498 12699.999 Q 3016.2498 12752.916 2989.7915 12752.916 L 2963.3333 12752.916 L 2963.3333 12699.999 Q 2963.3333 12673.541 2936.8748 12673.541 L 2936.8748 12673.541 L 2936.8748 12647.083 Q 2910.4165 12647.083 2936.8748 12594.166 Q 2963.3333 12567.708 2910.4165 12567.708 Q 2857.4998 12567.708 2857.4998 12488.333 L 2857.4998 12435.416 L 2831.0415 12435.416 L 2831.0415 12435.416 L 2831.0415 12461.874 Q 2804.5833 12461.874 2804.5833 12514.791 Q 2804.5833 12567.708 2778.1248 12567.708 Q 2751.6665 12541.249 2725.2083 12514.791 Q 2698.7498 12488.333 2672.2915 12514.791 Q 2645.8333 12541.249 2619.3748 12488.333 L 2592.9165 12461.874 L 2592.9165 12461.874 L 2592.9165 12488.333 L 2592.9165 12488.333 L 2592.9165 12488.333 L 2539.9998 12541.249 Q 2487.0833 12620.624 2539.9998 12647.083 Q 2566.4583 12647.083 2566.4583 12673.541 L 2566.4583 12699.999 L 2539.9998 12699.999 L 2513.5415 12699.999 L 2460.6248 12699.999 Q 2407.7083 12699.999 2407.7083 12647.083 Q 2407.7083 12594.166 2381.2498 12594.166 Q 2354.7915 12594.166 2275.4165 12594.166 L 2196.0415 12594.166 L 2169.5833 12620.624 L 2143.125 12620.624 L 2143.125 12647.083 Q 2143.125 12673.541 2116.6665 12673.541 L 2090.2083 12699.999 L 2143.125 12752.916 Q 2196.0415 12805.833 2169.5833 12805.833 Q 2116.6665 12779.374 2116.6665 12858.749 L 2116.6665 12964.583 L 2090.2083 12858.749 L 2063.75 12726.458 L 2063.75 12726.458 L 2063.75 12752.916 L 2063.75 12752.916 L 2063.75 12752.916 L 2037.2915 12752.916 Q 2037.2915 12752.916 2010.8333 12805.833 Q 2010.8333 12858.749 1957.9165 12832.291 Q 1931.4583 12805.833 1904.9999 12779.374 L 1904.9999 12752.916 L 1852.0833 12858.749 Q 1852.0833 12964.583 1825.6249 12991.041 L 1825.6249 13017.499 L 1799.1666 13017.499 L 1772.7083 13017.499 L 1772.7083 12991.041 L 1746.2499 12991.041 L 1746.2499 12991.041 L 1746.2499 12964.583 L 1746.2499 12964.583 L 1746.2499 12964.583 L 1719.7916 12964.583 L 1719.7916 12964.583 L 1693.3333 12938.124 L 1640.4166 12911.666 L 1640.4166 12911.666 L 1640.4166 12911.666 L 1613.9583 12911.666 L 1613.9583 12911.666 L 1613.9583 12938.124 L 1587.4999 12938.124 L 1587.4999 12858.749 Q 1587.4999 12805.833 1561.0416 12779.374 Q 1534.5833 12752.916 1508.1249 12752.916 L 1481.6666 12779.374 L 1455.2083 12779.374 Q 1428.7499 12779.374 1428.7499 12752.916 L 1428.7499 12699.999 L 1455.2083 12699.999 L 1455.2083 12699.999 L 1481.6666 12673.541 L 1508.1249 12647.083 L 1402.2916 12647.083 L 1296.4583 12647.083 L 1296.4583 12752.916 L 1296.4583 12885.208 L 1296.4583 12885.208 L 1269.9999 12885.208 L 1269.9999 12805.833 L 1269.9999 12726.458 L 1243.5416 12726.458 Q 1217.0833 12726.458 1217.0833 12752.916 Q 1217.0833 12805.833 1084.7916 12779.374 Q 952.49994 12752.916 952.49994 12752.916 Q 926.0416 12726.458 846.6666 12726.458 Q 767.2916 12726.458 767.2916 12699.999 Q 740.8333 12673.541 714.37494 12647.083 Q 661.4583 12647.083 661.4583 12594.166 Q 634.99994 12567.708 582.0833 12541.249 Q 529.1666 12488.333 529.1666 12541.249 Q 529.1666 12594.166 502.7083 12488.333 Q 502.7083 12408.958 476.24997 12435.416 L 423.3333 12435.416 L 423.3333 12170.833 Q 423.3333 11879.791 423.3333 9630.833 Q 423.3333 7355.4165 423.3333 6984.9995 L 423.3333 6614.583 L 396.87497 6614.583 L 396.87497 6614.583 L 396.87497 6588.1245 L 370.41666 6588.1245 L 370.41666 6667.4995 Q 370.41666 6746.8745 317.49997 6720.4165 Q 317.49997 6667.4995 291.04166 6693.958 L 264.5833 6720.4165 L 264.5833 6720.4165 L 264.5833 6720.4165 L 264.5833 6746.8745 L 264.5833 6746.8745 L 238.12498 6720.4165 L 211.66666 6693.958 L 211.66666 6667.4995 L 211.66666 6641.0415 L 185.20833 6297.083 L 185.20833 5926.6665 L 158.74998 5926.6665 L 132.29166 5926.6665 L 105.83333 5926.6665 L 79.37499 5926.6665 L 79.37499 5926.6665 L 52.916664 5926.6665 L 52.916664 5979.583 Q 52.916664 6006.0415 26.458332 6032.4995 L 0.0 6085.4165 L 0.0 6085.4165 L 0.0 6085.4165 L 0.0 3042.7083 z M 1693.3333 6376.458 Q 1693.3333 6376.458 1719.7916 6376.458 Q 1719.7916 6402.9165 1693.3333 6402.9165 Q 1693.3333 6402.9165 1693.3333 6376.458 z M 3968.7498 11853.333 Q 3968.7498 11826.874 3995.208 11826.874 Q 4021.6665 11826.874 4021.6665 11853.333 Q 4021.6665 11879.791 3995.208 11879.791 Q 3968.7498 11879.791 3968.7498 11853.333 z" svg:height="130.17499mm" draw:style-name="style-605" svg:viewBox="0.0 0.0 4471.458 13017.499" svg:width="44.71458mm" svg:x="0.0mm" svg:y="118.533325mm"/>
          <draw:path svg:d="M 396.87497 26.458332 L 423.3333 26.458332 L 423.3333 52.916664 Q 449.79166 79.37499 449.79166 79.37499 L 449.79166 79.37499 L 529.1666 396.87497 Q 608.5416 714.37494 608.5416 873.12494 L 608.5416 1031.875 L 582.0833 1031.875 L 582.0833 1031.875 L 582.0833 978.95825 Q 582.0833 952.49994 555.625 952.49994 Q 502.7083 952.49994 502.7083 978.95825 L 502.7083 1005.4166 L 476.24997 1005.4166 L 476.24997 1031.875 L 476.24997 1031.875 L 449.79166 1031.875 L 449.79166 1031.875 L 449.79166 1031.875 L 449.79166 1058.3333 L 449.79166 1058.3333 L 476.24997 1058.3333 L 476.24997 1084.7916 L 449.79166 1084.7916 L 396.87497 1084.7916 L 396.87497 1111.25 L 396.87497 1111.25 L 370.41666 1111.25 L 370.41666 1137.7083 L 343.9583 1137.7083 L 317.49997 1137.7083 L 317.49997 1111.25 L 291.04166 1111.25 L 291.04166 1111.25 L 291.04166 1084.7916 L 291.04166 1084.7916 L 291.04166 1084.7916 L 264.5833 1031.875 L 238.12498 1005.4166 L 238.12498 1005.4166 L 238.12498 978.95825 L 238.12498 978.95825 Q 238.12498 978.95825 211.66666 767.2916 Q 185.20833 555.625 132.29166 449.79166 L 79.37499 370.41666 L 79.37499 291.04166 Q 79.37499 211.66666 26.458332 105.83333 L 0.0 0.0 L 52.916664 0.0 Q 132.29166 0.0 185.20833 26.458332 Q 264.5833 79.37499 317.49997 26.458332 Q 370.41666 -26.458332 396.87497 0.0 Q 396.87497 26.458332 396.87497 26.458332 z" svg:height="11.377083mm" draw:style-name="style-606" svg:viewBox="0.0 0.0 608.5416 1137.7083" svg:width="6.0854163mm" svg:x="114.03541mm" svg:y="67.99791mm"/>
          <draw:path svg:d="M 211.66666 0.0 L 238.12498 0.0 L 396.87497 79.37499 Q 582.0833 158.74998 634.99994 185.20833 Q 687.9166 211.66666 714.37494 185.20833 L 714.37494 185.20833 L 714.37494 211.66666 Q 714.37494 264.5833 740.8333 264.5833 Q 767.2916 291.04166 714.37494 423.3333 Q 687.9166 529.1666 661.4583 555.625 Q 661.4583 582.0833 661.4583 582.0833 L 661.4583 582.0833 L 608.5416 582.0833 Q 555.625 582.0833 449.79166 634.99994 L 370.41666 661.4583 L 343.9583 661.4583 Q 343.9583 634.99994 317.49997 634.99994 L 291.04166 634.99994 L 291.04166 634.99994 Q 291.04166 608.5416 264.5833 634.99994 L 238.12498 634.99994 L 238.12498 634.99994 L 211.66666 634.99994 L 211.66666 634.99994 L 211.66666 608.5416 L 211.66666 608.5416 Q 211.66666 582.0833 158.74998 582.0833 L 105.83333 582.0833 L 79.37499 555.625 L 52.916664 529.1666 L 26.458332 529.1666 L 0.0 529.1666 L 0.0 529.1666 L 0.0 502.7083 L 0.0 502.7083 L 26.458332 502.7083 L 26.458332 502.7083 L 26.458332 476.24997 L 79.37499 476.24997 L 132.29166 476.24997 L 185.20833 449.79166 L 238.12498 449.79166 L 264.5833 449.79166 Q 291.04166 449.79166 317.49997 423.3333 L 317.49997 423.3333 L 317.49997 423.3333 Q 317.49997 423.3333 343.9583 396.87497 L 343.9583 396.87497 L 343.9583 396.87497 L 370.41666 396.87497 L 370.41666 370.41666 L 370.41666 370.41666 L 370.41666 370.41666 Q 370.41666 370.41666 396.87497 343.9583 L 396.87497 343.9583 L 396.87497 343.9583 L 396.87497 343.9583 L 396.87497 317.49997 Q 396.87497 264.5833 396.87497 238.12498 Q 396.87497 211.66666 291.04166 105.83333 Q 185.20833 0.0 211.66666 0.0 z" svg:height="6.614583mm" draw:style-name="style-607" svg:viewBox="0.0 0.0 740.8333 661.4583" svg:width="7.408333mm" svg:x="175.9479mm" svg:y="160.86665mm"/>
          <draw:path svg:d="M 185.20833 0.0 L 185.20833 0.0 L 238.12498 0.0 Q 291.04166 0.0 291.04166 0.0 L 291.04166 0.0 L 396.87497 52.916664 Q 476.24997 79.37499 582.0833 158.74998 Q 661.4583 211.66666 661.4583 185.20833 Q 687.9166 158.74998 687.9166 158.74998 L 687.9166 158.74998 L 740.8333 317.49997 Q 767.2916 476.24997 740.8333 476.24997 Q 714.37494 476.24997 714.37494 634.99994 Q 740.8333 793.74994 714.37494 820.2083 L 687.9166 846.6666 L 687.9166 873.12494 L 687.9166 899.5833 L 661.4583 899.5833 L 661.4583 899.5833 L 661.4583 926.0416 L 634.99994 926.0416 L 634.99994 926.0416 L 634.99994 952.49994 L 634.99994 952.49994 L 634.99994 952.49994 L 608.5416 952.49994 L 608.5416 952.49994 L 582.0833 978.95825 L 555.625 1005.4166 L 529.1666 1005.4166 L 502.7083 1005.4166 L 476.24997 978.95825 L 449.79166 978.95825 L 449.79166 926.0416 Q 423.3333 873.12494 317.49997 634.99994 Q 158.74998 423.3333 79.37499 343.9583 L 0.0 264.5833 L 0.0 211.66666 L 0.0 185.20833 L 105.83333 105.83333 Q 158.74998 26.458332 185.20833 0.0 z" svg:height="10.054166mm" draw:style-name="style-608" svg:viewBox="0.0 0.0 740.8333 1005.4166" svg:width="7.408333mm" svg:x="166.68748mm" svg:y="103.18749mm"/>
          <draw:path svg:d="M 1666.8749 26.458332 L 1719.7916 0.0 L 1799.1666 0.0 Q 1852.0833 0.0 1825.6249 52.916664 Q 1799.1666 132.29166 1878.5416 105.83333 Q 1957.9165 79.37499 1957.9165 52.916664 L 1957.9165 26.458332 L 1984.3749 79.37499 Q 1984.3749 158.74998 2010.8333 158.74998 Q 2037.2915 158.74998 2063.75 211.66666 Q 2090.2083 264.5833 2090.2083 291.04166 L 2116.6665 291.04166 L 2116.6665 317.49997 L 2116.6665 343.9583 L 2090.2083 370.41666 L 2090.2083 423.3333 L 2037.2915 529.1666 Q 1957.9165 634.99994 1957.9165 793.74994 Q 1931.4583 952.49994 1904.9999 952.49994 Q 1904.9999 978.95825 1852.0833 1058.3333 Q 1852.0833 1111.25 1852.0833 1217.0833 Q 1904.9999 1349.3749 1904.9999 1375.8333 Q 1904.9999 1375.8333 1984.3749 1428.7499 Q 2063.75 1481.6666 2063.75 1508.1249 Q 2090.2083 1534.5833 2143.125 1587.4999 Q 2169.5833 1613.9583 2116.6665 1825.6249 Q 2063.75 2037.2915 1904.9999 2275.4165 Q 1746.2499 2539.9998 1666.8749 2619.3748 Q 1587.4999 2698.7498 1561.0416 2698.7498 Q 1534.5833 2725.2083 1508.1249 2751.6665 L 1508.1249 2778.1248 L 1481.6666 2778.1248 L 1455.2083 2804.5833 L 1402.2916 2804.5833 L 1349.3749 2804.5833 L 1349.3749 2804.5833 L 1349.3749 2778.1248 L 1375.8333 2778.1248 L 1428.7499 2751.6665 L 1428.7499 2751.6665 L 1428.7499 2751.6665 L 1455.2083 2698.7498 L 1481.6666 2672.2915 L 1481.6666 2672.2915 L 1481.6666 2645.8333 L 1428.7499 2645.8333 L 1402.2916 2645.8333 L 1402.2916 2619.3748 L 1375.8333 2619.3748 L 1375.8333 2619.3748 L 1375.8333 2592.9165 L 1322.9166 2592.9165 Q 1269.9999 2592.9165 1164.1666 2513.5415 Q 1058.3333 2460.6248 926.0416 2434.1665 Q 793.74994 2381.2498 740.8333 2328.3333 Q 661.4583 2248.9583 634.99994 2248.9583 Q 582.0833 2248.9583 582.0833 2222.5 Q 582.0833 2196.0415 476.24997 2222.5 L 396.87497 2222.5 L 370.41666 2222.5 L 343.9583 2222.5 L 343.9583 2196.0415 L 370.41666 2169.5833 L 370.41666 2143.125 Q 370.41666 2116.6665 370.41666 2063.75 Q 370.41666 2037.2915 423.3333 2037.2915 Q 449.79166 2010.8333 449.79166 2010.8333 Q 449.79166 1957.9165 396.87497 1904.9999 Q 317.49997 1825.6249 291.04166 1825.6249 Q 238.12498 1825.6249 211.66666 1613.9583 Q 158.74998 1402.2916 132.29166 1402.2916 L 105.83333 1402.2916 L 105.83333 1402.2916 Q 105.83333 1402.2916 79.37499 1375.8333 Q 79.37499 1349.3749 52.916664 1349.3749 L 0.0 1349.3749 L 0.0 1322.9166 L 0.0 1322.9166 L 26.458332 1322.9166 L 26.458332 1322.9166 L 52.916664 1296.4583 Q 79.37499 1269.9999 238.12498 1137.7083 Q 370.41666 1005.4166 793.74994 661.4583 Q 1217.0833 317.49997 1428.7499 158.74998 L 1613.9583 26.458332 L 1666.8749 26.458332 z M 1825.6249 1005.4166 Q 1852.0833 1005.4166 1852.0833 1005.4166 Q 1852.0833 1005.4166 1852.0833 1005.4166 Q 1825.6249 1005.4166 1825.6249 1005.4166 z M 2037.2915 1931.4583 Q 2063.75 1931.4583 2063.75 1931.4583 Q 2063.75 1957.9165 2063.75 1957.9165 Q 2037.2915 1957.9165 2037.2915 1931.4583 z" svg:height="28.045832mm" draw:style-name="style-609" svg:viewBox="0.0 0.0 2143.125 2804.5833" svg:width="21.43125mm" svg:x="85.725mm" svg:y="122.76666mm"/>
          <draw:path svg:d="M 291.04166 26.458332 L 291.04166 0.0 L 291.04166 0.0 L 317.49997 0.0 L 370.41666 79.37499 Q 396.87497 132.29166 449.79166 238.12498 Q 449.79166 317.49997 449.79166 343.9583 Q 449.79166 370.41666 449.79166 423.3333 L 449.79166 476.24997 L 449.79166 476.24997 Q 449.79166 476.24997 423.3333 502.7083 L 423.3333 502.7083 L 343.9583 582.0833 Q 264.5833 661.4583 264.5833 661.4583 L 238.12498 661.4583 L 238.12498 661.4583 L 238.12498 687.9166 L 238.12498 687.9166 L 238.12498 687.9166 L 211.66666 661.4583 L 211.66666 634.99994 L 132.29166 634.99994 L 52.916664 634.99994 L 52.916664 608.5416 L 26.458332 608.5416 L 26.458332 608.5416 L 26.458332 608.5416 L 26.458332 582.0833 L 26.458332 582.0833 L 26.458332 502.7083 L 26.458332 449.79166 L 26.458332 396.87497 L 26.458332 370.41666 L 0.0 370.41666 Q 0.0 343.9583 26.458332 343.9583 L 26.458332 317.49997 L 52.916664 291.04166 L 52.916664 264.5833 L 52.916664 264.5833 Q 52.916664 238.12498 132.29166 211.66666 Q 211.66666 185.20833 238.12498 105.83333 Q 238.12498 52.916664 264.5833 52.916664 Q 291.04166 52.916664 291.04166 26.458332 z M 317.49997 105.83333 Q 343.9583 105.83333 343.9583 105.83333 Q 343.9583 132.29166 343.9583 132.29166 Q 317.49997 132.29166 317.49997 105.83333 z M 396.87497 291.04166 Q 396.87497 291.04166 423.3333 291.04166 Q 423.3333 291.04166 396.87497 291.04166 Q 396.87497 291.04166 396.87497 291.04166 z" svg:height="6.879166mm" draw:style-name="style-610" svg:viewBox="0.0 0.0 449.79166 687.9166" svg:width="4.497916mm" svg:x="50.535416mm" svg:y="202.40623mm"/>
          <draw:path svg:d="M 555.625 0.0 L 608.5416 0.0 L 608.5416 0.0 L 582.0833 0.0 L 582.0833 0.0 L 582.0833 0.0 L 555.625 26.458332 L 555.625 26.458332 L 555.625 26.458332 L 555.625 52.916664 L 608.5416 52.916664 L 634.99994 52.916664 L 714.37494 105.83333 Q 793.74994 105.83333 793.74994 158.74998 Q 793.74994 158.74998 820.2083 185.20833 Q 820.2083 211.66666 846.6666 264.5833 L 846.6666 317.49997 L 820.2083 317.49997 Q 820.2083 317.49997 820.2083 291.04166 L 793.74994 264.5833 L 714.37494 264.5833 Q 661.4583 264.5833 634.99994 238.12498 Q 608.5416 211.66666 502.7083 211.66666 Q 423.3333 211.66666 343.9583 238.12498 Q 238.12498 264.5833 185.20833 291.04166 Q 105.83333 317.49997 79.37499 343.9583 L 26.458332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132.29166 211.66666 L 132.29166 211.66666 L 158.74998 211.66666 L 158.74998 211.66666 L 185.20833 211.66666 Q 238.12498 211.66666 238.12498 211.66666 Q 238.12498 185.20833 370.41666 105.83333 Q 476.24997 0.0 555.625 0.0 z" svg:height="3.7041664mm" draw:style-name="style-611" svg:viewBox="0.0 0.0 846.6666 370.41666" svg:width="8.466666mm" svg:x="65.35208mm" svg:y="224.36665mm"/>
          <draw:path svg:d="M 396.87497 26.458332 L 449.79166 26.458332 L 529.1666 0.0 L 608.5416 0.0 L 608.5416 52.916664 L 608.5416 105.83333 L 582.0833 185.20833 Q 555.625 291.04166 555.625 343.9583 L 555.625 396.87497 L 555.625 396.87497 Q 555.625 396.87497 529.1666 396.87497 L 529.1666 423.3333 L 529.1666 449.79166 Q 502.7083 476.24997 423.3333 476.24997 Q 343.9583 502.7083 343.9583 449.79166 Q 317.49997 423.3333 238.12498 449.79166 L 185.20833 502.7083 L 132.29166 502.7083 Q 79.37499 502.7083 26.458332 449.79166 L 0.0 449.79166 L 0.0 423.3333 L 26.458332 423.3333 L 26.458332 396.87497 L 26.458332 343.9583 L 52.916664 343.9583 L 52.916664 343.9583 L 79.37499 343.9583 L 105.83333 343.9583 L 132.29166 343.9583 L 132.29166 343.9583 L 132.29166 317.49997 L 132.29166 317.49997 L 158.74998 317.49997 Q 158.74998 291.04166 238.12498 185.20833 Q 291.04166 79.37499 317.49997 79.37499 L 343.9583 52.916664 L 370.41666 52.916664 L 370.41666 26.458332 L 396.87497 26.458332 z" svg:height="5.027083mm" draw:style-name="style-612" svg:viewBox="0.0 0.0 608.5416 502.7083" svg:width="6.0854163mm" svg:x="92.33958mm" svg:y="188.11874mm"/>
          <draw:path svg:d="M 529.1666 0.0 L 555.625 0.0 L 555.625 0.0 L 555.625 0.0 L 582.0833 26.458332 L 608.5416 52.916664 L 608.5416 52.916664 L 608.5416 52.916664 L 661.4583 79.37499 Q 714.37494 105.83333 714.37494 132.29166 L 714.37494 132.29166 L 740.8333 158.74998 L 767.2916 185.20833 L 767.2916 185.20833 L 767.2916 211.66666 L 740.8333 211.66666 L 714.37494 211.66666 L 714.37494 185.20833 Q 687.9166 158.74998 661.4583 185.20833 Q 608.5416 211.66666 555.625 317.49997 Q 502.7083 423.3333 529.1666 502.7083 Q 529.1666 582.0833 582.0833 582.0833 Q 634.99994 634.99994 661.4583 634.99994 L 661.4583 634.99994 L 714.37494 687.9166 Q 740.8333 740.8333 767.2916 767.2916 Q 820.2083 793.74994 740.8333 793.74994 Q 661.4583 793.74994 661.4583 820.2083 L 687.9166 820.2083 L 687.9166 846.6666 Q 661.4583 846.6666 661.4583 846.6666 Q 661.4583 873.12494 608.5416 793.74994 Q 608.5416 740.8333 555.625 714.37494 Q 502.7083 687.9166 449.79166 767.2916 Q 370.41666 820.2083 396.87497 952.49994 L 396.87497 1084.7916 L 343.9583 1084.7916 L 264.5833 1084.7916 L 264.5833 1084.7916 L 238.12498 1084.7916 L 238.12498 1058.3333 L 238.12498 1005.4166 L 211.66666 952.49994 L 211.66666 873.12494 L 211.66666 873.12494 Q 238.12498 873.12494 211.66666 846.6666 L 211.66666 846.6666 L 211.66666 793.74994 Q 185.20833 767.2916 185.20833 740.8333 Q 185.20833 687.9166 211.66666 634.99994 Q 238.12498 608.5416 264.5833 476.24997 L 291.04166 370.41666 L 264.5833 370.41666 Q 238.12498 370.41666 238.12498 343.9583 Q 238.12498 317.49997 185.20833 317.49997 Q 158.74998 317.49997 79.37499 317.49997 L 26.458332 317.49997 L 26.458332 317.49997 L 26.458332 317.49997 L 26.458332 317.49997 L 26.458332 291.04166 L 26.458332 291.04166 L 0.0 291.04166 L 0.0 264.5833 L 0.0 238.12498 L 26.458332 238.12498 L 52.916664 238.12498 L 52.916664 238.12498 L 52.916664 211.66666 L 79.37499 211.66666 L 79.37499 211.66666 L 79.37499 211.66666 L 79.37499 211.66666 L 79.37499 185.20833 L 105.83333 185.20833 L 105.83333 185.20833 L 105.83333 211.66666 L 105.83333 211.66666 L 132.29166 211.66666 L 132.29166 211.66666 L 132.29166 211.66666 L 132.29166 185.20833 L 132.29166 185.20833 L 291.04166 132.29166 Q 449.79166 79.37499 449.79166 52.916664 Q 449.79166 26.458332 476.24997 26.458332 Q 502.7083 0.0 529.1666 0.0 z" svg:height="10.847916mm" draw:style-name="style-613" svg:viewBox="0.0 0.0 767.2916 1084.7916" svg:width="7.6729164mm" svg:x="152.1354mm" svg:y="108.479164mm"/>
          <draw:path svg:d="M 185.20833 1269.9999 L 185.20833 1269.9999 L 185.20833 1269.9999 Q 185.20833 1243.5416 105.83333 1217.0833 Q 26.458332 1217.0833 26.458332 1164.1666 L 26.458332 1111.25 L 26.458332 1111.25 L 26.458332 1111.25 L 26.458332 1111.25 L 26.458332 1111.25 L 26.458332 1084.7916 L 26.458332 1084.7916 L 52.916664 1058.3333 Q 79.37499 1031.875 26.458332 926.0416 L 0.0 820.2083 L 0.0 820.2083 L 26.458332 820.2083 L 26.458332 820.2083 Q 26.458332 846.6666 79.37499 846.6666 Q 132.29166 899.5833 185.20833 846.6666 Q 211.66666 793.74994 291.04166 582.0833 Q 343.9583 396.87497 317.49997 396.87497 Q 291.04166 396.87497 291.04166 291.04166 L 291.04166 185.20833 L 291.04166 185.20833 Q 291.04166 185.20833 317.49997 158.74998 L 343.9583 132.29166 L 343.9583 132.29166 L 343.9583 158.74998 L 343.9583 158.74998 L 343.9583 158.74998 L 396.87497 158.74998 Q 396.87497 158.74998 423.3333 105.83333 L 449.79166 79.37499 L 449.79166 52.916664 L 449.79166 26.458332 L 476.24997 0.0 Q 502.7083 0.0 502.7083 26.458332 Q 529.1666 52.916664 529.1666 158.74998 Q 502.7083 291.04166 476.24997 529.1666 Q 423.3333 740.8333 423.3333 793.74994 Q 423.3333 793.74994 396.87497 793.74994 Q 370.41666 793.74994 370.41666 820.2083 Q 370.41666 846.6666 396.87497 846.6666 Q 423.3333 846.6666 396.87497 952.49994 Q 343.9583 1084.7916 317.49997 1111.25 Q 291.04166 1111.25 238.12498 1190.6249 Q 185.20833 1269.9999 185.20833 1269.9999 z" svg:height="12.699999mm" draw:style-name="style-614" svg:viewBox="0.0 0.0 529.1666 1269.9999" svg:width="5.2916665mm" svg:x="181.23958mm" svg:y="149.75417mm"/>
          <draw:path svg:d="M 264.5833 26.458332 L 264.5833 26.458332 L 396.87497 0.0 L 502.7083 0.0 L 502.7083 0.0 Q 502.7083 26.458332 502.7083 26.458332 L 529.1666 26.458332 L 529.1666 79.37499 L 555.625 105.83333 L 555.625 132.29166 L 555.625 158.74998 L 608.5416 79.37499 Q 634.99994 26.458332 714.37494 26.458332 L 820.2083 26.458332 L 820.2083 26.458332 L 820.2083 26.458332 L 820.2083 79.37499 L 820.2083 158.74998 L 820.2083 185.20833 Q 820.2083 238.12498 740.8333 502.7083 Q 687.9166 767.2916 661.4583 767.2916 Q 634.99994 767.2916 608.5416 820.2083 L 608.5416 899.5833 L 582.0833 952.49994 L 555.625 1005.4166 L 555.625 1031.875 L 555.625 1058.3333 L 529.1666 1058.3333 L 502.7083 1058.3333 L 502.7083 1031.875 L 502.7083 978.95825 L 476.24997 952.49994 L 449.79166 926.0416 L 449.79166 873.12494 Q 449.79166 846.6666 396.87497 767.2916 L 396.87497 687.9166 L 370.41666 661.4583 L 343.9583 634.99994 L 343.9583 608.5416 L 343.9583 582.0833 L 317.49997 582.0833 L 317.49997 608.5416 L 317.49997 608.5416 L 291.04166 608.5416 L 291.04166 661.4583 L 291.04166 687.9166 L 238.12498 767.2916 Q 238.12498 846.6666 211.66666 926.0416 L 185.20833 1005.4166 L 185.20833 1005.4166 L 185.20833 1031.875 L 105.83333 1031.875 L 26.458332 1031.875 L 26.458332 978.95825 L 26.458332 952.49994 L 0.0 952.49994 L 0.0 952.49994 L 0.0 926.0416 L 26.458332 873.12494 L 132.29166 449.79166 Q 238.12498 26.458332 264.5833 26.458332 z" svg:height="10.583333mm" draw:style-name="style-615" svg:viewBox="0.0 0.0 820.2083 1058.3333" svg:width="8.202083mm" svg:x="56.885414mm" svg:y="10.847916mm"/>
          <draw:path svg:d="M 317.49997 0.0 L 343.9583 0.0 L 343.9583 0.0 L 343.9583 26.458332 L 343.9583 52.916664 Q 370.41666 105.83333 502.7083 52.916664 Q 634.99994 0.0 687.9166 0.0 L 740.8333 0.0 L 714.37494 132.29166 Q 714.37494 264.5833 687.9166 291.04166 L 661.4583 291.04166 L 582.0833 317.49997 Q 502.7083 343.9583 370.41666 370.41666 Q 238.12498 370.41666 185.20833 423.3333 Q 158.74998 476.24997 132.29166 476.24997 Q 105.83333 476.24997 105.83333 502.7083 L 105.83333 502.7083 L 52.916664 502.7083 L 0.0 476.24997 L 0.0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32.29166 343.9583 L 132.29166 343.9583 L 132.29166 317.49997 L 132.29166 317.49997 Q 132.29166 317.49997 185.20833 264.5833 Q 238.12498 211.66666 238.12498 185.20833 Q 211.66666 158.74998 238.12498 158.74998 Q 264.5833 158.74998 291.04166 79.37499 Q 291.04166 26.458332 317.49997 0.0 z M 79.37499 423.3333 Q 79.37499 423.3333 105.83333 423.3333 Q 105.83333 423.3333 79.37499 423.3333 L 79.37499 423.3333 L 79.37499 423.3333 z" svg:height="5.027083mm" draw:style-name="style-616" svg:viewBox="0.0 0.0 740.8333 502.7083" svg:width="7.408333mm" svg:x="45.243748mm" svg:y="192.0875mm"/>
          <draw:path svg:d="M 1322.9166 52.916664 L 1322.9166 52.916664 L 1296.4583 52.916664 Q 1269.9999 52.916664 1190.6249 79.37499 Q 1137.7083 105.83333 661.4583 264.5833 L 211.66666 423.3333 L 185.20833 423.3333 L 132.29166 423.3333 L 79.37499 449.79166 L 52.916664 449.79166 L 26.458332 449.79166 L 26.458332 423.3333 L 26.458332 423.3333 L 26.458332 423.3333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105.83333 291.04166 L 132.29166 264.5833 L 185.20833 264.5833 Q 264.5833 238.12498 238.12498 211.66666 Q 238.12498 158.74998 238.12498 158.74998 L 238.12498 158.74998 L 370.41666 105.83333 Q 502.7083 52.916664 555.625 52.916664 Q 582.0833 52.916664 608.5416 26.458332 L 608.5416 26.458332 L 661.4583 26.458332 L 687.9166 0.0 L 978.95825 0.0 Q 1296.4583 0.0 1296.4583 26.458332 Q 1296.4583 26.458332 1322.9166 52.916664 z" svg:height="4.497916mm" draw:style-name="style-617" svg:viewBox="0.0 0.0 1322.9166 449.79166" svg:width="13.229166mm" svg:x="66.93958mm" svg:y="26.9875mm"/>
          <draw:path svg:d="M 79.37499 79.37499 L 132.29166 26.458332 L 185.20833 0.0 L 264.5833 0.0 L 291.04166 0.0 L 317.49997 26.458332 L 317.49997 26.458332 L 343.9583 26.458332 L 370.41666 79.37499 Q 396.87497 158.74998 423.3333 185.20833 L 423.3333 185.20833 L 476.24997 291.04166 Q 502.7083 370.41666 529.1666 396.87497 L 529.1666 423.3333 L 529.1666 423.3333 Q 529.1666 449.79166 476.24997 423.3333 L 423.3333 396.87497 L 423.3333 396.87497 Q 396.87497 370.41666 396.87497 396.87497 L 396.87497 396.87497 L 370.41666 396.87497 Q 343.9583 396.87497 343.9583 343.9583 Q 343.9583 317.49997 264.5833 291.04166 Q 185.20833 291.04166 79.37499 238.12498 L 0.0 185.20833 L 0.0 158.74998 L 0.0 158.74998 L 0.0 132.29166 Q 26.458332 132.29166 26.458332 132.29166 Q 52.916664 132.29166 79.37499 79.37499 z" svg:height="4.233333mm" draw:style-name="style-618" svg:viewBox="0.0 0.0 529.1666 423.3333" svg:width="5.2916665mm" svg:x="64.822914mm" svg:y="214.57707mm"/>
          <draw:path svg:d="M 264.5833 105.83333 L 291.04166 0.0 L 317.49997 0.0 Q 343.9583 0.0 370.41666 105.83333 Q 370.41666 211.66666 423.3333 238.12498 Q 476.24997 264.5833 476.24997 291.04166 Q 476.24997 317.49997 502.7083 317.49997 Q 529.1666 317.49997 529.1666 343.9583 Q 529.1666 370.41666 555.625 343.9583 Q 582.0833 343.9583 608.5416 370.41666 L 608.5416 396.87497 L 634.99994 396.87497 Q 661.4583 396.87497 661.4583 423.3333 L 661.4583 423.3333 L 634.99994 423.3333 Q 634.99994 449.79166 634.99994 449.79166 L 634.99994 449.79166 L 634.99994 449.79166 L 608.5416 449.79166 L 608.5416 476.24997 L 608.5416 476.24997 L 582.0833 476.24997 L 555.625 502.7083 L 555.625 502.7083 L 529.1666 502.7083 L 529.1666 502.7083 L 529.1666 502.7083 L 449.79166 608.5416 Q 370.41666 740.8333 343.9583 767.2916 L 317.49997 820.2083 L 317.49997 820.2083 L 317.49997 820.2083 L 317.49997 846.6666 L 317.49997 846.6666 L 291.04166 846.6666 L 291.04166 820.2083 L 291.04166 820.2083 L 264.5833 820.2083 L 264.5833 820.2083 L 264.5833 820.2083 L 264.5833 820.2083 L 238.12498 820.2083 L 238.12498 793.74994 L 211.66666 793.74994 L 211.66666 767.2916 L 211.66666 740.8333 L 185.20833 740.8333 L 185.20833 714.37494 L 185.20833 714.37494 L 158.74998 714.37494 L 158.74998 714.37494 L 158.74998 714.37494 L 132.29166 687.9166 L 105.83333 661.4583 L 52.916664 661.4583 L 26.458332 661.4583 L 26.458332 634.99994 L 0.0 608.5416 L 0.0 608.5416 L 0.0 608.5416 L 52.916664 582.0833 L 132.29166 582.0833 L 132.29166 529.1666 Q 132.29166 476.24997 105.83333 476.24997 Q 79.37499 476.24997 79.37499 449.79166 L 79.37499 423.3333 L 105.83333 423.3333 Q 132.29166 423.3333 132.29166 291.04166 Q 132.29166 185.20833 185.20833 185.20833 Q 238.12498 185.20833 264.5833 105.83333 z" svg:height="8.466666mm" draw:style-name="style-619" svg:viewBox="0.0 0.0 661.4583 846.6666" svg:width="6.614583mm" svg:x="150.81248mm" svg:y="143.13957mm"/>
          <draw:path svg:d="M 26.458332 0.0 L 52.916664 26.458332 L 105.83333 26.458332 Q 132.29166 52.916664 132.29166 26.458332 L 132.29166 26.458332 L 158.74998 26.458332 Q 185.20833 26.458332 211.66666 105.83333 Q 211.66666 158.74998 317.49997 158.74998 Q 423.3333 158.74998 423.3333 185.20833 Q 423.3333 211.66666 449.79166 211.66666 Q 476.24997 211.66666 476.24997 238.12498 L 476.24997 238.12498 L 476.24997 238.12498 Q 449.79166 264.5833 423.3333 317.49997 Q 370.41666 370.41666 317.49997 396.87497 Q 264.5833 423.3333 264.5833 476.24997 Q 264.5833 502.7083 211.66666 502.7083 Q 158.74998 476.24997 105.83333 529.1666 L 52.916664 582.0833 L 52.916664 608.5416 L 52.916664 608.5416 L 79.37499 608.5416 L 79.37499 634.99994 L 79.37499 634.99994 L 105.83333 634.99994 L 105.83333 634.99994 L 105.83333 661.4583 L 79.37499 661.4583 L 79.37499 687.9166 L 52.916664 687.9166 L 26.458332 687.9166 L 26.458332 687.9166 L 0.0 687.9166 L 0.0 343.9583 Q 0.0 0.0 26.458332 0.0 z" svg:height="6.879166mm" draw:style-name="style-620" svg:viewBox="0.0 0.0 476.24997 687.9166" svg:width="4.7625mm" svg:x="189.44165mm" svg:y="144.4625mm"/>
          <draw:path svg:d="M 317.49997 0.0 L 317.49997 0.0 L 476.24997 26.458332 Q 634.99994 26.458332 661.4583 52.916664 L 687.9166 52.916664 L 767.2916 158.74998 Q 846.6666 264.5833 846.6666 396.87497 Q 846.6666 555.625 793.74994 661.4583 Q 740.8333 767.2916 714.37494 767.2916 Q 687.9166 793.74994 687.9166 873.12494 Q 740.8333 926.0416 740.8333 952.49994 L 740.8333 978.95825 L 714.37494 978.95825 Q 687.9166 978.95825 687.9166 1005.4166 L 687.9166 1031.875 L 634.99994 1031.875 L 608.5416 1031.875 L 608.5416 1058.3333 L 608.5416 1058.3333 L 582.0833 1058.3333 Q 529.1666 1084.7916 529.1666 1084.7916 Q 529.1666 1084.7916 476.24997 978.95825 L 423.3333 899.5833 L 396.87497 899.5833 L 370.41666 899.5833 L 370.41666 926.0416 Q 370.41666 978.95825 343.9583 1005.4166 Q 343.9583 1031.875 158.74998 1031.875 L 0.0 1031.875 L 0.0 1005.4166 L 0.0 978.95825 L 26.458332 952.49994 L 52.916664 926.0416 L 158.74998 449.79166 Q 317.49997 0.0 317.49997 0.0 z" svg:height="10.847916mm" draw:style-name="style-621" svg:viewBox="0.0 0.0 846.6666 1084.7916" svg:width="8.466666mm" svg:x="136.525mm" svg:y="26.722916mm"/>
          <draw:path svg:d="M 26.458332 26.458332 L 26.458332 0.0 L 79.37499 26.458332 Q 158.74998 52.916664 158.74998 79.37499 Q 185.20833 105.83333 211.66666 105.83333 Q 264.5833 105.83333 264.5833 52.916664 Q 264.5833 26.458332 317.49997 26.458332 L 396.87497 26.458332 L 396.87497 26.458332 L 423.3333 26.458332 L 423.3333 52.916664 Q 423.3333 52.916664 423.3333 238.12498 L 423.3333 423.3333 L 423.3333 423.3333 L 423.3333 423.3333 L 423.3333 449.79166 L 423.3333 449.79166 L 449.79166 449.79166 L 449.79166 476.24997 L 449.79166 476.24997 L 423.3333 476.24997 L 423.3333 476.24997 L 423.3333 476.24997 L 370.41666 502.7083 L 317.49997 502.7083 L 317.49997 370.41666 L 317.49997 238.12498 L 291.04166 238.12498 Q 291.04166 211.66666 291.04166 211.66666 L 264.5833 211.66666 L 264.5833 211.66666 L 264.5833 211.66666 L 264.5833 238.12498 L 264.5833 238.12498 L 238.12498 264.5833 L 211.66666 291.04166 L 211.66666 291.04166 L 211.66666 317.49997 L 211.66666 317.49997 L 185.20833 317.49997 L 185.20833 291.04166 L 158.74998 291.04166 L 158.74998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343.9583 L 52.916664 502.7083 L 26.458332 502.7083 L 0.0 502.7083 L 0.0 264.5833 L 0.0 26.458332 L 26.458332 26.458332 z" svg:height="5.027083mm" draw:style-name="style-622" svg:viewBox="0.0 0.0 449.79166 502.7083" svg:width="4.497916mm" svg:x="138.64166mm" svg:y="237.59583mm"/>
          <draw:path svg:d="M 211.66666 52.916664 L 343.9583 0.0 L 370.41666 26.458332 Q 423.3333 52.916664 423.3333 185.20833 Q 423.3333 291.04166 502.7083 343.9583 Q 582.0833 370.41666 608.5416 423.3333 Q 634.99994 449.79166 582.0833 476.24997 Q 529.1666 476.24997 529.1666 555.625 L 529.1666 634.99994 L 555.625 661.4583 L 555.625 687.9166 L 529.1666 767.2916 Q 529.1666 873.12494 502.7083 873.12494 Q 476.24997 873.12494 476.24997 926.0416 L 476.24997 978.95825 L 449.79166 978.95825 L 449.79166 978.95825 L 449.79166 952.49994 L 449.79166 926.0416 L 370.41666 926.0416 Q 291.04166 926.0416 264.5833 899.5833 Q 211.66666 873.12494 105.83333 873.12494 Q 0.0 873.12494 0.0 608.5416 Q 0.0 370.41666 52.916664 238.12498 Q 105.83333 132.29166 211.66666 52.916664 z" svg:height="9.789583mm" draw:style-name="style-623" svg:viewBox="0.0 0.0 608.5416 978.95825" svg:width="6.0854163mm" svg:x="45.50833mm" svg:y="76.46458mm"/>
          <draw:path svg:d="M 370.41666 0.0 L 370.41666 0.0 L 370.41666 0.0 L 396.87497 0.0 L 476.24997 0.0 L 582.0833 0.0 L 793.74994 79.37499 Q 1005.4166 132.29166 1005.4166 158.74998 L 1005.4166 185.20833 L 1005.4166 185.20833 Q 1005.4166 211.66666 793.74994 238.12498 Q 582.0833 264.5833 370.41666 264.5833 L 158.74998 211.66666 L 105.83333 211.66666 L 79.37499 211.66666 L 52.916664 185.20833 L 26.458332 185.20833 L 26.458332 158.74998 L 0.0 158.74998 L 0.0 158.74998 L 0.0 158.74998 L 26.458332 132.29166 L 52.916664 105.83333 L 105.83333 105.83333 L 185.20833 105.83333 L 211.66666 79.37499 Q 264.5833 79.37499 264.5833 52.916664 Q 264.5833 26.458332 317.49997 26.458332 Q 370.41666 0.0 370.41666 0.0 z" svg:height="2.6458333mm" draw:style-name="style-624" svg:viewBox="0.0 0.0 1005.4166 264.5833" svg:width="10.054166mm" svg:x="156.10416mm" svg:y="124.88332mm"/>
          <draw:path svg:d="M 423.3333 158.74998 L 423.3333 158.74998 L 423.3333 7011.458 L 423.3333 13864.166 L 423.3333 13864.166 Q 423.3333 13864.166 396.87497 13705.416 Q 370.41666 13546.666 317.49997 13546.666 Q 291.04166 13546.666 291.04166 13520.208 Q 317.49997 13493.749 264.5833 13467.291 Q 264.5833 13440.833 238.12498 13678.958 Q 211.66666 13943.541 158.74998 13943.541 Q 132.29166 13943.541 132.29166 14022.916 L 132.29166 14102.291 L 132.29166 14102.291 L 158.74998 14102.291 L 158.74998 14128.749 L 158.74998 14155.208 L 158.74998 14208.124 L 158.74998 14287.499 L 158.74998 14261.041 L 158.74998 14234.583 L 132.29166 14234.583 L 132.29166 14261.041 L 132.29166 14261.041 L 105.83333 14261.041 L 105.83333 14155.208 L 105.83333 14049.374 L 79.37499 14049.374 L 79.37499 14049.374 L 79.37499 14022.916 L 52.916664 14022.916 L 52.916664 14022.916 L 52.916664 14049.374 L 52.916664 14049.374 L 52.916664 14049.374 L 26.458332 14075.833 L 0.0 14102.291 L 0.0 14102.291 L 0.0 14102.291 L 0.0 14022.916 Q 0.0 13943.541 0.0 10556.874 Q 0.0 7196.6665 26.458332 5476.8745 Q 52.916664 3730.6248 79.37499 1931.4583 L 105.83333 158.74998 L 132.29166 185.20833 Q 158.74998 238.12498 185.20833 132.29166 Q 211.66666 52.916664 238.12498 52.916664 Q 264.5833 52.916664 264.5833 26.458332 Q 264.5833 0.0 291.04166 0.0 Q 317.49997 0.0 343.9583 105.83333 Q 370.41666 211.66666 396.87497 185.20833 Q 423.3333 158.74998 423.3333 158.74998 z" svg:height="142.875mm" draw:style-name="style-625" svg:viewBox="0.0 0.0 423.3333 14287.499" svg:width="4.233333mm" svg:x="218.54582mm" svg:y="35.189583mm"/>
          <draw:path svg:d="M 79.37499 105.83333 L 132.29166 0.0 L 185.20833 52.916664 Q 238.12498 105.83333 291.04166 105.83333 Q 317.49997 105.83333 291.04166 291.04166 Q 291.04166 476.24997 317.49997 502.7083 Q 343.9583 529.1666 343.9583 529.1666 L 343.9583 529.1666 L 343.9583 529.1666 Q 343.9583 529.1666 317.49997 529.1666 L 317.49997 555.625 L 291.04166 582.0833 Q 291.04166 582.0833 291.04166 582.0833 L 291.04166 608.5416 L 291.04166 608.5416 Q 291.04166 608.5416 264.5833 634.99994 Q 264.5833 661.4583 238.12498 634.99994 Q 185.20833 634.99994 158.74998 634.99994 L 105.83333 634.99994 L 105.83333 608.5416 Q 79.37499 608.5416 52.916664 529.1666 L 0.0 476.24997 L 0.0 423.3333 Q 26.458332 370.41666 26.458332 291.04166 Q 26.458332 211.66666 79.37499 105.83333 z" svg:height="6.3499994mm" draw:style-name="style-626" svg:viewBox="0.0 0.0 343.9583 634.99994" svg:width="3.439583mm" svg:x="66.410416mm" svg:y="237.06665mm"/>
          <draw:path svg:d="M 634.99994 158.74998 L 661.4583 158.74998 L 661.4583 158.74998 Q 661.4583 158.74998 687.9166 185.20833 L 687.9166 185.20833 L 687.9166 185.20833 Q 687.9166 211.66666 687.9166 211.66666 L 714.37494 211.66666 L 714.37494 211.66666 Q 740.8333 238.12498 740.8333 238.12498 L 740.8333 264.5833 L 740.8333 264.5833 L 740.8333 264.5833 L 820.2083 317.49997 Q 873.12494 370.41666 820.2083 423.3333 Q 740.8333 449.79166 740.8333 476.24997 L 740.8333 476.24997 L 687.9166 476.24997 Q 661.4583 476.24997 608.5416 423.3333 Q 555.625 370.41666 476.24997 343.9583 Q 370.41666 343.9583 370.41666 317.49997 L 343.9583 264.5833 L 343.9583 264.5833 Q 317.49997 238.12498 264.5833 238.12498 Q 211.66666 264.5833 185.20833 238.12498 L 158.74998 211.66666 L 158.74998 211.66666 L 132.29166 211.66666 L 132.29166 185.20833 L 132.29166 185.20833 L 132.29166 158.74998 L 105.83333 158.74998 L 105.83333 158.74998 L 105.83333 158.74998 L 105.83333 132.29166 L 105.83333 132.29166 L 79.37499 105.83333 L 52.916664 79.37499 L 52.916664 79.37499 L 52.916664 52.916664 L 52.916664 52.916664 L 52.916664 52.916664 L 26.458332 52.916664 L 26.458332 52.916664 L 26.458332 26.458332 L 0.0 26.458332 L 0.0 26.458332 L 0.0 0.0 L 0.0 0.0 L 0.0 0.0 L 158.74998 26.458332 Q 317.49997 52.916664 317.49997 26.458332 Q 343.9583 0.0 476.24997 52.916664 Q 634.99994 158.74998 634.99994 158.74998 z" svg:height="4.7625mm" draw:style-name="style-627" svg:viewBox="0.0 0.0 820.2083 476.24997" svg:width="8.202083mm" svg:x="69.32083mm" svg:y="76.2mm"/>
          <draw:path svg:d="M 582.0833 26.458332 L 582.0833 0.0 L 687.9166 79.37499 Q 793.74994 185.20833 846.6666 185.20833 Q 899.5833 185.20833 926.0416 211.66666 L 926.0416 211.66666 L 926.0416 238.12498 L 926.0416 291.04166 L 952.49994 317.49997 L 952.49994 343.9583 L 926.0416 343.9583 Q 899.5833 343.9583 899.5833 449.79166 Q 926.0416 582.0833 926.0416 608.5416 Q 926.0416 608.5416 899.5833 608.5416 L 899.5833 608.5416 L 899.5833 634.99994 L 926.0416 634.99994 L 926.0416 661.4583 Q 952.49994 661.4583 926.0416 687.9166 L 873.12494 687.9166 L 714.37494 687.9166 Q 582.0833 661.4583 343.9583 661.4583 L 105.83333 661.4583 L 105.83333 687.9166 L 79.37499 687.9166 L 79.37499 714.37494 L 79.37499 714.37494 L 79.37499 714.37494 L 79.37499 714.37494 L 79.37499 740.8333 L 52.916664 740.8333 L 26.458332 740.8333 L 0.0 714.37494 L 0.0 714.37494 L 0.0 714.37494 L 26.458332 714.37494 L 26.458332 714.37494 L 26.458332 687.9166 L 26.458332 687.9166 L 52.916664 687.9166 L 52.916664 661.4583 L 52.916664 661.4583 L 79.37499 661.4583 L 79.37499 608.5416 L 79.37499 555.625 L 52.916664 529.1666 L 26.458332 502.7083 L 26.458332 502.7083 L 26.458332 502.7083 L 26.458332 476.24997 L 26.458332 476.24997 L 52.916664 476.24997 L 52.916664 449.79166 L 105.83333 449.79166 Q 158.74998 449.79166 291.04166 370.41666 Q 449.79166 317.49997 449.79166 291.04166 L 449.79166 264.5833 L 449.79166 238.12498 Q 449.79166 238.12498 476.24997 238.12498 L 476.24997 238.12498 L 476.24997 211.66666 L 502.7083 211.66666 L 502.7083 211.66666 L 502.7083 185.20833 L 502.7083 185.20833 L 502.7083 185.20833 L 529.1666 185.20833 L 529.1666 185.20833 L 529.1666 158.74998 L 555.625 158.74998 L 555.625 132.29166 L 555.625 105.83333 L 582.0833 105.83333 L 582.0833 79.37499 L 582.0833 79.37499 L 608.5416 79.37499 L 608.5416 79.37499 L 608.5416 79.37499 L 608.5416 52.916664 L 608.5416 52.916664 L 582.0833 26.458332 z" svg:height="7.408333mm" draw:style-name="style-628" svg:viewBox="0.0 0.0 952.49994 740.8333" svg:width="9.525mm" svg:x="68.52708mm" svg:y="249.50208mm"/>
          <draw:path svg:d="M 158.74998 52.916664 L 132.29166 0.0 L 370.41666 0.0 Q 582.0833 26.458332 582.0833 52.916664 Q 582.0833 79.37499 555.625 158.74998 L 555.625 238.12498 L 555.625 238.12498 L 529.1666 238.12498 L 529.1666 264.5833 L 529.1666 291.04166 L 529.1666 317.49997 L 529.1666 317.49997 L 476.24997 317.49997 Q 449.79166 291.04166 449.79166 317.49997 Q 449.79166 343.9583 370.41666 370.41666 Q 317.49997 396.87497 264.5833 449.79166 Q 238.12498 476.24997 211.66666 502.7083 L 158.74998 502.7083 L 79.37499 502.7083 L 0.0 476.24997 L 0.0 476.24997 L 0.0 476.24997 L 0.0 476.24997 L 0.0 449.79166 L 26.458332 423.3333 L 52.916664 370.41666 L 52.916664 343.9583 L 52.916664 317.49997 L 79.37499 291.04166 Q 105.83333 264.5833 105.83333 158.74998 Q 105.83333 79.37499 132.29166 79.37499 Q 158.74998 79.37499 158.74998 52.916664 z" svg:height="5.027083mm" draw:style-name="style-629" svg:viewBox="0.0 0.0 582.0833 502.7083" svg:width="5.820833mm" svg:x="86.783325mm" svg:y="196.32082mm"/>
          <draw:path svg:d="M 1005.4166 132.29166 L 1031.875 132.29166 L 1005.4166 291.04166 Q 952.49994 449.79166 952.49994 449.79166 Q 952.49994 476.24997 926.0416 502.7083 L 926.0416 502.7083 L 899.5833 502.7083 L 873.12494 502.7083 L 873.12494 502.7083 Q 846.6666 502.7083 846.6666 502.7083 L 846.6666 529.1666 L 793.74994 529.1666 Q 740.8333 555.625 634.99994 555.625 Q 555.625 555.625 555.625 502.7083 Q 555.625 449.79166 423.3333 476.24997 L 291.04166 502.7083 L 291.04166 502.7083 Q 264.5833 476.24997 264.5833 502.7083 L 238.12498 502.7083 L 238.12498 529.1666 L 238.12498 555.625 L 211.66666 555.625 Q 211.66666 555.625 211.66666 529.1666 L 185.20833 502.7083 L 185.20833 502.7083 Q 211.66666 502.7083 211.66666 449.79166 L 211.66666 396.87497 L 185.20833 396.87497 L 185.20833 396.87497 L 185.20833 423.3333 L 158.74998 423.3333 L 158.74998 423.3333 L 158.74998 449.79166 L 158.74998 449.79166 L 132.29166 449.79166 L 105.83333 449.79166 Q 105.83333 449.79166 105.83333 423.3333 L 79.37499 423.3333 L 79.37499 396.87497 Q 52.916664 396.87497 52.916664 396.87497 L 52.916664 396.87497 L 52.916664 396.87497 Q 52.916664 370.41666 52.916664 317.49997 L 0.0 264.5833 L 0.0 264.5833 L 0.0 238.12498 L 0.0 238.12498 L 0.0 238.12498 L 0.0 185.20833 L 0.0 158.74998 L 26.458332 158.74998 L 52.916664 158.74998 L 52.916664 158.74998 L 52.916664 185.20833 L 52.916664 185.20833 L 52.916664 185.20833 L 79.37499 158.74998 Q 105.83333 132.29166 105.83333 132.29166 Q 105.83333 132.29166 158.74998 105.83333 L 185.20833 52.916664 L 211.66666 52.916664 L 211.66666 26.458332 L 211.66666 26.458332 L 211.66666 26.458332 L 211.66666 26.458332 L 238.12498 26.458332 L 238.12498 0.0 L 238.12498 0.0 L 529.1666 0.0 Q 820.2083 26.458332 899.5833 79.37499 Q 1005.4166 132.29166 1005.4166 132.29166 z M 687.9166 343.9583 Q 740.8333 291.04166 740.8333 317.49997 Q 740.8333 343.9583 661.4583 370.41666 Q 608.5416 396.87497 687.9166 343.9583 z" svg:height="5.5562496mm" draw:style-name="style-630" svg:viewBox="0.0 0.0 1031.875 555.625" svg:width="10.318749mm" svg:x="71.4375mm" svg:y="231.5104mm"/>
          <draw:path svg:d="M 185.20833 26.458332 L 185.20833 0.0 L 185.20833 79.37499 Q 158.74998 132.29166 132.29166 317.49997 Q 105.83333 502.7083 132.29166 502.7083 Q 158.74998 476.24997 158.74998 661.4583 Q 158.74998 820.2083 211.66666 978.95825 Q 264.5833 1137.7083 238.12498 1137.7083 L 238.12498 1137.7083 L 238.12498 1137.7083 Q 211.66666 1111.25 211.66666 1111.25 Q 211.66666 1084.7916 185.20833 1137.7083 Q 158.74998 1190.6249 132.29166 1084.7916 Q 79.37499 978.95825 52.916664 1005.4166 Q 52.916664 1031.875 26.458332 1031.875 L 26.458332 1005.4166 L 26.458332 952.49994 Q 0.0 899.5833 0.0 608.5416 L 0.0 317.49997 L 0.0 317.49997 Q 0.0 317.49997 26.458332 291.04166 L 26.458332 264.5833 L 26.458332 238.12498 L 26.458332 238.12498 L 26.458332 238.12498 Q 26.458332 238.12498 52.916664 211.66666 L 105.83333 211.66666 L 105.83333 185.20833 Q 105.83333 158.74998 132.29166 132.29166 L 132.29166 105.83333 L 132.29166 79.37499 Q 158.74998 79.37499 158.74998 79.37499 L 158.74998 79.37499 L 158.74998 79.37499 L 158.74998 52.916664 L 158.74998 26.458332 Q 158.74998 26.458332 185.20833 26.458332 L 185.20833 26.458332 L 185.20833 26.458332 z" svg:height="11.377083mm" draw:style-name="style-631" svg:viewBox="0.0 0.0 238.12498 1137.7083" svg:width="2.38125mm" svg:x="15.345833mm" svg:y="170.65623mm"/>
          <draw:path svg:d="M 423.3333 0.0 L 423.3333 0.0 L 423.3333 0.0 L 423.3333 26.458332 L 449.79166 26.458332 L 449.79166 26.458332 L 449.79166 26.458332 Q 449.79166 26.458332 476.24997 52.916664 L 476.24997 79.37499 L 423.3333 52.916664 Q 396.87497 52.916664 370.41666 105.83333 Q 370.41666 158.74998 396.87497 158.74998 Q 449.79166 132.29166 423.3333 185.20833 Q 423.3333 211.66666 343.9583 264.5833 Q 291.04166 317.49997 264.5833 317.49997 Q 238.12498 317.49997 238.12498 317.49997 L 238.12498 317.49997 L 185.20833 317.49997 Q 132.29166 317.49997 132.29166 291.04166 L 105.83333 264.5833 L 79.37499 264.5833 L 26.458332 264.5833 L 26.458332 264.5833 L 26.458332 238.12498 L 0.0 238.12498 L 0.0 211.66666 L 26.458332 211.66666 L 52.916664 211.66666 L 52.916664 185.20833 L 79.37499 185.20833 L 79.37499 158.74998 L 79.37499 105.83333 L 105.83333 105.83333 L 105.83333 105.83333 L 105.83333 79.37499 L 105.83333 79.37499 L 105.83333 79.37499 L 105.83333 52.916664 L 264.5833 26.458332 Q 396.87497 0.0 423.3333 0.0 z" svg:height="3.1749997mm" draw:style-name="style-632" svg:viewBox="0.0 0.0 476.24997 317.49997" svg:width="4.7625mm" svg:x="28.839582mm" svg:y="65.087494mm"/>
          <draw:path svg:d="M 291.04166 79.37499 L 317.49997 52.916664 L 317.49997 132.29166 Q 317.49997 185.20833 343.9583 185.20833 Q 370.41666 185.20833 370.41666 238.12498 Q 370.41666 264.5833 396.87497 238.12498 Q 423.3333 185.20833 423.3333 343.9583 Q 396.87497 502.7083 370.41666 529.1666 Q 343.9583 555.625 317.49997 582.0833 L 317.49997 582.0833 L 291.04166 608.5416 Q 264.5833 634.99994 264.5833 634.99994 L 264.5833 634.99994 L 264.5833 634.99994 Q 264.5833 634.99994 185.20833 634.99994 Q 105.83333 661.4583 52.916664 608.5416 L 0.0 582.0833 L 0.0 555.625 Q 0.0 555.625 0.0 555.625 L 26.458332 529.1666 L 52.916664 529.1666 L 52.916664 502.7083 L 52.916664 502.7083 L 52.916664 502.7083 L 52.916664 502.7083 Q 52.916664 502.7083 79.37499 476.24997 Q 105.83333 449.79166 158.74998 211.66666 Q 211.66666 0.0 211.66666 0.0 Q 238.12498 26.458332 264.5833 52.916664 Q 264.5833 79.37499 291.04166 79.37499 z" svg:height="6.3499994mm" draw:style-name="style-633" svg:viewBox="0.0 0.0 423.3333 634.99994" svg:width="4.233333mm" svg:x="69.32083mm" svg:y="237.33124mm"/>
          <draw:path svg:d="M 238.12498 0.0 L 238.12498 0.0 L 264.5833 26.458332 Q 264.5833 52.916664 317.49997 158.74998 Q 343.9583 238.12498 449.79166 264.5833 Q 555.625 291.04166 582.0833 264.5833 L 608.5416 238.12498 L 608.5416 238.12498 L 634.99994 238.12498 L 687.9166 238.12498 Q 740.8333 211.66666 740.8333 211.66666 L 740.8333 211.66666 L 687.9166 291.04166 Q 634.99994 370.41666 661.4583 396.87497 Q 661.4583 423.3333 634.99994 423.3333 L 582.0833 449.79166 L 555.625 449.79166 L 529.1666 449.79166 L 582.0833 476.24997 Q 608.5416 476.24997 608.5416 502.7083 L 608.5416 529.1666 L 608.5416 529.1666 L 608.5416 555.625 L 582.0833 555.625 L 582.0833 555.625 L 582.0833 555.625 L 555.625 555.625 L 476.24997 555.625 Q 396.87497 555.625 370.41666 634.99994 Q 370.41666 714.37494 317.49997 714.37494 L 291.04166 714.37494 L 291.04166 714.37494 L 291.04166 687.9166 L 317.49997 687.9166 L 317.49997 687.9166 L 317.49997 661.4583 L 317.49997 661.4583 L 343.9583 661.4583 L 343.9583 661.4583 L 343.9583 661.4583 L 343.9583 661.4583 L 317.49997 634.99994 Q 291.04166 608.5416 291.04166 608.5416 L 291.04166 608.5416 L 291.04166 608.5416 Q 317.49997 582.0833 317.49997 582.0833 L 317.49997 582.0833 L 317.49997 555.625 Q 317.49997 555.625 158.74998 396.87497 L 0.0 238.12498 L 0.0 211.66666 L 0.0 185.20833 L 26.458332 185.20833 L 26.458332 185.20833 L 52.916664 185.20833 L 79.37499 185.20833 L 105.83333 185.20833 L 132.29166 185.20833 L 132.29166 158.74998 Q 105.83333 132.29166 105.83333 132.29166 L 105.83333 105.83333 L 158.74998 52.916664 Q 211.66666 0.0 238.12498 0.0 z" svg:height="7.1437497mm" draw:style-name="style-634" svg:viewBox="0.0 0.0 740.8333 714.37494" svg:width="7.408333mm" svg:x="38.1mm" svg:y="45.772915mm"/>
          <draw:path svg:d="M 105.83333 317.49997 L 132.29166 0.0 L 132.29166 26.458332 Q 158.74998 52.916664 185.20833 52.916664 L 211.66666 52.916664 L 238.12498 158.74998 Q 238.12498 264.5833 291.04166 343.9583 Q 343.9583 396.87497 370.41666 396.87497 Q 396.87497 370.41666 396.87497 396.87497 Q 396.87497 423.3333 370.41666 449.79166 L 370.41666 476.24997 L 343.9583 502.7083 Q 291.04166 555.625 238.12498 555.625 Q 185.20833 582.0833 185.20833 608.5416 Q 185.20833 634.99994 158.74998 661.4583 L 132.29166 687.9166 L 132.29166 714.37494 L 132.29166 740.8333 L 105.83333 740.8333 L 105.83333 767.2916 L 79.37499 767.2916 L 52.916664 767.2916 L 52.916664 793.74994 L 52.916664 820.2083 L 26.458332 820.2083 L 0.0 820.2083 L 0.0 820.2083 L 0.0 793.74994 L 0.0 767.2916 L 0.0 767.2916 L 26.458332 767.2916 L 26.458332 767.2916 L 26.458332 740.8333 L 26.458332 714.37494 L 52.916664 661.4583 L 79.37499 634.99994 L 79.37499 634.99994 Q 79.37499 608.5416 105.83333 317.49997 z" svg:height="8.202083mm" draw:style-name="style-635" svg:viewBox="0.0 0.0 396.87497 820.2083" svg:width="3.9687498mm" svg:x="105.03958mm" svg:y="261.6729mm"/>
          <draw:path svg:d="M 158.74998 343.9583 L 158.74998 476.24997 L 105.83333 476.24997 L 79.37499 449.79166 L 79.37499 449.79166 L 52.916664 449.79166 L 52.916664 238.12498 Q 26.458332 26.458332 0.0 26.458332 Q 0.0 0.0 105.83333 0.0 Q 238.12498 0.0 238.12498 26.458332 Q 238.12498 52.916664 211.66666 79.37499 Q 158.74998 79.37499 158.74998 158.74998 Q 158.74998 238.12498 158.74998 343.9583 z" svg:height="4.7625mm" draw:style-name="style-636" svg:viewBox="0.0 0.0 238.12498 476.24997" svg:width="2.38125mm" svg:x="147.10832mm" svg:y="273.31458mm"/>
          <draw:path svg:d="M 0.0 26.458332 L 0.0 0.0 L 0.0 0.0 L 26.458332 0.0 L 26.458332 0.0 L 26.458332 26.458332 L 52.916664 26.458332 L 52.916664 26.458332 L 52.916664 26.458332 L 52.916664 26.458332 L 52.916664 52.916664 L 79.37499 52.916664 L 79.37499 52.916664 L 79.37499 79.37499 L 105.83333 79.37499 L 105.83333 79.37499 L 105.83333 79.37499 L 132.29166 79.37499 L 396.87497 396.87497 Q 687.9166 687.9166 1005.4166 1217.0833 Q 1322.9166 1746.2499 1322.9166 1772.7083 Q 1375.8333 1825.6249 1375.8333 1878.5416 L 1375.8333 1904.9999 L 1402.2916 1931.4583 L 1428.7499 1984.3749 L 1428.7499 2010.8333 L 1428.7499 2037.2915 L 1428.7499 2037.2915 L 1428.7499 2063.75 L 1402.2916 2063.75 L 1402.2916 2037.2915 L 1349.3749 2037.2915 L 1296.4583 2037.2915 L 1269.9999 2010.8333 L 1243.5416 1984.3749 L 1217.0833 1984.3749 L 1190.6249 1984.3749 L 1164.1666 1957.9165 Q 1111.25 1931.4583 1058.3333 1904.9999 L 1031.875 1878.5416 L 1031.875 1825.6249 L 1005.4166 1772.7083 L 1005.4166 1746.2499 L 1005.4166 1719.7916 L 978.95825 1666.8749 Q 952.49994 1640.4166 952.49994 1640.4166 Q 952.49994 1613.9583 926.0416 1534.5833 Q 899.5833 1428.7499 687.9166 1084.7916 Q 529.1666 714.37494 291.04166 396.87497 L 52.916664 105.83333 L 52.916664 79.37499 Q 52.916664 79.37499 26.458332 79.37499 L 26.458332 79.37499 L 26.458332 79.37499 Q 0.0 52.916664 0.0 52.916664 L 0.0 52.916664 L 0.0 26.458332 Q 0.0 26.458332 0.0 26.458332 z" svg:height="20.637499mm" draw:style-name="style-637" svg:viewBox="0.0 0.0 1428.7499 2063.75" svg:width="14.287499mm" svg:x="177.79999mm" svg:y="103.98125mm"/>
          <draw:path svg:d="M 899.5833 0.0 L 899.5833 52.916664 L 899.5833 52.916664 Q 899.5833 52.916664 873.12494 52.916664 L 873.12494 79.37499 L 767.2916 264.5833 Q 687.9166 423.3333 582.0833 529.1666 Q 476.24997 608.5416 476.24997 634.99994 Q 476.24997 687.9166 449.79166 714.37494 L 423.3333 740.8333 L 423.3333 767.2916 L 423.3333 793.74994 L 396.87497 846.6666 L 370.41666 873.12494 L 370.41666 899.5833 L 370.41666 926.0416 L 449.79166 899.5833 Q 529.1666 899.5833 582.0833 899.5833 L 661.4583 899.5833 L 661.4583 899.5833 L 687.9166 899.5833 L 687.9166 952.49994 L 687.9166 978.95825 L 661.4583 978.95825 L 661.4583 1005.4166 L 661.4583 1005.4166 L 634.99994 1005.4166 L 634.99994 1005.4166 L 634.99994 1005.4166 L 582.0833 1031.875 L 555.625 1058.3333 L 529.1666 1058.3333 Q 502.7083 1058.3333 476.24997 1084.7916 Q 423.3333 1111.25 291.04166 1217.0833 L 158.74998 1322.9166 L 158.74998 1322.9166 L 158.74998 1322.9166 L 158.74998 1349.3749 L 158.74998 1349.3749 L 132.29166 1375.8333 L 132.29166 1375.8333 L 132.29166 1375.8333 Q 105.83333 1375.8333 79.37499 1402.2916 L 26.458332 1428.7499 L 26.458332 1428.7499 L 0.0 1428.7499 L 0.0 1428.7499 L 0.0 1428.7499 L 0.0 1402.2916 L 0.0 1402.2916 L 26.458332 1375.8333 L 52.916664 1322.9166 L 52.916664 1269.9999 L 52.916664 1243.5416 L 79.37499 1190.6249 Q 105.83333 1137.7083 132.29166 1058.3333 L 158.74998 978.95825 L 185.20833 952.49994 L 211.66666 926.0416 L 211.66666 899.5833 L 211.66666 846.6666 L 185.20833 846.6666 L 185.20833 846.6666 L 185.20833 873.12494 L 158.74998 873.12494 L 132.29166 899.5833 Q 105.83333 952.49994 105.83333 952.49994 L 105.83333 952.49994 L 79.37499 952.49994 L 79.37499 952.49994 L 52.916664 978.95825 L 52.916664 978.95825 L 52.916664 952.49994 L 52.916664 926.0416 L 52.916664 926.0416 L 79.37499 899.5833 L 79.37499 899.5833 L 79.37499 899.5833 L 79.37499 899.5833 L 105.83333 873.12494 L 105.83333 873.12494 L 105.83333 846.6666 L 105.83333 846.6666 L 105.83333 846.6666 L 132.29166 846.6666 L 132.29166 846.6666 L 132.29166 820.2083 Q 158.74998 820.2083 211.66666 793.74994 Q 264.5833 740.8333 502.7083 396.87497 L 740.8333 52.916664 L 820.2083 0.0 Q 899.5833 -26.458332 899.5833 0.0 z" svg:height="14.287499mm" draw:style-name="style-638" svg:viewBox="0.0 0.0 899.5833 1428.7499" svg:width="8.995832mm" svg:x="119.59166mm" svg:y="152.4mm"/>
          <draw:path svg:d="M 158.74998 0.0 Q 264.5833 0.0 211.66666 26.458332 Q 132.29166 52.916664 132.29166 158.74998 Q 132.29166 291.04166 158.74998 317.49997 Q 185.20833 370.41666 185.20833 264.5833 Q 211.66666 158.74998 264.5833 158.74998 Q 317.49997 158.74998 291.04166 264.5833 Q 264.5833 370.41666 185.20833 396.87497 Q 132.29166 423.3333 79.37499 370.41666 Q 26.458332 317.49997 0.0 211.66666 Q -26.458332 105.83333 26.458332 52.916664 Q 52.916664 0.0 158.74998 0.0 z" svg:height="3.9687498mm" draw:style-name="style-639" svg:viewBox="0.0 0.0 291.04166 396.87497" svg:width="2.9104166mm" svg:x="143.13957mm" svg:y="220.66249mm"/>
          <draw:path svg:d="M 52.916664 52.916664 L 105.83333 0.0 L 185.20833 79.37499 Q 291.04166 158.74998 343.9583 211.66666 Q 396.87497 238.12498 423.3333 238.12498 L 423.3333 264.5833 L 423.3333 264.5833 L 449.79166 264.5833 L 449.79166 264.5833 L 449.79166 291.04166 L 449.79166 291.04166 Q 423.3333 317.49997 449.79166 317.49997 Q 502.7083 343.9583 502.7083 370.41666 L 502.7083 396.87497 L 449.79166 555.625 Q 396.87497 714.37494 370.41666 714.37494 L 343.9583 714.37494 L 343.9583 687.9166 Q 343.9583 687.9166 291.04166 634.99994 Q 264.5833 555.625 238.12498 555.625 Q 211.66666 555.625 132.29166 423.3333 L 79.37499 264.5833 L 79.37499 264.5833 L 79.37499 238.12498 L 52.916664 238.12498 L 52.916664 238.12498 L 52.916664 211.66666 L 26.458332 211.66666 L 26.458332 211.66666 L 26.458332 211.66666 L 26.458332 211.66666 Q 26.458332 185.20833 0.0 185.20833 L 0.0 185.20833 L 0.0 158.74998 Q 26.458332 132.29166 52.916664 52.916664 z" svg:height="7.1437497mm" draw:style-name="style-640" svg:viewBox="0.0 0.0 502.7083 714.37494" svg:width="5.027083mm" svg:x="173.30208mm" svg:y="101.07083mm"/>
          <draw:path svg:d="M 661.4583 52.916664 L 661.4583 79.37499 L 661.4583 79.37499 L 661.4583 105.83333 L 661.4583 105.83333 L 634.99994 105.83333 L 634.99994 158.74998 L 634.99994 185.20833 L 634.99994 264.5833 L 634.99994 343.9583 L 634.99994 343.9583 L 634.99994 343.9583 L 634.99994 343.9583 Q 634.99994 370.41666 582.0833 370.41666 Q 555.625 370.41666 264.5833 396.87497 L 0.0 396.87497 L 0.0 396.87497 Q 0.0 370.41666 26.458332 370.41666 L 52.916664 343.9583 L 79.37499 343.9583 L 105.83333 317.49997 L 132.29166 317.49997 Q 158.74998 317.49997 317.49997 238.12498 Q 449.79166 158.74998 476.24997 105.83333 L 502.7083 52.916664 L 582.0833 26.458332 Q 634.99994 0.0 634.99994 0.0 Q 634.99994 0.0 661.4583 52.916664 z" svg:height="3.9687498mm" draw:style-name="style-641" svg:viewBox="0.0 0.0 661.4583 396.87497" svg:width="6.614583mm" svg:x="86.783325mm" svg:y="162.98332mm"/>
          <draw:path svg:d="M 132.29166 79.37499 L 211.66666 0.0 L 211.66666 0.0 L 211.66666 26.458332 L 211.66666 26.458332 L 238.12498 26.458332 L 238.12498 26.458332 L 238.12498 26.458332 L 238.12498 52.916664 L 238.12498 52.916664 L 291.04166 185.20833 Q 343.9583 291.04166 449.79166 370.41666 Q 555.625 449.79166 661.4583 502.7083 Q 740.8333 502.7083 740.8333 529.1666 L 740.8333 529.1666 L 740.8333 555.625 L 740.8333 555.625 L 687.9166 608.5416 Q 661.4583 634.99994 634.99994 634.99994 L 634.99994 634.99994 L 634.99994 608.5416 Q 608.5416 608.5416 582.0833 634.99994 Q 529.1666 661.4583 396.87497 687.9166 Q 264.5833 714.37494 211.66666 661.4583 Q 158.74998 661.4583 79.37499 476.24997 L 0.0 317.49997 L 0.0 291.04166 L 26.458332 264.5833 L 26.458332 211.66666 Q 26.458332 158.74998 132.29166 79.37499 z" svg:height="6.879166mm" draw:style-name="style-642" svg:viewBox="0.0 0.0 740.8333 687.9166" svg:width="7.408333mm" svg:x="59.531246mm" svg:y="241.56458mm"/>
          <draw:path svg:d="M 1349.3749 0.0 L 1402.2916 0.0 L 1402.2916 0.0 L 1402.2916 0.0 L 1428.7499 0.0 L 1428.7499 26.458332 L 1428.7499 26.458332 L 1455.2083 26.458332 L 1455.2083 26.458332 L 1455.2083 26.458332 L 1428.7499 52.916664 L 1402.2916 79.37499 L 1719.7916 185.20833 Q 2037.2915 291.04166 2090.2083 291.04166 L 2116.6665 291.04166 L 2143.125 317.49997 L 2196.0415 343.9583 L 2196.0415 343.9583 L 2196.0415 343.9583 L 2169.5833 343.9583 L 2143.125 343.9583 L 2143.125 370.41666 L 2143.125 396.87497 L 2116.6665 396.87497 L 2090.2083 396.87497 L 2037.2915 370.41666 L 1984.3749 343.9583 L 1984.3749 343.9583 Q 1984.3749 343.9583 1957.9165 370.41666 Q 1957.9165 396.87497 1825.6249 396.87497 L 1693.3333 370.41666 L 1693.3333 370.41666 Q 1693.3333 343.9583 1243.5416 370.41666 L 793.74994 396.87497 L 793.74994 396.87497 Q 767.2916 370.41666 767.2916 370.41666 Q 767.2916 343.9583 449.79166 343.9583 L 158.74998 343.9583 L 132.29166 370.41666 L 79.37499 370.41666 L 79.37499 370.41666 L 79.37499 343.9583 L 26.458332 343.9583 L 0.0 343.9583 L 0.0 317.49997 L 26.458332 317.49997 L 26.458332 317.49997 L 26.458332 291.04166 L 79.37499 291.04166 L 132.29166 291.04166 L 158.74998 264.5833 L 185.20833 238.12498 L 449.79166 185.20833 Q 714.37494 105.83333 740.8333 52.916664 Q 793.74994 26.458332 1031.875 0.0 Q 1243.5416 0.0 1269.9999 0.0 Q 1296.4583 -26.458332 1349.3749 0.0 z" svg:height="3.9687498mm" draw:style-name="style-643" svg:viewBox="0.0 0.0 2196.0415 396.87497" svg:width="21.960415mm" svg:x="72.23125mm" svg:y="23.547915mm"/>
          <draw:path svg:d="M 264.5833 132.29166 L 343.9583 0.0 L 396.87497 132.29166 Q 423.3333 264.5833 449.79166 264.5833 Q 476.24997 291.04166 476.24997 317.49997 L 476.24997 317.49997 L 476.24997 317.49997 Q 476.24997 317.49997 502.7083 317.49997 L 502.7083 343.9583 L 502.7083 343.9583 Q 529.1666 343.9583 529.1666 370.41666 L 529.1666 370.41666 L 529.1666 370.41666 Q 529.1666 370.41666 555.625 370.41666 L 555.625 396.87497 L 634.99994 476.24997 Q 687.9166 529.1666 687.9166 529.1666 Q 687.9166 529.1666 687.9166 555.625 L 687.9166 555.625 L 634.99994 555.625 Q 555.625 529.1666 555.625 529.1666 Q 529.1666 529.1666 555.625 502.7083 Q 582.0833 476.24997 502.7083 396.87497 Q 449.79166 317.49997 423.3333 317.49997 Q 396.87497 317.49997 370.41666 423.3333 Q 343.9583 529.1666 396.87497 529.1666 L 449.79166 529.1666 L 449.79166 582.0833 Q 449.79166 582.0833 502.7083 608.5416 Q 555.625 634.99994 608.5416 634.99994 L 661.4583 634.99994 L 661.4583 634.99994 L 661.4583 661.4583 L 661.4583 687.9166 L 661.4583 687.9166 L 661.4583 687.9166 L 687.9166 687.9166 L 687.9166 687.9166 L 687.9166 714.37494 L 687.9166 714.37494 Q 687.9166 740.8333 582.0833 687.9166 Q 502.7083 634.99994 317.49997 634.99994 L 158.74998 608.5416 L 158.74998 608.5416 L 158.74998 582.0833 L 158.74998 582.0833 L 158.74998 582.0833 L 185.20833 582.0833 Q 185.20833 582.0833 185.20833 555.625 Q 211.66666 555.625 238.12498 476.24997 L 264.5833 370.41666 L 238.12498 370.41666 L 211.66666 370.41666 L 185.20833 396.87497 Q 158.74998 423.3333 79.37499 423.3333 L 0.0 449.79166 L 0.0 449.79166 L 0.0 423.3333 L 26.458332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58.74998 291.04166 L 158.74998 291.04166 L 185.20833 291.04166 L 185.20833 264.5833 L 185.20833 264.5833 Q 211.66666 264.5833 264.5833 132.29166 z" svg:height="7.1437497mm" draw:style-name="style-644" svg:viewBox="0.0 0.0 687.9166 714.37494" svg:width="6.879166mm" svg:x="159.27916mm" svg:y="145.52083mm"/>
          <draw:path svg:d="M 343.9583 264.5833 L 529.1666 0.0 L 555.625 26.458332 Q 555.625 52.916664 582.0833 52.916664 Q 608.5416 52.916664 740.8333 343.9583 Q 873.12494 634.99994 873.12494 661.4583 Q 873.12494 661.4583 899.5833 661.4583 L 899.5833 687.9166 L 820.2083 767.2916 Q 740.8333 873.12494 661.4583 926.0416 Q 608.5416 978.95825 555.625 952.49994 Q 476.24997 926.0416 370.41666 1084.7916 Q 291.04166 1217.0833 185.20833 1455.2083 Q 132.29166 1666.8749 105.83333 1666.8749 L 105.83333 1693.3333 L 105.83333 1693.3333 Q 79.37499 1693.3333 79.37499 1719.7916 L 79.37499 1746.2499 L 105.83333 1772.7083 L 105.83333 1772.7083 L 105.83333 1799.1666 L 79.37499 1825.6249 L 79.37499 1825.6249 L 79.37499 1825.6249 L 79.37499 1825.6249 L 79.37499 1799.1666 L 52.916664 1852.0833 L 26.458332 1904.9999 L 26.458332 1904.9999 L 26.458332 1904.9999 L 26.458332 1904.9999 L 26.458332 1904.9999 L 0.0 1693.3333 Q -26.458332 1481.6666 26.458332 1296.4583 Q 79.37499 1084.7916 26.458332 1084.7916 Q 0.0 1058.3333 0.0 1005.4166 Q 26.458332 952.49994 79.37499 740.8333 Q 185.20833 529.1666 343.9583 264.5833 z" svg:height="19.05mm" draw:style-name="style-645" svg:viewBox="0.0 0.0 899.5833 1904.9999" svg:width="8.995832mm" svg:x="12.964582mm" svg:y="152.66458mm"/>
          <draw:path svg:d="M 26.458332 0.0 L 26.458332 0.0 L 52.916664 0.0 L 52.916664 0.0 L 105.83333 211.66666 Q 132.29166 449.79166 158.74998 423.3333 Q 158.74998 423.3333 185.20833 449.79166 Q 185.20833 476.24997 211.66666 502.7083 Q 264.5833 502.7083 317.49997 502.7083 L 370.41666 502.7083 L 370.41666 502.7083 L 370.41666 502.7083 L 343.9583 502.7083 L 343.9583 502.7083 L 396.87497 449.79166 Q 449.79166 449.79166 476.24997 449.79166 L 476.24997 449.79166 L 476.24997 423.3333 L 476.24997 423.3333 L 502.7083 396.87497 Q 529.1666 396.87497 529.1666 396.87497 L 529.1666 396.87497 L 582.0833 396.87497 L 608.5416 396.87497 L 608.5416 396.87497 L 634.99994 396.87497 L 634.99994 396.87497 L 634.99994 396.87497 L 634.99994 529.1666 Q 661.4583 661.4583 661.4583 687.9166 Q 634.99994 714.37494 687.9166 767.2916 Q 740.8333 846.6666 714.37494 846.6666 Q 714.37494 873.12494 687.9166 873.12494 L 687.9166 873.12494 L 687.9166 873.12494 Q 661.4583 873.12494 661.4583 846.6666 Q 687.9166 846.6666 634.99994 846.6666 L 608.5416 820.2083 L 608.5416 846.6666 L 582.0833 846.6666 L 582.0833 846.6666 L 582.0833 873.12494 L 582.0833 873.12494 L 582.0833 873.12494 L 555.625 820.2083 Q 529.1666 740.8333 529.1666 767.2916 Q 502.7083 767.2916 423.3333 767.2916 Q 317.49997 767.2916 291.04166 714.37494 Q 264.5833 634.99994 238.12498 634.99994 L 211.66666 608.5416 L 211.66666 608.5416 L 211.66666 608.5416 L 238.12498 608.5416 L 238.12498 608.5416 L 238.12498 582.0833 L 211.66666 582.0833 L 211.66666 582.0833 L 211.66666 555.625 L 211.66666 555.625 L 211.66666 555.625 L 185.20833 555.625 L 185.20833 555.625 L 185.20833 582.0833 L 158.74998 582.0833 L 158.74998 634.99994 L 158.74998 687.9166 L 132.29166 714.37494 L 105.83333 740.8333 L 105.83333 740.8333 L 105.83333 740.8333 L 105.83333 661.4583 L 105.83333 582.0833 L 79.37499 502.7083 Q 52.916664 396.87497 26.458332 211.66666 L 0.0 26.458332 L 0.0 26.458332 L 26.458332 26.458332 L 26.458332 0.0 z" svg:height="8.73125mm" draw:style-name="style-646" svg:viewBox="0.0 0.0 714.37494 873.12494" svg:width="7.1437497mm" svg:x="203.19998mm" svg:y="221.45624mm"/>
          <draw:path svg:d="M 634.99994 0.0 L 661.4583 0.0 L 687.9166 0.0 L 687.9166 0.0 L 714.37494 0.0 L 740.8333 0.0 L 767.2916 0.0 Q 793.74994 0.0 793.74994 26.458332 L 820.2083 26.458332 L 820.2083 105.83333 Q 793.74994 158.74998 846.6666 317.49997 Q 899.5833 476.24997 899.5833 529.1666 Q 899.5833 555.625 899.5833 608.5416 L 899.5833 661.4583 L 899.5833 687.9166 Q 899.5833 687.9166 793.74994 767.2916 Q 714.37494 846.6666 555.625 873.12494 Q 396.87497 899.5833 264.5833 820.2083 Q 105.83333 740.8333 105.83333 714.37494 Q 105.83333 687.9166 52.916664 687.9166 L 26.458332 661.4583 L 26.458332 634.99994 Q 52.916664 608.5416 52.916664 608.5416 L 52.916664 608.5416 L 52.916664 582.0833 Q 52.916664 582.0833 26.458332 582.0833 L 26.458332 582.0833 L 26.458332 582.0833 L 0.0 582.0833 L 0.0 555.625 L 0.0 529.1666 L 52.916664 529.1666 L 79.37499 529.1666 L 105.83333 555.625 L 105.83333 555.625 L 105.83333 555.625 L 105.83333 555.625 L 132.29166 555.625 L 132.29166 582.0833 L 132.29166 582.0833 L 158.74998 582.0833 L 158.74998 582.0833 L 158.74998 582.0833 L 211.66666 634.99994 Q 264.5833 661.4583 264.5833 661.4583 L 264.5833 687.9166 L 317.49997 687.9166 Q 396.87497 687.9166 396.87497 714.37494 L 396.87497 714.37494 L 396.87497 714.37494 Q 396.87497 740.8333 476.24997 740.8333 L 582.0833 740.8333 L 608.5416 714.37494 L 634.99994 687.9166 L 634.99994 687.9166 L 634.99994 687.9166 L 661.4583 687.9166 L 661.4583 687.9166 L 661.4583 661.4583 L 687.9166 661.4583 L 687.9166 661.4583 L 687.9166 634.99994 L 687.9166 634.99994 L 687.9166 634.99994 L 714.37494 608.5416 L 740.8333 582.0833 L 740.8333 529.1666 Q 740.8333 502.7083 740.8333 423.3333 Q 740.8333 370.41666 661.4583 211.66666 L 582.0833 26.458332 L 582.0833 26.458332 Q 582.0833 0.0 634.99994 0.0 z" svg:height="8.73125mm" draw:style-name="style-647" svg:viewBox="0.0 0.0 899.5833 873.12494" svg:width="8.995832mm" svg:x="171.45mm" svg:y="167.21666mm"/>
          <draw:path svg:d="M 899.5833 132.29166 L 899.5833 132.29166 L 820.2083 132.29166 L 740.8333 158.74998 L 740.8333 158.74998 L 714.37494 158.74998 L 714.37494 158.74998 L 714.37494 158.74998 L 714.37494 185.20833 L 714.37494 185.20833 L 687.9166 211.66666 L 661.4583 238.12498 L 661.4583 238.12498 L 661.4583 264.5833 L 714.37494 291.04166 Q 767.2916 343.9583 793.74994 370.41666 L 793.74994 396.87497 L 767.2916 396.87497 Q 740.8333 370.41666 714.37494 370.41666 L 687.9166 343.9583 L 608.5416 343.9583 Q 555.625 370.41666 555.625 502.7083 Q 555.625 634.99994 634.99994 634.99994 Q 714.37494 608.5416 714.37494 661.4583 L 714.37494 714.37494 L 687.9166 740.8333 Q 661.4583 767.2916 687.9166 793.74994 Q 714.37494 820.2083 714.37494 952.49994 Q 714.37494 1058.3333 740.8333 1084.7916 Q 767.2916 1111.25 846.6666 1137.7083 Q 926.0416 1137.7083 952.49994 1137.7083 L 952.49994 1137.7083 L 978.95825 1137.7083 L 978.95825 1137.7083 L 978.95825 1137.7083 L 978.95825 1137.7083 L 1005.4166 1137.7083 L 1005.4166 1164.1666 L 1005.4166 1164.1666 L 978.95825 1164.1666 L 978.95825 1164.1666 L 978.95825 1164.1666 L 978.95825 1190.6249 Q 1005.4166 1217.0833 1084.7916 1217.0833 L 1137.7083 1217.0833 L 1137.7083 1190.6249 L 1137.7083 1190.6249 L 1164.1666 1190.6249 L 1164.1666 1164.1666 L 1190.6249 1164.1666 L 1243.5416 1164.1666 L 1243.5416 1190.6249 L 1243.5416 1190.6249 L 1217.0833 1190.6249 L 1217.0833 1217.0833 L 1217.0833 1217.0833 L 1190.6249 1217.0833 L 1190.6249 1217.0833 L 1190.6249 1217.0833 L 1164.1666 1243.5416 L 1137.7083 1243.5416 L 1137.7083 1269.9999 L 1137.7083 1296.4583 L 1164.1666 1296.4583 L 1190.6249 1322.9166 L 1137.7083 1322.9166 Q 1084.7916 1322.9166 978.95825 1349.3749 L 873.12494 1375.8333 L 873.12494 1375.8333 L 873.12494 1375.8333 L 899.5833 1375.8333 L 899.5833 1375.8333 L 926.0416 1402.2916 Q 952.49994 1402.2916 952.49994 1428.7499 L 952.49994 1455.2083 L 926.0416 1455.2083 Q 899.5833 1428.7499 846.6666 1428.7499 Q 793.74994 1428.7499 793.74994 1455.2083 L 793.74994 1481.6666 L 793.74994 1508.1249 L 820.2083 1508.1249 L 820.2083 1534.5833 L 820.2083 1561.0416 L 793.74994 1561.0416 L 767.2916 1561.0416 L 767.2916 1534.5833 L 767.2916 1508.1249 L 740.8333 1508.1249 L 740.8333 1481.6666 L 740.8333 1481.6666 L 714.37494 1481.6666 L 714.37494 1481.6666 L 714.37494 1481.6666 L 714.37494 1481.6666 L 714.37494 1481.6666 L 687.9166 1455.2083 Q 661.4583 1428.7499 661.4583 1375.8333 Q 608.5416 1322.9166 423.3333 1111.25 L 211.66666 899.5833 L 238.12498 899.5833 Q 264.5833 899.5833 264.5833 873.12494 Q 291.04166 873.12494 264.5833 846.6666 Q 238.12498 820.2083 211.66666 820.2083 Q 158.74998 820.2083 158.74998 793.74994 Q 132.29166 740.8333 105.83333 714.37494 L 79.37499 687.9166 L 79.37499 687.9166 L 79.37499 661.4583 L 105.83333 661.4583 L 105.83333 634.99994 L 105.83333 634.99994 L 79.37499 634.99994 L 79.37499 634.99994 L 79.37499 634.99994 L 79.37499 608.5416 L 79.37499 608.5416 L 52.916664 608.5416 L 52.916664 582.0833 L 26.458332 582.0833 L 0.0 582.0833 L 0.0 555.625 L 0.0 555.625 L 26.458332 555.625 L 79.37499 582.0833 L 79.37499 582.0833 L 79.37499 582.0833 L 132.29166 582.0833 Q 185.20833 608.5416 185.20833 582.0833 Q 211.66666 529.1666 291.04166 555.625 Q 396.87497 555.625 449.79166 396.87497 Q 502.7083 211.66666 582.0833 158.74998 Q 661.4583 52.916664 714.37494 52.916664 Q 767.2916 52.916664 767.2916 26.458332 Q 767.2916 0.0 793.74994 0.0 Q 820.2083 0.0 820.2083 52.916664 Q 793.74994 105.83333 846.6666 105.83333 Q 899.5833 105.83333 899.5833 132.29166 z" svg:height="15.610415mm" draw:style-name="style-648" svg:viewBox="0.0 0.0 1243.5416 1561.0416" svg:width="12.435416mm" svg:x="101.33541mm" svg:y="176.2125mm"/>
          <draw:path svg:d="M 555.625 0.0 L 820.2083 0.0 L 820.2083 52.916664 L 820.2083 105.83333 L 793.74994 132.29166 Q 767.2916 185.20833 687.9166 211.66666 Q 608.5416 238.12498 608.5416 291.04166 Q 582.0833 343.9583 608.5416 343.9583 Q 661.4583 343.9583 661.4583 396.87497 L 661.4583 476.24997 L 661.4583 476.24997 L 661.4583 476.24997 L 634.99994 502.7083 L 608.5416 555.625 L 608.5416 555.625 L 608.5416 555.625 L 555.625 582.0833 L 502.7083 582.0833 L 502.7083 608.5416 L 502.7083 634.99994 L 476.24997 661.4583 L 449.79166 714.37494 L 449.79166 767.2916 Q 449.79166 793.74994 529.1666 767.2916 Q 608.5416 767.2916 608.5416 820.2083 L 608.5416 846.6666 L 582.0833 873.12494 L 555.625 926.0416 L 555.625 978.95825 L 555.625 1005.4166 L 529.1666 1031.875 L 529.1666 1058.3333 L 502.7083 1058.3333 L 476.24997 1031.875 L 317.49997 1031.875 L 158.74998 1031.875 L 158.74998 1005.4166 L 132.29166 1005.4166 L 132.29166 1005.4166 L 132.29166 1031.875 L 79.37499 1031.875 L 52.916664 1031.875 L 26.458332 1031.875 L 26.458332 1031.875 L 26.458332 1005.4166 L 26.458332 1005.4166 L 0.0 1005.4166 L 0.0 978.95825 L 0.0 978.95825 L 26.458332 978.95825 L 26.458332 926.0416 L 26.458332 899.5833 L 52.916664 873.12494 L 79.37499 820.2083 L 79.37499 767.2916 L 79.37499 740.8333 L 105.83333 714.37494 L 132.29166 661.4583 L 132.29166 661.4583 L 132.29166 634.99994 L 132.29166 634.99994 L 132.29166 608.5416 L 132.29166 608.5416 L 132.29166 608.5416 L 158.74998 555.625 L 185.20833 529.1666 L 185.20833 502.7083 L 185.20833 449.79166 L 264.5833 238.12498 Q 317.49997 0.0 555.625 0.0 z" svg:height="10.583333mm" draw:style-name="style-649" svg:viewBox="0.0 0.0 820.2083 1058.3333" svg:width="8.202083mm" svg:x="139.96457mm" svg:y="11.906249mm"/>
          <draw:path svg:d="M 1508.1249 52.916664 L 1508.1249 52.916664 L 1587.4999 52.916664 L 1666.8749 79.37499 L 1825.6249 79.37499 Q 1984.3749 132.29166 2116.6665 185.20833 Q 2222.5 264.5833 2301.875 343.9583 Q 2354.7915 396.87497 2434.1665 449.79166 Q 2487.0833 502.7083 2592.9165 767.2916 Q 2698.7498 1031.875 2698.7498 1137.7083 L 2698.7498 1269.9999 L 2725.2083 1296.4583 L 2725.2083 1349.3749 L 2698.7498 1349.3749 L 2672.2915 1349.3749 L 2672.2915 1375.8333 L 2645.8333 1402.2916 L 2645.8333 1375.8333 L 2645.8333 1349.3749 L 2619.3748 1296.4583 L 2619.3748 1269.9999 L 2592.9165 1269.9999 L 2566.4583 1269.9999 L 2566.4583 1243.5416 Q 2539.9998 1217.0833 2539.9998 1084.7916 L 2539.9998 926.0416 L 2513.5415 926.0416 L 2513.5415 926.0416 L 2513.5415 899.5833 L 2487.0833 899.5833 L 2487.0833 899.5833 Q 2487.0833 926.0416 2487.0833 952.49994 Q 2460.6248 978.95825 2381.2498 978.95825 Q 2275.4165 952.49994 2275.4165 926.0416 Q 2275.4165 899.5833 2222.5 873.12494 Q 2169.5833 873.12494 2063.75 820.2083 Q 1931.4583 767.2916 1931.4583 793.74994 Q 1931.4583 820.2083 1852.0833 820.2083 L 1746.2499 820.2083 L 1746.2499 846.6666 L 1746.2499 846.6666 L 1693.3333 846.6666 L 1666.8749 820.2083 L 1666.8749 820.2083 L 1640.4166 820.2083 L 1640.4166 820.2083 L 1640.4166 820.2083 L 1640.4166 793.74994 L 1640.4166 793.74994 L 1613.9583 793.74994 Q 1613.9583 767.2916 1613.9583 714.37494 Q 1587.4999 661.4583 1640.4166 608.5416 L 1640.4166 582.0833 L 1640.4166 582.0833 L 1640.4166 555.625 L 1534.5833 555.625 Q 1455.2083 555.625 1349.3749 555.625 Q 1243.5416 555.625 1217.0833 529.1666 Q 1217.0833 502.7083 1164.1666 555.625 Q 1111.25 608.5416 1084.7916 634.99994 Q 1058.3333 661.4583 1031.875 714.37494 Q 1005.4166 767.2916 926.0416 767.2916 L 873.12494 767.2916 L 846.6666 767.2916 Q 846.6666 767.2916 740.8333 714.37494 Q 661.4583 661.4583 370.41666 634.99994 L 79.37499 634.99994 L 79.37499 634.99994 L 79.37499 661.4583 L 52.916664 661.4583 L 52.916664 661.4583 L 52.916664 661.4583 L 52.916664 661.4583 L 52.916664 687.9166 L 26.458332 687.9166 L 26.458332 687.9166 L 0.0 687.9166 L 0.0 661.4583 L 0.0 634.99994 L 26.458332 634.99994 L 26.458332 608.5416 L 52.916664 608.5416 L 79.37499 608.5416 L 79.37499 582.0833 L 105.83333 582.0833 L 105.83333 555.625 L 105.83333 529.1666 L 105.83333 502.7083 L 105.83333 476.24997 L 105.83333 476.24997 Q 105.83333 449.79166 158.74998 396.87497 L 211.66666 343.9583 L 211.66666 343.9583 L 238.12498 343.9583 L 238.12498 317.49997 L 264.5833 317.49997 L 264.5833 317.49997 L 264.5833 291.04166 L 291.04166 291.04166 L 317.49997 291.04166 L 317.49997 264.5833 L 317.49997 264.5833 L 343.9583 264.5833 L 343.9583 238.12498 L 343.9583 238.12498 L 370.41666 238.12498 L 370.41666 238.12498 L 370.41666 238.12498 L 396.87497 211.66666 Q 423.3333 185.20833 423.3333 158.74998 Q 449.79166 105.83333 476.24997 105.83333 Q 529.1666 79.37499 582.0833 52.916664 L 608.5416 0.0 L 952.49994 0.0 Q 1269.9999 26.458332 1322.9166 26.458332 Q 1375.8333 79.37499 1428.7499 79.37499 Q 1508.1249 79.37499 1508.1249 52.916664 z M 1984.3749 211.66666 Q 2010.8333 211.66666 2010.8333 211.66666 Q 2010.8333 238.12498 2010.8333 238.12498 Q 1984.3749 238.12498 1984.3749 211.66666 z" svg:height="14.022916mm" draw:style-name="style-650" svg:viewBox="0.0 0.0 2725.2083 1402.2916" svg:width="27.252083mm" svg:x="73.024994mm" svg:y="225.1604mm"/>
          <draw:path svg:d="M 634.99994 132.29166 L 634.99994 0.0 L 661.4583 0.0 L 687.9166 0.0 L 714.37494 52.916664 Q 740.8333 105.83333 767.2916 132.29166 Q 793.74994 132.29166 820.2083 79.37499 Q 846.6666 26.458332 846.6666 26.458332 L 846.6666 0.0 L 846.6666 0.0 L 846.6666 0.0 L 873.12494 132.29166 Q 899.5833 264.5833 952.49994 238.12498 Q 1031.875 211.66666 1031.875 211.66666 L 1031.875 211.66666 L 1058.3333 211.66666 Q 1058.3333 211.66666 1084.7916 238.12498 L 1111.25 264.5833 L 1164.1666 264.5833 L 1190.6249 264.5833 L 1217.0833 264.5833 L 1243.5416 264.5833 L 1243.5416 264.5833 L 1269.9999 264.5833 L 1269.9999 264.5833 L 1269.9999 264.5833 L 1322.9166 264.5833 Q 1375.8333 264.5833 1402.2916 264.5833 L 1402.2916 264.5833 L 1428.7499 264.5833 L 1455.2083 264.5833 L 1534.5833 264.5833 Q 1613.9583 264.5833 1640.4166 264.5833 L 1693.3333 264.5833 L 1719.7916 264.5833 Q 1746.2499 264.5833 1746.2499 291.04166 Q 1719.7916 317.49997 1799.1666 343.9583 Q 1878.5416 370.41666 1852.0833 449.79166 Q 1852.0833 529.1666 1825.6249 529.1666 L 1799.1666 529.1666 L 1825.6249 555.625 Q 1852.0833 582.0833 1852.0833 582.0833 L 1852.0833 582.0833 L 1852.0833 582.0833 Q 1852.0833 582.0833 1825.6249 582.0833 L 1825.6249 608.5416 L 1825.6249 608.5416 Q 1799.1666 608.5416 1746.2499 634.99994 Q 1666.8749 634.99994 1587.4999 634.99994 L 1508.1249 634.99994 L 1508.1249 661.4583 L 1508.1249 661.4583 L 1428.7499 661.4583 Q 1375.8333 661.4583 1375.8333 687.9166 Q 1375.8333 740.8333 1322.9166 740.8333 Q 1296.4583 740.8333 1269.9999 714.37494 Q 1269.9999 687.9166 1190.6249 661.4583 L 1137.7083 634.99994 L 1137.7083 661.4583 L 1111.25 661.4583 L 1111.25 899.5833 L 1111.25 1137.7083 L 1137.7083 1137.7083 L 1164.1666 1137.7083 L 1164.1666 1137.7083 L 1164.1666 1164.1666 L 1005.4166 1164.1666 L 873.12494 1164.1666 L 793.74994 1137.7083 L 740.8333 1137.7083 L 740.8333 1111.25 L 740.8333 1084.7916 L 740.8333 952.49994 L 740.8333 820.2083 L 714.37494 820.2083 L 714.37494 793.74994 L 714.37494 793.74994 L 687.9166 793.74994 L 687.9166 793.74994 L 687.9166 793.74994 L 661.4583 767.2916 L 634.99994 740.8333 L 582.0833 740.8333 L 555.625 740.8333 L 555.625 767.2916 L 529.1666 767.2916 L 529.1666 793.74994 Q 529.1666 846.6666 502.7083 899.5833 L 476.24997 952.49994 L 476.24997 952.49994 L 476.24997 952.49994 L 476.24997 952.49994 L 449.79166 952.49994 L 449.79166 952.49994 L 423.3333 952.49994 L 423.3333 952.49994 L 423.3333 952.49994 L 423.3333 926.0416 Q 423.3333 926.0416 370.41666 873.12494 Q 343.9583 846.6666 264.5833 793.74994 L 158.74998 767.2916 L 158.74998 740.8333 Q 158.74998 687.9166 211.66666 634.99994 Q 211.66666 582.0833 211.66666 529.1666 Q 158.74998 502.7083 185.20833 476.24997 Q 211.66666 476.24997 211.66666 423.3333 Q 238.12498 370.41666 264.5833 370.41666 L 317.49997 370.41666 L 317.49997 343.9583 L 317.49997 317.49997 L 291.04166 317.49997 L 291.04166 317.49997 L 264.5833 317.49997 L 264.5833 317.49997 L 264.5833 317.49997 L 264.5833 317.49997 L 238.12498 291.04166 Q 211.66666 264.5833 211.66666 264.5833 Q 211.66666 264.5833 185.20833 264.5833 Q 158.74998 238.12498 79.37499 238.12498 L 0.0 264.5833 L 0.0 238.12498 L 0.0 238.12498 L 0.0 238.12498 L 0.0 238.12498 L 26.458332 158.74998 L 52.916664 105.83333 L 52.916664 52.916664 L 52.916664 26.458332 L 79.37499 26.458332 L 79.37499 52.916664 L 132.29166 52.916664 L 185.20833 52.916664 L 185.20833 26.458332 L 211.66666 26.458332 L 211.66666 26.458332 L 211.66666 52.916664 L 264.5833 52.916664 Q 343.9583 105.83333 396.87497 79.37499 Q 449.79166 79.37499 449.79166 105.83333 L 476.24997 158.74998 L 476.24997 132.29166 L 476.24997 105.83333 L 502.7083 132.29166 L 529.1666 158.74998 L 529.1666 158.74998 L 529.1666 158.74998 L 529.1666 185.20833 L 529.1666 211.66666 L 555.625 238.12498 L 555.625 264.5833 L 582.0833 264.5833 L 634.99994 264.5833 L 634.99994 132.29166 z" svg:height="11.641666mm" draw:style-name="style-651" svg:viewBox="0.0 0.0 1852.0833 1164.1666" svg:width="18.520832mm" svg:x="127.52916mm" svg:y="231.24582mm"/>
          <draw:path svg:d="M 1005.4166 79.37499 L 1031.875 0.0 L 1031.875 52.916664 Q 1031.875 105.83333 1031.875 132.29166 L 1031.875 158.74998 L 1005.4166 185.20833 L 978.95825 211.66666 L 926.0416 264.5833 Q 873.12494 343.9583 793.74994 476.24997 Q 714.37494 608.5416 714.37494 634.99994 L 714.37494 687.9166 L 687.9166 687.9166 Q 661.4583 687.9166 608.5416 687.9166 L 582.0833 687.9166 L 529.1666 687.9166 Q 476.24997 687.9166 343.9583 740.8333 Q 211.66666 793.74994 185.20833 740.8333 L 185.20833 714.37494 L 185.20833 714.37494 Q 211.66666 687.9166 185.20833 687.9166 L 185.20833 687.9166 L 185.20833 687.9166 Q 185.20833 687.9166 132.29166 661.4583 Q 79.37499 634.99994 52.916664 582.0833 Q 26.458332 529.1666 52.916664 502.7083 Q 105.83333 476.24997 52.916664 423.3333 L 0.0 370.41666 L 0.0 264.5833 L 0.0 185.20833 L 79.37499 158.74998 Q 132.29166 158.74998 185.20833 132.29166 Q 238.12498 132.29166 238.12498 132.29166 L 238.12498 132.29166 L 238.12498 132.29166 L 264.5833 105.83333 L 396.87497 79.37499 Q 555.625 52.916664 555.625 79.37499 L 555.625 105.83333 L 608.5416 105.83333 L 661.4583 105.83333 L 661.4583 79.37499 L 661.4583 79.37499 L 687.9166 79.37499 L 687.9166 52.916664 L 687.9166 52.916664 Q 714.37494 52.916664 714.37494 52.916664 L 714.37494 52.916664 L 714.37494 26.458332 L 714.37494 26.458332 L 740.8333 26.458332 L 740.8333 26.458332 L 740.8333 105.83333 L 714.37494 211.66666 L 714.37494 211.66666 L 714.37494 211.66666 L 767.2916 211.66666 L 793.74994 211.66666 L 793.74994 211.66666 L 820.2083 211.66666 L 820.2083 211.66666 L 820.2083 211.66666 L 820.2083 185.20833 L 820.2083 185.20833 L 846.6666 158.74998 L 846.6666 105.83333 L 873.12494 105.83333 L 899.5833 105.83333 L 899.5833 132.29166 Q 899.5833 158.74998 926.0416 158.74998 Q 952.49994 158.74998 1005.4166 79.37499 z" svg:height="7.408333mm" draw:style-name="style-652" svg:viewBox="0.0 0.0 1031.875 740.8333" svg:width="10.318749mm" svg:x="46.83125mm" svg:y="185.20833mm"/>
          <draw:path svg:d="M 793.74994 26.458332 L 1508.1249 0.0 L 1508.1249 26.458332 Q 1508.1249 79.37499 1428.7499 79.37499 L 1322.9166 79.37499 L 1269.9999 105.83333 L 1243.5416 105.83333 L 1243.5416 132.29166 L 1269.9999 158.74998 L 1269.9999 158.74998 L 1269.9999 132.29166 L 1269.9999 132.29166 L 1269.9999 132.29166 L 1296.4583 158.74998 L 1296.4583 185.20833 L 1402.2916 185.20833 Q 1508.1249 211.66666 1508.1249 291.04166 Q 1508.1249 343.9583 1587.4999 370.41666 Q 1640.4166 396.87497 1666.8749 449.79166 Q 1693.3333 529.1666 1746.2499 555.625 Q 1799.1666 555.625 1772.7083 582.0833 Q 1772.7083 608.5416 1825.6249 608.5416 Q 1878.5416 608.5416 1852.0833 634.99994 Q 1852.0833 661.4583 1904.9999 687.9166 Q 1957.9165 714.37494 1957.9165 714.37494 L 1957.9165 740.8333 L 1772.7083 740.8333 Q 1587.4999 767.2916 1508.1249 767.2916 Q 1428.7499 767.2916 1322.9166 714.37494 Q 1243.5416 687.9166 1217.0833 820.2083 L 1217.0833 926.0416 L 1217.0833 926.0416 L 1217.0833 926.0416 L 1269.9999 978.95825 Q 1349.3749 978.95825 1428.7499 1005.4166 L 1508.1249 1005.4166 L 1402.2916 1322.9166 Q 1322.9166 1640.4166 1296.4583 1666.8749 L 1269.9999 1719.7916 L 1269.9999 1772.7083 L 1269.9999 1799.1666 L 1455.2083 1799.1666 L 1640.4166 1772.7083 L 1640.4166 1772.7083 L 1640.4166 1772.7083 L 1666.8749 1719.7916 Q 1693.3333 1640.4166 1772.7083 1349.3749 Q 1878.5416 1031.875 1957.9165 1031.875 Q 2010.8333 1031.875 2037.2915 1005.4166 Q 2063.75 952.49994 2090.2083 846.6666 L 2090.2083 740.8333 L 2116.6665 740.8333 Q 2143.125 740.8333 2143.125 767.2916 Q 2169.5833 793.74994 2169.5833 793.74994 L 2169.5833 793.74994 L 2090.2083 1137.7083 Q 2010.8333 1481.6666 1957.9165 1561.0416 Q 1957.9165 1640.4166 1931.4583 1666.8749 L 1904.9999 1719.7916 L 1904.9999 1772.7083 L 1904.9999 1799.1666 L 2063.75 1799.1666 L 2248.9583 1799.1666 L 2248.9583 1772.7083 L 2275.4165 1746.2499 L 2275.4165 1719.7916 Q 2275.4165 1666.8749 2328.3333 1508.1249 L 2328.3333 1349.3749 L 2354.7915 1296.4583 Q 2381.2498 1243.5416 2460.6248 1243.5416 Q 2539.9998 1243.5416 2460.6248 1508.1249 Q 2381.2498 1772.7083 2539.9998 1799.1666 Q 2698.7498 1799.1666 2831.0415 1375.8333 Q 2963.3333 952.49994 2963.3333 899.5833 L 2963.3333 846.6666 L 2989.7915 820.2083 L 3016.2498 793.74994 L 3016.2498 793.74994 L 3016.2498 793.74994 L 3042.7083 793.74994 L 3069.1665 793.74994 L 3069.1665 846.6666 L 3069.1665 899.5833 L 3095.6248 899.5833 L 3095.6248 899.5833 L 3095.6248 926.0416 L 3069.1665 926.0416 L 3069.1665 952.49994 L 3069.1665 978.95825 L 2963.3333 1296.4583 Q 2857.4998 1640.4166 2857.4998 1693.3333 L 2857.4998 1746.2499 L 2857.4998 1772.7083 L 2857.4998 1799.1666 L 2857.4998 1799.1666 L 2857.4998 1825.6249 L 3069.1665 1825.6249 L 3307.2915 1825.6249 L 3307.2915 1799.1666 L 3333.7498 1772.7083 L 3333.7498 1719.7916 Q 3333.7498 1693.3333 3360.2083 1613.9583 Q 3360.2083 1561.0416 3307.2915 1561.0416 Q 3254.3748 1561.0416 3280.8333 1455.2083 Q 3280.8333 1349.3749 3333.7498 1349.3749 Q 3386.6665 1375.8333 3413.1248 1243.5416 Q 3466.0415 1084.7916 3413.1248 1084.7916 Q 3360.2083 1084.7916 3360.2083 1058.3333 Q 3386.6665 1031.875 3439.5833 1005.4166 Q 3518.9583 978.95825 3545.4165 873.12494 L 3545.4165 767.2916 L 3545.4165 767.2916 L 3545.4165 767.2916 L 3545.4165 767.2916 L 3545.4165 767.2916 L 3598.3333 767.2916 L 3624.7915 767.2916 L 3651.2498 820.2083 Q 3651.2498 873.12494 3704.1665 873.12494 L 3757.0833 873.12494 L 3783.5415 846.6666 L 3809.9998 820.2083 L 3809.9998 820.2083 L 3809.9998 820.2083 L 3836.4583 820.2083 L 3836.4583 820.2083 L 3862.9165 793.74994 L 3889.3748 767.2916 L 3915.833 767.2916 L 3915.833 767.2916 L 3836.4583 1058.3333 Q 3757.0833 1349.3749 3730.6248 1455.2083 Q 3704.1665 1587.4999 3677.7083 1613.9583 L 3651.2498 1666.8749 L 3651.2498 1719.7916 L 3651.2498 1772.7083 L 3624.7915 1799.1666 L 3624.7915 1825.6249 L 3757.0833 1825.6249 L 3889.3748 1825.6249 L 3889.3748 1799.1666 Q 3915.833 1799.1666 3942.2915 1666.8749 L 3968.7498 1534.5833 L 3995.208 1534.5833 L 3995.208 1508.1249 L 3995.208 1508.1249 L 4021.6665 1508.1249 L 4021.6665 1508.1249 L 4021.6665 1508.1249 L 4021.6665 1534.5833 L 4021.6665 1534.5833 L 4048.1248 1561.0416 L 4074.583 1587.4999 L 4074.583 1613.9583 L 4074.583 1666.8749 L 4101.0415 1666.8749 Q 4127.5 1666.8749 4127.5 1640.4166 Q 4127.5 1613.9583 4153.958 1613.9583 Q 4180.4165 1613.9583 4153.958 1719.7916 Q 4127.5 1799.1666 4101.0415 1799.1666 L 4101.0415 1825.6249 L 4101.0415 1825.6249 L 4127.5 1825.6249 L 4127.5 1825.6249 L 4127.5 1825.6249 L 4286.25 1825.6249 L 4445.0 1825.6249 L 4445.0 1825.6249 L 4445.0 1825.6249 L 4471.458 1772.7083 L 4497.9165 1719.7916 L 4497.9165 1719.7916 L 4497.9165 1719.7916 L 4497.9165 1719.7916 L 4524.375 1719.7916 L 4524.375 1746.2499 L 4550.833 1772.7083 L 4550.833 1772.7083 L 4550.833 1772.7083 L 4577.2915 1799.1666 L 4603.75 1825.6249 L 4603.75 1825.6249 L 4603.75 1825.6249 L 4603.75 1825.6249 L 4577.2915 1825.6249 L 4550.833 1852.0833 L 4524.375 1878.5416 L 4524.375 1878.5416 L 4497.9165 1878.5416 L 4445.0 1931.4583 Q 4392.083 1984.3749 4392.083 2222.5 Q 4339.1665 2460.6248 4339.1665 2672.2915 Q 4339.1665 2857.4998 4286.25 3095.6248 Q 4233.333 3307.2915 4180.4165 3360.2083 Q 4153.958 3439.5833 4180.4165 3439.5833 Q 4206.875 3439.5833 4180.4165 3518.9583 Q 4180.4165 3598.3333 4153.958 3598.3333 Q 4127.5 3598.3333 4127.5 3624.7915 L 4127.5 3651.2498 L 4153.958 3677.7083 L 4180.4165 3704.1665 L 4180.4165 3704.1665 L 4180.4165 3704.1665 L 4180.4165 3730.6248 L 4180.4165 3730.6248 L 4153.958 3730.6248 L 4153.958 3730.6248 L 4153.958 3757.0833 L 4153.958 3757.0833 L 4127.5 3757.0833 Q 4127.5 3783.5415 3968.7498 3836.4583 L 3836.4583 3889.3748 L 3836.4583 3889.3748 L 3809.9998 3889.3748 L 3809.9998 3889.3748 L 3809.9998 3889.3748 L 3809.9998 3915.833 L 3809.9998 3915.833 L 3783.5415 3915.833 L 3783.5415 3942.2915 L 3783.5415 3942.2915 L 3757.0833 3942.2915 L 3757.0833 3942.2915 L 3757.0833 3942.2915 L 3757.0833 3968.7498 L 3757.0833 3968.7498 L 3730.6248 3995.208 L 3730.6248 3995.208 L 3677.7083 4048.1248 Q 3651.2498 4127.5 3624.7915 4206.875 L 3624.7915 4286.25 L 3598.3333 4312.708 Q 3598.3333 4312.708 3571.8748 4312.708 L 3571.8748 4339.1665 L 3571.8748 4339.1665 Q 3545.4165 4339.1665 3518.9583 4365.625 L 3492.4998 4392.083 L 3492.4998 4392.083 Q 3492.4998 4392.083 3413.1248 4418.5415 Q 3360.2083 4418.5415 3333.7498 4471.458 Q 3333.7498 4524.375 3148.5415 4603.75 L 2963.3333 4683.1245 L 2936.8748 4709.583 L 2910.4165 4736.0415 L 2910.4165 4736.0415 L 2910.4165 4736.0415 L 2883.9583 4736.0415 L 2883.9583 4736.0415 L 2883.9583 4762.4995 L 2857.4998 4762.4995 L 2857.4998 4762.4995 L 2857.4998 4788.958 L 2857.4998 4788.958 L 2831.0415 4788.958 L 2804.5833 4788.958 Q 2778.1248 4788.958 2778.1248 4815.4165 L 2778.1248 4815.4165 L 2751.6665 4815.4165 Q 2725.2083 4815.4165 2566.4583 5053.5415 Q 2434.1665 5265.208 2381.2498 5450.4165 Q 2328.3333 5635.6245 2354.7915 5741.458 Q 2381.2498 5847.2915 2381.2498 5926.6665 L 2381.2498 6006.0415 L 2381.2498 6006.0415 Q 2381.2498 6006.0415 2354.7915 6058.958 L 2354.7915 6138.333 L 2248.9583 6244.1665 Q 2116.6665 6349.9995 2116.6665 6482.2915 Q 2116.6665 6588.1245 2169.5833 6641.0415 Q 2222.5 6693.958 2248.9583 6693.958 L 2275.4165 6693.958 L 2275.4165 6693.958 L 2275.4165 6693.958 L 2275.4165 6720.4165 L 2275.4165 6720.4165 L 2301.875 6746.8745 Q 2328.3333 6746.8745 2328.3333 6773.333 L 2328.3333 6799.7915 L 2328.3333 6799.7915 Q 2328.3333 6799.7915 2328.3333 6826.2495 L 2354.7915 6826.2495 L 2328.3333 6852.708 Q 2328.3333 6905.6245 2301.875 6905.6245 L 2301.875 6932.083 L 2275.4165 6932.083 L 2248.9583 6958.5415 L 2169.5833 7011.458 Q 2090.2083 7117.2915 2090.2083 7117.2915 L 2116.6665 7117.2915 L 2116.6665 7170.208 L 2116.6665 7196.6665 L 2196.0415 7276.0415 Q 2248.9583 7381.8745 2275.4165 7381.8745 Q 2328.3333 7434.7915 2381.2498 7434.7915 L 2434.1665 7434.7915 L 2434.1665 7434.7915 L 2434.1665 7434.7915 L 2487.0833 7461.2495 L 2539.9998 7461.2495 L 2539.9998 7487.708 L 2539.9998 7514.1665 L 2513.5415 7514.1665 L 2513.5415 7540.6245 L 2487.0833 7540.6245 L 2434.1665 7540.6245 L 2434.1665 7567.083 L 2434.1665 7567.083 L 2434.1665 7567.083 L 2407.7083 7540.6245 L 2407.7083 7540.6245 L 2381.2498 7540.6245 L 2381.2498 7540.6245 Q 2381.2498 7540.6245 2275.4165 7514.1665 L 2169.5833 7487.708 L 2169.5833 7514.1665 L 2169.5833 7514.1665 L 2143.125 7514.1665 L 2143.125 7540.6245 L 2143.125 7540.6245 L 2116.6665 7540.6245 L 2116.6665 7593.5415 L 2116.6665 7619.9995 L 2090.2083 7619.9995 L 2090.2083 7646.458 L 2116.6665 7699.3745 Q 2116.6665 7778.7495 2169.5833 7805.208 Q 2222.5 7805.208 2196.0415 7884.583 Q 2169.5833 7963.958 2196.0415 7963.958 L 2196.0415 7990.416 L 2196.0415 7990.416 Q 2196.0415 8016.8745 2169.5833 8016.8745 L 2169.5833 8016.8745 L 2169.5833 8016.8745 Q 2169.5833 8016.8745 2143.125 8016.8745 L 2143.125 8043.333 L 2143.125 8043.333 Q 2143.125 8069.791 2116.6665 8069.791 L 2116.6665 8069.791 L 2116.6665 8096.2495 Q 2116.6665 8122.708 2090.2083 8122.708 L 2063.75 8122.708 L 2063.75 8122.708 Q 2063.75 8096.2495 2037.2915 8122.708 L 2010.8333 8122.708 L 2010.8333 8149.166 L 2010.8333 8175.6245 L 2010.8333 8175.6245 Q 1984.3749 8175.6245 2010.8333 8202.083 L 2010.8333 8202.083 L 1957.9165 8255.0 Q 1931.4583 8281.458 1904.9999 8334.375 Q 1904.9999 8387.291 1852.0833 8387.291 Q 1825.6249 8387.291 1772.7083 8466.666 Q 1746.2499 8546.041 1719.7916 8572.5 L 1693.3333 8598.958 L 1693.3333 8625.416 L 1693.3333 8651.875 L 1666.8749 8651.875 L 1666.8749 8651.875 L 1640.4166 8678.333 L 1640.4166 8678.333 L 1640.4166 8625.416 Q 1640.4166 8572.5 1613.9583 8546.041 Q 1613.9583 8519.583 1534.5833 8519.583 Q 1428.7499 8546.041 1349.3749 8546.041 Q 1269.9999 8598.958 978.95825 8651.875 Q 687.9166 8704.791 714.37494 8678.333 Q 740.8333 8651.875 687.9166 8651.875 Q 634.99994 8598.958 582.0833 8625.416 Q 529.1666 8651.875 529.1666 8651.875 Q 502.7083 8678.333 476.24997 8678.333 Q 423.3333 8651.875 396.87497 8651.875 Q 370.41666 8625.416 343.9583 8651.875 Q 317.49997 8651.875 317.49997 8704.791 Q 317.49997 8757.708 291.04166 8704.791 Q 264.5833 8625.416 211.66666 8625.416 Q 185.20833 8598.958 158.74998 8651.875 Q 132.29166 8678.333 105.83333 8678.333 L 79.37499 8678.333 L 79.37499 8625.416 L 79.37499 8572.5 L 52.916664 8572.5 L 26.458332 8572.5 L 26.458332 8334.375 Q 0.0 8096.2495 0.0 7858.1245 Q 0.0 7646.458 0.0 5212.2915 Q 0.0 2778.1248 26.458332 1931.4583 Q 52.916664 1084.7916 52.916664 926.0416 Q 52.916664 767.2916 52.916664 449.79166 Q 52.916664 132.29166 52.916664 79.37499 Q 79.37499 26.458332 793.74994 26.458332 z" svg:height="87.04791mm" draw:style-name="style-653" svg:viewBox="0.0 0.0 4603.75 8704.791" svg:width="46.0375mm" svg:x="4.233333mm" svg:y="2.9104166mm"/>
          <draw:path svg:d="M 238.12498 0.0 L 264.5833 0.0 L 264.5833 52.916664 Q 264.5833 105.83333 291.04166 105.83333 L 291.04166 105.83333 L 264.5833 211.66666 Q 264.5833 343.9583 291.04166 423.3333 Q 317.49997 502.7083 343.9583 529.1666 L 343.9583 555.625 L 317.49997 555.625 L 291.04166 555.625 L 291.04166 529.1666 Q 264.5833 529.1666 264.5833 529.1666 L 264.5833 529.1666 L 211.66666 529.1666 L 185.20833 529.1666 L 185.20833 529.1666 Q 185.20833 529.1666 79.37499 502.7083 Q -26.458332 476.24997 0.0 370.41666 L 0.0 264.5833 L 26.458332 264.5833 Q 52.916664 238.12498 26.458332 238.12498 L 26.458332 238.12498 L 26.458332 238.12498 L 26.458332 211.66666 L 52.916664 211.66666 L 79.37499 211.66666 L 105.83333 185.20833 L 132.29166 158.74998 L 132.29166 158.74998 L 158.74998 158.74998 L 158.74998 132.29166 L 158.74998 105.83333 L 185.20833 52.916664 Q 211.66666 0.0 238.12498 0.0 z" svg:height="5.5562496mm" draw:style-name="style-654" svg:viewBox="0.0 0.0 343.9583 555.625" svg:width="3.439583mm" svg:x="175.68332mm" svg:y="155.04582mm"/>
          <draw:path svg:d="M 317.49997 79.37499 L 343.9583 0.0 L 370.41666 26.458332 Q 396.87497 26.458332 396.87497 26.458332 L 396.87497 26.458332 L 396.87497 52.916664 L 396.87497 52.916664 L 423.3333 52.916664 L 423.3333 79.37499 L 449.79166 79.37499 L 502.7083 79.37499 L 502.7083 105.83333 L 502.7083 105.83333 L 529.1666 105.83333 L 529.1666 132.29166 L 529.1666 132.29166 L 555.625 132.29166 L 582.0833 132.29166 Q 634.99994 132.29166 634.99994 132.29166 L 634.99994 132.29166 L 714.37494 185.20833 Q 793.74994 211.66666 793.74994 238.12498 Q 820.2083 291.04166 820.2083 291.04166 L 820.2083 291.04166 L 820.2083 317.49997 Q 820.2083 343.9583 793.74994 396.87497 L 793.74994 449.79166 L 793.74994 449.79166 L 767.2916 449.79166 L 767.2916 502.7083 L 767.2916 529.1666 L 767.2916 608.5416 L 767.2916 687.9166 L 767.2916 687.9166 L 767.2916 714.37494 L 767.2916 714.37494 L 767.2916 714.37494 L 740.8333 714.37494 L 740.8333 714.37494 L 714.37494 714.37494 Q 687.9166 714.37494 661.4583 687.9166 L 634.99994 661.4583 L 608.5416 661.4583 Q 608.5416 661.4583 555.625 608.5416 Q 529.1666 555.625 396.87497 608.5416 L 238.12498 608.5416 L 238.12498 634.99994 L 238.12498 634.99994 L 211.66666 634.99994 L 211.66666 661.4583 L 211.66666 661.4583 L 185.20833 661.4583 L 185.20833 661.4583 L 185.20833 661.4583 L 185.20833 687.9166 L 185.20833 687.9166 L 132.29166 767.2916 Q 132.29166 820.2083 132.29166 952.49994 Q 132.29166 1084.7916 185.20833 1137.7083 Q 185.20833 1164.1666 211.66666 1190.6249 L 211.66666 1190.6249 L 211.66666 1190.6249 Q 211.66666 1190.6249 238.12498 1217.0833 L 238.12498 1217.0833 L 238.12498 1217.0833 Q 238.12498 1243.5416 238.12498 1243.5416 L 264.5833 1243.5416 L 264.5833 1243.5416 L 264.5833 1243.5416 L 291.04166 1269.9999 L 291.04166 1269.9999 L 291.04166 1269.9999 L 291.04166 1296.4583 L 291.04166 1296.4583 L 317.49997 1296.4583 L 317.49997 1296.4583 L 317.49997 1296.4583 L 343.9583 1322.9166 L 370.41666 1349.3749 L 370.41666 1349.3749 L 396.87497 1349.3749 L 396.87497 1349.3749 L 396.87497 1375.8333 L 370.41666 1375.8333 L 370.41666 1402.2916 L 370.41666 1402.2916 L 370.41666 1402.2916 L 343.9583 1402.2916 L 317.49997 1402.2916 L 317.49997 1375.8333 L 291.04166 1375.8333 L 291.04166 1375.8333 L 291.04166 1349.3749 L 291.04166 1349.3749 L 291.04166 1349.3749 L 264.5833 1349.3749 L 264.5833 1349.3749 L 264.5833 1322.9166 L 238.12498 1322.9166 L 238.12498 1322.9166 L 238.12498 1296.4583 L 238.12498 1296.4583 L 238.12498 1296.4583 L 211.66666 1296.4583 L 211.66666 1296.4583 L 211.66666 1322.9166 L 185.20833 1322.9166 L 185.20833 1322.9166 L 185.20833 1296.4583 L 185.20833 1296.4583 L 185.20833 1296.4583 L 158.74998 1296.4583 L 158.74998 1296.4583 L 158.74998 1296.4583 Q 132.29166 1269.9999 79.37499 1164.1666 Q 26.458332 1058.3333 0.0 820.2083 Q -26.458332 555.625 26.458332 476.24997 Q 79.37499 396.87497 185.20833 264.5833 Q 291.04166 132.29166 317.49997 79.37499 z" svg:height="14.022916mm" draw:style-name="style-655" svg:viewBox="0.0 0.0 820.2083 1402.2916" svg:width="8.202083mm" svg:x="148.43124mm" svg:y="126.206245mm"/>
          <draw:path svg:d="M 0.0 52.916664 L 0.0 0.0 L 79.37499 0.0 L 132.29166 0.0 L 132.29166 26.458332 L 132.29166 26.458332 L 158.74998 52.916664 Q 185.20833 79.37499 185.20833 132.29166 L 185.20833 185.20833 L 211.66666 211.66666 L 238.12498 238.12498 L 238.12498 238.12498 L 238.12498 211.66666 L 238.12498 211.66666 L 238.12498 211.66666 L 264.5833 158.74998 Q 291.04166 79.37499 291.04166 52.916664 L 291.04166 26.458332 L 317.49997 26.458332 L 317.49997 0.0 L 343.9583 0.0 L 370.41666 0.0 L 396.87497 26.458332 L 423.3333 26.458332 L 423.3333 52.916664 Q 449.79166 105.83333 449.79166 158.74998 L 449.79166 185.20833 L 476.24997 211.66666 L 502.7083 238.12498 L 502.7083 238.12498 L 502.7083 264.5833 L 502.7083 264.5833 L 502.7083 264.5833 L 529.1666 238.12498 L 555.625 211.66666 L 555.625 132.29166 L 555.625 52.916664 L 582.0833 52.916664 L 582.0833 52.916664 L 608.5416 52.916664 L 634.99994 52.916664 L 634.99994 52.916664 L 608.5416 52.916664 L 608.5416 105.83333 L 608.5416 185.20833 L 608.5416 185.20833 L 608.5416 185.20833 L 582.0833 238.12498 L 555.625 291.04166 L 555.625 317.49997 Q 555.625 370.41666 529.1666 423.3333 L 502.7083 476.24997 L 502.7083 502.7083 L 502.7083 529.1666 L 476.24997 529.1666 L 476.24997 529.1666 L 476.24997 502.7083 L 449.79166 502.7083 L 449.79166 476.24997 Q 449.79166 423.3333 396.87497 317.49997 L 370.41666 238.12498 L 343.9583 238.12498 L 317.49997 238.12498 L 317.49997 264.5833 L 291.04166 291.04166 L 291.04166 343.9583 Q 291.04166 396.87497 264.5833 449.79166 L 238.12498 502.7083 L 238.12498 502.7083 L 238.12498 529.1666 L 211.66666 529.1666 L 185.20833 529.1666 L 185.20833 502.7083 L 185.20833 502.7083 L 158.74998 476.24997 L 132.29166 423.3333 L 132.29166 423.3333 L 132.29166 423.3333 L 132.29166 396.87497 L 132.29166 396.87497 L 132.29166 370.41666 L 132.29166 370.41666 L 105.83333 343.9583 L 79.37499 317.49997 L 79.37499 264.5833 L 79.37499 238.12498 L 52.916664 211.66666 L 26.458332 158.74998 L 26.458332 105.83333 L 26.458332 79.37499 L 0.0 52.916664 z" svg:height="5.2916665mm" draw:style-name="style-656" svg:viewBox="0.0 0.0 634.99994 529.1666" svg:width="6.3499994mm" svg:x="152.1354mm" svg:y="255.05832mm"/>
          <draw:path svg:d="M 79.37499 0.0 L 105.83333 0.0 L 105.83333 0.0 L 105.83333 0.0 L 105.83333 26.458332 L 105.83333 26.458332 L 132.29166 26.458332 L 132.29166 52.916664 L 132.29166 52.916664 L 105.83333 52.916664 L 105.83333 52.916664 L 105.83333 52.916664 L 132.29166 79.37499 Q 158.74998 79.37499 185.20833 158.74998 Q 211.66666 211.66666 317.49997 211.66666 Q 396.87497 211.66666 423.3333 211.66666 Q 423.3333 185.20833 449.79166 264.5833 L 476.24997 317.49997 L 476.24997 317.49997 L 476.24997 317.49997 L 476.24997 291.04166 L 476.24997 291.04166 L 502.7083 291.04166 L 502.7083 264.5833 L 529.1666 291.04166 Q 582.0833 291.04166 555.625 291.04166 Q 555.625 317.49997 582.0833 317.49997 L 582.0833 317.49997 L 582.0833 370.41666 L 582.0833 423.3333 L 608.5416 476.24997 L 634.99994 502.7083 L 634.99994 555.625 L 634.99994 608.5416 L 634.99994 608.5416 L 608.5416 608.5416 L 608.5416 582.0833 L 582.0833 555.625 L 582.0833 555.625 L 582.0833 529.1666 L 582.0833 529.1666 Q 582.0833 529.1666 529.1666 502.7083 Q 476.24997 476.24997 449.79166 529.1666 L 423.3333 555.625 L 423.3333 555.625 Q 423.3333 555.625 317.49997 555.625 Q 238.12498 555.625 238.12498 582.0833 Q 238.12498 608.5416 185.20833 634.99994 L 132.29166 634.99994 L 132.29166 687.9166 Q 105.83333 714.37494 105.83333 952.49994 L 105.83333 1190.6249 L 105.83333 1190.6249 Q 105.83333 1190.6249 79.37499 1322.9166 L 79.37499 1481.6666 L 79.37499 1481.6666 Q 52.916664 1481.6666 52.916664 1613.9583 L 52.916664 1746.2499 L 26.458332 1746.2499 L 26.458332 1746.2499 L 26.458332 1561.0416 Q 52.916664 1375.8333 26.458332 793.74994 L 0.0 185.20833 L 0.0 185.20833 L 0.0 185.20833 L 26.458332 158.74998 L 52.916664 132.29166 L 52.916664 79.37499 L 52.916664 26.458332 L 79.37499 26.458332 L 79.37499 0.0 L 79.37499 0.0 z" svg:height="17.4625mm" draw:style-name="style-657" svg:viewBox="0.0 0.0 634.99994 1746.2499" svg:width="6.3499994mm" svg:x="204.25832mm" svg:y="227.01248mm"/>
          <draw:path svg:d="M 476.24997 79.37499 L 502.7083 0.0 L 502.7083 26.458332 L 529.1666 52.916664 L 529.1666 52.916664 L 529.1666 52.916664 L 529.1666 79.37499 L 529.1666 105.83333 L 555.625 291.04166 Q 582.0833 476.24997 608.5416 582.0833 L 634.99994 687.9166 L 634.99994 687.9166 L 634.99994 714.37494 L 661.4583 714.37494 L 687.9166 714.37494 L 687.9166 767.2916 L 687.9166 793.74994 L 687.9166 820.2083 Q 687.9166 846.6666 687.9166 846.6666 L 687.9166 873.12494 L 740.8333 873.12494 Q 767.2916 873.12494 740.8333 899.5833 L 714.37494 899.5833 L 740.8333 952.49994 Q 767.2916 978.95825 793.74994 1005.4166 L 820.2083 1005.4166 L 767.2916 1031.875 Q 714.37494 1031.875 714.37494 1005.4166 Q 687.9166 978.95825 687.9166 1322.9166 L 687.9166 1666.8749 L 714.37494 1666.8749 L 714.37494 1666.8749 L 714.37494 1719.7916 L 714.37494 1799.1666 L 687.9166 2010.8333 Q 687.9166 2222.5 687.9166 2354.7915 L 687.9166 2460.6248 L 687.9166 2487.0833 L 687.9166 2513.5415 L 714.37494 2513.5415 L 714.37494 2539.9998 L 714.37494 2566.4583 L 687.9166 2566.4583 L 687.9166 2592.9165 L 687.9166 2619.3748 L 687.9166 2672.2915 L 687.9166 2698.7498 L 687.9166 2698.7498 L 687.9166 2725.2083 L 687.9166 2725.2083 L 687.9166 2725.2083 L 714.37494 2725.2083 L 714.37494 2725.2083 L 714.37494 2751.6665 L 740.8333 2751.6665 L 740.8333 2778.1248 L 740.8333 2831.0415 L 767.2916 2831.0415 L 767.2916 2831.0415 L 820.2083 2831.0415 L 873.12494 2831.0415 L 978.95825 2831.0415 Q 1084.7916 2831.0415 1190.6249 2725.2083 Q 1322.9166 2619.3748 1322.9166 2566.4583 Q 1322.9166 2487.0833 1322.9166 2407.7083 L 1322.9166 2301.875 L 1322.9166 2248.9583 L 1322.9166 2196.0415 L 1349.3749 2196.0415 L 1349.3749 2196.0415 L 1349.3749 2196.0415 L 1349.3749 2196.0415 L 1375.8333 2222.5 L 1375.8333 2222.5 L 1375.8333 2222.5 L 1375.8333 2248.9583 L 1375.8333 2248.9583 L 1402.2916 2248.9583 L 1402.2916 2248.9583 L 1428.7499 2248.9583 L 1428.7499 2248.9583 L 1428.7499 2248.9583 L 1428.7499 2275.4165 L 1428.7499 2275.4165 L 1455.2083 2301.875 L 1481.6666 2328.3333 L 1481.6666 2328.3333 L 1481.6666 2354.7915 L 1481.6666 2354.7915 L 1481.6666 2354.7915 L 1481.6666 2460.6248 Q 1481.6666 2592.9165 1481.6666 2725.2083 Q 1481.6666 2831.0415 1587.4999 2936.8748 Q 1640.4166 3042.7083 1666.8749 3042.7083 L 1666.8749 3042.7083 L 1666.8749 3069.1665 L 1693.3333 3069.1665 L 1693.3333 3069.1665 L 1693.3333 3095.6248 L 1693.3333 3095.6248 L 1719.7916 3095.6248 L 1719.7916 3148.5415 L 1693.3333 3201.4583 L 1693.3333 3201.4583 L 1693.3333 3201.4583 L 1666.8749 3201.4583 L 1640.4166 3201.4583 L 1613.9583 3201.4583 L 1587.4999 3201.4583 L 1375.8333 3201.4583 Q 1137.7083 3201.4583 1005.4166 3254.3748 L 873.12494 3307.2915 L 846.6666 3307.2915 L 820.2083 3307.2915 L 820.2083 3333.7498 L 820.2083 3333.7498 L 793.74994 3333.7498 L 793.74994 3333.7498 L 740.8333 3333.7498 Q 661.4583 3333.7498 661.4583 3307.2915 Q 634.99994 3280.8333 634.99994 3307.2915 Q 634.99994 3333.7498 608.5416 3333.7498 Q 582.0833 3360.2083 555.625 3413.1248 Q 529.1666 3492.4998 476.24997 3518.9583 L 423.3333 3545.4165 L 423.3333 3545.4165 Q 423.3333 3518.9583 317.49997 3518.9583 L 238.12498 3492.4998 L 238.12498 3466.0415 Q 211.66666 3439.5833 185.20833 3413.1248 Q 132.29166 3413.1248 52.916664 3307.2915 L 0.0 3201.4583 L 0.0 3201.4583 Q 0.0 3201.4583 0.0 3174.9998 Q 26.458332 3148.5415 52.916664 3042.7083 Q 105.83333 2910.4165 79.37499 2883.9583 Q 52.916664 2883.9583 52.916664 2831.0415 L 52.916664 2804.5833 L 52.916664 2778.1248 L 52.916664 2778.1248 L 52.916664 2778.1248 Q 52.916664 2778.1248 105.83333 2698.7498 Q 158.74998 2619.3748 185.20833 2619.3748 Q 211.66666 2592.9165 264.5833 2460.6248 Q 291.04166 2354.7915 264.5833 2354.7915 Q 238.12498 2354.7915 317.49997 2090.2083 Q 370.41666 1799.1666 396.87497 1666.8749 Q 396.87497 1561.0416 370.41666 1534.5833 Q 370.41666 1508.1249 343.9583 1508.1249 L 317.49997 1534.5833 L 317.49997 1455.2083 L 317.49997 1402.2916 L 291.04166 1402.2916 Q 291.04166 1402.2916 264.5833 1375.8333 L 264.5833 1375.8333 L 264.5833 1349.3749 Q 264.5833 1349.3749 238.12498 1349.3749 L 238.12498 1349.3749 L 211.66666 1349.3749 Q 211.66666 1349.3749 211.66666 1349.3749 L 185.20833 1349.3749 L 185.20833 1349.3749 Q 185.20833 1349.3749 211.66666 1322.9166 Q 238.12498 1322.9166 264.5833 1269.9999 L 264.5833 1217.0833 L 264.5833 1190.6249 Q 264.5833 1164.1666 317.49997 1111.25 Q 370.41666 1084.7916 370.41666 978.95825 L 396.87497 899.5833 L 396.87497 899.5833 L 423.3333 899.5833 L 423.3333 820.2083 L 423.3333 740.8333 L 449.79166 449.79166 Q 476.24997 185.20833 476.24997 79.37499 z M 899.5833 2883.9583 L 899.5833 2883.9583 L 899.5833 2857.4998 L 899.5833 2857.4998 L 899.5833 2883.9583 Q 899.5833 2883.9583 899.5833 2883.9583 z" svg:height="35.454166mm" draw:style-name="style-658" svg:viewBox="0.0 0.0 1719.7916 3545.4165" svg:width="17.197916mm" svg:x="182.56248mm" svg:y="134.67291mm"/>
          <draw:path svg:d="M 0.0 26.458332 L 26.458332 0.0 L 26.458332 0.0 L 52.916664 0.0 L 52.916664 0.0 L 52.916664 26.458332 L 52.916664 26.458332 L 52.916664 26.458332 L 79.37499 26.458332 L 79.37499 26.458332 L 211.66666 26.458332 Q 343.9583 26.458332 343.9583 79.37499 L 343.9583 158.74998 L 396.87497 158.74998 L 449.79166 158.74998 L 449.79166 185.20833 L 423.3333 211.66666 L 423.3333 211.66666 L 423.3333 238.12498 L 423.3333 238.12498 L 423.3333 238.12498 L 396.87497 238.12498 L 396.87497 238.12498 L 396.87497 264.5833 Q 370.41666 264.5833 291.04166 291.04166 L 185.20833 343.9583 L 185.20833 317.49997 L 185.20833 291.04166 L 158.74998 291.04166 Q 105.83333 291.04166 52.916664 238.12498 L 26.458332 238.12498 L 26.458332 211.66666 Q 0.0 211.66666 0.0 132.29166 Q 0.0 52.916664 0.0 26.458332 z" svg:height="3.439583mm" draw:style-name="style-659" svg:viewBox="0.0 0.0 449.79166 343.9583" svg:width="4.497916mm" svg:x="66.674995mm" svg:y="139.96457mm"/>
          <draw:path svg:d="M 343.9583 0.0 L 370.41666 0.0 L 370.41666 0.0 L 370.41666 0.0 L 396.87497 26.458332 L 423.3333 26.458332 L 423.3333 52.916664 Q 396.87497 79.37499 396.87497 555.625 Q 396.87497 1031.875 396.87497 1058.3333 Q 370.41666 1111.25 370.41666 1111.25 L 370.41666 1111.25 L 343.9583 1111.25 L 343.9583 1111.25 L 343.9583 1084.7916 L 343.9583 1084.7916 L 317.49997 1084.7916 L 317.49997 1058.3333 L 317.49997 1058.3333 Q 291.04166 1058.3333 238.12498 952.49994 Q 132.29166 846.6666 132.29166 740.8333 Q 132.29166 608.5416 132.29166 476.24997 L 132.29166 370.41666 L 132.29166 370.41666 L 132.29166 370.41666 L 132.29166 343.9583 L 132.29166 343.9583 L 105.83333 317.49997 L 79.37499 291.04166 L 79.37499 291.04166 L 79.37499 264.5833 L 79.37499 264.5833 L 79.37499 264.5833 L 52.916664 264.5833 L 52.916664 264.5833 L 52.916664 264.5833 Q 26.458332 238.12498 26.458332 238.12498 L 26.458332 238.12498 L 26.458332 211.66666 Q 26.458332 211.66666 0.0 211.66666 L 0.0 211.66666 L 0.0 185.20833 L 0.0 158.74998 L 26.458332 158.74998 L 79.37499 158.74998 L 79.37499 132.29166 L 79.37499 105.83333 L 185.20833 52.916664 Q 317.49997 0.0 343.9583 0.0 z" svg:height="11.112499mm" draw:style-name="style-660" svg:viewBox="0.0 0.0 423.3333 1111.25" svg:width="4.233333mm" svg:x="196.05624mm" svg:y="154.51666mm"/>
          <draw:path svg:d="M 1111.25 52.916664 L 1137.7083 0.0 L 1164.1666 52.916664 Q 1164.1666 79.37499 1269.9999 79.37499 Q 1349.3749 105.83333 1402.2916 158.74998 Q 1455.2083 211.66666 1481.6666 211.66666 L 1534.5833 211.66666 L 1534.5833 211.66666 L 1534.5833 211.66666 L 1640.4166 264.5833 Q 1746.2499 291.04166 1799.1666 264.5833 Q 1852.0833 238.12498 1852.0833 211.66666 Q 1852.0833 185.20833 1878.5416 185.20833 L 1904.9999 185.20833 L 1852.0833 264.5833 Q 1825.6249 317.49997 1746.2499 396.87497 Q 1693.3333 449.79166 1666.8749 502.7083 Q 1666.8749 529.1666 1613.9583 582.0833 Q 1561.0416 634.99994 1561.0416 634.99994 L 1534.5833 634.99994 L 1534.5833 661.4583 L 1534.5833 687.9166 L 1561.0416 687.9166 L 1561.0416 687.9166 L 1561.0416 714.37494 L 1534.5833 714.37494 L 1534.5833 714.37494 L 1534.5833 740.8333 L 1534.5833 740.8333 L 1534.5833 740.8333 L 1561.0416 740.8333 L 1561.0416 740.8333 L 1561.0416 767.2916 L 1587.4999 767.2916 L 1587.4999 793.74994 L 1587.4999 820.2083 L 1666.8749 873.12494 Q 1746.2499 899.5833 2010.8333 952.49994 Q 2301.875 1005.4166 2434.1665 1005.4166 Q 2539.9998 978.95825 2698.7498 952.49994 Q 2831.0415 899.5833 2831.0415 873.12494 Q 2831.0415 846.6666 2857.4998 846.6666 Q 2910.4165 873.12494 2910.4165 846.6666 Q 2910.4165 820.2083 3016.2498 793.74994 Q 3122.0833 767.2916 3122.0833 740.8333 Q 3122.0833 687.9166 3174.9998 687.9166 Q 3227.9165 714.37494 3201.4583 661.4583 Q 3174.9998 608.5416 3174.9998 582.0833 L 3174.9998 529.1666 L 3174.9998 529.1666 Q 3174.9998 529.1666 3201.4583 555.625 L 3201.4583 582.0833 L 3227.9165 582.0833 L 3254.3748 582.0833 L 3254.3748 608.5416 L 3280.8333 608.5416 L 3280.8333 608.5416 L 3280.8333 634.99994 L 3280.8333 634.99994 L 3280.8333 634.99994 L 3307.2915 634.99994 L 3307.2915 634.99994 L 3307.2915 661.4583 L 3333.7498 661.4583 L 3333.7498 661.4583 L 3333.7498 687.9166 L 3413.1248 687.9166 Q 3492.4998 687.9166 3492.4998 661.4583 L 3492.4998 661.4583 L 3545.4165 634.99994 Q 3598.3333 582.0833 3624.7915 555.625 L 3624.7915 529.1666 L 3624.7915 529.1666 Q 3651.2498 529.1666 3677.7083 502.7083 Q 3704.1665 476.24997 3730.6248 423.3333 Q 3757.0833 343.9583 3783.5415 343.9583 Q 3809.9998 343.9583 3809.9998 317.49997 L 3809.9998 291.04166 L 3809.9998 291.04166 L 3809.9998 291.04166 L 3836.4583 264.5833 Q 3862.9165 238.12498 3862.9165 238.12498 L 3862.9165 211.66666 L 3915.833 211.66666 L 3968.7498 211.66666 L 3968.7498 185.20833 L 3995.208 185.20833 L 3995.208 185.20833 L 4021.6665 185.20833 L 4021.6665 158.74998 L 4021.6665 158.74998 L 4074.583 158.74998 L 4127.5 158.74998 L 4127.5 185.20833 L 4127.5 211.66666 L 4101.0415 211.66666 L 4101.0415 211.66666 L 4101.0415 238.12498 L 4074.583 238.12498 L 4074.583 238.12498 L 4074.583 264.5833 L 4074.583 264.5833 L 4074.583 264.5833 L 4021.6665 449.79166 Q 3995.208 634.99994 4021.6665 687.9166 Q 4074.583 740.8333 4074.583 873.12494 L 4074.583 1005.4166 L 4074.583 1005.4166 Q 4048.1248 1005.4166 4021.6665 1058.3333 Q 3968.7498 1084.7916 3889.3748 1084.7916 L 3809.9998 1111.25 L 3809.9998 1111.25 L 3809.9998 1111.25 L 3757.0833 1217.0833 Q 3704.1665 1349.3749 3704.1665 1375.8333 L 3704.1665 1402.2916 L 3677.7083 1481.6666 L 3677.7083 1561.0416 L 3677.7083 1640.4166 L 3651.2498 1693.3333 L 3651.2498 1746.2499 L 3651.2498 1772.7083 L 3624.7915 1904.9999 Q 3598.3333 2037.2915 3571.8748 2116.6665 L 3571.8748 2196.0415 L 3624.7915 2169.5833 Q 3704.1665 2169.5833 3704.1665 2143.125 L 3704.1665 2116.6665 L 3730.6248 2116.6665 L 3757.0833 2116.6665 L 3757.0833 2116.6665 L 3757.0833 2116.6665 L 3757.0833 2143.125 L 3757.0833 2143.125 L 3730.6248 2196.0415 L 3704.1665 2248.9583 L 3704.1665 2248.9583 L 3704.1665 2275.4165 L 3545.4165 2328.3333 Q 3413.1248 2381.2498 3386.6665 2407.7083 Q 3386.6665 2460.6248 3386.6665 2619.3748 Q 3386.6665 2751.6665 3413.1248 2778.1248 Q 3439.5833 2778.1248 3413.1248 3016.2498 Q 3386.6665 3227.9165 3254.3748 3386.6665 Q 3148.5415 3545.4165 3095.6248 3651.2498 Q 3042.7083 3757.0833 3016.2498 3757.0833 Q 2989.7915 3757.0833 2963.3333 3862.9165 Q 2910.4165 3968.7498 2804.5833 4048.1248 Q 2672.2915 4127.5 2672.2915 4127.5 L 2645.8333 4127.5 L 2645.8333 4127.5 L 2645.8333 4127.5 L 2619.3748 4153.958 L 2592.9165 4180.4165 L 2592.9165 4180.4165 L 2592.9165 4180.4165 L 2566.4583 4180.4165 L 2566.4583 4180.4165 L 2566.4583 4206.875 L 2539.9998 4206.875 L 2539.9998 4206.875 L 2539.9998 4233.333 L 2539.9998 4233.333 L 2539.9998 4233.333 L 2513.5415 4233.333 L 2513.5415 4233.333 L 2487.0833 4259.7915 L 2487.0833 4259.7915 L 2487.0833 4233.333 L 2487.0833 4233.333 L 2487.0833 4206.875 L 2487.0833 4180.4165 L 2487.0833 4127.5 L 2487.0833 4074.583 L 2513.5415 4021.6665 Q 2513.5415 3995.208 2539.9998 3995.208 Q 2566.4583 3968.7498 2592.9165 3915.833 Q 2645.8333 3809.9998 2645.8333 3757.0833 L 2672.2915 3677.7083 L 2698.7498 3677.7083 Q 2698.7498 3651.2498 2698.7498 3651.2498 L 2672.2915 3651.2498 L 2672.2915 3651.2498 Q 2645.8333 3624.7915 2645.8333 3624.7915 L 2645.8333 3624.7915 L 2645.8333 3624.7915 Q 2645.8333 3624.7915 2619.3748 3571.8748 L 2619.3748 3545.4165 L 2592.9165 3518.9583 L 2566.4583 3492.4998 L 2566.4583 3492.4998 L 2539.9998 3492.4998 L 2539.9998 3492.4998 Q 2539.9998 3492.4998 2513.5415 3466.0415 Q 2487.0833 3439.5833 2381.2498 3439.5833 Q 2275.4165 3386.6665 2116.6665 3360.2083 Q 1984.3749 3307.2915 1984.3749 3280.8333 Q 1984.3749 3254.3748 1904.9999 3254.3748 Q 1852.0833 3254.3748 1852.0833 3280.8333 Q 1852.0833 3307.2915 1693.3333 3280.8333 Q 1534.5833 3227.9165 1534.5833 3201.4583 Q 1508.1249 3148.5415 1428.7499 3148.5415 Q 1349.3749 3122.0833 1296.4583 3069.1665 Q 1243.5416 3016.2498 1217.0833 3016.2498 Q 1164.1666 3016.2498 1164.1666 2963.3333 Q 1137.7083 2936.8748 1031.875 2857.4998 L 926.0416 2804.5833 L 926.0416 2804.5833 Q 899.5833 2778.1248 899.5833 2778.1248 Q 899.5833 2751.6665 793.74994 2460.6248 Q 714.37494 2169.5833 687.9166 2169.5833 L 661.4583 2169.5833 L 661.4583 2169.5833 Q 634.99994 2143.125 634.99994 2116.6665 Q 634.99994 2116.6665 555.625 2090.2083 Q 476.24997 2063.75 476.24997 2010.8333 Q 476.24997 1984.3749 370.41666 1931.4583 L 264.5833 1878.5416 L 264.5833 1852.0833 Q 264.5833 1852.0833 238.12498 1852.0833 L 238.12498 1852.0833 L 238.12498 1852.0833 Q 211.66666 1825.6249 211.66666 1825.6249 L 211.66666 1825.6249 L 211.66666 1825.6249 Q 211.66666 1799.1666 132.29166 1799.1666 L 52.916664 1746.2499 L 52.916664 1746.2499 L 52.916664 1746.2499 L 79.37499 1746.2499 L 79.37499 1746.2499 L 79.37499 1719.7916 L 105.83333 1719.7916 L 105.83333 1719.7916 L 105.83333 1693.3333 L 105.83333 1693.3333 L 105.83333 1693.3333 L 105.83333 1666.8749 L 105.83333 1640.4166 L 105.83333 1640.4166 L 105.83333 1640.4166 L 132.29166 1640.4166 L 158.74998 1640.4166 L 158.74998 1640.4166 L 158.74998 1640.4166 L 158.74998 1613.9583 L 158.74998 1587.4999 L 158.74998 1534.5833 L 158.74998 1508.1249 L 158.74998 1508.1249 L 158.74998 1508.1249 L 185.20833 1508.1249 L 185.20833 1534.5833 L 185.20833 1534.5833 L 211.66666 1534.5833 L 264.5833 1587.4999 Q 317.49997 1640.4166 370.41666 1666.8749 Q 396.87497 1693.3333 423.3333 1693.3333 L 449.79166 1693.3333 L 449.79166 1719.7916 L 476.24997 1719.7916 L 476.24997 1719.7916 L 476.24997 1746.2499 L 502.7083 1746.2499 L 529.1666 1746.2499 L 529.1666 1719.7916 L 529.1666 1693.3333 L 555.625 1693.3333 L 555.625 1693.3333 L 555.625 1666.8749 L 529.1666 1666.8749 L 529.1666 1666.8749 L 529.1666 1640.4166 L 529.1666 1640.4166 L 529.1666 1640.4166 L 555.625 1640.4166 L 555.625 1640.4166 L 555.625 1613.9583 L 529.1666 1613.9583 L 529.1666 1561.0416 L 529.1666 1508.1249 L 502.7083 1481.6666 Q 476.24997 1428.7499 476.24997 1375.8333 Q 476.24997 1349.3749 370.41666 1217.0833 Q 264.5833 1111.25 211.66666 1084.7916 Q 132.29166 1058.3333 132.29166 1111.25 L 105.83333 1190.6249 L 105.83333 1190.6249 L 105.83333 1190.6249 L 105.83333 1137.7083 L 105.83333 1084.7916 L 79.37499 1005.4166 L 52.916664 952.49994 L 52.916664 926.0416 L 52.916664 899.5833 L 26.458332 899.5833 L 26.458332 899.5833 L 26.458332 873.12494 L 0.0 873.12494 L 0.0 846.6666 L 0.0 793.74994 L 26.458332 793.74994 L 52.916664 793.74994 L 79.37499 846.6666 Q 105.83333 846.6666 158.74998 846.6666 L 211.66666 846.6666 L 211.66666 846.6666 L 211.66666 846.6666 L 211.66666 820.2083 L 211.66666 793.74994 L 211.66666 767.2916 L 211.66666 740.8333 L 185.20833 714.37494 Q 158.74998 687.9166 158.74998 634.99994 Q 158.74998 608.5416 158.74998 582.0833 L 158.74998 529.1666 L 132.29166 529.1666 L 132.29166 529.1666 L 132.29166 502.7083 L 105.83333 502.7083 L 105.83333 476.24997 L 105.83333 449.79166 L 79.37499 423.3333 L 79.37499 396.87497 L 105.83333 396.87497 L 105.83333 396.87497 L 105.83333 396.87497 L 105.83333 423.3333 L 105.83333 423.3333 L 105.83333 423.3333 L 132.29166 423.3333 L 132.29166 423.3333 L 132.29166 449.79166 L 158.74998 449.79166 L 158.74998 449.79166 L 158.74998 476.24997 L 158.74998 476.24997 L 158.74998 476.24997 L 185.20833 476.24997 L 185.20833 476.24997 L 185.20833 502.7083 L 211.66666 502.7083 L 211.66666 502.7083 L 211.66666 529.1666 L 211.66666 529.1666 L 211.66666 529.1666 L 343.9583 608.5416 Q 449.79166 687.9166 582.0833 687.9166 Q 740.8333 687.9166 767.2916 634.99994 Q 793.74994 634.99994 793.74994 608.5416 L 793.74994 608.5416 L 793.74994 608.5416 Q 820.2083 582.0833 846.6666 555.625 Q 899.5833 529.1666 952.49994 476.24997 Q 1031.875 449.79166 1031.875 264.5833 Q 1031.875 105.83333 1058.3333 105.83333 Q 1084.7916 105.83333 1111.25 52.916664 z" svg:height="42.597916mm" draw:style-name="style-661" svg:viewBox="0.0 0.0 4127.5 4259.7915" svg:width="41.274998mm" svg:x="61.38333mm" svg:y="78.84583mm"/>
          <draw:path svg:d="M 1269.9999 52.916664 L 1269.9999 52.916664 L 1137.7083 52.916664 L 1031.875 52.916664 L 1031.875 79.37499 Q 1031.875 79.37499 899.5833 529.1666 L 767.2916 1005.4166 L 767.2916 1058.3333 L 767.2916 1111.25 L 926.0416 1111.25 L 1084.7916 1111.25 L 1111.25 952.49994 Q 1137.7083 820.2083 1164.1666 793.74994 L 1190.6249 740.8333 L 1190.6249 687.9166 L 1190.6249 661.4583 L 1217.0833 634.99994 L 1217.0833 608.5416 L 1243.5416 608.5416 L 1269.9999 608.5416 L 1269.9999 634.99994 L 1243.5416 687.9166 L 1243.5416 740.8333 L 1243.5416 793.74994 L 1217.0833 846.6666 Q 1190.6249 926.0416 1190.6249 1005.4166 L 1190.6249 1058.3333 L 1164.1666 1084.7916 L 1164.1666 1111.25 L 1296.4583 1111.25 L 1402.2916 1111.25 L 1428.7499 1111.25 L 1455.2083 1111.25 L 1455.2083 1111.25 L 1455.2083 1111.25 L 1508.1249 978.95825 Q 1561.0416 846.6666 1561.0416 873.12494 L 1587.4999 873.12494 L 1587.4999 899.5833 L 1561.0416 926.0416 L 1561.0416 926.0416 L 1561.0416 952.49994 L 1561.0416 952.49994 L 1561.0416 952.49994 L 1561.0416 1005.4166 L 1561.0416 1031.875 L 1561.0416 1058.3333 L 1561.0416 1084.7916 L 1666.8749 1058.3333 Q 1746.2499 1058.3333 1772.7083 1005.4166 Q 1772.7083 978.95825 1852.0833 978.95825 Q 1931.4583 978.95825 1931.4583 1058.3333 Q 1931.4583 1137.7083 2037.2915 1111.25 Q 2169.5833 1111.25 2196.0415 1058.3333 Q 2222.5 1005.4166 2248.9583 978.95825 L 2275.4165 978.95825 L 2275.4165 1005.4166 L 2248.9583 1031.875 L 2248.9583 1031.875 L 2248.9583 1058.3333 L 2301.875 1058.3333 L 2354.7915 1058.3333 L 2354.7915 1084.7916 L 2354.7915 1084.7916 L 2381.2498 1084.7916 L 2381.2498 1111.25 L 2381.2498 1111.25 L 2407.7083 1111.25 L 2407.7083 1111.25 L 2407.7083 1111.25 L 2539.9998 1111.25 Q 2672.2915 1111.25 2725.2083 978.95825 Q 2778.1248 846.6666 2778.1248 582.0833 Q 2778.1248 317.49997 2831.0415 343.9583 Q 2883.9583 370.41666 2910.4165 238.12498 Q 2936.8748 105.83333 2936.8748 79.37499 Q 2936.8748 79.37499 2910.4165 79.37499 L 2910.4165 79.37499 L 2989.7915 79.37499 Q 3042.7083 105.83333 3095.6248 105.83333 Q 3174.9998 105.83333 3201.4583 105.83333 Q 3254.3748 105.83333 3333.7498 105.83333 Q 3413.1248 105.83333 3413.1248 105.83333 L 3413.1248 105.83333 L 3413.1248 105.83333 L 3386.6665 105.83333 L 3386.6665 132.29166 L 3360.2083 132.29166 L 3360.2083 185.20833 Q 3360.2083 238.12498 3360.2083 264.5833 Q 3360.2083 291.04166 3254.3748 634.99994 L 3148.5415 952.49994 L 3148.5415 1005.4166 L 3148.5415 1031.875 L 3122.0833 1058.3333 L 3122.0833 1111.25 L 3201.4583 1111.25 L 3307.2915 1111.25 L 3307.2915 1084.7916 L 3307.2915 1084.7916 L 3360.2083 1005.4166 Q 3360.2083 899.5833 3386.6665 846.6666 L 3413.1248 793.74994 L 3413.1248 740.8333 L 3413.1248 714.37494 L 3439.5833 714.37494 L 3439.5833 687.9166 L 3439.5833 687.9166 L 3466.0415 687.9166 L 3466.0415 714.37494 L 3466.0415 740.8333 L 3492.4998 793.74994 L 3518.9583 873.12494 L 3518.9583 873.12494 L 3518.9583 846.6666 L 3518.9583 846.6666 L 3518.9583 846.6666 L 3545.4165 846.6666 L 3545.4165 846.6666 L 3545.4165 820.2083 L 3571.8748 820.2083 L 3571.8748 820.2083 L 3571.8748 793.74994 L 3598.3333 793.74994 L 3624.7915 793.74994 L 3624.7915 820.2083 L 3624.7915 846.6666 L 3598.3333 899.5833 Q 3571.8748 952.49994 3571.8748 1058.3333 L 3545.4165 1137.7083 L 3571.8748 1137.7083 L 3598.3333 1111.25 L 3730.6248 1111.25 Q 3889.3748 1111.25 3889.3748 1058.3333 Q 3889.3748 1031.875 3915.833 1005.4166 L 3942.2915 978.95825 L 3942.2915 978.95825 L 3942.2915 978.95825 L 3968.7498 978.95825 L 3995.208 978.95825 L 3995.208 1005.4166 Q 3995.208 1031.875 3968.7498 1058.3333 L 3942.2915 1058.3333 L 3942.2915 1111.25 L 3942.2915 1137.7083 L 4074.583 1111.25 Q 4206.875 1111.25 4233.333 1084.7916 Q 4259.7915 1058.3333 4312.708 1031.875 Q 4365.625 1031.875 4365.625 1084.7916 Q 4365.625 1137.7083 4497.9165 1137.7083 Q 4630.208 1111.25 4630.208 1111.25 L 4630.208 1111.25 L 4630.208 1111.25 L 4630.208 1111.25 L 4656.6665 1111.25 L 4656.6665 1111.25 L 4683.1245 1137.7083 L 4709.583 1137.7083 L 4736.0415 1137.7083 L 4762.4995 1164.1666 L 4947.708 1137.7083 Q 5132.9165 1111.25 5265.208 1031.875 Q 5371.0415 952.49994 5371.0415 926.0416 L 5371.0415 926.0416 L 5397.4995 926.0416 L 5397.4995 899.5833 L 5397.4995 899.5833 L 5423.958 899.5833 L 5423.958 873.12494 L 5423.958 846.6666 L 5450.4165 820.2083 L 5476.8745 793.74994 L 5476.8745 793.74994 L 5476.8745 767.2916 L 5503.333 767.2916 L 5529.7915 767.2916 L 5529.7915 793.74994 L 5529.7915 793.74994 L 5503.333 846.6666 L 5476.8745 873.12494 L 5476.8745 899.5833 L 5476.8745 952.49994 L 5450.4165 1005.4166 L 5423.958 1031.875 L 5423.958 1058.3333 L 5423.958 1111.25 L 5397.4995 1111.25 L 5397.4995 1111.25 L 5397.4995 1137.7083 L 5423.958 1137.7083 L 5423.958 1137.7083 L 5423.958 1164.1666 L 5423.958 1164.1666 L 5450.4165 1164.1666 L 5450.4165 1164.1666 L 5450.4165 1164.1666 L 5450.4165 1190.6249 L 5476.8745 1190.6249 L 5476.8745 1217.0833 Q 5476.8745 1217.0833 5476.8745 1269.9999 Q 5476.8745 1296.4583 5450.4165 1322.9166 Q 5397.4995 1322.9166 5423.958 1349.3749 Q 5476.8745 1349.3749 5476.8745 1375.8333 Q 5476.8745 1402.2916 5423.958 1402.2916 Q 5397.4995 1428.7499 5423.958 1428.7499 Q 5450.4165 1428.7499 5450.4165 1455.2083 Q 5450.4165 1481.6666 5423.958 1481.6666 L 5371.0415 1481.6666 L 5371.0415 1508.1249 L 5371.0415 1534.5833 L 5371.0415 1561.0416 L 5371.0415 1587.4999 L 5371.0415 1587.4999 L 5371.0415 1587.4999 L 5371.0415 1613.9583 L 5371.0415 1613.9583 L 5371.0415 1613.9583 Q 5371.0415 1613.9583 5212.2915 2063.75 L 5106.458 2539.9998 L 5079.9995 2566.4583 L 5053.5415 2592.9165 L 5053.5415 2619.3748 L 5053.5415 2645.8333 L 5212.2915 2645.8333 Q 5397.4995 2645.8333 5397.4995 2619.3748 Q 5423.958 2592.9165 5423.958 2539.9998 L 5423.958 2513.5415 L 5450.4165 2513.5415 L 5476.8745 2513.5415 L 5529.7915 2592.9165 Q 5582.708 2698.7498 5582.708 2698.7498 Q 5582.708 2698.7498 5635.6245 2672.2915 L 5662.083 2672.2915 L 5688.5415 2672.2915 Q 5714.9995 2672.2915 5714.9995 2698.7498 Q 5714.9995 2725.2083 5741.458 2751.6665 Q 5794.3745 2751.6665 5794.3745 2778.1248 L 5794.3745 2778.1248 L 5794.3745 2857.4998 Q 5794.3745 2910.4165 5767.9165 2910.4165 Q 5741.458 2883.9583 5714.9995 2989.7915 Q 5688.5415 3069.1665 5662.083 3122.0833 Q 5635.6245 3148.5415 5582.708 3174.9998 Q 5582.708 3201.4583 5582.708 3280.8333 Q 5582.708 3333.7498 5662.083 3413.1248 Q 5741.458 3492.4998 5873.7495 3545.4165 Q 6006.0415 3571.8748 6006.0415 3598.3333 Q 6006.0415 3624.7915 6058.958 3651.2498 Q 6111.8745 3651.2498 6111.8745 3677.7083 Q 6111.8745 3704.1665 6164.7915 3704.1665 L 6191.2495 3704.1665 L 6191.2495 3704.1665 Q 6191.2495 3704.1665 6217.708 3730.6248 L 6217.708 3730.6248 L 6217.708 3730.6248 Q 6217.708 3757.0833 6217.708 3757.0833 L 6244.1665 3757.0833 L 6244.1665 3809.9998 Q 6270.6245 3889.3748 6323.5415 3915.833 Q 6376.458 3915.833 6376.458 3942.2915 Q 6349.9995 3968.7498 6376.458 3995.208 Q 6429.3745 4021.6665 6402.9165 4021.6665 L 6376.458 4021.6665 L 6376.458 4048.1248 L 6376.458 4048.1248 L 6402.9165 4048.1248 L 6402.9165 4074.583 L 6429.3745 4074.583 L 6455.833 4074.583 L 6455.833 4101.0415 L 6455.833 4127.5 L 6482.2915 4127.5 L 6508.7495 4127.5 L 6508.7495 4101.0415 L 6535.208 4101.0415 L 6561.6665 4048.1248 Q 6588.1245 3995.208 6641.0415 3889.3748 Q 6667.4995 3783.5415 6746.8745 3757.0833 Q 6799.7915 3757.0833 6799.7915 3730.6248 L 6799.7915 3730.6248 L 6826.2495 3757.0833 Q 6852.708 3757.0833 6852.708 3757.0833 L 6852.708 3757.0833 L 6852.708 3730.6248 L 6852.708 3730.6248 L 6879.1665 3730.6248 L 6879.1665 3704.1665 L 6905.6245 3704.1665 L 6958.5415 3704.1665 L 6984.9995 3730.6248 L 7011.458 3757.0833 L 7037.9165 3757.0833 L 7064.3745 3757.0833 L 7064.3745 3783.5415 L 7064.3745 3783.5415 L 7037.9165 3809.9998 Q 7037.9165 3862.9165 7064.3745 3862.9165 Q 7090.833 3862.9165 7090.833 4101.0415 Q 7090.833 4339.1665 7117.2915 4365.625 Q 7170.208 4418.5415 7355.4165 4445.0 Q 7540.6245 4445.0 7593.5415 4445.0 Q 7672.9165 4445.0 7699.3745 4418.5415 Q 7699.3745 4392.083 7858.1245 4418.5415 Q 8016.8745 4418.5415 8069.791 4445.0 Q 8122.708 4497.9165 8175.6245 4497.9165 L 8255.0 4497.9165 L 8307.916 4524.375 L 8360.833 4524.375 L 8360.833 4550.833 L 8360.833 4577.2915 L 8334.375 4577.2915 L 8281.458 4550.833 L 8281.458 4550.833 L 8281.458 4550.833 L 8255.0 4550.833 L 8255.0 4550.833 L 8255.0 4577.2915 L 8228.541 4577.2915 L 8228.541 4577.2915 L 8228.541 4550.833 L 8202.083 4550.833 L 8175.6245 4550.833 L 8175.6245 4524.375 L 8175.6245 4524.375 L 8149.166 4524.375 Q 8149.166 4550.833 8069.791 4524.375 L 7990.416 4497.9165 L 7911.041 4497.9165 L 7831.666 4497.9165 L 7831.666 4524.375 L 7805.208 4524.375 L 7805.208 4524.375 L 7805.208 4550.833 L 7805.208 4550.833 L 7805.208 4550.833 L 7805.208 4550.833 Q 7805.208 4550.833 7699.3745 4603.75 Q 7593.5415 4656.6665 7487.708 4683.1245 Q 7408.333 4709.583 7249.583 4762.4995 Q 7090.833 4815.4165 7011.458 4921.2495 Q 6905.6245 5027.083 6879.1665 5132.9165 Q 6852.708 5238.7495 6799.7915 5238.7495 Q 6746.8745 5265.208 6746.8745 5318.1245 Q 6746.8745 5371.0415 6693.958 5397.4995 Q 6667.4995 5397.4995 6641.0415 5450.4165 Q 6641.0415 5503.333 6588.1245 5529.7915 Q 6508.7495 5556.2495 6402.9165 5609.1665 Q 6297.083 5662.083 6217.708 5714.9995 L 6111.8745 5767.9165 L 6111.8745 5767.9165 Q 6085.4165 5767.9165 6006.0415 5767.9165 Q 5900.208 5767.9165 5873.7495 5767.9165 L 5847.2915 5767.9165 L 5847.2915 5794.3745 L 5847.2915 5794.3745 L 5820.833 5767.9165 Q 5820.833 5741.458 5794.3745 5714.9995 Q 5741.458 5714.9995 5794.3745 5688.5415 Q 5820.833 5662.083 5820.833 5609.1665 Q 5820.833 5609.1665 5794.3745 5503.333 L 5741.458 5423.958 L 5741.458 5423.958 L 5741.458 5450.4165 L 5741.458 5450.4165 L 5741.458 5450.4165 L 5714.9995 5450.4165 Q 5714.9995 5450.4165 5688.5415 5476.8745 Q 5662.083 5476.8745 5662.083 5450.4165 Q 5662.083 5423.958 5635.6245 5423.958 Q 5609.1665 5423.958 5609.1665 5450.4165 Q 5609.1665 5476.8745 5476.8745 5503.333 L 5371.0415 5503.333 L 5371.0415 5503.333 Q 5344.583 5503.333 5344.583 5476.8745 Q 5318.1245 5450.4165 5318.1245 5423.958 Q 5291.6665 5397.4995 5265.208 5318.1245 L 5238.7495 5212.2915 L 5238.7495 5185.833 Q 5212.2915 5159.3745 5212.2915 5159.3745 L 5212.2915 5159.3745 L 5212.2915 5132.9165 L 5212.2915 5079.9995 L 5212.2915 5027.083 L 5212.2915 4974.1665 L 5212.2915 4921.2495 L 5212.2915 4894.7915 L 5212.2915 4815.4165 Q 5212.2915 4709.583 5185.833 4630.208 Q 5159.3745 4550.833 5053.5415 4392.083 Q 4947.708 4206.875 4762.4995 4074.583 L 4550.833 3915.833 L 4550.833 3915.833 Q 4524.375 3889.3748 4524.375 3889.3748 L 4524.375 3889.3748 L 4524.375 3889.3748 Q 4497.9165 3862.9165 4365.625 3836.4583 Q 4233.333 3783.5415 4233.333 3757.0833 Q 4206.875 3704.1665 4180.4165 3651.2498 Q 4153.958 3571.8748 4048.1248 3545.4165 Q 3995.208 3518.9583 3942.2915 3386.6665 L 3915.833 3227.9165 L 3915.833 3227.9165 Q 3889.3748 3201.4583 3862.9165 3174.9998 L 3836.4583 3148.5415 L 3836.4583 3122.0833 Q 3836.4583 3122.0833 3809.9998 3122.0833 L 3809.9998 3122.0833 L 3783.5415 3122.0833 L 3783.5415 3122.0833 L 3783.5415 3122.0833 Q 3783.5415 3095.6248 3757.0833 3122.0833 L 3757.0833 3122.0833 L 3730.6248 3122.0833 L 3677.7083 3122.0833 L 3624.7915 3095.6248 Q 3545.4165 3069.1665 3466.0415 3069.1665 Q 3386.6665 3069.1665 3386.6665 3069.1665 Q 3360.2083 3042.7083 3174.9998 2910.4165 Q 2963.3333 2751.6665 2963.3333 2725.2083 Q 2936.8748 2698.7498 2857.4998 2645.8333 Q 2778.1248 2566.4583 2725.2083 2566.4583 Q 2672.2915 2566.4583 2672.2915 2487.0833 Q 2645.8333 2434.1665 2566.4583 2407.7083 L 2513.5415 2381.2498 L 2513.5415 2381.2498 L 2513.5415 2354.7915 L 2487.0833 2354.7915 L 2487.0833 2354.7915 L 2460.6248 2354.7915 L 2460.6248 2328.3333 L 2460.6248 2328.3333 L 2460.6248 2328.3333 L 2434.1665 2328.3333 L 2434.1665 2328.3333 L 2407.7083 2301.875 L 2381.2498 2275.4165 L 2354.7915 2275.4165 Q 2328.3333 2275.4165 2037.2915 2116.6665 Q 1772.7083 1957.9165 1296.4583 1799.1666 L 820.2083 1640.4166 L 820.2083 1640.4166 L 820.2083 1640.4166 L 767.2916 1613.9583 L 740.8333 1587.4999 L 714.37494 1587.4999 Q 661.4583 1587.4999 343.9583 1481.6666 L 26.458332 1375.8333 L 52.916664 1349.3749 L 79.37499 1322.9166 L 79.37499 1322.9166 L 79.37499 1322.9166 L 52.916664 1322.9166 L 52.916664 1322.9166 L 52.916664 1296.4583 L 26.458332 1296.4583 L 26.458332 1296.4583 L 26.458332 1296.4583 L 26.458332 1296.4583 L 26.458332 1269.9999 L 26.458332 1269.9999 L 26.458332 1269.9999 L 26.458332 1269.9999 L 26.458332 1243.5416 L 26.458332 1217.0833 L 26.458332 1164.1666 L 0.0 1137.7083 L 0.0 1111.25 L 26.458332 1111.25 L 52.916664 1111.25 L 79.37499 1137.7083 L 79.37499 1137.7083 L 238.12498 1111.25 Q 396.87497 1084.7916 476.24997 952.49994 Q 555.625 820.2083 608.5416 740.8333 Q 608.5416 661.4583 608.5416 449.79166 Q 608.5416 238.12498 555.625 158.74998 Q 502.7083 105.83333 502.7083 105.83333 L 502.7083 105.83333 L 476.24997 79.37499 L 449.79166 52.916664 L 449.79166 52.916664 L 449.79166 52.916664 L 502.7083 52.916664 L 529.1666 52.916664 L 555.625 26.458332 L 608.5416 0.0 L 687.9166 0.0 Q 767.2916 0.0 978.95825 0.0 Q 1217.0833 0.0 1243.5416 26.458332 Q 1269.9999 52.916664 1269.9999 52.916664 z M 3360.2083 1825.6249 L 3333.7498 1640.4166 L 3492.4998 1640.4166 Q 3677.7083 1640.4166 3704.1665 1719.7916 Q 3730.6248 1799.1666 3783.5415 1693.3333 Q 3836.4583 1640.4166 3942.2915 1640.4166 Q 4048.1248 1640.4166 4074.583 1746.2499 Q 4101.0415 1825.6249 4127.5 1825.6249 Q 4153.958 1825.6249 4206.875 1719.7916 Q 4259.7915 1613.9583 4365.625 1640.4166 Q 4471.458 1640.4166 4312.708 2037.2915 Q 4153.958 2434.1665 4127.5 2460.6248 L 4101.0415 2487.0833 L 4101.0415 2513.5415 L 4101.0415 2539.9998 L 4074.583 2566.4583 L 4048.1248 2592.9165 L 4048.1248 2592.9165 L 4048.1248 2592.9165 L 4021.6665 2592.9165 L 3995.208 2592.9165 L 3995.208 2592.9165 L 3995.208 2592.9165 L 3968.7498 2566.4583 L 3942.2915 2539.9998 L 3942.2915 2487.0833 Q 3942.2915 2460.6248 3889.3748 2354.7915 L 3889.3748 2248.9583 L 3862.9165 2222.5 L 3836.4583 2169.5833 L 3836.4583 2169.5833 L 3836.4583 2169.5833 L 3836.4583 2196.0415 L 3836.4583 2196.0415 L 3809.9998 2222.5 L 3783.5415 2248.9583 L 3783.5415 2275.4165 Q 3783.5415 2328.3333 3730.6248 2407.7083 L 3677.7083 2487.0833 L 3677.7083 2513.5415 L 3677.7083 2539.9998 L 3651.2498 2566.4583 L 3651.2498 2592.9165 L 3624.7915 2592.9165 L 3598.3333 2592.9165 L 3598.3333 2566.4583 L 3571.8748 2566.4583 L 3571.8748 2539.9998 L 3571.8748 2487.0833 L 3545.4165 2434.1665 L 3518.9583 2407.7083 L 3518.9583 2354.7915 Q 3518.9583 2301.875 3466.0415 2169.5833 Q 3413.1248 2010.8333 3360.2083 1825.6249 z M 4630.208 2645.8333 L 4550.833 2645.8333 L 4524.375 2645.8333 L 4497.9165 2645.8333 L 4497.9165 2619.3748 L 4471.458 2619.3748 L 4471.458 2619.3748 L 4471.458 2592.9165 L 4471.458 2592.9165 L 4471.458 2592.9165 L 4418.5415 2487.0833 Q 4365.625 2381.2498 4392.083 2196.0415 Q 4418.5415 2010.8333 4524.375 1852.0833 Q 4630.208 1693.3333 4683.1245 1640.4166 Q 4736.0415 1640.4166 4841.8745 1640.4166 Q 4974.1665 1640.4166 5027.083 1719.7916 Q 5053.5415 1799.1666 5053.5415 2063.75 Q 5053.5415 2301.875 4974.1665 2434.1665 Q 4894.7915 2592.9165 4815.4165 2619.3748 Q 4736.0415 2645.8333 4630.208 2645.8333 z M 2989.7915 2725.2083 Q 2989.7915 2698.7498 2989.7915 2698.7498 Q 2989.7915 2698.7498 2989.7915 2698.7498 Q 2989.7915 2725.2083 2989.7915 2725.2083 z M 3174.9998 2857.4998 Q 3174.9998 2831.0415 3201.4583 2857.4998 Q 3254.3748 2857.4998 3254.3748 2883.9583 Q 3254.3748 2910.4165 3227.9165 2910.4165 Q 3201.4583 2883.9583 3174.9998 2857.4998 z M 3307.2915 2963.3333 Q 3307.2915 2963.3333 3307.2915 2936.8748 Q 3307.2915 2936.8748 3307.2915 2963.3333 Q 3307.2915 2963.3333 3307.2915 2963.3333 z M 6297.083 3968.7498 Q 6297.083 3968.7498 6297.083 3942.2915 Q 6323.5415 3942.2915 6323.5415 3968.7498 Q 6323.5415 3968.7498 6297.083 3968.7498 z" svg:height="57.94375mm" draw:style-name="style-662" svg:viewBox="0.0 0.0 8360.833 5794.3745" svg:width="83.60833mm" svg:x="85.98958mm" svg:y="10.583333mm"/>
          <draw:path svg:d="M 132.29166 52.916664 L 132.29166 0.0 L 158.74998 26.458332 Q 185.20833 79.37499 238.12498 79.37499 Q 291.04166 79.37499 317.49997 132.29166 Q 317.49997 185.20833 396.87497 185.20833 Q 476.24997 211.66666 476.24997 238.12498 Q 476.24997 264.5833 529.1666 291.04166 Q 582.0833 343.9583 582.0833 370.41666 Q 608.5416 396.87497 687.9166 396.87497 Q 767.2916 396.87497 793.74994 423.3333 Q 793.74994 449.79166 846.6666 476.24997 Q 873.12494 502.7083 899.5833 502.7083 L 926.0416 502.7083 L 926.0416 502.7083 Q 926.0416 502.7083 952.49994 529.1666 L 952.49994 529.1666 L 952.49994 555.625 Q 952.49994 582.0833 926.0416 582.0833 L 926.0416 582.0833 L 899.5833 582.0833 Q 873.12494 582.0833 873.12494 608.5416 Q 873.12494 661.4583 846.6666 661.4583 L 820.2083 661.4583 L 820.2083 608.5416 L 820.2083 582.0833 L 740.8333 582.0833 Q 634.99994 555.625 423.3333 449.79166 Q 211.66666 291.04166 132.29166 264.5833 L 52.916664 238.12498 L 52.916664 211.66666 L 52.916664 211.66666 L 26.458332 211.66666 L 26.458332 185.20833 L 26.458332 185.20833 L 0.0 185.20833 L 0.0 185.20833 L 0.0 185.20833 L 0.0 158.74998 L 0.0 158.74998 L 0.0 158.74998 L 26.458332 132.29166 L 52.916664 132.29166 L 79.37499 132.29166 L 79.37499 158.74998 L 105.83333 158.74998 L 105.83333 132.29166 L 105.83333 105.83333 L 132.29166 52.916664 z" svg:height="6.614583mm" draw:style-name="style-663" svg:viewBox="0.0 0.0 952.49994 661.4583" svg:width="9.525mm" svg:x="130.70416mm" svg:y="291.8354mm"/>
          <draw:path svg:d="M 370.41666 26.458332 L 423.3333 0.0 L 449.79166 0.0 L 476.24997 0.0 L 476.24997 52.916664 L 476.24997 79.37499 L 449.79166 105.83333 L 423.3333 132.29166 L 423.3333 211.66666 Q 370.41666 264.5833 370.41666 291.04166 L 370.41666 317.49997 L 343.9583 343.9583 L 317.49997 370.41666 L 343.9583 396.87497 Q 343.9583 423.3333 370.41666 423.3333 L 396.87497 423.3333 L 396.87497 423.3333 Q 396.87497 423.3333 343.9583 449.79166 Q 291.04166 449.79166 211.66666 370.41666 Q 158.74998 291.04166 79.37499 264.5833 L 0.0 238.12498 L 0.0 238.12498 Q 0.0 211.66666 158.74998 158.74998 L 317.49997 52.916664 L 317.49997 52.916664 L 317.49997 52.916664 L 343.9583 52.916664 L 343.9583 52.916664 L 370.41666 26.458332 z" svg:height="4.497916mm" draw:style-name="style-664" svg:viewBox="0.0 0.0 476.24997 449.79166" svg:width="4.7625mm" svg:x="43.391663mm" svg:y="163.5125mm"/>
          <draw:path svg:d="M 26.458332 238.12498 Q 79.37499 26.458332 132.29166 0.0 Q 185.20833 0.0 264.5833 238.12498 Q 317.49997 502.7083 264.5833 502.7083 Q 211.66666 476.24997 185.20833 449.79166 Q 158.74998 396.87497 105.83333 423.3333 Q 52.916664 423.3333 26.458332 449.79166 Q 0.0 502.7083 0.0 476.24997 Q 0.0 449.79166 26.458332 238.12498 z" svg:height="5.027083mm" draw:style-name="style-665" svg:viewBox="0.0 0.0 264.5833 502.7083" svg:width="2.6458333mm" svg:x="147.6375mm" svg:y="282.3104mm"/>
          <draw:path svg:d="M 687.9166 740.8333 L 687.9166 767.2916 L 661.4583 793.74994 L 661.4583 820.2083 L 687.9166 820.2083 L 714.37494 820.2083 L 793.74994 820.2083 Q 899.5833 793.74994 899.5833 820.2083 Q 899.5833 846.6666 952.49994 846.6666 Q 978.95825 846.6666 1058.3333 926.0416 Q 1111.25 978.95825 1243.5416 1031.875 Q 1375.8333 1058.3333 1481.6666 1111.25 Q 1587.4999 1190.6249 1640.4166 1190.6249 L 1693.3333 1190.6249 L 1693.3333 1217.0833 L 1693.3333 1217.0833 L 1719.7916 1217.0833 L 1719.7916 1243.5416 L 1746.2499 1243.5416 L 1799.1666 1243.5416 L 1799.1666 1269.9999 L 1799.1666 1269.9999 L 1772.7083 1296.4583 L 1746.2499 1349.3749 L 1746.2499 1349.3749 L 1746.2499 1349.3749 L 1693.3333 1375.8333 L 1666.8749 1375.8333 L 1587.4999 1375.8333 Q 1508.1249 1349.3749 1375.8333 1322.9166 Q 1269.9999 1296.4583 1058.3333 1164.1666 L 846.6666 1058.3333 L 846.6666 1031.875 Q 846.6666 1031.875 714.37494 952.49994 Q 582.0833 873.12494 582.0833 820.2083 Q 582.0833 740.8333 555.625 714.37494 L 529.1666 714.37494 L 502.7083 714.37494 L 502.7083 714.37494 L 502.7083 687.9166 L 476.24997 687.9166 L 476.24997 687.9166 L 476.24997 714.37494 L 449.79166 714.37494 Q 423.3333 714.37494 396.87497 767.2916 Q 370.41666 820.2083 291.04166 793.74994 L 211.66666 767.2916 L 211.66666 767.2916 Q 211.66666 740.8333 185.20833 740.8333 L 185.20833 740.8333 L 185.20833 714.37494 Q 158.74998 714.37494 132.29166 687.9166 L 105.83333 661.4583 L 52.916664 661.4583 L 26.458332 661.4583 L 26.458332 634.99994 L 0.0 634.99994 L 0.0 634.99994 L 0.0 608.5416 L 0.0 608.5416 L 0.0 608.5416 L 26.458332 608.5416 Q 26.458332 608.5416 52.916664 555.625 Q 52.916664 529.1666 105.83333 529.1666 Q 158.74998 502.7083 132.29166 476.24997 Q 105.83333 449.79166 158.74998 343.9583 Q 158.74998 238.12498 211.66666 185.20833 Q 264.5833 158.74998 264.5833 132.29166 L 264.5833 105.83333 L 317.49997 105.83333 Q 343.9583 79.37499 370.41666 52.916664 L 423.3333 0.0 L 449.79166 0.0 Q 476.24997 0.0 529.1666 211.66666 Q 555.625 423.3333 608.5416 423.3333 Q 634.99994 423.3333 714.37494 502.7083 Q 767.2916 555.625 767.2916 608.5416 Q 767.2916 608.5416 740.8333 634.99994 Q 687.9166 634.99994 687.9166 661.4583 Q 687.9166 714.37494 687.9166 740.8333 z" svg:height="13.758332mm" draw:style-name="style-666" svg:viewBox="0.0 0.0 1799.1666 1375.8333" svg:width="17.991665mm" svg:x="82.549995mm" svg:y="136.78958mm"/>
          <draw:path svg:d="M 476.24997 79.37499 L 476.24997 0.0 L 529.1666 105.83333 Q 582.0833 211.66666 582.0833 238.12498 L 582.0833 264.5833 L 608.5416 264.5833 L 608.5416 291.04166 L 608.5416 291.04166 L 634.99994 291.04166 L 634.99994 343.9583 L 634.99994 396.87497 L 661.4583 396.87497 L 661.4583 396.87497 L 714.37494 608.5416 Q 793.74994 793.74994 793.74994 820.2083 L 793.74994 873.12494 L 793.74994 873.12494 Q 767.2916 873.12494 740.8333 820.2083 Q 714.37494 767.2916 661.4583 820.2083 Q 608.5416 873.12494 529.1666 820.2083 Q 476.24997 793.74994 396.87497 793.74994 L 343.9583 793.74994 L 317.49997 793.74994 Q 291.04166 793.74994 264.5833 740.8333 Q 264.5833 661.4583 211.66666 555.625 Q 132.29166 449.79166 105.83333 449.79166 Q 105.83333 476.24997 52.916664 449.79166 L 52.916664 396.87497 L 26.458332 370.41666 L 0.0 343.9583 L 0.0 343.9583 L 0.0 343.9583 L 0.0 317.49997 L 0.0 291.04166 L 26.458332 291.04166 L 26.458332 291.04166 L 26.458332 264.5833 L 52.916664 264.5833 L 52.916664 238.12498 L 52.916664 238.12498 L 52.916664 238.12498 L 52.916664 238.12498 L 52.916664 211.66666 L 52.916664 211.66666 L 79.37499 211.66666 L 79.37499 185.20833 L 79.37499 185.20833 L 105.83333 185.20833 L 132.29166 185.20833 Q 185.20833 185.20833 211.66666 211.66666 Q 238.12498 238.12498 291.04166 211.66666 L 343.9583 185.20833 L 370.41666 185.20833 L 423.3333 185.20833 L 423.3333 158.74998 L 423.3333 158.74998 L 449.79166 158.74998 L 449.79166 132.29166 L 449.79166 132.29166 L 476.24997 132.29166 L 476.24997 79.37499 z" svg:height="8.73125mm" draw:style-name="style-667" svg:viewBox="0.0 0.0 793.74994 873.12494" svg:width="7.9374995mm" svg:x="110.595825mm" svg:y="60.060413mm"/>
          <draw:path svg:d="M 952.49994 52.916664 L 926.0416 0.0 L 978.95825 26.458332 Q 1005.4166 52.916664 1031.875 79.37499 Q 1031.875 105.83333 1164.1666 158.74998 Q 1296.4583 211.66666 1322.9166 211.66666 L 1375.8333 211.66666 L 1375.8333 238.12498 L 1375.8333 238.12498 L 1375.8333 238.12498 L 1375.8333 264.5833 L 1508.1249 317.49997 Q 1640.4166 396.87497 1666.8749 423.3333 L 1666.8749 423.3333 L 1640.4166 423.3333 Q 1587.4999 423.3333 1481.6666 370.41666 Q 1349.3749 370.41666 1164.1666 343.9583 L 952.49994 317.49997 L 952.49994 343.9583 Q 952.49994 370.41666 978.95825 423.3333 L 978.95825 476.24997 L 952.49994 476.24997 Q 926.0416 476.24997 899.5833 502.7083 L 873.12494 529.1666 L 873.12494 529.1666 Q 873.12494 529.1666 740.8333 582.0833 Q 582.0833 634.99994 529.1666 634.99994 L 476.24997 608.5416 L 476.24997 608.5416 Q 476.24997 582.0833 317.49997 634.99994 L 185.20833 634.99994 L 185.20833 634.99994 L 158.74998 634.99994 L 158.74998 634.99994 L 158.74998 634.99994 L 158.74998 608.5416 L 158.74998 608.5416 L 132.29166 608.5416 L 132.29166 582.0833 L 132.29166 582.0833 L 105.83333 582.0833 L 105.83333 582.0833 L 105.83333 582.0833 L 105.83333 555.625 L 105.83333 555.625 L 79.37499 476.24997 Q 79.37499 423.3333 132.29166 396.87497 Q 185.20833 370.41666 105.83333 370.41666 Q 26.458332 370.41666 0.0 343.9583 L 0.0 317.49997 L 0.0 264.5833 L 0.0 238.12498 L 0.0 211.66666 L 0.0 185.20833 L 0.0 185.20833 L 0.0 158.74998 L 0.0 158.74998 L 0.0 158.74998 L 26.458332 158.74998 L 26.458332 158.74998 L 105.83333 132.29166 L 158.74998 105.83333 L 238.12498 105.83333 L 317.49997 105.83333 L 317.49997 79.37499 Q 343.9583 52.916664 370.41666 52.916664 L 370.41666 52.916664 L 370.41666 79.37499 Q 396.87497 105.83333 529.1666 105.83333 L 687.9166 105.83333 L 687.9166 79.37499 L 687.9166 79.37499 L 793.74994 79.37499 L 873.12494 105.83333 L 926.0416 105.83333 Q 978.95825 105.83333 952.49994 52.916664 z" svg:height="6.3499994mm" draw:style-name="style-668" svg:viewBox="0.0 0.0 1666.8749 634.99994" svg:width="16.668749mm" svg:x="150.28333mm" svg:y="94.19166mm"/>
          <draw:path svg:d="M 105.83333 158.74998 L 105.83333 317.49997 L 52.916664 317.49997 Q 0.0 317.49997 0.0 158.74998 Q 0.0 -26.458332 52.916664 0.0 Q 105.83333 0.0 105.83333 158.74998 z" svg:height="3.1749997mm" draw:style-name="style-669" svg:viewBox="0.0 0.0 105.83333 317.49997" svg:width="1.0583333mm" svg:x="180.97499mm" svg:y="239.18332mm"/>
          <draw:path svg:d="M 79.37499 26.458332 L 132.29166 0.0 L 291.04166 0.0 Q 423.3333 0.0 449.79166 52.916664 Q 502.7083 52.916664 502.7083 79.37499 L 529.1666 79.37499 L 529.1666 79.37499 L 555.625 79.37499 L 555.625 79.37499 L 555.625 105.83333 L 555.625 105.83333 L 555.625 105.83333 L 582.0833 105.83333 L 582.0833 105.83333 L 608.5416 132.29166 L 634.99994 158.74998 L 634.99994 158.74998 L 661.4583 158.74998 L 661.4583 211.66666 L 661.4583 264.5833 L 687.9166 317.49997 L 687.9166 396.87497 L 608.5416 529.1666 Q 555.625 687.9166 529.1666 740.8333 L 502.7083 767.2916 L 502.7083 767.2916 L 502.7083 793.74994 L 502.7083 793.74994 L 502.7083 793.74994 L 476.24997 820.2083 L 449.79166 846.6666 L 449.79166 873.12494 L 449.79166 899.5833 L 449.79166 899.5833 Q 449.79166 899.5833 423.3333 899.5833 L 423.3333 926.0416 L 423.3333 926.0416 Q 396.87497 926.0416 396.87497 952.49994 L 396.87497 978.95825 L 370.41666 1005.4166 L 343.9583 1031.875 L 343.9583 1031.875 L 343.9583 1058.3333 L 343.9583 1058.3333 L 343.9583 1058.3333 L 317.49997 1058.3333 L 317.49997 1058.3333 L 317.49997 1084.7916 L 291.04166 1084.7916 L 291.04166 1111.25 L 291.04166 1111.25 L 291.04166 1111.25 L 291.04166 1111.25 L 264.5833 1111.25 L 264.5833 1111.25 L 264.5833 1137.7083 L 238.12498 1137.7083 L 238.12498 1111.25 L 238.12498 1084.7916 L 211.66666 1084.7916 L 211.66666 1084.7916 L 211.66666 1058.3333 L 185.20833 1031.875 L 185.20833 952.49994 Q 185.20833 873.12494 238.12498 873.12494 Q 291.04166 846.6666 264.5833 820.2083 Q 238.12498 767.2916 158.74998 740.8333 Q 79.37499 687.9166 79.37499 582.0833 Q 79.37499 449.79166 26.458332 423.3333 L 0.0 396.87497 L 0.0 370.41666 Q 26.458332 370.41666 26.458332 211.66666 L 26.458332 52.916664 L 26.458332 52.916664 L 52.916664 52.916664 L 79.37499 26.458332 z" svg:height="11.377083mm" draw:style-name="style-670" svg:viewBox="0.0 0.0 687.9166 1137.7083" svg:width="6.879166mm" svg:x="48.947914mm" svg:y="72.49583mm"/>
          <draw:path svg:d="M 846.6666 0.0 L 1005.4166 0.0 L 1005.4166 0.0 Q 1005.4166 26.458332 820.2083 79.37499 Q 634.99994 132.29166 608.5416 185.20833 Q 582.0833 264.5833 529.1666 291.04166 L 476.24997 317.49997 L 476.24997 343.9583 L 476.24997 370.41666 L 502.7083 370.41666 L 502.7083 396.87497 L 502.7083 423.3333 Q 529.1666 476.24997 502.7083 476.24997 L 502.7083 476.24997 L 502.7083 449.79166 Q 476.24997 449.79166 476.24997 449.79166 L 476.24997 449.79166 L 476.24997 449.79166 Q 476.24997 423.3333 396.87497 396.87497 Q 343.9583 370.41666 343.9583 343.9583 Q 343.9583 291.04166 291.04166 291.04166 Q 238.12498 291.04166 211.66666 343.9583 L 158.74998 370.41666 L 158.74998 370.41666 L 158.74998 396.87497 L 158.74998 396.87497 L 158.74998 396.87497 L 132.29166 396.87497 L 132.29166 396.87497 L 132.29166 423.3333 L 105.83333 423.3333 L 105.83333 423.3333 L 105.83333 449.79166 L 79.37499 449.79166 L 52.916664 449.79166 L 26.458332 423.3333 L 0.0 423.3333 L 0.0 396.87497 L 0.0 343.9583 L 26.458332 343.9583 L 26.458332 317.49997 L 26.458332 317.49997 L 52.916664 317.49997 L 52.916664 317.49997 L 52.916664 291.04166 L 52.916664 291.04166 L 52.916664 291.04166 L 79.37499 291.04166 L 79.37499 291.04166 L 105.83333 264.5833 L 158.74998 238.12498 L 370.41666 158.74998 Q 555.625 79.37499 555.625 26.458332 Q 555.625 26.458332 529.1666 0.0 L 476.24997 0.0 L 582.0833 0.0 Q 714.37494 -26.458332 846.6666 0.0 z" svg:height="4.7625mm" draw:style-name="style-671" svg:viewBox="0.0 0.0 1005.4166 476.24997" svg:width="10.054166mm" svg:x="67.20416mm" svg:y="43.656246mm"/>
          <draw:path svg:d="M 343.9583 0.0 L 370.41666 0.0 L 370.41666 0.0 L 370.41666 26.458332 L 370.41666 105.83333 L 396.87497 158.74998 L 396.87497 211.66666 L 396.87497 238.12498 L 423.3333 238.12498 L 423.3333 238.12498 L 423.3333 291.04166 Q 449.79166 343.9583 449.79166 396.87497 L 449.79166 449.79166 L 449.79166 476.24997 L 449.79166 476.24997 L 449.79166 476.24997 L 449.79166 476.24997 L 502.7083 476.24997 L 529.1666 476.24997 L 555.625 476.24997 L 582.0833 476.24997 L 582.0833 502.7083 L 582.0833 529.1666 L 582.0833 582.0833 L 582.0833 608.5416 L 529.1666 608.5416 L 476.24997 634.99994 L 476.24997 634.99994 L 449.79166 634.99994 L 449.79166 687.9166 L 449.79166 740.8333 L 423.3333 793.74994 Q 396.87497 846.6666 370.41666 873.12494 L 370.41666 899.5833 L 317.49997 899.5833 Q 264.5833 873.12494 291.04166 952.49994 Q 343.9583 1031.875 370.41666 1031.875 L 396.87497 1058.3333 L 396.87497 1058.3333 L 423.3333 1058.3333 L 423.3333 1058.3333 Q 423.3333 1058.3333 370.41666 1058.3333 L 343.9583 1058.3333 L 317.49997 1058.3333 L 317.49997 1058.3333 L 317.49997 1031.875 L 291.04166 1031.875 L 291.04166 1031.875 L 291.04166 1005.4166 L 238.12498 1005.4166 L 211.66666 1005.4166 L 211.66666 978.95825 L 185.20833 978.95825 L 185.20833 978.95825 L 185.20833 952.49994 L 185.20833 952.49994 Q 185.20833 952.49994 158.74998 952.49994 L 132.29166 926.0416 L 132.29166 899.5833 Q 132.29166 899.5833 79.37499 846.6666 L 52.916664 820.2083 L 52.916664 793.74994 Q 26.458332 793.74994 26.458332 793.74994 L 26.458332 793.74994 L 26.458332 793.74994 Q 26.458332 767.2916 0.0 767.2916 L 0.0 767.2916 L 0.0 767.2916 Q 0.0 740.8333 0.0 687.9166 L 26.458332 608.5416 L 26.458332 608.5416 L 26.458332 608.5416 L 26.458332 634.99994 Q 26.458332 634.99994 52.916664 661.4583 L 79.37499 687.9166 L 79.37499 608.5416 L 79.37499 529.1666 L 79.37499 476.24997 Q 79.37499 423.3333 105.83333 317.49997 L 132.29166 185.20833 L 158.74998 185.20833 L 158.74998 158.74998 L 238.12498 105.83333 Q 343.9583 0.0 343.9583 0.0 z" svg:height="10.583333mm" draw:style-name="style-672" svg:viewBox="0.0 0.0 582.0833 1058.3333" svg:width="5.820833mm" svg:x="150.54791mm" svg:y="116.94582mm"/>
          <draw:path svg:d="M 0.0 211.66666 L 26.458332 0.0 L 26.458332 0.0 L 52.916664 0.0 L 52.916664 79.37499 L 52.916664 132.29166 L 132.29166 132.29166 L 211.66666 132.29166 L 211.66666 158.74998 L 211.66666 158.74998 L 211.66666 185.20833 Q 211.66666 185.20833 291.04166 291.04166 Q 370.41666 370.41666 370.41666 396.87497 Q 370.41666 449.79166 370.41666 529.1666 L 370.41666 608.5416 L 370.41666 661.4583 L 370.41666 687.9166 L 343.9583 714.37494 L 343.9583 740.8333 L 317.49997 740.8333 L 291.04166 767.2916 L 264.5833 767.2916 L 238.12498 767.2916 L 158.74998 793.74994 L 79.37499 793.74994 L 79.37499 767.2916 L 79.37499 740.8333 L 52.916664 740.8333 L 26.458332 740.8333 L 26.458332 714.37494 L 0.0 714.37494 L 0.0 687.9166 L 0.0 661.4583 L 0.0 555.625 Q 0.0 423.3333 0.0 211.66666 z" svg:height="7.9374995mm" draw:style-name="style-673" svg:viewBox="0.0 0.0 370.41666 793.74994" svg:width="3.7041664mm" svg:x="189.44165mm" svg:y="152.66458mm"/>
          <draw:path svg:d="M 529.1666 26.458332 L 529.1666 26.458332 L 529.1666 26.458332 Q 529.1666 26.458332 529.1666 52.916664 L 555.625 52.916664 L 582.0833 52.916664 L 608.5416 52.916664 L 634.99994 79.37499 Q 634.99994 105.83333 582.0833 132.29166 Q 502.7083 158.74998 476.24997 238.12498 Q 449.79166 317.49997 423.3333 317.49997 Q 370.41666 317.49997 370.41666 343.9583 Q 370.41666 370.41666 343.9583 370.41666 L 317.49997 370.41666 L 317.49997 343.9583 L 317.49997 343.9583 L 317.49997 343.9583 L 317.49997 317.49997 L 317.49997 291.04166 Q 317.49997 291.04166 343.9583 264.5833 Q 343.9583 238.12498 211.66666 238.12498 L 105.83333 238.12498 L 79.37499 264.5833 Q 52.916664 291.04166 26.458332 291.04166 L 0.0 291.04166 L 0.0 291.04166 Q 0.0 291.04166 0.0 238.12498 L 0.0 185.20833 L 26.458332 185.20833 L 26.458332 185.20833 L 26.458332 158.74998 L 52.916664 158.74998 L 52.916664 158.74998 L 52.916664 132.29166 L 52.916664 132.29166 L 52.916664 132.29166 L 79.37499 79.37499 L 79.37499 52.916664 L 79.37499 52.916664 Q 79.37499 26.458332 132.29166 26.458332 L 185.20833 26.458332 L 211.66666 0.0 Q 238.12498 -26.458332 370.41666 0.0 Q 502.7083 26.458332 529.1666 26.458332 z" svg:height="3.7041664mm" draw:style-name="style-674" svg:viewBox="0.0 0.0 634.99994 370.41666" svg:width="6.3499994mm" svg:x="61.38333mm" svg:y="234.15623mm"/>
          <draw:path svg:d="M 105.83333 79.37499 L 79.37499 0.0 L 132.29166 0.0 L 185.20833 0.0 L 211.66666 26.458332 L 264.5833 26.458332 L 264.5833 26.458332 L 264.5833 26.458332 L 291.04166 26.458332 L 291.04166 52.916664 L 317.49997 52.916664 L 343.9583 52.916664 L 370.41666 79.37499 Q 423.3333 105.83333 370.41666 105.83333 Q 317.49997 158.74998 423.3333 211.66666 Q 529.1666 264.5833 476.24997 370.41666 Q 476.24997 449.79166 476.24997 529.1666 L 476.24997 582.0833 L 449.79166 582.0833 Q 423.3333 582.0833 423.3333 608.5416 Q 423.3333 634.99994 370.41666 661.4583 Q 317.49997 687.9166 264.5833 687.9166 L 211.66666 661.4583 L 211.66666 661.4583 L 211.66666 687.9166 L 211.66666 687.9166 L 211.66666 687.9166 L 185.20833 687.9166 L 185.20833 687.9166 L 158.74998 687.9166 L 132.29166 687.9166 L 132.29166 687.9166 L 105.83333 687.9166 L 105.83333 687.9166 L 105.83333 687.9166 L 79.37499 661.4583 L 52.916664 661.4583 L 52.916664 634.99994 L 52.916664 608.5416 L 26.458332 608.5416 L 26.458332 608.5416 L 26.458332 582.0833 L 0.0 555.625 L 0.0 555.625 L 0.0 582.0833 L 0.0 582.0833 L 0.0 582.0833 L 0.0 529.1666 Q 0.0 449.79166 0.0 370.41666 Q 0.0 291.04166 52.916664 238.12498 Q 79.37499 185.20833 105.83333 185.20833 Q 132.29166 158.74998 105.83333 79.37499 z" svg:height="6.879166mm" draw:style-name="style-675" svg:viewBox="0.0 0.0 476.24997 687.9166" svg:width="4.7625mm" svg:x="205.31665mm" svg:y="245.00415mm"/>
          <draw:path svg:d="M 1005.4166 0.0 L 1005.4166 0.0 L 1031.875 0.0 Q 1031.875 0.0 1031.875 26.458332 L 1058.3333 26.458332 L 1058.3333 26.458332 Q 1058.3333 52.916664 1084.7916 52.916664 L 1084.7916 52.916664 L 1084.7916 52.916664 Q 1084.7916 52.916664 1084.7916 79.37499 L 1111.25 79.37499 L 1111.25 79.37499 Q 1111.25 105.83333 1137.7083 105.83333 L 1137.7083 105.83333 L 1190.6249 264.5833 Q 1269.9999 396.87497 1296.4583 396.87497 Q 1322.9166 396.87497 1349.3749 476.24997 Q 1402.2916 529.1666 1402.2916 529.1666 L 1402.2916 555.625 L 1534.5833 899.5833 Q 1666.8749 1243.5416 1666.8749 1322.9166 Q 1693.3333 1428.7499 1772.7083 1561.0416 Q 1878.5416 1719.7916 1825.6249 1746.2499 Q 1825.6249 1799.1666 1825.6249 1852.0833 L 1825.6249 1931.4583 L 1825.6249 1931.4583 Q 1799.1666 1957.9165 1719.7916 1957.9165 Q 1666.8749 1957.9165 1613.9583 1904.9999 Q 1534.5833 1904.9999 1481.6666 1825.6249 Q 1402.2916 1772.7083 1402.2916 1746.2499 Q 1375.8333 1746.2499 1375.8333 1719.7916 Q 1349.3749 1693.3333 1349.3749 1746.2499 Q 1349.3749 1825.6249 1322.9166 1825.6249 Q 1296.4583 1852.0833 1217.0833 1931.4583 L 1137.7083 2037.2915 L 1084.7916 2037.2915 Q 1031.875 2037.2915 1031.875 2010.8333 Q 1031.875 1957.9165 952.49994 2010.8333 Q 899.5833 2063.75 767.2916 2063.75 L 608.5416 2063.75 L 608.5416 2037.2915 L 608.5416 2037.2915 L 582.0833 2037.2915 L 582.0833 2010.8333 L 582.0833 2010.8333 L 555.625 2010.8333 L 555.625 2010.8333 L 555.625 2010.8333 L 555.625 2010.8333 L 555.625 1984.3749 L 529.1666 1984.3749 L 529.1666 1984.3749 L 529.1666 1957.9165 L 502.7083 1931.4583 L 502.7083 1878.5416 L 502.7083 1825.6249 L 502.7083 1825.6249 L 502.7083 1799.1666 L 529.1666 1799.1666 L 555.625 1799.1666 L 582.0833 1772.7083 L 608.5416 1746.2499 L 608.5416 1746.2499 Q 608.5416 1746.2499 634.99994 1693.3333 L 661.4583 1640.4166 L 740.8333 1640.4166 L 820.2083 1640.4166 L 873.12494 1640.4166 L 926.0416 1640.4166 L 978.95825 1640.4166 L 1005.4166 1640.4166 L 1005.4166 1613.9583 L 1031.875 1613.9583 L 1031.875 1587.4999 L 1031.875 1561.0416 L 1005.4166 1561.0416 L 978.95825 1534.5833 L 978.95825 1534.5833 L 978.95825 1534.5833 L 952.49994 1534.5833 L 952.49994 1534.5833 L 926.0416 1508.1249 L 899.5833 1508.1249 L 899.5833 1481.6666 L 899.5833 1428.7499 L 820.2083 1428.7499 Q 767.2916 1428.7499 740.8333 1428.7499 L 714.37494 1428.7499 L 714.37494 1428.7499 Q 687.9166 1428.7499 687.9166 1455.2083 L 687.9166 1455.2083 L 661.4583 1455.2083 Q 661.4583 1481.6666 661.4583 1481.6666 L 661.4583 1481.6666 L 661.4583 1481.6666 Q 634.99994 1481.6666 608.5416 1534.5833 Q 555.625 1534.5833 343.9583 1561.0416 L 158.74998 1587.4999 L 158.74998 1561.0416 L 185.20833 1561.0416 L 185.20833 1534.5833 L 185.20833 1508.1249 L 185.20833 1481.6666 L 185.20833 1481.6666 L 185.20833 1481.6666 L 185.20833 1481.6666 L 185.20833 1455.2083 L 211.66666 1455.2083 L 211.66666 1428.7499 Q 211.66666 1402.2916 238.12498 1402.2916 Q 264.5833 1402.2916 291.04166 1217.0833 Q 317.49997 1005.4166 396.87497 1005.4166 L 502.7083 1005.4166 L 502.7083 978.95825 L 502.7083 978.95825 L 502.7083 952.49994 L 502.7083 926.0416 L 502.7083 926.0416 L 502.7083 899.5833 L 502.7083 899.5833 L 502.7083 899.5833 L 476.24997 873.12494 L 449.79166 846.6666 L 449.79166 846.6666 Q 449.79166 846.6666 396.87497 820.2083 Q 370.41666 793.74994 238.12498 687.9166 L 132.29166 582.0833 L 79.37499 582.0833 L 26.458332 582.0833 L 26.458332 555.625 L 26.458332 555.625 L 26.458332 529.1666 L 26.458332 529.1666 L 0.0 529.1666 L 0.0 529.1666 L 0.0 502.7083 L 26.458332 502.7083 L 26.458332 502.7083 L 26.458332 476.24997 L 79.37499 476.24997 L 132.29166 476.24997 L 185.20833 449.79166 L 211.66666 423.3333 L 238.12498 423.3333 L 264.5833 423.3333 L 264.5833 396.87497 L 291.04166 396.87497 L 291.04166 396.87497 L 291.04166 370.41666 L 343.9583 370.41666 Q 370.41666 317.49997 396.87497 317.49997 L 396.87497 317.49997 L 476.24997 396.87497 Q 555.625 476.24997 714.37494 687.9166 Q 820.2083 926.0416 846.6666 978.95825 L 846.6666 1031.875 L 873.12494 1031.875 L 899.5833 1058.3333 L 926.0416 1058.3333 L 952.49994 1058.3333 L 978.95825 1031.875 L 1005.4166 1005.4166 L 1005.4166 1005.4166 L 1031.875 1005.4166 L 1031.875 1005.4166 L 1031.875 1005.4166 L 1031.875 978.95825 L 1031.875 978.95825 L 1058.3333 978.95825 L 1058.3333 952.49994 L 1058.3333 952.49994 L 1084.7916 952.49994 L 1084.7916 926.0416 L 1084.7916 899.5833 L 1111.25 873.12494 Q 1137.7083 846.6666 1111.25 687.9166 Q 1111.25 529.1666 1137.7083 529.1666 Q 1164.1666 529.1666 1137.7083 370.41666 L 1084.7916 211.66666 L 1084.7916 211.66666 Q 1084.7916 185.20833 1031.875 105.83333 L 1005.4166 52.916664 L 1005.4166 52.916664 L 1005.4166 26.458332 L 1005.4166 0.0 z" svg:height="20.637499mm" draw:style-name="style-676" svg:viewBox="0.0 0.0 1825.6249 2063.75" svg:width="18.256248mm" svg:x="162.71873mm" svg:y="102.658325mm"/>
          <draw:path svg:d="M 105.83333 0.0 L 105.83333 0.0 L 105.83333 26.458332 Q 105.83333 79.37499 132.29166 79.37499 Q 158.74998 79.37499 158.74998 52.916664 L 158.74998 26.458332 L 264.5833 132.29166 Q 343.9583 238.12498 370.41666 264.5833 Q 396.87497 264.5833 423.3333 343.9583 Q 423.3333 396.87497 502.7083 476.24997 Q 582.0833 529.1666 608.5416 582.0833 Q 634.99994 634.99994 661.4583 661.4583 L 661.4583 687.9166 L 687.9166 687.9166 L 714.37494 714.37494 L 714.37494 714.37494 L 740.8333 714.37494 L 740.8333 740.8333 L 740.8333 767.2916 L 714.37494 767.2916 L 714.37494 767.2916 L 687.9166 767.2916 L 687.9166 767.2916 L 687.9166 740.8333 L 687.9166 740.8333 L 661.4583 740.8333 L 661.4583 767.2916 L 661.4583 767.2916 L 634.99994 767.2916 L 634.99994 767.2916 L 634.99994 767.2916 L 634.99994 793.74994 L 634.99994 793.74994 L 608.5416 793.74994 L 608.5416 820.2083 L 582.0833 820.2083 L 529.1666 820.2083 L 529.1666 846.6666 L 502.7083 846.6666 L 502.7083 820.2083 L 476.24997 820.2083 L 476.24997 820.2083 L 476.24997 820.2083 L 476.24997 820.2083 Q 476.24997 793.74994 449.79166 793.74994 L 449.79166 793.74994 L 423.3333 793.74994 Q 423.3333 767.2916 185.20833 529.1666 Q -52.916664 291.04166 0.0 291.04166 Q 26.458332 264.5833 26.458332 238.12498 Q 0.0 185.20833 26.458332 79.37499 L 52.916664 0.0 L 79.37499 0.0 Q 105.83333 -26.458332 105.83333 0.0 z" svg:height="8.466666mm" draw:style-name="style-677" svg:viewBox="0.0 0.0 740.8333 846.6666" svg:width="7.408333mm" svg:x="119.06249mm" svg:y="279.66458mm"/>
          <draw:path svg:d="M 26.458332 0.0 L 26.458332 0.0 L 185.20833 0.0 Q 343.9583 0.0 370.41666 26.458332 Q 396.87497 52.916664 396.87497 158.74998 Q 396.87497 264.5833 396.87497 370.41666 Q 396.87497 449.79166 396.87497 449.79166 Q 396.87497 476.24997 343.9583 476.24997 L 317.49997 476.24997 L 185.20833 476.24997 L 79.37499 476.24997 L 26.458332 476.24997 L 0.0 476.24997 L 0.0 238.12498 Q 26.458332 0.0 26.458332 0.0 z" svg:height="4.7625mm" draw:style-name="style-678" svg:viewBox="0.0 0.0 396.87497 476.24997" svg:width="3.9687498mm" svg:x="172.7729mm" svg:y="229.65833mm"/>
          <draw:path svg:d="M 317.49997 0.0 L 317.49997 0.0 L 317.49997 52.916664 Q 317.49997 105.83333 370.41666 105.83333 Q 423.3333 79.37499 449.79166 79.37499 Q 476.24997 52.916664 502.7083 52.916664 L 502.7083 52.916664 L 529.1666 52.916664 L 529.1666 52.916664 L 529.1666 185.20833 Q 502.7083 343.9583 529.1666 343.9583 Q 555.625 343.9583 555.625 529.1666 Q 582.0833 714.37494 582.0833 714.37494 Q 582.0833 740.8333 555.625 767.2916 L 529.1666 793.74994 L 529.1666 899.5833 L 529.1666 1005.4166 L 529.1666 1005.4166 L 529.1666 1005.4166 L 502.7083 873.12494 Q 502.7083 767.2916 423.3333 767.2916 Q 370.41666 740.8333 370.41666 714.37494 Q 370.41666 687.9166 317.49997 687.9166 Q 238.12498 661.4583 158.74998 740.8333 L 105.83333 820.2083 L 79.37499 820.2083 L 79.37499 820.2083 L 79.37499 846.6666 L 52.916664 846.6666 L 52.916664 793.74994 L 52.916664 740.8333 L 26.458332 740.8333 L 26.458332 767.2916 L 26.458332 767.2916 L 0.0 767.2916 L 0.0 714.37494 L 0.0 634.99994 L 0.0 396.87497 Q 0.0 158.74998 26.458332 132.29166 L 26.458332 79.37499 L 52.916664 79.37499 Q 79.37499 79.37499 79.37499 26.458332 Q 79.37499 0.0 185.20833 0.0 Q 317.49997 0.0 317.49997 0.0 z" svg:height="10.054166mm" draw:style-name="style-679" svg:viewBox="0.0 0.0 582.0833 1005.4166" svg:width="5.820833mm" svg:x="205.31665mm" svg:y="232.56874mm"/>
          <draw:path svg:d="M 370.41666 476.24997 L 396.87497 476.24997 L 396.87497 476.24997 L 396.87497 476.24997 L 396.87497 529.1666 Q 396.87497 582.0833 476.24997 582.0833 Q 555.625 608.5416 555.625 634.99994 L 555.625 634.99994 L 555.625 634.99994 L 555.625 661.4583 L 555.625 661.4583 Q 529.1666 687.9166 476.24997 661.4583 Q 423.3333 634.99994 238.12498 555.625 L 79.37499 476.24997 L 79.37499 476.24997 L 52.916664 476.24997 L 26.458332 449.79166 L 0.0 423.3333 L 0.0 423.3333 L 0.0 423.3333 L 26.458332 423.3333 L 79.37499 423.3333 L 79.37499 423.3333 Q 79.37499 423.3333 105.83333 423.3333 L 105.83333 449.79166 L 132.29166 449.79166 L 158.74998 449.79166 L 158.74998 423.3333 Q 132.29166 396.87497 105.83333 317.49997 Q 79.37499 238.12498 79.37499 105.83333 L 105.83333 0.0 L 185.20833 185.20833 Q 238.12498 370.41666 238.12498 396.87497 Q 264.5833 423.3333 291.04166 449.79166 Q 343.9583 476.24997 370.41666 476.24997 z" svg:height="6.614583mm" draw:style-name="style-680" svg:viewBox="0.0 0.0 555.625 661.4583" svg:width="5.5562496mm" svg:x="177.5354mm" svg:y="156.10416mm"/>
          <draw:path svg:d="M 529.1666 0.0 L 529.1666 0.0 L 529.1666 0.0 L 529.1666 0.0 L 608.5416 26.458332 L 687.9166 26.458332 L 634.99994 52.916664 Q 608.5416 105.83333 634.99994 105.83333 Q 661.4583 105.83333 634.99994 132.29166 Q 634.99994 158.74998 582.0833 185.20833 Q 555.625 211.66666 634.99994 291.04166 Q 687.9166 343.9583 714.37494 370.41666 Q 740.8333 396.87497 634.99994 529.1666 Q 582.0833 634.99994 582.0833 714.37494 Q 582.0833 793.74994 582.0833 820.2083 L 555.625 820.2083 L 529.1666 820.2083 Q 529.1666 793.74994 476.24997 793.74994 L 423.3333 793.74994 L 423.3333 793.74994 L 423.3333 793.74994 L 423.3333 820.2083 L 423.3333 820.2083 L 396.87497 846.6666 L 370.41666 873.12494 L 370.41666 873.12494 L 370.41666 899.5833 L 343.9583 899.5833 L 317.49997 899.5833 L 317.49997 873.12494 L 317.49997 846.6666 L 264.5833 846.6666 L 238.12498 846.6666 L 238.12498 820.2083 L 211.66666 793.74994 L 211.66666 793.74994 L 211.66666 793.74994 L 211.66666 767.2916 L 211.66666 767.2916 L 211.66666 740.8333 Q 211.66666 714.37494 211.66666 687.9166 L 238.12498 634.99994 L 238.12498 634.99994 L 264.5833 634.99994 L 264.5833 661.4583 L 264.5833 687.9166 L 291.04166 661.4583 L 317.49997 634.99994 L 317.49997 634.99994 L 317.49997 634.99994 L 317.49997 608.5416 L 317.49997 608.5416 L 291.04166 608.5416 L 291.04166 582.0833 L 264.5833 582.0833 L 238.12498 582.0833 L 238.12498 608.5416 L 211.66666 608.5416 L 211.66666 634.99994 Q 158.74998 661.4583 158.74998 687.9166 L 158.74998 714.37494 L 105.83333 714.37494 L 79.37499 714.37494 L 79.37499 687.9166 L 105.83333 634.99994 L 105.83333 582.0833 Q 105.83333 555.625 158.74998 476.24997 Q 211.66666 370.41666 132.29166 317.49997 L 79.37499 291.04166 L 79.37499 264.5833 Q 52.916664 264.5833 52.916664 264.5833 L 52.916664 264.5833 L 52.916664 264.5833 L 52.916664 238.12498 L 26.458332 211.66666 L 26.458332 185.20833 L 26.458332 158.74998 L 0.0 158.74998 L 0.0 158.74998 L 0.0 158.74998 L 52.916664 132.29166 L 79.37499 132.29166 L 79.37499 105.83333 L 79.37499 52.916664 L 158.74998 52.916664 L 238.12498 52.916664 L 370.41666 52.916664 Q 476.24997 26.458332 476.24997 0.0 Q 502.7083 0.0 529.1666 0.0 z M 634.99994 396.87497 Q 634.99994 396.87497 661.4583 396.87497 Q 661.4583 423.3333 634.99994 423.3333 Q 634.99994 423.3333 634.99994 396.87497 z" svg:height="8.995832mm" draw:style-name="style-681" svg:viewBox="0.0 0.0 714.37494 899.5833" svg:width="7.1437497mm" svg:x="81.49166mm" svg:y="201.08333mm"/>
          <draw:path svg:d="M 185.20833 52.916664 L 211.66666 52.916664 L 238.12498 26.458332 Q 238.12498 0.0 291.04166 26.458332 Q 343.9583 52.916664 370.41666 26.458332 L 370.41666 0.0 L 529.1666 264.5833 Q 661.4583 529.1666 687.9166 555.625 L 687.9166 582.0833 L 687.9166 582.0833 Q 714.37494 608.5416 714.37494 634.99994 L 714.37494 634.99994 L 714.37494 634.99994 Q 714.37494 634.99994 714.37494 661.4583 L 740.8333 661.4583 L 740.8333 661.4583 Q 767.2916 661.4583 767.2916 687.9166 L 767.2916 687.9166 L 767.2916 687.9166 Q 767.2916 687.9166 793.74994 714.37494 L 793.74994 740.8333 L 767.2916 740.8333 Q 740.8333 740.8333 714.37494 714.37494 L 714.37494 687.9166 L 714.37494 687.9166 L 714.37494 687.9166 L 687.9166 687.9166 L 687.9166 687.9166 L 661.4583 661.4583 Q 634.99994 634.99994 608.5416 634.99994 Q 555.625 661.4583 555.625 687.9166 Q 555.625 740.8333 502.7083 714.37494 Q 449.79166 687.9166 449.79166 740.8333 Q 449.79166 793.74994 449.79166 820.2083 Q 449.79166 820.2083 423.3333 820.2083 L 423.3333 846.6666 L 396.87497 846.6666 L 370.41666 846.6666 L 343.9583 873.12494 L 317.49997 873.12494 L 317.49997 846.6666 L 291.04166 846.6666 L 291.04166 820.2083 L 291.04166 793.74994 L 264.5833 767.2916 Q 238.12498 740.8333 238.12498 687.9166 L 211.66666 634.99994 L 211.66666 634.99994 Q 185.20833 608.5416 185.20833 582.0833 Q 185.20833 555.625 158.74998 476.24997 Q 158.74998 396.87497 79.37499 370.41666 Q -26.458332 370.41666 0.0 317.49997 Q 26.458332 264.5833 52.916664 185.20833 L 52.916664 105.83333 L 79.37499 79.37499 Q 79.37499 52.916664 105.83333 26.458332 Q 132.29166 0.0 132.29166 26.458332 Q 132.29166 52.916664 185.20833 52.916664 z" svg:height="8.73125mm" draw:style-name="style-682" svg:viewBox="0.0 0.0 793.74994 873.12494" svg:width="7.9374995mm" svg:x="110.331245mm" svg:y="267.22916mm"/>
          <draw:path svg:d="M 317.49997 0.0 L 317.49997 0.0 L 476.24997 0.0 Q 634.99994 0.0 661.4583 26.458332 L 687.9166 26.458332 L 714.37494 52.916664 Q 740.8333 79.37499 740.8333 105.83333 L 740.8333 158.74998 L 714.37494 158.74998 L 714.37494 158.74998 L 767.2916 211.66666 Q 820.2083 238.12498 820.2083 264.5833 Q 820.2083 291.04166 873.12494 317.49997 Q 899.5833 343.9583 926.0416 370.41666 L 926.0416 370.41666 L 899.5833 370.41666 L 873.12494 370.41666 L 873.12494 396.87497 L 846.6666 396.87497 L 846.6666 396.87497 L 846.6666 396.87497 L 846.6666 396.87497 Q 820.2083 423.3333 820.2083 423.3333 L 820.2083 423.3333 L 820.2083 449.79166 Q 820.2083 476.24997 793.74994 476.24997 Q 767.2916 476.24997 767.2916 449.79166 Q 740.8333 423.3333 714.37494 423.3333 Q 687.9166 396.87497 687.9166 423.3333 Q 687.9166 476.24997 661.4583 476.24997 Q 634.99994 476.24997 582.0833 476.24997 L 529.1666 423.3333 L 529.1666 423.3333 L 529.1666 423.3333 L 529.1666 476.24997 Q 529.1666 529.1666 529.1666 582.0833 Q 476.24997 608.5416 502.7083 634.99994 L 502.7083 661.4583 L 476.24997 661.4583 L 449.79166 661.4583 L 423.3333 661.4583 L 423.3333 661.4583 L 423.3333 634.99994 Q 423.3333 608.5416 264.5833 582.0833 L 132.29166 582.0833 L 105.83333 555.625 L 79.37499 529.1666 L 52.916664 529.1666 L 26.458332 529.1666 L 26.458332 502.7083 L 0.0 502.7083 L 0.0 476.24997 L 0.0 449.79166 L 26.458332 449.79166 L 26.458332 449.79166 L 52.916664 449.79166 L 79.37499 449.79166 L 79.37499 423.3333 Q 105.83333 396.87497 105.83333 317.49997 Q 105.83333 238.12498 132.29166 238.12498 Q 158.74998 211.66666 211.66666 132.29166 L 291.04166 26.458332 L 317.49997 26.458332 Q 317.49997 0.0 317.49997 0.0 z" svg:height="6.614583mm" draw:style-name="style-683" svg:viewBox="0.0 0.0 926.0416 661.4583" svg:width="9.260416mm" svg:x="155.04582mm" svg:y="159.27916mm"/>
          <draw:path svg:d="M 687.9166 0.0 L 714.37494 0.0 L 714.37494 26.458332 Q 714.37494 79.37499 767.2916 132.29166 Q 820.2083 185.20833 820.2083 158.74998 Q 820.2083 132.29166 846.6666 132.29166 L 846.6666 132.29166 L 1190.6249 502.7083 Q 1561.0416 899.5833 1561.0416 926.0416 Q 1561.0416 952.49994 1587.4999 952.49994 L 1587.4999 952.49994 L 1587.4999 1084.7916 Q 1561.0416 1217.0833 1481.6666 1243.5416 Q 1402.2916 1296.4583 1375.8333 1508.1249 Q 1349.3749 1719.7916 1428.7499 1852.0833 Q 1508.1249 1984.3749 1561.0416 2116.6665 Q 1613.9583 2248.9583 1613.9583 2672.2915 Q 1613.9583 3122.0833 1587.4999 3201.4583 L 1561.0416 3280.8333 L 1561.0416 3360.2083 Q 1561.0416 3413.1248 1587.4999 3413.1248 Q 1613.9583 3413.1248 1613.9583 3439.5833 L 1613.9583 3439.5833 L 1613.9583 3466.0415 L 1613.9583 3492.4998 L 1640.4166 3492.4998 L 1666.8749 3518.9583 L 1666.8749 3518.9583 L 1666.8749 3518.9583 L 1693.3333 3518.9583 L 1693.3333 3518.9583 L 1719.7916 3545.4165 L 1746.2499 3571.8748 L 1772.7083 3571.8748 L 1825.6249 3571.8748 L 1825.6249 3598.3333 L 1825.6249 3624.7915 L 1852.0833 3624.7915 L 1878.5416 3624.7915 L 1878.5416 3651.2498 L 1878.5416 3677.7083 L 1878.5416 3677.7083 L 1852.0833 3677.7083 L 1825.6249 3651.2498 L 1799.1666 3624.7915 L 1772.7083 3624.7915 L 1746.2499 3624.7915 L 1719.7916 3598.3333 L 1666.8749 3598.3333 L 1640.4166 3598.3333 Q 1613.9583 3571.8748 1534.5833 3545.4165 Q 1455.2083 3518.9583 1084.7916 3201.4583 Q 714.37494 2883.9583 529.1666 2619.3748 Q 343.9583 2328.3333 211.66666 2090.2083 L 105.83333 1878.5416 L 105.83333 1878.5416 Q 132.29166 1878.5416 79.37499 1719.7916 Q 26.458332 1534.5833 0.0 1190.6249 L 0.0 846.6666 L 0.0 820.2083 Q 26.458332 820.2083 26.458332 820.2083 L 26.458332 820.2083 L 26.458332 820.2083 L 26.458332 793.74994 L 26.458332 767.2916 Q 26.458332 767.2916 52.916664 767.2916 L 52.916664 767.2916 L 79.37499 767.2916 Q 79.37499 767.2916 79.37499 740.8333 L 52.916664 740.8333 L 52.916664 714.37494 Q 79.37499 714.37494 79.37499 661.4583 Q 105.83333 608.5416 132.29166 608.5416 Q 158.74998 608.5416 317.49997 396.87497 Q 449.79166 185.20833 555.625 132.29166 Q 661.4583 52.916664 661.4583 26.458332 Q 661.4583 0.0 687.9166 0.0 z M 26.458332 1217.0833 Q 26.458332 1217.0833 52.916664 1217.0833 Q 52.916664 1243.5416 26.458332 1243.5416 Q 26.458332 1243.5416 26.458332 1217.0833 z" svg:height="36.77708mm" draw:style-name="style-684" svg:viewBox="0.0 0.0 1878.5416 3677.7083" svg:width="18.785416mm" svg:x="16.668749mm" svg:y="163.24791mm"/>
          <draw:path svg:d="M 211.66666 26.458332 Q 343.9583 79.37499 343.9583 211.66666 Q 343.9583 317.49997 317.49997 370.41666 Q 291.04166 423.3333 185.20833 449.79166 Q 105.83333 476.24997 52.916664 423.3333 Q 26.458332 396.87497 0.0 238.12498 Q -26.458332 79.37499 0.0 52.916664 Q 26.458332 0.0 52.916664 0.0 Q 79.37499 0.0 211.66666 26.458332 z M 238.12498 211.66666 L 238.12498 370.41666 L 185.20833 370.41666 Q 132.29166 370.41666 132.29166 211.66666 Q 132.29166 26.458332 185.20833 52.916664 Q 238.12498 52.916664 238.12498 211.66666 z" svg:height="4.497916mm" draw:style-name="style-685" svg:viewBox="0.0 0.0 343.9583 449.79166" svg:width="3.439583mm" svg:x="179.65207mm" svg:y="238.65416mm"/>
          <draw:path svg:d="M 52.916664 370.41666 L 0.0 264.5833 L 26.458332 185.20833 Q 52.916664 79.37499 79.37499 26.458332 Q 105.83333 -26.458332 211.66666 0.0 Q 291.04166 26.458332 317.49997 105.83333 Q 370.41666 185.20833 343.9583 317.49997 Q 317.49997 449.79166 291.04166 449.79166 Q 264.5833 502.7083 185.20833 476.24997 Q 105.83333 449.79166 52.916664 370.41666 z M 264.5833 238.12498 L 264.5833 317.49997 L 238.12498 343.9583 Q 211.66666 396.87497 185.20833 396.87497 Q 158.74998 423.3333 158.74998 370.41666 Q 158.74998 317.49997 158.74998 185.20833 Q 185.20833 26.458332 211.66666 79.37499 Q 264.5833 132.29166 264.5833 238.12498 z" svg:height="4.7625mm" draw:style-name="style-686" svg:viewBox="0.0 0.0 343.9583 476.24997" svg:width="3.439583mm" svg:x="135.46666mm" svg:y="264.31873mm"/>
          <draw:path svg:d="M 1243.5416 0.0 L 1349.3749 0.0 L 1455.2083 0.0 L 1561.0416 26.458332 L 1613.9583 26.458332 Q 1666.8749 26.458332 1693.3333 26.458332 L 1719.7916 26.458332 L 1772.7083 52.916664 Q 1825.6249 79.37499 1852.0833 52.916664 Q 1878.5416 52.916664 1878.5416 79.37499 Q 1878.5416 132.29166 1878.5416 132.29166 L 1878.5416 158.74998 L 1878.5416 185.20833 Q 1878.5416 211.66666 1904.9999 211.66666 L 1931.4583 211.66666 L 1931.4583 264.5833 Q 1904.9999 317.49997 1878.5416 317.49997 Q 1852.0833 343.9583 1852.0833 343.9583 L 1852.0833 343.9583 L 1825.6249 343.9583 Q 1799.1666 343.9583 1772.7083 343.9583 L 1746.2499 317.49997 L 1719.7916 317.49997 Q 1719.7916 291.04166 1719.7916 291.04166 L 1693.3333 291.04166 L 1693.3333 238.12498 Q 1693.3333 211.66666 1613.9583 158.74998 Q 1561.0416 132.29166 1402.2916 105.83333 L 1243.5416 79.37499 L 1243.5416 105.83333 Q 1243.5416 105.83333 1217.0833 158.74998 L 1217.0833 211.66666 L 1217.0833 238.12498 Q 1217.0833 264.5833 1190.6249 291.04166 Q 1137.7083 291.04166 1137.7083 343.9583 Q 1137.7083 396.87497 1164.1666 396.87497 L 1164.1666 396.87497 L 1190.6249 423.3333 L 1217.0833 449.79166 L 1217.0833 449.79166 L 1243.5416 449.79166 L 1243.5416 449.79166 L 1243.5416 449.79166 L 1402.2916 502.7083 Q 1587.4999 502.7083 1719.7916 449.79166 Q 1878.5416 396.87497 1904.9999 396.87497 Q 1931.4583 396.87497 1904.9999 370.41666 L 1904.9999 343.9583 L 1931.4583 343.9583 Q 1957.9165 343.9583 1957.9165 370.41666 L 1984.3749 396.87497 L 1984.3749 449.79166 L 1984.3749 529.1666 L 1984.3749 555.625 L 1984.3749 582.0833 L 1957.9165 608.5416 Q 1931.4583 661.4583 1931.4583 661.4583 L 1878.5416 661.4583 L 1878.5416 661.4583 L 1878.5416 661.4583 L 1878.5416 634.99994 L 1878.5416 634.99994 L 1852.0833 661.4583 Q 1825.6249 687.9166 1825.6249 687.9166 L 1825.6249 687.9166 L 1825.6249 687.9166 Q 1825.6249 687.9166 1799.1666 714.37494 Q 1799.1666 767.2916 1719.7916 767.2916 L 1666.8749 767.2916 L 1640.4166 793.74994 L 1640.4166 820.2083 L 1613.9583 820.2083 Q 1613.9583 820.2083 1561.0416 793.74994 Q 1508.1249 767.2916 1428.7499 873.12494 Q 1322.9166 978.95825 1296.4583 1005.4166 L 1243.5416 1031.875 L 1217.0833 1031.875 Q 1190.6249 1031.875 1164.1666 1084.7916 L 1137.7083 1137.7083 L 1084.7916 1137.7083 L 1005.4166 1137.7083 L 978.95825 1137.7083 L 952.49994 1137.7083 L 952.49994 1137.7083 L 952.49994 1137.7083 L 952.49994 1084.7916 Q 926.0416 1058.3333 846.6666 978.95825 Q 767.2916 873.12494 608.5416 820.2083 Q 476.24997 767.2916 317.49997 873.12494 L 158.74998 952.49994 L 158.74998 926.0416 L 158.74998 926.0416 L 158.74998 926.0416 L 132.29166 899.5833 L 132.29166 899.5833 L 132.29166 899.5833 L 132.29166 873.12494 L 132.29166 873.12494 L 105.83333 873.12494 L 105.83333 873.12494 L 105.83333 846.6666 L 79.37499 846.6666 L 79.37499 846.6666 L 79.37499 820.2083 L 79.37499 820.2083 L 79.37499 820.2083 L 52.916664 820.2083 L 52.916664 820.2083 L 52.916664 793.74994 L 26.458332 793.74994 L 26.458332 793.74994 L 26.458332 793.74994 L 26.458332 767.2916 L 26.458332 767.2916 L 0.0 767.2916 L 0.0 767.2916 L 0.0 767.2916 L 0.0 740.8333 L 0.0 714.37494 L 0.0 714.37494 L 0.0 714.37494 L 0.0 714.37494 L 26.458332 687.9166 L 26.458332 687.9166 L 26.458332 687.9166 L 26.458332 687.9166 L 52.916664 687.9166 L 52.916664 714.37494 L 79.37499 714.37494 L 105.83333 714.37494 L 185.20833 661.4583 Q 291.04166 661.4583 291.04166 634.99994 L 317.49997 634.99994 L 396.87497 634.99994 L 502.7083 608.5416 L 714.37494 608.5416 L 899.5833 608.5416 L 899.5833 582.0833 L 873.12494 555.625 L 873.12494 555.625 Q 873.12494 555.625 846.6666 502.7083 L 820.2083 476.24997 L 846.6666 343.9583 Q 873.12494 238.12498 952.49994 132.29166 Q 1058.3333 26.458332 1084.7916 26.458332 Q 1137.7083 26.458332 1243.5416 0.0 z" svg:height="11.377083mm" draw:style-name="style-687" svg:viewBox="0.0 0.0 1984.3749 1137.7083" svg:width="19.843748mm" svg:x="165.89374mm" svg:y="144.72708mm"/>
          <draw:path svg:d="M 105.83333 52.916664 L 79.37499 0.0 L 317.49997 0.0 Q 582.0833 26.458332 582.0833 52.916664 Q 608.5416 105.83333 714.37494 158.74998 Q 820.2083 211.66666 846.6666 238.12498 L 873.12494 238.12498 L 873.12494 238.12498 L 873.12494 264.5833 L 899.5833 264.5833 L 926.0416 264.5833 L 926.0416 291.04166 L 952.49994 291.04166 L 952.49994 291.04166 L 952.49994 317.49997 L 952.49994 317.49997 L 952.49994 317.49997 L 978.95825 317.49997 L 978.95825 317.49997 L 978.95825 343.9583 L 952.49994 343.9583 L 952.49994 370.41666 L 952.49994 370.41666 L 926.0416 370.41666 Q 899.5833 370.41666 687.9166 317.49997 Q 476.24997 291.04166 476.24997 317.49997 Q 476.24997 343.9583 423.3333 343.9583 Q 370.41666 370.41666 370.41666 396.87497 Q 343.9583 423.3333 317.49997 423.3333 Q 291.04166 423.3333 291.04166 476.24997 Q 291.04166 502.7083 264.5833 502.7083 L 238.12498 476.24997 L 238.12498 476.24997 L 238.12498 476.24997 L 238.12498 476.24997 L 238.12498 476.24997 L 158.74998 449.79166 L 105.83333 423.3333 L 79.37499 423.3333 L 52.916664 423.3333 L 52.916664 396.87497 L 52.916664 396.87497 L 26.458332 396.87497 L 26.458332 370.41666 L 26.458332 370.41666 L 0.0 370.41666 L 0.0 317.49997 L 0.0 264.5833 L 26.458332 264.5833 L 26.458332 264.5833 L 26.458332 238.12498 Q 52.916664 238.12498 52.916664 158.74998 Q 105.83333 105.83333 105.83333 158.74998 Q 105.83333 185.20833 158.74998 158.74998 Q 158.74998 132.29166 132.29166 105.83333 Q 105.83333 79.37499 105.83333 52.916664 z" svg:height="5.027083mm" draw:style-name="style-688" svg:viewBox="0.0 0.0 978.95825 502.7083" svg:width="9.789583mm" svg:x="92.604164mm" svg:y="179.3875mm"/>
          <draw:path svg:d="M 476.24997 264.5833 L 582.0833 0.0 L 608.5416 0.0 Q 608.5416 0.0 634.99994 26.458332 L 661.4583 52.916664 L 767.2916 52.916664 L 846.6666 52.916664 L 873.12494 52.916664 L 926.0416 52.916664 L 952.49994 79.37499 L 978.95825 105.83333 L 978.95825 105.83333 L 978.95825 105.83333 L 1005.4166 105.83333 L 1005.4166 105.83333 L 1005.4166 132.29166 L 1031.875 132.29166 L 1031.875 158.74998 L 1031.875 185.20833 L 1058.3333 185.20833 L 1058.3333 211.66666 L 1084.7916 211.66666 L 1084.7916 211.66666 L 1084.7916 238.12498 Q 1084.7916 264.5833 1111.25 343.9583 L 1137.7083 423.3333 L 1137.7083 423.3333 L 1137.7083 423.3333 L 1137.7083 449.79166 L 1137.7083 449.79166 L 1164.1666 449.79166 L 1164.1666 476.24997 L 1164.1666 476.24997 L 1190.6249 476.24997 L 1190.6249 476.24997 L 1190.6249 476.24997 L 1190.6249 502.7083 L 1190.6249 502.7083 L 1217.0833 502.7083 L 1217.0833 529.1666 L 1217.0833 529.1666 L 1243.5416 529.1666 L 1243.5416 529.1666 L 1243.5416 529.1666 L 1296.4583 555.625 L 1375.8333 582.0833 L 1402.2916 582.0833 L 1428.7499 582.0833 L 1455.2083 608.5416 L 1455.2083 608.5416 L 1455.2083 634.99994 L 1455.2083 661.4583 L 1481.6666 661.4583 L 1481.6666 661.4583 L 1561.0416 714.37494 Q 1613.9583 793.74994 1508.1249 793.74994 Q 1375.8333 793.74994 1349.3749 820.2083 L 1322.9166 820.2083 L 1269.9999 820.2083 Q 1217.0833 846.6666 1084.7916 899.5833 Q 978.95825 952.49994 793.74994 1084.7916 Q 608.5416 1243.5416 502.7083 1428.7499 L 396.87497 1587.4999 L 396.87497 1613.9583 L 396.87497 1640.4166 L 370.41666 1666.8749 L 343.9583 1693.3333 L 343.9583 1719.7916 L 343.9583 1746.2499 L 317.49997 1799.1666 Q 291.04166 1878.5416 291.04166 1904.9999 L 291.04166 1957.9165 L 317.49997 1957.9165 L 317.49997 1984.3749 L 317.49997 1984.3749 Q 291.04166 1984.3749 264.5833 1984.3749 L 238.12498 2010.8333 L 238.12498 2010.8333 L 238.12498 2010.8333 L 211.66666 2010.8333 L 211.66666 2010.8333 L 211.66666 2037.2915 L 185.20833 2037.2915 L 185.20833 2037.2915 L 185.20833 2063.75 L 185.20833 2063.75 L 185.20833 2063.75 L 158.74998 2063.75 L 158.74998 2063.75 L 158.74998 2090.2083 L 132.29166 2090.2083 L 132.29166 2090.2083 L 132.29166 2116.6665 L 132.29166 2116.6665 L 132.29166 2116.6665 L 105.83333 2116.6665 L 105.83333 2116.6665 L 79.37499 2143.125 L 26.458332 2143.125 L 26.458332 2116.6665 L 26.458332 2063.75 L 0.0 2063.75 L 0.0 2063.75 L 0.0 2037.2915 L 0.0 2037.2915 L 0.0 1957.9165 Q 26.458332 1878.5416 26.458332 1746.2499 L 52.916664 1640.4166 L 52.916664 1640.4166 L 52.916664 1613.9583 L 79.37499 1613.9583 Q 79.37499 1587.4999 79.37499 1587.4999 L 79.37499 1587.4999 L 79.37499 1561.0416 Q 79.37499 1534.5833 158.74998 1349.3749 Q 238.12498 1164.1666 343.9583 899.5833 L 502.7083 634.99994 L 502.7083 582.0833 Q 502.7083 555.625 449.79166 582.0833 Q 423.3333 634.99994 396.87497 608.5416 L 370.41666 582.0833 L 370.41666 582.0833 Q 396.87497 555.625 476.24997 264.5833 z" svg:height="21.43125mm" draw:style-name="style-689" svg:viewBox="0.0 0.0 1561.0416 2143.125" svg:width="15.610415mm" svg:x="142.61041mm" svg:y="149.22499mm"/>
          <draw:path svg:d="M 1719.7916 978.95825 L 1719.7916 1005.4166 L 1693.3333 1058.3333 Q 1693.3333 1111.25 1719.7916 1137.7083 Q 1746.2499 1164.1666 1772.7083 1190.6249 Q 1772.7083 1217.0833 1799.1666 1217.0833 Q 1799.1666 1217.0833 1825.6249 1190.6249 L 1852.0833 1164.1666 L 1852.0833 1164.1666 L 1852.0833 1164.1666 L 1852.0833 1190.6249 L 1852.0833 1190.6249 L 1878.5416 1269.9999 Q 1878.5416 1322.9166 1904.9999 1349.3749 L 1904.9999 1349.3749 L 1878.5416 1402.2916 Q 1852.0833 1455.2083 1852.0833 1455.2083 L 1852.0833 1455.2083 L 1799.1666 1455.2083 Q 1772.7083 1481.6666 1587.4999 1693.3333 Q 1402.2916 1904.9999 1217.0833 2010.8333 Q 1058.3333 2116.6665 952.49994 2116.6665 Q 820.2083 2116.6665 820.2083 2116.6665 L 793.74994 2116.6665 L 793.74994 2116.6665 L 793.74994 2116.6665 L 793.74994 2143.125 L 793.74994 2143.125 L 767.2916 2143.125 L 767.2916 2169.5833 L 767.2916 2169.5833 L 740.8333 2169.5833 L 740.8333 2169.5833 L 740.8333 2196.0415 L 740.8333 2196.0415 L 740.8333 2196.0415 L 714.37494 2222.5 L 714.37494 2222.5 L 687.9166 2222.5 L 661.4583 2222.5 L 661.4583 2169.5833 Q 661.4583 2090.2083 687.9166 2090.2083 Q 740.8333 2063.75 767.2916 2037.2915 L 793.74994 2010.8333 L 793.74994 2010.8333 L 793.74994 2010.8333 L 793.74994 1984.3749 L 793.74994 1984.3749 L 767.2916 1984.3749 L 767.2916 1957.9165 L 740.8333 1957.9165 L 714.37494 1957.9165 L 714.37494 1931.4583 L 687.9166 1931.4583 L 687.9166 1931.4583 L 687.9166 1957.9165 L 634.99994 1957.9165 Q 608.5416 1957.9165 529.1666 1957.9165 Q 449.79166 1957.9165 396.87497 1957.9165 L 343.9583 2010.8333 L 343.9583 2010.8333 L 317.49997 2010.8333 L 317.49997 2010.8333 L 317.49997 2010.8333 L 291.04166 2037.2915 L 264.5833 2037.2915 L 264.5833 2010.8333 L 264.5833 1957.9165 L 238.12498 1957.9165 L 238.12498 1957.9165 L 238.12498 1904.9999 L 238.12498 1878.5416 L 291.04166 1878.5416 Q 343.9583 1878.5416 343.9583 1852.0833 Q 317.49997 1825.6249 370.41666 1746.2499 Q 423.3333 1693.3333 423.3333 1666.8749 L 423.3333 1640.4166 L 423.3333 1587.4999 Q 423.3333 1534.5833 396.87497 1508.1249 Q 396.87497 1481.6666 370.41666 1481.6666 Q 343.9583 1481.6666 343.9583 1455.2083 Q 343.9583 1428.7499 211.66666 1428.7499 L 105.83333 1428.7499 L 105.83333 1402.2916 L 105.83333 1375.8333 L 132.29166 1349.3749 Q 132.29166 1322.9166 158.74998 1296.4583 Q 211.66666 1269.9999 211.66666 1243.5416 L 238.12498 1217.0833 L 211.66666 1217.0833 Q 185.20833 1217.0833 158.74998 1190.6249 Q 132.29166 1190.6249 132.29166 1164.1666 Q 132.29166 1137.7083 79.37499 1137.7083 L 26.458332 1111.25 L 26.458332 1111.25 L 0.0 1111.25 L 0.0 1084.7916 L 0.0 1058.3333 L 26.458332 1058.3333 L 26.458332 1058.3333 L 26.458332 1031.875 L 52.916664 1031.875 L 52.916664 1005.4166 L 52.916664 978.95825 L 79.37499 978.95825 L 79.37499 978.95825 L 79.37499 1005.4166 L 79.37499 1058.3333 L 132.29166 1058.3333 L 185.20833 1058.3333 L 211.66666 1084.7916 Q 238.12498 1084.7916 211.66666 1031.875 Q 211.66666 978.95825 264.5833 952.49994 L 317.49997 952.49994 L 317.49997 926.0416 L 317.49997 926.0416 L 396.87497 1005.4166 Q 449.79166 1111.25 555.625 1111.25 L 661.4583 1111.25 L 661.4583 1084.7916 L 687.9166 1084.7916 L 687.9166 1084.7916 L 687.9166 1058.3333 L 687.9166 1058.3333 L 687.9166 1058.3333 L 714.37494 1005.4166 L 740.8333 978.95825 L 740.8333 952.49994 L 740.8333 926.0416 L 687.9166 926.0416 Q 661.4583 952.49994 634.99994 952.49994 L 582.0833 952.49994 L 582.0833 926.0416 L 582.0833 899.5833 L 608.5416 873.12494 L 634.99994 846.6666 L 634.99994 846.6666 L 634.99994 846.6666 L 634.99994 820.2083 Q 634.99994 820.2083 661.4583 820.2083 Q 661.4583 793.74994 740.8333 793.74994 Q 793.74994 793.74994 820.2083 740.8333 L 846.6666 687.9166 L 846.6666 661.4583 L 846.6666 634.99994 L 873.12494 634.99994 L 873.12494 634.99994 L 873.12494 608.5416 L 846.6666 608.5416 L 846.6666 608.5416 L 846.6666 582.0833 L 820.2083 582.0833 L 793.74994 582.0833 L 740.8333 582.0833 Q 661.4583 582.0833 582.0833 608.5416 Q 502.7083 634.99994 423.3333 608.5416 L 370.41666 582.0833 L 317.49997 582.0833 L 291.04166 582.0833 L 317.49997 555.625 L 343.9583 555.625 L 343.9583 529.1666 L 343.9583 502.7083 L 291.04166 502.7083 L 238.12498 476.24997 L 185.20833 476.24997 L 132.29166 476.24997 L 132.29166 423.3333 L 158.74998 370.41666 L 158.74998 370.41666 L 158.74998 370.41666 L 158.74998 343.9583 L 158.74998 343.9583 L 185.20833 343.9583 L 185.20833 317.49997 L 185.20833 317.49997 L 158.74998 317.49997 L 158.74998 317.49997 L 158.74998 317.49997 L 238.12498 291.04166 L 317.49997 264.5833 L 317.49997 264.5833 L 317.49997 264.5833 L 370.41666 211.66666 Q 449.79166 185.20833 476.24997 211.66666 Q 476.24997 264.5833 555.625 238.12498 Q 634.99994 238.12498 661.4583 211.66666 L 661.4583 185.20833 L 687.9166 185.20833 Q 687.9166 158.74998 687.9166 158.74998 L 687.9166 158.74998 L 714.37494 158.74998 Q 740.8333 185.20833 740.8333 185.20833 L 740.8333 211.66666 L 767.2916 211.66666 L 793.74994 211.66666 L 846.6666 238.12498 Q 873.12494 264.5833 952.49994 264.5833 Q 1058.3333 264.5833 1058.3333 238.12498 Q 1084.7916 211.66666 1084.7916 211.66666 L 1111.25 211.66666 L 1111.25 185.20833 Q 1111.25 158.74998 1137.7083 132.29166 L 1137.7083 105.83333 L 1164.1666 79.37499 Q 1217.0833 52.916664 1269.9999 52.916664 Q 1296.4583 0.0 1375.8333 0.0 Q 1428.7499 -26.458332 1455.2083 0.0 Q 1455.2083 52.916664 1508.1249 26.458332 Q 1534.5833 0.0 1534.5833 158.74998 Q 1534.5833 291.04166 1534.5833 370.41666 Q 1534.5833 423.3333 1508.1249 423.3333 Q 1481.6666 423.3333 1481.6666 582.0833 Q 1481.6666 714.37494 1534.5833 793.74994 Q 1534.5833 846.6666 1561.0416 820.2083 Q 1587.4999 793.74994 1613.9583 820.2083 Q 1640.4166 820.2083 1693.3333 899.5833 Q 1693.3333 952.49994 1719.7916 978.95825 z M 1481.6666 343.9583 Q 1481.6666 343.9583 1508.1249 343.9583 Q 1508.1249 370.41666 1481.6666 370.41666 Q 1481.6666 370.41666 1481.6666 343.9583 z" svg:height="22.224998mm" draw:style-name="style-690" svg:viewBox="0.0 0.0 1904.9999 2222.5" svg:width="19.05mm" svg:x="91.01666mm" svg:y="190.49998mm"/>
          <draw:path svg:d="M 529.1666 211.66666 L 555.625 211.66666 L 555.625 211.66666 L 555.625 238.12498 L 555.625 238.12498 L 582.0833 238.12498 L 582.0833 238.12498 L 582.0833 264.5833 L 555.625 264.5833 L 555.625 291.04166 L 555.625 291.04166 L 555.625 291.04166 L 529.1666 291.04166 Q 529.1666 291.04166 449.79166 317.49997 L 370.41666 343.9583 L 370.41666 343.9583 L 343.9583 343.9583 L 317.49997 343.9583 Q 317.49997 343.9583 211.66666 317.49997 L 79.37499 291.04166 L 79.37499 291.04166 L 52.916664 291.04166 L 52.916664 291.04166 L 52.916664 291.04166 L 52.916664 264.5833 L 52.916664 264.5833 L 26.458332 238.12498 L 0.0 211.66666 L 0.0 211.66666 L 0.0 185.20833 L 0.0 185.20833 L 0.0 185.20833 L 26.458332 132.29166 Q 52.916664 105.83333 79.37499 52.916664 L 132.29166 0.0 L 185.20833 0.0 Q 264.5833 0.0 396.87497 105.83333 Q 529.1666 185.20833 529.1666 211.66666 z" svg:height="3.439583mm" draw:style-name="style-691" svg:viewBox="0.0 0.0 582.0833 343.9583" svg:width="5.820833mm" svg:x="189.44165mm" svg:y="127.79375mm"/>
          <draw:path svg:d="M 211.66666 185.20833 L 264.5833 0.0 L 449.79166 52.916664 Q 634.99994 79.37499 634.99994 105.83333 Q 661.4583 105.83333 661.4583 105.83333 L 661.4583 132.29166 L 661.4583 132.29166 L 661.4583 132.29166 L 687.9166 238.12498 L 714.37494 317.49997 L 714.37494 317.49997 L 714.37494 317.49997 L 714.37494 317.49997 Q 714.37494 343.9583 714.37494 396.87497 Q 714.37494 476.24997 687.9166 529.1666 Q 634.99994 555.625 502.7083 634.99994 L 370.41666 714.37494 L 291.04166 714.37494 Q 238.12498 714.37494 238.12498 740.8333 L 238.12498 740.8333 L 211.66666 740.8333 L 211.66666 740.8333 L 185.20833 740.8333 L 132.29166 740.8333 L 132.29166 714.37494 L 132.29166 687.9166 L 105.83333 687.9166 L 105.83333 661.4583 L 132.29166 661.4583 L 158.74998 661.4583 L 132.29166 634.99994 L 105.83333 608.5416 L 105.83333 608.5416 L 79.37499 608.5416 L 79.37499 608.5416 L 79.37499 608.5416 L 52.916664 582.0833 L 26.458332 555.625 L 26.458332 555.625 L 26.458332 555.625 L 0.0 555.625 L 0.0 555.625 L 0.0 555.625 L 0.0 555.625 L 0.0 529.1666 Q 26.458332 529.1666 79.37499 449.79166 Q 132.29166 343.9583 211.66666 185.20833 z" svg:height="7.408333mm" draw:style-name="style-692" svg:viewBox="0.0 0.0 714.37494 740.8333" svg:width="7.1437497mm" svg:x="192.88124mm" svg:y="147.90207mm"/>
          <draw:path svg:d="M 317.49997 52.916664 L 317.49997 79.37499 L 317.49997 105.83333 L 317.49997 105.83333 L 317.49997 105.83333 L 317.49997 132.29166 L 343.9583 185.20833 Q 370.41666 238.12498 343.9583 264.5833 L 317.49997 291.04166 L 317.49997 317.49997 L 317.49997 343.9583 L 264.5833 396.87497 Q 238.12498 476.24997 185.20833 476.24997 Q 132.29166 476.24997 105.83333 502.7083 L 79.37499 502.7083 L 79.37499 476.24997 Q 79.37499 449.79166 105.83333 449.79166 L 132.29166 449.79166 L 132.29166 423.3333 Q 105.83333 396.87497 79.37499 370.41666 L 26.458332 317.49997 L 26.458332 317.49997 Q 0.0 291.04166 0.0 291.04166 L 0.0 291.04166 L 0.0 211.66666 Q 0.0 132.29166 0.0 105.83333 L 0.0 52.916664 L 26.458332 52.916664 Q 52.916664 52.916664 79.37499 26.458332 L 105.83333 0.0 L 211.66666 0.0 Q 343.9583 0.0 343.9583 26.458332 Q 317.49997 52.916664 317.49997 52.916664 z" svg:height="5.027083mm" draw:style-name="style-693" svg:viewBox="0.0 0.0 343.9583 502.7083" svg:width="3.439583mm" svg:x="61.38333mm" svg:y="236.53749mm"/>
          <draw:path svg:d="M 582.0833 26.458332 L 582.0833 0.0 L 582.0833 0.0 L 582.0833 0.0 L 608.5416 79.37499 L 634.99994 158.74998 L 634.99994 158.74998 L 634.99994 158.74998 L 634.99994 185.20833 L 661.4583 185.20833 L 634.99994 370.41666 Q 582.0833 529.1666 608.5416 555.625 Q 608.5416 582.0833 634.99994 582.0833 Q 661.4583 582.0833 661.4583 608.5416 Q 634.99994 634.99994 634.99994 634.99994 L 634.99994 634.99994 L 634.99994 634.99994 Q 608.5416 634.99994 608.5416 608.5416 L 608.5416 608.5416 L 582.0833 608.5416 L 582.0833 582.0833 L 582.0833 582.0833 L 582.0833 582.0833 L 555.625 582.0833 L 555.625 582.0833 L 555.625 555.625 L 529.1666 555.625 L 529.1666 555.625 L 529.1666 582.0833 L 529.1666 582.0833 L 529.1666 582.0833 L 502.7083 608.5416 Q 476.24997 634.99994 423.3333 740.8333 Q 370.41666 873.12494 264.5833 873.12494 L 185.20833 846.6666 L 132.29166 846.6666 L 79.37499 846.6666 L 52.916664 820.2083 L 26.458332 820.2083 L 26.458332 846.6666 L 0.0 873.12494 L 0.0 873.12494 L 0.0 873.12494 L 0.0 846.6666 L 0.0 793.74994 L 0.0 687.9166 Q 0.0 608.5416 0.0 529.1666 Q 52.916664 476.24997 132.29166 423.3333 Q 211.66666 370.41666 158.74998 370.41666 Q 132.29166 370.41666 132.29166 317.49997 Q 132.29166 291.04166 185.20833 264.5833 L 238.12498 238.12498 L 343.9583 211.66666 Q 449.79166 158.74998 476.24997 132.29166 Q 502.7083 105.83333 529.1666 79.37499 Q 529.1666 79.37499 555.625 52.916664 L 582.0833 26.458332 L 582.0833 26.458332 z" svg:height="8.73125mm" draw:style-name="style-694" svg:viewBox="0.0 0.0 661.4583 873.12494" svg:width="6.614583mm" svg:x="201.61249mm" svg:y="142.875mm"/>
          <draw:path svg:d="M 926.0416 26.458332 L 926.0416 26.458332 L 926.0416 52.916664 Q 899.5833 79.37499 820.2083 105.83333 Q 740.8333 105.83333 740.8333 132.29166 Q 714.37494 185.20833 740.8333 343.9583 Q 767.2916 502.7083 661.4583 502.7083 Q 582.0833 529.1666 582.0833 582.0833 Q 555.625 634.99994 555.625 634.99994 L 555.625 634.99994 L 555.625 608.5416 Q 555.625 608.5416 502.7083 608.5416 Q 449.79166 582.0833 370.41666 555.625 Q 291.04166 529.1666 291.04166 502.7083 Q 291.04166 476.24997 132.29166 476.24997 L 0.0 449.79166 L 0.0 449.79166 L 0.0 449.79166 L 26.458332 449.79166 L 52.916664 449.79166 L 52.916664 423.3333 L 79.37499 423.3333 L 79.37499 423.3333 L 79.37499 396.87497 L 26.458332 396.87497 L 0.0 396.87497 L 26.458332 370.41666 L 52.916664 370.41666 L 52.916664 343.9583 Q 79.37499 317.49997 79.37499 291.04166 L 105.83333 291.04166 L 132.29166 291.04166 L 158.74998 291.04166 L 185.20833 317.49997 Q 211.66666 317.49997 185.20833 238.12498 Q 185.20833 158.74998 211.66666 132.29166 Q 238.12498 105.83333 238.12498 79.37499 L 264.5833 26.458332 L 502.7083 26.458332 Q 714.37494 26.458332 767.2916 0.0 Q 820.2083 -26.458332 873.12494 0.0 Q 899.5833 26.458332 926.0416 26.458332 z" svg:height="6.3499994mm" draw:style-name="style-695" svg:viewBox="0.0 0.0 926.0416 634.99994" svg:width="9.260416mm" svg:x="81.75625mm" svg:y="251.61874mm"/>
          <draw:path svg:d="M 449.79166 0.0 L 476.24997 0.0 L 476.24997 0.0 Q 476.24997 26.458332 476.24997 26.458332 L 502.7083 26.458332 L 582.0833 26.458332 Q 634.99994 26.458332 634.99994 26.458332 L 634.99994 26.458332 L 634.99994 26.458332 L 634.99994 26.458332 L 608.5416 52.916664 L 582.0833 79.37499 L 608.5416 132.29166 Q 634.99994 185.20833 661.4583 211.66666 Q 687.9166 211.66666 687.9166 370.41666 Q 661.4583 555.625 687.9166 582.0833 Q 740.8333 608.5416 714.37494 608.5416 Q 714.37494 608.5416 714.37494 634.99994 L 714.37494 634.99994 L 687.9166 634.99994 Q 687.9166 608.5416 687.9166 608.5416 Q 661.4583 608.5416 529.1666 608.5416 Q 423.3333 608.5416 423.3333 634.99994 L 449.79166 661.4583 L 423.3333 661.4583 Q 396.87497 661.4583 370.41666 634.99994 Q 317.49997 634.99994 317.49997 661.4583 Q 317.49997 714.37494 211.66666 661.4583 L 105.83333 634.99994 L 105.83333 661.4583 Q 105.83333 687.9166 105.83333 740.8333 L 105.83333 793.74994 L 105.83333 820.2083 L 105.83333 873.12494 L 105.83333 873.12494 L 79.37499 873.12494 L 79.37499 846.6666 L 52.916664 846.6666 L 52.916664 767.2916 L 52.916664 661.4583 L 52.916664 608.5416 Q 52.916664 529.1666 26.458332 449.79166 L 0.0 343.9583 L 0.0 343.9583 L 0.0 343.9583 L 0.0 317.49997 L 0.0 317.49997 L 26.458332 317.49997 L 26.458332 291.04166 L 26.458332 291.04166 L 52.916664 291.04166 L 52.916664 291.04166 L 52.916664 291.04166 L 158.74998 291.04166 Q 238.12498 343.9583 264.5833 264.5833 Q 264.5833 185.20833 264.5833 158.74998 Q 264.5833 132.29166 317.49997 105.83333 Q 396.87497 79.37499 423.3333 52.916664 Q 423.3333 26.458332 449.79166 0.0 z" svg:height="8.73125mm" draw:style-name="style-696" svg:viewBox="0.0 0.0 714.37494 873.12494" svg:width="7.1437497mm" svg:x="95.77916mm" svg:y="70.643745mm"/>
          <draw:path svg:d="M 1243.5416 0.0 L 1269.9999 0.0 L 1243.5416 343.9583 Q 1217.0833 687.9166 1190.6249 687.9166 Q 1190.6249 687.9166 1190.6249 714.37494 L 1190.6249 714.37494 L 1164.1666 714.37494 Q 1164.1666 740.8333 1058.3333 926.0416 Q 952.49994 1137.7083 926.0416 1137.7083 Q 899.5833 1137.7083 899.5833 1164.1666 Q 899.5833 1190.6249 793.74994 1243.5416 Q 714.37494 1269.9999 476.24997 1428.7499 L 211.66666 1587.4999 L 158.74998 1587.4999 L 132.29166 1587.4999 L 132.29166 1587.4999 L 105.83333 1587.4999 L 105.83333 1561.0416 L 105.83333 1534.5833 L 79.37499 1534.5833 L 52.916664 1534.5833 L 52.916664 1508.1249 L 52.916664 1508.1249 L 26.458332 1508.1249 L 26.458332 1481.6666 L 26.458332 1481.6666 L 0.0 1481.6666 L 0.0 1455.2083 L 0.0 1428.7499 L 0.0 1402.2916 L 0.0 1375.8333 L 0.0 1322.9166 L 0.0 1296.4583 L 26.458332 1269.9999 L 52.916664 1243.5416 L 52.916664 1243.5416 L 52.916664 1217.0833 L 52.916664 1217.0833 L 52.916664 1217.0833 L 79.37499 1217.0833 L 79.37499 1217.0833 L 79.37499 1190.6249 L 105.83333 1190.6249 L 105.83333 1164.1666 L 105.83333 1137.7083 L 343.9583 1111.25 Q 582.0833 1084.7916 740.8333 952.49994 Q 846.6666 820.2083 952.49994 687.9166 Q 1005.4166 529.1666 1031.875 529.1666 L 1031.875 529.1666 L 1031.875 529.1666 L 1031.875 502.7083 L 1031.875 502.7083 Q 1031.875 476.24997 1058.3333 476.24997 L 1058.3333 476.24997 L 1058.3333 476.24997 Q 1058.3333 476.24997 1111.25 423.3333 Q 1111.25 396.87497 1164.1666 185.20833 Q 1217.0833 -26.458332 1243.5416 0.0 z M 1190.6249 555.625 Q 1190.6249 529.1666 1190.6249 529.1666 Q 1217.0833 529.1666 1217.0833 529.1666 Q 1217.0833 555.625 1190.6249 555.625 z" svg:height="15.874999mm" draw:style-name="style-697" svg:viewBox="0.0 0.0 1269.9999 1587.4999" svg:width="12.699999mm" svg:x="199.49582mm" svg:y="175.68332mm"/>
          <draw:path svg:d="M 1217.0833 0.0 L 1217.0833 0.0 L 1217.0833 0.0 Q 1243.5416 0.0 1243.5416 26.458332 L 1243.5416 52.916664 L 1269.9999 132.29166 L 1269.9999 185.20833 L 1269.9999 185.20833 L 1269.9999 185.20833 L 1269.9999 211.66666 L 1296.4583 211.66666 L 1349.3749 370.41666 Q 1455.2083 529.1666 1561.0416 608.5416 Q 1666.8749 714.37494 1772.7083 714.37494 Q 1878.5416 740.8333 1878.5416 767.2916 Q 1878.5416 793.74994 1904.9999 820.2083 L 1904.9999 820.2083 L 1904.9999 820.2083 Q 1878.5416 820.2083 1878.5416 846.6666 Q 1852.0833 873.12494 1772.7083 873.12494 Q 1666.8749 873.12494 1402.2916 846.6666 Q 1137.7083 820.2083 1058.3333 846.6666 Q 978.95825 873.12494 926.0416 899.5833 Q 873.12494 926.0416 767.2916 767.2916 L 634.99994 661.4583 L 634.99994 634.99994 L 608.5416 634.99994 L 608.5416 634.99994 L 608.5416 634.99994 L 608.5416 608.5416 Q 608.5416 582.0833 687.9166 555.625 Q 767.2916 529.1666 767.2916 502.7083 L 767.2916 449.79166 L 740.8333 423.3333 L 714.37494 396.87497 L 714.37494 370.41666 L 714.37494 343.9583 L 687.9166 317.49997 L 687.9166 291.04166 L 634.99994 291.04166 L 582.0833 291.04166 L 555.625 291.04166 Q 529.1666 291.04166 343.9583 370.41666 L 158.74998 449.79166 L 132.29166 449.79166 L 105.83333 449.79166 L 79.37499 476.24997 L 26.458332 502.7083 L 26.458332 502.7083 L 0.0 502.7083 L 0.0 476.24997 L 0.0 449.79166 L 26.458332 449.79166 L 52.916664 449.79166 L 52.916664 423.3333 L 79.37499 423.3333 L 79.37499 423.3333 L 79.37499 396.87497 L 105.83333 396.87497 L 132.29166 396.87497 L 132.29166 370.41666 L 132.29166 370.41666 L 158.74998 343.9583 Q 158.74998 291.04166 238.12498 291.04166 Q 317.49997 291.04166 343.9583 238.12498 Q 343.9583 158.74998 396.87497 158.74998 Q 449.79166 158.74998 449.79166 132.29166 Q 449.79166 105.83333 476.24997 105.83333 L 476.24997 105.83333 L 502.7083 132.29166 Q 555.625 158.74998 555.625 132.29166 Q 555.625 105.83333 714.37494 79.37499 Q 873.12494 79.37499 873.12494 52.916664 Q 899.5833 26.458332 1031.875 26.458332 L 1190.6249 26.458332 L 1190.6249 26.458332 Q 1217.0833 26.458332 1217.0833 0.0 z" svg:height="8.995832mm" draw:style-name="style-698" svg:viewBox="0.0 0.0 1904.9999 899.5833" svg:width="19.05mm" svg:x="142.61041mm" svg:y="170.65623mm"/>
          <draw:path svg:d="M 1005.4166 0.0 L 1164.1666 0.0 L 1164.1666 0.0 Q 1164.1666 26.458332 1164.1666 26.458332 L 1190.6249 26.458332 L 1190.6249 79.37499 Q 1190.6249 158.74998 1296.4583 185.20833 Q 1375.8333 211.66666 1455.2083 264.5833 Q 1534.5833 343.9583 1587.4999 343.9583 Q 1640.4166 370.41666 1640.4166 396.87497 Q 1613.9583 449.79166 1613.9583 449.79166 L 1613.9583 449.79166 L 1613.9583 449.79166 Q 1587.4999 476.24997 1587.4999 502.7083 Q 1534.5833 555.625 1481.6666 582.0833 L 1402.2916 608.5416 L 1375.8333 608.5416 L 1349.3749 608.5416 L 1322.9166 634.99994 L 1269.9999 661.4583 L 1269.9999 661.4583 L 1269.9999 661.4583 L 1243.5416 661.4583 Q 1217.0833 661.4583 1190.6249 687.9166 Q 1164.1666 714.37494 1164.1666 714.37494 L 1190.6249 714.37494 L 1190.6249 740.8333 L 1190.6249 767.2916 L 1111.25 767.2916 Q 1031.875 767.2916 846.6666 767.2916 Q 661.4583 767.2916 634.99994 793.74994 Q 634.99994 846.6666 529.1666 873.12494 L 423.3333 873.12494 L 423.3333 899.5833 L 423.3333 899.5833 L 396.87497 899.5833 L 396.87497 926.0416 L 396.87497 926.0416 L 370.41666 926.0416 L 370.41666 926.0416 L 370.41666 926.0416 L 370.41666 952.49994 L 370.41666 952.49994 L 343.9583 952.49994 L 317.49997 952.49994 L 264.5833 952.49994 L 238.12498 952.49994 L 238.12498 952.49994 L 238.12498 926.0416 L 238.12498 926.0416 L 264.5833 926.0416 L 264.5833 899.5833 L 264.5833 873.12494 L 291.04166 873.12494 L 317.49997 873.12494 L 370.41666 846.6666 L 449.79166 846.6666 L 449.79166 820.2083 L 423.3333 793.74994 L 423.3333 793.74994 L 423.3333 767.2916 L 396.87497 767.2916 L 370.41666 767.2916 L 370.41666 740.8333 L 370.41666 714.37494 L 317.49997 714.37494 Q 238.12498 714.37494 105.83333 634.99994 L 0.0 555.625 L 0.0 529.1666 L 0.0 502.7083 L 26.458332 502.7083 Q 52.916664 502.7083 52.916664 476.24997 L 26.458332 449.79166 L 26.458332 423.3333 L 0.0 423.3333 L 0.0 396.87497 L 0.0 370.41666 L 52.916664 343.9583 Q 105.83333 317.49997 132.29166 238.12498 Q 158.74998 185.20833 343.9583 132.29166 Q 529.1666 79.37499 529.1666 52.916664 L 529.1666 52.916664 L 687.9166 26.458332 Q 820.2083 26.458332 1005.4166 0.0 z" svg:height="9.525mm" draw:style-name="style-699" svg:viewBox="0.0 0.0 1640.4166 952.49994" svg:width="16.404165mm" svg:x="71.96666mm" svg:y="43.127083mm"/>
          <draw:path svg:d="M 1904.9999 0.0 L 1904.9999 0.0 L 1957.9165 158.74998 Q 1957.9165 317.49997 2010.8333 291.04166 Q 2010.8333 238.12498 2037.2915 343.9583 Q 2063.75 449.79166 2143.125 423.3333 Q 2222.5 423.3333 2222.5 502.7083 Q 2196.0415 608.5416 2222.5 608.5416 Q 2248.9583 608.5416 2169.5833 687.9166 Q 2090.2083 767.2916 2116.6665 793.74994 Q 2116.6665 820.2083 2116.6665 820.2083 L 2116.6665 820.2083 L 2143.125 846.6666 Q 2169.5833 846.6666 2169.5833 873.12494 L 2169.5833 899.5833 L 2116.6665 873.12494 Q 2063.75 873.12494 2037.2915 952.49994 Q 2010.8333 1031.875 1984.3749 952.49994 Q 1957.9165 873.12494 1878.5416 873.12494 Q 1799.1666 873.12494 1825.6249 978.95825 Q 1852.0833 1084.7916 1878.5416 1137.7083 L 1904.9999 1164.1666 L 1931.4583 1269.9999 Q 1957.9165 1375.8333 1984.3749 1375.8333 L 1984.3749 1402.2916 L 1984.3749 1402.2916 Q 2010.8333 1402.2916 2037.2915 1243.5416 L 2063.75 1111.25 L 2090.2083 1111.25 L 2116.6665 1111.25 L 2116.6665 1137.7083 L 2116.6665 1190.6249 L 2169.5833 1296.4583 Q 2196.0415 1375.8333 2222.5 1375.8333 Q 2248.9583 1375.8333 2248.9583 1349.3749 L 2275.4165 1296.4583 L 2275.4165 1243.5416 Q 2275.4165 1190.6249 2301.875 1137.7083 L 2301.875 1084.7916 L 2328.3333 1084.7916 Q 2328.3333 1084.7916 2328.3333 1058.3333 L 2328.3333 1058.3333 L 2354.7915 1084.7916 Q 2381.2498 1137.7083 2434.1665 1084.7916 Q 2487.0833 1058.3333 2513.5415 1164.1666 L 2539.9998 1269.9999 L 2539.9998 1269.9999 L 2539.9998 1296.4583 L 2566.4583 1296.4583 L 2592.9165 1296.4583 L 2592.9165 1269.9999 L 2592.9165 1243.5416 L 2619.3748 1190.6249 Q 2645.8333 1164.1666 2645.8333 1164.1666 Q 2645.8333 1190.6249 2672.2915 1137.7083 L 2698.7498 1111.25 L 2698.7498 1190.6249 L 2698.7498 1243.5416 L 2725.2083 1243.5416 L 2725.2083 1243.5416 L 2725.2083 1217.0833 L 2751.6665 1217.0833 L 2751.6665 1190.6249 L 2751.6665 1164.1666 L 2778.1248 1164.1666 L 2804.5833 1164.1666 L 2804.5833 1296.4583 L 2804.5833 1428.7499 L 2804.5833 1428.7499 L 2804.5833 1455.2083 L 2883.9583 1481.6666 Q 2963.3333 1534.5833 2989.7915 1561.0416 Q 2989.7915 1587.4999 3042.7083 1587.4999 L 3095.6248 1561.0416 L 3095.6248 1561.0416 L 3122.0833 1561.0416 L 3122.0833 1587.4999 L 3122.0833 1613.9583 L 3095.6248 1613.9583 Q 3069.1665 1613.9583 3016.2498 1666.8749 L 2963.3333 1666.8749 L 3016.2498 1693.3333 Q 3069.1665 1719.7916 3069.1665 1746.2499 Q 3069.1665 1772.7083 3095.6248 1772.7083 Q 3122.0833 1799.1666 3095.6248 1825.6249 L 3095.6248 1825.6249 L 3069.1665 1878.5416 Q 3016.2498 1931.4583 2963.3333 1931.4583 Q 2936.8748 1904.9999 2936.8748 1931.4583 Q 2910.4165 1984.3749 2910.4165 2037.2915 L 2910.4165 2063.75 L 2883.9583 2037.2915 L 2883.9583 2010.8333 L 2857.4998 2010.8333 L 2831.0415 2010.8333 L 2831.0415 2037.2915 L 2804.5833 2063.75 L 2804.5833 2010.8333 Q 2804.5833 1957.9165 2778.1248 1931.4583 Q 2751.6665 1878.5416 2725.2083 1931.4583 Q 2698.7498 1984.3749 2698.7498 1931.4583 L 2672.2915 1878.5416 L 2645.8333 1878.5416 L 2619.3748 1878.5416 L 2592.9165 1878.5416 L 2566.4583 1878.5416 L 2566.4583 1878.5416 L 2539.9998 1878.5416 L 2539.9998 1984.3749 L 2539.9998 2116.6665 L 2513.5415 2143.125 L 2487.0833 2196.0415 L 2487.0833 2143.125 L 2487.0833 2090.2083 L 2460.6248 2090.2083 L 2460.6248 2090.2083 L 2460.6248 2063.75 Q 2434.1665 2063.75 2434.1665 2063.75 L 2434.1665 2090.2083 L 2434.1665 2090.2083 L 2434.1665 2090.2083 L 2407.7083 2143.125 L 2407.7083 2169.5833 L 2381.2498 2169.5833 Q 2354.7915 2196.0415 2354.7915 2196.0415 L 2328.3333 2196.0415 L 2328.3333 2169.5833 L 2328.3333 2143.125 L 2301.875 2116.6665 Q 2275.4165 2090.2083 2275.4165 2010.8333 L 2248.9583 1931.4583 L 2222.5 1931.4583 L 2196.0415 1931.4583 L 2169.5833 1984.3749 Q 2169.5833 2037.2915 2116.6665 2063.75 Q 2063.75 2090.2083 2010.8333 2143.125 Q 1957.9165 2196.0415 1957.9165 2169.5833 Q 1957.9165 2169.5833 1931.4583 2169.5833 L 1931.4583 2169.5833 L 1931.4583 1984.3749 L 1931.4583 1772.7083 L 1904.9999 1772.7083 L 1878.5416 1772.7083 L 1878.5416 1799.1666 L 1852.0833 1799.1666 L 1852.0833 1878.5416 L 1852.0833 1984.3749 L 1825.6249 1984.3749 L 1825.6249 1984.3749 L 1825.6249 1957.9165 L 1799.1666 1957.9165 L 1799.1666 1931.4583 Q 1799.1666 1904.9999 1746.2499 1852.0833 L 1719.7916 1825.6249 L 1719.7916 1799.1666 L 1693.3333 1799.1666 L 1693.3333 1799.1666 L 1693.3333 1772.7083 L 1640.4166 1772.7083 L 1613.9583 1772.7083 L 1613.9583 1878.5416 Q 1587.4999 1984.3749 1587.4999 2063.75 L 1587.4999 2143.125 L 1561.0416 2143.125 L 1534.5833 2143.125 L 1508.1249 2169.5833 L 1481.6666 2169.5833 L 1481.6666 2090.2083 L 1481.6666 2037.2915 L 1455.2083 2037.2915 L 1455.2083 2037.2915 L 1455.2083 2010.8333 L 1428.7499 2010.8333 L 1428.7499 1931.4583 L 1428.7499 1878.5416 L 1402.2916 1904.9999 L 1375.8333 1931.4583 L 1375.8333 1957.9165 L 1375.8333 1984.3749 L 1349.3749 1957.9165 L 1322.9166 1931.4583 L 1322.9166 1931.4583 L 1322.9166 1931.4583 L 1322.9166 1852.0833 L 1322.9166 1772.7083 L 1269.9999 1772.7083 Q 1190.6249 1772.7083 1190.6249 1825.6249 Q 1164.1666 1878.5416 1111.25 1878.5416 L 1058.3333 1878.5416 L 1058.3333 1825.6249 Q 1058.3333 1772.7083 1031.875 1772.7083 L 1005.4166 1772.7083 L 978.95825 1772.7083 L 952.49994 1772.7083 L 952.49994 1746.2499 L 952.49994 1719.7916 L 1005.4166 1719.7916 Q 1058.3333 1719.7916 1058.3333 1693.3333 Q 1058.3333 1666.8749 1031.875 1666.8749 Q 1005.4166 1666.8749 1031.875 1587.4999 Q 1058.3333 1534.5833 1031.875 1534.5833 Q 1005.4166 1534.5833 1005.4166 1508.1249 Q 1031.875 1455.2083 899.5833 1402.2916 Q 767.2916 1349.3749 740.8333 1217.0833 L 740.8333 1058.3333 L 714.37494 1058.3333 L 714.37494 1031.875 L 714.37494 1031.875 L 687.9166 1031.875 L 687.9166 1005.4166 L 687.9166 978.95825 L 661.4583 978.95825 L 661.4583 978.95825 L 634.99994 952.49994 L 608.5416 952.49994 L 582.0833 1031.875 Q 582.0833 1137.7083 555.625 1190.6249 L 529.1666 1243.5416 L 529.1666 1296.4583 L 529.1666 1322.9166 L 502.7083 1296.4583 L 476.24997 1243.5416 L 476.24997 1084.7916 L 476.24997 952.49994 L 449.79166 952.49994 L 449.79166 926.0416 L 396.87497 926.0416 L 343.9583 926.0416 L 343.9583 899.5833 L 317.49997 899.5833 L 317.49997 899.5833 L 317.49997 926.0416 L 291.04166 1005.4166 Q 264.5833 1084.7916 238.12498 1084.7916 L 211.66666 1084.7916 L 211.66666 1058.3333 L 211.66666 1058.3333 L 185.20833 1058.3333 L 185.20833 1031.875 L 158.74998 1031.875 L 132.29166 1031.875 L 132.29166 1005.4166 L 105.83333 1005.4166 L 105.83333 1005.4166 L 105.83333 978.95825 L 79.37499 978.95825 L 52.916664 978.95825 L 52.916664 952.49994 L 52.916664 952.49994 L 26.458332 952.49994 L 26.458332 952.49994 L 26.458332 952.49994 L 0.0 952.49994 L 0.0 899.5833 L 0.0 846.6666 L 26.458332 846.6666 Q 26.458332 820.2083 79.37499 820.2083 Q 132.29166 820.2083 132.29166 767.2916 Q 158.74998 714.37494 185.20833 555.625 L 211.66666 396.87497 L 211.66666 396.87497 L 211.66666 396.87497 L 238.12498 343.9583 L 264.5833 317.49997 L 264.5833 317.49997 L 264.5833 317.49997 L 264.5833 317.49997 L 264.5833 343.9583 L 264.5833 343.9583 L 264.5833 343.9583 L 291.04166 396.87497 L 317.49997 423.3333 L 317.49997 423.3333 L 317.49997 449.79166 L 343.9583 449.79166 L 370.41666 449.79166 L 370.41666 423.3333 L 370.41666 423.3333 L 396.87497 370.41666 Q 423.3333 317.49997 423.3333 264.5833 L 423.3333 211.66666 L 449.79166 185.20833 L 449.79166 158.74998 L 476.24997 158.74998 L 502.7083 158.74998 L 529.1666 238.12498 Q 582.0833 343.9583 582.0833 396.87497 L 582.0833 423.3333 L 608.5416 423.3333 L 608.5416 449.79166 L 608.5416 449.79166 L 634.99994 449.79166 L 634.99994 423.3333 L 634.99994 396.87497 L 661.4583 343.9583 Q 687.9166 291.04166 687.9166 238.12498 L 687.9166 211.66666 L 714.37494 158.74998 L 740.8333 105.83333 L 740.8333 105.83333 L 740.8333 105.83333 L 740.8333 132.29166 L 740.8333 158.74998 L 767.2916 185.20833 L 793.74994 238.12498 L 793.74994 264.5833 L 793.74994 291.04166 L 820.2083 238.12498 L 846.6666 211.66666 L 846.6666 211.66666 L 846.6666 211.66666 L 846.6666 343.9583 L 846.6666 449.79166 L 873.12494 449.79166 L 873.12494 449.79166 L 899.5833 476.24997 L 952.49994 476.24997 L 952.49994 343.9583 L 952.49994 185.20833 L 978.95825 158.74998 L 978.95825 132.29166 L 1058.3333 132.29166 L 1111.25 132.29166 L 1111.25 291.04166 L 1111.25 476.24997 L 1164.1666 476.24997 L 1243.5416 476.24997 L 1243.5416 343.9583 L 1243.5416 238.12498 L 1243.5416 238.12498 L 1269.9999 238.12498 L 1269.9999 291.04166 L 1269.9999 343.9583 L 1296.4583 370.41666 L 1322.9166 396.87497 L 1322.9166 396.87497 L 1322.9166 396.87497 L 1322.9166 370.41666 L 1322.9166 370.41666 L 1349.3749 291.04166 L 1349.3749 238.12498 L 1375.8333 238.12498 L 1402.2916 238.12498 L 1402.2916 264.5833 L 1428.7499 291.04166 L 1428.7499 343.9583 L 1428.7499 396.87497 L 1455.2083 343.9583 Q 1481.6666 264.5833 1481.6666 185.20833 L 1534.5833 79.37499 L 1534.5833 52.916664 L 1534.5833 26.458332 L 1587.4999 26.458332 L 1613.9583 26.458332 L 1613.9583 26.458332 L 1640.4166 26.458332 L 1640.4166 238.12498 L 1640.4166 476.24997 L 1719.7916 476.24997 L 1799.1666 476.24997 L 1799.1666 238.12498 Q 1799.1666 26.458332 1852.0833 26.458332 L 1878.5416 26.458332 L 1904.9999 26.458332 Q 1904.9999 26.458332 1904.9999 0.0 z M 1111.25 873.12494 L 1111.25 873.12494 L 1243.5416 873.12494 Q 1375.8333 899.5833 1428.7499 978.95825 Q 1481.6666 1058.3333 1455.2083 1164.1666 Q 1428.7499 1269.9999 1375.8333 1322.9166 Q 1296.4583 1402.2916 1217.0833 1402.2916 L 1111.25 1402.2916 L 1111.25 1375.8333 L 1111.25 1375.8333 L 1111.25 1137.7083 Q 1111.25 873.12494 1111.25 873.12494 z" svg:height="21.960415mm" draw:style-name="style-700" svg:viewBox="0.0 0.0 3122.0833 2196.0415" svg:width="31.22083mm" svg:x="150.81248mm" svg:y="255.85207mm"/>
          <draw:path svg:d="M 2037.2915 238.12498 L 2037.2915 264.5833 L 2037.2915 291.04166 L 2037.2915 317.49997 L 2090.2083 343.9583 Q 2143.125 396.87497 2143.125 396.87497 L 2143.125 396.87497 L 2116.6665 423.3333 Q 2090.2083 449.79166 2090.2083 449.79166 Q 2090.2083 449.79166 1666.8749 608.5416 Q 1296.4583 740.8333 899.5833 767.2916 L 529.1666 820.2083 L 529.1666 820.2083 L 555.625 793.74994 L 555.625 793.74994 L 555.625 767.2916 L 555.625 767.2916 L 555.625 767.2916 L 582.0833 767.2916 L 582.0833 767.2916 L 608.5416 740.8333 L 634.99994 714.37494 L 608.5416 714.37494 L 555.625 714.37494 L 555.625 687.9166 L 555.625 687.9166 L 529.1666 687.9166 L 529.1666 661.4583 L 449.79166 661.4583 Q 396.87497 661.4583 343.9583 634.99994 Q 317.49997 634.99994 317.49997 608.5416 Q 317.49997 555.625 264.5833 555.625 Q 211.66666 582.0833 211.66666 555.625 Q 211.66666 529.1666 105.83333 529.1666 L 0.0 529.1666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43.9583 L 158.74998 317.49997 L 185.20833 317.49997 L 211.66666 317.49997 L 211.66666 343.9583 L 238.12498 396.87497 L 238.12498 396.87497 L 238.12498 396.87497 L 291.04166 423.3333 L 317.49997 449.79166 L 449.79166 423.3333 Q 608.5416 396.87497 661.4583 370.41666 Q 687.9166 343.9583 767.2916 343.9583 Q 873.12494 396.87497 978.95825 396.87497 L 1058.3333 396.87497 L 1084.7916 396.87497 L 1111.25 396.87497 L 1190.6249 370.41666 L 1243.5416 343.9583 L 1587.4999 211.66666 Q 1931.4583 79.37499 1931.4583 52.916664 L 1931.4583 52.916664 L 1957.9165 52.916664 L 1957.9165 26.458332 L 2037.2915 0.0 Q 2116.6665 -26.458332 2090.2083 79.37499 Q 2037.2915 185.20833 2037.2915 238.12498 z" svg:height="8.202083mm" draw:style-name="style-701" svg:viewBox="0.0 0.0 2143.125 820.2083" svg:width="21.43125mm" svg:x="55.82708mm" svg:y="162.18958mm"/>
          <draw:path svg:d="M 158.74998 0.0 L 211.66666 0.0 L 264.5833 0.0 L 291.04166 0.0 L 317.49997 26.458332 Q 317.49997 52.916664 370.41666 52.916664 L 423.3333 52.916664 L 423.3333 52.916664 Q 423.3333 52.916664 449.79166 52.916664 L 449.79166 52.916664 L 449.79166 79.37499 L 423.3333 79.37499 L 423.3333 79.37499 L 423.3333 105.83333 L 423.3333 105.83333 L 423.3333 105.83333 L 396.87497 105.83333 L 396.87497 105.83333 L 476.24997 158.74998 Q 555.625 211.66666 555.625 238.12498 L 555.625 238.12498 L 555.625 238.12498 Q 582.0833 238.12498 582.0833 264.5833 L 582.0833 264.5833 L 582.0833 264.5833 Q 582.0833 264.5833 608.5416 291.04166 L 608.5416 317.49997 L 582.0833 317.49997 Q 555.625 317.49997 529.1666 291.04166 Q 529.1666 264.5833 396.87497 264.5833 Q 291.04166 264.5833 211.66666 317.49997 L 132.29166 370.41666 L 105.83333 370.41666 Q 105.83333 370.41666 105.83333 343.9583 L 79.37499 343.9583 L 79.37499 317.49997 Q 52.916664 317.49997 52.916664 317.49997 L 52.916664 317.49997 L 52.916664 291.04166 Q 52.916664 264.5833 26.458332 264.5833 L 0.0 238.12498 L 0.0 238.12498 L 0.0 211.66666 L 0.0 211.66666 L 0.0 211.66666 L 0.0 211.66666 Q 26.458332 211.66666 26.458332 185.20833 Q 52.916664 185.20833 79.37499 105.83333 Q 105.83333 26.458332 158.74998 0.0 z" svg:height="3.7041664mm" draw:style-name="style-702" svg:viewBox="0.0 0.0 608.5416 370.41666" svg:width="6.0854163mm" svg:x="26.9875mm" svg:y="67.73333mm"/>
          <draw:path svg:d="M 555.625 0.0 L 767.2916 0.0 L 767.2916 0.0 Q 793.74994 0.0 820.2083 0.0 L 820.2083 0.0 L 846.6666 0.0 L 873.12494 0.0 L 846.6666 264.5833 Q 820.2083 529.1666 793.74994 687.9166 Q 767.2916 820.2083 740.8333 820.2083 L 740.8333 820.2083 L 714.37494 820.2083 Q 714.37494 846.6666 661.4583 846.6666 Q 608.5416 873.12494 608.5416 820.2083 Q 582.0833 767.2916 555.625 767.2916 L 529.1666 793.74994 L 529.1666 793.74994 L 502.7083 793.74994 L 502.7083 687.9166 Q 502.7083 555.625 396.87497 423.3333 Q 291.04166 291.04166 211.66666 238.12498 L 105.83333 211.66666 L 79.37499 185.20833 L 52.916664 158.74998 L 52.916664 158.74998 L 26.458332 158.74998 L 26.458332 158.74998 L 26.458332 158.74998 L 26.458332 132.29166 L 26.458332 132.29166 L 0.0 132.29166 L 0.0 132.29166 L 0.0 132.29166 L 0.0 105.83333 L 26.458332 105.83333 L 52.916664 105.83333 L 185.20833 52.916664 Q 317.49997 0.0 555.625 0.0 z" svg:height="8.466666mm" draw:style-name="style-703" svg:viewBox="0.0 0.0 873.12494 846.6666" svg:width="8.73125mm" svg:x="190.76457mm" svg:y="166.68748mm"/>
          <draw:path svg:d="M 26.458332 0.0 L 26.458332 0.0 L 52.916664 26.458332 Q 105.83333 26.458332 105.83333 79.37499 L 105.83333 132.29166 L 158.74998 132.29166 Q 211.66666 132.29166 238.12498 79.37499 Q 238.12498 26.458332 317.49997 26.458332 L 370.41666 26.458332 L 370.41666 105.83333 L 370.41666 185.20833 L 370.41666 317.49997 L 370.41666 449.79166 L 343.9583 476.24997 L 343.9583 502.7083 L 291.04166 502.7083 L 238.12498 502.7083 L 238.12498 370.41666 L 238.12498 238.12498 L 158.74998 238.12498 L 105.83333 238.12498 L 105.83333 370.41666 L 105.83333 502.7083 L 52.916664 502.7083 L 0.0 502.7083 L 0.0 264.5833 L 0.0 26.458332 L 0.0 26.458332 Q 26.458332 26.458332 26.458332 0.0 z" svg:height="5.027083mm" draw:style-name="style-704" svg:viewBox="0.0 0.0 370.41666 502.7083" svg:width="3.7041664mm" svg:x="160.3375mm" svg:y="273.31458mm"/>
          <draw:path svg:d="M 2063.75 0.0 L 2116.6665 0.0 L 2222.5 26.458332 Q 2301.875 52.916664 2328.3333 79.37499 L 2354.7915 105.83333 L 2381.2498 105.83333 L 2407.7083 105.83333 L 2407.7083 132.29166 L 2407.7083 158.74998 L 2381.2498 158.74998 L 2354.7915 158.74998 L 2328.3333 158.74998 L 2301.875 158.74998 L 2301.875 158.74998 L 2275.4165 158.74998 L 2275.4165 158.74998 L 2275.4165 158.74998 L 2275.4165 185.20833 L 2275.4165 185.20833 L 2010.8333 423.3333 Q 1746.2499 687.9166 1746.2499 740.8333 Q 1746.2499 767.2916 1746.2499 793.74994 Q 1746.2499 820.2083 1772.7083 846.6666 Q 1799.1666 846.6666 1481.6666 1005.4166 Q 1190.6249 1164.1666 1031.875 1217.0833 Q 873.12494 1269.9999 793.74994 1296.4583 L 714.37494 1322.9166 L 687.9166 1322.9166 L 687.9166 1322.9166 L 582.0833 1322.9166 Q 502.7083 1322.9166 264.5833 1349.3749 L 0.0 1349.3749 L 0.0 1322.9166 L 0.0 1322.9166 L 26.458332 1322.9166 L 26.458332 1322.9166 L 132.29166 1296.4583 Q 238.12498 1269.9999 529.1666 1164.1666 Q 820.2083 1058.3333 926.0416 978.95825 Q 1058.3333 899.5833 1111.25 899.5833 Q 1164.1666 899.5833 1349.3749 767.2916 Q 1534.5833 634.99994 1666.8749 449.79166 Q 1799.1666 264.5833 1852.0833 158.74998 L 1904.9999 26.458332 L 1957.9165 26.458332 Q 1984.3749 0.0 2063.75 0.0 z" svg:height="13.49375mm" draw:style-name="style-705" svg:viewBox="0.0 0.0 2407.7083 1349.3749" svg:width="24.077082mm" svg:x="80.962494mm" svg:y="272.5208mm"/>
          <draw:path svg:d="M 317.49997 26.458332 L 370.41666 0.0 L 370.41666 0.0 Q 370.41666 26.458332 370.41666 26.458332 L 396.87497 26.458332 L 396.87497 26.458332 Q 396.87497 26.458332 423.3333 52.916664 L 423.3333 52.916664 L 529.1666 105.83333 Q 634.99994 158.74998 634.99994 185.20833 Q 634.99994 238.12498 714.37494 264.5833 Q 793.74994 291.04166 793.74994 291.04166 Q 793.74994 317.49997 820.2083 343.9583 L 820.2083 343.9583 L 820.2083 423.3333 Q 793.74994 502.7083 793.74994 529.1666 L 793.74994 555.625 L 767.2916 555.625 L 767.2916 555.625 L 767.2916 555.625 L 767.2916 555.625 L 740.8333 582.0833 L 714.37494 582.0833 L 714.37494 555.625 L 740.8333 529.1666 L 740.8333 502.7083 Q 740.8333 449.79166 714.37494 476.24997 Q 687.9166 502.7083 661.4583 449.79166 Q 634.99994 449.79166 608.5416 449.79166 Q 582.0833 449.79166 423.3333 423.3333 L 264.5833 370.41666 L 264.5833 370.41666 L 264.5833 343.9583 L 238.12498 343.9583 L 211.66666 343.9583 L 158.74998 317.49997 L 105.83333 317.49997 L 105.83333 291.04166 L 105.83333 264.5833 L 52.916664 264.5833 L 0.0 264.5833 L 0.0 238.12498 L 0.0 185.20833 L 0.0 185.20833 L 0.0 185.20833 L 26.458332 185.20833 L 26.458332 185.20833 L 52.916664 211.66666 L 79.37499 238.12498 L 105.83333 238.12498 L 158.74998 238.12498 L 158.74998 211.66666 Q 158.74998 211.66666 185.20833 211.66666 Q 185.20833 185.20833 211.66666 105.83333 Q 238.12498 26.458332 317.49997 26.458332 z" svg:height="5.820833mm" draw:style-name="style-706" svg:viewBox="0.0 0.0 820.2083 582.0833" svg:width="8.202083mm" svg:x="59.79583mm" svg:y="97.10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32498mm" fo:page-width="222.7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