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17.29086mm" fo:page-width="98.963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none" draw:stroke="solid" svg:stroke-color="#3fac48" draw:stroke-linejoin="miter" svg:stroke-opacity="100.0%" svg:stroke-width="5.8472934mm"/>
    </style:style>
    <style:style style:family="graphic" style:name="style-3">
      <style:graphic-properties draw:fill="solid" draw:fill-color="#faf0e6" draw:opacity="100.0%" draw:stroke="none"/>
    </style:style>
    <style:style style:family="graphic" style:name="style-4">
      <style:graphic-properties draw:fill="solid" draw:fill-color="#faf0e6" draw:opacity="100.0%" draw:stroke="none"/>
    </style:style>
    <style:style style:family="graphic" style:name="style-5">
      <style:graphic-properties draw:fill="solid" draw:fill-color="#faf0e6" draw:opacity="100.0%" draw:stroke="none"/>
    </style:style>
    <style:style style:family="graphic" style:name="style-6">
      <style:graphic-properties draw:fill="solid" draw:fill-color="#faf0e6" draw:opacity="100.0%" draw:stroke="none"/>
    </style:style>
    <style:style style:family="graphic" style:name="style-7">
      <style:graphic-properties draw:fill="solid" draw:fill-color="#faf0e6" draw:opacity="100.0%" draw:stroke="none"/>
    </style:style>
    <style:style style:family="graphic" style:name="style-8">
      <style:graphic-properties draw:fill="solid" draw:fill-color="#ffd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2485">
              <draw:path svg:d="M -2.2737368E-13 11774.355 C 2447.2412 10112.22 1740.8136 7101.395 2839.9595 5606.8965 C 3445.0864 4768.755 6257.8926 6066.106 7185.6724 4049.2559 C 7939.5024 2410.5479 6415.6655 92.466896 8528.698 0.0" svg:height="117.74355mm" draw:style-name="style-2" draw:transform="rotate(0.7290417261334068) translate(-20.99467mm,126.55252mm)" svg:viewBox="0.0 0.0 8528.698 11774.355" svg:width="85.28699mm"/>
              <draw:g draw:id="g1899">
                <draw:path svg:d="M 4331.887 1607.291 C 4331.887 2494.973 3362.1611 3214.582 2165.9434 3214.582 C 969.7261 3214.582 0.0 2494.973 0.0 1607.291 C 0.0 719.60913 969.7261 -1.8189894E-12 2165.9434 -1.8189894E-12 C 3362.1611 -1.8189894E-12 4331.887 719.60913 4331.887 1607.291 z" svg:height="32.14582mm" draw:style-name="style-3" draw:transform="skewX(-0.21513891945558175) rotate(0.5322219772737908) translate(-8.088236mm,63.972515mm)" svg:viewBox="0.0 0.0 4331.887 3214.582" svg:width="43.31887mm"/>
                <draw:path svg:d="M 4081.6123 1760.4801 C 4082.3008 2732.593 3168.399 3520.9602 2040.8062 3520.9602 C 913.2134 3520.9602 -0.6884165 2732.593 -1.8189894E-12 1760.4801 C -0.6884165 788.3674 913.2134 -1.8189894E-12 2040.8062 -1.8189894E-12 C 3168.399 -1.8189894E-12 4082.3008 788.3674 4081.6123 1760.4801 z" svg:height="35.209602mm" draw:style-name="style-4" draw:transform="skewX(0.3203988220682551) rotate(1.8895132359456748) translate(15.489358mm,53.65586mm)" svg:viewBox="0.0 0.0 4081.613 3520.9602" svg:width="40.81613mm"/>
                <draw:path svg:d="M 4406.5005 1598.0454 C 4407.3125 2480.4487 3420.6458 3196.0908 2203.2507 3196.0908 C 985.85504 3196.0908 -0.81091666 2480.4487 9.805522E-4 1598.0454 C -0.81091666 715.6422 985.85504 0.0 2203.2507 0.0 C 3420.6458 0.0 4407.3125 715.6422 4406.5005 1598.0454 z" svg:height="31.960901mm" draw:style-name="style-5" draw:transform="skewX(-0.16113459437334393) rotate(1.5450039877392965) translate(41.123764mm,46.344273mm)" svg:viewBox="0.0 0.0 4406.5005 3196.09" svg:width="44.065006mm"/>
                <draw:path svg:d="M 4025.1816 1793.4623 C 4025.1816 2783.965 3124.1143 3586.9246 2012.5903 3586.9246 C 901.06726 3586.9246 0.0 2783.965 0.0 1793.4623 C 0.0 802.9594 901.06726 0.0 2012.5903 0.0 C 3124.1143 0.0 4025.1816 802.9594 4025.1816 1793.4623 z" svg:height="35.869247mm" draw:style-name="style-6" draw:transform="skewX(0.41831458801435195) rotate(-0.21586065244269834) translate(68.09211mm,27.591837mm)" svg:viewBox="0.0 0.0 4025.1816 3586.9246" svg:width="40.251816mm"/>
                <draw:path svg:d="M 3060.2197 2130.1719 C 3060.2197 3306.6335 2375.1658 4260.3438 1530.1096 4260.3438 C 685.05347 4260.3438 0.0 3306.6335 0.0 2130.1719 C 0.0 953.71045 685.05347 0.0 1530.1096 0.0 C 2375.1658 0.0 3060.2197 953.71045 3060.2197 2130.1719 z" svg:height="42.60344mm" draw:style-name="style-7" draw:transform="skewX(-0.007601951685602808) rotate(0.7681710030107934) translate(35.241367mm,72.18357mm)" svg:viewBox="0.0 0.0 3060.2197 4260.3438" svg:width="30.602198mm"/>
                <draw:path svg:d="M 3755.6917 1903.3933 C 3756.2349 2954.4475 2915.3357 3806.7866 1877.8461 3806.7866 C 840.3566 3806.7866 -0.54258263 2954.4475 5.1429635E-4 1903.3933 C -0.54258263 852.3396 840.3566 0.0 1877.8461 0.0 C 2915.3357 0.0 3756.2349 852.3396 3755.6917 1903.3933 z" svg:height="38.06786mm" draw:style-name="style-8" draw:transform="skewX(0.03436418349937264) rotate(1.0229903028575627) translate(21.991638mm,56.77548mm)" svg:viewBox="0.0 0.0 3755.6917 3806.786" svg:width="37.556915mm"/>
              </draw:g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17.29086mm" fo:page-width="98.963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