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round" svg:stroke-opacity="100.0%" svg:stroke-width="0.7824184mm"/>
    </style:style>
    <style:style style:family="graphic" style:name="style-3">
      <style:graphic-properties draw:fill="solid" draw:fill-color="#4c4c4c" draw:opacity="100.0%" draw:stroke="solid" svg:stroke-color="#333333" draw:stroke-linejoin="miter" svg:stroke-opacity="100.0%" svg:stroke-width="0.49609372mm"/>
    </style:style>
    <style:style style:family="graphic" style:name="style-4">
      <style:graphic-properties draw:fill="solid" draw:fill-color="#7f7f7f" draw:opacity="100.0%" draw:stroke="solid" svg:stroke-color="#333333" draw:stroke-linejoin="miter" svg:stroke-opacity="100.0%" svg:stroke-width="0.8268229mm"/>
    </style:style>
    <style:style style:family="graphic" style:name="style-5">
      <style:graphic-properties draw:fill="none" draw:stroke="solid" svg:stroke-color="#333333" draw:stroke-linejoin="round" svg:stroke-opacity="100.0%" svg:stroke-width="0.49609372mm"/>
    </style:style>
    <style:style style:family="graphic" style:name="style-6">
      <style:graphic-properties draw:fill="solid" draw:fill-color="#cccccc" draw:opacity="100.0%" draw:stroke="none"/>
    </style:style>
    <style:style style:family="graphic" style:name="style-7">
      <style:graphic-properties draw:fill="none" draw:stroke="solid" svg:stroke-color="#333333" draw:stroke-linejoin="round" svg:stroke-opacity="100.0%" svg:stroke-width="0.35277778mm"/>
    </style:style>
    <style:style style:family="graphic" style:name="style-8">
      <style:graphic-properties draw:fill="solid" draw:fill-color="#333333" draw:opacity="100.0%" draw:stroke="none"/>
    </style:style>
    <style:style style:family="graphic" style:name="style-9">
      <style:graphic-properties draw:fill="none" draw:stroke="solid" svg:stroke-color="#7f7f7f" draw:stroke-linejoin="round" svg:stroke-opacity="100.0%" svg:stroke-width="0.49609372mm"/>
    </style:style>
  </office:automatic-styles>
  <office:body>
    <office:drawing>
      <draw:page draw:master-page-name="Default" draw:name="page1" draw:style-name="DP1">
        <draw:g draw:id="svg1">
          <draw:path svg:d="M 412.77704 0.07794493 C 211.93611 1.5576713 46.037243 157.60298 9.635071 327.71094 C -16.477152 474.76 14.640077 624.6421 53.360306 767.63495 C 80.7222 854.5132 108.995926 943.05664 158.78117 1021.96704 C 214.92572 1098.3734 321.5719 1139.1593 422.03784 1124.0057 C 497.44473 1123.9336 588.37585 1127.1952 640.7792 1069.1725 C 727.8773 929.131 764.0943 769.9988 803.78864 615.23224 C 837.8997 470.11496 844.33044 305.79648 747.3338 177.87654 C 674.95575 76.98974 551.0575 -2.8485866 412.77704 0.07794493 z" svg:height="11.271369mm" draw:style-name="style-2" svg:viewBox="0.0 0.0 826.5878 1127.137" svg:width="8.265879mm" svg:x="3.8599892mm" svg:y="0.9342989mm"/>
          <draw:path svg:d="M 302.9925 151.49622 C 302.9925 67.82713 235.16534 0.0 151.49626 0.0 C 67.82718 0.0 0.0 67.82713 0.0 151.49622 C 0.0 235.1652 67.82718 302.99252 151.49626 302.99252 C 235.16534 302.99252 302.9925 235.1652 302.9925 151.49622 z" svg:height="3.0299253mm" draw:style-name="style-3" svg:viewBox="0.0 0.0 302.9925 302.99252" svg:width="3.0299249mm" svg:x="6.4638395mm" svg:y="12.272755mm"/>
          <draw:rect svg:height="3.635909mm" draw:style-name="style-4" svg:width="6.800497mm" svg:x="4.511221mm" svg:y="10.252806mm"/>
          <draw:path svg:d="M 30.299294 0.0 L 663.2169 77.43137 M 0.0 94.26427 L 656.48376 181.79546 M 20.19953 198.62834 L 605.985 279.42636" svg:height="2.7942636mm" draw:style-name="style-5" svg:viewBox="0.0 0.0 663.2169 279.42636" svg:width="6.6321692mm" svg:x="4.5785527mm" svg:y="10.825125mm"/>
          <draw:path svg:d="M 548.75305 274.37653 C 548.75305 122.84257 425.91052 0.0 274.37656 0.0 C 122.842545 0.0 0.0 122.84257 0.0 274.37653 C 0.0 425.9105 122.842545 548.75305 274.37656 548.75305 C 425.91052 548.75305 548.75305 425.9105 548.75305 274.37653 z" svg:height="5.48753mm" draw:style-name="style-6" svg:viewBox="0.0 0.0 548.75305 548.753" svg:width="5.4875307mm" svg:x="5.184538mm" svg:y="3.1829813mm"/>
          <draw:path svg:d="M 63.965073 373.69073 L 0.0 0.0 M 296.25937 377.05728 L 343.39148 26.932655" svg:height="3.7705727mm" draw:style-name="style-7" svg:viewBox="0.0 0.0 343.39148 377.05728" svg:width="3.433915mm" svg:x="6.2281785mm" svg:y="6.414901mm"/>
          <draw:path svg:d="M 44.182842 224.29494 C 30.351122 216.36441 20.575697 203.79771 12.8911495 190.06389 C -3.3967664 157.83405 -4.9076962 128.59215 12.13735 96.05427 C 40.523304 49.876385 83.47429 11.709556 137.56427 0.56071955 C 188.44078 -4.0930862 221.99629 20.280577 222.41333 71.54092 C 220.89171 106.56896 212.74379 143.01195 184.20871 165.8782 C 147.2746 189.00305 96.47913 178.05664 89.07165 131.52933 C 86.912186 93.08146 115.088104 72.79236 149.42749 63.691654 C 187.10219 56.148663 229.50607 58.979057 256.7868 89.068565 C 271.51447 108.62441 275.5497 132.38184 270.66394 156.19055 C 258.64758 196.97905 198.92195 197.46931 187.88799 155.57416 C 181.97758 116.38102 209.49675 92.55339 242.46703 77.78574 C 282.22552 62.472263 337.69568 50.567253 369.88385 86.78491 C 384.99786 109.79868 384.9893 140.78386 373.3621 165.3952 C 346.81677 208.17905 293.76334 179.54935 292.76343 137.2209 C 294.55524 104.01456 315.2898 83.26188 346.21875 73.5566 C 381.82736 65.69537 416.99176 73.86949 439.73038 103.45132 C 453.12537 123.18349 458.6274 144.78197 458.3575 168.48347 C 458.08228 175.31657 457.48486 182.07993 456.66348 188.86797 L 396.14496 186.07466 C 396.94067 180.09427 397.55627 174.13362 397.8749 168.10791 C 398.299 150.30771 394.94305 133.67749 384.73605 118.83434 C 382.73987 116.23336 375.3562 106.97596 372.61218 106.90975 C 358.8805 107.75272 353.48868 125.73653 352.7837 136.68208 C 352.95084 143.06377 354.57086 147.62952 356.5181 153.47006 C 358.17883 158.45134 346.9739 148.42531 341.73874 148.01901 C 332.762 147.32228 309.21924 160.76462 315.4622 154.27666 C 324.3796 140.48181 324.4128 117.559235 316.04062 103.51748 C 309.08936 93.77859 288.18304 102.964325 277.6672 106.83859 C 259.17706 114.78642 243.85678 127.46426 247.58424 149.62491 C 249.17612 155.04796 206.22337 162.95268 210.56793 151.24081 C 214.4636 136.24132 212.49207 119.03191 203.28972 106.350494 C 195.18253 96.7088 184.9575 95.40286 172.9052 97.42112 C 156.85487 100.975136 148.12903 111.25486 148.78447 128.1313 C 149.12122 130.35632 154.61905 141.76358 154.2937 142.73903 C 152.47484 148.19246 131.6289 144.84404 137.04837 142.92621 C 159.0752 129.49442 163.21617 95.0867 163.84395 71.96382 C 163.57785 64.101685 158.90422 36.44556 154.41003 35.380085 C 117.89205 37.54565 83.944275 77.524635 66.90468 106.199356 C 54.605534 131.30148 56.93178 153.83432 69.95076 178.07814 C 73.29736 183.64839 85.59691 195.63177 84.43954 194.97955 L 44.182842 224.29494 z" svg:height="2.242949mm" draw:style-name="style-8" svg:viewBox="0.0 0.0 458.36694 224.2949" svg:width="4.5836697mm" svg:x="5.550191mm" svg:y="4.8229113mm"/>
          <draw:path svg:d="M 255.8603 242.39397 L 6.733164 67.33166 M 218.82791 410.7231 L 57.231903 377.05728 M 222.19447 568.9525 L 0.0 676.68317 M 1117.7056 77.43141 L 1205.2367 0.0 M 1249.0023 383.79047 L 1444.2642 319.8254 M 1211.9698 218.82788 L 1403.8651 111.097244" svg:height="6.766832mm" draw:style-name="style-9" svg:viewBox="0.0 0.0 1444.2642 676.68317" svg:width="14.442641mm" svg:x="0.70698243mm" svg:y="0.75904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