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1185f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4639.303 0.05571365 C 2067.1096 65.29498 0.0 2173.0786 0.0 4760.902 C 0.0 6707.723 1170.2782 8382.5205 2845.0974 9120.739 C 2503.362 8696.489 2298.5676 8157.2134 2298.5676 7570.446 C 2298.5676 7392.0312 2318.0254 7218.108 2353.9646 7050.3745 C 1428.9978 6328.7275 833.43744 5203.898 833.43744 3940.6936 C 833.43744 1802.9034 2537.621 60.80277 4660.8003 0.05571365 C 4653.67 0.20488897 4646.4263 -0.12495199 4639.303 0.05571365 z M 5075.8657 9.150765 C 7112.017 162.62451 8718.0205 1865.4929 8718.0205 3940.6936 C 8718.0205 5206.6377 8120.1113 6333.8784 7191.7056 7055.3354 C 7226.9585 7221.5386 7246.276 7393.7886 7246.276 7570.446 C 7246.276 8151.1436 7045.881 8685.301 6710.4946 9107.51 C 8369.092 8362.515 9524.999 6695.949 9524.999 4760.902 C 9524.999 2237.3452 7558.797 170.76193 5075.8657 9.150765 z M 4762.4995 4567.4253 C 3961.5764 4567.4253 3268.2104 5031.152 2936.048 5704.3066 C 3087.174 5528.9785 3173.2234 5409.958 3466.0415 5409.958 C 3796.7683 5409.958 4064.6611 5678.6777 4064.6611 6009.4043 L 4067.1416 6170.635 C 4067.1416 6170.635 4081.3794 6854.231 3998.5154 7221.527 C 3904.5652 7541.909 3852.5142 7758.6587 3393.281 7633.2847 C 3075.643 7514.2065 2777.1284 7355.433 2504.4465 7162.8223 C 2479.2163 7299.6025 2466.4126 7440.4297 2466.4126 7584.502 C 2466.4126 8241.784 2740.7441 8834.298 3181.6145 9253.857 C 3676.346 9428.071 4208.427 9523.401 4762.4995 9523.401 C 5317.8657 9523.401 5850.9814 9427.195 6346.6924 9252.204 C 6788.2354 8832.714 7064.3745 8241.155 7064.3745 7584.502 C 7064.3745 7445.2446 7051.725 7308.515 7027.9946 7176.0513 C 6897.5825 7267.0327 6761.635 7350.783 6620.3706 7425.752 C 6207.0005 7574.087 5967.634 7329.5723 5892.7666 7114.0396 C 5817.3887 6897.038 5889.4595 6676.0156 5889.4595 6595.6216 L 5889.4595 5515.791 C 5889.4595 4841.632 5522.674 4567.4253 4762.4995 4567.4253 z" svg:height="95.23402mm" draw:style-name="style-3" svg:viewBox="0.0 0.0 9524.999 9523.401" svg:width="95.24999mm" svg:x="71.4375mm" svg:y="31.76597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