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666666" draw:opacity="100.0%" draw:stroke="none"/>
    </style:style>
    <style:style style:family="graphic" style:name="style-4">
      <style:graphic-properties draw:fill="gradient" draw:fill-gradient-name="gradient-1" draw:opacity="100.0%" draw:stroke="none"/>
    </style:style>
    <style:style style:family="graphic" style:name="style-5">
      <style:graphic-properties draw:fill="solid" draw:fill-color="#e6e6e6" draw:opacity="100.0%" draw:stroke="none"/>
    </style:style>
    <style:style style:family="graphic" style:name="style-6">
      <style:graphic-properties draw:fill="solid" draw:fill-color="#cccccc" draw:opacity="47.25274741649628%" draw:stroke="none"/>
    </style:style>
    <style:style style:family="graphic" style:name="style-7">
      <style:graphic-properties draw:fill="solid" draw:fill-color="#b3b3b3" draw:opacity="47.25274741649628%" draw:stroke="none"/>
    </style:style>
    <style:style style:family="graphic" style:name="style-8">
      <style:graphic-properties draw:fill="solid" draw:fill-color="#b3b3b3" draw:opacity="47.25274741649628%" draw:stroke="none"/>
    </style:style>
    <style:style style:family="graphic" style:name="style-9">
      <style:graphic-properties draw:fill="solid" draw:fill-color="#b3b3b3" draw:opacity="47.25274741649628%" draw:stroke="none"/>
    </style:style>
    <style:style style:family="graphic" style:name="style-10">
      <style:graphic-properties draw:fill="solid" draw:fill-color="#b3b3b3" draw:opacity="47.25274741649628%" draw:stroke="none"/>
    </style:style>
    <style:style style:family="graphic" style:name="style-11">
      <style:graphic-properties draw:fill="solid" draw:fill-color="#b3b3b3" draw:opacity="47.25274741649628%" draw:stroke="none"/>
    </style:style>
    <style:style style:family="graphic" style:name="style-12">
      <style:graphic-properties draw:fill="solid" draw:fill-color="#b3b3b3" draw:opacity="47.25274741649628%" draw:stroke="none"/>
    </style:style>
    <style:style style:family="graphic" style:name="style-13">
      <style:graphic-properties draw:auto-grow-width="true" draw:fill="none" fo:padding-bottom="0mm" fo:padding-left="0mm" fo:padding-right="0mm" fo:padding-top="0mm" draw:stroke="none"/>
    </style:style>
    <style:style style:family="paragraph" style:name="style-14">
      <style:text-properties fo:font-family="Bitstream Vera Sans" fo:font-size="16.582426pt" fo:font-style="normal" fo:font-variant="normal" fo:font-weight="normal"/>
    </style:style>
    <style:style style:family="graphic" style:name="style-15">
      <style:graphic-properties draw:auto-grow-width="true" draw:fill="none" fo:padding-bottom="0mm" fo:padding-left="0mm" fo:padding-right="0mm" fo:padding-top="0mm" draw:stroke="none"/>
    </style:style>
    <style:style style:family="paragraph" style:name="style-16">
      <style:text-properties fo:font-family="Bitstream Vera Sans" fo:font-size="16.582426pt" fo:font-style="normal" fo:font-variant="normal" fo:font-weight="normal"/>
    </style:style>
    <style:style style:family="graphic" style:name="style-17">
      <style:graphic-properties draw:auto-grow-width="true" draw:fill="none" fo:padding-bottom="0mm" fo:padding-left="0mm" fo:padding-right="0mm" fo:padding-top="0mm" draw:stroke="none"/>
    </style:style>
    <style:style style:family="paragraph" style:name="style-18">
      <style:text-properties fo:font-family="Bitstream Vera Sans" fo:font-size="16.582426pt" fo:font-style="normal" fo:font-variant="normal" fo:font-weight="normal"/>
    </style:style>
    <style:style style:family="graphic" style:name="style-19">
      <style:graphic-properties draw:auto-grow-width="true" draw:fill="none" fo:padding-bottom="0mm" fo:padding-left="0mm" fo:padding-right="0mm" fo:padding-top="0mm" draw:stroke="none"/>
    </style:style>
    <style:style style:family="paragraph" style:name="style-20">
      <style:text-properties fo:font-family="Bitstream Vera Sans" fo:font-size="16.582426pt" fo:font-style="normal" fo:font-variant="normal" fo:font-weight="normal"/>
    </style:style>
    <style:style style:family="graphic" style:name="style-21">
      <style:graphic-properties draw:auto-grow-width="true" draw:fill="none" fo:padding-bottom="0mm" fo:padding-left="0mm" fo:padding-right="0mm" fo:padding-top="0mm" draw:stroke="none"/>
    </style:style>
    <style:style style:family="paragraph" style:name="style-22">
      <style:text-properties fo:font-family="Bitstream Vera Sans" fo:font-size="16.582426pt" fo:font-style="normal" fo:font-variant="normal" fo:font-weight="normal"/>
    </style:style>
    <style:style style:family="graphic" style:name="style-23">
      <style:graphic-properties draw:auto-grow-width="true" draw:fill="none" fo:padding-bottom="0mm" fo:padding-left="0mm" fo:padding-right="0mm" fo:padding-top="0mm" draw:stroke="none"/>
    </style:style>
    <style:style style:family="paragraph" style:name="style-24">
      <style:text-properties fo:font-family="Bitstream Vera Sans" fo:font-size="16.582426pt" fo:font-style="normal" fo:font-variant="normal" fo:font-weight="normal"/>
    </style:style>
  </office:automatic-styles>
  <office:body>
    <office:drawing>
      <draw:page draw:master-page-name="Default" draw:name="page1" draw:style-name="DP1">
        <draw:g draw:id="svg3269">
          <draw:g draw:id="layer1">
            <draw:g draw:id="g7574">
              <draw:rect svg:height="112.69918mm" draw:style-name="style-2" svg:width="118.369606mm" svg:x="33.58897mm" svg:y="22.75602mm"/>
              <draw:rect svg:height="92.30918mm" draw:style-name="style-3" svg:width="107.557945mm" svg:x="39.663063mm" svg:y="35.682777mm"/>
              <draw:rect svg:height="99.39719mm" draw:style-name="style-4" svg:width="107.557945mm" svg:x="39.663063mm" svg:y="28.594772mm"/>
              <draw:rect svg:height="83.01371mm" draw:style-name="style-5" svg:width="96.802124mm" svg:x="45.040955mm" svg:y="36.915607mm"/>
              <draw:rect svg:height="6.9741955mm" draw:style-name="style-6" svg:width="64.11645mm" svg:x="70.19787mm" svg:y="45.94525mm"/>
              <draw:rect svg:height="6.9741955mm" draw:style-name="style-7" svg:width="64.11645mm" svg:x="70.19787mm" svg:y="45.94525mm"/>
              <draw:rect svg:height="6.9741955mm" draw:style-name="style-8" svg:width="47.477863mm" svg:x="86.83645mm" svg:y="57.578236mm"/>
              <draw:rect svg:height="6.9741955mm" draw:style-name="style-9" svg:width="36.216454mm" svg:x="98.09786mm" svg:y="69.21123mm"/>
              <draw:rect svg:height="6.9741955mm" draw:style-name="style-10" svg:width="60.351757mm" svg:x="73.96256mm" svg:y="80.844185mm"/>
              <draw:rect svg:height="6.974173mm" draw:style-name="style-11" svg:width="63.339283mm" svg:x="70.97503mm" svg:y="92.477196mm"/>
              <draw:rect svg:height="6.974173mm" draw:style-name="style-12" svg:width="72.79487mm" svg:x="61.519447mm" svg:y="104.11021mm"/>
              <draw:frame svg:height="4.349363mm" draw:style-name="style-13" svg:width="16.172947mm" svg:x="49.564915mm" svg:y="46.96896mm">
                <draw:text-box>
                  <text:p text:style-name="style-14"><text:span>Naam</text:span></text:p>
                </draw:text-box>
              </draw:frame>
              <draw:frame svg:height="4.5283566mm" draw:style-name="style-15" svg:width="35.257507mm" svg:x="49.563976mm" svg:y="58.561775mm">
                <draw:text-box>
                  <text:p text:style-name="style-16"><text:span>Achternaam</text:span></text:p>
                </draw:text-box>
              </draw:frame>
              <draw:frame svg:height="5.6613884mm" draw:style-name="style-17" svg:width="46.08898mm" svg:x="49.563976mm" svg:y="69.6766mm">
                <draw:text-box>
                  <text:p text:style-name="style-18"><text:span>Tussenvoegsels</text:span></text:p>
                </draw:text-box>
              </draw:frame>
              <draw:frame svg:height="4.5283566mm" draw:style-name="style-19" svg:width="22.421818mm" svg:x="49.564915mm" svg:y="81.92542mm">
                <draw:text-box>
                  <text:p text:style-name="style-20"><text:span>Initialen</text:span></text:p>
                </draw:text-box>
              </draw:frame>
              <draw:frame svg:height="4.528334mm" draw:style-name="style-21" svg:width="16.436674mm" svg:x="49.563976mm" svg:y="93.607216mm">
                <draw:text-box>
                  <text:p text:style-name="style-22"><text:span>Adres</text:span></text:p>
                </draw:text-box>
              </draw:frame>
              <draw:frame svg:height="4.528334mm" draw:style-name="style-23" svg:width="8.2673645mm" svg:x="49.389736mm" svg:y="105.289055mm">
                <draw:text-box>
                  <text:p text:style-name="style-24"><text:span>Tel</text:span></text:p>
                </draw:text-box>
              </draw:frame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800" draw:border="-8.328131%" draw:display-name="gradient-1" draw:end-color="#c5c5c5" draw:name="gradient-1" draw:start-color="#cbcbcb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