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09583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889.88 4326.486 C 6879.0933 4309.0317 6892.53 4294.752 6919.74 4294.752 C 6946.951 4294.752 6969.214 4309.0317 6969.214 4326.486 C 6969.214 4367.5464 6915.2563 4367.5464 6889.88 4326.486 z M 6746.0376 4252.2163 C 6507.5376 4154.2456 6399.7793 4101.1543 6382.4185 4073.064 C 6358.937 4035.0698 6398.4985 4049.3652 6602.139 4152.4614 C 6687.772 4195.8145 6780.4053 4230.487 6807.9907 4229.512 C 6835.576 4228.5366 6798.641 4203.547 6725.912 4173.9785 C 6594.815 4120.6797 6519.2173 4070.8174 6575.1885 4074.5647 C 6591.187 4075.6353 6671.183 4107.766 6752.957 4145.965 C 6865.0356 4198.321 6892.1216 4223.906 6862.984 4249.8975 C 6836.183 4273.8047 6800.3237 4274.515 6746.0376 4252.2163 z M 4089.3906 4225.0947 C 3997.7598 4208.3833 3922.789 4183.0674 3922.789 4168.837 C 3922.789 4154.6074 3890.6587 4134.6455 3851.3887 4124.4775 C 3713.317 4088.728 3605.4534 3963.4592 3605.4534 3838.8564 C 3605.4534 3775.436 3620.5764 3723.5474 3639.0596 3723.5474 C 3657.5432 3723.5474 3663.9414 3737.6643 3653.2786 3754.9172 C 3641.947 3773.2515 3655.4612 3778.0098 3685.8 3766.3682 C 3727.4172 3750.398 3729.317 3741.0325 3695.3816 3719.1313 C 3660.7385 3696.7732 3661.6958 3686.1404 3700.6543 3660.5662 C 3726.8345 3643.38 3733.2605 3629.0999 3714.9343 3628.8325 C 3696.6082 3628.5652 3666.8032 3643.1575 3648.7012 3661.2598 C 3612.987 3696.9734 3468.0334 3656.6663 3433.9695 3601.5493 C 3423.53 3584.658 3389.809 3577.4226 3359.0342 3585.47 C 3328.2588 3593.5176 3267.5828 3585.9426 3224.198 3568.6355 C 3178.6052 3550.4482 3166.5205 3536.32 3195.561 3535.1572 C 3263.5176 3532.437 3259.84 3438.842 3188.1443 3346.3987 C 3120.4353 3259.0952 3111.674 3164.8042 3169.1165 3141.6257 C 3198.0933 3129.9336 3196.8977 3124.9448 3164.6812 3123.1145 C 3140.4255 3121.7368 3104.7249 3099.3862 3085.3474 3073.4473 C 3048.0217 3023.4834 2574.9492 2899.2964 2177.442 2835.1118 C 1890.1827 2788.729 1844.9421 2776.1257 1871.2529 2749.8147 C 1882.3799 2738.688 1973.6743 2747.0208 2074.13 2768.3318 C 2174.585 2789.6433 2335.3164 2822.1223 2431.3108 2840.5078 C 2527.3047 2858.8928 2689.1094 2893.7368 2790.8765 2917.9382 C 3066.4297 2983.4688 3072.4219 2981.7168 3047.4158 2842.9402 C 3035.6226 2777.4897 3016.1272 2709.6594 3004.0935 2692.2058 C 2992.0598 2674.752 2963.2776 2600.3945 2940.1343 2526.9658 C 2896.3784 2388.1416 2860.3013 2382.1165 2743.1877 2494.0745 C 2611.7808 2619.6963 2509.3975 2650.7021 2075.9028 2696.1572 C 1830.9053 2721.8474 1622.6244 2735.0376 1613.0563 2725.4692 C 1603.488 2715.9014 1632.897 2708.0725 1678.4093 2708.0725 C 1723.922 2708.0725 1769.9852 2693.7925 1780.7721 2676.3389 C 1791.559 2658.8855 1927.7738 2644.6055 2083.472 2644.6055 C 2391.8923 2644.6055 2584.3984 2589.3787 2708.6743 2465.2454 C 2747.7769 2426.1882 2804.2974 2380.5056 2834.2761 2363.7288 C 2885.475 2335.0764 2885.175 2326.5266 2829.333 2222.835 C 2769.0986 2110.9866 2656.7446 2046.3298 2288.5095 1911.6062 C 2201.242 1879.6782 2151.8098 1853.0402 2178.66 1852.4106 C 2235.2083 1851.0844 2548.2988 1957.6759 2579.4983 1988.876 C 2591.08 2000.4578 2626.7363 2009.9337 2658.7346 2009.9337 C 2690.733 2009.9337 2717.0073 2027.7838 2717.122 2049.6006 C 2717.2368 2071.4172 2745.7031 2046.4274 2780.38 1994.0668 C 2815.057 1941.7064 2843.5232 1890.1455 2843.6382 1879.4872 C 2843.753 1868.8287 2758.5574 1814.6493 2654.3145 1759.0884 C 2550.0715 1703.5276 2446.2737 1639.5607 2423.6528 1616.9397 C 2401.032 1594.3187 2289.9702 1534.9579 2176.8486 1485.0265 C 2063.7273 1435.0952 1917.9067 1361.4116 1852.8032 1321.285 C 1787.6996 1281.1583 1728.0054 1248.3275 1720.1495 1248.3275 C 1712.2936 1248.3275 1615.619 1207.6464 1505.3171 1157.9252 C 1276.9985 1055.005 1191.4642 1024.0333 923.9651 947.4197 C 819.2442 917.4268 683.58307 867.74347 622.496 837.01227 C 561.4088 806.28107 457.878 771.36707 392.4275 759.4258 C 305.35547 743.5396 273.4265 721.8792 273.4265 678.6963 C 273.4265 637.1138 233.58307 607.07007 138.55879 577.00006 C 36.87845 544.8238 2.836804 517.415 0.21962483 465.61578 C -2.533861 411.11856 19.88084 392.57004 108.60478 375.92532 C 298.5027 340.3003 596.8156 324.32898 580.42633 350.66464 C 558.9911 385.10864 1042.5701 361.18176 1085.4305 325.6776 C 1104.4227 309.94522 1232.9438 281.822 1371.033 263.1815 C 1650.6451 225.43706 1909.9147 185.56082 2288.5095 122.07151 C 2604.2898 69.11599 3287.176 5.1010666 3589.5862 0.10639339 C 3901.5706 -5.046438 4622.288 178.03993 4841.319 318.08832 C 4964.7617 397.01773 5169.864 568.7024 5352.5884 746.0564 C 5436.605 827.6035 5552.6836 914.8475 5610.5415 939.9317 C 5832.049 1035.967 5895.0366 1057.926 5949.0015 1057.926 C 6039.833 1057.926 6309.832 1207.4541 6435.7603 1327.4976 C 6585.7505 1470.478 6621.089 1652.5087 6540.0522 1864.7006 C 6504.5176 1957.7472 6492.368 2045.3895 6505.737 2112.2346 C 6531.9575 2243.3389 6596.6084 2390.7366 6627.891 2390.7366 C 6641.084 2390.7366 6651.878 2433.5771 6651.878 2485.9375 C 6651.878 2538.2979 6639.2773 2581.1382 6623.878 2581.1382 C 6590.902 2581.1382 6334.542 2329.986 6334.542 2297.68 C 6334.542 2255.8108 6110.0894 2168.6016 6002.3286 2168.6016 C 5942.9697 2168.6016 5854.2036 2152.4478 5805.0703 2132.7043 C 5523.8457 2019.6984 4695.7466 2021.3822 4465.832 2135.4275 C 4378.2593 2178.8665 4198.9746 2227.083 4041.4785 2249.5527 C 3921.577 2266.6587 3887.687 2285.0718 3877.1172 2338.8528 C 3850.976 2471.8584 3763.0552 3161.815 3771.4417 3168.1333 C 3776.142 3171.675 3844.2485 3191.8486 3922.789 3212.964 C 4001.3293 3234.0793 4108.4307 3263.7874 4160.791 3278.9814 C 4213.1514 3294.1755 4329.913 3327.4487 4420.261 3352.9219 C 4510.61 3378.3953 4631.991 3423.5293 4689.9976 3453.2195 C 4748.0034 3482.91 4838.303 3513.7812 4890.664 3521.823 C 5066.987 3548.9023 5315.661 3628.8955 5338.5244 3665.8901 C 5354.4155 3691.602 5343.016 3695.0876 5300.4727 3677.5254 C 5166.3926 3622.1755 4955.7734 3564.8792 4886.387 3564.8792 C 4845.9487 3564.8792 4766.108 3536.3728 4708.9624 3501.5308 C 4651.817 3466.6892 4573.7744 3438.1292 4535.5337 3438.0637 C 4497.2935 3437.9983 4458.181 3425.2834 4448.6167 3409.8088 C 4439.0527 3394.3342 4377.5195 3372.051 4311.876 3360.2915 C 4170.55 3334.9731 3992.2627 3282.5366 3915.2866 3243.6477 C 3797.62 3184.2031 3764.1213 3209.2646 3764.1213 3356.7383 C 3764.1213 3434.249 3778.6343 3506.6362 3796.3726 3517.5989 C 3814.1106 3528.5615 3820.5093 3550.6614 3810.591 3566.7085 C 3800.673 3582.7566 3814.7522 3587.3694 3841.8782 3576.9602 C 3909.4807 3551.019 4056.7673 3591.277 4033.2817 3629.277 C 4022.811 3646.2188 3956.4387 3660.08 3885.7878 3660.08 C 3781.6892 3660.08 3760.9836 3669.5986 3776.593 3710.2761 C 3787.1868 3737.8838 3795.855 3773.5842 3795.855 3789.6099 C 3795.855 3827.8882 3901.657 3827.1763 3940.2427 3788.639 C 3989.0498 3739.8928 4240.125 3709.226 4240.125 3752.0105 C 4240.125 3772.1267 4205.812 3801.6316 4163.8735 3817.5762 C 3997.5889 3880.7974 4043.6707 3913.9492 4297.8345 3913.9492 C 4482.1025 3913.9492 4560.207 3926.6218 4588.883 3961.1736 C 4647.371 4031.6482 4554.526 4057.8784 4271.859 4050.7378 C 4038.6362 4044.8462 4036.0007 4045.6423 4140.6343 4090.4048 C 4199.3623 4115.528 4280.63 4136.084 4321.2295 4136.084 C 4410.511 4136.084 4455.4536 4196.009 4394.9253 4234.3467 C 4343.7993 4266.729 4312.48 4265.781 4089.3906 4225.0947 z M 3827.5884 4007.277 C 3827.5884 3988.7932 3813.3083 3982.4963 3795.855 3993.2825 C 3755.1921 4018.4138 3755.1921 4040.883 3795.855 4040.883 C 3813.3083 4040.883 3827.5884 4025.7603 3827.5884 4007.277 z M 3756.1877 3894.6943 C 3756.1877 3841.8015 3747.2336 3826.4602 3731.357 3852.1494 C 3717.7002 3874.247 3713.8728 3911.4714 3722.852 3934.8716 C 3747.0774 3998.0017 3756.1877 3987.0215 3756.1877 3894.6943 z M 3351.5847 3536.5408 C 3351.5847 3520.9546 3330.892 3500.262 3305.6003 3490.5564 C 3274.866 3478.763 3265.468 3488.1604 3277.262 3518.8953 C 3296.5232 3569.0894 3351.5847 3582.1619 3351.5847 3536.5408 z M 3582.8267 3180.4895 C 3568.0005 3165.6633 3509.9053 3144.3398 3453.7268 3133.1045 C 3311.718 3104.7026 3318.075 3180.091 3470.586 3333.0278 L 3589.5862 3452.3606 L 3599.6846 3329.9033 C 3605.239 3262.5525 3597.6526 3195.3157 3582.8267 3180.4895 z M 3280.845 3241.5935 C 3273.9365 3220.8677 3254.8965 3201.8276 3238.5337 3199.2825 C 3222.1711 3196.7366 3221.1094 3201.1433 3236.1743 3209.0737 C 3251.2395 3217.0042 3244.0994 3235.826 3220.3076 3250.899 C 3186.8838 3272.075 3190.2751 3278.4158 3235.228 3278.7913 C 3267.2263 3279.0586 3287.754 3262.3198 3280.845 3241.5935 z M 3719.9202 3167.2913 C 3723.6885 3141.6162 3714.6428 3120.6094 3699.8186 3120.6094 C 3684.994 3120.6094 3674.9702 3148.5564 3677.5432 3182.7146 C 3682.676 3250.8562 3709.0654 3241.2512 3719.9202 3167.2913 z M 3463.2825 3085.7244 C 3545.7222 3106.4827 3618.0308 3118.6094 3623.968 3112.6724 C 3629.9055 3106.7349 3638.8782 3004.3845 3643.9082 2885.2263 L 3653.0537 2668.576 L 3453.1536 2605.753 C 3244.8696 2540.2957 3206.027 2474.3743 3369.8987 2464.4583 L 3462.6523 2458.8457 L 3367.4514 2483.2734 C 3263.296 2509.9985 3280.892 2523.3945 3492.6016 2578.548 C 3561.4343 2596.48 3623.9995 2604.9033 3631.636 2597.2676 C 3639.2722 2589.631 3648.5215 2536.4675 3652.1902 2479.1267 C 3655.859 2421.7854 3669.2266 2342.7395 3681.8958 2303.4692 C 3698.3267 2252.5383 3692.2397 2232.0688 3660.663 2232.0688 C 3591.732 2232.0688 3221.4595 2074.744 3170.5334 2023.8175 C 3110.317 1963.601 3090.453 1966.0941 3025.4343 2042.03 C 2948.7964 2131.5369 2955.7073 2150.401 3081.849 2196.0142 C 3212.8909 2243.3997 3224.085 2286.5042 3112.6133 2314.4817 C 3049.079 2330.4277 3036.278 2348.777 3051.3137 2402.3535 C 3085.7354 2525.01 3202.7214 2818.393 3232.9531 2857.8782 C 3249.266 2879.1836 3264.037 2946.8557 3265.7776 3008.259 C 3267.518 3069.6624 3278.943 3103.7197 3291.167 3083.9412 C 3307.6736 3057.2332 3351.9565 3057.6917 3463.2825 3085.7244 z M 3103.6663 2242.1248 C 3080.7588 2232.9578 3053.388 2234.0852 3042.843 2244.6301 C 3032.2983 2255.1746 3051.041 2262.675 3084.4934 2261.297 C 3121.4614 2259.7744 3128.981 2252.255 3103.6663 2242.1248 z M 2939.048 2188.354 C 2939.048 2181.7642 2917.3008 2158.3245 2890.721 2136.2651 C 2850.3132 2102.7295 2845.6697 2104.6926 2862.3828 2148.2463 C 2879.452 2192.7283 2939.048 2223.9062 2939.048 2188.354 z M 6521.8613 1802.759 C 6552.44 1681.3202 6550.5103 1650.1644 6509.8975 1609.5514 C 6483.2656 1582.9197 6461.476 1547.0271 6461.476 1529.7902 C 6461.476 1512.5535 6447.1963 1507.2761 6429.7427 1518.0631 C 6412.2896 1528.8497 6398.0093 1517.5974 6398.0093 1493.0577 C 6398.0093 1438.8551 6292.119 1311.7947 6246.9473 1311.7947 C 6229.045 1311.7947 6206.953 1292.3942 6197.8545 1268.6825 C 6186.418 1238.8802 6141.1533 1229.5859 6051.238 1238.5776 C 5938.912 1249.8102 5917.1675 1241.6206 5891.8633 1178.5557 L 5862.561 1105.5264 L 5860.55 1176.9269 C 5858.4346 1251.9994 5842.525 1258.2245 5676.0703 1249.1113 C 5619.346 1246.0056 5572.9355 1258.3365 5572.9355 1276.5132 C 5572.9355 1294.6898 5544.0386 1325.0271 5508.719 1343.9292 C 5459.033 1370.5205 5433.389 1367.183 5395.3853 1329.1788 C 5328.83 1262.6239 5289.942 1267.3143 5308.849 1339.6161 C 5320.975 1385.9863 5308.023 1398.281 5250.344 1395.1499 C 5209.6016 1392.9382 5166.5596 1369.7085 5154.6963 1343.5283 C 5137.114 1304.7285 5132.7144 1306.2771 5130.8965 1351.9045 C 5128.952 1400.6788 5106.2544 1405.4929 4954.488 1389.3198 C 4767.922 1369.4382 4652.6616 1390.6068 4652.6616 1444.7532 C 4652.6616 1465.6793 4670.37 1463.5374 4699.8867 1439.0406 C 4738.0293 1407.3851 4750.7407 1409.304 4765.98 1449.0182 C 4776.358 1476.062 4805.0874 1490.4225 4829.8228 1480.9305 C 4854.5586 1471.4386 4874.797 1479.4802 4874.797 1498.801 C 4874.797 1543.0482 4960.9355 1545.2488 4975.56 1501.3752 C 4981.9023 1482.3491 5045.6406 1498.1223 5128.939 1539.3315 C 5207.329 1578.1125 5339.5557 1614.6393 5422.776 1620.502 C 5550.1426 1629.4746 5585.426 1618.9232 5645.7637 1553.8181 C 5691.8457 1504.0951 5769.442 1468.6771 5863.054 1454.6393 C 6000.231 1434.0684 6012.69 1438.4557 6078.149 1530.3849 C 6116.365 1584.0547 6157.557 1626.5371 6169.6865 1624.7904 C 6289.682 1607.511 6381.223 1739.6509 6345.0596 1877.9415 C 6333.725 1921.2821 6346.7334 1944.7529 6387.1313 1953.8563 C 6472.186 1973.0226 6481.665 1962.3914 6521.8613 1802.759 z M 3936.8708 1673.0249 C 4019.498 1641.3176 3931.9478 1562.1556 3839.824 1585.2772 C 3794.1475 1596.7412 3764.1213 1590.3263 3764.1213 1569.1035 C 3764.1213 1549.7579 3742.701 1533.9298 3716.5208 1533.9298 C 3689.9265 1533.9298 3668.9204 1562.2047 3668.9204 1598.0015 C 3668.9204 1650.4989 3683.2522 1658.4764 3748.2546 1642.1619 C 3797.137 1629.8931 3827.5884 1635.7513 3827.5884 1657.424 C 3827.5884 1696.9985 3861.7046 1701.8689 3936.8708 1673.0249 z M 3223.6504 1542.8632 C 3259.1558 1552.148 3280.2026 1546.7961 3270.4216 1530.9703 C 3260.6404 1515.1445 3295.1316 1502.1962 3347.0676 1502.1962 C 3399.0034 1502.1962 3447.113 1519.0454 3453.9775 1539.639 C 3461.1562 1561.1748 3490.097 1568.0107 3522.1 1555.73 C 3627.8 1515.1692 3537.6055 1470.4626 3350.0745 1470.4626 C 3168.0862 1470.4626 3034.2488 1529.3265 3034.2488 1609.3679 C 3034.2488 1625.6473 3062.3394 1613.5454 3096.672 1582.4745 C 3133.1016 1549.5063 3185.978 1533.0115 3223.6504 1542.8632 z M 4097.3237 1597.397 C 4108.111 1579.9434 4102.6562 1565.6633 4085.2026 1565.6633 C 4067.7495 1565.6633 4044.6436 1579.9434 4033.857 1597.397 C 4023.0698 1614.8505 4028.5247 1629.1305 4045.9778 1629.1305 C 4063.4316 1629.1305 4086.537 1614.8505 4097.3237 1597.397 z M 4255.9917 1565.6633 C 4266.9287 1547.9678 4243.19 1534.1448 4202.331 1534.4156 C 4143.3813 1534.8066 4138.3623 1540.9152 4176.6577 1565.6633 C 4235.706 1603.823 4232.4077 1603.823 4255.9917 1565.6633 z M 4538.5576 1482.7992 C 4554.74 1440.6276 4542.8247 1435.4607 4470.5522 1453.3112 C 4336.375 1486.4513 4307.066 1533.9298 4420.785 1533.9298 C 4481.769 1533.9298 4526.3667 1514.5679 4538.5576 1482.7992 z M 2666.8796 1441.4497 C 2609.5771 1388.0193 2494.7744 1368.8947 2494.8408 1412.7903 C 2494.8774 1437.0807 2537.0684 1457.5652 2595.5422 1461.6833 C 2653.027 1465.7317 2683.617 1457.0555 2666.8796 1441.4497 z M 3835.522 1381.6389 C 3796.2515 1375.7037 3764.1213 1357.5608 3764.1213 1341.3212 C 3764.1213 1325.0817 3741.739 1311.7947 3714.3823 1311.7947 C 3679.137 1311.7947 3670.4949 1293.359 3684.7236 1248.5271 C 3700.1387 1199.9594 3693.2625 1189.6886 3655.1284 1204.322 C 3627.8074 1214.8062 3605.4534 1237.1565 3605.4534 1253.9893 C 3605.4534 1295.1614 3687.7961 1375.2618 3730.121 1375.2618 C 3748.8215 1375.2618 3764.1213 1388.2051 3764.1213 1404.0245 C 3764.1213 1419.8441 3796.2515 1423.7069 3835.522 1412.6088 L 3906.9224 1392.4302 L 3835.522 1381.6389 z M 3484.469 1385.3177 C 3461.561 1376.1509 3434.1912 1377.2782 3423.6462 1387.823 C 3413.1016 1398.3679 3431.8442 1405.868 3465.2964 1404.4901 C 3502.2646 1402.9675 3509.7842 1395.448 3484.469 1385.3177 z M 5087.1597 1263.8701 C 5067.3564 1141.8346 4989.1885 1042.3197 4937.99 1073.9622 C 4920.1177 1085.0078 4913.711 1107.3384 4923.7524 1123.5858 C 4941.915 1152.9741 4930.039 1157.4574 4813.9746 1165.0267 C 4717.391 1171.3258 4696.498 1216.5939 4790.174 1216.5939 C 4849.4263 1216.5939 4874.9424 1233.2433 4875.2827 1272.1277 C 4875.686 1318.195 4880.738 1319.8055 4904.9224 1281.5762 C 4920.9565 1256.2294 4925.536 1221.6724 4915.0977 1204.783 C 4903.9844 1186.8011 4919.079 1182.8854 4951.52 1195.3344 C 4981.991 1207.0271 5020.034 1216.5939 5036.0605 1216.5939 C 5052.086 1216.5939 5065.1987 1252.2942 5065.1987 1295.9279 C 5065.1987 1339.5615 5074.207 1375.2618 5085.2173 1375.2618 C 5096.228 1375.2618 5097.1016 1325.1356 5087.1597 1263.8701 z M 3510.2527 1280.0612 C 3510.2527 1262.6077 3495.9724 1248.3275 3478.519 1248.3275 C 3461.0657 1248.3275 3446.7852 1262.6077 3446.7852 1280.0612 C 3446.7852 1297.5145 3461.0657 1311.7947 3478.519 1311.7947 C 3495.9724 1311.7947 3510.2527 1297.5145 3510.2527 1280.0612 z M 4716.129 1278.1882 C 4716.129 1259.7047 4701.8486 1253.4073 4684.3955 1264.1942 C 4643.7324 1289.3253 4643.7324 1311.7947 4684.3955 1311.7947 C 4701.8486 1311.7947 4716.129 1296.6718 4716.129 1278.1882 z M 5001.731 1280.0612 C 5001.731 1262.6077 4986.6084 1248.3275 4968.125 1248.3275 C 4949.6406 1248.3275 4943.3438 1262.6077 4954.1304 1280.0612 C 4979.2617 1320.724 5001.731 1320.724 5001.731 1280.0612 z M 2018.7739 1217.5898 C 2018.7739 1200.6841 1997.3536 1195.0719 1971.1735 1205.1182 C 1910.2238 1228.5068 1910.2238 1248.3275 1971.1735 1248.3275 C 1997.3536 1248.3275 2018.7739 1234.4956 2018.7739 1217.5898 z M 3389.268 1226.6498 C 3366.36 1217.4829 3338.9907 1218.6104 3328.4453 1229.1552 C 3317.9006 1239.7 3336.6438 1247.2002 3370.0957 1245.8221 C 3407.0637 1244.2996 3414.5833 1236.78 3389.268 1226.6498 z M 3526.1194 1184.8604 C 3536.906 1167.4069 3515.4863 1153.1268 3478.519 1153.1268 C 3441.5518 1153.1268 3420.1316 1167.4069 3430.9185 1184.8604 C 3456.0498 1225.5232 3500.9883 1225.5232 3526.1194 1184.8604 z M 4240.125 1153.1268 C 4259.2837 1117.329 4261.2505 1089.6595 4244.6367 1089.6595 C 4228.4365 1089.6595 4206.7 1111.7626 4196.3335 1138.7772 C 4181.1294 1178.3982 4159.2056 1169.1948 4082.9402 1091.1769 C 3987.7615 993.8102 3922.789 967.4464 3922.789 1026.1924 C 3922.789 1043.6459 3954.9192 1058.1447 3994.1897 1058.4119 C 4046.339 1058.7668 4053.9817 1066.2534 4022.5354 1086.1787 C 3992.5215 1105.1965 3990.1184 1120.0344 4014.6023 1135.1661 C 4033.9187 1147.1045 4049.7236 1147.8695 4049.7236 1136.8661 C 4049.7236 1125.8627 4072.1638 1139.2999 4099.591 1166.7268 C 4165.7124 1232.848 4199.1934 1229.608 4240.125 1153.1268 z M 4350.103 1126.1488 C 4332.2227 1107.3262 4271.859 1155.0309 4271.859 1187.9844 C 4271.859 1205.0958 4291.8384 1200.683 4316.2583 1178.178 C 4340.6787 1155.6731 4355.9087 1132.26 4350.103 1126.1488 z M 3208.7834 1153.1268 C 3197.9963 1135.6732 3174.8909 1121.3931 3157.4375 1121.3931 C 3139.984 1121.3931 3134.5295 1135.6732 3145.3162 1153.1268 C 3156.1033 1170.5802 3179.2087 1184.8604 3196.662 1184.8604 C 3214.1157 1184.8604 3219.5706 1170.5802 3208.7834 1153.1268 z M 3288.1177 1119.5204 C 3288.1177 1083.5834 3274.461 1062.6205 3257.7698 1072.9362 C 3241.0784 1083.252 3235.4663 1112.6549 3245.298 1138.2761 C 3270.4702 1203.8732 3288.1177 1196.1432 3288.1177 1119.5204 z M 3422.9854 1068.643 C 3401.1682 1059.8397 3365.468 1059.8397 3343.6511 1068.643 C 3321.8345 1077.4463 3339.6846 1084.6489 3383.318 1084.6489 C 3426.9517 1084.6489 3444.8022 1077.4463 3422.9854 1068.643 z M 4716.129 1062.4803 C 4716.129 1047.5317 4673.3213 1036.8217 4621.0005 1038.6802 C 4496.859 1043.0898 4496.793 1089.6595 4620.928 1089.6595 C 4673.2886 1089.6595 4716.129 1077.4288 4716.129 1062.4803 z M 1479.3029 1026.1924 C 1479.3029 1008.7389 1464.18 994.45874 1445.6964 994.45874 C 1427.213 994.45874 1420.9156 1008.7389 1431.7024 1026.1924 C 1456.8335 1066.8553 1479.3029 1066.8553 1479.3029 1026.1924 z M 3764.1213 1010.3255 C 3764.1213 984.1453 3742.1382 962.72516 3715.2693 962.72516 C 3674.9077 962.72516 3673.5288 970.7876 3707.3362 1009.11847 C 3759.3533 1068.0957 3764.1213 1068.197 3764.1213 1010.3255 z M 3124.904 997.9395 C 3154.918 978.9219 3157.3206 964.0838 3132.8372 948.9523 C 3092.5857 924.07544 3034.2488 952.11084 3034.2488 996.3316 C 3034.2488 1033.23 3068.2566 1033.8331 3124.904 997.9395 z M 3272.2505 994.45874 C 3261.4639 977.0053 3235.6309 962.9439 3214.844 963.2112 C 3192.135 963.5032 3196.0493 975.9752 3224.6501 994.45874 C 3285.6143 1033.8568 3296.5999 1033.8568 3272.2505 994.45874 z M 4450.5444 920.36707 C 4438.4062 872.0043 4402.623 837.8555 4354.43 828.6429 C 4303.8037 818.96497 4282.572 826.7842 4292.094 851.59937 C 4300.1333 872.5489 4260.161 905.0121 4201.9297 924.826 C 4098.1006 960.15485 4098.031 960.31525 4192.5244 946.43054 C 4244.8853 938.7368 4323.404 952.36725 4367.0117 976.7205 C 4462.503 1030.0491 4475.8184 1021.0659 4450.5444 920.36707 z M 4343.9204 911.8193 C 4354.4653 901.2744 4381.835 900.14703 4404.743 909.31396 C 4430.0576 919.44415 4422.5386 926.9637 4385.5703 928.4863 C 4352.118 929.8642 4333.3755 922.3641 4343.9204 911.8193 z M 1351.9684 961.8064 C 1293.947 925.12177 1257.1677 922.85834 1257.1677 955.9722 C 1257.1677 969.7115 1289.1179 983.35944 1328.1683 986.301 C 1383.9685 990.5043 1389.064 985.26044 1351.9684 961.8064 z M 3585.5151 969.3126 C 3594.0627 955.4822 3573.177 942.0663 3539.1016 939.49963 C 3505.0266 936.9328 3485.4387 948.2486 3495.5728 964.64575 C 3518.0576 1001.0275 3564.4275 1003.4335 3585.5151 969.3126 z M 1225.4342 935.11865 C 1225.4342 919.93506 1164.7437 898.62744 1090.5664 887.76843 C 1016.38916 876.9094 905.71826 860.55786 844.63104 851.4317 C 741.8926 836.083 739.5128 837.4973 812.89746 870.2921 C 856.5312 889.79144 963.6321 916.7844 1050.8994 930.2764 C 1138.1667 943.7684 1213.1375 956.5889 1217.5007 958.7662 C 1221.8641 960.94366 1225.4342 950.30225 1225.4342 935.11865 z M 4071.1548 941.8448 C 4059.6707 930.3606 4066.179 901.8003 4085.6182 878.3775 C 4111.615 847.05286 4111.5425 835.79083 4085.3425 835.79083 C 4065.7522 835.79083 4049.7236 850.071 4049.7236 867.5245 C 4049.7236 884.9779 4013.0613 899.25806 3968.2512 899.25806 C 3901.2202 899.25806 3890.349 888.0083 3906.9224 835.79083 C 3921.466 789.9677 3912.6248 772.32367 3875.1204 772.32367 C 3839.4019 772.32367 3826.3423 794.62823 3833.315 843.72424 C 3840.9465 897.45953 3870.9346 919.9797 3954.5227 934.7476 C 4015.6099 945.54004 4071.5403 956.2502 4078.8125 958.5477 C 4086.085 960.84534 4082.6387 953.32904 4071.1548 941.8448 z M 4620.928 865.6516 C 4620.928 849.2282 4606.648 835.79083 4589.1943 835.79083 C 4571.741 835.79083 4557.461 858.0538 4557.461 885.26404 C 4557.461 912.4743 4571.741 925.9117 4589.1943 915.1248 C 4606.648 904.33795 4620.928 882.075 4620.928 865.6516 z M 2161.5752 867.5245 C 2136.444 826.86145 2113.9746 826.86145 2113.9746 867.5245 C 2113.9746 884.9779 2129.0974 899.25806 2147.581 899.25806 C 2166.0645 899.25806 2172.3618 884.9779 2161.5752 867.5245 z M 3325.801 877.5804 C 3302.8936 868.41345 3275.5232 869.54083 3264.9778 880.0856 C 3254.4333 890.6305 3273.1763 898.1306 3306.6287 896.75275 C 3343.5967 895.2301 3351.1157 887.7106 3325.801 877.5804 z M 3446.7852 865.6516 C 3446.7852 847.1681 3432.5051 840.87085 3415.052 851.6577 C 3374.389 876.7887 3374.389 899.25806 3415.052 899.25806 C 3432.5051 899.25806 3446.7852 884.13513 3446.7852 865.6516 z M 3623.5498 871.1322 C 3613.9893 855.663 3638.1367 832.43 3677.211 819.50336 L 3748.2546 796.0002 L 3675.1074 781.72595 C 3583.2317 763.79694 3486.4712 832.87524 3548.4175 872.1707 C 3603.0886 906.8513 3645.2651 906.2684 3623.5498 871.1322 z M 4827.1963 867.5245 C 4802.0654 826.86145 4779.596 826.86145 4779.596 867.5245 C 4779.596 884.9779 4794.719 899.25806 4813.2026 899.25806 C 4831.686 899.25806 4837.9834 884.9779 4827.1963 867.5245 z M 3335.7178 804.05725 C 3346.5046 786.6038 3333.0676 772.32367 3305.8572 772.32367 C 3278.6472 772.32367 3256.3838 786.6038 3256.3838 804.05725 C 3256.3838 845.1176 3310.3413 845.1176 3335.7178 804.05725 z M 3436.2078 724.7232 C 3436.2078 698.543 3417.1675 677.12286 3393.8958 677.12286 C 3370.6248 677.12286 3351.5847 656.54553 3351.5847 631.3953 C 3351.5847 606.2452 3335.0984 575.4786 3314.9478 563.025 C 3293.2534 549.61707 3286.887 554.2585 3299.3384 574.4053 C 3313.2812 596.96497 3280.1846 604.69116 3201.1074 597.3366 C 3062.6025 584.45496 2970.7815 604.9091 2970.7815 648.6443 C 2970.7815 666.98694 2997.289 665.16943 3036.5986 644.1316 C 3092.1052 614.42554 3105.0474 618.9707 3119.214 673.144 C 3132.406 723.591 3167.6663 739.9034 3283.4656 749.13226 C 3364.5645 755.59564 3432.1086 763.4577 3433.563 766.60376 C 3435.0176 769.74976 3436.2078 750.9035 3436.2078 724.7232 z M 3192.9167 646.38525 C 3192.9167 629.47955 3214.337 623.8673 3240.517 633.9136 C 3301.4668 657.30225 3301.4668 677.12286 3240.517 677.12286 C 3214.337 677.12286 3192.9167 663.29095 3192.9167 646.38525 z M 4119.1406 750.646 C 4096.233 741.4791 4068.8633 742.6065 4058.318 753.1513 C 4047.7732 763.6961 4066.516 771.1963 4099.9683 769.81836 C 4136.9365 768.2957 4144.4556 760.7762 4119.1406 750.646 z M 2855.3928 693.17194 C 2845.3848 667.092 2824.18 653.7986 2808.2705 663.6311 C 2774.9956 684.1964 2801.7075 740.5901 2844.7239 740.5901 C 2860.5996 740.5901 2865.4006 719.2519 2855.3928 693.17194 z M 3827.5884 689.57355 C 3827.5884 629.50305 3760.3418 598.86884 3653.0728 610.0732 C 3561.716 619.61536 3500.7717 667.8435 3526.8171 709.98584 C 3551.5422 749.992 3827.5884 731.25775 3827.5884 689.57355 z M 2745.937 663.83545 C 2738.6287 656.52747 2689.8381 641.63354 2637.5137 630.73804 L 2542.3782 610.92786 L 2637.5789 655.39056 C 2722.4302 695.0198 2781.7434 699.6424 2745.937 663.83545 z M 3894.9932 605.1934 C 3863.6528 574.086 3860.0078 577.7311 3877.2292 622.9577 C 3889.1455 654.254 3906.89 671.8662 3916.6604 662.09576 C 3926.431 652.32544 3916.6812 626.71936 3894.9932 605.1934 z M 4144.9243 638.46796 C 4144.9243 624.82117 4109.224 613.65576 4065.5903 613.65576 C 4021.9568 613.65576 3986.2566 627.7759 3986.2566 645.0338 C 3986.2566 662.2918 4021.9568 673.4573 4065.5903 669.84607 C 4109.224 666.2348 4144.9243 652.1147 4144.9243 638.46796 z M 4405.14 639.0426 C 4375.5215 609.42456 4358.5967 609.42456 4328.9795 639.0426 C 4299.3613 668.6605 4307.8237 677.12286 4367.059 677.12286 C 4426.296 677.12286 4434.758 668.6605 4405.14 639.0426 z M 1907.7063 581.9221 C 1872.7993 566.9221 1822.819 553.8643 1796.6388 552.90485 C 1754.3273 551.35425 1754.3273 554.57837 1796.6388 581.9221 C 1822.819 598.84106 1872.7993 611.89886 1907.7063 610.9394 C 1971.1735 609.1949 1971.1735 609.1949 1907.7063 581.9221 z M 2494.7776 515.0598 C 2494.7776 468.23492 2472.0347 455.2103 2391.6436 455.997 C 2292.4226 456.96796 2290.9175 458.8591 2351.9768 505.83716 C 2386.8838 532.6943 2412.0452 567.42645 2407.8909 583.01996 C 2403.737 598.61334 2421.5872 603.21765 2447.5579 593.2518 C 2473.529 583.2858 2494.7776 548.09937 2494.7776 515.0598 z M 4532.0737 543.84186 C 4511.712 523.47943 4484.517 517.3538 4471.6416 530.2294 C 4458.766 543.1049 4468.824 566.36664 4493.994 581.9221 C 4553.2593 618.5502 4580.0205 591.78845 4532.0737 543.84186 z M 365.0192 538.66925 C 394.1421 503.57822 385.34247 498.39343 318.38644 511.19287 C 258.15567 522.70667 247.36305 534.26184 278.442 553.95984 C 331.7219 587.7289 323.0292 589.26404 365.0192 538.66925 z M 1307.1653 478.78793 C 1314.396 409.7501 1303.1085 391.52063 1253.1301 391.52063 C 1218.3838 391.52063 1198.7805 405.80072 1209.5674 423.25418 C 1234.3815 463.4042 1188.9866 463.68973 1084.6989 424.0396 C 1021.48566 400.00598 1003.299 402.96017 1003.299 437.26196 C 1003.299 461.5557 986.1522 487.148 965.19507 494.13376 C 935.5454 504.01697 935.5454 512.0602 965.19507 530.38464 C 986.1522 543.33685 1003.299 538.8113 1003.299 520.3278 C 1003.299 501.84424 1024.7191 486.72137 1050.8994 486.72137 C 1108.5632 486.72137 1113.9838 538.199 1058.8328 562.0654 C 1037.016 571.5067 1081.9092 576.2667 1158.5957 572.6433 C 1285.44 566.64996 1298.8505 558.1783 1307.1653 478.78793 z M 1161.9669 518.45496 C 1161.9669 501.00146 1176.2471 486.72137 1193.7006 486.72137 C 1211.154 486.72137 1225.4342 501.00146 1225.4342 518.45496 C 1225.4342 535.9084 1211.154 550.18854 1193.7006 550.18854 C 1176.2471 550.18854 1161.9669 535.9084 1161.9669 518.45496 z M 2222.007 530.7885 C 2236.3682 493.3628 2228.0757 484.85562 2191.073 499.05487 C 2163.2676 509.72495 2134.5452 518.45496 2127.246 518.45496 C 2119.9468 518.45496 2113.9746 532.7351 2113.9746 550.18854 C 2113.9746 601.88214 2200.702 586.3079 2222.007 530.7885 z M 2954.9148 550.18854 C 2929.7834 509.5256 2907.3145 509.5256 2907.3145 550.18854 C 2907.3145 567.642 2922.4375 581.9221 2940.921 581.9221 C 2959.4043 581.9221 2965.702 567.642 2954.9148 550.18854 z M 3776.8455 549.40515 C 3831.0513 527.4923 3833.1138 522.10333 3787.9216 520.46643 C 3757.378 519.3601 3732.1692 500.60483 3731.9019 478.78793 C 3731.572 451.89066 3723.9106 450.16513 3708.1016 473.4278 C 3695.279 492.29663 3628.9644 506.57666 3560.7366 505.16144 C 3492.508 503.74606 3431.3835 518.17 3424.9043 537.2144 C 3410.579 579.31946 3679.7805 588.64417 3776.8455 549.40515 z M 4119.1406 560.24445 C 4096.233 551.0776 4068.8633 552.20496 4058.318 562.74976 C 4047.7732 573.2945 4066.516 580.7948 4099.9683 579.4169 C 4136.9365 577.8941 4144.4556 570.37463 4119.1406 560.24445 z M 1479.3029 518.45496 C 1479.3029 477.25333 1393.6992 477.25333 1368.2354 518.45496 C 1357.4485 535.9084 1378.026 550.18854 1413.9629 550.18854 C 1449.8998 550.18854 1479.3029 535.9084 1479.3029 518.45496 z M 120.70862 496.77728 C 97.80087 487.6104 70.43069 488.7378 59.885918 499.28253 C 49.3411 509.8274 68.08375 517.3276 101.53621 515.9497 C 138.50403 514.427 146.02351 506.90747 120.70862 496.77728 z M 1808.3448 493.45334 C 1816.8434 479.7025 1786.9999 465.4064 1742.0259 461.68417 C 1697.0519 457.962 1642.2322 439.95914 1620.2046 421.6777 C 1592.2917 398.51227 1573.9216 398.52307 1559.5894 421.7133 C 1548.2786 440.01425 1561.2874 454.9878 1588.4976 454.9878 C 1615.7079 454.9878 1637.9707 469.2679 1637.9707 486.72137 C 1637.9707 524.0879 1785.8016 529.9292 1808.3448 493.45334 z M 3050.1155 454.9878 C 3035.8208 409.9476 3044.413 391.52063 3079.7107 391.52063 C 3163.9275 391.52063 3134.5764 344.21942 3047.2231 339.16513 C 2977.7598 335.1459 2967.874 344.96826 2983.3455 402.6323 C 2993.412 440.15454 3001.8435 481.56464 3002.082 494.65475 C 3002.3203 507.7449 3017.7573 518.45496 3036.3872 518.45496 C 3055.8179 518.45496 3061.6711 491.39606 3050.1155 454.9878 z M 3351.5847 486.72137 C 3351.5847 469.2679 3330.164 454.9878 3303.9844 454.9878 C 3277.8042 454.9878 3256.3838 469.2679 3256.3838 486.72137 C 3256.3838 504.17484 3277.8042 518.45496 3303.9844 518.45496 C 3330.164 518.45496 3351.5847 504.17484 3351.5847 486.72137 z M 2794.5715 420.54385 C 2784.3545 404.01163 2762.4683 398.84503 2745.936 409.06244 C 2729.4038 419.27994 2724.2375 441.16602 2734.4548 457.69815 C 2744.672 474.23032 2766.558 479.39688 2783.0906 469.17947 C 2799.6226 458.96204 2804.7893 437.07602 2794.5715 420.54385 z M 3446.7852 426.9553 C 3446.7852 411.53745 3421.7952 391.73743 3391.2517 382.9552 C 3360.708 374.17303 3310.7278 356.6996 3280.184 344.1254 C 3245.975 330.04202 3224.6501 335.47144 3224.6501 358.26465 C 3224.6501 378.61554 3236.8267 387.7408 3251.7087 378.54318 C 3266.591 369.34543 3305.8613 382.32867 3338.976 407.3947 C 3408.4958 460.0168 3446.7852 466.96402 3446.7852 426.9553 z M 3668.9204 403.99225 C 3668.9204 397.1328 3647.5002 391.52063 3621.3203 391.52063 C 3595.14 391.52063 3573.72 405.35254 3573.72 422.2582 C 3573.72 439.16397 3595.14 444.7762 3621.3203 434.7299 C 3647.5002 424.68362 3668.9204 410.85162 3668.9204 403.99225 z M 2923.1812 391.52063 C 2898.05 350.85767 2875.5806 350.85767 2875.5806 391.52063 C 2875.5806 408.9741 2890.7039 423.25418 2909.1873 423.25418 C 2927.671 423.25418 2933.9683 408.9741 2923.1812 391.52063 z M 4255.9917 296.31982 C 4221.085 281.31982 4156.824 269.73294 4113.191 270.57117 C 4041.2043 271.95416 4042.6743 274.3389 4129.0576 296.31982 C 4261.1987 329.944 4334.2397 329.944 4255.9917 296.31982 z M 3684.787 264.58624 C 3659.4104 223.52591 3605.4534 223.52591 3605.4534 264.58624 C 3605.4534 282.0397 3627.716 296.31982 3654.9265 296.31982 C 3682.1367 296.31982 3695.5742 282.0397 3684.787 264.58624 z M 3208.2444 220.51599 C 3175.0964 196.2774 3128.3293 183.98454 3104.3184 193.1986 C 3068.1677 207.07074 3067.9392 214.56508 3102.9885 236.78287 C 3126.269 251.54016 3173.036 263.83304 3206.9153 264.1003 C 3267.2517 264.57626 3267.279 263.68283 3208.2444 220.51599 z M 3324.0623 132.79631 C 3426.6814 14.475708 3398.016 8.009292 3275.2493 121.785095 C 3228.1677 165.4188 3206.5576 201.11906 3227.2263 201.11906 C 3247.8955 201.11906 3291.4714 170.37386 3324.0623 132.79631 z M 3478.519 88.17871 C 3478.519 60.96845 3464.239 47.531063 3446.7852 58.31791 C 3405.725 83.694595 3405.725 137.65187 3446.7852 137.65187 C 3464.239 137.65187 3478.519 115.388954 3478.519 88.17871 z M 3586.9175 85.56297 C 3603.6309 42.00953 3598.9873 40.046257 3558.579 73.58181 C 3503.514 119.282166 3497.7827 137.65187 3538.5913 137.65187 C 3554.1772 137.65187 3575.9243 114.211876 3586.9175 85.56297 z M 3768.169 82.11811 C 3807.6418 31.786858 3806.519 30.664434 3756.1877 70.136925 C 3703.3276 111.592705 3686.517 137.65187 3712.6355 137.65187 C 3719.225 137.65187 3744.215 112.66168 3768.169 82.11811 z M 3192.9167 56.445095 C 3192.9167 48.74841 3178.6362 42.451126 3161.1829 42.451126 C 3143.7297 42.451126 3129.4492 57.574028 3129.4492 76.05753 C 3129.4492 94.541016 3143.7297 100.83838 3161.1829 90.05153 C 3178.6362 79.264656 3192.9167 64.14181 3192.9167 56.445095 z M 6194.0576 3992.6016 C 6101.5522 3922.617 6146.8345 3914.4583 6255.208 3981.583 C 6307.5684 4014.0144 6328.9883 4040.1704 6302.808 4039.707 C 6276.628 4039.244 6227.69 4018.0461 6194.0576 3992.6016 z M 3274.3425 3949.0674 C 3249.8965 3909.5127 3398.6567 3876.891 3494.166 3900.8625 C 3537.6797 3911.784 3565.3967 3933.4758 3555.7607 3949.0674 C 3532.9604 3985.9595 3297.1433 3985.9595 3274.3425 3949.0674 z M 5708.774 3890.1484 C 5697.3135 3859.6052 5665.6313 3817.219 5638.3696 3795.9573 C 5593.5615 3761.0107 5593.666 3757.203 5639.461 3756.29 C 5667.323 3755.7354 5735.1533 3777.7473 5790.1953 3805.2053 C 5892.646 3856.315 5928.218 3894.785 5842.6714 3861.9573 C 5812.5293 3850.391 5795.071 3862.395 5795.071 3894.687 C 5795.071 3962.9512 5734.9043 3959.7874 5708.774 3890.1484 z M 2764.513 3850.4817 C 2790.037 3809.1836 3056.325 3809.1836 3081.849 3850.4817 C 3094.0352 3870.199 3033.9539 3882.2153 2923.1812 3882.2153 C 2812.4082 3882.2153 2752.3274 3870.199 2764.513 3850.4817 z M 6858.1465 3850.4817 C 6794.679 3823.209 6794.679 3823.209 6858.1465 3823.209 C 6893.053 3823.209 6950.1733 3835.4817 6985.08 3850.4817 C 7048.548 3877.7546 7048.548 3877.7546 6985.08 3877.7546 C 6950.1733 3877.7546 6893.053 3865.482 6858.1465 3850.4817 z M 2399.5767 3794.1094 C 2399.5767 3780.558 2456.6973 3774.9182 2526.5115 3781.576 C 2690.0488 3797.1714 2690.0488 3818.7483 2526.5115 3818.7483 C 2456.6973 3818.7483 2399.5767 3807.661 2399.5767 3794.1094 z M 6572.544 3787.0144 C 6509.076 3759.7417 6509.076 3759.7417 6572.544 3759.7417 C 6607.4507 3759.7417 6664.572 3772.0142 6699.478 3787.0144 C 6762.946 3814.287 6762.946 3814.287 6699.478 3814.287 C 6664.572 3814.287 6607.4507 3802.0146 6572.544 3787.0144 z M 6357.738 3734.4656 C 6379.223 3725.773 6422.063 3725.2441 6452.939 3733.29 C 6483.8145 3741.3357 6466.236 3748.4478 6413.8755 3749.0947 C 6361.515 3749.7412 6336.2534 3743.1582 6357.738 3734.4656 z M 6104.473 3689.2722 C 6043.5786 3653.8042 6028.455 3564.8792 6083.318 3564.8792 C 6102.2256 3564.8792 6111.644 3582.7295 6104.247 3604.5461 C 6096.3423 3627.8623 6137.7656 3659.193 6204.737 3680.553 C 6300.597 3711.1267 6306.088 3717.2678 6239.3413 3719.255 C 6195.707 3720.5544 6135.017 3707.062 6104.473 3689.2722 z M 5858.5386 3533.146 C 5816.2266 3505.8018 5816.2266 3502.5781 5858.5386 3504.1287 C 5884.7183 3505.0876 5934.6987 3518.1455 5969.6055 3533.146 C 6033.0728 3560.419 6033.0728 3560.419 5969.6055 3562.163 C 5934.6987 3563.1226 5884.7183 3550.0647 5858.5386 3533.146 z M 5668.1367 3469.6787 C 5625.825 3442.3347 5625.825 3438.9172 5668.1367 3438.9172 C 5694.317 3438.9172 5737.1567 3452.7595 5763.3374 3469.6787 C 5805.649 3497.023 5805.649 3500.4404 5763.3374 3500.4404 C 5737.1567 3500.4404 5694.317 3486.598 5668.1367 3469.6787 z M 5398.4014 3406.2112 C 5340.5493 3381.3516 5341.953 3378.9385 5414.2676 3378.9385 C 5457.902 3378.9385 5522.162 3391.2114 5557.069 3406.2112 C 5614.921 3431.0713 5613.517 3433.4844 5541.202 3433.4844 C 5497.5684 3433.4844 5433.308 3421.2114 5398.4014 3406.2112 z M 6810.5464 3383.0813 C 6784.3657 3373.1152 6754.2964 3351.7444 6743.7246 3335.5906 C 6733.1543 3319.436 6647.473 3287.4563 6553.3237 3264.5237 C 6454.3486 3240.4155 6415.606 3221.5513 6461.476 3219.8005 C 6566.958 3215.776 6809.5015 3289.7083 6837.0503 3334.2842 C 6849.1055 3353.79 6915.905 3375.5535 6985.4927 3382.646 L 7112.015 3395.5425 L 6985.08 3398.3718 C 6915.2666 3399.9277 6836.726 3393.047 6810.5464 3383.0813 z M 2071.549 3353.2083 C 2059.8508 3341.5095 1953.94 3322.1167 1836.1917 3310.1128 L 1622.104 3288.288 L 1814.3737 3283.7825 C 1940.3871 3280.8296 2027.8706 3295.3325 2068.2422 3325.8684 C 2102.122 3351.4937 2121.5112 3372.9133 2111.3303 3373.4685 C 2101.149 3374.0237 2083.2476 3364.9065 2071.549 3353.2083 z M 5168.9937 3355.3054 C 5179.538 3344.7607 5206.9087 3343.6335 5229.8164 3352.8003 C 5255.1313 3362.9302 5247.612 3370.45 5210.644 3371.9724 C 5177.1914 3373.3503 5158.4487 3365.8508 5168.9937 3355.3054 z M 4906.531 3311.0107 C 4867.242 3285.621 4870.0137 3280.5535 4922.3975 3281.9937 C 4957.3037 3282.953 5014.4243 3296.0105 5049.3315 3311.0107 C 5107.4565 3335.9878 5106.1216 3338.4304 5033.465 3340.0278 C 4989.831 3340.9875 4932.7104 3327.9294 4906.531 3311.0107 z M 4652.6616 3247.5437 C 4614.9824 3223.1936 4621.596 3216.782 4684.3955 3216.782 C 4728.0293 3216.782 4785.1494 3230.6245 4811.3296 3247.5437 C 4849.009 3271.8938 4842.395 3278.3052 4779.596 3278.3052 C 4735.9624 3278.3052 4678.8423 3264.463 4652.6616 3247.5437 z M 1979.1068 3193.4148 C 2018.3773 3185.8506 2082.6377 3185.8506 2121.908 3193.4148 C 2161.1782 3200.978 2129.048 3207.167 2050.5076 3207.167 C 1971.9668 3207.167 1939.8365 3200.978 1979.1068 3193.4148 z M 4471.669 3171.4465 C 4478.4873 3150.8308 4589.651 3132.6929 4742.4834 3127.259 C 4885.0693 3122.1897 5001.731 3107.6875 5001.731 3095.0305 C 5001.731 3074.5186 4573.017 2931.3672 4367.059 2883.1084 C 4208.736 2846.0103 4032.1372 2788.586 3954.5227 2748.9634 C 3825.5286 2683.112 3952.5437 2701.4597 4208.391 2785.636 C 4339.2925 2828.7034 4532.0737 2887.3323 4636.7944 2915.9226 C 5175.011 3062.8635 5200.069 3160.9678 4707.1167 3191.245 C 4535.3813 3201.793 4463.6274 3195.7593 4471.669 3171.4465 z M 6231.4077 3194.7935 C 6253.2246 3185.99 6288.9253 3185.99 6310.7417 3194.7935 C 6332.5586 3203.597 6314.7085 3210.7996 6271.0747 3210.7996 C 6227.441 3210.7996 6209.591 3203.597 6231.4077 3194.7935 z M 5948.5117 3168.2712 C 5939.819 3159.5789 5791.068 3124.0876 5617.953 3089.402 C 5000.617 2965.7131 4953.2715 2954.89 4882.0894 2921.1797 C 4842.466 2902.416 4821.046 2876.248 4834.489 2863.0295 C 4866.724 2831.3318 5541.3555 2812.1562 5541.269 2842.9402 C 5541.232 2856.0305 5387.691 2867.9678 5200.0664 2869.468 C 4792.447 2872.7273 4820.029 2885.5283 5567.7734 3040.1213 C 6074.1846 3144.8198 6203.9565 3184.0762 6043.6504 3184.0762 C 6000.0166 3184.0762 5957.2046 3176.9644 5948.5117 3168.2712 z M 2090.8354 3133.1707 C 2101.3804 3122.6255 2128.7507 3121.4983 2151.6582 3130.6655 C 2176.9731 3140.7952 2169.4536 3148.315 2132.4856 3149.8374 C 2099.0334 3151.2153 2080.2908 3143.7153 2090.8354 3133.1707 z M 2177.442 3057.142 C 2103.5896 3033.4902 2102.912 3031.516 2167.6357 3028.5715 C 2205.876 3026.832 2245.989 3039.6885 2256.776 3057.142 C 2267.5627 3074.5957 2271.9756 3087.4521 2266.582 3085.7124 C 2261.1887 3083.9727 2221.0757 3071.1157 2177.442 3057.142 z M 1701.4381 2993.6746 C 1591.8925 2970.617 1592.3275 2970.2905 1733.1716 2969.8733 C 1811.7122 2969.6406 1918.8131 2980.3513 1971.1735 2993.6746 C 2061.2502 3016.5955 2059.5422 3017.8765 1939.44 3017.4763 C 1869.6261 3017.2437 1762.5253 3006.533 1701.4381 2993.6746 z M 2113.9746 2961.9414 C 2017.9806 2930.4565 1964.655 2903.2964 1995.4735 2901.5852 C 2072.9714 2897.2822 2304.3762 2972.0564 2304.3762 3001.4014 C 2304.3762 3014.6055 2300.8064 3024.0083 2296.4426 3022.2974 C 2292.0796 3020.5862 2209.9688 2993.426 2113.9746 2961.9414 z M 1693.8745 2876.03 C 1733.3485 2868.4397 1790.4689 2868.728 1820.809 2876.6704 C 1851.1492 2884.6133 1818.8524 2890.8237 1749.0383 2890.4717 C 1679.2245 2890.1196 1654.4008 2883.6204 1693.8745 2876.03 z M 2375.1084 2765.6113 C 2390.9207 2718.1748 2463.0442 2692.0564 2463.0442 2733.7666 C 2463.0442 2750.8074 2440.431 2773.427 2412.792 2784.033 C 2381.8862 2795.8928 2367.3787 2788.8005 2375.1084 2765.6113 z M 1360.963 2688.9001 C 1371.5079 2678.3555 1398.878 2677.228 1421.7858 2686.395 C 1447.1006 2696.5251 1439.5813 2704.045 1402.6134 2705.5674 C 1369.1609 2706.945 1350.4182 2699.445 1360.963 2688.9001 z M 4446.3936 2454.272 C 4355.7803 2438.0964 4410.2637 2431.3486 4636.7944 2430.69 C 4830.141 2430.1277 4929.3325 2439.869 4890.664 2455.6216 C 4815.284 2486.3293 4622.6987 2485.7444 4446.3936 2454.272 z M 1955.3068 1819.5321 C 1918.0758 1795.4717 1926.3091 1788.6646 1993.1008 1788.2844 C 2040.0679 1788.0171 2087.3208 1802.0786 2098.108 1819.5321 C 2123.1511 1860.0526 2018.0077 1860.0526 1955.3068 1819.5321 z M 1733.1716 1756.065 C 1693.7552 1730.592 1696.4832 1725.3031 1749.0383 1725.3031 C 1783.9453 1725.3031 1833.9258 1739.146 1860.106 1756.065 C 1899.5223 1781.5378 1896.7943 1786.8268 1844.2393 1786.8268 C 1809.3322 1786.8268 1759.3518 1772.9839 1733.1716 1756.065 z M 1566.5703 1703.3148 C 1588.387 1694.5115 1624.0873 1694.5115 1645.9043 1703.3148 C 1667.7211 1712.1182 1649.8708 1719.3208 1606.2372 1719.3208 C 1562.6035 1719.3208 1544.7533 1712.1182 1566.5703 1703.3148 z M 1352.3687 1660.8643 C 1312.9523 1635.3914 1315.6802 1630.1024 1368.2354 1630.1024 C 1403.1423 1630.1024 1453.1227 1643.9453 1479.3029 1660.8643 C 1518.7192 1686.3369 1515.9913 1691.6259 1463.436 1691.6259 C 1428.5292 1691.6259 1378.5488 1677.7832 1352.3687 1660.8643 z M 1098.4998 1597.397 C 1056.1884 1570.0532 1056.1884 1566.9326 1098.4998 1569.3126 C 1124.6799 1570.7849 1181.8005 1583.4231 1225.4342 1597.397 L 1304.7682 1622.8042 L 1225.4342 1625.4814 C 1181.8005 1626.954 1124.6799 1614.3159 1098.4998 1597.397 z M 884.29803 1543.7887 C 914.8417 1535.8066 964.8221 1535.8066 995.36566 1543.7887 C 1025.9093 1551.7705 1000.91907 1558.301 939.83185 1558.301 C 878.7447 1558.301 853.75446 1551.7705 884.29803 1543.7887 z" svg:height="43.57281mm" draw:style-name="style-2" svg:viewBox="0.0 0.0 7112.0156 4357.2812" svg:width="71.120155mm" svg:x="4.332345mm" svg:y="1.84395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09583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