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6.972435mm" fo:page-width="86.976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90000" draw:opacity="100.0%" draw:stroke="none"/>
    </style:style>
    <style:style style:family="graphic" style:name="style-3">
      <style:graphic-properties draw:fill="solid" draw:fill-color="#f9e500" draw:opacity="100.0%" draw:stroke="none"/>
    </style:style>
    <style:style style:family="graphic" style:name="style-4">
      <style:graphic-properties draw:fill="solid" draw:fill-color="#fff200" draw:opacity="100.0%" draw:stroke="none"/>
    </style:style>
    <style:style style:family="graphic" style:name="style-5">
      <style:graphic-properties draw:fill="solid" draw:fill-color="#ed1c24" draw:opacity="100.0%" draw:stroke="none"/>
    </style:style>
    <style:style style:family="graphic" style:name="style-6">
      <style:graphic-properties draw:fill="solid" draw:fill-color="#d81921" draw:opacity="100.0%" draw:stroke="none"/>
    </style:style>
    <style:style style:family="graphic" style:name="style-7">
      <style:graphic-properties draw:fill="solid" draw:fill-color="#d81921" draw:opacity="100.0%" draw:stroke="none"/>
    </style:style>
    <style:style style:family="graphic" style:name="style-8">
      <style:graphic-properties draw:fill="solid" draw:fill-color="#fff200" draw:opacity="100.0%" draw:stroke="none"/>
    </style:style>
    <style:style style:family="graphic" style:name="style-9">
      <style:graphic-properties draw:fill="solid" draw:fill-color="#f9e500" draw:opacity="100.0%" draw:stroke="none"/>
    </style:style>
    <style:style style:family="graphic" style:name="style-10">
      <style:graphic-properties draw:fill="solid" draw:fill-color="#f9e500" draw:opacity="100.0%" draw:stroke="none"/>
    </style:style>
    <style:style style:family="graphic" style:name="style-11">
      <style:graphic-properties draw:fill="solid" draw:fill-color="#fff200" draw:opacity="100.0%" draw:stroke="none"/>
    </style:style>
    <style:style style:family="graphic" style:name="style-12">
      <style:graphic-properties draw:fill="solid" draw:fill-color="#f9e500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ed1c24" draw:opacity="100.0%" draw:stroke="none"/>
    </style:style>
    <style:style style:family="graphic" style:name="style-15">
      <style:graphic-properties draw:fill="solid" draw:fill-color="#fcd3c1" draw:opacity="100.0%" draw:stroke="none"/>
    </style:style>
    <style:style style:family="graphic" style:name="style-16">
      <style:graphic-properties draw:fill="solid" draw:fill-color="#fcd3c1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ed1c24" draw:opacity="100.0%" draw:stroke="none"/>
    </style:style>
    <style:style style:family="graphic" style:name="style-19">
      <style:graphic-properties draw:fill="solid" draw:fill-color="#fffcd5" draw:opacity="100.0%" draw:stroke="none"/>
    </style:style>
    <style:style style:family="graphic" style:name="style-20">
      <style:graphic-properties draw:fill="solid" draw:fill-color="#ed1c24" draw:opacity="100.0%" draw:stroke="none"/>
    </style:style>
    <style:style style:family="graphic" style:name="style-21">
      <style:graphic-properties draw:fill="solid" draw:fill-color="#f58466" draw:opacity="100.0%" draw:stroke="none"/>
    </style:style>
    <style:style style:family="graphic" style:name="style-2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        _1">
          <draw:g draw:id="g2643">
            <draw:path svg:d="M 876.252 6910.534 C 348.35535 6385.548 33.26307 5782.5625 2.6772852 5250.0884 C -19.732922 4859.987 99.832275 4513.171 313.00705 4223.505 C 639.5823 3779.7458 1188.5662 3478.9148 1737.4177 3356.0422 C 1636.3469 3199.4355 1565.0946 3032.695 1520.6182 2860.5571 C 1101.2007 1238.4761 2634.3289 -79.86319 4133.828 3.7715926 C 5057.0654 55.23305 5986.308 516.85156 6321.6147 1393.813 L 5397.372 1357.9884 L 5130.3813 2245.295 C 4817.8286 1561.5588 3897.5552 1249.9061 3277.2925 1778.5964 C 2748.1257 2229.6318 2929.3125 3005.2048 3319.7314 3465.3416 C 3600.2957 3555.062 3876.9177 3657.1646 4151.2637 3764.162 C 4433.945 3653.9368 4700.01 3556.7551 4951.2046 3475.5017 C 5496.4844 3299.104 6041.685 3162.9492 6612.656 3282.25 C 7306.7373 3146.2012 7775.658 3358.8203 8123.7705 3994.0586 C 8569.223 4806.911 8441.985 5894.9575 7863.1035 6623.62 C 8137.7144 6712.1494 8410.155 6821.5547 8631.348 7007.8745 L 8697.6 7063.676 L 7700.8877 7287.9624 L 7539.836 7865.5474 C 7215.642 7705.501 6876.0757 7578.4478 6508.225 7605.409 C 6399.4287 7672.3223 6289.6797 7737.278 6179.454 7802.4976 C 5478.0176 8217.655 4756.7104 8644.587 4188.491 9632.462 L 4151.2373 9697.205 C 3890.1997 9243.339 3634.1624 8921.42 3316.8477 8631.729 C 3143.8103 8473.745 2965.3486 8337.724 2784.559 8214.083 C 2717.3813 8230.064 2646.7642 8222.708 2584.1638 8200.8545 C 2305.1343 8109.8374 2024.3849 7999.056 1762.8971 7861.7383 C 1493.6041 7720.2656 1244.446 7550.535 1038.177 7344.9536 C 904.1655 7211.286 835.2416 7076.5073 876.252 6910.534 L 876.252 6910.534 z" svg:height="96.972046mm" draw:style-name="style-2" svg:viewBox="0.0 0.0 8697.6 9697.205" svg:width="86.97599mm" svg:x="-4.9477352E-5mm" svg:y="1.19490935E-4mm"/>
            <draw:path svg:d="M 163.19498 103.84863 C 108.90242 68.39456 54.5041 33.866634 0.0 0.0 C 26.64364 47.677967 78.316635 79.03102 130.94221 96.17629 L 130.83644 96.49362 C 141.36693 99.588554 152.18849 102.049644 163.19498 103.84863 L 163.19498 103.84863 z" svg:height="1.0384862mm" draw:style-name="style-3" svg:viewBox="0.0 0.0 163.19498 103.84863" svg:width="1.6319497mm" svg:x="25.00815mm" svg:y="80.29707mm"/>
            <draw:path svg:d="M 6710.085 2793.8147 C 7402.8438 2076.4497 7578.2617 854.7891 7035.2314 0.0 C 7156.4897 404.04507 7001.0996 777.5046 6755.6724 1105.0322 C 6146.258 1918.2552 5198.89 2410.6187 4200.2734 2572.4907 C 3040.3137 2760.5037 1760.4451 2188.3154 725.104 2456.6558 C 432.71298 2532.4062 212.92354 2667.6084 80.73776 2853.4517 C -53.194324 3041.7559 -13.4009495 3193.5205 147.7303 3354.0962 C 503.17148 3708.3203 989.95197 3950.6787 1464.8524 4122.314 C 1400.3469 3976.7397 1504.7782 3828.124 1659.2683 3764.9675 C 2112.0232 3579.8916 2734.1907 3781.239 3308.0986 3871.1182 C 4008.8738 3980.8674 4772.3823 3834.7378 5425.321 3578.5415 C 5878.6055 3400.7422 6377.3984 3138.302 6710.085 2793.8147 L 6710.085 2793.8147 z" svg:height="41.22314mm" draw:style-name="style-4" svg:viewBox="0.0 0.0 7354.8833 4122.314" svg:width="73.548836mm" svg:x="9.512689mm" svg:y="39.299088mm"/>
            <draw:path svg:d="M 6047.4297 4407.737 C 6105.7964 4373.156 6164.058 4338.681 6222.0547 4303.9673 C 5568.1636 4542.4365 4828.309 4673.1406 4134.7305 4561.857 C 3569.0776 4471.105 2972.4688 4282.9067 2554.533 4453.748 C 2466.0034 4489.917 2418.4844 4547.173 2401.842 4601.3594 C 3082.324 5018.713 3621.333 5464.2188 4063.0286 6205.5015 C 4636.6714 5242.7886 5351.708 4819.482 6047.4297 4407.737 L 6047.4297 4407.737 z M 820.69214 3500.772 C 974.6268 3184.833 1371.7134 3005.4985 1755.1212 2943.2156 C 2813.666 2771.263 3956.8513 3274.7122 5049.7124 3096.806 C 5872.6724 2962.8474 6816.6265 2576.0 7541.876 1669.5643 C 7711.13 1458.03 7811.5654 1214.6398 7849.7983 966.6195 C 7547.538 463.8317 6994.268 110.11016 6364.4536 20.89282 C 5591.103 -88.671104 4782.2983 255.12836 4078.6655 529.8455 C 3892.0022 469.38812 3057.0828 178.87575 2905.9792 136.96576 C 1844.6299 -157.51541 509.19846 335.16504 114.43999 1268.906 C -229.91527 2083.3992 260.46347 2930.5156 820.69214 3500.772 L 820.69214 3500.772 z" svg:height="62.055016mm" draw:style-name="style-5" svg:viewBox="0.0 0.0 7849.7983 6205.5015" svg:width="78.497986mm" svg:x="0.8831026mm" svg:y="33.206623mm"/>
            <draw:path svg:d="M 0.0 0.0 C 548.37573 289.21603 839.1792 800.4174 998.19324 1367.2078 C 1083.918 1211.2625 1138.766 1044.6014 1164.8013 875.7972 C 915.0878 460.40146 494.00327 146.79053 0.0 0.0 L 0.0 0.0 z" svg:height="13.672077mm" draw:style-name="style-6" svg:viewBox="0.0 0.0 1164.8013 1367.2078" svg:width="11.648012mm" svg:x="67.73333mm" svg:y="34.114845mm"/>
            <draw:path svg:d="M 3820.2126 0.0 C 3166.3215 238.46896 2426.467 369.1732 1732.8883 257.88962 C 1167.2357 167.13773 570.6267 -21.060568 152.69093 149.7809 C 64.16133 185.94955 16.642233 243.20543 0.0 297.3922 C 170.12708 401.74387 331.44354 507.8679 484.5844 619.866 C 534.5642 448.04596 673.2058 366.97693 852.24927 375.41714 C 1426.6332 402.431 1714.4734 454.0509 2229.0615 446.24615 C 2745.0786 438.4414 3336.9514 253.7886 3820.2126 0.0 L 3820.2126 0.0 z" svg:height="6.1986604mm" draw:style-name="style-7" svg:viewBox="0.0 0.0 3820.2126 619.866" svg:width="38.20213mm" svg:x="24.901524mm" svg:y="76.24629mm"/>
            <draw:path svg:d="M 0.0 820.9225 C 294.00537 828.7539 568.9603 921.25226 833.96674 1047.6705 L 981.04834 520.2238 L 1855.2843 323.50616 C 1645.9722 169.96822 1402.6885 78.89901 1153.0275 0.0 C 835.10443 367.63782 402.08743 588.0095 0.0 820.9225 L 0.0 820.9225 z" svg:height="10.476706mm" draw:style-name="style-8" svg:viewBox="0.0 0.0 1855.2843 1047.6705" svg:width="18.552843mm" svg:x="66.5091mm" svg:y="66.95096mm"/>
            <draw:path svg:d="M 0.0 820.87 C 19.870394 821.39886 39.63461 822.325 59.3197 823.62177 C 193.11926 739.2463 386.45047 691.4892 608.2239 570.2038 C 911.78015 404.23038 1144.4282 206.93059 1411.7108 89.56131 C 1327.0438 56.805717 1240.4197 27.596022 1153.0009 0.0 C 835.10443 367.58536 402.08743 587.95703 0.0 820.87 L 0.0 820.87 z" svg:height="8.2362175mm" draw:style-name="style-9" svg:viewBox="0.0 0.0 1411.7108 823.62177" svg:width="14.117108mm" svg:x="66.5091mm" svg:y="66.951485mm"/>
            <draw:path svg:d="M 0.0 8.644094 C 458.65497 150.38124 855.42413 431.10416 1116.5944 801.9972 C 1092.3323 533.1013 941.78436 261.771 705.93475 123.367386 C 507.76212 7.0037713 262.9434 -15.406439 0.0 8.644094 L 0.0 8.644094 z" svg:height="8.019972mm" draw:style-name="style-10" svg:viewBox="0.0 0.0 1116.5944 801.99713" svg:width="11.165944mm" svg:x="68.21328mm" svg:y="33.274868mm"/>
            <draw:path svg:d="M 293.967 3244.581 C 754.2891 3157.0042 1196.2225 3193.7546 1641.2781 3327.7927 C 1254.4308 2794.181 1158.7046 2005.2993 1751.8739 1569.4248 C 2308.4778 1160.4055 3221.661 1321.3779 3577.0754 1917.7223 L 3800.2253 1176.1217 L 4659.724 1211.8671 C 4337.8584 465.26553 3456.3728 55.399506 2590.8147 4.01742 C 1137.194 -82.23674 -376.43433 1232.3455 84.15244 2798.0964 C 129.74023 2953.1426 198.82304 3103.2405 293.967 3244.581 L 293.967 3244.581 z" svg:height="33.277927mm" draw:style-name="style-11" svg:viewBox="0.0 0.0 4659.724 3327.7927" svg:width="46.59724mm" svg:x="15.34039mm" svg:y="0.9271424mm"/>
            <draw:path svg:d="M 140.70554 288.66937 C 601.02765 201.09236 1042.961 237.84299 1488.0166 371.88095 C 1448.1705 316.90045 1411.4463 259.22128 1378.2145 199.50493 C 951.9972 34.616547 372.1893 -50.658646 0.0 31.94431 C 38.33836 119.99751 84.931526 205.85468 140.70554 288.66937 L 140.70554 288.66937 z" svg:height="3.71881mm" draw:style-name="style-12" svg:viewBox="0.0 0.0 1488.0166 371.881" svg:width="14.880166mm" svg:x="16.873005mm" svg:y="30.48626mm"/>
            <draw:path svg:d="M 2663.4722 374.491 C 2771.6604 362.45242 2876.356 477.4139 2817.5127 583.37964 C 2951.3389 646.3506 2872.2021 830.50037 2743.6145 780.2559 C 2727.8188 774.0911 2712.1028 767.58234 2696.2012 761.6028 C 2648.2588 844.0206 2611.323 929.93066 2667.8115 1013.936 C 2711.653 1079.1294 2815.211 1087.2257 2848.707 1030.4724 C 2687.4963 906.7534 2801.8494 728.5565 2943.0044 784.4365 C 3055.9287 733.2926 3178.219 834.3103 3134.1394 956.1512 C 3122.7888 987.5838 3102.2837 1012.3752 3077.439 1032.6953 C 3061.458 1158.4253 2971.1821 1253.543 2843.124 1280.5835 C 2673.7112 1316.3816 2503.2139 1222.4543 2444.4233 1065.4242 C 2291.2031 1175.8612 2051.9934 1146.2809 1913.2988 1018.2489 C 1896.6831 1077.7007 1823.5522 1112.9698 1738.6475 1042.855 C 1657.9495 1085.1619 1558.916 1098.1266 1471.233 1096.8298 C 1256.7089 1093.6549 1153.7595 971.36426 1127.804 772.3979 C 971.938 1407.2393 399.9088 1582.2346 224.51657 1138.925 C -58.693424 1215.3368 -67.080696 871.2727 160.51385 795.0726 C 171.28238 765.01587 187.21033 736.04395 204.46118 711.09393 C 68.994545 782.69 -113.3034 630.5283 127.65264 406.0294 C 319.60788 227.14455 603.9026 68.39456 860.0193 12.567466 C 943.2836 -5.583073 1027.9502 -16.854187 1074.1465 72.62799 C 1099.5994 121.893394 1117.9614 175.60378 1131.0848 230.0021 C 1164.5017 219.65672 1200.9348 221.32368 1234.2195 232.30412 C 1439.7213 106.86524 1635.6981 350.25558 1357.7534 513.3181 C 1354.4197 585.2582 1341.8256 778.66895 1390.6146 834.94574 C 1438.663 890.376 1585.93 875.40076 1642.0481 839.285 C 1771.2441 756.15295 1638.2117 547.13226 1653.5309 400.23557 C 1666.2574 278.31552 1828.9761 228.62701 1912.5845 312.2617 C 1985.7417 385.41898 1952.616 518.08124 1933.0897 607.4572 C 2048.845 581.8984 2123.3782 672.8093 2107.7146 762.3444 C 2078.5576 928.79376 2290.277 944.13965 2315.5713 863.7328 C 2367.324 699.18854 2004.4214 613.9398 1962.2467 390.47275 C 1907.5309 100.64832 2401.8784 44.397724 2542.134 303.37173 C 2591.7964 308.18652 2637.6223 333.5863 2663.4722 374.491 L 2663.4722 374.491 z M 2499.9595 618.19867 C 2496.811 619.09814 2493.636 620.0243 2490.4346 621.0033 C 2492.4453 623.30536 2494.4563 625.607 2496.4404 627.93524 C 2497.6047 624.68085 2498.7954 621.45306 2499.9595 618.19867 L 2499.9595 618.19867 z M 425.33533 1006.0779 C 505.87445 1290.4521 758.1282 1135.9618 854.96576 878.52234 C 900.65936 757.13153 946.4058 595.0476 927.88495 464.3434 C 917.0106 387.56152 882.45605 306.12268 797.2602 293.50192 C 601.83887 264.60956 462.1125 469.95273 324.89957 610.23444 C 425.89105 572.7961 518.1777 644.9477 515.2408 761.6819 C 513.2034 844.39087 466.98077 931.6239 425.33533 1006.0779 L 425.33533 1006.0779 z M 2258.051 355.3881 C 2257.363 355.30856 2256.7017 355.2028 2256.0137 355.12366 C 2256.2256 356.1027 2256.49 357.0817 2256.728 358.08698 C 2257.1777 357.18707 2257.6013 356.2876 2258.051 355.3881 L 2258.051 355.3881 z" svg:height="13.851619mm" draw:style-name="style-13" svg:viewBox="0.0 0.0 3143.3572 1385.1619" svg:width="31.43357mm" svg:x="6.78374mm" svg:y="36.165104mm"/>
            <draw:path svg:d="M 147.63083 787.1737 C 122.6806 777.25183 79.5006 792.2271 45.42232 823.39526 C -24.057245 886.57776 -7.5207877 974.26056 52.513145 977.039 C 94.68772 978.9704 152.71086 956.6397 196.23483 942.008 C 219.51819 1057.7366 281.53647 1148.8329 363.90134 1189.2874 C 448.27692 1230.6947 555.5126 1223.6566 681.0309 1127.2955 C 793.02905 1050.8043 867.8268 926.5826 917.1715 796.6192 C 966.9925 665.4652 989.82605 526.0826 990.0378 418.60895 C 990.14355 353.25684 984.48157 282.13675 972.17834 213.45111 C 959.8753 144.87123 940.2167 79.49248 911.7739 24.432858 C 896.00476 -6.100241 874.9969 -4.0364137 792.685 9.086977 C 564.2967 63.67061 289.95023 205.09042 100.773224 381.3559 C 35.52699 442.1306 -4.504479 506.5037 13.72529 535.50226 C 44.76092 585.53516 101.196526 539.0477 167.21004 472.6637 C 343.13144 295.73694 480.29147 90.9493 724.1843 120.42384 C 841.26245 144.34236 909.5779 237.15807 927.59607 364.5021 C 945.6671 492.00482 913.5997 652.20984 849.99384 821.1994 C 724.95184 1153.4631 413.40494 1281.2832 283.25644 1011.382 C 267.67245 979.0766 254.89313 943.4901 248.14622 905.07227 C 277.48856 852.52625 341.94107 747.2484 343.2904 671.7629 C 346.01562 586.35547 270.00082 569.79236 201.60605 656.2846 C 167.81854 699.0145 143.60915 753.49243 147.63083 787.1737 L 147.63083 787.1737 z M 1158.3655 253.69453 C 1148.2318 234.8298 1118.2018 220.51584 1088.198 221.70642 C 1036.9216 223.21472 940.0842 309.3101 1123.9696 378.20728 C 1120.9534 507.4032 1112.8042 645.70105 1142.8607 748.8092 C 1172.8645 851.7059 1238.3489 920.6297 1386.7802 922.82556 C 1476.2623 924.14856 1600.6693 908.5116 1670.1488 836.7565 C 1673.853 853.6102 1683.4309 867.6864 1698.1682 880.3597 C 1745.5286 921.23773 1755.8738 919.01526 1734.6013 864.0347 C 1699.8613 774.3144 1735.7125 626.783 1762.9381 502.00543 C 1790.0315 377.83667 1808.5258 274.5165 1725.4731 269.38358 C 1689.0929 267.13443 1656.7344 291.44983 1653.6122 321.427 C 1646.9712 385.11212 1683.616 483.0874 1695.4429 578.3109 C 1707.2168 673.1109 1696.4747 765.9533 1602.9973 824.0824 C 1511.9012 884.7251 1318.332 894.4617 1239.6715 803.70935 C 1204.2968 762.91046 1189.3741 700.4425 1184.3206 625.48584 C 1179.267 550.37054 1184.3206 462.76727 1188.0511 372.46472 C 1390.4839 275.09827 1329.0741 176.38216 1237.3165 199.61232 C 1202.551 208.71545 1168.4991 230.09375 1158.3655 253.69453 L 1158.3655 253.69453 z M 2337.1106 299.6789 C 2326.977 293.75223 2316.8438 289.20148 2306.419 286.52924 C 2249.0574 271.71265 2228.4727 324.9204 2259.5083 365.19006 C 2288.533 402.9195 2346.2122 437.28918 2370.845 453.64032 C 2388.4133 446.23203 2475.4348 434.08765 2503.4277 392.1248 C 2530.759 352.1991 2498.6917 301.16095 2438.6577 301.0023 C 2425.1638 301.34625 2411.3528 304.36246 2399.526 309.41586 C 2352.9592 77.614365 1923.3024 85.684364 1961.2965 286.66168 C 1970.5304 335.66263 2002.4656 377.30777 2043.6084 413.84705 C 2103.6687 468.4307 2187.0654 519.7599 2246.0146 583.81525 C 2303.4556 646.25696 2339.1213 716.054 2312.1604 801.8054 C 2254.4548 985.26764 1889.5151 930.7369 1937.0077 659.6185 C 1942.1406 630.3822 1919.4658 598.3941 1885.7314 601.0134 C 1827.7083 605.45844 1805.4303 635.3827 1804.425 673.77386 C 1793.2861 966.72064 2273.002 1074.1676 2388.4133 806.83295 C 2431.2495 710.4718 2385.979 634.7214 2318.2458 567.1468 C 2249.0308 498.1172 2155.289 436.07236 2113.1409 356.22098 C 2059.1394 256.4996 2063.4521 143.28421 2229.187 192.12651 C 2293.243 211.0966 2324.6223 253.1919 2337.1106 299.6789 L 2337.1106 299.6789 z M 2862.7053 807.573 C 2853.26 791.5658 2831.3257 776.3786 2810.4238 773.01843 C 2766.2385 769.47296 2758.4595 819.1881 2787.4844 849.0066 C 2806.3757 871.73413 2836.7498 890.0962 2859.3452 903.061 C 2857.652 1085.1473 2608.3616 1126.2635 2510.5186 974.31305 C 2467.3386 916.5279 2459.7715 853.5574 2471.043 791.3801 C 2482.3672 729.0971 2513.2969 667.05225 2546.952 611.966 C 2565.2346 582.0151 2587.0627 574.0775 2625.5593 587.54486 C 2646.779 594.9532 2668.1306 603.86975 2689.3242 612.15094 C 2717.7139 623.26337 2724.6462 587.5977 2699.1135 575.5854 C 2679.455 566.35144 2660.167 556.24426 2640.0586 547.4601 C 2606.5361 532.8288 2610.7957 520.81647 2630.6133 492.69116 C 2640.4822 478.69452 2649.1606 466.1004 2655.5632 455.12036 C 2670.0889 430.69922 2660.8816 393.02267 2618.1248 377.30658 C 2551.926 352.96497 2539.0671 424.42902 2529.066 458.66586 C 2504.3276 543.20044 2460.3008 640.77844 2437.3083 737.48364 C 2414.422 833.6595 2414.422 925.9726 2468.688 1002.1198 C 2537.5854 1098.825 2647.2288 1127.9293 2739.5947 1108.403 C 2831.4314 1089.0089 2910.9656 1017.2537 2907.9226 898.00635 C 2930.5183 884.8567 2957.532 865.64764 2967.2952 839.03064 C 2981.4768 799.42267 2950.7588 760.5289 2907.5786 770.2917 C 2885.9888 775.37335 2866.0923 789.6873 2862.7053 807.573 L 2862.7053 807.573 z" svg:height="12.132826mm" draw:style-name="style-14" svg:viewBox="0.0 0.0 2970.7947 1213.2826" svg:width="29.707947mm" svg:x="7.680656mm" svg:y="37.479694mm"/>
            <draw:path svg:d="M 3359.367 3813.5808 C 3299.2007 3724.8662 3232.8696 3639.8293 3161.9087 3557.9932 C 3075.972 3458.907 3052.9004 3435.3328 2941.0344 3454.2236 C 2819.3792 3474.782 2945.1091 3551.5635 3037.8457 3626.282 C 3123.9675 3695.682 3209.6133 3768.5488 3292.3745 3845.2246 C 3397.4143 3942.5386 3461.761 3964.552 3359.367 3813.5808 L 3359.367 3813.5808 z M 1141.1272 1292.763 C 1114.6953 1194.4966 1097.2856 1091.7324 1090.4595 983.7828 C 1084.9825 897.0257 1088.475 808.94604 1098.7937 720.62823 C 1118.1348 554.9992 1053.5764 479.40747 875.5648 482.10635 C 569.65356 486.73666 330.73486 317.56216 222.28212 130.13135 C 138.14462 -15.257062 69.30006 -78.17513 28.157347 153.28238 C -77.543686 747.7482 123.53962 1247.0435 477.4198 1671.5936 C 698.8231 1937.156 634.97925 1829.1263 917.2367 1699.9304 C 1258.602 1543.6674 1240.6633 1662.6504 1141.1272 1292.763 L 1141.1272 1292.763 z" svg:height="39.225445mm" draw:style-name="style-15" svg:viewBox="0.0 0.0 3411.0154 3922.5447" svg:width="34.110153mm" svg:x="3.7226303mm" svg:y="46.484554mm"/>
            <draw:path svg:d="M 1620.4679 1.1324406 C 1066.245 44.947594 463.33936 260.66238 164.73033 404.0927 C -150.70583 555.61975 53.31433 579.6436 227.11913 677.9629 C 384.91672 767.1802 470.9063 806.17975 590.89453 663.4107 C 851.5093 353.4248 1164.9082 190.07115 1620.203 65.53177 C 1693.0696 45.60889 1742.2292 -8.4717045 1620.4679 1.1324406 L 1620.4679 1.1324406 z" svg:height="7.579208mm" draw:style-name="style-16" svg:viewBox="0.0 0.0 1694.4624 757.9208" svg:width="16.944624mm" svg:x="44.016865mm" svg:y="34.092407mm"/>
            <draw:path svg:d="M 4101.058 1404.6962 C 4094.602 1398.1874 4088.9136 1392.3665 4085.9236 1388.7681 C 4035.2825 1327.3584 4009.5386 1237.5588 4077.1133 1176.5459 C 4111.9062 1145.1134 4161.357 1135.9852 4205.939 1148.7646 C 4214.2207 1151.1458 4222.184 1154.2415 4229.725 1157.919 C 4240.573 1153.7651 4251.844 1150.696 4263.1685 1148.7909 C 4307.4336 1141.1973 4352.5977 1154.6646 4384.0303 1187.1024 C 4417.0503 1221.1807 4428.136 1269.4408 4416.442 1315.0287 C 4404.6943 1360.8281 4372.733 1397.3141 4334.9766 1424.328 C 4331.3784 1426.8944 4327.4097 1429.3022 4323.282 1431.6305 C 4323.3613 1433.2975 4323.3877 1434.9906 4323.3877 1436.6576 C 4323.4146 1443.3251 4323.705 1449.9663 4324.208 1456.5809 C 4411.838 1399.0868 4500.5 1342.9954 4586.3574 1282.9086 C 4642.4756 1243.5917 4695.101 1201.6022 4764.131 1187.1824 C 4799.4526 1179.8003 4833.875 1180.9913 4867.2124 1189.4844 C 4868.7207 1067.088 4951.694 958.8473 5046.309 888.3356 C 5100.972 847.5633 5173.1504 810.97156 5246.9697 795.0172 C 5201.7783 748.95337 5156.0317 703.3921 5110.127 658.1482 C 4989.318 539.00616 4866.3926 422.32523 4744.05 304.85016 C 4703.1978 315.8302 4659.912 311.83536 4623.532 286.27652 C 4579.373 255.29367 4557.942 197.98492 4576.6743 146.365 C 4577.839 143.19014 4579.1353 140.09439 4580.511 137.10443 C 4579.797 133.87668 4579.162 130.67516 4578.6587 127.44699 C 4573.526 95.32646 4581.622 62.86236 4602.9478 37.964817 C 4635.941 -0.53210574 4688.382 -8.390153 4734.4453 8.25208 C 4773.445 22.354496 4805.036 51.723263 4828.1343 85.537 C 4835.2256 95.93527 4840.385 106.65086 4846.1523 117.26068 C 4995.9595 257.67523 5145.4756 398.38046 5293.06 541.1233 C 5369.895 615.4449 5446.492 690.4278 5520.6284 767.4479 C 5574.154 823.1163 5632.944 884.5523 5678.0293 947.25885 C 5705.1753 985.04114 5730.364 1024.0145 5725.125 1072.9888 C 5719.886 1122.5453 5685.755 1155.671 5655.4336 1191.6016 C 5612.9946 1241.8988 5569.894 1291.6935 5525.3115 1340.0857 C 5484.619 1384.271 5441.4126 1429.5413 5395.613 1468.4617 C 5326.4243 1527.2255 5246.5996 1546.011 5170.346 1535.7719 C 5170.955 1536.2216 5171.59 1536.6184 5172.172 1537.0948 C 5190.19 1549.6627 5204.4243 1566.7546 5213.526 1586.7571 C 5234.1367 1632.2125 5225.1143 1685.7114 5193.1265 1723.4937 C 5159.7363 1762.8639 5109.703 1778.236 5059.38 1775.0083 C 4940.45 1876.6876 4781.7793 1980.2719 4622.315 1969.53 C 4638.772 2007.5771 4646.3125 2047.9526 4634.592 2088.6982 C 4623.0825 2128.5444 4595.8833 2158.6807 4560.6934 2179.5298 C 4524.8955 2200.7493 4483.6206 2206.9934 4444.303 2191.6475 C 4432.2915 2186.938 4421.893 2181.0642 4412.712 2174.1848 C 4403.8223 2198.791 4389.3496 2221.6775 4367.68 2244.4846 C 4256.608 2361.3245 4057.8528 2375.03 3882.3816 2348.3335 C 3884.0486 2382.9678 3873.8884 2416.9402 3849.838 2444.4565 C 3795.0427 2507.2422 3702.7825 2506.581 3637.0598 2463.877 C 3623.5662 2502.4 3598.6953 2533.1714 3557.1292 2557.4072 C 3422.721 2635.7502 3222.4316 2597.862 3054.7383 2532.589 C 3049.182 2557.4333 3036.7202 2580.3462 3016.6382 2598.6821 C 2965.653 2645.1428 2893.8716 2642.6821 2836.5894 2611.4348 C 2789.2554 2653.7683 2716.072 2652.8423 2655.1648 2651.3076 C 2529.3552 2647.1272 2403.4138 2640.01 2278.2131 2626.9922 C 2204.2356 2619.293 2133.1948 2591.644 2078.6113 2542.511 C 2074.1135 2547.7498 2069.0334 2552.7502 2063.3184 2557.4863 C 2016.6456 2596.2742 1949.8914 2594.1575 1897.9009 2567.9636 C 1846.9951 2542.299 1810.4563 2493.695 1810.4563 2435.3281 C 1810.4563 2301.396 1773.7587 2154.5256 1738.0927 2025.8853 C 1732.5363 2005.83 1726.8478 1985.827 1721.0798 1965.8247 C 1718.1432 1974.847 1715.1794 1983.8694 1712.2428 1992.8385 C 1687.2395 2068.9858 1661.6544 2145.0796 1633.7411 2220.1685 C 1609.7168 2284.806 1583.6024 2350.8198 1552.117 2412.1765 C 1541.5071 2432.867 1529.1774 2454.298 1513.7257 2471.7874 C 1488.8549 2499.9126 1454.9618 2516.899 1416.6238 2511.4749 C 1348.2554 2501.7646 1324.8662 2435.3542 1308.859 2378.3628 C 1275.3363 2259.0623 1254.487 2128.358 1235.5431 2005.8295 C 1232.8972 1988.8167 1230.3308 1971.8042 1227.8173 1954.7651 C 1063.7225 2333.86 782.6823 2743.3025 393.3743 2734.0952 C 282.0905 2731.4492 179.2734 2696.048 106.06325 2609.0532 C -35.17126 2441.175 -1.5957116 2157.489 18.697784 1954.4211 C 23.539623 1906.1876 36.477707 1854.8584 66.95772 1816.0704 C 98.81361 1775.5892 148.07901 1753.2052 199.514 1765.2968 C 252.93332 1777.8379 284.26013 1817.1285 295.74298 1863.6688 C 305.21512 1867.4788 314.36972 1872.162 323.02148 1877.6388 L 324.7149 1878.7236 L 326.38187 1879.888 C 341.09268 1890.2067 353.58102 1903.3301 363.2647 1918.464 C 396.62872 1970.8252 391.07248 2038.6113 356.25327 2088.7234 C 323.101 2136.4275 270.9781 2161.2722 215.20387 2167.1194 C 203.4828 2263.4277 217.18816 2377.7808 290.7425 2437.1267 C 324.05362 2464.0085 364.1115 2472.8188 406.2595 2470.5435 C 854.5166 2446.4402 1020.622 1891.3706 1138.3615 1540.1627 C 1160.5599 1473.2231 1195.591 1371.8348 1285.0465 1380.6985 C 1369.9248 1389.112 1386.8052 1484.9707 1396.2773 1552.3604 C 1416.6238 1697.4576 1440.1716 1842.0527 1466.286 1986.1978 C 1513.0645 1856.9489 1558.3876 1727.2238 1602.0964 1596.9164 C 1621.6758 1538.5228 1655.066 1471.5304 1727.7207 1473.3822 C 1807.3601 1475.446 1835.8823 1557.4404 1852.5774 1621.0726 C 1889.8838 1763.3391 1926.052 1906.3201 1968.8618 2047.052 C 1997.0134 1983.8961 2069.2712 1973.0481 2131.9243 1983.4725 C 2140.5762 1984.9276 2150.2866 1987.8118 2159.6792 1990.3783 C 2242.6787 1949.1295 2341.3948 1945.0552 2432.0146 1957.8875 C 2535.8108 1968.1799 2619.1016 2013.1062 2684.8772 2077.982 C 2684.9568 2077.4526 2685.036 2076.95 2685.1682 2076.4207 C 2701.1492 1992.8651 2809.0198 1968.3649 2881.1716 1962.3058 C 2996.9001 1952.5955 3112.9204 1939.7632 3226.3472 1914.1252 C 3301.6213 1897.0862 3379.594 1904.23 3446.3218 1940.7689 C 3456.2437 1864.3306 3547.1807 1825.3048 3611.7659 1802.4711 C 3721.5415 1763.6567 3831.846 1724.551 3936.9385 1674.0688 C 4000.2004 1643.6948 4068.8599 1635.5719 4131.2485 1649.7802 C 4109.632 1582.9993 4096.006 1513.8109 4095.4236 1441.1296 C 4095.29 1428.4293 4097.301 1416.1526 4101.058 1404.6962 L 4101.058 1404.6962 z M 2026.6716 2222.4705 C 2028.8676 2219.4275 2031.1166 2216.491 2033.4716 2213.6333 C 2029.0266 2210.9873 2024.6611 2208.1035 2020.454 2205.0344 C 2022.5177 2210.8286 2024.5815 2216.6497 2026.6716 2222.4705 L 2026.6716 2222.4705 z M 5477.129 1046.2385 C 5437.124 1074.787 5379.4976 1077.089 5328.0625 1048.9637 C 5316.077 1042.3757 5303.113 1038.301 5289.5923 1036.3429 C 5255.8843 1031.5011 5219.98 1040.0209 5189.6064 1054.5992 C 5144.3096 1076.2953 5084.1167 1128.7089 5089.4614 1184.8538 L 5089.6997 1187.2615 L 5089.779 1189.6427 C 5092.239 1251.899 5160.8984 1318.2831 5223.711 1310.4513 C 5236.385 1308.8639 5247.2593 1303.9425 5256.9688 1295.6875 C 5295.8096 1262.6146 5333.248 1224.303 5368.8613 1187.7642 C 5409.396 1146.1715 5449.109 1103.8118 5488.4795 1061.1609 C 5484.7754 1056.1604 5480.9917 1051.1862 5477.129 1046.2385 L 5477.129 1046.2385 z M 3351.017 2171.538 C 3350.8845 2169.7654 3350.2761 2167.2783 3349.9055 2165.9817 C 3341.4124 2134.9197 3299.291 2131.0303 3273.4143 2136.11 L 3272.0386 2136.4014 C 3208.1946 2147.9373 3144.165 2158.5732 3079.9246 2167.437 C 3136.4658 2187.2808 3200.257 2198.367 3258.9946 2195.7476 C 3277.2246 2194.9802 3337.3381 2187.9949 3351.017 2171.538 L 3351.017 2171.538 z M 4523.5977 1626.2318 C 4609.0845 1567.6001 4694.783 1508.8892 4776.0894 1444.7805 C 4783.4717 1438.9335 4799.796 1424.4603 4808.9243 1411.7871 C 4780.455 1414.8829 4713.436 1457.4542 4699.625 1466.4237 C 4670.8384 1485.2092 4641.7607 1503.6771 4613.9795 1523.9177 C 4587.2827 1543.3646 4530.662 1587.3384 4524.1 1622.025 C 4523.809 1623.4009 4523.6504 1624.8297 4523.5977 1626.2318 L 4523.5977 1626.2318 z M 2219.1033 2357.4077 C 2220.3206 2363.9956 2226.644 2372.965 2230.0305 2376.6958 C 2245.9058 2394.2375 2270.7234 2402.3867 2293.6628 2404.8213 C 2353.0088 2410.2715 2412.3813 2415.14 2471.8596 2418.9766 C 2403.0945 2381.2732 2313.9563 2362.3823 2253.261 2356.2175 L 2252.3616 2356.138 C 2245.7466 2355.3704 2227.9934 2354.4443 2219.1033 2357.4077 L 2219.1033 2357.4077 z M 3823.8274 1967.7295 C 3886.0574 1978.1539 3956.1455 1974.7146 4015.6501 1955.4526 C 4034.9385 1949.2087 4090.5273 1926.1105 4096.242 1903.2239 C 4097.1157 1899.7051 4095.1843 1894.625 4093.8083 1891.5293 C 4082.352 1865.6002 4051.581 1872.453 4030.917 1882.454 L 4028.7212 1883.5122 L 4026.472 1884.4384 C 3959.0293 1912.4845 3891.7197 1940.8743 3823.8274 1967.7295 L 3823.8274 1967.7295 z" svg:height="27.342478mm" draw:style-name="style-17" svg:viewBox="0.0 0.0 5725.8213 2734.2478" svg:width="57.25821mm" svg:x="18.99242mm" svg:y="34.423115mm"/>
            <draw:path svg:d="M 5344.052 828.9372 C 5369.663 855.0515 5348.4434 922.679 5283.2505 886.98676 C 5129.1304 802.6641 4902.383 950.0635 4917.305 1106.7496 C 4923.285 1258.1709 5112.833 1372.0209 5226.6035 1275.1042 C 5298.808 1213.6415 5424.829 1077.6458 5474.5444 1023.69714 C 5515.423 979.30023 5517.3545 988.3222 5484.069 940.88245 C 5356.3813 758.8756 4850.4976 284.55707 4675.3174 115.77943 C 4668.1733 119.668884 4661.215 124.722275 4653.2773 128.55884 C 4570.9395 168.29922 4540.1157 71.06478 4604.3823 71.06478 C 4589.4863 61.619297 4579.9614 43.28345 4577.58 27.726019 C 4571.6006 -8.38975 4626.5015 -16.485992 4670.5547 48.019516 C 4677.1426 57.703194 4683.6514 72.4669 4691.4033 85.24632 C 4807.0264 193.59323 4983.371 358.98404 5146.751 516.967 C 5309.364 674.26196 5460.0967 825.86804 5521.613 911.4608 C 5571.5396 980.861 5559.9243 982.4751 5503.145 1049.8115 C 5443.746 1120.2699 5332.4883 1249.36 5253.4316 1316.5116 C 5098.174 1448.3535 4870.844 1294.5248 4867.2197 1110.3746 C 4863.145 901.0892 5217.6865 696.1429 5344.052 828.9372 L 5344.052 828.9372 z M 2787.8594 2056.0747 C 2742.5625 2010.4868 2786.0867 2016.149 2828.3672 2012.7094 C 2943.4082 2003.3696 3056.65 1985.7484 3170.4734 1965.2167 C 3259.2676 1947.7012 3329.4348 1993.1833 3346.8975 2056.8948 C 3397.3535 2240.9653 2977.3804 2244.4316 2787.8594 2056.0747 L 2787.8594 2056.0747 z M 2684.169 2014.3496 C 2708.59 2084.9404 2702.24 2297.9302 2747.907 2404.1335 C 2779.0747 2476.55 2898.3755 2484.3818 2884.4055 2402.7314 C 2881.0715 2383.2583 2854.005 2337.168 2825.4036 2281.8962 C 2957.1396 2359.6838 3265.8289 2490.8113 3427.357 2396.6462 C 3482.3635 2364.5786 3474.4263 2314.9692 3477.416 2306.053 C 3481.5964 2301.8992 3485.0886 2297.4011 3487.576 2293.538 C 3535.7305 2218.7666 3474.4526 2190.4827 3432.1196 2219.6663 C 3413.678 2231.8901 3398.7556 2251.6277 3398.7556 2267.7144 C 3343.3252 2224.111 3227.7026 2302.9832 3399.946 2342.9883 C 3285.7783 2455.0657 2791.0076 2298.829 2760.4482 2107.959 C 2883.8232 2217.973 3076.4666 2282.346 3246.7788 2245.7544 C 3533.1902 2184.2388 3413.5723 1854.5415 3159.149 1912.1147 C 3041.5151 1938.7583 2921.95 1952.0667 2802.1729 1962.121 C 2776.535 1964.3171 2673.4272 1979.6631 2684.169 2014.3496 L 2684.169 2014.3496 z M 4987.658 1516.5365 C 5001.946 1508.202 5022.2393 1510.9801 5035.945 1521.2726 C 5068.7 1543.2063 5052.64 1608.1354 4977.5244 1602.6584 C 4968.5815 1602.0234 4957.8657 1598.7957 4947.15 1596.8114 C 4749.877 1774.6113 4601.049 1819.961 4491.8022 1788.5018 C 4428.276 1770.2455 4379.566 1726.5099 4340.1436 1669.1749 C 4259.075 1551.3296 4272.569 1450.8408 4396.5 1369.9841 C 4448.411 1336.1438 4499.714 1302.2242 4549.6143 1267.3257 C 4629.466 1211.4457 4698.0454 1151.2532 4795.7827 1200.6505 C 4888.7573 1247.6406 4899.314 1367.2587 4771.3354 1470.6841 C 4670.979 1551.7789 4562.1294 1623.4808 4453.677 1699.337 C 4565.119 1779.6382 4723.0757 1729.632 4918.55 1553.4722 C 4918.55 1426.4722 4975.6206 1450.4435 4984.6953 1466.2391 C 4992.3936 1480.4207 4993.6113 1501.5345 4987.658 1516.5365 L 4987.658 1516.5365 z M 4412.507 1661.8191 C 4525.748 1583.1849 4638.593 1508.837 4743.2886 1426.2339 C 4830.5747 1357.3892 4836.766 1283.0151 4770.699 1249.5454 C 4713.417 1220.5205 4640.604 1259.4406 4566.256 1307.886 C 4443.278 1388.1077 4251.587 1503.2012 4412.507 1661.8191 L 4412.507 1661.8191 z M 2554.2322 2383.8667 C 2567.964 2414.426 2550.6606 2419.9827 2522.641 2426.094 C 2412.9712 2422.2312 2305.1006 2414.188 2199.029 2404.4514 C 2013.08 2385.269 1987.442 2163.019 2175.7986 2184.133 C 2348.0159 2201.6218 2502.9827 2271.6309 2554.2322 2383.8667 L 2554.2322 2383.8667 z M 2088.7507 1994.6383 C 2070.283 1993.5269 2046.9733 1985.0076 2031.5216 1982.4144 C 1898.0656 1960.2158 1977.8374 2084.7551 2039.8822 2058.2705 C 2023.1871 2116.9023 2145.3716 2159.3945 2113.7803 2047.978 C 2170.9834 2002.6813 2251.7605 1998.2363 2333.702 2007.7084 C 2511.6873 2028.2401 2591.168 2212.443 2624.5583 2333.86 C 2505.3633 2220.804 2331.0298 2148.4136 2172.7822 2132.9885 C 1906.6378 2107.0596 1935.4248 2427.3904 2200.8018 2454.9866 C 2322.8276 2467.6602 2446.3618 2474.6978 2571.5095 2478.8784 C 2712.7708 2482.4768 2722.904 2461.9185 2691.895 2345.793 C 2656.15 2209.6648 2562.5667 1978.816 2335.5012 1957.3844 C 2249.0881 1944.8965 2156.696 1950.2147 2088.7507 1994.6383 L 2088.7507 1994.6383 z M 3555.495 1899.9175 C 3504.2454 1861.3147 3547.69 1859.8064 3588.2769 1845.4662 C 3696.0945 1807.3132 3802.2456 1762.1227 3907.126 1718.4928 C 3987.586 1679.5728 4059.4998 1709.1265 4086.5134 1770.4304 C 4164.354 1946.9603 3768.855 2052.7407 3555.495 1899.9175 L 3555.495 1899.9175 z M 3447.6245 1876.8722 C 3481.597 1947.1456 3508.4521 2175.5867 3570.4177 2277.7424 C 3612.7512 2347.5396 3732.6604 2330.4736 3706.3079 2246.8918 C 3699.9048 2226.5718 3665.1653 2183.8418 3628.2559 2131.8777 C 3769.4902 2182.4395 4085.1384 2239.4836 4218.859 2098.8313 C 4263.944 2051.3916 4249.842 2005.1952 4251.6143 1995.485 C 4254.0225 1990.4844 4256.6147 1985.5631 4258.1763 1981.5945 C 4291.7783 1895.8693 4228.966 1879.6239 4194.4116 1917.4067 C 4179.515 1934.1018 4168.218 1957.1471 4171.155 1972.9956 C 4112.761 1943.5472 4019.178 2054.9636 4185.4688 2050.2275 C 4100.2466 2202.5217 3597.247 2158.1248 3537.6362 1960.7455 C 3675.934 2051.3386 3871.7786 2069.648 4027.539 1992.4425 C 4285.2964 1864.6487 4116.7036 1555.9329 3888.0771 1665.7086 C 3780.3655 1717.4347 3667.8909 1757.519 3554.3318 1797.6562 C 3529.5923 1806.4138 3429.7383 1843.2704 3447.6245 1876.8722 L 3447.6245 1876.8722 z M 120.19796 1860.7593 C 163.11342 1757.4128 36.21912 1697.6438 18.280537 1876.8722 C -7.463409 2134.2588 -59.850994 2552.9355 309.13687 2561.6667 C 774.2215 2572.7002 1077.6986 1866.6859 1179.2721 1507.0906 C 1202.5024 1682.9325 1250.6301 2073.1929 1305.6106 2268.8787 C 1327.7034 2347.5396 1345.5627 2371.4048 1389.0602 2286.6587 C 1473.727 2121.6646 1565.5637 1805.6196 1639.9381 1586.0154 C 1703.2264 1823.4263 1810.409 2113.8857 1810.409 2349.1794 C 1810.409 2425.0088 1979.6631 2455.0393 1923.6506 2328.6477 C 1815.3833 2078.749 1751.4071 1818.1075 1682.8534 1556.8583 C 1656.0778 1454.782 1629.2225 1444.0663 1597.6313 1538.2579 C 1521.2196 1766.0642 1439.4897 1993.05 1353.8707 2218.8987 C 1303.5206 1973.6036 1259.4146 1726.9855 1224.5425 1478.2507 C 1206.2861 1348.0228 1178.6637 1346.5675 1133.949 1481.2936 C 1002.6893 1872.9298 823.38116 2443.7683 324.61517 2470.6235 C 88.92444 2483.297 -7.357432 2234.1917 58.7884 1990.2725 C 73.68453 1992.5216 88.58047 1996.1196 99.931114 1996.1196 C 212.56413 1997.7865 237.59389 1897.483 190.4979 1864.4363 C 169.09294 1850.7578 140.46501 1846.8422 120.19796 1860.7593 L 120.19796 1860.7593 z M 4095.4568 1354.2938 C 4095.1658 1320.4006 4150.7544 1307.886 4150.887 1350.6693 C 4151.813 1671.609 4596.9478 1920.37 4430.3926 2019.1128 C 4379.804 2049.1167 4355.9126 1993.2628 4338.027 1959.1051 C 4242.1416 1777.8916 4097.282 1571.4636 4095.4568 1354.2938 L 4095.4568 1354.2938 z M 4135.9907 1185.3838 C 4111.8345 1108.8135 3977.902 1140.5105 4066.2466 1247.6139 C 4085.535 1271.0032 4112.125 1289.5768 4124.64 1317.067 C 4138.372 1294.8156 4179.118 1281.7983 4198.565 1267.8812 C 4283.999 1206.7888 4245.026 1138.4204 4191.395 1147.6014 C 4168.1904 1151.4905 4144.325 1165.6459 4135.9907 1185.3838 L 4135.9907 1185.3838 z" svg:height="25.617949mm" draw:style-name="style-18" svg:viewBox="0.0 0.0 5553.183 2561.795" svg:width="55.53183mm" svg:x="19.6792mm" svg:y="35.900013mm"/>
            <draw:path svg:d="M 393.59958 10.801989 C 288.34833 25.75101 142.03378 100.07221 71.33709 159.92119 C -54.44586 266.3629 6.5670447 287.87366 97.39857 360.846 C 423.76205 623.04816 935.43976 929.27704 1277.652 1126.0739 C 1354.4076 1170.2063 1564.1428 1098.6368 1490.377 1007.4344 C 1230.6884 686.3098 889.0057 346.3201 659.61176 84.48854 C 570.44714 -17.323313 508.29654 -5.522918 393.59958 10.801989 L 393.59958 10.801989 z" svg:height="11.3946mm" draw:style-name="style-19" svg:viewBox="0.0 0.0 1505.8533 1139.4601" svg:width="15.058533mm" svg:x="12.679043mm" svg:y="64.828926mm"/>
            <draw:path svg:d="M 0.0 588.53925 C 80.96243 574.46344 161.9515 560.0171 243.52255 545.35913 C 290.90942 536.83936 342.5031 544.8036 396.47812 567.61066 C 450.45316 590.97327 507.44437 625.0519 570.4151 670.45404 C 632.8039 716.96765 695.77466 771.0749 760.57104 833.5166 C 824.75903 896.11694 887.5445 962.66003 948.3194 1032.6945 C 1044.0986 1143.1318 1110.2709 1228.1953 1146.8627 1288.2288 C 1183.428 1347.7068 1205.6531 1397.1578 1214.0404 1437.216 C 1223.0361 1478.147 1217.0302 1505.399 1198.43 1518.9197 C 1172.6333 1537.4408 1141.9944 1544.8491 1108.4717 1546.913 C 1019.5717 1552.284 933.3175 1564.1373 848.14825 1573.7943 C 707.1782 1409.8057 565.62616 1245.4464 424.07413 1081.2728 C 282.49567 917.0459 140.94362 752.8719 0.0 588.53925 L 0.0 588.53925 z M 358.0872 785.12445 C 436.05984 875.7443 514.0854 965.75574 592.0318 1056.4019 C 670.0574 1147.1538 747.9772 1237.6416 826.5584 1328.0496 C 840.9517 1326.3829 854.7102 1324.1075 869.12994 1322.7051 C 906.2774 1319.0804 927.3117 1311.5664 931.51874 1296.1935 C 935.11707 1281.3502 925.4863 1255.2358 903.92267 1218.9347 C 881.72424 1182.4221 834.83997 1123.7379 764.75183 1042.3257 C 672.27985 934.9049 599.20215 861.853 544.61847 824.22974 C 492.41623 787.18823 443.17728 771.6042 399.46808 778.2983 C 384.99524 780.4679 371.2899 782.9019 358.0872 785.12445 L 358.0872 785.12445 z M 1145.6459 1182.423 C 1096.1158 1125.2994 1055.8728 1072.7793 1026.2922 1025.4453 C 996.5267 977.8997 977.1062 935.7778 968.69244 899.45087 C 951.89136 827.1931 984.3294 792.718 1066.4559 798.0892 C 1162.4731 804.3598 1277.0114 859.04877 1407.1599 955.41077 C 1512.1201 1033.225 1610.8625 1126.0674 1704.0753 1232.6145 C 1756.6213 1292.6746 1797.3145 1345.8295 1827.6356 1393.2692 C 1857.8777 1440.524 1875.631 1481.6666 1884.0183 1516.6709 C 1898.4117 1585.5952 1860.6556 1613.8524 1768.8452 1602.8453 C 1687.8828 1593.135 1595.4902 1554.2946 1492.9113 1487.2227 C 1430.5225 1446.8472 1369.007 1401.1006 1311.7511 1350.4594 C 1254.5219 1299.7655 1199.3033 1244.2562 1145.6459 1182.423 L 1145.6459 1182.423 z M 1328.0231 1193.5349 C 1386.9988 1261.718 1439.5715 1313.232 1486.3497 1347.152 C 1531.9375 1381.8124 1568.5294 1400.9156 1596.1255 1403.8524 C 1622.5044 1406.6566 1631.5269 1392.5546 1620.7317 1361.8104 C 1609.9368 1331.2244 1573.2655 1280.7156 1510.374 1208.3782 C 1452.1127 1141.3595 1398.7992 1089.9503 1352.6031 1055.1317 C 1307.0154 1021.4242 1272.1962 1003.247 1247.0344 1001.3947 C 1219.4384 999.3842 1212.2681 1014.3591 1223.0367 1045.6863 C 1234.4401 1077.3567 1270.0264 1126.4896 1328.0231 1193.5349 L 1328.0231 1193.5349 z M 1458.1982 856.45605 C 1518.7878 865.7167 1580.568 874.97723 1641.7397 884.6076 C 1678.9403 926.6763 1716.1405 968.74493 1752.706 1010.8136 C 1734.6879 963.5587 1731.1162 930.7773 1738.9214 912.7858 C 1748.5259 895.3765 1773.1057 890.03204 1813.9043 896.6724 C 1869.6785 905.8006 1934.4751 936.8888 2008.267 989.7264 C 2080.816 1041.796 2160.905 1117.5198 2248.7998 1216.8976 C 2319.258 1296.5107 2389.373 1376.8119 2459.937 1456.6633 C 2530.3164 1536.3556 2600.8806 1616.3918 2671.0745 1696.2699 C 2608.0774 1690.1583 2543.8892 1683.6754 2480.3364 1677.5638 C 2418.556 1607.3436 2357.1462 1536.9377 2294.9956 1466.6909 C 2233.0037 1396.6556 2171.303 1325.7742 2109.6287 1255.4474 C 2067.5334 1207.3988 2031.0474 1172.4211 2002.2607 1150.7517 C 1972.257 1128.8975 1946.4866 1116.5944 1925.4789 1113.5245 C 1900.899 1109.9265 1893.0673 1121.1177 1903.2803 1146.1211 C 1912.276 1170.9386 1947.5452 1219.0664 2009.4575 1289.737 C 2063.9353 1351.941 2118.0427 1413.8793 2172.6262 1475.9507 S 2282.4019 1599.9346 2336.3767 1662.006 C 2270.9985 1653.6716 2205.5935 1645.1256 2141.432 1636.9761 C 2028.0579 1506.7216 1913.2554 1377.0226 1799.5107 1246.7423 C 1685.8986 1116.6211 1571.5457 986.52563 1458.1982 856.45605 L 1458.1982 856.45605 z M 1855.8667 673.576 C 1922.436 685.6146 1989.64 697.4679 2057.4 708.5803 C 2105.3953 763.799 2154.5815 818.8324 2203.159 873.86536 C 2252.9536 940.1961 2302.1394 1006.7126 2353.0981 1072.8584 C 2308.7275 1067.3024 2264.939 1061.2167 2220.542 1055.2634 C 2147.9402 985.04315 2076.5825 914.26666 2005.1979 843.2794 C 1954.8477 786.7914 1905.6614 730.27637 1855.8667 673.576 L 1855.8667 673.576 z M 2387.3354 752.3426 C 2426.335 796.0516 2465.7314 840.13116 2504.3079 883.7081 C 2543.122 927.57574 2582.8892 971.36426 2621.2803 1015.1003 C 2654.9087 1017.13745 2687.9023 1018.8049 2721.4514 1020.2865 C 2777.834 1083.6539 2834.8254 1147.0221 2890.6257 1210.7601 C 2858.2144 1210.5753 2825.856 1209.6492 2793.4443 1208.3524 C 2829.4277 1249.0984 2865.6226 1290.4525 2902.0293 1331.0128 C 2938.7803 1371.9971 2975.1604 1412.6107 3011.1965 1453.3035 C 3037.5225 1483.0159 3056.7847 1502.5956 3068.7964 1511.882 C 3088.5874 1526.5137 3104.7532 1534.2126 3118.591 1534.2917 C 3131.1853 1534.3976 3143.171 1527.8096 3155.1567 1515.0035 C 3213.365 1575.0637 3270.9385 1634.8864 3328.538 1694.5759 C 3301.5242 1712.5408 3269.1653 1720.8494 3232.5469 1721.5897 C 3189.9756 1722.4893 3150.394 1714.7369 3114.993 1698.0681 C 3080.2266 1681.1876 3041.227 1655.0734 3000.4282 1619.8574 C 2959.0474 1584.4825 2902.9292 1526.9359 2832.497 1447.5343 C 2795.5615 1405.9679 2758.9692 1364.2699 2721.5042 1322.4395 C 2684.5686 1281.2437 2647.7385 1239.0692 2610.538 1197.3711 C 2588.3394 1195.5188 2564.9238 1194.2229 2542.725 1192.3706 C 2483.3525 1125.2987 2423.3716 1058.4124 2364.5813 991.1547 C 2387.9966 993.74744 2411.386 996.1552 2434.7751 998.5364 C 2395.8018 955.17096 2357.4111 911.64734 2318.4116 868.097 C 2341.7476 829.7862 2365.719 792.5327 2387.3354 752.3426 L 2387.3354 752.3426 z M 2887.0007 775.49365 C 2980.584 773.82666 3068.7432 766.7623 3157.5374 759.1954 C 3209.74 754.7504 3261.307 761.6294 3311.1016 779.2244 C 3360.8962 795.15247 3411.2727 819.59985 3465.248 853.546 C 3518.0322 887.9949 3572.0073 928.95245 3626.0088 977.1326 C 3679.9836 1025.4719 3732.213 1077.3567 3783.1448 1133.3165 C 3862.9434 1220.9728 3917.5002 1290.8231 3948.6946 1342.4963 C 3980.4712 1394.4077 4000.2883 1439.8103 4008.6758 1478.545 C 4017.0894 1517.6504 4014.0996 1546.5165 3999.098 1564.8785 C 3979.8892 1589.9086 3954.701 1605.6505 3925.332 1611.4188 C 3843.1523 1627.5055 3760.973 1643.6448 3679.4019 1659.3875 C 3547.4277 1512.2526 3415.2683 1364.9594 3282.9238 1217.6396 C 3150.7114 1070.5039 3018.3667 922.99915 2887.0007 775.49365 L 2887.0007 775.49365 z M 3245.6965 961.52234 C 3316.4727 1039.9187 3387.2488 1118.156 3457.4429 1196.684 C 3527.5571 1275.1062 3598.4128 1353.2644 3669.189 1431.4484 C 3682.9736 1429.0406 3696.785 1426.8977 3710.5698 1424.5956 C 3745.3625 1418.7482 3765.1533 1408.4823 3769.36 1393.4541 C 3772.9585 1378.7966 3764.5444 1354.9043 3745.971 1322.8367 C 3726.18 1291.3512 3686.9424 1241.5569 3626.0088 1174.2467 C 3545.3638 1085.1881 3480.832 1026.0007 3432.2546 995.62634 C 3382.4866 964.85547 3335.073 951.9436 3289.4856 956.70593 C 3275.0916 958.215 3260.1165 959.8816 3245.6965 961.52234 L 3245.6965 961.52234 z M 3495.2515 710.4593 C 3544.411 701.19867 3593.6235 691.93854 3642.8093 683.0485 C 3688.3972 733.4254 3733.9585 783.66943 3780.1545 833.67566 C 3730.9685 844.4179 3682.973 854.234 3634.3955 864.4199 C 3587.6177 813.1173 3541.4214 761.76184 3495.2515 710.4593 L 3495.2515 710.4593 z M 3698.584 934.66675 C 3746.553 924.2951 3795.1306 913.7386 3843.1257 902.62573 C 3930.1206 998.98694 4017.698 1094.9775 4105.2485 1191.1272 C 4192.852 1287.3035 4280.4023 1383.479 4368.0063 1479.6285 C 4324.8 1496.2975 4278.6035 1510.188 4233.0156 1523.7078 C 4143.639 1425.521 4055.004 1327.1492 3966.104 1229.094 C 3876.9128 1130.7498 3787.3516 1033.0393 3698.584 934.66675 L 3698.584 934.66675 z M 4282.81 1297.1195 C 4318.7935 1273.9419 4355.3853 1250.7909 4391.9775 1227.6398 C 4420.764 1250.9757 4444.7617 1266.3486 4463.9707 1273.5713 C 4484.3696 1280.7947 4501.7266 1281.0062 4517.3633 1274.868 C 4534.694 1268.0685 4541.9697 1257.0881 4540.779 1240.7898 C 4539.562 1228.9365 4532.7886 1216.2896 4520.38 1202.6373 C 4506.4365 1187.2119 4489.794 1177.4224 4472.9927 1172.3953 C 4460.399 1169.4586 4435.184 1168.8765 4397.4277 1171.2842 C 4339.2456 1175.3586 4297.839 1175.1204 4269.6606 1170.1732 C 4242.647 1165.4634 4209.0713 1152.0227 4173.088 1129.6128 C 4136.496 1107.388 4103.2114 1078.3628 4071.726 1044.0205 C 4037.2246 1006.31775 4014.153 971.7631 4002.1406 940.22437 C 3991.3455 908.554 3990.8167 882.2806 4001.5583 861.484 C 4012.4065 840.3968 4038.071 823.4106 4077.7585 810.4988 C 4119.06 797.0843 4153.932 792.53357 4183.301 796.05237 C 4212.7227 799.7832 4243.89 809.5989 4276.302 826.08246 C 4306.8877 841.8518 4343.4795 865.7167 4384.252 897.811 C 4351.2847 921.5175 4316.466 943.002 4281.091 963.9301 C 4260.6914 947.2612 4243.3086 936.14923 4228.333 930.4075 C 4207.3247 922.8143 4189.9155 921.2527 4175.522 926.1216 C 4160.52 931.22784 4152.7417 939.668 4154.5405 950.4103 C 4155.731 961.52313 4161.7637 973.0058 4173.1143 985.4146 C 4185.761 999.27844 4199.5195 1008.2217 4214.4946 1012.11115 C 4229.4966 1016.1855 4254.103 1016.0006 4288.287 1011.5556 C 4339.2725 1003.9624 4381.87 1003.5918 4416.054 1010.074 C 4449.6567 1015.63 4483.232 1028.9916 4518.025 1050.1055 C 4552.2354 1071.4308 4582.9272 1097.81 4611.608 1128.8716 C 4641.1094 1160.8069 4664.392 1193.9064 4680.585 1229.3071 C 4697.3857 1264.8937 4703.365 1297.3053 4695.56 1326.4095 C 4686.5645 1354.7468 4661.3496 1377.3416 4618.1694 1395.1748 C 4557.606 1420.1248 4501.2236 1423.3263 4448.4126 1404.0647 C 4395.5757 1384.7499 4340.41 1349.0043 4282.81 1297.1195 L 4282.81 1297.1195 z M 4291.8325 465.11087 C 4323.0005 499.00415 4353.957 533.16187 4385.389 566.8432 C 4416.9277 600.60406 4448.3604 634.4973 4479.5806 668.3902 C 4502.3613 658.2039 4525.1685 648.758 4547.949 638.54504 C 4594.1187 688.022 4639.733 737.314 4685.294 786.6057 C 4662.5137 797.1626 4640.315 807.00494 4618.116 817.3766 C 4646.9297 849.23267 4676.2983 880.7706 4705.72 912.2561 C 4735.089 943.7416 4763.8755 975.4653 4793.297 1006.7392 C 4814.861 1029.7312 4829.8887 1044.178 4838.885 1050.2896 C 4853.2783 1059.5768 4865.9517 1062.0903 4876.0854 1056.9833 C 4884.526 1052.6707 4892.278 1041.9551 4900.6914 1025.4711 C 4946.8613 1070.5297 4993.0576 1115.9056 5039.2275 1161.3082 C 5020.0454 1187.0786 4998.4287 1206.9224 4973.267 1220.2573 C 4943.872 1235.8152 4915.6675 1240.8157 4889.897 1234.7034 C 4863.491 1228.9615 4834.705 1214.145 4803.5103 1190.5975 C 4771.0986 1167.0492 4727.6543 1125.0604 4671.563 1064.3915 C 4642.485 1032.9594 4612.984 1000.8384 4583.959 969.14136 C 4554.776 937.2853 4525.1685 905.58826 4495.7734 873.733 C 4480.7983 880.58575 4465.2144 887.6234 4451.377 894.2913 C 4404.598 843.7033 4357.8203 792.92957 4311.0156 742.18256 C 4325.409 735.6737 4341.0195 728.8209 4355.9946 722.3388 C 4325.4087 689.1601 4294.2144 656.1663 4264.237 622.829 C 4272.624 569.9918 4282.228 517.5778 4291.8325 465.11087 L 4291.8325 465.11087 z M 5397.3145 946.52 C 5363.104 968.40094 5329.5024 990.4409 5295.344 1012.2952 C 5269.547 984.6992 5243.75 957.07654 5217.9536 929.4805 C 5234.1465 973.1899 5242.56 1007.109 5239.544 1031.5568 C 5238.353 1056.2162 5225.733 1075.795 5203.561 1090.1095 C 5172.975 1109.874 5133.9756 1108.4716 5086.007 1086.7755 C 5037.4297 1063.2272 4980.5176 1016.47534 4916.2505 947.816 C 4864.154 892.1475 4812.5337 836.39996 4760.913 780.67865 C 4709.3726 725.03687 4657.726 669.13025 4605.5503 613.5413 C 4646.3223 594.64996 4684.7134 573.6952 4723.1045 552.396 C 4766.893 600.02106 4811.793 647.56665 4855.687 694.71533 C 4899.952 742.2346 4944.4814 789.542 4988.243 837.00836 C 5018.2734 869.5787 5044.0176 890.3752 5063.2266 900.00555 S 5098.5747 910.483 5110.613 902.9689 C 5123.763 894.74023 5125.589 879.2623 5117.2007 855.8997 C 5109.3955 832.7487 5083.2017 797.9297 5039.8105 751.2308 C 5001.6313 710.08826 4962.3936 669.34216 4924.055 628.35834 C 4885.638 587.26874 4847.2734 546.25824 4808.8823 505.14194 C 4846.6646 484.3987 4885.0557 463.4435 4922.8647 442.33005 C 5002.6367 526.2558 5081.641 610.3669 5160.408 694.3193 C 5239.385 778.6156 5318.1245 862.40936 5397.3145 946.52 L 5397.3145 946.52 z M 4993.6396 403.78064 C 5029.014 384.33377 5065.025 364.51666 5099.2085 343.00592 C 5124.397 370.04645 5149.585 396.92786 5175.3823 423.41284 C 5151.9927 382.48187 5139.399 351.8959 5136.991 332.05215 C 5134.6104 312.4466 5141.198 297.02118 5155.592 287.39038 C 5171.1753 276.99213 5197.581 274.05545 5231.765 278.87064 C 5262.959 330.57007 5294.154 382.08463 5325.348 433.78406 C 5304.34 433.04324 5289.4707 435.76834 5282.7505 440.45154 C 5269.0713 450.02945 5267.775 467.33337 5279.787 492.33627 C 5295.9795 529.0338 5341.4614 586.73944 5415.9414 665.6118 C 5468.0376 720.7243 5520.32 775.6519 5571.913 830.5 C 5537.729 856.08545 5501.137 879.792 5464.545 903.128 C 5385.937 819.94305 5307.991 736.54614 5229.3833 653.36127 C 5150.8027 570.1771 5072.195 486.99222 4993.6396 403.78064 L 4993.6396 403.78064 z M 5062.0347 68.183014 C 5098.6265 45.42883 5134.5835 22.80707 5171.784 0.0 C 5207.1855 38.15295 5243.724 76.226364 5279.7603 114.14112 C 5315.664 152.00299 5352.944 189.91774 5388.9277 227.72672 C 5380.5405 201.79767 5379.323 179.75768 5383.53 161.02538 C 5387.71 142.87483 5397.87 128.13776 5414.1157 117.47506 C 5448.2207 95.11774 5495.687 97.47265 5556.885 123.587006 C 5587.471 136.73663 5619.274 155.83955 5652.8496 181.21309 C 5686.4517 206.58662 5721.932 237.86055 5758.418 275.69577 C 5807.1016 326.20465 5844.1963 374.6501 5871.7925 420.05228 C 5899.388 465.98373 5913.4644 504.71884 5914.972 536.7865 C 5916.4805 569.0128 5907.1406 592.87805 5886.185 608.8856 C 5868.749 622.16766 5845.9946 627.777 5817.7905 625.5545 C 5796.809 623.14667 5765.6147 612.21954 5724.2334 592.58734 C 5746.4316 616.109 5769.213 639.44495 5791.411 662.99286 C 5759.6353 687.2553 5727.8315 711.72894 5696.055 735.62085 C 5590.487 624.25775 5484.9175 513.07996 5379.3223 401.90173 C 5273.728 290.77722 5167.5767 179.57277 5062.0347 68.183014 L 5062.0347 68.183014 z M 5569.4526 418.6239 C 5608.506 459.31665 5641.4463 485.88116 5667.243 498.28998 C 5693.04 510.1699 5712.6724 511.0694 5726.0073 501.2533 C 5737.861 492.522 5740.4277 476.06506 5731.4053 451.98788 C 5723.044 428.096 5698.544 394.81155 5658.2217 352.8487 C 5622.37 315.48944 5592.235 291.33313 5567.0723 279.47986 C 5541.8574 268.1821 5523.443 266.17117 5511.8804 274.10873 C 5497.0107 284.34793 5493.8623 301.14923 5502.858 325.80817 C 5511.271 350.25558 5533.5483 381.15887 5569.4526 418.6239 L 5569.4526 418.6239 z" svg:height="17.216599mm" draw:style-name="style-20" svg:viewBox="0.0 0.0 5915.129 1721.6598" svg:width="59.151287mm" svg:x="17.735813mm" svg:y="59.317993mm"/>
            <draw:path svg:d="M 0.0 14.525517 C 27.648909 9.70992 55.271374 4.8947268 82.94693 0.0 C 105.648224 13.070503 128.74637 32.75559 153.96104 61.542187 C 383.2225 323.2151 724.6144 662.93994 984.25006 983.87964 C 938.4242 988.9335 893.154 994.64856 848.1485 999.7548 C 707.1784 835.7661 565.6264 671.4068 424.07434 507.23322 C 282.49567 343.03217 140.94362 178.85818 0.0 14.525517 L 0.0 14.525517 z" svg:height="9.997548mm" draw:style-name="style-21" svg:viewBox="0.0 0.0 984.25006 999.7548" svg:width="9.842501mm" svg:x="17.735813mm" svg:y="65.05813mm"/>
          </draw:g>
          <draw:path svg:d="M 0.0 329.72873 L 0.0 5.9629755 L 234.10078 5.9629755 L 234.10078 44.16962 L 42.84486 44.16962 L 42.84486 143.33185 L 221.95404 143.33185 L 221.95404 181.31805 L 42.84486 181.31805 L 42.84486 291.5221 L 241.60966 291.5221 L 241.60966 329.72873 L 0.0 329.72873 z M 280.2584 259.71927 L 319.56967 253.53506 C 321.77808 269.28992 327.92508 281.36282 338.0106 289.75458 C 348.09598 298.14716 362.19354 302.34344 380.3033 302.34344 C 398.56015 302.34344 412.10553 298.62598 420.9397 291.19022 C 429.7735 283.75528 434.19052 275.03165 434.19067 265.01935 C 434.19052 256.03894 430.28882 248.97139 422.48566 243.81828 C 417.03787 240.2849 403.49243 235.7939 381.8493 230.34607 C 352.69702 222.9846 332.4893 216.6171 321.22604 211.24275 C 309.96265 205.8692 301.42313 198.43346 295.60745 188.9371 C 289.7917 179.44075 286.88385 168.95044 286.88388 157.46616 C 286.88385 147.01299 289.2764 137.33173 294.0615 128.424 C 298.84653 119.51708 305.36163 112.11848 313.6067 106.22897 C 319.79044 101.66449 328.21954 97.800064 338.894 94.63408 C 349.56833 91.468895 361.0157 89.88631 373.23615 89.88631 C 391.64017 89.88631 407.79898 92.53634 421.7127 97.8364 C 435.626 103.13727 445.89554 110.314644 452.52124 119.36932 C 459.1465 128.424 463.71075 140.53406 466.21393 155.69946 L 427.3443 160.99953 C 425.57736 148.92662 420.46106 139.50375 411.99527 132.73091 C 403.52924 125.95807 391.56656 122.57165 376.10718 122.57165 C 357.8502 122.57165 344.82007 125.589874 337.01678 131.62633 C 329.21335 137.66359 325.31168 144.73033 325.31174 152.8282 C 325.31168 157.98131 326.93124 162.61926 330.1704 166.74127 C 333.40952 171.01103 338.48904 174.54521 345.40906 177.34221 C 349.38428 178.81499 361.0893 182.2014 380.52417 187.50146 C 408.64557 195.0107 428.2644 201.15778 439.38065 205.94269 C 450.49655 210.7276 459.22015 217.68454 465.55136 226.8127 C 471.88217 235.94086 475.04767 247.27817 475.04785 260.82385 C 475.04767 274.07483 471.18283 286.55228 463.45328 298.25778 C 455.72336 309.9625 444.57047 319.01718 429.99454 325.4218 C 415.41827 331.82648 398.9282 335.0296 380.52417 335.0296 C 350.0468 335.0296 326.8208 328.69843 310.8461 316.03607 C 294.87125 303.37375 284.67535 284.60147 280.2584 259.71927 L 280.2584 259.71927 z M 609.1037 294.17212 L 614.84576 329.28705 C 603.656 331.6432 593.6441 332.82043 584.81024 332.82043 C 570.3813 332.82043 559.19165 330.5386 551.2411 325.97412 C 543.2904 321.41043 537.6956 315.4103 534.4565 307.97537 C 531.21735 300.5396 529.5977 284.89618 529.5978 261.04428 L 529.5978 126.10502 L 500.44562 126.10502 L 500.44562 95.18637 L 529.5978 95.18637 L 529.5978 37.102867 L 569.1299 13.250967 L 569.1299 95.18637 L 609.1037 95.18637 L 609.1037 126.10502 L 569.1299 126.10502 L 569.1299 263.25266 C 569.1298 274.58997 569.8292 281.87796 571.22797 285.11743 C 572.6266 288.35608 574.90875 290.93265 578.07434 292.8471 C 581.23975 294.76074 585.7672 295.71835 591.6566 295.71835 C 596.0735 295.71835 601.88916 295.20242 609.1037 294.17212 L 609.1037 294.17212 z M 647.97327 51.678852 L 647.97327 5.9629755 L 687.72626 5.9629755 L 687.72626 51.678852 L 647.97327 51.678852 z M 647.97327 329.72873 L 647.97327 95.18637 L 687.72626 95.18637 L 687.72626 329.72873 L 647.97327 329.72873 z M 748.45996 329.72873 L 748.45996 95.18637 L 784.0167 95.18637 L 784.0167 128.09296 C 791.3783 116.60867 801.1693 107.369896 813.3898 100.37581 C 825.61 93.38254 839.52356 89.88631 855.13043 89.88631 C 872.5038 89.88631 886.74854 93.49316 897.8648 100.70767 C 908.9808 107.92219 916.82086 118.00797 921.3854 130.96341 C 939.9365 103.57894 964.0827 89.88631 993.82404 89.88631 C 1017.08655 89.88631 1034.9755 96.327286 1047.4906 109.21006 C 1060.005 122.093636 1066.2625 141.93254 1066.2627 168.7292 L 1066.2627 329.72873 L 1026.7307 329.72873 L 1026.7307 181.98016 C 1026.7303 166.07916 1025.4421 154.63202 1022.8658 147.63794 C 1020.2889 140.64467 1015.6143 135.01274 1008.84186 130.74298 C 1002.06885 126.47321 994.1182 124.33833 984.99005 124.33833 C 968.49976 124.33833 954.807 129.8233 943.9119 140.79163 C 933.0165 151.76076 927.56885 169.31863 927.56915 193.46445 L 927.56915 329.72873 L 887.81616 329.72873 L 887.81616 177.34221 C 887.816 159.67451 884.5768 146.42355 878.09875 137.5893 C 871.62036 128.75586 861.0196 124.33833 846.2964 124.33833 C 835.10657 124.33833 824.7634 127.28308 815.267 133.17258 C 805.7703 139.06207 798.88727 147.67508 794.61755 159.0116 C 790.3477 170.34892 788.2128 186.6916 788.21295 208.04042 L 788.21295 329.72873 L 748.45996 329.72873 z M 1278.7202 300.79718 C 1263.9967 313.3126 1249.8256 322.14603 1236.2067 327.29913 C 1222.5875 332.45224 1207.9746 335.0296 1192.3679 335.0296 C 1166.6022 335.0296 1146.7993 328.73477 1132.9594 316.1467 C 1119.1195 303.55783 1112.1995 287.47275 1112.1995 267.89062 C 1112.1995 256.40634 1114.8129 245.91602 1120.0397 236.41966 C 1125.2665 226.92331 1132.1128 219.30428 1140.5787 213.56172 C 1149.0446 207.81999 1158.5779 203.47594 1169.1787 200.53119 C 1176.982 198.4706 1188.7606 196.48267 1204.5146 194.56822 C 1236.6113 190.74094 1260.2423 186.17645 1275.4075 180.87558 C 1275.5546 175.42856 1275.6282 171.96866 1275.6283 170.49588 C 1275.6282 154.30098 1271.8737 142.89017 1264.365 136.26428 C 1254.2058 127.28308 1239.1144 122.792885 1219.0907 122.792076 C 1200.3921 122.792885 1186.589 126.06869 1177.6815 132.62029 C 1168.7738 139.17189 1162.185 150.76678 1157.9154 167.40417 L 1119.0458 162.1033 C 1122.5793 145.46672 1128.3951 132.03166 1136.4929 121.79892 C 1144.5907 111.566185 1156.2958 103.68956 1171.608 98.16745 C 1186.9203 92.64696 1204.6619 89.88631 1224.8329 89.88631 C 1244.8564 89.88631 1261.1257 92.24162 1273.6406 96.95306 C 1286.1554 101.66449 1295.3574 107.59113 1301.2468 114.73136 C 1307.136 121.8724 1311.2585 130.89075 1313.6145 141.78558 C 1314.9395 148.55843 1315.6019 160.7791 1315.6022 178.4468 L 1315.6022 231.45065 C 1315.6019 268.40576 1316.4485 291.77966 1318.142 301.56992 C 1319.8348 311.3618 1323.1844 320.74753 1328.1906 329.72873 L 1286.6708 329.72873 C 1282.5481 321.48392 1279.898 311.8398 1278.7202 300.79718 L 1278.7202 300.79718 z M 1275.4075 212.01547 C 1260.9784 217.90497 1239.3352 222.91112 1210.4777 227.03313 C 1194.1346 229.38925 1182.5769 232.03928 1175.8043 234.98402 C 1169.0314 237.92877 1163.8047 242.23569 1160.1239 247.90395 C 1156.443 253.5722 1154.6027 259.86703 1154.6027 266.78683 C 1154.6027 277.38776 1158.6147 286.22122 1166.6389 293.28876 C 1174.6631 300.35553 1186.4049 303.8897 1201.8645 303.8897 C 1217.1766 303.8897 1230.7957 300.5396 1242.7217 293.84106 C 1254.6475 287.1417 1263.4078 277.9764 1269.0028 266.34436 C 1273.2725 257.36395 1275.4072 244.11299 1275.4075 226.59225 L 1275.4075 212.01547 z M 1464.234 294.17212 L 1469.9762 329.28705 C 1458.7864 331.6432 1448.7745 332.82043 1439.9406 332.82043 C 1425.5116 332.82043 1414.322 330.5386 1406.3715 325.97412 C 1398.4208 321.41043 1392.8259 315.4103 1389.5868 307.97537 C 1386.3477 300.5396 1384.7281 284.89618 1384.7281 261.04428 L 1384.7281 126.10502 L 1355.5759 126.10502 L 1355.5759 95.18637 L 1384.7281 95.18637 L 1384.7281 37.102867 L 1424.2603 13.250967 L 1424.2603 95.18637 L 1464.234 95.18637 L 1464.234 126.10502 L 1424.2603 126.10502 L 1424.2603 263.25266 C 1424.2603 274.58997 1424.9596 281.87796 1426.3584 285.11743 C 1427.757 288.35608 1430.0391 290.93265 1433.2047 292.8471 C 1436.3701 294.76074 1440.8975 295.71835 1446.7869 295.71835 C 1451.2039 295.71835 1457.0195 295.20242 1464.234 294.17212 L 1464.234 294.17212 z M 1663.4407 254.19797 L 1704.5188 259.27762 C 1698.0402 283.27646 1686.0406 301.90176 1668.5201 315.15274 C 1650.9993 328.40372 1628.6198 335.0296 1601.3818 335.0296 C 1567.0764 335.0296 1539.8751 324.465 1519.7778 303.3374 C 1499.6804 282.209 1489.6318 252.57904 1489.6318 214.44507 C 1489.6318 174.9869 1499.791 144.36214 1520.1091 122.57165 C 1540.4272 100.78115 1566.7819 89.88631 1599.1733 89.88631 C 1630.5338 89.88631 1656.1525 100.560715 1676.029 121.90874 C 1695.9053 143.25836 1705.8435 173.29367 1705.8438 212.01547 C 1705.8435 214.3716 1705.7699 217.90497 1705.6229 222.61641 L 1530.71 222.61641 C 1532.1821 248.38275 1539.4702 268.11185 1552.574 281.8045 C 1565.6777 295.49713 1582.0206 302.34344 1601.6027 302.34344 C 1616.1786 302.34344 1628.6198 298.51535 1638.9263 290.85916 C 1649.2324 283.20297 1657.4038 270.9823 1663.4407 254.19797 L 1663.4407 254.19797 z M 1532.9183 189.93106 L 1663.8823 189.93106 C 1662.1154 170.20197 1657.1094 155.40475 1648.8645 145.5402 C 1636.2023 130.22783 1619.7859 122.57165 1599.615 122.57165 C 1581.3579 122.57165 1566.0089 128.68239 1553.5679 140.90225 C 1541.1266 153.12291 1534.2435 169.46558 1532.9183 189.93106 L 1532.9183 189.93106 z M 1880.0942 329.72873 L 1880.0942 95.18637 L 1915.6511 95.18637 L 1915.6511 128.09296 C 1923.0127 116.60867 1932.8038 107.369896 1945.0243 100.37581 C 1957.2444 93.38254 1971.158 89.88631 1986.7646 89.88631 C 2004.1381 89.88631 2018.383 93.49316 2029.4993 100.70767 C 2040.6152 107.92219 2048.4553 118.00797 2053.0198 130.96341 C 2071.5708 103.57894 2095.7173 89.88631 2125.4585 89.88631 C 2148.721 89.88631 2166.6099 96.327286 2179.125 109.21006 C 2191.6394 122.093636 2197.8967 141.93254 2197.8972 168.7292 L 2197.8972 329.72873 L 2158.365 329.72873 L 2158.365 181.98016 C 2158.3647 166.07916 2157.0764 154.63202 2154.5002 147.63794 C 2151.9233 140.64467 2147.2488 135.01274 2140.4763 130.74298 C 2133.7031 126.47321 2125.7527 124.33833 2116.6245 124.33833 C 2100.134 124.33833 2086.4414 129.8233 2075.5464 140.79163 C 2064.651 151.76076 2059.2034 169.31863 2059.2036 193.46445 L 2059.2036 329.72873 L 2019.4507 329.72873 L 2019.4507 177.34221 C 2019.4504 159.67451 2016.2112 146.42355 2009.7333 137.5893 C 2003.2548 128.75586 1992.654 124.33833 1977.9309 124.33833 C 1966.7408 124.33833 1956.398 127.28308 1946.9014 133.17258 C 1937.4048 139.06207 1930.5216 147.67508 1926.252 159.0116 C 1921.982 170.34892 1919.8472 186.6916 1919.8474 208.04042 L 1919.8474 329.72873 L 1880.0942 329.72873 z M 2255.5388 420.0559 L 2251.1218 382.7326 C 2259.8086 385.0887 2267.391 386.26596 2273.8694 386.26596 C 2282.7034 386.26596 2289.7705 384.794 2295.0708 381.84924 C 2300.371 378.9045 2304.7146 374.78168 2308.101 369.48163 C 2310.604 365.5066 2314.6528 355.64203 2320.2478 339.888 C 2320.984 337.67963 2322.1616 334.44016 2323.7815 330.1704 L 2234.7788 95.18637 L 2277.6238 95.18637 L 2326.4316 231.00899 C 2332.7627 248.235 2338.4312 266.34515 2343.437 285.33786 C 2348.0012 267.08075 2353.4487 249.2661 2359.7798 231.89232 L 2409.9128 95.18637 L 2449.6658 95.18637 L 2360.4424 333.70377 C 2350.872 359.47012 2343.437 377.2113 2338.1365 386.9289 C 2331.0693 400.0329 2322.9714 409.63907 2313.8433 415.7498 C 2304.7146 421.8597 2293.8193 424.9151 2281.1575 424.9151 C 2273.5012 424.9151 2264.9617 423.29535 2255.5388 420.0559 L 2255.5388 420.0559 z M 2652.1848 329.72873 L 2580.409 95.18637 L 2621.4868 95.18637 L 2658.8105 230.5673 L 2672.724 280.92114 C 2673.313 278.41806 2677.3618 262.29584 2684.8706 232.55443 L 2722.1943 95.18637 L 2763.0518 95.18637 L 2798.1665 231.22942 L 2809.8718 276.06274 L 2823.3435 230.78773 L 2863.5383 95.18637 L 2902.187 95.18637 L 2828.865 329.72873 L 2787.566 329.72873 L 2750.2424 189.26816 L 2741.1877 149.294 L 2693.7048 329.72873 L 2652.1848 329.72873 z M 2920.9592 212.45795 C 2920.9592 169.02391 2933.0322 136.85371 2957.1787 115.94576 C 2977.3494 98.57279 3001.9373 89.88631 3030.9424 89.88631 C 3063.1863 89.88631 3089.541 100.450096 3110.0066 121.57768 C 3130.472 142.70607 3140.7043 171.89519 3140.7046 209.145 C 3140.7043 239.32727 3136.177 263.06854 3127.1226 280.36887 C 3118.0676 297.66916 3104.8901 311.10342 3087.5903 320.67404 C 3070.2905 330.24387 3051.4075 335.0296 3030.9424 335.0296 C 2998.1094 335.0296 2971.5708 324.50214 2951.3262 303.44724 C 2931.0813 282.39313 2920.9592 252.0631 2920.9592 212.45795 L 2920.9592 212.45795 z M 2961.8167 212.45795 C 2961.8167 242.49326 2968.3684 264.983 2981.4722 279.9272 C 2994.5757 294.87137 3011.066 302.34344 3030.9424 302.34344 C 3050.6716 302.34344 3067.0881 294.83423 3080.192 279.81656 C 3093.2957 264.79892 3099.8477 241.90382 3099.8477 211.13213 C 3099.8477 182.12793 3093.2585 160.15334 3080.0815 145.20834 C 3066.904 130.26497 3050.5244 122.792885 3030.9424 122.792076 C 3011.066 122.792885 2994.5757 130.22783 2981.4722 145.09853 C 2968.3684 159.96924 2961.8167 182.42183 2961.8167 212.45795 L 2961.8167 212.45795 z M 3187.0833 329.72873 L 3187.0833 95.18637 L 3222.861 95.18637 L 3222.861 130.74298 C 3231.9895 114.10559 3240.4185 103.13727 3248.1482 97.8364 C 3255.878 92.53634 3264.3804 89.88631 3273.6562 89.88631 C 3287.0544 89.88631 3300.6736 94.15607 3314.5134 102.69479 L 3300.821 139.57722 C 3291.1035 133.83469 3281.386 130.96422 3271.6687 130.96341 C 3262.982 130.96422 3255.1787 133.57791 3248.2585 138.8045 C 3241.3386 144.0311 3236.4062 151.28194 3233.462 160.55786 C 3229.0444 174.69217 3226.8362 190.1515 3226.8362 206.93665 L 3226.8362 329.72873 L 3187.0833 329.72873 z M 3338.8071 329.72873 L 3338.8071 5.9629755 L 3378.56 5.9629755 L 3378.56 190.59317 L 3472.642 95.18637 L 3524.1 95.18637 L 3434.435 182.2014 L 3533.1548 329.72873 L 3484.126 329.72873 L 3406.6082 209.80711 L 3378.56 236.75072 L 3378.56 329.72873 L 3338.8071 329.72873 z M 3695.2585 329.72873 L 3695.2585 5.9629755 L 3817.389 5.9629755 C 3838.8848 5.9629755 3855.3008 6.994082 3866.6382 9.05468 C 3882.539 11.705519 3895.8635 16.748009 3906.6118 24.182955 C 3917.3599 31.618708 3926.0095 42.035545 3932.562 55.433468 C 3939.1135 68.83139 3942.3894 83.55514 3942.3894 99.60309 C 3942.3894 127.13613 3933.629 150.43575 3916.1086 169.50192 C 3898.5874 188.56891 3866.9324 198.1024 3821.143 198.1024 L 3738.1035 198.1024 L 3738.1035 329.72873 L 3695.2585 329.72873 z M 3738.1035 159.89494 L 3821.8057 159.89494 C 3849.485 159.89575 3869.1409 154.74184 3880.7725 144.43562 C 3892.4038 134.12941 3898.2192 119.6269 3898.2197 100.9281 C 3898.2192 87.383224 3894.7961 75.78833 3887.9502 66.14422 C 3881.1035 56.500908 3872.0854 50.133404 3860.896 47.040894 C 3853.6814 45.12725 3840.357 44.17043 3820.9224 44.16962 L 3738.1035 44.16962 L 3738.1035 159.89494 z M 4145.3506 300.79718 C 4130.627 313.3126 4116.456 322.14603 4102.837 327.29913 C 4089.2178 332.45224 4074.605 335.0296 4058.9983 335.0296 C 4033.2324 335.0296 4013.4294 328.73477 3999.5898 316.1467 C 3985.75 303.55783 3978.8296 287.47275 3978.83 267.89062 C 3978.8296 256.40634 3981.4434 245.91602 3986.67 236.41966 C 3991.8965 226.92331 3998.7434 219.30428 4007.2092 213.56172 C 4015.675 207.81999 4025.2085 203.47594 4035.809 200.53119 C 4043.6125 198.4706 4055.391 196.48267 4071.1453 194.56822 C 4103.2417 190.74094 4126.8726 186.17645 4142.038 180.87558 C 4142.185 175.42856 4142.259 171.96866 4142.259 170.49588 C 4142.259 154.30098 4138.5044 142.89017 4130.9956 136.26428 C 4120.836 127.28308 4105.745 122.792885 4085.7212 122.792076 C 4067.0225 122.792885 4053.2195 126.06869 4044.3118 132.62029 C 4035.4045 139.17189 4028.8157 150.76678 4024.546 167.40417 L 3985.676 162.1033 C 3989.2097 145.46672 3995.0254 132.03166 4003.1233 121.79892 C 4011.2212 111.566185 4022.9263 103.68956 4038.2385 98.16745 C 4053.5505 92.64696 4071.2925 89.88631 4091.4634 89.88631 C 4111.487 89.88631 4127.756 92.24162 4140.2715 96.95306 C 4152.7856 101.66449 4161.988 107.59113 4167.8774 114.73136 C 4173.7666 121.8724 4177.889 130.89075 4180.245 141.78558 C 4181.57 148.55843 4182.2324 160.7791 4182.2324 178.4468 L 4182.2324 231.45065 C 4182.2324 268.40576 4183.0786 291.77966 4184.7725 301.56992 C 4186.4653 311.3618 4189.815 320.74753 4194.821 329.72873 L 4153.3013 329.72873 C 4149.1787 321.48392 4146.5283 311.8398 4145.3506 300.79718 L 4145.3506 300.79718 z M 4142.038 212.01547 C 4127.609 217.90497 4105.966 222.91112 4077.1082 227.03313 C 4060.7651 229.38925 4049.2073 232.03928 4042.4346 234.98402 C 4035.6616 237.92877 4030.435 242.23569 4026.7544 247.90395 C 4023.0732 253.5722 4021.233 259.86703 4021.233 266.78683 C 4021.233 277.38776 4025.245 286.22122 4033.2693 293.28876 C 4041.2937 300.35553 4053.0354 303.8897 4068.4949 303.8897 C 4083.8071 303.8897 4097.426 300.5396 4109.352 293.84106 C 4121.2783 287.1417 4130.038 277.9764 4135.6333 266.34436 C 4139.903 257.36395 4142.0376 244.11299 4142.038 226.59225 L 4142.038 212.01547 z M 4242.3037 420.0559 L 4237.8867 382.7326 C 4246.573 385.0887 4254.1562 386.26596 4260.6343 386.26596 C 4269.4683 386.26596 4276.5356 384.794 4281.836 381.84924 C 4287.136 378.9045 4291.4795 374.78168 4294.866 369.48163 C 4297.3687 365.5066 4301.418 355.64203 4307.013 339.888 C 4307.749 337.67963 4308.927 334.44016 4310.5464 330.1704 L 4221.544 95.18637 L 4264.3887 95.18637 L 4313.1963 231.00899 C 4319.5273 248.235 4325.196 266.34515 4330.202 285.33786 C 4334.766 267.08075 4340.214 249.2661 4346.5444 231.89232 L 4396.6777 95.18637 L 4436.4307 95.18637 L 4347.207 333.70377 C 4337.6367 359.47012 4330.2017 377.2113 4324.9014 386.9289 C 4317.8345 400.0329 4309.7363 409.63907 4300.608 415.7498 C 4291.4795 421.8597 4280.5845 424.9151 4267.9224 424.9151 C 4260.2666 424.9151 4251.7266 423.29535 4242.3037 420.0559 L 4242.3037 420.0559 z M 4475.3003 329.72873 L 4475.3003 5.9629755 L 4597.43 5.9629755 C 4618.9263 5.9629755 4635.3423 6.994082 4646.6797 9.05468 C 4662.5806 11.705519 4675.9053 16.748009 4686.6533 24.182955 C 4697.4014 31.618708 4706.0513 42.035545 4712.6035 55.433468 C 4719.1553 68.83139 4722.431 83.55514 4722.431 99.60309 C 4722.431 127.13613 4713.6704 150.43575 4696.1504 169.50192 C 4678.629 188.56891 4646.974 198.1024 4601.1846 198.1024 L 4518.145 198.1024 L 4518.145 329.72873 L 4475.3003 329.72873 z M 4518.145 159.89494 L 4601.847 159.89494 C 4629.527 159.89575 4649.1826 154.74184 4660.814 144.43562 C 4672.4453 134.12941 4678.2607 119.6269 4678.261 100.9281 C 4678.2607 87.383224 4674.838 75.78833 4667.9917 66.14422 C 4661.145 56.500908 4652.127 50.133404 4640.9375 47.040894 C 4633.723 45.12725 4620.3984 44.17043 4600.964 44.16962 L 4518.145 44.16962 L 4518.145 159.89494 z M 4925.392 300.79718 C 4910.6685 313.3126 4896.497 322.14603 4882.878 327.29913 C 4869.259 332.45224 4854.6465 335.0296 4839.0396 335.0296 C 4813.2734 335.0296 4793.471 328.73477 4779.631 316.1467 C 4765.791 303.55783 4758.871 287.47275 4758.871 267.89062 C 4758.871 256.40634 4761.4844 245.91602 4766.711 236.41966 C 4771.938 226.92331 4778.7847 219.30428 4787.2505 213.56172 C 4795.7163 207.81999 4805.249 203.47594 4815.85 200.53119 C 4823.654 198.4706 4835.432 196.48267 4851.1865 194.56822 C 4883.283 190.74094 4906.914 186.17645 4922.079 180.87558 C 4922.226 175.42856 4922.3 171.96866 4922.3 170.49588 C 4922.3 154.30098 4918.5454 142.89017 4911.0366 136.26428 C 4900.8774 127.28308 4885.7856 122.792885 4865.762 122.792076 C 4847.0635 122.792885 4833.2607 126.06869 4824.353 132.62029 C 4815.4453 139.17189 4808.857 150.76678 4804.587 167.40417 L 4765.718 162.1033 C 4769.251 145.46672 4775.067 132.03166 4783.165 121.79892 C 4791.262 111.566185 4802.9673 103.68956 4818.28 98.16745 C 4833.592 92.64696 4851.3335 89.88631 4871.5044 89.88631 C 4891.528 89.88631 4907.7974 92.24162 4920.312 96.95306 C 4932.827 101.66449 4942.0293 107.59113 4947.9185 114.73136 C 4953.8076 121.8724 4957.93 130.89075 4960.2856 141.78558 C 4961.611 148.55843 4962.274 160.7791 4962.274 178.4468 L 4962.274 231.45065 C 4962.274 268.40576 4963.12 291.77966 4964.8135 301.56992 C 4966.507 311.3618 4969.856 320.74753 4974.8623 329.72873 L 4933.343 329.72873 C 4929.2197 321.48392 4926.57 311.8398 4925.392 300.79718 L 4925.392 300.79718 z M 4922.079 212.01547 C 4907.65 217.90497 4886.007 222.91112 4857.1494 227.03313 C 4840.806 229.38925 4829.2485 232.03928 4822.476 234.98402 C 4815.703 237.92877 4810.476 242.23569 4806.7954 247.90395 C 4803.1143 253.5722 4801.2744 259.86703 4801.2744 266.78683 C 4801.2744 277.38776 4805.2866 286.22122 4813.3105 293.28876 C 4821.335 300.35553 4833.0767 303.8897 4848.536 303.8897 C 4863.848 303.8897 4877.4673 300.5396 4889.3936 293.84106 C 4901.319 287.1417 4910.079 277.9764 4915.6743 266.34436 C 4919.944 257.36395 4922.0786 244.11299 4922.079 226.59225 L 4922.079 212.01547 z M 5023.228 329.72873 L 5023.228 5.9629755 L 5062.9814 5.9629755 L 5062.9814 329.72873 L 5023.228 329.72873 z M 5293.549 329.72873 L 5221.772 95.18637 L 5262.85 95.18637 L 5300.174 230.5673 L 5314.088 280.92114 C 5314.6763 278.41806 5318.725 262.29584 5326.234 232.55443 L 5363.5576 95.18637 L 5404.415 95.18637 L 5439.5303 231.22942 L 5451.2354 276.06274 L 5464.707 230.78773 L 5504.902 95.18637 L 5543.5503 95.18637 L 5470.2285 329.72873 L 5428.9297 329.72873 L 5391.6055 189.26816 L 5382.551 149.294 L 5335.0684 329.72873 L 5293.549 329.72873 z M 5730.1685 300.79718 C 5715.4453 313.3126 5701.274 322.14603 5687.655 327.29913 C 5674.0356 332.45224 5659.423 335.0296 5643.8164 335.0296 C 5618.0503 335.0296 5598.248 328.73477 5584.4077 316.1467 C 5570.568 303.55783 5563.6475 287.47275 5563.6475 267.89062 C 5563.6475 256.40634 5566.2607 245.91602 5571.488 236.41966 C 5576.715 226.92331 5583.561 219.30428 5592.027 213.56172 C 5600.493 207.81999 5610.0264 203.47594 5620.6274 200.53119 C 5628.43 198.4706 5640.209 196.48267 5655.9634 194.56822 C 5688.06 190.74094 5711.6904 186.17645 5726.856 180.87558 C 5727.003 175.42856 5727.076 171.96866 5727.0767 170.49588 C 5727.076 154.30098 5723.3223 142.89017 5715.8135 136.26428 C 5705.6543 127.28308 5690.5625 122.792885 5670.539 122.792076 C 5651.8403 122.792885 5638.0376 126.06869 5629.13 132.62029 C 5620.222 139.17189 5613.6333 150.76678 5609.364 167.40417 L 5570.4946 162.1033 C 5574.028 145.46672 5579.8433 132.03166 5587.9414 121.79892 C 5596.039 111.566185 5607.744 103.68956 5623.0566 98.16745 C 5638.3687 92.64696 5656.1104 89.88631 5676.2812 89.88631 C 5696.305 89.88631 5712.574 92.24162 5725.0894 96.95306 C 5737.604 101.66449 5746.8057 107.59113 5752.6953 114.73136 C 5758.5845 121.8724 5762.707 130.89075 5765.063 141.78558 C 5766.3877 148.55843 5767.0503 160.7791 5767.051 178.4468 L 5767.051 231.45065 C 5767.0503 268.40576 5767.897 291.77966 5769.5903 301.56992 C 5771.283 311.3618 5774.633 320.74753 5779.639 329.72873 L 5738.119 329.72873 C 5733.996 321.48392 5731.346 311.8398 5730.1685 300.79718 L 5730.1685 300.79718 z M 5726.856 212.01547 C 5712.427 217.90497 5690.783 222.91112 5661.9263 227.03313 C 5645.583 229.38925 5634.0254 232.03928 5627.2524 234.98402 C 5620.4795 237.92877 5615.253 242.23569 5611.5723 247.90395 C 5607.8916 253.5722 5606.051 259.86703 5606.051 266.78683 C 5606.051 277.38776 5610.063 286.22122 5618.0874 293.28876 C 5626.1113 300.35553 5637.8535 303.8897 5653.313 303.8897 C 5668.625 303.8897 5682.244 300.5396 5694.1704 293.84106 C 5706.0957 287.1417 5714.856 277.9764 5720.451 266.34436 C 5724.721 257.36395 5726.856 244.11299 5726.856 226.59225 L 5726.856 212.01547 z M 5828.447 329.72873 L 5828.447 95.18637 L 5864.2246 95.18637 L 5864.2246 130.74298 C 5873.353 114.10559 5881.7817 103.13727 5889.512 97.8364 C 5897.241 92.53634 5905.744 89.88631 5915.02 89.88631 C 5928.418 89.88631 5942.037 94.15607 5955.877 102.69479 L 5942.1846 139.57722 C 5932.467 133.83469 5922.7495 130.96422 5913.032 130.96341 C 5904.3457 130.96422 5896.542 133.57791 5889.622 138.8045 C 5882.7026 144.0311 5877.7695 151.28194 5874.825 160.55786 C 5870.408 174.69217 5868.1997 190.1515 5868.1997 206.93665 L 5868.1997 329.72873 L 5828.447 329.72873 z M 6132.115 329.72873 L 6132.115 300.1351 C 6117.244 323.39755 6095.38 335.0296 6066.523 335.0296 C 6047.8237 335.0296 6030.635 329.87567 6014.954 319.56946 C 5999.274 309.26324 5987.127 294.87137 5978.514 276.3938 C 5969.9014 257.91626 5965.594 236.67725 5965.594 212.67839 C 5965.594 189.26816 5969.4956 168.02995 5977.3 148.96297 C 5985.1025 129.89677 5996.808 115.28365 6012.4146 105.12439 C 6028.0215 94.965935 6045.4683 89.88631 6064.756 89.88631 C 6078.89 89.88631 6091.479 92.867386 6102.5215 98.83036 C 6113.5635 104.79334 6122.545 112.56014 6129.465 122.129974 L 6129.465 5.9629755 L 6168.997 5.9629755 L 6168.997 329.72873 L 6132.115 329.72873 z M 6006.4517 212.67839 C 6006.4517 242.7137 6012.7827 265.1671 6025.445 280.0378 C 6038.107 294.90768 6053.051 302.34344 6070.2773 302.34344 C 6087.651 302.34344 6102.4106 295.23956 6114.5576 281.03094 C 6126.7046 266.82318 6132.7773 245.1433 6132.7773 215.99133 C 6132.7773 183.8946 6126.5938 160.33743 6114.226 145.31897 C 6101.8584 130.30132 6086.62 122.792885 6068.5103 122.792076 C 6050.8423 122.792885 6036.0825 130.0074 6024.23 144.43562 C 6012.378 158.86465 6006.4517 181.61197 6006.4517 212.67839 L 6006.4517 212.67839 z M 6216.922 212.45795 C 6216.922 169.02391 6228.9946 136.85371 6253.1406 115.94576 C 6273.3115 98.57279 6297.8994 89.88631 6326.9043 89.88631 C 6359.1484 89.88631 6385.503 100.450096 6405.969 121.57768 C 6426.434 142.70607 6436.667 171.89519 6436.667 209.145 C 6436.667 239.32727 6432.1396 263.06854 6423.085 280.36887 C 6414.03 297.66916 6400.852 311.10342 6383.5527 320.67404 C 6366.2524 330.24387 6347.37 335.0296 6326.9043 335.0296 C 6294.072 335.0296 6267.5327 324.50214 6247.2886 303.44724 C 6227.044 282.39313 6216.922 252.0631 6216.922 212.45795 L 6216.922 212.45795 z M 6257.779 212.45795 C 6257.7783 242.49326 6264.3306 264.983 6277.4346 279.9272 C 6290.538 294.87137 6307.028 302.34344 6326.9043 302.34344 C 6346.634 302.34344 6363.0503 294.83423 6376.1543 279.81656 C 6389.258 264.79892 6395.8096 241.90382 6395.8096 211.13213 C 6395.8096 182.12793 6389.221 160.15334 6376.044 145.20834 C 6362.866 130.26497 6346.4863 122.792885 6326.9043 122.792076 C 6307.028 122.792885 6290.538 130.22783 6277.4346 145.09853 C 6264.3306 159.96924 6257.7783 182.42183 6257.779 212.45795 L 6257.779 212.45795 z M 6476.199 349.1639 L 6514.848 354.90564 C 6516.4673 366.8316 6520.958 375.51807 6528.32 380.9659 C 6538.184 388.32736 6551.656 392.0085 6568.7354 392.0085 C 6587.139 392.0085 6601.347 388.32736 6611.359 380.9659 C 6621.371 373.60443 6628.1436 363.29822 6631.6772 350.04724 C 6633.739 341.9494 6634.6953 324.94382 6634.5483 299.03052 C 6617.175 319.49597 6595.5317 329.72873 6569.6187 329.72873 C 6537.3745 329.72873 6512.4185 318.0975 6494.7505 294.83423 C 6477.0825 271.57175 6468.2485 243.67133 6468.2485 211.13213 C 6468.2485 188.753 6472.2974 168.10342 6480.395 149.1842 C 6488.493 130.26497 6500.235 115.65185 6515.6206 105.345634 C 6531.007 95.03941 6549.0796 89.88631 6569.8394 89.88631 C 6597.519 89.88631 6620.3403 101.07587 6638.3027 123.45499 L 6638.3027 95.18637 L 6674.964 95.18637 L 6674.964 297.92673 C 6674.964 334.44016 6671.246 360.3163 6663.811 375.55524 C 6656.3755 390.7933 6644.597 402.8299 6628.475 411.66412 C 6612.353 420.49756 6592.513 424.9151 6568.956 424.9151 C 6540.982 424.9151 6518.3813 418.62027 6501.155 406.0322 C 6483.9287 393.44415 6475.6104 374.4878 6476.199 349.1639 L 6476.199 349.1639 z M 6509.1055 208.26166 C 6509.1055 239.03336 6515.216 261.48596 6527.436 275.62027 C 6539.6567 289.7554 6554.9688 296.82214 6573.373 296.82214 C 6591.63 296.82214 6606.942 289.79172 6619.31 275.7309 C 6631.6772 261.67007 6637.861 239.622 6637.8613 209.58669 C 6637.861 180.87639 6631.493 159.23285 6618.758 144.65686 C 6606.022 130.08087 6590.673 122.792885 6572.7104 122.792076 C 6555.042 122.792885 6540.0244 129.97026 6527.657 144.325 C 6515.2896 158.68056 6509.1055 179.99304 6509.1055 208.26166 L 6509.1055 208.26166 z M 6719.3545 259.71927 L 6758.666 253.53506 C 6760.8745 269.28992 6767.0215 281.36282 6777.107 289.75458 C 6787.192 298.14716 6801.29 302.34344 6819.3994 302.34344 C 6837.6567 302.34344 6851.2017 298.62598 6860.0356 291.19022 C 6868.87 283.75528 6873.2866 275.03165 6873.2876 265.01935 C 6873.2866 256.03894 6869.3853 248.97139 6861.582 243.81828 C 6856.1343 240.2849 6842.5894 235.7939 6820.946 230.34607 C 6791.794 222.9846 6771.5854 216.6171 6760.3223 211.24275 C 6749.059 205.8692 6740.5195 198.43346 6734.7036 188.9371 C 6728.888 179.44075 6725.98 168.95044 6725.9805 157.46616 C 6725.98 147.01299 6728.3726 137.33173 6733.1577 128.424 C 6737.943 119.51708 6744.458 112.11848 6752.703 106.22897 C 6758.8867 101.66449 6767.316 97.800064 6777.9907 94.63408 C 6788.665 91.468895 6800.112 89.88631 6812.3325 89.88631 C 6830.737 89.88631 6846.8955 92.53634 6860.809 97.8364 C 6874.722 103.13727 6884.992 110.314644 6891.617 119.36932 C 6898.243 128.424 6902.8076 140.53406 6905.31 155.69946 L 6866.441 160.99953 C 6864.674 148.92662 6859.5576 139.50375 6851.092 132.73091 C 6842.6255 125.95807 6830.663 122.57165 6815.204 122.57165 C 6796.947 122.57165 6783.9165 125.589874 6776.1133 131.62633 C 6768.3096 137.66359 6764.408 144.73033 6764.408 152.8282 C 6764.408 157.98131 6766.028 162.61926 6769.267 166.74127 C 6772.506 171.01103 6777.585 174.54521 6784.506 177.34221 C 6788.481 178.81499 6800.1855 182.2014 6819.6206 187.50146 C 6847.7417 195.0107 6867.361 201.15778 6878.477 205.94269 C 6889.593 210.7276 6898.3164 217.68454 6904.648 226.8127 C 6910.979 235.94086 6914.144 247.27817 6914.144 260.82385 C 6914.144 274.07483 6910.28 286.55228 6902.5503 298.25778 C 6894.82 309.9625 6883.6665 319.01718 6869.0913 325.4218 C 6854.514 331.82648 6838.025 335.0296 6819.6206 335.0296 C 6789.143 335.0296 6765.917 328.69843 6749.9424 316.03607 C 6733.968 303.37375 6723.772 284.60147 6719.3545 259.71927 L 6719.3545 259.71927 z M 7187.9976 293.73044 C 7178.4277 304.77304 7167.7163 313.64362 7155.864 320.3422 C 7144.012 327.04156 7132.1226 330.39163 7120.1973 330.39163 C 7107.0933 330.39163 7094.3574 326.56274 7081.99 318.90735 C 7069.6226 311.25116 7059.5737 299.47217 7051.844 283.57117 C 7044.1143 267.67017 7040.249 250.22293 7040.249 231.22942 C 7040.249 207.81999 7046.2495 184.37262 7058.2485 160.88892 C 7070.248 137.406 7085.1553 119.77466 7102.9707 107.99567 C 7120.786 96.217476 7138.0854 90.32798 7154.8706 90.32717 C 7167.679 90.32798 7179.9 93.67725 7191.5317 100.37581 C 7203.163 107.07598 7213.175 117.27158 7221.5674 130.96341 L 7229.0757 96.73263 L 7268.608 96.73263 L 7236.806 244.92287 C 7232.3887 265.5353 7230.18 276.9461 7230.18 279.15366 C 7230.18 283.12952 7231.6895 286.55228 7234.7075 289.42352 C 7237.7256 292.2948 7241.3696 293.73044 7245.6396 293.73044 C 7253.443 293.73044 7263.6753 289.23944 7276.338 280.25824 C 7293.122 268.48004 7306.41 252.68886 7316.201 232.88629 C 7325.9917 213.08372 7330.887 192.65457 7330.8877 171.60046 C 7330.887 147.01299 7324.5933 124.044426 7312.005 102.69479 C 7299.416 81.34677 7280.644 64.267715 7255.688 51.45842 C 7230.732 38.649124 7203.163 32.244476 7172.98 32.24367 C 7138.5273 32.244476 7107.056 40.30519 7078.5674 56.427433 C 7050.077 72.54967 7027.992 95.665184 7012.3115 125.77397 C 6996.632 155.88356 6988.7915 188.16438 6988.7915 222.61641 C 6988.7915 258.68896 6996.632 289.7554 7012.3115 315.81485 C 7027.992 341.87512 7050.666 361.1262 7080.334 373.5673 C 7110.001 386.0084 7142.8706 392.22894 7178.943 392.22894 C 7217.518 392.22894 7249.836 385.75082 7275.896 372.79456 C 7301.9565 359.83752 7321.4644 344.0843 7334.4214 325.53244 L 7374.3955 325.53244 C 7366.886 340.99176 7354.0034 356.74582 7335.746 372.79456 C 7317.4893 388.84253 7295.772 401.5412 7270.596 410.89142 C 7245.4185 420.24 7215.0884 424.9151 7179.606 424.9151 C 7146.92 424.9151 7116.774 420.7188 7089.168 412.32623 C 7061.5615 403.93448 7038.041 391.30927 7018.6064 374.45065 C 6999.1714 357.5928 6984.522 338.1948 6974.657 316.25653 C 6962.2896 288.42957 6956.1055 258.39426 6956.1055 226.15059 C 6956.1055 190.22578 6963.468 155.99338 6978.1904 123.45499 C 6996.153 83.55514 7021.661 53.004677 7054.7153 31.802805 C 7087.769 10.600935 7127.853 0.0 7174.968 0.0 C 7211.4814 0.0 7244.2773 7.472089 7273.357 22.416265 C 7302.4346 37.360443 7325.3657 59.629757 7342.151 89.2234 C 7356.432 114.69503 7363.573 142.37503 7363.573 172.26257 C 7363.573 214.96022 7348.5557 252.87296 7318.5205 285.99997 C 7291.7236 315.74136 7262.424 330.61206 7230.622 330.61206 C 7220.463 330.61206 7212.2544 329.06583 7205.997 325.97412 C 7199.7397 322.88242 7195.1387 318.46487 7192.194 312.72314 C 7190.28 309.042 7188.881 302.71164 7187.9976 293.73044 L 7187.9976 293.73044 z M 7081.1064 233.87944 C 7081.1064 254.05101 7085.8916 269.73077 7095.4624 280.92114 C 7105.032 292.11072 7116.001 297.70547 7128.3687 297.70547 C 7136.614 297.70547 7145.3003 295.23956 7154.429 290.3069 C 7163.557 285.375 7172.281 278.04987 7180.6 268.33228 C 7188.9185 258.6155 7195.7275 246.28421 7201.0283 231.34003 C 7206.328 216.39586 7208.9785 201.41534 7208.979 186.39688 C 7208.9785 166.37389 7204.0093 150.84027 7194.0713 139.79767 C 7184.1323 128.75586 7172.0234 123.23456 7157.742 123.23456 C 7148.3184 123.23456 7139.4478 125.627014 7131.1294 130.41193 C 7122.8105 135.19684 7114.7495 142.89017 7106.9463 153.4903 C 7099.1426 164.09123 7092.885 176.97401 7088.1743 192.13942 C 7083.462 207.30484 7081.1064 221.21791 7081.1064 233.87944 L 7081.1064 233.87944 z M 7420.7744 329.72873 L 7420.7744 95.18637 L 7456.331 95.18637 L 7456.331 128.09296 C 7463.6924 116.60867 7473.4834 107.369896 7485.704 100.37581 C 7497.924 93.38254 7511.838 89.88631 7527.445 89.88631 C 7544.818 89.88631 7559.063 93.49316 7570.1787 100.70767 C 7581.295 107.92219 7589.1353 118.00797 7593.6997 130.96341 C 7612.2505 103.57894 7636.3965 89.88631 7666.138 89.88631 C 7689.4004 89.88631 7707.2896 96.327286 7719.8047 109.21006 C 7732.3193 122.093636 7738.576 141.93254 7738.577 168.7292 L 7738.577 329.72873 L 7699.0444 329.72873 L 7699.0444 181.98016 C 7699.0444 166.07916 7697.757 154.63202 7695.18 147.63794 C 7692.6025 140.64467 7687.928 135.01274 7681.1562 130.74298 C 7674.383 126.47321 7666.4326 124.33833 7657.3047 124.33833 C 7640.814 124.33833 7627.1216 129.8233 7616.2266 140.79163 C 7605.331 151.76076 7599.8833 169.31863 7599.8833 193.46445 L 7599.8833 329.72873 L 7560.1304 329.72873 L 7560.1304 177.34221 C 7560.1304 159.67451 7556.8906 146.42355 7550.4126 137.5893 C 7543.9346 128.75586 7533.3335 124.33833 7518.611 124.33833 C 7507.4204 124.33833 7497.0776 127.28308 7487.5815 133.17258 C 7478.084 139.06207 7471.2017 147.67508 7466.9316 159.0116 C 7462.662 170.34892 7460.5273 186.6916 7460.5273 208.04042 L 7460.5273 329.72873 L 7420.7744 329.72873 z M 7951.034 300.79718 C 7936.3105 313.3126 7922.1396 322.14603 7908.5205 327.29913 C 7894.9014 332.45224 7880.288 335.0296 7864.682 335.0296 C 7838.9155 335.0296 7819.1133 328.73477 7805.2734 316.1467 C 7791.433 303.55783 7784.513 287.47275 7784.513 267.89062 C 7784.513 256.40634 7787.127 245.91602 7792.3535 236.41966 C 7797.58 226.92331 7804.4263 219.30428 7812.8926 213.56172 C 7821.3584 207.81999 7830.892 203.47594 7841.493 200.53119 C 7849.2964 198.4706 7861.074 196.48267 7876.8286 194.56822 C 7908.926 190.74094 7932.5566 186.17645 7947.722 180.87558 C 7947.868 175.42856 7947.9424 171.96866 7947.9424 170.49588 C 7947.9424 154.30098 7944.188 142.89017 7936.679 136.26428 C 7926.52 127.28308 7911.428 122.792885 7891.4053 122.792076 C 7872.7065 122.792885 7858.9033 126.06869 7849.9956 132.62029 C 7841.088 139.17189 7834.499 150.76678 7830.229 167.40417 L 7791.36 162.1033 C 7794.894 145.46672 7800.709 132.03166 7808.8066 121.79892 C 7816.905 111.566185 7828.6094 103.68956 7843.922 98.16745 C 7859.2344 92.64696 7876.976 89.88631 7897.147 89.88631 C 7917.171 89.88631 7933.44 92.24162 7945.9546 96.95306 C 7958.469 101.66449 7967.6714 107.59113 7973.561 114.73136 C 7979.4497 121.8724 7983.5728 130.89075 7985.9287 141.78558 C 7987.2534 148.55843 7987.9155 160.7791 7987.9155 178.4468 L 7987.9155 231.45065 C 7987.9155 268.40576 7988.7627 291.77966 7990.456 301.56992 C 7992.1494 311.3618 7995.4985 320.74753 8000.5044 329.72873 L 7958.985 329.72873 C 7954.8623 321.48392 7952.2124 311.8398 7951.034 300.79718 L 7951.034 300.79718 z M 7947.722 212.01547 C 7933.293 217.90497 7911.6494 222.91112 7882.7915 227.03313 C 7866.4487 229.38925 7854.891 232.03928 7848.118 234.98402 C 7841.345 237.92877 7836.1187 242.23569 7832.4375 247.90395 C 7828.7573 253.5722 7826.916 259.86703 7826.916 266.78683 C 7826.916 277.38776 7830.928 286.22122 7838.9526 293.28876 C 7846.977 300.35553 7858.719 303.8897 7874.178 303.8897 C 7889.4907 303.8897 7903.11 300.5396 7915.0356 293.84106 C 7926.961 287.1417 7935.7217 277.9764 7941.3164 266.34436 C 7945.5864 257.36395 7947.721 244.11299 7947.722 226.59225 L 7947.722 212.01547 z M 8049.974 51.678852 L 8049.974 5.9629755 L 8089.727 5.9629755 L 8089.727 51.678852 L 8049.974 51.678852 z M 8049.974 329.72873 L 8049.974 95.18637 L 8089.727 95.18637 L 8089.727 329.72873 L 8049.974 329.72873 z M 8149.578 329.72873 L 8149.578 5.9629755 L 8189.331 5.9629755 L 8189.331 329.72873 L 8149.578 329.72873 z M 8262.433 329.72873 L 8262.433 284.45453 L 8307.706 284.45453 L 8307.706 329.72873 L 8262.433 329.72873 z M 8376.17 329.72873 L 8376.17 95.18637 L 8411.946 95.18637 L 8411.946 130.74298 C 8421.075 114.10559 8429.505 103.13727 8437.234 97.8364 C 8444.964 92.53634 8453.467 89.88631 8462.742 89.88631 C 8476.141 89.88631 8489.76 94.15607 8503.6 102.69479 L 8489.907 139.57722 C 8480.189 133.83469 8470.472 130.96422 8460.755 130.96341 C 8452.067 130.96422 8444.265 133.57791 8437.345 138.8045 C 8430.425 144.0311 8425.492 151.28194 8422.548 160.55786 C 8418.131 174.69217 8415.923 190.1515 8415.923 206.93665 L 8415.923 329.72873 L 8376.17 329.72873 z M 8681.385 329.72873 L 8681.385 295.27588 C 8663.127 321.77783 8638.318 335.0296 8606.957 335.0296 C 8593.118 335.0296 8580.198 332.37875 8568.198 327.0787 C 8556.199 321.77783 8547.291 315.1156 8541.477 307.09204 C 8535.66 299.06766 8531.574 289.23944 8529.219 277.60822 C 8527.6 269.80505 8526.789 257.43744 8526.789 240.50534 L 8526.789 95.18637 L 8566.542 95.18637 L 8566.542 225.26724 C 8566.542 246.02664 8567.353 260.014 8568.972 267.22852 C 8571.475 277.68167 8576.775 285.89017 8584.873 291.85312 C 8592.971 297.8161 8602.982 300.79718 8614.908 300.79718 C 8626.834 300.79718 8638.023 297.74265 8648.478 291.6319 C 8658.931 285.52197 8666.329 277.20285 8670.673 266.6762 C 8675.016 256.14874 8677.188 240.87354 8677.188 220.84972 L 8677.188 95.18637 L 8716.941 95.18637 L 8716.941 329.72873 L 8681.385 329.72873 z" svg:height="4.2491508mm" draw:style-name="style-22" svg:viewBox="0.0 0.0 8716.94 424.9151" svg:width="87.16941mm" svg:x="-0.006073723mm" svg:y="104.9467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6.972435mm" fo:page-width="86.976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