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f1a0d" draw:opacity="100.0%" draw:stroke="none"/>
    </style:style>
    <style:style style:family="graphic" style:name="style-3">
      <style:graphic-properties draw:fill="solid" draw:fill-color="#784421" draw:opacity="100.0%" draw:stroke="none"/>
    </style:style>
    <style:style style:family="graphic" style:name="style-4">
      <style:graphic-properties draw:fill="solid" draw:fill-color="#e9c6af" draw:opacity="100.0%" draw:stroke="none"/>
    </style:style>
    <style:style style:family="graphic" style:name="style-5">
      <style:graphic-properties draw:fill="solid" draw:fill-color="#004200" draw:opacity="100.0%" draw:stroke="none"/>
    </style:style>
    <style:style style:family="graphic" style:name="style-6">
      <style:graphic-properties draw:fill="solid" draw:fill-color="#2f1a0d" draw:opacity="100.0%" draw:stroke="none"/>
    </style:style>
    <style:style style:family="graphic" style:name="style-7">
      <style:graphic-properties draw:fill="solid" draw:fill-color="#784421" draw:opacity="100.0%" draw:stroke="none"/>
    </style:style>
    <style:style style:family="graphic" style:name="style-8">
      <style:graphic-properties draw:fill="solid" draw:fill-color="#e9c6af" draw:opacity="100.0%" draw:stroke="none"/>
    </style:style>
    <style:style style:family="graphic" style:name="style-9">
      <style:graphic-properties draw:fill="solid" draw:fill-color="#004200" draw:opacity="100.0%" draw:stroke="none"/>
    </style:style>
    <style:style style:family="graphic" style:name="style-10">
      <style:graphic-properties draw:fill="solid" draw:fill-color="#2f1a0d" draw:opacity="100.0%" draw:stroke="none"/>
    </style:style>
    <style:style style:family="graphic" style:name="style-11">
      <style:graphic-properties draw:fill="solid" draw:fill-color="#784421" draw:opacity="100.0%" draw:stroke="none"/>
    </style:style>
    <style:style style:family="graphic" style:name="style-12">
      <style:graphic-properties draw:fill="solid" draw:fill-color="#f1ddce" draw:opacity="100.0%" draw:stroke="none"/>
    </style:style>
    <style:style style:family="graphic" style:name="style-13">
      <style:graphic-properties draw:fill="solid" draw:fill-color="#5b005b" draw:opacity="100.0%" draw:stroke="none"/>
    </style:style>
    <style:style style:family="graphic" style:name="style-14">
      <style:graphic-properties draw:fill="gradient" draw:fill-gradient-name="gradient-1" draw:opacity="100.0%" draw:stroke="none"/>
    </style:style>
    <style:style style:family="graphic" style:name="style-15">
      <style:graphic-properties draw:fill="gradient" draw:fill-gradient-name="gradient-2" draw:opacity="100.0%" draw:stroke="none"/>
    </style:style>
    <style:style style:family="graphic" style:name="style-16">
      <style:graphic-properties draw:fill="gradient" draw:fill-gradient-name="gradient-3" draw:opacity="100.0%" draw:stroke="none"/>
    </style:style>
    <style:style style:family="graphic" style:name="style-17">
      <style:graphic-properties draw:fill="gradient" draw:fill-gradient-name="gradient-4" draw:opacity="100.0%" draw:stroke="none"/>
    </style:style>
    <style:style style:family="graphic" style:name="style-18">
      <style:graphic-properties draw:fill="gradient" draw:fill-gradient-name="gradient-5" draw:opacity="100.0%" draw:stroke="none"/>
    </style:style>
    <style:style style:family="graphic" style:name="style-19">
      <style:graphic-properties draw:fill="gradient" draw:fill-gradient-name="gradient-6" draw:opacity="100.0%" draw:stroke="none"/>
    </style:style>
    <style:style style:family="graphic" style:name="style-20">
      <style:graphic-properties draw:fill="gradient" draw:fill-gradient-name="gradient-7" draw:opacity="100.0%" draw:stroke="none"/>
    </style:style>
    <style:style style:family="graphic" style:name="style-21">
      <style:graphic-properties draw:fill="gradient" draw:fill-gradient-name="gradient-8" draw:opacity="100.0%" draw:stroke="none"/>
    </style:style>
    <style:style style:family="graphic" style:name="style-22">
      <style:graphic-properties draw:fill="gradient" draw:fill-gradient-name="gradient-9" draw:opacity="100.0%" draw:stroke="none"/>
    </style:style>
    <style:style style:family="graphic" style:name="style-23">
      <style:graphic-properties draw:fill="solid" draw:fill-color="#ffffff" draw:opacity="100.0%" draw:opacity-name="gradient-10" draw:stroke="none"/>
    </style:style>
    <style:style style:family="graphic" style:name="style-24">
      <style:graphic-properties draw:fill="solid" draw:fill-color="#ffffff" draw:opacity="100.0%" draw:opacity-name="gradient-11" draw:stroke="none"/>
    </style:style>
    <style:style style:family="graphic" style:name="style-25">
      <style:graphic-properties draw:fill="solid" draw:fill-color="#ffffff" draw:opacity="100.0%" draw:opacity-name="gradient-12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0.52916664mm" draw:style-name="style-2" svg:width="10.583267mm" svg:x="0.0mm" svg:y="4.233333mm"/>
            <draw:rect svg:height="3.7041664mm" draw:style-name="style-3" svg:width="8.525291mm" svg:x="2.0579753mm" svg:y="0.7937499mm"/>
            <draw:rect svg:height="3.1749997mm" draw:style-name="style-4" svg:width="8.525291mm" svg:x="2.0579753mm" svg:y="1.0583333mm"/>
            <draw:path svg:d="M 46.142914 0.0 C 20.817123 61.181133 -45.378063 223.72987 49.450207 242.2591 C 71.949135 254.21735 67.55533 276.2893 94.92546 289.388 C 120.81838 331.16455 164.90938 344.885 199.10515 269.54425 L 166.03223 269.54425 C 154.84074 277.59482 145.38669 269.0826 134.61296 274.5052 C 87.07135 257.1034 106.934685 238.70712 84.176765 216.6276 C 102.66118 168.65367 47.025955 23.413826 46.142914 0.0 z" svg:height="3.2341528mm" draw:style-name="style-5" svg:viewBox="0.0 0.0 199.10513 323.41528" svg:width="1.9910513mm" svg:x="8.60055mm" svg:y="1.7942057mm"/>
            <draw:rect svg:height="0.52916664mm" draw:style-name="style-6" draw:transform="rotate(-1.5707963267948966) translate(4.7625mm,-0.008268229mm)" svg:width="10.583333mm"/>
            <draw:rect svg:height="3.7041664mm" draw:style-name="style-7" draw:transform="rotate(-1.5707963267948966) translate(4.497916mm,2.4706564mm)" svg:width="8.104408mm"/>
            <draw:rect svg:height="3.1749997mm" draw:style-name="style-8" draw:transform="rotate(-1.5707963267948966) translate(4.233333mm,2.4706564mm)" svg:width="8.104408mm"/>
            <draw:path svg:d="M 0.0 46.142914 C 61.181133 20.817225 223.72987 -45.378063 242.2591 49.450207 C 254.21735 71.949135 276.2893 67.55533 289.388 94.92546 C 331.16455 120.81838 344.885 164.90938 269.54425 199.10515 L 269.54425 166.03223 C 277.59482 154.84074 269.0826 145.38669 274.5052 134.61296 C 257.1034 87.07135 238.70712 106.934784 216.6276 84.176765 C 168.65367 102.661285 23.413826 47.026054 0.0 46.142914 z" svg:height="1.991051mm" draw:style-name="style-9" svg:viewBox="0.0 0.0 323.41528 199.10509" svg:width="3.2341528mm" svg:x="1.7943641mm" svg:y="8.5342455mm"/>
            <draw:g draw:id="g2205">
              <draw:path svg:d="M 846.6666 423.3333 C 846.6666 657.13385 657.13385 846.6666 423.3333 846.6666 C 189.53279 846.6666 0.0 657.13385 0.0 423.3333 C 0.0 189.53279 189.53279 0.0 423.3333 0.0 C 657.13385 0.0 846.6666 189.53279 846.6666 423.3333 z" svg:height="8.466666mm" draw:style-name="style-10" svg:viewBox="0.0 0.0 846.6666 846.6666" svg:width="8.466666mm" svg:x="0.26458338mm" svg:y="0.26458338mm"/>
              <draw:path svg:d="M 846.6666 423.3333 C 846.6666 657.13385 657.13385 846.6666 423.3333 846.6666 C 189.53279 846.6666 0.0 657.13385 0.0 423.3333 C 0.0 189.53279 189.53279 0.0 423.3333 0.0 C 657.13385 0.0 846.6666 189.53279 846.6666 423.3333 z" svg:height="8.466666mm" draw:style-name="style-11" svg:viewBox="0.0 0.0 846.6666 846.6666" svg:width="8.466666mm" svg:x="4.7311183E-8mm" svg:y="7.096678E-8mm"/>
              <draw:path svg:d="M 793.74994 396.87497 C 793.74994 616.063 616.063 793.74994 396.87497 793.74994 C 177.68698 793.74994 0.0 616.063 0.0 396.87497 C 0.0 177.68698 177.68698 0.0 396.87497 0.0 C 616.063 0.0 793.74994 177.68698 793.74994 396.87497 z" svg:height="7.9374995mm" draw:style-name="style-12" svg:viewBox="0.0 0.0 793.74994 793.74994" svg:width="7.9374995mm" svg:x="0.26458338mm" svg:y="0.26458335mm"/>
              <draw:path svg:d="M 582.0833 409.78665 L 412.87378 580.80457 L 172.29666 582.0833 L 1.2787393 412.87378 L 0.0 172.29665 L 169.20952 1.2787393 L 409.78668 0.0 L 580.80457 169.2095 L 582.0833 409.78665 z" svg:height="5.820833mm" draw:style-name="style-13" svg:viewBox="0.0 0.0 582.0833 582.0833" svg:width="5.820833mm" svg:x="1.5801632mm" svg:y="1.5333912mm"/>
              <draw:path svg:d="M 59.82044 141.70421 L 0.0 1.2787393 L 240.57712 0.0 L 188.35289 136.1366 L 59.82044 141.70421 z" svg:height="1.417042mm" draw:style-name="style-14" svg:viewBox="0.0 0.0 240.57712 141.70421" svg:width="2.4057713mm" svg:x="2.990813mm" svg:y="1.3139476mm"/>
              <draw:path svg:d="M 144.90253 228.0143 L 0.0 175.97887 L 172.51682 0.0 L 231.8518 133.19124 L 144.90253 228.0143 z" svg:height="2.280143mm" draw:style-name="style-15" svg:viewBox="0.0 0.0 231.8518 228.0143" svg:width="2.3185182mm" svg:x="1.2898436mm" svg:y="1.3357038mm"/>
              <draw:path svg:d="M 59.82044 0.0 L 0.0 140.4255 L 240.57712 141.70424 L 188.35289 5.567631 L 59.82044 0.0 z" svg:height="1.4170424mm" draw:style-name="style-16" svg:viewBox="0.0 0.0 240.57712 141.70424" svg:width="2.4057713mm" svg:x="2.990813mm" svg:y="5.745718mm"/>
              <draw:path svg:d="M 86.94928 232.97522 L 221.92993 169.36426 L 51.06681 0.0 L 0.0 139.80582 L 86.94928 232.97522 z" svg:height="2.3297522mm" draw:style-name="style-17" svg:viewBox="0.0 0.0 221.92993 232.9752" svg:width="2.2192993mm" svg:x="4.8782544mm" svg:y="1.2860945mm"/>
              <draw:path svg:d="M 83.64198 0.0 L 228.54451 56.996376 L 56.02775 228.01427 L 0.0 88.208435 L 83.64198 0.0 z" svg:height="2.2801428mm" draw:style-name="style-18" svg:viewBox="0.0 0.0 228.54451 228.01427" svg:width="2.2854452mm" svg:x="4.8451815mm" svg:y="4.891042mm"/>
              <draw:path svg:d="M 141.59523 0.0 L 0.0 56.996376 L 169.2095 228.01427 L 230.19815 86.55479 L 141.59523 0.0 z" svg:height="2.2801428mm" draw:style-name="style-19" svg:viewBox="0.0 0.0 230.19815 228.01427" svg:width="2.3019814mm" svg:x="1.3063799mm" svg:y="4.891042mm"/>
              <draw:path svg:d="M 143.35783 184.06398 L 1.2787267 240.57709 L 0.0 0.0 L 136.13658 52.224255 L 143.35783 184.06398 z" svg:height="2.405771mm" draw:style-name="style-20" svg:viewBox="0.0 0.0 143.35783 240.57709" svg:width="1.4335784mm" svg:x="1.3189018mm" svg:y="3.0520048mm"/>
              <draw:path svg:d="M 0.0 197.29314 L 142.27974 253.32195 L 141.7042 0.0 L 3.9139848 63.799774 L 0.0 197.29314 z" svg:height="2.5332193mm" draw:style-name="style-21" svg:viewBox="0.0 0.0 142.27974 253.32195" svg:width="1.4227974mm" svg:x="5.7175994mm" svg:y="2.9527862mm"/>
              <draw:path svg:d="M 317.49994 223.51997 L 225.20384 316.80246 L 93.97999 317.49994 L 0.69749045 225.20384 L 3.5527137E-15 93.97999 L 92.29609 0.6974922 L 223.51997 7.1054274E-15 L 316.80246 92.29609 L 317.49994 223.51997 z" svg:height="3.1749992mm" draw:style-name="style-22" svg:viewBox="0.0 0.0 317.49994 317.49994" svg:width="3.1749992mm" svg:x="2.645833mm" svg:y="2.6458333mm"/>
              <draw:path svg:d="M 48.154182 251.11057 L 0.6320774 204.09102 L 0.0 85.169365 L 83.643326 0.6320774 L 202.56494 0.0 L 248.81076 45.75678 C 84.17217 109.78637 178.95326 217.52122 48.154182 251.11057 z" svg:height="2.5111055mm" draw:style-name="style-23" svg:viewBox="0.0 0.0 248.81076 251.11057" svg:width="2.4881074mm" svg:x="2.7781248mm" svg:y="2.7781248mm"/>
              <draw:path svg:d="M 126.28484 0.0 L 0.0 126.28483 L 105.23737 171.88771 C 36.454556 126.43534 103.70552 59.727707 126.28484 0.0 z" svg:height="1.7188772mm" draw:style-name="style-24" svg:viewBox="0.0 0.0 126.28484 171.88771" svg:width="1.2628484mm" svg:x="1.5785606mm" svg:y="1.7200075mm"/>
              <draw:path svg:d="M 0.0 181.90103 L 1.6536458 0.0 L 99.21874 31.41927 C -4.56341 34.440372 19.234823 122.51502 0.0 181.90103 z" svg:height="1.8190104mm" draw:style-name="style-25" svg:viewBox="0.0 0.0 99.21874 181.90103" svg:width="0.99218744mm" svg:x="1.4386718mm" svg:y="3.32382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20" draw:border="21.84146%" draw:display-name="gradient-1" draw:end-color="#ff38ff" draw:name="gradient-1" draw:start-color="#b400b4" draw:style="linear"/>
    <draw:gradient draw:angle="620" draw:border="50.54672%" draw:display-name="gradient-2" draw:end-color="#ff38ff" draw:name="gradient-2" draw:start-color="#b400b4" draw:style="linear"/>
    <draw:gradient draw:angle="647" draw:border="20.568525%" draw:display-name="gradient-3" draw:end-color="#ff38ff" draw:name="gradient-3" draw:start-color="#b400b4" draw:style="linear"/>
    <draw:gradient draw:angle="460" draw:border="20.971792%" draw:display-name="gradient-4" draw:end-color="#ff38ff" draw:name="gradient-4" draw:start-color="#b400b4" draw:style="linear"/>
    <draw:gradient draw:angle="735" draw:border="16.399033%" draw:display-name="gradient-5" draw:end-color="#ff38ff" draw:name="gradient-5" draw:start-color="#b400b4" draw:style="linear"/>
    <draw:gradient draw:angle="640" draw:border="17.596344%" draw:display-name="gradient-6" draw:end-color="#ff38ff" draw:name="gradient-6" draw:start-color="#b400b4" draw:style="linear"/>
    <draw:gradient draw:angle="546" draw:border="15.764117%" draw:display-name="gradient-7" draw:end-color="#ff38ff" draw:name="gradient-7" draw:start-color="#b400b4" draw:style="linear"/>
    <draw:gradient draw:angle="425" draw:border="21.786194%" draw:display-name="gradient-8" draw:end-color="#ff38ff" draw:name="gradient-8" draw:start-color="#b400b4" draw:style="linear"/>
    <draw:gradient draw:angle="358" draw:border="34.288696%" draw:display-name="gradient-9" draw:end-color="#ff38ff" draw:name="gradient-9" draw:start-color="#b400b4" draw:style="linear"/>
    <draw:opacity draw:angle="545" draw:border="-18.647934%" draw:display-name="gradient-10" draw:end="0.0%" draw:name="gradient-10" draw:start="100.0%" draw:style="linear"/>
    <draw:opacity draw:angle="934" draw:border="-262.6839%" draw:display-name="gradient-11" draw:end="0.0%" draw:name="gradient-11" draw:start="100.0%" draw:style="linear"/>
    <draw:opacity draw:angle="550" draw:border="-121.98959%" draw:display-name="gradient-12" draw:end="0.0%" draw:name="gradient-1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.583333mm" fo:page-width="10.5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