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9.32708mm" fo:page-width="119.327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03f87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992.18744 0.0 L 10914.062 0.0 C 11463.733 0.0 11906.249 442.51562 11906.249 992.18744 L 11906.249 10914.062 C 11906.249 11463.733 11463.733 11906.249 10914.062 11906.249 L 992.18744 11906.249 C 442.51562 11906.249 0.0 11463.733 0.0 10914.062 L 0.0 992.18744 C 0.0 442.51562 442.51562 0.0 992.18744 0.0 z" svg:height="119.06249mm" draw:style-name="style-2" svg:viewBox="0.0 0.0 11906.249 11906.249" svg:width="119.06249mm" svg:x="0.13229166mm" svg:y="0.13229166mm"/>
            <draw:path svg:d="M 661.4583 0.0 L 10583.333 0.0 C 10949.781 0.0 11244.791 295.01038 11244.791 661.4583 L 11244.791 10583.333 C 11244.791 10949.781 10949.781 11244.791 10583.333 11244.791 L 661.4583 11244.791 C 295.01038 11244.791 0.0 10949.781 0.0 10583.333 L 0.0 661.4583 C 0.0 295.01038 295.01038 0.0 661.4583 0.0 z" svg:height="112.447914mm" draw:style-name="style-3" svg:viewBox="0.0 0.0 11244.791 11244.791" svg:width="112.447914mm" svg:x="3.439583mm" svg:y="3.439583mm"/>
            <draw:path svg:d="M 6034.6826 9921.878 L 6034.6826 5568.0923 L 1947.921 5568.0923 L 1947.921 9921.878 L 0.0 9921.878 L 0.0 0.0 L 1947.921 0.0 L 1947.921 3583.716 L 6034.6826 3583.716 L 6034.6826 0.0 L 7982.603 0.0 L 7982.603 9921.878 L 6034.6826 9921.878 z" svg:height="99.21878mm" draw:style-name="style-4" svg:viewBox="0.0 0.0 7982.6035 9921.878" svg:width="79.826035mm" svg:x="19.750492mm" svg:y="10.054118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9.32708mm" fo:page-width="119.327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