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1239393mm"/>
    </style:style>
    <style:style style:family="graphic" style:name="style-3">
      <style:graphic-properties draw:fill="solid" draw:fill-color="#ef6d4b" draw:opacity="100.0%" draw:stroke="solid" svg:stroke-color="#000000" draw:stroke-linejoin="miter" svg:stroke-opacity="100.0%" svg:stroke-width="0.1239393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gradient" draw:fill-gradient-name="gradient-2" draw:opacity="100.0%" draw:stroke="solid" svg:stroke-color="#000000" draw:stroke-linejoin="miter" svg:stroke-opacity="100.0%" svg:stroke-width="0.13261467mm"/>
    </style:style>
    <style:style style:family="graphic" style:name="style-6">
      <style:graphic-properties draw:fill="solid" draw:fill-color="#ef6d4b" draw:opacity="100.0%" draw:stroke="solid" svg:stroke-color="#000000" draw:stroke-linejoin="miter" svg:stroke-opacity="100.0%" svg:stroke-width="0.18520832mm"/>
    </style:style>
    <style:style style:family="graphic" style:name="style-7">
      <style:graphic-properties draw:fill="gradient" draw:fill-gradient-name="gradient-3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916">
              <draw:path svg:d="M 6848.1196 667.33734 L 6794.624 1251.4049 L 1739.2871 585.5678 C 1739.2871 585.5678 1712.5393 597.2493 1565.4265 573.88666 C 1418.3136 550.524 415.27063 375.30368 294.90558 316.8968 C 174.54051 258.4901 -12.694895 200.0834 0.67900103 153.35805 C 14.0528965 106.6325 80.92237 -45.224907 549.0096 13.181788 C 1017.09595 71.58868 5015.894 351.94083 5015.894 351.94083 L 6848.1196 667.33734 z" svg:height="12.514049mm" draw:style-name="style-2" svg:viewBox="0.0 0.0 6848.1196 1251.4049" svg:width="68.48119mm" svg:x="6.8212767mm" svg:y="27.399658mm"/>
              <draw:path svg:d="M 3188.997 4.5474735E-13 C 2467.6873 3.874616 1750.2842 78.80592 1031.5059 122.509384 C 769.28674 146.32765 519.6055 225.10161 258.52704 254.49615 C 95.32256 257.2429 9.742669 341.92465 31.487158 480.1545 C 19.803186 602.4413 12.306893 725.00555 0.0 847.2496 C 148.34679 971.2116 375.96002 924.6542 557.08765 981.61865 C 814.93506 1050.8844 951.38354 1321.0928 1238.2106 1328.5836 C 1414.3762 1340.7072 1590.17 1356.0358 1764.9138 1376.0223 C 2170.5017 1390.9504 2581.272 1424.795 2982.9097 1355.249 C 3281.3196 1338.3011 3557.5059 1229.3123 3832.405 1136.5863 C 4152.077 995.1125 4370.1987 652.9484 4249.6216 344.15585 C 4184.3545 145.19711 3952.2473 40.86502 3731.2195 19.473879 C 3551.755 -4.125573 3369.7346 4.3665075 3188.997 4.5474735E-13 z M 3211.611 388.47223 C 3405.7224 398.97064 3666.747 360.75024 3779.493 537.7304 C 3881.1667 723.50055 3748.9978 947.43854 3545.2302 1029.9655 C 3250.941 1154.5176 2915.0571 1171.7438 2593.9902 1192.7354 C 2213.8499 1201.4207 1808.4193 1231.6433 1456.7297 1079.3619 C 1294.8561 1004.0554 1140.7001 836.82513 1200.2374 670.2976 C 1334.2623 571.95197 1526.976 531.27625 1697.3693 491.33356 C 1936.198 456.72867 2179.7861 458.3513 2419.2124 430.8723 C 2683.8977 425.3414 2947.4778 401.29355 3211.611 388.47223 z" svg:height="13.974966mm" draw:style-name="style-3" svg:viewBox="0.0 0.0 4283.2964 1397.4966" svg:width="42.832966mm" svg:x="72.70012mm" svg:y="31.092503mm"/>
            </draw:g>
            <draw:path svg:d="M 40.382706 0.0 C -6.896381 18.862503 -19.648348 26.316828 40.382706 0.0 z" svg:height="0.1705603mm" draw:style-name="style-4" svg:viewBox="0.0 0.0 40.382378 17.05603" svg:width="0.4038238mm" svg:x="112.58142mm" svg:y="19.152971mm"/>
          </draw:g>
          <draw:g draw:id="layer2">
            <draw:path svg:d="M 5374.7056 1220.1919 C 5374.7056 1220.1919 2797.6848 822.4134 917.77295 560.89777 C 561.7429 511.37018 297.8527 451.83246 92.83504 320.77396 C 30.094202 280.6666 -176.91295 101.230896 351.0221 119.32976 C 878.9571 137.42822 2191.5225 203.27509 2791.2952 271.19266 C 3990.8403 407.02698 5431.631 549.2353 5431.631 549.2353 L 6762.415 0.0 L 7042.5586 675.9707 C 7061.3535 578.6676 6518.9043 702.4968 5984.9604 909.87177 C 5593.8774 1061.7621 5374.7056 1220.1919 5374.7056 1220.1919 z" svg:height="12.20192mm" draw:style-name="style-5" svg:viewBox="0.0 0.0 7043.0337 1220.1919" svg:width="70.430336mm" svg:x="6.26003mm" svg:y="26.13508mm"/>
            <draw:path svg:d="M 2729.2625 21.962988 C 2473.4575 -19.719402 2213.858 3.6908276 1967.0737 44.24118 C 1631.4071 136.84514 1464.8564 425.58377 1255.3053 649.51556 C 1056.9663 867.4906 816.06934 1059.5049 521.005 1169.9707 C 348.9144 1253.2572 163.8054 1320.5869 13.054758 1432.8315 C -45.488983 1576.409 109.74782 1707.5107 145.83492 1846.2808 C 173.37442 1974.6694 301.96637 2110.237 454.65247 2047.6648 C 676.31525 1992.2382 885.15265 1907.01 1104.0718 1845.7882 C 1303.7147 1762.7994 1526.9747 1728.8986 1740.8756 1679.9258 C 1898.072 1677.2682 2077.0752 1620.2523 2223.3767 1705.1886 C 2388.0994 1799.6929 2556.983 1960.1643 2763.3672 1916.9927 C 2973.6838 1876.9784 3084.3489 1700.3457 3168.9756 1541.5182 C 3334.0793 1294.4485 3513.8728 1012.02435 3424.9773 699.481 C 3353.0308 385.836 3076.373 112.45336 2729.2625 21.962988 z M 2556.5024 266.48596 C 2904.8428 357.7428 3195.2756 712.2102 3081.019 1024.6166 C 3017.4329 1236.2151 2812.0803 1383.4248 2577.8545 1433.1057 C 2387.862 1485.8938 2143.2822 1442.1163 2020.6283 1276.4592 C 1811.594 1043.3901 1829.0404 721.59753 1948.0795 478.10126 C 2043.3474 293.714 2289.7593 173.98183 2524.006 257.69614 L 2556.5024 266.48596 z" svg:height="20.634127mm" draw:style-name="style-6" svg:viewBox="0.0 0.0 3448.5232 2063.4126" svg:width="34.485233mm" svg:x="71.386986mm" svg:y="12.261993mm"/>
            <draw:path svg:d="M 177.92073 460.5815 C 36.544117 407.0944 -33.167385 276.69458 15.372931 156.5271 C 42.88538 88.41797 69.671135 63.36156 155.71239 25.252615 C 276.28683 -28.151138 417.80515 5.3842397 491.06134 104.71946 C 531.47394 159.51787 534.49335 170.92503 528.71246 246.95197 C 520.35175 356.9077 488.4545 403.25256 391.53897 446.25827 C 305.36893 484.49478 250.79944 488.15372 177.92073 460.5815 z M 559.6743 462.76123 z" svg:height="4.785599mm" draw:style-name="style-7" svg:viewBox="0.0 0.0 559.6744 478.55994" svg:width="5.5967436mm" svg:x="56.45169mm" svg:y="32.5615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39" draw:border="-89.15917%" draw:display-name="gradient-1" draw:end-color="#616161" draw:name="gradient-1" draw:start-color="#ffffff" draw:style="linear"/>
    <draw:gradient draw:angle="188" draw:border="48.144806%" draw:display-name="gradient-2" draw:end-color="#c0c0c0" draw:name="gradient-2" draw:start-color="#ffffff" draw:style="linear"/>
    <draw:gradient draw:angle="0" draw:border="0.0%" draw:cx="45.953053%" draw:cy="50.888645%" draw:display-name="gradient-3" draw:end-color="#8e8e8b" draw:name="gradient-3" draw:start-color="#c3c0c5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