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86.320305mm" fo:page-width="106.56093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solid" draw:fill-color="#ed1c24" draw:opacity="100.0%" draw:stroke="none"/>
    </style:style>
    <style:style style:family="graphic" style:name="style-3">
      <style:graphic-properties draw:fill="solid" draw:fill-color="#f48072" draw:opacity="100.0%" draw:stroke="none"/>
    </style:style>
    <style:style style:family="graphic" style:name="style-4">
      <style:graphic-properties draw:fill="solid" draw:fill-color="#ffffff" draw:opacity="100.0%" draw:stroke="none"/>
    </style:style>
    <style:style style:family="graphic" style:name="style-5">
      <style:graphic-properties draw:fill="solid" draw:fill-color="#010101" draw:opacity="100.0%" draw:stroke="none"/>
    </style:style>
    <style:style style:family="graphic" style:name="style-6">
      <style:graphic-properties draw:fill="solid" draw:fill-color="#ffcb05" draw:opacity="100.0%" draw:stroke="none"/>
    </style:style>
    <style:style style:family="graphic" style:name="style-7">
      <style:graphic-properties draw:fill="solid" draw:fill-color="#010101" draw:opacity="100.0%" draw:stroke="none"/>
    </style:style>
    <style:style style:family="graphic" style:name="style-8">
      <style:graphic-properties draw:fill="solid" draw:fill-color="#ffcb05" draw:opacity="100.0%" draw:stroke="none"/>
    </style:style>
    <style:style style:family="graphic" style:name="style-9">
      <style:graphic-properties draw:fill="solid" draw:fill-color="#010101" draw:opacity="100.0%" draw:stroke="none"/>
    </style:style>
    <style:style style:family="graphic" style:name="style-10">
      <style:graphic-properties draw:fill="solid" draw:fill-color="#010101" draw:opacity="100.0%" draw:stroke="none"/>
    </style:style>
    <style:style style:family="graphic" style:name="style-11">
      <style:graphic-properties draw:fill="solid" draw:fill-color="#010101" draw:opacity="100.0%" draw:stroke="none"/>
    </style:style>
    <style:style style:family="graphic" style:name="style-12">
      <style:graphic-properties draw:fill="solid" draw:fill-color="#010101" draw:opacity="100.0%" draw:stroke="none"/>
    </style:style>
    <style:style style:family="graphic" style:name="style-13">
      <style:graphic-properties draw:fill="solid" draw:fill-color="#010101" draw:opacity="100.0%" draw:stroke="none"/>
    </style:style>
    <style:style style:family="graphic" style:name="style-14">
      <style:graphic-properties draw:fill="solid" draw:fill-color="#010101" draw:opacity="100.0%" draw:stroke="none"/>
    </style:style>
    <style:style style:family="graphic" style:name="style-15">
      <style:graphic-properties draw:fill="solid" draw:fill-color="#010101" draw:opacity="100.0%" draw:stroke="none"/>
    </style:style>
    <style:style style:family="graphic" style:name="style-16">
      <style:graphic-properties draw:fill="solid" draw:fill-color="#010101" draw:opacity="100.0%" draw:stroke="none"/>
    </style:style>
    <style:style style:family="graphic" style:name="style-17">
      <style:graphic-properties draw:fill="solid" draw:fill-color="#010101" draw:opacity="100.0%" draw:stroke="none"/>
    </style:style>
    <style:style style:family="graphic" style:name="style-18">
      <style:graphic-properties draw:fill="solid" draw:fill-color="#010101" draw:opacity="100.0%" draw:stroke="none"/>
    </style:style>
    <style:style style:family="graphic" style:name="style-19">
      <style:graphic-properties draw:fill="solid" draw:fill-color="#010101" draw:opacity="100.0%" draw:stroke="none"/>
    </style:style>
    <style:style style:family="graphic" style:name="style-20">
      <style:graphic-properties draw:fill="solid" draw:fill-color="#010101" draw:opacity="100.0%" draw:stroke="none"/>
    </style:style>
    <style:style style:family="graphic" style:name="style-21">
      <style:graphic-properties draw:fill="solid" draw:fill-color="#010101" draw:opacity="100.0%" draw:stroke="none"/>
    </style:style>
    <style:style style:family="graphic" style:name="style-22">
      <style:graphic-properties draw:fill="solid" draw:fill-color="#010101" draw:opacity="100.0%" draw:stroke="none"/>
    </style:style>
    <style:style style:family="graphic" style:name="style-23">
      <style:graphic-properties draw:fill="solid" draw:fill-color="#010101" draw:opacity="100.0%" draw:stroke="none"/>
    </style:style>
    <style:style style:family="graphic" style:name="style-24">
      <style:graphic-properties draw:fill="solid" draw:fill-color="#010101" draw:opacity="100.0%" draw:stroke="none"/>
    </style:style>
    <style:style style:family="graphic" style:name="style-25">
      <style:graphic-properties draw:fill="solid" draw:fill-color="#010101" draw:opacity="100.0%" draw:stroke="none"/>
    </style:style>
    <style:style style:family="graphic" style:name="style-26">
      <style:graphic-properties draw:fill="solid" draw:fill-color="#010101" draw:opacity="100.0%" draw:stroke="none"/>
    </style:style>
    <style:style style:family="graphic" style:name="style-27">
      <style:graphic-properties draw:fill="solid" draw:fill-color="#010101" draw:opacity="100.0%" draw:stroke="none"/>
    </style:style>
    <style:style style:family="graphic" style:name="style-28">
      <style:graphic-properties draw:fill="solid" draw:fill-color="#010101" draw:opacity="100.0%" draw:stroke="none"/>
    </style:style>
    <style:style style:family="graphic" style:name="style-29">
      <style:graphic-properties draw:fill="solid" draw:fill-color="#010101" draw:opacity="100.0%" draw:stroke="none"/>
    </style:style>
    <style:style style:family="graphic" style:name="style-30">
      <style:graphic-properties draw:fill="solid" draw:fill-color="#010101" draw:opacity="100.0%" draw:stroke="none"/>
    </style:style>
    <style:style style:family="graphic" style:name="style-31">
      <style:graphic-properties draw:fill="solid" draw:fill-color="#010101" draw:opacity="100.0%" draw:stroke="none"/>
    </style:style>
    <style:style style:family="graphic" style:name="style-32">
      <style:graphic-properties draw:fill="solid" draw:fill-color="#010101" draw:opacity="100.0%" draw:stroke="none"/>
    </style:style>
    <style:style style:family="graphic" style:name="style-33">
      <style:graphic-properties draw:fill="solid" draw:fill-color="#010101" draw:opacity="100.0%" draw:stroke="none"/>
    </style:style>
    <style:style style:family="graphic" style:name="style-34">
      <style:graphic-properties draw:fill="solid" draw:fill-color="#010101" draw:opacity="100.0%" draw:stroke="none"/>
    </style:style>
    <style:style style:family="graphic" style:name="style-35">
      <style:graphic-properties draw:fill="solid" draw:fill-color="#010101" draw:opacity="100.0%" draw:stroke="none"/>
    </style:style>
    <style:style style:family="graphic" style:name="style-36">
      <style:graphic-properties draw:fill="solid" draw:fill-color="#010101" draw:opacity="100.0%" draw:stroke="none"/>
    </style:style>
    <style:style style:family="graphic" style:name="style-37">
      <style:graphic-properties draw:fill="solid" draw:fill-color="#010101" draw:opacity="100.0%" draw:stroke="none"/>
    </style:style>
    <style:style style:family="graphic" style:name="style-38">
      <style:graphic-properties draw:fill="solid" draw:fill-color="#010101" draw:opacity="100.0%" draw:stroke="none"/>
    </style:style>
  </office:automatic-styles>
  <office:body>
    <office:drawing>
      <draw:page draw:master-page-name="Default" draw:name="page1" draw:style-name="DP1">
        <draw:g draw:id="Layer_1">
          <draw:polygon svg:height="33.13906mm" draw:points="0.0,99.21874 7183.437,0.0 6905.6245,833.43744 6885.781,833.43744 6885.781,873.12494 6865.937,873.12494 6846.0933,912.81244 6826.2495,932.6562 6806.406,972.3437 6806.406,992.18744 6786.562,1012.0312 6786.562,1031.875 6746.8745,1071.5625 6746.8745,1091.4062 6727.031,1131.0938 6707.187,1150.9375 6707.187,1170.7811 6687.3433,1190.6249 6667.4995,1230.3124 6647.656,1250.1561 6647.656,1269.9999 6627.812,1309.6874 6607.9683,1329.5311 6588.1245,1369.2186 6568.281,1389.0624 6548.437,1428.7499 6528.5933,1448.5936 6508.7495,1468.4374 6488.906,1508.1249 6469.062,1527.9686 6449.2183,1567.6561 6429.3745,1587.4999 6409.531,1627.1874 6330.156,1706.5624 6310.312,1746.2499 6230.937,1825.6249 6211.0933,1865.3124 6191.2495,1885.1561 6151.562,1904.9999 6131.7183,1944.6874 6052.3433,2024.0624 6032.4995,2063.75 5992.812,2083.5938 5972.9683,2103.4375 5933.281,2123.2812 5913.437,2162.9688 5893.5933,2182.8125 5853.906,2202.6562 5834.062,2222.5 5794.3745,2242.3438 5774.531,2262.1875 5734.8433,2282.0312 5714.9995,2301.875 5675.312,2321.7188 5635.6245,2361.406 5595.937,2381.2498 5576.0933,2401.0935 5556.2495,2401.0935 5516.562,2420.9373 5476.8745,2460.6248 5457.031,2460.6248 5397.4995,2520.156 5377.656,2520.156 5357.812,2539.9998 5337.9683,2539.9998 5318.1245,2559.8435 5238.7495,2599.531 5218.906,2599.531 5179.2183,2619.3748 5139.531,2659.0623 5099.8433,2659.0623 5079.9995,2678.906 5040.312,2678.906 5000.6245,2698.7498 4960.937,2698.7498 4941.0933,2718.5935 4980.781,3055.9373 4941.0933,3055.9373 4921.2495,3075.781 4901.406,3075.781 4881.562,3095.6248 4841.8745,3095.6248 4822.031,3115.4685 4782.3433,3115.4685 4742.656,3135.3123 4702.9683,3135.3123 4663.281,3155.156 4623.5938,3155.156 4603.75,3174.9998 4564.0625,3174.9998 4544.2188,3194.8435 4464.8438,3194.8435 4425.1562,3214.6873 4405.3125,3214.6873 4385.4688,3234.531 4286.25,3234.531 4246.5625,3254.3748 4187.0312,3254.3748 4167.1875,3274.2185 4067.9685,3274.2185 4028.281,3294.0623 3809.9998,3294.0623 3790.156,3313.906 3591.7185,3313.906 3571.8748,3294.0623 3333.7498,3294.0623 3313.906,3274.2185 3155.156,3274.2185 3115.4685,3254.3748 3075.781,3254.3748 3055.9373,3234.531 2956.7185,3234.531 2936.8748,3214.6873 2857.4998,3214.6873 2817.8123,3194.8435 2738.4373,3194.8435 2718.5935,3174.9998 2698.7498,3174.9998 2659.0623,3155.156 2579.6873,3155.156 2559.8435,3135.3123 2500.3123,3135.3123 2460.6248,3115.4685 2420.9373,3115.4685 2381.2498,3095.6248 2361.406,3095.6248 2321.7188,3075.781 2301.875,3075.781 2282.0312,3055.9373 2242.3438,3055.9373 2242.3438,2778.1248 1349.3749,2143.125 1329.5311,2123.2812 1309.6874,2123.2812 1031.875,1845.4686 992.18744,1785.9374 952.49994,1766.0936 932.6562,1726.4061 912.81244,1706.5624 873.12494,1686.7186 873.12494,1666.8749 833.43744,1647.0311 833.43744,1607.3436 793.74994,1587.4999 793.74994,1567.6561 754.06244,1547.8124 734.2187,1527.9686 714.37494,1488.2811 654.8437,1428.7499 634.99994,1389.0624 615.1562,1369.2186 595.31244,1329.5311 575.46875,1309.6874 575.46875,1289.8436 555.625,1250.1561 535.78125,1230.3124 515.9375,1190.6249 476.24997,1150.9375 456.40622,1111.25 436.56247,1091.4062 436.56247,1071.5625 416.71872,1031.875 396.87497,1012.0312 396.87497,972.3437 357.18747,932.6562 357.18747,892.9687 337.34372,873.12494 337.34372,833.43744 297.65622,793.74994 297.65622,754.06244 277.8125,734.2187 277.8125,714.37494 257.96875,694.5312 257.96875,674.68744 238.12498,654.8437 238.12498,634.99994 218.28123,615.1562 218.28123,575.46875 198.43748,555.625 198.43748,535.78125 178.59373,496.09372 158.74998,476.24997 138.90625,436.56247 138.90625,396.87497 119.06249,357.18747 119.06249,337.34372 79.37499,297.65622 79.37499,257.96875 59.531246,238.12498 59.531246,218.28123 39.687496,198.43748 39.687496,158.74998 19.843748,138.90625 19.843748,119.06249 0.0,119.06249" draw:style-name="style-2" svg:viewBox="0.0 0.0 7183.437 3313.906" svg:width="71.83437mm" svg:x="2.1828125mm" svg:y="52.387497mm"/>
          <draw:polygon svg:height="32.742188mm" draw:points="1408.9061,0.0 1389.0624,0.0 1369.2186,19.843748 1329.5311,19.843748 1289.8436,39.687496 1250.1561,39.687496 1210.4686,59.531246 1190.6249,59.531246 1170.7811,79.37499 1111.25,79.37499 1071.5625,119.06249 1031.875,119.06249 1012.0312,138.90625 992.18744,138.90625 952.49994,158.74998 932.6562,178.59373 912.81244,178.59373 873.12494,198.43748 853.2812,218.28123 813.5937,238.12498 793.74994,257.96875 754.06244,257.96875 734.2187,277.8125 694.5312,297.65622 674.68744,317.49997 595.31244,357.18747 575.46875,396.87497 555.625,416.71872 515.9375,436.56247 496.09372,456.40622 456.40622,476.24997 436.56247,515.9375 396.87497,535.78125 317.49997,615.1562 297.65622,654.8437 277.8125,674.68744 257.96875,714.37494 218.28123,734.2187 178.59373,813.5937 158.74998,833.43744 59.531246,1031.875 59.531246,1071.5625 19.843748,1150.9375 19.843748,1210.4686 0.0,1250.1561 0.0,1448.5936 19.843748,1488.2811 19.843748,1547.8124 59.531246,1627.1874 59.531246,1666.8749 99.21874,1706.5624 99.21874,1746.2499 138.90625,1785.9374 198.43748,1904.9999 277.8125,1984.3749 297.65622,2024.0624 337.34372,2043.9061 357.18747,2083.5938 476.24997,2202.6562 515.9375,2222.5 595.31244,2301.875 634.99994,2321.7188 754.06244,2440.781 833.43744,2480.4685 873.12494,2520.156 932.6562,2539.9998 992.18744,2599.531 1031.875,2619.3748 1091.4062,2659.0623 1131.0938,2678.906 1150.9375,2698.7498 1349.3749,2797.9685 1369.2186,2817.8123 1408.9061,2837.656 1428.7499,2857.4998 1468.4374,2857.4998 1488.2811,2877.3435 1527.9686,2897.1873 1547.8124,2897.1873 1567.6561,2917.031 1587.4999,2917.031 1627.1874,2936.8748 1647.0311,2956.7185 1686.7186,2956.7185 1706.5624,2976.5623 1746.2499,2976.5623 1766.0936,2996.406 1825.6249,2996.406 1845.4686,3016.2498 1885.1561,3016.2498 1924.8436,3036.0935 1944.6874,3036.0935 1984.3749,3055.9373 2004.2186,3055.9373 2043.9061,3075.781 2143.125,3075.781 2222.5,3115.4685 2321.7188,3115.4685 2361.406,3135.3123 2420.9373,3135.3123 2480.4685,3155.156 2539.9998,3155.156 2579.6873,3174.9998 2639.2185,3174.9998 2698.7498,3194.8435 2758.281,3194.8435 2817.8123,3214.6873 2956.7185,3214.6873 3016.2498,3234.531 3155.156,3234.531 3214.6873,3254.3748 3571.8748,3254.3748 3651.2498,3274.2185 3889.3748,3274.2185 3968.7498,3254.3748 4286.25,3254.3748 4365.625,3234.531 4445.0,3234.531 4524.375,3214.6873 4623.5938,3214.6873 4702.9683,3194.8435 4782.3433,3194.8435 4861.7183,3174.9998 4960.937,3155.156 5119.687,3115.4685 5218.906,3095.6248 5457.031,3036.0935 5516.562,3016.2498 5675.312,2976.5623 5734.8433,2956.7185 5814.2183,2936.8748 6230.937,2797.9685 6270.6245,2778.1248 6330.156,2758.281 6369.8433,2738.4373 6409.531,2698.7498 6449.2183,2678.906 6508.7495,2659.0623 6588.1245,2619.3748 6607.9683,2599.531 6727.031,2539.9998 6746.8745,2520.156 6786.562,2500.3123 6806.406,2480.4685 6846.0933,2460.6248 6945.312,2361.406 6965.156,2361.406 7004.8433,2321.7188 7044.531,2301.875 7064.3745,2262.1875 7084.2183,2242.3438 7104.062,2202.6562 7163.5933,2143.125 7163.5933,2123.2812 7183.437,2123.2812 7183.437,2083.5938 7203.281,2063.75 7203.281,2043.9061 7223.1245,2004.2186 7223.1245,1984.3749 7242.9683,1944.6874 7242.9683,1904.9999 7262.812,1865.3124 7262.812,1805.7811 7282.656,1785.9374 7282.656,1686.7186 7302.4995,1666.8749 7302.4995,1428.7499 7282.656,1389.0624 7282.656,1289.8436 7262.812,1269.9999 7262.812,1210.4686 7242.9683,1170.7811 7242.9683,1150.9375 7223.1245,1111.25 7223.1245,1091.4062 7203.281,1051.7188 7183.437,1031.875 7163.5933,992.18744 7143.7495,972.3437 7143.7495,932.6562 7064.3745,853.2812 7044.531,813.5937 7024.687,793.74994 7004.8433,754.06244 6965.156,734.2187 6945.312,714.37494 6945.312,694.5312 6925.4683,694.5312 6925.4683,674.68744 6905.6245,634.99994 6865.937,615.1562 6846.0933,575.46875 6766.7183,496.09372 6727.031,476.24997 6707.187,456.40622 6667.4995,436.56247 6647.656,416.71872 6607.9683,396.87497 6588.1245,377.03122 6508.7495,337.34372 6488.906,337.34372 6449.2183,317.49997 6429.3745,317.49997 6409.531,297.65622 6369.8433,297.65622 6349.9995,277.8125 6290.4683,277.8125 6270.6245,257.96875 6191.2495,257.96875 6151.562,238.12498 6111.8745,238.12498" draw:style-name="style-3" svg:viewBox="0.0 0.0 7302.4995 3274.2185" svg:width="73.024994mm" svg:x="0.99218744mm" svg:y="34.13125mm"/>
          <draw:polygon svg:height="42.267185mm" draw:points="0.0,3055.9373 19.843748,2738.4373 158.74998,2480.4685 138.90625,2162.9688 198.43748,1885.1561 654.8437,1567.6561 972.3437,1488.2811 1071.5625,1210.4686 1071.5625,1190.6249 1091.4062,1170.7811 1091.4062,1111.25 1111.25,1091.4062 1111.25,1071.5625 1131.0938,1031.875 1131.0938,992.18744 1150.9375,972.3437 1150.9375,912.81244 1170.7811,912.81244 1170.7811,793.74994 1170.7811,773.9062 1170.7811,634.99994 1190.6249,634.99994 1686.7186,496.09372 2222.5,476.24997 2500.3123,238.12498 2718.5935,59.531246 2996.406,39.687496 3135.3123,79.37499 3393.281,158.74998 3750.4685,0.0 4187.0312,59.531246 4385.4688,317.49997 4504.5312,535.78125 5079.9995,773.9062 5714.9995,1012.0312 5913.437,1190.6249 6072.187,1448.5936 5972.9683,1766.0936 6310.312,1865.3124 6528.5933,2381.2498 6528.5933,2837.656 6786.562,3055.9373 6746.8745,3135.3123 6707.187,3174.9998 6687.3433,3214.6873 6647.656,3254.3748 6627.812,3254.3748 6429.3745,3452.8123 6349.9995,3492.4998 6330.156,3512.3435 6211.0933,3571.8748 6171.406,3611.5623 6111.8745,3631.406 6032.4995,3671.0935 5972.9683,3690.9373 5933.281,3710.781 5873.7495,3730.6248 5834.062,3770.3123 5774.531,3790.156 5695.156,3809.9998 5457.031,3889.3748 5377.656,3909.2185 5298.281,3948.906 5218.906,3968.7498 5159.3745,3988.5935 5060.156,4008.4373 4901.406,4048.1248 4802.187,4067.9685 4722.812,4087.8123 4623.5938,4107.6562 4524.375,4107.6562 4226.7188,4167.1875 4127.5,4167.1875 4008.4373,4187.0312 3909.2185,4187.0312 3809.9998,4206.875 3710.781,4206.875 3611.5623,4226.7188 3055.9373,4226.7188 2976.5623,4206.875 2797.9685,4206.875 2718.5935,4187.0312 2639.2185,4187.0312 2539.9998,4167.1875 2480.4685,4167.1875 2401.0935,4147.3438 2321.7188,4147.3438 2162.9688,4107.6562 2103.4375,4107.6562 2043.9061,4087.8123 1964.5311,4067.9685 1845.4686,4028.281 1766.0936,4008.4373 1647.0311,3968.7498 1607.3436,3968.7498 1428.7499,3909.2185 1389.0624,3889.3748 1329.5311,3869.531 1250.1561,3829.8435 1190.6249,3809.9998 1031.875,3730.6248 1012.0312,3710.781 932.6562,3671.0935 912.81244,3671.0935 873.12494,3651.2498 853.2812,3631.406 833.43744,3631.406 793.74994,3591.7185 754.06244,3571.8748 734.2187,3571.8748 694.5312,3532.1873 674.68744,3532.1873" draw:style-name="style-4" svg:viewBox="0.0 0.0 6786.562 4226.7188" svg:width="67.86562mm" svg:x="4.167187mm" svg:y="24.407812mm"/>
          <draw:polygon svg:height="34.13125mm" draw:points="1587.4999,178.59373 1547.8124,178.59373 1527.9686,198.43748 1488.2811,198.43748 1448.5936,218.28123 1408.9061,218.28123 1389.0624,238.12498 1329.5311,238.12498 1309.6874,257.96875 1289.8436,257.96875 1250.1561,277.8125 1230.3124,277.8125 1190.6249,297.65622 1170.7811,297.65622 1131.0938,317.49997 1111.25,337.34372 1071.5625,337.34372 1051.7188,357.18747 1012.0312,377.03122 972.3437,377.03122 952.49994,396.87497 912.81244,416.71872 892.9687,436.56247 853.2812,456.40622 813.5937,476.24997 793.74994,496.09372 714.37494,535.78125 694.5312,555.625 654.8437,575.46875 634.99994,615.1562 595.31244,634.99994 575.46875,654.8437 535.78125,674.68744 515.9375,714.37494 476.24997,734.2187 456.40622,773.9062 436.56247,793.74994 416.71872,833.43744 357.18747,892.9687 317.49997,972.3437 297.65622,992.18744 257.96875,1071.5625 257.96875,1111.25 238.12498,1150.9375 238.12498,1190.6249 218.28123,1230.3124 218.28123,1289.8436 198.43748,1329.5311 198.43748,1547.8124 218.28123,1607.3436 218.28123,1647.0311 238.12498,1686.7186 257.96875,1746.2499 317.49997,1865.3124 357.18747,1924.8436 377.03122,1964.5311 416.71872,2004.2186 436.56247,2043.9061 575.46875,2182.8125 615.1562,2202.6562 694.5312,2282.0312 813.5937,2361.406 853.2812,2401.0935 1031.875,2520.156 1091.4062,2539.9998 1170.7811,2579.6873 1230.3124,2619.3748 1289.8436,2639.2185 1349.3749,2678.906 1428.7499,2718.5935 1508.1249,2738.4373 1567.6561,2778.1248 1647.0311,2797.9685 1706.5624,2817.8123 1785.9374,2857.4998 1944.6874,2897.1873 2024.0624,2936.8748 2579.6873,3075.781 2678.906,3095.6248 2758.281,3115.4685 2837.656,3115.4685 2917.031,3135.3123 2996.406,3135.3123 3095.6248,3155.156 3174.9998,3174.9998 3353.5935,3174.9998 3432.9685,3194.8435 3591.7185,3194.8435 3690.9373,3214.6873 4187.0312,3214.6873 4266.4062,3194.8435 4405.3125,3194.8435 4484.6875,3174.9998 4623.5938,3174.9998 4702.9683,3155.156 4782.3433,3155.156 4841.8745,3135.3123 4921.2495,3135.3123 4980.781,3115.4685 5060.156,3095.6248 5119.687,3095.6248 5179.2183,3075.781 5258.5933,3055.9373 5318.1245,3055.9373 5496.7183,2996.406 5576.0933,2976.5623 5635.6245,2976.5623 5873.7495,2897.1873 5913.437,2877.3435 6092.031,2817.8123 6131.7183,2797.9685 6191.2495,2778.1248 6230.937,2758.281 6290.4683,2738.4373 6330.156,2718.5935 6389.687,2678.906 6548.437,2599.531 6607.9683,2579.6873 6667.4995,2520.156 6746.8745,2480.4685 6786.562,2440.781 6865.937,2401.0935 6885.781,2381.2498 6925.4683,2361.406 6945.312,2321.7188 6965.156,2301.875 7004.8433,2282.0312 7024.687,2242.3438 7044.531,2222.5 7084.2183,2202.6562 7123.906,2162.9688 7143.7495,2123.2812 7163.5933,2103.4375 7163.5933,2083.5938 7223.1245,2024.0624 7223.1245,2004.2186 7242.9683,1964.5311 7262.812,1944.6874 7262.812,1885.1561 7282.656,1885.1561 7282.656,1805.7811 7302.4995,1785.9374 7302.4995,1746.2499 7322.3433,1706.5624 7322.3433,1488.2811 7302.4995,1448.5936 7302.4995,1349.3749 7282.656,1329.5311 7282.656,1289.8436 7262.812,1250.1561 7262.812,1230.3124 7242.9683,1210.4686 7242.9683,1170.7811 7223.1245,1150.9375 7223.1245,1131.0938 7183.437,1111.25 7183.437,1091.4062 7322.3433,972.3437 7342.187,972.3437 7342.187,992.18744 7362.031,1012.0312 7401.7183,1091.4062 7401.7183,1111.25 7421.562,1131.0938 7421.562,1150.9375 7441.406,1190.6249 7441.406,1210.4686 7461.2495,1230.3124 7461.2495,1269.9999 7481.0933,1289.8436 7481.0933,1349.3749 7500.937,1389.0624 7500.937,1567.6561 7520.781,1587.4999 7500.937,1607.3436 7500.937,1805.7811 7481.0933,1845.4686 7481.0933,1885.1561 7461.2495,1904.9999 7461.2495,1964.5311 7421.562,2043.9061 7401.7183,2063.75 7362.031,2143.125 7342.187,2162.9688 7262.812,2321.7188 7223.1245,2341.5623 7183.437,2381.2498 7163.5933,2420.9373 7123.906,2440.781 6984.9995,2579.6873 6965.156,2579.6873 6925.4683,2619.3748 6885.781,2639.2185 6865.937,2659.0623 6846.0933,2659.0623 6826.2495,2698.7498 6786.562,2698.7498 6746.8745,2738.4373 6707.187,2758.281 6687.3433,2778.1248 6647.656,2797.9685 6627.812,2797.9685 6607.9683,2817.8123 6568.281,2837.656 6548.437,2837.656 6528.5933,2857.4998 6508.7495,2857.4998 6488.906,2877.3435 6469.062,2877.3435 6429.3745,2917.031 6389.687,2917.031 6369.8433,2936.8748 6349.9995,2936.8748 6330.156,2956.7185 6290.4683,2956.7185 6270.6245,2976.5623 6250.781,2976.5623 6230.937,2996.406 6191.2495,2996.406 6171.406,3016.2498 6151.562,3016.2498 6111.8745,3036.0935 6092.031,3036.0935 6072.187,3055.9373 6032.4995,3055.9373 6012.656,3075.781 5992.812,3075.781 5953.1245,3095.6248 5913.437,3095.6248 5893.5933,3115.4685 5873.7495,3115.4685 5834.062,3135.3123 5814.2183,3135.3123 5774.531,3155.156 5734.8433,3155.156 5714.9995,3174.9998 5655.4683,3174.9998 5615.781,3194.8435 5595.937,3194.8435 5556.2495,3214.6873 5476.8745,3214.6873 5457.031,3234.531 5417.3433,3234.531 5397.4995,3254.3748 5318.1245,3254.3748 5278.437,3274.2185 5218.906,3274.2185 5179.2183,3294.0623 5139.531,3294.0623 5099.8433,3313.906 5000.6245,3313.906 4960.937,3333.7498 4921.2495,3333.7498 4881.562,3353.5935 4762.4995,3353.5935 4722.812,3373.4373 4564.0625,3373.4373 4484.6875,3393.281 4246.5625,3393.281 4167.1875,3413.1248 3571.8748,3413.1248 3492.4998,3393.281 3274.2185,3393.281 3194.8435,3373.4373 3135.3123,3373.4373 3055.9373,3353.5935 2917.031,3353.5935 2857.4998,3333.7498 2778.1248,3333.7498 2718.5935,3313.906 2659.0623,3313.906 2579.6873,3294.0623 2460.6248,3254.3748 2381.2498,3254.3748 2262.1875,3214.6873 2182.8125,3194.8435 2123.2812,3174.9998 2063.75,3174.9998 2004.2186,3135.3123 1944.6874,3135.3123 1706.5624,3055.9373 1666.8749,3016.2498 1488.2811,2956.7185 1448.5936,2936.8748 1329.5311,2897.1873 1289.8436,2877.3435 1230.3124,2837.656 1190.6249,2817.8123 1131.0938,2797.9685 1051.7188,2758.281 992.18744,2738.4373 952.49994,2698.7498 912.81244,2678.906 853.2812,2639.2185 734.2187,2579.6873 694.5312,2539.9998 654.8437,2520.156 634.99994,2500.3123 595.31244,2480.4685 575.46875,2440.781 555.625,2420.9373 515.9375,2401.0935 416.71872,2301.875 396.87497,2262.1875 257.96875,2123.2812 238.12498,2083.5938 198.43748,2043.9061 119.06249,1885.1561 99.21874,1865.3124 59.531246,1785.9374 59.531246,1746.2499 39.687496,1706.5624 19.843748,1647.0311 19.843748,1547.8124 0.0,1508.1249 0.0,1329.5311 19.843748,1289.8436 19.843748,1210.4686 39.687496,1170.7811 39.687496,1131.0938 59.531246,1091.4062 59.531246,1051.7188 119.06249,932.6562 158.74998,912.81244 158.74998,873.12494 198.43748,833.43744 257.96875,714.37494 297.65622,674.68744 337.34372,654.8437 357.18747,615.1562 496.09372,476.24997 555.625,456.40622 634.99994,377.03122 674.68744,357.18747 734.2187,317.49997 773.9062,297.65622 833.43744,257.96875 873.12494,238.12498 932.6562,218.28123 992.18744,178.59373 1408.9061,39.687496 1488.2811,19.843748 1547.8124,0.0 1627.1874,0.0" draw:style-name="style-5" svg:viewBox="0.0 0.0 7520.781 3413.1248" svg:width="75.20781mm" svg:x="0.0mm" svg:y="33.535934mm"/>
          <draw:polygon svg:height="34.726562mm" draw:points="0.0,3294.0623 39.687496,3353.5935 79.37499,3452.8123 178.59373,3472.656 2996.406,1944.6874 5774.531,337.34372 5774.531,59.531246 5556.2495,0.0" draw:style-name="style-6" svg:viewBox="0.0 0.0 5774.531 3472.656" svg:width="57.745308mm" svg:x="47.823437mm" svg:y="22.026562mm"/>
          <draw:polygon svg:height="5.9531245mm" draw:points="19.843748,198.43748 39.687496,218.28123 59.531246,218.28123 79.37499,238.12498 119.06249,238.12498 138.90625,257.96875 158.74998,257.96875 178.59373,277.8125 198.43748,277.8125 218.28123,297.65622 257.96875,317.49997 277.8125,317.49997 317.49997,357.18747 337.34372,357.18747 377.03122,377.03122 396.87497,416.71872 436.56247,416.71872 456.40622,436.56247 496.09372,456.40622 515.9375,496.09372 555.625,515.9375 575.46875,535.78125 615.1562,555.625 634.99994,595.31244 793.74994,515.9375 793.74994,496.09372 754.06244,456.40622 714.37494,436.56247 595.31244,317.49997 555.625,297.65622 515.9375,257.96875 436.56247,218.28123 416.71872,198.43748 337.34372,158.74998 317.49997,138.90625 297.65622,138.90625 277.8125,119.06249 257.96875,119.06249 238.12498,99.21874 218.28123,99.21874 198.43748,79.37499 178.59373,79.37499 158.74998,59.531246 138.90625,59.531246 119.06249,39.687496 79.37499,39.687496 59.531246,19.843748 19.843748,19.843748 0.0,0.0" draw:style-name="style-7" svg:viewBox="0.0 0.0 793.74994 595.31244" svg:width="7.9374995mm" svg:x="63.499996mm" svg:y="36.115623mm"/>
          <draw:polygon svg:height="49.80781mm" draw:points="0.0,4822.031 3413.1248,0.0 3690.9373,79.37499 3710.781,277.8125 257.96875,4980.781 218.28123,4960.937 119.06249,4901.406" draw:style-name="style-8" svg:viewBox="0.0 0.0 3710.781 4980.781" svg:width="37.10781mm" svg:x="39.092186mm" svg:y="0.7937499mm"/>
          <draw:polygon svg:height="21.828123mm" draw:points="218.28123,2043.9061 198.43748,2024.0624 198.43748,2004.2186 178.59373,1964.5311 178.59373,1845.4686 198.43748,1805.7811 198.43748,1766.0936 218.28123,1746.2499 218.28123,1726.4061 238.12498,1706.5624 238.12498,1686.7186 277.8125,1647.0311 297.65622,1607.3436 337.34372,1587.4999 377.03122,1547.8124 416.71872,1527.9686 436.56247,1488.2811 456.40622,1468.4374 535.78125,1428.7499 555.625,1408.9061 595.31244,1389.0624 634.99994,1369.2186 654.8437,1369.2186 674.68744,1349.3749 754.06244,1309.6874 773.9062,1309.6874 813.5937,1289.8436 833.43744,1289.8436 873.12494,1269.9999 892.9687,1269.9999 912.81244,1250.1561 932.6562,1250.1561 972.3437,1230.3124 1012.0312,1230.3124 1012.0312,1210.4686 1051.7188,1210.4686 1071.5625,1190.6249 1111.25,1190.6249 1111.25,1150.9375 1091.4062,1131.0938 1091.4062,1031.875 1111.25,992.18744 1111.25,932.6562 1150.9375,892.9687 1170.7811,853.2812 1190.6249,833.43744 1210.4686,793.74994 1210.4686,773.9062 1230.3124,734.2187 1230.3124,535.78125 1250.1561,515.9375 1250.1561,456.40622 1289.8436,416.71872 1309.6874,377.03122 1309.6874,357.18747 1329.5311,337.34372 1349.3749,337.34372 1369.2186,317.49997 1408.9061,297.65622 1448.5936,297.65622 1468.4374,277.8125 1964.5311,277.8125 2004.2186,257.96875 2063.75,257.96875 2103.4375,238.12498 2162.9688,238.12498 2202.6562,218.28123 2242.3438,218.28123 2282.0312,198.43748 2321.7188,198.43748 2321.7188,158.74998 2341.5623,138.90625 2341.5623,99.21874 2361.406,59.531246 2361.406,39.687496 2381.2498,19.843748 2381.2498,0.0 2341.5623,0.0 2301.875,19.843748 2282.0312,19.843748 2242.3438,39.687496 2182.8125,39.687496 2162.9688,59.531246 2083.5938,59.531246 2063.75,79.37499 1924.8436,79.37499 1904.9999,99.21874 1408.9061,99.21874 1329.5311,138.90625 1289.8436,138.90625 1269.9999,158.74998 1230.3124,178.59373 1131.0938,277.8125 1131.0938,297.65622 1111.25,317.49997 1111.25,337.34372 1091.4062,357.18747 1091.4062,416.71872 1071.5625,436.56247 1071.5625,654.8437 1051.7188,694.5312 1051.7188,714.37494 1031.875,734.2187 1031.875,754.06244 1012.0312,773.9062 1012.0312,793.74994 972.3437,833.43744 972.3437,873.12494 952.49994,892.9687 952.49994,912.81244 932.6562,932.6562 932.6562,1071.5625 873.12494,1071.5625 853.2812,1091.4062 813.5937,1091.4062 793.74994,1111.25 773.9062,1111.25 754.06244,1131.0938 714.37494,1131.0938 694.5312,1150.9375 674.68744,1150.9375 654.8437,1170.7811 615.1562,1170.7811 595.31244,1190.6249 575.46875,1190.6249 535.78125,1230.3124 515.9375,1230.3124 496.09372,1250.1561 456.40622,1269.9999 436.56247,1289.8436 396.87497,1289.8436 317.49997,1369.2186 297.65622,1369.2186 138.90625,1527.9686 119.06249,1567.6561 99.21874,1587.4999 79.37499,1627.1874 59.531246,1647.0311 39.687496,1686.7186 19.843748,1706.5624 19.843748,1726.4061 0.0,1766.0936 0.0,1984.3749 19.843748,2024.0624 19.843748,2063.75 39.687496,2103.4375 59.531246,2123.2812 59.531246,2143.125 79.37499,2162.9688 79.37499,2182.8125" draw:style-name="style-9" svg:viewBox="0.0 0.0 2381.2498 2182.8125" svg:width="23.812498mm" svg:x="4.167187mm" svg:y="27.781248mm"/>
          <draw:polygon svg:height="7.5406246mm" draw:points="158.74998,754.06244 158.74998,714.37494 178.59373,694.5312 178.59373,634.99994 218.28123,555.625 218.28123,515.9375 238.12498,496.09372 238.12498,476.24997 257.96875,456.40622 257.96875,436.56247 297.65622,396.87497 317.49997,337.34372 357.18747,317.49997 416.71872,257.96875 436.56247,257.96875 456.40622,238.12498 476.24997,238.12498 496.09372,218.28123 535.78125,218.28123 555.625,198.43748 734.2187,198.43748 754.06244,218.28123 813.5937,218.28123 833.43744,238.12498 873.12494,238.12498 952.49994,277.8125 972.3437,297.65622 1012.0312,317.49997 1051.7188,357.18747 1071.5625,337.34372 1091.4062,337.34372 1111.25,317.49997 1150.9375,297.65622 1170.7811,297.65622 1230.3124,277.8125 1250.1561,257.96875 1289.8436,238.12498 1309.6874,238.12498 1329.5311,218.28123 1369.2186,218.28123 1389.0624,198.43748 1468.4374,198.43748 1508.1249,178.59373 1706.5624,178.59373 1746.2499,198.43748 1766.0936,218.28123 1805.7811,218.28123 1825.6249,238.12498 1865.3124,257.96875 1885.1561,257.96875 1904.9999,297.65622 1924.8436,297.65622 1944.6874,337.34372 1964.5311,357.18747 2004.2186,377.03122 2004.2186,416.71872 2024.0624,436.56247 2024.0624,456.40622 2063.75,496.09372 2083.5938,535.78125 2103.4375,555.625 2143.125,575.46875 2162.9688,595.31244 2182.8125,595.31244 2222.5,634.99994 2262.1875,654.8437 2282.0312,654.8437 2321.7188,694.5312 2381.2498,694.5312 2401.0935,714.37494 2559.8435,714.37494 2579.6873,694.5312 2599.531,694.5312 2659.0623,535.78125 2599.531,535.78125 2579.6873,555.625 2480.4685,555.625 2440.781,535.78125 2420.9373,515.9375 2401.0935,515.9375 2361.406,496.09372 2341.5623,496.09372 2321.7188,476.24997 2282.0312,456.40622 2262.1875,436.56247 2222.5,416.71872 2202.6562,396.87497 2162.9688,317.49997 2083.5938,238.12498 2063.75,198.43748 2024.0624,178.59373 2004.2186,138.90625 1924.8436,99.21874 1904.9999,79.37499 1785.9374,19.843748 1746.2499,19.843748 1706.5624,0.0 1488.2811,0.0 1448.5936,19.843748 1369.2186,19.843748 1349.3749,39.687496 1309.6874,39.687496 1269.9999,59.531246 1250.1561,79.37499 1210.4686,79.37499 1170.7811,99.21874 1150.9375,99.21874 1131.0938,119.06249 1111.25,119.06249 1091.4062,138.90625 1091.4062,158.74998 1071.5625,138.90625 1051.7188,138.90625 1031.875,119.06249 1012.0312,119.06249 992.18744,99.21874 952.49994,79.37499 912.81244,79.37499 892.9687,59.531246 873.12494,59.531246 853.2812,39.687496 515.9375,39.687496 476.24997,59.531246 456.40622,59.531246 416.71872,79.37499 396.87497,79.37499 357.18747,99.21874 337.34372,119.06249 297.65622,119.06249 277.8125,138.90625 257.96875,178.59373 119.06249,317.49997 99.21874,357.18747 99.21874,377.03122 79.37499,396.87497 59.531246,436.56247 59.531246,456.40622 39.687496,476.24997 39.687496,496.09372 19.843748,535.78125 19.843748,595.31244 0.0,615.1562 0.0,734.2187" draw:style-name="style-10" svg:viewBox="0.0 0.0 2659.0623 754.06244" svg:width="26.590624mm" svg:x="26.590624mm" svg:y="23.812498mm"/>
          <draw:polygon svg:height="13.295312mm" draw:points="0.0,138.90625 59.531246,198.43748 79.37499,198.43748 119.06249,238.12498 138.90625,238.12498 178.59373,257.96875 238.12498,317.49997 277.8125,317.49997 297.65622,337.34372 317.49997,337.34372 337.34372,357.18747 396.87497,357.18747 416.71872,377.03122 476.24997,377.03122 496.09372,396.87497 535.78125,396.87497 575.46875,416.71872 595.31244,416.71872 634.99994,436.56247 654.8437,436.56247 694.5312,456.40622 714.37494,476.24997 734.2187,476.24997 853.2812,595.31244 853.2812,654.8437 892.9687,694.5312 892.9687,734.2187 912.81244,773.9062 912.81244,912.81244 892.9687,952.49994 892.9687,972.3437 853.2812,1012.0312 853.2812,1051.7188 833.43744,1071.5625 833.43744,1091.4062 813.5937,1131.0938 813.5937,1150.9375 833.43744,1170.7811 833.43744,1210.4686 853.2812,1230.3124 892.9687,1230.3124 932.6562,1250.1561 1131.0938,1250.1561 1170.7811,1269.9999 1170.7811,1289.8436 1190.6249,1289.8436 1210.4686,1329.5311 1369.2186,1230.3124 1349.3749,1230.3124 1269.9999,1150.9375 1230.3124,1131.0938 1210.4686,1111.25 1170.7811,1091.4062 1031.875,1091.4062 1012.0312,1071.5625 1012.0312,1051.7188 1031.875,1031.875 1051.7188,992.18744 1071.5625,972.3437 1071.5625,714.37494 1051.7188,694.5312 1051.7188,674.68744 1031.875,634.99994 1031.875,595.31244 972.3437,476.24997 853.2812,357.18747 813.5937,337.34372 773.9062,297.65622 734.2187,277.8125 714.37494,277.8125 694.5312,257.96875 634.99994,257.96875 615.1562,238.12498 555.625,238.12498 535.78125,218.28123 496.09372,218.28123 476.24997,198.43748 416.71872,198.43748 396.87497,178.59373 377.03122,178.59373 357.18747,158.74998 337.34372,158.74998 297.65622,138.90625 277.8125,138.90625 257.96875,119.06249 218.28123,99.21874 198.43748,79.37499 198.43748,59.531246 158.74998,39.687496 138.90625,0.0" draw:style-name="style-11" svg:viewBox="0.0 0.0 1369.2186 1329.5311" svg:width="13.692186mm" svg:x="54.371872mm" svg:y="30.75781mm"/>
          <draw:polygon svg:height="10.914062mm" draw:points="0.0,79.37499 19.843748,99.21874 19.843748,119.06249 39.687496,138.90625 39.687496,158.74998 59.531246,178.59373 59.531246,238.12498 79.37499,277.8125 79.37499,555.625 59.531246,575.46875 59.531246,754.06244 59.531246,773.9062 79.37499,793.74994 79.37499,833.43744 158.74998,873.12494 178.59373,892.9687 218.28123,912.81244 257.96875,952.49994 297.65622,972.3437 297.65622,992.18744 317.49997,1012.0312 357.18747,1091.4062 496.09372,1031.875 496.09372,992.18744 476.24997,952.49994 476.24997,932.6562 436.56247,892.9687 436.56247,873.12494 396.87497,853.2812 377.03122,833.43744 357.18747,793.74994 277.8125,754.06244 238.12498,714.37494 218.28123,674.68744 218.28123,654.8437 238.12498,615.1562 238.12498,496.09372 257.96875,476.24997 257.96875,357.18747 238.12498,317.49997 238.12498,178.59373 218.28123,158.74998 218.28123,99.21874 198.43748,79.37499 198.43748,59.531246 158.74998,19.843748 158.74998,0.0" draw:style-name="style-12" svg:viewBox="0.0 0.0 496.09372 1091.4062" svg:width="4.960937mm" svg:x="68.06406mm" svg:y="45.64062mm"/>
          <draw:polygon svg:height="4.564062mm" draw:points="158.74998,277.8125 158.74998,257.96875 178.59373,257.96875 238.12498,198.43748 257.96875,198.43748 277.8125,178.59373 297.65622,178.59373 317.49997,158.74998 377.03122,158.74998 396.87497,178.59373 416.71872,178.59373 456.40622,198.43748 476.24997,198.43748 615.1562,337.34372 615.1562,357.18747 634.99994,377.03122 634.99994,416.71872 654.8437,436.56247 654.8437,456.40622 813.5937,416.71872 813.5937,377.03122 793.74994,357.18747 793.74994,317.49997 773.9062,277.8125 754.06244,257.96875 754.06244,218.28123 654.8437,119.06249 634.99994,79.37499 476.24997,0.0 257.96875,0.0 238.12498,19.843748 198.43748,19.843748 158.74998,59.531246 79.37499,99.21874 59.531246,138.90625 19.843748,178.59373 19.843748,198.43748 0.0,218.28123" draw:style-name="style-13" svg:viewBox="0.0 0.0 813.5937 456.40622" svg:width="8.135937mm" svg:x="14.287499mm" svg:y="51.196873mm"/>
          <draw:polygon svg:height="5.1593747mm" draw:points="198.43748,396.87497 198.43748,377.03122 178.59373,357.18747 178.59373,337.34372 158.74998,297.65622 158.74998,277.8125 257.96875,178.59373 496.09372,178.59373 515.9375,198.43748 595.31244,59.531246 575.46875,59.531246 555.625,39.687496 535.78125,39.687496 515.9375,19.843748 476.24997,19.843748 456.40622,19.843748 416.71872,0.0 277.8125,0.0 257.96875,19.843748 238.12498,19.843748 198.43748,39.687496 158.74998,39.687496 119.06249,79.37499 79.37499,99.21874 39.687496,138.90625 0.0,218.28123 0.0,396.87497 19.843748,436.56247 19.843748,456.40622 79.37499,515.9375" draw:style-name="style-14" svg:viewBox="0.0 0.0 595.31244 515.9375" svg:width="5.9531245mm" svg:x="22.224998mm" svg:y="38.496872mm"/>
          <draw:polygon svg:height="5.5562496mm" draw:points="515.9375,198.43748 496.09372,178.59373 396.87497,178.59373 357.18747,158.74998 337.34372,178.59373 297.65622,178.59373 277.8125,198.43748 257.96875,198.43748 238.12498,218.28123 218.28123,257.96875 178.59373,297.65622 178.59373,357.18747 158.74998,377.03122 158.74998,396.87497 178.59373,416.71872 178.59373,496.09372 198.43748,515.9375 198.43748,535.78125 198.43748,555.625 39.687496,555.625 19.843748,515.9375 19.843748,416.71872 0.0,377.03122 0.0,317.49997 19.843748,277.8125 19.843748,238.12498 39.687496,218.28123 59.531246,178.59373 79.37499,158.74998 99.21874,119.06249 158.74998,59.531246 238.12498,19.843748 257.96875,19.843748 297.65622,0.0 456.40622,0.0 496.09372,19.843748 515.9375,19.843748 595.31244,59.531246 634.99994,59.531246" draw:style-name="style-15" svg:viewBox="0.0 0.0 634.99994 555.625" svg:width="6.3499994mm" svg:x="36.710934mm" svg:y="34.726562mm"/>
          <draw:polygon svg:height="4.167187mm" draw:points="198.43748,297.65622 218.28123,277.8125 218.28123,257.96875 238.12498,257.96875 257.96875,238.12498 277.8125,238.12498 297.65622,218.28123 337.34372,218.28123 357.18747,198.43748 396.87497,198.43748 416.71872,178.59373 575.46875,178.59373 615.1562,198.43748 654.8437,198.43748 694.5312,238.12498 734.2187,257.96875 734.2187,297.65622 773.9062,337.34372 773.9062,357.18747 793.74994,357.18747 793.74994,396.87497 793.74994,416.71872 813.5937,416.71872 992.18744,396.87497 972.3437,396.87497 972.3437,317.49997 952.49994,297.65622 932.6562,257.96875 932.6562,238.12498 873.12494,178.59373 853.2812,138.90625 813.5937,119.06249 754.06244,59.531246 734.2187,59.531246 694.5312,39.687496 674.68744,39.687496 634.99994,19.843748 615.1562,19.843748 595.31244,0.0 377.03122,0.0 337.34372,19.843748 297.65622,19.843748 277.8125,39.687496 238.12498,39.687496 218.28123,59.531246 198.43748,59.531246 158.74998,79.37499 158.74998,99.21874 138.90625,99.21874 99.21874,119.06249 79.37499,138.90625 39.687496,158.74998 19.843748,178.59373 19.843748,198.43748 0.0,218.28123" draw:style-name="style-16" svg:viewBox="0.0 0.0 992.18744 416.71872" svg:width="9.921874mm" svg:x="35.71875mm" svg:y="57.54687mm"/>
          <draw:polygon svg:height="4.7625mm" draw:points="0.0,119.06249 99.21874,218.28123 99.21874,238.12498 138.90625,277.8125 158.74998,317.49997 178.59373,337.34372 198.43748,377.03122 198.43748,416.71872 218.28123,456.40622 218.28123,476.24997 238.12498,476.24997 277.8125,456.40622 317.49997,416.71872 357.18747,396.87497 377.03122,396.87497 377.03122,377.03122 357.18747,337.34372 357.18747,317.49997 337.34372,297.65622 337.34372,277.8125 317.49997,238.12498 297.65622,218.28123 277.8125,178.59373 257.96875,158.74998 218.28123,79.37499 178.59373,59.531246 158.74998,19.843748 119.06249,0.0" draw:style-name="style-17" svg:viewBox="0.0 0.0 377.03122 476.24997" svg:width="3.7703123mm" svg:x="57.149998mm" svg:y="43.45781mm"/>
          <draw:polygon svg:height="37.10781mm" draw:points="99.21874,3452.8123 5655.4683,218.28123 5675.312,238.12498 5695.156,238.12498 5714.9995,277.8125 5734.8433,297.65622 5754.687,337.34372 5754.687,416.71872 158.74998,3571.8748 277.8125,3710.781 5933.281,515.9375 5953.1245,496.09372 5953.1245,377.03122 5933.281,337.34372 5933.281,297.65622 5913.437,257.96875 5913.437,238.12498 5893.5933,218.28123 5893.5933,198.43748 5873.7495,178.59373 5853.906,138.90625 5814.2183,99.21874 5794.3745,79.37499 5774.531,79.37499 5734.8433,39.687496 5714.9995,39.687496 5695.156,19.843748 5675.312,19.843748 5655.4683,0.0 0.0,3313.906" draw:style-name="style-18" svg:viewBox="0.0 0.0 5953.1245 3710.781" svg:width="59.531246mm" svg:x="47.029686mm" svg:y="20.835936mm"/>
          <draw:polygon svg:height="32.543747mm" draw:points="297.65622,317.49997 297.65622,337.34372 317.49997,357.18747 317.49997,396.87497 337.34372,436.56247 357.18747,456.40622 357.18747,496.09372 377.03122,515.9375 377.03122,535.78125 396.87497,555.625 396.87497,575.46875 416.71872,615.1562 416.71872,634.99994 436.56247,674.68744 456.40622,694.5312 476.24997,734.2187 476.24997,754.06244 496.09372,793.74994 515.9375,813.5937 555.625,892.9687 555.625,932.6562 575.46875,972.3437 595.31244,992.18744 634.99994,1071.5625 654.8437,1111.25 694.5312,1190.6249 734.2187,1210.4686 833.43744,1408.9061 873.12494,1448.5936 912.81244,1527.9686 952.49994,1567.6561 992.18744,1647.0311 1051.7188,1706.5624 1071.5625,1746.2499 1150.9375,1825.6249 1170.7811,1865.3124 1269.9999,1964.5311 1289.8436,2004.2186 1329.5311,2024.0624 1369.2186,2063.75 1389.0624,2103.4375 1428.7499,2123.2812 1547.8124,2242.3438 1567.6561,2242.3438 1587.4999,2282.0312 1627.1874,2282.0312 1647.0311,2321.7188 1666.8749,2321.7188 1666.8749,2341.5623 1706.5624,2361.406 1726.4061,2381.2498 1746.2499,2381.2498 1746.2499,2401.0935 1785.9374,2420.9373 1805.7811,2440.781 1825.6249,2440.781 1924.8436,2539.9998 1944.6874,2539.9998 1984.3749,2559.8435 2043.9061,2619.3748 2083.5938,2619.3748 2123.2812,2659.0623 2202.6562,2698.7498 2222.5,2718.5935 2242.3438,2718.5935 2262.1875,2738.4373 2282.0312,2738.4373 2301.875,2758.281 2321.7188,2758.281 2361.406,2797.9685 2420.9373,2797.9685 2460.6248,2837.656 2520.156,2837.656 2559.8435,2877.3435 2619.3748,2877.3435 2639.2185,2897.1873 2659.0623,2897.1873 2698.7498,2917.031 2738.4373,2917.031 2778.1248,2936.8748 2817.8123,2936.8748 2857.4998,2956.7185 2897.1873,2956.7185 2936.8748,2976.5623 2976.5623,2976.5623 3016.2498,2996.406 3095.6248,2996.406 3115.4685,3016.2498 3254.3748,3016.2498 3294.0623,3036.0935 3393.281,3036.0935 3432.9685,3055.9373 4206.875,3055.9373 4246.5625,3036.0935 4325.9375,3036.0935 4385.4688,3016.2498 4504.5312,3016.2498 4544.2188,2996.406 4583.9062,2996.406 4623.5938,2976.5623 4722.812,2976.5623 4802.187,2936.8748 4881.562,2936.8748 5000.6245,2877.3435 5060.156,2877.3435 5139.531,2837.656 5179.2183,2837.656 5258.5933,2797.9685 5318.1245,2778.1248 5337.9683,2758.281 5397.4995,2738.4373 5417.3433,2718.5935 5476.8745,2698.7498 5496.7183,2678.906 5556.2495,2659.0623 5635.6245,2619.3748 5675.312,2579.6873 5834.062,2500.3123 5873.7495,2460.6248 5913.437,2440.781 6012.656,2341.5623 6052.3433,2321.7188 6131.7183,2242.3438 6171.406,2222.5 6191.2495,2182.8125 6310.312,2063.75 6330.156,2024.0624 6429.3745,1924.8436 6469.062,1865.3124 6488.906,1825.6249 6528.5933,1785.9374 6548.437,1746.2499 6588.1245,1706.5624 6627.812,1627.1874 6667.4995,1587.4999 6687.3433,1547.8124 6707.187,1527.9686 6786.562,1369.2186 6806.406,1349.3749 6865.937,1230.3124 6885.781,1210.4686 6905.6245,1170.7811 6905.6245,1150.9375 6925.4683,1111.25 6965.156,1071.5625 6965.156,1031.875 6984.9995,992.18744 7024.687,952.49994 7024.687,932.6562 7044.531,892.9687 7044.531,873.12494 7064.3745,853.2812 7064.3745,833.43744 7084.2183,793.74994 7084.2183,754.06244 7104.062,734.2187 7104.062,694.5312 7123.906,674.68744 7123.906,634.99994 7143.7495,615.1562 7143.7495,575.46875 7163.5933,555.625 7163.5933,496.09372 7183.437,476.24997 7183.437,456.40622 7481.0933,198.43748 7481.0933,218.28123 7461.2495,238.12498 7461.2495,277.8125 7441.406,297.65622 7441.406,337.34372 7421.562,377.03122 7421.562,396.87497 7401.7183,436.56247 7381.8745,456.40622 7381.8745,496.09372 7362.031,535.78125 7362.031,575.46875 7302.4995,694.5312 7302.4995,734.2187 7282.656,793.74994 7242.9683,873.12494 7223.1245,932.6562 7203.281,972.3437 7163.5933,1091.4062 7123.906,1131.0938 7084.2183,1250.1561 7064.3745,1289.8436 7024.687,1349.3749 7004.8433,1408.9061 6965.156,1468.4374 6925.4683,1508.1249 6905.6245,1567.6561 6865.937,1627.1874 6846.0933,1686.7186 6806.406,1746.2499 6766.7183,1785.9374 6647.656,1964.5311 6548.437,2063.75 6469.062,2182.8125 6409.531,2222.5 6369.8433,2282.0312 6270.6245,2381.2498 6211.0933,2420.9373 6171.406,2480.4685 6111.8745,2539.9998 5933.281,2659.0623 5873.7495,2718.5935 5814.2183,2738.4373 5754.687,2778.1248 5675.312,2817.8123 5615.781,2857.4998 5576.0933,2897.1873 5397.4995,2956.7185 5357.812,2976.5623 5238.7495,3016.2498 5179.2183,3055.9373 5119.687,3055.9373 5060.156,3075.781 5020.4683,3095.6248 4901.406,3135.3123 4841.8745,3135.3123 4782.3433,3155.156 4742.656,3174.9998 4683.1245,3174.9998 4623.5938,3194.8435 4564.0625,3194.8435 4504.5312,3214.6873 4445.0,3214.6873 4385.4688,3234.531 4226.7188,3234.531 4167.1875,3254.3748 3512.3435,3254.3748 3452.8123,3234.531 3294.0623,3234.531 3234.531,3214.6873 3194.8435,3214.6873 3135.3123,3194.8435 3036.0935,3194.8435 2996.406,3174.9998 2936.8748,3174.9998 2897.1873,3155.156 2857.4998,3155.156 2817.8123,3135.3123 2758.281,3135.3123 2718.5935,3115.4685 2678.906,3115.4685 2599.531,3075.781 2559.8435,3075.781 2520.156,3055.9373 2480.4685,3055.9373 2401.0935,3016.2498 2361.406,3016.2498 2321.7188,2996.406 2301.875,2976.5623 2222.5,2936.8748 2182.8125,2936.8748 2143.125,2897.1873 2103.4375,2877.3435 2083.5938,2857.4998 1885.1561,2758.281 1785.9374,2659.0623 1706.5624,2619.3748 1666.8749,2579.6873 1587.4999,2539.9998 1567.6561,2500.3123 1527.9686,2480.4685 1488.2811,2440.781 1448.5936,2420.9373 1428.7499,2381.2498 1389.0624,2361.406 1329.5311,2301.875 1289.8436,2282.0312 1269.9999,2242.3438 1230.3124,2222.5 1210.4686,2182.8125 1190.6249,2162.9688 1150.9375,2143.125 1131.0938,2103.4375 1012.0312,1984.3749 992.18744,1944.6874 972.3437,1924.8436 952.49994,1885.1561 853.2812,1785.9374 833.43744,1746.2499 813.5937,1726.4061 793.74994,1686.7186 773.9062,1666.8749 734.2187,1587.4999 694.5312,1567.6561 674.68744,1527.9686 654.8437,1508.1249 634.99994,1468.4374 615.1562,1448.5936 575.46875,1369.2186 555.625,1349.3749 496.09372,1230.3124 476.24997,1210.4686 416.71872,1091.4062 396.87497,1071.5625 377.03122,1012.0312 357.18747,992.18744 357.18747,952.49994 257.96875,754.06244 238.12498,734.2187 218.28123,694.5312 218.28123,654.8437 178.59373,575.46875 178.59373,535.78125 119.06249,416.71872 119.06249,357.18747 99.21874,337.34372 79.37499,277.8125 79.37499,238.12498 39.687496,158.74998 39.687496,119.06249 19.843748,79.37499 19.843748,39.687496 0.0,0.0" draw:style-name="style-19" svg:viewBox="0.0 0.0 7481.0933 3254.3748" svg:width="74.810936mm" svg:x="0.19843748mm" svg:y="50.00625mm"/>
          <draw:polygon svg:height="7.5406246mm" draw:points="218.28123,119.06249 218.28123,317.49997 238.12498,317.49997 257.96875,337.34372 277.8125,337.34372 297.65622,357.18747 317.49997,357.18747 337.34372,377.03122 357.18747,377.03122 396.87497,396.87497 416.71872,396.87497 456.40622,416.71872 496.09372,416.71872 515.9375,436.56247 575.46875,436.56247 595.31244,456.40622 654.8437,456.40622 674.68744,476.24997 754.06244,476.24997 773.9062,496.09372 813.5937,496.09372 853.2812,496.09372 873.12494,515.9375 1012.0312,515.9375 1031.875,535.78125 1170.7811,535.78125 1210.4686,555.625 1825.6249,555.625 1845.4686,535.78125 1984.3749,535.78125 2004.2186,515.9375 2143.125,515.9375 2162.9688,496.09372 2262.1875,496.09372 2282.0312,476.24997 2341.5623,476.24997 2381.2498,456.40622 2420.9373,456.40622 2440.781,436.56247 2520.156,436.56247 2539.9998,416.71872 2579.6873,396.87497 2599.531,396.87497 2639.2185,377.03122 2659.0623,377.03122 2678.906,357.18747 2718.5935,357.18747 2738.4373,337.34372 2758.281,337.34372 2758.281,79.37499 2956.7185,19.843748 2956.7185,456.40622 2936.8748,456.40622 2917.031,476.24997 2897.1873,476.24997 2877.3435,496.09372 2857.4998,496.09372 2837.656,515.9375 2817.8123,515.9375 2738.4373,555.625 2718.5935,555.625 2678.906,575.46875 2659.0623,575.46875 2639.2185,595.31244 2599.531,595.31244 2559.8435,615.1562 2539.9998,615.1562 2500.3123,634.99994 2460.6248,634.99994 2440.781,654.8437 2341.5623,654.8437 2321.7188,674.68744 2262.1875,674.68744 2222.5,694.5312 2162.9688,694.5312 2123.2812,714.37494 2024.0624,714.37494 1984.3749,734.2187 1706.5624,734.2187 1666.8749,754.06244 1428.7499,754.06244 1389.0624,734.2187 1091.4062,734.2187 1051.7188,714.37494 932.6562,714.37494 892.9687,694.5312 793.74994,694.5312 754.06244,674.68744 694.5312,674.68744 654.8437,654.8437 575.46875,654.8437 535.78125,634.99994 515.9375,634.99994 496.09372,615.1562 456.40622,615.1562 436.56247,595.31244 357.18747,595.31244 337.34372,575.46875 317.49997,575.46875 297.65622,555.625 257.96875,555.625 238.12498,535.78125 198.43748,535.78125 158.74998,515.9375 138.90625,515.9375 119.06249,496.09372 79.37499,476.24997 59.531246,476.24997 39.687496,456.40622 19.843748,456.40622 0.0,436.56247 0.0,0.0" draw:style-name="style-20" svg:viewBox="0.0 0.0 2956.7185 754.06244" svg:width="29.567186mm" svg:x="23.415625mm" svg:y="78.779686mm"/>
          <draw:polygon svg:height="7.7390623mm" draw:points="19.843748,634.99994 19.843748,615.1562 0.0,575.46875 0.0,476.24997 19.843748,436.56247 19.843748,396.87497 39.687496,357.18747 39.687496,337.34372 59.531246,297.65622 79.37499,277.8125 119.06249,198.43748 158.74998,158.74998 178.59373,119.06249 218.28123,99.21874 238.12498,79.37499 277.8125,59.531246 317.49997,19.843748 357.18747,19.843748 377.03122,0.0 416.71872,0.0 436.56247,0.0 535.78125,138.90625 496.09372,138.90625 456.40622,158.74998 436.56247,158.74998 416.71872,178.59373 377.03122,198.43748 357.18747,198.43748 297.65622,257.96875 277.8125,297.65622 238.12498,337.34372 218.28123,377.03122 218.28123,396.87497 178.59373,436.56247 178.59373,535.78125 158.74998,575.46875 178.59373,615.1562 178.59373,734.2187 198.43748,754.06244 198.43748,773.9062" draw:style-name="style-21" svg:viewBox="0.0 0.0 535.78125 773.9062" svg:width="5.3578124mm" svg:x="3.3734374mm" svg:y="47.624996mm"/>
          <draw:polygon svg:height="51.39531mm" draw:points="158.74998,4960.937 3512.3435,198.43748 3532.1873,178.59373 3552.031,178.59373 3591.7185,198.43748 3611.5623,198.43748 3651.2498,218.28123 3671.0935,257.96875 3690.9373,277.8125 3690.9373,317.49997 277.8125,5040.312 456.40622,5139.531 3909.2185,337.34372 3909.2185,277.8125 3889.3748,238.12498 3869.531,218.28123 3849.6873,178.59373 3829.8435,158.74998 3809.9998,119.06249 3690.9373,59.531246 3651.2498,19.843748 3631.406,19.843748 3611.5623,19.843748 3591.7185,19.843748 3552.031,0.0 3432.9685,0.0 3413.1248,19.843748 0.0,4861.7183" draw:style-name="style-22" svg:viewBox="0.0 0.0 3909.2185 5139.531" svg:width="39.092186mm" svg:x="38.496872mm" svg:y="0.0mm"/>
          <draw:polygon svg:height="2.38125mm" draw:points="218.28123,238.12498 178.59373,238.12498 158.74998,218.28123 119.06249,198.43748 99.21874,198.43748 39.687496,178.59373 0.0,158.74998 119.06249,0.0 119.06249,19.843748 158.74998,19.843748 178.59373,39.687496 218.28123,59.531246 238.12498,59.531246 277.8125,79.37499" draw:style-name="style-23" svg:viewBox="0.0 0.0 277.8125 238.12498" svg:width="2.7781248mm" svg:x="29.567186mm" svg:y="26.9875mm"/>
          <draw:polygon svg:height="2.7781248mm" draw:points="297.65622,277.8125 277.8125,277.8125 257.96875,257.96875 198.43748,257.96875 178.59373,238.12498 138.90625,238.12498 119.06249,218.28123 99.21874,218.28123 59.531246,198.43748 19.843748,158.74998 0.0,158.74998 39.687496,0.0 59.531246,0.0 59.531246,19.843748 99.21874,19.843748 99.21874,39.687496 119.06249,39.687496 138.90625,59.531246 198.43748,59.531246 218.28123,79.37499 257.96875,99.21874 277.8125,99.21874" draw:style-name="style-24" svg:viewBox="0.0 0.0 297.65622 277.8125" svg:width="2.9765623mm" svg:x="28.773436mm" svg:y="29.567186mm"/>
          <draw:polygon svg:height="1.7859374mm" draw:points="79.37499,0.0 257.96875,0.0 297.65622,19.843748 238.12498,178.59373 198.43748,178.59373 158.74998,158.74998 0.0,158.74998" draw:style-name="style-25" svg:viewBox="0.0 0.0 297.65622 178.59373" svg:width="2.9765623mm" svg:x="16.073437mm" svg:y="35.52031mm"/>
          <draw:polygon svg:height="2.1828125mm" draw:points="277.8125,218.28123 277.8125,198.43748 178.59373,198.43748 158.74998,178.59373 79.37499,178.59373 59.531246,158.74998 39.687496,158.74998 0.0,138.90625 0.0,0.0 39.687496,0.0 79.37499,19.843748 178.59373,19.843748 198.43748,39.687496 257.96875,39.687496" draw:style-name="style-26" svg:viewBox="0.0 0.0 277.8125 218.28123" svg:width="2.7781248mm" svg:x="15.676561mm" svg:y="37.90156mm"/>
          <draw:polygon svg:height="1.5874999mm" draw:points="198.43748,0.0 297.65622,0.0 337.34372,19.843748 357.18747,39.687496 396.87497,39.687496 416.71872,59.531246 257.96875,158.74998 238.12498,138.90625 218.28123,138.90625 198.43748,119.06249 158.74998,119.06249 138.90625,99.21874 119.06249,99.21874 79.37499,79.37499 0.0,79.37499" draw:style-name="style-27" svg:viewBox="0.0 0.0 416.71872 158.74998" svg:width="4.167187mm" svg:x="13.096874mm" svg:y="40.28281mm"/>
          <draw:polygon svg:height="1.7859374mm" draw:points="178.59373,0.0 277.8125,0.0 297.65622,19.843748 337.34372,19.843748 377.03122,59.531246 396.87497,59.531246 416.71872,79.37499 456.40622,79.37499 277.8125,178.59373 257.96875,178.59373 238.12498,158.74998 198.43748,138.90625 158.74998,138.90625 138.90625,119.06249 119.06249,119.06249 79.37499,99.21874 0.0,99.21874" draw:style-name="style-28" svg:viewBox="0.0 0.0 456.40622 178.59373" svg:width="4.564062mm" svg:x="10.120312mm" svg:y="41.473434mm"/>
          <draw:polygon svg:height="2.1828125mm" draw:points="138.90625,0.0 178.59373,0.0 218.28123,19.843748 277.8125,19.843748 297.65622,39.687496 337.34372,39.687496 357.18747,59.531246 436.56247,99.21874 297.65622,218.28123 277.8125,218.28123 277.8125,198.43748 257.96875,198.43748 218.28123,178.59373 198.43748,178.59373 178.59373,158.74998 138.90625,158.74998 99.21874,138.90625 79.37499,138.90625 39.687496,119.06249 0.0,119.06249" draw:style-name="style-29" svg:viewBox="0.0 0.0 436.56247 218.28123" svg:width="4.365625mm" svg:x="7.5406246mm" svg:y="43.060936mm"/>
          <draw:polygon svg:height="2.7781248mm" draw:points="297.65622,277.8125 277.8125,277.8125 238.12498,257.96875 218.28123,257.96875 178.59373,238.12498 158.74998,238.12498 119.06249,198.43748 79.37499,198.43748 59.531246,178.59373 19.843748,158.74998 0.0,158.74998 59.531246,0.0 79.37499,0.0 119.06249,19.843748 138.90625,39.687496 178.59373,39.687496 198.43748,59.531246 238.12498,79.37499 257.96875,79.37499 277.8125,99.21874 317.49997,99.21874 357.18747,119.06249" draw:style-name="style-30" svg:viewBox="0.0 0.0 357.18747 277.8125" svg:width="3.5718749mm" svg:x="6.3499994mm" svg:y="45.04531mm"/>
          <draw:polygon svg:height="1.7859374mm" draw:points="218.28123,178.59373 79.37499,178.59373 59.531246,158.74998 0.0,158.74998 0.0,0.0 39.687496,0.0 59.531246,19.843748 198.43748,19.843748" draw:style-name="style-31" svg:viewBox="0.0 0.0 218.28123 178.59373" svg:width="2.1828125mm" svg:x="17.065624mm" svg:y="32.940624mm"/>
          <draw:polygon svg:height="3.7703123mm" draw:points="218.28123,377.03122 218.28123,357.18747 198.43748,357.18747 178.59373,337.34372 138.90625,317.49997 119.06249,317.49997 99.21874,297.65622 99.21874,277.8125 59.531246,238.12498 39.687496,238.12498 19.843748,198.43748 0.0,198.43748 0.0,0.0 79.37499,79.37499 119.06249,99.21874 138.90625,119.06249 158.74998,119.06249 198.43748,138.90625 218.28123,158.74998" draw:style-name="style-32" svg:viewBox="0.0 0.0 218.28123 377.03122" svg:width="2.1828125mm" svg:x="5.5562496mm" svg:y="52.585934mm"/>
          <draw:polygon svg:height="2.7781248mm" draw:points="198.43748,277.8125 178.59373,257.96875 158.74998,257.96875 119.06249,218.28123 79.37499,198.43748 59.531246,178.59373 39.687496,178.59373 0.0,138.90625 119.06249,0.0 158.74998,39.687496 178.59373,39.687496 218.28123,59.531246 257.96875,99.21874 277.8125,99.21874 297.65622,119.06249" draw:style-name="style-33" svg:viewBox="0.0 0.0 297.65622 277.8125" svg:width="2.9765623mm" svg:x="5.9531245mm" svg:y="50.204685mm"/>
          <draw:polygon svg:height="4.564062mm" draw:points="654.8437,456.40622 555.625,456.40622 515.9375,436.56247 496.09372,436.56247 456.40622,416.71872 416.71872,416.71872 377.03122,396.87497 337.34372,396.87497 178.59373,317.49997 0.0,0.0 0.0,19.843748 39.687496,39.687496 59.531246,39.687496 99.21874,79.37499 218.28123,138.90625 238.12498,138.90625 257.96875,158.74998 277.8125,158.74998 317.49997,178.59373 337.34372,198.43748 357.18747,198.43748 377.03122,218.28123 416.71872,218.28123 436.56247,238.12498 476.24997,257.96875 515.9375,257.96875 535.78125,277.8125" draw:style-name="style-34" svg:viewBox="0.0 0.0 654.8437 456.40622" svg:width="6.548437mm" svg:x="7.342187mm" svg:y="60.324997mm"/>
          <draw:polygon svg:height="2.7781248mm" draw:points="0.0,19.843748 238.12498,19.843748 257.96875,0.0 654.8437,277.8125 595.31244,277.8125 575.46875,257.96875 515.9375,257.96875 476.24997,238.12498 416.71872,238.12498 337.34372,198.43748 297.65622,198.43748 257.96875,178.59373 238.12498,158.74998 158.74998,119.06249 138.90625,99.21874 119.06249,99.21874 79.37499,79.37499 59.531246,59.531246 39.687496,59.531246" draw:style-name="style-35" svg:viewBox="0.0 0.0 654.8437 277.8125" svg:width="6.548437mm" svg:x="21.232811mm" svg:y="75.60468mm"/>
          <draw:polygon svg:height="3.1749997mm" draw:points="634.99994,317.49997 476.24997,317.49997 436.56247,297.65622 357.18747,297.65622 317.49997,277.8125 277.8125,277.8125 238.12498,257.96875 198.43748,257.96875 178.59373,238.12498 0.0,0.0 19.843748,19.843748 59.531246,19.843748 79.37499,39.687496 99.21874,39.687496 138.90625,59.531246 218.28123,59.531246 238.12498,59.531246 257.96875,79.37499 317.49997,79.37499 357.18747,99.21874 436.56247,99.21874 476.24997,119.06249" draw:style-name="style-36" svg:viewBox="0.0 0.0 634.99994 317.49997" svg:width="6.3499994mm" svg:x="10.318749mm" svg:y="65.285934mm"/>
          <draw:polygon svg:height="2.5796874mm" draw:points="634.99994,257.96875 297.65622,257.96875 257.96875,238.12498 238.12498,238.12498 0.0,0.0 19.843748,19.843748 79.37499,19.843748 99.21874,39.687496 218.28123,39.687496 238.12498,59.531246 257.96875,59.531246 436.56247,59.531246" draw:style-name="style-37" svg:viewBox="0.0 0.0 634.99994 257.96875" svg:width="6.3499994mm" svg:x="13.49375mm" svg:y="69.254684mm"/>
          <draw:polygon svg:height="1.7859374mm" draw:points="535.78125,158.74998 476.24997,158.74998 456.40622,178.59373 218.28123,178.59373 0.0,0.0 257.96875,0.0 297.65622,0.0 337.34372,0.0" draw:style-name="style-38" svg:viewBox="0.0 0.0 535.78125 178.59373" svg:width="5.3578124mm" svg:x="17.4625mm" svg:y="73.024994mm"/>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86.320305mm" fo:page-width="106.56093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