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5.711308mm" fo:page-width="48.62682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eae" draw:opacity="100.0%" draw:stroke="none"/>
    </style:style>
    <style:style style:family="graphic" style:name="style-3">
      <style:graphic-properties draw:fill="solid" draw:fill-color="#ffddaa" draw:opacity="100.0%" draw:stroke="none"/>
    </style:style>
    <style:style style:family="graphic" style:name="style-4">
      <style:graphic-properties draw:fill="solid" draw:fill-color="#ffceae" draw:opacity="100.0%" draw:stroke="none"/>
    </style:style>
    <style:style style:family="graphic" style:name="style-5">
      <style:graphic-properties draw:fill="solid" draw:fill-color="#e9afaf" draw:opacity="100.0%" draw:stroke="solid" svg:stroke-color="#000000" draw:stroke-linejoin="miter" svg:stroke-opacity="100.0%" svg:stroke-width="0.075674236mm"/>
    </style:style>
    <style:style style:family="graphic" style:name="style-6">
      <style:graphic-properties draw:fill="solid" draw:fill-color="#e9afaf" draw:opacity="100.0%" draw:stroke="solid" svg:stroke-color="#000000" draw:stroke-linejoin="miter" svg:stroke-opacity="100.0%" svg:stroke-width="0.075674236mm"/>
    </style:style>
    <style:style style:family="graphic" style:name="style-7">
      <style:graphic-properties draw:fill="solid" draw:fill-color="#5522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552200" draw:opacity="100.0%" draw:stroke="solid" svg:stroke-color="#000000" draw:stroke-linejoin="miter" svg:stroke-opacity="100.0%" svg:stroke-width="0.19286908mm"/>
    </style:style>
    <style:style style:family="graphic" style:name="style-9">
      <style:graphic-properties draw:fill="solid" draw:fill-color="#552200" draw:opacity="100.0%" draw:stroke="solid" svg:stroke-color="#000000" draw:stroke-linejoin="miter" svg:stroke-opacity="100.0%" svg:stroke-width="0.26635703mm"/>
    </style:style>
    <style:style style:family="graphic" style:name="style-10">
      <style:graphic-properties draw:fill="solid" draw:fill-color="#ffaaaa" draw:opacity="100.0%" draw:stroke="solid" svg:stroke-color="#ac004d" draw:stroke-linejoin="miter" svg:stroke-opacity="54.179567098617554%" svg:stroke-width="0.26458332mm"/>
    </style:style>
    <style:style style:family="graphic" style:name="style-11">
      <style:graphic-properties draw:fill="solid" draw:fill-color="#e9afaf" draw:opacity="100.0%" draw:stroke="solid" svg:stroke-color="#000000" draw:stroke-linejoin="miter" svg:stroke-opacity="100.0%" svg:stroke-width="0.17218114mm"/>
    </style:style>
    <style:style style:family="graphic" style:name="style-12">
      <style:graphic-properties draw:fill="solid" draw:fill-color="#e9afaf" draw:opacity="100.0%" draw:stroke="solid" svg:stroke-color="#000000" draw:stroke-linejoin="miter" svg:stroke-opacity="100.0%" svg:stroke-width="0.17218114mm"/>
    </style:style>
    <style:style style:family="graphic" style:name="style-13">
      <style:graphic-properties draw:fill="solid" draw:fill-color="#000000" draw:opacity="100.0%" draw:stroke="solid" svg:stroke-color="#090001" draw:stroke-linejoin="miter" svg:stroke-opacity="26.625382900238037%" svg:stroke-width="0.26458332mm"/>
    </style:style>
    <style:style style:family="graphic" style:name="style-14">
      <style:graphic-properties draw:fill="solid" draw:fill-color="#000000" draw:opacity="100.0%" draw:stroke="solid" svg:stroke-color="#090001" draw:stroke-linejoin="miter" svg:stroke-opacity="26.625382900238037%" svg:stroke-width="0.26458332mm"/>
    </style:style>
    <style:style style:family="graphic" style:name="style-15">
      <style:graphic-properties draw:fill="none" draw:stroke="solid" svg:stroke-color="#000000" draw:stroke-linejoin="miter" svg:stroke-opacity="100.0%" svg:stroke-width="0.26458332mm"/>
    </style:style>
    <style:style style:family="graphic" style:name="style-16">
      <style:graphic-properties draw:fill="none" draw:stroke="solid" svg:stroke-color="#000000" draw:stroke-linejoin="miter" svg:stroke-opacity="100.0%" svg:stroke-width="0.26458332mm"/>
    </style:style>
    <style:style style:family="graphic" style:name="style-17">
      <style:graphic-properties draw:fill="none" draw:stroke="solid" svg:stroke-color="#000000" draw:stroke-linejoin="miter" svg:stroke-opacity="100.0%" svg:stroke-width="0.26458332mm"/>
    </style:style>
    <style:style style:family="graphic" style:name="style-18">
      <style:graphic-properties draw:fill="none" draw:stroke="solid" svg:stroke-color="#000000" draw:stroke-linejoin="miter" svg:stroke-opacity="100.0%" svg:stroke-width="0.26458332mm"/>
    </style:style>
    <style:style style:family="graphic" style:name="style-19">
      <style:graphic-properties draw:fill="none" draw:stroke="solid" svg:stroke-color="#000000" draw:stroke-linejoin="miter" svg:stroke-opacity="100.0%" svg:stroke-width="0.26458332mm"/>
    </style:style>
    <style:style style:family="graphic" style:name="style-20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748.3546 641.4466 C 748.3546 995.7079 580.82935 1282.8932 374.1769 1282.8932 C 167.5253 1282.8932 0.0 995.7079 0.0 641.4466 C 0.0 287.1853 167.5253 0.0 374.1769 0.0 C 580.82935 0.0 748.3546 287.1853 748.3546 641.4466 z" svg:height="12.828932mm" draw:style-name="style-2" svg:viewBox="0.0 0.0 748.3546 1282.8932" svg:width="7.4835463mm" svg:x="8.074442E-6mm" svg:y="24.841684mm"/>
            <draw:path svg:d="M 4613.2373 2619.2412 C 3792.8037 3986.9263 3583.5005 5238.4824 2314.719 5238.4824 C 1045.9366 5238.4824 180.28777 4002.5532 16.201368 2619.2412 C -154.10638 1183.4855 1045.9366 0.0 2314.719 0.0 C 3583.5005 0.0 4613.2373 1173.42 4613.2373 2619.2412 z" svg:height="52.384827mm" draw:style-name="style-3" svg:viewBox="0.0 0.0 4613.2373 5238.4824" svg:width="46.132374mm" svg:x="1.4620502mm" svg:y="3.3264828mm"/>
            <draw:path svg:d="M 748.3547 641.4466 C 748.3547 995.70795 580.82935 1282.8932 374.17694 1282.8932 C 167.5253 1282.8932 1.8189894E-12 995.70795 1.8189894E-12 641.4466 C 1.8189894E-12 287.1853 167.5253 0.0 374.17694 0.0 C 580.82935 0.0 748.3547 287.1853 748.3547 641.4466 z" svg:height="12.828933mm" draw:style-name="style-4" draw:transform="skewX(1.3974802680412258E-17) rotate(-0.1178997485344804) translate(41.799786mm,23.899134mm)" svg:viewBox="0.0 0.0 748.3547 1282.8932" svg:width="7.4835467mm"/>
          </draw:g>
          <draw:g draw:id="layer2">
            <draw:g draw:id="g6095">
              <draw:path svg:d="M 0.53843534 0.18912885 C -5.7388453 -5.3014154 44.044773 109.73337 88.44739 187.41306 C 104.53751 215.5615 132.69827 198.85553 145.77925 187.41306 C 149.48723 184.16963 153.42348 187.41306 157.24564 187.41306 z" svg:height="2.0287142mm" draw:style-name="style-5" draw:transform="rotate(-3.141592653589793) translate(2.4227078mm,30.510828mm)" svg:viewBox="0.0 0.0 157.24568 202.87143" svg:width="1.5724567mm"/>
              <draw:path svg:d="M 22.952957 525.97504 C 39.464783 511.5316 61.174244 438.71783 61.174244 352.124 C 61.174244 310.19223 38.241493 335.2031 38.241493 231.76591 C 38.241493 213.09402 68.37482 191.64656 26.77512 191.64656 C -1.706758 191.64656 0.020207202 77.54909 0.020207202 31.169142 C 0.020207202 -36.641304 65.584496 26.643381 68.81846 31.169142 C 81.007095 48.2274 50.96753 57.91565 49.70787 57.91565 z" svg:height="5.2597504mm" draw:style-name="style-6" draw:transform="rotate(-3.141592653589793) translate(1.9206489mm,34.030178mm)" svg:viewBox="0.0 0.0 71.72267 525.97504" svg:width="0.7172267mm"/>
            </draw:g>
            <draw:path svg:d="M 750.88837 2067.3728 C 637.9229 2055.409 440.93155 2131.2126 483.6187 1960.4657 C 501.0393 1890.7832 474.31293 1816.332 456.8915 1746.6495 C 437.3255 1668.384 410.59912 1584.3727 430.1651 1506.1072 C 459.63602 1388.2211 564.9816 1345.1544 349.98428 1452.6534 C 237.16412 1509.0631 312.41068 1202.0422 323.25705 1158.6566 C 359.5024 1013.67676 490.09924 954.9643 296.52985 1051.7494 C 161.36046 1119.3341 216.34903 1088.2765 216.34903 891.3869 C 216.34903 826.529 254.07281 767.2206 269.80344 704.2989 C 287.0892 635.15497 55.987373 775.5704 55.987373 704.2989 C 55.987373 525.6567 40.684692 455.99686 29.260971 410.30197 C 2.2745702 302.35718 -61.056507 305.9285 162.89542 249.94032 C 279.4298 220.80693 17.27204 -53.734604 269.80344 9.397843 C 467.3503 58.785168 265.65158 9.397843 510.34592 9.397843 C 551.7379 9.397843 714.8602 187.18576 777.6156 249.94032 C 829.56256 301.88885 831.0692 390.29108 831.0692 463.75638 C 831.0692 523.51935 884.5236 570.66364 911.25006 624.11804 C 978.2663 758.1489 1041.507 824.4191 1071.6117 944.8414 C 1127.6644 1169.0492 1071.6117 1057.1915 1071.6117 1078.4758 C 1071.6117 1187.224 1232.3254 1240.244 1258.6997 1345.7455 C 1320.3868 1592.4916 1071.6117 1250.4186 1071.6117 1532.8344 C 1071.6117 1610.9998 1181.5065 1585.541 964.70447 1639.7416 C 771.4193 1688.0631 889.38446 1842.624 964.70447 1880.2848 C 1049.4102 1922.637 786.06067 1979.443 750.88837 2067.3728 z" svg:height="20.740814mm" draw:style-name="style-7" svg:viewBox="0.0 0.0 1268.5311 2074.0813" svg:width="12.685311mm" svg:x="35.809223mm" svg:y="10.983324mm"/>
            <draw:path svg:d="M 57.779095 2090.7412 C 114.13466 2096.4368 183.12674 2206.3745 214.92308 2022.903 C 227.89871 1948.0286 262.92807 1875.2819 292.16724 1805.9814 C 325.00922 1728.1445 362.93405 1645.5083 377.50842 1561.4106 C 399.4612 1434.7395 363.33212 1373.3326 431.1284 1518.939 C 466.70438 1595.3467 524.582 1265.6882 532.66125 1219.0696 C 559.65894 1063.2853 516.4825 981.6519 577.52124 1112.747 C 620.1454 1204.2902 603.8843 1163.364 663.5262 959.6765 C 683.1729 892.57874 683.5298 825.1878 695.2466 757.5773 C 708.12213 683.2803 773.46533 865.5172 795.0548 791.78467 C 849.1689 606.9752 877.41327 537.3598 896.58765 491.9152 C 941.88367 384.56064 970.36383 398.38733 882.7836 304.6366 C 837.2114 255.85323 1042.7496 13.775805 905.7449 38.686268 C 798.5704 58.173126 907.68274 39.350792 793.4609 0.20186105 C 774.13873 -6.419989 644.1386 151.4079 595.8357 206.28908 C 555.8502 251.71912 528.3689 342.93286 506.11493 418.93436 C 488.01202 480.76035 448.7783 520.9808 420.1108 572.00397 C 348.22726 699.9411 298.63245 758.3815 248.10176 878.14404 C 154.01999 1101.1246 214.0688 994.3724 207.62135 1016.393 C 174.67924 1128.895 83.59793 1158.0332 39.328186 1262.9574 C -64.21039 1508.3527 155.53717 1194.2714 69.98765 1486.4362 C 46.310154 1567.3009 2.7235093 1523.3816 87.507576 1614.1392 C 163.09485 1695.0522 61.209923 1836.0757 14.643001 1862.9862 C -37.727024 1893.2491 67.99568 1994.149 57.779095 2090.7412 z" svg:height="21.285797mm" draw:style-name="style-8" svg:viewBox="0.0 0.0 953.579 2128.5798" svg:width="9.53579mm" svg:x="1.2047714mm" svg:y="7.944274mm"/>
            <draw:path svg:d="M 3986.4028 1161.213 C 3816.5708 1077.439 3600.883 727.43134 3431.0784 559.9117 C 3239.7424 371.1498 3164.9844 279.30466 2889.2986 279.30466 C 2847.9446 279.30466 3031.6536 359.4774 2835.1206 359.4774 C 2524.1094 359.4774 2249.4038 -77.320854 1887.0068 12.059179 C 1766.4756 41.786854 1936.0631 140.26355 1643.2054 212.49268 C 1218.569 317.22385 1839.525 385.23727 1087.8817 279.30466 C 827.78375 242.64748 73.93282 96.97082 519.0122 426.28937 C 585.5335 475.50793 364.81137 615.93134 342.93448 626.72284 C 152.59647 720.61084 1055.1656 796.52673 613.82477 1014.2274 C 317.1116 1160.588 -408.05807 1361.6465 302.30066 1361.6465 C 542.7156 1361.6465 991.4373 1122.7367 478.3792 1628.8911 C 457.93713 1649.0579 442.26062 1673.4321 424.20132 1695.7023 C 391.90274 1735.5327 623.3437 1665.2213 884.7142 1562.08 C 1102.5449 1476.1202 1376.3517 1407.1315 1453.5829 1254.7482 C 1543.9908 1076.3651 1534.379 1550.5754 1494.2167 1709.0647 C 1469.9247 1804.9237 1767.0464 1563.9855 2022.4515 1375.0089 C 2188.5776 1252.0908 2419.5825 941.87805 2225.6191 1388.3712 C 2195.1365 1458.5405 2014.3408 1481.9064 2361.0637 1481.9064 C 2860.3389 1481.9064 3482.7095 605.0244 2929.9324 1695.7023 C 2673.1846 2202.2888 3050.2375 1763.5631 3295.6335 1602.1671 C 3568.1992 1422.9016 3275.962 1848.7332 3580.0679 1548.7175 C 3874.0867 1258.6554 3583.15 1361.6465 3837.4133 1361.6465 C 3901.7546 1361.6465 3955.0217 1245.62 3972.8582 1228.0242 C 3989.137 1211.9648 3981.8877 1183.4832 3986.4028 1161.213 z" svg:height="19.326778mm" draw:style-name="style-9" svg:viewBox="0.0 0.0 3986.4033 1932.6779" svg:width="39.864033mm" svg:x="2.9186525mm" svg:y="0.13317177mm"/>
            <draw:path svg:d="M 521.17535 0.0 C 475.69043 3.9758554 396.00778 26.727211 320.72412 26.727211 C 242.69835 26.727211 184.22647 34.840412 120.27124 66.81763 C 61.287437 96.309525 0.0 115.226326 0.0 200.45206 C 0.0 303.43106 26.166845 296.91742 93.54484 347.4505 C 148.74818 388.85382 237.86903 400.9041 307.3601 400.9041 C 374.17773 400.9041 440.99454 400.9041 507.81216 400.9041 C 552.76013 400.9041 622.3578 323.5865 654.8106 307.3601 C 692.38824 288.5717 727.2319 204.76462 734.99146 173.72566 C 762.6359 63.146175 745.942 72.2929 654.8106 26.727211 C 620.6856 9.665107 561.7947 10.155226 521.17535 0.0 z" svg:height="4.0090413mm" draw:style-name="style-10" svg:viewBox="0.0 0.0 747.1266 400.9041" svg:width="7.4712663mm" svg:x="16.318052mm" svg:y="31.27879mm"/>
            <draw:g draw:id="g6091">
              <draw:path svg:d="M 1.2250986 249.61964 C -13.05756 256.38168 100.214806 114.707054 201.2438 19.038229 C 237.85358 -15.628843 301.92758 4.9458995 331.69067 19.038229 C 340.12738 23.032764 349.0835 19.038229 357.78003 19.038229 z" svg:height="2.4985256mm" draw:style-name="style-11" svg:viewBox="0.0 0.0 357.78012 249.85257" svg:width="3.5778015mm" svg:x="43.877747mm" svg:y="27.996347mm"/>
              <draw:path svg:d="M 52.224724 0.0 C 89.793976 17.78832 139.18939 107.46435 139.18939 214.11166 C 139.18939 265.75403 87.01064 234.95113 87.01064 362.34238 C 87.01064 385.33832 155.57281 411.7526 60.92127 411.7526 C -3.8833761 411.7526 0.045977324 552.2729 0.045977324 609.39355 C 0.045977324 692.9076 149.224 614.96735 156.58221 609.39355 C 184.31494 588.3849 115.96611 576.45306 113.10001 576.45306 z" svg:height="6.4778085mm" draw:style-name="style-12" svg:viewBox="0.0 0.0 163.19016 647.7808" svg:width="1.6319016mm" svg:x="45.02008mm" svg:y="28.351427mm"/>
            </draw:g>
          </draw:g>
          <draw:g draw:id="layer3">
            <draw:path svg:d="M 133.63445 107.13977 C 133.71478 166.27376 103.77596 214.27954 66.81722 214.27954 C 29.85848 214.27954 -0.0803407 166.27376 0.0 107.13977 C -0.0803407 48.005787 29.85848 0.0 66.81722 0.0 C 103.77596 0.0 133.71478 48.005787 133.63445 107.13977 z" svg:height="2.1427994mm" draw:style-name="style-13" svg:viewBox="0.0 0.0 133.63475 214.27995" svg:width="1.3363476mm" svg:x="14.144844mm" svg:y="26.387484mm"/>
            <draw:path svg:d="M 133.63445 107.13977 C 133.71478 166.27376 103.77596 214.27954 66.81722 214.27954 C 29.85848 214.27954 -0.0803407 166.27376 0.0 107.13977 C -0.0803407 48.005787 29.85848 0.0 66.81722 0.0 C 103.77596 0.0 133.71478 48.005787 133.63445 107.13977 z" svg:height="2.1427994mm" draw:style-name="style-14" svg:viewBox="0.0 0.0 133.63475 214.27995" svg:width="1.3363476mm" svg:x="28.711033mm" svg:y="26.253849mm"/>
            <draw:path svg:d="M 0.0 253.9081 C 12.08744 191.47166 71.30217 115.789116 133.63445 53.456036 C 188.28549 -1.1950175 220.5558 0.0024223325 307.3601 0.0024223325 C 343.2728 0.0024223325 368.78238 37.395164 400.9041 53.456036" svg:height="2.539078mm" draw:style-name="style-15" svg:viewBox="0.0 0.0 400.9041 253.90779" svg:width="4.0090413mm" svg:x="12.831137mm" svg:y="17.448668mm"/>
            <draw:path svg:d="M 400.9041 253.9089 C 388.81668 191.47247 329.60196 115.789116 267.26968 53.456844 C 212.61864 -1.1942099 180.34831 0.0024223325 93.54403 0.0024223325 C 57.631332 0.0024223325 32.121746 37.39597 0.0 53.456844" svg:height="2.5390859mm" draw:style-name="style-16" svg:viewBox="0.0 0.0 400.9041 253.90858" svg:width="4.0090413mm" svg:x="28.065493mm" svg:y="17.24822mm"/>
          </draw:g>
          <draw:g draw:id="layer4">
            <draw:g draw:id="g7121">
              <draw:g draw:id="g7114">
                <draw:path svg:d="M 0.0 161.51791 C 6.9460387 97.6515 112.59083 224.94992 173.43013 245.58496 C 863.53577 479.65497 1740.2526 465.45282 2340.4744 15.059642 C 2345.5127 11.27838 2348.087 5.019881 2351.8933 0.0" svg:height="3.9533865mm" draw:style-name="style-17" svg:viewBox="0.0 0.0 2351.8933 395.33865" svg:width="23.518932mm" svg:x="11.018711mm" svg:y="39.17751mm"/>
                <draw:path svg:d="M 0.0 53.453613 C 16.892138 53.453613 92.61951 211.96541 106.90763 240.54248 C 140.17757 307.08154 199.55661 346.55426 240.54248 387.54013 C 287.54865 434.5463 355.5754 453.04807 414.26733 467.72095 C 487.00433 485.9054 531.551 490.36008 601.3562 507.81134 C 670.23645 525.03174 746.4624 517.361 815.1719 534.5386 C 878.2123 550.2983 959.3386 521.8827 1015.6243 507.81134 C 1085.1873 490.42062 1153.9774 449.63904 1189.3491 414.26733 C 1232.8018 370.81473 1285.3624 344.98135 1322.9836 307.35928 C 1370.6261 259.71686 1396.7638 199.89008 1416.5284 160.36084 C 1439.0885 115.24086 1444.3037 49.260555 1456.6189 0.0" svg:height="5.3916583mm" draw:style-name="style-18" svg:viewBox="0.0 0.0 1456.6189 539.16583" svg:width="14.566189mm" svg:x="15.048346mm" svg:y="41.711777mm"/>
                <draw:path svg:d="M 0.0 120.41981 C 6.023534 108.37274 142.17276 64.832115 187.08846 53.602993 C 254.94324 36.639397 322.51178 29.76966 387.54053 13.512579 C 451.16754 -2.394072 519.3707 0.14937718 587.99255 0.14937718 C 653.6709 0.14937718 728.892 1.9653192 775.0814 13.512579 C 843.6718 30.66027 893.7027 26.463177 948.8067 40.239788 C 980.53925 48.172123 981.6414 48.44827 1002.2603 53.602993" svg:height="1.2041976mm" draw:style-name="style-19" svg:viewBox="0.0 0.0 1002.2603 120.41977" svg:width="10.022603mm" svg:x="17.721043mm" svg:y="44.516613mm"/>
              </draw:g>
              <draw:path svg:d="M 0.0 6.6824083 C 14.099187 20.55107 83.317345 66.81763 146.99844 66.81763 C 224.95193 66.81763 302.90543 66.81763 380.85892 66.81763 C 437.46683 66.81763 471.3375 59.232494 521.17535 46.77282 C 543.8351 41.10779 578.5794 8.047796 594.675 0.0" svg:height="0.66817623mm" draw:style-name="style-20" svg:viewBox="0.0 0.0 594.675 66.81763" svg:width="5.9467497mm" svg:x="20.460552mm" svg:y="47.6585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5.711308mm" fo:page-width="48.62682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