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1625401mm"/>
    </style:style>
    <style:style style:family="graphic" style:name="style-3">
      <style:graphic-properties draw:fill="solid" draw:fill-color="#c00000" draw:opacity="100.0%" draw:stroke="none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bitstream vera sans" fo:font-size="36.94847pt" fo:font-style="normal" fo:font-variant="normal" fo:font-weight="bold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bitstream vera sans" fo:font-size="36.94847pt" fo:font-style="normal" fo:font-variant="normal" fo:font-weight="bold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36.94847pt" fo:font-style="normal" fo:font-variant="normal" fo:font-weight="bold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952">
          <draw:rect svg:height="86.63093mm" draw:style-name="style-2" svg:width="87.292564mm" svg:x="5.4164944mm" svg:y="6.4205294mm"/>
          <draw:path svg:d="M 8243.55 4121.7754 C 8243.55 1845.382 6398.169 0.0 4121.775 0.0 C 1845.3817 0.0 0.0 1845.382 0.0 4121.7754 C 0.0 6398.1685 1845.3817 8243.55 4121.775 8243.55 C 6398.169 8243.55 8243.55 6398.1685 8243.55 4121.7754 z" svg:height="82.4355mm" draw:style-name="style-3" svg:viewBox="0.0 0.0 8243.551 8243.55" svg:width="82.4355mm" svg:x="7.3565273mm" svg:y="8.681148mm"/>
          <draw:frame svg:height="11.4767mm" draw:style-name="style-4" svg:width="46.187542mm" svg:x="26.559639mm" svg:y="63.56527mm">
            <draw:text-box>
              <text:p text:style-name="style-5"><text:span>ENTER</text:span></text:p>
            </draw:text-box>
          </draw:frame>
          <draw:frame svg:height="11.907076mm" draw:style-name="style-6" svg:width="20.048334mm" svg:x="19.003168mm" svg:y="26.29128mm">
            <draw:text-box>
              <text:p text:style-name="style-7"><text:span>DO</text:span></text:p>
            </draw:text-box>
          </draw:frame>
          <draw:frame svg:height="11.907076mm" draw:style-name="style-8" svg:width="29.614252mm" svg:x="50.335182mm" svg:y="26.446642mm">
            <draw:text-box>
              <text:p text:style-name="style-9"><text:span>NOT</text:span></text:p>
            </draw:text-box>
          </draw:frame>
          <draw:path svg:d="M 3431.962 9.094947E-13 C 3502.553 417.18042 3502.553 844.01465 3431.962 1261.1951 L 0.0 630.59753 z" svg:height="12.611951mm" draw:style-name="style-10" svg:viewBox="0.0 0.0 3484.9053 1261.1951" svg:width="34.849052mm" svg:x="48.411354mm" svg:y="44.89559mm"/>
          <draw:path svg:d="M 3431.962 9.094947E-13 C 3502.553 417.18042 3502.553 844.01465 3431.962 1261.1951 L 0.0 630.59753 z" svg:height="12.611951mm" draw:style-name="style-11" draw:transform="rotate(-3.141592653589793) translate(50.392876mm,57.507614mm)" svg:viewBox="0.0 0.0 3484.9053 1261.1951" svg:width="34.849052mm"/>
          <draw:rect svg:height="12.584296mm" draw:style-name="style-12" svg:width="66.18408mm" svg:x="16.392849mm" svg:y="44.9551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