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44166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1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1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2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8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29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30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0056701284mm"/>
    </style:style>
    <style:style style:family="graphic" style:name="style-133">
      <style:graphic-properties draw:fill="solid" draw:fill-color="#000000" draw:opacity="100.0%" draw:stroke="solid" svg:stroke-color="#000000" draw:stroke-linejoin="miter" svg:stroke-opacity="100.0%" svg:stroke-width="0.0056701284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0056701284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2462.079 323.7796 C 2444.5017 293.16092 2424.0894 280.1196 2403.1099 284.6557 C 2379.8623 288.6248 2358.316 310.1713 2331.6663 349.29517 L 2331.6663 349.29517 C 2341.3054 282.38766 2375.3262 226.82039 2435.9963 180.32533 C 2494.399 132.69626 2561.3064 98.67549 2689.4514 69.757835 C 2817.5962 40.273167 3036.4631 -16.42812 3197.4949 4.5513563 C 3356.2585 24.396807 3562.6511 115.685875 3639.765 193.36664 C 3714.0437 269.9134 3716.3115 356.66635 3646.5688 460.4297 L 3646.5688 460.4297 C 3615.9502 398.0583 3587.0325 382.74893 3555.28 414.50162 C 3523.527 446.25436 3491.7747 522.8011 3457.7537 648.6779 L 3457.7537 648.6779 C 3721.9817 647.54395 3926.6733 655.48206 4082.6177 674.76056 C 4237.412 693.472 4206.7935 754.70935 4382.0005 759.81244 C 4557.2075 762.6475 4796.487 741.668 5117.4004 694.60596 L 5117.4004 694.60596 C 5160.493 747.90515 5265.3906 781.92596 5436.644 798.93634 C 5609.016 814.8127 5838.0894 812.5446 6139.1733 792.1322 L 6139.1733 792.1322 C 6168.658 696.874 6181.1323 631.1006 6172.0757 584.03845 C 6162.4365 539.2445 6135.771 515.42993 6087.591 518.83203 L 6087.591 518.83203 C 6132.952 385.01697 6227.643 293.7279 6380.1694 238.72766 C 6532.1133 183.16042 6830.9443 151.9747 6991.976 193.36664 C 7151.858 234.19156 7287.957 405.99646 7330.483 485.94528 C 7368.473 563.62604 7257.9053 598.7808 7226.1523 661.71924 C 7193.2656 722.9566 7163.7812 788.1631 7135.43 857.3387 L 7135.43 857.3387 L 7675.794 922.54517 L 7675.794 922.54517 C 7743.8354 952.59686 7769.918 1010.4321 7760.2783 1098.3191 C 7747.238 1186.7731 7664.4536 1360.8461 7610.587 1443.063 C 7555.5874 1523.0117 7510.793 1554.1975 7441.0347 1573.4758 C 7370.158 1589.3523 7291.3433 1558.1665 7193.817 1547.3933 C 7095.7236 1536.6201 6982.888 1523.5787 6855.326 1508.2694 L 6855.326 1508.2694 L 6803.1455 1573.4758 L 6803.1455 1573.4758 C 6972.131 1585.9502 7108.765 1605.2286 7219.8994 1625.0741 C 7328.7666 1644.3525 7409.8647 1670.435 7460.8804 1697.0847 L 7460.8804 1697.0847 C 7478.4575 1825.2296 7458.045 1932.962 7401.927 2028.7871 C 7345.2095 2123.4785 7252.7866 2200.0251 7122.389 2262.9636 L 7122.389 2262.9636 L 7414.952 2302.0874 L 7414.952 2302.0874 C 7440.468 2333.8403 7480.1743 2367.8608 7538.5767 2406.4177 C 7595.845 2443.8406 7694.4897 2496.0059 7760.2783 2530.0266 C 7823.768 2561.2122 7942.29 2577.0889 7923.011 2601.4702 C 7900.331 2624.7175 7752.3403 2641.1611 7636.654 2672.9138 C 7519.8496 2703.5327 7388.3027 2739.8213 7232.941 2784.0483 L 7232.941 2784.0483 L 6640.4126 2771.007 L 6601.3047 2861.729 L 7005.0176 2900.853 L 7005.0176 2900.853 C 7068.523 2912.7603 7099.709 2959.8223 7096.3066 3044.3071 C 7091.2036 3128.225 7039.038 3323.262 6985.7236 3402.0767 C 6930.172 3477.4893 6870.0527 3488.2783 6777.0625 3506.407 C 6684.0884 3524.5515 6570.67 3527.3865 6432.319 3512.644 L 6432.319 3512.644 C 6453.8657 3573.3145 6453.8657 3649.2942 6432.319 3747.3875 C 6409.6543 3844.3308 6462.37 3919.1765 6301.906 4092.131 C 6138.622 4263.369 5865.306 4487.3394 5468.964 4770.8457 L 5468.964 4770.8457 C 5425.32 4857.5986 5396.9536 4939.2485 5377.6753 5024.3003 C 5360.0977 5108.2183 5351.5923 5189.884 5358.3965 5271.5176 L 5358.3965 5271.5176 C 5239.308 5342.9614 5147.452 5384.3535 5078.2925 5395.694 C 5009.1167 5403.632 4974.529 5378.116 4948.4463 5336.7246 C 4921.797 5295.8994 4909.3228 5235.245 4915.5596 5154.7134 L 4915.5596 5154.7134 C 4648.4966 5354.302 4422.8257 5532.3438 4225.489 5695.076 C 4028.1843 5858.9434 3908.5288 6031.898 3744.0952 6124.305 C 3577.3933 6213.3267 3351.1553 6272.8784 3242.856 6228.6357 C 3135.1233 6180.4395 3090.3293 5975.748 3106.2056 5851.0054 C 3122.6492 5726.8296 3199.1958 5606.0557 3340.382 5486.416 L 3340.382 5486.416 C 3274.6084 5514.215 3219.0413 5506.277 3171.3965 5460.349 C 3122.6333 5414.421 3103.922 5360.5547 3054.025 5213.1313 C 3002.4268 5061.739 2944.0242 4851.3774 2872.014 4569.005 L 2872.014 4569.005 C 2828.3538 4790.707 2793.766 4969.883 2774.4875 5115.6055 C 2754.6418 5259.642 2743.869 5365.091 2748.4048 5434.2666 L 2748.4048 5434.2666 C 2637.8374 5528.3906 2553.9197 5570.3496 2494.383 5564.679 C 2434.8467 5557.2925 2400.8262 5506.828 2390.0527 5395.694 C 2377.0115 5282.858 2389.4858 5117.2905 2422.9395 4894.454 L 2422.9395 4894.454 L 2208.0417 5193.853 L 2208.0417 5193.853 C 2003.35 5440.488 1880.3082 5566.9478 1830.4111 5577.7046 C 1781.0809 5584.525 1896.7516 5339.0083 1914.896 5252.2554 C 1931.3394 5166.0537 1938.7106 5103.115 1934.7415 5063.44 L 1934.7415 5063.44 L 2110.5154 4764.057 L 2110.5154 4764.057 C 1972.1643 4859.3154 1859.3287 4959.11 1765.2047 5063.44 C 1670.5135 5168.9043 1601.3379 5274.3687 1550.8738 5388.9053 L 1550.8738 5388.9053 C 1451.0796 5400.2456 1388.708 5379.266 1355.2544 5323.683 C 1322.3676 5268.6987 1322.3676 5179.095 1355.2544 5057.187 L 1355.2544 5057.187 L 867.0563 5441.0547 L 867.0563 5441.0547 C 639.68414 5472.2407 458.24 5506.828 314.21872 5538.5806 C 169.06346 5570.9004 41.485558 5668.994 8.031799 5636.0913 C -26.555984 5600.3696 58.49594 5485.282 112.36217 5336.7085 C 165.66136 5187.017 236.53798 4995.367 327.26004 4750.9844 L 327.26004 4750.9844 L 984.4279 4275.8276 L 990.6651 4073.9712 L 990.6651 4073.9712 C 998.0362 4010.4656 1026.3868 3965.6716 1075.717 3931.0837 C 1125.0471 3896.512 1242.4188 3850.5837 1283.8107 3872.1301 C 1322.9346 3892.5427 1330.8728 3952.6304 1309.8933 4054.7085 L 1309.8933 4054.7085 L 1830.4111 3670.8406 L 1257.7281 3677.078 L 1257.7281 3677.078 C 1155.0989 3533.0566 1110.3048 3409.4636 1114.841 3299.4473 C 1121.078 3188.864 1176.6453 3096.4565 1290.0479 3019.91 L 1290.0479 3019.91 L 1921.7002 2889.497 L 1921.7002 2759.084 L 1277.0066 2739.8057 L 1277.0066 2739.8057 C 1227.1095 2680.2693 1197.6248 2627.5369 1186.2844 2577.073 C 1174.3773 2526.0417 1184.5834 2481.2478 1212.3671 2440.4229 L 1212.3671 2440.4229 C 1363.7595 2433.0518 1437.4712 2425.1135 1439.7393 2414.34 C 1440.3063 2403.567 1366.5945 2390.526 1218.6042 2375.2163 L 1218.6042 2375.2163 C 1233.3466 2308.8757 1257.1611 2256.1436 1290.0479 2212.4836 C 1322.3676 2168.8237 1363.7595 2137.0708 1414.2236 2114.9575 L 1414.2236 2114.9575 L 2006.185 2075.8335 L 2039.0719 2014.0292 L 2039.0719 2014.0292 C 1965.3602 1960.7299 1866.1329 1913.1008 1732.8849 1871.142 C 1598.5029 1828.6158 1303.0891 1800.2653 1244.6868 1760.0074 C 1185.1505 1719.1824 1291.1819 1682.3267 1381.3369 1623.3573 C 1471.492 1561.553 1600.7709 1487.8413 1778.2458 1395.9851 L 1778.2458 1395.9851 L 2181.959 1382.9438 L 2181.959 1382.9438 C 2032.8346 1323.9746 1961.9581 1274.0774 1960.8241 1233.2524 C 1960.8241 1190.1594 2116.1855 1158.4067 2181.959 1135.7262 C 2245.4644 1111.3447 2300.4646 1100.5714 2344.6917 1096.6023 L 2344.6917 1096.6023 L 2344.6917 1024.5917 L 2344.6917 1024.5917 C 2125.2578 1038.7671 1980.6696 1033.664 1902.4218 1011.55035 C 1824.741 988.8699 1850.8236 941.80786 1882.5763 887.94165 C 1914.329 831.2403 2005.6182 718.9718 2090.6702 679.8479 C 2174.588 640.157 2271.547 632.2189 2383.8157 653.7653 L 2383.8157 653.7653 C 2422.3726 590.82684 2448.455 532.9916 2462.0635 477.99133 C 2474.5535 421.8728 2474.5535 372.5427 2462.079 323.7796 L 2462.079 323.7796 z M 4186.381 1431.7227 C 4308.8403 1442.4958 4429.614 1452.1351 4559.4756 1465.1764 C 4688.7544 1475.9497 4801.023 1495.228 4952.982 1503.1664 C 5102.674 1510.5375 5267.6587 1511.6715 5454.7886 1508.8364 L 5454.7886 1508.8364 C 5297.7104 1545.1254 5140.6636 1563.8367 4977.348 1562.7026 C 4811.7803 1561.0016 4612.192 1523.5787 4478.944 1503.1664 C 4345.1445 1480.4858 4250.438 1456.6713 4186.381 1431.7227 L 4186.381 1431.7227 z M 3978.2874 1987.9623 C 4084.8855 1967.5499 4209.046 1954.5085 4355.335 1948.8384 C 4500.4907 1941.4672 4701.7803 1934.0961 4849.786 1952.8075 C 4997.7764 1972.0859 5123.6533 2005.5397 5235.922 2059.4058 L 5235.922 2059.4058 C 5020.457 2064.509 4829.9404 2070.1792 4651.3315 2076.4163 C 4472.7227 2080.3853 4283.356 2091.1587 4177.3086 2091.1587 C 4072.4114 2091.1587 4019.6792 2085.4885 4021.3804 2076.4163 L 4021.3804 2076.4163 C 4009.473 2054.303 4000.9678 2036.1583 3993.5967 2021.9832 C 3986.2097 2006.6737 3981.1064 1995.3492 3978.2874 1987.9623 L 3978.2874 1987.9623 z M 4544.1504 2810.1467 C 4711.986 2793.7034 4896.8325 2782.363 5109.4624 2773.858 C 5322.0923 2765.3525 5551.732 2761.9507 5809.172 2761.3835 L 5809.172 2761.3835 L 5747.9185 2871.384 L 5747.9185 2871.384 C 5368.02 2853.8066 5085.0806 2840.1982 4881.523 2830.559 C 4680.2334 2819.77 4568.5317 2812.966 4544.1504 2810.1467 L 4544.1504 2810.1467 z M 4711.4194 3465.5977 L 5582.351 3479.7732 L 5520.5464 3594.8767 L 5520.5464 3594.8767 C 5324.9272 3741.166 5154.8228 3876.1152 5003.4307 4001.992 C 4850.888 4127.302 4723.8936 4241.2715 4615.5938 4346.1846 L 4615.5938 4346.1846 C 4675.6816 4149.4307 4714.8213 3981.5952 4730.6978 3834.1719 C 4746.0225 3686.1658 4740.337 3565.3918 4711.4194 3465.5977 L 4711.4194 3465.5977 z" svg:height="62.435966mm" draw:style-name="style-2" svg:viewBox="0.0 0.0 7925.1055 6243.5967" svg:width="79.25105mm" svg:x="0.061968926mm" svg:y="0.002840034mm"/>
            <draw:path svg:d="M 91.7477 294.99612 C 32.211372 247.36705 3.2937415 211.64522 0.4587926 181.59355 C -1.2422729 151.54187 -2.3763967 144.17068 78.13942 118.08811 C 156.38722 90.87148 346.90344 35.30423 472.78036 18.860853 C 596.95624 0.7164466 714.895 -11.190824 826.59644 16.025791 C 936.59686 42.675396 1067.5769 130.5624 1129.9482 181.59355 C 1191.7526 232.0577 1209.3302 274.01663 1191.1857 314.27454 L 1191.1857 314.27454 C 1187.7834 275.71768 1146.9586 265.51144 1064.1748 281.38782 C 979.68994 297.26416 826.59644 386.2852 696.7504 408.38293 C 563.50256 428.2284 394.53256 424.25928 290.76923 405.54788 C 188.14005 386.2852 124.63441 349.42935 91.7477 294.99612 L 91.7477 294.99612 z" svg:height="4.21536mm" draw:style-name="style-3" svg:viewBox="0.0 0.0 1197.9645 421.53604" svg:width="11.979644mm" svg:x="24.706524mm" svg:y="0.5061397mm"/>
            <draw:path svg:d="M 52.732307 30.618698 C 49.330177 66.3405 45.928047 102.06231 36.288837 146.28929 C 28.35069 188.81526 14.175466 234.1763 4.5474735E-13 284.64044 L 4.5474735E-13 284.64044 L 917.4268 278.97028 L 917.4268 278.97028 C 924.2311 200.15553 938.9732 138.35114 963.9218 91.28906 C 987.73645 43.65998 1021.7573 14.742317 1063.7161 0.0 L 1063.7161 0.0 C 984.9013 44.794014 904.38544 79.948814 817.63257 107.732445 C 730.3125 134.382 641.29156 154.7945 544.3323 159.89763 C 444.53806 163.2997 315.8262 154.2275 232.47542 132.681 C 149.12442 111.134514 91.289154 77.11375 52.732307 30.618698 L 52.732307 30.618698 z" svg:height="2.8464043mm" draw:style-name="style-4" svg:viewBox="0.0 0.0 1063.7161 284.64044" svg:width="10.63716mm" svg:x="24.875544mm" svg:y="3.7055864mm"/>
            <draw:path svg:d="M 297.5855 2.571861 C 173.97684 17.314194 99.698105 39.4277 68.51247 71.18041 C 35.05858 101.23208 32.22363 164.73755 112.73945 187.41803 C 193.25526 208.96452 425.73044 219.73776 554.4423 206.69649 C 683.7214 191.38715 835.1138 138.65495 877.6397 107.46925 C 916.7635 75.149506 869.1344 38.860683 789.1857 26.953419 C 704.70087 15.046141 494.90598 29.221472 391.70963 41.128735 C 287.37936 51.33496 176.24484 72.31443 176.24484 93.29391 C 175.67767 113.13936 294.18338 155.66533 391.70963 159.63441 C 487.5348 158.5004 746.65985 113.70639 753.46387 101.79911 C 757.4329 89.32483 650.83466 84.78873 425.1635 88.190796 L 425.1635 88.190796 C 486.96783 74.58249 543.66925 67.21133 604.3394 66.07729 C 663.8758 64.37626 754.0308 68.91236 778.4124 79.68561 C 801.6599 91.02587 792.5879 112.005325 742.6905 129.58275 C 687.6904 143.75806 562.94763 167.00558 468.8233 170.97469 C 374.6992 172.67572 238.61613 163.60352 187.58513 146.02612 C 135.41975 126.74767 116.141335 85.35573 162.63657 63.24224 C 207.99744 40.561718 347.48264 21.850298 460.88516 13.345105 C 573.1538 2.0048444 753.46387 -7.0673647 831.1447 7.6749825 C 905.9904 22.984316 939.44403 72.31443 913.9285 107.46925 C 885.0109 141.49002 776.1444 189.6861 670.68005 212.36662 C 561.81354 232.21205 395.67868 246.38739 283.97723 237.31519 C 172.84271 226.54195 49.800987 190.2531 13.512151 156.79936 C -22.776686 122.77857 20.316172 60.40717 68.51247 35.45861 C 116.70852 8.809001 190.98701 -1.3972266 297.5855 2.571861 L 297.5855 2.571861 z" svg:height="2.4011807mm" draw:style-name="style-5" svg:viewBox="0.0 0.0 922.39606 240.11807" svg:width="9.223961mm" svg:x="25.959501mm" svg:y="1.610271mm"/>
            <draw:path svg:d="M 0.0 19.32162 L 0.0 85.662094 L 0.0 85.662094 C 124.7428 65.249664 221.1349 47.10525 295.41364 33.496845 C 368.55826 19.32162 460.98154 0.04313948 439.43488 0.04313948 C 413.91937 -1.0908641 232.47517 20.455626 157.6295 24.991758 C 84.484886 28.976574 31.185638 24.991758 0.0 19.32162 L 0.0 19.32162 z" svg:height="0.85662115mm" draw:style-name="style-6" svg:viewBox="0.0 0.0 442.61307 85.66212" svg:width="4.426131mm" svg:x="24.104408mm" svg:y="9.993327mm"/>
            <draw:path svg:d="M 1202.4054 0.0 C 1005.0849 11.340216 834.41406 17.010355 677.3515 19.278421 C 519.722 19.278421 370.5976 -6.2371397 271.3703 10.773214 C 172.14323 27.783628 130.18427 79.948814 86.52422 121.34073 C 41.16324 162.7327 -24.610292 224.5371 9.410416 254.02173 C 43.998306 280.10434 161.93684 280.10434 293.4839 286.9085 C 425.5979 293.71265 656.9392 296.5477 790.7543 295.4137 C 921.1672 292.01163 1056.6831 268.19708 1072.5596 278.97028 C 1083.8999 290.31058 984.6726 335.67154 873.5381 364.5893 C 761.2695 391.80588 529.3612 420.15656 409.72162 447.37314 C 288.94788 472.88876 199.3598 498.40424 158.53496 519.3837 C 116.57597 536.9611 147.19467 549.4355 160.80296 565.87885 C 174.41124 583.4562 201.6278 599.89954 235.64864 621.4461 C 267.4012 641.29144 305.3911 661.70404 351.8861 684.9515 L 351.8861 684.9515 C 606.4749 674.74524 801.52734 666.80707 945.5486 665.6731 C 1087.3018 662.27094 1174.6218 665.6731 1205.2406 671.3432 L 1205.2406 671.3432 C 1185.3953 613.5078 1185.9622 585.7242 1202.4054 587.9923 C 1219.983 590.2603 1253.4366 622.5801 1307.3029 684.9515 L 1307.3029 684.9515 C 1531.273 678.7143 1745.0369 680.41534 1961.6357 687.78656 C 2177.1006 694.5907 2390.8643 712.7351 2594.422 729.17847 C 2797.4126 745.6218 3007.7742 768.86945 3168.8064 781.34375 C 3327.0024 791.54987 3363.874 796.086 3541.9006 792.6839 C 3720.5095 785.3128 4031.2168 756.9621 4229.12 751.292 C 4425.8735 746.756 4573.864 752.42596 4709.9473 762.0653 C 4841.494 768.86945 4925.979 783.0447 5024.6235 795.519 C 5122.1494 806.85925 5213.4385 818.7666 5298.5063 831.24084 L 5298.5063 831.24084 C 5236.686 767.73535 5211.7373 700.82794 5223.6606 624.2812 C 5236.119 547.73444 5303.027 439.43497 5369.934 378.1976 C 5434.5737 315.82614 5513.971 274.4342 5610.3633 254.02173 L 5610.3633 254.02173 C 5453.285 224.5371 5249.16 202.42354 4988.9175 187.68126 C 4725.823 171.23784 4329.4814 167.26877 4057.8823 162.7327 C 3784.0151 158.19656 3523.756 174.63992 3375.7656 157.06256 C 3228.9094 137.78407 3169.373 102.06231 3188.0847 49.897118 L 3188.0847 49.897118 C 3096.7954 81.64982 2986.228 104.330376 2854.114 115.670586 C 2719.7317 125.87686 2515.04 134.94907 2395.4006 118.50566 C 2275.7607 99.227234 2255.3328 34.58777 2141.3787 16.443352 C 2023.4244 -1.7010654 1828.939 12.474279 1704.7631 10.773214 C 1580.0203 8.505207 1482.494 5.1030765 1403.6793 2.835069 L 1403.6793 2.835069 L 1202.4054 0.0 L 1202.4054 0.0 z" svg:height="8.312408mm" draw:style-name="style-7" svg:viewBox="0.0 0.0 5610.3633 831.24084" svg:width="56.103634mm" svg:x="19.179354mm" svg:y="6.8751884mm"/>
            <draw:path svg:d="M 802.00885 25.197542 L 763.45154 94.373085 L 763.45154 94.373085 C 492.98645 67.156395 297.3673 48.445038 169.7893 35.970757 C 41.64462 22.362474 -9.386863 28.032612 1.4020933 22.362474 C 11.592624 14.424209 118.77369 1.9499286 224.80548 0.24898331 C 328.00186 -1.4520822 524.7549 5.9191213 622.8486 11.589139 C 718.6576 15.54259 777.62726 20.078606 802.00885 25.197542 L 802.00885 25.197542 z" svg:height="0.9437303mm" draw:style-name="style-8" svg:viewBox="0.0 0.0 802.0089 94.37303" svg:width="8.020089mm" svg:x="59.886223mm" svg:y="14.742994mm"/>
            <draw:path svg:d="M 0.0 234.7433 C 22.09751 202.99055 35.721413 169.53683 38.54098 129.84593 C 41.391792 89.58803 35.70603 47.06205 19.26256 0.0 L 19.26256 0.0 C 129.26318 48.763054 236.42839 79.38175 345.29465 96.392166 C 452.46033 111.134514 555.08954 111.134514 668.4923 96.392166 C 781.8946 79.94875 966.75653 10.773214 1021.75684 5.1030765 C 1073.3391 -2.2680674 1012.1176 16.443352 988.87036 63.5054 C 964.4729 110.56745 929.33405 184.27913 881.12213 286.9085 L 881.12213 286.9085 C 620.29626 265.362 421.2903 247.78459 273.28418 240.41345 C 124.74255 232.47523 35.70603 228.50616 0.0 234.7433 L 0.0 234.7433 z" svg:height="2.8690848mm" draw:style-name="style-9" svg:viewBox="0.0 0.0 1041.865 286.9085" svg:width="10.41865mm" svg:x="62.026386mm" svg:y="5.6050797mm"/>
            <draw:path svg:d="M 0.0 265.89572 C 0.0 265.89572 44.227222 288.0092 102.62967 307.2877 C 161.03163 326.5661 253.45491 366.25702 348.1618 382.13336 C 442.85284 396.8757 552.2863 407.0819 665.6732 398.57672 C 779.64264 389.50452 941.80865 349.24658 1025.1594 329.40118 C 1107.3763 309.5557 1151.0364 310.68976 1157.2893 279.504 C 1162.9434 248.33406 1117.0155 188.78197 1060.8967 144.55495 C 1004.7625 99.76094 932.16943 36.822506 823.31854 14.709016 C 713.88513 -6.8374724 529.0232 -2.868385 411.65158 14.709016 C 294.8467 31.7194 196.75352 74.24538 127.57799 116.771324 C 58.402447 158.7303 0.0 265.89572 0.0 265.89572 L 0.0 265.89572 z" svg:height="4.016688mm" draw:style-name="style-10" svg:viewBox="0.0 0.0 1157.7612 401.66876" svg:width="11.577612mm" svg:x="61.470554mm" svg:y="2.2543666mm"/>
            <draw:path svg:d="M 445.28357 146.86218 C 429.4073 149.69725 350.59253 146.29515 357.3968 138.924 C 361.9328 129.28476 427.7062 100.93413 475.90225 97.53206 C 522.94855 94.12999 636.3672 101.50113 641.4699 119.645546 C 643.73816 135.5219 567.75836 188.82112 500.85107 196.7593 C 432.80942 202.42943 272.89578 184.28502 243.97816 166.1406 C 216.1949 146.29515 273.46298 111.14037 332.43213 89.026855 C 388.55093 66.91336 511.6083 30.624525 583.61926 39.129734 C 655.06256 46.500908 745.2176 99.23309 757.6918 136.08893 C 769.03204 171.81073 741.8155 237.58421 649.95935 254.59462 C 554.7012 268.7699 306.91663 247.22342 199.75142 227.37799 C 91.45186 205.8315 -35.55895 170.1097 9.234973 133.25386 C 54.596077 94.69699 336.3856 16.449211 467.38156 3.407929 C 597.7786 -10.200384 697.02155 19.284279 782.64056 50.46998 C 865.99133 79.95464 959.54846 173.51176 964.6517 180.31592 C 965.2189 184.28502 864.8574 111.14037 799.08405 83.35674 C 732.74347 53.87205 654.49585 21.552317 575.11395 17.016243 C 494.5981 12.480138 407.27805 38.562702 323.92728 58.408154 C 238.30826 75.41854 87.483025 106.03724 72.740616 130.4188 C 59.699276 154.80035 157.22527 189.95515 238.32413 207.53255 C 317.1389 222.84192 462.86093 226.24399 542.24286 224.54292 C 619.9237 221.70786 680.57806 212.06865 702.12476 191.08916 C 720.2693 168.97566 695.3205 115.676476 657.8975 94.69699 C 619.90784 72.016464 535.4227 56.70712 478.72183 64.07829 C 419.7522 70.88243 312.587 112.274376 310.31876 133.25386 C 308.63354 152.53229 414.64902 172.37773 462.27835 177.48088 C 507.63947 180.88295 580.76843 157.06839 580.76843 149.69725 C 577.93304 140.058 476.4377 121.34659 453.77304 121.91362 C 431.67554 119.645546 459.4588 144.02711 445.28357 146.86218 L 445.28357 146.86218 z" svg:height="2.5916395mm" draw:style-name="style-11" svg:viewBox="0.0 0.0 964.6541 259.16394" svg:width="9.646542mm" svg:x="62.81826mm" svg:y="2.945731mm"/>
            <draw:path svg:d="M 367.4657 0.37323463 C 311.3469 2.07424 258.03226 36.09507 207.58382 69.548836 C 155.40259 100.167534 104.938774 142.69345 69.23274 190.8895 C 34.077545 237.95155 0.041336995 295.21988 0.041336995 354.18927 C -1.0771652 413.7256 20.453642 504.4477 69.23274 539.03546 C 117.99549 570.22107 226.86224 581.56134 293.20282 544.70557 C 358.40906 505.01462 417.9454 387.07596 458.77048 307.12723 C 498.47708 226.04433 544.97205 111.50769 530.78094 61.61057 C 514.32166 10.012445 421.33167 -2.4460926 367.4657 0.37323463 L 367.4657 0.37323463 z" svg:height="5.6777806mm" draw:style-name="style-12" svg:viewBox="0.0 0.0 533.38983 567.7781" svg:width="5.333898mm" svg:x="71.96555mm" svg:y="9.740541mm"/>
            <draw:path svg:d="M 244.07718 39.24419 C 147.68507 91.97638 86.99899 145.27563 55.82898 205.3789 C 25.210281 264.91534 38.818806 349.9672 61.483494 393.06015 C 82.46298 433.31805 128.95798 473.576 183.3911 448.0605 C 237.25754 420.27686 344.4386 301.77112 384.68063 232.59558 C 421.5369 161.15192 440.24814 53.419537 412.4644 34.141113 C 383.54675 16.563639 267.87622 86.87331 216.27805 124.86308 C 161.84491 161.71898 108.54566 207.64703 100.04034 251.87401 C 92.102196 294.96698 135.77809 390.79214 172.05083 381.72 C 206.07166 370.37973 312.10297 208.21397 312.67017 188.3686 C 311.5363 166.82205 267.87622 192.90462 174.88626 260.3792 L 174.88626 260.3792 C 211.74203 201.40982 244.6285 165.68805 271.27835 155.48178 C 297.92773 145.27563 338.75284 163.42004 334.78354 196.87381 C 327.9639 230.32745 271.84506 308.57526 238.39142 345.9981 C 204.93777 379.45187 159.00996 419.14285 133.49399 403.8335 C 105.14353 386.8231 65.452805 301.20407 77.942825 251.87401 C 90.40113 200.27582 156.1904 146.40964 204.93777 105.58466 C 252.56665 65.32675 312.67017 23.934841 356.8815 12.027624 C 397.15527 -3.281725 444.7683 -8.951863 453.8408 25.635908 C 462.34564 60.79062 445.33548 152.64671 409.6136 224.65744 C 370.48956 295.53406 291.1081 410.0706 232.70566 448.0605 C 172.61801 483.2153 103.99379 469.03995 64.31844 442.95728 C 25.194899 415.74072 -5.4396605 345.43115 0.81328136 290.99792 C 5.3492956 234.29665 54.11253 153.21378 94.93714 111.2548 C 135.77809 68.14608 183.95828 44.898586 244.07718 39.24419 L 244.07718 39.24419 z" svg:height="4.6902494mm" draw:style-name="style-13" svg:viewBox="0.0 0.0 455.99945 469.02493" svg:width="4.5599947mm" svg:x="72.264015mm" svg:y="10.429314mm"/>
            <draw:path svg:d="M 95.35772 85.6189 C 317.0442 39.123783 531.95764 12.474279 753.0928 5.670138 C 972.52686 -2.2681274 1221.4453 44.793922 1410.2606 44.226982 C 1597.9421 42.525917 1750.4844 27.783628 1874.0771 0.0 L 1874.0771 0.0 C 1792.4275 45.928047 1680.159 70.30955 1528.7666 77.68075 C 1374.5388 82.21676 1150.5687 43.092976 970.8258 39.123783 C 789.94855 34.58777 619.8449 39.123783 462.76672 52.73219 C 305.13672 65.77341 95.35772 109.43345 34.671646 116.23759 C -25.982706 120.77373 -7.854029 110.56745 95.35772 85.6189 L 95.35772 85.6189 z" svg:height="1.1728439mm" draw:style-name="style-14" svg:viewBox="0.0 0.0 1874.0771 117.28439" svg:width="18.740772mm" svg:x="51.569668mm" svg:y="12.312842mm"/>
            <draw:path svg:d="M 161.6887 17.526886 C 249.00877 10.155683 392.46304 -4.0196624 526.27814 1.083534 C 658.9593 5.0526066 967.41406 31.702232 946.4346 39.640377 C 918.6508 46.44452 538.75226 40.207317 379.9889 42.475445 C 221.22504 44.743454 43.734543 46.44452 7.461328 45.310516 C -28.811886 40.207317 74.36862 23.763966 161.6887 17.526886 L 161.6887 17.526886 z" svg:height="0.4567152mm" draw:style-name="style-15" svg:viewBox="0.0 0.0 947.45374 45.67152" svg:width="9.474538mm" svg:x="55.60107mm" svg:y="13.135515mm"/>
            <draw:path svg:d="M 91.85994 251.7566 C 69.76195 230.21005 -7.3675985 168.97266 0.5705467 127.01381 C 7.9419904 83.35377 130.41678 -0.5641779 136.08669 0.0028839766 C 138.92163 1.1368876 23.818281 89.02391 22.683916 132.68382 C 22.683916 174.6428 116.24107 227.94205 130.41678 248.92154 C 140.07138 269.33395 113.97331 271.05078 91.85994 251.7566 L 91.85994 251.7566 z" svg:height="2.6527789mm" draw:style-name="style-16" svg:viewBox="0.0 0.0 136.13834 265.2779" svg:width="1.3613833mm" svg:x="43.569923mm" svg:y="11.071054mm"/>
            <draw:path svg:d="M 32.016464 217.94475 C 20.109488 195.26419 22.377254 186.19205 54.130318 151.60428 C 87.01678 114.18131 224.23398 5.3149285 223.1001 0.21173194 C 217.9969 -4.891344 68.30554 83.562614 32.016464 121.55252 C -5.406014 158.40842 -4.8393126 190.72806 7.635328 220.77982 C 20.67619 249.69745 103.46025 288.82135 109.68147 289.95535 C 113.0836 288.82135 40.521793 240.05824 32.016464 217.94475 L 32.016464 217.94475 z" svg:height="2.8995543mm" draw:style-name="style-17" svg:viewBox="0.0 0.0 223.10721 289.9554" svg:width="2.2310722mm" svg:x="42.314377mm" svg:y="10.5756645mm"/>
            <draw:path svg:d="M 812.445 4.78692 C 778.9914 22.931337 754.043 40.508694 735.33136 59.787117 C 716.03705 79.06554 704.14594 95.50901 699.59406 115.35437 L 699.59406 115.35437 C 321.9633 126.69465 99.69426 135.19986 19.729763 143.138 C -59.084988 151.07626 116.12187 157.31334 230.09157 159.58147 C 342.92715 160.71548 495.45346 157.8804 693.9237 151.07626 L 693.9237 151.07626 C 744.37213 214.58167 774.9908 248.03543 788.04803 253.70558 C 799.955 256.54065 773.8728 207.77753 768.7696 181.69496 C 761.94946 155.61227 740.97 131.23079 751.7589 104.01421 C 763.09924 75.096466 819.7847 32.57055 832.2589 16.127197 C 842.497 -1.4502797 835.1414 -3.7182868 812.445 4.78692 L 812.445 4.78692 z" svg:height="2.53824mm" draw:style-name="style-18" svg:viewBox="0.0 0.0 836.7844 253.824" svg:width="8.367844mm" svg:x="34.2888mm" svg:y="11.051565mm"/>
            <draw:path svg:d="M 179.96301 44.24224 C 448.1601 37.4381 665.3418 41.974236 839.98145 57.850586 C 1013.48773 71.45887 1082.6633 141.76848 1218.1794 135.53133 C 1353.1284 129.86119 1493.7472 91.30435 1646.274 22.128752 L 1646.274 22.128752 C 1496.0155 72.02587 1361.0824 96.97449 1234.6224 99.2425 C 1107.6274 99.8095 1040.1371 49.34538 889.8786 32.902027 C 735.6512 14.757608 481.04678 -0.55174077 331.9224 0.015261042 C 182.23102 -0.55174077 31.972485 24.963821 5.8900414 32.902027 C -19.6257 39.70617 37.642624 44.24224 179.96301 44.24224 L 179.96301 44.24224 z" svg:height="1.3592203mm" draw:style-name="style-19" svg:viewBox="0.0 0.0 1646.274 135.92203" svg:width="16.46274mm" svg:x="34.155346mm" svg:y="8.116794mm"/>
            <draw:path svg:d="M 88.74669 124.59932 C 153.38622 113.82604 308.19662 113.82604 409.1089 93.98062 C 509.4703 70.73307 682.4248 -6.3806777 685.2443 0.42346388 C 684.6772 6.660604 525.91376 109.85697 414.77927 135.37259 C 301.3765 159.18703 77.973595 150.68195 22.406094 149.54782 C -32.593742 146.14581 22.973276 134.25421 88.74669 124.59932 L 88.74669 124.59932 z" svg:height="1.519452mm" draw:style-name="style-20" svg:viewBox="0.0 0.0 685.24414 151.9452" svg:width="6.852442mm" svg:x="45.31343mm" svg:y="8.832818mm"/>
            <draw:path svg:d="M 101.1151 119.35066 C 149.87834 102.34037 231.51218 89.29903 300.13638 69.453606 C 365.91028 47.907116 503.69418 -4.258071 501.42593 0.2780033 C 496.3232 4.814138 363.64203 67.75254 280.85797 97.237175 C 196.9405 123.886795 36.459713 159.04163 6.9753776 163.57776 C -23.076618 165.27872 50.6508 135.22708 101.1151 119.35066 L 101.1151 119.35066 z" svg:height="1.6364704mm" draw:style-name="style-21" svg:viewBox="0.0 0.0 501.45337 163.64703" svg:width="5.0145335mm" svg:x="49.635284mm" svg:y="9.134789mm"/>
            <draw:path svg:d="M 19.1186 24.971151 C 91.69627 34.610363 443.2441 55.589848 640.5646 55.022785 C 836.1842 52.75478 1158.8145 14.764878 1182.0619 11.378549 C 1200.7734 6.2754726 929.1742 26.120895 767.5756 24.986893 C 605.40985 23.285828 342.88293 -1.0957308 218.14014 0.038332853 C 92.8304 0.60533464 -52.89201 14.764878 19.1186 24.971151 L 19.1186 24.971151 z" svg:height="0.5503407mm" draw:style-name="style-22" svg:viewBox="0.0 0.0 1182.9803 55.03407" svg:width="11.829803mm" svg:x="20.29568mm" svg:y="8.751775mm"/>
            <draw:path svg:d="M 99.70508 26.859074 C 172.84969 16.652922 316.8709 10.982783 442.18088 7.580652 C 565.2226 3.0445178 862.33734 -3.1925619 834.5536 1.9105142 C 801.6669 7.0137105 404.75793 24.024004 265.27274 35.36428 C 124.65363 43.869488 36.766613 63.14791 8.415924 62.580967 C -19.934767 58.611774 26.560463 36.514027 99.70508 26.859074 L 99.70508 26.859074 z" svg:height="0.62593246mm" draw:style-name="style-23" svg:viewBox="0.0 0.0 836.37646 62.593246" svg:width="8.363765mm" svg:x="28.851198mm" svg:y="11.687033mm"/>
            <draw:path svg:d="M 1306.3977 0.388736 C 1320.006 42.914772 1332.4802 89.40976 1343.8204 139.87395 C 1353.4597 189.204 1372.1711 218.12163 1371.6042 298.63757 C 1369.9031 378.58633 1357.4287 484.61777 1334.1813 618.99976 L 1334.1813 618.99976 C 1037.0665 627.505 804.0242 629.773 622.01306 628.0719 C 440.00192 624.6699 319.79514 617.2987 252.32066 603.6904 L 252.32066 603.6904 C 257.9908 560.0304 250.6196 529.97876 230.20729 507.2982 C 206.9598 485.1847 117.37171 492.5559 127.577866 472.71042 C 138.3512 451.73093 273.30014 409.7721 295.9807 379.72034 C 315.82608 346.26657 282.93936 308.27676 252.32066 283.32822 C 220.0009 256.6786 143.45428 258.37955 112.26852 227.1939 C 80.515816 196.00813 83.35088 126.265656 65.77353 96.78096 C 45.928047 65.02826 26.082563 46.316784 0.0 40.646645 L 0.0 40.646645 C 204.69156 38.94558 394.64105 37.244633 585.1573 31.007433 C 772.8385 23.069288 1001.9118 11.7290125 1123.8195 6.058874 C 1244.0262 0.388736 1304.1295 -0.72952586 1306.3977 0.388736 L 1306.3977 0.388736 z" svg:height="6.2859826mm" draw:style-name="style-24" svg:viewBox="0.0 0.0 1371.6168 628.59827" svg:width="13.716168mm" svg:x="18.235825mm" svg:y="13.788857mm"/>
            <draw:path svg:d="M 2.489833 24.948559 C 38.778667 20.979486 475.94553 5.1031966 627.33795 3.4021308 C 775.32825 -1.1340036 923.88574 -1.1340036 891.566 3.4021308 C 853.57605 7.3712034 572.33765 23.814556 422.07935 28.35069 C 270.68692 31.7527 -30.397112 28.366432 2.489833 24.948559 L 2.489833 24.948559 z" svg:height="0.29762685mm" draw:style-name="style-25" svg:viewBox="0.0 0.0 896.03625 29.762686" svg:width="8.960362mm" svg:x="22.100636mm" svg:y="15.249968mm"/>
            <draw:path svg:d="M 104.77799 7.518887 C 396.7895 -0.98631996 573.13074 -0.98631996 642.3063 1.2816873 C 708.6466 5.2508802 666.1207 11.48796 508.4912 26.230247 L 508.4912 26.230247 C 495.44986 69.32323 495.44986 115.251274 508.4912 166.28252 C 520.39844 217.31363 583.33685 318.80893 583.33685 330.71616 C 581.6358 339.78842 518.6973 277.98398 499.4189 228.08685 C 479.00638 177.62279 466.53223 112.4162 461.99597 32.467445 L 461.99597 32.467445 C 342.9233 34.735455 247.66533 34.735455 169.98445 32.467445 C 92.30383 29.632378 12.921897 19.993168 2.1485624 16.591036 C -9.191473 11.48796 24.262173 9.235694 104.77799 7.518887 L 104.77799 7.518887 z" svg:height="3.316101mm" draw:style-name="style-26" svg:viewBox="0.0 0.0 672.45166 331.6101" svg:width="6.724517mm" svg:x="23.039618mm" svg:y="16.235094mm"/>
            <draw:path svg:d="M 25.628216 7.1243834 C 32.99942 23.567736 31.298355 87.6402 53.411964 131.86719 C 74.39145 174.96016 158.30916 248.10477 158.87634 259.44504 C 156.60834 268.5172 80.62853 224.29022 53.411964 188.00137 C 26.76234 149.44453 4.081788 64.95965 0.6796571 35.474953 C -3.8563573 3.7222524 15.422064 -9.303348 25.628216 7.1243834 L 25.628216 7.1243834 z" svg:height="2.6064403mm" draw:style-name="style-27" svg:viewBox="0.0 0.0 158.87633 260.64404" svg:width="1.5887632mm" svg:x="26.535765mm" svg:y="16.981825mm"/>
            <draw:path svg:d="M 4.6833377 53.970978 C 14.322548 84.022736 46.64231 161.70348 73.29194 190.62111 C 98.24049 217.83768 152.10669 231.44597 153.80775 225.20888 C 151.53975 216.70367 97.10637 186.65204 73.29194 150.3632 C 48.91032 112.37331 26.229767 19.950268 14.322548 4.0738573 C 1.2812066 -11.802553 -4.9558735 21.651213 4.6833377 53.970978 L 4.6833377 53.970978 z" svg:height="2.2670414mm" draw:style-name="style-28" svg:viewBox="0.0 0.0 153.80777 226.70415" svg:width="1.5380777mm" svg:x="28.639038mm" svg:y="17.324188mm"/>
            <draw:path svg:d="M 481.2715 0.0 C 526.0654 45.928047 558.3852 87.31996 580.49866 124.17586 C 601.47815 159.89763 578.7976 193.91846 608.84937 217.7329 C 637.767 238.71239 729.05615 242.68158 757.9738 257.99094 C 784.0562 272.73322 796.53064 287.4755 773.28314 310.7231 C 747.20044 333.40353 636.633 370.8264 614.51953 394.64093 C 594.107 416.1875 624.15875 436.03284 645.70514 447.9402 C 664.9836 459.28046 712.6127 451.90927 729.6231 469.4866 C 744.3655 487.0641 750.6026 514.28064 742.0972 553.40454 L 742.0972 553.40454 C 652.5093 500.10532 566.32336 457.5794 475.0343 425.8267 C 382.61127 392.37292 281.11597 374.79544 201.1671 357.78516 C 118.95021 340.20767 -18.83393 324.89835 2.1455584 314.12512 C 25.393173 300.51685 302.66238 287.4755 334.98215 279.53735 C 362.76578 268.76413 237.45593 263.66095 182.45573 264.228 C 126.88847 263.66095 25.960114 292.01163 8.382758 285.77457 C -9.76166 278.40335 27.66118 255.7228 76.991356 226.80516 C 126.88847 196.75352 234.62086 149.69136 303.7964 111.70158 C 371.271 74.27874 429.6733 36.288837 481.2715 0.0 L 481.2715 0.0 z" svg:height="5.5340457mm" draw:style-name="style-29" svg:viewBox="0.0 0.0 785.5378 553.40454" svg:width="7.8553777mm" svg:x="13.054551mm" svg:y="14.320066mm"/>
            <draw:path svg:d="M 6.2372 0.0 C 29.484694 7.9382653 48.763115 20.412546 61.80446 37.42296 C 74.84568 54.433254 82.21688 74.27874 83.917946 99.227295 L 83.917946 99.227295 L 0.0 111.70158 L 58.969387 86.75301 L 58.969387 86.75301 C 57.835266 65.20659 50.46418 47.629112 43.092976 34.02083 C 32.886703 18.71148 22.680552 7.355462 6.2372 0.0 L 6.2372 0.0 z" svg:height="1.1170157mm" draw:style-name="style-30" svg:viewBox="0.0 0.0 83.917946 111.70158" svg:width="0.83917946mm" svg:x="17.028088mm" svg:y="15.596003mm"/>
            <draw:path svg:d="M 106.03144 0.0 C 121.90785 27.216566 128.14493 52.73219 130.98 72.01061 C 133.24812 90.72209 125.87692 107.73238 115.10371 118.505714 L 115.10371 118.505714 L 0.0 96.39223 L 106.03144 99.794235 L 106.03144 99.794235 C 112.26864 92.9901 114.536644 81.64982 115.10371 65.77353 C 114.536644 47.629112 112.26864 27.783628 106.03144 0.0 L 106.03144 0.0 z" svg:height="1.1850572mm" draw:style-name="style-31" svg:viewBox="0.0 0.0 131.39105 118.505714" svg:width="1.3139106mm" svg:x="17.396645mm" svg:y="16.990698mm"/>
            <draw:path svg:d="M 0.0 6.2372 L 167.83577 0.0 L 167.83577 0.0 C 126.44386 13.041342 92.9901 20.412426 65.20647 22.113491 C 36.288837 22.680552 15.309349 18.144419 0.0 6.2372 L 0.0 6.2372 z" svg:height="0.22160366mm" draw:style-name="style-32" svg:viewBox="0.0 0.0 167.83577 22.160366" svg:width="1.6783577mm" svg:x="16.154888mm" svg:y="17.364925mm"/>
            <draw:path svg:d="M 28.35069 0.0 C 289.7435 4.5360146 412.7855 12.474159 410.51746 21.546429 C 405.41428 31.185638 269.3312 41.958973 0.0 56.134197 L 0.0 56.134197 C 9.072269 37.422718 18.71148 18.71148 28.35069 0.0 L 28.35069 0.0 z" svg:height="0.561342mm" draw:style-name="style-33" svg:viewBox="0.0 0.0 410.54822 56.134197" svg:width="4.105482mm" svg:x="20.66264mm" svg:y="20.16597mm"/>
            <draw:path svg:d="M 1903.6841 2.2737368E-13 C 1866.8282 77.68087 1820.9003 159.8975 1763.6318 248.91866 C 1703.5283 337.93954 1620.1776 459.28046 1561.7751 531.85815 C 1503.94 603.86865 1458.0118 648.6628 1421.723 674.74524 L 1421.723 674.74524 C 1195.4849 688.3535 974.91693 694.5908 746.9778 693.4567 C 519.03864 692.3226 295.0685 681.5495 65.99535 665.6732 L 65.99535 665.6732 C 31.407585 602.73474 12.129164 553.40454 3.6239567 513.14667 C -4.3143086 472.88876 0.78888774 443.97113 18.933306 426.39377 L 18.933306 426.39377 C 153.88237 425.25964 237.23326 417.88843 271.25397 404.28015 C 303.00668 388.9708 261.61475 357.218 221.35686 341.90863 C 181.09894 326.03235 120.42861 315.8262 34.809597 311.29016 L 34.809597 311.29016 C 65.99535 247.78453 98.88206 200.7226 131.20183 167.83589 C 164.08853 134.382 196.4083 116.80465 230.42912 115.103584 L 230.42912 115.103584 C 531.5129 90.15503 786.66864 72.01073 1004.9687 56.134197 C 1221.5676 40.824852 1378.6301 29.484573 1530.5895 22.113611 C 1681.9819 12.4744 1802.7556 5.118818 1903.6841 2.2737368E-13 L 1903.6841 2.2737368E-13 z" svg:height="6.935876mm" draw:style-name="style-34" svg:viewBox="0.0 0.0 1903.6841 693.5876" svg:width="19.03684mm" svg:x="12.325332mm" svg:y="20.381433mm"/>
            <draw:path svg:d="M 680.2387 0.5623754 C 608.22797 -1.7056317 451.16544 3.3973243 338.32986 6.799455 C 222.65933 9.6346445 -28.527334 13.036535 2.6583054 19.273855 C 35.54501 22.108805 405.80432 35.150146 533.9493 34.583202 C 661.5272 32.314957 735.23883 19.273855 761.3215 13.036535 C 784.002 6.799455 751.11536 1.145179 680.2387 0.5623754 L 680.2387 0.5623754 z" svg:height="0.3460103mm" draw:style-name="style-35" svg:viewBox="0.0 0.0 768.4216 34.60103" svg:width="7.684216mm" svg:x="20.919563mm" svg:y="22.212933mm"/>
            <draw:path svg:d="M 98.40885 3.131518 C 231.0899 -1.9716786 766.9169 -0.8375548 841.7628 6.5336485 C 910.37115 12.203787 657.48346 33.750214 524.8025 40.554478 C 390.98743 45.090492 127.32648 43.389427 55.315872 37.719288 C -16.694738 30.915026 -33.705154 7.667532 98.40885 3.131518 L 98.40885 3.131518 z" svg:height="0.43150172mm" draw:style-name="style-36" svg:viewBox="0.0 0.0 853.3498 43.150173" svg:width="8.533498mm" svg:x="16.59967mm" svg:y="23.241884mm"/>
            <draw:path svg:d="M 112.13429 1.0355879 C 209.09346 -2.9334848 438.16663 5.0046606 600.3323 16.344936 C 759.66284 26.551088 1082.8602 60.57192 1066.9839 66.24206 C 1046.0044 70.77807 666.1059 51.49965 491.46576 47.530575 C 315.69183 41.293495 92.85587 38.458546 28.216345 32.221226 C -35.28906 23.149199 15.175124 3.303595 112.13429 1.0355879 L 112.13429 1.0355879 z" svg:height="0.6692863mm" draw:style-name="style-37" svg:viewBox="0.0 0.0 1067.5481 66.92863" svg:width="10.675481mm" svg:x="15.810352mm" svg:y="24.510273mm"/>
            <draw:path svg:d="M 1.159719 24.993021 C 22.706268 28.962093 324.92404 27.82821 455.33698 28.395151 C 582.348 26.694086 781.9365 26.694086 763.22504 22.158072 C 740.5445 15.35381 464.9762 0.044461302 336.83127 0.044461302 C 207.55246 -1.105284 -18.118702 20.441145 1.159719 24.993021 L 1.159719 24.993021 z" svg:height="0.28395042mm" draw:style-name="style-38" svg:viewBox="0.0 0.0 764.4518 28.39504" svg:width="7.644518mm" svg:x="18.84794mm" svg:y="26.351791mm"/>
            <draw:path svg:d="M 2.2737368E-13 21.546669 L 3.4020107 133.81506 L 3.4020107 133.81506 C 155.3615 117.37183 278.40323 107.73262 379.3316 102.629425 C 479.69278 97.52623 551.13654 99.227295 600.4665 105.46438 L 600.4665 105.46438 L 668.5082 0.0 L 668.5082 0.0 C 476.2909 8.505327 326.59927 14.742407 214.89783 18.71148 C 103.19637 22.680552 32.319763 22.113611 2.2737368E-13 21.546669 L 2.2737368E-13 21.546669 z" svg:height="1.3381506mm" draw:style-name="style-39" svg:viewBox="0.0 0.0 668.5082 133.81506" svg:width="6.6850815mm" svg:x="19.698717mm" svg:y="27.457754mm"/>
            <draw:path svg:d="M 1399.8606 0.016342534 C 1215.0143 -0.5508395 1026.1991 13.624626 818.1053 40.27425 C 609.4446 66.3567 396.2478 104.913536 165.47356 158.21278 L 165.47356 158.21278 C 58.87518 212.64616 6.709932 289.75986 0.472852 391.80646 C -5.197286 492.7346 40.1637 616.3435 134.2878 764.90076 L 134.2878 764.90076 C 332.7424 758.0809 518.1555 751.2925 696.76465 739.9522 C 875.3736 728.045 1038.6732 716.1219 1197.4369 699.67865 L 1197.4369 699.67865 C 1182.1276 578.3536 1192.334 462.10028 1225.7876 344.7443 C 1259.8083 226.837 1317.0768 113.98581 1399.8606 0.016342534 L 1399.8606 0.016342534 z" svg:height="7.649008mm" draw:style-name="style-40" svg:viewBox="0.0 0.0 1399.8606 764.9008" svg:width="13.998606mm" svg:x="11.580035mm" svg:y="28.858114mm"/>
            <draw:path svg:d="M 592.764 1.1144166 C 515.6503 5.6506715 261.06152 38.537376 163.53528 53.846725 C 65.442116 68.02195 -28.682108 82.78022 8.17379 85.032364 C 43.895565 83.89848 279.7729 69.723015 381.2683 60.083805 C 482.1964 49.31071 578.0216 35.135246 614.3104 26.063217 C 649.4654 16.423765 667.0427 -5.122663 592.764 1.1144166 L 592.764 1.1144166 z" svg:height="0.85032284mm" draw:style-name="style-41" svg:viewBox="0.0 0.0 644.58844 85.03228" svg:width="6.4458847mm" svg:x="16.57212mm" svg:y="31.89199mm"/>
            <draw:path svg:d="M 199.383 226.80528 C 185.7747 212.04726 163.6611 204.12473 130.7744 167.83589 C 96.18662 128.71211 6.0315967 0.56718206 0.3614584 4.5474735E-13 C -5.3086796 0.56718206 57.062717 115.67077 93.351555 161.59882 C 126.23826 202.43953 190.87779 243.83131 208.45514 255.15598 C 224.8985 263.09412 212.42421 242.68158 199.383 226.80528 L 199.383 226.80528 z" svg:height="2.5692644mm" draw:style-name="style-42" svg:viewBox="0.0 0.0 216.3132 256.92642" svg:width="2.163132mm" svg:x="16.650244mm" svg:y="33.490772mm"/>
            <draw:path svg:d="M 5.3615527 36.513065 C 14.4337015 68.26565 37.114254 156.7196 67.165886 200.93097 C 94.382576 244.591 171.49626 296.18918 176.0324 294.48813 C 177.73346 288.818 119.89808 227.01366 92.11445 179.36868 C 63.196815 128.90462 29.17611 36.497204 14.4337015 11.548643 C 0.2583562 -12.832974 -4.84472 4.1933017 5.3615527 36.513065 L 5.3615527 36.513065 z" svg:height="2.94529mm" draw:style-name="style-43" svg:viewBox="0.0 0.0 176.06906 294.52902" svg:width="1.7606906mm" svg:x="15.698693mm" svg:y="33.188015mm"/>
            <draw:path svg:d="M 12.93896 109.38658 C 60.00101 104.85057 270.3627 39.6441 407.5799 25.468878 C 543.66296 9.592346 805.623 26.035818 821.49927 22.633688 C 833.4065 16.396608 600.36426 -3.4487553 485.26065 0.52031744 C 369.59 5.0563316 208.55836 31.139015 130.87761 50.417435 C 49.79474 69.69586 -32.422146 110.520706 12.93896 109.38658 L 12.93896 109.38658 z" svg:height="1.0940967mm" draw:style-name="style-44" svg:viewBox="0.0 0.0 821.9388 109.40966" svg:width="8.219388mm" svg:x="13.8198185mm" svg:y="34.103615mm"/>
            <draw:path svg:d="M 42.685257 59.247692 C 98.81946 44.505283 266.65524 3.6960561 375.52173 0.27830374 C 480.9861 -3.690769 681.70874 36.01582 680.5746 40.552074 C 677.7396 41.68596 472.4809 13.319645 366.4496 19.005405 C 257.01602 24.675543 94.85038 70.60359 39.850185 77.97479 C -14.583068 83.062126 -12.882002 71.721855 42.685257 59.247692 L 42.685257 59.247692 z" svg:height="0.79220474mm" draw:style-name="style-45" svg:viewBox="0.0 0.0 680.5794 79.220474" svg:width="6.805794mm" svg:x="14.8548355mm" svg:y="34.763767mm"/>
            <draw:path svg:d="M 1553.5194 40.808987 C 1435.0138 141.17041 1328.4153 225.08836 1226.92 298.7999 C 1124.8578 370.81064 1032.4346 429.76392 947.3826 475.6922 L 947.3826 475.6922 C 940.01154 509.14587 940.01154 536.9455 953.6198 556.7752 C 965.52704 577.1875 972.89825 594.7649 1021.6614 594.1977 C 1069.2905 591.36273 1140.1671 573.7854 1236.5592 541.46564 L 1236.5592 541.46564 C 1196.3013 593.048 1150.3733 625.38354 1096.5071 640.6927 C 1040.9398 654.85254 943.98065 656.56946 912.79486 628.2185 C 881.60925 598.7342 879.90814 544.86774 909.9598 466.62018 L 909.9598 466.62018 C 883.3103 526.70734 849.8565 561.8779 807.3305 572.0685 C 764.2375 580.5738 716.04144 564.1303 658.2062 522.7385 L 658.2062 522.7385 C 643.4638 635.0069 639.4947 721.209 648.5669 783.58026 C 655.93805 844.8176 668.97943 860.694 707.53625 892.43066 C 745.5262 923.0494 863.4648 948.56537 875.372 964.44165 C 883.87726 979.1994 810.7326 985.42114 769.90765 976.34863 C 729.0828 964.44165 684.28876 938.35895 633.25757 895.84863 L 633.25757 895.84863 C 605.47394 978.06555 574.28827 1037.0347 533.4633 1078.9937 C 492.63837 1119.8187 390.57605 1154.4067 393.41113 1141.3654 C 393.97815 1125.4891 511.91684 1046.1072 545.9376 995.0757 C 579.3913 942.32776 586.7625 891.3126 598.6698 839.7145 C 610.5771 788.13214 616.8142 739.9202 617.3812 690.5903 L 617.3812 690.5903 C 449.54538 825.53925 317.4314 930.43665 216.50314 1007.55035 C 115.574844 1083.5302 48.10031 1129.458 14.079543 1147.6025 L 14.079543 1147.6025 C -5.76591 1188.4271 -4.6318765 1213.3917 17.481613 1222.4479 C 40.162136 1229.8352 110.47174 1196.9325 145.05954 1200.3505 C 176.81224 1203.1854 160.9359 1234.9226 213.10107 1241.175 C 266.40027 1243.4432 391.7101 1214.5256 455.78253 1228.7009 C 518.154 1244.0105 558.4119 1277.4641 583.3605 1331.3306 L 583.3605 1331.3306 C 522.69006 1397.6707 494.33945 1444.1656 489.8033 1477.0526 C 486.4012 1509.3723 509.64877 1521.8624 561.81396 1520.7126 L 561.81396 1520.7126 C 578.82434 1567.7748 586.19556 1611.4348 586.19556 1645.4557 C 585.06146 1678.9093 574.8552 1708.9608 555.57684 1729.3732 L 555.57684 1729.3732 C 657.0721 1636.3832 785.78406 1526.3672 950.2177 1393.1188 C 1114.0845 1258.1857 1305.1678 1108.4944 1531.973 933.2875 L 1531.973 933.2875 L 1199.1364 945.76166 L 1199.1364 945.76166 C 1162.2806 883.95703 1152.6414 826.10596 1167.9507 774.5236 C 1183.2601 720.65765 1229.755 667.9097 1292.1265 631.63654 C 1353.9309 593.64636 1431.0446 569.26526 1531.973 553.9556 L 1531.973 553.9556 L 2225.4294 485.3473 L 2225.4294 485.3473 C 2156.8213 414.47067 2103.522 339.62476 2063.2642 258.542 C 2023.5731 176.32512 1996.9235 92.40717 1985.5831 -4.5474735E-13 L 1985.5831 -4.5474735E-13 C 1919.2428 9.056407 1852.9022 18.128675 1780.3246 24.948559 C 1707.7468 31.73696 1632.9012 36.272972 1553.5194 40.808987 L 1553.5194 40.808987 z" svg:height="17.293732mm" draw:style-name="style-46" svg:viewBox="0.0 0.0 2225.4297 1729.3732" svg:width="22.254295mm" svg:x="3.6985729mm" svg:y="36.22393mm"/>
            <draw:path svg:d="M 45.579445 240.79233 C 101.713646 194.86404 299.60117 53.11083 365.94165 16.821995 C 428.31305 -19.46684 441.3544 11.151856 431.1481 32.131344 C 420.3749 51.99257 309.2404 139.31265 303.57025 140.99785 C 295.6321 140.99785 390.32327 52.543888 390.8902 41.770554 C 390.32327 28.729212 360.2715 37.801483 300.73517 75.79138 C 238.93085 116.04929 72.22907 243.62727 30.270098 274.81268 C -13.389942 300.32867 -11.121815 283.8852 45.579445 240.79233 L 45.579445 240.79233 z" svg:height="2.8692088mm" draw:style-name="style-47" svg:viewBox="0.0 0.0 434.27405 286.92087" svg:width="4.3427405mm" svg:x="15.823835mm" svg:y="38.204533mm"/>
            <draw:path svg:d="M 66.99273 259.01834 C 121.99293 206.28627 297.2 62.265053 349.9321 25.976217 C 400.39615 -10.879561 425.34473 -10.879561 372.04572 41.285564 C 315.91125 93.46655 74.363815 295.3074 23.332691 333.86426 C -25.997366 369.58615 9.724408 308.91547 66.99273 259.01834 L 66.99273 259.01834 z" svg:height="3.4460878mm" draw:style-name="style-48" svg:viewBox="0.0 0.0 401.83023 344.6088" svg:width="4.0183024mm" svg:x="18.501469mm" svg:y="37.863503mm"/>
            <draw:path svg:d="M 410.19818 56.45624 C 334.2185 109.771355 269.01202 158.51872 214.57878 202.74596 C 158.44447 246.98856 115.91855 283.26178 80.76372 317.86517 L 80.76372 317.86517 C 76.227585 303.1069 69.99045 285.52954 55.81516 271.37018 C 41.07281 254.35951 -3.721171 207.29782 0.24790181 224.308 C 3.6499727 239.61711 63.753304 299.15344 77.92865 367.76227 C 90.40293 435.7881 71.69145 598.52075 80.76372 628.58813 C 89.83587 655.82056 118.18656 583.22705 124.42376 535.59814 C 127.82577 486.83493 119.88763 422.21127 102.87721 339.42722 L 102.87721 339.42722 C 182.82608 276.48874 254.8367 217.5196 323.44516 162.51929 C 392.05377 104.68402 493.54907 25.302088 509.99243 7.1580296 C 523.03375 -11.018232 491.84802 5.4252405 410.19818 56.45624 L 410.19818 56.45624 z" svg:height="6.3452554mm" draw:style-name="style-49" svg:viewBox="0.0 0.0 512.8569 634.5255" svg:width="5.1285686mm" svg:x="9.438976mm" svg:y="45.672657mm"/>
            <draw:path svg:d="M 0.10045852 25.85629 C -1.6006069 49.104027 18.811817 109.207054 22.21395 147.1972 C 23.347952 184.62016 10.306611 246.42426 15.976749 246.99144 C 21.646887 243.57344 53.39959 181.20216 56.234657 140.96011 C 57.935722 99.56785 36.389294 29.825603 28.451029 10.547183 C 17.110872 -10.432304 1.8015239 2.6085567 0.10045852 25.85629 L 0.10045852 25.85629 z" svg:height="2.4699144mm" draw:style-name="style-50" svg:viewBox="0.0 0.0 56.329926 246.99144" svg:width="0.56329924mm" svg:x="12.763146mm" svg:y="47.594643mm"/>
            <draw:path svg:d="M 40.452938 33.656487 C 49.525085 52.934906 50.65909 85.25467 50.092148 117.57443 C 47.25708 149.89372 27.978657 221.33751 25.143589 220.20363 C 19.47345 215.10042 25.71053 132.88354 21.741457 96.02776 C 16.07132 56.90374 -2.0730984 14.944766 0.19502892 3.0377886 C 4.7310433 -8.302487 29.112661 14.378065 40.452938 33.656487 L 40.452938 33.656487 z" svg:height="2.2021692mm" draw:style-name="style-51" svg:viewBox="0.0 0.0 50.213467 220.21692" svg:width="0.5021347mm" svg:x="11.458071mm" svg:y="48.66768mm"/>
            <draw:path svg:d="M 252.35155 0.3355026 C 248.38242 -5.334876 207.55751 62.1396 165.03152 106.35096 C 121.37155 147.74323 -2.2372448 241.29991 0.030822499 249.23854 C 1.7318279 254.90843 134.41283 188.00114 177.50581 146.60887 C 220.03178 102.39751 252.35155 7.7064657 252.35155 0.3355026 L 252.35155 0.3355026 z" svg:height="2.4957685mm" draw:style-name="style-52" svg:viewBox="0.0 0.0 252.35152 249.57686" svg:width="2.5235152mm" svg:x="6.668454mm" svg:y="44.680252mm"/>
            <draw:path svg:d="M 0.0 0.0 C 48.763115 59.53633 95.825165 90.73759 149.69136 99.794235 C 202.42354 108.29957 253.45467 88.453964 311.29004 46.494987 L 311.29004 46.494987 C 270.4651 72.577675 226.2381 82.799446 174.07286 74.845436 C 121.90773 66.34059 64.639404 41.391792 0.0 0.0 L 0.0 0.0 z" svg:height="1.0172954mm" draw:style-name="style-53" svg:viewBox="0.0 0.0 311.29004 101.72954" svg:width="3.1129005mm" svg:x="11.987343mm" svg:y="42.817974mm"/>
            <draw:path svg:d="M 0.0 0.0 C 16.443352 37.989662 40.257908 60.10303 77.68075 68.60836 C 113.96958 76.5465 159.89763 68.60836 217.73302 47.06169 L 217.73302 47.06169 C 161.5987 58.401966 117.37171 61.221535 80.515816 53.29925 C 43.092976 44.793922 17.010414 27.767887 0.0 0.0 L 0.0 0.0 z" svg:height="0.7162158mm" draw:style-name="style-54" svg:viewBox="0.0 0.0 217.73302 71.62158" svg:width="2.1773303mm" svg:x="12.021363mm" svg:y="44.122265mm"/>
            <draw:path svg:d="M 270.93695 0.0 C 282.8442 31.768442 303.25668 48.778618 329.90628 55.567017 C 355.98886 58.402447 397.3808 32.319763 432.5356 34.02083 C 465.42233 36.855778 481.2987 69.17554 535.1649 74.2946 C 588.4641 75.979805 699.59863 49.329937 752.8978 55.58288 C 803.929 62.387142 835.11475 82.23274 846.455 115.11921 L 846.455 115.11921 C 783.51654 180.32591 750.6298 231.35692 750.06274 270.4651 C 750.06274 309.5891 777.2794 333.97073 840.21783 348.16135 L 840.21783 348.16135 C 846.455 402.59494 843.61993 447.38885 833.9807 484.81183 C 823.20746 521.6676 804.49603 548.88416 777.8464 568.7298 L 777.8464 568.7298 C 608.3096 589.1421 465.98935 614.0904 342.38055 643.5752 C 217.07072 671.92566 100.833084 734.86414 44.131794 742.80225 C -12.569485 749.6224 -2.9302666 735.43134 9.544017 687.2352 C 20.88427 635.65295 86.65775 533.0079 121.81256 447.38885 C 156.40034 360.0688 191.55513 252.33641 218.20476 176.92378 C 243.15332 100.36142 260.7307 44.22674 270.93695 0.0 L 270.93695 0.0 z" svg:height="7.4441085mm" draw:style-name="style-55" svg:viewBox="0.0 0.0 846.45496 744.4109" svg:width="8.46455mm" svg:x="0.6650483mm" svg:y="48.32383mm"/>
            <draw:path svg:d="M 56.966198 13.366751 C 93.255035 35.48012 181.14206 92.1815 215.72983 143.7797 C 248.04959 193.6768 254.28673 256.61526 249.7506 315.0177 C 243.51346 372.85297 185.67813 483.40445 181.14206 489.0907 C 174.3379 492.49283 215.16283 390.99753 218.5649 339.96603 C 221.96696 287.78528 218.5649 227.69763 199.85347 181.20265 C 177.73997 132.4394 127.2758 81.975105 94.3891 53.62466 C 59.234264 25.258347 7.636109 15.067816 0.8319671 9.96462 C -4.838171 2.0264742 18.976355 -9.313802 56.966198 13.366751 L 56.966198 13.366751 z" svg:height="4.891742mm" draw:style-name="style-56" svg:viewBox="0.0 0.0 251.0651 489.17422" svg:width="2.5106509mm" svg:x="4.7949705mm" svg:y="49.154083mm"/>
            <draw:path svg:d="M 118.50569 -9.094947E-13 C 140.6192 11.907458 157.06256 41.391792 167.83577 92.974594 C 178.60905 143.43842 182.01112 213.18114 180.31012 304.4859 L 180.31012 304.4859 L 0.0 363.43967 L 152.52643 279.5376 L 152.52643 279.5376 C 149.12436 213.18114 145.72229 158.76387 140.05214 111.7017 C 134.38206 64.07234 126.44386 28.35045 118.50569 -9.094947E-13 L 118.50569 -9.094947E-13 z" svg:height="3.6343968mm" draw:style-name="style-57" svg:viewBox="0.0 0.0 180.7254 363.43967" svg:width="1.8072541mm" svg:x="3.839368mm" svg:y="50.68827mm"/>
            <draw:path svg:d="M 99.227234 27.783268 C 116.23762 48.196053 122.47476 82.21688 117.93866 127.57751 C 112.26852 173.5058 97.5262 230.77388 71.44361 301.65048 L 71.44361 301.65048 C 87.31996 241.56331 93.5571 193.3514 96.392166 152.5263 C 98.66023 111.70122 91.28906 80.515816 80.515816 58.969147 L 80.515816 58.969147 L 0.0 124.19124 L 77.68075 0.0 L 77.68075 0.0 C 84.484886 9.072029 91.856064 18.144058 99.227234 27.783268 L 99.227234 27.783268 z" svg:height="3.0165048mm" draw:style-name="style-58" svg:viewBox="0.0 0.0 119.37112 301.65048" svg:width="1.1937112mm" svg:x="2.7847245mm" svg:y="50.903736mm"/>
            <draw:path svg:d="M 27.883245 7.7723165 C 56.23389 65.62344 68.141136 112.669754 68.141136 151.2266 C 67.574135 189.21674 50.563755 216.4333 21.646091 235.14455 L 21.646091 235.14455 C 35.821423 184.11354 40.357525 140.4535 37.522457 104.16442 C 32.98635 65.05626 0.099602334 29.885687 0.099602334 14.009397 C -1.0344163 -1.8510323 7.470776 -4.6859813 27.883245 7.7723165 L 27.883245 7.7723165 z" svg:height="2.3514452mm" draw:style-name="style-59" svg:viewBox="0.0 0.0 68.141136 235.14452" svg:width="0.6814114mm" svg:x="2.1316633mm" svg:y="52.657307mm"/>
            <draw:path svg:d="M 95.01573 45.69853 C 58.159832 61.0235 37.180344 69.52883 23.005 95.04433 C 7.1287093 117.142075 -10.448647 163.63707 7.695651 188.58586 C 25.840069 212.4003 85.94346 253.22539 129.03644 241.31793 C 170.9954 226.57553 236.76894 151.73009 256.61432 110.920616 C 271.92365 70.64709 261.7175 11.693563 234.50081 2.0543525 C 205.58318 -9.285924 130.7375 29.27092 95.01573 45.69853 L 95.01573 45.69853 z" svg:height="2.434482mm" draw:style-name="style-60" svg:viewBox="0.0 0.0 263.75232 243.4482" svg:width="2.6375232mm" svg:x="10.3567705mm" svg:y="39.066647mm"/>
            <draw:path svg:d="M -4.5474735E-13 16.812021 C 80.515816 2.6366756 182.01112 -1.3323971 309.0219 0.36866832 C 434.89883 2.0696137 632.2193 11.708824 756.41077 29.2863 C 878.31866 45.729652 903.26746 72.37928 1041.0514 102.430916 C 1178.8352 131.9156 1404.491 186.9158 1578.0127 199.95714 C 1750.9359 209.0293 1942.5862 182.94673 2070.1797 167.63737 C 2195.4893 150.62697 2278.8406 129.6476 2326.4536 102.430916 L 2326.4536 102.430916 C 2523.207 113.77119 2725.0798 130.21454 2941.0957 147.22496 C 3157.1277 163.6683 3409.4482 182.37979 3612.439 207.8953 C 3813.1614 232.2769 3984.9507 262.8956 4136.926 297.48337 L 4136.926 297.48337 C 4030.8943 343.4114 3950.3784 388.20547 3888.574 431.8654 C 3827.8877 474.95837 3794.434 511.81427 3770.6355 557.7423 C 3744.553 601.9693 3725.841 647.33026 3734.3464 696.09326 C 3741.718 743.72235 3770.0684 791.9187 3819.383 842.94965 L 3819.383 842.94965 C 3625.4644 840.68164 3450.84 831.0425 3282.4216 814.03204 C 3114.019 795.32056 2994.3792 763.0008 2818.6052 740.88745 C 2641.7131 718.20685 2409.222 718.20685 2232.881 684.18604 C 2055.9727 647.8972 1915.3538 563.9794 1765.0952 533.3607 C 1612.569 502.17505 1458.9083 505.01 1325.6604 505.01 C 1190.7268 504.44305 1069.9531 519.18536 967.87524 529.3916 C 865.8286 537.89685 782.47784 548.10297 715.55444 557.7423 L 715.55444 557.7423 C 676.4148 506.14413 627.6518 450.57687 569.2494 391.0404 C 509.1461 330.3701 396.31052 216.4005 361.72275 199.95714 C 327.13498 181.24567 346.98035 239.648 357.7537 285.57605 C 366.8257 330.93713 405.38278 405.7828 418.4239 468.72128 C 428.63028 529.9587 436.56842 584.95886 426.92923 651.2993 C 415.58893 715.93884 394.0425 785.11444 357.7537 858.826 L 357.7537 858.826 C 356.61957 729.5472 328.26886 596.8661 268.1656 456.247 C 207.52663 313.92673 119.6396 170.47246 -4.5474735E-13 16.812021 L -4.5474735E-13 16.812021 z" svg:height="8.58826mm" draw:style-name="style-61" svg:viewBox="0.0 0.0 4136.926 858.826" svg:width="41.36926mm" svg:x="32.649292mm" svg:y="14.004523mm"/>
            <draw:path svg:d="M 1839.5146 55.972816 C 1831.0093 51.436684 1496.4718 65.04497 1286.1097 63.91096 C 1074.0471 59.94189 803.0149 49.735615 586.41626 39.529465 C 369.80124 28.189188 -18.586748 -11.501779 0.6916737 3.2406282 C 25.073292 17.415854 457.70438 91.69459 712.29315 125.14835 C 964.6296 156.90106 1326.3677 163.13826 1497.6057 198.29297 C 1665.4417 232.3138 1681.8851 320.76788 1713.0704 332.6751 C 1739.7203 341.74738 1715.9213 292.4172 1672.2458 263.49945 C 1628.6012 233.4478 1616.6783 189.22083 1452.8118 161.4372 C 1284.4087 132.51956 882.9481 116.07609 683.94226 96.79767 C 483.21988 74.68417 265.50272 44.63254 268.88898 39.529465 C 275.12607 34.99333 533.6837 58.24082 712.2773 67.880035 C 890.8863 75.251236 1130.7327 89.42658 1322.383 88.29246 C 1512.3481 83.7407 1842.9167 60.493088 1839.5146 55.972816 L 1839.5146 55.972816 z" svg:height="3.337722mm" draw:style-name="style-62" svg:viewBox="0.0 0.0 1839.5405 333.77222" svg:width="18.395405mm" svg:x="52.249676mm" svg:y="17.519793mm"/>
            <draw:path svg:d="M 134.7293 166.92311 C 116.58523 153.88202 84.83217 135.73747 61.569054 106.25291 C 38.90436 77.33515 -4.204357 1.9225308 0.3316573 0.22146536 C 2.5999048 -4.314669 55.331974 62.025803 81.98135 89.80943 C 108.06404 117.59318 148.32195 152.7479 159.09505 166.92311 C 167.61623 177.69646 150.02301 177.69646 134.7293 166.92311 L 134.7293 166.92311 z" svg:height="1.7500312mm" draw:style-name="style-63" svg:viewBox="0.0 0.0 161.32391 175.00311" svg:width="1.613239mm" svg:x="57.010517mm" svg:y="19.296225mm"/>
            <draw:path svg:d="M 207.61122 185.07991 C 209.29642 180.54366 178.69359 169.20338 154.86328 144.822 C 128.22928 118.73932 92.49201 58.636047 65.275444 34.82149 C 37.475834 11.573878 -1.6323307 -6.0034776 0.052872904 1.9346676 C 2.9036837 9.305871 58.45532 41.05857 81.71844 71.11033 C 100.99686 97.759834 110.63607 144.25482 130.48167 164.66737 C 151.46115 182.8119 201.92546 187.36354 207.61122 185.07991 L 207.61122 185.07991 z" svg:height="1.8562398mm" draw:style-name="style-64" svg:viewBox="0.0 0.0 207.6777 185.62398" svg:width="2.076777mm" svg:x="54.45025mm" svg:y="18.870844mm"/>
            <draw:path svg:d="M 123.19146 195.05618 C 110.150116 174.64377 86.90238 137.78798 66.490074 106.035286 C 44.37671 73.14846 5.804003 0.003845302 1.2833695 0.003845302 C -5.5362735 -0.56321657 16.025776 62.375244 37.572445 101.499146 C 60.8197 140.62305 119.78933 210.36566 135.66562 227.94301 C 148.13977 243.25237 134.54712 214.90167 123.19146 195.05618 L 123.19146 195.05618 z" svg:height="2.323068mm" draw:style-name="style-65" svg:viewBox="0.0 0.0 140.63461 232.3068" svg:width="1.4063462mm" svg:x="53.014896mm" svg:y="18.119015mm"/>
            <draw:path svg:d="M 4.5474735E-13 0.017063528 C 49.329937 -0.5498782 133.24788 13.058405 256.30548 40.842033 C 378.7644 68.62566 591.3942 142.90428 732.58075 162.74976 C 870.3646 180.32724 988.3034 176.92511 1086.4125 150.27548 L 1086.4125 150.27548 C 969.04083 168.4199 853.3545 168.4199 732.58075 150.27548 C 610.12134 129.29599 488.7809 62.388462 366.29025 36.872963 C 242.1144 10.790398 123.60867 0.017063528 4.5474735E-13 0.017063528 L 4.5474735E-13 0.017063528 z" svg:height="1.7363368mm" draw:style-name="style-66" svg:viewBox="0.0 0.0 1086.4125 173.63368" svg:width="10.864124mm" svg:x="38.869423mm" svg:y="15.068353mm"/>
            <draw:path svg:d="M 4.5474735E-13 0.0 C 106.04718 19.845484 221.15077 41.392033 349.84677 73.14473 C 477.4406 103.19637 633.9204 163.29976 764.9159 179.17618 C 895.3134 193.3514 1013.8348 186.54726 1127.237 158.76363 L 1127.237 158.76363 C 1098.8866 182.01112 1047.2885 195.61952 972.4425 199.5886 C 894.19495 203.55766 792.13245 199.02153 675.32806 179.17618 C 556.83795 156.49562 394.65656 98.66023 280.6871 69.17566 C 166.13458 37.97416 75.41262 16.994673 4.5474735E-13 0.0 L 4.5474735E-13 0.0 z" svg:height="2.0090158mm" draw:style-name="style-67" svg:viewBox="0.0 0.0 1127.237 200.90157" svg:width="11.27237mm" svg:x="38.869423mm" svg:y="15.596003mm"/>
            <draw:path svg:d="M 0.0 -2.2737368E-13 C 189.38257 0.5670619 370.8265 7.938145 548.8688 15.8764105 C 726.92645 25.515621 894.7465 35.721775 1061.448 52.73219 L 1061.448 52.73219 C 797.2359 44.226982 581.2039 36.855778 402.57907 28.35069 C 224.53728 19.26268 92.42328 9.056407 0.0 -2.2737368E-13 L 0.0 -2.2737368E-13 z" svg:height="0.5273219mm" draw:style-name="style-68" svg:viewBox="0.0 0.0 1061.448 52.73219" svg:width="10.61448mm" svg:x="58.845284mm" svg:y="16.616627mm"/>
            <draw:path svg:d="M 9.094947E-13 2.2737368E-13 C 243.24852 9.639211 401.4452 16.443352 483.66208 20.412426 C 564.1779 23.247494 564.1779 23.247494 483.66208 20.412426 L 483.66208 20.412426 C 384.43454 29.484694 297.11496 30.618698 215.46477 28.35057 C 133.83093 23.814556 64.0882 15.892033 9.094947E-13 2.2737368E-13 L 9.094947E-13 2.2737368E-13 z" svg:height="0.29356048mm" draw:style-name="style-69" svg:viewBox="0.0 0.0 544.04895 29.356047" svg:width="5.4404893mm" svg:x="60.39323mm" svg:y="17.104101mm"/>
            <draw:path svg:d="M -4.5474735E-13 44.793922 C 13.608523 79.948875 30.618698 122.47479 44.794403 174.63992 C 59.552193 225.67116 89.037 269.3312 89.60371 353.8161 C 89.037 438.30096 72.02635 546.0334 40.825092 679.2815 L 40.825092 679.2815 L 179.17618 679.2815 L 179.17618 679.2815 C 207.52663 603.86865 231.90823 533.5592 252.33641 463.81647 C 272.7492 391.806 289.75937 257.42374 301.09964 264.228 C 311.29016 272.7331 312.4399 439.43488 317.54312 512.5797 C 322.07913 582.3222 326.04843 641.29156 329.45056 687.2196 L 329.45056 687.2196 C 565.89484 666.80707 865.2934 654.89984 1240.6559 646.96173 C 1617.1365 638.4564 2251.0571 638.4564 2566.8833 642.4255 C 2878.1887 645.8276 3055.648 655.4668 3103.8599 671.3431 L 3103.8599 671.3431 C 3033.5347 616.343 2994.9937 561.3427 2985.9211 500.10532 C 2976.849 438.86792 3018.241 355.51715 3051.128 309.0219 C 3084.0144 261.39282 3125.9734 230.20717 3181.5408 215.46501 L 3181.5408 215.46501 C 3085.1487 216.59889 2955.3025 209.79488 2782.9307 195.05246 C 2608.8423 179.17618 2331.5884 147.9903 2156.3813 125.87692 C 1983.4429 101.4953 1868.339 77.113686 1745.297 61.237396 C 1617.7036 44.226982 1496.3628 42.525917 1411.878 32.319763 C 1329.094 22.113611 1274.1096 11.340276 1249.1608 0.0 L 1249.1608 0.0 C 1007.04663 22.113611 787.5967 36.288837 577.8018 44.793922 C 366.85767 52.165127 178.609 52.165127 -4.5474735E-13 44.793922 L -4.5474735E-13 44.793922 z" svg:height="6.872196mm" draw:style-name="style-70" svg:viewBox="0.0 0.0 3181.5408 687.2196" svg:width="31.815409mm" svg:x="40.496746mm" svg:y="20.784014mm"/>
            <draw:path svg:d="M 0.0 69.47283 C 88.453964 58.132553 195.61964 47.926163 330.0019 36.585884 C 462.6826 23.544785 641.85876 -3.104841 793.2512 0.2972899 C 942.94257 3.6991806 1084.6958 21.84372 1224.7479 56.998432 L 1224.7479 56.998432 C 1014.95306 32.616814 830.67413 22.41066 663.40546 28.64774 C 495.00235 33.183994 339.62524 81.94699 227.9394 89.88513 C 115.65515 96.12245 42.526157 89.31819 0.0 69.47283 L 0.0 69.47283 z" svg:height="0.92122483mm" draw:style-name="style-71" svg:viewBox="0.0 0.0 1224.7479 92.12248" svg:width="12.247479mm" svg:x="43.343307mm" svg:y="21.920738mm"/>
            <draw:path svg:d="M 212.00351 272.7475 C 201.22993 256.3043 141.1269 241.56187 105.98758 195.63382 C 68.56462 148.5719 7.878543 -0.5525218 0.52344173 0.014419883 C -5.131075 -1.6866456 36.260715 148.00471 65.74553 195.63382 C 92.9621 242.12881 137.17346 271.0467 163.25613 284.65497 C 187.6219 296.57782 219.95705 287.48993 212.00351 272.7475 L 212.00351 272.7475 z" svg:height="2.9014966mm" draw:style-name="style-72" svg:viewBox="0.0 0.0 213.23206 290.14966" svg:width="2.1323206mm" svg:x="47.40923mm" svg:y="24.117905mm"/>
            <draw:path svg:d="M 5.273832 41.945515 C 17.180809 72.56422 42.696793 155.34804 94.86168 196.17313 C 147.02704 234.72997 309.75974 280.09082 314.29575 277.8228 C 314.29575 273.2868 156.09908 221.12169 106.769135 176.32753 C 56.872017 129.83253 38.727478 31.17218 21.717304 9.05881 C 4.1399484 -13.621742 -7.200328 9.625752 5.273832 41.945515 L 5.273832 41.945515 z" svg:height="2.779047mm" draw:style-name="style-73" svg:viewBox="0.0 0.0 314.29553 277.9047" svg:width="3.1429555mm" svg:x="48.988895mm" svg:y="24.310968mm"/>
            <draw:path svg:d="M 0.9920879 1.6008472 C 8.945615 10.105934 48.053776 71.910515 103.05409 95.158005 C 154.65228 116.70444 303.20975 129.74577 314.55002 132.01378 C 323.05536 131.44684 211.35365 118.97244 167.70949 103.66309 C 122.33251 87.219864 86.62648 58.86917 58.27603 42.425697 C 28.775356 24.281399 -6.379356 -7.4870434 0.9920879 1.6008472 L 0.9920879 1.6008472 z" svg:height="1.3201383mm" draw:style-name="style-74" svg:viewBox="0.0 0.0 315.01022 132.01382" svg:width="3.1501024mm" svg:x="51.22605mm" svg:y="25.5254mm"/>
            <draw:path svg:d="M 2.5821202 40.41268 C 38.319878 47.2167 426.15656 86.34073 641.03876 89.74262 C 854.8024 90.3098 1196.1447 63.660175 1280.0621 48.91777 C 1360.0112 32.474297 1143.4121 2.4227805 1133.2062 0.1547734 C 1123.567 -2.1134741 1261.3508 21.13402 1222.7941 32.474297 C 1180.8351 42.113506 1021.50446 51.752716 889.39044 56.855915 C 755.5754 58.55698 577.51776 55.72203 429.54282 52.88684 C 279.28476 49.48471 -31.438227 33.041477 2.5821202 40.41268 L 2.5821202 40.41268 z" svg:height="0.89751446mm" draw:style-name="style-75" svg:viewBox="0.0 0.0 1297.7378 89.75144" svg:width="12.977378mm" svg:x="56.01275mm" svg:y="25.868572mm"/>
            <draw:path svg:d="M 1.6438665 1.6465102 C -23.871635 7.3166485 253.98027 36.23428 395.7335 42.47136 C 536.35284 45.30655 810.20416 31.131084 839.1218 26.028128 C 862.3854 20.35799 691.71454 13.553728 550.528 10.151597 C 409.89334 4.4658375 27.159369 -3.4723077 1.6438665 1.6465102 L 1.6438665 1.6465102 z" svg:height="0.42842606mm" draw:style-name="style-76" svg:viewBox="0.0 0.0 841.2656 42.842606" svg:width="8.412656mm" svg:x="57.813892mm" svg:y="25.524944mm"/>
            <draw:path svg:d="M 0.040375672 33.060944 C -2.7945733 29.091633 144.07721 28.52469 296.58813 25.122559 C 447.4134 18.318539 893.0858 -4.3620143 898.7557 0.74118197 C 899.3229 4.1430726 467.82617 47.23617 316.9846 53.47325 C 165.0567 57.44232 4.009689 37.59696 0.040375672 33.060944 L 0.040375672 33.060944 z" svg:height="0.5399466mm" draw:style-name="style-77" svg:viewBox="0.0 0.0 898.7562 53.994663" svg:width="8.987562mm" svg:x="51.116497mm" svg:y="24.275072mm"/>
            <draw:path svg:d="M 5.883312 24.727695 C 71.65672 19.624498 756.04114 -3.0560536 1002.69183 0.34607717 C 1245.3732 2.0471427 1519.8075 30.397833 1458.5702 37.201855 C 1393.348 40.037045 871.7117 31.531717 628.4632 29.26371 C 384.09665 26.444382 -55.921265 29.26371 5.883312 24.727695 L 5.883312 24.727695 z" svg:height="0.3777402mm" draw:style-name="style-78" svg:viewBox="0.0 0.0 1467.2509 37.77402" svg:width="14.672509mm" svg:x="52.396217mm" svg:y="23.462523mm"/>
            <draw:path svg:d="M 167.24564 0.0 C 111.67815 19.845364 76.52343 44.793922 57.26087 81.64994 C 37.96659 116.80465 37.399406 159.33057 53.275696 211.4957 L 53.275696 211.4957 C 5.0796437 181.44418 -11.93053 149.69136 8.481775 113.9697 C 27.776058 78.26343 79.92556 40.257908 167.24564 0.0 L 167.24564 0.0 z" svg:height="2.1149569mm" draw:style-name="style-79" svg:viewBox="0.0 0.0 167.2454 211.4957" svg:width="1.672454mm" svg:x="69.21619mm" svg:y="23.465984mm"/>
            <draw:path svg:d="M 214.09656 0.0 C 202.75629 31.185638 178.94185 68.60836 144.92102 110.00039 C 108.04938 150.82524 26.982485 242.1144 6.5699387 248.35147 C -12.724104 253.45467 15.075266 188.2482 30.951557 146.85617 C 45.11116 104.33025 65.539085 56.134197 92.18895 0.0 L 92.18895 0.0 C 132.46272 0.0 173.28734 0.0 214.09656 0.0 L 214.09656 0.0 z" svg:height="2.4863393mm" draw:style-name="style-80" svg:viewBox="0.0 0.0 214.09662 248.63394" svg:width="2.1409662mm" svg:x="39.90373mm" svg:y="27.900026mm"/>
            <draw:path svg:d="M 52.732067 0.0 L 0.0 110.00039 L 748.4573 102.06225 L 760.93146 0.0 L 760.93146 0.0 C 564.74506 2.2680073 411.65158 4.5360146 292.57892 4.5360146 C 174.07298 4.5360146 94.124344 2.2680073 52.732067 0.0 L 52.732067 0.0 z" svg:height="1.100004mm" draw:style-name="style-81" svg:viewBox="0.0 0.0 760.93146 110.00039" svg:width="7.6093144mm" svg:x="58.153526mm" svg:y="27.65621mm"/>
            <draw:path svg:d="M 9.094947E-13 4.5474735E-13 C 91.28939 17.010414 257.99094 34.02083 504.64157 48.762997 C 751.29224 63.5054 1149.902 79.948875 1473.0996 89.58809 C 1795.7142 98.09317 2107.0198 102.06225 2424.547 101.4953 L 2424.547 101.4953 C 2320.2168 218.29996 2253.309 318.6455 2221.5405 402.56348 C 2189.2212 484.79596 2221.5405 558.4919 2233.448 602.1519 C 2244.237 645.2448 2261.2476 666.2243 2286.7632 662.838 L 2286.7632 662.838 C 2101.9165 649.22974 1851.2971 638.4564 1521.8629 630.51825 C 1190.1599 621.446 797.22003 617.4769 321.49655 614.05914 L 321.49655 614.05914 C 327.73364 450.2082 320.92938 362.88812 305.62027 349.84702 C 288.0429 336.80566 245.51677 491.03305 223.95471 536.9611 C 200.70699 581.18805 183.12962 606.13666 171.22217 614.075 L 171.22217 614.075 L 16.42761 606.13666 L 16.42761 606.13666 C 26.066822 589.6934 32.304382 531.29095 28.90225 430.92978 C 25.515982 327.71777 15.87629 187.68126 9.094947E-13 4.5474735E-13 L 9.094947E-13 4.5474735E-13 z" svg:height="6.631917mm" draw:style-name="style-82" svg:viewBox="0.0 0.0 2424.547 663.1917" svg:width="24.24547mm" svg:x="43.830784mm" svg:y="28.166677mm"/>
            <draw:path svg:d="M 12.718817 0.0 C -9.961736 61.237396 -2.5902915 117.35597 37.100433 175.19124 C 76.79164 230.7585 145.96718 285.77466 249.16356 337.92395 L 249.16356 337.92395 C 162.41017 286.3416 100.60608 237.01143 61.48205 179.16031 C 21.807188 120.77373 4.7965336 64.63953 12.718817 0.0 L 12.718817 0.0 z" svg:height="3.3792393mm" draw:style-name="style-83" svg:viewBox="0.0 0.0 249.16338 337.92395" svg:width="2.4916337mm" svg:x="48.34176mm" svg:y="30.84849mm"/>
            <draw:path svg:d="M 10.687056 0.0 C -8.591366 49.897358 -1.7871041 96.95929 31.09984 143.43866 C 64.00217 188.24844 119.5538 234.72757 204.03845 276.68655 L 204.03845 276.68655 C 133.72903 235.8617 82.69803 193.33577 50.944965 146.85641 C 17.50718 100.36142 6.151041 52.165367 10.687056 0.0 L 10.687056 0.0 z" svg:height="2.7668655mm" draw:style-name="style-84" svg:viewBox="0.0 0.0 204.0383 276.68655" svg:width="2.040383mm" svg:x="49.927032mm" svg:y="31.500555mm"/>
            <draw:path svg:d="M 9.568072 0.0 C -7.4421015 41.958973 -1.7722036 82.78382 26.578247 122.47479 C 53.22811 161.58295 102.55805 199.58847 174.56902 236.42863 L 174.56902 236.42863 C 113.89832 200.70699 71.939354 164.43376 44.171463 125.29412 C 16.372335 85.05207 5.5992403 44.794163 9.568072 0.0 L 9.568072 0.0 z" svg:height="2.3642864mm" draw:style-name="style-85" svg:viewBox="0.0 0.0 174.56921 236.42863" svg:width="1.7456921mm" svg:x="51.11761mm" svg:y="31.784061mm"/>
            <draw:path svg:d="M 0.035569042 5.0866137 C 8.540896 1.6686207 457.61496 -1.1507066 695.7603 1.1173005 C 932.7717 2.2358027 1339.3042 -6.8364663 1407.9285 13.024758 C 1470.867 31.735998 1092.6694 106.566055 1082.4631 110.535126 C 1073.3906 112.23619 1415.8666 43.627594 1346.691 29.46799 C 1272.4124 14.709963 882.30743 23.797853 655.5024 21.529846 C 427.54758 16.42665 -4.5163074 7.921562 0.035569042 5.0866137 L 0.035569042 5.0866137 z" svg:height="1.1056633mm" draw:style-name="style-86" svg:viewBox="0.0 0.0 1414.9904 110.56633" svg:width="14.149903mm" svg:x="49.891953mm" svg:y="32.753822mm"/>
            <draw:path svg:d="M 112.580345 5.3447294 C 166.46216 2.5097806 240.17372 4.7777877 335.9991 5.3447294 C 431.25735 3.0608604 666.00055 -2.5934157 681.87683 1.3756567 C 694.351 4.7777877 533.31934 25.190092 421.61813 29.726347 C 307.66406 31.994354 67.8018 25.757275 15.069738 21.788202 C -37.111008 17.81913 58.713917 6.478853 112.580345 5.3447294 L 112.580345 5.3447294 z" svg:height="0.30209306mm" draw:style-name="style-87" svg:viewBox="0.0 0.0 682.5602 30.209307" svg:width="6.825602mm" svg:x="53.489567mm" svg:y="33.23887mm"/>
            <draw:path svg:d="M 206.4432 113.96947 C 6.8547316 88.453964 -46.44452 67.47447 39.741196 48.762997 C 127.07713 29.484573 353.86633 12.474159 726.97644 0.0 L 726.97644 0.0 C 407.16556 12.474159 208.72684 29.484573 120.84006 48.762997 C 34.071297 67.47447 61.854565 88.453964 206.4432 113.96947 L 206.4432 113.96947 z" svg:height="1.1396947mm" draw:style-name="style-88" svg:viewBox="0.0 0.0 726.9765 113.96947" svg:width="7.269765mm" svg:x="57.676735mm" svg:y="30.564985mm"/>
            <draw:path svg:d="M 371.6768 0.0 C 258.27405 45.928047 173.78938 95.258224 111.417625 143.45428 C 49.61353 192.78433 7.0873723 228.50623 1.4328556 292.01163 C -5.9381075 353.81598 15.025517 426.96057 66.639565 513.71375 L 66.639565 513.71375 C 185.72809 443.971 271.89795 377.63065 327.4813 307.8879 C 381.91443 238.14545 387.00177 149.69136 395.50708 99.227295 C 402.31088 47.077793 394.35736 14.742287 371.6768 0.0 L 371.6768 0.0 z" svg:height="5.1371374mm" draw:style-name="style-89" svg:viewBox="0.0 0.0 397.8603 513.71375" svg:width="3.978603mm" svg:x="70.471886mm" svg:y="17.211832mm"/>
            <draw:path svg:d="M 195.26202 -2.2737368E-13 C 113.596466 34.58777 60.879784 72.01061 28.560019 114.536644 C -2.62538 155.92856 -6.0275106 221.70209 7.580532 252.88773 C 20.055172 283.50644 53.50882 313.55817 98.86993 297.11472 C 141.96278 276.70215 197.5298 227.37222 267.8397 140.6192 L 267.8397 140.6192 C 194.12814 214.33089 136.87544 258.55786 96.050354 271.032 C 53.52468 282.3723 24.039867 241.54745 20.637735 216.03195 C 17.786924 188.81538 43.88547 153.09349 75.07087 117.3716 C 104.53982 81.08288 143.0808 41.958973 195.26202 -2.2737368E-13 L 195.26202 -2.2737368E-13 z" svg:height="3.0177083mm" draw:style-name="style-90" svg:viewBox="0.0 0.0 267.8397 301.7708" svg:width="2.678397mm" svg:x="70.90938mm" svg:y="18.464931mm"/>
            <draw:path svg:d="M 91.27353 21.738333 C 123.60867 1.8929701 144.58817 -4.9111714 156.49562 3.5940356 C 167.2687 11.532181 184.27937 32.51167 159.33057 68.80051 C 132.114 104.52228 81.083 153.2854 0.0 217.35774 L 0.0 217.35774 C 73.72742 147.04819 117.3716 96.58413 133.24788 63.697308 C 148.55748 29.6766 133.79921 17.76926 91.27353 21.738333 L 91.27353 21.738333 z" svg:height="2.1735773mm" draw:style-name="style-91" svg:viewBox="0.0 0.0 172.24004 217.35773" svg:width="1.7224004mm" svg:x="72.05117mm" svg:y="18.559404mm"/>
            <draw:path svg:d="M 73.154945 0.0 C 24.392193 28.917633 0.01057458 50.46406 0.01057458 62.3714 C -0.5566075 73.144615 22.108084 76.546745 70.32 70.30955 L 70.32 70.30955 C 37.433052 73.144615 23.257828 68.041534 23.257828 57.268204 C 22.691128 45.34524 40.851048 25.49976 73.154945 0.0 L 73.154945 0.0 z" svg:height="0.73417974mm" draw:style-name="style-92" svg:viewBox="0.0 0.0 73.154755 73.41798" svg:width="0.73154753mm" svg:x="71.86947mm" svg:y="19.247566mm"/>
            <draw:path svg:d="M 179.94763 0.0 L 341.54645 18.144539 L 341.54645 18.144539 C 384.6393 74.27874 440.22266 120.77373 508.24847 163.86682 C 575.72296 205.25885 705.002 244.38264 745.27527 268.19708 C 782.13104 290.3107 780.4146 293.71283 740.17206 304.4859 C 698.21356 314.6923 600.10455 313.55817 500.3103 336.23874 C 399.96475 358.91928 280.87625 395.20813 140.83995 442.83722 L 140.83995 442.83722 C 82.43751 411.0844 44.447365 375.36252 20.632929 333.40353 C -2.6301866 289.74374 -2.0476234 213.76395 2.4883912 192.78445 C 5.890522 171.23802 35.94252 222.26903 44.447365 208.09381 C 50.684444 189.94951 20.065746 133.81506 44.447365 98.660355 C 66.56122 63.48978 112.47316 30.603077 179.94763 0.0 L 179.94763 0.0 z" svg:height="4.4283724mm" draw:style-name="style-93" svg:viewBox="0.0 0.0 771.692 442.83722" svg:width="7.7169204mm" svg:x="70.7505mm" svg:y="23.080572mm"/>
            <draw:path svg:d="M 224.53728 120.20679 C 180.31006 100.92836 146.28923 78.81475 120.20702 60.10327 C 94.124344 40.824852 75.96394 18.71148 68.025795 4.5474735E-13 L 68.025795 4.5474735E-13 C 47.046307 11.907218 32.886944 28.35069 20.979486 49.330177 C 10.190531 69.17554 1.6852036 93.55716 0.0 122.47479 L 0.0 122.47479 L 60.08765 34.02083 L 60.08765 34.02083 C 92.42328 68.04142 119.62398 92.423035 148.54161 107.16544 C 175.22272 120.77373 201.28954 125.89254 224.53728 120.20679 L 224.53728 120.20679 z" svg:height="1.2249489mm" draw:style-name="style-94" svg:viewBox="0.0 0.0 224.53728 122.49489" svg:width="2.2453728mm" svg:x="73.40617mm" svg:y="23.885574mm"/>
            <draw:path svg:d="M 195.61964 1.63185 C 155.92892 -2.9041643 120.20702 2.199032 88.453964 14.673192 C 55.000317 26.58041 25.515501 45.85883 -9.094947E-13 74.77647 L -9.094947E-13 74.77647 L 41.958973 124.10664 L 28.917633 71.94151 L 28.917633 71.94151 C 69.19141 45.85883 101.4953 26.013468 130.41293 14.673192 C 158.76387 3.3487773 179.74335 -1.770281 195.61964 1.63185 L 195.61964 1.63185 z" svg:height="1.2410655mm" draw:style-name="style-95" svg:viewBox="0.0 0.0 195.61964 124.10655" svg:width="1.9561964mm" svg:x="72.39122mm" svg:y="25.695036mm"/>
            <draw:path svg:d="M 18.766516 4.5474735E-13 C 4.606672 18.711239 -2.2129712 34.58777 0.63783944 49.897118 C 2.9056063 64.07234 12.544817 75.41262 31.807377 86.18595 L 31.807377 86.18595 C 22.184029 65.77341 15.364385 52.165127 13.6787 36.855778 C 10.827889 22.680311 12.528955 9.639211 18.766516 4.5474735E-13 L 18.766516 4.5474735E-13 z" svg:height="0.86185956mm" draw:style-name="style-96" svg:viewBox="0.0 0.0 31.807512 86.18595" svg:width="0.31807512mm" svg:x="75.77574mm" svg:y="25.161354mm"/>
            <draw:path svg:d="M 118.60257 4.5474735E-13 C 79.49441 26.082684 51.694798 53.29925 35.251804 83.917946 C 18.808332 113.40252 12.004071 146.28946 17.123129 180.31006 L 17.123129 180.31006 C -3.8563573 140.05214 -5.5574226 106.031555 12.019934 75.979805 C 29.59729 45.928047 63.050938 19.829742 118.60257 4.5474735E-13 L 118.60257 4.5474735E-13 z" svg:height="1.8031006mm" draw:style-name="style-97" svg:viewBox="0.0 0.0 118.60243 180.31006" svg:width="1.1860243mm" svg:x="72.532005mm" svg:y="23.726967mm"/>
            <draw:path svg:d="M 113.136955 0.0 C 79.11613 15.87629 56.435574 40.824852 42.82705 81.082756 C 28.651825 119.07266 25.249695 169.53673 32.63652 232.47517 L 32.63652 232.47517 C 2.5850043 178.609 -8.203952 133.24788 6.554317 94.1241 C 20.71368 55.000317 54.167328 24.381618 113.136955 0.0 L 113.136955 0.0 z" svg:height="2.3247519mm" draw:style-name="style-98" svg:viewBox="0.0 0.0 113.13702 232.47517" svg:width="1.1313702mm" svg:x="71.75315mm" svg:y="23.596397mm"/>
            <draw:path svg:d="M 237.85596 3.8219898 C 183.42282 14.595084 145.99986 50.88392 108.00973 110.42025 C 67.736435 167.12163 13.318684 270.88495 3.6794734 345.14783 C -6.5269194 417.7255 3.112772 520.3549 50.17446 545.8704 C 96.65407 569.1179 225.9485 521.489 284.90228 485.76715 C 342.18622 449.4783 367.70172 399.58118 394.33572 329.2715 C 418.15015 254.99278 458.97525 112.10569 433.45975 55.971252 C 406.80988 1.5539826 290.57217 -6.3844028 237.85596 3.8219898 L 237.85596 3.8219898 z" svg:height="5.5202003mm" draw:style-name="style-99" svg:viewBox="0.0 0.0 441.55707 552.02" svg:width="4.4155707mm" svg:x="66.36126mm" svg:y="29.285007mm"/>
            <draw:path svg:d="M 137.74161 0.0 C 78.20527 79.38169 42.483856 145.70642 28.308151 203.54193 C 13.565744 259.67612 24.33932 320.34634 54.390835 341.893 C 83.87565 361.73837 153.06705 377.04773 202.96417 328.85165 C 249.4433 277.82043 344.1502 83.902084 336.21207 47.06193 C 326.00568 10.773094 185.38681 70.2938 148.53056 109.41759 C 110.54089 147.97443 92.396355 269.8823 109.40701 273.83572 C 126.41718 276.11935 169.51004 227.35637 244.92314 125.27826 L 244.92314 125.27826 C 204.0822 207.49513 171.76244 261.36133 143.42784 286.87683 C 114.51021 311.25845 81.05608 303.3203 78.20527 273.83572 C 73.68512 240.94902 83.308464 150.22682 122.44836 104.29877 C 159.30414 60.07179 263.0672 11.875734 302.19122 7.906662 C 339.047 2.8034654 352.65552 31.721098 349.23755 73.11313 C 344.1502 113.93798 308.41245 200.69087 281.21173 250.58824 C 253.97931 298.7843 223.37648 346.4134 182.53601 365.109 C 136.60771 381.55225 49.85482 390.0576 20.93719 360.0217 C -6.84656 327.13474 -5.145495 243.21703 15.282672 182.53072 C 34.54523 120.77373 75.37032 62.93846 137.74161 0.0 L 137.74161 0.0 z" svg:height="3.800184mm" draw:style-name="style-100" svg:viewBox="0.0 0.0 349.74603 380.0184" svg:width="3.4974604mm" svg:x="66.84059mm" svg:y="30.491274mm"/>
            <draw:path svg:d="M 711.43854 2956.591 C 657.0052 2983.8076 592.36566 2977.004 511.2829 2933.9106 C 428.49905 2889.6838 301.48825 2772.3123 231.17859 2699.7505 C 160.86893 2626.5898 138.18837 2582.3787 99.63153 2499.5947 C 61.07469 2415.1099 10.61063 2302.2744 2.6724849 2196.227 C -6.399784 2087.9275 7.775441 1967.7208 42.930393 1859.4215 C 76.38404 1748.8539 139.88943 1641.7043 202.8279 1544.745 C 262.36423 1446.085 338.91098 1369.5382 408.6537 1275.9811 C 477.82925 1181.2898 555.5099 1082.0627 620.1494 984.53644 C 684.22174 885.30914 743.75806 783.81384 785.71704 693.0919 C 824.27386 601.80273 849.22266 538.29736 854.3256 441.33804 C 856.5936 341.5438 823.14 178.24417 808.96454 104.53249 C 796.49036 29.686813 752.26337 -7.736027 774.3768 1.3361223 C 794.7893 10.975333 875.3051 84.68701 928.6044 161.23375 C 979.6356 237.21344 1034.6357 332.47165 1082.8318 453.2454 C 1130.4608 573.452 1197.9355 735.6178 1208.7086 876.2369 C 1216.0798 1012.31995 1182.6262 1143.3 1134.4299 1275.9811 C 1085.1 1408.662 974.5324 1548.1472 922.93427 1670.622 C 869.06805 1793.6637 839.0163 1914.4218 825.975 2002.3245 C 814.6347 2087.9434 836.7483 2200.779 848.6555 2179.2168 C 857.1608 2153.7168 852.6246 1965.4686 883.2433 1859.4215 C 912.7281 1751.7047 972.83136 1649.0756 1026.1306 1544.745 C 1077.7288 1439.2806 1152.5745 1337.2184 1191.6982 1236.29 C 1229.1212 1134.2278 1250.1007 1037.2686 1254.6367 939.17535 L 1254.6367 939.17535 C 1299.9978 883.04114 1328.9154 823.5048 1345.9259 756.0301 C 1361.8021 687.42175 1362.9363 612.00903 1351.596 538.86426 C 1337.9877 463.45154 1275.6162 357.42023 1271.6471 321.69833 C 1267.1111 285.97656 1276.1831 285.4096 1323.2454 333.0386 C 1369.1733 380.66772 1489.3801 520.1529 1546.0813 607.4729 C 1600.5303 691.95776 1626.6129 761.70026 1654.9636 847.3193 C 1681.0464 932.9383 1713.3661 994.7426 1705.9946 1116.0833 C 1696.3555 1236.29 1642.4893 1446.085 1603.3496 1561.7555 C 1563.6587 1675.158 1553.4525 1707.4778 1471.8027 1796.483 C 1386.7507 1885.5042 1191.1313 2002.3088 1106.0795 2087.9275 C 1021.0274 2169.0105 976.8004 2217.2065 968.8623 2293.7534 C 960.3572 2370.3 988.1407 2455.919 1054.4813 2550.61 L 1054.4813 2550.61 C 992.1098 2464.4243 971.1303 2383.3572 991.54285 2305.0938 C 1013.0893 2226.2786 1085.1 2159.3713 1174.6879 2082.2734 C 1261.441 2004.0096 1406.0292 1924.0767 1512.0607 1836.1896 C 1616.391 1744.9008 1721.8556 1664.9518 1797.8507 1550.4152 C 1872.1295 1435.8944 1921.4595 1306.0328 1952.0781 1156.3412 L 1952.0781 1156.3412 C 1959.4496 1278.249 1968.5216 1403.5587 1974.7433 1539.075 C 1980.9803 1674.024 2001.9752 1838.442 1991.7534 1962.0665 C 1979.8461 2083.9585 1965.1195 2149.181 1906.1344 2264.8513 C 1843.196 2378.254 1655.5148 2601.09 1631.7003 2642.482 C 1609.0198 2681.606 1719.5873 2565.951 1768.9172 2505.265 C 1816.5308 2442.3264 1865.3093 2369.7488 1917.4747 2276.7585 L 1917.4747 2276.7585 C 1986.6661 2270.5215 2046.1866 2248.4082 2100.6196 2208.1501 C 2153.919 2165.64 2205.517 2090.7942 2237.837 2036.3608 C 2267.3218 1980.2267 2281.497 1856.618 2289.435 1882.1335 C 2296.8066 1907.082 2288.8684 2057.9075 2289.435 2190.5886 C 2288.3013 2324.4036 2313.8167 2527.9612 2289.435 2676.5186 C 2263.3525 2822.8079 2215.1565 2950.9524 2140.311 3065.4893 L 2140.311 3065.4893 L 1757.5616 3390.9546 L 1757.5616 3390.9546 C 1688.9686 3431.2124 1614.69 3445.3877 1534.7253 3431.2124 C 1453.6426 3415.3362 1368.5906 3375.6455 1277.3014 3305.3354 L 1277.3014 3305.3354 C 1377.096 3249.2173 1445.7042 3179.4744 1483.1272 3093.84 C 1518.8491 3007.6538 1517.1481 2906.7258 1500.1376 2791.0552 C 1481.993 2673.6836 1409.9825 2496.1926 1380.4978 2396.3984 C 1349.879 2296.037 1328.8995 2227.4287 1317.5593 2190.5886 L 1317.5593 2190.5886 C 1311.8894 2355.589 1296.5801 2488.8374 1271.6312 2596.554 C 1244.4147 2704.2864 1222.8683 2775.163 1163.3319 2830.7302 C 1100.9604 2882.9114 938.2277 2899.9216 911.57837 2916.9163 C 883.7946 2933.9265 950.70215 2944.7153 1002.86725 2933.9265 C 1053.8984 2920.3337 1170.1362 2884.0293 1220.0333 2842.6375 C 1267.6622 2798.9934 1275.0334 2761.5703 1294.3118 2682.1726 C 1312.4564 2601.657 1326.6316 2499.0276 1334.5697 2368.0479 L 1334.5697 2368.0479 C 1400.9103 2529.6462 1441.7352 2670.8481 1454.7765 2802.3796 C 1467.2509 2933.3599 1455.9106 3061.5044 1414.5186 3145.4224 C 1371.9927 3224.237 1281.8376 3271.8506 1203.023 3288.2937 C 1122.5071 3304.1858 1021.57874 3303.052 939.9288 3248.0356 C 857.7278 3192.453 782.3151 3096.0767 711.43854 2956.591 L 711.43854 2956.591 z" svg:height="34.365643mm" draw:style-name="style-101" svg:viewBox="0.0 0.0 2300.0237 3436.5642" svg:width="23.000237mm" svg:x="23.822527mm" svg:y="13.643458mm"/>
            <draw:path svg:d="M 294.68497 1041.4124 C 243.08678 1005.1076 93.96236 796.4469 48.601254 675.67316 C 2.106264 553.7812 -18.30628 427.90424 20.250803 315.63583 C 58.807644 201.0992 238.55077 -16.066633 277.67453 0.943541 C 314.53033 17.953955 235.71558 268.57367 248.75691 418.26505 C 261.79825 567.38947 342.881 780.5862 351.95328 887.1847 C 358.7573 992.0663 344.01514 1074.8662 294.68497 1041.4124 L 294.68497 1041.4124 z" svg:height="10.4894085mm" draw:style-name="style-102" svg:viewBox="0.0 0.0 353.5167 1048.9408" svg:width="3.535167mm" svg:x="27.133873mm" svg:y="29.7674mm"/>
            <draw:path svg:d="M 173.76463 714.43634 C 244.64124 652.6317 296.80637 565.3119 327.992 445.67206 C 359.17764 324.89835 370.5179 178.60912 362.01282 -2.2737368E-13 L 362.01282 -2.2737368E-13 C 437.9924 200.72247 465.2092 367.42426 448.1988 508.61053 C 428.35318 649.22986 328.55893 771.7044 253.71327 834.6429 C 177.7337 894.1792 15.001003 887.3752 1.9596621 868.6637 C -11.648622 847.6842 45.6197 797.7871 173.76463 714.43634 L 173.76463 714.43634 z" svg:height="8.819232mm" draw:style-name="style-103" svg:viewBox="0.0 0.0 453.07376 881.9232" svg:width="4.5307374mm" svg:x="29.658546mm" svg:y="18.975243mm"/>
            <draw:path svg:d="M 397.22473 10.544299 C 434.0805 93.8953 424.4413 197.65862 368.3071 330.33957 C 310.47183 461.31967 118.82151 673.9495 59.852127 793.5891 C -0.8183283 911.512 -13.85967 992.61066 13.924079 1039.1056 L 13.924079 1039.1056 C 234.49203 930.8063 385.31754 804.3624 477.1736 650.702 C 566.1945 494.77332 563.9265 233.38051 551.4521 124.514 C 537.2769 17.34856 487.37976 -20.64134 397.22473 10.544299 L 397.22473 10.544299 z" svg:height="10.391056mm" draw:style-name="style-104" svg:viewBox="0.0 0.0 557.7537 1039.1056" svg:width="5.577537mm" svg:x="33.598717mm" svg:y="22.986311mm"/>
            <draw:path svg:d="M 251.14508 0.0 C 298.75858 176.32536 303.31046 318.6455 262.48535 440.00204 C 219.9592 559.0747 136.60844 649.79694 5.612699 714.4362 L 5.612699 714.4362 C -8.562526 568.147 3.9116335 441.13617 45.319527 320.36246 C 87.26264 200.7226 153.03606 94.691284 251.14508 0.0 L 251.14508 0.0 z" svg:height="7.144362mm" draw:style-name="style-105" svg:viewBox="0.0 0.0 290.24728 714.4362" svg:width="2.9024727mm" svg:x="39.62979mm" svg:y="30.34952mm"/>
            <draw:path svg:d="M 440.01743 4.5474735E-13 C 464.39905 112.268394 464.39905 231.3413 440.01743 365.7233 C 415.0691 498.9712 366.29 639.0233 291.44458 794.3851 L 291.44458 794.3851 L 0.0 1039.9014 L 0.0 1039.9014 C 10.205913 777.3744 52.180748 562.4768 125.87692 388.4197 C 199.58847 214.33089 302.78485 85.618774 440.01743 4.5474735E-13 L 440.01743 4.5474735E-13 z" svg:height="10.3990135mm" draw:style-name="style-106" svg:viewBox="0.0 0.0 458.30365 1039.9014" svg:width="4.5830364mm" svg:x="41.455mm" svg:y="36.46759mm"/>
            <draw:path svg:d="M 1177.6858 0.0 C 1239.4901 76.54698 1298.4595 130.98012 1360.8309 171.8052 C 1423.2023 209.22769 1493.512 222.82034 1543.409 234.74367 C 1590.471 246.65065 1625.626 247.785 1646.6055 240.3977 L 1646.6055 240.3977 C 1689.1313 313.5584 1729.9562 373.64606 1766.812 422.99188 C 1804.2349 472.3218 1837.6886 506.32678 1869.4414 531.8423 L 1869.4414 531.8423 C 1865.4723 628.8016 1872.2766 727.4619 1892.122 834.643 C 1911.9673 941.24146 1940.318 1049.541 1983.978 1166.3455 L 1983.978 1166.3455 C 1925.0087 1190.1599 1884.1838 1216.8098 1863.7712 1246.2946 C 1842.2249 1275.7789 1841.0907 1308.0986 1858.1011 1343.2534 L 1858.1011 1343.2534 C 1809.905 1337.0164 1766.812 1297.8927 1726.5541 1223.5981 C 1684.5953 1147.6343 1663.6158 1048.3914 1617.6877 897.5814 C 1569.4915 743.92126 1514.4915 553.9715 1446.4497 314.67645 L 1446.4497 314.67645 C 1404.4907 384.43503 1371.0371 496.13623 1343.8206 652.0652 C 1316.0369 809.1275 1298.4595 1003.59735 1286.5522 1246.2946 L 1286.5522 1246.2946 C 1270.6757 1106.2424 1240.057 1029.1283 1194.6962 1006.4482 C 1148.2012 985.4687 1088.0977 1019.4737 1012.11786 1114.7473 L 1012.11786 1114.7473 C 1010.98395 1008.1334 1026.2933 889.6433 1058.0459 754.69434 C 1089.2318 618.611 1136.8608 472.3218 1200.9332 309.0219 L 1200.9332 309.0219 C 989.43756 378.76465 809.6944 467.2186 646.3948 583.4563 C 484.79596 699.12683 347.5789 833.5091 234.7433 995.1079 L 234.7433 995.1079 C 250.05266 911.75665 239.27945 859.0246 200.15553 834.643 C 161.03163 810.26135 93.55716 815.93176 0.0 851.6536 L 0.0 851.6536 C 129.846 752.9774 237.57838 671.34357 331.7026 600.467 C 425.25964 528.456 496.7033 473.4557 554.5386 429.22894 L 554.5386 429.22894 C 944.0764 353.8163 1135.1598 311.85736 1132.3246 303.35202 C 1125.5206 294.8467 690.62177 358.35236 531.85815 377.63077 C 371.9605 395.20813 257.99094 403.14627 183.14513 405.99707 L 183.14513 405.99707 C 140.6192 339.64062 141.75322 283.52228 188.81526 229.08916 C 234.7433 175.22272 343.6098 109.44931 463.24954 86.20206 C 583.4562 61.253258 781.91064 93.0217 903.2516 80.54754 C 1022.3242 65.20671 1113.0463 39.124023 1177.6858 0.0 L 1177.6858 0.0 z" svg:height="13.432534mm" draw:style-name="style-107" svg:viewBox="0.0 0.0 1983.978 1343.2534" svg:width="19.83978mm" svg:x="14.300755mm" svg:y="41.292866mm"/>
            <draw:path svg:d="M 0.4944818 98.30803 C 11.834758 88.10164 186.4748 69.390396 292.5061 52.93106 C 397.40353 36.48759 631.0129 -8.306333 623.64166 1.3487396 C 610.0334 9.853586 335.03204 86.38471 229.56766 103.97793 C 124.10328 119.838356 -9.144729 105.67899 0.4944818 98.30803 L 0.4944818 98.30803 z" svg:height="1.1119498mm" draw:style-name="style-108" svg:viewBox="0.0 0.0 623.8121 111.19498" svg:width="6.2381206mm" svg:x="19.841196mm" svg:y="42.368046mm"/>
            <draw:path svg:d="M 66.64329 57.546867 C 138.08684 50.742603 341.64438 43.938343 449.94394 34.882175 C 557.1094 24.09322 715.87305 -5.391594 701.1306 0.8613476 C 680.7181 5.3973618 461.28424 55.861664 346.7476 68.887146 C 232.21094 80.80998 74.581436 76.27397 26.952322 75.12422 C -18.975723 71.72209 -6.5014443 63.783947 66.64329 57.546867 L 66.64329 57.546867 z" svg:height="0.76929253mm" draw:style-name="style-109" svg:viewBox="0.0 0.0 702.0881 76.92925" svg:width="7.0208807mm" svg:x="18.436922mm" svg:y="43.461742mm"/>
            <draw:path svg:d="M 114.32131 1.0021819 C 103.54797 18.579538 35.506557 265.81323 17.362019 355.38522 C -2.483344 443.83917 -3.6174679 542.5154 5.454801 526.6232 C 13.959888 509.06174 47.980717 338.94174 68.393265 252.18884 C 85.97062 161.4825 121.69251 -14.858247 114.32131 1.0021819 L 114.32131 1.0021819 z" svg:height="5.2832065mm" draw:style-name="style-110" svg:viewBox="0.0 0.0 115.30918 528.3206" svg:width="1.1530918mm" svg:x="25.45038mm" svg:y="45.058994mm"/>
            <draw:path svg:d="M 107.21999 4.276937 C 100.98292 36.02952 18.766035 322.93808 4.59081 352.9896 C -8.450532 379.07227 8.559882 228.24702 27.271362 169.84459 C 43.14765 110.30826 110.62213 -25.775059 107.21999 4.276937 L 107.21999 4.276937 z" svg:height="3.5599215mm" draw:style-name="style-111" svg:viewBox="0.0 0.0 107.34416 355.99213" svg:width="1.0734416mm" svg:x="26.547686mm" svg:y="45.996mm"/>
            <draw:path svg:d="M 16.306004 0.28887832 C 29.914526 8.794206 66.7703 203.27948 96.254875 297.40384 C 124.60557 391.52768 193.21417 566.73505 181.87389 560.49744 C 167.13148 549.7085 44.089752 339.9295 16.306004 245.80565 C -11.477506 149.98024 1.5638362 -7.649267 16.306004 0.28887832 L 16.306004 0.28887832 z" svg:height="5.6065946mm" draw:style-name="style-112" svg:viewBox="0.0 0.0 183.12712 560.6594" svg:width="1.8312712mm" svg:x="31.403234mm" svg:y="46.495155mm"/>
            <draw:path svg:d="M 1.5383611 7.2940574 C -6.966966 34.526485 21.950907 222.20798 35.55919 235.80017 C 49.734413 246.00656 85.45631 113.34124 81.487236 75.918274 C 75.8171 37.346054 8.342382 -20.48921 1.5383611 7.2940574 L 1.5383611 7.2940574 z" svg:height="2.3635828mm" draw:style-name="style-113" svg:viewBox="0.0 0.0 81.792984 236.35828" svg:width="0.8179298mm" svg:x="30.122042mm" svg:y="45.79572mm"/>
            <draw:path svg:d="M 154.2275 205.82603 C 237.57849 155.92892 307.8879 113.96995 371.39355 79.94911 C 432.63095 45.361103 484.79608 18.71172 525.6209 0.0 L 525.6209 0.0 L 422.99176 308.45523 L 171.2379 617.4772 L 171.2379 617.4772 C 130.98 564.74506 97.52635 529.5904 68.60872 514.28076 C 39.690845 497.8373 17.577477 498.97168 0.0 519.9512 L 0.0 519.9512 C 51.031124 415.62042 102.62931 310.723 154.2275 205.82603 L 154.2275 205.82603 z" svg:height="6.1747713mm" draw:style-name="style-114" svg:viewBox="0.0 0.0 525.6209 617.4772" svg:width="5.2562094mm" svg:x="20.135317mm" svg:y="45.239277mm"/>
            <draw:path svg:d="M 115.970825 17.113997 C 110.867744 77.217026 99.52747 136.20251 81.95011 200.27486 C 62.671574 263.76465 -26.34933 412.3375 7.6713777 394.76013 C 42.259148 374.34784 133.54817 269.4504 287.77567 80.06784 L 287.77567 80.06784 C 239.01268 39.80993 201.58972 16.578539 173.23903 5.7895827 C 144.32152 -4.983992 124.47603 -0.4479777 115.970825 17.113997 L 115.970825 17.113997 z" svg:height="3.961946mm" draw:style-name="style-115" svg:viewBox="0.0 0.0 287.7757 396.19458" svg:width="2.877757mm" svg:x="18.743134mm" svg:y="50.896873mm"/>
            <draw:path svg:d="M 73.52938 38.472248 C 36.106663 71.92638 13.993053 108.214966 4.920785 147.32314 C -5.2853675 186.44716 0.38477054 251.10207 21.9312 273.20004 C 43.477867 293.06104 92.24086 285.67422 130.7977 273.20004 C 167.65349 260.7259 201.67432 235.20992 239.09727 198.92131 L 239.09727 198.92131 C 240.79834 102.52921 226.05592 43.55958 199.40631 15.776313 C 171.6228 -10.873552 129.66382 -4.053429 73.52938 38.472248 L 73.52938 38.472248 z" svg:height="2.8548mm" draw:style-name="style-116" svg:viewBox="0.0 0.0 239.2299 285.47998" svg:width="2.392299mm" svg:x="24.372726mm" svg:y="52.05562mm"/>
            <draw:path svg:d="M 124.100395 0.0 C 66.83207 30.618698 28.842169 65.22209 10.130809 108.29957 C -8.013609 149.69136 2.1926632 212.62982 10.130809 251.18666 C 14.099881 287.47525 20.336962 316.96008 44.151516 331.13528 C 66.26501 344.17664 101.41984 344.17664 147.34789 331.13528 L 147.34789 331.13528 L 249.97719 154.22737 L 249.97719 154.22737 C 247.70918 103.19637 236.36891 65.77341 215.95648 39.70659 C 194.40994 13.608043 163.79124 1.1338835 124.100395 0.0 L 124.100395 0.0 z" svg:height="3.409163mm" draw:style-name="style-117" svg:viewBox="0.0 0.0 249.97713 340.9163" svg:width="2.4997714mm" svg:x="13.802539mm" svg:y="49.871773mm"/>
            <draw:path svg:d="M 81.47426 1.4136292 C 58.793705 7.0681458 17.968855 51.86207 7.1955214 70.00661 C -4.7116966 85.8829 -2.4436893 110.26451 18.535797 104.027435 C 38.38116 94.38822 121.73217 48.459938 133.07245 29.748697 C 142.14447 10.470277 102.45374 -4.8234506 81.47426 1.4136292 L 81.47426 1.4136292 z" svg:height="1.0502644mm" draw:style-name="style-118" svg:viewBox="0.0 0.0 134.39853 105.026436" svg:width="1.3439853mm" svg:x="33.09332mm" svg:y="53.344765mm"/>
            <draw:path svg:d="M 3.3937194 17.561495 C -5.67855 106.58264 3.960661 190.50058 26.074272 280.08844 C 47.6207 368.5424 87.87861 454.17728 140.61092 543.18256 L 140.61092 543.18256 C 161.59041 412.785 200.71419 324.3152 260.25052 280.08844 C 320.3538 234.72733 395.76666 233.6093 494.99396 274.43393 L 494.99396 274.43393 C 437.72562 224.53679 391.2304 176.90793 357.77676 131.54681 C 322.62204 85.051834 300.50842 41.958973 289.16815 0.0 L 289.16815 0.0 C 203.54913 23.247253 136.07466 37.422478 89.01273 40.257908 C 40.816677 42.509815 13.03293 35.721413 3.3937194 17.561495 L 3.3937194 17.561495 z" svg:height="5.4318256mm" draw:style-name="style-119" svg:viewBox="0.0 0.0 494.994 543.18256" svg:width="4.9499397mm" svg:x="33.477215mm" svg:y="46.89496mm"/>
            <draw:path svg:d="M 246.54178 7.532466 C 183.03613 -3.8078103 130.871 -2.6734462 92.31416 13.186982 C 51.489315 28.511953 27.674639 56.27984 12.36529 98.82186 C -2.3768773 140.78084 -3.511001 191.24466 6.6951513 258.71912 L 6.6951513 258.71912 C 86.64403 175.36836 166.5929 91.45042 246.54178 7.532466 L 246.54178 7.532466 z" svg:height="2.5871906mm" draw:style-name="style-120" svg:viewBox="0.0 0.0 246.54189 258.71906" svg:width="2.4654188mm" svg:x="35.559155mm" svg:y="49.85315mm"/>
            <draw:path svg:d="M 5.9359446 223.75523 C 37.121586 193.13654 276.40103 7.156107 297.38052 0.3523258 C 313.82385 -8.153002 164.1325 139.82143 114.80245 177.82695 C 63.77121 215.8171 -23.54875 251.52313 5.9359446 223.75523 L 5.9359446 223.75523 z" svg:height="2.3363614mm" draw:style-name="style-121" svg:viewBox="0.0 0.0 298.63553 233.63615" svg:width="2.9863553mm" svg:x="16.929037mm" svg:y="46.26205mm"/>
            <draw:path svg:d="M 62.568592 0.083154656 C 56.898453 -2.7517943 4.7332063 67.55763 0.1971919 97.04244 C -2.6378772 123.691826 25.712692 169.05293 45.558178 165.6508 C 64.26965 160.5476 110.76464 83.41854 108.496635 74.34603 C 100.558495 65.28986 26.279755 125.944214 17.207605 114.05262 C 10.970407 99.29483 62.568592 2.9181035 62.568592 0.083154656 L 62.568592 0.083154656 z" svg:height="1.6583189mm" draw:style-name="style-122" svg:viewBox="0.0 0.0 108.57675 165.8319" svg:width="1.0857675mm" svg:x="14.3611555mm" svg:y="50.783833mm"/>
            <draw:path svg:d="M 22.734627 0.23888938 C 15.930606 -3.7304237 -1.0798088 42.764565 0.05407456 63.17735 C 0.05407456 83.02248 2.3223221 125.54863 28.404764 120.445435 C 53.920506 112.507286 152.01367 35.960785 154.2817 28.58934 C 153.14757 22.35226 56.188515 82.45577 34.0749 80.18752 C 13.095416 73.38326 26.136759 3.6410203 22.734627 0.23888938 L 22.734627 0.23888938 z" svg:height="1.2086717mm" draw:style-name="style-123" svg:viewBox="0.0 0.0 154.28166 120.86717" svg:width="1.5428165mm" svg:x="24.937374mm" svg:y="53.010635mm"/>
            <draw:path svg:d="M 4.5474735E-13 1989.0809 C 120.77373 1837.1213 268.764 1684.0278 457.0122 1520.7285 C 643.57544 1355.1609 917.4268 1174.2836 1114.763 1017.2208 C 1310.3826 860.1585 1417.5477 758.096 1629.0278 588.559 C 1840.5397 417.32126 2083.7722 223.9701 2371.8147 0.0 L 2371.8147 0.0 L 2966.6267 34.020588 L 2966.6267 34.020588 C 2978.5342 109.43345 2980.7866 168.40283 2977.967 217.16583 C 2972.8643 263.09387 2946.2144 282.93924 2943.9465 320.3622 C 2940.5444 357.218 2946.2302 396.342 2960.9568 440.0018 L 2960.9568 440.0018 C 2782.915 639.0392 2626.986 800.62213 2486.3672 931.6018 C 2344.614 1062.0153 2224.974 1155.021 2120.6438 1217.3923 L 2120.6438 1217.3923 C 2248.7886 1036.5151 2338.361 892.4941 2389.392 783.0602 C 2438.722 670.7918 2434.7532 555.6882 2423.4128 560.24005 C 2410.9387 564.7763 2375.2168 710.49835 2320.7837 811.41113 C 2262.9326 911.2053 2155.2002 1058.0618 2091.7104 1160.1396 C 2027.6381 1261.0524 1979.9928 1317.7692 1948.8234 1417.5634 C 1917.6375 1516.7909 1905.1633 1628.4921 1909.1162 1754.9363 L 1909.1162 1754.9363 C 1885.3018 1718.6471 1856.3842 1691.9978 1817.8274 1674.9875 C 1777.5695 1656.8589 1720.868 1653.4409 1680.6101 1651.7399 C 1640.9194 1649.4562 1605.7646 1653.425 1577.4138 1663.6473 L 1577.4138 1663.6473 C 1574.0116 1612.6158 1600.6615 1523.028 1657.3629 1394.8828 C 1714.0642 1264.4857 1898.3431 948.09283 1914.7866 891.9428 C 1927.828 836.3753 1811.5902 937.8706 1743.5486 1063.1803 C 1674.373 1189.0573 1594.9911 1377.8568 1503.135 1640.3837 L 1503.135 1640.3837 C 1239.4742 1817.2916 1030.2466 1968.7 868.6477 2103.6335 C 705.91504 2236.8813 597.61566 2348.5984 536.9296 2441.0059 L 536.9296 2441.0059 C 563.5792 2258.9946 548.2699 2133.685 497.23865 2052.0508 C 442.8055 1970.9681 306.1555 1970.3851 222.80449 1960.7617 C 139.4852 1949.3744 65.20647 1959.5962 4.5474735E-13 1989.0809 L 4.5474735E-13 1989.0809 z" svg:height="24.410059mm" draw:style-name="style-124" svg:viewBox="0.0 0.0 2979.059 2441.0059" svg:width="29.79059mm" svg:x="34.197235mm" svg:y="34.66449mm"/>
            <draw:path svg:d="M 61.817314 303.5169 C 154.79143 241.14561 525.6179 8.103494 581.768 0.16534798 C 636.2011 -5.5050306 467.79852 135.68147 393.5198 257.58908 C 316.98868 376.09457 155.37447 686.81757 136.09605 708.9314 C 119.085396 727.64264 223.98283 490.0645 284.65305 383.466 C 342.4888 276.86752 504.67017 91.45426 484.80872 74.444084 C 462.71118 57.43343 235.89029 230.95508 158.77661 280.26965 C 79.41029 326.76462 38.00264 356.24945 21.559406 360.21826 C 5.667254 363.05322 -33.45677 363.05322 61.817314 303.5169 L 61.817314 303.5169 z" svg:height="7.099757mm" draw:style-name="style-125" svg:viewBox="0.0 0.0 592.4098 709.9757" svg:width="5.924098mm" svg:x="39.351414mm" svg:y="49.580944mm"/>
            <draw:path svg:d="M 322.46414 43.3851 C 261.79346 119.9316 57.668957 426.13443 14.008916 528.74774 C -30.217825 626.8568 43.49373 646.6865 53.715504 643.2844 C 60.519764 639.31555 5.51945 606.4128 59.385883 511.72174 C 114.37034 415.32962 326.44882 156.20482 374.06232 77.39007 C 415.4541 -2.5431867 383.71692 -31.46082 322.46414 43.3851 L 322.46414 43.3851 z" svg:height="6.436389mm" draw:style-name="style-126" svg:viewBox="0.0 0.0 392.7736 643.6389" svg:width="3.927736mm" svg:x="46.803596mm" svg:y="44.46506mm"/>
            <draw:path svg:d="M 8.56493 1042.4628 C 75.4727 1005.60706 575.01105 668.80133 820.52734 493.5945 C 1064.9257 317.2535 1430.6335 28.628273 1460.7009 1.9942697 C 1485.6493 -24.655355 1152.8129 222.56224 980.441 339.36688 C 804.66693 456.7387 589.20215 579.7802 425.90228 699.4042 C 260.90134 816.7916 -56.058735 1074.7826 8.56493 1042.4628 L 8.56493 1042.4628 z" svg:height="10.452407mm" draw:style-name="style-127" svg:viewBox="0.0 0.0 1462.0287 1045.2407" svg:width="14.620286mm" svg:x="44.4539mm" svg:y="36.073418mm"/>
            <draw:path svg:d="M 0.0 59.916054 C 132.68118 37.802444 233.6093 36.085754 309.0219 48.559914 C 384.43454 62.735382 428.09457 91.08583 446.23914 139.84906 L 446.23914 139.84906 C 432.0639 71.25633 401.4452 28.14737 354.38303 8.302007 C 304.4859 -12.67748 219.43408 11.704138 160.46445 20.209225 C 100.943985 28.730173 48.196053 41.204575 0.0 59.916054 L 0.0 59.916054 z" svg:height="1.3984901mm" draw:style-name="style-128" svg:viewBox="0.0 0.0 446.23914 139.849" svg:width="4.4623914mm" svg:x="54.258152mm" svg:y="37.66586mm"/>
            <draw:path svg:d="M 0.0 59.87544 C 131.5473 38.32901 233.6093 34.359936 308.45523 47.96822 C 382.16678 61.00956 428.66177 91.62826 445.67242 139.82431 L 445.67242 139.82431 C 430.91415 71.21571 402.57907 28.122616 354.38303 8.277253 C 304.4859 -12.150914 220.00127 10.54526 159.88188 19.617529 C 100.36142 27.555674 47.046307 41.73114 0.0 59.87544 L 0.0 59.87544 z" svg:height="1.3982433mm" draw:style-name="style-129" svg:viewBox="0.0 0.0 445.67242 139.82433" svg:width="4.456724mm" svg:x="55.23357mm" svg:y="36.639973mm"/>
            <draw:path svg:d="M -9.094947E-13 59.314262 C 132.68118 38.334778 233.6093 33.798763 309.00607 47.973988 C 383.30066 60.999466 428.09457 91.618164 445.67194 139.83008 L 445.67194 139.83008 C 430.91415 71.22148 402.57907 28.112762 354.38303 8.267399 C 304.4859 -12.145146 220.00078 10.551269 159.88188 19.607676 C 100.36142 28.128624 47.046307 40.602783 -9.094947E-13 59.314262 L -9.094947E-13 59.314262 z" svg:height="1.3983018mm" draw:style-name="style-130" svg:viewBox="0.0 0.0 445.67194 139.83018" svg:width="4.4567194mm" svg:x="56.94595mm" svg:y="35.783726mm"/>
            <draw:path svg:d="M 423.0092 21.956675 C 375.947 62.214584 283.52374 207.36969 211.49738 302.06073 C 138.353 396.18506 -0.5652594 571.9591 0.001922651 582.1655 C 2.2696896 590.10364 134.3837 440.4123 217.16776 353.64352 C 298.81744 263.48825 443.4056 112.66278 480.26138 56.544445 C 513.7309 -0.15693639 468.37027 -18.868416 423.0092 21.956675 L 423.0092 21.956675 z" svg:height="5.82469mm" draw:style-name="style-131" svg:viewBox="0.0 0.0 491.8275 582.469" svg:width="4.9182754mm" svg:x="58.261246mm" svg:y="37.529472mm"/>
            <draw:path svg:d="M 158.37093 97.807175 C 79.556175 152.24031 48.370293 231.62224 27.390806 320.62753 C 4.710495 409.08148 -20.805246 551.96857 27.390806 618.3092 C 74.45298 681.2476 189.55656 720.37164 306.92816 698.2578 C 423.16586 672.7423 644.868 567.84485 718.5795 475.4221 C 788.88916 381.29773 773.57983 222.53435 736.15686 143.7196 C 697.60004 63.203785 592.7028 8.203471 495.74353 0.8320272 C 397.65036 -7.090256 237.18567 42.80686 158.37093 97.807175 L 158.37093 97.807175 z" svg:height="7.0448775mm" draw:style-name="style-132" svg:viewBox="0.0 0.0 767.77246 704.48773" svg:width="7.6777244mm" svg:x="31.638266mm" svg:y="54.949398mm"/>
            <draw:path svg:d="M 182.60786 75.04636 C 188.84494 79.01567 93.019775 185.04698 74.3083 263.86172 C 55.029877 342.1093 24.411179 494.0689 74.3083 538.29614 C 124.77236 578.554 280.70105 554.73914 371.423 515.0484 C 460.44415 474.20792 574.9805 381.23334 605.59924 303.53708 C 632.81604 223.60384 598.7952 88.07184 543.22797 52.365803 C 485.3927 19.479338 344.77338 40.458824 274.46396 97.726906 C 202.45323 153.27855 133.27768 313.75885 125.90648 377.8312 C 119.10222 439.63577 168.99957 479.31113 234.20605 464.0174 C 298.27838 445.87286 478.0215 326.8002 508.6402 275.20203 C 536.9909 221.90277 445.1348 145.35626 406.01077 154.99547 C 365.1859 163.50032 282.96906 323.9811 268.79382 332.4701 C 252.91728 339.29022 288.07224 234.95996 319.82483 200.92328 C 351.57764 164.63467 418.48517 112.469315 457.04202 120.97464 C 492.76392 129.47949 536.9909 206.02647 536.9909 252.53732 C 535.85675 297.33124 509.77408 348.92944 445.70175 389.75452 C 377.6601 429.44525 193.94814 501.45575 137.24677 492.3837 C 81.11256 479.34238 94.72084 392.02228 108.329124 326.81607 C 118.53528 261.59348 140.08171 163.51617 205.85536 109.083046 C 273.32983 54.649914 431.52652 -7.721847 502.97006 0.7834803 C 570.4445 8.154924 595.3931 97.74277 617.5067 149.34096 C 639.62006 200.37196 648.1254 246.30025 634.51715 297.91382 C 619.7747 347.81094 586.3208 399.39374 525.65063 446.47128 C 461.01108 494.10065 340.80432 553.63696 256.88635 572.3482 C 170.70041 587.6578 61.266956 591.62665 22.710114 538.3274 C -15.84673 481.0593 0.5967428 318.3266 28.38025 240.64572 C 55.029877 162.93361 173.5356 70.51034 182.60786 75.04636 L 182.60786 75.04636 z" svg:height="5.8236823mm" draw:style-name="style-133" svg:viewBox="0.0 0.0 641.07074 582.3682" svg:width="6.410707mm" svg:x="32.138683mm" svg:y="55.749687mm"/>
            <draw:path svg:d="M 1.8149825 23.060276 C 27.314623 -0.18745847 69.2736 -5.857356 127.67604 6.049621 C 185.5113 17.389898 259.8059 45.173645 350.51227 91.684494 L 350.51227 91.684494 C 236.54231 152.3547 154.89261 187.5099 98.75841 194.88086 C 42.64007 202.81902 34.118885 164.82935 18.809774 137.61278 C 2.3663027 108.67929 -3.288214 71.24047 1.8149825 23.060276 L 1.8149825 23.060276 z" svg:height="1.9594965mm" draw:style-name="style-134" svg:viewBox="0.0 0.0 350.51245 195.94965" svg:width="3.5051246mm" svg:x="49.840137mm" svg:y="51.5236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44166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