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71964mm" fo:page-width="91.510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138.9182 204.51794 C 2015.6488 219.86383 1908.8632 178.61514 1775.0894 193.48463 C 1696.852 202.18929 1614.9901 240.79198 1532.5194 270.63715 C 1139.7192 412.7978 727.3659 519.8483 385.86832 722.7308 C 316.49472 763.89996 250.45467 799.9362 187.43082 843.98914 C 125.09491 887.5394 77.70803 958.9773 0.0 976.2808 C 215.0006 751.88763 575.9451 484.87024 926.12115 303.7363 C 1104.5563 211.42322 1354.0847 32.14153 1587.6323 6.0271673 C 1817.2643 -19.637043 2075.0215 34.840813 2138.9182 204.51794 z" svg:height="9.762807mm" draw:style-name="style-2" svg:viewBox="0.0 0.0 2138.9182 976.2807" svg:width="21.389181mm" svg:x="33.29675mm" svg:y="59.37043mm"/>
          <draw:path svg:d="M 1102.4928 112.58396 C 1033.8071 194.34012 920.8562 157.06041 837.8828 178.70316 C 679.1329 220.18964 603.9384 343.22113 496.12036 443.366 C 448.83926 530.70483 382.3232 613.3342 308.7158 674.9031 C 250.16357 723.7982 170.18018 754.622 121.28498 807.1947 C 70.82901 861.3815 72.019585 933.7979 0.0 972.55927 C 65.034584 776.6354 244.05162 694.77344 352.82202 542.55853 C 408.70203 443.1811 400.02362 323.21912 452.04077 222.80939 C 484.6373 159.91795 592.27 53.95221 661.5116 24.398542 C 799.545 -34.55094 979.3027 20.535324 1102.4928 112.58396 z" svg:height="9.725594mm" draw:style-name="style-3" svg:viewBox="0.0 0.0 1102.4928 972.5594" svg:width="11.024928mm" svg:x="32.415154mm" svg:y="59.84871mm"/>
          <draw:path svg:d="M 3065.0396 297.0773 C 2927.668 270.51318 2835.4607 159.86426 2646.0718 197.83191 C 2589.9802 209.05013 2520.3682 225.42793 2447.6343 252.97105 C 2432.024 258.87146 2420.0383 281.46658 2403.528 286.04398 C 2344.7905 302.26312 2270.8662 306.3641 2205.064 319.09024 C 2138.7595 331.97543 2071.1052 354.94116 2017.6332 363.19647 C 1916.5092 378.83344 1811.0199 366.1069 1708.8906 374.2298 C 1568.8201 385.42178 1410.0968 422.8339 1278.9161 451.40897 C 1095.5068 491.44043 867.8067 528.32324 694.5841 594.7335 C 440.8488 691.9942 215.1855 814.97284 0.0 892.44305 C 10.68935 827.03845 87.76232 793.6216 143.32498 760.15137 C 199.76048 726.0994 260.2445 691.8626 319.72247 660.906 C 435.2661 600.8192 562.3982 529.83154 694.5841 484.5085 C 893.89484 416.1402 1123.2356 358.01108 1334.0557 297.0777 C 1405.0962 276.54602 1475.052 248.39447 1543.5261 230.90523 C 1675.9236 197.17102 1812.237 201.77466 1940.454 186.799 C 2213.054 154.9433 2379.7683 -47.674736 2701.1838 10.401496 C 2755.212 20.138062 2867.5007 82.606384 2932.721 131.66023 C 2989.025 174.07286 3066.9978 234.90045 3065.0396 297.0773 z" svg:height="8.924433mm" draw:style-name="style-4" svg:viewBox="0.0 0.0 3065.0757 892.44324" svg:width="30.650759mm" svg:x="34.509598mm" svg:y="60.31914mm"/>
          <draw:path svg:d="M 4343.9556 355.032 C 4153.7466 355.1378 4076.303 230.09576 3858.8154 211.70703 C 3631.3003 192.49834 3355.8164 251.05055 3142.165 255.81326 C 2608.3948 267.7723 2053.1401 252.162 1499.3674 310.95242 C 1341.6755 327.6742 1182.9784 330.18774 1047.327 366.06494 C 989.9916 381.2255 939.37695 406.49326 881.9624 421.20407 C 720.9899 462.45276 524.45764 493.99115 352.7429 542.48944 C 772.3987 531.5357 1241.0284 385.8562 1697.8315 355.032 C 1856.8197 344.3164 2023.7451 351.1692 2194.005 343.9987 C 2554.076 328.8381 2925.366 348.44366 3274.4834 321.98532 C 3374.8398 314.33884 3465.6975 286.21353 3561.1592 277.8791 C 3825.1338 254.72806 4098.634 294.28314 4288.8164 399.13745 C 4727.02 475.46957 5150.538 566.4334 5490.607 740.9528 C 5272.379 727.353 5066.2417 622.92224 4840.1025 597.60156 C 4742.921 586.70105 4640.448 598.50104 4542.393 586.56866 C 4221.374 547.4367 3914.6687 427.1045 3594.2056 399.13785 C 3293.6392 372.94394 2981.7214 398.71432 2701.1838 432.21075 C 2584.0793 446.18076 2455.889 472.18933 2348.3357 487.3499 C 2312.088 492.45618 2270.2307 498.93835 2238.11 498.38284 C 2165.5352 497.11273 2103.1462 460.01834 2028.6132 454.27658 C 1791.7845 436.07315 1515.5066 470.86594 1267.8566 498.38284 C 1174.1147 508.80774 1072.25 508.64868 981.20703 520.3962 C 892.86255 531.853 809.6247 562.5706 727.6304 564.502 C 704.1087 565.08417 682.2278 580.0599 661.48456 542.48865 C 577.05615 597.70734 423.624 583.92267 286.62292 586.5679 C 289.29514 567.2005 305.5934 561.45874 330.72916 564.5012 C 223.12308 535.0004 115.12015 643.9553 0.0 608.60706 C 115.437874 524.84033 266.17075 494.43927 418.94122 443.24246 C 562.95374 395.00897 718.2644 363.86746 882.0149 332.96414 C 1190.3339 274.83502 1515.0306 189.48051 1852.2686 156.56667 C 1987.259 143.41702 2120.8472 145.71864 2260.2031 134.55331 C 2383.4724 124.684326 2510.7107 97.035416 2635.0647 90.447075 C 2772.1719 83.14455 2897.2668 81.79531 3031.9663 57.321274 C 3259.6135 16.099226 3489.5898 -20.49253 3748.6428 13.241681 C 3798.173 19.697601 3849.2375 50.124523 3902.9746 68.35419 C 3959.6482 87.64242 4023.995 92.272705 4068.3657 112.46043 C 4120.7534 136.37894 4171.4473 186.72914 4222.6973 222.73874 C 4271.512 257.05673 4352.29 285.42023 4343.9556 355.032 z" svg:height="7.4095287mm" draw:style-name="style-5" svg:viewBox="0.0 0.0 5490.607 740.9529" svg:width="54.90607mm" svg:x="36.604836mm" svg:y="62.826492mm"/>
          <draw:path svg:d="M 5259.0703 360.5178 C 5126.6997 369.64594 4990.8354 322.07376 4851.1357 316.41196 C 4648.465 308.20993 4437.09 379.09143 4233.7573 393.5907 C 4166.315 398.4063 4093.8726 374.46155 4024.2336 382.55777 C 4002.7493 385.07135 3993.7534 404.3063 3969.1208 404.62442 C 3836.9082 406.39676 3702.9768 372.53012 3572.2192 360.5186 C 3504.645 354.30127 3443.5522 369.32944 3384.7622 360.5186 C 3327.771 351.9726 3280.86 317.25897 3219.4243 305.37903 C 3193.2566 300.32526 3160.5808 309.50668 3131.2117 305.37903 C 3056.8105 295.00742 2956.4807 266.67017 2877.6084 261.29984 C 2811.7537 256.80157 2744.4172 271.43326 2679.1443 272.33276 C 2456.3914 275.32272 2227.9504 249.31415 2006.5999 239.25986 C 1330.272 208.54144 654.34106 312.68155 0.0 173.08737 C 96.51986 128.42603 199.68095 172.90247 297.6829 173.08737 C 533.9293 173.53712 816.37213 142.36897 1036.3732 117.947815 C 1447.1915 72.41281 1869.308 90.484215 2282.2432 62.808258 C 2449.6714 51.58963 2634.0593 26.375166 2789.3965 7.7219925 C 2940.4998 -10.454787 3109.3308 7.7219925 3263.5034 18.702023 C 3568.5154 40.47758 3833.8657 89.66305 4123.4785 128.98073 C 4261.5376 147.74008 4399.4385 198.48715 4531.413 206.15948 C 4588.8804 209.52007 4641.188 194.41197 4696.8306 195.15321 C 4906.804 197.93163 5081.482 289.23904 5259.0703 360.5178 z" svg:height="4.0469155mm" draw:style-name="style-6" svg:viewBox="0.0 0.0 5259.0703 404.69156" svg:width="52.590702mm" svg:x="38.258213mm" svg:y="67.402374mm"/>
          <draw:path svg:d="M 4630.6587 1054.888 C 4389.332 1013.63965 4170.628 925.63873 3947.0278 867.4567 C 3719.9358 808.3227 3493.426 760.90875 3263.477 691.0592 C 3045.487 624.8342 2858.7703 507.25342 2657.1052 426.44925 C 2397.1255 322.28247 2160.35 288.4958 1819.1698 261.058 C 1760.5647 256.32236 1703.0444 232.61499 1642.7719 227.9851 C 1514.5813 218.19565 1382.2896 235.07608 1245.8174 227.9851 C 1117.9178 221.34387 982.1073 201.73833 848.9424 194.91219 C 565.17664 180.33379 338.95822 146.33473 121.25874 62.62053 C 81.59789 47.327534 50.50927 28.119246 0.0 18.514696 C 3.862813 5.8676972 19.394003 -9.425296 22.039593 7.481778 C 124.935844 30.500397 234.52661 29.521776 330.72916 62.621334 C 357.50482 71.82862 364.5958 96.80529 407.9083 106.727165 C 598.8317 150.35661 827.59033 118.84529 1036.3732 128.74052 C 1460.7118 148.98154 1871.3981 150.1717 2282.2432 183.88008 C 2651.4426 214.20122 3002.7034 336.94162 3307.5564 459.52295 C 3603.1753 578.3472 3880.115 688.7313 4178.564 812.31793 C 4261.9077 846.8725 4350.808 901.32416 4443.2266 944.6096 C 4478.39 961.11945 4527.1523 969.9569 4564.4854 988.71545 C 4583.7485 998.4516 4641.7446 1015.412 4630.6587 1054.888 z" svg:height="10.548875mm" draw:style-name="style-7" svg:viewBox="0.0 0.0 4632.0547 1054.8875" svg:width="46.32055mm" svg:x="36.604565mm" svg:y="69.168755mm"/>
          <draw:path svg:d="M 0.0 0.0 C 7.355413 0.0 14.710826 0.0 22.039593 0.0 C 217.67242 45.296814 404.3095 114.246895 628.4383 154.3583 C 848.14825 193.64854 1073.9436 201.95714 1300.9294 231.53705 C 1842.161 302.10123 2324.6023 354.1975 2701.1838 584.3587 C 2758.625 619.44214 2821.1987 665.87665 2877.5813 705.64404 C 3065.4358 838.01483 3196.7217 1011.3699 3351.6885 1179.7511 C 3452.7595 1289.553 3606.6147 1361.0966 3671.437 1521.5132 C 3536.6584 1438.4602 3403.2817 1359.6941 3274.5354 1267.9369 C 3150.737 1179.7511 3012.3599 1107.3346 2888.6143 1014.33405 C 2761.4822 918.7932 2653.1882 822.5378 2524.7856 738.69116 C 2278.4058 577.8248 1926.1392 494.16312 1576.572 407.93536 C 1058.2795 280.11533 494.39972 264.58414 44.078785 22.066643 C 38.39034 18.970901 28.097847 24.395311 22.03919 22.066643 C 3.3072915 26.088522 1.2701098 13.467362 0.0 0.0 z" svg:height="15.215132mm" draw:style-name="style-8" svg:viewBox="0.0 0.0 3671.437 1521.5132" svg:width="36.71437mm" svg:x="34.950397mm" svg:y="69.46397mm"/>
          <draw:path svg:d="M 0.02886613 0.0 C 7.3578353 0.0 14.713248 0.0 22.06866 0.0 C 123.82742 18.521154 185.44875 101.70567 264.61218 154.3583 C 343.24634 206.64032 428.33643 245.69235 507.18216 297.6829 C 794.9165 487.4153 1081.275 623.9404 1301.0116 882.04156 C 1386.4985 982.4246 1470.7683 1092.1475 1565.595 1201.7644 C 1596.472 1237.43 1613.6432 1283.0442 1642.7742 1323.0232 C 1670.8728 1361.5197 1711.0366 1385.571 1730.9596 1422.2686 C 1776.8381 1506.565 1800.6509 1614.2239 1841.2378 1708.9443 C 1882.1426 1804.3003 1903.5737 1900.0002 1940.4833 1995.5935 C 1985.7272 2112.9363 2071.3728 2226.4692 2105.821 2370.4285 C 2036.712 2351.7224 2016.9211 2275.6282 1984.5629 2227.1306 C 1951.2783 2177.2039 1919.6605 2120.8474 1885.3707 2072.7722 C 1816.1292 1975.6965 1723.393 1893.0409 1653.8075 1797.1294 C 1619.623 1749.9545 1596.6573 1692.8043 1554.562 1642.7711 C 1444.2837 1511.6171 1305.5361 1393.375 1179.7267 1256.9032 C 1096.8062 1166.9183 1028.2263 1058.3333 948.18964 970.2274 C 865.0047 878.6285 785.7355 796.58167 705.6463 705.61743 C 586.5309 570.3891 474.3212 438.07077 330.78467 319.72287 C 222.38487 230.34688 135.41626 129.19673 22.095306 33.047077 C 8.495524 28.230673 -0.57974494 18.970901 0.02886613 0.0 z" svg:height="23.704285mm" draw:style-name="style-9" svg:viewBox="0.0 0.0 2105.821 2370.4285" svg:width="21.058212mm" svg:x="33.406796mm" svg:y="70.01536mm"/>
          <draw:path svg:d="M 0.0 0.3803062 C 9.392594 -1.6302298 10.398267 4.66622 11.033321 11.413224 C 235.02965 86.42237 452.01453 171.69817 672.5445 209.82407 C 911.3574 251.1523 1122.0188 322.61594 1334.0824 408.31485 C 1529.3184 487.21344 1716.2198 586.53796 1885.3419 717.004 C 1964.1084 777.80536 2038.2448 852.8411 2116.879 915.46814 C 2197.312 979.5768 2291.398 1027.6254 2359.422 1091.8656 C 2422.8691 1151.7675 2473.934 1228.4698 2535.8464 1290.3564 C 2596.568 1351.052 2673.218 1395.3428 2734.284 1455.721 C 2824.2686 1544.753 2922.8523 1643.7603 3009.9268 1742.3701 C 3031.7285 1767.0562 3070.1194 1805.1029 3065.066 1841.6155 C 2983.5742 1852.8866 2939.336 1769.9137 2888.6418 1731.3373 C 2491.1846 1428.8654 2040.573 1190.8728 1620.7585 871.3881 C 1412.2405 712.69147 1126.8077 520.7361 859.9757 408.31406 C 736.8122 356.40265 580.0465 311.5822 418.96826 242.94946 C 357.63803 216.80846 280.19446 175.82501 209.49786 143.70407 C 108.95531 97.98497 0.5292797 74.88722 0.0 0.3803062 z" svg:height="18.426582mm" draw:style-name="style-10" svg:viewBox="0.0 0.0 3065.5193 1842.6581" svg:width="30.655193mm" svg:x="35.06073mm" svg:y="70.12189mm"/>
          <draw:path svg:d="M 1984.56 0.0 C 1991.889 0.0 1999.2445 0.0 2006.5999 0.0 C 2008.4784 58.94908 1940.9567 70.19436 1907.3811 99.1921 C 1810.5702 182.85301 1708.441 288.63385 1598.6654 374.80835 C 1172.6863 709.32117 708.5011 1025.8159 275.61642 1367.1282 C 194.01895 1345.8029 83.23791 1353.6609 0.0 1334.0553 C 57.9967 1179.8827 216.8789 1140.2218 363.82852 1058.4391 C 752.6602 841.9568 1144.3228 590.60266 1510.4797 330.72916 C 1672.4576 215.76767 1809.115 88.15918 1973.527 0.0 C 1977.1782 0.0 1980.8824 0.0 1984.56 0.0 z" svg:height="13.671282mm" draw:style-name="style-11" svg:viewBox="0.0 0.0 2006.6383 1367.1282" svg:width="20.066383mm" svg:x="12.900024mm" svg:y="70.23603mm"/>
          <draw:path svg:d="M 2557.6443 0.40659472 C 2570.4502 -1.3925719 2577.25 2.8672197 2579.684 11.439719 C 2575.054 103.93805 2631.0134 209.61263 2634.7969 298.08926 C 2636.2786 332.4322 2614.9268 364.1028 2612.757 397.33447 C 2603.682 535.9497 2655.8577 693.0857 2678.9028 805.2691 C 2698.7466 901.84204 2705.3347 1010.8768 2723.0354 1113.9584 C 2761.9822 1341.0503 2797.357 1587.536 2778.1482 1852.675 C 2768.782 1981.977 2715.3625 2105.9607 2700.9692 2238.5698 C 2663.6099 2582.6604 2739.4397 2961.385 2734.042 3297.0088 C 2732.7986 3375.6694 2706.8958 3457.32 2700.9692 3539.5522 C 2691.8145 3666.3403 2690.8354 3769.7925 2689.9624 3881.3677 C 2548.622 4317.031 2505.9712 4851.383 2436.3857 5358.748 C 2489.9375 5090.9897 2577.7527 4823.152 2645.8564 4531.872 C 2709.7798 4258.478 2751.7163 3969.7913 2800.2144 3660.8638 C 2849.8237 3344.766 2855.1948 3024.832 2866.36 2701.67 C 2877.2346 2387.1863 2889.9346 2052.9912 2965.5789 1775.5491 C 2988.8357 1690.221 3039.477 1607.909 3064.8242 1521.9724 C 3132.1606 1293.4518 3145.2046 969.5754 3097.897 695.0701 C 3181.77 715.41656 3178.9653 830.7749 3197.1157 904.54083 C 3233.8665 1053.8452 3271.4106 1184.6287 3285.3015 1378.6212 C 3290.064 1445.0581 3299.3772 1527.264 3296.3345 1588.0918 C 3287.5503 1763.7222 3217.4358 1937.183 3197.1157 2106.3047 C 3179.653 2251.6667 3182.881 2399.6482 3164.043 2547.2856 C 3146.5537 2684.1016 3107.9512 2822.1614 3097.897 2955.2202 C 3077.868 3220.6765 3079.0322 3462.3735 3042.7844 3693.9106 C 3007.3037 3920.5525 2935.0195 4122.1387 2866.36 4344.415 C 2834.6367 4447.153 2778.6243 4539.942 2745.1016 4642.0713 C 2678.5325 4844.9805 2591.4583 5035.8506 2535.6045 5259.503 C 2509.8079 5362.7695 2466.6277 5469.8467 2469.4587 5579.2256 C 2538.4622 5460.348 2558.835 5324.273 2612.7834 5193.3306 C 2643.4487 5118.9297 2700.3606 5058.2607 2734.0686 4983.86 C 2771.798 4900.622 2798.68 4803.308 2833.3137 4708.2173 C 2896.9988 4533.46 2966.7166 4357.7236 3031.7512 4156.958 C 3060.6174 4067.8198 3106.4165 3979.211 3130.9963 3892.3748 C 3157.0842 3800.141 3163.2756 3696.1335 3186.1091 3594.6655 C 3208.1226 3497.008 3224.5 3395.937 3241.2483 3297.0093 C 3273.157 3108.282 3337.345 2931.3022 3384.573 2745.75 C 3431.4043 2561.8115 3467.599 2364.8557 3516.8645 2172.398 C 3564.8865 1984.8615 3652.8074 1806.0824 3671.196 1632.1718 C 3685.5896 1496.2289 3660.3748 1282.6837 3682.2295 1136.0516 C 3751.2856 1185.5817 3713.8208 1260.2471 3726.3357 1334.4891 C 3731.0718 1362.6672 3752.2646 1391.7714 3759.4087 1422.6747 C 3766.9756 1455.2714 3754.4343 1485.7513 3759.4087 1521.8934 C 3768.2986 1586.2401 3794.4397 1646.0095 3803.515 1709.3243 C 3813.7808 1780.7882 3814.0188 1858.311 3825.581 1929.828 C 3835.5295 1991.6082 3859.7654 2055.9548 3858.654 2106.2522 C 3857.0667 2176.79 3835.0796 2264.3936 3825.581 2337.789 C 3806.2136 2487.2522 3779.914 2623.6978 3737.3691 2756.7039 C 3717.7368 2818.1665 3677.838 2871.8767 3660.19 2933.1543 C 3615.819 3087.2212 3612.9087 3246.712 3572.0044 3396.228 C 3552.1606 3468.6711 3535.3599 3544.4211 3516.8652 3616.7317 C 3499.2708 3685.5498 3487.073 3763.4697 3461.726 3826.2021 C 3443.126 3872.2397 3402.486 3911.0542 3384.547 3958.494 C 3364.73 4010.934 3367.7197 4070.4392 3351.4744 4123.911 C 3330.2283 4193.7085 3286.3867 4272.3955 3252.2556 4344.388 C 3214.8699 4423.3135 3196.7195 4508.192 3164.0698 4575.9253 C 3124.6736 4657.6553 3056.9668 4740.4434 2998.7053 4818.4956 C 2884.5112 4971.3716 2781.8794 5141.3667 2678.9565 5314.642 C 2584.209 5474.1064 2535.2349 5641.0586 2414.373 5777.716 C 2477.2646 5775.6787 2514.412 5702.8384 2557.698 5656.4043 C 2601.6982 5609.2554 2659.2979 5563.8794 2689.9895 5513.0527 C 2731.344 5444.632 2741.1863 5367.2407 2778.175 5303.609 C 2812.3857 5244.739 2863.6885 5195.579 2910.4668 5138.244 C 3082.975 4926.71 3252.4143 4699.856 3384.5737 4432.6006 C 3436.0354 4328.513 3505.091 4206.6196 3572.0044 4101.8447 C 3649.4214 3980.5864 3771.2622 3865.9688 3869.6873 3738.0159 C 3972.5044 3604.375 4032.6707 3416.9443 4145.304 3274.9424 C 4164.354 3250.9446 4201.2637 3237.1333 4222.483 3208.823 C 4264.3403 3153.0222 4292.1743 3078.357 4332.7354 3021.392 C 4377.529 2958.4478 4408.2207 2909.1028 4442.987 2833.9612 C 4491.8286 2728.4983 4550.4873 2642.6145 4575.2783 2503.2056 C 4589.963 2420.788 4575.252 2336.2537 4608.3516 2260.6357 C 4680.08 2323.1567 4627.9043 2409.8342 4619.385 2492.146 C 4605.362 2627.5598 4626.3433 2778.637 4608.3516 2900.0806 C 4601.049 2949.4783 4568.9814 3008.8245 4553.239 3065.498 C 4512.334 3212.6592 4473.5996 3322.4614 4398.9077 3440.3596 C 4360.0137 3501.69 4295.932 3545.214 4255.583 3605.7244 C 4217.589 3662.6892 4193.988 3731.851 4156.3643 3793.155 C 4121.201 3850.3843 4069.978 3901.5283 4035.0793 3958.5198 C 4006.478 4005.2715 3997.773 4066.9194 3968.9336 4112.8774 C 3944.0894 4152.5386 3905.6982 4183.9976 3880.748 4223.156 C 3832.1177 4299.4087 3809.628 4346.6104 3748.4565 4410.56 C 3689.613 4472.0757 3659.6094 4559.3613 3605.1318 4642.097 C 3576.2925 4685.9385 3528.0588 4722.0015 3494.8801 4763.3823 C 3457.468 4810.108 3439.741 4864.241 3406.6948 4906.7334 C 3359.7048 4967.0054 3285.4626 5001.19 3252.337 5072.0977 C 3073.7432 5165.7603 2952.1143 5304.5605 2822.3625 5457.9927 C 2794.846 5490.5103 2762.6726 5523.0806 2734.177 5557.2383 C 2705.2578 5591.8193 2694.5422 5637.063 2668.031 5667.464 C 2571.0876 5778.5884 2415.354 5815.895 2348.3086 5954.1396 C 2413.4753 5949.404 2468.006 5893.788 2513.6997 5854.8945 C 2660.4905 5729.9053 2829.7974 5598.963 2976.7468 5457.9927 C 3172.5916 5270.1123 3398.1487 5116.3364 3594.1785 4928.7466 C 3695.4082 4831.909 3783.4348 4734.2515 3891.8613 4653.13 C 4001.3723 4571.162 4105.7236 4486.998 4222.5903 4410.56 C 4337.869 4335.18 4461.4033 4267.1294 4575.4126 4190.056 C 4689.422 4112.9834 4785.9946 4010.6423 4917.175 3958.5193 C 4999.857 3842.7375 5106.9604 3751.4033 5203.8506 3649.8298 C 5207.793 3815.5117 5124.264 3893.696 5093.5728 4024.6914 C 4965.911 4157.618 4851.664 4314.013 4718.711 4454.6924 C 4694.7134 4480.0654 4666.244 4505.651 4641.5586 4531.871 C 4591.341 4585.132 4558.4263 4655.8286 4509.2666 4708.2686 C 4453.2017 4768.038 4363.058 4819.6846 4288.7363 4884.6665 C 4181.1567 4978.805 4120.805 5027.7793 3980.0469 5083.1567 C 3931.5752 5102.18 3886.6223 5141.2856 3836.7222 5171.3423 C 3746.896 5225.423 3660.8274 5274.1323 3561.0793 5336.7065 C 3459.1882 5400.683 3363.806 5448.943 3241.357 5513.104 C 3209.8977 5529.614 3175.1052 5538.7686 3142.1116 5557.263 C 2945.0237 5667.674 2698.2732 5765.0405 2524.7065 5910.0586 C 2479.9126 5947.4707 2400.0085 5987.714 2425.4878 6064.39 C 2605.378 5994.6987 2733.5952 5853.967 2921.6343 5755.6743 C 3093.5872 5665.822 3330.0186 5596.9243 3572.139 5579.277 C 3759.7283 5565.624 3949.6995 5593.9077 4134.4053 5579.277 C 4240.9 5570.8633 4360.0156 5558.004 4476.194 5546.2305 C 4662.9365 5527.2334 4811.606 5522.233 4906.1685 5424.919 C 4934.876 5395.391 4957.683 5358.2173 4983.3477 5325.7266 C 5001.286 5303.078 5020.045 5245.611 5060.5527 5259.554 C 5082.196 5383.379 4943.2104 5434.153 4928.2344 5557.263 C 4753.107 5703.2866 4526.465 5793.192 4266.7236 5843.8867 C 4146.8145 5867.3022 4010.5537 5890.268 3858.7888 5899.026 C 3719.6973 5907.0425 3601.3757 5901.7773 3450.8542 5910.059 C 3320.7322 5917.229 3213.1526 5972.58 3098.0325 5987.2114 C 3002.3062 5999.383 2895.2559 5981.8936 2778.31 5998.245 C 2655.7285 6015.3896 2511.028 6075.3706 2414.4814 6141.596 C 2339.5251 6192.9517 2292.0852 6274.1523 2227.0508 6362.0996 C 2170.6414 6438.406 2104.972 6512.912 2061.6597 6593.6367 C 1966.5684 6770.7754 1915.0011 6979.664 1830.1493 7166.9097 C 1803.9556 7224.8003 1757.4946 7275.839 1730.9305 7332.3276 C 1701.7736 7394.2935 1692.2749 7463.243 1664.7847 7519.759 C 1628.378 7594.583 1554.9562 7658.7183 1510.4268 7729.2295 C 1484.8152 7769.8164 1477.3274 7816.8853 1455.3141 7850.5405 C 1434.6501 7882.0527 1393.0841 7906.4204 1367.1284 7938.726 C 1295.7704 8027.3887 1238.25 8145.2603 1157.6313 8236.409 C 1092.835 8216.671 1054.629 8170.369 1014.30664 8126.184 C 1034.4414 8005.481 1153.4775 7964.974 1223.7772 7883.6143 C 1283.917 7813.976 1337.2041 7721.6626 1400.1749 7641.0176 C 1459.415 7565.215 1539.0283 7495.867 1587.6057 7420.54 C 1650.9999 7322.2207 1659.6517 7193.448 1752.9967 7111.824 C 1806.1516 6948.153 1864.2012 6789.3506 1940.4276 6648.7505 C 1913.0962 6540.642 1948.8943 6416.4727 1907.3546 6306.962 C 1872.7737 6215.8394 1800.2247 6174.9346 1753.0232 6108.5244 C 1693.7831 6142.6294 1646.0786 6098.073 1587.6322 6097.491 C 1542.9706 6097.0415 1421.0505 6117.4673 1356.0953 6130.564 C 1261.5068 6149.667 1159.6422 6190.466 1047.3795 6218.7495 C 981.3396 6235.4443 876.72327 6269.92 782.7962 6273.8887 C 496.88748 6286.0596 81.80919 6185.65 0.0 6009.305 C 201.93 6111.1963 600.47186 6092.5166 782.7962 5987.2124 C 895.8792 5986.4185 988.0335 5964.6167 1058.4127 5921.0933 C 1313.7621 5897.492 1585.4362 5877.0933 1775.063 5976.1797 C 1847.7705 6014.2 1877.8008 6087.384 1951.4607 6108.524 C 1920.8485 5951.5996 1797.8701 5835.6855 1697.884 5733.6626 C 1589.1667 5622.7227 1453.8589 5553.6665 1300.9827 5491.0923 C 997.7437 5366.9497 651.1131 5277.415 352.82187 5149.277 C 298.8204 5126.073 251.2748 5088.2114 198.46397 5061.092 C 148.64293 5035.5063 71.64918 5024.5 55.13919 4961.846 C 314.03397 5042.5444 686.35565 4998.306 992.2933 5050.085 C 1132.4166 5073.7915 1283.3085 5137.3447 1411.261 5204.4165 C 1531.9904 5267.7314 1671.3728 5350.5195 1741.9901 5446.987 C 1804.8551 5532.791 1845.3627 5665.2944 1896.3744 5766.709 C 1946.8568 5867.1714 2020.7285 5956.045 2050.7058 6075.425 C 2059.6753 5985.5986 2003.9541 5903.684 1973.527 5821.848 C 1943.7084 5741.653 1906.455 5658.124 1874.3082 5579.2783 C 1808.5327 5418.0415 1749.1866 5240.8496 1653.8044 5116.2046 C 1625.4412 5079.163 1584.0603 5050.985 1554.5857 5016.986 C 1471.7446 4921.3916 1408.2976 4793.148 1323.0488 4686.2036 C 1200.3351 4532.2427 996.84406 4402.359 837.9618 4278.269 C 721.3335 4187.2524 634.41785 4121.477 540.2791 4013.6858 C 492.9452 3959.552 453.681 3887.7178 396.95438 3826.2551 C 325.59622 3748.9702 221.3504 3697.5881 176.45064 3594.718 C 305.7525 3605.6719 403.3573 3717.0083 529.27246 3760.1091 C 572.9023 3775.0583 615.34143 3770.1636 650.55743 3782.149 C 738.7431 3812.2056 826.18787 3866.6833 915.14075 3925.4734 C 1062.3813 4022.8398 1221.4753 4129.996 1301.0355 4300.335 C 1416.6055 4372.884 1533.763 4430.6953 1642.8242 4520.8125 C 1733.4176 4595.6895 1800.7277 4700.544 1863.328 4818.5215 C 2003.7158 5083.1846 2057.9556 5455.056 2072.7986 5854.8945 C 2092.6423 5875.479 2124.313 5884.2104 2127.9114 5921.067 C 2173.1814 5614.415 2069.65 5344.222 2017.6594 5094.1646 C 1987.1265 4947.268 1968.5526 4830.1104 1918.4407 4708.243 C 1875.393 4603.548 1815.121 4509.594 1753.076 4399.5537 C 1637.1093 4193.9194 1560.2213 3961.695 1477.4332 3716.003 C 1438.0632 3599.163 1385.6758 3481.1853 1345.1416 3363.1548 C 1323.3928 3299.9458 1321.0116 3229.752 1301.0355 3164.7173 C 1282.6735 3104.9478 1246.7695 3054.7563 1234.8896 2999.3262 C 1189.6989 2788.4797 1182.8197 2560.0652 1124.6378 2370.888 C 1162.9495 2319.9292 1208.4578 2427.3765 1256.9294 2437.0337 C 1566.0421 2910.7703 1839.5421 3420.04 1973.5798 4068.7983 C 2036.683 4203.921 2094.3357 4398.046 2138.971 4564.9185 C 2221.177 4872.5493 2214.483 5253.814 2260.2559 5634.3906 C 2309.3625 5501.6494 2295.0486 5359.33 2293.3289 5226.456 C 2286.079 4665.513 2176.33 4113.063 2083.8582 3594.6914 C 2070.1528 3517.8032 2069.5178 3435.7827 2050.7852 3363.1545 C 2028.8777 3278.2498 1986.0153 3198.8748 1962.5996 3120.611 C 1887.8018 2871.0825 1844.913 2571.4153 1830.2815 2271.6423 C 1808.612 1828.1478 1925.7432 1375.3663 1852.3213 882.44763 C 1954.1594 1023.47046 1983.3959 1219.4474 2039.7521 1400.634 C 2057.003 1456.0378 2093.8857 1513.373 2105.898 1566.025 C 2132.224 1681.4098 2141.405 1814.7864 2161.037 1940.8604 C 2180.8015 2067.8337 2189.7444 2198.6968 2205.143 2326.7815 C 2234.9087 2574.1934 2277.0042 2825.9973 2304.3882 3076.505 C 2332.09 3329.9229 2348.0974 3570.9316 2392.574 3815.1685 C 2416.704 3947.6716 2428.3455 4062.7656 2425.6467 4190.0303 C 2420.6726 4425.377 2365.9834 4689.616 2403.607 4961.7935 C 2476.2087 4702.7666 2464.3818 4445.5117 2491.819 4179.024 C 2496.5552 4132.854 2520.0767 4092.2139 2524.892 4046.6792 C 2534.708 3953.784 2530.1572 3836.6797 2524.892 3737.9897 C 2510.0754 3459.4365 2427.8428 3171.8875 2425.6733 2878.0146 C 2424.562 2728.6309 2424.1653 2478.5996 2436.7063 2271.6162 C 2445.8875 2120.1423 2479.9395 1972.293 2469.7793 1830.6086 C 2450.7556 1565.1522 2401.3318 1306.9718 2414.6401 1003.7065 C 2420.6462 867.71063 2436.68 729.1484 2458.746 595.79834 C 2488.168 417.9719 2582.095 231.41422 2535.925 22.472754 C 2538.3298 10.460761 2557.512 14.985135 2557.6443 0.40659472 z" svg:height="82.36409mm" draw:style-name="style-12" svg:viewBox="0.0 0.0 5203.986 8236.409" svg:width="52.039856mm" svg:x="0.0024137537mm" svg:y="1.6738616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71964mm" fo:page-width="91.510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