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88281mm" fo:page-width="141.8828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Ebene_1">
            <draw:g>
              <draw:g>
                <draw:path svg:d="M 0.0 0.0 L 14188.28 L 14188.28 14188.28 L 0.0 14188.28 V 0.0 z" svg:height="141.88281mm" draw:style-name="style-2" svg:viewBox="0.0 0.0 14188.28 14188.28" svg:width="141.88281mm" svg:x="0.0mm" svg:y="0.0mm"/>
                <draw:path svg:d="M 0.0 0.0 L 14069.218 0.0 L 14069.218 14069.218 L 0.0 14069.218 L 0.0 0.0 z" svg:height="140.69218mm" draw:style-name="style-3" svg:viewBox="0.0 0.0 14069.218 14069.218" svg:width="140.69218mm" svg:x="0.39687496mm" svg:y="0.39687496mm"/>
                <draw:path svg:d="M 0.0 9068.594 L 0.0 9048.75 L 19.843748 9048.75 L 19.843748 9028.906 L 19.843748 9009.0625 L 19.843748 8989.219 L 39.687496 8989.219 L 39.687496 8969.375 L 39.687496 8949.531 L 59.531246 8929.6875 L 59.531246 8909.844 L 59.531246 8890.0 L 79.37499 8870.156 L 79.37499 8850.3125 L 79.37499 8830.469 L 99.21874 8810.625 L 99.21874 8790.781 L 99.21874 8770.9375 L 119.06249 8751.094 L 119.06249 8731.25 L 119.06249 8711.406 L 138.90625 8691.5625 L 138.90625 8651.875 L 138.90625 8632.031 L 158.74998 8632.031 L 158.74998 8612.1875 L 158.74998 8592.344 L 158.74998 8572.5 L 178.59373 8572.5 L 178.59373 8552.656 L 178.59373 8532.8125 L 178.59373 8512.969 L 198.43748 8512.969 L 198.43748 8493.125 L 198.43748 8473.281 L 198.43748 8453.4375 L 218.28123 8433.594 L 218.28123 8413.75 L 218.28123 8393.906 L 218.28123 8374.0625 L 238.12498 8374.0625 L 238.12498 8354.219 L 238.12498 8334.375 L 238.12498 8314.531 L 257.96875 8294.6875 L 257.96875 8274.844 L 257.96875 8255.0 L 257.96875 8235.156 L 277.8125 8215.3125 L 277.8125 8195.469 L 277.8125 8175.6245 L 297.65622 8155.781 L 297.65622 8135.937 L 297.65622 8116.0933 L 317.49997 8096.2495 L 317.49997 8076.406 L 317.49997 8056.562 L 317.49997 8036.7183 L 317.49997 8016.8745 L 337.34372 8016.8745 L 337.34372 7997.031 L 337.34372 7977.187 L 337.34372 7957.3433 L 357.18747 7937.4995 L 357.18747 7917.656 L 357.18747 7897.812 L 377.03122 7877.9683 L 377.03122 7858.1245 L 377.03122 7838.281 L 377.03122 7818.437 L 377.03122 7798.5933 L 396.87497 7778.7495 L 396.87497 7758.906 L 396.87497 7739.062 L 396.87497 7719.2183 L 416.71872 7699.3745 L 416.71872 7679.531 L 416.71872 7659.687 L 436.56247 7639.8433 L 436.56247 7619.9995 L 436.56247 7600.156 L 436.56247 7580.312 L 456.40622 7560.4683 L 456.40622 7540.6245 L 456.40622 7520.781 L 456.40622 7500.937 L 456.40622 7481.0933 L 476.24997 7461.2495 L 476.24997 7441.406 L 476.24997 7421.562 L 476.24997 7401.7183 L 496.09372 7381.8745 L 496.09372 7362.031 L 496.09372 7342.187 L 496.09372 7322.3433 L 515.9375 7302.4995 L 515.9375 7282.656 L 515.9375 7262.812 L 515.9375 7223.1245 L 515.9375 7203.281 L 535.78125 7183.437 L 535.78125 7163.5933 L 535.78125 7143.7495 L 535.78125 7123.906 L 555.625 7104.062 L 555.625 7084.2183 L 555.625 7064.3745 L 555.625 7044.531 L 575.46875 7024.687 L 575.46875 7004.8433 L 575.46875 6984.9995 L 575.46875 6965.156 L 575.46875 6925.4683 L 595.31244 6905.6245 L 595.31244 6885.781 L 595.31244 6865.937 L 595.31244 6846.0933 L 595.31244 6826.2495 L 615.1562 6806.406 L 615.1562 6786.562 L 615.1562 6766.7183 L 615.1562 6727.031 L 634.99994 6707.187 L 634.99994 6687.3433 L 634.99994 6667.4995 L 634.99994 6647.656 L 634.99994 6627.812 L 654.8437 6607.9683 L 654.8437 6568.281 L 654.8437 6548.437 L 654.8437 6528.5933 L 654.8437 6508.7495 L 674.68744 6488.906 L 674.68744 6469.062 L 674.68744 6449.2183 L 674.68744 6409.531 L 674.68744 6389.687 L 694.5312 6369.8433 L 694.5312 6349.9995 L 694.5312 6330.156 L 694.5312 6290.4683 L 694.5312 6270.6245 L 714.37494 6250.781 L 714.37494 6230.937 L 714.37494 6211.0933 L 714.37494 6191.2495 L 714.37494 6171.406 L 714.37494 6151.562 L 714.37494 6131.7183 L 734.2187 6111.8745 L 734.2187 6092.031 L 734.2187 6072.187 L 734.2187 6052.3433 L 734.2187 6032.4995 L 734.2187 6012.656 L 734.2187 5992.812 L 754.06244 5972.9683 L 754.06244 5953.1245 L 754.06244 5933.281 L 754.06244 5913.437 L 754.06244 5893.5933 L 754.06244 5873.7495 L 754.06244 5853.906 L 754.06244 5834.062 L 773.9062 5814.2183 L 773.9062 5794.3745 L 773.9062 5774.531 L 773.9062 5754.687 L 773.9062 5734.8433 L 773.9062 5714.9995 L 773.9062 5695.156 L 773.9062 5675.312 L 773.9062 5655.4683 L 793.74994 5655.4683 L 793.74994 5635.6245 L 793.74994 5615.781 L 793.74994 5595.937 L 793.74994 5576.0933 L 793.74994 5556.2495 L 793.74994 5536.406 L 793.74994 5516.562 L 793.74994 5496.7183 L 793.74994 5476.8745 L 793.74994 5457.031 L 813.5937 5437.187 L 813.5937 5417.3433 L 813.5937 5397.4995 L 813.5937 5377.656 L 813.5937 5357.812 L 813.5937 5337.9683 L 813.5937 5318.1245 L 813.5937 5298.281 L 813.5937 5278.437 L 813.5937 5258.5933 L 813.5937 5238.7495 L 813.5937 5218.906 L 833.43744 5199.062 L 833.43744 5179.2183 L 833.43744 5159.3745 L 833.43744 5139.531 L 833.43744 5119.687 L 833.43744 5099.8433 L 833.43744 5079.9995 L 833.43744 5060.156 L 833.43744 5040.312 L 833.43744 5020.4683 L 833.43744 5000.6245 L 833.43744 4980.781 L 833.43744 4960.937 L 833.43744 4941.0933 L 833.43744 4921.2495 L 833.43744 4901.406 L 833.43744 4881.562 L 833.43744 4861.7183 L 833.43744 4841.8745 L 833.43744 4822.031 L 853.2812 4822.031 L 853.2812 4802.187 L 853.2812 4782.3433 L 853.2812 4762.4995 L 853.2812 4742.656 L 853.2812 4722.812 L 853.2812 4702.9683 L 853.2812 4683.1245 L 853.2812 4663.281 L 853.2812 4643.4375 L 853.2812 4623.5938 L 853.2812 4603.75 L 853.2812 4583.9062 L 853.2812 4564.0625 L 853.2812 4544.2188 L 853.2812 4524.375 L 853.2812 4504.5312 L 853.2812 4484.6875 L 853.2812 4464.8438 L 853.2812 4445.0 L 853.2812 4425.1562 L 853.2812 4405.3125 L 853.2812 4385.4688 L 853.2812 4365.625 L 853.2812 4345.7812 L 853.2812 4325.9375 L 853.2812 4306.0938 L 853.2812 4286.25 L 853.2812 4266.4062 L 853.2812 4246.5625 L 853.2812 4226.7188 L 853.2812 4206.875 L 853.2812 4187.0312 L 853.2812 4167.1875 L 853.2812 4147.3438 L 853.2812 4127.5 L 853.2812 4107.6562 L 853.2812 4087.8123 L 833.43744 4087.8123 L 833.43744 4067.9685 L 833.43744 4048.1248 L 833.43744 4028.281 L 833.43744 4008.4373 L 833.43744 3988.5935 L 833.43744 3968.7498 L 833.43744 3948.906 L 833.43744 3929.0623 L 833.43744 3909.2185 L 833.43744 3889.3748 L 833.43744 3869.531 L 833.43744 3849.6873 L 833.43744 3829.8435 L 833.43744 3809.9998 L 833.43744 3790.156 L 833.43744 3770.3123 L 833.43744 3750.4685 L 833.43744 3730.6248 L 833.43744 3710.781 L 833.43744 3690.9373 L 813.5937 3671.0935 L 813.5937 3651.2498 L 813.5937 3631.406 L 813.5937 3611.5623 L 813.5937 3591.7185 L 813.5937 3571.8748 L 813.5937 3552.031 L 813.5937 3532.1873 L 813.5937 3512.3435 L 813.5937 3492.4998 L 813.5937 3472.656 L 813.5937 3452.8123 L 813.5937 3432.9685 L 813.5937 3413.1248 L 793.74994 3393.281 L 793.74994 3373.4373 L 793.74994 3353.5935 L 793.74994 3333.7498 L 793.74994 3313.906 L 793.74994 3294.0623 L 793.74994 3274.2185 L 793.74994 3234.531 L 793.74994 3214.6873 L 793.74994 3194.8435 L 773.9062 3174.9998 L 773.9062 3155.156 L 773.9062 3115.4685 L 773.9062 3095.6248 L 773.9062 3075.781 L 773.9062 3055.9373 L 773.9062 3036.0935 L 773.9062 3016.2498 L 754.06244 2976.5623 L 754.06244 2956.7185 L 754.06244 2936.8748 L 754.06244 2917.031 L 754.06244 2897.1873 L 754.06244 2877.3435 L 754.06244 2837.656 L 734.2187 2817.8123 L 734.2187 2797.9685 L 734.2187 2778.1248 L 734.2187 2758.281 L 734.2187 2738.4373 L 734.2187 2718.5935 L 734.2187 2678.906 L 714.37494 2659.0623 L 714.37494 2639.2185 L 714.37494 2619.3748 L 714.37494 2599.531 L 714.37494 2579.6873 L 714.37494 2559.8435 L 714.37494 2539.9998 L 694.5312 2500.3123 L 694.5312 2480.4685 L 694.5312 2460.6248 L 694.5312 2440.781 L 694.5312 2420.9373 L 694.5312 2401.0935 L 674.68744 2381.2498 L 674.68744 2361.406 L 674.68744 2341.5623 L 674.68744 2321.7188 L 674.68744 2301.875 L 674.68744 2282.0312 L 654.8437 2242.3438 L 654.8437 2222.5 L 654.8437 2202.6562 L 654.8437 2182.8125 L 654.8437 2162.9688 L 654.8437 2143.125 L 634.99994 2123.2812 L 634.99994 2103.4375 L 634.99994 2083.5938 L 634.99994 2063.75 L 634.99994 2043.9061 L 634.99994 2024.0624 L 615.1562 2004.2186 L 615.1562 1984.3749 L 615.1562 1964.5311 L 615.1562 1944.6874 L 615.1562 1924.8436 L 615.1562 1904.9999 L 595.31244 1885.1561 L 595.31244 1865.3124 L 595.31244 1845.4686 L 595.31244 1825.6249 L 595.31244 1805.7811 L 575.46875 1785.9374 L 575.46875 1766.0936 L 575.46875 1746.2499 L 575.46875 1726.4061 L 575.46875 1706.5624 L 555.625 1686.7186 L 555.625 1666.8749 L 555.625 1647.0311 L 555.625 1627.1874 L 555.625 1607.3436 L 555.625 1587.4999 L 535.78125 1587.4999 L 535.78125 1567.6561 L 535.78125 1547.8124 L 535.78125 1527.9686 L 535.78125 1508.1249 L 535.78125 1488.2811 L 515.9375 1468.4374 L 515.9375 1448.5936 L 515.9375 1428.7499 L 515.9375 1408.9061 L 496.09372 1389.0624 L 496.09372 1369.2186 L 496.09372 1349.3749 L 496.09372 1329.5311 L 496.09372 1309.6874 L 476.24997 1289.8436 L 476.24997 1269.9999 L 476.24997 1250.1561 L 476.24997 1230.3124 L 456.40622 1210.4686 L 456.40622 1190.6249 L 456.40622 1170.7811 L 456.40622 1150.9375 L 456.40622 1131.0938 L 436.56247 1131.0938 L 436.56247 1111.25 L 436.56247 1091.4062 L 436.56247 1071.5625 L 436.56247 1051.7188 L 436.56247 1031.875 L 416.71872 1031.875 L 416.71872 1012.0312 L 416.71872 992.18744 L 416.71872 972.3437 L 396.87497 952.49994 L 396.87497 932.6562 L 396.87497 912.81244 L 396.87497 892.9687 L 377.03122 873.12494 L 377.03122 853.2812 L 377.03122 833.43744 L 377.03122 813.5937 L 357.18747 793.74994 L 357.18747 773.9062 L 357.18747 754.06244 L 357.18747 734.2187 L 337.34372 714.37494 L 337.34372 694.5312 L 337.34372 674.68744 L 337.34372 654.8437 L 317.49997 634.99994 L 317.49997 615.1562 L 317.49997 595.31244 L 317.49997 575.46875 L 297.65622 555.625 L 297.65622 535.78125 L 297.65622 515.9375 L 297.65622 496.09372 L 317.49997 496.09372 L 337.34372 496.09372 L 357.18747 476.24997 L 377.03122 476.24997 L 396.87497 476.24997 L 416.71872 476.24997 L 416.71872 456.40622 L 436.56247 456.40622 L 456.40622 456.40622 L 476.24997 456.40622 L 496.09372 436.56247 L 515.9375 436.56247 L 535.78125 436.56247 L 555.625 436.56247 L 575.46875 416.71872 L 595.31244 416.71872 L 615.1562 416.71872 L 634.99994 416.71872 L 654.8437 416.71872 L 674.68744 396.87497 L 694.5312 396.87497 L 714.37494 396.87497 L 734.2187 396.87497 L 754.06244 377.03122 L 773.9062 377.03122 L 793.74994 377.03122 L 813.5937 357.18747 L 853.2812 357.18747 L 873.12494 357.18747 L 892.9687 357.18747 L 912.81244 357.18747 L 912.81244 337.34372 L 932.6562 337.34372 L 952.49994 337.34372 L 972.3437 337.34372 L 992.18744 337.34372 L 1012.0312 317.49997 L 1031.875 317.49997 L 1051.7188 317.49997 L 1071.5625 317.49997 L 1091.4062 317.49997 L 1111.25 297.65622 L 1131.0938 297.65622 L 1150.9375 297.65622 L 1170.7811 297.65622 L 1190.6249 277.8125 L 1210.4686 277.8125 L 1230.3124 277.8125 L 1250.1561 277.8125 L 1269.9999 277.8125 L 1289.8436 257.96875 L 1309.6874 257.96875 L 1329.5311 257.96875 L 1349.3749 257.96875 L 1369.2186 257.96875 L 1389.0624 257.96875 L 1408.9061 238.12498 L 1428.7499 238.12498 L 1448.5936 238.12498 L 1468.4374 238.12498 L 1488.2811 238.12498 L 1488.2811 218.28123 L 1508.1249 218.28123 L 1527.9686 218.28123 L 1547.8124 218.28123 L 1567.6561 218.28123 L 1587.4999 218.28123 L 1607.3436 198.43748 L 1627.1874 198.43748 L 1647.0311 198.43748 L 1666.8749 198.43748 L 1686.7186 198.43748 L 1706.5624 198.43748 L 1726.4061 178.59373 L 1746.2499 178.59373 L 1766.0936 178.59373 L 1785.9374 178.59373 L 1805.7811 178.59373 L 1825.6249 178.59373 L 1845.4686 158.74998 L 1865.3124 158.74998 L 1885.1561 158.74998 L 1904.9999 158.74998 L 1924.8436 158.74998 L 1944.6874 158.74998 L 1964.5311 158.74998 L 1984.3749 138.90625 L 2004.2186 138.90625 L 2024.0624 138.90625 L 2043.9061 138.90625 L 2063.75 138.90625 L 2083.5938 138.90625 L 2103.4375 119.06249 L 2123.2812 119.06249 L 2143.125 119.06249 L 2162.9688 119.06249 L 2182.8125 119.06249 L 2202.6562 119.06249 L 2222.5 119.06249 L 2242.3438 99.21874 L 2262.1875 99.21874 L 2282.0312 99.21874 L 2301.875 99.21874 L 2321.7188 99.21874 L 2341.5623 99.21874 L 2361.406 99.21874 L 2381.2498 79.37499 L 2401.0935 79.37499 L 2420.9373 79.37499 L 2440.781 79.37499 L 2460.6248 79.37499 L 2480.4685 79.37499 L 2500.3123 79.37499 L 2520.156 79.37499 L 2539.9998 79.37499 L 2559.8435 59.531246 L 2579.6873 59.531246 L 2599.531 59.531246 L 2619.3748 59.531246 L 2639.2185 59.531246 L 2659.0623 59.531246 L 2678.906 59.531246 L 2698.7498 59.531246 L 2718.5935 59.531246 L 2738.4373 39.687496 L 2758.281 39.687496 L 2778.1248 39.687496 L 2797.9685 39.687496 L 2817.8123 39.687496 L 2837.656 39.687496 L 2877.3435 39.687496 L 2897.1873 39.687496 L 2917.031 39.687496 L 2936.8748 39.687496 L 2956.7185 39.687496 L 2976.5623 19.843748 L 2996.406 19.843748 L 3016.2498 19.843748 L 3036.0935 19.843748 L 3055.9373 19.843748 L 3075.781 19.843748 L 3095.6248 19.843748 L 3115.4685 19.843748 L 3135.3123 19.843748 L 3155.156 19.843748 L 3174.9998 19.843748 L 3194.8435 19.843748 L 3214.6873 19.843748 L 3234.531 19.843748 L 3254.3748 0.0 L 3274.2185 0.0 L 3294.0623 0.0 L 3313.906 0.0 L 3333.7498 0.0 L 3373.4373 0.0 L 3393.281 0.0 L 3413.1248 0.0 L 3432.9685 0.0 L 3452.8123 0.0 L 3472.656 0.0 L 3492.4998 0.0 L 3512.3435 0.0 L 3532.1873 0.0 L 3552.031 0.0 L 3571.8748 0.0 L 3591.7185 0.0 L 3611.5623 0.0 L 3631.406 0.0 L 3651.2498 0.0 L 3671.0935 0.0 L 3690.9373 0.0 L 3710.781 0.0 L 3730.6248 0.0 L 3750.4685 0.0 L 3770.3123 0.0 L 3790.156 0.0 L 3809.9998 0.0 L 3829.8435 0.0 L 3849.6873 0.0 L 3869.531 0.0 L 3889.3748 0.0 L 3909.2185 0.0 L 3929.0623 0.0 L 3948.906 0.0 L 3968.7498 0.0 L 3988.5935 0.0 L 4008.4373 0.0 L 4028.281 0.0 L 4048.1248 0.0 L 4067.9685 0.0 L 4087.8123 0.0 L 4107.6562 0.0 L 4127.5 0.0 L 4147.3438 0.0 L 4167.1875 0.0 L 4187.0312 0.0 L 4206.875 0.0 L 4226.7188 0.0 L 4246.5625 0.0 L 4266.4062 0.0 L 4286.25 0.0 L 4306.0938 0.0 L 4325.9375 0.0 L 4345.7812 0.0 L 4365.625 0.0 L 4385.4688 0.0 L 4405.3125 0.0 L 4425.1562 0.0 L 4445.0 0.0 L 4464.8438 0.0 L 4484.6875 0.0 L 4504.5312 19.843748 L 4524.375 19.843748 L 4544.2188 19.843748 L 4564.0625 19.843748 L 4583.9062 19.843748 L 4603.75 19.843748 L 4623.5938 19.843748 L 4643.4375 19.843748 L 4663.281 19.843748 L 4683.1245 19.843748 L 4702.9683 19.843748 L 4742.656 19.843748 L 4762.4995 19.843748 L 4782.3433 19.843748 L 4802.187 39.687496 L 4822.031 39.687496 L 4841.8745 39.687496 L 4861.7183 39.687496 L 4881.562 39.687496 L 4901.406 39.687496 L 4921.2495 39.687496 L 4941.0933 39.687496 L 4960.937 39.687496 L 4980.781 39.687496 L 5000.6245 39.687496 L 5020.4683 59.531246 L 5040.312 59.531246 L 5060.156 59.531246 L 5079.9995 59.531246 L 5099.8433 59.531246 L 5119.687 59.531246 L 5139.531 59.531246 L 5159.3745 59.531246 L 5179.2183 59.531246 L 5199.062 79.37499 L 5218.906 79.37499 L 5238.7495 79.37499 L 5258.5933 79.37499 L 5278.437 79.37499 L 5298.281 79.37499 L 5318.1245 79.37499 L 5337.9683 79.37499 L 5357.812 79.37499 L 5377.656 99.21874 L 5397.4995 99.21874 L 5417.3433 99.21874 L 5437.187 99.21874 L 5457.031 99.21874 L 5476.8745 99.21874 L 5496.7183 99.21874 L 5516.562 99.21874 L 5516.562 119.06249 L 5536.406 119.06249 L 5556.2495 119.06249 L 5576.0933 119.06249 L 5595.937 119.06249 L 5615.781 119.06249 L 5635.6245 119.06249 L 5655.4683 138.90625 L 5675.312 138.90625 L 5695.156 138.90625 L 5714.9995 138.90625 L 5734.8433 138.90625 L 5754.687 138.90625 L 5774.531 138.90625 L 5794.3745 158.74998 L 5814.2183 158.74998 L 5834.062 158.74998 L 5853.906 158.74998 L 5873.7495 158.74998 L 5893.5933 158.74998 L 5913.437 178.59373 L 5933.281 178.59373 L 5953.1245 178.59373 L 5972.9683 178.59373 L 5992.812 178.59373 L 6012.656 178.59373 L 6032.4995 198.43748 L 6052.3433 198.43748 L 6072.187 198.43748 L 6092.031 198.43748 L 6111.8745 198.43748 L 6131.7183 198.43748 L 6151.562 218.28123 L 6171.406 218.28123 L 6191.2495 218.28123 L 6211.0933 218.28123 L 6230.937 218.28123 L 6250.781 218.28123 L 6270.6245 238.12498 L 6290.4683 238.12498 L 6310.312 238.12498 L 6330.156 238.12498 L 6349.9995 238.12498 L 6349.9995 257.96875 L 6369.8433 257.96875 L 6389.687 257.96875 L 6409.531 257.96875 L 6429.3745 257.96875 L 6449.2183 257.96875 L 6469.062 277.8125 L 6488.906 277.8125 L 6508.7495 277.8125 L 6528.5933 277.8125 L 6548.437 277.8125 L 6568.281 297.65622 L 6588.1245 297.65622 L 6607.9683 297.65622 L 6627.812 297.65622 L 6647.656 297.65622 L 6647.656 317.49997 L 6667.4995 317.49997 L 6687.3433 317.49997 L 6707.187 317.49997 L 6727.031 317.49997 L 6746.8745 337.34372 L 6766.7183 337.34372 L 6786.562 337.34372 L 6806.406 337.34372 L 6826.2495 337.34372 L 6846.0933 357.18747 L 6865.937 357.18747 L 6905.6245 357.18747 L 6925.4683 357.18747 L 6945.312 377.03122 L 6965.156 377.03122 L 6984.9995 377.03122 L 7004.8433 396.87497 L 7024.687 396.87497 L 7044.531 396.87497 L 7064.3745 396.87497 L 7084.2183 416.71872 L 7104.062 416.71872 L 7123.906 416.71872 L 7143.7495 416.71872 L 7163.5933 416.71872 L 7183.437 436.56247 L 7203.281 436.56247 L 7223.1245 436.56247 L 7242.9683 436.56247 L 7262.812 456.40622 L 7282.656 456.40622 L 7302.4995 456.40622 L 7322.3433 456.40622 L 7322.3433 476.24997 L 7342.187 476.24997 L 7362.031 476.24997 L 7381.8745 476.24997 L 7401.7183 476.24997 L 7401.7183 496.09372 L 7421.562 496.09372 L 7441.406 496.09372 L 7461.2495 496.09372 L 7461.2495 515.9375 L 7441.406 515.9375 L 7441.406 535.78125 L 7441.406 555.625 L 7441.406 575.46875 L 7421.562 595.31244 L 7421.562 615.1562 L 7421.562 634.99994 L 7421.562 654.8437 L 7401.7183 674.68744 L 7401.7183 694.5312 L 7401.7183 714.37494 L 7401.7183 734.2187 L 7381.8745 754.06244 L 7381.8745 773.9062 L 7381.8745 793.74994 L 7381.8745 813.5937 L 7362.031 833.43744 L 7362.031 853.2812 L 7362.031 873.12494 L 7342.187 892.9687 L 7342.187 912.81244 L 7342.187 932.6562 L 7342.187 952.49994 L 7342.187 972.3437 L 7322.3433 972.3437 L 7322.3433 992.18744 L 7322.3433 1012.0312 L 7322.3433 1031.875 L 7322.3433 1051.7188 L 7302.4995 1071.5625 L 7302.4995 1091.4062 L 7302.4995 1111.25 L 7302.4995 1131.0938 L 7282.656 1150.9375 L 7282.656 1170.7811 L 7282.656 1190.6249 L 7282.656 1210.4686 L 7282.656 1230.3124 L 7262.812 1230.3124 L 7262.812 1250.1561 L 7262.812 1269.9999 L 7262.812 1289.8436 L 7262.812 1309.6874 L 7242.9683 1329.5311 L 7242.9683 1349.3749 L 7242.9683 1369.2186 L 7242.9683 1389.0624 L 7242.9683 1408.9061 L 7223.1245 1428.7499 L 7223.1245 1448.5936 L 7223.1245 1468.4374 L 7223.1245 1488.2811 L 7223.1245 1508.1249 L 7203.281 1527.9686 L 7203.281 1547.8124 L 7203.281 1567.6561 L 7203.281 1587.4999 L 7203.281 1607.3436 L 7183.437 1627.1874 L 7183.437 1647.0311 L 7183.437 1666.8749 L 7183.437 1686.7186 L 7183.437 1706.5624 L 7163.5933 1726.4061 L 7163.5933 1746.2499 L 7163.5933 1766.0936 L 7163.5933 1785.9374 L 7163.5933 1805.7811 L 7143.7495 1825.6249 L 7143.7495 1845.4686 L 7143.7495 1865.3124 L 7143.7495 1885.1561 L 7143.7495 1904.9999 L 7143.7495 1924.8436 L 7123.906 1944.6874 L 7123.906 1964.5311 L 7123.906 1984.3749 L 7123.906 2004.2186 L 7123.906 2024.0624 L 7104.062 2043.9061 L 7104.062 2063.75 L 7104.062 2083.5938 L 7104.062 2103.4375 L 7104.062 2123.2812 L 7104.062 2143.125 L 7084.2183 2162.9688 L 7084.2183 2182.8125 L 7084.2183 2202.6562 L 7084.2183 2222.5 L 7084.2183 2242.3438 L 7084.2183 2282.0312 L 7064.3745 2301.875 L 7064.3745 2321.7188 L 7064.3745 2341.5623 L 7064.3745 2361.406 L 7064.3745 2381.2498 L 7064.3745 2401.0935 L 7044.531 2420.9373 L 7044.531 2440.781 L 7044.531 2460.6248 L 7044.531 2480.4685 L 7044.531 2500.3123 L 7044.531 2539.9998 L 7044.531 2559.8435 L 7024.687 2579.6873 L 7024.687 2599.531 L 7024.687 2619.3748 L 7024.687 2639.2185 L 7024.687 2659.0623 L 7024.687 2678.906 L 7004.8433 2718.5935 L 7004.8433 2738.4373 L 7004.8433 2758.281 L 7004.8433 2778.1248 L 7004.8433 2797.9685 L 7004.8433 2817.8123 L 7004.8433 2837.656 L 6984.9995 2877.3435 L 6984.9995 2897.1873 L 6984.9995 2917.031 L 6984.9995 2936.8748 L 6984.9995 2956.7185 L 6984.9995 2976.5623 L 6984.9995 3016.2498 L 6984.9995 3036.0935 L 6965.156 3055.9373 L 6965.156 3075.781 L 6965.156 3095.6248 L 6965.156 3115.4685 L 6965.156 3155.156 L 6965.156 3174.9998 L 6965.156 3194.8435 L 6965.156 3214.6873 L 6945.312 3234.531 L 6945.312 3274.2185 L 6945.312 3294.0623 L 6945.312 3313.906 L 6945.312 3333.7498 L 6945.312 3353.5935 L 6945.312 3373.4373 L 6945.312 3393.281 L 6945.312 3413.1248 L 6945.312 3432.9685 L 6945.312 3452.8123 L 6925.4683 3472.656 L 6925.4683 3492.4998 L 6925.4683 3512.3435 L 6925.4683 3532.1873 L 6925.4683 3552.031 L 6925.4683 3571.8748 L 6925.4683 3591.7185 L 6925.4683 3611.5623 L 6925.4683 3631.406 L 6925.4683 3651.2498 L 6925.4683 3671.0935 L 6925.4683 3690.9373 L 6925.4683 3710.781 L 6925.4683 3730.6248 L 6925.4683 3750.4685 L 6905.6245 3750.4685 L 6905.6245 3770.3123 L 6905.6245 3790.156 L 6905.6245 3809.9998 L 6905.6245 3829.8435 L 6905.6245 3849.6873 L 6905.6245 3869.531 L 6905.6245 3889.3748 L 6905.6245 3909.2185 L 6905.6245 3929.0623 L 6905.6245 3948.906 L 6905.6245 3968.7498 L 6905.6245 3988.5935 L 6905.6245 4008.4373 L 6905.6245 4028.281 L 6905.6245 4048.1248 L 6905.6245 4067.9685 L 6905.6245 4087.8123 L 6905.6245 4107.6562 L 6905.6245 4127.5 L 6905.6245 4147.3438 L 6905.6245 4167.1875 L 6905.6245 4187.0312 L 6905.6245 4206.875 L 6905.6245 4226.7188 L 6905.6245 4246.5625 L 6905.6245 4266.4062 L 6905.6245 4286.25 L 6905.6245 4306.0938 L 6885.781 4325.9375 L 6885.781 4345.7812 L 6885.781 4365.625 L 6885.781 4385.4688 L 6885.781 4405.3125 L 6885.781 4425.1562 L 6885.781 4445.0 L 6885.781 4464.8438 L 6885.781 4484.6875 L 6885.781 4504.5312 L 6885.781 4524.375 L 6885.781 4544.2188 L 6885.781 4564.0625 L 6885.781 4583.9062 L 6885.781 4603.75 L 6905.6245 4603.75 L 6905.6245 4623.5938 L 6905.6245 4643.4375 L 6905.6245 4663.281 L 6905.6245 4683.1245 L 6905.6245 4702.9683 L 6905.6245 4722.812 L 6905.6245 4742.656 L 6905.6245 4762.4995 L 6905.6245 4782.3433 L 6905.6245 4802.187 L 6905.6245 4822.031 L 6905.6245 4841.8745 L 6905.6245 4861.7183 L 6905.6245 4881.562 L 6905.6245 4901.406 L 6905.6245 4921.2495 L 6905.6245 4941.0933 L 6905.6245 4960.937 L 6905.6245 4980.781 L 6905.6245 5000.6245 L 6905.6245 5020.4683 L 6905.6245 5040.312 L 6905.6245 5060.156 L 6905.6245 5079.9995 L 6905.6245 5099.8433 L 6905.6245 5119.687 L 6925.4683 5119.687 L 6925.4683 5139.531 L 6925.4683 5159.3745 L 6925.4683 5179.2183 L 6925.4683 5199.062 L 6925.4683 5218.906 L 6925.4683 5238.7495 L 6925.4683 5258.5933 L 6925.4683 5278.437 L 6925.4683 5298.281 L 6925.4683 5318.1245 L 6925.4683 5337.9683 L 6925.4683 5357.812 L 6925.4683 5377.656 L 6925.4683 5397.4995 L 6945.312 5397.4995 L 6945.312 5417.3433 L 6945.312 5437.187 L 6945.312 5457.031 L 6945.312 5476.8745 L 6945.312 5496.7183 L 6945.312 5516.562 L 6945.312 5536.406 L 6945.312 5556.2495 L 6945.312 5576.0933 L 6945.312 5595.937 L 6965.156 5615.781 L 6965.156 5635.6245 L 6965.156 5655.4683 L 6965.156 5675.312 L 6965.156 5695.156 L 6965.156 5714.9995 L 6965.156 5734.8433 L 6965.156 5754.687 L 6965.156 5774.531 L 6984.9995 5794.3745 L 6984.9995 5814.2183 L 6984.9995 5834.062 L 6984.9995 5853.906 L 6984.9995 5873.7495 L 6984.9995 5893.5933 L 6984.9995 5913.437 L 6984.9995 5933.281 L 7004.8433 5933.281 L 7004.8433 5953.1245 L 7004.8433 5972.9683 L 7004.8433 5992.812 L 7004.8433 6012.656 L 7004.8433 6032.4995 L 7004.8433 6052.3433 L 7004.8433 6072.187 L 7024.687 6092.031 L 7024.687 6111.8745 L 7024.687 6131.7183 L 7024.687 6151.562 L 7024.687 6171.406 L 7024.687 6191.2495 L 7024.687 6211.0933 L 7044.531 6230.937 L 7044.531 6250.781 L 7044.531 6270.6245 L 7044.531 6290.4683 L 7044.531 6330.156 L 7044.531 6349.9995 L 7064.3745 6369.8433 L 7064.3745 6389.687 L 7064.3745 6409.531 L 7064.3745 6449.2183 L 7064.3745 6469.062 L 7084.2183 6488.906 L 7084.2183 6508.7495 L 7084.2183 6528.5933 L 7084.2183 6548.437 L 7084.2183 6568.281 L 7104.062 6607.9683 L 7104.062 6627.812 L 7104.062 6647.656 L 7104.062 6667.4995 L 7104.062 6687.3433 L 7123.906 6707.187 L 7123.906 6727.031 L 7123.906 6766.7183 L 7123.906 6786.562 L 7143.7495 6806.406 L 7143.7495 6826.2495 L 7143.7495 6846.0933 L 7143.7495 6865.937 L 7143.7495 6885.781 L 7163.5933 6905.6245 L 7163.5933 6925.4683 L 7163.5933 6965.156 L 7163.5933 6984.9995 L 7183.437 7004.8433 L 7183.437 7024.687 L 7183.437 7044.531 L 7183.437 7064.3745 L 7183.437 7084.2183 L 7203.281 7104.062 L 7203.281 7123.906 L 7203.281 7143.7495 L 7203.281 7163.5933 L 7223.1245 7183.437 L 7223.1245 7203.281 L 7223.1245 7223.1245 L 7223.1245 7262.812 L 7223.1245 7282.656 L 7242.9683 7302.4995 L 7242.9683 7322.3433 L 7242.9683 7342.187 L 7242.9683 7362.031 L 7262.812 7381.8745 L 7262.812 7401.7183 L 7262.812 7421.562 L 7262.812 7441.406 L 7282.656 7461.2495 L 7282.656 7481.0933 L 7282.656 7500.937 L 7282.656 7520.781 L 7302.4995 7540.6245 L 7302.4995 7560.4683 L 7302.4995 7580.312 L 7302.4995 7600.156 L 7302.4995 7619.9995 L 7322.3433 7639.8433 L 7322.3433 7659.687 L 7322.3433 7679.531 L 7342.187 7699.3745 L 7342.187 7719.2183 L 7342.187 7739.062 L 7342.187 7758.906 L 7362.031 7778.7495 L 7362.031 7798.5933 L 7362.031 7818.437 L 7362.031 7838.281 L 7381.8745 7858.1245 L 7381.8745 7877.9683 L 7381.8745 7897.812 L 7381.8745 7917.656 L 7401.7183 7937.4995 L 7401.7183 7957.3433 L 7401.7183 7977.187 L 7401.7183 7997.031 L 7421.562 8016.8745 L 7421.562 8036.7183 L 7421.562 8056.562 L 7441.406 8076.406 L 7441.406 8096.2495 L 7441.406 8116.0933 L 7441.406 8135.937 L 7461.2495 8155.781 L 7461.2495 8175.6245 L 7461.2495 8195.469 L 7481.0933 8215.3125 L 7481.0933 8235.156 L 7481.0933 8255.0 L 7481.0933 8274.844 L 7500.937 8294.6875 L 7500.937 8314.531 L 7500.937 8334.375 L 7500.937 8354.219 L 7520.781 8374.0625 L 7520.781 8393.906 L 7520.781 8413.75 L 7540.6245 8433.594 L 7540.6245 8453.4375 L 7540.6245 8473.281 L 7560.4683 8493.125 L 7560.4683 8512.969 L 7560.4683 8532.8125 L 7580.312 8552.656 L 7580.312 8572.5 L 7580.312 8592.344 L 7580.312 8612.1875 L 7600.156 8632.031 L 7600.156 8651.875 L 7619.9995 8691.5625 L 7619.9995 8711.406 L 7619.9995 8731.25 L 7639.8433 8751.094 L 7639.8433 8770.9375 L 7639.8433 8790.781 L 7659.687 8810.625 L 7659.687 8830.469 L 7659.687 8850.3125 L 7679.531 8870.156 L 7679.531 8890.0 L 7679.531 8909.844 L 7699.3745 8929.6875 L 7699.3745 8949.531 L 7699.3745 8969.375 L 7719.2183 8989.219 L 7719.2183 9009.0625 L 7719.2183 9028.906 L 7739.062 9048.75 L 7739.062 9068.594 L 0.0 9068.594 z" svg:height="90.685936mm" draw:style-name="style-4" svg:viewBox="0.0 0.0 7739.062 9068.594" svg:width="77.39062mm" svg:x="32.146873mm" svg:y="17.859375mm"/>
                <draw:path svg:d="M 9346.405 595.31244 L 9366.249 595.31244 L 9386.093 595.31244 L 9386.093 575.46875 L 9405.937 575.46875 L 9425.78 575.46875 L 9445.624 575.46875 L 9445.624 555.625 L 9465.468 555.625 L 9485.312 555.625 L 9505.155 535.78125 L 9524.999 535.78125 L 9544.843 515.9375 L 9564.687 515.9375 L 9584.53 515.9375 L 9604.374 496.09372 L 9624.218 496.09372 L 9644.062 496.09372 L 9644.062 476.24997 L 9663.905 476.24997 L 9683.749 476.24997 L 9703.593 456.40622 L 9723.437 456.40622 L 9743.28 456.40622 L 9743.28 436.56247 L 9763.124 436.56247 L 9782.968 436.56247 L 9802.812 416.71872 L 9822.655 416.71872 L 9842.499 416.71872 L 9842.499 396.87497 L 9862.343 396.87497 L 9882.187 396.87497 L 9902.03 377.03122 L 9921.874 377.03122 L 9941.718 357.18747 L 9961.562 357.18747 L 9981.405 357.18747 L 9981.405 337.34372 L 10001.249 337.34372 L 10021.093 337.34372 L 10040.937 317.49997 L 10060.78 317.49997 L 10080.624 297.65622 L 10100.468 297.65622 L 10120.312 297.65622 L 10120.312 277.8125 L 10140.155 277.8125 L 10159.999 257.96875 L 10179.843 257.96875 L 10199.687 238.12498 L 10219.53 238.12498 L 10239.374 238.12498 L 10259.218 218.28123 L 10298.905 218.28123 L 10298.905 198.43748 L 10318.749 198.43748 L 10338.593 178.59373 L 10358.437 178.59373 L 10378.28 158.74998 L 10398.124 158.74998 L 10417.968 138.90625 L 10437.812 138.90625 L 10457.655 138.90625 L 10477.499 119.06249 L 10497.343 119.06249 L 10517.187 99.21874 L 10537.03 99.21874 L 10556.874 79.37499 L 10576.718 79.37499 L 10596.562 59.531246 L 10616.405 59.531246 L 10636.249 39.687496 L 10656.093 39.687496 L 10675.937 19.843748 L 10695.78 19.843748 L 10715.624 0.0 L 10973.593 674.68744 L 10973.593 694.5312 L 10953.749 694.5312 L 10933.905 694.5312 L 10933.905 714.37494 L 10914.062 714.37494 L 10894.218 714.37494 L 10894.218 734.2187 L 10874.374 734.2187 L 10854.53 754.06244 L 10834.687 754.06244 L 10814.843 754.06244 L 10814.843 773.9062 L 10794.999 773.9062 L 10775.155 793.74994 L 10755.312 793.74994 L 10735.468 793.74994 L 10735.468 813.5937 L 10715.624 813.5937 L 10695.78 833.43744 L 10675.937 833.43744 L 10656.093 853.2812 L 10636.249 853.2812 L 10616.405 853.2812 L 10616.405 873.12494 L 10596.562 873.12494 L 10576.718 873.12494 L 10576.718 892.9687 L 10556.874 892.9687 L 10537.03 892.9687 L 10537.03 912.81244 L 10517.187 912.81244 L 10497.343 912.81244 L 10497.343 932.6562 L 10477.499 932.6562 L 10457.655 932.6562 L 10437.812 952.49994 L 10417.968 952.49994 L 10398.124 972.3437 L 10378.28 972.3437 L 10358.437 992.18744 L 10338.593 992.18744 L 10318.749 992.18744 L 10298.905 1012.0312 L 10279.062 1012.0312 L 10259.218 1031.875 L 10239.374 1031.875 L 10219.53 1051.7188 L 10199.687 1051.7188 L 10179.843 1071.5625 L 10159.999 1071.5625 L 10140.155 1091.4062 L 10120.312 1091.4062 L 10100.468 1091.4062 L 10080.624 1111.25 L 10060.78 1111.25 L 10040.937 1111.25 L 10021.093 1131.0938 L 10001.249 1131.0938 L 9981.405 1150.9375 L 9961.562 1150.9375 L 9941.718 1170.7811 L 9921.874 1170.7811 L 9902.03 1190.6249 L 9882.187 1190.6249 L 9862.343 1210.4686 L 9822.655 1210.4686 L 9802.812 1210.4686 L 9782.968 1230.3124 L 9763.124 1230.3124 L 9743.28 1250.1561 L 9723.437 1250.1561 L 9703.593 1250.1561 L 9683.749 1269.9999 L 9663.905 1269.9999 L 9644.062 1289.8436 L 9624.218 1289.8436 L 9604.374 1309.6874 L 9584.53 1309.6874 L 9564.687 1309.6874 L 9524.999 1329.5311 L 9505.155 1329.5311 L 9485.312 1349.3749 L 9465.468 1349.3749 L 9445.624 1349.3749 L 9445.624 1369.2186 L 9425.78 1369.2186 L 9405.937 1369.2186 L 9386.093 1389.0624 L 9366.249 1389.0624 L 9346.405 1389.0624 L 9326.562 1408.9061 L 9306.718 1408.9061 L 9286.875 1408.9061 L 9286.875 1428.7499 L 9267.031 1428.7499 L 9247.1875 1428.7499 L 9227.344 1428.7499 L 9227.344 1448.5936 L 9207.5 1448.5936 L 9187.656 1448.5936 L 9167.8125 1448.5936 L 9147.969 1468.4374 L 9128.125 1468.4374 L 9108.281 1488.2811 L 9088.4375 1488.2811 L 9068.594 1488.2811 L 9048.75 1488.2811 L 9048.75 1508.1249 L 9028.906 1508.1249 L 9009.0625 1508.1249 L 8989.219 1508.1249 L 8989.219 1527.9686 L 8969.375 1527.9686 L 8949.531 1527.9686 L 8929.6875 1547.8124 L 8909.844 1547.8124 L 8890.0 1547.8124 L 8870.156 1567.6561 L 8850.3125 1567.6561 L 8830.469 1567.6561 L 8810.625 1567.6561 L 8810.625 1587.4999 L 8790.781 1587.4999 L 8770.9375 1587.4999 L 8751.094 1587.4999 L 8731.25 1607.3436 L 8711.406 1607.3436 L 8691.5625 1607.3436 L 8671.719 1627.1874 L 8651.875 1627.1874 L 8632.031 1627.1874 L 8612.1875 1647.0311 L 8592.344 1647.0311 L 8572.5 1647.0311 L 8552.656 1647.0311 L 8552.656 1666.8749 L 8532.8125 1666.8749 L 8512.969 1666.8749 L 8493.125 1666.8749 L 8473.281 1686.7186 L 8453.4375 1686.7186 L 8433.594 1686.7186 L 8413.75 1706.5624 L 8393.906 1706.5624 L 8374.0625 1706.5624 L 8354.219 1706.5624 L 8334.375 1726.4061 L 8314.531 1726.4061 L 8294.6875 1726.4061 L 8274.844 1746.2499 L 8255.0 1746.2499 L 8235.156 1746.2499 L 8215.3125 1746.2499 L 8195.469 1746.2499 L 8195.469 1766.0936 L 8175.6245 1766.0936 L 8155.781 1766.0936 L 8135.937 1766.0936 L 8116.0933 1785.9374 L 8096.2495 1785.9374 L 8076.406 1785.9374 L 8056.562 1785.9374 L 8036.7183 1805.7811 L 8016.8745 1805.7811 L 7997.031 1805.7811 L 7977.187 1805.7811 L 7957.3433 1825.6249 L 7937.4995 1825.6249 L 7917.656 1825.6249 L 7897.812 1825.6249 L 7877.9683 1845.4686 L 7858.1245 1845.4686 L 7838.281 1845.4686 L 7818.437 1845.4686 L 7798.5933 1845.4686 L 7798.5933 1865.3124 L 7778.7495 1865.3124 L 7758.906 1865.3124 L 7739.062 1865.3124 L 7719.2183 1865.3124 L 7699.3745 1885.1561 L 7679.531 1885.1561 L 7659.687 1885.1561 L 7639.8433 1885.1561 L 7619.9995 1885.1561 L 7619.9995 1904.9999 L 7600.156 1904.9999 L 7580.312 1904.9999 L 7560.4683 1904.9999 L 7540.6245 1904.9999 L 7520.781 1924.8436 L 7500.937 1924.8436 L 7481.0933 1924.8436 L 7461.2495 1924.8436 L 7441.406 1924.8436 L 7421.562 1944.6874 L 7401.7183 1944.6874 L 7381.8745 1944.6874 L 7362.031 1944.6874 L 7342.187 1944.6874 L 7322.3433 1964.5311 L 7302.4995 1964.5311 L 7282.656 1964.5311 L 7262.812 1964.5311 L 7242.9683 1964.5311 L 7223.1245 1964.5311 L 7223.1245 1984.3749 L 7203.281 1984.3749 L 7183.437 1984.3749 L 7163.5933 1984.3749 L 7143.7495 1984.3749 L 7123.906 1984.3749 L 7104.062 2004.2186 L 7084.2183 2004.2186 L 7064.3745 2004.2186 L 7044.531 2004.2186 L 7024.687 2004.2186 L 7004.8433 2004.2186 L 6984.9995 2004.2186 L 6984.9995 2024.0624 L 6965.156 2024.0624 L 6945.312 2024.0624 L 6925.4683 2024.0624 L 6905.6245 2024.0624 L 6885.781 2024.0624 L 6865.937 2024.0624 L 6846.0933 2043.9061 L 6826.2495 2043.9061 L 6806.406 2043.9061 L 6786.562 2043.9061 L 6766.7183 2043.9061 L 6746.8745 2043.9061 L 6727.031 2043.9061 L 6707.187 2063.75 L 6687.3433 2063.75 L 6667.4995 2063.75 L 6647.656 2063.75 L 6627.812 2063.75 L 6607.9683 2063.75 L 6588.1245 2063.75 L 6568.281 2063.75 L 6548.437 2083.5938 L 6528.5933 2083.5938 L 6508.7495 2083.5938 L 6488.906 2083.5938 L 6469.062 2083.5938 L 6449.2183 2083.5938 L 6429.3745 2083.5938 L 6409.531 2083.5938 L 6389.687 2083.5938 L 6369.8433 2103.4375 L 6349.9995 2103.4375 L 6330.156 2103.4375 L 6310.312 2103.4375 L 6290.4683 2103.4375 L 6270.6245 2103.4375 L 6250.781 2103.4375 L 6230.937 2103.4375 L 6211.0933 2103.4375 L 6191.2495 2103.4375 L 6171.406 2103.4375 L 6151.562 2103.4375 L 6131.7183 2123.2812 L 6111.8745 2123.2812 L 6092.031 2123.2812 L 6072.187 2123.2812 L 6052.3433 2123.2812 L 6032.4995 2123.2812 L 6012.656 2123.2812 L 5992.812 2123.2812 L 5972.9683 2123.2812 L 5953.1245 2123.2812 L 5933.281 2123.2812 L 5913.437 2123.2812 L 5893.5933 2123.2812 L 5873.7495 2123.2812 L 5853.906 2123.2812 L 5834.062 2123.2812 L 5814.2183 2123.2812 L 5794.3745 2123.2812 L 5774.531 2123.2812 L 5754.687 2143.125 L 5734.8433 2143.125 L 5714.9995 2143.125 L 5695.156 2143.125 L 5675.312 2143.125 L 5655.4683 2143.125 L 5635.6245 2143.125 L 5615.781 2143.125 L 5595.937 2143.125 L 5576.0933 2143.125 L 5556.2495 2143.125 L 5536.406 2143.125 L 5516.562 2143.125 L 5496.7183 2143.125 L 5476.8745 2143.125 L 5457.031 2143.125 L 5437.187 2143.125 L 5417.3433 2143.125 L 5397.4995 2143.125 L 5377.656 2143.125 L 5357.812 2143.125 L 5337.9683 2143.125 L 5318.1245 2143.125 L 5298.281 2143.125 L 5278.437 2143.125 L 5258.5933 2143.125 L 5238.7495 2143.125 L 5218.906 2143.125 L 5199.062 2123.2812 L 5179.2183 2123.2812 L 5159.3745 2123.2812 L 5139.531 2123.2812 L 5119.687 2123.2812 L 5099.8433 2123.2812 L 5079.9995 2123.2812 L 5060.156 2123.2812 L 5040.312 2123.2812 L 5020.4683 2123.2812 L 5000.6245 2123.2812 L 4980.781 2123.2812 L 4960.937 2123.2812 L 4941.0933 2123.2812 L 4921.2495 2123.2812 L 4901.406 2123.2812 L 4881.562 2123.2812 L 4861.7183 2123.2812 L 4841.8745 2123.2812 L 4822.031 2103.4375 L 4802.187 2103.4375 L 4782.3433 2103.4375 L 4762.4995 2103.4375 L 4742.656 2103.4375 L 4722.812 2103.4375 L 4702.9683 2103.4375 L 4683.1245 2103.4375 L 4663.281 2103.4375 L 4643.4375 2103.4375 L 4623.5938 2103.4375 L 4603.75 2103.4375 L 4603.75 2083.5938 L 4583.9062 2083.5938 L 4564.0625 2083.5938 L 4544.2188 2083.5938 L 4524.375 2083.5938 L 4504.5312 2083.5938 L 4484.6875 2083.5938 L 4464.8438 2083.5938 L 4445.0 2083.5938 L 4425.1562 2083.5938 L 4425.1562 2063.75 L 4405.3125 2063.75 L 4385.4688 2063.75 L 4365.625 2063.75 L 4345.7812 2063.75 L 4325.9375 2063.75 L 4306.0938 2063.75 L 4286.25 2063.75 L 4266.4062 2063.75 L 4246.5625 2043.9061 L 4226.7188 2043.9061 L 4206.875 2043.9061 L 4187.0312 2043.9061 L 4167.1875 2043.9061 L 4147.3438 2043.9061 L 4127.5 2043.9061 L 4107.6562 2024.0624 L 4087.8123 2024.0624 L 4067.9685 2024.0624 L 4048.1248 2024.0624 L 4028.281 2024.0624 L 4008.4373 2024.0624 L 3988.5935 2004.2186 L 3968.7498 2004.2186 L 3948.906 2004.2186 L 3929.0623 2004.2186 L 3909.2185 2004.2186 L 3889.3748 2004.2186 L 3869.531 2004.2186 L 3849.6873 1984.3749 L 3829.8435 1984.3749 L 3809.9998 1984.3749 L 3790.156 1984.3749 L 3770.3123 1984.3749 L 3750.4685 1964.5311 L 3730.6248 1964.5311 L 3710.781 1964.5311 L 3690.9373 1964.5311 L 3671.0935 1964.5311 L 3651.2498 1964.5311 L 3631.406 1944.6874 L 3611.5623 1944.6874 L 3591.7185 1944.6874 L 3571.8748 1944.6874 L 3552.031 1944.6874 L 3532.1873 1924.8436 L 3512.3435 1924.8436 L 3492.4998 1924.8436 L 3472.656 1924.8436 L 3452.8123 1924.8436 L 3432.9685 1904.9999 L 3413.1248 1904.9999 L 3393.281 1904.9999 L 3373.4373 1904.9999 L 3353.5935 1885.1561 L 3333.7498 1885.1561 L 3313.906 1885.1561 L 3294.0623 1885.1561 L 3274.2185 1885.1561 L 3254.3748 1865.3124 L 3234.531 1865.3124 L 3214.6873 1865.3124 L 3194.8435 1865.3124 L 3174.9998 1845.4686 L 3155.156 1845.4686 L 3135.3123 1845.4686 L 3115.4685 1845.4686 L 3095.6248 1845.4686 L 3075.781 1825.6249 L 3055.9373 1825.6249 L 3036.0935 1825.6249 L 3016.2498 1825.6249 L 3016.2498 1805.7811 L 2996.406 1805.7811 L 2976.5623 1805.7811 L 2956.7185 1805.7811 L 2936.8748 1805.7811 L 2917.031 1785.9374 L 2897.1873 1785.9374 L 2877.3435 1785.9374 L 2857.4998 1785.9374 L 2857.4998 1766.0936 L 2837.656 1766.0936 L 2817.8123 1766.0936 L 2797.9685 1766.0936 L 2778.1248 1746.2499 L 2758.281 1746.2499 L 2738.4373 1746.2499 L 2718.5935 1746.2499 L 2698.7498 1746.2499 L 2698.7498 1726.4061 L 2678.906 1726.4061 L 2659.0623 1726.4061 L 2639.2185 1726.4061 L 2619.3748 1706.5624 L 2599.531 1706.5624 L 2579.6873 1706.5624 L 2559.8435 1706.5624 L 2559.8435 1686.7186 L 2539.9998 1686.7186 L 2520.156 1686.7186 L 2500.3123 1686.7186 L 2480.4685 1666.8749 L 2460.6248 1666.8749 L 2440.781 1666.8749 L 2420.9373 1666.8749 L 2420.9373 1647.0311 L 2401.0935 1647.0311 L 2381.2498 1647.0311 L 2361.406 1647.0311 L 2341.5623 1627.1874 L 2321.7188 1627.1874 L 2301.875 1627.1874 L 2301.875 1607.3436 L 2282.0312 1607.3436 L 2262.1875 1607.3436 L 2242.3438 1607.3436 L 2222.5 1587.4999 L 2202.6562 1587.4999 L 2182.8125 1587.4999 L 2162.9688 1567.6561 L 2143.125 1567.6561 L 2123.2812 1567.6561 L 2103.4375 1567.6561 L 2103.4375 1547.8124 L 2083.5938 1547.8124 L 2063.75 1547.8124 L 2043.9061 1547.8124 L 2024.0624 1527.9686 L 2004.2186 1527.9686 L 1984.3749 1508.1249 L 1964.5311 1508.1249 L 1944.6874 1508.1249 L 1924.8436 1508.1249 L 1924.8436 1488.2811 L 1904.9999 1488.2811 L 1885.1561 1488.2811 L 1865.3124 1488.2811 L 1865.3124 1468.4374 L 1845.4686 1468.4374 L 1825.6249 1468.4374 L 1805.7811 1448.5936 L 1785.9374 1448.5936 L 1766.0936 1448.5936 L 1746.2499 1428.7499 L 1726.4061 1428.7499 L 1706.5624 1428.7499 L 1686.7186 1408.9061 L 1666.8749 1408.9061 L 1647.0311 1408.9061 L 1647.0311 1389.0624 L 1627.1874 1389.0624 L 1607.3436 1389.0624 L 1587.4999 1389.0624 L 1587.4999 1369.2186 L 1567.6561 1369.2186 L 1547.8124 1369.2186 L 1527.9686 1369.2186 L 1527.9686 1349.3749 L 1508.1249 1349.3749 L 1488.2811 1349.3749 L 1488.2811 1329.5311 L 1468.4374 1329.5311 L 1448.5936 1329.5311 L 1428.7499 1309.6874 L 1408.9061 1309.6874 L 1369.2186 1309.6874 L 1349.3749 1289.8436 L 1329.5311 1289.8436 L 1309.6874 1269.9999 L 1289.8436 1269.9999 L 1269.9999 1250.1561 L 1250.1561 1250.1561 L 1230.3124 1250.1561 L 1210.4686 1230.3124 L 1190.6249 1230.3124 L 1170.7811 1210.4686 L 1150.9375 1210.4686 L 1131.0938 1210.4686 L 1111.25 1190.6249 L 1091.4062 1190.6249 L 1071.5625 1170.7811 L 1051.7188 1170.7811 L 1031.875 1150.9375 L 1012.0312 1150.9375 L 992.18744 1150.9375 L 972.3437 1131.0938 L 952.49994 1131.0938 L 932.6562 1111.25 L 912.81244 1111.25 L 892.9687 1111.25 L 873.12494 1091.4062 L 853.2812 1091.4062 L 833.43744 1091.4062 L 813.5937 1071.5625 L 793.74994 1051.7188 L 773.9062 1051.7188 L 754.06244 1051.7188 L 734.2187 1031.875 L 714.37494 1031.875 L 694.5312 1012.0312 L 674.68744 1012.0312 L 654.8437 992.18744 L 634.99994 992.18744 L 615.1562 992.18744 L 615.1562 972.3437 L 595.31244 972.3437 L 575.46875 972.3437 L 555.625 952.49994 L 535.78125 952.49994 L 515.9375 932.6562 L 496.09372 932.6562 L 476.24997 912.81244 L 456.40622 912.81244 L 436.56247 892.9687 L 416.71872 892.9687 L 396.87497 873.12494 L 377.03122 873.12494 L 357.18747 853.2812 L 337.34372 853.2812 L 317.49997 853.2812 L 317.49997 833.43744 L 297.65622 833.43744 L 277.8125 833.43744 L 257.96875 813.5937 L 238.12498 813.5937 L 238.12498 793.74994 L 218.28123 793.74994 L 198.43748 793.74994 L 198.43748 773.9062 L 178.59373 773.9062 L 158.74998 773.9062 L 158.74998 754.06244 L 138.90625 754.06244 L 119.06249 754.06244 L 119.06249 734.2187 L 99.21874 734.2187 L 79.37499 734.2187 L 79.37499 714.37494 L 59.531246 714.37494 L 39.687496 714.37494 L 39.687496 694.5312 L 19.843748 694.5312 L 0.0 694.5312 L 0.0 674.68744 L 257.96875 0.0 L 277.8125 19.843748 L 297.65622 19.843748 L 317.49997 19.843748 L 317.49997 39.687496 L 337.34372 39.687496 L 357.18747 59.531246 L 377.03122 59.531246 L 396.87497 79.37499 L 416.71872 79.37499 L 436.56247 99.21874 L 456.40622 99.21874 L 476.24997 99.21874 L 476.24997 119.06249 L 496.09372 119.06249 L 515.9375 138.90625 L 535.78125 138.90625 L 555.625 138.90625 L 575.46875 158.74998 L 595.31244 158.74998 L 615.1562 178.59373 L 634.99994 178.59373 L 654.8437 198.43748 L 674.68744 198.43748 L 694.5312 218.28123 L 714.37494 218.28123 L 734.2187 238.12498 L 754.06244 238.12498 L 773.9062 238.12498 L 793.74994 257.96875 L 813.5937 257.96875 L 833.43744 277.8125 L 853.2812 277.8125 L 873.12494 297.65622 L 892.9687 297.65622 L 912.81244 317.49997 L 932.6562 317.49997 L 952.49994 317.49997 L 952.49994 337.34372 L 972.3437 337.34372 L 992.18744 337.34372 L 992.18744 357.18747 L 1012.0312 357.18747 L 1031.875 357.18747 L 1051.7188 377.03122 L 1071.5625 377.03122 L 1091.4062 377.03122 L 1091.4062 396.87497 L 1111.25 396.87497 L 1131.0938 396.87497 L 1150.9375 416.71872 L 1170.7811 416.71872 L 1190.6249 436.56247 L 1210.4686 436.56247 L 1230.3124 436.56247 L 1250.1561 456.40622 L 1269.9999 456.40622 L 1289.8436 476.24997 L 1309.6874 476.24997 L 1329.5311 476.24997 L 1349.3749 496.09372 L 1369.2186 496.09372 L 1389.0624 496.09372 L 1389.0624 515.9375 L 1408.9061 515.9375 L 1428.7499 515.9375 L 1448.5936 535.78125 L 1468.4374 535.78125 L 1488.2811 555.625 L 1508.1249 555.625 L 1527.9686 555.625 L 1547.8124 575.46875 L 1567.6561 575.46875 L 1587.4999 575.46875 L 1587.4999 595.31244 L 1607.3436 595.31244 L 1627.1874 595.31244 L 9346.405 595.31244 z" svg:height="21.43125mm" draw:style-name="style-5" svg:viewBox="0.0 0.0 10973.593 2143.125" svg:width="109.73593mm" svg:x="16.470312mm" svg:y="102.39374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88281mm" fo:page-width="141.8828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