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76.2125mm" fo:page-width="264.3187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61f3" draw:opacity="100.0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0061f3" draw:opacity="100.0%" draw:stroke="none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0061f3" draw:opacity="100.0%" draw:stroke="none"/>
    </style:style>
    <style:style style:family="graphic" style:name="style-7">
      <style:graphic-properties draw:fill="solid" draw:fill-color="#ffffff" draw:opacity="100.0%" draw:stroke="none"/>
    </style:style>
    <style:style style:family="graphic" style:name="style-8">
      <style:graphic-properties draw:fill="solid" draw:fill-color="#0061f3" draw:opacity="100.0%" draw:stroke="none"/>
    </style:style>
    <style:style style:family="graphic" style:name="style-9">
      <style:graphic-properties draw:fill="solid" draw:fill-color="#ffffff" draw:opacity="100.0%" draw:stroke="none"/>
    </style:style>
    <style:style style:family="graphic" style:name="style-10">
      <style:graphic-properties draw:fill="solid" draw:fill-color="#0061f3" draw:opacity="100.0%" draw:stroke="none"/>
    </style:style>
    <style:style style:family="graphic" style:name="style-11">
      <style:graphic-properties draw:fill="solid" draw:fill-color="#0061f3" draw:opacity="100.0%" draw:stroke="none"/>
    </style:style>
    <style:style style:family="graphic" style:name="style-12">
      <style:graphic-properties draw:fill="solid" draw:fill-color="#ffffff" draw:opacity="100.0%" draw:stroke="none"/>
    </style:style>
    <style:style style:family="graphic" style:name="style-13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svg611">
          <draw:g draw:id="g644">
            <draw:g draw:id="g626">
              <draw:rect svg:height="19.579166mm" draw:style-name="style-2" svg:width="264.31873mm" svg:x="0.0mm" svg:y="0.0mm"/>
              <draw:rect svg:height="19.579166mm" draw:style-name="style-3" svg:width="264.31873mm" svg:x="0.0mm" svg:y="19.579166mm"/>
              <draw:rect svg:height="19.579166mm" draw:style-name="style-4" svg:width="264.31873mm" svg:x="0.0mm" svg:y="39.158333mm"/>
              <draw:rect svg:height="19.579166mm" draw:style-name="style-5" svg:width="264.31873mm" svg:x="0.0mm" svg:y="58.7375mm"/>
              <draw:rect svg:height="19.579166mm" draw:style-name="style-6" svg:width="264.31873mm" svg:x="0.0mm" svg:y="78.316666mm"/>
              <draw:rect svg:height="19.579166mm" draw:style-name="style-7" svg:width="264.31873mm" svg:x="0.0mm" svg:y="97.89583mm"/>
              <draw:rect svg:height="19.579166mm" draw:style-name="style-8" svg:width="264.31873mm" svg:x="0.0mm" svg:y="117.475mm"/>
              <draw:rect svg:height="19.579166mm" draw:style-name="style-9" svg:width="264.31873mm" svg:x="0.0mm" svg:y="137.05417mm"/>
              <draw:rect svg:height="19.579166mm" draw:style-name="style-10" svg:width="264.31873mm" svg:x="0.0mm" svg:y="156.63333mm"/>
            </draw:g>
            <draw:g draw:id="g639">
              <draw:rect svg:height="97.89583mm" draw:style-name="style-11" svg:width="97.89583mm" svg:x="0.0mm" svg:y="0.0mm"/>
              <draw:g draw:id="g636">
                <draw:rect svg:height="97.89583mm" draw:style-name="style-12" svg:width="19.579166mm" svg:x="39.158333mm" svg:y="0.0mm"/>
                <draw:rect svg:height="19.579166mm" draw:style-name="style-13" svg:width="97.89583mm" svg:x="0.0mm" svg:y="39.158333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76.2125mm" fo:page-width="264.3187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