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9.31464mm" fo:page-width="111.985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b11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0.0 13866.225 C 0.0 9906.838 3.1150532 8904.9 15.432097 8903.245 C 23.91975 8902.1045 51.908886 8897.769 77.628426 8893.609 C 112.206345 8888.02 123.466576 8890.174 120.838295 8901.876 C 118.88404 8910.582 128.51968 8923.714 142.25334 8931.06 C 156.3679 8938.609 165.36533 8953.806 162.95331 8966.02 C 158.26302 8989.753 202.35187 8997.441 216.04936 8975.279 C 220.24571 8968.488 217.7964 8962.934 210.60518 8962.934 C 203.4147 8962.934 197.53084 8957.377 197.53084 8950.588 C 197.53084 8943.797 217.34956 8938.242 241.57298 8938.242 C 279.6766 8938.242 284.58014 8941.5 277.94464 8962.407 C 271.7432 8981.947 278.00757 8988.577 310.6678 8997.041 C 338.91614 9004.36 353.2025 9016.583 358.18515 9037.69 C 367.9199 9078.923 400.26172 9076.328 405.14078 9033.921 C 407.28906 9015.247 415.62338 8999.96 423.6593 8999.949 C 433.57034 8999.935 438.27155 9028.73 438.27155 9089.455 C 438.27155 9170.751 440.5419 9178.982 462.96292 9178.982 C 479.30978 9178.982 489.011 9169.413 491.66904 9150.667 C 494.6718 9129.496 501.41846 9124.172 518.4088 9129.565 C 530.9063 9133.532 544.5752 9131.205 548.784 9124.395 C 553.8273 9116.237 566.83344 9116.749 586.9125 9125.898 C 603.6742 9133.535 620.06665 9137.105 623.3407 9133.83 C 633.45294 9123.718 634.353 9044.901 624.73956 9011.244 C 616.2493 8981.519 618.0728 8979.671 651.1049 8984.519 C 673.14087 8987.753 692.4852 8982.623 702.14575 8970.984 C 715.9197 8954.386 720.43445 8954.972 741.5665 8976.1045 C 771.77893 9006.316 772.1666 9024.11 742.4406 9016.339 C 712.964 9008.63 696.7641 9060.05 721.02594 9084.312 C 734.647 9097.931 742.1716 9098.052 763.10626 9084.977 C 782.7641 9072.7 795.132 9072.306 817.13934 9083.251 C 871.11475 9110.099 1028.8854 9121.123 1098.7653 9102.933 C 1133.815 9093.808 1142.7456 9085.0205 1146.0529 9056.403 C 1148.2949 9036.998 1140.2368 9002.751 1128.147 8980.301 C 1108.2344 8943.325 1107.9642 8937.388 1125.279 8917.257 C 1135.7926 8905.033 1147.8433 8885.309 1152.0569 8873.427 C 1161.4518 8846.934 1180.0814 8845.403 1189.6493 8870.341 C 1193.5579 8880.525 1202.4851 8888.859 1209.4888 8888.859 C 1225.8322 8888.859 1226.1494 8843.36 1209.8765 8833.304 C 1188.484 8820.082 1196.4592 8802.439 1223.8271 8802.439 C 1247.6914 8802.439 1249.5455 8797.299 1243.8628 8746.89 C 1236.4196 8680.846 1217.389 8654.291 1177.4999 8654.291 C 1161.3568 8654.291 1148.1481 8648.735 1148.1481 8641.945 C 1148.1481 8635.155 1158.8556 8629.6 1171.9431 8629.6 C 1185.031 8629.6 1206.4912 8615.93 1219.6334 8599.223 C 1240.6185 8572.545 1246.3073 8570.878 1266.3591 8585.542 C 1286.3765 8600.178 1287.0233 8604.849 1271.6049 8623.427 C 1256.2405 8641.939 1256.6888 8646.569 1275.1569 8660.075 C 1299.9395 8678.194 1302.863 8737.481 1281.3086 8784.789 C 1267.9148 8814.186 1269.516 8820.273 1296.3606 8842.01 C 1321.5975 8862.447 1337.3197 8865.017 1394.6814 8858.084 C 1432.2369 8853.545 1475.9445 8841.502 1491.8121 8831.322 C 1534.3901 8804.004 1538.605 8820.539 1500.5826 8865.727 L 1467.2285 8905.364 L 1530.306 8936.398 C 1588.6432 8965.101 1594.8975 8965.919 1613.532 8947.283 C 1629.2715 8931.545 1630.5035 8923.308 1619.1642 8909.643 C 1611.1787 8900.021 1605.5925 8881.6875 1606.748 8868.9 C 1612.3569 8806.869 1604.4962 8777.748 1582.143 8777.748 C 1551.4939 8777.748 1481.4813 8742.018 1481.4813 8726.376 C 1481.4813 8718.666 1499.8962 8716.96 1529.3665 8721.939 C 1574.563 8729.574 1577.9926 8727.903 1590.4531 8692.16 C 1604.6752 8651.361 1617.1605 8646.749 1656.4578 8667.779 C 1674.0875 8677.215 1685.5652 8677.367 1694.647 8668.286 C 1712.1357 8650.797 1813.664 8665.285 1848.2441 8690.204 C 1865.1603 8702.395 1873.0406 8718.042 1869.0172 8731.452 C 1865.4504 8743.333 1868.4628 8753.057 1875.7109 8753.057 C 1882.9592 8753.057 1888.8887 8745.3545 1888.8887 8735.938 C 1888.8887 8715.126 1958.364 8702.799 1995.9565 8716.9375 C 2031.7369 8730.3955 2058.29 8701.743 2031.016 8679.107 C 2020.7468 8670.586 2012.3455 8652.489 2012.3455 8638.891 C 2012.3455 8618.005 2006.5961 8615.316 1975.3085 8621.575 C 1947.4061 8627.155 1938.2714 8624.443 1938.2714 8610.577 C 1938.2714 8597.869 1927.185 8593.016 1902.4641 8594.899 C 1858.1172 8598.277 1824.769 8572.259 1829.6506 8538.087 C 1832.6072 8517.396 1840.637 8513.107 1870.3701 8516.328 C 1890.7406 8518.534 1917.1295 8529.116 1929.0121 8539.846 C 1957.0999 8565.206 1957.0999 8548.8955 1929.0121 8519.663 C 1908.8912 8498.721 1886.1368 8490.559 1799.2318 8473.107 C 1754.9467 8464.215 1745.2308 8446.9795 1770.343 8421.866 C 1786.9408 8405.268 1794.8407 8404.384 1814.8467 8416.877 C 1853.3813 8440.942 1864.2097 8435.218 1856.1727 8395.032 C 1850.6294 8367.316 1853.3331 8357.995 1866.9135 8357.995 C 1893.4443 8357.995 1932.7184 8406.287 1928.2356 8433.4 C 1925.3257 8451.004 1931.8171 8456.761 1954.574 8456.761 C 1974.3912 8456.761 1986.9937 8465.248 1991.2307 8481.452 C 1999.9011 8514.604 2037.0369 8513.666 2037.0369 8480.296 C 2037.0369 8464.832 2027.1184 8451.855 2012.3455 8447.991 C 1998.7654 8444.44 1987.654 8437.082 1987.654 8431.64 C 1987.654 8426.196 1984.4517 8413.397 1980.5369 8403.197 C 1975.7085 8390.613 1982.3407 8383.342 2001.1691 8380.583 C 2018.7197 8378.009 2039.453 8357.525 2057.5852 8324.844 C 2083.8074 8277.578 2084.5752 8271.494 2066.5913 8253.511 C 2050.026 8236.945 2049.532 8230.715 2063.4517 8213.943 C 2074.2888 8200.885 2081.5654 8147.519 2084.601 8058.834 L 2089.2283 7923.6313 L 2124.8616 7911.2104 C 2144.459 7904.379 2161.1875 7893.777 2162.0369 7887.651 C 2162.885 7881.5264 2164.9395 7861.2354 2166.601 7842.563 C 2168.2627 7823.889 2175.6233 7743.195 2182.958 7663.24 C 2190.2925 7583.2856 2193.085 7490.781 2189.164 7457.671 C 2182.101 7398.03 2194.238 7251.8213 2205.3308 7262.9146 C 2208.5012 7266.0854 2213.2603 7362.3867 2215.9072 7476.9175 C 2218.553 7591.4478 2221.0566 7687.225 2221.4702 7689.7524 C 2221.8838 7692.2827 2230.8022 7687.231 2241.29 7678.5264 C 2254.1135 7667.8833 2257.9197 7651.6045 2252.912 7628.809 C 2248.5864 7609.1133 2251.2986 7591.309 2259.385 7586.312 C 2268.847 7580.463 2270.5938 7552.4263 2264.8418 7498.717 C 2258.954 7443.7397 2260.5725 7419.7236 2270.1665 7419.7236 C 2277.748 7419.7236 2283.9504 7408.537 2283.9504 7394.8633 C 2283.9504 7381.1914 2290.8948 7358.8 2299.3826 7345.104 C 2312.1023 7324.581 2311.5603 7318.1343 2296.2961 7308.4243 C 2281.9565 7299.3037 2285.4395 7296.6016 2311.7283 7296.455 C 2330.4011 7296.351 2345.0208 7292.1 2344.217 7287.008 C 2343.412 7281.914 2343.4973 7269.4146 2344.406 7259.23 C 2345.874 7242.7686 2347.3862 7242.7686 2358.0244 7259.23 C 2368.2517 7275.055 2370.0195 7274.606 2370.1814 7256.1436 C 2370.285 7244.2603 2378.3752 7234.5386 2388.1604 7234.5386 C 2413.943 7234.5386 2424.185 7211.544 2407.4072 7191.3286 C 2387.8245 7167.7314 2402.295 7148.1187 2439.285 7148.1187 C 2468.8948 7148.1187 2469.1665 7147.2974 2449.4812 7117.2544 C 2432.912 7091.965 2432.4111 7086.39 2446.7097 7086.39 C 2456.3086 7086.39 2487.217 7064.2354 2515.396 7037.158 C 2543.575 7010.0815 2570.0222 6993.415 2574.1677 7000.121 C 2586.774 7020.519 2614.6528 7013.733 2612.8257 6990.7114 C 2611.6135 6975.439 2620.1577 6969.1064 2641.975 6969.1064 C 2667.3035 6969.1064 2673.432 6975.7495 2676.1455 7006.1436 C 2681.3418 7064.362 2705.8296 7148.1187 2717.654 7148.1187 C 2723.5615 7148.1187 2728.3948 7140.4644 2728.3948 7131.1104 C 2728.3948 7121.758 2737.175 7106.8184 2747.906 7097.9116 C 2759.2603 7088.4883 2765.144 7069.825 2761.9788 7053.2686 C 2755.4368 7019.0483 2785.769 6986.6045 2796.9824 7015.826 C 2800.9172 7026.077 2802.8835 7041.981 2801.3552 7051.168 C 2797.812 7072.4546 2815.211 7114.5312 2832.433 7126.3237 C 2841.3367 7132.4214 2840.6196 7135.4565 2830.2466 7135.583 C 2821.759 7135.687 2814.8145 7146.883 2814.8145 7160.4644 C 2814.8145 7174.0444 2819.0134 7185.156 2824.1467 7185.156 C 2829.2788 7185.156 2841.2183 7203.21 2850.679 7225.2793 C 2875.423 7283.002 2890.8987 7300.645 2901.5986 7283.332 C 2906.932 7274.7026 2913.2825 7281.053 2917.963 7299.703 C 2928.5938 7342.058 2969.8923 7354.9253 3141.975 7369.491 C 3343.4688 7386.5444 3507.0046 7406.4346 3522.0159 7415.712 C 3530.212 7420.777 3531.4973 7541.4985 3525.791 7770.323 C 3518.3997 8066.716 3519.7998 8120.85 3535.4045 8141.946 C 3551.5442 8163.7617 3551.5156 8169.026 3535.169 8187.1494 C 3509.1392 8216.01 3518.169 8276.33 3549.3823 8282.105 C 3562.9626 8284.617 3578.7146 8294.741 3584.3872 8304.604 C 3590.0603 8314.464 3606.7268 8327.178 3621.4243 8332.8545 C 3646.0305 8342.358 3646.3738 8343.893 3625.7551 8352.208 C 3610.07 8358.535 3597.843 8353.359 3584.932 8334.927 C 3560.8196 8300.5 3531.2502 8301.279 3529.402 8336.391 C 3519.5874 8522.901 3521.038 8593.785 3534.5786 8589.327 C 3542.7207 8586.647 3551.1577 8572.392 3553.327 8557.645 C 3555.838 8540.579 3566.0762 8530.835 3581.4922 8530.835 C 3606.2107 8530.835 3609.6416 8525.434 3622.6602 8466.02 C 3628.6897 8438.504 3636.881 8432.069 3665.8726 8432.069 C 3685.5479 8432.069 3703.6887 8425.938 3706.186 8418.447 C 3708.6836 8410.956 3717.8208 8432.503 3726.491 8466.332 L 3742.254 8527.837 L 3805.2986 8533.8955 C 3873.6233 8540.462 3901.2341 8563.593 3901.2341 8614.271 C 3901.2341 8638.221 3905.8787 8642.136 3926.5183 8635.585 C 3954.0454 8626.849 3987.654 8647.685 3987.654 8673.489 C 3987.654 8682.384 3976.543 8693.191 3962.9626 8697.501 C 3926.991 8708.919 3932.7603 8728.32 3972.222 8728.64 L 4006.1726 8728.914 L 3975.3083 8753.24 C 3949.1553 8773.853 3947.2712 8779.437 3962.9626 8789.813 C 3973.148 8796.55 4001.423 8802.147 4025.796 8802.25 C 4061.1812 8802.4 4072.944 8796.22 4084.1726 8771.575 C 4094.7417 8748.381 4108.2725 8740.361 4138.6245 8739.304 C 4211.8105 8736.752 4244.5254 8730.234 4282.3774 8710.661 C 4339.8613 8680.935 4355.502 8686.22 4371.886 8740.904 C 4383.7837 8780.611 4391.2725 8789.042 4409.513 8783.252 C 4422.039 8779.276 4463.471 8790.301 4501.586 8807.75 C 4539.6997 8825.199 4577.9526 8839.477 4586.59 8839.477 C 4607.6553 8839.477 4616.1045 8864.768 4608.439 8904.867 C 4598.4834 8956.949 4611.6787 8979.146 4642.719 8962.534 C 4664.8096 8950.711 4667.3184 8941.603 4660.16 8899.232 C 4653.112 8857.516 4655.843 8846.906 4677.5415 8831.709 C 4691.6997 8821.791 4707.8984 8795.872 4713.538 8774.108 C 4726.402 8724.461 4752.611 8723.419 4777.3047 8771.575 C 4787.749 8791.944 4797.4526 8810.695 4798.8677 8813.242 C 4802.4663 8819.718 4864.0454 8819.052 4870.633 8812.465 C 4877.981 8805.116 4924.707 7353.409 4944.4673 6518.4893 C 4948.4043 6352.13 4954.665 6195.1865 4958.38 6169.7236 C 4965.69 6119.612 4987.534 6105.881 4987.843 6151.205 C 4987.9463 6166.482 4993.244 6187.225 4999.6133 6197.2983 C 5008.8105 6211.844 5014.943 6206.7607 5029.397 6172.607 C 5039.408 6148.952 5059.111 6122.6094 5073.182 6114.063 C 5087.2524 6105.518 5098.765 6087.4634 5098.765 6073.9395 C 5098.765 6051.0596 5107.1206 6049.3623 5219.1353 6049.4893 C 5393.3354 6049.685 5432.098 6057.876 5432.098 6094.4834 C 5432.098 6114.8496 5441.9453 6127.7812 5463.766 6136.079 C 5507.74 6152.797 5601.598 6151.163 5612.523 6133.4883 C 5621.028 6119.726 5627.2886 5939.998 5649.098 5083.303 C 5654.069 4888.088 5662.1377 4728.3657 5667.0303 4728.3657 C 5679.5576 4728.3657 5695.8896 4801.448 5693.239 4845.65 L 5691.018 4882.687 L 5709.981 4848.965 C 5726.914 4818.851 5735.5796 4815.3916 5790.9575 4816.64 C 5840.0107 4817.7446 5859.334 4812.061 5883.408 4789.4434 C 5905.7354 4768.4683 5909.744 4758.316 5898.4575 4751.341 C 5889.481 4745.7925 5878.8833 4749.3125 5873.0205 4759.79 C 5867.492 4769.667 5850.4688 4777.7485 5835.1885 4777.7485 C 5819.908 4777.7485 5801.6685 4783.487 5794.6562 4790.499 C 5787.644 4797.511 5772.923 4799.8013 5761.944 4795.589 C 5744.0366 4788.718 5742.6265 4754.673 5748.255 4464.9375 C 5755.733 4079.9248 5755.5713 4071.5908 5740.324 4056.3433 C 5720.5093 4036.5288 5726.548 4028.1165 5766.2896 4020.1682 C 5795.786 4014.2698 5808.783 4001.6406 5824.9316 3963.1953 C 5840.3687 3926.441 5852.787 3913.7683 5873.456 3913.6755 C 5888.734 3913.6062 5901.3193 3920.4941 5901.423 3928.9817 C 5901.5503 3939.3547 5904.586 3940.072 5910.682 3931.1685 C 5927.896 3906.0288 5965.338 3901.171 6004.212 3919.0347 C 6025.66 3928.8906 6062.0947 3941.6191 6085.176 3947.3203 C 6136.9897 3960.1165 6163.249 4010.6777 6123.4834 4021.0771 C 6091.922 4029.3296 6091.2783 4049.352 6122.5747 4049.352 C 6166.2983 4049.352 6188.7256 4085.3735 6179.6797 4141.0693 C 6175.191 4168.7114 6171.8516 4199.6606 6172.261 4209.846 C 6172.671 4220.0312 6172.7256 4249.499 6172.3823 4275.3315 C 6171.9316 4309.333 6179.576 4329.188 6200.077 4347.2593 C 6215.6514 4360.988 6222.5737 4369.388 6215.4585 4365.9233 C 6185.929 4351.5425 6173.549 4382.3623 6166.408 4488.0283 C 6151.0215 4715.72 6158.0845 4783.3555 6198.345 4793.885 C 6222.144 4800.108 6226.0317 4789.64 6238.717 4685.1562 C 6241.1895 4664.785 6244.0464 4735.257 6245.0635 4841.7593 C 6246.2256 4963.3657 6241.64 5048.328 6232.739 5070.1543 C 6212.3896 5120.052 6190.4526 6081.505 6209.15 6104.033 C 6216.7095 6113.142 6284.8696 6130.1323 6360.6885 6141.809 C 6436.4795 6153.4795 6506.4624 6166.0874 6516.2056 6169.826 C 6531.402 6175.6587 6533.266 6284.9688 6529.3066 6938.194 C 6525.414 7580.3335 6527.4204 7703.061 6542.1006 7720.7974 C 6551.676 7732.368 6567.733 7738.6797 6577.782 7734.823 C 6587.913 7730.935 6603.1772 7737.9834 6612.045 7750.644 C 6620.8413 7763.202 6694.477 7802.7607 6775.6807 7838.5513 C 6906.8613 7896.3706 6924.1045 7907.5303 6930.325 7938.6353 C 6936.083 7967.4307 6944.5312 7974.3374 6977.923 7977.5474 L 7018.5176 7981.452 L 7019.802 8592.563 C 7020.508 8928.674 7021.897 9210.282 7022.888 9218.36 C 7023.8794 9226.4375 7045.524 9234.7705 7070.987 9236.879 C 7113.309 9240.383 7117.897 9244.42 7124.43 9283.921 C 7136.65 9357.804 7146.762 9299.768 7153.1807 9118.9 C 7156.523 9024.745 7160.9243 8946.163 7162.961 8944.274 C 7164.9995 8942.387 7213.888 8936.944 7271.604 8932.184 C 7329.3203 8927.422 7407.098 8919.894 7444.444 8915.451 L 7512.3447 8907.378 L 7518.5176 8745.654 C 7522.6597 8637.136 7530.098 8577.428 7541.1274 8564.164 C 7551.356 8551.867 7581.6675 8543.004 7621.3745 8540.703 C 7683.439 8537.108 7685.2905 8535.91 7689.05 8496.926 C 7692.0854 8465.447 7707.5596 8444.918 7761.1694 8401.247 C 7798.709 8370.669 7833.081 8345.345 7837.5513 8344.975 C 7842.02 8344.605 7870.678 8341.71 7901.234 8338.542 C 7973.355 8331.064 7984.839 8331.23 8040.293 8340.567 C 8112.1006 8352.655 8123.456 8335.539 8123.456 8215.208 C 8123.456 8123.0474 8126.2783 8110.5044 8150.894 8093.262 C 8165.9854 8082.692 8199.802 8074.0444 8226.041 8074.0444 C 8267.21 8074.0444 8275.578 8069.1978 8287.097 8038.68 C 8305.812 7989.1 8341.629 7970.889 8414.628 7973.843 C 8459.188 7975.6455 8482.238 7970.723 8493.657 7956.964 C 8506.9375 7940.961 8526.321 7938.9956 8603.655 7945.809 C 8655.286 7950.359 8711.419 7959.4927 8728.395 7966.1074 C 8745.369 7972.7217 8782.013 7980.251 8809.823 7982.8384 L 8860.391 7987.5435 L 8868.416 7830.177 C 8872.83 7743.6245 8876.465 7571.7827 8876.492 7448.3047 C 8876.5205 7324.8267 8881.809 7209.9453 8888.247 7193.0137 C 8896.119 7172.308 8911.119 7160.9287 8934.055 7158.26 C 8979.428 7152.9805 8984.919 7128.9146 8986.423 6928.7827 L 8987.653 6765.002 L 9027.776 6747.585 C 9049.845 6738.0063 9077.889 6727.056 9090.096 6723.2554 C 9108.152 6717.631 9110.773 6708.2573 9104.153 6672.971 C 9098.813 6644.5107 9100.733 6629.6 9109.736 6629.6 C 9117.282 6629.6 9123.456 6643.709 9123.456 6660.9556 C 9123.456 6719.5464 9170.49 6783.6514 9326.121 6937.177 C 9411.569 7021.4673 9481.502 7096.468 9481.526 7103.8433 C 9481.572 7116.9277 9573.026 7160.4644 9600.47 7160.4644 C 9608.054 7160.4644 9621.292 7151.99 9629.887 7141.634 C 9643.834 7124.829 9647.998 7125.052 9668.602 7143.6973 C 9682.166 7155.972 9731.084 7170.105 9787.201 7177.9595 L 9882.715 7191.3286 L 9877.841 7817.8716 L 9872.967 8444.415 L 9908.705 8445.723 C 9928.36 8446.441 9960.159 8445.978 9979.367 8444.689 C 9998.575 8443.402 10025.282 8452.295 10038.715 8464.452 C 10056.652 8480.687 10091.645 8488.353 10170.458 8493.318 C 10291.307 8500.932 10308.641 8507.863 10308.641 8548.569 C 10308.641 8598.846 10329.965 8603.784 10547.453 8603.878 C 10711.715 8603.95 10755.562 8600.474 10760.744 8586.968 C 10764.332 8577.616 10771.681 8531.997 10777.073 8485.586 L 10786.877 8401.205 L 10788.689 8475.279 C 10790.237 8538.604 10810.559 8611.103 10816.373 8574.045 C 10819.458 8554.378 10822.767 8515.521 10825.049 8472.192 C 10828.435 8407.839 10851.851 8426.013 10851.851 8492.993 C 10851.851 8586.275 10867.303 8615.865 10915.305 8614.501 C 10943.398 8613.702 10960.553 8621.286 10972.9795 8640.0 C 10987.127 8661.309 11002.874 8666.637 11051.699 8666.637 C 11158.765 8666.637 11160.492 8669.487 11160.492 8846.083 C 11160.492 8988.395 11162.236 8999.971 11183.673 8999.971 C 11196.421 8999.971 11213.921 8991.451 11222.562 8981.04 C 11236.559 8964.177 11241.103 8964.695 11264.198 8985.795 C 11278.455 8998.82 11302.338 9013.178 11317.269 9017.701 C 11332.199 9022.225 11347.6045 9035.974 11351.503 9048.255 C 11356.925 9065.34 11376.489 9072.456 11434.788 9078.551 C 11476.696 9082.93 11515.467 9082.033 11520.943 9076.557 C 11526.42 9071.08 11536.888 8791.884 11544.204 8456.123 C 11555.203 7951.373 11560.621 7842.441 11575.485 7827.131 C 11590.594 7811.5693 11653.518 7808.26 11969.635 7806.4062 C 12176.529 7805.1914 12375.458 7800.494 12411.698 7795.967 C 12465.257 7789.276 12490.089 7793.0327 12544.351 7816.042 C 12581.068 7831.6113 12615.334 7850.1978 12620.498 7857.344 C 12625.662 7864.492 12626.174 8132.8403 12621.633 8453.674 C 12616.001 8851.652 12617.426 9037.008 12626.116 9037.008 C 12634.526 9037.008 12641.928 8859.782 12647.899 8515.402 C 12653.465 8194.423 12661.7705 7987.8613 12669.49 7978.3657 C 12676.389 7969.878 12703.381 7962.9336 12729.471 7962.9336 C 12784.171 7962.9336 12802.468 7940.15 12802.468 7872.0347 C 12802.468 7803.0728 12825.492 7790.118 12948.411 7789.924 C 13075.522 7789.7246 13107.897 7782.625 13117.338 7752.8823 C 13126.447 7724.179 13230.061 7710.6294 13407.405 7714.9497 C 13636.86 7720.541 13647.734 7721.81 13651.911 7743.4946 C 13659.22 7781.442 13709.793 7800.1113 13828.145 7808.5493 C 13892.109 7813.111 13955.036 7819.808 13967.984 7823.4326 C 13990.777 7829.815 13991.292 7844.7285 13984.148 8291.264 C 13980.091 8544.945 13981.012 8755.125 13986.194 8758.328 C 13994.526 8763.479 14013.782 8531.484 14030.696 8222.192 C 14049.578 7876.8906 14073.163 7727.942 14114.375 7693.7397 C 14123.394 7686.256 14212.699 7679.649 14327.3 7677.9883 C 14435.863 7676.4165 14531.634 7672.623 14540.121 7669.561 C 14550.332 7665.8794 14555.554 7636.599 14555.554 7583.0117 C 14555.554 7486.403 14570.066 7487.9023 14572.427 7584.754 C 14573.331 7621.878 14578.638 7656.879 14584.218 7662.532 C 14589.8 7668.185 14681.443 7681.1426 14787.874 7691.3286 L 14981.382 7709.847 L 14998.62 7759.23 C 15008.103 7786.3896 15019.235 7869.664 15023.361 7944.2837 L 15030.862 8079.955 L 15098.764 8089.2446 C 15136.109 8094.352 15179.596 8101.571 15195.399 8105.2827 L 15224.134 8112.0312 L 15221.0 8876.188 C 15217.718 9677.071 15217.861 9679.42 15270.028 9678.708 C 15281.079 9678.557 15304.011 9667.765 15320.985 9654.727 L 15351.85 9631.021 L 15360.482 9091.465 C 15365.23 8794.71 15371.999 8544.389 15375.526 8535.199 C 15379.713 8524.288 15402.977 8518.489 15442.544 8518.489 C 15479.063 8518.489 15508.777 8511.706 15517.313 8501.42 C 15526.47 8490.387 15532.869 8405.223 15535.413 8260.553 C 15537.577 8137.461 15543.165 8032.934 15547.83 8028.2695 C 15552.494 8023.6055 15555.7295 8126.304 15555.018 8256.491 C 15554.306 8386.679 15557.241 8498.886 15561.54 8505.842 C 15565.839 8512.797 15596.478 8518.489 15629.628 8518.489 C 15662.777 8518.489 15693.684 8524.612 15698.308 8532.095 C 15702.933 8539.578 15706.009 8593.744 15705.145 8652.465 C 15703.25 8781.1045 15712.007 8801.399 15756.759 8772.076 C 15783.473 8754.573 15798.8545 8753.42 15858.507 8764.447 C 15897.158 8771.592 15935.084 8773.378 15942.785 8768.415 C 15965.463 8753.803 16017.054 8755.684 16037.035 8771.852 C 16047.221 8780.092 16087.355 8789.93 16126.224 8793.712 C 16165.093 8797.495 16202.593 8804.112 16209.558 8808.415 C 16217.652 8813.418 16222.22 8925.098 16222.22 9117.982 L 16222.22 9419.724 L 16276.265 9419.724 C 16305.988 9419.724 16335.698 9412.779 16342.287 9404.291 C 16363.963 9376.364 16407.406 9103.346 16407.406 8995.038 C 16407.406 8889.933 16407.719 8888.859 16438.355 8888.859 C 16469.268 8888.859 16469.297 8888.973 16461.47 8978.365 C 16457.162 9027.593 16448.79 9073.149 16442.865 9079.6 C 16420.654 9103.789 16431.818 9161.409 16464.096 9189.172 C 16497.375 9217.798 16503.627 9250.638 16488.209 9315.851 C 16476.848 9363.91 16504.494 9395.032 16558.55 9395.032 C 16579.598 9395.032 16607.379 9404.588 16620.285 9416.27 C 16638.111 9432.399 16668.072 9437.86 16744.918 9438.981 C 16800.559 9439.794 16858.926 9447.332 16874.623 9455.732 C 16890.318 9464.135 16911.215 9467.917 16921.057 9464.141 C 16930.898 9460.364 16948.365 9468.269 16959.873 9481.708 C 16978.281 9503.207 16996.404 9506.124 17110.766 9505.973 C 17277.285 9505.759 17293.947 9501.093 17302.414 9452.313 C 17306.117 9430.993 17313.197 9280.34 17318.15 9117.527 L 17327.158 8821.505 L 17364.195 8810.135 C 17384.564 8803.88 17418.738 8791.259 17440.135 8782.084 C 17461.531 8772.907 17493.135 8765.402 17510.365 8765.402 C 17538.09 8765.402 17542.666 8758.929 17550.13 8709.145 C 17556.021 8669.867 17567.209 8647.224 17587.195 8634.127 C 17602.941 8623.81 17617.541 8600.735 17619.639 8582.849 C 17623.928 8546.309 17652.38 8534.065 17737.652 8532.064 L 17790.121 8530.835 L 17792.781 8219.106 C 17794.244 8047.655 17795.633 7870.1885 17795.87 7824.735 C 17796.102 7779.2827 17801.85 7737.0117 17808.64 7730.7964 C 17819.57 7720.7974 17900.094 7704.3677 18055.555 7680.4175 C 18102.05 7673.2544 18105.297 7669.98 18111.11 7624.392 C 18114.506 7597.762 18123.543 7573.915 18131.193 7571.4014 C 18151.404 7564.757 18162.459 7602.858 18148.104 7629.683 C 18141.336 7642.324 18135.8 7655.1626 18135.8 7658.2114 C 18135.8 7674.0264 18220.582 7681.173 18516.207 7690.2783 C 18699.598 7695.928 18846.375 7705.6064 18853.273 7712.504 C 18861.004 7720.2334 18866.385 7996.141 18867.93 8463.982 L 18870.37 9203.244 L 18964.113 9202.437 C 19015.67 9201.992 19066.197 9198.427 19076.393 9194.515 C 19090.803 9188.985 19096.844 9153.575 19103.512 9035.58 C 19108.23 8952.08 19115.105 8880.741 19118.79 8877.05 C 19122.473 8873.359 19175.408 8867.28 19236.42 8863.541 C 19313.828 8858.795 19350.674 8851.369 19358.34 8838.966 C 19367.725 8823.776 19374.844 8824.45 19407.256 8843.597 C 19435.463 8860.259 19483.87 8868.142 19596.049 8874.345 L 19746.912 8882.687 L 19754.408 9043.181 C 19758.531 9131.45 19762.697 9205.498 19763.668 9207.725 C 19764.637 9209.954 19783.486 9210.536 19805.555 9209.017 C 19889.52 9203.241 19987.652 9210.341 19987.652 9222.192 C 19987.652 9228.981 19964.041 9235.233 19935.184 9236.083 L 19882.715 9237.628 L 19938.27 9247.513 C 19968.824 9252.95 20016.797 9257.81 20044.875 9258.314 C 20084.76 9259.029 20100.232 9265.804 20115.623 9289.294 C 20128.48 9308.918 20149.338 9320.706 20175.684 9323.244 L 20216.047 9327.131 L 20219.395 9570.958 C 20221.434 9719.489 20227.467 9814.785 20234.826 9814.785 C 20241.473 9814.785 20246.912 9798.313 20246.912 9778.183 C 20246.912 9734.415 20274.8 9716.091 20341.78 9715.85 C 20413.576 9715.593 20441.635 9704.194 20449.715 9671.999 C 20453.768 9655.861 20468.125 9636.746 20481.625 9629.521 C 20506.918 9615.985 20515.768 9580.217 20493.826 9580.217 C 20487.035 9580.217 20481.48 9569.105 20481.48 9555.526 C 20481.48 9541.944 20489.707 9530.835 20499.764 9530.835 C 20519.264 9530.835 20521.727 9522.82 20543.385 9388.859 C 20562.945 9267.874 20592.852 9108.241 20599.861 9087.412 C 20617.908 9033.763 20645.398 9167.554 20709.078 9619.007 C 20716.088 9668.715 20721.572 9677.161 20750.424 9682.675 C 20768.719 9686.173 20793.104 9683.995 20804.61 9677.836 C 20816.12 9671.677 20845.346 9666.637 20869.559 9666.637 C 20907.736 9666.637 20913.578 9670.551 20913.578 9696.127 C 20913.578 9720.012 20921.729 9727.146 20956.453 9733.659 C 20980.035 9738.083 21004.11 9750.249 21009.953 9760.693 C 21018.82 9776.533 21024.13 9774.267 21041.98 9747.025 C 21058.8 9721.3545 21060.236 9710.581 21048.695 9696.676 C 21037.256 9682.889 21037.754 9674.449 21050.955 9658.457 C 21064.164 9642.453 21064.498 9636.784 21052.467 9632.734 C 21043.98 9629.88 21037.035 9617.17 21037.035 9604.493 C 21037.035 9591.815 21027.922 9576.344 21016.783 9570.111 C 21005.645 9563.878 21000.473 9552.398 21005.291 9544.6045 C 21010.107 9536.81 21018.568 9533.225 21024.092 9536.638 C 21029.615 9540.05 21048.021 9531.92 21064.996 9518.567 C 21081.969 9505.215 21110.4 9488.761 21128.176 9482.004 C 21148.572 9474.248 21160.492 9460.354 21160.492 9444.333 C 21160.492 9430.371 21167.436 9416.417 21175.924 9413.321 C 21222.293 9396.417 21462.297 9372.933 21608.75 9370.969 C 21634.615 9370.624 21652.771 9365.4795 21649.1 9359.537 C 21641.352 9347.0 21676.531 9237.526 21691.227 9228.445 C 21696.674 9225.078 21716.012 9230.043 21734.2 9239.479 C 21773.182 9259.701 21860.502 9252.204 21890.627 9226.046 C 21904.12 9214.333 21935.117 9209.328 21983.398 9211.07 C 22051.906 9213.544 22086.068 9203.139 22135.8 9164.65 C 22145.984 9156.769 22186.186 9151.213 22225.133 9152.305 C 22290.066 9154.126 22300.32 9158.496 22348.59 9204.91 C 22401.012 9255.3125 22401.73 9255.56 22519.346 9263.072 C 22584.307 9267.222 22646.197 9273.972 22656.88 9278.069 C 22670.375 9283.247 22678.904 9309.783 22684.814 9364.97 C 22693.613 9447.143 22705.635 9462.246 22728.393 9419.724 C 22735.662 9406.142 22739.135 9395.032 22736.113 9395.032 C 22733.092 9395.032 22738.256 9363.087 22747.586 9324.045 C 22756.916 9285.0 22765.406 9194.723 22766.451 9123.427 C 22767.496 9052.131 22771.887 8977.13 22776.209 8956.761 C 22783.266 8923.502 22789.414 8919.335 22836.477 8915.928 C 22885.783 8912.355 22888.887 8909.911 22888.887 8874.647 C 22888.887 8847.548 22895.727 8835.376 22913.578 8830.707 C 22929.086 8826.653 22938.27 8813.867 22938.27 8796.338 C 22938.27 8755.576 22966.986 8738.217 23027.146 8742.605 L 23080.244 8746.48 L 23083.893 8663.482 C 23086.95 8593.912 23091.736 8578.238 23113.48 8566.603 C 23147.266 8548.521 23164.344 8575.526 23172.838 8660.464 L 23179.01 8722.192 L 23268.848 8730.216 C 23373.547 8739.565 23395.06 8753.187 23395.06 8810.122 C 23395.06 8833.059 23400.615 8851.822 23407.406 8851.822 C 23414.195 8851.822 23419.752 8843.488 23419.752 8833.304 C 23419.752 8819.587 23434.156 8814.785 23475.307 8814.785 C 23522.63 8814.785 23530.861 8818.442 23530.861 8839.477 C 23530.861 8884.515 23605.791 8938.242 23668.602 8938.242 C 23692.797 8938.242 23693.482 8932.2 23689.4 8754.927 C 23686.453 8626.799 23680.29 8565.723 23668.926 8552.051 C 23655.365 8535.731 23655.98 8527.431 23672.635 8502.011 C 23704.121 8453.959 23717.318 8269.473 23715.172 7907.378 L 23713.197 7574.0444 L 23765.586 7462.9336 C 23794.4 7401.8213 23840.023 7305.1963 23866.97 7248.209 C 23903.994 7169.909 23914.139 7135.4883 23908.502 7107.311 C 23903.646 7083.0283 23907.281 7063.131 23918.926 7050.265 C 23932.633 7035.1177 23938.723 6972.9253 23945.02 6783.7583 C 23949.54 6648.045 23956.215 6532.0903 23959.857 6526.08 C 23975.916 6499.5835 23999.182 6581.342 23999.855 6666.637 C 24000.258 6717.5635 24006.104 6781.451 24012.844 6808.613 C 24019.584 6835.7725 24027.098 6904.0654 24029.54 6960.3745 C 24031.979 7016.6836 24036.826 7065.6055 24040.312 7069.091 C 24046.037 7074.815 24297.78 7099.5664 24388.887 7103.3643 L 24425.924 7104.9087 L 24429.178 7018.4893 C 24430.967 6970.957 24437.48 6920.958 24443.654 6907.378 C 24449.828 6893.7964 24458.2 6828.5386 24462.254 6762.357 C 24469.176 6649.377 24486.104 6580.218 24506.83 6580.218 C 24526.004 6580.218 24530.055 6622.918 24524.48 6766.325 C 24521.02 6855.4033 24524.197 6935.6895 24532.412 6966.718 C 24539.95 6995.192 24545.412 7035.1553 24544.55 7055.5264 C 24543.688 7075.8955 24542.584 7109.2295 24542.098 7129.6 C 24541.553 7152.4033 24581.82 7249.666 24646.877 7382.6865 L 24752.541 7598.736 L 24742.666 7913.551 C 24736.678 8104.4478 24737.375 8250.232 24744.432 8283.921 C 24750.834 8314.477 24757.127 8531.143 24758.414 8765.402 C 24761.6 9345.438 24760.203 9320.958 24790.121 9320.958 C 24816.492 9320.958 24824.584 9289.234 24800.28 9281.135 C 24792.29 9278.47 24789.895 9269.583 24794.96 9261.386 C 24807.469 9241.148 24827.158 9255.233 24827.158 9284.414 C 24827.158 9311.889 24890.45 9334.788 24898.621 9310.271 C 24901.605 9301.324 24919.92 9310.115 24945.998 9333.013 C 24969.38 9353.543 24999.428 9370.341 25012.773 9370.341 C 25026.117 9370.341 25037.035 9375.404 25037.035 9381.594 C 25037.035 9398.395 25071.861 9390.066 25099.086 9366.757 C 25112.252 9355.482 25131.525 9349.5205 25141.916 9353.509 C 25164.367 9362.124 25196.277 9338.2 25209.81 9302.604 C 25217.432 9282.559 25231.553 9276.539 25275.432 9274.629 C 25308.36 9273.195 25354.299 9259.38 25387.182 9241.0205 C 25417.895 9223.874 25457.229 9209.847 25474.596 9209.847 C 25501.45 9209.847 25506.17 9215.386 25506.17 9246.884 C 25506.17 9267.253 25511.725 9283.921 25518.516 9283.921 C 25525.307 9283.921 25530.947 9276.977 25531.05 9268.489 C 25531.182 9257.81 25534.035 9257.24 25540.309 9266.64 C 25545.299 9274.111 25561.756 9286.74 25576.88 9294.704 C 25600.01 9306.881 25603.238 9306.21 25597.203 9290.484 C 25587.611 9265.482 25624.758 9252.165 25648.688 9272.026 C 25664.111 9284.823 25670.432 9283.485 25684.33 9264.481 C 25693.621 9251.774 25699.27 9231.229 25696.88 9218.826 C 25694.492 9206.422 25700.604 9193.178 25710.465 9189.394 C 25724.754 9183.909 25728.594 9150.836 25729.387 9026.427 C 25729.934 8940.579 25736.877 8845.369 25744.82 8814.847 C 25758.691 8761.525 25761.516 8758.943 25817.014 8748.858 C 25871.682 8738.924 25875.092 8735.952 25880.855 8693.241 C 25884.205 8668.423 25887.693 8620.341 25888.607 8586.391 C 25890.57 8513.472 25904.094 8494.281 25938.41 8515.71 C 25979.947 8541.652 26056.938 8534.501 26089.787 8501.65 C 26116.969 8474.47 26123.32 8473.3545 26182.25 8485.428 C 26217.055 8492.558 26243.096 8502.33 26240.12 8507.1455 C 26223.672 8533.759 26330.781 8538.531 26364.924 8512.708 C 26392.545 8491.817 26477.77 8488.94 26549.38 8506.484 C 26636.486 8527.822 26840.896 8534.326 26892.209 8517.392 C 26927.943 8505.598 26942.426 8505.361 26953.453 8516.39 C 26971.254 8534.1875 27078.822 8536.162 27067.898 8518.489 C 27050.742 8490.73 27212.732 8517.233 27242.564 8547.065 C 27247.219 8551.718 27262.879 8555.526 27277.363 8555.526 C 27318.16 8555.526 27333.33 8579.844 27333.33 8645.246 C 27333.33 8699.941 27335.574 8704.625 27358.299 8697.412 C 27397.139 8685.086 27455.535 8702.955 27471.031 8731.91 C 27479.807 8748.307 27484.584 8823.174 27483.78 8931.614 C 27483.025 9033.308 27487.78 9112.714 27495.27 9123.516 C 27504.895 9137.3955 27509.596 9138.136 27514.312 9126.514 C 27521.947 9107.695 27567.28 9106.617 27592.59 9124.655 C 27606.543 9134.599 27600.459 9136.005 27567.898 9130.359 C 27526.227 9123.135 27525.65 9123.543 27551.71 9141.837 C 27583.527 9164.172 27679.01 9176.273 27679.01 9157.97 C 27679.01 9151.098 27687.258 9148.642 27697.34 9152.51 C 27708.158 9156.662 27721.059 9149.474 27728.824 9134.968 C 27736.057 9121.448 27747.098 9113.555 27753.354 9117.422 C 27765.928 9125.192 27827.158 9089.165 27827.158 9073.996 C 27827.158 9068.741 27820.213 9064.699 27811.727 9065.015 C 27768.758 9066.61 27740.738 9060.43 27740.738 9049.354 C 27740.738 9042.5625 27753.766 9037.008 27769.688 9037.008 C 27785.611 9037.008 27808.791 9025.789 27821.197 9012.081 C 27842.082 8989.004 27847.523 8961.116 27855.607 8835.75 C 27857.271 8809.9375 27865.691 8784.453 27874.318 8779.121 C 27893.104 8767.513 27905.402 8644.101 27895.002 8571.599 C 27889.17 8530.958 27883.346 8521.389 27868.023 8527.2705 C 27847.012 8535.332 27847.074 8535.056 27881.795 8466.943 C 27903.625 8424.116 27903.775 8419.152 27884.447 8378.423 C 27873.186 8354.691 27860.549 8318.164 27856.367 8297.251 C 27849.15 8261.165 27856.822 8252.49 27891.447 8257.592 C 27896.25 8258.3 27903.47 8240.902 27907.49 8218.93 C 27916.998 8166.9956 27920.236 7591.657 27912.406 7345.6494 C 27909.057 7240.4023 27910.914 7086.5576 27916.535 7003.7715 C 27928.982 6820.432 27912.953 6558.0537 27888.377 6542.8657 C 27874.193 6534.099 27874.365 6527.1035 27889.457 6498.901 C 27899.328 6480.456 27905.727 6455.444 27903.674 6443.3228 C 27897.361 6406.02 27945.395 6390.2085 28082.771 6384.367 C 28117.75 6382.8813 28123.275 6377.6787 28130.441 6339.477 C 28139.1 6293.3296 28144.129 6291.128 28230.613 6295.646 C 28280.668 6298.262 28282.607 6296.924 28295.357 6251.0093 C 28302.588 6224.975 28308.533 6191.5776 28308.57 6176.792 C 28308.65 6146.1943 28362.246 6098.7363 28396.725 6098.7363 C 28415.277 6098.7363 28419.75 6089.34 28419.75 6050.3633 C 28419.75 5983.434 28430.004 5962.9336 28463.477 5962.9336 C 28479.285 5962.9336 28506.467 5957.514 28523.885 5950.894 C 28553.854 5939.499 28555.56 5934.033 28555.69 5849.042 C 28555.764 5799.6445 28559.305 5738.169 28563.56 5712.4287 C 28570.947 5667.721 28571.922 5666.8936 28585.393 5693.91 C 28595.945 5715.075 28610.05 5722.193 28641.45 5722.193 C 28677.51 5722.193 28684.78 5717.057 28693.18 5685.652 C 28699.785 5660.944 28698.076 5646.015 28687.895 5639.5454 C 28664.72 5624.822 28599.277 5627.852 28582.713 5644.4146 C 28571.191 5655.9375 28567.898 5645.9097 28567.898 5599.291 C 28567.898 5542.007 28568.898 5540.2583 28590.475 5559.785 C 28605.355 5573.2534 28634.814 5580.218 28676.895 5580.218 C 28736.27 5580.218 28740.867 5578.0566 28742.59 5549.3535 C 28743.61 5532.3784 28744.996 5511.545 28745.676 5503.057 C 28746.562 5491.973 28720.82 5487.625 28654.318 5487.625 L 28561.727 5487.625 L 28557.857 5447.5015 C 28554.164 5409.188 28570.24 5393.55 28586.418 5419.724 C 28597.473 5437.611 28687.674 5435.0264 28694.137 5416.6377 C 28697.12 5408.15 28696.05 5387.3164 28691.766 5370.3413 C 28684.812 5342.82 28677.35 5339.367 28622.848 5338.458 L 28561.727 5337.4395 L 28557.945 5264.898 C 28551.32 5137.712 28552.951 5135.7725 28666.465 5135.7725 C 28752.889 5135.7725 28766.182 5138.8003 28778.176 5161.214 C 28796.814 5196.0405 28842.135 5188.1294 28853.197 5148.118 C 28857.893 5131.143 28862.373 5045.032 28863.154 4956.7603 C 28864.574 4795.9604 28874.857 4746.4346 28901.322 4772.9004 C 28909.625 4781.2026 28915.736 4858.2437 28917.268 4973.874 C 28919.92 5174.1567 28923.232 5184.5493 28984.564 5184.967 C 29003.523 5185.0947 29012.344 5192.5767 29012.344 5208.526 C 29012.344 5232.99 28989.62 5246.884 28949.605 5246.884 C 28925.63 5246.884 28920.955 5257.7563 28925.707 5302.44 C 28929.766 5340.5845 28951.56 5359.5913 28986.59 5355.527 C 29011.37 5352.6514 29018.516 5357.2617 29018.516 5376.1235 C 29018.516 5394.8545 29006.49 5402.8027 28966.047 5410.7993 C 28922.645 5419.3833 28913.578 5426.055 28913.578 5449.4004 C 28913.578 5492.101 28954.328 5523.978 28986.742 5506.6304 C 29009.268 5494.5757 29014.188 5497.0425 29025.152 5525.8813 C 29032.068 5544.074 29051.46 5575.281 29068.246 5595.226 C 29107.86 5642.3047 29106.846 5664.0664 29064.812 5668.904 C 29021.19 5673.924 29012.232 5719.6235 29047.477 5757.352 C 29063.975 5775.0117 29075.215 5809.9434 29081.002 5861.5264 C 29086.924 5914.315 29096.195 5942.607 29110.0 5949.994 C 29121.158 5955.967 29174.42 5966.9907 29228.361 5974.494 C 29282.299 5981.996 29332.152 5993.867 29339.14 6000.8765 C 29346.268 6008.023 29350.662 6058.064 29349.145 6114.8193 C 29345.234 6261.1045 29347.646 6267.216 29413.17 6277.0415 C 29473.309 6286.0596 29481.52 6293.5635 29493.076 6350.0625 C 29500.68 6387.2485 29501.299 6387.5063 29586.783 6388.9453 C 29634.113 6389.7427 29682.293 6394.7085 29693.852 6399.98 C 29705.408 6405.253 29721.736 6405.318 29730.137 6400.126 C 29753.88 6385.452 30028.31 6382.67 30045.494 6396.9297 C 30053.768 6403.7974 30071.543 6405.9253 30084.992 6401.657 C 30119.277 6390.775 30531.932 6386.774 30538.412 6397.26 C 30541.336 6401.99 30556.11 6402.6445 30571.244 6398.7144 C 30586.38 6394.782 30615.977 6390.4165 30637.014 6389.0117 C 30658.049 6387.609 30681.71 6382.474 30689.592 6377.6035 C 30697.475 6372.7314 30713.596 6371.628 30725.414 6375.1484 C 30767.799 6387.7744 30922.031 6385.968 31047.34 6371.3794 C 31158.191 6358.4746 31178.72 6359.01 31203.824 6375.459 C 31219.717 6385.8726 31234.525 6389.4336 31236.729 6383.3726 C 31238.936 6377.3125 31304.627 6368.4785 31382.713 6363.7446 C 31460.799 6359.01 31528.014 6353.194 31532.076 6350.819 C 31536.143 6348.4453 31598.346 6340.9253 31670.31 6334.106 C 31758.984 6325.704 31816.229 6313.6294 31847.924 6296.642 C 31873.646 6282.856 31902.672 6271.5757 31912.422 6271.5757 C 31922.174 6271.5757 31939.963 6262.6978 31951.95 6251.847 C 31963.94 6240.9976 31979.654 6235.7686 31986.873 6240.2305 C 31996.111 6245.941 31999.996 8109.5747 31999.996 12537.735 L 31999.996 18827.129 L 15999.998 18827.129 L 0.0 18827.129 L 0.0 13866.225 z M 19060.285 9540.244 C 19062.094 9477.52 19067.742 9420.575 19072.836 9413.701 C 19077.93 9406.828 19082.926 9375.374 19083.936 9343.802 C 19085.586 9292.319 19083.262 9287.058 19061.406 9292.773 C 19048.002 9296.278 19036.705 9308.221 19036.3 9319.311 C 19026.527 9587.947 19027.594 9654.291 19041.691 9654.291 C 19052.525 9654.291 19057.957 9620.969 19060.285 9540.244 z M 24950.615 9357.995 C 24950.615 9351.204 24942.281 9345.649 24932.096 9345.649 C 24921.912 9345.649 24913.578 9351.204 24913.578 9357.995 C 24913.578 9364.784 24921.912 9370.341 24932.096 9370.341 C 24942.281 9370.341 24950.615 9364.784 24950.615 9357.995 z M 25335.072 9333.304 C 25370.084 9333.304 25389.314 9316.936 25377.248 9297.407 C 25373.324 9291.062 25343.729 9294.71 25308.969 9305.826 C 25259.623 9321.606 25250.344 9328.734 25261.553 9342.243 C 25271.225 9353.897 25279.436 9355.1 25288.363 9346.172 C 25295.441 9339.096 25316.459 9333.304 25335.072 9333.304 z M 1962.9628 9166.637 C 1962.9628 9156.451 1953.9493 9148.118 1942.9332 9148.118 C 1926.5283 9148.118 1925.6838 9151.47 1938.2714 9166.637 C 1957.6233 9189.954 1962.9628 9189.954 1962.9628 9166.637 z M 237.6543 9130.628 C 239.35197 9124.403 233.79626 9116.997 225.30862 9114.168 C 216.82097 9111.338 209.87653 9118.282 209.87653 9129.6 C 209.87653 9150.506 232.01006 9151.325 237.6543 9130.628 z M 1888.8887 9098.735 C 1888.8887 9091.945 1883.3331 9086.391 1876.543 9086.391 C 1869.753 9086.391 1864.1974 9091.945 1864.1974 9098.735 C 1864.1974 9105.525 1869.753 9111.081 1876.543 9111.081 C 1883.3331 9111.081 1888.8887 9105.525 1888.8887 9098.735 z M 1759.259 8944.415 C 1759.259 8937.624 1738.4258 8930.344 1712.9628 8928.236 C 1669.5469 8924.644 1655.196 8935.0 1675.4827 8955.287 C 1688.3392 8968.144 1759.259 8958.939 1759.259 8944.415 z M 1958.1024 8915.718 C 1959.401 8889.874 1954.3344 8876.514 1943.2345 8876.514 C 1923.985 8876.514 1907.0073 8929.964 1919.7222 8950.538 C 1934.8862 8975.074 1956.0839 8955.841 1958.1024 8915.718 z M 1839.3752 8932.226 C 1847.7566 8922.127 1851.0985 8904.704 1846.8024 8893.509 C 1839.6492 8874.868 1836.932 8875.016 1814.5565 8895.265 C 1801.1183 8907.426 1790.1233 8924.849 1790.1233 8933.981 C 1790.1233 8956.194 1820.379 8955.115 1839.3752 8932.226 z M 2024.6912 8912.821 C 2024.6912 8906.432 2016.3579 8901.205 2006.1726 8901.205 C 1987.0814 8901.205 1981.6455 8915.772 1995.5493 8929.675 C 2005.4121 8939.54 2024.6912 8928.389 2024.6912 8912.821 z M 1737.427 8827.131 C 1741.5751 8827.131 1755.1516 8836.345 1767.5961 8847.608 C 1799.3185 8876.316 1851.8517 8852.621 1851.8517 8809.605 C 1851.8517 8770.287 1834.6295 8760.425 1799.6383 8779.707 C 1784.2198 8788.202 1761.8824 8793.666 1749.9998 8791.847 C 1738.1172 8790.029 1728.3949 8794.061 1728.3949 8800.805 C 1728.3949 8807.549 1716.5319 8814.843 1702.0319 8817.011 C 1687.5319 8819.183 1667.4185 8833.444 1657.3357 8848.706 C 1639.8999 8875.096 1641.0408 8877.316 1680.6123 8894.042 L 1722.222 8911.631 L 1726.0541 8869.379 C 1728.1616 8846.143 1733.2788 8827.131 1737.427 8827.131 z M 3543.2097 8889.587 C 3543.2097 8883.199 3537.654 8874.536 3530.864 8870.341 C 3524.0737 8866.144 3518.5183 8871.372 3518.5183 8881.957 C 3518.5183 8892.543 3524.0737 8901.205 3530.864 8901.205 C 3537.654 8901.205 3543.2097 8895.978 3543.2097 8889.587 z M 3543.2097 8802.439 C 3543.2097 8788.858 3537.654 8777.748 3530.864 8777.748 C 3524.0737 8777.748 3518.5183 8788.858 3518.5183 8802.439 C 3518.5183 8816.02 3524.0737 8827.131 3530.864 8827.131 C 3537.654 8827.131 3543.2097 8816.02 3543.2097 8802.439 z M 1941.3578 8796.097 C 1936.8098 8778.153 1910.3418 8781.29 1903.9282 8800.531 C 1900.322 8811.35 1906.4221 8815.596 1921.4172 8812.709 C 1934.0825 8810.269 1943.0555 8802.795 1941.3578 8796.097 z M 3548.4219 8684.588 C 3557.1504 8649.811 3547.806 8625.302 3530.0107 8636.299 C 3515.3206 8645.379 3514.891 8716.02 3529.5256 8716.02 C 3535.5798 8716.02 3544.0825 8701.875 3548.4219 8684.588 z M 29777.775 8185.156 C 29777.775 8178.3647 29769.441 8172.81 29759.256 8172.81 C 29749.072 8172.81 29740.738 8178.3647 29740.738 8185.156 C 29740.738 8191.945 29749.072 8197.501 29759.256 8197.501 C 29769.441 8197.501 29777.775 8191.945 29777.775 8185.156 z M 29668.723 8137.0645 C 29670.984 8130.985 29733.947 8122.814 29808.639 8118.909 C 29883.332 8115.003 29983.33 8103.1924 30030.861 8092.661 C 30078.393 8082.13 30178.393 8071.3726 30253.084 8068.755 C 30327.775 8066.137 30397.512 8060.528 30408.059 8056.287 C 30418.602 8052.048 30436.96 8032.105 30448.854 8011.9727 C 30468.25 7979.137 30470.98 7924.287 30475.36 7479.52 C 30479.191 7090.313 30483.693 6981.484 30496.293 6973.4917 C 30513.068 6962.8506 30549.32 6960.5405 30736.566 6958.1836 C 30798.777 6957.4014 30854.104 6952.359 30859.514 6946.98 C 30864.924 6941.6016 30868.053 6888.686 30866.465 6829.3916 C 30864.518 6756.629 30868.695 6715.203 30879.318 6701.9653 C 30890.047 6688.5947 30933.914 6677.788 31017.08 6668.0283 C 31084.193 6660.151 31143.393 6651.056 31148.637 6647.8145 C 31167.191 6636.347 31145.604 6595.3677 31113.148 6580.4453 C 31094.055 6571.668 31032.314 6565.756 30966.047 6566.359 C 30872.957 6567.2075 30851.85 6564.0215 30851.85 6549.1167 C 30851.85 6525.12 30843.879 6526.038 30803.69 6554.654 C 30782.0 6570.099 30764.176 6574.726 30752.99 6567.8145 C 30743.504 6561.952 30730.818 6560.1997 30724.797 6563.9204 C 30715.105 6569.9097 30659.135 6570.0254 30395.059 6564.6074 C 30357.715 6563.8403 30307.713 6564.0425 30283.947 6565.055 C 30260.182 6566.068 30212.96 6566.9087 30179.01 6566.927 C 30145.059 6566.9434 30081.17 6567.9185 30037.035 6569.094 C 29992.898 6570.268 29931.787 6570.3857 29901.232 6569.358 C 29824.816 6566.785 29636.717 6576.3716 29560.336 6586.7324 L 29497.217 6595.294 L 29489.348 6688.384 C 29479.264 6807.692 29479.012 8046.276 29489.062 8096.5312 C 29495.61 8129.2656 29502.783 8135.101 29541.531 8139.2075 C 29629.637 8148.55 29664.666 8147.959 29668.723 8137.0645 z M 28689.234 5834.886 C 28694.48 5788.9683 28677.086 5771.3013 28644.041 5788.9883 C 28622.34 5800.601 28615.357 5838.241 28628.219 5874.2866 C 28628.994 5876.455 28642.127 5876.455 28657.404 5874.2866 C 28677.633 5871.4126 28686.283 5860.7065 28689.234 5834.886 z M 28740.738 5692.0566 C 28740.738 5672.087 28735.184 5652.3145 28728.393 5648.119 C 28721.045 5643.578 28716.047 5658.2793 28716.047 5684.427 C 28716.047 5708.592 28721.602 5728.3657 28728.393 5728.3657 C 28735.184 5728.3657 28740.738 5712.0264 28740.738 5692.0566 z M 28829.271 5658.551 C 28860.059 5630.6885 28857.668 5596.964 28824.283 5588.2354 C 28787.844 5578.7046 28779.13 5590.434 28786.674 5638.86 C 28793.824 5684.7583 28798.12 5686.744 28829.271 5658.551 z M 28975.307 5609.7603 C 28975.307 5600.3022 28964.195 5592.5635 28950.615 5592.5635 C 28927.373 5592.5635 28917.045 5616.607 28933.303 5632.8647 C 28945.316 5644.879 28975.307 5628.383 28975.307 5609.7603 z M 28849.38 5491.328 C 28857.527 5483.1807 28864.195 5463.7354 28864.195 5448.118 C 28864.195 5420.0103 28861.715 5418.9087 28787.693 5414.154 C 28776.172 5413.4155 28762.746 5408.8086 28757.857 5403.921 C 28742.27 5388.332 28716.047 5394.371 28716.047 5413.5513 C 28716.047 5423.9346 28727.064 5432.0693 28741.125 5432.0693 C 28763.814 5432.0693 28769.568 5439.805 28784.744 5490.7114 C 28790.598 5510.341 28829.99 5510.7173 28849.38 5491.328 z M 28836.787 5342.5635 C 28849.125 5327.514 28856.133 5293.3975 28853.271 5262.3164 C 28852.479 5253.716 28835.453 5246.884 28814.812 5246.884 C 28780.1 5246.884 28777.775 5249.8555 28777.775 5294.2085 C 28777.775 5320.2383 28781.479 5345.2383 28786.006 5349.764 C 28799.023 5362.783 28822.996 5359.382 28836.787 5342.5635 z M 28753.084 5251.96 C 28753.084 5185.2456 28732.338 5175.5923 28626.541 5193.08 C 28588.02 5199.4463 28580.244 5205.7114 28580.244 5230.3794 C 28580.244 5266.9507 28614.162 5281.8735 28694.441 5280.6226 C 28746.736 5279.8086 28753.084 5276.7056 28753.084 5251.96 z M 5716.049 4932.07 C 5716.049 4922.685 5710.493 4911.5747 5703.703 4907.3784 C 5696.674 4903.0337 5691.3574 4913.6655 5691.3574 4932.07 C 5691.3574 4950.4727 5696.674 4961.105 5703.703 4956.7603 C 5710.493 4952.5645 5716.049 4941.453 5716.049 4932.07 z M 5839.506 4887.4023 C 5839.506 4880.6123 5833.95 4878.4907 5827.16 4882.687 C 5820.37 4886.8833 5814.8145 4895.872 5814.8145 4902.662 C 5814.8145 4909.452 5820.37 4911.5747 5827.16 4907.3784 C 5833.95 4903.182 5839.506 4894.1934 5839.506 4887.4023 z M 5880.367 4698.2935 C 5894.4883 4687.588 5897.896 4678.3765 5889.6265 4673.267 C 5869.7417 4660.977 5873.9834 4628.021 5897.681 4610.6934 C 5915.7007 4597.5166 5916.35 4592.2583 5902.0845 4575.07 C 5886.644 4556.4644 5883.4873 4556.5884 5861.312 4576.656 C 5838.3477 4597.437 5836.5513 4597.4185 5821.0576 4576.2285 C 5810.0845 4561.222 5802.069 4558.532 5796.271 4567.911 C 5791.56 4575.5347 5797.561 4592.666 5809.6094 4605.9775 C 5826.402 4624.5347 5828.1255 4633.573 5816.992 4644.7065 C 5797.7686 4663.93 5798.6587 4673.41 5821.8687 4696.62 C 5845.2427 4719.9927 5851.5117 4720.173 5880.367 4698.2935 z M 5962.9624 4685.1562 C 5962.9624 4674.9707 5954.629 4666.6377 5944.444 4666.6377 C 5934.259 4666.6377 5925.9253 4674.9707 5925.9253 4685.1562 C 5925.9253 4695.341 5934.259 4703.675 5944.444 4703.675 C 5954.629 4703.675 5962.9624 4695.341 5962.9624 4685.1562 z M 6092.5923 4592.5635 C 6082.686 4576.5337 6049.3823 4576.5337 6049.3823 4592.5635 C 6049.3823 4599.3535 6060.822 4604.909 6074.802 4604.909 C 6088.7837 4604.909 6096.7886 4599.3535 6092.5923 4592.5635 z M 5920.4795 4529.657 C 5935.1143 4505.9795 5899.38 4456.761 5867.555 4456.761 C 5851.028 4456.761 5841.4043 4462.1914 5845.6787 4469.107 C 5849.875 4475.8965 5847.4253 4481.452 5840.234 4481.452 C 5819.513 4481.452 5830.9165 4510.8496 5858.024 4527.3115 C 5889.1343 4546.204 5909.775 4546.9795 5920.4795 4529.657 z M 5909.539 4429.26 C 5966.965 4435.7324 5987.4995 4423.4004 5987.0894 4382.687 C 5986.944 4368.191 5984.17 4368.861 5974.3193 4385.7734 C 5958.3906 4413.12 5930.964 4413.6235 5920.6553 4386.7603 C 5910.802 4361.082 5935.639 4344.5176 5970.7725 4353.335 C 5985.366 4356.998 6000.6514 4354.5815 6004.74 4347.9653 C 6008.829 4341.3496 5996.935 4332.1333 5978.3096 4327.4854 C 5959.6836 4322.8364 5934.6772 4310.2314 5922.7393 4299.4736 C 5902.4746 4281.211 5902.397 4278.4067 5921.5664 4257.225 C 5937.8057 4239.281 5938.472 4234.572 5924.7524 4234.7056 C 5886.0796 4235.082 5852.472 4250.2646 5860.5327 4263.7188 C 5865.155 4271.435 5859.4033 4270.0117 5847.75 4260.5557 C 5818.376 4236.721 5812.5674 4247.0015 5806.4106 4333.7285 C 5801.0107 4409.7925 5818.3066 4458.206 5842.308 4434.205 C 5848.498 4428.015 5878.7524 4425.789 5909.539 4429.26 z M 6018.518 4259.2285 C 6008.741 4243.409 5999.9995 4243.409 5999.9995 4259.2285 C 5999.9995 4266.0186 6005.8833 4271.574 6013.0737 4271.574 C 6020.265 4271.574 6022.7144 4266.0186 6018.518 4259.2285 z M 6080.754 4196.6787 C 6092.1167 4178.294 6078.943 4168.2993 6055.3047 4177.369 C 6044.397 4181.5557 6038.929 4190.575 6043.1553 4197.413 C 6053.1626 4213.6055 6070.502 4213.267 6080.754 4196.6787 z M 5848.9106 4110.9585 C 5840.238 4097.073 5831.375 4092.2644 5828.782 4100.0405 C 5826.2354 4107.683 5831.7725 4118.764 5841.087 4124.664 C 5865.3994 4140.0654 5866.2056 4138.6533 5848.9106 4110.9585 z M 5913.5796 4067.1594 C 5913.5796 4040.6113 5888.654 4032.9592 5857.132 4049.8298 C 5830.6006 4064.0286 5829.717 4067.0176 5848.0747 4080.4424 C 5872.527 4098.3213 5913.5796 4089.9963 5913.5796 4067.1594 z M 5987.654 4074.0435 C 6002.629 4064.366 6000.8564 4062.04 5978.3945 4061.887 C 5963.1167 4061.783 5950.6167 4067.2534 5950.6167 4074.0435 C 5950.6167 4089.5117 5963.7183 4089.5117 5987.654 4074.0435 z M 25049.38 9277.202 C 25049.38 9258.264 25053.547 9247.796 25058.64 9253.941 C 25063.732 9260.087 25072.328 9268.448 25077.742 9272.5205 C 25083.158 9276.596 25078.99 9287.062 25068.484 9295.781 C 25052.021 9309.445 25049.38 9306.878 25049.38 9277.202 z M 27679.01 9048.624 C 27679.01 9041.432 27673.455 9038.983 27666.664 9043.181 C 27659.873 9047.376 27654.318 9045.5205 27654.318 9039.057 C 27654.318 9032.592 27662.652 9024.105 27672.838 9020.196 C 27685.434 9015.363 27691.355 9020.862 27691.355 9037.395 C 27691.355 9050.761 27688.578 9061.699 27685.184 9061.699 C 27681.787 9061.699 27679.01 9055.813 27679.01 9048.624 z M 11382.698 9009.2295 C 11382.688 9007.531 11374.4375 8959.302 11364.361 8902.051 C 11345.906 8797.174 11346.481 8781.504 11368.299 8794.987 C 11383.971 8804.673 11423.621 8983.722 11413.663 8999.835 C 11407.0 9010.614 11382.746 9017.974 11382.698 9009.2295 z M 27512.996 8889.913 C 27509.02 8883.48 27511.03 8874.968 27517.46 8870.992 C 27523.893 8867.017 27532.408 8869.026 27536.383 8875.459 C 27540.357 8881.891 27538.35 8890.404 27531.916 8894.38 C 27525.484 8898.355 27516.97 8896.345 27512.996 8889.913 z M 27513.55 8818.05 C 27500.092 8804.59 27505.879 8791.119 27530.861 8777.748 C 27551.586 8766.656 27555.553 8768.359 27555.553 8788.338 C 27555.553 8812.132 27527.486 8831.985 27513.55 8818.05 z M 1123.4567 8696.771 C 1123.4567 8686.187 1129.0123 8680.959 1135.8024 8685.155 C 1151.7766 8695.028 1151.7766 8716.02 1135.8024 8716.02 C 1129.0123 8716.02 1123.4567 8707.357 1123.4567 8696.771 z M 1395.0615 8679.711 C 1395.0615 8673.322 1400.6173 8664.66 1407.4072 8660.464 C 1414.1976 8656.268 1419.7529 8661.495 1419.7529 8672.08 C 1419.7529 8682.666 1414.1976 8691.328 1407.4072 8691.328 C 1400.6173 8691.328 1395.0615 8686.101 1395.0615 8679.711 z M 1333.7258 8614.602 C 1334.1085 8599.112 1370.3702 8543.429 1370.3702 8558.329 C 1370.3702 8562.466 1373.5791 8574.213 1377.5012 8584.433 C 1381.8158 8595.677 1374.5037 8608.436 1358.9827 8616.742 C 1339.185 8627.337 1333.4232 8626.849 1333.7258 8614.602 z M 1210.269 8539.0205 C 1210.026 8524.968 1223.9615 8511.026 1246.9135 8502.363 C 1267.2837 8494.675 1283.9504 8484.047 1283.9504 8478.745 C 1283.9504 8473.443 1292.284 8469.106 1302.469 8469.106 C 1331.3323 8469.106 1324.2186 8502.222 1293.2097 8512.211 C 1277.9321 8517.133 1260.6407 8520.351 1254.7852 8519.361 C 1248.9294 8518.373 1236.6061 8527.493 1227.3999 8539.63 C 1211.3778 8560.756 1210.6443 8560.7295 1210.269 8539.0205 z M 1654.3208 8459.058 C 1654.3208 8452.588 1668.4293 8444.596 1685.6741 8441.3 C 1705.4614 8437.518 1715.3518 8440.401 1712.4851 8449.12 C 1706.8495 8466.255 1654.3208 8475.23 1654.3208 8459.058 z M 1222.222 8426.624 C 1222.222 8416.841 1227.195 8405.761 1233.2739 8402.004 C 1245.9829 8394.149 1261.3073 8425.905 1250.1777 8437.033 C 1236.9308 8450.282 1222.222 8444.806 1222.222 8426.624 z M 1333.3333 8424.99 C 1333.3333 8413.493 1341.7334 8407.195 1353.9148 8409.559 C 1384.8876 8415.565 1389.1407 8444.415 1359.0531 8444.415 C 1343.8889 8444.415 1333.3333 8436.442 1333.3333 8424.99 z M 1986.6517 8330.218 C 1986.0997 8328.519 1984.527 8311.853 1983.1567 8293.181 C 1979.9579 8249.574 2015.0393 8246.745 2034.3171 8289.056 C 2045.2628 8313.078 2044.2505 8320.284 2029.1172 8326.093 C 2009.6863 8333.55 1988.4061 8335.615 1986.6517 8330.218 z M 15546.321 7969.1064 C 15546.185 7941.945 15548.601 7929.381 15551.691 7941.184 C 15554.78 7952.987 15554.894 7975.21 15551.94 7990.5664 C 15548.986 8005.925 15546.459 7996.266 15546.321 7969.1064 z M 10794.77 7889.342 C 10799.276 7835.2856 10806.119 7658.897 10809.973 7497.366 C 10817.652 7175.533 10839.22 7071.4375 10841.336 7345.9917 C 10842.921 7551.691 10842.555 7605.8447 10838.807 7719.1064 C 10837.178 7768.334 10839.883 7840.8496 10844.817 7880.253 C 10854.222 7955.3276 10842.351 7987.625 10805.3545 7987.625 C 10789.429 7987.625 10787.818 7972.678 10794.77 7889.342 z M 2198.5046 7204.702 C 2197.969 7191.689 2200.8875 7184.3965 2204.99 7188.4985 C 2209.0925 7192.6006 2209.5305 7203.2495 2205.964 7212.162 C 2202.0232 7222.009 2199.0974 7219.0854 2198.5046 7204.702 z M 9098.765 6505.414 C 9098.765 6483.3813 9103.907 6470.8276 9111.11 6475.2793 C 9127.185 6485.214 9127.185 6543.1807 9111.11 6543.1807 C 9104.32 6543.1807 9098.765 6526.1855 9098.765 6505.414 z M 5654.3203 4615.1963 C 5654.3203 4580.115 5656.359 4553.726 5658.85 4556.554 C 5669.36 4568.488 5675.045 4678.9834 5665.15 4678.9834 C 5659.1934 4678.9834 5654.3203 4650.2793 5654.3203 4615.1963 z M 5650.9775 4523.375 C 5646.0254 4518.425 5642.624 4483.356 5643.418 4445.4434 L 5644.8613 4376.514 L 5656.0034 4443.6978 C 5667.6636 4514.011 5666.118 4538.517 5650.9775 4523.375 z M 6261.208 4481.452 C 6261.208 4464.477 6264.0103 4457.5327 6267.435 4466.0205 C 6270.86 4474.508 6270.86 4488.397 6267.435 4496.8843 C 6264.0103 4505.372 6261.208 4498.4277 6261.208 4481.452 z M 6259.259 4414.279 C 6259.259 4392.594 6266.6675 4389.4014 6277.25 4406.5254 C 6281.1562 4412.8457 6278.707 4421.5073 6271.8057 4425.772 C 6264.9043 4430.0376 6259.259 4424.866 6259.259 4414.279 z M 5628.035 4249.969 C 5627.1587 4224.5063 5624.8735 4180.0625 5622.9575 4151.204 C 5621.0415 4122.3457 5624.5366 4098.735 5630.724 4098.735 C 5636.9116 4098.735 5642.0503 4130.6797 5642.1426 4169.7227 C 5642.2363 4208.7656 5645.661 4253.2104 5649.7563 4268.488 C 5654.223 4285.1543 5651.686 4296.2656 5643.4146 4296.2656 C 5635.833 4296.2656 5628.912 4275.432 5628.035 4249.969 z M 5679.2007 4003.7844 C 5679.338 3960.9001 5682.713 3949.556 5691.3574 3962.9324 C 5707.056 3987.225 5707.056 4045.8228 5691.3574 4055.525 C 5683.7725 4060.2126 5679.0845 4040.2632 5679.2007 4003.7844 z M 6210.85 4019.5166 C 6210.3145 4006.5024 6213.233 3999.21 6217.3354 4003.3127 C 6221.4375 4007.415 6221.876 4018.063 6218.3096 4026.9756 C 6214.3687 4036.8242 6211.443 4033.899 6210.85 4019.5166 z M 19370.37 30.83556 C 19370.37 -3.6304612 19400.275 -11.724024 19412.258 19.4996 C 19424.78 52.12929 19420.879 61.699757 19395.06 61.699757 C 19376.953 61.699757 19370.37 53.46905 19370.37 30.83556 z" svg:height="188.27129mm" draw:style-name="style-2" svg:viewBox="0.0 0.0 31999.996 18827.129" svg:width="319.99997mm" svg:x="-50.185665mm" svg:y="73.903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9.31464mm" fo:page-width="111.985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