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3.822495mm" fo:page-width="45.52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000000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000000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0000" draw:opacity="100.0%" draw:stroke="none"/>
    </style:style>
    <style:style style:family="graphic" style:name="style-611">
      <style:graphic-properties draw:fill="solid" draw:fill-color="#000000" draw:opacity="100.0%" draw:stroke="none"/>
    </style:style>
    <style:style style:family="graphic" style:name="style-612">
      <style:graphic-properties draw:fill="solid" draw:fill-color="#000000" draw:opacity="100.0%" draw:stroke="none"/>
    </style:style>
    <style:style style:family="graphic" style:name="style-613">
      <style:graphic-properties draw:fill="solid" draw:fill-color="#000000" draw:opacity="100.0%" draw:stroke="none"/>
    </style:style>
    <style:style style:family="graphic" style:name="style-614">
      <style:graphic-properties draw:fill="solid" draw:fill-color="#000000" draw:opacity="100.0%" draw:stroke="none"/>
    </style:style>
    <style:style style:family="graphic" style:name="style-615">
      <style:graphic-properties draw:fill="solid" draw:fill-color="#000000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0000" draw:opacity="100.0%" draw:stroke="none"/>
    </style:style>
    <style:style style:family="graphic" style:name="style-620">
      <style:graphic-properties draw:fill="solid" draw:fill-color="#000000" draw:opacity="100.0%" draw:stroke="none"/>
    </style:style>
    <style:style style:family="graphic" style:name="style-621">
      <style:graphic-properties draw:fill="solid" draw:fill-color="#000000" draw:opacity="100.0%" draw:stroke="none"/>
    </style:style>
    <style:style style:family="graphic" style:name="style-622">
      <style:graphic-properties draw:fill="solid" draw:fill-color="#000000" draw:opacity="100.0%" draw:stroke="none"/>
    </style:style>
    <style:style style:family="graphic" style:name="style-623">
      <style:graphic-properties draw:fill="solid" draw:fill-color="#000000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000000" draw:opacity="100.0%" draw:stroke="none"/>
    </style:style>
    <style:style style:family="graphic" style:name="style-628">
      <style:graphic-properties draw:fill="solid" draw:fill-color="#00000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000000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000000" draw:opacity="100.0%" draw:stroke="none"/>
    </style:style>
    <style:style style:family="graphic" style:name="style-636">
      <style:graphic-properties draw:fill="solid" draw:fill-color="#000000" draw:opacity="100.0%" draw:stroke="none"/>
    </style:style>
    <style:style style:family="graphic" style:name="style-637">
      <style:graphic-properties draw:fill="solid" draw:fill-color="#000000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000000" draw:opacity="100.0%" draw:stroke="none"/>
    </style:style>
    <style:style style:family="graphic" style:name="style-641">
      <style:graphic-properties draw:fill="solid" draw:fill-color="#000000" draw:opacity="100.0%" draw:stroke="none"/>
    </style:style>
    <style:style style:family="graphic" style:name="style-642">
      <style:graphic-properties draw:fill="solid" draw:fill-color="#000000" draw:opacity="100.0%" draw:stroke="none"/>
    </style:style>
    <style:style style:family="graphic" style:name="style-643">
      <style:graphic-properties draw:fill="solid" draw:fill-color="#000000" draw:opacity="100.0%" draw:stroke="none"/>
    </style:style>
    <style:style style:family="graphic" style:name="style-644">
      <style:graphic-properties draw:fill="solid" draw:fill-color="#000000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0000" draw:opacity="100.0%" draw:stroke="none"/>
    </style:style>
    <style:style style:family="graphic" style:name="style-647">
      <style:graphic-properties draw:fill="solid" draw:fill-color="#000000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000000" draw:opacity="100.0%" draw:stroke="none"/>
    </style:style>
    <style:style style:family="graphic" style:name="style-650">
      <style:graphic-properties draw:fill="solid" draw:fill-color="#000000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000000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000000" draw:opacity="100.0%" draw:stroke="none"/>
    </style:style>
    <style:style style:family="graphic" style:name="style-655">
      <style:graphic-properties draw:fill="solid" draw:fill-color="#000000" draw:opacity="100.0%" draw:stroke="none"/>
    </style:style>
    <style:style style:family="graphic" style:name="style-656">
      <style:graphic-properties draw:fill="solid" draw:fill-color="#000000" draw:opacity="100.0%" draw:stroke="none"/>
    </style:style>
    <style:style style:family="graphic" style:name="style-657">
      <style:graphic-properties draw:fill="solid" draw:fill-color="#000000" draw:opacity="100.0%" draw:stroke="none"/>
    </style:style>
    <style:style style:family="graphic" style:name="style-658">
      <style:graphic-properties draw:fill="solid" draw:fill-color="#000000" draw:opacity="100.0%" draw:stroke="none"/>
    </style:style>
    <style:style style:family="graphic" style:name="style-659">
      <style:graphic-properties draw:fill="solid" draw:fill-color="#000000" draw:opacity="100.0%" draw:stroke="none"/>
    </style:style>
    <style:style style:family="graphic" style:name="style-660">
      <style:graphic-properties draw:fill="solid" draw:fill-color="#000000" draw:opacity="100.0%" draw:stroke="none"/>
    </style:style>
    <style:style style:family="graphic" style:name="style-661">
      <style:graphic-properties draw:fill="solid" draw:fill-color="#000000" draw:opacity="100.0%" draw:stroke="none"/>
    </style:style>
    <style:style style:family="graphic" style:name="style-662">
      <style:graphic-properties draw:fill="solid" draw:fill-color="#000000" draw:opacity="100.0%" draw:stroke="none"/>
    </style:style>
    <style:style style:family="graphic" style:name="style-663">
      <style:graphic-properties draw:fill="solid" draw:fill-color="#000000" draw:opacity="100.0%" draw:stroke="none"/>
    </style:style>
    <style:style style:family="graphic" style:name="style-664">
      <style:graphic-properties draw:fill="solid" draw:fill-color="#000000" draw:opacity="100.0%" draw:stroke="none"/>
    </style:style>
    <style:style style:family="graphic" style:name="style-665">
      <style:graphic-properties draw:fill="solid" draw:fill-color="#000000" draw:opacity="100.0%" draw:stroke="none"/>
    </style:style>
    <style:style style:family="graphic" style:name="style-666">
      <style:graphic-properties draw:fill="solid" draw:fill-color="#000000" draw:opacity="100.0%" draw:stroke="none"/>
    </style:style>
    <style:style style:family="graphic" style:name="style-667">
      <style:graphic-properties draw:fill="solid" draw:fill-color="#000000" draw:opacity="100.0%" draw:stroke="none"/>
    </style:style>
    <style:style style:family="graphic" style:name="style-668">
      <style:graphic-properties draw:fill="solid" draw:fill-color="#000000" draw:opacity="100.0%" draw:stroke="none"/>
    </style:style>
    <style:style style:family="graphic" style:name="style-669">
      <style:graphic-properties draw:fill="solid" draw:fill-color="#000000" draw:opacity="100.0%" draw:stroke="none"/>
    </style:style>
    <style:style style:family="graphic" style:name="style-670">
      <style:graphic-properties draw:fill="solid" draw:fill-color="#000000" draw:opacity="100.0%" draw:stroke="none"/>
    </style:style>
    <style:style style:family="graphic" style:name="style-671">
      <style:graphic-properties draw:fill="solid" draw:fill-color="#000000" draw:opacity="100.0%" draw:stroke="none"/>
    </style:style>
    <style:style style:family="graphic" style:name="style-672">
      <style:graphic-properties draw:fill="solid" draw:fill-color="#000000" draw:opacity="100.0%" draw:stroke="none"/>
    </style:style>
    <style:style style:family="graphic" style:name="style-673">
      <style:graphic-properties draw:fill="solid" draw:fill-color="#000000" draw:opacity="100.0%" draw:stroke="none"/>
    </style:style>
    <style:style style:family="graphic" style:name="style-674">
      <style:graphic-properties draw:fill="solid" draw:fill-color="#000000" draw:opacity="100.0%" draw:stroke="none"/>
    </style:style>
    <style:style style:family="graphic" style:name="style-675">
      <style:graphic-properties draw:fill="solid" draw:fill-color="#000000" draw:opacity="100.0%" draw:stroke="none"/>
    </style:style>
    <style:style style:family="graphic" style:name="style-676">
      <style:graphic-properties draw:fill="solid" draw:fill-color="#000000" draw:opacity="100.0%" draw:stroke="none"/>
    </style:style>
    <style:style style:family="graphic" style:name="style-677">
      <style:graphic-properties draw:fill="solid" draw:fill-color="#000000" draw:opacity="100.0%" draw:stroke="none"/>
    </style:style>
    <style:style style:family="graphic" style:name="style-678">
      <style:graphic-properties draw:fill="solid" draw:fill-color="#000000" draw:opacity="100.0%" draw:stroke="none"/>
    </style:style>
    <style:style style:family="graphic" style:name="style-679">
      <style:graphic-properties draw:fill="solid" draw:fill-color="#000000" draw:opacity="100.0%" draw:stroke="none"/>
    </style:style>
    <style:style style:family="graphic" style:name="style-680">
      <style:graphic-properties draw:fill="solid" draw:fill-color="#000000" draw:opacity="100.0%" draw:stroke="none"/>
    </style:style>
    <style:style style:family="graphic" style:name="style-681">
      <style:graphic-properties draw:fill="solid" draw:fill-color="#000000" draw:opacity="100.0%" draw:stroke="none"/>
    </style:style>
    <style:style style:family="graphic" style:name="style-682">
      <style:graphic-properties draw:fill="solid" draw:fill-color="#000000" draw:opacity="100.0%" draw:stroke="none"/>
    </style:style>
    <style:style style:family="graphic" style:name="style-683">
      <style:graphic-properties draw:fill="solid" draw:fill-color="#000000" draw:opacity="100.0%" draw:stroke="none"/>
    </style:style>
    <style:style style:family="graphic" style:name="style-684">
      <style:graphic-properties draw:fill="solid" draw:fill-color="#000000" draw:opacity="100.0%" draw:stroke="none"/>
    </style:style>
    <style:style style:family="graphic" style:name="style-685">
      <style:graphic-properties draw:fill="solid" draw:fill-color="#000000" draw:opacity="100.0%" draw:stroke="none"/>
    </style:style>
    <style:style style:family="graphic" style:name="style-686">
      <style:graphic-properties draw:fill="solid" draw:fill-color="#000000" draw:opacity="100.0%" draw:stroke="none"/>
    </style:style>
    <style:style style:family="graphic" style:name="style-687">
      <style:graphic-properties draw:fill="solid" draw:fill-color="#000000" draw:opacity="100.0%" draw:stroke="none"/>
    </style:style>
    <style:style style:family="graphic" style:name="style-688">
      <style:graphic-properties draw:fill="solid" draw:fill-color="#000000" draw:opacity="100.0%" draw:stroke="none"/>
    </style:style>
    <style:style style:family="graphic" style:name="style-689">
      <style:graphic-properties draw:fill="solid" draw:fill-color="#000000" draw:opacity="100.0%" draw:stroke="none"/>
    </style:style>
    <style:style style:family="graphic" style:name="style-69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italian_column_xA0_Image_1_">
          <draw:g>
            <draw:path svg:d="M 12.699886 0.6009277 C 38.523163 -5.3786507 34.713238 34.99675 25.399975 45.050922 C 2.0636256 47.220497 6.1912804 21.899881 0.0 6.9509215 C 7.381655 7.982797 11.297558 5.54863 12.699886 0.6009277 z" svg:height="0.45181766mm" draw:style-name="style-2" svg:viewBox="0.0 0.0 32.443554 45.181767" svg:width="0.32443553mm" svg:x="21.7805mm" svg:y="1.9624947mm"/>
            <draw:path svg:d="M 31.895056 0.947397 C 27.3443 19.679888 24.645418 40.26447 12.845024 51.747383 C -11.681901 44.286144 1.2561814 -7.598643 31.895056 0.947397 z" svg:height="0.5174738mm" draw:style-name="style-3" svg:viewBox="0.0 0.0 31.895153 51.747383" svg:width="0.31895155mm" svg:x="22.541048mm" svg:y="1.95903mm"/>
            <draw:path svg:d="M 0.0 0.0 C 14.73727 2.1960464 29.765623 4.101034 25.399975 25.4 C 16.933317 25.4 8.466659 25.4 0.0 25.4 C 0.0 16.933342 0.0 8.466659 0.0 0.0 z" svg:height="0.254mm" draw:style-name="style-4" svg:viewBox="0.0 0.0 26.167805 25.4" svg:width="0.26167804mm" svg:x="21.463mm" svg:y="2.095504mm"/>
            <draw:path svg:d="M 38.28759 6.508757 C 43.73804 26.775835 28.286386 26.14083 25.587503 38.25875 C 7.7280483 37.068123 -1.4529959 27.225632 0.18752892 6.508757 C 8.310418 -2.1695774 30.164906 -2.1695774 38.28759 6.508757 z" svg:height="0.38258743mm" draw:style-name="style-5" svg:viewBox="0.0 0.0 39.443115 38.258743" svg:width="0.39443114mm" svg:x="20.953123mm" svg:y="2.1574163mm"/>
            <draw:path svg:d="M 95.25001 26.260735 C 74.79772 59.14844 19.737923 23.059269 0.0 13.560748 C 20.452309 -19.326984 75.48564 16.73572 95.25001 26.260735 z" svg:height="0.39816436mm" draw:style-name="style-6" svg:viewBox="0.0 0.0 95.25001 39.816437" svg:width="0.95250005mm" svg:x="2.3494997mm" svg:y="2.3408966mm"/>
            <draw:path svg:d="M 7.6818223 0.0 C 14.031766 0.0 20.355265 0.0 26.731853 0.0 C 7.4171824 38.602695 42.950783 31.723549 52.13183 57.149994 C 17.28617 83.581856 -15.284111 31.35311 7.6818223 0.0 z" svg:height="0.64380157mm" draw:style-name="style-7" svg:viewBox="0.0 0.0 52.1319 64.38016" svg:width="0.52131903mm" svg:x="23.22768mm" svg:y="2.349504mm"/>
            <draw:path svg:d="M 28.9279 0.61933494 C 28.9279 11.202658 28.9279 21.786005 28.9279 32.369328 C -12.294146 40.49204 -6.896583 -5.8365097 28.9279 0.61933494 z" svg:height="0.3332837mm" draw:style-name="style-8" svg:viewBox="0.0 0.0 28.927813 33.32837" svg:width="0.28927812mm" svg:x="20.66572mm" svg:y="2.5338106mm"/>
            <draw:path svg:d="M 273.05 5.7638397 C 259.79437 57.939674 201.58601 19.707392 165.09999 18.463827 C 109.6698 16.558838 43.153553 51.48383 0.0 18.463827 C 73.21021 -13.762432 180.63103 6.0548725 273.05 5.7638397 z" svg:height="0.33133376mm" draw:style-name="style-9" svg:viewBox="0.0 0.0 273.05 33.133377" svg:width="2.7304997mm" svg:x="5.4609995mm" svg:y="2.7363656mm"/>
            <draw:path svg:d="M 222.25008 48.01747 C 203.6234 65.87685 194.9451 38.016216 184.15007 28.967464 C 179.78444 98.55288 231.21942 140.38351 209.55005 206.76744 C 295.32797 204.3333 418.809 229.97142 495.30005 238.51746 C 567.1609 207.34955 706.94025 263.15015 781.05005 225.81747 C 903.34045 246.26978 978.0323 264.4466 1111.25 257.56747 C 1128.5009 249.4183 1129.5326 225.0502 1149.35 219.46747 C 1161.9176 174.8587 1146.9423 102.75979 1200.1499 98.8175 C 1207.7434 123.42375 1174.8029 156.52312 1187.45 206.76749 C 1176.9724 221.68997 1173.6122 243.72977 1155.7 251.2175 C 1337.2834 267.1454 1554.8239 254.76292 1739.8999 270.2675 C 1756.6481 271.66974 1779.6403 255.60954 1790.6998 276.61746 C 1767.5753 313.42102 1731.4069 287.86224 1689.1 282.96747 C 1630.8121 276.24704 1567.6827 288.656 1504.95 289.31744 C 1412.8221 290.26993 1308.8673 276.74973 1193.7999 276.61746 C 1119.1875 276.5381 1046.0038 288.31204 971.5499 282.96747 C 917.7072 279.10455 862.14465 258.54642 806.45 257.56747 C 765.5984 256.8531 725.1965 265.8754 679.45 263.91748 C 617.19354 261.2452 550.01587 268.15082 488.95 263.91748 C 476.03833 263.01788 470.8525 253.3606 457.19998 251.2175 C 444.6852 249.2596 427.99 258.33475 412.75 257.56747 C 346.39252 254.28664 214.84167 234.1783 127.0 244.8675 C 91.175415 249.23315 45.428955 269.97644 0.0 244.8675 C 43.788532 215.15482 129.14313 242.83022 196.85 213.11748 C 198.59625 159.35416 143.82751 77.28041 165.1 3.5674903 C 200.3426 -10.2172985 213.46594 18.357698 222.25008 48.01747 z" svg:height="2.9616249mm" draw:style-name="style-10" svg:viewBox="0.0 0.0 1790.7 296.16248" svg:width="17.907mm" svg:x="2.2224987mm" svg:y="3.075829mm"/>
            <draw:path svg:d="M 19.076273 0.056874353 C 47.30735 -0.6839557 68.685646 5.48083 63.526077 38.156887 C 47.57179 53.34398 42.253555 22.123138 19.076273 25.4569 C 36.75042 57.788982 77.73427 137.90482 25.426418 165.1569 C 22.066238 111.34065 6.1910787 70.06567 0.0 19.080462 C 9.154399 15.535 15.530786 9.21145 19.076273 0.056874353 z" svg:height="1.6515692mm" draw:style-name="style-11" svg:viewBox="0.0 0.0 64.29757 165.15692" svg:width="0.6429757mm" svg:x="39.306236mm" svg:y="3.1744351mm"/>
            <draw:path svg:d="M 64.35048 8.409935 C 64.35048 21.109922 64.35048 33.809937 64.35048 46.509922 C 44.453842 49.473267 46.438137 30.529087 38.950302 21.109922 C -0.419871 53.177418 75.22473 145.46408 19.90027 173.50995 C 18.20706 102.28408 -45.504326 -35.325684 64.35048 8.409935 z" svg:height="1.7350996mm" draw:style-name="style-12" svg:viewBox="0.0 0.0 64.35066 173.50996" svg:width="0.6435066mm" svg:x="35.297493mm" svg:y="3.3449044mm"/>
            <draw:path svg:d="M 88.61135 35.69986 C 75.40883 49.484646 68.10631 34.93256 56.86143 29.349865 C 20.957619 52.68611 59.11057 150.10567 6.061484 156.34984 C -19.867569 95.151726 42.99721 -72.88514 88.61135 35.69986 z" svg:height="1.5634983mm" draw:style-name="style-13" svg:viewBox="0.0 0.0 88.61136 156.34982" svg:width="0.8861136mm" svg:x="40.325382mm" svg:y="3.3260052mm"/>
            <draw:path svg:d="M 51.044704 0.0 C 35.61949 61.67438 20.538252 121.12624 25.644732 171.45 C -23.14443 167.66647 9.8226595 25.003141 25.644732 2.5232632E-5 C 34.11129 0.0 42.577946 0.0 51.044704 0.0 z" svg:height="1.7145001mm" draw:style-name="style-14" svg:viewBox="0.0 0.0 51.044704 171.45" svg:width="0.510447mm" svg:x="8.506553mm" svg:y="3.365504mm"/>
            <draw:path svg:d="M 3.6328933 0.0 C 30.884943 6.614583 44.087666 27.278543 41.732956 63.50001 C 34.21888 70.80251 19.2963 70.67022 3.6328933 69.850006 C 27.815847 34.3429 -11.659898 33.65498 3.6328933 0.0 z" svg:height="0.70231694mm" draw:style-name="style-15" svg:viewBox="0.0 0.0 42.000935 70.23169" svg:width="0.42000937mm" svg:x="20.474169mm" svg:y="3.365504mm"/>
            <draw:path svg:d="M 59.26883 13.855566 C 60.935696 34.598907 34.636127 27.322853 33.868855 45.60556 C 30.34991 93.548065 40.033638 132.44179 21.168865 153.55556 C -22.910725 152.60307 13.284274 34.122643 27.51886 1.1555536 C 47.78591 -4.294846 47.150906 11.156836 59.26883 13.855566 z" svg:height="1.5355556mm" draw:style-name="style-16" svg:viewBox="0.0 0.0 59.344795 153.55556" svg:width="0.593448mm" svg:x="4.6778116mm" svg:y="3.417448mm"/>
            <draw:path svg:d="M 25.577208 0.0 C 46.66442 15.84854 23.142965 64.55832 19.227264 82.549995 C -20.51312 66.72792 11.421904 18.0975 25.577208 0.0 z" svg:height="0.82549995mm" draw:style-name="style-17" svg:viewBox="0.0 0.0 34.24543 82.549995" svg:width="0.3424543mm" svg:x="23.556726mm" svg:y="3.429004mm"/>
            <draw:path svg:d="M 0.0 0.0 C 19.261581 11.879801 17.859455 5.000628 38.100063 12.699987 C 37.306343 26.722897 11.139096 15.398744 0.0 19.04998 C 0.0 12.700012 0.0 6.3499937 0.0 0.0 z" svg:height="0.19944729mm" draw:style-name="style-18" svg:viewBox="0.0 0.0 38.100063 19.944729" svg:width="0.38100064mm" svg:x="29.273499mm" svg:y="3.492504mm"/>
            <draw:path svg:d="M 95.249954 38.503937 C 26.167248 29.428717 59.795784 154.44437 0.0 133.75392 C 14.419743 78.32373 37.465008 31.518913 76.20003 0.40392396 C 98.92766 -3.3002264 95.48805 19.18934 95.249954 38.503937 z" svg:height="1.3606951mm" draw:style-name="style-19" svg:viewBox="0.0 0.0 95.56992 136.06952" svg:width="0.9556992mm" svg:x="9.017mm" svg:y="3.5519645mm"/>
            <draw:path svg:d="M 12.761757 0.0 C 19.11175 0.0 25.461744 0.0 31.811737 0.0 C 36.838833 34.289986 69.329636 112.28915 50.861717 146.05 C 19.138195 122.740204 31.203176 55.641888 0.061719015 31.75002 C -0.91720617 15.954366 10.036531 12.091452 12.761757 0.0 z" svg:height="1.4605mm" draw:style-name="style-20" svg:viewBox="0.0 0.0 56.486916 146.05" svg:width="0.56486917mm" svg:x="7.5558825mm" svg:y="3.619504mm"/>
            <draw:path svg:d="M 20.081137 0.0 C 43.31171 2.1695774 70.24603 0.6614482 70.88109 25.4 C 77.28412 44.50292 56.752426 36.644794 45.48091 38.099987 C 46.96257 90.38167 35.955894 130.1485 7.407493 152.4 C -12.118526 125.597694 12.249332 40.98395 20.081137 0.0 z" svg:height="1.5239999mm" draw:style-name="style-21" svg:viewBox="0.0 0.0 72.092064 152.4" svg:width="0.7209206mm" svg:x="36.311687mm" svg:y="3.619504mm"/>
            <draw:path svg:d="M 55.74292 5.0465263E-5 C 55.74292 10.583373 55.74292 21.166721 55.74292 31.750044 C 44.339386 32.543785 42.354992 23.971302 30.342945 25.40005 C 40.211933 72.6282 61.66956 144.78004 23.992903 190.50002 C -0.004844665 170.36523 22.352478 138.53583 17.642859 101.6 C 13.171433 66.43687 -15.4829445 35.163136 11.292814 0.0 C 26.109617 5.0465263E-5 40.92632 5.0465263E-5 55.74292 5.0465263E-5 z" svg:height="1.9050001mm" draw:style-name="style-22" svg:viewBox="0.0 0.0 55.742897 190.50002" svg:width="0.55742896mm" svg:x="12.84107mm" svg:y="3.6830034mm"/>
            <draw:path svg:d="M 57.150295 2.5232632E-5 C 61.14553 17.25087 87.815414 30.956276 69.82374 50.800026 C 52.228924 47.254612 49.37138 28.945436 31.75012 25.400024 C 39.846363 65.56379 65.37876 128.45522 38.100063 165.1 C -0.10577519 129.96336 24.976671 68.50062 0.0 25.4 C 8.519546 21.219584 11.826838 11.826862 12.7000885 0.0 C 27.516891 2.5232632E-5 42.333492 2.5232632E-5 57.150295 2.5232632E-5 z" svg:height="1.6510001mm" draw:style-name="style-23" svg:viewBox="0.0 0.0 75.99604 165.1" svg:width="0.75996035mm" svg:x="30.416496mm" svg:y="3.6830037mm"/>
            <draw:path svg:d="M 13.489163 0.0 C 47.46157 33.760834 78.62972 70.32622 83.33914 133.34996 C 47.699768 139.35599 59.447273 97.97518 45.265728 82.549965 C 34.92035 59.002068 12.113278 47.96892 0.7892767 25.399975 C -3.841416 8.069799 13.40963 12.62063 13.489163 0.0 z" svg:height="1.3394108mm" draw:style-name="style-24" svg:viewBox="0.0 0.0 83.33926 133.94109" svg:width="0.83339256mm" svg:x="34.345608mm" svg:y="3.683004mm"/>
            <draw:path svg:d="M 7.1961446 0.0 C 13.546088 0.0 19.896233 0.0 26.246176 0.0 C 16.536055 45.32313 72.86578 136.2604 26.246176 177.79997 C -8.308399 165.73499 26.801899 149.91287 19.896233 114.29999 C 5.926035 86.43938 -9.340313 38.68208 7.1961446 0.0 z" svg:height="1.7779998mm" draw:style-name="style-25" svg:viewBox="0.0 0.0 44.970325 177.79997" svg:width="0.44970325mm" svg:x="17.327038mm" svg:y="3.7465038mm"/>
            <draw:path svg:d="M 247.6498 6.323474 C 262.5724 21.986807 231.06046 27.040348 228.59978 44.423485 C 243.38992 79.136826 279.47906 143.16599 247.6498 184.1235 C 268.97522 198.80788 317.42044 186.346 349.27634 190.4735 C 330.35873 175.10121 366.6065 120.01495 380.99982 82.5235 C 408.9927 103.90185 375.4965 168.77766 361.9498 190.4735 C 440.8486 189.54745 501.35867 199.89268 571.49976 184.1235 C 569.5419 175.49808 555.5983 178.8583 546.09973 177.7735 C 529.0871 165.99956 555.0162 158.69702 552.4497 146.02348 C 546.6553 117.34266 515.75195 123.77204 520.69977 95.22349 C 525.4887 67.60097 567.00183 34.02537 590.54974 82.54994 C 591.4759 110.59576 575.0188 81.94138 558.8263 88.89993 C 566.5257 117.71308 601.2654 137.0541 577.87634 177.79994 C 641.297 190.89685 707.9455 180.92203 768.3762 184.14995 C 835.4482 187.72182 903.5783 164.78244 977.92615 158.74997 C 1068.89 151.3681 1162.4203 156.02473 1263.6763 158.74997 C 1321.9111 160.311 1368.9802 143.66873 1422.4263 139.69998 C 1453.2238 137.42456 1481.9841 145.94415 1511.3263 146.04997 C 1594.1672 146.31458 1673.5422 122.36976 1752.6261 120.65 C 1774.0839 120.17377 1794.245 133.90561 1816.0997 120.65 C 1822.1058 140.04396 1847.003 140.54669 1847.8496 165.1 C 1817.74 159.22626 1791.8372 149.14561 1765.2997 139.70004 C 1677.5903 162.63942 1578.0276 150.94481 1479.5497 158.75002 C 1432.9303 162.45416 1387.4219 181.7423 1339.8497 184.15 C 1173.3208 192.51082 999.88666 152.16188 857.2498 209.54997 C 811.4239 192.37851 756.8934 205.05205 704.84973 203.19997 C 633.7297 200.68645 537.8713 210.50244 482.62616 215.89996 C 421.4546 221.87953 352.18658 210.84642 298.44974 209.54997 C 258.2332 208.57098 218.46614 219.70999 177.79982 222.24995 C 152.02943 223.86394 123.61325 219.60411 101.5999 222.24995 C 70.37906 225.98059 21.669178 250.34871 0.0 203.19997 C 64.50551 207.06288 121.36432 193.25165 222.22359 196.84998 C 214.10089 181.0808 231.24597 161.05183 228.57353 133.34999 C 223.6788 82.655815 178.11755 33.787277 228.57353 0.0 C 233.70625 3.333685 238.89206 6.5880637 247.6498 6.323474 z" svg:height="2.3185532mm" draw:style-name="style-26" svg:viewBox="0.0 0.0 1847.8496 231.85532" svg:width="18.478497mm" svg:x="24.13mm" svg:y="3.746769mm"/>
            <draw:path svg:d="M 69.850006 31.663572 C 72.813354 45.210213 60.774788 43.755047 50.8 44.36356 C 53.922085 76.88085 98.5573 95.77212 76.2 133.26357 C 54.87459 133.42233 59.028538 108.10169 50.8 95.16356 C 34.078335 71.66855 12.541248 52.98898 0.0 25.313553 C 3.2279348 -18.924776 67.3894 2.4271016 69.850006 31.663572 z" svg:height="1.3326433mm" draw:style-name="style-27" svg:viewBox="0.0 0.0 82.44349 133.26433" svg:width="0.8244349mm" svg:x="2.7939997mm" svg:y="3.8108683mm"/>
            <draw:path svg:d="M 82.549866 40.530495 C 57.65273 42.170918 58.94908 17.564661 31.749918 21.48049 C 46.804714 44.525677 70.61705 58.839645 63.499836 104.03048 C 48.52457 105.98838 51.672794 126.070274 31.749918 123.08046 C 12.223495 107.94628 27.040499 95.08753 38.100063 78.630455 C 37.04191 52.172123 7.5140758 54.182964 0.0 34.18045 C 5.741332 -14.502833 80.16872 -10.110741 82.549866 40.530495 z" svg:height="1.2338336mm" draw:style-name="style-28" svg:viewBox="0.0 0.0 82.549866 123.383354" svg:width="0.82549864mm" svg:x="38.354mm" svg:y="3.8491988mm"/>
            <draw:path svg:d="M 31.75002 0.0 C 50.165096 1.1377141 47.069355 30.188951 25.399975 25.4 C 34.8721 57.864353 101.38834 141.26103 44.450005 158.75002 C 47.5191 100.647545 20.875662 72.257706 0.0 38.100037 C 4.6567326 19.473333 19.261683 10.794999 31.75002 0.0 z" svg:height="1.5875002mm" draw:style-name="style-29" svg:viewBox="0.0 0.0 67.24376 158.75002" svg:width="0.6724376mm" svg:x="16.5735mm" svg:y="3.9370039mm"/>
            <draw:path svg:d="M 42.17059 0.0 C 64.84544 28.098755 21.37426 91.14897 23.094116 139.69998 C -25.53623 123.90436 13.331106 18.229794 42.17059 0.0 z" svg:height="1.3969998mm" draw:style-name="style-30" svg:viewBox="0.0 0.0 48.736458 139.69998" svg:width="0.4873646mm" svg:x="31.391792mm" svg:y="3.9370039mm"/>
            <draw:path svg:d="M 88.87337 0.0 C 116.23119 32.358555 113.13586 98.08103 50.79995 88.89999 C 65.457886 73.898125 83.07915 61.886032 76.20013 25.4 C 30.242016 15.425212 46.010998 67.20416 31.723675 88.89999 C 21.166746 88.89999 10.55693 88.89999 0.0 88.89999 C 13.626025 43.31229 34.766125 5.1593666 88.87337 0.0 z" svg:height="0.8977073mm" draw:style-name="style-31" svg:viewBox="0.0 0.0 105.28941 89.77073" svg:width="1.0528941mm" svg:x="40.83076mm" svg:y="3.9370039mm"/>
            <draw:path svg:d="M 34.613316 0.0 C 40.27532 4.9477153 48.953728 6.8262596 60.01329 6.3499937 C 21.093067 30.929781 66.283905 139.64705 9.213342 146.04997 C -12.376707 130.51894 10.00706 111.7335 15.563285 88.89999 C 4.0539756 60.060402 17.60067 19.526247 34.613316 0.0 z" svg:height="1.4604998mm" draw:style-name="style-32" svg:viewBox="0.0 0.0 60.013233 146.04997" svg:width="0.60013235mm" svg:x="18.005365mm" svg:y="4.000504mm"/>
            <draw:path svg:d="M 56.727497 0.63265777 C 57.785854 46.140995 7.806068 40.611214 18.627485 95.88264 C -22.250639 78.68473 10.346035 -8.230885 56.727497 0.63265777 z" svg:height="0.9588263mm" draw:style-name="style-33" svg:viewBox="0.0 0.0 56.744076 95.88263" svg:width="0.56744075mm" svg:x="5.2112246mm" svg:y="4.0576773mm"/>
            <draw:path svg:d="M 66.495255 3.8262005 C 69.45857 23.722887 50.51452 21.71205 41.095276 29.226175 C 32.04645 64.6274 37.999737 115.03055 15.695302 137.17616 C -19.917831 112.01429 8.498552 -24.40485 66.495255 3.8262005 z" svg:height="1.3717618mm" draw:style-name="style-34" svg:viewBox="0.0 0.0 66.80629 137.17618" svg:width="0.66806287mm" svg:x="27.148046mm" svg:y="4.089242mm"/>
            <draw:path svg:d="M 11.046039 1.1030949 C 33.958984 -4.8764834 18.533772 14.86144 23.746025 26.503069 C 37.76891 57.829735 87.14019 119.98033 30.09607 128.10307 C 48.40527 85.98143 -27.424337 41.743073 11.046039 1.1030949 z" svg:height="1.2810307mm" draw:style-name="style-35" svg:viewBox="0.0 0.0 56.962955 128.10307" svg:width="0.56962955mm" svg:x="11.954538mm" svg:y="4.116473mm"/>
            <draw:path svg:d="M 25.400024 1.1739734 C 45.772953 -4.3558083 45.270218 10.937084 50.8 20.223955 C 55.192093 37.316032 37.67666 32.500637 31.75002 39.273933 C 33.231678 63.19225 55.66833 66.15562 57.149994 90.07394 C 33.231678 107.774574 18.0975 72.796646 0.0 64.67396 C 9.789656 44.83021 13.520249 18.927502 25.400024 1.1739734 z" svg:height="0.9500991mm" draw:style-name="style-36" svg:viewBox="0.0 0.0 57.149994 95.00991" svg:width="0.57149994mm" svg:x="6.8579993mm" svg:y="4.242764mm"/>
            <draw:path svg:d="M 25.399773 0.0 C 31.749918 0.0 38.09966 0.0 44.449802 0.0 C 63.711384 36.80356 37.438362 108.7702 0.0 88.90001 C 6.614583 57.41458 36.326916 49.027306 25.399773 0.0 z" svg:height="0.9230653mm" draw:style-name="style-37" svg:viewBox="0.0 0.0 50.93248 92.30653" svg:width="0.5093248mm" svg:x="36.7665mm" svg:y="4.2545037mm"/>
            <draw:path svg:d="M 6.956536 0.0 C 36.37819 24.36811 73.55211 71.91376 64.10663 114.29999 C 23.519638 104.08708 33.28265 43.523968 0.6065925 25.399975 C -2.09229 12.117921 4.9720397 8.598978 6.956536 0.0 z" svg:height="1.1429999mm" draw:style-name="style-38" svg:viewBox="0.0 0.0 65.60422 114.29999" svg:width="0.65604216mm" svg:x="25.266933mm" svg:y="4.3180037mm"/>
            <draw:path svg:d="M 69.84998 90.38319 C 35.87757 88.00193 69.50601 57.23089 50.79995 39.583187 C 50.13845 12.727996 1.7991875 33.524227 0.0 7.8331676 C 53.71038 -26.033464 121.47029 58.97714 69.84998 90.38319 z" svg:height="0.9038319mm" draw:style-name="style-39" svg:viewBox="0.0 0.0 88.2669 90.383194" svg:width="0.882669mm" svg:x="20.446999mm" svg:y="4.366672mm"/>
            <draw:path svg:d="M 105.10078 0.0 C 114.41404 5.503338 125.2356 9.498522 124.177246 25.399975 C 90.231285 14.73727 96.63412 44.42351 73.3773 44.449955 C 64.09048 76.54389 92.00403 92.47184 79.7008 107.94994 C 45.93994 93.424324 36.83823 113.00349 3.5273201 114.299934 C -8.220186 90.355125 10.6180935 69.1091 41.627384 69.84993 C 48.638824 32.437912 81.420654 20.79628 105.10078 0.0 z" svg:height="1.1429994mm" draw:style-name="style-40" svg:viewBox="0.0 0.0 124.24914 114.299934" svg:width="1.2424914mm" svg:x="22.380491mm" svg:y="4.3815036mm"/>
            <draw:path svg:d="M 63.50004 0.0 C 84.45503 0.23814557 87.76232 18.071056 88.90001 38.100014 C 37.703102 11.9327135 32.543736 81.04186 0.0 69.85003 C 11.403535 36.777115 33.628536 14.578557 63.50004 0.0 z" svg:height="0.7108739mm" draw:style-name="style-41" svg:viewBox="0.0 0.0 88.90001 71.08739" svg:width="0.8890001mm" svg:x="9.525mm" svg:y="4.4450035mm"/>
            <draw:path svg:d="M 88.93695 76.20003 C 59.012665 70.11462 66.05035 27.119831 31.786858 25.400024 C 14.403795 31.141459 44.19566 48.78921 19.113214 50.8 C -13.88037 52.41398 4.005529 11.006676 12.763069 0.0 C 59.99169 0.37041503 100.790634 37.465008 88.93695 76.20003 z" svg:height="0.76200026mm" draw:style-name="style-42" svg:viewBox="0.0 0.0 91.0098 76.20003" svg:width="0.9100981mm" svg:x="33.781628mm" svg:y="4.4450035mm"/>
            <draw:path svg:d="M 43.886208 0.079179995 C 35.578213 25.611475 42.21924 66.11919 24.836176 82.629196 C -22.630037 75.40605 5.9450097 -2.8312526 43.886208 0.079179995 z" svg:height="0.82629204mm" draw:style-name="style-43" svg:viewBox="0.0 0.0 43.886208 82.6292" svg:width="0.4388621mm" svg:x="32.009636mm" svg:y="4.5712123mm"/>
            <draw:path svg:d="M 12.699987 0.0 C 24.738525 13.38793 43.920826 19.579159 63.499985 25.399975 C 63.499985 33.866634 63.499985 42.33329 63.499985 50.79995 C 34.289986 50.376595 22.277916 32.755386 0.0 25.399975 C 3.3072662 16.007278 9.392695 9.392695 12.699987 0.0 z" svg:height="0.5079995mm" draw:style-name="style-44" svg:viewBox="0.0 0.0 63.499985 50.79995" svg:width="0.6349999mm" svg:x="2.4765mm" svg:y="4.635504mm"/>
            <draw:path svg:d="M 2.7756903 0.0 C 21.428864 30.030212 65.58778 34.554577 66.27573 82.549965 C 35.848606 89.29687 -12.041012 37.861866 2.7756903 0.0 z" svg:height="0.8315155mm" draw:style-name="style-45" svg:viewBox="0.0 0.0 66.27572 83.15155" svg:width="0.6627572mm" svg:x="15.910743mm" svg:y="4.635504mm"/>
            <draw:path svg:d="M 63.50004 2.0910282 C 36.168556 21.35271 46.56672 78.29105 0.0 78.29105 C 13.837777 48.52538 26.537764 -11.984794 63.50004 2.0910282 z" svg:height="0.78291047mm" draw:style-name="style-46" svg:viewBox="0.0 0.0 63.50004 78.291046" svg:width="0.63500035mm" svg:x="14.160499mm" svg:y="4.7415934mm"/>
            <draw:path svg:d="M 44.450005 16.865995 C 40.481216 30.439133 5.344675 22.81913 0.0 16.865995 C 6.7734475 -9.380685 34.686996 -1.5225874 44.450005 16.865995 z" svg:height="0.2444886mm" draw:style-name="style-47" svg:viewBox="0.0 0.0 44.450005 24.44886" svg:width="0.44450006mm" svg:x="21.843998mm" svg:y="4.911344mm"/>
            <draw:path svg:d="M 0.74769336 0.0 C 35.72557 1.0054195 40.276527 32.464355 45.224144 63.499985 C 11.331066 60.854195 -3.6443994 21.748762 0.74769336 0.0 z" svg:height="0.6349999mm" draw:style-name="style-48" svg:viewBox="0.0 0.0 45.22412 63.499985" svg:width="0.4522412mm" svg:x="25.01152mm" svg:y="4.9530034mm"/>
            <draw:path svg:d="M 32.755993 1.0061259 C 34.713844 15.849272 45.19144 27.252806 32.755993 39.106136 C 14.817207 44.344887 16.298866 30.163239 1.0060755 32.756145 C -3.4917924 7.0915303 7.091581 -3.4917924 32.755993 1.0061259 z" svg:height="0.40277627mm" draw:style-name="style-49" svg:viewBox="0.0 0.0 38.74424 40.277626" svg:width="0.38744238mm" svg:x="18.595438mm" svg:y="5.133443mm"/>
            <draw:path svg:d="M 95.68537 57.723682 C 63.088844 64.920334 84.36137 18.221392 57.585308 19.62367 C 26.99932 16.554523 13.7968 30.86844 6.7853575 51.373688 C -36.500515 -23.053593 143.33669 -12.840684 95.68537 57.723682 z" svg:height="0.58478063mm" draw:style-name="style-50" svg:viewBox="0.0 0.0 103.7918 58.47806" svg:width="1.037918mm" svg:x="40.381645mm" svg:y="5.899767mm"/>
            <draw:path svg:d="M 109.406876 117.05695 C 78.106705 110.257164 43.97543 106.28842 26.856907 85.30694 C 37.04332 43.185295 -8.597262 23.606085 1.4569322 2.7569678 C 43.446354 -14.361556 52.12466 52.525105 64.95697 85.30694 C 95.64853 80.01525 107.740005 93.3238 109.406876 117.05695 z" svg:height="1.1705697mm" draw:style-name="style-51" svg:viewBox="0.0 0.0 109.4069 117.05697" svg:width="1.094069mm" svg:x="12.74893mm" svg:y="6.0684342mm"/>
            <draw:path svg:d="M 184.14996 63.64901 C 175.6833 63.64901 167.21664 63.64901 158.74998 63.64901 C 171.07967 110.16274 198.35815 196.54922 171.45007 241.44899 C 152.55891 200.78252 148.14038 107.91376 152.40005 63.64901 C 128.69328 56.875664 134.3026 79.4182 114.29999 76.349 C 127.60848 120.95776 149.01323 188.74397 139.69997 235.09898 C 99.53627 238.64442 120.86168 176.22919 114.29999 146.19897 C 106.91813 112.35879 85.40741 94.10252 88.90001 57.298965 C 104.56342 58.11918 119.485794 58.25145 127.00008 50.948975 C 113.05652 43.620003 100.991486 15.3360405 82.55007 31.898993 C 53.81636 76.61359 76.0677 108.33711 88.90001 171.599 C 92.18086 187.68567 120.46482 222.50482 88.90001 235.09898 C 63.92334 230.4423 78.501945 198.58652 76.19992 184.299 C 70.69659 150.11482 56.59437 117.28001 50.79995 89.04899 C 48.78921 74.12651 20.690353 85.29189 25.399975 63.64901 C 32.91415 56.346535 47.836628 56.478806 63.50004 57.299015 C 56.85901 11.499671 23.759651 56.18777 0.0 38.249035 C 29.210001 -5.380758 67.1513 33.751118 114.29999 12.849062 C 140.12326 10.309044 133.85265 39.863014 152.40005 44.59908 C 163.2745 44.890114 168.85718 39.88951 171.45007 31.925537 C 179.14946 6.6842756 129.01102 29.306137 152.40005 6.5255623 C 186.18715 -19.139103 200.8451 37.40233 184.14996 63.64901 z" svg:height="2.4144897mm" draw:style-name="style-52" svg:viewBox="0.0 0.0 191.0682 241.44899" svg:width="1.9106821mm" svg:x="16.4465mm" svg:y="6.094514mm"/>
            <draw:path svg:d="M 349.2499 0.0 C 346.895 25.161879 330.86118 36.61835 311.14984 44.450005 C 302.07455 82.70873 266.64673 108.90253 241.29987 139.70001 C 191.58472 200.1573 147.47847 259.63565 88.90001 317.50003 C 65.19345 340.94217 37.438362 383.6723 0.0 374.65002 C 62.25637 315.64795 122.60798 256.38126 177.82626 190.50006 C 232.75388 124.93625 271.9916 42.888966 349.2499 0.0 z" svg:height="3.7588155mm" draw:style-name="style-53" svg:viewBox="0.0 0.0 349.2499 375.88156" svg:width="3.492499mm" svg:x="33.528mm" svg:y="6.7310038mm"/>
            <draw:path svg:d="M 89.18746 0.0 C 94.84966 2.804607 100.564354 5.5562253 101.887344 12.699987 C 100.45857 30.321245 81.75252 30.665216 76.487175 44.450005 C 75.085045 89.05878 76.19609 131.41856 70.137024 171.44998 C 62.914036 219.2866 55.743526 289.18958 0.2870464 285.74997 C -3.3375707 256.72516 28.518122 263.181 32.036964 241.29996 C 67.04169 163.85641 31.878704 55.139153 89.18746 0.0 z" svg:height="2.8587222mm" draw:style-name="style-54" svg:viewBox="0.0 0.0 101.88716 285.87222" svg:width="1.0188717mm" svg:x="40.256123mm" svg:y="6.7945037mm"/>
            <draw:path svg:d="M 4.5769973 0.2689294 C 14.842843 -1.5302582 15.504292 6.274952 23.626978 6.618923 C 76.54364 57.418922 128.03154 109.647644 182.37697 159.01892 C 201.29468 212.0679 254.34366 230.98561 264.92694 292.36893 C 207.03612 264.42896 174.8099 190.47786 131.57692 139.96893 C 93.5034 95.49249 44.476097 65.91207 4.576947 25.668955 C 5.159064 8.338729 -6.0063252 12.8895855 4.5769973 0.2689294 z" svg:height="2.9236894mm" draw:style-name="style-55" svg:viewBox="0.0 0.0 264.92694 292.36893" svg:width="2.6492693mm" svg:x="7.3837295mm" svg:y="7.045814mm"/>
            <draw:path svg:d="M 0.0 222.24998 C 46.460743 158.64417 70.24684 72.33706 107.95004 0.0 C 119.22115 81.14769 55.21869 141.97539 38.100063 215.90004 C 18.679817 211.2963 19.420649 226.85373 0.0 222.24998 z" svg:height="2.2311194mm" draw:style-name="style-56" svg:viewBox="0.0 0.0 109.2724 223.11195" svg:width="1.092724mm" svg:x="34.353497mm" svg:y="7.1120033mm"/>
            <draw:path svg:d="M 0.0 0.0 C 24.182903 9.683729 31.194345 36.53897 38.100014 63.499985 C 10.715643 57.017673 7.6200023 26.24663 0.0 0.0 z" svg:height="0.6349999mm" draw:style-name="style-57" svg:viewBox="0.0 0.0 38.100014 63.499985" svg:width="0.38100013mm" svg:x="8.445499mm" svg:y="7.2390037mm"/>
            <draw:path svg:d="M 31.75032 0.19262591 C 34.078587 10.98765 26.776062 12.178226 19.076677 12.892613 C 18.044764 20.27447 20.478804 24.190323 25.400177 25.5926 C 24.447796 41.38823 3.9161043 27.444675 0.0 25.5926 C 1.1909802 7.7332463 11.059967 -1.4742417 31.75032 0.19262591 z" svg:height="0.33042887mm" draw:style-name="style-58" svg:viewBox="0.0 0.0 32.190384 33.04289" svg:width="0.32190385mm" svg:x="37.782494mm" svg:y="7.2370777mm"/>
            <draw:path svg:d="M 20.744175 0.0 C 27.09417 0.0 33.444164 0.0 39.794155 0.0 C 35.32268 38.787903 20.267885 60.325016 20.744175 88.90001 C -22.144764 70.352715 13.626908 35.66582 20.744175 0.0 z" svg:height="0.8890001mm" draw:style-name="style-59" svg:viewBox="0.0 0.0 39.794167 88.90001" svg:width="0.39794165mm" svg:x="4.174058mm" svg:y="7.3660035mm"/>
            <draw:path svg:d="M 97.85941 0.0 C 129.7153 27.304987 96.50997 76.83498 85.159325 120.65003 C 73.72935 164.72961 68.7022 218.57233 59.75935 273.05 C 41.688343 383.19608 23.405588 506.9152 28.035875 660.39996 C 20.627575 689.08075 64.09856 685.9587 40.70932 711.1999 C -8.185668 697.81195 -1.015563 623.49054 2.6356997 552.4499 C 8.959199 428.96887 33.38035 243.20493 59.759148 139.69997 C 70.36916 98.05461 87.93754 53.94853 97.85941 0.0 z" svg:height="7.111999mm" draw:style-name="style-60" svg:viewBox="0.0 0.0 111.31784 711.1999" svg:width="1.1131784mm" svg:x="30.771404mm" svg:y="7.4930034mm"/>
            <draw:path svg:d="M 44.476448 0.0 C 92.15442 28.918968 60.1663 210.39665 0.0 190.50002 C 43.073917 155.65436 46.328323 60.192696 44.476448 0.0 z" svg:height="1.9202014mm" draw:style-name="style-61" svg:viewBox="0.0 0.0 67.50701 192.02014" svg:width="0.6750701mm" svg:x="39.814236mm" svg:y="7.4930034mm"/>
            <draw:path svg:d="M 0.0 0.26236892 C 10.265845 -1.5103244 10.953788 6.268391 19.050032 6.6123624 C 37.967743 112.57796 63.605812 211.82315 82.55007 317.76236 C 106.733025 248.70609 44.370674 71.144264 120.65003 63.762356 C 87.25959 143.19029 113.71792 256.43192 120.65003 349.51236 C 116.76067 358.323 96.20254 350.46484 95.25005 362.21237 C 115.22613 492.2551 150.73318 668.62634 57.150093 730.5124 C 39.634712 705.13885 60.90713 673.38885 82.55007 667.0123 C 125.96816 424.52173 10.239402 209.07158 0.0 0.26236892 z" svg:height="7.305124mm" draw:style-name="style-62" svg:viewBox="0.0 0.0 120.65003 730.5124" svg:width="1.2065003mm" svg:x="12.509499mm" svg:y="7.6173797mm"/>
            <draw:path svg:d="M 32.77174 17.51392 C 20.759592 14.709312 -5.486987 26.165785 1.0218207 4.813932 C 16.473274 0.7128723 33.697674 -8.018375 32.77174 17.51392 z" svg:height="0.18127175mm" draw:style-name="style-63" svg:viewBox="0.0 0.0 32.807564 18.127174" svg:width="0.32807562mm" svg:x="22.024282mm" svg:y="7.6353645mm"/>
            <draw:path svg:d="M 101.573654 0.0 C 107.9238 0.0 114.2473 0.0 120.62369 0.0 C 107.68561 60.11331 89.13821 110.48996 63.473595 165.09993 C 50.79995 192.14034 33.39044 239.23624 0.0 241.29996 C 37.782536 164.80894 70.85565 83.555435 101.573654 0.0 z" svg:height="2.4129996mm" draw:style-name="style-64" svg:viewBox="0.0 0.0 120.62369 241.29996" svg:width="1.2062368mm" svg:x="33.40126mm" svg:y="7.683504mm"/>
            <draw:path svg:d="M 50.95841 24.416355 C 24.44719 19.045338 20.981033 36.74593 0.15846093 37.116344 C -3.3870265 9.467435 53.73662 -23.684862 50.95841 24.416355 z" svg:height="0.37116358mm" draw:style-name="style-65" svg:viewBox="0.0 0.0 51.05669 37.11636" svg:width="0.5105669mm" svg:x="22.223413mm" svg:y="7.82034mm"/>
            <draw:path svg:d="M 44.549927 37.606766 C 26.108456 25.250698 28.066408 16.65177 0.09992122 24.906778 C -3.2073703 -18.74951 76.908455 1.0942383 44.549927 37.606766 z" svg:height="0.3760676mm" draw:style-name="style-66" svg:viewBox="0.0 0.0 52.264153 37.606762" svg:width="0.52264154mm" svg:x="4.6980004mm" svg:y="7.942436mm"/>
            <draw:path svg:d="M 101.5999 1.1737211 C 75.37976 27.8702 43.656086 49.06329 0.0 58.323765 C 17.700388 27.261639 65.98717 -6.7902527 101.5999 1.1737211 z" svg:height="0.58323765mm" draw:style-name="style-67" svg:viewBox="0.0 0.0 101.5999 58.323765" svg:width="1.015999mm" svg:x="36.004498mm" svg:y="7.9892664mm"/>
            <draw:path svg:d="M 6.9582515 0.23365417 C 14.340108 -0.7982091 18.255909 1.6359324 19.65824 6.5836477 C 51.672794 122.7622 127.34364 195.23154 178.40823 292.33365 C 122.97799 274.9505 103.451775 216.79514 76.808235 171.68364 C 48.471382 123.74113 24.632399 74.89903 0.60820735 25.633629 C -2.0904732 12.351575 4.9474125 8.832632 6.9582515 0.23365417 z" svg:height="2.9233363mm" draw:style-name="style-68" svg:viewBox="0.0 0.0 178.40825 292.33365" svg:width="1.7840824mm" svg:x="9.455417mm" svg:y="8.062167mm"/>
            <draw:path svg:d="M 0.0 0.0 C 6.3499937 0.0 12.699987 0.0 19.050007 0.0 C 48.127712 76.7556 65.14041 165.57628 120.64998 215.89993 C 29.236444 220.18625 32.62312 75.56502 0.0 0.0 z" svg:height="2.1599314mm" draw:style-name="style-69" svg:viewBox="0.0 0.0 120.64998 215.99315" svg:width="1.2064998mm" svg:x="3.1749997mm" svg:y="8.128003mm"/>
            <draw:path svg:d="M 4.917335 0.28326154 C 58.204617 -6.834006 60.664898 122.600105 4.917335 114.5833 C -12.015981 93.01979 19.8926 77.85912 23.967367 57.433304 C 24.390871 31.609926 3.8325338 26.768087 4.917335 0.28326154 z" svg:height="1.1494111mm" draw:style-name="style-70" svg:viewBox="0.0 0.0 45.810474 114.94111" svg:width="0.45810473mm" svg:x="39.447823mm" svg:y="8.125171mm"/>
            <draw:path svg:d="M 203.2 152.16504 C 126.70899 112.23944 74.7977 47.73403 0.0 6.1150274 C 33.602093 -17.512255 91.810394 33.31419 120.65003 56.914978 C 155.83966 85.72822 183.7532 112.213 203.2 152.16504 z" svg:height="1.5216502mm" draw:style-name="style-71" svg:viewBox="0.0 0.0 203.2 152.16502" svg:width="2.032mm" svg:x="7.429499mm" svg:y="8.257353mm"/>
            <draw:path svg:d="M 67.81986 16.092918 C 31.095686 15.352088 33.15951 53.425606 4.3198266 60.542923 C -18.645905 31.544575 56.918964 -28.833328 67.81986 16.092918 z" svg:height="0.60542905mm" draw:style-name="style-72" svg:viewBox="0.0 0.0 67.81982 60.542904" svg:width="0.6781982mm" svg:x="22.4358mm" svg:y="8.221074mm"/>
            <draw:path svg:d="M 6.376589 0.0 C 12.726532 0.0 19.076677 0.0 25.453064 0.0 C 54.662964 87.81516 45.21748 247.70294 38.126507 349.24994 C 36.353764 375.04678 55.932873 414.4433 19.076475 419.09995 C 6.852779 323.24136 21.828043 258.60373 0.0 203.19995 C 2.7782137 195.39479 8.149131 190.15599 19.076475 190.49995 C 14.313968 175.78914 -6.2177243 160.94598 25.426418 158.74994 C 19.182251 150.17741 8.466659 146.0764 0.0 139.6999 C 35.480713 120.86163 18.335646 30.400627 6.376589 0.0 z" svg:height="4.1909995mm" draw:style-name="style-73" svg:viewBox="0.0 0.0 45.42999 419.09995" svg:width="0.4542999mm" svg:x="30.289232mm" svg:y="8.445503mm"/>
            <draw:path svg:d="M 0.0 0.0 C 6.3499937 0.0 12.699987 0.0 19.04998 0.0 C 26.352455 58.314125 69.82354 80.4598 88.89996 126.99997 C 24.817907 119.14182 6.508757 65.457886 0.0 0.0 z" svg:height="1.2699997mm" draw:style-name="style-74" svg:viewBox="0.0 0.0 88.89996 126.99997" svg:width="0.8889996mm" svg:x="4.2545mm" svg:y="8.509004mm"/>
            <draw:path svg:d="M 4.7140613 0.0 C 22.229445 14.234535 37.73409 57.176437 30.114037 76.20003 C 1.5655334 72.97206 -6.1602945 22.277891 4.7140613 0.0 z" svg:height="0.76200026mm" draw:style-name="style-75" svg:viewBox="0.0 0.0 32.10429 76.20003" svg:width="0.3210429mm" svg:x="10.23986mm" svg:y="8.509004mm"/>
            <draw:path svg:d="M 70.411964 40.507156 C 57.182796 36.77656 49.88027 27.172113 38.662045 21.457123 C 18.659632 18.387926 33.89974 50.56125 19.612013 53.20714 C -8.380867 62.150093 2.4142582 32.305035 0.53573924 15.107181 C 25.009373 -3.069701 76.7617 -14.817207 70.411964 40.507156 z" svg:height="0.5484306mm" draw:style-name="style-76" svg:viewBox="0.0 0.0 70.94717 54.843063" svg:width="0.70947164mm" svg:x="38.53888mm" svg:y="8.548432mm"/>
            <draw:path svg:d="M 63.50004 4.418234 C 46.61961 19.287823 17.171513 48.286175 0.0 42.518196 C 5.847309 18.546993 38.97311 -11.403837 63.50004 4.418234 z" svg:height="0.4326654mm" draw:style-name="style-77" svg:viewBox="0.0 0.0 63.50004 43.26654" svg:width="0.63500035mm" svg:x="22.732998mm" svg:y="8.718821mm"/>
            <draw:path svg:d="M 253.99994 6.947755 C 218.06949 47.190876 159.49062 64.83858 133.35002 114.8978 C 79.87783 133.36577 62.864983 188.37259 0.0 197.44777 C 4.1010094 170.30148 33.469975 166.7561 50.80015 152.99776 C 111.62775 104.68484 165.31189 46.714584 228.60017 0.5978115 C 241.88182 -2.074526 245.4273 4.9633594 253.99994 6.947755 z" svg:height="1.9744773mm" draw:style-name="style-78" svg:viewBox="0.0 0.0 253.99994 197.44772" svg:width="2.5399995mm" svg:x="33.655mm" svg:y="9.011026mm"/>
            <draw:path svg:d="M 6.7429667 0.54663974 C 29.761686 -3.739577 16.188549 18.353106 19.442953 25.946613 C 42.408787 79.630554 85.13904 146.19969 108.342964 216.44662 C 115.93647 239.46535 120.61965 266.69095 127.393 292.64664 C 133.39906 315.7448 152.31679 344.50494 133.74304 368.84668 C 111.72969 359.45398 115.328064 327.67752 108.34306 305.34665 C 87.123535 237.4546 53.07159 154.53412 32.143044 83.09671 C 25.792997 64.04668 7.7748804 56.66482 0.39302346 38.6467 C -0.45368272 22.983294 -0.55955887 8.060817 6.7429667 0.54663974 z" svg:height="3.6884668mm" draw:style-name="style-79" svg:viewBox="0.0 0.0 141.71043 368.84668" svg:width="1.4171044mm" svg:x="11.80707mm" svg:y="9.075037mm"/>
            <draw:path svg:d="M 2.4134507 75.26399 C 33.5814 69.49612 26.596405 101.88109 53.213398 100.66397 C 84.14316 97.72709 104.06624 83.757095 97.66341 43.513977 C 90.17577 25.601734 66.177925 24.199406 46.863457 18.114002 C 28.316261 27.083395 26.70218 52.986103 15.113539 68.91395 C -32.485096 37.666668 43.291725 -17.472486 91.31346 5.4139132 C 174.71013 76.24292 32.126186 189.64331 2.4134507 75.26399 z" svg:height="1.2402581mm" draw:style-name="style-80" svg:viewBox="0.0 0.0 117.15161 124.02582" svg:width="1.1715162mm" svg:x="17.311363mm" svg:y="9.089864mm"/>
            <draw:path svg:d="M 95.22351 1.5853158 C 113.40029 21.508396 120.43838 52.54403 139.67352 71.435295 C 116.70779 134.8559 36.247986 115.09158 0.0 77.78534 C 3.9421444 24.604036 28.786598 -7.701605 95.22351 1.5853158 z M 38.073418 20.635246 C 29.13057 31.403828 41.24849 50.162773 31.723475 71.435196 C 47.254463 83.4208 62.494568 95.69748 82.52342 103.18521 C 92.04844 95.77692 98.05441 84.84957 114.27334 84.135185 C 108.532005 46.299862 81.20063 0.39463836 38.073418 20.635246 z" svg:height="1.12548mm" draw:style-name="style-81" svg:viewBox="0.0 0.0 139.67352 112.54801" svg:width="1.3967352mm" svg:x="25.781263mm" svg:y="9.128151mm"/>
            <draw:path svg:d="M 0.0 0.0 C 6.3499937 0.0 12.699987 0.0 19.04998 0.0 C 151.57974 79.1369 291.0416 151.34169 393.69995 260.34998 C 353.00708 272.1504 323.92932 221.05936 298.45 196.84996 C 254.31752 190.18248 245.77144 147.92853 196.85 146.05 C 163.35379 91.942665 91.731064 79.29566 38.100014 44.450005 C 22.886452 34.58112 0.21165131 19.817305 0.0 0.0 z" svg:height="2.6209333mm" draw:style-name="style-82" svg:viewBox="0.0 0.0 393.69995 262.09335" svg:width="3.9369996mm" svg:x="7.8739996mm" svg:y="9.334503mm"/>
            <draw:path svg:d="M 35.64745 0.0 C 41.309452 2.8045566 46.998096 5.5562253 48.347538 12.673543 C 11.967333 46.16976 44.220085 148.24605 3.8975332 177.77357 C -4.225154 124.38062 -2.2937472 28.310408 35.64745 0.0 z" svg:height="1.7777358mm" draw:style-name="style-83" svg:viewBox="0.0 0.0 48.347565 177.77357" svg:width="0.48347566mm" svg:x="22.376524mm" svg:y="9.334503mm"/>
            <draw:path svg:d="M 25.461946 1.1725099 C 45.80833 -4.3572717 45.305695 10.962065 50.86192 20.222542 C 49.406704 42.050686 31.970753 47.897995 12.761858 51.97256 C 10.036734 39.881084 -0.9170548 36.01817 0.06176948 20.222542 C 18.318285 27.101765 30.224453 30.541275 25.461946 1.1725099 z" svg:height="0.51972586mm" draw:style-name="style-84" svg:viewBox="0.0 0.0 50.86184 51.972588" svg:width="0.50861835mm" svg:x="17.65238mm" svg:y="9.449778mm"/>
            <draw:path svg:d="M 44.482605 0.0 C 64.64388 24.42105 35.777855 52.46692 31.78262 82.549965 C 29.877657 96.89038 37.84158 111.125015 38.132664 126.99997 C 38.820606 165.65556 28.237232 209.47061 25.432676 253.99994 C 21.807858 311.86432 38.529522 374.57056 12.732689 425.44992 C -3.168815 393.5676 1.1175028 335.0418 0.032701492 279.39993 C -0.6816848 242.5964 10.536642 193.51622 12.732689 146.0499 C 16.1722 72.12546 4.9803157 28.918917 44.482605 0.0 z" svg:height="4.2544994mm" draw:style-name="style-85" svg:viewBox="0.0 0.0 51.567307 425.44992" svg:width="0.5156731mm" svg:x="13.842673mm" svg:y="9.525003mm"/>
            <draw:path svg:d="M 25.435905 0.12616315 C 52.370426 -2.1757593 30.99213 27.642853 31.759405 38.226124 C 16.307749 34.654293 -0.89020723 32.775673 0.035931267 12.82615 C 11.413022 12.032433 13.42376 20.604866 25.435905 19.176195 C 25.435905 12.82615 25.435905 6.4762073 25.435905 0.12616315 z" svg:height="0.38226157mm" draw:style-name="style-86" svg:viewBox="0.0 0.0 39.08362 38.22616" svg:width="0.39083618mm" svg:x="26.28864mm" svg:y="9.523742mm"/>
            <draw:path svg:d="M 407.94788 622.3 C 414.298 690.0333 462.21378 716.2006 465.09796 787.4 C 441.65582 796.1578 443.48148 761.8678 439.69778 755.6501 C 428.4529 737.1028 415.77927 733.6103 407.94788 717.5501 C 399.0579 699.3468 406.86307 660.8764 376.19794 654.0501 C 375.21893 638.25446 386.1727 634.39154 388.89783 622.3001 C 316.03165 586.9518 182.78761 578.9878 198.39792 476.25006 C 217.50084 469.84714 209.66904 490.40527 211.09781 501.65005 C 236.31268 523.0019 262.32126 543.56006 287.29794 565.1501 C 350.9831 579.70215 390.803 589.41235 433.34805 603.25006 C 455.8378 585.523 484.14798 573.61676 522.24805 571.5 C 527.77783 532.23584 571.93695 526.2828 592.098 495.30002 C 619.7998 452.7021 603.2105 393.59412 636.54785 349.25 C 626.5993 312.52582 620.6198 257.1486 604.82416 222.25003 C 576.17 159.06752 516.2152 130.54546 484.14758 69.84998 C 442.97842 72.019585 416.30853 33.099358 369.87405 25.399975 C 325.8211 18.097448 280.31274 35.295406 236.52423 25.399975 C 212.60571 60.74827 145.05775 52.466816 141.24783 107.94994 C 130.6909 107.94994 120.081085 107.94994 109.49791 107.94994 C 72.45641 191.55827 -0.5159569 299.82574 39.647934 419.09988 C 4.9875827 525.8857 77.27161 623.8344 109.49791 704.84985 C 4.7760324 644.6042 -13.480281 455.90338 7.8980155 311.14984 C 12.422529 280.56406 16.86751 242.75508 26.948048 215.89989 C 34.38299 196.10902 55.02046 184.2293 65.04811 165.09993 C 75.81659 144.59468 74.0176 121.52308 84.098145 107.94994 C 96.74514 90.96374 147.83617 49.873913 179.37454 31.749918 C 188.9791 26.220137 190.4341 36.062576 204.77472 31.749918 C 220.80853 26.90808 230.33356 7.6463957 236.52463 6.349943 C 261.71286 1.0318128 295.44748 -1.8256314 319.0745 12.699987 C 337.0131 7.381857 358.23273 5.3181305 376.19794 0.0 C 422.2356 6.879122 442.95218 39.078987 490.49814 44.450005 C 572.2014 130.09561 676.44727 221.64142 649.2481 387.34998 C 648.32196 392.98563 636.91846 403.64832 636.5482 406.4 C 635.83405 411.66525 645.9146 420.58163 642.8984 431.79996 C 635.99274 457.57037 616.25476 504.4545 604.82495 520.69995 C 585.90735 547.50226 546.69586 552.15894 534.94836 590.55 C 490.6564 599.5987 443.9312 624.15204 407.94788 622.3 z" svg:height="7.888226mm" draw:style-name="style-87" svg:viewBox="0.0 0.0 653.65735 788.8226" svg:width="6.5365734mm" svg:x="34.78252mm" svg:y="9.525003mm"/>
            <draw:path svg:d="M 76.226364 0.0 C 84.031525 2.7781126 89.270226 8.149131 88.92645 19.050032 C 62.785652 100.012566 43.153454 204.97275 19.050032 285.75006 C 16.21893 295.32797 21.8016 322.8711 0.0 317.5001 C 11.667973 223.0172 34.342823 85.301636 76.226364 0.0 z" svg:height="3.1818807mm" draw:style-name="style-88" svg:viewBox="0.0 0.0 88.94242 318.18808" svg:width="0.8894242mm" svg:x="31.241734mm" svg:y="9.715504mm"/>
            <draw:path svg:d="M 63.499836 0.0 C 63.499836 10.583373 63.499836 21.166645 63.499836 31.75002 C 44.89955 26.035028 44.000057 26.035028 25.399773 31.75002 C 15.001506 67.54816 53.49843 54.424767 44.449802 88.90001 C 20.743242 89.349754 8.096243 78.68705 0.0 63.50004 C 2.0105362 23.177586 23.177282 2.010839 63.499836 0.0 z" svg:height="0.8891372mm" draw:style-name="style-89" svg:viewBox="0.0 0.0 63.499836 88.91372" svg:width="0.6349984mm" svg:x="37.0205mm" svg:y="10.033003mm"/>
            <draw:path svg:d="M 12.398709 0.0 C 46.212456 6.773347 29.517334 24.844353 44.14863 50.79995 C 12.319177 76.27946 -17.60511 18.9707 12.398709 0.0 z" svg:height="0.5722023mm" draw:style-name="style-90" svg:viewBox="0.0 0.0 44.148777 57.220234" svg:width="0.44148776mm" svg:x="38.16651mm" svg:y="10.033003mm"/>
            <draw:path svg:d="M 26.91898 0.0 C 57.345898 11.826838 11.123351 32.543736 33.269123 57.149994 C 22.685953 57.149994 12.102378 57.149994 1.5192063 57.149994 C -4.9367137 23.177485 10.2505045 10.847912 26.91898 0.0 z" svg:height="0.57149994mm" draw:style-name="style-91" svg:viewBox="0.0 0.0 37.659096 57.149994" svg:width="0.37659097mm" svg:x="38.846806mm" svg:y="10.223503mm"/>
            <draw:path svg:d="M 161.35844 0.26231843 C 171.62428 -1.5104253 172.31223 6.268391 180.43492 6.6123624 C 141.27649 117.47274 44.491993 213.83403 28.008423 349.51233 C 23.986746 382.82333 39.0151 449.52478 21.684923 476.5123 C -10.673605 452.69977 0.46528974 366.6573 8.984836 324.11234 C 33.22088 202.61562 115.05636 90.80265 161.35844 0.26231843 z" svg:height="4.7651234mm" draw:style-name="style-92" svg:viewBox="0.0 0.0 180.43494 476.51233" svg:width="1.8043494mm" svg:x="31.342913mm" svg:y="10.284381mm"/>
            <draw:path svg:d="M 44.449802 6.3508515 C 39.634205 22.7021 24.18255 28.417091 0.0 25.400883 C 0.0 19.050838 0.0 12.700895 0.0 6.3508515 C 12.011944 -6.2432594 30.003416 3.2552114 44.449802 6.3508515 z" svg:height="0.2617277mm" draw:style-name="style-93" svg:viewBox="0.0 0.0 44.449802 26.17277" svg:width="0.44449803mm" svg:x="41.592503mm" svg:y="10.286995mm"/>
            <draw:path svg:d="M 6.3499937 0.26161194 C 43.20644 -2.7017083 54.63647 19.708502 50.8 57.411606 C 40.216675 57.411606 29.633354 57.411606 19.04998 57.411606 C 30.374134 36.403725 35.61288 19.973042 0.0 19.311644 C 3.3602295 14.205164 6.641027 8.992809 6.3499937 0.26161194 z" svg:height="0.574116mm" draw:style-name="style-94" svg:viewBox="0.0 0.0 51.50409 57.4116" svg:width="0.51504093mm" svg:x="5.8419995mm" svg:y="10.411387mm"/>
            <draw:path svg:d="M 19.142584 0.061668552 C 34.938213 -0.91725665 38.801125 10.03643 50.892605 12.761656 C 64.20115 61.206894 47.479485 108.38203 0.09260376 88.96168 C -1.9182351 63.66748 29.461369 71.79027 31.842623 50.88816 C 31.472157 30.065388 13.798011 26.572887 19.142584 0.061668552 z" svg:height="0.93437153mm" draw:style-name="style-95" svg:viewBox="0.0 0.0 55.309196 93.43716" svg:width="0.55309194mm" svg:x="6.730074mm" svg:y="10.413387mm"/>
            <draw:path svg:d="M 35.74959 3.4072127 C 40.538544 25.103037 9.952558 11.477012 16.699562 35.15723 C 9.158839 61.747883 43.47522 46.481434 48.44948 60.557205 C 11.513751 130.90982 -32.56584 -24.559324 35.74959 3.4072127 z" svg:height="0.79011136mm" draw:style-name="style-96" svg:viewBox="0.0 0.0 48.449566 79.01113" svg:width="0.48449567mm" svg:x="36.28174mm" svg:y="10.570432mm"/>
            <draw:path svg:d="M 50.8 55.934284 C 19.92313 52.918076 16.033773 22.967245 0.0 5.134336 C 28.786648 -12.248929 58.023094 16.961073 50.8 55.934284 z" svg:height="0.5593428mm" draw:style-name="style-97" svg:viewBox="0.0 0.0 51.912117 55.934277" svg:width="0.51912117mm" svg:x="5.207mm" svg:y="10.616661mm"/>
            <draw:path svg:d="M 50.79995 51.738705 C 42.333088 60.78743 14.843247 60.78743 6.350145 51.738705 C 25.849922 20.438532 4.074767 39.250366 0.0 7.288698 C 44.60887 -8.506929 40.137245 2.9760375 50.79995 26.33873 C 50.667526 26.047646 32.30544 25.756662 31.749918 26.33873 C 27.464005 30.704277 71.33164 54.702023 50.79995 51.738705 z" svg:height="0.58525205mm" draw:style-name="style-98" svg:viewBox="0.0 0.0 56.300835 58.525204" svg:width="0.5630083mm" svg:x="41.5925mm" svg:y="10.658617mm"/>
            <draw:path svg:d="M 51.39867 20.816114 C 28.141853 16.106493 16.12991 36.426533 0.5987199 20.816114 C -6.915356 -6.938671 58.912746 -6.938671 51.39867 20.816114 z" svg:height="0.26819086mm" draw:style-name="style-99" svg:viewBox="0.0 0.0 51.99752 26.819086" svg:width="0.5199752mm" svg:x="39.36401mm" svg:y="10.713842mm"/>
            <draw:path svg:d="M 19.050032 0.7892767 C 36.380257 -3.8409111 31.829401 13.409932 44.450005 13.489264 C 52.54625 53.335526 32.04105 91.25028 0.0 70.63926 C 5.529782 61.352337 5.027097 46.033 25.399975 51.589226 C 34.210655 22.96129 0.7144367 19.892195 19.050032 0.7892767 z" svg:height="0.7644004mm" draw:style-name="style-100" svg:viewBox="0.0 0.0 46.220604 76.44004" svg:width="0.46220604mm" svg:x="7.429499mm" svg:y="10.850611mm"/>
            <draw:path svg:d="M 171.44987 0.26887894 C 181.71573 -1.5303086 182.37723 6.274952 190.49991 6.618923 C 147.3729 69.58978 95.38217 156.66415 0.0 146.31888 C 68.341675 108.82743 130.46603 65.09181 171.44987 0.26887894 z" svg:height="1.4716203mm" draw:style-name="style-101" svg:viewBox="0.0 0.0 190.49991 147.16203" svg:width="1.9049991mm" svg:x="26.416mm" svg:y="10.919314mm"/>
            <draw:path svg:d="M 16.775866 229.09201 C 36.037445 228.88036 32.598137 251.3699 35.825897 267.19196 C 65.06224 320.5055 126.31334 341.80444 181.90224 368.79196 C 228.62782 343.25967 318.7184 381.2803 359.70227 317.992 C 352.90237 273.09225 377.53506 259.59845 372.40216 216.39201 C 368.22162 197.36844 358.80237 222.45099 347.00198 216.39201 C 379.28116 118.76081 282.8142 73.226006 226.32541 25.892012 C 167.16437 48.672638 84.42919 20.018257 35.825493 70.34202 C 24.845463 97.461845 40.085163 150.80182 4.075575 152.89198 C -21.80059 63.357018 81.06942 -4.720319 156.50206 6.8419795 C 168.88463 8.7469425 180.1295 19.462635 188.25198 19.541967 C 191.5064 19.56841 198.04144 1.4974053 200.92563 0.49193537 C 212.85844 -3.7149498 273.92422 20.282797 283.4755 25.89191 C 341.81616 60.049625 398.70142 167.31172 397.7757 248.14183 C 397.7228 250.62897 389.891 314.39355 385.0758 324.34186 C 365.17917 365.2465 315.94 377.78772 264.42587 394.19183 C 200.71408 379.61334 109.00981 383.15872 54.875927 337.04184 C 27.411924 313.67935 -7.2750726 260.36584 16.775866 229.09201 z" svg:height="3.9419188mm" draw:style-name="style-102" svg:viewBox="0.0 0.0 397.7869 394.1919" svg:width="3.9778688mm" svg:x="36.59874mm" svg:y="10.917083mm"/>
            <draw:path svg:d="M 0.0 1.7485205 C 35.53355 -7.5648437 55.85354 22.227222 38.100014 46.198524 C 25.24126 31.54069 9.1546 20.11061 0.0 1.7485205 z" svg:height="0.46198478mm" draw:style-name="style-103" svg:viewBox="0.0 0.0 44.634052 46.19848" svg:width="0.44634053mm" svg:x="4.699mm" svg:y="11.031518mm"/>
            <draw:path svg:d="M 44.908836 13.14176 C 43.79739 33.19716 19.799744 30.339716 0.45903203 32.19179 C -4.7005363 6.2360935 35.11938 -14.560137 44.908836 13.14176 z" svg:height="0.3219178mm" draw:style-name="style-104" svg:viewBox="0.0 0.0 44.90897 32.19178" svg:width="0.44908968mm" svg:x="39.682907mm" svg:y="11.044586mm"/>
            <draw:path svg:d="M 12.904977 0.7892767 C 30.235153 -3.8409111 25.684397 13.409932 38.305153 13.46282 C 40.263206 28.120758 19.96971 20.52715 19.255121 32.51285 C 14.624833 49.843025 31.90212 45.29227 31.955008 57.912827 C 49.31183 55.45224 59.02175 28.596949 76.404816 45.212837 C 73.36196 82.86305 19.73111 95.7218 0.2046871 64.26287 C -1.3298606 37.381134 6.052198 19.310028 12.904977 0.7892767 z" svg:height="0.8200634mm" draw:style-name="style-105" svg:viewBox="0.0 0.0 76.40467 82.00634" svg:width="0.76404667mm" svg:x="35.74845mm" svg:y="11.168111mm"/>
            <draw:path svg:d="M 342.92755 319.49802 C 337.1596 288.33005 369.54465 295.31506 368.3275 268.69806 C 393.01315 41.23577 224.68521 -33.376717 101.627525 65.498055 C 55.616478 102.46033 23.813574 174.69156 31.777548 249.64803 C 40.297142 329.79028 123.72026 362.46634 234.97754 370.29807 C 119.32817 422.57977 3.1231942 329.76385 0.027554033 230.5981 C -0.84557074 202.8433 19.2363 130.42686 31.777548 103.59812 C 33.02111 100.89934 42.2286 102.883736 44.477535 97.24808 C 53.552753 74.573326 48.07586 93.649704 63.527515 78.198044 C 66.67604 75.049515 60.32605 62.21721 63.527515 59.148014 C 113.13689 11.575924 190.9244 -6.41575 279.4275 1.9980206 C 330.99478 28.747437 355.68042 82.40493 387.3775 128.998 C 383.85855 158.26088 402.27353 197.94838 400.07748 230.59799 C 397.51108 268.88327 386.7161 329.65808 342.92755 319.49802 z" svg:height="3.8536565mm" draw:style-name="style-106" svg:viewBox="0.0 0.0 400.25998 385.36563" svg:width="4.0025997mm" svg:x="3.9367242mm" svg:y="11.346523mm"/>
            <draw:path svg:d="M 44.450005 12.960489 C 38.973137 37.249218 11.37709 19.389864 0.0 12.960489 C 4.259798 -10.137563 36.9623 2.6417556 44.450005 12.960489 z" svg:height="0.2533104mm" draw:style-name="style-107" svg:viewBox="0.0 0.0 44.450005 25.331041" svg:width="0.44450006mm" svg:x="2.4129999mm" svg:y="11.363898mm"/>
            <draw:path svg:d="M 0.0 0.0 C 28.1252 7.831704 57.361645 14.60495 69.84998 38.09996 C 104.880844 41.195602 141.44617 42.703705 152.39995 69.84998 C 97.736984 75.088776 18.388533 52.01707 0.0 0.0 z" svg:height="0.7057655mm" draw:style-name="style-108" svg:viewBox="0.0 0.0 152.39995 70.576546" svg:width="1.5239995mm" svg:x="16.1925mm" svg:y="11.366503mm"/>
            <draw:path svg:d="M 0.0 0.66927034 C 21.696026 -1.9765224 36.194897 2.574233 31.749918 26.069244 C 21.166746 26.069244 10.583171 26.069244 0.0 26.069244 C 0.0 17.602587 0.0 9.135928 0.0 0.66927034 z" svg:height="0.2606929mm" draw:style-name="style-109" svg:viewBox="0.0 0.0 32.55223 26.069288" svg:width="0.3255223mm" svg:x="41.719498mm" svg:y="11.359811mm"/>
            <draw:path svg:d="M 44.450005 10.562682 C 44.34418 29.004103 8.572535 25.564592 0.0 16.912727 C 7.9110355 -2.6929274 32.437912 -5.841455 44.450005 10.562682 z" svg:height="0.2392731mm" draw:style-name="style-110" svg:viewBox="0.0 0.0 44.450005 23.927309" svg:width="0.44450006mm" svg:x="4.318mm" svg:y="11.451377mm"/>
            <draw:path svg:d="M 19.04998 0.6344493 C 33.760807 -1.4028333 43.41809 1.666363 50.8 6.9844933 C 51.831863 43.62924 31.776463 87.153206 0.0 70.48453 C 13.599581 44.555275 33.49627 41.591957 19.04998 0.6344493 z" svg:height="0.7414899mm" draw:style-name="style-111" svg:viewBox="0.0 0.0 50.838005 74.14899" svg:width="0.50838006mm" svg:x="7.9374995mm" svg:y="11.550659mm"/>
            <draw:path svg:d="M 0.0149377175 0.5895352 C 25.811821 -1.8975948 44.253265 2.9179015 44.464943 25.98951 C 32.347023 34.93246 -0.8052742 24.24321 0.0149377175 0.5895352 z" svg:height="0.29128537mm" draw:style-name="style-112" svg:viewBox="0.0 0.0 44.464954 29.128538" svg:width="0.44464955mm" svg:x="2.3493505mm" svg:y="11.741609mm"/>
            <draw:path svg:d="M 4.037221E-4 0.6344493 C 14.737876 -1.4028333 24.394909 1.666363 31.75032 6.9844933 C 18.494509 26.934118 37.54454 42.41222 25.400177 57.784443 C 14.023288 58.57816 12.012347 50.005726 0.0 51.4344 C 9.710728 31.246677 2.2495396 23.494406 4.037221E-4 0.6344493 z" svg:height="0.57836443mm" draw:style-name="style-113" svg:viewBox="0.0 0.0 31.75032 57.83644" svg:width="0.3175032mm" svg:x="41.71949mm" svg:y="11.741159mm"/>
            <draw:path svg:d="M 10.276948 0.0 C 34.539234 3.2808478 16.28292 49.05375 54.7534 38.09996 C 60.600708 67.23063 41.338924 71.252205 16.653336 69.84998 C 6.8109937 49.71525 -11.630426 15.716296 10.276948 0.0 z" svg:height="0.70089716mm" draw:style-name="style-114" svg:viewBox="0.0 0.0 55.80808 70.089714" svg:width="0.5580808mm" svg:x="28.091228mm" svg:y="11.811004mm"/>
            <draw:path svg:d="M 1.2331692 0.0 C 7.5832133 0.0 13.933156 0.0 20.283201 0.0 C 10.572977 39.343525 45.762608 33.760857 58.383163 50.79995 C 53.56777 67.1512 38.11611 72.86619 13.933156 69.84998 C 8.03296 48.233486 -3.8468661 32.596622 1.2331692 0.0 z" svg:height="0.70621896mm" draw:style-name="style-115" svg:viewBox="0.0 0.0 58.383125 70.621895" svg:width="0.58383125mm" svg:x="15.735667mm" svg:y="11.874504mm"/>
            <draw:path svg:d="M 31.850243 5.454084 C 36.8244 32.256386 -2.228092 27.149908 0.100249246 5.454084 C 12.191701 -6.4521856 16.054615 4.7396975 31.850243 5.454084 z" svg:height="0.23690961mm" draw:style-name="style-116" svg:viewBox="0.0 0.0 32.288548 23.690962" svg:width="0.32288545mm" svg:x="2.3484974mm" svg:y="12.073962mm"/>
            <draw:path svg:d="M 51.779377 76.22657 C 28.257923 76.491104 14.97587 66.4899 0.97942984 57.176537 C 4.921675 39.952137 -7.0903697 6.7734475 7.329474 0.02654473 C 31.829855 -1.1905764 14.10282 39.81992 26.379505 50.826492 C 41.116776 52.863777 50.747665 49.821125 58.12942 44.476448 C 62.865486 24.923784 40.69337 32.279198 45.429436 12.726431 C 70.988174 6.2177243 73.633965 22.621862 83.529396 31.776463 C 78.23761 51.88485 65.008446 64.05566 51.779377 76.22657 z" svg:height="0.7623169mm" draw:style-name="style-117" svg:viewBox="0.0 0.0 83.529396 76.23169" svg:width="0.83529395mm" svg:x="16.373205mm" svg:y="12.128238mm"/>
            <draw:path svg:d="M 45.81701 0.0 C 52.16695 0.0 58.517097 0.0 64.86704 0.0 C 74.49783 38.920223 71.37585 81.83558 14.067091 82.549965 C 3.1926343 76.0677 -7.866929 37.332687 7.743592 25.399975 C 27.005173 23.071608 20.91987 46.09043 26.793623 57.149994 C 39.414177 57.070663 34.863422 39.819817 52.193596 44.450005 C 55.26269 24.394505 40.737175 22.039694 45.81701 0.0 z" svg:height="0.82549965mm" draw:style-name="style-118" svg:viewBox="0.0 0.0 69.06575 82.549965" svg:width="0.6906575mm" svg:x="27.291328mm" svg:y="12.192004mm"/>
            <draw:path svg:d="M 0.0 0.14039436 C 6.0589604 -1.4471419 27.913548 10.776655 31.749992 19.190426 C 34.475193 25.170055 19.31457 29.959007 19.050007 31.890413 C 18.256264 37.87004 31.80293 43.16163 31.749992 44.5904 C 31.406048 54.168304 18.997068 62.396866 19.050007 63.64043 C 19.393951 70.942955 30.87687 72.689156 31.749992 76.340416 C 37.226864 99.49146 31.062077 131.63834 38.099987 152.54044 C 47.175205 179.42207 74.3479 196.80524 69.84998 222.39043 C -3.862914 192.33371 10.265845 60.015614 0.0 0.14039436 z" svg:height="2.2239041mm" draw:style-name="style-119" svg:viewBox="0.0 0.0 70.34859 222.39043" svg:width="0.70348585mm" svg:x="2.4764998mm" svg:y="12.3811mm"/>
            <draw:path svg:d="M 7.931121 0.0 C 14.281266 0.0 20.604765 0.0 26.981152 0.0 C 22.165554 32.332085 31.637682 50.376648 58.73107 50.79995 C 82.99356 56.012203 66.19226 20.18762 90.48099 25.399975 C 99.55626 122.158134 -33.211796 71.99314 7.931121 0.0 z" svg:height="0.78997254mm" draw:style-name="style-120" svg:viewBox="0.0 0.0 90.927475 78.99725" svg:width="0.9092747mm" svg:x="35.417187mm" svg:y="12.3825035mm"/>
            <draw:path svg:d="M 6.956536 0.7678794 C 28.255299 -3.5977695 30.187109 11.430584 32.356712 26.167854 C 21.77354 26.167854 11.189965 26.167854 0.6067943 26.167854 C -2.092088 12.8858 4.9722414 9.366858 6.956536 0.7678794 z" svg:height="0.26167804mm" draw:style-name="style-121" svg:viewBox="0.0 0.0 32.356575 26.167805" svg:width="0.32356572mm" svg:x="41.713432mm" svg:y="12.374825mm"/>
            <draw:path svg:d="M 26.952185 0.0 C 33.30223 0.0 39.652172 0.0 46.002216 0.0 C 55.36847 31.882338 43.67385 65.69608 33.30223 95.249954 C 22.718857 95.249954 12.135584 95.249954 1.5522106 95.249954 C -8.131518 62.282917 30.55056 77.68159 33.30223 57.149994 C 37.1386 32.041 8.48427 20.346382 26.952185 0.0 z" svg:height="0.95249957mm" draw:style-name="style-122" svg:viewBox="0.0 0.0 49.430443 95.249954" svg:width="0.49430442mm" svg:x="8.239478mm" svg:y="12.446004mm"/>
            <draw:path svg:d="M 9.287223 0.008780956 C 35.401585 -0.7056053 17.727438 42.368618 41.03714 44.458786 C 57.52071 37.68544 49.9271 6.8085713 66.43712 0.008780956 C 94.87974 7.602289 78.18462 31.520704 79.13721 57.158775 C 64.241066 63.402943 47.942806 68.29777 28.337255 69.858765 C 18.971104 49.036087 -16.641829 18.000454 9.287223 0.008780956 z" svg:height="0.69858766mm" draw:style-name="style-123" svg:viewBox="0.0 0.0 83.147736 69.858765" svg:width="0.83147734mm" svg:x="17.242626mm" svg:y="12.445916mm"/>
            <draw:path svg:d="M 46.22295 0.0 C 52.572895 0.0 58.92304 0.0 65.27298 0.0 C 110.27851 71.3052 -35.136337 87.65645 8.149534 6.3500443 C 31.644547 1.9050636 23.998049 28.60149 33.549507 38.100063 C 49.768238 37.385574 46.14362 16.827541 46.22295 0.0 z" svg:height="0.60718787mm" draw:style-name="style-124" svg:viewBox="0.0 0.0 74.023026 60.71879" svg:width="0.74023026mm" svg:x="26.46177mm" svg:y="12.700004mm"/>
            <draw:path svg:d="M 6.323499 0.60830826 C 19.605553 -2.0904732 23.151041 4.9475136 31.723675 6.9583526 C 13.070503 36.6181 19.473536 23.812338 31.723675 57.7583 C 16.986204 59.795586 7.355413 56.726387 0.0 51.408257 C 3.8103292 36.194695 9.101914 22.436352 6.323499 0.60830826 z" svg:height="0.58392674mm" draw:style-name="style-125" svg:viewBox="0.0 0.0 31.723675 58.392673" svg:width="0.31723675mm" svg:x="41.65626mm" svg:y="12.757421mm"/>
            <draw:path svg:d="M 12.898619 0.0 C 32.663036 1.4023287 23.61421 31.591255 25.598606 50.79995 C 47.29443 55.562458 33.668404 25.003115 57.348625 31.749918 C 82.69571 64.58474 20.095268 93.66242 0.19863127 63.499935 C -1.3094727 36.591858 6.0459404 18.547297 12.898619 0.0 z" svg:height="0.76152015mm" draw:style-name="style-126" svg:viewBox="0.0 0.0 63.299393 76.152016" svg:width="0.63299394mm" svg:x="15.746013mm" svg:y="12.8270035mm"/>
            <draw:path svg:d="M 38.659218 0.0 C 63.29192 1.5875362 50.90936 64.0821 44.982716 76.20003 C 30.536531 71.59628 12.544857 70.537926 0.5327113 63.50004 C 3.4960315 41.06338 -9.865354 2.3283663 19.582743 6.3500443 C 15.005544 25.744047 26.09155 29.501085 25.932686 44.450005 C 53.184937 39.50229 20.217798 13.731901 38.659218 0.0 z" svg:height="0.76200026mm" draw:style-name="style-127" svg:viewBox="0.0 0.0 53.388515 76.20003" svg:width="0.5338851mm" svg:x="27.997906mm" svg:y="12.8270035mm"/>
            <draw:path svg:d="M 12.731073 0.0 C 33.7654 0.105876125 19.186893 35.877472 31.781105 44.450005 C 60.32971 49.71525 38.818993 4.894828 63.53102 6.3500443 C 54.9057 34.078384 67.552704 43.841496 57.18108 69.85008 C 42.364376 69.85008 27.547775 69.85008 12.731073 69.85008 C -1.4241297 54.9275 -6.8480353 13.282154 12.731073 0.0 z" svg:height="0.6985008mm" draw:style-name="style-128" svg:viewBox="0.0 0.0 63.531048 69.85008" svg:width="0.6353105mm" svg:x="16.446188mm" svg:y="13.081003mm"/>
            <draw:path svg:d="M 45.05882 0.0 C 51.382317 0.0 57.73226 0.0 64.10885 0.0 C 77.09982 51.990627 59.71676 86.73041 6.958756 88.90001 C 1.4289744 73.15727 -5.4502482 39.661053 6.958756 25.399975 C 26.961168 22.330778 11.721264 54.530643 26.008787 57.149994 C 51.514538 57.25587 43.65649 23.997747 45.05882 0.0 z" svg:height="0.8890001mm" draw:style-name="style-129" svg:viewBox="0.0 0.0 68.228264 88.90001" svg:width="0.6822827mm" svg:x="27.171911mm" svg:y="13.208003mm"/>
            <draw:path svg:d="M 7.1939244 0.0 C 15.23728 30.08315 68.44503 14.948921 77.04391 44.450005 C 52.83471 82.49708 -23.576967 38.07362 7.1939244 0.0 z" svg:height="0.58980083mm" draw:style-name="style-130" svg:viewBox="0.0 0.0 77.04404 58.980083" svg:width="0.77044034mm" svg:x="35.361057mm" svg:y="13.208003mm"/>
            <draw:path svg:d="M 1.1772536 0.0 C 7.527197 0.0 13.877342 0.0 20.227285 0.0 C 21.20631 20.18772 34.620583 27.939993 32.927372 50.79995 C 53.194424 56.2504 52.55937 40.798744 64.67729 38.09996 C 58.327347 29.633303 54.19969 18.917711 45.62726 12.699987 C 56.819042 -2.1696026 81.37241 23.098152 90.07726 31.75002 C 83.91243 57.3352 62.349026 67.52171 45.62726 82.549965 C 4.6960955 83.89941 -3.5059228 23.653776 1.1772536 0.0 z" svg:height="0.82572275mm" draw:style-name="style-131" svg:viewBox="0.0 0.0 90.077194 82.57227" svg:width="0.900772mm" svg:x="17.196728mm" svg:y="13.271503mm"/>
            <draw:path svg:d="M 25.400177 55.325672 C 16.959963 55.325672 8.46686 55.325672 0.0 55.325672 C -0.052887596 22.543842 31.035732 31.195707 6.350145 4.525725 C 48.260536 -13.148421 29.236748 24.554682 25.400177 55.325672 z" svg:height="0.55325705mm" draw:style-name="style-132" svg:viewBox="0.0 0.0 33.030342 55.325706" svg:width="0.3303034mm" svg:x="41.465492mm" svg:y="13.416746mm"/>
            <draw:path svg:d="M 45.281925 0.0 C 75.6825 26.537663 46.39317 90.91085 0.83191985 82.549965 C -5.809107 50.48242 29.195215 60.11331 38.93188 44.450005 C 30.518211 25.558739 32.423176 12.223797 45.281925 0.0 z" svg:height="0.8329329mm" draw:style-name="style-133" svg:viewBox="0.0 0.0 57.734726 83.29329" svg:width="0.5773473mm" svg:x="8.31018mm" svg:y="13.525503mm"/>
            <draw:path svg:d="M 13.455452 0.25434494 C 40.919254 -3.9260964 15.545723 44.730793 32.50548 51.054295 C 55.259666 54.758446 51.820156 32.2689 51.58196 12.954332 C 79.09865 8.694559 68.67414 42.42887 70.63199 63.75428 C 52.2699 85.82052 19.144098 85.82052 0.7820097 63.75428 C -3.4514203 34.147522 10.756772 22.955639 13.455452 0.25434494 z" svg:height="0.8030391mm" draw:style-name="style-134" svg:viewBox="0.0 0.0 71.00645 80.30391" svg:width="0.7100645mm" svg:x="26.281443mm" svg:y="13.52296mm"/>
            <draw:path svg:d="M 40.808636 0.0 C 47.158577 0.0 53.48208 0.0 59.858665 0.0 C 73.11427 37.121037 61.49899 91.30771 15.40866 88.90001 C 11.122342 68.685844 -6.710467 39.4494 2.7085717 25.399975 C 29.431543 19.870193 23.981092 46.48729 34.45849 57.149994 C 48.878433 50.40309 36.89273 17.2244 40.808636 0.0 z" svg:height="0.8897756mm" draw:style-name="style-135" svg:viewBox="0.0 0.0 64.98825 88.977554" svg:width="0.6498825mm" svg:x="27.912912mm" svg:y="13.843003mm"/>
            <draw:path svg:d="M 3.8664465 0.0 C 27.440992 11.033119 40.67016 26.484776 73.71642 12.699987 C 72.68451 20.081844 75.1452 23.997646 80.066574 25.399975 C 65.80549 63.6587 -18.913977 34.633907 3.8664465 0.0 z" svg:height="0.4351615mm" draw:style-name="style-136" svg:viewBox="0.0 0.0 80.06641 43.516148" svg:width="0.80066407mm" svg:x="35.394333mm" svg:y="13.906504mm"/>
            <draw:path svg:d="M 9.047816 0.5911501 C 33.945156 -5.256159 13.65156 34.087368 28.097847 38.691113 C 44.81951 40.596073 48.946964 29.880482 47.14788 13.291138 C 127.31659 57.503048 -39.556187 101.529755 9.047816 0.5911501 z" svg:height="0.6198539mm" draw:style-name="style-137" svg:viewBox="0.0 0.0 69.30436 61.98539" svg:width="0.69304365mm" svg:x="15.784521mm" svg:y="13.964091mm"/>
            <draw:path svg:d="M 0.0 0.4853749 C 24.447392 -4.5152283 24.447392 30.885952 0.0 25.88535 C 0.0 17.418692 0.0 8.952033 0.0 0.4853749 z" svg:height="0.2637075mm" draw:style-name="style-138" svg:viewBox="0.0 0.0 18.335545 26.37075" svg:width="0.18335544mm" svg:x="41.3385mm" svg:y="14.028649mm"/>
            <draw:path svg:d="M 0.27644873 0.26887894 C 10.5422945 -1.5303086 11.203692 6.274952 19.32648 6.618923 C 29.724646 23.711002 10.674614 39.189102 25.676523 57.418873 C 54.91307 63.398502 37.847332 23.02306 51.0765 12.968866 C 65.734436 11.037358 58.140827 31.304512 70.12653 32.018898 C 68.61842 60.144096 50.653194 71.81227 32.026466 82.81885 C 20.622932 83.612564 18.638538 75.04013 6.626493 76.4688 C -1.8138225 57.39243 0.1705726 27.891344 0.27644873 0.26887894 z" svg:height="0.82870907mm" draw:style-name="style-139" svg:viewBox="0.0 0.0 70.12648 82.87091" svg:width="0.7012648mm" svg:x="16.634235mm" svg:y="14.157815mm"/>
            <draw:path svg:d="M 3.8129535 0.0 C 10.162896 0.0 16.513042 0.0 22.862986 0.0 C 24.423977 19.605654 29.29226 35.877472 35.563072 50.79995 C 66.33417 52.62558 68.027374 18.361988 67.31299 6.349943 C 90.96667 5.979528 85.62219 34.58102 86.36302 57.14989 C 70.858475 71.27865 50.35323 80.40681 16.513042 76.19992 C 8.23149 52.784344 -7.167279 24.288729 3.8129535 0.0 z" svg:height="0.77230704mm" draw:style-name="style-140" svg:viewBox="0.0 0.0 86.40339 77.230705" svg:width="0.8640339mm" svg:x="17.42437mm" svg:y="14.287503mm"/>
            <draw:path svg:d="M 44.046284 0.0 C 50.396225 0.0 56.719727 0.0 63.096313 0.0 C 63.096313 19.050032 63.096313 38.09996 63.096313 57.149994 C 38.198975 55.509567 39.49553 80.11583 12.296366 76.20003 C 5.470031 57.573395 -14.691044 10.874356 18.646309 6.3500443 C 31.081757 18.22987 20.60416 29.60696 18.646309 44.450005 C 24.996252 44.450005 31.319752 44.450005 37.69634 44.450005 C 51.90433 41.72478 40.289043 13.149835 44.046284 0.0 z" svg:height="0.7662297mm" draw:style-name="style-141" svg:viewBox="0.0 0.0 63.096283 76.62297" svg:width="0.63096285mm" svg:x="27.118536mm" svg:y="14.414503mm"/>
            <draw:path svg:d="M 57.940582 4.77361 C 60.930546 31.07318 28.227846 21.65404 13.464132 30.173584 C 13.384599 17.552929 -3.8398008 22.103785 0.7904879 4.77361 C 18.305971 0.4079612 38.096832 -3.322633 57.940582 4.77361 z" svg:height="0.3017361mm" draw:style-name="style-142" svg:viewBox="0.0 0.0 58.13238 30.17361" svg:width="0.5813238mm" svg:x="35.488594mm" svg:y="14.430267mm"/>
            <draw:path svg:d="M 63.50004 0.0 C 96.75826 19.790861 57.41453 56.223957 57.150093 82.549965 C 21.934021 85.142876 18.573841 88.76769 0.0 69.84998 C 3.1750724 41.274933 4.286318 10.636261 31.749918 6.349943 C 36.247787 29.897842 20.901905 33.601994 25.399975 57.14989 C 72.91928 59.21372 43.25943 17.859354 63.50004 0.0 z" svg:height="0.846594mm" draw:style-name="style-143" svg:viewBox="0.0 0.0 76.84652 84.65939" svg:width="0.76846516mm" svg:x="26.161999mm" svg:y="14.4780035mm"/>
            <draw:path svg:d="M 4.11847 0.0 C 29.730146 1.9049628 49.785545 9.366252 48.568424 38.09996 C 23.724125 56.065193 -12.2327795 24.791464 4.11847 0.0 z" svg:height="0.43421105mm" draw:style-name="style-144" svg:viewBox="0.0 0.0 48.62105 43.421104" svg:width="0.48621053mm" svg:x="8.086815mm" svg:y="14.668503mm"/>
            <draw:path svg:d="M 32.009712 0.0 C 82.12182 4.3126607 41.32308 62.44168 6.6097383 57.149994 C 2.5616167 42.624374 -5.9844737 18.83838 6.6097383 6.3500443 C 19.81246 7.990468 8.356038 34.23715 19.309725 38.100063 C 37.618927 31.326715 40.370594 18.83838 32.009712 0.0 z" svg:height="0.5749019mm" draw:style-name="style-145" svg:viewBox="0.0 0.0 55.411686 57.490185" svg:width="0.55411685mm" svg:x="15.237402mm" svg:y="14.668503mm"/>
            <draw:path svg:d="M 12.042626 0.0 C 19.821342 27.99288 27.706036 58.47289 43.7661 82.549965 C 65.30326 114.72329 103.82642 128.77272 119.99247 165.09993 C 45.56529 153.88171 -29.946693 67.23063 12.042626 0.0 z" svg:height="1.6509993mm" draw:style-name="style-146" svg:viewBox="0.0 0.0 119.992546 165.09993" svg:width="1.1999254mm" svg:x="32.77257mm" svg:y="14.795503mm"/>
            <draw:path svg:d="M 279.4 149.02867 C 260.66748 154.55844 294.13727 158.52724 285.75 174.42863 C 240.45332 237.08208 212.56622 317.1448 171.45 383.97858 C 133.13834 318.4678 222.17062 275.1555 222.25 206.17856 C 242.17314 196.46834 241.6969 166.35873 266.7 161.72855 C 245.63919 154.77 205.02565 142.38754 190.49998 149.02856 C 174.281 149.74295 177.90582 170.30109 177.8 187.12852 C 163.67123 193.24037 121.28501 216.6824 120.65 180.77849 C 115.464195 152.28287 168.59251 182.12782 165.1 155.37851 C 162.45416 141.06454 130.28085 156.331 133.34999 136.32848 C 166.21126 81.98304 250.56041 163.23656 292.09998 110.928505 C 211.08456 119.68624 115.33187 94.736015 76.2 41.07852 C 36.565414 57.059357 9.816049 34.569817 0.0 2.9785607 C 23.706663 -11.123755 38.099987 30.23061 82.549995 15.678548 C 127.10583 75.20979 240.82375 103.01746 336.55 72.828545 C 340.96854 96.323555 326.49585 100.87441 304.79996 98.228516 C 374.6235 121.406 388.30246 33.59079 431.79996 9.328504 C 446.32562 96.27077 346.5248 122.70265 279.4 149.02867 z" svg:height="3.839786mm" draw:style-name="style-147" svg:viewBox="0.0 0.0 433.2243 383.9786" svg:width="4.332243mm" svg:x="3.2384994mm" svg:y="14.892716mm"/>
            <draw:path svg:d="M 45.406223 0.5087908 C 59.482094 -2.9837081 54.454945 12.626712 64.45625 13.208778 C 63.847744 50.70023 49.189804 74.14236 7.30626 70.35877 C -3.0389173 58.16152 -3.6475284 17.177568 13.656304 13.208778 C 23.075443 18.60624 27.308773 29.189613 26.35629 44.958797 C 44.13621 41.57207 38.103695 14.3729105 45.406223 0.5087908 z" svg:height="0.70757675mm" draw:style-name="style-148" svg:viewBox="0.0 0.0 64.45629 70.757675" svg:width="0.6445629mm" svg:x="15.865437mm" svg:y="14.917416mm"/>
            <draw:path svg:d="M 6.9973116 0.0 C 16.733877 15.663307 51.738197 6.0589604 45.097374 38.09996 C 29.195972 54.080795 20.17359 30.82388 0.6209246 31.749918 C -1.3900152 17.012648 1.6790802 7.381857 6.9973116 0.0 z" svg:height="0.43722883mm" draw:style-name="style-149" svg:viewBox="0.0 0.0 45.929356 43.722885" svg:width="0.45929357mm" svg:x="35.617027mm" svg:y="14.922503mm"/>
            <draw:path svg:d="M 35.330124 0.6344493 C 15.51282 31.061571 54.750523 23.309198 54.380108 51.4344 C 39.563454 51.4344 24.746752 51.4344 9.9301 51.4344 C 4.955941 37.834816 -5.495112 15.953786 3.5801067 6.9843926 C 10.93557 1.666363 20.619299 -1.4028333 35.330124 0.6344493 z" svg:height="0.51434374mm" draw:style-name="style-150" svg:viewBox="0.0 0.0 54.382694 51.434372" svg:width="0.54382694mm" svg:x="7.7746983mm" svg:y="15.106659mm"/>
            <draw:path svg:d="M 51.00302 0.7892767 C 68.3332 -3.8409111 63.78244 13.409932 76.40299 13.489264 C 84.20815 92.176315 -39.325764 72.54422 12.929402 7.1392198 C 35.630695 12.404463 10.336497 29.390667 31.979433 38.88924 C 54.68073 42.59349 51.24122 20.103848 51.00302 0.7892767 z" svg:height="0.6478325mm" draw:style-name="style-151" svg:viewBox="0.0 0.0 76.75945 64.78325" svg:width="0.7675945mm" svg:x="27.937967mm" svg:y="15.10511mm"/>
            <draw:path svg:d="M 43.106216 0.0 C 51.572876 0.0 60.03953 0.0 68.50619 0.0 C 74.48572 50.429535 61.759388 82.15311 11.356198 76.20003 C 6.514359 58.20835 -7.3763056 28.257519 5.006154 12.699987 C 31.623148 5.1329226 16.330357 39.475845 30.406128 44.450005 C 54.536194 49.53004 38.47593 14.419743 43.106216 0.0 z" svg:height="0.7691513mm" draw:style-name="style-152" svg:viewBox="0.0 0.0 69.870384 76.91513" svg:width="0.6987039mm" svg:x="16.777437mm" svg:y="15.303503mm"/>
            <draw:path svg:d="M 45.51462 0.0077716503 C 67.13111 -0.4419748 69.1683 18.687387 77.26454 31.75779 C 69.19474 63.904667 54.61613 89.54274 13.764502 88.90778 C -2.4808724 78.93302 -4.01542 30.355461 7.4145584 12.707759 C 23.765707 17.523155 29.454353 32.97481 26.46459 57.157764 C 68.18927 61.62919 43.953426 24.799236 45.51462 0.0077716503 z" svg:height="0.8891935mm" draw:style-name="style-153" svg:viewBox="0.0 0.0 77.26449 88.91935" svg:width="0.7726449mm" svg:x="17.832853mm" svg:y="15.303426mm"/>
            <draw:path svg:d="M 13.488759 0.0 C 54.81658 34.845657 55.292973 110.59583 115.08865 126.99997 C 146.41547 209.99968 218.83191 251.85678 235.76523 349.2499 C 243.64992 362.53195 254.20685 373.11533 267.48892 380.99982 C 271.24594 442.88577 298.52463 481.22403 324.639 520.69977 C 315.72238 582.05664 372.3432 632.83014 343.68903 673.09985 C 309.87527 649.2873 316.35745 574.75415 299.23923 533.39984 C 271.27258 492.57468 260.02814 472.14877 248.43929 412.74994 C 237.85611 383.14297 207.48167 373.24774 210.33922 330.19986 C 208.59312 317.156 193.37926 317.52643 184.93904 311.14984 C 185.25636 268.52545 156.49641 245.69196 134.1391 215.89989 C 129.3235 209.49706 121.148125 204.97253 115.08906 196.84985 C 98.76415 174.86295 83.021416 138.24464 64.28911 114.29989 C 44.868866 89.48198 25.606882 59.451714 0.7892767 25.399874 C -3.841416 8.069799 13.40963 12.620656 13.488759 0.0 z" svg:height="6.730998mm" draw:style-name="style-154" svg:viewBox="0.0 0.0 351.8597 673.09985" svg:width="3.5185971mm" svg:x="37.20311mm" svg:y="15.430503mm"/>
            <draw:path svg:d="M 7.0790653 0.46448228 C 40.495953 -5.409271 16.445217 46.158054 32.47904 57.614475 C 65.02288 62.64152 50.73535 20.863853 64.22896 6.8145266 C 93.597725 29.595152 66.848305 101.19143 13.4290085 83.01455 C -5.5414896 70.26157 -1.255172 22.080873 7.0790653 0.46448228 z" svg:height="0.85938686mm" draw:style-name="style-155" svg:viewBox="0.0 0.0 76.34715 85.93868" svg:width="0.76347154mm" svg:x="26.091208mm" svg:y="15.489359mm"/>
            <draw:path svg:d="M 51.27735 0.0 C 100.35764 19.235239 46.726593 91.41348 6.800901 63.50004 C 1.9590615 48.524673 -5.713879 19.605654 6.800901 6.3500443 C 32.042213 0.18520752 9.446693 41.830658 32.227318 38.100063 C 54.9815 41.80411 51.54179 19.31457 51.27735 0.0 z" svg:height="0.69838667mm" draw:style-name="style-156" svg:viewBox="0.0 0.0 70.90785 69.83867" svg:width="0.7090785mm" svg:x="27.046227mm" svg:y="15.494003mm"/>
            <draw:path svg:d="M 1.910413 0.5326104 C 25.722952 -4.2563415 15.74819 24.794895 33.66033 25.932585 C 42.25921 23.974634 38.925472 10.031081 39.98383 0.5326104 C 100.81163 36.06621 -16.107906 93.71884 1.910413 0.5326104 z" svg:height="0.5102306mm" draw:style-name="style-157" svg:viewBox="0.0 0.0 57.685146 51.023064" svg:width="0.5768514mm" svg:x="29.127396mm" svg:y="15.552176mm"/>
            <draw:path svg:d="M 51.63525 0.0 C 56.74173 3.3601792 61.953983 6.614583 70.68528 6.3500443 C 83.54403 56.80612 35.33699 74.63903 0.83530104 57.149994 C -3.662567 33.602093 11.683213 29.897943 7.185345 6.3500443 C 33.80244 0.8995938 21.102453 34.79277 32.58532 44.450005 C 53.646088 44.317684 39.014595 8.572535 51.63525 0.0 z" svg:height="0.6368608mm" draw:style-name="style-158" svg:viewBox="0.0 0.0 72.81303 63.686077" svg:width="0.7281303mm" svg:x="14.977647mm" svg:y="15.748003mm"/>
            <draw:path svg:d="M 57.742355 1.7669908 C 77.74477 -5.4825463 73.19401 11.741753 83.16877 14.466978 C 76.13089 51.90554 59.038708 79.23692 13.292349 77.96702 C 0.8040126 64.975945 -11.578548 10.551176 19.642292 8.117035 C 44.4603 25.605974 5.3283243 39.205555 32.315735 58.916985 C 58.98602 58.043934 58.298077 29.812859 57.742355 1.7669908 z" svg:height="0.780095mm" draw:style-name="style-159" svg:viewBox="0.0 0.0 83.16875 78.0095" svg:width="0.83168745mm" svg:x="28.12431mm" svg:y="15.793833mm"/>
            <draw:path svg:d="M 190.50002 0.0 C 198.8344 2.248934 200.47482 11.16544 209.54999 12.699987 C 207.30106 32.49085 194.01895 47.65142 184.15001 63.499935 C 145.78542 125.22713 87.735825 190.49991 44.450005 260.34988 C 34.078335 277.07166 31.69708 315.93878 0.0 317.49997 C 37.465008 185.65807 132.82083 111.68063 190.50002 0.0 z" svg:height="3.1749997mm" draw:style-name="style-160" svg:viewBox="0.0 0.0 209.54999 317.49997" svg:width="2.0955mm" svg:x="5.2704997mm" svg:y="15.875003mm"/>
            <draw:path svg:d="M 70.93297 0.0 C 117.076385 24.606256 47.781925 101.732315 1.0829846 57.149994 C -3.0444684 33.972507 5.369201 23.336248 13.782971 12.699987 C 34.393993 13.2556095 18.254396 50.561855 45.53299 44.450005 C 70.879974 46.540176 58.92082 11.2712145 70.93297 0.0 z" svg:height="0.7076004mm" draw:style-name="style-161" svg:viewBox="0.0 0.0 86.132454 70.76004" svg:width="0.86132455mm" svg:x="15.80067mm" svg:y="16.065504mm"/>
            <draw:path svg:d="M 63.473595 0.0 C 67.01908 36.089123 38.788006 26.299568 25.373531 31.75002 C 28.125301 45.95811 56.673702 34.31648 69.82333 38.100063 C 73.395065 56.144623 27.040096 75.80316 69.82333 76.20003 C 65.96052 93.47741 52.387383 101.09727 31.749918 101.6001 C 16.430683 89.42929 46.910492 62.494667 12.673644 63.500137 C 9.683679 45.852436 34.739883 20.558237 0.0 25.400177 C 0.0 19.050133 0.0 12.700189 0.0 6.350145 C 19.844152 -10.133526 42.333492 15.213561 63.473595 0.0 z" svg:height="1.016001mm" draw:style-name="style-162" svg:viewBox="0.0 0.0 70.02187 101.6001" svg:width="0.70021874mm" svg:x="39.68776mm" svg:y="16.129004mm"/>
            <draw:path svg:d="M 61.521194 0.0 C 99.8857 21.642937 67.15675 76.62333 36.12122 76.20003 C 8.578086 75.82961 -22.48389 26.51132 23.421131 12.699987 C 34.93044 22.383766 22.230555 56.2504 48.821106 50.79995 C 72.13101 41.539574 43.952824 17.62126 61.521194 0.0 z" svg:height="0.7620245mm" draw:style-name="style-163" svg:viewBox="0.0 0.0 78.89784 76.20245" svg:width="0.7889784mm" svg:x="27.197788mm" svg:y="16.256002mm"/>
            <draw:path svg:d="M 6.487209 0.0 C 24.320118 11.800393 51.810364 13.943552 57.28716 38.09996 C 37.893154 33.522663 34.136116 44.60867 19.187197 44.450005 C 12.308074 31.48548 -11.266269 18.49441 6.487209 0.0 z" svg:height="0.44451693mm" draw:style-name="style-164" svg:viewBox="0.0 0.0 57.287178 44.451694" svg:width="0.57287174mm" svg:x="14.032126mm" svg:y="16.383003mm"/>
            <draw:path svg:d="M 58.606823 0.0 C 64.956764 0.0 71.306915 0.0 77.65685 0.0 C 94.0611 39.264194 62.60206 81.04196 7.806875 69.84998 C 0.001715819 57.41453 -9.364536 0.9524814 20.506863 6.349943 C 34.34454 19.631996 17.33189 24.473936 20.506863 44.450005 C 28.97352 44.450005 37.44028 44.450005 45.906937 44.450005 C 60.987976 40.481216 44.927914 5.371018 58.606823 0.0 z" svg:height="0.71695083mm" draw:style-name="style-165" svg:viewBox="0.0 0.0 82.005844 71.69508" svg:width="0.82005847mm" svg:x="16.62243mm" svg:y="16.573503mm"/>
            <draw:path svg:d="M 14.040244 0.0 C 20.390186 0.0 26.713686 0.0 33.090275 0.0 C 33.090275 14.816702 33.090275 29.633303 33.090275 44.450005 C 67.98882 51.858307 61.691765 18.018118 77.54028 6.3500443 C 133.47316 85.67205 -50.86212 97.94884 14.040244 0.0 z" svg:height="0.6967014mm" draw:style-name="style-166" svg:viewBox="0.0 0.0 88.26077 69.67014" svg:width="0.88260776mm" svg:x="26.085096mm" svg:y="16.573503mm"/>
            <draw:path svg:d="M 67.4985 0.0 C 95.43849 4.894828 76.123825 60.43084 67.4985 69.85008 C 46.120205 58.684742 34.92822 74.1364 3.9984636 69.85008 C 0.77050364 38.258827 -5.5529957 25.902811 10.348407 6.3500443 C 34.134502 5.820865 11.962286 51.302685 35.748383 50.80005 C 66.59881 54.133785 56.43894 16.430582 67.4985 0.0 z" svg:height="0.7062308mm" draw:style-name="style-167" svg:viewBox="0.0 0.0 82.06358 70.623085" svg:width="0.82063586mm" svg:x="17.867014mm" svg:y="16.637003mm"/>
            <draw:path svg:d="M 6.9872184 0.0 C 18.57596 15.95429 50.37887 11.64173 51.437225 38.100063 C 36.170776 52.599136 13.046179 39.184864 0.63727534 31.75012 C -1.4001082 17.012648 1.6426443 7.355413 6.9872184 0.0 z" svg:height="0.44555283mm" draw:style-name="style-168" svg:viewBox="0.0 0.0 51.437244 44.555283" svg:width="0.5143724mm" svg:x="13.201627mm" svg:y="16.827503mm"/>
            <draw:path svg:d="M 76.20003 2.3962924 C 66.75439 26.632133 29.26294 50.180035 0.0 34.14621 C 11.006676 11.47136 53.8427 -6.7054205 76.20003 2.3962924 z" svg:height="0.3940151mm" draw:style-name="style-169" svg:viewBox="0.0 0.0 76.20003 39.401512" svg:width="0.76200026mm" svg:x="4.4449997mm" svg:y="16.93054mm"/>
            <draw:path svg:d="M 31.678661 0.2631259 C 12.707961 26.694914 42.500027 59.90025 31.678661 76.46315 C -0.812087 75.06082 -19.306395 -5.1608806 31.678661 0.2631259 z" svg:height="0.76463133mm" draw:style-name="style-170" svg:viewBox="0.0 0.0 34.120216 76.463135" svg:width="0.34120217mm" svg:x="22.225712mm" svg:y="16.888372mm"/>
            <draw:path svg:d="M 82.61971 36.215286 C 58.039898 39.60191 51.610622 24.891083 25.469616 29.865343 C 23.643986 57.117393 55.3939 50.741005 57.219536 74.315346 C 19.331224 92.068825 -1.3591305 58.04353 0.0694402 36.215286 C 2.5305302 -1.5143616 75.846466 -21.596205 82.61971 36.215286 z" svg:height="0.7926887mm" draw:style-name="style-171" svg:viewBox="0.0 0.0 82.61964 79.268875" svg:width="0.8261964mm" svg:x="30.3523mm" svg:y="17.03685mm"/>
            <draw:path svg:d="M 50.855057 44.011158 C 28.286083 36.94683 -1.4530967 37.052605 0.055108067 5.937541 C 24.76714 -10.916444 56.755253 10.0916395 50.855057 44.011158 z" svg:height="0.44011164mm" draw:style-name="style-172" svg:viewBox="0.0 0.0 51.56717 44.01116" svg:width="0.5156717mm" svg:x="12.445449mm" svg:y="17.212893mm"/>
            <draw:path svg:d="M 58.699177 0.0 C 65.04912 0.0 71.39926 0.0 77.77565 0.0 C 98.175125 41.32782 66.61031 80.61846 26.975702 82.55007 C 5.094569 79.34855 -17.686056 10.768682 20.62576 6.350145 C 29.357058 14.52572 26.89637 33.919724 26.975702 50.80015 C 63.91143 60.21919 59.916195 28.707266 58.699177 0.0 z" svg:height="0.82550067mm" draw:style-name="style-173" svg:viewBox="0.0 0.0 84.16357 82.55007" svg:width="0.8416357mm" svg:x="27.099007mm" svg:y="17.208504mm"/>
            <draw:path svg:d="M 10.4019 0.0 C 14.714662 21.087214 28.552237 32.62317 35.801876 50.79995 C -4.8910933 57.784946 -7.1400275 18.071005 10.4019 0.0 z" svg:height="0.5161476mm" draw:style-name="style-174" svg:viewBox="0.0 0.0 35.801872 51.614765" svg:width="0.35801873mm" svg:x="21.23198mm" svg:y="17.272003mm"/>
            <draw:path svg:d="M 38.12671 0.010093053 C 46.540276 26.627089 44.23866 48.693325 44.450207 63.51013 C 38.12671 63.51013 31.776564 63.51013 25.400177 63.51013 C 26.776062 38.850986 18.679817 23.663969 0.0 19.060123 C 5.7946234 5.778071 18.759352 -0.2809906 38.12671 0.010093053 z" svg:height="0.63510036mm" draw:style-name="style-175" svg:viewBox="0.0 0.0 44.586452 63.510036" svg:width="0.44586456mm" svg:x="39.94123mm" svg:y="17.271902mm"/>
            <draw:path svg:d="M 76.20003 7.046364 C 88.02686 52.554726 43.78861 69.35583 12.699987 51.49637 C 18.256212 21.862965 42.650818 50.51734 50.79995 26.096395 C 41.618904 7.787194 12.99097 39.960617 0.0 19.746452 C 4.1804414 -7.796883 54.98049 -0.8912166 76.20003 7.046364 z" svg:height="0.58503574mm" draw:style-name="style-176" svg:viewBox="0.0 0.0 78.16153 58.50357" svg:width="0.7816153mm" svg:x="13.525499mm" svg:y="17.32854mm"/>
            <draw:path svg:d="M 25.399975 71.63827 C 23.495012 54.9165 34.18416 50.789047 50.79995 52.588238 C 52.122845 19.515322 4.3126607 35.57559 0.0 8.13823 C 67.8127 -33.480877 107.52664 99.47228 25.399975 71.63827 z" svg:height="0.7550569mm" draw:style-name="style-177" svg:viewBox="0.0 0.0 71.46903 75.50569" svg:width="0.7146903mm" svg:x="14.731999mm" svg:y="17.317621mm"/>
            <draw:path svg:d="M 25.399975 0.0 C 31.749918 0.0 38.073418 0.0 44.450005 0.0 C 55.827095 37.941196 17.912342 75.85595 0.0 44.450005 C 1.7989857 22.965733 39.819717 37.703205 25.399975 0.0 z" svg:height="0.5610635mm" draw:style-name="style-178" svg:viewBox="0.0 0.0 46.541546 56.106354" svg:width="0.46541545mm" svg:x="22.7965mm" svg:y="17.462503mm"/>
            <draw:path svg:d="M 68.60207 0.013322829 C 94.90174 -0.88617 75.21666 44.19869 81.30216 63.51336 C 65.294785 75.02267 48.017498 85.28851 17.802126 82.56339 C 0.5777263 61.925926 -5.1902514 41.18248 5.1286836 19.063354 C 31.719234 13.612904 19.019348 47.50598 30.528658 57.163418 C 66.75 61.661285 58.680202 21.841366 68.60207 0.013322829 z" svg:height="0.8300669mm" draw:style-name="style-179" svg:viewBox="0.0 0.0 82.726036 83.00669" svg:width="0.8272603mm" svg:x="25.983978mm" svg:y="17.46237mm"/>
            <draw:path svg:d="M 57.478218 0.6388902 C 60.811954 30.219408 20.67466 40.194168 0.32822606 26.038864 C -3.6669827 -5.472857 29.591166 0.2684752 57.478218 0.6388902 z" svg:height="0.3238588mm" draw:style-name="style-180" svg:viewBox="0.0 0.0 57.673702 32.38588" svg:width="0.57673705mm" svg:x="4.2512174mm" svg:y="17.519613mm"/>
            <draw:path svg:d="M 7.079772 0.0 C 24.992115 7.4876323 26.394444 31.48548 32.479748 50.79995 C 53.328964 44.132477 54.942844 18.229668 64.22966 0.0 C 100.53054 30.374235 44.994526 92.55128 7.07957 69.84998 C 0.9678228 53.128216 -5.196913 15.451656 7.079772 0.0 z" svg:height="0.74730283mm" draw:style-name="style-181" svg:viewBox="0.0 0.0 76.03483 74.73028" svg:width="0.76034826mm" svg:x="16.883701mm" svg:y="17.589504mm"/>
            <draw:path svg:d="M 89.12085 36.50112 C 64.99078 56.0009 58.53506 15.360819 25.62081 23.801033 C 18.291842 55.65693 66.0227 54.968987 44.67084 80.951126 C 17.524567 82.697426 12.312313 62.50971 0.220836 49.20121 C -4.9914184 -5.6735067 83.72328 -21.151608 89.12085 36.50112 z" svg:height="0.8105738mm" draw:style-name="style-182" svg:viewBox="0.0 0.0 89.12089 81.05738" svg:width="0.8912088mm" svg:x="31.23979mm" svg:y="17.605492mm"/>
            <draw:path svg:d="M 60.372604 0.26241937 C 70.63845 -1.5103244 71.32639 6.268391 79.42264 6.6123624 C 73.6811 45.320835 62.64798 78.73772 9.572655 70.1124 C 0.70913786 45.453255 -13.3137455 4.44276 28.622686 6.6123624 C 31.109816 25.953478 11.927566 38.944447 34.97263 44.712425 C 64.23562 50.69195 47.143436 10.316513 60.372604 0.26241937 z" svg:height="0.7148212mm" draw:style-name="style-183" svg:viewBox="0.0 0.0 79.422554 71.482124" svg:width="0.7942255mm" svg:x="18.001774mm" svg:y="17.713879mm"/>
            <draw:path svg:d="M 76.19992 128.34407 C 76.19992 121.994125 76.19992 115.643974 76.19992 109.29404 C 100.38288 112.31024 115.86098 106.59535 120.64993 90.244 C 120.22662 52.5408 101.573456 33.120556 82.549866 14.044079 C 32.517193 6.3446946 29.2099 45.370693 31.749918 90.244 C 42.75659 98.28736 48.39215 111.70163 69.84998 109.29404 C 69.84998 129.82573 84.296165 181.92223 44.450005 179.14401 C 28.363295 163.63947 57.837833 165.62376 50.79995 141.04395 C 25.77039 125.85693 14.234434 97.17611 0.0 71.19397 C 6.138393 -14.451636 131.78903 -30.22082 139.69997 64.844025 C 150.46844 71.85547 192.19333 67.092964 203.17355 71.19397 C 211.66666 105.08704 165.99963 84.79355 146.02345 90.244 C 139.1178 91.80499 141.7107 102.864555 133.32336 102.94409 C 129.56633 138.45125 159.41129 140.35622 165.07329 166.44412 C 108.58489 180.62567 135.57231 111.27853 76.19992 128.34407 z" svg:height="1.7925103mm" draw:style-name="style-184" svg:viewBox="0.0 0.0 204.21472 179.25102" svg:width="2.0421472mm" svg:x="21.3995mm" svg:y="17.766562mm"/>
            <draw:path svg:d="M 85.512985 30.526033 C 69.05586 46.24233 54.371475 24.361197 28.36289 30.526033 C 10.159465 43.067257 60.29812 40.44791 47.439365 68.6261 C 33.20473 82.94006 15.609915 68.2028 2.9629166 62.276154 C -17.27769 -8.261971 72.33671 -18.924675 85.512985 30.526033 z" svg:height="0.7469075mm" draw:style-name="style-185" svg:viewBox="0.0 0.0 85.51304 74.69075" svg:width="0.8551304mm" svg:x="28.98987mm" svg:y="17.728745mm"/>
            <draw:path svg:d="M 57.976814 0.287652 C 64.67073 33.8632 69.00993 65.82487 32.576843 70.137634 C 18.63329 56.802692 31.253944 41.906555 38.926884 32.03757 C 27.92021 11.452991 22.284552 48.547585 0.8269238 38.387512 C -5.4438896 0.36698338 24.956789 -0.9822559 57.976814 0.287652 z" svg:height="0.70137656mm" draw:style-name="style-186" svg:viewBox="0.0 0.0 62.498306 70.13766" svg:width="0.6249831mm" svg:x="12.755232mm" svg:y="17.904127mm"/>
            <draw:path svg:d="M 76.420555 6.1430354 C 75.28287 33.95081 97.05802 38.79265 82.7706 63.29313 C 67.953896 63.29313 53.1373 63.29313 38.320595 63.29313 C 31.600136 39.639454 51.682083 42.78788 57.37063 31.543211 C 45.385025 1.0367584 22.022335 33.739258 0.22063413 31.543211 C -3.9333634 -7.4565454 51.65564 -2.7204814 76.420555 6.1430354 z" svg:height="0.63293105mm" draw:style-name="style-187" svg:viewBox="0.0 0.0 87.646 63.293106" svg:width="0.87646mm" svg:x="13.904293mm" svg:y="18.036074mm"/>
            <draw:path svg:d="M 89.14265 44.03619 C 69.08715 59.461403 61.996372 19.48282 31.992554 24.986158 C 24.954668 59.540733 66.73244 45.279655 63.742474 75.78611 C 25.933493 96.52935 -2.9590812 52.00001 0.24243513 31.336102 C 6.883866 -11.526266 83.85107 -13.29901 89.14265 44.03619 z" svg:height="0.8116312mm" draw:style-name="style-188" svg:viewBox="0.0 0.0 89.14269 81.16312" svg:width="0.8914269mm" svg:x="30.033072mm" svg:y="18.03814mm"/>
            <draw:path svg:d="M 184.15016 0.5082861 C 204.09969 -2.5079217 210.07942 8.419423 215.90009 19.558317 C 215.13281 35.72436 206.63971 44.191017 190.5001 44.95829 C 190.7912 88.69391 153.96124 119.72945 133.35002 152.90834 C 121.97292 171.19109 74.16274 238.79214 50.79995 254.50824 C 41.222046 260.96414 11.721062 281.38986 0.0 260.8582 C 14.234636 241.22618 36.009792 229.1347 57.150093 216.40817 C 65.16701 188.44173 85.0372 172.32858 107.95004 159.25807 C 105.59534 118.82975 143.51009 118.618 152.40005 89.4081 C 148.00795 60.065975 178.19688 37.523346 184.15016 0.5082861 z" svg:height="2.697864mm" draw:style-name="style-189" svg:viewBox="0.0 0.0 215.90009 269.7864" svg:width="2.1590009mm" svg:x="30.733997mm" svg:y="18.028921mm"/>
            <draw:path svg:d="M 4.2269707 0.067219734 C 29.04498 -1.467328 27.219349 23.641563 35.976887 38.167282 C 57.672913 35.52149 72.17178 40.072247 67.72681 63.567257 C 21.927763 69.811226 -12.309487 35.574177 4.2269707 0.067219734 z" svg:height="0.64308643mm" draw:style-name="style-190" svg:viewBox="0.0 0.0 68.52912 64.30864" svg:width="0.68529123mm" svg:x="37.676727mm" svg:y="18.03333mm"/>
            <draw:path svg:d="M 25.158346 0.04239082 C 26.719337 28.194136 38.89015 47.561493 6.1083155 50.84234 C -6.591571 34.96738 0.8696174 -1.4128255 25.158346 0.04239082 z" svg:height="0.5084235mm" draw:style-name="style-191" svg:viewBox="0.0 0.0 28.649149 50.842354" svg:width="0.28649148mm" svg:x="21.846415mm" svg:y="18.09708mm"/>
            <draw:path svg:d="M 1.6150903 0.0 C 22.384977 2.513574 42.678474 5.503338 46.065098 25.399975 C 30.084362 38.205837 -8.306785 32.728943 1.6150903 0.0 z" svg:height="0.31784466mm" draw:style-name="style-192" svg:viewBox="0.0 0.0 46.065006 31.784468" svg:width="0.46065006mm" svg:x="20.875347mm" svg:y="18.161003mm"/>
            <draw:path svg:d="M 46.938347 0.0 C 152.50703 49.821125 -42.755383 124.19542 8.864728 12.7000885 C 38.49813 18.282757 9.843754 42.650818 34.2647 50.80015 C 44.53055 52.572895 45.192047 44.794178 53.314735 44.450207 C 62.36356 16.801098 31.592466 15.240106 46.938347 0.0 z" svg:height="0.7083509mm" draw:style-name="style-193" svg:viewBox="0.0 0.0 78.765305 70.83509" svg:width="0.7876531mm" svg:x="27.216616mm" svg:y="18.161003mm"/>
            <draw:path svg:d="M 12.699987 0.019782383 C 69.50601 -1.6471862 54.50415 103.20731 0.0 69.86977 C 18.917711 33.43667 4.683126 36.29401 12.699987 0.019782383 z" svg:height="0.76419497mm" draw:style-name="style-194" svg:viewBox="0.0 0.0 48.73006 76.419495" svg:width="0.4873006mm" svg:x="6.4135mm" svg:y="18.287806mm"/>
            <draw:path svg:d="M 50.349194 0.7892767 C 67.65292 -3.841012 63.10217 13.409832 75.74917 13.489365 C 79.850174 57.80715 59.768433 77.94178 24.949219 83.33935 C 11.852272 69.290016 -16.08772 29.972935 12.24913 13.489365 C 24.578804 22.326439 21.721258 46.35053 31.299162 57.93937 C 52.624573 53.864807 51.64575 27.485806 50.349194 0.7892767 z" svg:height="0.8333934mm" draw:style-name="style-195" svg:viewBox="0.0 0.0 76.27666 83.33934" svg:width="0.76276654mm" svg:x="26.293507mm" svg:y="18.40711mm"/>
            <draw:path svg:d="M 95.509544 25.950247 C 86.804695 55.84809 59.685066 39.364723 38.359455 32.30019 C 33.226532 33.49077 32.035954 38.67658 25.686012 38.650135 C 22.85491 71.11444 52.620533 70.982216 57.409485 95.800224 C -51.122524 106.8069 12.959479 -63.18796 95.509544 25.950247 z" svg:height="0.963153mm" draw:style-name="style-196" svg:viewBox="0.0 0.0 95.50949 96.3153" svg:width="0.95509493mm" svg:x="31.048903mm" svg:y="18.473001mm"/>
            <draw:path svg:d="M 6.3500443 0.0 C 25.400076 0.0 44.450005 0.0 63.50004 0.0 C 85.51339 24.474037 77.73457 82.94693 31.75002 76.19992 C 28.786697 56.303288 47.730854 58.314026 57.149994 50.79995 C 47.78374 20.637466 22.833513 22.701294 0.0 19.050032 C 3.36028 13.943552 6.614583 8.757742 6.3500443 0.0 z" svg:height="0.7673802mm" draw:style-name="style-197" svg:viewBox="0.0 0.0 75.30508 76.738014" svg:width="0.7530508mm" svg:x="12.9539995mm" svg:y="18.669003mm"/>
            <draw:path svg:d="M 57.21509 0.0 C 59.06717 31.48548 44.27701 46.302082 12.765087 44.450005 C 10.013519 32.35853 -0.9402688 28.495716 0.06499926 12.7000885 C 25.465176 5.476894 28.825356 9.075269 57.21509 0.0 z" svg:height="0.44604343mm" draw:style-name="style-198" svg:viewBox="0.0 0.0 57.369625 44.604343" svg:width="0.57369626mm" svg:x="25.589848mm" svg:y="18.669003mm"/>
            <draw:path svg:d="M 89.228035 43.817574 C 61.499794 48.23611 60.99696 25.48193 38.428085 24.767544 C 30.093647 27.016478 28.426882 35.932884 19.351612 37.467632 C 26.707026 53.395477 44.672256 58.740154 44.751587 81.91764 C 15.091738 94.247314 -2.5559647 57.814014 0.3015804 18.4176 C 20.939047 -9.337083 96.60989 -9.390172 89.228035 43.817574 z" svg:height="0.8435772mm" draw:style-name="style-199" svg:viewBox="0.0 0.0 89.73299 84.35772" svg:width="0.89732987mm" svg:x="29.079718mm" svg:y="18.675327mm"/>
            <draw:path svg:d="M 50.931362 68.85158 C 35.26805 69.69818 20.345575 69.830605 12.831399 62.501633 C 9.682871 42.419685 44.34322 60.146923 38.231373 37.101658 C 37.437656 23.078773 11.29675 34.402977 0.13141155 30.751715 C -3.2023237 -13.989375 57.969345 -4.358584 63.631447 24.401772 C 58.313217 38.13337 47.17422 46.07095 50.931362 68.85158 z" svg:height="0.6924859mm" draw:style-name="style-200" svg:viewBox="0.0 0.0 63.631405 69.24859" svg:width="0.63631403mm" svg:x="14.857686mm" svg:y="18.742489mm"/>
            <draw:path svg:d="M 68.13739 0.23355325 C 75.51925 -0.79836047 79.43515 1.635882 80.83748 6.5834966 C 94.06664 42.699062 55.622612 77.49184 17.337442 82.78342 C -4.4112697 71.19458 -9.25321 18.965855 23.687487 12.933439 C 23.687487 25.606882 23.687487 38.333412 23.687487 51.007057 C 58.903458 54.499454 56.469418 20.34174 68.13739 0.23355325 z" svg:height="0.8278352mm" draw:style-name="style-201" svg:viewBox="0.0 0.0 83.49838 82.78352" svg:width="0.8349839mm" svg:x="16.654125mm" svg:y="18.730167mm"/>
            <draw:path svg:d="M 69.84998 0.0 C 126.33858 16.827541 49.000763 94.98531 0.0 63.50004 C 1.3229973 37.306343 -0.66149867 7.8051596 25.399975 6.349943 C 25.452862 23.230371 23.018822 42.624374 31.749918 50.79995 C 54.90096 44.317585 66.75424 26.537663 69.84998 0.0 z" svg:height="0.708982mm" draw:style-name="style-202" svg:viewBox="0.0 0.0 89.658455 70.8982" svg:width="0.8965845mm" svg:x="17.8435mm" svg:y="18.732504mm"/>
            <draw:path svg:d="M 50.79995 31.749918 C 32.940495 37.14748 24.76492 52.255165 0.0 50.79995 C 0.0 19.050032 27.596022 14.922377 44.450005 0.0 C 49.768036 7.381857 52.83713 17.012648 50.79995 31.749918 z" svg:height="0.50898194mm" draw:style-name="style-203" svg:viewBox="0.0 0.0 51.434334 50.898193" svg:width="0.5143433mm" svg:x="21.0185mm" svg:y="18.732504mm"/>
            <draw:path svg:d="M 4.8543544 0.0 C 28.534676 4.180341 44.012573 23.41568 23.904387 38.100063 C 3.081611 39.105534 -6.54918 12.17101 4.8543544 0.0 z" svg:height="0.38127455mm" draw:style-name="style-204" svg:viewBox="0.0 0.0 33.17388 38.127457" svg:width="0.3317388mm" svg:x="40.527954mm" svg:y="18.923002mm"/>
            <draw:path svg:d="M 46.175816 0.0 C 52.52581 0.0 58.875805 0.0 65.2258 0.0 C 73.11039 54.477654 43.609356 71.543396 39.825825 114.29999 C 18.156443 115.913864 6.83229 127.89957 8.075805 152.40005 C -20.948988 108.24113 36.888947 47.545544 46.175816 0.0 z" svg:height="1.5240005mm" draw:style-name="style-205" svg:viewBox="0.0 0.0 66.55905 152.40005" svg:width="0.6655905mm" svg:x="4.173742mm" svg:y="19.050003mm"/>
            <draw:path svg:d="M 82.14498 0.26887894 C 92.41083 -1.5303086 93.07228 6.274851 101.19496 6.618822 C 85.00248 89.90972 41.981247 146.39812 24.99494 228.86885 C -19.375683 232.20259 7.955798 184.57751 12.294953 165.36882 C 24.148285 112.79612 60.422665 63.87469 75.79494 19.31891 C 73.995804 9.052863 81.80101 8.391566 82.14498 0.26887894 z" svg:height="2.2903535mm" draw:style-name="style-206" svg:viewBox="0.0 0.0 101.19497 229.03535" svg:width="1.0119497mm" svg:x="4.32205mm" svg:y="19.174314mm"/>
            <draw:path svg:d="M 48.97795 0.6677564 C 68.53062 -4.068308 61.20165 18.103706 80.72787 13.367845 C 95.67689 98.19329 -24.44396 98.45793 4.5279455 19.717787 C 19.080109 28.449085 19.42408 51.36193 36.277863 57.817852 C 64.08584 49.536297 49.798313 28.052227 48.97795 0.6677564 z" svg:height="0.7790503mm" draw:style-name="style-207" svg:viewBox="0.0 0.0 82.021576 77.90503" svg:width="0.82021576mm" svg:x="26.624453mm" svg:y="19.297325mm"/>
            <draw:path svg:d="M 1.4841834 82.397865 C -8.993314 44.403778 38.975636 64.82949 52.284134 50.64795 C 50.140972 16.225592 20.428339 26.994272 1.4841834 37.94786 C 43.44716 -73.89144 127.98152 98.69613 1.4841834 82.397865 z" svg:height="0.8349399mm" draw:style-name="style-208" svg:viewBox="0.0 0.0 68.23722 83.49399" svg:width="0.68237215mm" svg:x="13.955157mm" svg:y="19.369024mm"/>
            <draw:path svg:d="M 38.073822 12.609251 C 28.25772 21.843184 32.49115 45.126442 31.723675 63.4092 C -0.7937177 54.46635 25.400177 24.277426 0.0 6.2591057 C 13.3087 -7.6842446 28.204834 4.9363103 38.073822 12.609251 z" svg:height="0.63409156mm" draw:style-name="style-209" svg:viewBox="0.0 0.0 38.073822 63.409157" svg:width="0.3807382mm" svg:x="40.57676mm" svg:y="19.36841mm"/>
            <draw:path svg:d="M 50.79995 7.0047803 C 49.424065 29.573654 0.29108363 35.103436 0.0 7.0047803 C 9.233932 -2.3349268 41.566017 -2.3349268 50.79995 7.0047803 z" svg:height="0.2606135mm" draw:style-name="style-210" svg:viewBox="0.0 0.0 50.79995 26.06135" svg:width="0.5079995mm" svg:x="25.8445mm" svg:y="19.424456mm"/>
            <draw:path svg:d="M 86.884224 38.395992 C 61.510696 40.512707 51.64171 27.071787 23.410633 32.046047 C 17.827965 60.435787 58.30918 63.795967 36.084076 89.196144 C -59.218765 60.012486 61.53714 -60.74322 86.884224 38.395992 z" svg:height="0.8919611mm" draw:style-name="style-211" svg:viewBox="0.0 0.0 86.884224 89.19611" svg:width="0.8688422mm" svg:x="29.992155mm" svg:y="19.428041mm"/>
            <draw:path svg:d="M 4.692866 0.79856235 C 8.926296 0.79856235 13.159726 0.79856235 17.392752 0.79856235 C 37.871555 -4.889882 26.309359 21.51536 36.442783 26.198536 C 71.79108 20.483446 89.91497 31.992958 99.94262 51.59851 C 71.15602 72.632835 44.90924 36.35861 17.392752 51.59851 C 6.783339 35.56469 -7.5306287 23.235216 4.692866 0.79856235 z" svg:height="0.58345693mm" draw:style-name="style-212" svg:viewBox="0.0 0.0 99.94269 58.34569" svg:width="0.9994269mm" svg:x="38.497566mm" svg:y="19.613518mm"/>
            <draw:path svg:d="M 19.04983 0.0 C 46.4343 3.386623 32.808075 23.706764 31.749918 44.450005 C 65.32547 54.742294 44.106033 10.239402 69.84998 12.7000885 C 98.21327 60.933575 25.558638 96.49362 0.0 57.150093 C 2.0636256 33.840187 7.27588 13.626025 19.04983 0.0 z" svg:height="0.74015516mm" draw:style-name="style-213" svg:viewBox="0.0 0.0 76.31314 74.01552" svg:width="0.76313144mm" svg:x="17.526001mm" svg:y="19.812002mm"/>
            <draw:path svg:d="M 45.60374 0.0 C 54.0704 0.0 62.53706 0.0 71.003716 0.0 C 94.631 49.424267 33.168293 75.06223 1.1537368 69.84998 C -9.403142 46.381413 56.24 44.661556 45.60374 0.0 z" svg:height="0.70514774mm" draw:style-name="style-214" svg:viewBox="0.0 0.0 76.28408 70.51477" svg:width="0.7628408mm" svg:x="5.258962mm" svg:y="19.875504mm"/>
            <draw:path svg:d="M 6.63053 0.33549306 C 26.47428 -2.5749395 26.924025 13.90863 25.680561 32.08541 C 48.858044 32.455826 56.63676 -3.6332972 76.48051 13.035379 C 89.39215 33.83171 50.498367 47.907482 38.38055 63.835327 C 23.537403 61.745056 12.133868 56.18883 0.28058687 51.13524 C 1.021316 32.852684 -3.1855693 9.569425 6.63053 0.33549306 z" svg:height="0.638353mm" draw:style-name="style-215" svg:viewBox="0.0 0.0 79.07295 63.835297" svg:width="0.79072946mm" svg:x="16.443695mm" svg:y="19.872149mm"/>
            <draw:path svg:d="M 38.07362 25.19125 C 16.113155 30.218397 11.271316 18.12692 0.0 12.491162 C 5.1860123 -11.585815 41.91019 2.728152 38.07362 25.19125 z" svg:height="0.26387423mm" draw:style-name="style-216" svg:viewBox="0.0 0.0 38.353943 26.387424" svg:width="0.38353944mm" svg:x="26.035261mm" svg:y="19.87759mm"/>
            <draw:path svg:d="M 57.23972 0.0 C 95.39267 10.504042 91.00058 60.00744 69.91316 82.55007 C 30.966496 85.486946 -1.6302298 82.12676 0.06318251 44.450005 C 21.150396 26.537663 19.95982 71.56984 50.863132 63.50004 C 70.33667 45.455273 42.18492 17.568169 57.23972 0.0 z" svg:height="0.8336427mm" draw:style-name="style-217" svg:viewBox="0.0 0.0 85.90121 83.36427" svg:width="0.85901207mm" svg:x="27.558102mm" svg:y="19.875504mm"/>
            <draw:path svg:d="M 66.89393 0.22709368 C 106.84606 -3.5563881 110.49733 40.946507 104.99399 57.377186 C 86.36726 112.80743 -20.127565 68.304535 3.3674462 12.927182 C 31.307438 18.853823 30.619495 53.408398 60.51754 57.377186 C 87.58428 49.201412 59.908928 25.812174 66.89393 0.22709368 z" svg:height="0.8281279mm" draw:style-name="style-218" svg:viewBox="0.0 0.0 107.00913 82.81279" svg:width="1.0700912mm" svg:x="26.31856mm" svg:y="20.317734mm"/>
            <draw:path svg:d="M 0.404252 0.33549306 C 20.248001 -2.5749395 20.697798 13.90863 19.454258 32.08541 C -0.3894909 34.995842 -0.8392878 18.512476 0.404252 0.33549306 z" svg:height="0.3242085mm" draw:style-name="style-219" svg:viewBox="0.0 0.0 19.8585 32.42085" svg:width="0.19858499mm" svg:x="3.6789572mm" svg:y="20.443647mm"/>
            <draw:path svg:d="M 71.25816 292.0998 C 14.134715 255.00522 71.78724 106.70618 33.1581 38.09986 C 14.690236 42.915257 38.92608 90.43436 20.458012 95.249954 C -18.091797 82.78806 5.905849 11.3242035 26.807955 0.0 C 116.660545 46.03744 41.254345 185.12878 71.25816 292.0998 z" svg:height="2.920998mm" draw:style-name="style-220" svg:viewBox="0.0 0.0 72.641785 292.0998" svg:width="0.7264179mm" svg:x="21.702917mm" svg:y="20.510504mm"/>
            <draw:path svg:d="M 25.575996 0.0 C 44.017418 0.10577519 40.577908 35.87757 31.92594 44.450005 C 42.112453 64.87592 55.65915 22.119127 70.026 44.450005 C 70.76683 81.94146 21.210348 89.74662 0.17602284 69.84998 C -2.073012 35.851128 17.823725 23.971403 25.575996 0.0 z" svg:height="0.8047777mm" draw:style-name="style-221" svg:viewBox="0.0 0.0 70.03427 80.47777" svg:width="0.7003427mm" svg:x="16.95274mm" svg:y="20.701002mm"/>
            <draw:path svg:d="M 39.34817 0.0 C 136.82062 33.337555 -15.28835 135.36075 1.2745507 38.100063 C 20.589222 37.80898 25.960138 51.487892 39.34817 57.150093 C 44.48109 55.95952 45.67167 50.77371 52.048256 50.80015 C 45.59234 30.585987 24.399147 25.135536 39.34817 0.0 z" svg:height="0.79083943mm" draw:style-name="style-222" svg:viewBox="0.0 0.0 72.198265 79.08395" svg:width="0.7219826mm" svg:x="28.118017mm" svg:y="20.701002mm"/>
            <draw:path svg:d="M 6.6835184 0.0 C 19.965572 5.7679777 26.024532 18.732504 25.73355 38.100063 C 46.18581 35.268963 62.61649 28.38994 57.48357 0.0 C 78.41212 0.23819605 81.74586 18.071005 82.883545 38.100063 C 58.6477 57.20298 35.258564 79.93072 0.3335754 57.150093 C 1.629927 37.279697 -3.952742 10.530284 6.6835184 0.0 z" svg:height="0.6669225mm" draw:style-name="style-223" svg:viewBox="0.0 0.0 82.88359 66.692245" svg:width="0.82883584mm" svg:x="15.871664mm" svg:y="20.828003mm"/>
            <draw:path svg:d="M 0.0 1.5811776 C 51.435005 -14.664196 54.610077 99.84734 6.349943 90.481186 C 15.292994 54.68315 11.64173 30.65906 0.0 1.5811776 z" svg:height="0.9102688mm" draw:style-name="style-224" svg:viewBox="0.0 0.0 40.64592 91.02688" svg:width="0.4064592mm" svg:x="22.669498mm" svg:y="20.93919mm"/>
            <draw:path svg:d="M 12.788301 0.0 C 33.319992 9.075269 45.19992 26.85519 50.861717 50.79995 C 23.451006 54.927402 15.248987 39.819717 0.06176948 31.749918 C -0.9168529 15.954492 10.036935 12.091477 12.788301 0.0 z" svg:height="0.51500845mm" draw:style-name="style-225" svg:viewBox="0.0 0.0 50.86161 51.500847" svg:width="0.5086161mm" svg:x="39.432877mm" svg:y="20.955002mm"/>
            <draw:path svg:d="M 63.50004 0.0 C 139.01202 50.508865 21.53716 145.30907 0.0 50.79995 C 23.706764 30.2947 25.876165 71.9667 50.826393 69.84998 C 84.71967 52.122948 34.23725 18.758947 63.50004 0.0 z" svg:height="0.91075844mm" draw:style-name="style-226" svg:viewBox="0.0 0.0 88.51602 91.07584" svg:width="0.8851602mm" svg:x="27.114498mm" svg:y="21.082003mm"/>
            <draw:path svg:d="M 38.100014 0.12979665 C 52.75795 -1.8016099 45.16439 18.46544 57.149994 19.179829 C 53.525223 45.426407 24.579813 72.228714 0.0 57.279892 C 4.656682 30.186504 34.58107 28.360872 38.100014 0.12979665 z" svg:height="0.61577487mm" draw:style-name="style-227" svg:viewBox="0.0 0.0 57.149994 61.577488" svg:width="0.57149994mm" svg:x="4.8894997mm" svg:y="21.271206mm"/>
            <draw:path svg:d="M 101.6001 47.8118 C 96.75826 57.78656 81.46526 57.31037 82.55007 73.21178 C 36.93593 76.49262 14.366855 56.754646 0.0 28.761768 C 25.63817 9.367765 37.88831 47.20319 63.50004 47.8118 C 84.85189 34.106445 55.165596 18.654787 57.150093 3.361794 C 79.428085 -11.031707 97.366875 23.99926 101.6001 47.8118 z" svg:height="0.7356802mm" draw:style-name="style-228" svg:viewBox="0.0 0.0 101.6001 73.56802" svg:width="1.016001mm" svg:x="28.765497mm" svg:y="21.429386mm"/>
            <draw:path svg:d="M 38.100063 0.0 C 70.06173 14.049328 30.162582 34.766327 31.75002 57.150093 C 65.8283 62.283016 59.584133 20.081945 88.90001 38.100063 C 80.96253 79.137 23.865427 105.78044 0.0 63.50004 C 1.5610925 31.194395 27.437359 23.230371 38.100063 0.0 z" svg:height="0.8491062mm" draw:style-name="style-229" svg:viewBox="0.0 0.0 88.90001 84.91062" svg:width="0.8890001mm" svg:x="15.049499mm" svg:y="21.463003mm"/>
            <draw:path svg:d="M 25.6522 0.0 C 45.31074 11.482866 29.038822 19.44689 32.002243 44.450005 C 48.88267 42.280403 54.25369 28.60149 70.1022 25.399975 C 72.90686 31.061975 75.684875 36.777065 82.80229 38.100063 C 75.07647 69.58554 22.053926 82.84115 0.2523263 63.50004 C -2.314337 31.27393 15.306922 19.288227 25.6522 0.0 z" svg:height="0.7252463mm" draw:style-name="style-230" svg:viewBox="0.0 0.0 82.80227 72.524635" svg:width="0.82802266mm" svg:x="16.253477mm" svg:y="21.653502mm"/>
            <draw:path svg:d="M 33.65874 0.0 C 40.008736 0.0 46.358727 0.0 52.70872 0.0 C 46.808525 70.32617 37.706837 137.39813 14.608709 190.49991 C -22.062504 161.1047 20.244368 56.85901 33.65874 0.0 z" svg:height="1.9049991mm" draw:style-name="style-231" svg:viewBox="0.0 0.0 52.708717 190.49991" svg:width="0.5270872mm" svg:x="3.8544123mm" svg:y="21.780502mm"/>
            <draw:path svg:d="M 32.682514 44.450005 C 20.45882 47.04291 27.681812 69.0827 7.2825413 63.50004 C -2.427581 51.911194 -2.427581 11.562399 7.2825413 0.0 C 65.358574 11.482866 96.817604 105.41003 96.182556 158.74998 C 89.83261 158.74998 83.48247 158.74998 77.13252 158.74998 C 70.173965 112.791885 50.753723 79.26922 32.682514 44.450005 z" svg:height="1.5874999mm" draw:style-name="style-232" svg:viewBox="0.0 0.0 96.19203 158.74998" svg:width="0.9619203mm" svg:x="21.072674mm" svg:y="21.780502mm"/>
            <draw:path svg:d="M 59.450302 0.0 C 107.128265 10.186514 93.81977 72.44289 59.450302 82.55007 C 37.09298 89.13821 -11.114066 67.310165 2.3268523 38.100063 C 34.420742 31.406149 38.65417 52.572693 65.800446 50.80015 C 83.474594 38.81445 49.60796 25.16198 59.450302 0.0 z" svg:height="0.83730716mm" draw:style-name="style-233" svg:viewBox="0.0 0.0 90.41789 83.73071" svg:width="0.9041789mm" svg:x="27.853495mm" svg:y="21.844002mm"/>
            <draw:path svg:d="M 139.64708 14.304682 C 116.04629 56.849724 166.50226 109.02556 126.97363 122.25472 C 132.18588 135.58966 153.11444 147.01964 139.64708 160.35478 C 111.6013 149.08347 101.573456 154.85146 76.17348 147.6547 C 73.183716 121.381676 105.85977 130.77428 120.62348 122.25472 C 125.86218 104.31594 111.68063 105.7976 114.273544 90.50481 C 91.01672 85.82163 79.00458 106.11513 63.473595 90.50481 C 72.23134 73.86257 86.783295 63.01456 114.273544 65.104836 C 114.273544 52.404743 114.273544 39.704857 114.273544 27.00477 C 54.874516 8.325153 46.03744 88.070564 0.0 103.2047 C 5.609113 38.011444 84.66658 -30.357077 139.64708 14.304682 z" svg:height="1.6035485mm" draw:style-name="style-234" svg:viewBox="0.0 0.0 144.09354 160.35484" svg:width="1.4409353mm" svg:x="24.702028mm" svg:y="22.081957mm"/>
            <draw:path svg:d="M 67.14141 69.84998 C 15.044907 116.89289 -32.474194 16.457127 29.041447 0.0 C 60.262287 12.064832 54.309204 32.808273 67.14141 69.84998 z M 35.39149 57.14989 C 40.70962 49.768036 43.752373 40.1108 41.741535 25.399975 C 18.405186 19.288025 16.500223 56.59417 35.39149 57.14989 z" svg:height="0.82283056mm" draw:style-name="style-235" svg:viewBox="0.0 0.0 67.14137 82.28306" svg:width="0.6714137mm" svg:x="14.124084mm" svg:y="22.098003mm"/>
            <draw:path svg:d="M 50.79995 0.0 C 57.14989 0.0 63.50004 0.0 69.87643 0.0 C 81.491714 18.335646 91.201836 61.065796 69.87643 76.19992 C 40.42833 69.66467 6.984998 67.12466 0.0 38.09986 C 21.140303 10.688947 34.395912 44.476246 57.150093 50.79995 C 77.496475 36.142212 43.65629 22.489744 50.79995 0.0 z" svg:height="0.76199925mm" draw:style-name="style-236" svg:viewBox="0.0 0.0 82.48688 76.19992" svg:width="0.8248688mm" svg:x="29.781233mm" svg:y="22.098001mm"/>
            <draw:path svg:d="M 84.03173 0.0 C 89.693726 2.8046575 95.40882 5.5826693 96.73182 12.7000885 C 42.121742 61.806828 41.407352 164.80905 20.531893 247.65001 C -3.51864 241.45872 -0.899291 182.13922 1.481862 152.40005 C 1.6671704 149.9658 14.023086 140.83784 14.181951 139.69997 C 14.737674 135.41364 2.0186105E-4 105.78044 26.882038 107.95004 C 11.033524 67.25707 47.942806 77.99931 33.231983 44.450005 C 62.071465 41.539574 63.685345 11.429978 84.03173 0.0 z" svg:height="2.4765mm" draw:style-name="style-237" svg:viewBox="0.0 0.0 96.73179 247.65001" svg:width="0.9673179mm" svg:x="22.40068mm" svg:y="22.161503mm"/>
            <draw:path svg:d="M 0.0 0.0 C 6.350145 0.0 12.699886 0.0 19.050032 0.0 C 35.639378 106.1773 53.15486 211.42847 69.84998 317.49997 C 34.263493 308.26605 44.449802 263.81604 38.126305 234.94992 C 21.933819 161.42223 8.704653 78.21086 0.0 0.0 z" svg:height="3.1749997mm" draw:style-name="style-238" svg:viewBox="0.0 0.0 69.84998 317.49997" svg:width="0.6984998mm" svg:x="40.4495mm" svg:y="22.415503mm"/>
            <draw:path svg:d="M 0.0 27.39315 C 24.262285 25.964378 34.157715 59.910343 57.123447 40.09324 C 63.314728 10.618699 19.182251 31.467918 25.399975 1.993176 C 50.032677 -7.3996205 84.481476 18.264994 82.52342 40.09324 C 78.76639 82.26766 1.0317118 90.25813 0.0 27.39315 z" svg:height="0.7315289mm" draw:style-name="style-239" svg:viewBox="0.0 0.0 82.603325 73.152885" svg:width="0.8260333mm" svg:x="28.956mm" svg:y="22.522572mm"/>
            <draw:path svg:d="M 6.733176 0.3114716 C 26.629812 -2.6518486 24.645418 16.265762 32.133152 25.711447 C 57.162712 27.457747 51.553596 -1.4348284 76.58315 0.3114716 C 79.38771 5.9470286 82.165825 11.662119 89.28314 13.0115595 C 79.89045 43.83554 53.59088 57.726204 13.083119 57.461567 C 4.166715 45.10545 -7.6601224 16.557047 6.733176 0.3114716 z" svg:height="0.57465315mm" draw:style-name="style-240" svg:viewBox="0.0 0.0 89.28316 57.465313" svg:width="0.89283156mm" svg:x="15.236168mm" svg:y="22.539387mm"/>
            <draw:path svg:d="M 108.01181 152.39984 C 66.26049 130.65114 75.97081 57.46742 38.16183 31.749918 C 23.318787 33.707767 11.915253 44.185368 0.06176948 31.749918 C -0.91725665 15.95429 10.036531 12.091477 12.761858 0.0 C 82.18854 9.339505 104.38699 98.26596 108.01181 152.39984 z" svg:height="1.5239985mm" draw:style-name="style-241" svg:viewBox="0.0 0.0 108.01175 152.39984" svg:width="1.0801175mm" svg:x="20.95438mm" svg:y="22.860004mm"/>
            <draw:path svg:d="M 44.415386 5.4706364 C 49.97161 25.87011 27.931816 18.646915 25.365355 30.870611 C 26.582476 36.003532 31.741842 37.19411 31.715399 43.570698 C 50.791874 43.014977 69.20685 5.417749 82.51535 37.220757 C 67.22246 61.82701 36.610126 76.77603 6.315324 68.97067 C -11.305834 39.178608 10.046019 -17.865713 44.415386 5.4706364 z" svg:height="0.71050346mm" draw:style-name="style-242" svg:viewBox="0.0 0.0 82.51537 71.05035" svg:width="0.8251537mm" svg:x="13.716346mm" svg:y="23.059298mm"/>
            <draw:path svg:d="M 46.6729 0.0 C 65.273186 9.101713 77.02069 28.839485 65.72293 50.79995 C 23.627634 60.21919 -8.968888 46.69894 2.222894 12.699886 C 24.73888 9.260376 17.85986 35.189426 40.322956 31.749918 C 54.107643 32.808273 43.206745 9.233932 46.6729 0.0 z" svg:height="0.53722346mm" draw:style-name="style-243" svg:viewBox="0.0 0.0 70.1529 53.722347" svg:width="0.70152897mm" svg:x="30.07677mm" svg:y="23.050503mm"/>
            <draw:path svg:d="M 18.464634 0.0 C 39.710712 5.106479 12.352786 45.111504 43.86461 50.79995 C 72.492546 49.768036 59.131058 6.79969 94.66456 12.699886 C 99.9299 106.12441 -51.41179 73.66011 18.464634 0.0 z" svg:height="0.7012632mm" draw:style-name="style-244" svg:viewBox="0.0 0.0 94.79919 70.12632" svg:width="0.94799185mm" svg:x="12.197853mm" svg:y="23.241001mm"/>
            <draw:path svg:d="M 1.4229186 0.23355325 C 8.804775 -0.79836047 12.720678 1.635882 14.123007 6.5834966 C 22.589664 82.280785 66.2724 127.68337 103.02302 184.38351 C 122.020164 213.67296 162.5807 255.1332 134.77293 292.33356 C 105.986336 295.72018 119.92989 256.37665 109.37296 241.53362 C 67.25122 170.25487 -11.541608 105.90822 1.4229186 0.23355325 z" svg:height="2.9253936mm" draw:style-name="style-245" svg:viewBox="0.0 0.0 144.22409 292.53937" svg:width="1.442241mm" svg:x="19.54377mm" svg:y="23.238667mm"/>
            <draw:path svg:d="M 44.73463 0.0 C 83.813515 0.82016146 85.71868 44.476448 76.48455 76.19992 C 36.05622 87.39171 -3.7634976 64.76994 0.28462407 12.699886 C 35.84467 6.773246 20.260592 51.990524 51.08457 50.79995 C 73.75942 33.7873 38.0936 21.960464 44.73463 0.0 z" svg:height="0.7899827mm" draw:style-name="style-246" svg:viewBox="0.0 0.0 81.08637 78.99827" svg:width="0.81086373mm" svg:x="31.175652mm" svg:y="23.304502mm"/>
            <draw:path svg:d="M 0.6675545 0.61446506 C 25.406132 -4.3067055 36.068836 21.622347 26.06753 32.364384 C 2.599062 36.809566 -1.9782383 22.31029 0.6675545 0.61446506 z" svg:height="0.33166775mm" draw:style-name="style-247" svg:viewBox="0.0 0.0 29.79721 33.166775" svg:width="0.2979721mm" svg:x="16.376324mm" svg:y="23.679358mm"/>
            <draw:path svg:d="M 128.41634 0.0 C 133.20528 34.395912 106.48231 37.359234 96.66641 57.150093 C 83.01395 102.79068 61.45034 140.441 33.166378 171.45007 C 28.74784 194.54823 32.875294 226.19237 14.116345 234.95012 C -22.84603 217.69928 22.530115 146.52629 39.51632 114.300186 C 61.79431 72.01978 90.6338 30.744852 109.3663 2.0186105E-4 C 115.716446 0.0 122.06639 0.0 128.41634 0.0 z" svg:height="2.3495011mm" draw:style-name="style-248" svg:viewBox="0.0 0.0 128.98543 234.95012" svg:width="1.2898543mm" svg:x="23.925335mm" svg:y="23.685501mm"/>
            <draw:path svg:d="M 59.880062 0.0 C 84.936264 10.927344 91.68287 40.16369 91.60374 76.19992 C 51.99557 108.92886 -14.256033 67.521515 2.7301707 25.399975 C 29.400255 30.48001 32.204712 59.39903 59.880264 63.50004 C 84.61854 38.126507 24.769764 20.690556 59.880062 0.0 z" svg:height="0.87994134mm" draw:style-name="style-249" svg:viewBox="0.0 0.0 91.604416 87.99413" svg:width="0.9160442mm" svg:x="33.119698mm" svg:y="23.685501mm"/>
            <draw:path svg:d="M 44.476448 0.0 C 146.4734 26.98741 16.986204 146.84383 0.0 31.749918 C 23.706764 11.24467 25.876165 52.916664 50.79995 50.79995 C 70.98767 36.300877 42.624374 17.171513 44.476448 0.0 z" svg:height="0.80821997mm" draw:style-name="style-250" svg:viewBox="0.0 0.0 83.262436 80.822" svg:width="0.8326244mm" svg:x="32.194233mm" svg:y="23.812502mm"/>
            <draw:path svg:d="M 38.28537 0.0 C 46.619812 2.248934 48.26013 11.1653385 57.335403 12.7000885 C 26.961168 37.359234 41.142918 106.57416 0.18530844 120.65013 C -2.5664613 89.00578 26.061474 37.465008 38.28537 0.0 z" svg:height="1.2065014mm" draw:style-name="style-251" svg:viewBox="0.0 0.0 57.33532 120.65013" svg:width="0.57335323mm" svg:x="22.667646mm" svg:y="23.939503mm"/>
            <draw:path svg:d="M 69.82354 13.29901 C 70.80256 29.094637 59.848774 32.95745 57.150093 45.048927 C 44.450005 45.048927 31.75012 45.048927 19.050032 45.048927 C 13.784889 29.147526 1.6669686 20.125143 0.0 0.5989217 C 21.272522 -3.448998 41.93643 14.383811 69.82354 13.29901 z" svg:height="0.45049027mm" draw:style-name="style-252" svg:viewBox="0.0 0.0 69.88525 45.049026" svg:width="0.6988525mm" svg:x="28.384762mm" svg:y="23.997011mm"/>
            <draw:path svg:d="M 13.908227 0.055108067 C 20.25827 0.055108067 26.608213 0.055108067 32.95826 0.055108067 C 32.95826 14.87171 32.95826 29.688513 32.95826 44.505116 C 70.79368 46.35719 58.569885 -1.8498547 96.4583 0.055108067 C 114.846825 35.456287 63.04141 49.690926 45.658344 69.90509 C 25.576502 70.937004 24.438812 53.02466 1.2083403 57.205 C -4.50675 28.206852 11.791613 21.221855 13.908227 0.055108067 z" svg:height="0.6994803mm" draw:style-name="style-253" svg:viewBox="0.0 0.0 100.34944 69.94803" svg:width="1.0034945mm" svg:x="10.655917mm" svg:y="24.065952mm"/>
            <draw:path svg:d="M 76.72638 0.12979665 C 91.384315 -1.8016099 83.7907 18.46544 95.776405 19.179829 C 80.56285 50.55933 42.092472 97.17894 0.5264536 63.629833 C -0.5847915 35.0019 -2.5691864 5.5009155 25.926428 6.4797397 C 25.794107 34.102203 14.708101 41.61648 38.626415 50.929745 C 62.80927 45.479496 75.21827 28.255096 76.72638 0.12979665 z" svg:height="0.7525504mm" draw:style-name="style-254" svg:viewBox="0.0 0.0 95.77637 75.25504" svg:width="0.95776373mm" svg:x="11.932735mm" svg:y="24.065205mm"/>
            <draw:path svg:d="M 40.273426 0.26241937 C 50.539246 -1.5103244 51.200718 6.268391 59.32343 6.6123624 C 75.1455 135.041 57.76239 231.8786 27.573437 355.86227 C 19.265518 383.93448 50.354065 412.11267 14.87345 413.01236 C -16.453215 384.64905 10.79886 355.7565 14.87345 324.11234 C 27.467587 226.24304 27.467587 103.899704 40.273426 0.26241937 z" svg:height="4.130123mm" draw:style-name="style-255" svg:viewBox="0.0 0.0 65.2893 413.0123" svg:width="0.652893mm" svg:x="3.5342655mm" svg:y="24.317879mm"/>
            <draw:path svg:d="M 0.0 13.00187 C 19.31467 11.04402 37.994087 -10.651804 57.150093 6.6519275 C 47.810387 26.971867 29.792269 38.587154 38.100063 76.50191 C 48.36591 74.729164 49.02741 82.50788 57.150093 82.85185 C 92.12797 70.919235 44.503094 40.46567 63.50004 25.701757 C 106.52127 29.670547 99.986015 95.737045 69.84998 108.25182 C 8.175574 114.89305 15.716296 52.318954 0.0 13.00187 z" svg:height="1.0874056mm" draw:style-name="style-256" svg:viewBox="0.0 0.0 94.10903 108.740555" svg:width="0.9410903mm" svg:x="18.796mm" svg:y="24.444483mm"/>
            <draw:path svg:d="M 51.078518 0.0 C 82.563995 5.503338 51.052074 42.386177 38.405075 44.450005 C 21.709955 37.861866 -3.0287232 39.31708 0.30501205 12.7000885 C 27.768814 13.202723 42.347218 26.035028 51.078518 0.0 z" svg:height="0.44450006mm" draw:style-name="style-257" svg:viewBox="0.0 0.0 64.63829 44.450005" svg:width="0.6463829mm" svg:x="28.508713mm" svg:y="24.511003mm"/>
            <draw:path svg:d="M 0.0 0.0 C 6.349943 0.0 12.673443 0.0 19.050032 0.0 C 19.182251 49.582928 55.483124 93.424324 50.79995 127.00008 C 8.360883 110.198975 16.827541 42.439266 0.0 0.0 z" svg:height="1.2700007mm" draw:style-name="style-258" svg:viewBox="0.0 0.0 51.216995 127.00008" svg:width="0.51216996mm" svg:x="31.241999mm" svg:y="24.511003mm"/>
            <draw:path svg:d="M 38.09996 0.0 C 57.705616 7.4611883 52.466816 40.560547 50.79995 57.150093 C 47.78374 86.968605 26.299568 137.66278 0.0 133.35002 C 13.943552 85.85736 26.722872 32.861366 38.09996 0.0 z" svg:height="1.3360839mm" draw:style-name="style-259" svg:viewBox="0.0 0.0 52.696114 133.60838" svg:width="0.52696115mm" svg:x="12.8905mm" svg:y="24.574503mm"/>
            <draw:path svg:d="M 25.67077 0.0 C 39.53489 0.9261385 39.296795 15.980734 38.370758 31.749918 C 61.20427 31.326614 55.965572 2.7780118 82.82076 6.349943 C 87.18642 38.205837 67.55431 46.11677 44.720802 50.79995 C 58.63791 91.30761 20.749601 129.19592 0.2707966 95.249954 C -3.1952586 70.59081 27.68161 80.32738 32.020817 63.50004 C 28.475428 44.238255 8.420029 20.452158 25.67077 0.0 z" svg:height="1.0839896mm" draw:style-name="style-260" svg:viewBox="0.0 0.0 83.43303 108.39896" svg:width="0.83433026mm" svg:x="14.983291mm" svg:y="24.638004mm"/>
            <draw:path svg:d="M 63.473797 0.0 C 69.82394 0.0 76.17368 0.0 82.55007 0.0 C 89.24419 25.84972 80.77732 30.08315 82.55007 63.50004 C 51.117477 97.57842 3.7572398 70.67034 0.0 25.399975 C 30.903515 22.013351 29.712534 50.72062 50.80015 57.14989 C 81.12129 50.00623 44.82062 13.943552 63.473797 0.0 z" svg:height="0.78882426mm" draw:style-name="style-261" svg:viewBox="0.0 0.0 85.16846 78.88242" svg:width="0.8516846mm" svg:x="33.655262mm" svg:y="24.638004mm"/>
            <draw:path svg:d="M 31.749918 0.26241937 C 42.015762 -1.5103244 42.677162 6.268391 50.79995 6.6123624 C 35.348293 46.194084 46.010998 111.88997 0.0 120.912346 C 10.609716 80.69577 24.97657 44.26268 31.749918 0.26241937 z" svg:height="1.209123mm" draw:style-name="style-262" svg:viewBox="0.0 0.0 50.79995 120.9123" svg:width="0.5079995mm" svg:x="12.5095005mm" svg:y="24.69888mm"/>
            <draw:path svg:d="M 3.4875534 0.23355325 C 10.842966 -0.79836047 14.785313 1.635882 16.160995 6.5834966 C 16.66363 45.688828 52.805843 77.99447 41.56097 108.183395 C 6.450874 97.706 -7.0427303 35.634735 3.4875534 0.23355325 z" svg:height="1.0818349mm" draw:style-name="style-263" svg:viewBox="0.0 0.0 43.728546 108.183495" svg:width="0.43728545mm" svg:x="31.778622mm" svg:y="24.699167mm"/>
            <draw:path svg:d="M 12.699886 0.0 C 19.04993 0.0 25.399874 0.0 31.749918 0.0 C 37.01516 22.780626 17.435951 30.718206 31.749918 44.450005 C 62.759106 45.82589 62.282814 15.716296 76.19992 0.0 C 92.55117 4.8153954 98.26616 20.267052 95.249954 44.450005 C 72.257675 57.573395 28.230974 87.89454 0.0 57.150093 C 8.307794 42.17463 2.6721356 13.282054 12.699886 0.0 z" svg:height="0.70472115mm" draw:style-name="style-264" svg:viewBox="0.0 0.0 96.02187 70.472115" svg:width="0.9602187mm" svg:x="10.160001mm" svg:y="25.019003mm"/>
            <draw:path svg:d="M 57.150093 3.4017625 C 56.964787 29.463236 22.516188 45.126644 0.0 28.801737 C 15.716497 18.297695 37.86207 -9.642297 57.150093 3.4017625 z" svg:height="0.35465178mm" draw:style-name="style-265" svg:viewBox="0.0 0.0 57.150093 35.465176" svg:width="0.57150096mm" svg:x="28.765497mm" svg:y="25.048487mm"/>
            <draw:path svg:d="M 11.222567 0.36557037 C 17.57261 0.36557037 23.922554 0.36557037 30.272598 0.36557037 C 30.378473 17.219555 26.753654 37.77769 42.972584 38.465633 C 72.923416 40.899876 55.037617 -4.5027127 87.42259 0.36557037 C 118.80209 72.04118 -43.043537 87.995476 11.222567 0.36557037 z" svg:height="0.60254216mm" draw:style-name="style-266" svg:viewBox="0.0 0.0 91.49818 60.25422" svg:width="0.9149818mm" svg:x="8.904775mm" svg:y="25.078848mm"/>
            <draw:path svg:d="M 68.41838 1.1570675 C 88.68564 -4.2933826 88.05058 11.131829 100.1683 13.857156 C 89.55848 49.81406 74.47744 81.32598 23.941933 77.35719 C 22.301609 50.97819 -12.596937 32.880745 4.8919005 7.5072126 C 27.540308 10.232337 27.063915 36.16159 36.64182 51.95722 C 51.485065 49.866947 62.861954 44.310722 74.71523 39.25713 C 70.21737 26.266161 54.871487 14.121796 68.41838 1.1570675 z" svg:height="0.7769578mm" draw:style-name="style-267" svg:viewBox="0.0 0.0 100.16841 77.695786" svg:width="1.0016841mm" svg:x="35.383816mm" svg:y="25.451931mm"/>
            <draw:path svg:d="M 38.751064 3.296593 C 45.73606 29.754925 -6.36044 29.754925 0.6510019 3.296593 C 24.357765 2.7146275 18.748451 -3.820624 38.751064 3.296593 z" svg:height="0.231403mm" draw:style-name="style-268" svg:viewBox="0.0 0.0 39.397232 23.140299" svg:width="0.3939723mm" svg:x="29.076488mm" svg:y="25.621037mm"/>
            <draw:path svg:d="M 6.3339963 0.0 C 23.981901 3.4926 24.113918 24.55337 31.734173 38.100063 C 46.656548 36.089325 35.517857 7.990468 57.13435 12.7000885 C 40.333454 40.798744 67.02958 50.059322 88.88427 57.150093 C 116.4274 57.176537 100.04961 13.282255 114.28444 0.0 C 144.23538 11.959258 120.21108 71.33164 101.6108 76.19992 C 143.44125 230.10808 133.06963 386.0534 158.73425 527.0499 C 102.48364 506.99442 123.91523 427.69897 120.66083 374.64987 C 114.654655 276.91278 103.727516 166.8196 82.56077 88.89981 C 74.12055 74.05676 54.19727 70.69638 38.110962 63.499836 C 78.85661 222.46158 90.128136 414.09918 82.56077 590.54974 C 92.45599 606.1072 93.93765 560.06976 114.310684 565.1498 C 132.27591 588.1686 89.59845 624.2842 114.310684 654.0498 C 159.34265 691.40906 226.38799 661.8285 215.91058 590.54974 C 204.03065 579.17267 183.36694 576.52686 171.46078 565.1498 C 195.22023 532.368 216.96915 589.2534 247.6609 577.84985 C 266.28745 672.3061 113.411194 734.95953 88.91091 634.99994 C 73.67081 683.2863 74.38539 736.3619 82.56077 793.74994 C 95.86947 771.07513 111.69134 750.8874 139.71086 742.95 C 128.80997 725.461 103.46307 709.6389 127.01097 692.1501 C 158.52269 683.9216 136.00671 729.7473 152.4374 736.60004 C 156.64418 736.60004 160.87761 736.60004 165.11104 736.60004 C 198.58081 736.8118 155.29494 697.1243 184.16107 698.5 C 209.98434 692.52045 206.17442 732.89594 196.86096 742.95 C 284.8086 779.6742 237.95058 874.2893 152.41115 895.34985 C 132.88474 874.6595 95.12904 872.1988 88.911316 838.19977 C 67.69168 879.58044 97.00756 955.6482 82.56117 990.5996 C 39.142876 987.7158 64.93991 943.4509 63.51114 927.0998 C 58.19291 866.06024 51.287243 798.2212 50.811253 742.9498 C 49.065155 537.2362 77.00515 298.37042 31.76122 120.64993 C 20.436413 76.3057 -14.091719 46.61961 6.3339963 0.0 z M 165.08398 869.9501 C 168.07396 839.073 202.9192 840.05206 215.88394 819.15015 C 216.25455 815.2871 216.83632 811.63605 222.23409 812.8002 C 213.89964 770.3345 170.26979 763.16437 114.28404 768.35016 C 90.65661 818.8324 125.31736 862.06537 165.08398 869.9501 z" svg:height="9.905996mm" draw:style-name="style-269" svg:viewBox="0.0 0.0 249.22987 990.5996" svg:width="2.4922986mm" svg:x="33.782158mm" svg:y="25.590504mm"/>
            <draw:path svg:d="M 17.763166 0.26241937 C 28.00257 -1.5103244 28.690512 6.268391 36.813198 6.6123624 C 28.690512 128.37354 34.14096 224.4174 11.413224 330.46228 C -14.51603 274.74097 11.915858 154.09103 11.413224 70.1122 C 11.333893 54.131462 2.047073 39.92327 5.0632806 25.662191 C 0.43299195 8.332219 17.683836 12.882975 17.763166 0.26241937 z" svg:height="3.3046224mm" draw:style-name="style-270" svg:viewBox="0.0 0.0 36.8132 330.46225" svg:width="0.36813203mm" svg:x="22.364866mm" svg:y="25.651379mm"/>
            <draw:path svg:d="M 311.15005 67.80795 C 248.70836 72.4118 185.60518 30.02542 114.29999 23.357948 C 77.09962 19.891994 41.90999 33.570908 6.349943 23.357948 C 7.381857 15.976091 4.947614 12.060188 0.0 10.65786 C 2.248934 3.3817782 11.191782 -5.428851 12.7000885 4.3079166 C 74.87713 7.853404 136.86906 -2.2537787 190.5001 10.65786 C 236.29936 21.691181 290.6448 38.49228 311.15005 67.80795 z" svg:height="0.68156695mm" draw:style-name="style-271" svg:viewBox="0.0 0.0 311.15005 68.15669" svg:width="3.1115005mm" svg:x="17.272mm" svg:y="25.737923mm"/>
            <draw:path svg:d="M 342.9266 0.0 C 350.73175 2.751568 355.94403 8.122687 355.60004 19.050032 C 298.3706 45.587696 202.77669 41.036938 127.00008 57.150093 C 81.35949 66.860214 11.430181 115.14679 0.0 63.50004 C 14.922579 37.597427 49.10674 53.736824 69.84998 50.79995 C 162.34837 37.703205 251.69833 12.250341 342.9266 0.0 z" svg:height="0.8696808mm" draw:style-name="style-272" svg:viewBox="0.0 0.0 355.6161 86.96808" svg:width="3.556161mm" svg:x="24.193233mm" svg:y="25.717503mm"/>
            <draw:path svg:d="M 11.70895 0.26887894 C 21.974796 -1.5303086 22.636194 6.274851 30.758982 6.618822 C 35.4686 29.875637 15.1485615 41.887783 30.758982 57.41877 C 76.82297 65.3828 57.74649 8.206258 87.90897 0.26867706 C 100.556076 22.520226 83.59631 61.334473 75.208984 82.81875 C 54.042343 82.81875 32.875698 82.81875 11.70895 82.81875 C -9.404807 61.202454 2.7395573 25.90705 11.70895 0.26887894 z" svg:height="0.8281878mm" draw:style-name="style-273" svg:viewBox="0.0 0.0 92.4415 82.81879" svg:width="0.924415mm" svg:x="8.518909mm" svg:y="25.841814mm"/>
            <draw:path svg:d="M 11.481453 0.26887894 C 21.720856 -1.5303086 22.408697 6.274851 30.531485 6.618822 C 45.877365 21.382536 20.60961 23.63147 17.831497 38.36874 C 19.366045 49.534077 28.758741 52.84137 43.231472 51.06883 C 61.567116 41.887783 53.153347 5.9573236 81.331436 6.618822 C 97.841446 47.999733 63.498524 89.22178 5.1314087 76.4688 C -6.2985697 52.84157 3.8614001 22.917286 11.481453 0.26887894 z" svg:height="0.788264mm" draw:style-name="style-274" svg:viewBox="0.0 0.0 85.4744 78.8264" svg:width="0.854744mm" svg:x="9.854685mm" svg:y="25.841814mm"/>
            <draw:path svg:d="M 0.0 0.0 C 6.350145 0.0 12.699886 0.0 19.076273 0.0 C 68.024345 98.58369 65.08727 241.19408 88.926254 361.94998 C 96.38744 399.75897 120.781944 432.779 107.97629 469.90002 C 76.25261 457.88788 81.9677 414.2318 76.25261 387.34998 C 54.689003 286.1998 41.59226 128.85194 6.375983 19.050032 C -1.0848013 18.018118 1.0319138 7.4611883 0.0 0.0 z" svg:height="4.6990004mm" draw:style-name="style-275" svg:viewBox="0.0 0.0 111.62896 469.90002" svg:width="1.1162896mm" svg:x="36.639233mm" svg:y="25.971504mm"/>
            <draw:path svg:d="M 39.25733 1.0210133 C 60.609184 -5.4877944 49.12632 20.78543 51.930775 32.77093 C 38.64872 36.42219 33.80688 48.51367 13.857156 45.47102 C 11.132031 33.3531 -4.293181 33.98815 1.1570675 13.721102 C 13.116325 -2.2862782 34.150852 27.056042 39.25733 1.0210133 z" svg:height="0.45957145mm" draw:style-name="style-276" svg:viewBox="0.0 0.0 52.55662 45.957146" svg:width="0.5255662mm" svg:x="31.928926mm" svg:y="26.151793mm"/>
            <draw:path svg:d="M 0.29471713 0.0 C 6.644862 0.0 12.994603 0.0 19.37099 0.0 C 50.85647 153.96104 80.780754 307.10193 82.84458 463.5499 C 45.45911 455.58588 59.852207 408.64893 57.44441 380.99982 C 52.787876 327.263 39.452934 270.13934 32.04423 215.89989 C 28.048998 186.47823 35.66885 153.06134 32.04423 126.99987 C 25.35052 78.42242 -3.197883 43.021233 0.29471713 0.0 z" svg:height="4.635499mm" draw:style-name="style-277" svg:viewBox="0.0 0.0 82.84479 463.5499" svg:width="0.8284479mm" svg:x="35.048786mm" svg:y="26.225504mm"/>
            <draw:path svg:d="M 5.899591 0.23355325 C 13.28165 -0.79836047 17.197351 1.635882 18.599478 6.5834966 C 49.58232 136.46736 82.76102 297.99557 88.449455 432.0335 C 55.48232 406.02493 56.48799 352.7643 50.349396 311.3836 C 39.448494 237.88235 34.818207 151.81345 18.62572 70.083534 C 13.890059 46.350327 -11.219033 26.691885 5.899591 0.23355325 z" svg:height="4.3203363mm" draw:style-name="style-278" svg:viewBox="0.0 0.0 88.44948 432.03363" svg:width="0.8844948mm" svg:x="36.136mm" svg:y="26.223167mm"/>
            <draw:path svg:d="M 4.037221E-4 0.0 C 6.3505487 0.0 12.70029 0.0 19.076677 0.0 C 51.567425 132.60919 79.5603 303.55643 82.55027 444.49985 C 55.1658 439.41983 61.066196 402.40457 57.150093 380.99982 C 37.835625 274.58432 37.57078 119.75024 0.0 19.04983 C 4.037221E-4 12.7000885 4.037221E-4 6.349943 4.037221E-4 0.0 z" svg:height="4.4449987mm" draw:style-name="style-279" svg:viewBox="0.0 0.0 82.55027 444.49985" svg:width="0.8255027mm" svg:x="35.623493mm" svg:y="26.352503mm"/>
            <draw:path svg:d="M 91.51941 0.26887894 C 101.785255 -1.5303086 102.44671 6.274851 110.56939 6.618822 C 102.28794 122.85021 65.35211 223.63016 40.71941 324.1188 C 32.041103 359.4671 34.766277 399.3399 15.319437 432.06885 C -12.832206 417.7813 5.8209157 382.61813 8.969443 362.21887 C 12.752975 337.87726 22.727789 313.72073 28.019424 292.3689 C 53.472336 189.6313 71.649216 85.35896 91.51941 0.26887894 z" svg:height="4.320689mm" draw:style-name="style-280" svg:viewBox="0.0 0.0 110.569405 432.0689" svg:width="1.105694mm" svg:x="7.276305mm" svg:y="26.603813mm"/>
            <draw:path svg:d="M 120.64993 50.79995 C 122.18448 67.17774 131.57727 42.06865 146.0499 50.79995 C 123.4015 118.083466 70.80236 165.62901 0.0 190.49991 C 25.161777 135.22853 91.17539 120.80859 114.29999 63.499836 C 92.868805 75.74998 77.12606 121.04679 44.450005 101.5999 C 73.0515 62.468124 106.91813 28.60129 146.0499 0.0 C 163.22142 28.442627 133.35002 34.554577 120.64993 50.79995 z" svg:height="1.9049991mm" draw:style-name="style-281" svg:viewBox="0.0 0.0 151.24022 190.49991" svg:width="1.5124022mm" svg:x="18.288mm" svg:y="26.670004mm"/>
            <draw:path svg:d="M 107.76655 0.0 C 113.40216 2.8046575 119.117195 5.5826693 120.46654 12.7000885 C 104.274055 60.00764 112.42318 131.6568 82.36652 165.10014 C 82.895706 175.15424 79.29738 189.33598 88.71652 190.5001 C 45.377758 248.76144 45.93338 350.8904 12.516496 419.1001 C -12.909973 404.25705 7.4365106 369.09384 12.516496 349.2501 C 40.959274 238.23076 90.88612 116.15206 107.76655 0.0 z" svg:height="4.191001mm" draw:style-name="style-282" svg:viewBox="0.0 0.0 120.46656 419.1001" svg:width="1.2046657mm" svg:x="6.7328343mm" svg:y="26.733503mm"/>
            <draw:path svg:d="M 45.092125 5.341647 C 52.52687 32.514366 -6.7661805 32.514366 0.64212 5.341647 C 14.37392 -8.972321 22.285057 10.606789 45.092125 5.341647 z" svg:height="0.2572118mm" draw:style-name="style-283" svg:viewBox="0.0 0.0 45.73864 25.721182" svg:width="0.4573864mm" svg:x="31.997578mm" svg:y="26.743586mm"/>
            <draw:path svg:d="M 54.062126 0.23355325 C 61.44398 -0.79836047 65.35978 1.635882 66.76211 6.5834966 C 59.327366 167.89995 37.181694 280.40076 22.312105 438.38345 C -10.205187 438.4628 2.0450544 385.91653 3.2620747 355.8334 C 7.654167 245.89906 47.394554 139.00737 47.712082 19.283382 C 45.91289 9.017739 53.718155 8.35624 54.062126 0.23355325 z" svg:height="4.3838367mm" draw:style-name="style-284" svg:viewBox="0.0 0.0 66.76211 438.38367" svg:width="0.6676211mm" svg:x="9.619379mm" svg:y="26.794666mm"/>
            <draw:path svg:d="M 133.35002 77.344475 C 86.968605 122.79995 26.405445 37.101254 0.0 1.1445521 C 57.38809 -10.973571 67.33661 77.13272 133.35002 77.344475 z" svg:height="0.90326756mm" draw:style-name="style-285" svg:viewBox="0.0 0.0 133.35002 90.32676" svg:width="1.3335001mm" svg:x="25.018997mm" svg:y="26.849058mm"/>
            <draw:path svg:d="M 101.839455 0.0 C 118.534676 54.345436 77.63006 140.04393 57.38945 209.54994 C 47.467575 243.68121 38.260086 285.353 31.989475 317.49997 C 25.718864 349.62033 45.8272 394.99646 0.23945767 406.4 C -3.9674275 304.9323 48.36717 190.02371 70.08944 88.90001 C 77.10098 56.250603 60.934937 14.023086 101.839455 0.0 z" svg:height="4.064mm" draw:style-name="style-286" svg:viewBox="0.0 0.0 105.751236 406.4" svg:width="1.0575124mm" svg:x="7.8716044mm" svg:y="26.860502mm"/>
            <draw:path svg:d="M 80.185165 0.0 C 86.53521 0.0 92.885155 0.0 99.2352 0.0 C 75.607864 116.07273 49.59938 229.7641 23.035172 342.89996 C 21.288872 373.7504 37.77244 394.52008 16.685127 412.74994 C -12.577761 402.82806 4.3026686 337.37018 10.335084 298.44995 C 16.658583 257.59833 33.72422 220.66238 42.085102 190.49991 C 50.022583 161.89842 47.50911 125.75641 54.78509 95.249954 C 63.357624 59.319496 79.47078 41.724678 80.185165 0.0 z" svg:height="4.1274996mm" draw:style-name="style-287" svg:viewBox="0.0 0.0 99.23518 412.74994" svg:width="0.99235183mm" svg:x="8.469148mm" svg:y="26.924004mm"/>
            <draw:path svg:d="M 68.45855 0.0 C 91.45083 8.625321 81.89937 43.550514 81.15854 63.50004 C 78.77728 128.05843 43.87874 248.89346 30.358591 330.20007 C 26.125261 355.7058 40.624435 388.32898 11.308559 400.05005 C -12.186453 378.2749 7.630852 342.60907 11.308559 317.49997 C 26.971867 210.52896 51.36647 113.90313 68.45855 0.0 z" svg:height="4.0005007mm" draw:style-name="style-288" svg:viewBox="0.0 0.0 83.7493 400.05005" svg:width="0.837493mm" svg:x="9.030914mm" svg:y="26.987503mm"/>
            <draw:path svg:d="M 0.47336417 0.0 C 36.932903 41.8571 92.0985 65.00814 127.473434 107.95004 C 81.488884 104.1928 -7.252464 57.46742 0.47336417 0.0 z" svg:height="1.0795004mm" draw:style-name="style-289" svg:viewBox="0.0 0.0 127.47349 107.95004" svg:width="1.2747349mm" svg:x="24.950766mm" svg:y="27.178003mm"/>
            <draw:path svg:d="M 158.74979 0.0 C 165.09973 0.0 171.44987 0.0 177.79982 0.0 C 184.28218 26.85519 220.31842 37.80898 234.94992 63.50004 C 257.9423 103.92837 258.44492 163.80359 273.05 215.90009 C 288.13123 269.7429 326.3106 319.77557 311.15005 368.30014 C 279.66455 376.50217 279.95566 352.928 253.99994 355.60025 C 165.15282 400.12958 93.08035 461.38068 0.0 501.65036 C 19.843748 440.45215 72.97217 433.4936 139.69997 393.70032 C 186.95462 365.52213 214.15378 334.16907 279.39993 330.2003 C 249.81961 243.33765 244.2103 132.53006 196.84985 63.50024 C 190.5528 133.35022 222.85844 219.49866 247.6498 279.40012 C 223.62572 290.72433 212.75125 267.9437 203.1998 241.30006 C 185.57854 192.0611 164.1736 74.29496 158.74979 0.0 z" svg:height="5.0165033mm" draw:style-name="style-290" svg:viewBox="0.0 0.0 314.64374 501.65036" svg:width="3.1464374mm" svg:x="16.700502mm" svg:y="30.416502mm"/>
            <draw:path svg:d="M 0.0 0.0 C 8.440214 0.0 16.933317 0.0 25.399975 0.0 C 15.4781 22.701294 33.39044 40.32255 0.0 44.450005 C 0.0 29.633204 0.0 14.816602 0.0 0.0 z" svg:height="0.44450006mm" draw:style-name="style-291" svg:viewBox="0.0 0.0 25.399975 44.450005" svg:width="0.25399974mm" svg:x="23.875998mm" svg:y="30.734003mm"/>
            <draw:path svg:d="M 38.100063 137.51744 C 20.214365 107.43429 62.203484 109.36569 57.150093 74.0174 C 57.097206 31.736998 5.0009055 41.50021 0.0 4.1674213 C 65.69608 -26.762335 127.84668 124.1823 38.100063 137.51744 z" svg:height="1.3751739mm" draw:style-name="style-292" svg:viewBox="0.0 0.0 82.89145 137.5174" svg:width="0.82891446mm" svg:x="37.274498mm" svg:y="30.755829mm"/>
            <draw:path svg:d="M 20.305607 0.26887894 C 30.571453 -1.5303086 31.23275 6.274851 39.38188 6.618822 C -19.461424 56.307526 38.932133 119.93978 109.23186 114.56886 C 104.86642 140.10106 115.290924 150.81685 115.58201 171.71896 C 92.5105 171.5072 87.668655 153.03934 90.18183 127.26895 C -1.2051104 154.83833 -20.44045 46.015236 20.305607 0.26887894 z" svg:height="1.7171899mm" draw:style-name="style-293" svg:viewBox="0.0 0.0 115.58205 171.719" svg:width="1.1558205mm" svg:x="36.499943mm" svg:y="30.985313mm"/>
            <draw:path svg:d="M 6.9843926 0.5436118 C 34.554173 -5.356585 26.66948 38.855225 0.6342474 32.29353 C -1.4029343 17.582703 1.6665648 7.899025 6.9843926 0.5436118 z" svg:height="0.32959834mm" draw:style-name="style-294" svg:viewBox="0.0 0.0 24.260763 32.959835" svg:width="0.24260764mm" svg:x="41.14165mm" svg:y="30.982567mm"/>
            <draw:path svg:d="M 62.543518 10.000399 C 45.821854 29.05043 -2.0677133 75.45828 43.493538 98.90041 C -43.316254 131.84111 19.495842 -42.730957 62.543518 10.000399 z" svg:height="1.0307242mm" draw:style-name="style-295" svg:viewBox="0.0 0.0 62.543545 103.07241" svg:width="0.6254354mm" svg:x="6.931064mm" svg:y="31.205498mm"/>
            <draw:path svg:d="M 38.09996 0.28724828 C 71.70206 26.93089 86.703964 113.23779 25.399975 120.93718 C 4.8947268 97.25706 46.56662 95.087456 44.450005 70.13723 C 47.624977 33.095524 25.691057 21.16291 0.0 12.987135 C 0.7142853 -3.2317955 21.245977 0.36657968 38.09996 0.28724828 z" svg:height="1.2093718mm" draw:style-name="style-296" svg:viewBox="0.0 0.0 67.34497 120.93718" svg:width="0.67344975mm" svg:x="9.4615mm" svg:y="31.23913mm"/>
            <draw:path svg:d="M 0.8231894 0.0 C 7.1731324 0.0 13.523277 0.0 19.87322 0.0 C 24.344645 15.848515 26.117388 26.087917 13.523277 38.100063 C -9.4426565 44.106033 4.6862044 13.0967455 0.8231894 0.0 z" svg:height="0.38863292mm" draw:style-name="style-297" svg:viewBox="0.0 0.0 23.21675 38.863293" svg:width="0.2321675mm" svg:x="23.804266mm" svg:y="31.242002mm"/>
            <draw:path svg:d="M 55.574467 0.0 C 54.410336 32.7025 28.401749 40.560547 23.82445 69.84998 C 25.967607 97.340225 60.892597 92.04844 61.92441 120.64993 C 48.19251 134.9639 40.281475 115.38479 17.474405 120.64993 C -16.789087 82.49718 1.1231549 4.021678 55.574467 0.0 z" svg:height="1.2599157mm" draw:style-name="style-298" svg:viewBox="0.0 0.0 61.92441 125.99158" svg:width="0.6192441mm" svg:x="8.588255mm" svg:y="31.305502mm"/>
            <draw:path svg:d="M 25.734861 25.403002 C 48.012653 23.656702 9.780572 1.7493279 32.05836 0.0030279157 C 55.712036 -0.3409433 50.36756 28.260548 51.134636 50.80298 C 31.158464 60.619076 15.706808 54.851097 0.33468562 44.453033 C 0.07024765 25.165009 -3.3694646 2.6488206 19.384716 6.352971 C 22.7453 11.45945 25.999704 16.671705 25.734861 25.403002 z" svg:height="0.55856407mm" draw:style-name="style-299" svg:viewBox="0.0 0.0 51.159157 55.856403" svg:width="0.51159155mm" svg:x="36.89015mm" svg:y="31.305471mm"/>
            <draw:path svg:d="M 12.699987 0.24687606 C 67.01893 -5.3093495 36.300823 85.07232 0.0 57.39697 C 8.757691 30.091831 21.960363 36.0978 12.699987 0.24687606 z" svg:height="0.62677914mm" draw:style-name="style-300" svg:viewBox="0.0 0.0 42.163975 62.677914" svg:width="0.42163974mm" svg:x="7.5565mm" svg:y="31.493534mm"/>
            <draw:path svg:d="M 44.449802 0.0 C 63.39406 4.3392053 65.72233 25.294199 63.499836 50.79995 C 38.814247 64.187775 12.938083 54.10724 0.0 38.09986 C 2.883787 0.42330262 53.20775 49.344734 44.449802 0.0 z" svg:height="0.5701872mm" draw:style-name="style-301" svg:viewBox="0.0 0.0 64.191414 57.01872" svg:width="0.6419142mm" svg:x="35.115498mm" svg:y="31.496002mm"/>
            <draw:path svg:d="M 15.528565 0.0 C 21.878609 0.0 28.228552 0.0 34.578598 0.0 C 41.881123 7.5140758 41.748802 22.436655 40.928642 38.100063 C 27.514267 43.73562 22.169693 57.414734 2.8286788 57.150093 C -12.067455 33.17889 37.806557 36.009792 15.528565 0.0 z" svg:height="0.5715388mm" draw:style-name="style-302" svg:viewBox="0.0 0.0 41.310276 57.153877" svg:width="0.41310278mm" svg:x="9.179214mm" svg:y="31.623001mm"/>
            <draw:path svg:d="M 6.7316623 0.2648417 C 30.517757 -4.153695 22.209763 48.31322 0.38171926 38.364902 C -0.43864408 22.701496 -0.57086307 7.752474 6.7316623 0.2648417 z" svg:height="0.39622733mm" draw:style-name="style-303" svg:viewBox="0.0 0.0 21.094437 39.62273" svg:width="0.21094437mm" svg:x="23.745182mm" svg:y="31.683855mm"/>
            <draw:path svg:d="M 7.3376493 0.20610014 C 19.773098 -2.8629954 27.763565 29.310225 13.661149 31.956018 C -9.198808 38.041523 2.4429224 4.5453053 7.3376493 0.20610014 z" svg:height="0.32692632mm" draw:style-name="style-304" svg:viewBox="0.0 0.0 21.136627 32.69263" svg:width="0.21136628mm" svg:x="33.32762mm" svg:y="32.06544mm"/>
            <draw:path svg:d="M 5.2946134 0.76323664 C 28.233902 -5.2427354 14.158131 25.766352 17.994701 38.8633 C -8.25208 36.693493 0.61143714 17.114386 5.2946134 0.76323664 z" svg:height="0.38863298mm" draw:style-name="style-305" svg:viewBox="0.0 0.0 18.817104 38.8633" svg:width="0.18817104mm" svg:x="23.696053mm" svg:y="32.12337mm"/>
            <draw:path svg:d="M 5.4877944 0.19196986 C 31.760818 -2.797794 22.368223 29.904705 30.88797 44.641975 C 2.55112 50.145313 -7.2383337 16.093575 5.4877944 0.19196986 z" svg:height="0.45237315mm" draw:style-name="style-306" svg:viewBox="0.0 0.0 30.888006 45.237316" svg:width="0.30888006mm" svg:x="36.39412mm" svg:y="32.25608mm"/>
            <draw:path svg:d="M 44.476448 0.0 C 53.630848 1.4287726 46.672295 18.944256 57.150093 19.050032 C 42.17483 52.308254 34.845657 63.156067 31.749918 114.29999 C 21.192987 114.29999 10.583171 114.29999 0.0 114.29999 C 10.795125 93.34499 1.7727438 52.572693 31.749918 50.79995 C 30.876667 38.97311 27.569376 29.580315 19.076273 25.399975 C 21.087214 10.477598 38.708473 11.191984 44.476448 0.0 z" svg:height="1.1429999mm" draw:style-name="style-307" svg:viewBox="0.0 0.0 57.150093 114.29999" svg:width="0.57150096mm" svg:x="40.639732mm" svg:y="32.258003mm"/>
            <draw:path svg:d="M 301.0819 95.37026 C 286.58286 117.14542 242.31795 81.77068 212.1819 69.97029 C 153.78835 47.110332 79.228745 12.23823 8.981909 31.870226 C -23.217857 6.364477 41.049454 -1.0704691 47.08187 0.12030919 C 71.87334 5.015036 113.28059 4.750598 155.03181 19.17034 C 182.9718 28.827576 212.44635 47.560078 237.58188 57.270405 C 266.95065 68.594406 312.2739 70.44648 301.0819 95.37026 z" svg:height="1.023088mm" draw:style-name="style-308" svg:viewBox="0.0 0.0 302.82224 102.3088" svg:width="3.0282223mm" svg:x="15.40418mm" svg:y="32.3838mm"/>
            <draw:path svg:d="M 5.539118 0.0 C 37.500786 7.0643296 27.843502 81.571045 11.8891115 88.90001 C -17.029856 79.71896 17.445387 33.522663 5.539118 0.0 z" svg:height="0.8890001mm" draw:style-name="style-309" svg:viewBox="0.0 0.0 26.703856 88.90001" svg:width="0.26703855mm" svg:x="6.8661084mm" svg:y="32.385002mm"/>
            <draw:path svg:d="M 0.6677564 0.59690315 C 23.76591 -3.4512184 25.591541 13.7467375 26.067932 32.34682 C 2.5991628 36.7918 -1.9782383 22.292727 0.6677564 0.59690315 z" svg:height="0.3314912mm" draw:style-name="style-310" svg:viewBox="0.0 0.0 26.067812 33.14912" svg:width="0.2606781mm" svg:x="36.88682mm" svg:y="32.379032mm"/>
            <draw:path svg:d="M 10.21861 0.0 C 25.379183 6.111949 34.904198 36.96237 22.918497 50.79995 C 6.091359 39.23775 -11.768096 15.901402 10.21861 0.0 z" svg:height="0.5079995mm" draw:style-name="style-311" svg:viewBox="0.0 0.0 28.338076 50.79995" svg:width="0.28338075mm" svg:x="36.029312mm" svg:y="32.4485mm"/>
            <draw:path svg:d="M 14.657081 0.0 C 36.30002 4.5771995 28.944605 62.04482 21.007074 76.19992 C -12.065841 78.29019 0.3696076 8.440214 14.657081 0.0 z" svg:height="0.7624589mm" draw:style-name="style-312" svg:viewBox="0.0 0.0 28.927929 76.24589" svg:width="0.28927928mm" svg:x="7.9814286mm" svg:y="32.512mm"/>
            <draw:path svg:d="M 5.697932 0.0 C 26.441275 3.7570379 22.604805 54.662964 18.397919 63.50004 C -8.960007 57.3352 0.9883117 23.653877 5.697932 0.0 z" svg:height="0.63500035mm" draw:style-name="style-313" svg:viewBox="0.0 0.0 21.71906 63.50004" svg:width="0.21719062mm" svg:x="9.658521mm" svg:y="32.512mm"/>
            <draw:path svg:d="M 1.0355977 0.071660675 C 49.45434 -2.4419131 28.340586 61.904728 20.085579 88.97167 C -24.602522 83.627 22.413944 25.418747 1.0355977 0.071660675 z" svg:height="0.8897159mm" draw:style-name="style-314" svg:viewBox="0.0 0.0 31.820232 88.97159" svg:width="0.31820232mm" svg:x="6.4031434mm" svg:y="32.574787mm"/>
            <draw:path svg:d="M 13.144889 0.0 C 26.559263 7.858047 35.5551 66.88666 0.44490176 69.84998 C 0.28613803 42.17463 -3.338681 11.033119 13.144889 0.0 z" svg:height="0.6984998mm" draw:style-name="style-315" svg:viewBox="0.0 0.0 25.018452 69.84998" svg:width="0.2501845mm" svg:x="9.139551mm" svg:y="32.702503mm"/>
            <draw:path svg:d="M 38.100063 6.5088077 C 18.83838 40.37544 38.41759 67.46883 31.75002 95.40882 C -19.71143 95.64702 34.157715 26.590754 0.0 6.5088077 C 8.122787 -2.1696026 29.977375 -2.1696026 38.100063 6.5088077 z" svg:height="0.9540943mm" draw:style-name="style-316" svg:viewBox="0.0 0.0 38.100063 95.40943" svg:width="0.38100064mm" svg:x="8.445499mm" svg:y="32.764416mm"/>
            <draw:path svg:d="M 1.3920338 0.17642656 C 61.214363 -3.76592 85.2649 59.152153 71.26866 108.12647 C 18.060913 98.31037 63.357723 65.10524 39.51874 31.926546 C 26.950872 21.18451 -7.2863765 32.111652 1.3920338 0.17642656 z" svg:height="1.0812651mm" draw:style-name="style-317" svg:viewBox="0.0 0.0 75.1445 108.12651" svg:width="0.751445mm" svg:x="37.19708mm" svg:y="32.764236mm"/>
            <draw:path svg:d="M 0.0 0.052483875 C 38.126507 -1.6409285 31.459036 38.09966 25.399975 50.852432 C 11.562399 38.337654 17.541927 19.737368 0.0 0.052483875 z" svg:height="0.50852454mm" draw:style-name="style-318" svg:viewBox="0.0 0.0 30.079603 50.852455" svg:width="0.30079603mm" svg:x="32.511997mm" svg:y="32.82898mm"/>
            <draw:path svg:d="M 57.449657 0.0 C 48.92991 37.72965 17.444832 47.386883 25.699738 82.55007 C 37.658794 133.66774 100.52398 124.724495 139.97328 95.25016 C 149.4454 140.70543 101.873215 129.09035 82.84983 146.05031 C 87.26857 171.26518 71.763626 216.40292 95.523476 222.25043 C 128.19954 215.63585 85.49583 173.06456 108.223366 158.7506 C 130.92465 161.44948 126.08282 191.69109 127.27339 215.9007 C 135.47542 224.65823 154.84317 222.19795 171.72319 222.25084 C 226.17441 282.97266 179.63414 383.43488 82.84983 368.30093 C 33.346233 347.00217 11.491546 247.54524 76.49969 228.60098 C 62.847015 212.3556 46.548756 172.90631 63.7998 146.05112 C 36.41533 129.80574 4.7183003 122.74141 0.32620746 82.55108 C -3.0606172 51.80542 20.196198 1.2699078 57.449657 0.0 z M 95.54972 349.2501 C 174.02522 342.39734 198.12865 286.75552 152.69981 234.94992 C 62.503044 218.04324 31.732153 315.7537 95.54972 349.2501 z" svg:height="3.6983368mm" draw:style-name="style-319" svg:viewBox="0.0 0.0 194.85345 369.83368" svg:width="1.9485346mm" svg:x="36.319mm" svg:y="32.893mm"/>
            <draw:path svg:d="M 0.4281473 0.034114517 C 20.113234 -0.60094035 30.749495 7.7863865 44.878155 12.734202 C 40.115646 39.98605 -4.8369946 33.98008 0.4281473 0.034114517 z" svg:height="0.29867005mm" draw:style-name="style-320" svg:viewBox="0.0 0.0 44.878075 29.867004" svg:width="0.44878075mm" svg:x="29.459717mm" svg:y="33.01966mm"/>
            <draw:path svg:d="M 63.50589 16.672714 C 55.48898 48.872578 -0.6556447 35.08769 0.0058539705 3.9726255 C 17.785978 -9.150765 41.43965 14.238471 63.50589 16.672714 z" svg:height="0.35073668mm" draw:style-name="style-321" svg:viewBox="0.0 0.0 63.505833 35.073666" svg:width="0.63505834mm" svg:x="29.08294mm" svg:y="33.297775mm"/>
            <draw:path svg:d="M 7.458766 0.0 C 28.228653 2.5400176 48.52215 5.503338 51.90857 25.399975 C 48.918602 54.02791 21.984283 39.819717 1.1086209 38.100063 C -3.4683766 18.70606 7.617429 14.94882 7.458766 0.0 z" svg:height="0.43137288mm" draw:style-name="style-322" svg:viewBox="0.0 0.0 51.90851 43.137287" svg:width="0.51908505mm" svg:x="36.94591mm" svg:y="33.274002mm"/>
            <draw:path svg:d="M 0.0 63.833714 C 26.64354 48.80536 50.323658 84.04808 76.20003 57.48357 C 82.92038 14.779862 21.378397 40.3385 19.050032 6.6836195 C 29.580416 -3.9526412 56.32983 1.630028 76.20003 0.3336763 C 157.50642 44.069496 35.26886 140.95998 0.0 63.833714 z" svg:height="0.92720413mm" draw:style-name="style-323" svg:viewBox="0.0 0.0 103.58493 92.72041" svg:width="1.0358493mm" svg:x="16.637mm" svg:y="33.334164mm"/>
            <draw:path svg:d="M 19.023788 0.0 C 24.130066 3.3601792 29.342524 6.614583 38.100063 6.349943 C 40.111004 31.670586 38.444035 53.260635 25.400177 63.499836 C 19.737974 58.578465 11.059564 56.673702 0.0 57.14969 C 0.0 48.683033 0.0 40.216373 0.0 31.749716 C 31.988518 52.519806 6.191886 10.02765 19.023788 0.0 z" svg:height="0.6349984mm" draw:style-name="style-324" svg:viewBox="0.0 0.0 38.811325 63.499836" svg:width="0.38811326mm" svg:x="35.179256mm" svg:y="33.3375mm"/>
            <draw:path svg:d="M 95.56092 0.58277285 C 123.52736 -4.1268473 121.5695 21.114464 140.01093 25.982748 C 128.42218 97.73789 141.22804 134.83228 120.9609 184.73274 C 87.49112 179.83801 125.16778 124.27535 108.26091 114.88276 C 69.287796 121.735535 114.42574 175.0753 82.86093 191.08289 C 57.831375 194.9457 75.39964 156.21098 70.16095 140.28293 C 49.893894 120.33341 9.75655 120.253876 0.31096694 89.48299 C -1.8057481 66.22617 7.3752966 54.214226 13.010954 38.683037 C 32.537174 78.450066 27.8541 111.60211 76.510994 108.53302 C 98.07449 107.18378 113.288055 83.74165 127.31094 64.08321 C 132.285 27.332188 88.54938 39.370777 95.56092 0.58277285 z" svg:height="1.9135195mm" draw:style-name="style-325" svg:viewBox="0.0 0.0 140.0109 191.35196" svg:width="1.4001089mm" svg:x="8.632891mm" svg:y="33.395172mm"/>
            <draw:path svg:d="M 19.04998 197.9617 C 23.098103 153.19417 5.873753 135.49338 0.0 121.76158 C 0.26458937 89.826355 33.681477 130.49287 44.450005 109.06169 C 74.586044 73.660515 50.958763 13.150238 6.3499937 13.811737 C 27.834166 -15.98033 66.19877 9.12856 76.199974 26.511826 C 97.6577 63.791523 65.93413 128.66725 38.09996 140.81201 C 35.136642 163.24846 48.471634 201.98358 19.04998 197.9617 z" svg:height="1.9825191mm" draw:style-name="style-326" svg:viewBox="0.0 0.0 83.260315 198.25192" svg:width="0.83260316mm" svg:x="7.493mm" svg:y="33.453384mm"/>
            <draw:path svg:d="M 6.718945 0.0 C 27.356411 10.953788 13.598168 22.833513 13.068889 50.79995 C -1.4568312 45.50836 -4.3141747 11.800393 6.718945 0.0 z" svg:height="0.5079995mm" draw:style-name="style-327" svg:viewBox="0.0 0.0 18.049475 50.79995" svg:width="0.18049474mm" svg:x="22.09431mm" svg:y="33.528004mm"/>
            <draw:path svg:d="M 53.28279 0.52887595 C 51.4836 28.336447 10.049854 16.536255 21.53277 57.67897 C 18.09321 80.16872 44.02236 73.28929 40.582752 95.77903 C -15.48244 112.84477 -15.48244 -8.969494 53.28279 0.52887595 z" svg:height="0.97420865mm" draw:style-name="style-328" svg:viewBox="0.0 0.0 53.282772 97.42086" svg:width="0.5328277mm" svg:x="6.833172mm" svg:y="33.64971mm"/>
            <draw:path svg:d="M 19.050032 0.7892767 C 36.380207 -3.841012 31.82945 13.409832 44.450005 13.489365 C 49.080193 46.138977 27.066843 77.121826 0.0 57.93937 C 21.40484 29.999378 18.520853 30.713562 19.050032 0.7892767 z" svg:height="0.6383778mm" draw:style-name="style-329" svg:viewBox="0.0 0.0 45.068462 63.837776" svg:width="0.4506846mm" svg:x="9.2074995mm" svg:y="33.64711mm"/>
            <draw:path svg:d="M 40.260784 0.0 C 131.83308 16.69512 47.45743 103.71661 40.260784 152.39984 C 21.078482 162.1893 23.565561 119.53848 33.91079 120.64993 C 28.089975 101.09727 -9.269207 113.030075 2.1607711 76.20013 C 17.109743 76.0677 20.86683 87.153915 40.260784 82.55027 C 77.461205 63.92334 46.187424 28.389738 40.260784 0.0 z" svg:height="1.5386089mm" draw:style-name="style-330" svg:viewBox="0.0 0.0 82.60655 153.86089" svg:width="0.82606554mm" svg:x="5.820392mm" svg:y="33.718502mm"/>
            <draw:path svg:d="M 25.803545 0.0 C 57.156654 1.508104 53.531887 41.32782 38.503532 57.150093 C 19.215406 57.41453 -3.30063 60.854244 0.40352026 38.100063 C 9.796216 30.74465 16.410799 30.74465 25.803495 38.100063 C 28.978567 18.123894 11.965869 13.282054 25.803545 0.0 z" svg:height="0.5748494mm" draw:style-name="style-331" svg:viewBox="0.0 0.0 49.715923 57.484943" svg:width="0.49715924mm" svg:x="7.3619637mm" svg:y="33.8455mm"/>
            <draw:path svg:d="M 29.151814 0.0 C 40.95221 13.652671 30.104296 43.1801 3.75184 38.100063 C -6.3552923 17.806164 4.5720015 2.0900693 29.151814 0.0 z" svg:height="0.38681096mm" draw:style-name="style-332" svg:viewBox="0.0 0.0 33.897858 38.681095" svg:width="0.3389786mm" svg:x="5.931482mm" svg:y="33.909004mm"/>
            <draw:path svg:d="M 5.8450885 0.0 C 34.5788 0.89949286 22.037575 43.07432 24.89512 69.84998 C -2.0924916 68.791824 -4.897149 18.600285 5.8450885 0.0 z" svg:height="0.6984998mm" draw:style-name="style-333" svg:viewBox="0.0 0.0 25.245207 69.84998" svg:width="0.25245208mm" svg:x="38.10505mm" svg:y="33.9725mm"/>
            <draw:path svg:d="M 50.79995 2.1078331 C 44.60867 16.818659 0.634853 44.626232 0.0 8.457978 C 30.929756 11.421298 29.712534 -5.8293433 50.79995 2.1078331 z" svg:height="0.26241902mm" draw:style-name="style-334" svg:viewBox="0.0 0.0 50.79995 26.241901" svg:width="0.5079995mm" svg:x="26.416mm" svg:y="34.141922mm"/>
            <draw:path svg:d="M 27.658598 101.5999 C 3.7400815 82.15301 -13.881177 17.250643 14.984954 0.0 C 33.13549 17.488838 37.68625 76.49121 27.658598 101.5999 z" svg:height="1.015999mm" draw:style-name="style-335" svg:viewBox="0.0 0.0 32.872055 101.5999" svg:width="0.32872054mm" svg:x="36.362648mm" svg:y="34.2265mm"/>
            <draw:path svg:d="M 0.1679484 0.036334988 C 31.150793 -1.2866623 25.726788 33.770546 25.568125 63.53617 C -3.1659887 62.636677 0.035527546 29.801958 0.1679484 0.036334988 z" svg:height="0.6353618mm" draw:style-name="style-336" svg:viewBox="0.0 0.0 26.028172 63.536175" svg:width="0.2602817mm" svg:x="37.78082mm" svg:y="34.353138mm"/>
            <draw:path svg:d="M 2.6706216 0.0 C 29.922672 1.6669686 29.89643 37.67656 21.720654 57.150093 C -9.685293 51.329227 2.009325 27.013853 2.6706216 0.0 z" svg:height="0.57150096mm" draw:style-name="style-337" svg:viewBox="0.0 0.0 26.490755 57.150093" svg:width="0.26490757mm" svg:x="35.91429mm" svg:y="34.417004mm"/>
            <draw:path svg:d="M 0.7361873 0.0 C 7.086231 0.0 13.436174 0.0 19.786219 0.0 C 28.464527 8.122889 28.464527 29.977175 19.786219 38.100063 C 6.13375 32.728943 -2.6768794 22.463099 0.7361873 0.0 z" svg:height="0.38100064mm" draw:style-name="style-338" svg:viewBox="0.0 0.0 26.29498 38.100063" svg:width="0.2629498mm" svg:x="11.359138mm" svg:y="34.480503mm"/>
            <draw:path svg:d="M 25.42763 95.24935 C 17.83402 153.64291 50.80116 171.47572 82.57772 190.49951 C 107.89837 196.77011 101.70729 171.529 127.02753 177.79962 C 122.05327 193.99211 115.49157 208.6234 101.62735 215.89969 C 45.48293 212.35419 -1.2955443 172.05829 0.027453104 126.99967 C 1.4562256 78.63376 47.625885 69.53225 82.57732 44.449802 C 79.508224 30.003416 69.956566 12.011944 82.57732 0.0 C 87.97468 42.015762 167.16476 69.267815 171.47733 114.300186 C 173.64693 137.18678 159.88849 165.76184 133.37727 184.15016 C 137.24008 141.73755 151.55405 85.98958 95.27721 76.20013 C 68.89881 71.62192 56.463364 88.07925 25.42763 95.24935 z" svg:height="2.1589968mm" draw:style-name="style-339" svg:viewBox="0.0 0.0 171.69994 215.89969" svg:width="1.7169993mm" svg:x="34.670723mm" svg:y="34.54401mm"/>
            <draw:path svg:d="M 19.169937 0.0 C 35.917946 13.890463 32.928383 48.154358 0.119905464 44.449802 C -1.7057259 21.45783 17.873585 19.896637 19.169937 0.0 z" svg:height="0.4472808mm" draw:style-name="style-340" svg:viewBox="0.0 0.0 29.162024 44.728077" svg:width="0.29162025mm" svg:x="38.9878mm" svg:y="34.544003mm"/>
            <draw:path svg:d="M 44.121628 4.9217763 C 23.933908 14.367259 23.166634 43.207146 25.071648 74.77176 C 17.68979 73.739845 13.773938 76.17388 12.37166 81.1219 C -16.785503 64.66498 10.413658 -21.245472 44.121628 4.9217763 z" svg:height="0.81121916mm" draw:style-name="style-341" svg:viewBox="0.0 0.0 44.121616 81.12192" svg:width="0.44121617mm" svg:x="8.131284mm" svg:y="34.621784mm"/>
            <draw:path svg:d="M 6.775668 0.0032297769 C 30.429342 -0.34074146 25.08487 28.260548 25.825699 50.803177 C -0.31530696 54.13671 -6.5063853 16.433912 6.775668 0.0032297769 z" svg:height="0.510105mm" draw:style-name="style-342" svg:viewBox="0.0 0.0 25.865982 51.010498" svg:width="0.2586598mm" svg:x="34.920742mm" svg:y="34.60747mm"/>
            <draw:path svg:d="M 27.147486 0.0 C 63.024956 44.449802 17.569582 79.983406 14.447498 133.34981 C -22.832302 107.84427 23.363903 43.07432 27.147486 0.0 z" svg:height="1.3334981mm" draw:style-name="style-343" svg:viewBox="0.0 0.0 40.869823 133.34981" svg:width="0.40869823mm" svg:x="8.555025mm" svg:y="34.671mm"/>
            <draw:path svg:d="M 0.0 1.1772536 C 27.357925 -7.13054 7.858148 31.41927 31.75002 26.57743 C 23.574444 46.447826 18.626728 29.858076 0.0 39.277317 C 0.0 26.57743 0.0 13.877543 0.0 1.1772536 z" svg:height="0.39277437mm" draw:style-name="style-344" svg:viewBox="0.0 0.0 31.75002 39.277435" svg:width="0.31750017mm" svg:x="11.683999mm" svg:y="34.65923mm"/>
            <draw:path svg:d="M 0.0 0.0 C 6.3499937 0.0 12.699987 0.0 19.04998 0.0 C 20.293547 18.17678 19.843748 34.66035 0.0 31.749918 C 0.0 21.166746 0.0 10.583171 0.0 0.0 z" svg:height="0.32085383mm" draw:style-name="style-345" svg:viewBox="0.0 0.0 19.454239 32.08538" svg:width="0.1945424mm" svg:x="6.6675mm" svg:y="34.798004mm"/>
            <draw:path svg:d="M 14.096159 0.0 C 37.59117 6.45592 17.377007 51.038143 7.7461658 63.499836 C -6.9911547 50.40309 1.6607109 6.9852 14.096159 0.0 z" svg:height="0.6349984mm" draw:style-name="style-346" svg:viewBox="0.0 0.0 25.036715 63.499836" svg:width="0.25036713mm" svg:x="7.098038mm" svg:y="34.8615mm"/>
            <draw:path svg:d="M 0.0 6.350145 C 1.9578503 -2.2753778 15.901402 1.0848013 25.399975 0.0 C 25.135334 10.874255 30.109594 16.456924 38.100063 19.050032 C 27.913548 36.88284 14.366855 5.2915854 0.0 6.350145 z" svg:height="0.24517317mm" draw:style-name="style-347" svg:viewBox="0.0 0.0 38.100063 24.517317" svg:width="0.38100064mm" svg:x="19.177mm" svg:y="34.925003mm"/>
            <draw:path svg:d="M 31.971157 17.907095 C 16.678164 15.2877445 18.186268 29.495937 0.22123972 24.257238 C -3.1920288 1.3706366 34.061226 -13.445965 31.971157 17.907095 z" svg:height="0.25426972mm" draw:style-name="style-348" svg:viewBox="0.0 0.0 32.05593 25.426971" svg:width="0.32055932mm" svg:x="18.857288mm" svg:y="35.06343mm"/>
            <draw:path svg:d="M 77.88602 0.0 C 109.00103 16.404037 114.821846 60.377853 90.586006 88.90001 C 102.201195 107.15633 120.74849 144.40979 103.285995 171.44987 C 59.52393 179.22879 97.227036 105.542244 58.835987 107.95004 C 37.087223 114.16777 75.82224 144.59468 52.485992 152.39984 C 32.853897 152.98201 33.568283 133.21739 33.436012 114.29978 C 31.716208 90.61946 -8.632739 105.56849 1.685994 69.84998 C 18.381216 55.006733 25.763071 88.00052 46.136 88.90001 C 67.19682 86.67752 73.705574 69.876625 84.236015 57.150093 C 83.38936 36.72418 64.68335 15.054797 77.88602 0.0 z" svg:height="1.7202542mm" draw:style-name="style-349" svg:viewBox="0.0 0.0 110.44151 172.02542" svg:width="1.1044152mm" svg:x="5.825139mm" svg:y="35.179005mm"/>
            <draw:path svg:d="M 30.759083 128.35982 C 15.519077 136.37653 34.278027 178.41893 18.059095 185.5099 C -24.618166 168.15308 24.303263 125.55515 5.359108 90.25975 C 35.97144 107.74859 77.140594 115.606636 100.60906 83.9096 C 97.69863 44.48654 78.54282 21.30926 43.45907 14.059623 C 113.335594 -57.64223 170.51202 170.34933 30.759083 128.35982 z" svg:height="1.8551mm" draw:style-name="style-350" svg:viewBox="0.0 0.0 116.57907 185.51001" svg:width="1.1657907mm" svg:x="9.026908mm" svg:y="35.419403mm"/>
            <draw:path svg:d="M 11.814221 0.26241937 C 22.080067 -1.5103244 22.741514 6.2685933 30.864202 6.6125646 C 36.10295 24.55115 21.921303 23.069489 24.514208 38.36248 C -9.643508 45.003307 -2.3145387 9.998985 11.814221 0.26241937 z" svg:height="0.39194307mm" draw:style-name="style-351" svg:viewBox="0.0 0.0 32.035694 39.194305" svg:width="0.32035694mm" svg:x="6.1048574mm" svg:y="35.430378mm"/>
            <draw:path svg:d="M 55.912483 0.44247943 C 54.88062 7.824538 57.314762 11.740239 62.262478 13.142365 C 51.99663 34.62644 14.584562 28.96464 11.462478 57.59217 C -21.29291 39.12471 23.289366 -4.875348 55.912483 0.44247943 z" svg:height="0.57592267mm" draw:style-name="style-352" svg:viewBox="0.0 0.0 62.262497 57.592266" svg:width="0.62262493mm" svg:x="6.9973745mm" svg:y="35.555576mm"/>
            <draw:path svg:d="M 115.09946 169.65533 C 105.28341 160.4214 109.51674 137.13794 108.749466 118.855385 C 79.11611 118.855385 73.4805 142.85303 64.29945 163.30519 C 44.455708 166.21562 44.005913 149.73206 45.249477 131.55527 C 27.760538 122.45376 -24.415297 98.852974 13.499458 74.405174 C 32.602375 68.002144 24.744228 88.56048 26.199446 99.80535 C 68.00361 111.235535 118.96237 102.848206 115.09946 55.35555 C 112.744644 26.568953 90.89006 30.008665 70.64945 4.5556 C 103.82819 -13.039013 152.98782 22.917688 140.49944 68.055435 C 139.3088 72.31511 127.87882 79.85583 127.799446 80.755325 C 124.86262 108.66867 153.80798 173.33284 115.09946 169.65533 z" svg:height="1.6980593mm" draw:style-name="style-353" svg:viewBox="0.0 0.0 142.48634 169.80594" svg:width="1.4248633mm" svg:x="6.977005mm" svg:y="35.57795mm"/>
            <draw:path svg:d="M 34.718586 0.52887595 C 26.516468 17.726631 6.513955 23.09775 9.318613 51.328823 C -11.451174 46.56652 4.900076 -5.7946234 34.718586 0.52887595 z" svg:height="0.5132896mm" draw:style-name="style-354" svg:viewBox="0.0 0.0 34.71857 51.328957" svg:width="0.3471857mm" svg:x="8.987313mm" svg:y="35.618214mm"/>
            <draw:path svg:d="M 63.499836 0.0 C 66.939545 24.579813 47.333996 26.141006 44.449802 44.449802 C 24.764717 45.084858 9.233932 41.59226 0.0 31.749918 C 2.8571413 2.8575451 46.116367 14.3935 63.499836 0.0 z" svg:height="0.445221mm" draw:style-name="style-355" svg:viewBox="0.0 0.0 63.90326 44.522102" svg:width="0.6390326mm" svg:x="35.2425mm" svg:y="35.6235mm"/>
            <draw:path svg:d="M 12.07331 0.0 C 30.77937 9.022382 33.689804 37.597427 24.773296 57.150093 C -4.674799 57.520306 -6.5004306 12.2763815 12.07331 0.0 z" svg:height="0.57152355mm" draw:style-name="style-356" svg:viewBox="0.0 0.0 29.620344 57.15235" svg:width="0.29620343mm" svg:x="12.960266mm" svg:y="35.687004mm"/>
            <draw:path svg:d="M 1.5381812 0.0 C 31.145142 3.3072915 29.636837 18.758947 52.33813 0.0 C 55.142788 5.6622024 57.9208 11.350647 65.03802 12.699886 C 62.33954 39.555077 -11.479434 43.47078 1.5381812 0.0 z" svg:height="0.32825804mm" draw:style-name="style-357" svg:viewBox="0.0 0.0 65.03786 32.8258" svg:width="0.6503786mm" svg:x="37.195618mm" svg:y="35.687004mm"/>
            <draw:path svg:d="M 25.399975 0.0 C 83.15848 0.82036334 42.015762 81.25352 0.0 50.79995 C 15.319336 28.892776 25.452862 26.405445 25.399975 0.0 z" svg:height="0.5768207mm" draw:style-name="style-358" svg:viewBox="0.0 0.0 53.90651 57.682068" svg:width="0.53906506mm" svg:x="9.271mm" svg:y="35.7505mm"/>
            <draw:path svg:d="M 31.785042 0.6067943 C 45.04085 -2.092088 48.585938 4.9722414 57.18522 6.956939 C 58.825542 42.49054 20.222843 37.72783 25.4353 76.80692 C 3.2103982 71.515335 -0.4146226 47.596817 0.035123825 19.656826 C 25.038038 24.048918 28.160425 26.880222 31.785042 0.6067943 z" svg:height="0.76806784mm" draw:style-name="style-359" svg:viewBox="0.0 0.0 57.23607 76.80678" svg:width="0.5723607mm" svg:x="38.671146mm" svg:y="35.744434mm"/>
            <draw:path svg:d="M 25.399975 0.0 C 60.589554 5.1858106 52.043514 56.409264 25.399975 63.499836 C 9.260376 62.73236 0.76727384 54.265903 0.0 38.09966 C 9.392695 30.744246 16.007278 30.744246 25.399975 38.09966 C 28.574997 18.123894 11.562299 13.282054 25.399975 0.0 z" svg:height="0.6349984mm" draw:style-name="style-360" svg:viewBox="0.0 0.0 48.697094 63.499836" svg:width="0.48697093mm" svg:x="7.3659997mm" svg:y="35.814003mm"/>
            <draw:path svg:d="M 19.309927 0.0 C 25.659971 0.0 32.009914 0.0 38.35996 0.0 C 22.96119 42.99479 39.365326 78.7137 25.659971 120.64993 C -22.441347 106.81195 10.128883 40.401684 19.309927 0.0 z" svg:height="1.2064993mm" draw:style-name="style-361" svg:viewBox="0.0 0.0 38.359993 120.64993" svg:width="0.38359994mm" svg:x="8.5064mm" svg:y="36.068005mm"/>
            <draw:path svg:d="M 5.8317657 0.0 C 23.69112 5.4240065 34.353825 18.044764 31.23174 44.449802 C 7.022342 45.825687 -9.27602 18.282555 5.8317657 0.0 z" svg:height="0.44499427mm" draw:style-name="style-362" svg:viewBox="0.0 0.0 31.7721 44.499428" svg:width="0.317721mm" svg:x="12.133682mm" svg:y="36.068005mm"/>
            <draw:path svg:d="M 57.03988 0.0 C 140.54253 24.077179 89.26619 162.90388 6.2399287 127.00008 C 3.3032544 86.201126 -15.720535 18.70606 31.640104 12.699886 C 36.58772 29.553669 14.389463 71.46366 37.99025 95.249756 C 56.511 96.83719 59.897827 83.290695 69.740166 76.19972 C 80.085144 37.83522 35.608692 29.289232 57.03988 0.0 z" svg:height="1.3289582mm" draw:style-name="style-363" svg:viewBox="0.0 0.0 99.627975 132.89581" svg:width="0.9962797mm" svg:x="39.8791mm" svg:y="36.068005mm"/>
            <draw:path svg:d="M 6.120427 0.003633499 C 29.774101 -0.36698338 24.429628 28.260952 25.170458 50.80358 C 0.88132536 52.259 -6.606105 15.905439 6.120427 0.003633499 z" svg:height="0.50845957mm" draw:style-name="style-364" svg:viewBox="0.0 0.0 25.210613 50.845955" svg:width="0.25210613mm" svg:x="38.292797mm" svg:y="36.258465mm"/>
            <draw:path svg:d="M 17.991573 0.0 C 47.280907 3.3339372 12.964526 37.41212 24.341618 63.499836 C -23.971302 65.484535 13.837676 19.473536 17.991573 0.0 z" svg:height="0.63562065mm" draw:style-name="style-365" svg:viewBox="0.0 0.0 30.152466 63.562065" svg:width="0.30152464mm" svg:x="14.044083mm" svg:y="36.322002mm"/>
            <draw:path svg:d="M 0.19943872 0.0 C 6.549584 0.0 12.873083 0.0 19.24947 0.0 C 26.922209 21.986706 33.087044 45.42883 31.949356 76.20013 C 2.3690412 69.7971 -0.99113774 37.173923 0.19943872 0.0 z" svg:height="0.7620013mm" draw:style-name="style-366" svg:viewBox="0.0 0.0 32.08516 76.20013" svg:width="0.3208516mm" svg:x="36.5105mm" svg:y="36.322002mm"/>
            <draw:path svg:d="M 5.49163 0.0 C 32.47904 1.0581557 39.06718 47.466415 30.891603 63.499836 C 3.4544482 62.917667 -7.605115 20.981438 5.49163 0.0 z" svg:height="0.6349984mm" draw:style-name="style-367" svg:viewBox="0.0 0.0 34.175983 63.499836" svg:width="0.34175986mm" svg:x="30.615582mm" svg:y="36.3855mm"/>
            <draw:path svg:d="M 34.132687 44.449802 C 4.5522695 44.926197 -10.820055 13.282054 8.732711 0.0 C 31.80432 0.21155038 36.619713 18.679415 34.132687 44.449802 z" svg:height="0.44455126mm" draw:style-name="style-368" svg:viewBox="0.0 0.0 34.72213 44.455124" svg:width="0.3472213mm" svg:x="11.660172mm" svg:y="36.5125mm"/>
            <draw:path svg:d="M 13.794477 0.0 C 20.144522 0.0 26.494465 0.0 32.84451 0.0 C 41.496376 26.72277 35.54329 95.09109 1.0944906 76.20013 C -3.9062133 63.31493 9.614037 23.812338 13.794477 0.0 z" svg:height="0.79454416mm" draw:style-name="style-369" svg:viewBox="0.0 0.0 36.38747 79.454414" svg:width="0.3638747mm" svg:x="14.467054mm" svg:y="36.5125mm"/>
            <draw:path svg:d="M 0.29875436 0.40977794 C 25.619398 -3.744119 18.50218 24.566086 19.375027 44.85958 C -5.9718575 48.987236 1.1720053 20.72992 0.29875436 0.40977794 z" svg:height="0.45265403mm" draw:style-name="style-370" svg:viewBox="0.0 0.0 19.668598 45.265404" svg:width="0.19668598mm" svg:x="36.12851mm" svg:y="36.508404mm"/>
            <draw:path svg:d="M 5.557235 0.32257396 C 25.189434 -4.016631 31.98892 36.70278 18.230879 44.772377 C -1.3217862 44.50794 -4.470415 11.091054 5.557235 0.32257396 z" svg:height="0.44772473mm" draw:style-name="style-371" svg:viewBox="0.0 0.0 25.45716 44.772472" svg:width="0.25457162mm" svg:x="37.91769mm" svg:y="36.509277mm"/>
            <draw:path svg:d="M 18.528826 0.0 C 19.640272 18.732302 35.620804 39.31688 24.878971 50.79995 C -2.3468366 53.393055 -11.131022 1.1643345 18.528826 0.0 z" svg:height="0.5089339mm" draw:style-name="style-372" svg:viewBox="0.0 0.0 28.574804 50.89339" svg:width="0.28574803mm" svg:x="37.02571mm" svg:y="36.6395mm"/>
            <draw:path svg:d="M 31.843985 50.79995 C 23.377327 50.79995 14.910668 50.79995 6.4440103 50.79995 C 7.475924 31.194395 -8.557899 14.896134 6.4440103 0.0 C 30.970936 0.8732509 32.452595 24.791363 31.843985 50.79995 z" svg:height="0.5079995mm" draw:style-name="style-373" svg:viewBox="0.0 0.0 31.943005 50.79995" svg:width="0.31943005mm" svg:x="30.098059mm" svg:y="36.703003mm"/>
            <draw:path svg:d="M 0.0 0.4037221 C 22.727535 -3.3004282 19.288227 19.189316 19.050032 38.503784 C -0.6084092 39.112194 0.13242085 19.321333 0.0 0.4037221 z" svg:height="0.38517657mm" draw:style-name="style-374" svg:viewBox="0.0 0.0 19.370014 38.51766" svg:width="0.19370013mm" svg:x="37.528496mm" svg:y="36.698967mm"/>
            <draw:path svg:d="M 4.253818 0.0 C 10.603761 0.0 16.953907 0.0 23.330294 0.0 C 28.807188 21.11386 21.187134 35.903816 29.653793 63.499836 C 24.018236 58.578465 15.313381 56.673702 4.253818 57.14969 C 7.455334 28.151543 -6.7528577 21.166746 4.253818 0.0 z" svg:height="0.6349984mm" draw:style-name="style-375" svg:viewBox="0.0 0.0 29.653708 63.499836" svg:width="0.29653707mm" svg:x="29.73896mm" svg:y="37.0205mm"/>
            <draw:path svg:d="M 19.050032 0.0 C 40.745857 8.572636 37.517998 51.85851 31.75002 69.84998 C 21.166645 69.84998 10.583373 69.84998 0.0 69.84998 C 4.1010094 44.344433 6.8526783 17.436354 19.050032 0.0 z" svg:height="0.6984998mm" draw:style-name="style-376" svg:viewBox="0.0 0.0 36.02134 69.84998" svg:width="0.3602134mm" svg:x="14.985999mm" svg:y="37.1475mm"/>
            <draw:path svg:d="M 12.147191 0.0 C 17.227226 3.3601792 22.465923 6.614583 31.197222 6.350145 C 20.031883 44.185368 52.17866 106.336365 37.547165 146.05011 C 3.5747573 126.84141 -13.014587 37.756092 12.147191 0.0 z" svg:height="1.4605011mm" draw:style-name="style-377" svg:viewBox="0.0 0.0 41.439354 146.05011" svg:width="0.4143935mm" svg:x="28.517027mm" svg:y="37.5285mm"/>
            <draw:path svg:d="M 2.9427304 0.0 C 9.292673 0.0 15.616173 0.0 21.992762 0.0 C 28.50157 137.58325 112.26866 231.24597 123.59266 342.90015 C 83.40253 329.4857 84.381355 273.79102 66.442566 234.95012 C 36.650497 170.41797 -12.53537 101.25593 2.9427304 0.0 z" svg:height="3.4290016mm" draw:style-name="style-378" svg:viewBox="0.0 0.0 123.5927 342.90015" svg:width="1.235927mm" svg:x="28.03757mm" svg:y="38.100002mm"/>
            <draw:path svg:d="M 155.52667 0.0 C 161.85017 0.0 168.20032 0.0 174.5767 0.0 C 184.3928 121.576065 117.0564 231.11354 85.6767 342.90015 C 59.66811 435.53098 52.127388 525.38336 22.176859 622.3001 C 26.119205 652.03906 46.782913 692.44116 34.876747 717.55023 C -12.430604 702.8923 1.5656344 653.9442 3.1268277 622.3001 C 4.793796 588.3277 14.292167 540.67596 22.176859 501.65015 C 38.660427 420.0793 51.942482 328.18933 73.003456 266.70004 C 91.52421 212.5399 135.10117 150.52133 149.20358 82.549866 C 153.38412 62.362144 144.73195 39.555077 155.55373 19.050032 C 155.52667 12.70029 155.52667 6.350145 155.52667 0.0 z" svg:height="7.1755023mm" draw:style-name="style-379" svg:viewBox="0.0 0.0 175.54462 717.55023" svg:width="1.7554462mm" svg:x="34.830494mm" svg:y="38.227mm"/>
            <draw:path svg:d="M 52.24285 0.0 C 57.87851 2.8046575 63.5935 5.5564275 64.94284 12.699886 C 41.68592 108.42603 29.250574 195.60619 20.492834 285.74966 C -19.062346 268.47238 10.094667 209.36464 14.142789 171.44948 C 20.386957 112.84477 33.27225 41.380707 52.24285 0.0 z" svg:height="2.8574967mm" draw:style-name="style-380" svg:viewBox="0.0 0.0 64.9428 285.74966" svg:width="0.649428mm" svg:x="13.511071mm" svg:y="38.2905mm"/>
            <draw:path svg:d="M 0.0 0.0 C 6.3500443 0.0 12.699987 0.0 19.050032 0.0 C 84.61379 135.67848 169.57146 324.98782 196.85005 507.99988 C 204.84042 561.6045 204.20547 609.4678 190.50002 660.3997 C 186.00214 677.09485 196.53253 710.6175 165.10004 704.84955 C 137.47757 690.9062 171.5294 671.56506 171.45007 647.69946 C 189.97083 379.1742 73.4748 197.03496 0.0 0.0 z" svg:height="7.0550876mm" draw:style-name="style-381" svg:viewBox="0.0 0.0 202.02417 705.5088" svg:width="2.0202417mm" svg:x="8.509mm" svg:y="38.481003mm"/>
            <draw:path svg:d="M 5.5302863 0.0 C 27.993383 15.636965 16.378199 65.35211 30.930262 88.90001 C -7.5136724 91.704666 -2.2749236 22.912844 5.5302863 0.0 z" svg:height="0.88983315mm" draw:style-name="style-382" svg:viewBox="0.0 0.0 30.930273 88.983315" svg:width="0.30930275mm" svg:x="4.580197mm" svg:y="39.3065mm"/>
            <draw:path svg:d="M 38.333668 5.447826 C 46.403465 57.967632 43.67824 155.59894 57.383648 221.34792 C -9.264867 201.21307 58.494892 46.64363 0.23365417 18.148115 C -0.7982091 10.766057 1.6359324 6.8503566 6.5836477 5.44823 C 18.675125 -6.4583426 22.538038 4.7598834 38.333668 5.447826 z" svg:height="2.213478mm" draw:style-name="style-383" svg:viewBox="0.0 0.0 57.383633 221.34781" svg:width="0.5738363mm" svg:x="6.284163mm" svg:y="39.442524mm"/>
            <draw:path svg:d="M 47.22923 0.0 C 55.69589 0.0 64.162544 0.0 72.6292 0.0 C 80.48735 59.372585 39.10649 122.58134 28.179197 184.15016 C 24.792524 206.16351 37.59839 244.36935 15.47921 247.65001 C -7.380797 240.61192 1.456276 203.99391 2.779223 190.49991 C 8.970453 127.582245 61.490257 60.96002 47.22923 0.0 z" svg:height="2.4765mm" draw:style-name="style-384" svg:viewBox="0.0 0.0 73.6148 247.65001" svg:width="0.736148mm" svg:x="7.401707mm" svg:y="39.814503mm"/>
            <draw:path svg:d="M 25.379587 0.0 C 44.614925 7.7522717 20.881718 24.235842 19.029442 31.749918 C 54.192425 68.55363 56.177124 138.53563 69.82939 196.85005 C 27.09904 207.3541 43.662144 158.06204 38.105713 139.69997 C 26.728827 102.208305 10.986086 65.51077 0.0056521096 38.100063 C -0.3379154 16.615587 14.76977 10.55693 25.379587 0.0 z" svg:height="1.9830253mm" draw:style-name="style-385" svg:viewBox="0.0 0.0 69.8295 198.30254" svg:width="0.698295mm" svg:x="37.020702mm" svg:y="40.068504mm"/>
            <draw:path svg:d="M 4.0793595 0.26887894 C 14.345205 -1.5301068 15.006654 6.2750525 23.129341 6.619024 C 15.059541 61.36132 36.490776 120.15173 23.129341 159.01888 C 6.487057 160.26233 5.825609 136.39711 4.0793595 127.26895 C -2.8791947 90.73009 0.40165302 34.717678 4.0793595 0.26887894 z" svg:height="1.5906566mm" draw:style-name="style-386" svg:viewBox="0.0 0.0 27.631416 159.06566" svg:width="0.27631417mm" svg:x="5.1027064mm" svg:y="40.12931mm"/>
            <draw:path svg:d="M 63.45502 0.18248239 C 43.240856 60.427914 27.048372 124.66898 18.978573 197.03253 C -11.316129 189.62424 0.98689866 93.95098 12.62863 57.332577 C 20.857092 31.561783 40.91239 -2.8074834 63.45502 0.18248239 z" svg:height="1.9703258mm" draw:style-name="style-387" svg:viewBox="0.0 0.0 63.45497 197.0326" svg:width="0.63454974mm" svg:x="26.73395mm" svg:y="40.955677mm"/>
            <draw:path svg:d="M 69.84998 196.94049 C 39.369972 168.78894 41.036938 99.99712 25.399975 57.24053 C 17.197956 34.856964 2.4342425 21.177647 0.0 0.090433754 C 49.635815 -2.9786618 33.152245 72.95662 69.84998 101.69033 C 67.54816 145.74368 80.08938 169.39735 69.84998 196.94049 z" svg:height="1.9694042mm" draw:style-name="style-388" svg:viewBox="0.0 0.0 73.93063 196.94043" svg:width="0.73930633mm" svg:x="17.907mm" svg:y="41.401096mm"/>
            <draw:path svg:d="M 53.138256 0.0 C 61.604916 0.0 70.07157 0.0 78.53823 0.0 C 75.97177 72.733765 21.679272 145.46794 21.388239 241.29987 C -9.250535 238.41608 1.8884606 199.31033 2.3382576 184.14977 C 3.8199177 136.33937 38.1364 73.60702 53.138256 44.449802 C 55.281364 24.765121 38.453873 14.102417 53.138256 0.0 z" svg:height="2.4129987mm" draw:style-name="style-389" svg:viewBox="0.0 0.0 78.53824 241.29987" svg:width="0.7853824mm" svg:x="7.723617mm" svg:y="41.592503mm"/>
            <draw:path svg:d="M 5.556831 0.0 C 22.278597 15.0281515 57.044724 11.985702 62.706924 38.100063 C 32.72975 57.25587 -16.615183 31.69703 5.556831 0.0 z" svg:height="0.44698986mm" draw:style-name="style-390" svg:viewBox="0.0 0.0 62.706944 44.698986" svg:width="0.6270694mm" svg:x="39.37793mm" svg:y="41.592503mm"/>
            <draw:path svg:d="M 0.0 0.0 C 4.23343 0.0 8.440214 0.0 12.673644 0.0 C 75.77662 43.33876 72.41644 113.956215 76.17348 215.90009 C 39.740387 194.91864 59.0815 142.34596 50.773304 107.95004 C 39.899048 62.73276 6.9323125 36.697937 0.0 0.0 z" svg:height="2.1590009mm" draw:style-name="style-391" svg:viewBox="0.0 0.0 76.17348 215.90009" svg:width="0.7617348mm" svg:x="36.829998mm" svg:y="41.783mm"/>
            <draw:path svg:d="M 6.686597 0.0 C 13.036591 0.0 19.386583 0.0 25.736578 0.0 C 30.763676 21.960464 18.672197 26.802303 13.036591 38.100063 C -4.3729663 37.96764 -2.0446506 8.149131 6.686597 0.0 z" svg:height="0.38100064mm" draw:style-name="style-392" svg:viewBox="0.0 0.0 26.932747 38.100063" svg:width="0.26932746mm" svg:x="5.3941336mm" svg:y="42.037003mm"/>
            <draw:path svg:d="M 39.416954 1.0141499 C 37.802975 22.68353 25.843817 34.00753 1.3169415 32.76407 C -5.059496 3.104623 12.376555 -2.742888 39.416954 1.0141499 z" svg:height="0.32856444mm" draw:style-name="style-393" svg:viewBox="0.0 0.0 39.416935 32.856445" svg:width="0.39416936mm" svg:x="5.3843303mm" svg:y="42.47136mm"/>
            <draw:path svg:d="M 0.0 0.0 C 4.23343 0.0 8.466659 0.0 12.7000885 0.0 C 57.917366 20.452158 73.87166 103.875275 63.50004 158.74998 C 34.58102 139.93816 43.25943 94.747116 31.75012 63.499836 C 22.780626 39.184864 1.0848013 24.182955 0.0 0.0 z" svg:height="1.5874999mm" draw:style-name="style-394" svg:viewBox="0.0 0.0 66.542534 158.74998" svg:width="0.6654253mm" svg:x="17.5895mm" svg:y="42.672mm"/>
            <draw:path svg:d="M 6.743017 0.0 C 13.093011 0.0 19.443005 0.0 25.792997 0.0 C 31.111128 7.355413 34.15383 17.039091 32.14299 31.749918 C 14.204256 26.484573 15.685916 40.692764 0.392973 38.100063 C -0.45363227 22.436855 -0.5594579 7.5140758 6.743017 0.0 z" svg:height="0.38419318mm" draw:style-name="style-395" svg:viewBox="0.0 0.0 32.76698 38.41932" svg:width="0.3276698mm" svg:x="5.4570694mm" svg:y="42.862503mm"/>
            <draw:path svg:d="M 44.56199 9.502407 C 38.159058 24.26612 22.7074 29.98121 0.11198242 28.552439 C -2.084064 -5.7376986 28.55471 -5.1555314 44.56199 9.502407 z" svg:height="0.2876482mm" draw:style-name="style-396" svg:viewBox="0.0 0.0 44.562004 28.764822" svg:width="0.44562003mm" svg:x="5.45988mm" svg:y="43.338978mm"/>
            <draw:path svg:d="M 6.947755 0.0 C 12.054234 3.3601792 17.266487 6.614583 25.997736 6.350145 C 27.902748 23.07191 17.187105 27.199162 0.59776103 25.400177 C -2.0745766 12.117719 4.9633594 8.598877 6.947755 0.0 z" svg:height="0.25789mm" draw:style-name="style-397" svg:viewBox="0.0 0.0 26.216406 25.788998" svg:width="0.26216406mm" svg:x="5.582022mm" svg:y="43.751503mm"/>
            <draw:path svg:d="M 0.0 0.33549306 C 19.843748 -2.5749395 20.293547 13.90863 19.04998 32.08541 C 1.190627 33.01155 0.74083006 16.527979 0.0 0.33549306 z" svg:height="0.32122672mm" draw:style-name="style-398" svg:viewBox="0.0 0.0 19.454239 32.122673" svg:width="0.1945424mm" svg:x="5.588mm" svg:y="44.129147mm"/>
            <draw:path svg:d="M 25.399975 0.03391266 C 21.8016 15.512215 19.949524 32.70997 0.0 31.78383 C 3.5718305 16.305933 5.4503493 -0.8655802 25.399975 0.03391266 z" svg:height="0.31819642mm" draw:style-name="style-399" svg:viewBox="0.0 0.0 25.399975 31.819641" svg:width="0.25399974mm" svg:x="8.7630005mm" svg:y="44.38616mm"/>
            <draw:path svg:d="M 1.2470976 0.37586528 C 26.488207 -4.6246367 45.750195 41.96853 13.946984 38.47593 C 33.658714 18.843729 -7.537088 27.760336 1.2470976 0.37586528 z" svg:height="0.3866326mm" draw:style-name="style-400" svg:viewBox="0.0 0.0 30.560432 38.663258" svg:width="0.30560434mm" svg:x="36.119026mm" svg:y="45.65274mm"/>
            <draw:path svg:d="M 2.2525675 0.52806854 C 22.466732 -6.4571314 22.466732 58.313217 2.2525675 51.32802 C -6.8491454 34.130264 15.45529 28.759144 2.2525675 0.52806854 z" svg:height="0.51855713mm" draw:style-name="style-401" svg:viewBox="0.0 0.0 17.41316 51.855713" svg:width="0.1741316mm" svg:x="22.583473mm" svg:y="46.22272mm"/>
            <draw:path svg:d="M 2.4984343 0.0 C 17.632563 12.594111 17.500343 44.212013 8.848377 63.499836 C -3.2430997 43.07432 -0.33266702 21.696026 2.4984343 0.0 z" svg:height="0.6349984mm" draw:style-name="style-402" svg:viewBox="0.0 0.0 14.747559 63.499836" svg:width="0.14747559mm" svg:x="22.644514mm" svg:y="46.863mm"/>
            <draw:path svg:d="M 3270.3025 0.0 C 3274.5093 0.0 3278.7427 0.0 3282.976 0.0 C 3301.1267 25.98194 3259.4016 32.120533 3238.5264 38.100063 C 3181.191 54.530746 3134.995 47.598434 3086.0999 44.450207 C 3076.2307 43.81515 3063.769 45.13815 3054.3762 44.450207 C 2983.3884 39.21151 2869.353 62.203888 2768.5999 63.50024 C 2544.2595 66.384026 2343.7056 68.818474 2108.2 76.20013 C 2026.3906 78.76659 1945.5604 71.41117 1866.8998 88.90001 C 1771.5175 51.69944 1664.5995 86.73041 1562.0997 82.549866 C 1535.7472 81.465065 1511.0087 70.722824 1485.8998 69.84998 C 1462.9606 69.05626 1439.0156 75.61796 1416.0498 76.20013 C 1352.5498 77.84045 1292.4102 65.00814 1225.5499 63.50024 C 1099.7142 60.66934 969.3804 81.62413 838.19995 76.20013 C 684.00085 69.82374 537.9244 63.50024 387.34998 63.50024 C 248.25851 63.50024 118.63914 69.85039 0.0 50.800354 C 22.277891 11.271518 65.56377 37.25386 88.90001 38.100468 C 102.367325 38.57686 115.09376 29.792673 127.00002 31.75032 C 141.86961 34.211006 150.68024 43.31252 165.10004 44.450207 C 320.01355 56.726994 510.38126 39.317284 647.7001 44.450207 C 713.68713 46.910892 808.99005 53.710785 895.35004 57.150093 C 1012.7722 61.83327 1128.9772 41.592663 1244.6 44.450207 C 1326.171 46.461147 1411.552 38.62934 1492.25 44.450207 C 1510.9296 45.799446 1530.2705 56.383022 1549.4 57.150093 C 1591.1514 58.790417 1647.2694 61.700848 1689.1 57.150093 C 1704.2341 55.50977 1712.5157 45.00573 1727.2001 44.450207 C 1744.7684 43.78891 1763.845 49.027607 1784.3502 50.800354 C 1876.1606 58.71129 2019.803 56.885654 2146.3 50.800354 C 2364.7666 40.29631 2625.725 46.910892 2895.5999 25.400177 C 3033.5005 14.3935 3161.8235 35.18963 3270.3025 0.0 z" svg:height="0.8890001mm" draw:style-name="style-403" svg:viewBox="0.0 0.0 3287.4385 88.90001" svg:width="32.874386mm" svg:x="6.8577366mm" svg:y="49.022mm"/>
            <draw:path svg:d="M 38.11379 26.232248 C 19.169533 26.099827 -0.59468263 26.814415 0.013726552 7.182216 C 11.338132 -3.3747132 50.655014 -6.1531286 38.11379 26.232248 z" svg:height="0.26232094mm" draw:style-name="style-404" svg:viewBox="0.0 0.0 40.554077 26.232094" svg:width="0.4055408mm" svg:x="39.941357mm" svg:y="49.20418mm"/>
            <draw:path svg:d="M 133.34996 25.92986 C 75.406204 20.188528 33.5756 40.085163 0.0 25.92986 C 6.3499937 -2.565654 37.7296 20.373432 63.499985 6.8798285 C 71.966644 2.434848 136.39267 -13.307892 133.34996 25.92986 z" svg:height="0.31124088mm" draw:style-name="style-405" svg:viewBox="0.0 0.0 133.45435 31.124088" svg:width="1.3345435mm" svg:x="5.3975mm" svg:y="49.270702mm"/>
            <draw:path svg:d="M 25.400024 0.09447097 C 69.05626 -2.498636 57.5469 49.042545 38.100014 63.594307 C 21.272522 63.48853 0.7143863 67.11315 0.0 50.89442 C 15.689802 29.35746 25.823328 26.870533 25.400024 0.09447097 z" svg:height="0.6386983mm" draw:style-name="style-406" svg:viewBox="0.0 0.0 55.415806 63.869827" svg:width="0.55415803mm" svg:x="6.4769998mm" svg:y="49.656055mm"/>
            <draw:path svg:d="M 42.68392 0.007266998 C 66.443375 -0.49536702 64.32666 24.904406 68.0841 44.45707 C 48.954536 50.75433 39.74725 66.920166 10.934006 63.507103 C -3.6443994 46.706207 -3.6443994 23.158308 10.934006 6.3570085 C 21.834906 14.506139 18.792053 36.599022 36.334183 38.106926 C 52.81735 32.736614 24.10988 10.246871 42.68392 0.007266998 z" svg:height="0.6397513mm" draw:style-name="style-407" svg:viewBox="0.0 0.0 68.0839 63.97513" svg:width="0.680839mm" svg:x="38.816162mm" svg:y="49.656925mm"/>
            <draw:path svg:d="M 0.0 25.88545 C 0.0 17.41859 0.0 8.952134 0.0 0.48527396 C 24.447493 -4.5152283 24.447493 30.886356 0.0 25.88545 z" svg:height="0.26370978mm" draw:style-name="style-408" svg:viewBox="0.0 0.0 18.335619 26.37098" svg:width="0.1833562mm" svg:x="6.3499994mm" svg:y="49.779144mm"/>
            <draw:path svg:d="M 58.17217 0.0 C 77.116325 4.3392053 79.47113 25.293997 77.2222 50.79995 C 52.695374 72.83954 -8.63506 67.94482 1.0221739 19.050032 C 28.98861 14.366855 27.030708 39.607964 45.47218 44.450207 C 56.05545 35.98335 47.588795 8.466456 58.17217 0.0 z" svg:height="0.6333872mm" draw:style-name="style-409" svg:viewBox="0.0 0.0 77.923805 63.33872" svg:width="0.77923805mm" svg:x="7.9907784mm" svg:y="49.784004mm"/>
            <draw:path svg:d="M 51.340836 1.1570675 C 71.60789 -4.293181 70.97293 11.131829 83.09085 13.856954 C 88.276665 46.559254 68.67111 54.47059 64.040825 77.35679 C 17.447659 81.643105 -3.745431 60.449715 0.5407858 13.856954 C 20.278658 21.635872 13.717064 55.714054 38.640747 58.30676 C 66.39563 49.998962 52.134552 28.514893 51.340836 1.1570675 z" svg:height="0.77897567mm" draw:style-name="style-410" svg:viewBox="0.0 0.0 83.95689 77.89757" svg:width="0.8395689mm" svg:x="9.900591mm" svg:y="49.77243mm"/>
            <draw:path svg:d="M 6.3453 0.042794544 C 28.861286 -1.3064448 18.91317 29.835064 44.445362 25.44297 C 61.828426 19.70164 32.03656 2.0537343 57.119007 0.042794544 C 74.39629 3.9322534 82.01614 17.478745 82.51918 38.142857 C 70.533485 56.42541 26.983171 52.933216 6.3190584 44.493004 C 3.2762048 30.046614 -6.248811 12.054738 6.3453 0.042794544 z" svg:height="0.5136781mm" draw:style-name="style-411" svg:viewBox="0.0 0.0 82.51907 51.36781" svg:width="0.8251907mm" svg:x="35.052044mm" svg:y="49.783573mm"/>
            <draw:path svg:d="M 80.33192 4.286318 C 83.6921 30.929958 69.24591 39.740387 67.63193 61.436413 C 50.698616 61.436413 33.765297 61.436413 16.831982 61.436413 C 4.608185 45.82609 -10.578832 26.273428 10.481938 10.636462 C 27.203604 15.055202 23.89631 39.55548 42.231956 42.38638 C 68.92838 34.0257 42.205513 21.537363 42.231956 4.286318 C 60.8057 -1.4287726 61.75818 -1.4287726 80.33192 4.286318 z" svg:height="0.6143641mm" draw:style-name="style-412" svg:viewBox="0.0 0.0 80.83703 61.436413" svg:width="0.8083703mm" svg:x="11.833179mm" svg:y="49.868137mm"/>
            <draw:path svg:d="M 57.149994 62.931393 C 25.532295 69.122475 19.31457 49.966667 0.0 43.881363 C 6.482263 35.546925 6.2177243 20.465885 12.699987 12.131446 C 31.353159 14.64502 18.176882 48.988045 50.79995 37.53162 C 55.536015 17.978956 33.3639 25.33437 38.09996 5.7817044 C 80.59202 -19.327791 80.83011 44.357754 57.149994 62.931393 z" svg:height="0.641476mm" draw:style-name="style-413" svg:viewBox="0.0 0.0 72.97394 64.1476" svg:width="0.72973937mm" svg:x="13.7795mm" svg:y="49.853188mm"/>
            <draw:path svg:d="M 50.79995 67.945625 C 22.648205 68.58068 3.2808478 60.43155 0.0 36.195705 C 11.853281 23.760258 23.256815 34.23765 38.100063 36.195705 C 42.86257 14.49968 12.303229 28.126108 19.050032 4.445788 C 55.297817 -16.53565 78.52819 42.14899 50.79995 67.945625 z" svg:height="0.67979765mm" draw:style-name="style-414" svg:viewBox="0.0 0.0 63.027077 67.97976" svg:width="0.6302708mm" svg:x="17.78mm" svg:y="49.866543mm"/>
            <draw:path svg:d="M 38.126507 0.0 C 74.586044 2.1696026 63.976227 56.541283 50.79995 76.20013 C 19.631996 79.85139 3.995234 67.97146 0.0 44.450207 C 12.964526 30.87707 25.135334 46.22295 38.100063 50.800354 C 37.385677 34.60787 36.909485 18.124296 19.050032 19.050434 C 17.118626 4.3920927 37.438564 12.012347 38.126507 0.0 z" svg:height="0.7685038mm" draw:style-name="style-415" svg:viewBox="0.0 0.0 63.08475 76.85038" svg:width="0.6308475mm" svg:x="32.956234mm" svg:y="49.8475mm"/>
            <draw:path svg:d="M 76.31499 18.116222 C 85.97232 67.11719 -3.6420782 95.66559 0.11495987 30.816109 C 20.143917 27.720367 22.52517 42.27253 44.564964 37.166252 C 46.46993 20.444487 35.78078 16.317236 19.164991 18.116222 C 27.02314 -12.231568 64.673355 1.0504849 76.31499 18.116222 z" svg:height="0.6851121mm" draw:style-name="style-416" svg:viewBox="0.0 0.0 77.04355 68.511215" svg:width="0.77043545mm" svg:x="15.937349mm" svg:y="49.920338mm"/>
            <draw:path svg:d="M 13.556383 1.0210133 C 34.908237 -5.4877944 23.451813 20.785229 26.256472 32.77093 C 56.022095 34.70234 63.11287 7.0267835 83.37992 32.77093 C 70.52117 53.75237 45.17408 62.272118 13.529939 64.52085 C 10.725282 58.885292 7.9472694 53.1702 0.8298508 51.82096 C -2.8212101 26.976307 6.3331885 14.938122 13.556383 1.0210133 z" svg:height="0.64520895mm" draw:style-name="style-417" svg:viewBox="0.0 0.0 83.37982 64.52089" svg:width="0.8337982mm" svg:x="27.105934mm" svg:y="49.964294mm"/>
            <draw:path svg:d="M 61.350014 0.0 C 67.673515 0.0 74.02346 0.0 80.40005 0.0 C 97.227585 38.999554 65.68922 70.48504 23.249952 69.84998 C -0.27150312 54.001465 -4.557821 26.85519 4.199921 6.350145 C 34.468178 -0.6350549 12.931219 44.185368 35.94984 44.450207 C 66.16541 51.382114 61.85265 23.786095 61.350014 0.0 z" svg:height="0.6985942mm" draw:style-name="style-418" svg:viewBox="0.0 0.0 85.01143 69.85942" svg:width="0.8501143mm" svg:x="28.850498mm" svg:y="49.974503mm"/>
            <draw:path svg:d="M 57.58793 0.0 C 76.55863 4.3392053 78.886894 25.293997 76.664406 50.79995 C 51.079124 73.8981 -5.700354 64.45262 0.46448228 19.050032 C 31.367794 11.403535 17.66244 48.39215 51.26443 38.100063 C 67.695114 32.728943 39.01429 10.2392 57.58793 0.0 z" svg:height="0.62947094mm" draw:style-name="style-419" svg:viewBox="0.0 0.0 77.355865 62.947094" svg:width="0.7735586mm" svg:x="30.793118mm" svg:y="49.974503mm"/>
            <draw:path svg:d="M 13.984126 1.0258579 C 29.726866 4.3331494 36.60609 16.50416 45.734043 26.426035 C 58.69857 22.4308 47.506786 -5.667855 71.13402 1.0258579 C 104.815544 53.46613 17.317862 90.613815 1.2840382 39.12592 C -5.515651 15.419358 17.053423 21.028673 13.984126 1.0258579 z" svg:height="0.6378864mm" draw:style-name="style-420" svg:viewBox="0.0 0.0 78.78387 63.788643" svg:width="0.78783864mm" svg:x="20.116657mm" svg:y="50.02774mm"/>
            <draw:path svg:d="M 13.526104 0.15825906 C 47.47207 -2.6726403 3.1809266 33.33695 26.226192 38.25832 C 56.917953 39.05204 23.31576 5.1854067 38.92628 0.15825906 C 96.49968 9.815696 45.144005 93.58279 0.8262173 57.308353 C -2.4281867 30.770487 4.371503 14.287322 13.526104 0.15825906 z" svg:height="0.6636456mm" draw:style-name="style-421" svg:viewBox="0.0 0.0 64.53444 66.36456" svg:width="0.6453444mm" svg:x="22.534237mm" svg:y="50.03642mm"/>
            <draw:path svg:d="M 7.4605827 0.38878438 C 39.924885 -4.55883 23.626625 39.25592 45.534203 44.83859 C 80.168106 47.828556 52.995388 7.929102 64.61068 0.38878438 C 77.54876 2.2410614 77.07257 17.560297 90.01065 19.438816 C 95.09068 41.47841 80.564964 43.859966 83.660706 63.88862 C 50.24382 79.948685 9.8683815 66.24353 1.1106396 38.48844 C -3.4667618 19.094845 7.5928016 15.364452 7.4605827 0.38878438 z" svg:height="0.70734733mm" draw:style-name="style-422" svg:viewBox="0.0 0.0 91.099 70.73473" svg:width="0.91099mm" svg:x="24.817394mm" svg:y="50.03411mm"/>
            <draw:path svg:d="M 85.52964 0.0 C 93.9963 0.0 102.46295 0.0 110.92961 0.0 C 100.24046 67.83904 178.82164 46.381615 180.77959 101.5999 C 156.06746 105.40982 122.333145 68.28879 98.22962 50.79995 C 53.118122 62.86478 40.338802 107.20921 2.979671 127.00008 C -19.060225 58.26114 88.49296 70.193954 85.52964 0.0 z" svg:height="1.2700007mm" draw:style-name="style-423" svg:viewBox="0.0 0.0 180.77963 127.00008" svg:width="1.8077964mm" svg:x="10.3207035mm" svg:y="50.165005mm"/>
            <draw:path svg:d="M 9.108778 0.0 C 30.16975 2.513574 21.147367 49.556484 2.7852788 50.79995 C 5.166432 21.034325 -8.406706 14.68418 9.108778 0.0 z" svg:height="0.5079995mm" draw:style-name="style-424" svg:viewBox="0.0 0.0 21.272738 50.79995" svg:width="0.21272738mm" svg:x="40.548912mm" svg:y="50.165005mm"/>
            <draw:path svg:d="M 31.77616 0.0 C 35.982944 0.0 40.216373 0.0 44.449802 0.0 C 99.53607 49.66226 132.3179 278.20935 0.0 247.65001 C 16.298262 205.8458 25.77039 156.15729 12.673644 101.573654 C 66.62222 122.078705 46.83136 181.02818 38.073822 228.57373 C 99.271225 173.27551 50.69377 65.00814 31.77616 0.0 z" svg:height="2.5045044mm" draw:style-name="style-425" svg:viewBox="0.0 0.0 92.570114 250.45044" svg:width="0.92570114mm" svg:x="39.750736mm" svg:y="51.054005mm"/>
            <draw:path svg:d="M 76.17348 0.117886856 C 92.55128 23.295572 103.002426 81.31851 95.22351 108.06793 C 59.95475 109.470055 71.67561 63.882565 69.82333 31.867804 C -6.7998915 37.186035 119.35317 176.4096 38.073418 203.31769 C 26.008585 163.36575 34.501686 85.048904 0.0 50.917835 C 15.398768 24.036 31.749918 -1.9725862 76.17348 0.117886856 z" svg:height="2.0331788mm" draw:style-name="style-426" svg:viewBox="0.0 0.0 97.84764 203.31789" svg:width="0.9784764mm" svg:x="36.322266mm" svg:y="51.370323mm"/>
            <draw:path svg:d="M 50.79995 19.21273 C 49.371178 45.829727 30.665115 15.4819355 25.399975 38.262764 C 15.530988 101.57769 45.508263 161.58493 38.09996 216.06279 C -18.071106 193.917 6.7203584 90.80921 0.0 19.21273 C 8.572433 7.544759 49.39762 -17.458559 50.79995 19.21273 z" svg:height="2.1606286mm" draw:style-name="style-427" svg:viewBox="0.0 0.0 50.79995 216.06287" svg:width="0.5079995mm" svg:x="13.5255mm" svg:y="51.623875mm"/>
            <draw:path svg:d="M 44.450005 5.405435 C 51.196808 29.05911 31.088621 25.91048 25.399975 37.155354 C 30.21537 78.61559 66.7278 219.6648 6.349943 208.60522 C 18.414976 144.629 10.583373 95.17829 0.0 18.105322 C 13.520249 11.75558 28.31061 -9.993333 44.450005 5.405435 z" svg:height="2.0922086mm" draw:style-name="style-428" svg:viewBox="0.0 0.0 45.817894 209.22087" svg:width="0.45817894mm" svg:x="31.432232mm" svg:y="51.63495mm"/>
            <draw:path svg:d="M 82.55007 75.90137 C 48.44524 78.25628 74.295166 20.629795 38.100063 25.101421 C 25.02956 79.02335 84.56081 147.18013 57.150093 215.60133 C 23.759651 218.96152 41.751324 183.9043 38.100063 164.80138 C 29.501186 119.84854 13.546694 63.148598 0.0 25.101421 C 23.865427 -33.58322 116.04629 21.979034 82.55007 75.90137 z" svg:height="2.158266mm" draw:style-name="style-429" svg:viewBox="0.0 0.0 89.79508 215.82661" svg:width="0.8979508mm" svg:x="26.9875mm" svg:y="51.69199mm"/>
            <draw:path svg:d="M 72.673615 26.257683 C 60.82033 38.69313 49.416798 28.215734 34.57355 26.257683 C 16.264349 75.49644 35.870102 150.55887 34.57355 204.05771 C 14.65047 207.07391 17.798897 186.96573 2.8236325 185.00768 C -1.2244891 112.59123 -12.495603 -67.00818 72.673615 26.257683 z" svg:height="2.043655mm" draw:style-name="style-430" svg:viewBox="0.0 0.0 72.673676 204.3655" svg:width="0.7267368mm" svg:x="17.497763mm" svg:y="51.807426mm"/>
            <draw:path svg:d="M 19.352823 0.0 C 57.26758 40.37544 75.02106 100.96484 76.502914 177.80002 C 45.493828 164.35931 43.641754 121.761375 38.402855 82.549866 C 30.333055 60.98626 3.1867805 58.499332 0.30279157 31.749918 C -2.6869724 11.800393 17.394772 14.975265 19.352823 0.0 z" svg:height="1.7780002mm" draw:style-name="style-431" svg:viewBox="0.0 0.0 76.50301 177.80002" svg:width="0.7650301mm" svg:x="21.269472mm" svg:y="51.8795mm"/>
            <draw:path svg:d="M 87.42118 13.896519 C 60.16913 40.51351 35.298233 56.891308 30.29773 102.79653 C 27.995907 123.77797 45.77583 144.70651 30.29773 166.29637 C -36.165627 148.4369 23.70959 42.550694 49.34776 1.1962286 C 71.30823 -3.8305154 76.15006 8.260962 87.42118 13.896519 z" svg:height="1.6629616mm" draw:style-name="style-432" svg:viewBox="0.0 0.0 87.42126 166.29616" svg:width="0.8742126mm" svg:x="23.065022mm" svg:y="51.867535mm"/>
            <draw:path svg:d="M 63.47319 49.52903 C 43.549908 52.518997 46.698536 32.437054 31.723272 30.479 C 44.846664 66.356575 114.378914 136.36522 57.123447 163.82881 C 53.260635 99.93212 6.1381907 79.34754 0.0 17.752468 C 19.446486 -18.071814 70.98727 4.2851067 63.47319 49.52903 z" svg:height="1.6382897mm" draw:style-name="style-433" svg:viewBox="0.0 0.0 79.4229 163.82896" svg:width="0.7942289mm" svg:x="35.306267mm" svg:y="51.892212mm"/>
            <draw:path svg:d="M 58.675457 0.03391266 C 86.80066 -0.6011422 106.16811 7.574634 109.4754 31.78383 C 23.009537 7.4422135 58.96644 147.08928 1.5254639 171.4838 C -8.105428 110.33846 29.88876 43.742886 58.675457 0.03391266 z" svg:height="1.7148387mm" draw:style-name="style-434" svg:viewBox="0.0 0.0 109.47544 171.48387" svg:width="1.0947545mm" svg:x="9.255745mm" svg:y="51.942665mm"/>
            <draw:path svg:d="M 95.249954 31.723675 C 84.66658 31.723675 74.083206 31.723675 63.50004 31.723675 C 44.2649 88.34449 49.953342 151.89761 25.399975 190.47366 C 16.007177 187.19302 9.392594 181.10732 0.0 177.80002 C 20.425917 115.67567 20.029057 32.728943 69.84998 0.0 C 87.709435 1.1643345 96.91692 11.006676 95.249954 31.723675 z" svg:height="1.9047366mm" draw:style-name="style-435" svg:viewBox="0.0 0.0 95.44262 190.47366" svg:width="0.95442617mm" svg:x="18.161mm" svg:y="51.943264mm"/>
            <draw:path svg:d="M 51.751724 0.0 C 21.430376 47.122444 39.025192 142.134 7.301718 171.44987 C -11.086815 139.91151 9.841736 44.661354 19.97516 0.0 C 30.584978 0.0 41.16835 0.0 51.751724 0.0 z" svg:height="1.7144988mm" draw:style-name="style-436" svg:viewBox="0.0 0.0 51.75173 171.44987" svg:width="0.5175173mm" svg:x="32.31198mm" svg:y="51.943005mm"/>
            <draw:path svg:d="M 73.12442 152.4265 C 61.667946 108.84953 63.943375 51.54078 28.674414 31.749918 C 9.095253 40.216778 40.5013 59.980995 22.324419 69.84998 C -21.966822 65.96052 11.476507 20.293495 22.324419 0.0 C 74.76484 7.990064 122.12523 123.5866 73.12442 152.4265 z" svg:height="1.5242649mm" draw:style-name="style-437" svg:viewBox="0.0 0.0 93.67612 152.4265" svg:width="0.93676114mm" svg:x="7.2062554mm" svg:y="52.006237mm"/>
            <draw:path svg:d="M 78.72823 63.52648 C 55.047913 70.24684 58.249428 50.164894 46.978317 44.476448 C 29.17175 87.33882 36.52716 116.998665 21.578138 158.74998 C -14.484742 163.19498 4.5652895 116.49603 8.904495 82.549866 C 13.561026 45.905224 15.016444 11.350647 40.65441 0.0 C 46.977913 0.0 53.328056 0.0 59.704445 0.0 C 71.71679 15.504543 83.33188 31.405947 78.72823 63.52648 z" svg:height="1.590452mm" draw:style-name="style-438" svg:viewBox="0.0 0.0 79.75889 159.0452" svg:width="0.7975889mm" svg:x="37.56672mm" svg:y="52.006237mm"/>
            <draw:path svg:d="M 80.85444 10.741834 C 82.62718 33.681324 53.046764 25.267351 42.754475 36.14201 C 35.901794 72.25778 24.471716 113.5856 36.40443 150.41556 C -40.166008 170.70905 18.359869 -50.456383 80.85444 10.741834 z" svg:height="1.5173635mm" draw:style-name="style-439" svg:viewBox="0.0 0.0 80.93081 151.73636" svg:width="0.8093081mm" svg:x="14.240955mm" svg:y="52.089584mm"/>
            <draw:path svg:d="M 50.80015 0.6503963 C 57.520508 24.330717 37.438766 21.155441 31.75012 32.400314 C 44.026703 70.1564 91.09626 144.18694 38.100063 172.10028 C 34.23705 123.09931 27.51669 72.27312 0.0 32.400314 C 3.9954357 8.878656 19.6324 -3.0008664 50.80015 0.6503963 z" svg:height="1.7210015mm" draw:style-name="style-440" svg:viewBox="0.0 0.0 62.757935 172.10014" svg:width="0.62757933mm" svg:x="30.416496mm" svg:y="52.0635mm"/>
            <draw:path svg:d="M 76.19992 19.454157 C 82.70873 40.806213 56.46195 29.349386 44.450005 32.154045 C 22.251547 64.98876 45.3495 143.09364 0.0 152.80397 C 7.143661 94.33088 6.6674705 28.23794 44.450005 0.40412584 C 62.626785 -0.83933824 79.083916 -0.38959184 76.19992 19.454157 z" svg:height="1.5280406mm" draw:style-name="style-441" svg:viewBox="0.0 0.0 77.221794 152.80406" svg:width="0.7722179mm" svg:x="28.067mm" svg:y="52.12946mm"/>
            <draw:path svg:d="M 56.221935 22.451794 C 50.559834 27.399408 41.881527 29.304573 30.821962 28.801939 C 23.916296 71.320335 52.80887 106.00733 43.52195 130.40184 C -34.53015 131.61865 6.665452 -65.072334 56.221935 22.451794 z" svg:height="1.3040733mm" draw:style-name="style-442" svg:viewBox="0.0 0.0 56.221935 130.40733" svg:width="0.5622194mm" svg:x="12.70928mm" svg:y="52.28972mm"/>
            <draw:path svg:d="M 43.110252 4.3920927 C 44.883 21.008083 40.78199 31.69703 24.060223 29.792269 C 30.43661 61.515945 43.08381 86.968605 49.460197 118.69228 C 5.7246785 142.29306 -32.613377 -29.262587 43.110252 4.3920927 z" svg:height="1.2093074mm" draw:style-name="style-443" svg:viewBox="0.0 0.0 49.46023 120.93074" svg:width="0.49460232mm" svg:x="16.650396mm" svg:y="52.28008mm"/>
            <draw:path svg:d="M 82.576515 66.66461 C 51.27634 72.591255 70.08817 28.379242 38.126507 34.940937 C 28.469273 54.811333 115.199684 119.02535 50.79995 136.54083 C 39.793274 92.51413 14.287523 62.986706 0.0 22.240646 C 7.831603 19.488876 13.043858 14.117759 12.7000885 3.190616 C 65.854744 -8.503599 83.02626 11.789897 82.576515 66.66461 z" svg:height="1.3654097mm" draw:style-name="style-444" svg:viewBox="0.0 0.0 82.58508 136.54097" svg:width="0.82585084mm" svg:x="26.098234mm" svg:y="52.419353mm"/>
            <draw:path svg:d="M 40.227276 1.2184333 C 2.3125203 36.540485 102.113434 65.72394 59.303547 102.81833 C 31.363556 82.97458 -47.42927 -11.772536 40.227276 1.2184333 z" svg:height="1.0281818mm" draw:style-name="style-445" svg:viewBox="0.0 0.0 70.196434 102.81818" svg:width="0.7019643mm" svg:x="34.649464mm" svg:y="52.56582mm"/>
            <draw:path svg:d="M 27.881453 0.0 C 54.604424 26.484978 36.18945 107.05055 2.481478 114.300186 C -6.355595 82.60275 9.889778 25.585081 27.881453 0.0 z" svg:height="1.1430019mm" draw:style-name="style-446" svg:viewBox="0.0 0.0 40.663956 114.300186" svg:width="0.40663958mm" svg:x="32.868183mm" svg:y="52.641502mm"/>
            <draw:path svg:d="M 98.2484 29.169327 C 84.99279 42.98066 80.124405 25.994455 60.148438 29.169327 C 22.101362 35.54571 48.45382 106.34848 2.998444 105.36945 C -16.951181 58.776287 68.05947 -52.63971 98.2484 29.169327 z" svg:height="1.0537952mm" draw:style-name="style-447" svg:viewBox="0.0 0.0 98.24842 105.379524" svg:width="0.98248416mm" svg:x="9.939515mm" svg:y="52.73081mm"/>
            <draw:path svg:d="M 101.5999 32.0301 C 59.187275 27.505587 43.127007 59.89056 31.723475 101.90672 C 17.012648 103.91766 7.355413 100.87481 0.0 95.55658 C 9.683679 53.275978 81.544395 -52.927563 101.5999 32.0301 z" svg:height="1.0253088mm" draw:style-name="style-448" svg:viewBox="0.0 0.0 101.5999 102.53088" svg:width="1.015999mm" svg:x="23.622mm" svg:y="52.7657mm"/>
            <draw:path svg:d="M 19.077787 0.6241544 C 33.815056 -1.3867854 43.44595 1.6560681 50.827805 6.9742994 C 43.710487 29.516932 23.46988 38.909527 31.777775 76.82428 C 11.510723 82.27453 12.145677 66.84952 0.027755896 64.150635 C -0.76596177 35.84043 15.691063 24.754221 19.077787 0.6241544 z" svg:height="0.7798124mm" draw:style-name="style-449" svg:viewBox="0.0 0.0 50.82782 77.98124" svg:width="0.5082782mm" svg:x="14.731722mm" svg:y="52.825756mm"/>
            <draw:path svg:d="M 62.286854 10.79351 C 58.10651 39.236137 38.87117 19.736359 24.18679 42.517185 C 18.789227 66.48859 45.274002 72.3357 30.536732 86.99364 C 22.070074 86.99364 13.603416 86.99364 5.1367583 86.99364 C -14.971631 52.22751 28.129135 -29.184668 62.286854 10.79351 z" svg:height="0.8699373mm" draw:style-name="style-450" svg:viewBox="0.0 0.0 62.286907 86.99373" svg:width="0.6228691mm" svg:x="18.80813mm" svg:y="52.914566mm"/>
            <draw:path svg:d="M 31.749918 0.0 C 61.700848 19.420244 36.089123 87.39171 0.0 82.549866 C 15.451454 46.22295 10.530284 28.971907 31.749918 0.0 z" svg:height="0.82795995mm" draw:style-name="style-451" svg:viewBox="0.0 0.0 44.929195 82.796" svg:width="0.44929194mm" svg:x="28.448mm" svg:y="52.8955mm"/>
            <draw:path svg:d="M 7.125241 1.3964747 C 62.925842 -9.557313 110.86835 46.560867 83.325264 77.5966 C 58.004623 69.023964 66.815254 26.346905 32.525265 26.796652 C 18.819859 34.94578 42.23549 52.143536 19.82528 58.52033 C 14.7188 55.16015 9.506545 51.905743 0.7752978 52.196827 C -2.0029159 30.36838 3.2887707 16.610338 7.125241 1.3964747 z" svg:height="0.77596754mm" draw:style-name="style-452" svg:viewBox="0.0 0.0 91.333916 77.59675" svg:width="0.91333914mm" svg:x="6.5962477mm" svg:y="53.008533mm"/>
            <draw:path svg:d="M 32.354694 0.27331987 C 15.077406 29.694973 83.84258 46.125656 89.50478 51.07327 C 108.73992 58.825542 85.03336 75.30911 83.15485 82.79694 C 59.97736 65.75785 37.858234 47.686848 0.6047757 44.723526 C -2.1998818 16.519098 4.1502633 -2.5309339 32.354694 0.27331987 z" svg:height="0.8279695mm" draw:style-name="style-453" svg:viewBox="0.0 0.0 96.98642 82.79695" svg:width="0.9698642mm" svg:x="20.63145mm" svg:y="53.019768mm"/>
            <draw:path svg:d="M 58.045853 10.207306 C 50.4259 30.130589 26.534029 33.755207 0.89585936 35.607483 C -7.994202 1.6875584 52.066223 -10.615469 58.045853 10.207306 z" svg:height="0.3560728mm" draw:style-name="style-454" svg:viewBox="0.0 0.0 58.045853 35.60728" svg:width="0.5804585mm" svg:x="10.595541mm" svg:y="53.74593mm"/>
            <draw:path svg:d="M 330.215 6.3497415 C 316.40378 47.492252 267.05893 34.18396 222.26506 31.749918 C 149.10779 27.807571 52.005714 41.698437 6.3650827 19.050032 C 3.0048532 13.969996 -0.24950026 8.75754 0.015089113 0.0 C 108.256065 7.0639257 230.1761 12.2763815 330.215 6.3497415 z" svg:height="0.35731754mm" draw:style-name="style-455" svg:viewBox="0.0 0.0 330.21503 35.731754" svg:width="3.3021502mm" svg:x="6.794349mm" svg:y="53.911503mm"/>
            <draw:path svg:d="M 489.976 31.776564 C 353.9008 55.271576 144.90646 1.3229973 32.776028 76.226364 C 29.601006 96.20254 46.613754 101.04437 32.776028 114.32643 C 7.9845634 118.21589 -8.39313 62.785652 26.426035 63.52648 C 22.430851 50.588398 -5.6679053 61.75374 1.0260597 38.126305 C 52.699158 -4.3129635 108.49981 20.743242 185.17603 19.050032 C 187.39851 10.742238 196.34146 9.075269 197.876 0.0 C 243.96645 26.484978 303.55057 -7.2229924 337.57596 12.699886 C 374.85587 4.3129635 472.06378 -9.366353 489.976 31.776564 z" svg:height="1.1452197mm" draw:style-name="style-456" svg:viewBox="0.0 0.0 489.976 114.52197" svg:width="4.8997602mm" svg:x="6.911239mm" svg:y="56.324234mm"/>
            <draw:path svg:d="M 1269.9728 52.618717 C 1284.4718 84.71261 1312.359 103.365776 1314.4227 147.89511 C 1281.7467 134.98328 1251.0286 90.10997 1263.6228 52.618717 C 1228.6979 43.120346 1191.762 35.579624 1142.9729 39.945072 C 1147.3121 69.73734 1161.7054 108.71025 1162.023 154.21861 C 1162.367 203.14005 1144.2694 256.37445 1155.673 300.29495 C 1167.4205 299.3426 1159.5625 278.81088 1168.373 274.89478 C 1205.0973 287.64755 1183.6661 346.83484 1136.6232 332.0449 C 1111.1703 263.91476 1143.2378 175.43785 1130.2732 97.06852 C 1126.3309 73.07088 1104.794 64.70979 1117.5997 39.945072 C 1029.2555 35.314785 987.02795 51.745464 914.3998 39.945072 C 898.65704 65.26572 948.7957 70.92792 946.1232 103.41866 C 907.97034 103.524445 893.6564 79.712105 888.9998 46.268574 C 825.0765 50.925102 777.5574 39.177597 717.54974 39.945072 C 715.195 57.301895 712.68146 129.32147 730.2498 147.89511 C 731.3875 161.7327 725.064 168.08284 711.19977 166.94514 C 729.7736 196.94896 726.6514 220.54976 730.2498 255.81851 C 712.01996 263.35922 696.5419 269.15344 679.4499 262.16867 C 686.1702 216.92473 684.42413 91.565384 692.14996 46.268574 C 491.0138 19.677818 296.492 50.131386 76.20003 39.945072 C 50.3502 38.72785 4.365649 45.474854 0.0 14.544896 C 109.2465 12.242873 246.48576 17.905075 361.9501 1.84501 C 418.65024 -6.039683 511.96878 13.856954 590.55005 14.544896 C 653.41504 15.100418 738.2669 10.866988 800.1 20.868395 C 845.5819 28.223808 916.49023 23.090885 971.5236 20.868395 C 1031.0284 18.460596 1089.7924 23.620165 1136.6235 20.868395 C 1144.8785 20.392004 1158.8485 8.036089 1168.3735 8.194752 C 1199.0386 8.671144 1229.016 23.06424 1257.2736 27.244783 C 1281.1918 30.79027 1309.3435 7.0837083 1320.7471 39.944668 C 1322.9424 63.36055 1282.2229 62.96369 1269.9728 52.618717 z" svg:height="3.3440042mm" draw:style-name="style-457" svg:viewBox="0.0 0.0 1320.8326 334.40042" svg:width="13.208325mm" svg:x="15.557772mm" svg:y="56.306316mm"/>
            <draw:path svg:d="M 323.85004 19.076677 C 322.92398 58.287785 271.80652 32.438263 247.65001 31.75032 C 223.38771 31.115267 203.12067 42.042812 190.50002 31.75032 C 192.59018 52.308254 175.4452 68.07764 171.44998 95.25016 C 161.71332 161.47552 206.2692 261.40845 152.39995 285.75006 C 147.71687 234.50037 112.421364 77.57601 171.44998 38.100063 C 108.05582 26.802303 63.57937 35.87757 0.0 19.050032 C 0.0 12.699886 0.0 6.350145 0.0 0.0 C 80.327576 6.085707 222.7792 -0.15866278 323.85004 19.076677 z" svg:height="2.8575006mm" draw:style-name="style-458" svg:viewBox="0.0 0.0 323.85004 285.75006" svg:width="3.2385004mm" svg:x="12.001498mm" svg:y="56.451233mm"/>
            <draw:path svg:d="M 57.14969 28.649332 C 55.87958 50.66268 59.398827 77.46499 38.073418 79.44928 C 36.247787 51.66795 34.104828 24.177706 0.0 28.649332 C 1.1905764 -25.034405 42.968143 9.70548 57.14969 28.649332 z" svg:height="0.7944946mm" draw:style-name="style-459" svg:viewBox="0.0 0.0 57.14969 79.44946" svg:width="0.5714969mm" svg:x="37.846mm" svg:y="56.609505mm"/>
            <draw:path svg:d="M 0.0 0.0 C 55.668434 20.53169 40.111004 112.289246 63.499836 165.10014 C 87.2064 171.87338 81.59749 149.3045 101.57325 152.40025 C 96.65188 168.67227 95.249756 188.38359 82.523224 196.85005 C 6.5088077 179.75768 30.030062 63.129623 0.0 0.0 z" svg:height="1.9685005mm" draw:style-name="style-460" svg:viewBox="0.0 0.0 101.57325 196.85005" svg:width="1.0157325mm" svg:x="37.274498mm" svg:y="56.642002mm"/>
            <draw:path svg:d="M 25.399975 0.07105509 C 34.210606 25.12726 49.556484 43.64801 44.476448 82.62092 C 15.689852 71.1645 13.387829 33.249744 0.0 6.3945546 C 5.6620007 1.4994239 14.340411 -0.405337 25.399975 0.07105509 z" svg:height="0.8262075mm" draw:style-name="style-461" svg:viewBox="0.0 0.0 45.483555 82.62075" svg:width="0.45483553mm" svg:x="33.274mm" svg:y="56.704792mm"/>
            <draw:path svg:d="M 8.806189 0.26161194 C 19.072035 -1.5111319 19.733433 6.294028 27.85622 6.611757 C 40.476875 87.36264 33.227238 192.16405 27.85622 260.63815 C 8.144791 252.80634 4.8903866 223.01448 2.4562452 203.48805 C -5.454891 139.72337 8.224122 51.220222 8.806189 0.26161194 z" svg:height="2.6063817mm" draw:style-name="style-462" svg:viewBox="0.0 0.0 34.858017 260.63818" svg:width="0.34858015mm" svg:x="8.8654375mm" svg:y="56.766384mm"/>
            <draw:path svg:d="M 5.7001524 0.0 C 34.063446 12.488336 26.628702 57.308758 37.45007 95.2764 C 47.451275 130.38649 95.340996 196.6381 31.100126 203.22644 C 51.340736 130.75711 -20.123125 76.72941 5.7001524 0.0 z" svg:height="2.0322645mm" draw:style-name="style-463" svg:viewBox="0.0 0.0 63.997948 203.22644" svg:width="0.6399795mm" svg:x="19.056498mm" svg:y="56.769mm"/>
            <draw:path svg:d="M 9.392393 0.0 C 21.298561 21.775156 42.96794 61.14533 41.14231 76.226364 C 29.923883 88.00052 22.595116 73.474594 9.392393 69.87622 C 15.715892 34.422153 -14.605253 17.700792 9.392393 0.0 z" svg:height="0.8074815mm" draw:style-name="style-464" svg:viewBox="0.0 0.0 41.25072 80.74815" svg:width="0.41250724mm" svg:x="19.654575mm" svg:y="56.769mm"/>
            <draw:path svg:d="M 12.495805 0.0 C 50.728085 28.760355 69.56637 193.569 6.1723056 209.54994 C -11.819368 189.73283 14.850716 176.02728 18.845747 158.74998 C 20.724468 91.73091 10.802594 45.905224 12.495805 0.0 z" svg:height="2.0954995mm" draw:style-name="style-465" svg:viewBox="0.0 0.0 47.586597 209.54994" svg:width="0.475866mm" svg:x="30.99004mm" svg:y="56.769mm"/>
            <draw:path svg:d="M 70.558464 0.0 C 76.908455 0.0 83.258446 0.0 89.608444 0.0 C 93.47136 74.10965 19.996557 88.952896 19.758463 139.69997 C -10.615722 148.9339 3.989279 113.13586 0.70848185 95.25016 C 31.558907 71.04056 62.5416 47.016266 70.558464 0.0 z" svg:height="1.4119643mm" draw:style-name="style-466" svg:viewBox="0.0 0.0 89.755615 141.19643" svg:width="0.8975561mm" svg:x="7.422415mm" svg:y="56.8325mm"/>
            <draw:path svg:d="M 57.180374 79.46543 C 38.633076 70.49593 37.019096 44.59353 25.430355 28.665482 C 1.9882305 80.470695 57.63012 139.28777 50.83033 174.71559 C -0.28714734 153.86656 -0.20781596 81.82034 0.030380089 9.642095 C 37.283737 -28.40508 81.62787 56.896557 57.180374 79.46543 z" svg:height="1.747156mm" draw:style-name="style-467" svg:viewBox="0.0 0.0 64.20099 174.71559" svg:width="0.64200985mm" svg:x="9.524695mm" svg:y="56.863346mm"/>
            <draw:path svg:d="M 50.79995 0.26241937 C 61.065796 -1.5103244 61.75374 6.2685933 69.84998 6.6125646 C 58.314228 35.29339 40.481216 57.676952 25.399975 82.81269 C 27.99288 95.06283 50.032677 87.813194 44.450005 108.21287 C 27.939993 123.98185 5.820865 109.535866 0.0 95.53922 C 8.916304 55.745544 39.23755 37.383457 50.79995 0.26241937 z" svg:height="1.1508052mm" draw:style-name="style-468" svg:viewBox="0.0 0.0 69.84998 115.08052" svg:width="0.6984998mm" svg:x="16.637001mm" svg:y="56.829876mm"/>
            <draw:path svg:d="M 28.060503 0.0 C 35.86566 2.7517698 41.104362 8.149131 40.76059 19.050032 C -0.9112008 76.27925 70.12936 208.41225 9.0106735 247.67665 C 14.884225 174.59851 -25.25302 62.65323 28.060503 0.0 z" svg:height="2.4767666mm" draw:style-name="style-469" svg:viewBox="0.0 0.0 40.776634 247.67665" svg:width="0.40776634mm" svg:x="18.324894mm" svg:y="56.8325mm"/>
            <draw:path svg:d="M 23.521051 0.0 C 71.91341 15.95429 23.865023 75.670845 55.27097 101.5999 C 53.736423 112.791885 44.343624 116.099174 29.870995 114.29978 C 28.786194 130.22783 44.079185 129.69855 48.921024 139.69997 C 40.824783 154.88718 28.230673 165.54988 4.4710207 165.10014 C -14.843651 106.09776 35.400776 54.424564 23.521051 0.0 z" svg:height="1.6511384mm" draw:style-name="style-470" svg:viewBox="0.0 0.0 55.271057 165.11383" svg:width="0.5527106mm" svg:x="30.117788mm" svg:y="56.8325mm"/>
            <draw:path svg:d="M 13.489264 0.0 C 42.434727 15.504543 26.162807 76.226364 51.589226 95.25016 C 27.591478 133.456 81.06377 164.91483 64.289215 196.85005 C 2.985222 179.86385 30.07861 74.45362 0.7891758 25.426418 C -3.8409111 8.070002 13.409932 12.620757 13.489264 0.0 z" svg:height="1.9685005mm" draw:style-name="style-471" svg:viewBox="0.0 0.0 67.60938 196.85005" svg:width="0.6760938mm" svg:x="14.279607mm" svg:y="56.896mm"/>
            <draw:path svg:d="M 11.289181 0.0 C 33.593513 39.740387 77.64666 89.32352 74.789215 133.34981 C 25.920675 122.92531 29.016315 60.5894 4.939237 25.399773 C -7.8137383 12.462094 7.7437935 12.938486 11.289181 0.0 z" svg:height="1.3334981mm" draw:style-name="style-472" svg:viewBox="0.0 0.0 74.92172 133.34981" svg:width="0.7492172mm" svg:x="14.873107mm" svg:y="56.896mm"/>
            <draw:path svg:d="M 57.14989 0.0 C 65.61655 0.0 74.083206 0.0 82.549866 0.0 C 75.564865 62.362144 15.266348 138.58891 50.79995 184.15016 C 36.75062 197.45886 8.493102 189.12444 0.0 177.80002 C 8.54599 108.00293 44.740887 65.88139 57.14989 0.0 z" svg:height="1.9098002mm" draw:style-name="style-473" svg:viewBox="0.0 0.0 82.549866 190.98003" svg:width="0.82549864mm" svg:x="17.145mm" svg:y="56.896mm"/>
            <draw:path svg:d="M 38.249237 0.0 C 67.776665 11.562198 33.27498 60.457386 31.899294 82.549866 C 47.192287 101.44124 53.4629 112.421265 38.249237 139.69997 C 18.27327 142.71617 13.431229 130.65134 0.14917532 127.00008 C -2.17909 69.63843 23.300217 40.08436 38.249237 0.0 z" svg:height="1.4017916mm" draw:style-name="style-474" svg:viewBox="0.0 0.0 50.15968 140.17915" svg:width="0.5015968mm" svg:x="21.398006mm" svg:y="56.896mm"/>
            <draw:path svg:d="M 2.9013488 0.0 C 37.29726 25.611727 60.07789 94.244484 53.701298 139.69997 C 23.036182 142.84859 21.395657 116.94578 21.95138 88.90001 C 11.103367 63.235397 -7.099857 27.331583 2.9013488 0.0 z" svg:height="1.3996035mm" draw:style-name="style-475" svg:viewBox="0.0 0.0 54.77139 139.96034" svg:width="0.5477139mm" svg:x="23.275486mm" svg:y="56.896mm"/>
            <draw:path svg:d="M 107.95004 177.8634 C 102.84357 183.31366 90.56698 181.6471 88.90001 190.53705 C 54.424767 181.51466 50.61484 154.9772 44.450005 108.01343 C 38.761562 64.46312 11.006676 30.966696 0.0 0.06338437 C 73.79233 -3.40257 58.60531 135.84764 107.95004 177.8634 z" svg:height="1.9053723mm" draw:style-name="style-476" svg:viewBox="0.0 0.0 107.95004 190.53723" svg:width="1.0795004mm" svg:x="27.368498mm" svg:y="56.958866mm"/>
            <draw:path svg:d="M 51.510147 0.0 C 83.47182 25.346886 50.478233 90.751884 51.510147 127.00008 C 31.48119 132.34454 33.43909 159.72902 13.410134 165.07349 C 10.235112 185.0759 27.247862 189.8915 13.410134 203.17355 C -26.303808 166.10541 33.730125 109.22015 45.160103 50.77371 C 48.864254 31.802805 38.54552 18.811834 51.510147 0.0 z" svg:height="2.0317354mm" draw:style-name="style-477" svg:viewBox="0.0 0.0 65.48876 203.17355" svg:width="0.6548876mm" svg:x="8.057399mm" svg:y="56.9595mm"/>
            <draw:path svg:d="M 44.449905 0.0 C 89.72007 26.616995 60.166203 108.796646 31.749918 133.34981 C 26.828646 158.08829 55.218487 166.26407 38.09996 184.14977 C 15.61042 187.56284 10.265845 173.85727 0.0 165.07349 C 12.541122 103.7695 56.27674 68.34208 44.449905 0.0 z" svg:height="1.8468438mm" draw:style-name="style-478" svg:viewBox="0.0 0.0 67.81869 184.68439" svg:width="0.67818683mm" svg:x="12.3825mm" svg:y="56.9595mm"/>
            <draw:path svg:d="M 31.723475 0.0 C 38.073418 0.0 44.42356 0.0 50.79995 0.0 C 51.30258 66.2516 32.38497 101.41459 31.723475 152.39984 C 13.784688 157.63855 15.292791 143.457 0.0 146.0497 C 6.403033 93.21257 21.06077 48.577457 31.723475 0.0 z" svg:height="1.5357133mm" draw:style-name="style-479" svg:viewBox="0.0 0.0 50.809788 153.57133" svg:width="0.5080979mm" svg:x="25.209497mm" svg:y="56.9595mm"/>
            <draw:path svg:d="M 25.399975 0.2337551 C 32.78183 -0.7981586 36.697735 1.635882 38.100063 6.5572543 C 42.83613 55.37291 77.47003 233.41113 0.0 209.78369 C 3.4661562 166.68314 22.93949 78.576836 25.399975 0.2337551 z" svg:height="2.119317mm" draw:style-name="style-480" svg:viewBox="0.0 0.0 49.89119 211.9317" svg:width="0.4989119mm" svg:x="25.907999mm" svg:y="56.957165mm"/>
            <draw:path svg:d="M 4.737679 0.0 C 34.55619 29.448298 43.207954 80.062935 74.58766 107.95004 C 100.781555 111.416 130.28233 111.548416 138.0875 133.35022 C 130.22945 157.2421 81.1756 138.90665 61.887367 127.00008 C 26.75103 105.30405 -14.0479145 44.635113 4.737679 0.0 z" svg:height="1.4500685mm" draw:style-name="style-481" svg:viewBox="0.0 0.0 138.08768 145.00685" svg:width="1.3808768mm" svg:x="34.36962mm" svg:y="58.420002mm"/>
            <draw:path svg:d="M 6.7316623 0.2192211 C 23.453428 -1.6859435 27.554438 9.003407 25.781694 25.619398 C 48.826958 44.907623 81.63523 54.43264 89.28173 89.09299 C 43.879143 87.90241 35.253822 49.961014 0.38171926 38.29304 C -0.43864408 22.68232 -0.57086307 7.706651 6.7316623 0.2192211 z" svg:height="0.8909289mm" draw:style-name="style-482" svg:viewBox="0.0 0.0 89.28178 89.09289" svg:width="0.89281774mm" svg:x="29.333183mm" svg:y="58.79881mm"/>
            <draw:path svg:d="M 107.95004 0.2337551 C 115.3319 -0.7981586 119.2477 1.635882 120.65003 6.5839 C 137.95377 59.659225 46.063984 113.15806 0.0 82.78403 C 39.661053 58.944637 104.90729 60.690735 107.95004 0.2337551 z" svg:height="0.9161841mm" draw:style-name="style-483" svg:viewBox="0.0 0.0 122.79107 91.61841" svg:width="1.2279106mm" svg:x="15.239999mm" svg:y="58.989166mm"/>
            <draw:path svg:d="M 102.10112 0.26241937 C 112.36697 -1.5103244 113.05491 6.2685933 121.15115 6.6125646 C 105.80527 63.260025 56.090122 85.45828 0.501221 101.862724 C -4.6845894 72.12374 31.774948 73.55211 44.951225 63.789303 C 69.31929 45.71749 87.3374 26.164825 102.10112 0.26241937 z" svg:height="1.0186267mm" draw:style-name="style-484" svg:viewBox="0.0 0.0 121.15118 101.86266" svg:width="1.2115117mm" svg:x="19.552988mm" svg:y="58.98888mm"/>
            <draw:path svg:d="M 0.0 0.0 C 18.282757 17.674147 40.878075 31.088621 63.50004 44.449802 C 43.25943 74.18878 25.823277 33.469772 0.0 31.749918 C 0.0 21.166746 0.0 10.583575 0.0 0.0 z" svg:height="0.5528564mm" draw:style-name="style-485" svg:viewBox="0.0 0.0 63.50004 55.285637" svg:width="0.63500035mm" svg:x="24.828497mm" svg:y="59.372498mm"/>
            <draw:path svg:d="M 3.706169 0.0 C 16.274038 4.3920927 20.66613 16.933317 22.782442 31.723675 C -1.9560336 37.88851 -3.3848062 7.0114417 3.706169 0.0 z" svg:height="0.32532465mm" draw:style-name="style-486" svg:viewBox="0.0 0.0 22.782572 32.532467" svg:width="0.22782572mm" svg:x="33.998936mm" svg:y="59.372498mm"/>
            <draw:path svg:d="M 4.998483 0.0 C 16.243355 5.6884446 23.545881 15.319235 36.7484 19.050032 C 27.726423 46.6727 -14.263099 21.696026 4.998483 0.0 z" svg:height="0.3124254mm" draw:style-name="style-487" svg:viewBox="0.0 0.0 36.74823 31.24254" svg:width="0.3674823mm" svg:x="34.303513mm" svg:y="59.372498mm"/>
            <draw:path svg:d="M 31.881935 0.13201714 C 26.034626 15.451252 15.451353 26.034828 0.1319162 31.881935 C -1.3231992 9.260174 9.260073 -1.3229973 31.881935 0.13201714 z" svg:height="0.31881815mm" draw:style-name="style-488" svg:viewBox="0.0 0.0 31.881931 31.881815" svg:width="0.3188193mm" svg:x="11.30168mm" svg:y="59.56168mm"/>
            <draw:path svg:d="M 0.56722957 0.7686869 C 21.866196 -3.5967603 23.771158 11.404746 25.967203 26.168863 C 6.097011 29.105537 -2.3696468 20.639082 0.56722957 0.7686869 z" svg:height="0.26736176mm" draw:style-name="style-489" svg:viewBox="0.0 0.0 25.967249 26.736176" svg:width="0.2596725mm" svg:x="33.585827mm" svg:y="59.555313mm"/>
            <draw:path svg:d="M 6.6178126 0.0 C 25.800062 0.29108363 26.302898 51.85851 0.26786962 44.449802 C 0.34720102 27.569376 -2.139929 8.1757765 6.6178126 0.0 z" svg:height="0.45177883mm" draw:style-name="style-490" svg:viewBox="0.0 0.0 20.47053 45.177883" svg:width="0.2047053mm" svg:x="33.27132mm" svg:y="59.6265mm"/>
            <draw:path svg:d="M 0.0 17.53769 C 0.2645389 -14.106454 38.867336 7.218955 50.79995 4.837802 C 35.163086 36.084682 22.939388 6.715917 0.0 17.53769 z" svg:height="0.19734362mm" draw:style-name="style-491" svg:viewBox="0.0 0.0 50.79995 19.734362" svg:width="0.5079995mm" svg:x="11.683999mm" svg:y="59.705128mm"/>
            <draw:path svg:d="M 50.79995 12.116104 C 44.132477 29.049421 3.651162 26.535847 0.0 5.7659593 C 14.73727 -8.230279 36.06268 7.0094233 50.79995 12.116104 z" svg:height="0.23274761mm" draw:style-name="style-492" svg:viewBox="0.0 0.0 50.79995 23.274761" svg:width="0.5079995mm" svg:x="12.065mm" svg:y="59.88634mm"/>
            <draw:path svg:d="M 323.84973 0.0 C 367.16205 34.766125 314.45694 79.66608 292.12625 101.62654 C 246.9883 146.05011 197.19382 177.72089 146.0499 215.90009 C 128.74617 228.8648 111.31002 235.16167 95.249954 247.65001 C 63.817364 272.12405 41.830658 318.74344 0.0 317.49997 C 5.1858106 276.96588 51.6732 261.83154 76.19992 241.29987 C 152.92912 177.08543 246.53876 122.02581 311.14984 38.100063 C 318.37305 14.208192 305.11743 9.207286 323.84973 0.0 z" svg:height="3.1752436mm" draw:style-name="style-493" svg:viewBox="0.0 0.0 340.42703 317.52435" svg:width="3.4042704mm" svg:x="27.050735mm" svg:y="60.451736mm"/>
            <draw:path svg:d="M 6.3987937 0.0 C 20.606985 2.7517698 8.965255 31.30017 12.748736 44.449802 C -0.6390921 39.264397 -4.66077 10.953788 6.3987937 0.0 z" svg:height="0.44449803mm" draw:style-name="style-494" svg:viewBox="0.0 0.0 13.683628 44.449802" svg:width="0.13683628mm" svg:x="20.319511mm" svg:y="60.6425mm"/>
            <draw:path svg:d="M 0.09194771 0.0 C 65.708595 50.77371 124.7901 108.13535 196.9419 152.39984 C 210.54149 190.52615 274.1473 209.36464 266.79187 247.65001 C 226.60175 238.15163 209.1656 198.49037 177.89188 171.44987 C 133.09789 132.74141 76.08022 106.49462 38.19191 69.84998 C 21.126274 53.339764 -1.6279085 24.6327 0.09194771 0.0 z" svg:height="2.4765mm" draw:style-name="style-495" svg:viewBox="0.0 0.0 267.3818 247.65001" svg:width="2.673818mm" svg:x="15.49308mm" svg:y="60.706mm"/>
            <draw:path svg:d="M 800.77826 447.88205 C 607.1297 406.58044 513.9435 264.81668 362.62836 181.182 C 353.6854 164.72508 341.14417 151.89278 330.87833 136.7322 C 241.81955 87.38727 147.09877 -14.106858 0.6783541 35.1323 C -3.3433237 19.97173 11.208738 15.659169 26.07833 9.732125 C 109.55434 -23.526098 216.28726 35.60829 280.07828 79.58211 C 323.68158 109.665054 368.6872 141.33585 381.67828 174.8585 C 401.2045 176.49883 410.25333 188.64319 426.12827 193.90854 C 511.9591 271.06104 609.48456 336.51892 705.5283 403.45847 C 741.80273 413.72433 790.77704 411.31653 800.77826 447.88205 z" svg:height="4.4788203mm" draw:style-name="style-496" svg:viewBox="0.0 0.0 800.77826 447.88205" svg:width="8.007783mm" svg:x="9.772216mm" svg:y="60.79918mm"/>
            <draw:path svg:d="M 76.65532 5.997292 C 75.12077 23.512775 57.922817 25.364649 44.905403 31.397469 C 39.82537 62.30078 33.792953 92.25171 19.50543 113.947334 C 20.352036 134.37325 39.058094 156.04263 25.855373 171.09743 C -18.409527 138.23607 -8.566983 -34.034176 76.65532 5.997292 z" svg:height="1.7109727mm" draw:style-name="style-497" svg:viewBox="0.0 0.0 76.655396 171.09726" svg:width="0.766554mm" svg:x="18.473946mm" svg:y="61.53503mm"/>
            <draw:path svg:d="M 76.19992 144.6496 C 86.941956 108.983574 82.84095 60.353226 69.84998 30.37605 C 36.777065 22.041613 18.203224 61.86153 0.0 30.37605 C 58.181805 -76.46255 176.37125 131.84393 76.19992 144.6496 z" svg:height="1.4464959mm" draw:style-name="style-498" svg:viewBox="0.0 0.0 115.096565 144.6496" svg:width="1.1509657mm" svg:x="26.2255mm" svg:y="61.672504mm"/>
            <draw:path svg:d="M 0.59690315 0.0 C 19.197086 0.44974643 36.395042 2.3020234 32.34692 25.400177 C 13.746636 24.950026 -3.4512184 23.09775 0.59690315 0.0 z" svg:height="0.25400177mm" draw:style-name="style-499" svg:viewBox="0.0 0.0 32.943817 25.400177" svg:width="0.32943818mm" svg:x="16.31353mm" svg:y="63.055504mm"/>
            <draw:path svg:d="M 32.27516 0.26161194 C 42.541004 -1.5111319 43.228947 6.294028 51.32519 6.611757 C 51.430965 40.584164 12.722495 35.742325 19.575274 76.46174 C -23.922352 65.957695 16.373556 10.739411 32.27516 0.26161194 z" svg:height="0.7646175mm" draw:style-name="style-500" svg:viewBox="0.0 0.0 51.32539 76.46175" svg:width="0.5132539mm" svg:x="17.076248mm" svg:y="63.433884mm"/>
            <draw:path svg:d="M 12.699886 0.26161194 C 22.965733 -1.5111319 23.62703 6.294028 31.749918 6.611757 C 22.833311 18.861897 28.283964 45.478893 0.0 38.361675 C 2.249136 30.027235 11.191984 28.360268 12.699886 19.2854 C 5.080035 10.977204 10.212958 9.336881 12.699886 0.26161194 z" svg:height="0.39551878mm" draw:style-name="style-501" svg:viewBox="0.0 0.0 31.749918 39.55188" svg:width="0.3174992mm" svg:x="34.036mm" svg:y="63.433884mm"/>
            <draw:path svg:d="M 25.400177 0.07145881 C 16.642637 27.641237 37.571186 45.712242 6.350145 50.871407 C 18.653172 28.090984 3.9161043 27.587946 0.0 6.394958 C 5.6622024 1.4735857 14.340613 -0.40493327 25.400177 0.07145881 z" svg:height="0.50871533mm" draw:style-name="style-502" svg:viewBox="0.0 0.0 25.400177 50.871532" svg:width="0.25400177mm" svg:x="34.036mm" svg:y="63.880287mm"/>
            <draw:path svg:d="M 253.99994 0.0 C 334.0629 122.05246 38.655582 164.80905 0.0 63.473595 C 31.22084 36.194897 79.71896 89.16445 95.249954 38.073418 C 107.89695 38.17919 103.3462 55.40359 120.64993 50.773304 C 129.01082 29.580315 193.67499 5.3178277 253.99994 0.0 z M 76.20013 88.90001 C 123.08437 111.865746 220.29218 94.05958 241.30006 50.826595 C 242.72884 38.81465 234.12976 36.829952 234.95012 25.426418 C 185.20833 49.74139 136.86906 75.512184 76.20013 88.90001 z" svg:height="1.2013961mm" draw:style-name="style-503" svg:viewBox="0.0 0.0 267.697 120.13961" svg:width="2.67697mm" svg:x="25.463497mm" svg:y="64.0715mm"/>
            <draw:path svg:d="M 38.100063 0.0 C 71.75514 21.748913 37.994286 111.363106 0.0 82.549866 C 14.472832 56.80612 40.057915 42.17483 38.100063 0.0 z" svg:height="0.88202995mm" draw:style-name="style-504" svg:viewBox="0.0 0.0 51.91217 88.202995" svg:width="0.5191217mm" svg:x="31.178497mm" svg:y="65.405mm"/>
            <draw:path svg:d="M 0.060861107 0.73719656 C 4.2941904 0.73719656 8.527519 0.73719656 12.760848 0.73719656 C 35.779568 -5.348107 19.216667 28.121668 31.810879 32.460873 C 36.546944 53.124985 63.296257 51.77534 76.26089 64.21079 C 38.954643 104.18937 -1.7912141 41.853466 0.060861107 0.73719656 z" svg:height="0.7706465mm" draw:style-name="style-505" svg:viewBox="0.0 0.0 76.260895 77.06465" svg:width="0.762609mm" svg:x="14.286891mm" svg:y="65.715126mm"/>
            <draw:path svg:d="M 384.45132 4.037221E-4 C 360.6388 32.914658 320.55444 30.321548 289.2014 44.450207 C 181.35722 92.948135 101.98222 178.67328 3.4514203 234.95052 C -11.629821 208.38641 26.708338 196.55978 41.55138 184.15016 C 124.20722 115.041016 236.76091 46.56692 352.70142 0.0 C 363.2847 4.037221E-4 373.86798 4.037221E-4 384.45132 4.037221E-4 z" svg:height="2.3495052mm" draw:style-name="style-506" svg:viewBox="0.0 0.0 384.4514 234.95052" svg:width="3.844514mm" svg:x="12.919486mm" svg:y="65.912994mm"/>
            <draw:path svg:d="M 0.0 0.0 C 4.23343 0.0 8.466659 0.0 12.7000885 0.0 C 142.34596 23.68032 236.24648 81.75615 330.20007 146.05011 C 354.17126 162.45415 366.95068 200.97731 393.67368 222.25023 C 428.6251 250.03116 478.39334 257.9425 514.3502 285.75006 C 497.5756 339.40796 423.57172 312.15512 393.67386 298.4237 C 375.70865 290.1684 353.00735 264.18646 330.2003 247.62335 C 309.69504 232.75346 287.3906 217.32886 266.70023 203.17355 C 217.5406 169.51848 155.31068 154.70187 139.70016 107.9234 C 185.9758 111.70708 209.1004 152.66429 241.30006 171.39699 C 259.7679 182.16547 289.29556 181.34511 311.17648 196.79716 C 328.26868 208.91528 336.28537 232.96582 355.6265 247.59752 C 364.43713 254.2654 381.00003 252.35983 393.7001 260.29782 C 414.2847 273.15637 431.29733 293.92624 469.92648 298.37122 C 472.44006 264.23975 416.71872 262.01767 387.3764 241.22113 C 359.8597 221.77464 343.9583 187.90721 317.49997 165.02101 C 289.9833 141.23491 248.78769 124.037155 209.54994 101.54742 C 173.11685 80.618866 134.3024 48.604103 101.5999 38.047577 C 66.78088 26.828545 18.44142 46.751827 0.0 0.0 z" svg:height="3.176401mm" draw:style-name="style-507" svg:viewBox="0.0 0.0 514.3502 317.6401" svg:width="5.143502mm" svg:x="29.019499mm" svg:y="65.9765mm"/>
            <draw:path svg:d="M 381.00003 0.0 C 416.74527 30.74465 362.53204 45.561253 336.55002 63.473595 C 312.04962 80.406906 290.61835 91.57225 260.34998 114.27395 C 224.78995 140.94383 177.58838 174.6522 126.99997 196.8238 C 91.99555 212.1693 23.653776 240.92964 0.0 203.17355 C 94.98541 200.7924 143.98628 152.4265 215.89998 126.97343 C 259.71503 73.474594 337.9788 54.345436 381.00003 0.0 z" svg:height="2.218188mm" draw:style-name="style-508" svg:viewBox="0.0 0.0 392.8304 221.8188" svg:width="3.9283042mm" svg:x="11.810999mm" svg:y="66.7385mm"/>
            <draw:path svg:d="M 25.399975 0.0 C 31.749918 0.0 38.100063 0.0 44.450005 0.0 C 50.561954 37.49125 41.486687 143.48364 0.0 133.35022 C 3.7834816 108.21448 23.865427 48.181004 25.399975 0.0 z" svg:height="1.340296mm" draw:style-name="style-509" svg:viewBox="0.0 0.0 46.174118 134.0296" svg:width="0.46174118mm" svg:x="30.162498mm" svg:y="68.1355mm"/>
            <draw:path svg:d="M 50.79995 0.0 C 91.38694 33.83999 57.282314 168.91006 0.0 158.74998 C 16.404238 125.78285 38.31161 92.41926 44.450005 50.82619 C 47.17513 32.33249 30.109594 11.589247 50.79995 0.0 z" svg:height="1.5929412mm" draw:style-name="style-510" svg:viewBox="0.0 0.0 68.55449 159.29411" svg:width="0.6855449mm" svg:x="30.416498mm" svg:y="68.1355mm"/>
            <draw:path svg:d="M 20.689445 0.0 C 53.02153 3.862813 33.389435 45.21768 27.03949 63.499836 C 18.572832 63.499836 10.1061735 63.499836 1.6395155 63.499836 C -6.9594626 48.70988 21.086405 26.61659 20.689445 0.0 z" svg:height="0.6349984mm" draw:style-name="style-511" svg:viewBox="0.0 0.0 38.763496 63.499836" svg:width="0.38763493mm" svg:x="13.445604mm" svg:y="69.0245mm"/>
            <draw:path svg:d="M 11.678671 0.0 C 25.80733 2.6726403 16.652931 33.68173 11.678671 38.100063 C -11.737009 32.993786 6.4135294 11.959056 11.678671 0.0 z" svg:height="0.38100064mm" draw:style-name="style-512" svg:viewBox="0.0 0.0 19.215551 38.100063" svg:width="0.19215551mm" svg:x="24.838713mm" svg:y="69.0245mm"/>
            <draw:path svg:d="M 13.005201 0.5086899 C 27.081074 -2.9835064 22.027481 12.626813 32.055233 13.182334 C 30.282488 34.66681 24.43528 52.128597 0.3052139 51.2824 C -1.7850573 28.025581 7.3430996 16.013233 13.005201 0.5086899 z" svg:height="0.5131197mm" draw:style-name="style-513" svg:viewBox="0.0 0.0 32.055237 51.31197" svg:width="0.32055235mm" svg:x="13.014447mm" svg:y="69.08291mm"/>
            <draw:path svg:d="M 31.172998 0.42794544 C 23.949804 14.345054 14.795204 26.3574 18.499556 51.2283 C -16.108109 52.127792 3.4974446 -5.498695 31.172998 0.42794544 z" svg:height="0.51238585mm" draw:style-name="style-514" svg:viewBox="0.0 0.0 31.17308 51.238583" svg:width="0.3117308mm" svg:x="25.024769mm" svg:y="69.27422mm"/>
            <draw:path svg:d="M 24.063452 50.802776 C -2.6859632 49.824154 -3.9823148 19.608782 5.013421 0.0024223325 C 28.667095 -0.31490323 23.322622 28.286386 24.063452 50.802776 z" svg:height="0.5080297mm" draw:style-name="style-515" svg:viewBox="0.0 0.0 24.103664 50.80297" svg:width="0.24103664mm" svg:x="20.587364mm" svg:y="69.46871mm"/>
            <draw:path svg:d="M 13.489365 0.0 C 38.14851 15.5836735 53.36217 58.049587 89.689285 82.549866 C 101.43679 90.487045 171.78941 124.67181 184.93924 126.99967 C 222.00739 133.5876 264.8964 112.129776 292.88928 126.99967 C 197.61288 210.793 54.89652 99.53607 0.7892767 25.399773 C -3.8408103 8.070405 13.410033 12.6211605 13.489365 0.0 z" svg:height="1.5690374mm" draw:style-name="style-516" svg:viewBox="0.0 0.0 292.88922 156.90375" svg:width="2.9288921mm" svg:x="28.757605mm" svg:y="69.53249mm"/>
            <draw:path svg:d="M 31.749918 69.85039 C 3.6777065 64.02952 4.947614 28.919422 0.0 0.0 C 27.437157 4.313367 42.835926 47.36064 31.749918 69.85039 z" svg:height="0.69850385mm" draw:style-name="style-517" svg:viewBox="0.0 0.0 35.375477 69.85039" svg:width="0.3537548mm" svg:x="20.066mm" svg:y="69.9135mm"/>
            <draw:path svg:d="M 0.0 0.0 C 18.3092 5.2120523 31.803007 48.233486 19.050032 63.47319 C -2.6988823 57.73226 3.8363693 23.679916 0.0 0.0 z" svg:height="0.6347319mm" draw:style-name="style-518" svg:viewBox="0.0 0.0 24.062346 63.47319" svg:width="0.24062346mm" svg:x="19.8755mm" svg:y="70.231mm"/>
            <draw:path svg:d="M 26.069143 0.41018167 C 51.389786 -3.744119 44.27257 24.539845 45.119175 44.859985 C 12.416676 31.736595 26.386671 48.69615 19.7192 70.25976 C -30.81631 54.35876 32.498417 30.678843 26.069143 0.41018167 z" svg:height="0.702599mm" draw:style-name="style-519" svg:viewBox="0.0 0.0 45.430916 70.259895" svg:width="0.45430914mm" svg:x="20.757809mm" svg:y="70.2269mm"/>
            <draw:path svg:d="M 19.387947 0.0 C 37.247402 12.144769 10.683092 33.09956 13.064447 50.800354 C -12.732386 43.550312 5.259288 5.5035396 19.387947 0.0 z" svg:height="0.50800353mm" draw:style-name="style-520" svg:viewBox="0.0 0.0 25.601038 50.800354" svg:width="0.25601038mm" svg:x="25.90462mm" svg:y="70.231mm"/>
            <draw:path svg:d="M 16.674128 0.19217172 C 48.45049 -3.2741864 27.072191 41.176426 16.674128 50.992523 C -19.229889 42.948765 13.551942 21.01535 16.674128 0.19217172 z" svg:height="0.50992525mm" draw:style-name="style-521" svg:viewBox="0.0 0.0 33.402515 50.992523" svg:width="0.33402517mm" svg:x="26.122257mm" svg:y="70.48308mm"/>
            <draw:path svg:d="M 13.682142 0.0 C 42.495182 2.8575451 15.031584 43.788506 13.682142 57.150093 C -9.521786 52.493565 1.1673625 7.0909753 13.682142 0.0 z" svg:height="0.57150096mm" draw:style-name="style-522" svg:viewBox="0.0 0.0 26.79315 57.150093" svg:width="0.2679315mm" svg:x="26.406178mm" svg:y="70.802505mm"/>
            <draw:path svg:d="M 128.36021 19.262388 C 128.228 44.503902 81.9788 23.680723 77.560265 44.662163 C 71.15743 57.09761 52.42493 72.97277 45.836792 95.46252 C 41.682896 109.64446 51.287243 139.22438 45.836792 158.96236 C 42.503056 170.9747 22.844414 234.3954 26.760317 266.912 C 31.840351 308.8224 63.166965 327.76584 71.23676 362.16214 C 23.47947 367.29507 5.0380483 304.3241 1.3603417 266.912 C -8.00581 171.13295 32.23721 36.936535 83.91041 0.21235783 C 106.53217 -1.2160109 121.983826 4.499079 128.36021 19.262388 z" svg:height="3.624575mm" draw:style-name="style-523" svg:viewBox="0.0 0.0 128.3601 362.4575" svg:width="1.2836012mm" svg:x="27.41813mm" svg:y="70.927376mm"/>
            <draw:path svg:d="M 146.96959 51.88475 C 138.76756 106.891884 70.50502 129.59319 7.2696223 109.03484 C -31.72973 -5.371119 96.5136 -38.46987 146.96959 51.88475 z M 115.219666 64.58504 C 122.38997 10.636462 0.57570773 -12.038186 26.319653 89.98481 C 70.611 105.96575 110.85422 97.36727 115.219666 64.58504 z" svg:height="1.1651634mm" draw:style-name="style-524" svg:viewBox="0.0 0.0 146.96948 116.51634" svg:width="1.4696949mm" svg:x="32.5028mm" svg:y="70.98215mm"/>
            <draw:path svg:d="M 104.61398 127.76432 C 15.740418 137.47464 -18.258533 72.54563 9.364032 26.164423 C 42.278183 -29.080912 137.63402 11.506887 136.364 70.61423 C 135.7025 101.305984 109.614586 90.72282 104.61398 127.76432 z M 110.96393 83.314514 C 122.314575 42.939075 70.40328 10.131002 41.11395 32.488327 C -10.135847 71.61949 93.342674 145.96815 110.96393 83.314514 z" svg:height="1.2873915mm" draw:style-name="style-525" svg:viewBox="0.0 0.0 136.37654 128.73915" svg:width="1.3637655mm" svg:x="12.288859mm" svg:y="70.98536mm"/>
            <draw:path svg:d="M 82.55007 323.84973 C 79.057465 266.27652 85.0372 202.80254 69.84998 146.0497 C 66.33094 132.89966 49.371178 118.215485 44.450005 101.5999 C 42.280403 94.29737 47.70441 83.02626 44.450005 76.20013 C 30.188927 46.117176 4.3392053 29.818914 0.0 0.0 C 69.47957 12.858549 81.88857 119.9095 95.249954 196.82341 C 102.579124 239.07697 129.9105 298.8997 82.55007 323.84973 z" svg:height="3.2384973mm" draw:style-name="style-526" svg:viewBox="0.0 0.0 109.75129 323.84973" svg:width="1.0975128mm" svg:x="17.652998mm" svg:y="70.993004mm"/>
            <draw:path svg:d="M 0.0 0.405337 C 20.0554 -5.1506867 32.517292 48.400627 0.0 38.505398 C 5.714989 19.93176 5.714989 19.005621 0.0 0.405337 z" svg:height="0.39728856mm" draw:style-name="style-527" svg:viewBox="0.0 0.0 19.98437 39.72886" svg:width="0.19984369mm" svg:x="13.842999mm" svg:y="71.30644mm"/>
            <draw:path svg:d="M 61.00362 11.110433 C 65.898346 35.028545 53.25135 41.45822 54.65368 61.910786 C 46.18702 61.910786 37.720364 61.910786 29.253704 61.910786 C 26.211052 41.934616 38.30253 37.093178 41.953793 23.810722 C 14.225553 15.1589575 28.433542 48.41678 3.8537292 42.887398 C -15.3022785 16.21671 42.21823 -17.967249 61.00362 11.110433 z" svg:height="0.6191111mm" draw:style-name="style-528" svg:viewBox="0.0 0.0 62.135708 61.911114" svg:width="0.6213571mm" svg:x="17.106462mm" svg:y="71.32639mm"/>
            <draw:path svg:d="M 17.702408 0.004844665 C 41.62072 -0.62980646 36.27625 65.72758 5.0289645 50.831036 C -10.1580515 33.7657 13.495623 17.04434 17.702408 0.004844665 z" svg:height="0.53010494mm" draw:style-name="style-529" svg:viewBox="0.0 0.0 32.60276 53.01049" svg:width="0.3260276mm" svg:x="26.937208mm" svg:y="71.31045mm"/>
            <draw:path svg:d="M 31.723675 0.08235931 C 72.522415 -2.2987936 54.821827 47.892746 38.07362 57.232452 C 18.864925 53.15809 1.4287726 47.310577 0.0 25.482132 C 14.605253 12.623583 35.401382 36.99225 31.723675 0.08235931 z" svg:height="0.572321mm" draw:style-name="style-530" svg:viewBox="0.0 0.0 56.68201 57.2321" svg:width="0.5668201mm" svg:x="32.89326mm" svg:y="71.30968mm"/>
            <draw:path svg:d="M 16.1939 0.07186253 C 32.0954 -0.98669684 36.06409 9.83467 41.593872 19.121893 C 40.747166 39.46868 27.200575 47.08853 3.493912 44.548313 C -8.703341 31.557343 14.844559 18.566372 16.1939 0.07186253 z" svg:height="0.45019853mm" draw:style-name="style-531" svg:viewBox="0.0 0.0 41.59391 45.01985" svg:width="0.41593912mm" svg:x="12.79206mm" svg:y="71.37328mm"/>
            <draw:path svg:d="M 83.54484 42.510323 C 63.806866 60.39602 53.96432 29.863325 32.744892 29.83668 C 18.748451 30.60375 30.046211 56.771404 26.42139 67.910095 C -23.135094 64.39125 2.4766333 -20.01089 58.144867 4.436906 C 62.08721 21.63466 84.682526 20.206291 83.54484 42.510323 z" svg:height="0.679097mm" draw:style-name="style-532" svg:viewBox="0.0 0.0 83.58626 67.9097" svg:width="0.8358626mm" svg:x="28.692049mm" svg:y="71.456894mm"/>
            <draw:path svg:d="M 12.699987 0.0 C 18.626627 6.7736497 36.142113 1.9580522 31.75002 19.050032 C 12.197353 23.495012 19.552767 23.495012 0.0 19.050032 C 2.248934 10.688947 11.191883 9.074865 12.699987 0.0 z" svg:height="0.22383766mm" draw:style-name="style-533" svg:viewBox="0.0 0.0 32.44877 22.383766" svg:width="0.32448766mm" svg:x="13.842999mm" svg:y="71.755005mm"/>
            <draw:path svg:d="M 76.20013 22.325832 C 76.99384 44.285892 63.791122 52.250523 57.150093 66.775635 C 24.712133 66.00857 63.52648 30.766047 44.450005 22.325832 C 17.43605 18.59544 32.17332 56.615566 0.0 47.725605 C 1.0584584 6.6355767 61.595074 -21.992357 76.20013 22.325832 z" svg:height="0.6677588mm" draw:style-name="style-534" svg:viewBox="0.0 0.0 76.23437 66.77588" svg:width="0.76234365mm" svg:x="16.509998mm" svg:y="71.97624mm"/>
            <draw:path svg:d="M 0.0 0.75334543 C 24.103622 -4.802678 29.818512 21.840559 19.050032 32.47702 C 6.508606 28.11117 2.1165133 15.569946 0.0 0.75334543 z" svg:height="0.32477114mm" draw:style-name="style-535" svg:viewBox="0.0 0.0 24.261673 32.47711" svg:width="0.24261673mm" svg:x="19.431mm" svg:y="72.064964mm"/>
            <draw:path svg:d="M 24.128654 0.0 C 54.71444 5.3977647 74.39952 21.722672 74.928604 57.150093 C 43.76065 62.944313 50.745647 30.532696 24.128654 31.75032 C 8.782773 36.856598 44.07818 57.891327 24.128654 69.85039 C -26.247993 65.03398 16.720352 20.372625 24.128654 0.0 z" svg:height="0.69850385mm" draw:style-name="style-536" svg:viewBox="0.0 0.0 74.92864 69.85039" svg:width="0.7492864mm" svg:x="29.286211mm" svg:y="72.136mm"/>
            <draw:path svg:d="M 78.74701 38.099255 C 73.08501 40.903507 67.36992 43.681923 66.04692 50.799545 C 46.097393 53.789513 49.272263 33.707565 34.297 31.749514 C 15.696715 37.120632 38.106926 52.17543 34.297 63.47319 C -9.068204 63.843807 -6.3959675 20.213558 15.246969 0.0 C 47.393745 1.7456944 72.52928 10.45075 78.74701 38.099255 z" svg:height="0.6347554mm" draw:style-name="style-537" svg:viewBox="0.0 0.0 78.74694 63.475536" svg:width="0.78746945mm" svg:x="28.16853mm" svg:y="72.26301mm"/>
            <draw:path svg:d="M 57.150093 11.878312 C 57.78515 31.562994 54.266106 47.094185 44.450005 56.328117 C 20.66391 47.570576 39.475746 10.34336 0.0 30.928343 C 0.44994828 1.4009157 40.37544 -11.087824 57.150093 11.878312 z" svg:height="0.5632839mm" draw:style-name="style-538" svg:viewBox="0.0 0.0 57.221977 56.328392" svg:width="0.5722197mm" svg:x="17.589499mm" svg:y="72.33472mm"/>
            <draw:path svg:d="M 6.2621336 0.0 C 17.401129 5.820865 28.328373 11.800797 25.312164 31.75032 C -0.3788932 38.867943 -6.0938826 12.250544 6.2621336 0.0 z" svg:height="0.3294062mm" draw:style-name="style-539" svg:viewBox="0.0 0.0 25.820473 32.94062" svg:width="0.25820473mm" svg:x="9.589378mm" svg:y="72.7075mm"/>
            <draw:path svg:d="M 5.786852 0.0016148884 C 25.048534 -0.2099355 21.608923 22.279808 24.836884 38.101677 C 17.455027 37.069763 13.539225 39.504208 12.136896 44.42558 C 4.0406528 42.99721 3.8025575 25.481325 12.136896 25.37555 C 4.146428 16.90869 -6.9395795 12.940101 5.786852 0.0016148884 z" svg:height="0.4442545mm" draw:style-name="style-540" svg:viewBox="0.0 0.0 24.836843 44.42545" svg:width="0.24836844mm" svg:x="14.22963mm" svg:y="72.70748mm"/>
            <draw:path svg:d="M 25.704582 0.0 C 64.73058 4.0218797 75.39329 62.362144 32.054626 69.87622 C 32.901333 54.212612 33.007107 39.263588 25.704582 31.77616 C 13.083927 31.85529 17.634783 49.106335 0.30460832 44.449802 C -2.4206169 18.442026 13.718881 11.324405 25.704582 0.0 z" svg:height="0.69876224mm" draw:style-name="style-541" svg:viewBox="0.0 0.0 60.092308 69.87622" svg:width="0.60092306mm" svg:x="16.252954mm" svg:y="72.7075mm"/>
            <draw:path svg:d="M 7.0350595 0.4981931 C 31.165127 -4.5814385 15.131303 30.528658 19.735147 44.947998 C -6.0616856 50.901283 -2.2782037 10.579134 7.0350595 0.4981931 z" svg:height="0.45544508mm" draw:style-name="style-542" svg:viewBox="0.0 0.0 20.756891 45.54451" svg:width="0.20756891mm" svg:x="24.504147mm" svg:y="72.702515mm"/>
            <draw:path svg:d="M 0.6675545 0.0 C 7.0174975 0.0 13.367642 0.0 19.717587 0.0 C 25.035616 7.381655 28.078468 17.039495 26.06753 31.75032 C 2.598961 36.1953 -1.9782383 21.696026 0.6675545 0.0 z" svg:height="0.32552618mm" draw:style-name="style-543" svg:viewBox="0.0 0.0 26.69157 32.55262" svg:width="0.2669157mm" svg:x="19.551323mm" svg:y="72.897995mm"/>
            <draw:path svg:d="M 7.342494 0.2026685 C 19.804386 -2.8397813 27.794853 29.333641 13.692437 31.95299 C -9.193963 38.038696 2.4211214 4.5418735 7.342494 0.2026685 z" svg:height="0.32689616mm" draw:style-name="style-544" svg:viewBox="0.0 0.0 21.166426 32.689617" svg:width="0.21166426mm" svg:x="21.199074mm" svg:y="72.89597mm"/>
            <draw:path svg:d="M 13.533774 0.0 C 31.234364 7.6989803 23.773176 40.560345 51.60739 38.100063 C 47.771023 53.313927 42.479237 67.07197 45.283894 88.90041 C 25.651897 83.10619 28.16527 55.21869 0.8074442 57.150093 C -2.394274 30.639278 4.35273 14.128659 13.533774 0.0 z" svg:height="0.8890042mm" draw:style-name="style-545" svg:viewBox="0.0 0.0 51.607304 88.90041" svg:width="0.51607305mm" svg:x="24.756662mm" svg:y="72.897995mm"/>
            <draw:path svg:d="M 31.891624 0.0 C 55.624832 10.16007 77.58509 22.066643 76.34163 57.150093 C 48.375195 61.859917 50.35949 36.6184 31.891624 31.75032 C 21.334694 38.100063 27.393757 61.118683 12.841593 63.50064 C -18.326359 47.14909 14.905218 8.017114 31.891624 0.0 z" svg:height="0.6350064mm" draw:style-name="style-546" svg:viewBox="0.0 0.0 76.391975 63.50064" svg:width="0.7639198mm" svg:x="29.526083mm" svg:y="72.897995mm"/>
            <draw:path svg:d="M 40.833664 0.16552606 C 71.94873 -3.591512 88.167656 57.712074 53.533752 63.66536 C 41.971558 47.15555 56.28532 44.509556 47.18381 25.565298 C 25.99062 25.565298 25.51443 46.229412 2.7338042 44.641975 C -9.7811775 25.882624 23.767927 9.319521 40.833664 0.16552606 z" svg:height="0.63665575mm" draw:style-name="style-547" svg:viewBox="0.0 0.0 72.98802 63.665577" svg:width="0.7298802mm" svg:x="16.990664mm" svg:y="72.95985mm"/>
            <draw:path svg:d="M 292.0469 311.15186 C 255.79893 311.4167 251.8037 279.4282 228.54688 266.70206 C 209.5233 270.8822 234.60574 280.27518 228.54688 292.10184 C 212.75125 293.08044 208.88844 282.12665 196.79697 279.40155 C 212.93657 261.93893 210.3701 234.4487 184.12352 228.60118 C 164.04158 238.44392 192.08754 266.70123 177.77357 273.07764 C 152.21474 260.93286 164.49153 244.95273 171.42363 222.27728 C 170.73569 206.05815 159.80835 200.02573 152.37361 190.52696 C 136.18112 197.61794 154.94006 239.6333 139.67352 247.67705 C 120.70282 226.43077 102.04984 204.89381 69.82354 196.8767 C 78.10509 169.51888 56.700146 171.90002 44.42356 165.12637 C 43.894485 141.34068 39.608166 113.74467 69.82354 120.64993 C 62.52101 128.164 62.65323 143.11302 63.473595 158.74998 C 83.02626 163.48566 75.69729 141.31404 95.22351 146.0497 C 97.260895 160.78717 94.21804 170.4442 88.873566 177.80002 C 124.69805 165.2588 108.66443 204.60233 120.62348 215.90009 C 131.78882 210.10587 132.23877 193.64854 139.67352 184.14977 C 95.11774 120.75571 22.727737 85.2217 0.0 0.0 C 71.940254 63.52648 130.28091 140.65274 196.82361 209.55034 C 229.52591 240.00552 297.49738 262.97086 292.0469 311.15186 z" svg:height="3.111535mm" draw:style-name="style-548" svg:viewBox="0.0 0.0 292.35617 311.1535" svg:width="2.9235618mm" svg:x="24.13053mm" svg:y="73.02499mm"/>
            <draw:path svg:d="M 6.8293633 0.0 C 21.989935 6.085707 31.488508 36.96237 19.529451 50.800354 C 0.24122396 48.815655 -6.240938 14.949022 6.8293633 0.0 z" svg:height="0.50800353mm" draw:style-name="style-549" svg:viewBox="0.0 0.0 24.93717 50.800354" svg:width="0.2493717mm" svg:x="20.823206mm" svg:y="73.0885mm"/>
            <draw:path svg:d="M 0.34276006 1.2612278 C 28.12409 -3.2370439 43.601986 4.568519 51.142708 20.311258 C 43.945957 44.547504 -4.525725 28.195951 0.34276006 1.2612278 z" svg:height="0.32136214mm" draw:style-name="style-550" svg:viewBox="0.0 0.0 51.142803 32.136215" svg:width="0.51142806mm" svg:x="36.50907mm" svg:y="73.07588mm"/>
            <draw:path svg:d="M 31.787262 24.363821 C 15.594775 23.622587 -0.88879424 23.147003 0.037243363 5.2871447 C 13.107646 -7.836246 32.23711 5.340436 31.787262 24.363821 z" svg:height="0.24363542mm" draw:style-name="style-551" svg:viewBox="0.0 0.0 31.795094 24.36354" svg:width="0.31795093mm" svg:x="9.334126mm" svg:y="73.16236mm"/>
            <draw:path svg:d="M 0.025535423 0.0 C 6.3755794 0.0 12.725523 0.0 19.075567 0.0 C 14.313059 40.771896 40.639072 50.376446 44.47554 82.549866 C 6.163928 79.05767 -0.47719952 22.701294 0.025535423 0.0 z" svg:height="0.82549864mm" draw:style-name="style-552" svg:viewBox="0.0 0.0 44.475555 82.549866" svg:width="0.44475558mm" svg:x="14.414244mm" svg:y="73.15173mm"/>
            <draw:path svg:d="M 9.380887 0.0 C 18.509043 7.8314013 21.419476 21.828447 22.080975 38.100063 C -6.388095 35.93046 -3.504308 16.351553 9.380887 0.0 z" svg:height="0.38100064mm" draw:style-name="style-553" svg:viewBox="0.0 0.0 22.08102 38.100063" svg:width="0.2208102mm" svg:x="26.32219mm" svg:y="73.2155mm"/>
            <draw:path svg:d="M 88.80231 73.1173 C 54.61815 71.31832 65.78349 24.142582 25.302273 28.640854 C 6.675545 47.823307 67.50334 67.66705 44.37875 92.140686 C -17.560297 77.11253 -15.866884 -18.666494 57.052193 3.241081 C 72.63627 7.9242573 92.453575 35.91754 88.80231 73.1173 z" svg:height="0.9214068mm" draw:style-name="style-554" svg:viewBox="0.0 0.0 89.24235 92.140686" svg:width="0.8924235mm" svg:x="28.512476mm" svg:y="73.18282mm"/>
            <draw:path svg:d="M 13.783477 0.16714095 C 39.686085 -1.7642657 17.1701 13.422953 20.133419 25.566914 C 18.38712 50.596878 47.25325 44.98756 45.533394 70.016716 C 0.2632268 102.085175 -13.071714 20.937029 13.783477 0.16714095 z" svg:height="0.7742639mm" draw:style-name="style-555" svg:viewBox="0.0 0.0 45.607304 77.42639" svg:width="0.45607305mm" svg:x="27.929165mm" svg:y="73.27733mm"/>
            <draw:path svg:d="M 0.0 0.0 C 18.891369 2.248732 32.22631 10.106779 44.449802 19.050032 C 38.073418 43.788506 22.595116 20.028654 0.0 25.399773 C 0.0 16.932913 0.0 8.46686 0.0 0.0 z" svg:height="0.30533826mm" draw:style-name="style-556" svg:viewBox="0.0 0.0 44.449802 30.533827" svg:width="0.44449803mm" svg:x="36.512497mm" svg:y="73.406mm"/>
            <draw:path svg:d="M 6.976823 0.0 C 18.089273 5.820865 29.043062 11.800797 26.026854 31.75032 C 17.560196 31.75032 9.093537 31.75032 0.6268795 31.75032 C -1.3840603 17.01285 1.6322485 7.3824625 6.976823 0.0 z" svg:height="0.3175032mm" draw:style-name="style-557" svg:viewBox="0.0 0.0 26.534166 31.75032" svg:width="0.26534167mm" svg:x="9.328232mm" svg:y="73.4695mm"/>
            <draw:path svg:d="M 2.9728076 0.033105213 C 25.435905 -1.157875 34.4054 30.248474 22.022839 44.509556 C -2.2130027 47.472874 -2.689193 7.573827 2.9728076 0.033105213 z" svg:height="0.44666305mm" draw:style-name="style-558" svg:viewBox="0.0 0.0 27.617294 44.666306" svg:width="0.27617297mm" svg:x="20.48077mm" svg:y="73.46917mm"/>
            <draw:path svg:d="M 63.499935 5.4736643 C 67.36295 38.94384 57.890823 59.104916 31.75002 62.59711 C 29.712635 47.886288 32.781933 38.22925 38.09996 30.873436 C 23.151041 30.71437 19.393902 41.80058 0.0 37.19734 C 2.5134728 6.4789324 34.475143 -8.998966 63.499935 5.4736643 z" svg:height="0.62597007mm" draw:style-name="style-559" svg:viewBox="0.0 0.0 64.32937 62.597004" svg:width="0.6432937mm" svg:x="16.637mm" svg:y="73.60526mm"/>
            <draw:path svg:d="M 13.897932 0.12838364 C 37.84269 -3.0997784 32.1278 55.929237 1.1978434 38.2018 C -3.8291023 16.267578 8.235931 11.426143 13.897932 0.12838364 z" svg:height="0.41529238mm" draw:style-name="style-560" svg:viewBox="0.0 0.0 28.702745 41.529236" svg:width="0.28702745mm" svg:x="25.324518mm" svg:y="73.595215mm"/>
            <draw:path svg:d="M 7.0348577 0.0 C 21.877903 0.0 36.668262 0.0 51.484863 0.0 C 60.242607 8.202019 57.781918 27.569376 57.83481 44.449802 C 34.022266 49.238754 43.99703 20.18772 26.084888 19.050032 C 6.135365 27.913347 34.81619 50.40309 19.761389 57.150093 C -11.406764 60.589806 2.4839003 15.160572 7.0348577 0.0 z" svg:height="0.5733528mm" draw:style-name="style-561" svg:viewBox="0.0 0.0 58.114517 57.33528" svg:width="0.58114517mm" svg:x="29.77465mm" svg:y="73.596504mm"/>
            <draw:path svg:d="M 5.12283 0.0 C 20.177628 3.518842 31.475386 24.553572 17.822918 38.100063 C 4.355556 32.993786 -6.9422035 11.959056 5.12283 0.0 z" svg:height="0.38100064mm" draw:style-name="style-562" svg:viewBox="0.0 0.0 23.95996 38.100063" svg:width="0.2395996mm" svg:x="20.141771mm" svg:y="73.787mm"/>
            <draw:path svg:d="M 7.108335 0.788873 C 24.412268 -3.841012 19.861109 13.409226 32.50851 13.489163 C 21.157864 46.377174 25.761507 64.31535 26.158367 83.33955 C -18.344728 77.517876 7.505194 27.379625 7.108335 0.788873 z" svg:height="0.83339846mm" draw:style-name="style-563" svg:viewBox="0.0 0.0 32.50835 83.33984" svg:width="0.3250835mm" svg:x="36.504917mm" svg:y="73.77911mm"/>
            <draw:path svg:d="M 28.358248 24.726364 C -35.82973 31.02362 29.125523 -33.932037 28.358248 24.726364 L 28.358248 24.726364 z" svg:height="0.25162238mm" draw:style-name="style-564" svg:viewBox="0.0 0.0 28.365004 25.16224" svg:width="0.28365004mm" svg:x="9.304917mm" svg:y="73.92074mm"/>
            <draw:path svg:d="M 31.464285 0.0 C 71.204666 5.847511 44.984535 71.01391 18.764196 69.85039 C 5.296834 70.53833 30.353039 21.246279 6.064108 44.45061 C -14.493826 25.506355 23.129845 11.06037 31.464285 0.0 z" svg:height="0.69865775mm" draw:style-name="style-565" svg:viewBox="0.0 0.0 51.827282 69.865776" svg:width="0.5182728mm" svg:x="17.528856mm" svg:y="73.913994mm"/>
            <draw:path svg:d="M 0.0 0.0 C 23.442123 1.2168185 27.834217 57.81139 0.0 57.123447 C 0.0 38.100063 0.0 19.050032 0.0 0.0 z" svg:height="0.5712967mm" draw:style-name="style-566" svg:viewBox="0.0 0.0 19.26377 57.12967" svg:width="0.1926377mm" svg:x="21.399498mm" svg:y="73.913994mm"/>
            <draw:path svg:d="M 26.715504 1.7578061 C 31.795538 23.771158 17.26982 26.152311 20.36556 46.20761 C -8.897429 52.240833 -6.489631 -11.233164 26.715504 1.7578061 z" svg:height="0.4661327mm" draw:style-name="style-567" svg:viewBox="0.0 0.0 27.803925 46.61327" svg:width="0.27803925mm" svg:x="25.640842mm" svg:y="73.896416mm"/>
            <draw:path svg:d="M 63.499935 17.228437 C 56.46205 52.4976 55.5889 65.51521 50.79995 93.428566 C 9.683679 79.82878 53.763268 58.847343 38.09996 23.55234 C 20.081844 22.49378 25.690958 45.036816 0.0 36.252632 C 1.5345477 1.7497317 47.43977 -14.971631 63.499935 17.228437 z" svg:height="0.9342887mm" draw:style-name="style-568" svg:viewBox="0.0 0.0 63.499935 93.42886" svg:width="0.63499933mm" svg:x="15.938499mm" svg:y="73.99572mm"/>
            <draw:path svg:d="M 7.2807245 0.0 C 27.09803 3.4921963 17.01729 36.829952 26.330755 50.800354 C -6.9803553 61.27775 -2.8793461 13.334941 7.2807245 0.0 z" svg:height="0.5228516mm" draw:style-name="style-569" svg:viewBox="0.0 0.0 26.330696 52.285156" svg:width="0.26330695mm" svg:x="19.866192mm" svg:y="74.041mm"/>
            <draw:path svg:d="M 7.0239573 0.0 C 31.12758 5.7942195 11.68069 25.532194 13.3739 44.449802 C -5.0939636 44.34403 -1.6280094 8.572636 7.0239573 0.0 z" svg:height="0.44449803mm" draw:style-name="style-570" svg:viewBox="0.0 0.0 19.19059 44.449802" svg:width="0.1919059mm" svg:x="24.31376mm" svg:y="74.041mm"/>
            <draw:path svg:d="M 0.0 0.0 C 6.349943 0.0 12.7000885 0.0 19.050032 0.0 C 28.971907 21.219633 25.479305 53.657898 12.7000885 69.85039 C -8.678411 64.90237 12.885195 25.478903 0.0 0.0 z" svg:height="0.69850385mm" draw:style-name="style-571" svg:viewBox="0.0 0.0 24.782936 69.85039" svg:width="0.24782936mm" svg:x="21.0185mm" svg:y="74.168mm"/>
            <draw:path svg:d="M 4.528551 0.036334988 C 38.44807 -1.2862586 7.6771793 33.770546 17.201994 63.53617 C -4.6789374 56.498486 -1.6891733 17.57806 4.528551 0.036334988 z" svg:height="0.6353615mm" draw:style-name="style-572" svg:viewBox="0.0 0.0 20.933968 63.53615" svg:width="0.20933968mm" svg:x="25.989714mm" svg:y="74.23113mm"/>
            <draw:path svg:d="M 63.52648 1.0246468 C 74.48027 4.8874598 63.023846 31.160887 76.19992 32.774967 C 68.024345 58.22803 63.076534 31.05511 44.476448 32.774967 C 27.172718 38.62248 53.339966 52.645363 44.476448 70.87503 C 21.272522 70.76926 15.95429 52.803623 0.0 45.475258 C 6.0588593 15.523922 21.616493 -4.9019938 63.52648 1.0246468 z" svg:height="0.70875365mm" draw:style-name="style-573" svg:viewBox="0.0 0.0 76.19992 70.87537" svg:width="0.76199925mm" svg:x="28.765234mm" svg:y="74.22125mm"/>
            <draw:path svg:d="M 72.761826 54.19081 C 46.93855 56.73103 53.235603 27.176958 34.661762 22.440489 C 20.744656 33.923153 31.460247 70.03933 2.9118457 66.8903 C -18.73109 -8.912569 87.86971 -29.709103 72.761826 54.19081 z" svg:height="0.6708367mm" draw:style-name="style-574" svg:viewBox="0.0 0.0 74.23474 67.08367" svg:width="0.7423474mm" svg:x="29.752378mm" svg:y="74.38809mm"/>
            <draw:path svg:d="M 4.1526856 0.0 C 23.784683 5.820865 33.25681 63.209156 4.1526856 63.499836 C 8.4125595 32.54404 -7.039097 21.3787 4.1526856 0.0 z" svg:height="0.6349984mm" draw:style-name="style-575" svg:viewBox="0.0 0.0 22.598139 63.499836" svg:width="0.22598138mm" svg:x="20.659472mm" svg:y="74.6125mm"/>
            <draw:path svg:d="M 11.484582 0.0 C 24.184568 0.0 36.884556 0.0 49.584545 0.0 C 57.36326 19.711329 79.11207 25.505548 74.98452 57.150093 C 56.146137 72.813705 47.176846 37.915157 36.884556 25.399773 C 6.1664515 24.606054 39.768543 58.44604 24.184568 63.47319 C -18.175266 64.3202 7.0660453 21.66938 11.484582 0.0 z" svg:height="0.63485616mm" draw:style-name="style-576" svg:viewBox="0.0 0.0 75.500626 63.485615" svg:width="0.75500625mm" svg:x="9.283154mm" svg:y="74.675995mm"/>
            <draw:path svg:d="M 27.057657 0.77756876 C 28.089571 23.00247 25.364244 41.41785 14.35757 51.577923 C -12.868036 48.931927 2.7424843 -7.212899 27.057657 0.77756876 z" svg:height="0.5157818mm" draw:style-name="style-577" svg:viewBox="0.0 0.0 27.259657 51.578182" svg:width="0.27259657mm" svg:x="26.272423mm" svg:y="74.66822mm"/>
            <draw:path svg:d="M 0.0 0.6241544 C 14.737472 -1.3863817 24.394505 1.6560681 31.749918 6.9738955 C 31.749918 15.440756 31.749918 23.933455 31.749918 32.37367 C 17.039495 25.944798 2.1962483 19.620893 0.0 0.6241544 z" svg:height="0.32373384mm" draw:style-name="style-578" svg:viewBox="0.0 0.0 31.749918 32.373383" svg:width="0.3174992mm" svg:x="36.448997mm" svg:y="74.732994mm"/>
            <draw:path svg:d="M 14.111703 0.29471713 C 44.697487 -2.7743783 50.862324 18.577677 52.211662 44.771168 C 28.478558 38.39478 15.169959 22.043226 20.461645 63.821198 C -11.843895 67.02271 0.5121215 7.5972424 14.111703 0.29471713 z" svg:height="0.63945544mm" draw:style-name="style-579" svg:viewBox="0.0 0.0 52.211628 63.945545" svg:width="0.52211624mm" svg:x="10.209382mm" svg:y="74.80006mm"/>
            <draw:path svg:d="M 38.14437 0.0 C 77.99063 2.3020234 77.99063 67.574196 38.14437 69.85039 C 26.290989 58.552624 43.303738 53.737026 38.14437 31.776966 C 23.19545 31.6179 19.43831 42.70411 0.04440943 38.12671 C -1.3050317 11.35105 28.460592 15.74274 38.14437 0.0 z" svg:height="0.69850385mm" draw:style-name="style-580" svg:viewBox="0.0 0.0 68.02908 69.85039" svg:width="0.6802909mm" svg:x="15.493555mm" svg:y="74.8665mm"/>
            <draw:path svg:d="M 4.9528627 0.43763477 C 33.5808 -6.467628 33.5808 70.79025 4.9528627 63.910824 C 7.889739 34.330914 -7.5354733 23.13893 4.9528627 0.43763477 z" svg:height="0.6434464mm" draw:style-name="style-581" svg:viewBox="0.0 0.0 26.423717 64.344635" svg:width="0.26423717mm" svg:x="20.270472mm" svg:y="74.98913mm"/>
            <draw:path svg:d="M 6.6767564 0.0 C 21.731554 3.518842 33.029312 24.553572 19.350199 38.073418 C -4.647447 43.550312 -3.0864556 9.683679 6.6767564 0.0 z" svg:height="0.38668695mm" draw:style-name="style-582" svg:viewBox="0.0 0.0 25.50541 38.668697" svg:width="0.2550541mm" svg:x="26.66673mm" svg:y="74.9935mm"/>
            <draw:path svg:d="M 0.26786962 0.0 C 6.6178126 0.0 12.941312 0.0 19.317902 0.0 C 9.95175 28.416384 37.918186 19.473131 32.01799 44.449802 C 23.55133 44.449802 15.058229 44.449802 6.618015 44.449802 C -2.139929 36.274433 0.34720102 16.853783 0.26786962 0.0 z" svg:height="0.44449803mm" draw:style-name="style-583" svg:viewBox="0.0 0.0 32.84402 44.449802" svg:width="0.3284402mm" svg:x="30.15982mm" svg:y="75.2475mm"/>
            <draw:path svg:d="M 75.404594 18.665688 C 75.404594 29.222214 75.404594 39.83203 75.404594 50.389362 C 47.835014 56.819042 47.094185 36.366478 37.30463 24.989592 C 12.539609 33.429806 36.034622 53.352684 24.604641 69.46604 C -38.92194 45.230602 36.08751 -36.28816 75.404594 18.665688 z" svg:height="0.69466215mm" draw:style-name="style-584" svg:viewBox="0.0 0.0 75.40456 69.46622" svg:width="0.7540456mm" svg:x="13.723953mm" svg:y="75.31484mm"/>
            <draw:path svg:d="M 1.3193638 0.0 C 7.6693068 0.0 14.019452 0.0 20.369394 0.0 C 16.453493 17.2244 28.439194 50.40309 14.019452 57.150093 C -11.724695 59.61038 7.007808 17.59421 1.3193638 0.0 z" svg:height="0.57253677mm" draw:style-name="style-585" svg:viewBox="0.0 0.0 21.35644 57.253674" svg:width="0.2135644mm" svg:x="19.862307mm" svg:y="75.311005mm"/>
            <draw:path svg:d="M 52.989334 4.2431192 C 64.86926 22.02304 81.2733 35.225563 84.73925 61.39321 C 56.296627 77.61234 57.196117 36.654736 33.939304 29.642893 C 6.184619 35.119785 37.352367 62.715805 21.265657 74.11934 C -17.972094 65.67913 -0.32418886 -19.781576 52.989334 4.2431192 z" svg:height="0.74119246mm" draw:style-name="style-586" svg:viewBox="0.0 0.0 84.739456 74.11925" svg:width="0.8473945mm" svg:x="36.173103mm" svg:y="75.26857mm"/>
            <draw:path svg:d="M 76.028946 19.813066 C 76.028946 34.656315 76.028946 49.44627 76.028946 64.26287 C 60.92126 51.880714 58.75166 26.533424 25.228998 32.539196 C 11.31189 47.223373 41.500816 53.573925 31.578941 83.33955 C -40.811058 62.596306 27.31927 -43.263668 76.028946 19.813066 z" svg:height="0.8333989mm" draw:style-name="style-587" svg:viewBox="0.0 0.0 76.02886 83.33989" svg:width="0.7602886mm" svg:x="31.68821mm" svg:y="75.43037mm"/>
            <draw:path svg:d="M 64.28306 5.224164 C 67.1406 29.433764 72.19399 51.84357 64.28306 75.07455 C 41.740425 70.10069 55.075367 29.275505 32.53314 24.274195 C -12.789916 77.19086 88.942406 123.49294 57.933315 163.97415 C 34.094334 164.55632 43.1696 132.17136 26.209639 125.87409 C 12.424952 124.81554 23.325851 148.41632 19.859493 157.62442 C -13.530746 159.79402 1.3120968 102.82883 19.859493 100.47432 C -13.848475 64.27982 2.5559647 -22.00124 64.28306 5.224164 z" svg:height="1.6398215mm" draw:style-name="style-588" svg:viewBox="0.0 0.0 68.52357 163.98215" svg:width="0.6852357mm" svg:x="35.29817mm" svg:y="75.639755mm"/>
            <draw:path svg:d="M 60.760883 48.130943 C 37.10711 54.8513 40.28218 34.74271 29.010864 29.054266 C 9.907946 37.91758 42.21359 61.91563 22.66082 73.530716 C -47.69179 34.002285 68.98945 -55.162167 60.760883 48.130943 z" svg:height="0.7353084mm" draw:style-name="style-589" svg:viewBox="0.0 0.0 61.179337 73.53084" svg:width="0.61179334mm" svg:x="9.42539mm" svg:y="75.78219mm"/>
            <draw:path svg:d="M 58.161823 41.54381 C 37.76245 47.12648 49.45707 20.615665 32.76185 22.49378 C 13.553052 32.09833 38.02709 50.354645 32.76185 66.94359 C 9.108071 73.66394 12.256599 53.581997 1.0118285 47.893555 C -10.947329 -9.652995 87.63636 -19.601515 58.161823 41.54381 z" svg:height="0.6830286mm" draw:style-name="style-590" svg:viewBox="0.0 0.0 63.688942 68.302864" svg:width="0.6368894mm" svg:x="10.276881mm" svg:y="75.78456mm"/>
            <draw:path svg:d="M 87.64827 0.0 C 114.90032 4.498272 110.58756 40.534508 119.398186 63.47319 C 113.23335 63.658092 114.45058 71.252106 113.04825 76.17348 C 56.55965 76.80813 50.10393 127.52935 5.0982027 139.64667 C -17.444227 109.6162 39.626335 69.45232 81.29813 63.446545 C 83.01798 41.93623 76.37695 12.012347 87.64827 0.0 z" svg:height="1.3964667mm" draw:style-name="style-591" svg:viewBox="0.0 0.0 119.39816 139.64667" svg:width="1.1939816mm" svg:x="18.173517mm" svg:y="76.0095mm"/>
            <draw:path svg:d="M 52.1288 3.168411 C 61.944798 12.428988 57.711468 35.685806 58.478844 53.994602 C 41.75718 47.406666 37.074 28.80638 20.378883 22.24428 C 15.11364 45.024704 34.69285 52.96269 20.378883 66.694084 C -20.419962 57.80493 5.138777 -16.013233 52.1288 3.168411 z" svg:height="0.6669391mm" draw:style-name="style-592" svg:viewBox="0.0 0.0 58.748272 66.69391" svg:width="0.5874827mm" svg:x="14.655211mm" svg:y="76.04131mm"/>
            <draw:path svg:d="M 77.39817 18.27973 C 76.101616 38.150124 81.68449 64.89914 71.07467 75.429825 C 43.637314 75.35069 61.9994 29.445068 39.324753 24.603632 C -3.1143124 31.535542 37.314014 68.36549 32.97481 94.47986 C -45.897552 78.49892 36.202568 -45.960533 77.39817 18.27973 z" svg:height="0.9448018mm" draw:style-name="style-593" svg:viewBox="0.0 0.0 77.734604 94.48019" svg:width="0.777346mm" svg:x="30.595016mm" svg:y="76.0807mm"/>
            <draw:path svg:d="M 51.102337 0.3488159 C 55.521076 23.976248 86.000885 46.465992 70.17861 70.1992 C 36.444397 76.41652 46.710243 38.63459 32.07855 25.749395 C 14.404401 40.248672 40.730312 59.377834 25.728403 76.54975 C -22.002047 72.368 2.6306531 -5.842666 51.102337 0.3488159 z" svg:height="0.7654982mm" draw:style-name="style-594" svg:viewBox="0.0 0.0 74.69568 76.54983" svg:width="0.7469568mm" svg:x="36.191975mm" svg:y="76.19651mm"/>
            <draw:path svg:d="M 83.043015 64.54628 C 46.9009 75.28852 58.225105 38.564342 44.94305 26.472866 C 21.104069 32.8759 36.158867 88.01465 0.49304563 64.54628 C -7.8149495 -18.903076 91.747765 -24.08929 83.043015 64.54628 z" svg:height="0.7032811mm" draw:style-name="style-595" svg:viewBox="0.0 0.0 83.58285 70.32811" svg:width="0.8358285mm" svg:x="13.64757mm" svg:y="76.316536mm"/>
            <draw:path svg:d="M 6.6022696 0.0 C 26.287355 1.4816601 26.419575 22.51639 32.002243 38.073418 C 48.697365 39.95234 36.976505 13.440717 57.402218 19.023386 C 49.861496 47.836224 81.003006 57.070156 63.752163 76.17348 C 45.892708 74.9825 36.711662 65.113914 38.35219 44.423157 C 30.996775 49.740986 21.313095 52.784245 6.6022696 50.7729 C -5.991842 38.31161 2.5805917 14.525922 6.6022696 0.0 z" svg:height="0.7617348mm" draw:style-name="style-596" svg:viewBox="0.0 0.0 69.039154 76.17348" svg:width="0.69039154mm" svg:x="27.175476mm" svg:y="76.2635mm"/>
            <draw:path svg:d="M 64.74734 51.128174 C 44.347965 52.50406 49.29568 28.50601 39.347363 19.4045 C 16.460861 21.891428 37.733383 68.564125 1.2474004 57.477917 C -12.643264 -17.849361 94.698166 -18.272463 64.74734 51.128174 z" svg:height="0.5917746mm" draw:style-name="style-597" svg:viewBox="0.0 0.0 70.04903 59.17746" svg:width="0.7004903mm" svg:x="15.354526mm" svg:y="76.38722mm"/>
            <draw:path svg:d="M 6.382443 0.05167643 C 17.785978 -0.74204123 19.796917 7.830594 31.782417 6.4014177 C 34.69285 26.245167 18.20928 26.72156 0.058943428 25.451448 C -0.78766185 14.0479145 7.7847714 12.064024 6.382443 0.05167643 z" svg:height="0.25865883mm" draw:style-name="style-598" svg:viewBox="0.0 0.0 32.117916 25.865883" svg:width="0.32117915mm" svg:x="29.463675mm" svg:y="76.389984mm"/>
            <draw:path svg:d="M 76.712654 61.76625 C 48.77266 64.27982 60.123306 27.555649 38.612587 23.66619 C 33.479664 24.883009 32.28909 30.042578 25.939146 30.015932 C 8.635414 35.86344 34.80266 49.85968 25.939146 68.116 C -2.5565703 69.09462 -0.57207423 39.56719 0.5127271 10.965899 C 34.749775 -13.348668 89.86249 2.4207177 76.712654 61.76625 z" svg:height="0.6813997mm" draw:style-name="style-599" svg:viewBox="0.0 0.0 78.70071 68.13997" svg:width="0.78700703mm" svg:x="31.871872mm" svg:y="76.40784mm"/>
            <draw:path svg:d="M 13.200906 0.30440646 C 36.45782 -1.7860667 48.469868 7.368736 64.000854 13.004697 C 64.84756 28.668306 64.95334 43.590683 57.65081 51.078114 C 41.326004 50.495945 48.57564 26.286346 32.250835 25.67834 C 19.550848 34.118557 18.095633 53.85653 13.200805 70.15479 C -15.427029 58.565544 11.110634 20.333868 13.200906 0.30440646 z" svg:height="0.7015494mm" draw:style-name="style-600" svg:viewBox="0.0 0.0 64.39389 70.154945" svg:width="0.6439389mm" svg:x="10.472491mm" svg:y="76.64146mm"/>
            <draw:path svg:d="M 7.3170595 0.0 C 22.26608 21.034729 56.63535 22.622164 64.467155 50.800354 C 72.9867 46.646053 76.29399 37.227215 77.140594 25.40058 C 94.23278 21.034729 89.44363 38.52397 96.21707 44.477257 C 107.93813 43.52447 100.10653 22.966944 108.89051 19.077484 C 123.65423 20.929762 138.65614 35.031776 134.29048 6.3771944 C 151.17091 12.806872 170.4325 16.827946 172.39055 38.127514 C 140.53465 49.90167 121.3524 49.45192 108.89051 69.87784 C 68.70038 61.728302 79.23067 61.728302 39.040535 69.87784 C 41.210136 46.515247 15.915936 50.66874 0.94047064 44.478065 C -2.7105901 23.838984 5.3063216 14.896539 7.3170595 0.0 z" svg:height="0.6987784mm" draw:style-name="style-601" svg:viewBox="0.0 0.0 172.39066 69.87784" svg:width="1.7239065mm" svg:x="27.930326mm" svg:y="76.6445mm"/>
            <draw:path svg:d="M 6.6836195 0.0 C 27.61217 2.989966 24.64885 60.668934 0.3336763 57.123447 C 1.630028 37.279697 -3.9526412 10.530687 6.6836195 0.0 z" svg:height="0.5728037mm" draw:style-name="style-602" svg:viewBox="0.0 0.0 20.654373 57.28037" svg:width="0.20654373mm" svg:x="19.427664mm" svg:y="76.835mm"/>
            <draw:path svg:d="M 48.506 78.44805 C 50.2523 57.599033 64.46029 30.664309 35.832558 27.647697 C 16.994278 45.189423 48.0827 73.39426 23.13247 84.79779 C -38.118633 49.79347 37.578655 -41.038353 73.95886 21.324602 C 71.92168 46.777664 84.19846 86.59759 48.506 78.44805 z" svg:height="0.84797496mm" draw:style-name="style-603" svg:viewBox="0.0 0.0 74.4215 84.79749" svg:width="0.744215mm" svg:x="29.804173mm" svg:y="76.876015mm"/>
            <draw:path svg:d="M 18.999868 0.0 C 50.749886 0.026645659 65.43427 17.09198 63.449875 50.800354 C 35.721535 59.478764 49.929626 26.220943 25.349913 31.75032 C 7.464115 38.18 27.096212 58.73753 25.349913 69.85039 C -20.89928 74.47946 8.178401 13.308295 18.999868 0.0 z" svg:height="0.7009981mm" draw:style-name="style-604" svg:viewBox="0.0 0.0 63.626984 70.099815" svg:width="0.6362698mm" svg:x="9.589001mm" svg:y="76.898506mm"/>
            <draw:path svg:d="M 65.558014 18.24824 C 61.695198 33.408813 73.521835 64.312126 59.207867 69.04859 C 39.946285 69.26014 43.385593 46.770397 40.157833 30.948528 C 10.921491 22.878931 30.02441 63.174435 14.757658 69.04859 C -29.506838 34.467373 37.22116 -32.260628 65.558014 18.24824 z" svg:height="0.6904989mm" draw:style-name="style-605" svg:viewBox="0.0 0.0 66.514984 69.04989" svg:width="0.6651498mm" svg:x="36.174416mm" svg:y="77.16052mm"/>
            <draw:path svg:d="M 61.719116 50.852837 C 36.663116 59.002373 46.346794 32.358326 29.969099 31.802805 C 12.083302 38.205837 31.715399 58.790012 29.969099 69.87622 C -22.206734 72.62799 5.944909 13.969592 23.619055 0.025838215 C 52.72328 -1.0319138 74.47199 30.21537 61.719116 50.852837 z" svg:height="0.69970256mm" draw:style-name="style-606" svg:viewBox="0.0 0.0 65.44781 69.97026" svg:width="0.6544781mm" svg:x="14.686308mm" svg:y="77.21548mm"/>
            <draw:path svg:d="M 57.461666 0.81713355 C 63.388306 13.464132 78.12558 31.059149 63.81171 45.266937 C 39.2319 50.82296 53.44009 17.538496 25.711748 26.216906 C 6.3707347 33.995823 34.99867 50.452343 19.361704 57.967228 C -5.958938 62.094883 1.1583797 33.837566 0.31167346 13.517424 C 14.4404335 4.3626213 30.923903 -2.4110284 57.461666 0.81713355 z" svg:height="0.5837262mm" draw:style-name="style-607" svg:viewBox="0.0 0.0 69.87628 58.37262" svg:width="0.6987628mm" svg:x="15.490883mm" svg:y="77.207825mm"/>
            <draw:path svg:d="M 88.940186 74.45201 C 52.53353 77.01807 72.72125 22.963713 38.140232 23.651655 C 23.826265 28.387316 35.653103 59.29063 31.816734 74.45201 C 13.190005 74.02891 8.215947 59.952732 0.06681601 49.052235 C -3.2140317 -27.756702 115.45161 -10.638078 88.940186 74.45201 z" svg:height="0.7454019mm" draw:style-name="style-608" svg:viewBox="0.0 0.0 92.8056 74.54019" svg:width="0.92805606mm" svg:x="30.733595mm" svg:y="77.23348mm"/>
            <draw:path svg:d="M 75.95527 71.33608 C 42.511936 75.17225 60.503613 27.547575 31.505262 26.886278 C 13.169617 29.69053 37.167263 74.85492 18.83182 77.68663 C -10.37808 67.44743 2.057166 36.332565 6.1317315 7.836246 C 58.175346 -20.685913 90.4281 35.14078 75.95527 71.33608 z" svg:height="0.7768681mm" draw:style-name="style-609" svg:viewBox="0.0 0.0 79.424904 77.68681" svg:width="0.79424906mm" svg:x="31.942945mm" svg:y="77.26464mm"/>
            <draw:path svg:d="M 0.21700063 0.0 C 64.32545 26.90808 78.665855 103.584595 139.91696 133.35022 C 166.34885 132.29166 192.91296 131.15398 203.39055 146.02386 C 156.03012 173.59323 93.42977 143.8809 63.690594 114.273544 C 57.605087 108.21448 50.09101 79.61319 38.29062 63.47319 C 20.563383 39.211105 -2.4818816 38.046772 0.21700063 0.0 z" svg:height="1.5696924mm" draw:style-name="style-610" svg:viewBox="0.0 0.0 203.39046 156.96924" svg:width="2.0339046mm" svg:x="23.30233mm" svg:y="77.343mm"/>
            <draw:path svg:d="M 50.79995 0.8405494 C 53.551617 17.93253 74.63893 33.410427 57.149994 51.640903 C 40.825188 51.058735 48.074825 26.849134 31.75002 26.241129 C 11.059564 36.718525 43.365204 60.716576 25.399975 70.71758 C 16.933317 70.71758 8.466659 70.71758 0.0 70.71758 C 0.0 51.640903 0.0 32.617516 0.0 13.567485 C 13.917007 6.3174434 25.955597 -2.837359 50.79995 0.8405494 z" svg:height="0.7071743mm" draw:style-name="style-611" svg:viewBox="0.0 0.0 64.02094 70.71743" svg:width="0.6402094mm" svg:x="13.6525mm" svg:y="77.398094mm"/>
            <draw:path svg:d="M 32.156063 0.0 C 60.810238 3.095741 63.456234 32.20007 63.879738 63.499836 C 32.473793 40.639473 28.584333 63.155865 0.40614444 44.423157 C -3.05981 15.611126 16.360435 9.604548 32.156063 0.0 z" svg:height="0.6349984mm" draw:style-name="style-612" svg:viewBox="0.0 0.0 63.879604 63.499836" svg:width="0.63879603mm" svg:x="35.238438mm" svg:y="77.46999mm"/>
            <draw:path svg:d="M 62.768696 47.665855 C 37.712692 55.788742 47.39637 29.1447 31.018677 28.589178 C 13.132878 35.018856 32.764977 55.576385 31.018677 66.68924 C -57.51092 54.941734 72.61124 -64.51721 62.768696 47.665855 z" svg:height="0.66689175mm" draw:style-name="style-613" svg:viewBox="0.0 0.0 63.304546 66.68918" svg:width="0.6330455mm" svg:x="10.611813mm" svg:y="77.69184mm"/>
            <draw:path svg:d="M 66.00755 76.594154 C 45.343643 71.8585 46.692986 45.108677 34.257538 32.11771 C 18.06505 39.208683 36.797554 81.224045 21.557549 89.2678 C -14.558118 83.92333 -1.8580301 -6.4587464 34.257538 0.36819455 C 65.58425 2.7227018 79.1045 50.24241 66.00755 76.594154 z" svg:height="0.89267504mm" draw:style-name="style-614" svg:viewBox="0.0 0.0 70.980774 89.26751" svg:width="0.70980775mm" svg:x="9.690424mm" svg:y="77.91055mm"/>
            <draw:path svg:d="M 45.060028 76.28087 C 45.060028 61.437622 45.060028 46.647667 45.060028 31.80442 C 7.224607 30.349405 46.515247 66.729614 26.009998 82.604774 C 14.606464 83.42513 12.6221695 74.8525 0.6100241 76.28087 C -1.2949387 23.073526 -0.68652946 2.964935 32.359943 0.054098763 C 60.564575 -2.3528924 109.9622 76.175095 45.060028 76.28087 z" svg:height="0.82660365mm" draw:style-name="style-615" svg:viewBox="0.0 0.0 77.03641 82.66037" svg:width="0.77036405mm" svg:x="29.9024mm" svg:y="77.91369mm"/>
            <draw:path svg:d="M 63.466225 51.091034 C 47.56472 52.17543 43.59603 41.35406 38.06625 32.041 C 26.980244 37.88851 24.043367 51.88475 25.366264 70.11442 C -22.62913 73.26264 9.306097 8.96909 25.366264 0.26403427 C 57.03685 -3.3605828 75.53116 31.168154 63.466225 51.091034 z" svg:height="0.7022643mm" draw:style-name="style-616" svg:viewBox="0.0 0.0 67.1851 70.22643" svg:width="0.671851mm" svg:x="14.732337mm" svg:y="78.03859mm"/>
            <draw:path svg:d="M 51.179447 0.30440646 C 56.815105 13.718477 70.49402 19.063757 70.22948 38.40447 C 53.216732 55.49645 46.07307 30.308226 32.129517 25.70418 C 18.106634 26.497896 29.430737 52.66555 25.779472 63.80424 C 5.1684504 58.988644 -1.7901038 40.57407 0.37949878 13.003889 C 15.884043 7.368736 27.922632 -1.7852591 51.179447 0.30440646 z" svg:height="0.638042mm" draw:style-name="style-617" svg:viewBox="0.0 0.0 70.233246 63.8042" svg:width="0.70233244mm" svg:x="15.617205mm" svg:y="78.03845mm"/>
            <draw:path svg:d="M 57.232655 84.10097 C 31.991343 83.968544 38.44726 52.086613 38.182625 26.977518 C 13.285283 23.193834 30.721436 61.822773 0.08256117 52.377293 C -3.48937 -52.37083 110.36087 22.16192 57.232655 84.10097 z" svg:height="0.84101284mm" draw:style-name="style-618" svg:viewBox="0.0 0.0 71.38265 84.10128" svg:width="0.71382654mm" svg:x="30.860172mm" svg:y="78.15299mm"/>
            <draw:path svg:d="M 63.473595 10.807641 C 63.473595 29.857672 63.473595 48.907703 63.473595 67.95773 C 37.88851 72.37607 52.731354 36.366478 38.073418 29.857672 C 24.050533 30.65139 35.374535 56.819042 31.749918 67.95773 C 3.3335335 70.97435 -0.026645659 48.93435 0.0 23.50793 C 13.678912 3.5309536 41.274933 -10.861739 63.473595 10.807641 z" svg:height="0.6833208mm" draw:style-name="style-619" svg:viewBox="0.0 0.0 63.47375 68.33208" svg:width="0.6347375mm" svg:x="36.068264mm" svg:y="78.18742mm"/>
            <draw:path svg:d="M 45.270573 0.6096204 C 57.91757 15.479513 59.901863 41.011707 57.944214 70.46001 C 24.765526 55.378563 32.65022 57.972073 0.82076705 57.78636 C -3.148225 19.923685 6.5887446 -4.205977 45.270573 0.6096204 z" svg:height="0.70460314mm" draw:style-name="style-620" svg:viewBox="0.0 0.0 58.59359 70.46031" svg:width="0.5859359mm" svg:x="35.29779mm" svg:y="78.289406mm"/>
            <draw:path svg:d="M 64.645195 0.3875732 C 68.61398 20.257967 86.68499 89.15557 51.971752 89.261345 C 36.123238 70.317085 56.07276 48.647705 45.62181 32.137894 C 24.005316 25.840637 27.65658 76.98496 13.871892 57.537666 C -11.157668 61.40048 6.410703 22.665766 1.1718034 6.7373147 C 13.183747 -4.5071535 43.08179 2.1340752 64.645195 0.3875732 z" svg:height="0.8926146mm" draw:style-name="style-621" svg:viewBox="0.0 0.0 72.882286 89.26146" svg:width="0.7288229mm" svg:x="31.865545mm" svg:y="78.355125mm"/>
            <draw:path svg:d="M 69.86593 51.12979 C 54.46716 72.217 40.311954 38.879246 31.765966 32.079758 C 11.81634 42.901127 38.88328 76.63534 25.415922 82.88011 C -27.050997 68.51326 10.784427 -36.103252 57.16594 13.029727 C 55.843044 31.286041 58.77992 45.28228 69.86593 51.12979 z" svg:height="0.8288033mm" draw:style-name="style-622" svg:viewBox="0.0 0.0 69.86591 82.88033" svg:width="0.6986591mm" svg:x="13.715839mm" svg:y="78.482704mm"/>
            <draw:path svg:d="M 203.22644 38.410122 C 166.10541 105.11147 38.390945 83.89184 0.0 32.06038 C 46.116974 2.0832062 127.26451 109.106705 177.82646 38.410122 C 182.27145 14.91511 155.54848 22.561605 146.07655 13.010348 C 164.65019 -20.379892 197.88176 18.752085 203.22644 38.410122 z" svg:height="0.8027512mm" draw:style-name="style-623" svg:viewBox="0.0 0.0 203.22644 80.275116" svg:width="2.0322645mm" svg:x="24.002735mm" svg:y="78.67339mm"/>
            <draw:path svg:d="M 49.027103 2.1082368 C 52.678368 15.390694 64.769844 20.258776 61.727093 40.208298 C 37.09439 34.731407 15.901301 26.264545 23.62713 65.60807 C -19.050133 64.41709 0.10567426 -13.687795 49.027103 2.1082368 z" svg:height="0.6560823mm" draw:style-name="style-624" svg:viewBox="0.0 0.0 62.213173 65.60823" svg:width="0.6221317mm" svg:x="15.956228mm" svg:y="78.71892mm"/>
            <draw:path svg:d="M 50.8163 35.648663 C 23.378942 35.569534 15.203367 47.31704 0.016350746 29.298922 C -1.1213381 -12.505696 57.510216 -8.854433 50.8163 35.648663 z" svg:height="0.3933908mm" draw:style-name="style-625" svg:viewBox="0.0 0.0 51.348946 39.33908" svg:width="0.5134894mm" svg:x="17.398836mm" svg:y="78.76452mm"/>
            <draw:path svg:d="M 27.84532 0.07186253 C 32.42252 15.33821 45.836994 38.48925 34.16882 50.872215 C 18.50541 42.088028 -8.21736 21.688759 2.4453447 6.4224114 C 8.080902 1.4743931 16.785755 -0.40452954 27.84532 0.07186253 z" svg:height="0.50871897mm" draw:style-name="style-626" svg:viewBox="0.0 0.0 38.819157 50.871895" svg:width="0.38819158mm" svg:x="28.360044mm" svg:y="78.73928mm"/>
            <draw:path svg:d="M 74.45059 16.056028 C 72.67785 50.266632 81.43559 95.00793 42.700676 92.25616 C 34.948406 75.69305 73.498215 40.080723 36.350735 22.40577 C 26.534636 31.639702 23.015793 47.17089 23.650646 66.855576 C -41.357494 50.530666 45.13472 -34.98252 74.45059 16.056028 z" svg:height="0.9237689mm" draw:style-name="style-627" svg:viewBox="0.0 0.0 74.45059 92.376884" svg:width="0.74450594mm" svg:x="29.798992mm" svg:y="78.96044mm"/>
            <draw:path svg:d="M 71.05691 13.112086 C 71.90361 28.775698 72.035835 43.698074 64.70686 51.185505 C 41.158962 51.476185 53.329773 15.996277 20.256857 25.78573 C 34.06809 73.17221 60.76452 79.9725 71.05681 121.06253 C 34.75593 123.12636 54.54679 160.77667 45.656834 178.21263 C 34.27974 179.00635 32.2689 170.43372 20.256857 171.86288 C 7.503983 125.16354 60.261883 76.00472 7.5568705 63.913246 C -20.03915 10.227896 34.094635 -18.426683 71.05691 13.112086 z" svg:height="1.7826469mm" draw:style-name="style-628" svg:viewBox="0.0 0.0 71.454 178.2647" svg:width="0.71454mm" svg:x="9.83043mm" svg:y="78.98988mm"/>
            <draw:path svg:d="M 71.23101 10.566215 C 66.627266 29.986864 82.1848 29.24563 77.581055 48.66628 C 47.3127 57.741142 61.811874 22.10217 33.13105 29.589602 C 14.319216 38.850178 41.491936 54.381367 33.13105 74.06605 C -37.089447 70.75957 18.155584 -32.719254 71.23101 10.566215 z" svg:height="0.74066114mm" draw:style-name="style-629" svg:viewBox="0.0 0.0 78.44307 74.06612" svg:width="0.7844307mm" svg:x="14.9086895mm" svg:y="78.951836mm"/>
            <draw:path svg:d="M 38.100063 5.988006 C 36.11577 36.89132 53.525276 73.00668 19.050032 82.214775 C 28.204632 41.31046 4.550957 33.187572 0.0 5.988006 C 11.853483 -6.447442 23.257017 4.0307617 38.100063 5.988006 z" svg:height="0.82214844mm" draw:style-name="style-630" svg:viewBox="0.0 0.0 40.76707 82.21484" svg:width="0.4076707mm" svg:x="23.304497mm" svg:y="79.18812mm"/>
            <draw:path svg:d="M 75.07253 15.706405 C 76.92461 51.425316 71.2626 79.62934 56.0225 98.25627 C 25.75424 89.181404 47.661613 67.48538 43.32241 34.756435 C 15.699945 30.443876 33.135895 71.16329 17.922436 79.23289 C -30.49636 56.425816 29.617054 -36.54896 75.07253 15.706405 z" svg:height="0.9825592mm" draw:style-name="style-631" svg:viewBox="0.0 0.0 75.41116 98.25592" svg:width="0.75411165mm" svg:x="30.681774mm" svg:y="79.15444mm"/>
            <draw:path svg:d="M 64.14942 17.93253 C 63.91123 55.794395 58.989857 88.97308 32.425747 100.48239 C 10.49193 77.86023 44.570114 43.46472 32.425747 30.606173 C 19.46102 34.601406 30.626762 62.700466 6.99933 56.032593 C -20.887774 13.540839 42.083183 -23.1575 64.14942 17.93253 z" svg:height="1.0048265mm" draw:style-name="style-632" svg:viewBox="0.0 0.0 64.14957 100.48266" svg:width="0.6414957mm" svg:x="36.061504mm" svg:y="79.19567mm"/>
            <draw:path svg:d="M 50.020763 71.74707 C 30.388567 72.32924 31.103155 52.564617 30.970734 33.647007 C 19.223228 34.599792 27.081276 55.157322 18.270847 59.04678 C -18.717768 45.97668 4.8034854 -11.040992 50.020763 1.8966864 C 64.20271 9.781379 73.092674 65.7413 50.020763 71.74707 z" svg:height="0.7175958mm" draw:style-name="style-633" svg:viewBox="0.0 0.0 64.184494 71.75958" svg:width="0.6418449mm" svg:x="35.25029mm" svg:y="79.22903mm"/>
            <draw:path svg:d="M 25.399975 0.0056521096 C 48.8421 -0.1534144 69.10915 2.8365514 69.84998 25.405424 C 55.747765 40.11625 45.08506 23.262468 25.399975 25.405424 C 26.035028 43.344414 49.318287 52.39263 31.749918 69.881874 C 13.123189 69.43213 8.175574 55.355953 0.0 44.4821 C 2.5927033 23.764698 13.255408 11.144345 25.399975 0.0056521096 z" svg:height="0.69882005mm" draw:style-name="style-634" svg:viewBox="0.0 0.0 69.84998 69.882" svg:width="0.6984998mm" svg:x="17.78mm" svg:y="79.31145mm"/>
            <draw:path svg:d="M 31.776564 79.95474 C 26.749416 57.994682 38.840893 53.125793 44.450005 41.85468 C 38.655582 17.750854 18.944256 37.224792 0.0 35.530777 C 21.934021 -60.406517 124.38072 66.88464 31.776564 79.95474 z" svg:height="0.7995513mm" draw:style-name="style-635" svg:viewBox="0.0 0.0 69.89773 79.95513" svg:width="0.6989773mm" svg:x="27.812733mm" svg:y="79.40095mm"/>
            <draw:path svg:d="M 12.770134 0.2809906 C 29.650562 0.3342819 49.044563 -2.1268082 57.22014 6.6048937 C 57.22014 23.564451 57.22014 40.471527 57.22014 57.431084 C 26.13152 52.64213 38.487637 82.857506 6.420191 89.15476 C -9.825183 63.357723 9.489286 26.871744 12.770134 0.2809906 z" svg:height="0.891544mm" draw:style-name="style-636" svg:viewBox="0.0 0.0 57.220043 89.1544" svg:width="0.5722005mm" svg:x="31.622297mm" svg:y="79.435684mm"/>
            <draw:path svg:d="M 3.200507 0.0 C 20.795322 2.248732 40.58618 19.050032 28.600481 31.75032 C 6.190271 34.31638 -6.271419 10.2392 3.200507 0.0 z" svg:height="0.31940466mm" draw:style-name="style-637" svg:viewBox="0.0 0.0 32.262722 31.940464" svg:width="0.32262725mm" svg:x="18.636993mm" svg:y="79.50174mm"/>
            <draw:path svg:d="M 6.2202473 0.0 C 20.110912 0.9261385 19.872717 15.980936 18.920235 31.75032 C -3.0665722 36.1953 -3.8603907 9.498774 6.2202473 0.0 z" svg:height="0.3224538mm" draw:style-name="style-638" svg:viewBox="0.0 0.0 19.302387 32.24538" svg:width="0.19302388mm" svg:x="10.732797mm" svg:y="79.5655mm"/>
            <draw:path svg:d="M 50.960125 0.2777608 C 55.934284 13.904189 66.38534 35.758476 57.31017 44.727566 C 39.979996 49.35745 44.53075 32.107212 31.910194 32.05392 C 18.07252 45.336376 35.085167 50.177814 31.910194 70.127335 C -3.5704174 73.88438 0.027856825 38.509438 0.16017674 6.6541476 C 9.394008 -3.1877897 32.67737 1.0189946 50.960125 0.2777608 z" svg:height="0.7040312mm" draw:style-name="style-639" svg:viewBox="0.0 0.0 60.89027 70.40312" svg:width="0.6089027mm" svg:x="13.968398mm" svg:y="79.62622mm"/>
            <draw:path svg:d="M 84.10349 45.327496 C 60.13229 48.13175 54.28498 32.81292 39.653484 26.277464 C 18.380962 39.771473 49.892887 73.02929 33.30344 83.42756 C -11.0936775 93.137886 -4.1615677 15.720939 14.253409 0.87769186 C 55.793083 -5.049756 94.26356 20.059336 84.10349 45.327496 z" svg:height="0.8426753mm" draw:style-name="style-640" svg:viewBox="0.0 0.0 85.75164 84.26753" svg:width="0.8575164mm" svg:x="16.367464mm" svg:y="79.62023mm"/>
            <draw:path svg:d="M 26.163412 0.33185956 C 31.719639 20.704485 9.679843 13.481896 7.113382 25.731632 C -11.963094 16.259504 11.796558 -2.7372358 26.163412 0.33185956 z" svg:height="0.25731435mm" draw:style-name="style-641" svg:viewBox="0.0 0.0 27.0579 25.731436" svg:width="0.270579mm" svg:x="18.978865mm" svg:y="79.752686mm"/>
            <draw:path svg:d="M 76.19992 22.231361 C 73.95099 30.5658 65.00804 32.232365 63.499935 41.28139 C 43.52387 48.557274 48.074722 31.332872 38.09996 28.607748 C 20.293495 38.76782 47.016468 57.182392 38.09996 79.408104 C -0.15876372 88.03322 9.392695 48.875404 0.0 28.607748 C 19.235138 4.1865983 57.28221 -18.14408 76.19992 22.231361 z" svg:height="0.8062989mm" draw:style-name="style-642" svg:viewBox="0.0 0.0 76.19992 80.62989" svg:width="0.76199925mm" svg:x="15.1765mm" svg:y="79.91469mm"/>
            <draw:path svg:d="M 76.424194 46.99487 C 57.479935 46.88909 54.83414 30.485056 38.324127 27.918192 C 14.85556 41.147358 57.612152 54.720493 38.324127 66.01826 C 19.30054 77.18359 -2.448171 45.909664 0.22406577 15.217901 C 29.195972 -12.192408 76.82105 -3.1441877 76.424194 46.99487 z" svg:height="0.68330836mm" draw:style-name="style-643" svg:viewBox="0.0 0.0 76.42656 68.33083" svg:width="0.76426554mm" svg:x="18.285757mm" svg:y="80.04805mm"/>
            <draw:path svg:d="M 61.38817 82.67179 C 47.365284 68.754684 67.658775 56.742336 61.38817 31.871437 C 18.975544 27.585524 45.91007 92.593666 16.938162 101.74766 C -25.236467 86.2956 23.05011 21.314104 35.988194 0.14776228 C 58.84815 -1.5454482 66.60042 11.868623 86.78814 12.821406 C 85.756226 20.203062 88.21691 24.119165 93.138084 25.521696 C 91.44487 53.435852 94.46108 86.084854 61.38817 82.67179 z" svg:height="1.017475mm" draw:style-name="style-644" svg:viewBox="0.0 0.0 93.138016 101.7475" svg:width="0.93138015mm" svg:x="29.485117mm" svg:y="80.00878mm"/>
            <draw:path svg:d="M 50.79995 93.00062 C 33.072914 74.5061 56.64726 61.515137 63.50004 48.524166 C 49.71515 18.546993 25.63817 36.64424 0.0 42.200264 C 21.431185 -66.35738 153.40532 65.59031 50.79995 93.00062 z" svg:height="0.9300078mm" draw:style-name="style-645" svg:viewBox="0.0 0.0 89.40715 93.00078" svg:width="0.8940715mm" svg:x="27.178mm" svg:y="80.09599mm"/>
            <draw:path svg:d="M 38.279415 38.730675 C 12.376707 41.350025 -1.7784969 32.22187 0.17945448 6.9803553 C 20.446507 -10.084978 48.651035 5.5253406 38.279415 38.730675 z" svg:height="0.39163163mm" draw:style-name="style-646" svg:viewBox="0.0 0.0 40.50028 39.163162" svg:width="0.4050028mm" svg:x="10.793205mm" svg:y="80.13069mm"/>
            <draw:path svg:d="M 69.82374 1.0456402 C 84.03193 41.20953 67.09862 62.53494 69.82374 108.99528 C 56.62122 105.264885 49.31869 95.66034 38.100063 89.94525 C 39.343525 114.472176 38.31161 136.75037 31.749918 153.41844 C 1.8518733 149.44984 4.8151937 112.619896 0.0 83.568054 C 30.321144 81.21355 42.99479 79.943436 57.150093 51.817734 C 61.780384 34.514202 44.52934 39.064957 44.450207 26.41796 C 28.945663 29.963448 30.929958 50.997368 6.3767905 45.46799 C -7.1963468 32.503666 8.149534 20.358898 12.726935 7.394574 C 37.227215 10.781802 43.65649 -3.9548616 69.82374 1.0456402 z" svg:height="1.534188mm" draw:style-name="style-647" svg:viewBox="0.0 0.0 75.57493 153.41881" svg:width="0.7557493mm" svg:x="35.43326mm" svg:y="80.12654mm"/>
            <draw:path svg:d="M 17.552828 0.0 C 37.370132 11.93241 61.738194 19.288227 62.002834 50.800354 C 52.610138 47.49306 45.995556 41.407352 36.60286 38.100063 C 17.02365 46.56692 48.429695 66.330734 30.252815 76.20013 C -14.72637 77.17875 -1.2061198 16.72217 17.552828 0.0 z" svg:height="0.7621187mm" draw:style-name="style-648" svg:viewBox="0.0 0.0 62.002804 76.21187" svg:width="0.620028mm" svg:x="14.429471mm" svg:y="80.2005mm"/>
            <draw:path svg:d="M 69.84998 90.12208 C 48.78921 87.899185 59.875217 53.530323 57.14989 32.971985 C 38.31161 43.766705 39.131775 74.22027 25.399975 90.12208 C 12.77942 90.042946 17.330175 72.7919 0.0 77.42179 C 2.48713 7.3865 92.78947 -31.851252 101.62654 32.971985 C 104.77497 56.14967 80.93619 67.791405 69.84998 90.12208 z" svg:height="0.90121996mm" draw:style-name="style-649" svg:viewBox="0.0 0.0 101.91047 90.121994" svg:width="1.0191047mm" svg:x="28.193998mm" svg:y="80.31528mm"/>
            <draw:path svg:d="M 6.402427 0.9996159 C 51.24929 -3.6302693 80.56517 7.270228 82.60235 45.44942 C 52.889614 51.879097 61.515137 19.996355 31.8024 26.39939 C 18.017511 34.495632 52.916058 47.115986 44.50249 70.84919 C -4.471828 83.31129 -5.7154937 30.47456 6.402427 0.9996159 z" svg:height="0.72718257mm" draw:style-name="style-650" svg:viewBox="0.0 0.0 82.60231 72.718254" svg:width="0.8260231mm" svg:x="17.207975mm" svg:y="80.381004mm"/>
            <draw:path svg:d="M 0.80219585 0.18732706 C 21.518993 -1.4533995 31.361536 7.7280483 32.552113 25.5871 C 10.856491 28.233095 -3.6427846 23.682339 0.80219585 0.18732706 z" svg:height="0.26256675mm" draw:style-name="style-651" svg:viewBox="0.0 0.0 32.552216 26.256674" svg:width="0.32552215mm" svg:x="19.549976mm" svg:y="80.38912mm"/>
            <draw:path svg:d="M 19.327187 0.23335138 C 26.709044 -0.79856235 30.624947 1.635882 32.027275 6.5830927 C 33.05919 67.51687 10.410782 144.53654 51.077305 178.00673 C 77.72074 166.5499 62.295734 113.05188 76.47728 89.13296 C 108.91514 114.24205 74.78387 168.21727 70.127335 197.05676 C -26.895563 204.59749 -1.4955885 58.07139 19.327187 0.23335138 z" svg:height="1.9733752mm" draw:style-name="style-652" svg:viewBox="0.0 0.0 90.31699 197.33752" svg:width="0.90316993mm" svg:x="22.603228mm" svg:y="80.45216mm"/>
            <draw:path svg:d="M 2.695047 0.0 C 19.94589 22.966135 46.377777 36.750824 53.494995 69.87622 C 35.21224 50.562157 -11.671808 31.353058 2.695047 0.0 z" svg:height="0.69876224mm" draw:style-name="style-653" svg:viewBox="0.0 0.0 53.495033 69.87622" svg:width="0.5349503mm" svg:x="19.912048mm" svg:y="80.645mm"/>
            <draw:path svg:d="M 45.058414 12.952212 C 40.878075 42.029892 31.617496 80.20908 0.6084092 63.752563 C -2.0902712 50.470108 4.947614 46.925426 6.9319086 38.35279 C 27.490044 30.494745 11.800192 58.884483 32.331882 51.026436 C 30.109392 29.991709 13.308295 23.483707 0.6084092 12.95302 C 4.868081 -10.145536 37.57058 2.6597211 45.058414 12.952212 z" svg:height="0.6772305mm" draw:style-name="style-654" svg:viewBox="0.0 0.0 45.058334 67.723045" svg:width="0.45058334mm" svg:x="30.537415mm" svg:y="80.64248mm"/>
            <draw:path svg:d="M 64.19161 0.6193097 C 67.84287 13.901767 79.93435 18.743202 76.8917 38.692726 C 48.21088 28.903273 31.383337 30.517353 38.791637 70.44305 C 4.2899513 73.19482 -2.4568508 48.1915 0.69157594 13.292954 C 17.915976 5.1175814 35.960537 -2.2115898 64.19161 0.6193097 z" svg:height="0.70650125mm" draw:style-name="style-655" svg:viewBox="0.0 0.0 77.377754 70.65012" svg:width="0.7737775mm" svg:x="18.979584mm" svg:y="80.76581mm"/>
            <draw:path svg:d="M 59.10108 90.74058 C 44.23159 73.99257 58.042725 47.428467 59.10108 27.240746 C 21.053905 20.970133 30.526033 62.13929 1.9509871 65.340805 C -6.8596425 37.559883 14.148239 -9.933179 65.45103 1.8409728 C 93.576324 22.451794 95.05798 74.46896 59.10108 90.74058 z" svg:height="0.90740216mm" draw:style-name="style-656" svg:viewBox="0.0 0.0 86.3416 90.74021" svg:width="0.863416mm" svg:x="26.586988mm" svg:y="80.88059mm"/>
            <draw:path svg:d="M 93.55392 35.420963 C 81.568214 36.108906 89.13538 56.429047 74.50388 54.470993 C 51.167538 56.6406 68.60369 18.037497 36.403824 29.071222 C 22.486715 40.580532 33.20231 76.67006 4.6539063 73.54767 C -11.432804 49.54962 18.967875 26.95491 23.730381 3.671449 C 54.898335 -6.0663285 87.28331 3.2475407 93.55392 35.420963 z" svg:height="0.73738605mm" draw:style-name="style-657" svg:viewBox="0.0 0.0 93.553894 73.73861" svg:width="0.93553895mm" svg:x="28.97296mm" svg:y="81.116295mm"/>
            <draw:path svg:d="M 8.730491 0.0 C 32.357822 24.023888 67.25637 66.992836 53.180496 107.94964 C 29.579609 81.67702 -20.056208 39.608368 8.730491 0.0 z" svg:height="1.0794964mm" draw:style-name="style-658" svg:viewBox="0.0 0.0 56.422478 107.94964" svg:width="0.5642248mm" svg:x="10.644195mm" svg:y="81.153mm"/>
            <draw:path svg:d="M 13.048702 0.0 C 19.398746 0.0 25.74869 0.0 32.098732 0.0 C 37.020004 49.741795 84.010025 146.18213 6.698759 152.40025 C -14.467886 125.04243 20.853962 110.25247 25.74879 88.92706 C 22.732481 60.14006 -7.033142 31.458834 13.048702 0.0 z" svg:height="1.5240026mm" draw:style-name="style-659" svg:viewBox="0.0 0.0 50.727776 152.40025" svg:width="0.5072778mm" svg:x="11.363012mm" svg:y="81.2165mm"/>
            <draw:path svg:d="M 82.696014 22.985514 C 87.352745 61.297127 59.91539 94.89892 38.24601 86.4587 C 35.070934 60.000374 56.793205 58.439583 50.91945 29.335257 C 9.829624 17.852592 41.23577 78.891335 0.11950174 67.408676 C -1.3357146 38.436768 10.80865 23.064644 19.195976 3.935483 C 48.644073 -6.2245874 66.66219 4.4118752 82.696014 22.985514 z" svg:height="0.8776991mm" draw:style-name="style-660" svg:viewBox="0.0 0.0 83.21833 87.769905" svg:width="0.8321833mm" svg:x="27.68454mm" svg:y="81.304146mm"/>
            <draw:path svg:d="M 88.90001 42.310078 C 57.25587 51.120907 51.487892 13.073329 31.749918 29.609787 C 15.636763 40.060535 52.334496 50.856068 44.450005 74.086235 C 19.288227 71.73173 7.831603 55.670856 0.0 35.986176 C 5.106479 -21.374662 85.61916 -3.3040617 88.90001 42.310078 z" svg:height="0.7408595mm" draw:style-name="style-661" svg:viewBox="0.0 0.0 88.90001 74.08595" svg:width="0.8890001mm" svg:x="17.8435mm" svg:y="81.3649mm"/>
            <draw:path svg:d="M 41.474373 10.702673 C 18.534882 21.629816 37.399605 74.33493 22.424341 93.25254 C -8.108355 72.588425 -12.553335 -33.58887 41.474373 10.702673 z" svg:height="0.932523mm" draw:style-name="style-662" svg:viewBox="0.0 0.0 41.47433 93.2523" svg:width="0.4147433mm" svg:x="34.129253mm" svg:y="81.36348mm"/>
            <draw:path svg:d="M 31.723675 0.0 C 38.073822 0.0 44.42356 0.0 50.79995 0.0 C 64.87572 27.38447 44.926197 51.30258 50.79995 88.899605 C 35.58649 96.99585 27.410713 112.07729 0.0 107.94964 C 16.774654 78.15818 18.520752 33.337757 31.723675 0.0 z" svg:height="1.0865154mm" draw:style-name="style-663" svg:viewBox="0.0 0.0 55.93817 108.65155" svg:width="0.5593817mm" svg:x="34.734497mm" svg:y="81.407mm"/>
            <draw:path svg:d="M 75.37391 47.652126 C 49.047794 52.811695 51.534924 29.184263 37.273846 22.252356 C 12.429393 39.344334 58.757915 57.759716 37.273846 73.052704 C -66.707405 55.8275 80.400856 -65.3513 75.37391 47.652126 z" svg:height="0.7305298mm" draw:style-name="style-664" svg:viewBox="0.0 0.0 75.50035 73.05298" svg:width="0.7550035mm" svg:x="19.566261mm" svg:y="81.501976mm"/>
            <draw:path svg:d="M 76.19992 47.824112 C 62.970757 44.09372 55.668232 34.489174 44.450005 28.774082 C 18.414976 33.88036 47.757298 54.91509 31.75002 66.874146 C -2.35481 71.34577 4.84194 34.51582 0.0 9.7240505 C 35.374836 -14.167417 92.39261 8.797913 76.19992 47.824112 z" svg:height="0.67246366mm" draw:style-name="style-665" svg:viewBox="0.0 0.0 79.03051 67.24636" svg:width="0.7903051mm" svg:x="16.5735mm" svg:y="81.69076mm"/>
            <draw:path svg:d="M 71.24726 90.344124 C 33.067867 86.82529 55.927826 60.578503 52.19723 26.84429 C 11.292713 17.689487 34.94639 73.06724 1.3972822 71.2941 C -5.455497 43.539005 12.456845 -9.403495 64.897316 1.4437102 C 84.44998 15.150076 79.47593 67.59035 71.24726 90.344124 z" svg:height="0.90344036mm" draw:style-name="style-666" svg:viewBox="0.0 0.0 78.496765 90.34404" svg:width="0.7849676mm" svg:x="26.148026mm" svg:y="81.71005mm"/>
            <draw:path svg:d="M 57.14989 0.0 C 93.97984 6.9585543 108.92886 65.19305 63.499836 76.20013 C 36.247787 62.30966 78.18422 40.93096 50.826393 31.75032 C 40.481216 46.831764 38.470276 70.221 31.749918 88.90041 C 21.192987 88.90041 10.583171 88.90041 0.0 88.90041 C 4.7887497 45.03197 27.172516 18.70606 57.14989 0.0 z" svg:height="0.8890042mm" draw:style-name="style-667" svg:viewBox="0.0 0.0 91.67901 88.90041" svg:width="0.91679007mm" svg:x="28.448mm" svg:y="81.915mm"/>
            <draw:path svg:d="M 83.19037 40.784008 C 54.218468 44.35614 56.335182 16.839249 26.040277 21.733976 C 22.468346 46.47245 46.122223 43.985523 51.44025 59.807392 C 28.738958 94.57352 -5.0747867 49.329998 0.64030325 15.357589 C 26.384249 -9.354241 82.1849 -6.5499873 83.19037 40.784008 z" svg:height="0.7230932mm" draw:style-name="style-668" svg:viewBox="0.0 0.0 83.190384 72.309326" svg:width="0.8319038mm" svg:x="18.345097mm" svg:y="82.14216mm"/>
            <draw:path svg:d="M 73.61045 7.5867457 C 92.898476 47.908894 78.637596 81.88211 35.510387 90.13661 C 16.301693 67.75265 53.07876 60.688313 48.210476 32.98652 C 16.88386 31.319954 25.482737 69.525795 16.460558 90.13661 C -26.216906 72.46246 21.699255 -28.053034 73.61045 7.5867457 z" svg:height="0.90136963mm" draw:style-name="style-669" svg:viewBox="0.0 0.0 82.04195 90.13696" svg:width="0.8204195mm" svg:x="27.140394mm" svg:y="82.22013mm"/>
            <draw:path svg:d="M 82.644745 42.69119 C 54.016808 48.035664 50.947712 27.821299 31.844791 23.64116 C 25.785933 50.86656 49.651157 48.168083 50.894825 68.090965 C 18.880266 86.87615 -1.5720938 46.315807 0.094874695 10.940869 C 29.648746 -7.1297326 86.42842 -6.7857614 82.644745 42.69119 z" svg:height="0.72846746mm" draw:style-name="style-670" svg:viewBox="0.0 0.0 82.82472 72.84675" svg:width="0.8282472mm" svg:x="17.14405mm" svg:y="82.37708mm"/>
            <draw:path svg:d="M 1.4871104 19.8058 C -4.8892765 -1.3871891 10.29774 -1.0165722 26.887085 0.75576776 C 28.792048 17.47713 18.1029 21.578138 1.4871104 19.8058 z" svg:height="0.2018616mm" draw:style-name="style-671" svg:viewBox="0.0 0.0 27.106234 20.186161" svg:width="0.27106234mm" svg:x="29.639627mm" svg:y="83.113945mm"/>
            <draw:path svg:d="M 44.607254 6.8059473 C 44.475037 26.4115 -3.0707104 38.18565 0.15724976 6.8059473 C 8.62411 -2.2689183 36.1406 -2.2689183 44.607254 6.8059473 z" svg:height="0.2617411mm" draw:style-name="style-672" svg:viewBox="0.0 0.0 44.60723 26.174112" svg:width="0.4460723mm" svg:x="29.144924mm" svg:y="83.30744mm"/>
            <draw:path svg:d="M 19.43074 0.21881738 C 30.913809 11.093476 17.499334 25.168844 0.38070995 25.61859 C -1.39163 9.003003 2.709379 -1.6859435 19.43074 0.21881738 z" svg:height="0.25618812mm" draw:style-name="style-673" svg:viewBox="0.0 0.0 23.710653 25.618814" svg:width="0.23710653mm" svg:x="35.17519mm" svg:y="83.373314mm"/>
            <draw:path svg:d="M 18.335646 0.48527396 C 18.335646 8.925488 18.335646 17.418995 18.335646 25.885046 C -6.111949 30.885548 -6.111949 -4.5152283 18.335646 0.48527396 z" svg:height="0.2637052mm" draw:style-name="style-674" svg:viewBox="0.0 0.0 18.335695 26.370522" svg:width="0.18335696mm" svg:x="28.328142mm" svg:y="83.68815mm"/>
            <draw:path svg:d="M 31.749918 0.0 C 37.279697 24.103825 10.636059 29.792269 0.0 19.050032 C 4.3920927 6.5088077 16.933317 2.1163113 31.749918 0.0 z" svg:height="0.24250063mm" draw:style-name="style-675" svg:viewBox="0.0 0.0 32.496716 24.250063" svg:width="0.32496715mm" svg:x="35.242496mm" svg:y="83.693mm"/>
            <draw:path svg:d="M 0.21861552 0.74446356 C 16.80796 -1.0020382 31.994976 -1.3984934 25.61859 19.82114 C 9.029245 21.593481 -1.6863472 17.465826 0.21861552 0.74446356 z" svg:height="0.20200397mm" draw:style-name="style-676" svg:viewBox="0.0 0.0 27.105799 20.200396" svg:width="0.271058mm" svg:x="28.001312mm" svg:y="83.749054mm"/>
            <draw:path svg:d="M 4.009768 0.26161194 C 14.275614 -1.5107281 14.937113 6.294028 23.0598 6.6113534 C 112.515335 166.92213 281.58405 281.51382 385.0098 406.6612 C 345.4545 417.7474 319.39304 372.0275 296.10977 349.5111 C 242.8227 297.99698 190.46156 250.76875 137.35979 190.76112 C 89.3114 136.49521 39.35806 90.24562 4.009768 19.33748 C -3.610285 10.977204 1.522638 9.310639 4.009768 0.26161194 z" svg:height="4.0836706mm" draw:style-name="style-677" svg:viewBox="0.0 0.0 385.00977 408.36707" svg:width="3.8500977mm" svg:x="19.7084mm" svg:y="84.00788mm"/>
            <draw:path svg:d="M 31.789482 29.818108 C 17.052011 31.828644 7.394978 28.81284 0.039564766 23.468367 C -1.494983 -7.27588 42.13486 -10.451558 31.789482 29.818108 z" svg:height="0.30445105mm" draw:style-name="style-678" svg:viewBox="0.0 0.0 33.378036 30.445103" svg:width="0.33378038mm" svg:x="35.242104mm" svg:y="84.093315mm"/>
            <draw:path svg:d="M 6.483777 0.0 C 27.121244 0.6088129 29.767239 38.364902 19.183662 50.800354 C 7.1717196 41.539776 -9.285205 17.647501 6.483777 0.0 z" svg:height="0.50800353mm" draw:style-name="style-679" svg:viewBox="0.0 0.0 25.257769 50.800354" svg:width="0.2525777mm" svg:x="35.36816mm" svg:y="84.582mm"/>
            <draw:path svg:d="M 3510.4507 8450.092 C 3519.6052 8451.5205 3512.6465 8469.036 3523.1243 8469.143 C 3524.8972 8417.84 3502.725 8344.974 3529.4746 8297.692 C 3535.031 8277.319 3513.0176 8284.542 3510.4246 8272.292 C 3511.0066 8243.082 3531.9084 8246.072 3504.0742 8234.219 C 3488.7285 8219.455 3513.996 8217.206 3516.7742 8202.469 C 3510.5303 8184.6885 3499.8142 8211.702 3491.348 8196.119 C 3492.1943 8171.565 3517.1182 8171.089 3523.0977 8151.669 C 3498.6765 8165.8765 3485.9768 8151.9595 3485.0244 8126.269 C 3505.0005 8119.02 3500.4492 8136.244 3510.4246 8138.943 C 3510.7417 8121.8506 3514.1816 8074.993 3510.4246 8075.4697 C 3554.9805 7931.986 3605.3835 7733.443 3605.6746 7535.7197 C 3605.7275 7507.277 3607.6328 7468.569 3605.6746 7440.4697 C 3602.5527 7395.861 3585.6985 7365.275 3593.001 7326.1694 C 3603.2139 7271.348 3652.8762 7243.09 3643.801 7186.469 C 3633.7205 7166.943 3595.488 7175.5156 3586.651 7154.7456 C 3556.1711 7111.1953 3602.9229 7052.8545 3567.6008 7027.719 C 3546.2754 7044.5205 3554.1072 7090.452 3548.5247 7122.996 C 3516.0337 7117.3867 3484.628 7110.6934 3485.051 7072.196 C 3454.121 7081.509 3434.7007 7102.279 3415.1743 7122.996 C 3407.1838 7189.115 3423.3235 7249.229 3421.5244 7307.146 C 3418.6406 7400.465 3369.243 7478.6753 3358.0508 7567.496 C 3341.197 7700.4756 3372.6821 7859.437 3351.7007 7980.246 C 3305.8223 7983.7915 3334.6616 7943.4688 3332.6245 7923.1226 C 3314.9236 7744.8193 3317.9136 7500.4507 3396.1243 7351.5957 C 3379.9053 7281.217 3379.244 7206.7896 3383.4243 7110.296 C 3347.1765 7122.7314 3328.0999 7152.338 3326.301 7199.196 C 3302.2239 7227.6387 3291.138 7258.8857 3269.151 7294.446 C 3252.7998 7320.9307 3219.1182 7355.141 3212.0007 7389.7227 C 3200.3591 7446.158 3240.179 7509.7637 3243.7507 7573.872 C 3245.9995 7614.3804 3234.1729 7674.017 3224.6743 7719.922 C 3204.222 7819.1143 3173.636 7890.896 3135.8005 7967.572 C 3146.4104 8011.3076 3176.044 8096.027 3142.1506 8126.322 C 3106.0085 8124.7607 3133.7898 8093.2485 3135.8005 8075.521 C 3093.732 8090.999 3088.1228 8089.9673 3046.9006 8088.195 C 2923.155 8159.2886 2854.5222 8319.044 2672.2505 8310.444 C 2575.995 8394.291 2500.9592 8628.395 2392.8506 8729.545 C 2383.5374 8738.25 2363.958 8756.057 2354.7505 8761.295 C 2348.3213 8764.973 2336.018 8757.961 2329.3506 8761.295 C 2319.3494 8766.295 2309.6655 8780.583 2284.9006 8780.345 C 2252.595 8780.027 2255.135 8761.93 2234.1006 8754.945 C 2218.2786 8749.706 2203.7793 8768.916 2189.6506 8748.596 C 2175.3367 8751.268 2190.5767 8783.415 2170.6006 8780.346 C 2116.4404 8785.822 2108.3442 8745.235 2069.0007 8735.8955 C 1991.8746 8645.806 1928.1102 8542.354 1865.8007 8437.446 C 1864.9806 8426.042 1873.553 8424.058 1872.1506 8412.046 C 1849.079 8371.617 1823.9965 8333.227 1795.9507 8297.746 C 1758.2476 8293.91 1742.9812 8312.536 1713.4006 8316.822 C 1663.8442 8304.758 1628.681 8277.876 1592.7507 8246.946 C 1554.2274 8213.847 1514.1959 8188.712 1459.4008 8151.6963 C 1426.8834 8129.7363 1390.6355 8091.1865 1364.1508 8088.1963 C 1326.7916 8083.9897 1307.9268 8120.158 1268.9008 8107.273 C 1254.6663 8079.8096 1279.3783 8043.482 1294.3008 8024.723 C 1267.6572 8000.567 1237.1508 7980.247 1237.1508 7929.4463 C 1199.7653 7900.7393 1172.566 7787.6304 1167.3008 7726.2466 C 1159.6543 7637.267 1190.346 7543.5254 1186.3508 7459.547 C 1183.1494 7392.0786 1153.622 7340.6694 1116.5009 7300.797 C 1092.6355 7275.159 1060.9913 7225.3906 1040.3008 7180.147 C 1025.0079 7146.7305 1025.8811 7097.7295 976.8008 7091.2476 C 964.47125 7108.128 988.0456 7143.2646 995.8508 7161.098 C 1002.4654 7243.4897 980.9019 7301.9624 995.8508 7376.998 C 998.4173 7389.8833 1010.9585 7397.583 1014.9009 7408.7485 C 1023.63214 7433.46 1018.84314 7468.359 1027.6008 7497.648 C 1031.3314 7510.11 1044.1108 7523.445 1046.6509 7535.721 C 1058.0808 7591.046 1060.1711 7660.1016 1059.3508 7719.871 C 1058.4513 7785.4614 1058.663 7859.73 1027.6008 7923.0977 C 994.6338 7912.805 1017.36145 7861.767 1027.6008 7840.548 C 1026.0133 7753.711 1043.714 7667.008 1027.6008 7586.521 C 1017.5997 7536.594 991.77625 7492.25 983.1508 7446.8477 C 972.1971 7389.142 953.4911 7322.2817 964.1008 7262.6978 C 966.4027 7249.786 959.70874 7236.319 970.45087 7224.5977 C 974.84296 7207.506 957.3276 7212.3213 951.4008 7205.548 C 945.7123 7185.0425 972.11774 7196.6045 976.8008 7186.471 C 950.79224 7173.1626 946.0563 7120.5103 957.7508 7103.9478 C 941.18787 7090.878 942.88116 7059.5503 906.9508 7065.8477 C 916.05255 7028.7266 883.2706 7008.4863 900.60077 6983.298 C 918.6983 6942.208 977.80615 6915.1675 1033.9508 6932.4976 C 1113.7491 6881.618 1242.2042 6900.2183 1307.0007 6951.5474 C 1352.6414 7045.6333 1369.76 7168.188 1414.9507 7262.7236 C 1446.9388 7211.8174 1407.6482 7169.9077 1421.3008 7110.2974 C 1423.8937 7099.0 1434.6622 7059.2065 1446.7007 7040.4473 C 1462.3376 7016.0527 1503.1364 7007.639 1503.8507 6970.5967 C 1575.6586 6925.7764 1640.6667 6853.3335 1700.7008 6786.4473 C 1742.3726 6740.0127 1764.0951 6685.9316 1795.9507 6634.0205 C 1814.6304 6603.5938 1849.714 6589.28 1853.1008 6538.7705 C 1871.9391 6530.092 1880.9086 6511.5444 1891.2009 6494.321 C 1925.0675 6501.438 1923.2948 6482.7847 1967.4008 6475.244 C 1996.108 6499.4536 1994.8381 6553.64 2005.5009 6595.921 C 2014.7349 6614.733 2030.2657 6587.56 2049.951 6595.921 C 2055.8247 6708.9243 2104.9578 6807.7993 2049.951 6900.7207 C 2071.9377 7016.449 1991.425 7077.3037 1948.351 7148.37 C 1988.3296 7145.9624 2019.4976 7079.8955 2069.001 7065.8203 C 2097.232 7063.016 2102.603 7083.018 2119.8008 7091.22 C 2127.5002 6827.378 2095.1682 6604.149 2094.401 6367.3203 C 2094.1892 6298.026 2100.4597 6212.671 2094.401 6138.72 C 2089.903 6083.845 2108.0005 6010.715 2062.651 5973.62 C 2062.7568 6026.484 2078.2085 6118.8765 2088.051 6183.17 C 2067.387 6219.6826 2067.493 6276.9116 2069.001 6335.5967 C 2018.8889 6423.068 1891.7302 6433.492 1808.651 6487.996 C 1736.1288 6499.9556 1633.5763 6531.626 1586.401 6589.596 C 1586.401 6608.646 1586.401 6627.6963 1586.401 6646.746 C 1595.238 6659.0493 1619.2622 6656.192 1630.851 6665.7964 C 1631.2214 6733.9004 1586.1892 6756.628 1586.401 6824.5464 C 1551.8993 6834.4946 1529.9125 6856.958 1503.8511 6875.3467 C 1401.5895 6861.8794 1295.0948 6959.8813 1237.1511 6875.3467 C 1184.0228 6873.468 1141.8481 6860.5825 1116.5011 6830.897 C 1105.8912 6839.3105 1095.2285 6847.724 1072.051 6843.5703 C 1046.9685 6822.086 1006.38153 6816.107 989.5011 6786.4473 C 993.02 6743.3467 1041.7562 6707.0186 1008.55115 6665.7705 C 982.0135 6662.5425 965.5299 6669.316 951.4011 6678.4707 C 950.68677 6715.1685 964.10114 6737.7373 989.5011 6748.3213 C 988.38983 6774.753 936.3199 6750.1733 938.7012 6780.0713 C 937.828 6817.457 965.10657 6844.2856 1002.2012 6824.5215 C 1003.4183 6853.255 983.3628 6860.717 957.75116 6862.621 C 953.59717 6886.1953 985.6118 6906.225 964.1012 6926.0947 C 929.2291 6933.45 955.79333 6879.369 926.0013 6881.6445 C 906.3163 6881.0103 895.68 6889.397 881.5513 6894.345 C 873.7725 6912.3364 876.3919 6936.3345 894.2512 6945.1455 C 883.5621 6964.09 869.08936 6979.25 862.5012 7002.269 C 859.2998 7028.754 881.0485 7030.288 875.20123 7059.419 C 874.08997 7077.49 916.7408 7051.7456 906.95123 7078.4956 C 886.9487 7075.4263 892.58435 7097.9688 868.85126 7091.1694 C 855.41046 7066.51 864.88245 7018.9375 843.4513 7002.2695 C 807.78546 7008.9375 833.34424 7053.8896 824.40125 7078.4966 C 814.34705 7106.198 798.1017 7127.127 760.90125 7129.297 C 756.3239 7184.674 765.55786 7226.24 786.3012 7256.2964 C 790.50806 7450.898 801.46185 7636.4233 830.7512 7834.1465 C 836.2545 7871.2144 844.08624 7912.7275 856.1512 7942.0957 C 881.3924 8003.5317 918.96326 8026.2334 926.00116 8107.196 C 928.7793 8139.131 914.78284 8169.5845 913.30115 8202.446 C 910.5495 8263.618 908.4858 8338.601 913.30115 8405.6455 C 916.13214 8445.174 932.7216 8475.47 932.3512 8519.945 C 930.9754 8680.733 934.1504 8861.629 938.70123 9034.296 C 939.7861 9075.412 925.7102 9114.888 926.0013 9154.945 C 926.1336 9172.435 937.03436 9187.939 938.70123 9205.746 C 944.4691 9268.056 937.06085 9341.9 938.70123 9408.946 C 941.1354 9507.9795 942.80225 9609.95 926.0013 9701.046 C 962.1698 9793.782 921.2388 9922.502 926.0013 10024.8955 C 927.1654 10050.163 973.9173 10161.792 919.6512 10177.296 C 888.0071 10172.561 913.51294 10149.991 906.95123 10120.173 C 869.6185 10024.208 906.73956 9900.093 900.6012 9777.272 C 899.4899 9754.889 888.6156 9731.686 887.9012 9707.396 C 887.55725 9695.967 899.30475 9687.209 900.6012 9675.646 C 906.3691 9623.921 883.0858 9559.892 913.30115 9510.572 C 909.7558 9496.232 903.3793 9518.271 894.25116 9504.223 C 910.814 9439.902 869.4332 9294.382 900.6012 9231.173 C 865.0147 9054.8545 917.1112 8824.402 887.9012 8634.272 C 877.89996 8569.238 896.23553 8497.51 887.9012 8437.423 C 873.42847 8333.31 878.4556 8182.2056 881.55115 8062.7725 C 810.5105 7994.986 807.49426 7830.5474 786.3012 7694.472 C 782.4647 7669.813 770.4527 7650.207 767.25116 7624.6216 C 756.218 7536.7275 765.21387 7446.795 760.9011 7364.272 C 757.30273 7295.0303 726.3201 7217.4287 729.1511 7161.0454 C 731.53235 7113.579 758.414 7067.6475 754.5511 7021.372 C 774.18317 6994.4106 813.0504 6986.7383 843.4511 6970.572 C 814.2675 6951.072 777.0407 6939.5894 754.5511 6913.422 C 749.233 6873.1787 728.3044 6825.6064 735.50104 6792.745 C 748.5979 6794.465 737.00916 6820.87 754.5511 6818.145 C 745.23773 6740.4365 762.5944 6663.734 748.20105 6589.545 C 742.0362 6557.7686 717.139 6534.0884 716.451 6500.645 C 716.02765 6479.505 729.6802 6458.179 729.151 6437.1714 C 728.3308 6405.633 710.2597 6374.4653 710.101 6341.895 C 709.86285 6292.4443 716.4775 6245.454 729.151 6195.8447 C 706.0264 6128.1377 693.591 6035.084 735.50104 5979.945 C 757.5144 5950.9995 792.49225 5953.9097 805.351 5922.7944 C 784.0785 5885.965 710.86835 5888.0815 697.40106 5827.5444 C 673.7208 5827.9414 657.2373 5821.1416 640.25104 5814.8447 C 625.91064 5797.4614 617.2058 5774.416 608.50104 5751.371 C 571.72394 5726.7383 550.716 5686.3896 532.301 5643.421 C 494.25397 5628.5513 470.0446 5599.8438 456.101 5560.871 C 455.9158 5535.2593 457.92667 5511.87 475.151 5503.721 C 414.93185 5486.232 383.28766 5368.81 430.701 5319.571 C 349.52682 5228.819 416.8104 4980.878 322.751 4887.771 C 332.67288 4807.8936 387.9708 4749.7383 424.351 4716.3213 C 426.0443 4669.755 409.85184 4636.9463 424.351 4589.3213 C 430.85977 4567.943 454.2489 4555.8774 456.101 4532.171 C 458.21768 4505.1304 433.98184 4441.7896 418.001 4392.471 C 389.58478 4304.7354 362.78247 4227.9004 335.451 4132.121 C 316.55972 4065.8696 287.40268 4023.2449 284.651 3947.971 C 284.016 3930.0852 295.78995 3918.761 297.35098 3903.5212 C 299.75867 3880.1848 291.92703 3848.2495 291.00098 3820.9714 C 290.2866 3799.937 298.1183 3772.923 284.651 3751.1213 C 299.5735 3740.644 294.3612 3710.0051 316.401 3706.6716 C 295.47247 3654.9722 251.68393 3623.407 252.90103 3560.6213 C 253.56247 3525.8286 286.5031 3498.497 265.601 3459.0215 C 274.9937 3428.1978 307.9608 3420.9744 316.401 3389.1716 C 292.87955 3285.693 207.47205 3244.1006 195.75104 3128.8218 C 187.91939 3108.2634 216.2827 3123.9534 208.45102 3103.4216 C 199.98436 3070.9045 193.8725 3022.1418 189.40102 2989.1216 C 189.10999 2986.9255 176.78038 2977.295 176.70103 2976.4216 C 172.30893 2929.405 176.5423 2869.1594 176.70103 2811.3218 C 176.93915 2725.1204 177.38895 2613.8896 189.40102 2538.2717 C 204.82623 2441.196 186.27893 2331.0764 189.40102 2239.8218 C 190.9356 2195.6365 204.32352 2148.6729 202.101 2106.4717 C 201.38661 2092.8987 190.82976 2079.5107 189.40102 2068.3716 C 186.01434 2042.2308 184.47977 1968.465 189.40102 1935.0216 C 193.0258 1910.3625 204.66747 1893.1646 214.80101 1871.5216 C 216.4149 1848.7122 195.75093 1848.236 195.75093 1827.0427 C 198.55551 1789.5513 191.91446 1756.2931 195.75093 1725.4429 C 200.96321 1683.4535 229.72345 1651.677 221.15094 1617.4928 C 249.91113 1629.3196 232.18405 1594.6593 246.55093 1592.0928 C 245.43968 1566.3224 250.09634 1523.1688 240.20094 1496.8429 C 229.72345 1468.9822 202.70949 1461.6268 183.05095 1439.6929 C 135.1349 1386.2734 88.9122 1268.3486 62.400955 1172.9929 C 44.64741 1109.1224 53.828457 1004.34753 68.750946 912.64294 C 80.31323 898.8053 107.98866 901.0806 119.550934 887.243 C 122.09093 849.143 115.18531 808.82043 138.60094 779.293 C 136.53719 750.37415 121.6676 707.8291 144.95093 690.393 C 133.60031 664.99286 106.348236 634.8568 132.25095 607.84283 C 81.82135 603.26556 65.602394 564.45123 37.000942 537.99286 C 10.145739 407.39453 -27.50447 227.47786 30.650948 99.84289 C 78.328865 81.90414 95.15636 33.141434 138.60094 10.942901 C 176.83322 29.172695 225.33134 26.526852 265.60095 36.3429 C 283.83072 40.787907 299.70575 53.143948 316.4009 55.392906 C 435.99258 71.53246 555.1609 59.86434 672.0009 61.742874 C 816.728 64.071205 961.82556 61.53121 1122.851 68.092865 C 1149.6267 67.00808 1122.745 77.855995 1122.851 87.142876 C 1348.5934 87.936615 1516.3922 90.82058 1751.501 93.49287 C 1751.3951 74.5487 1704.458 102.43579 1713.4009 74.44286 C 1764.6505 63.912453 1812.0375 99.57827 1853.1008 93.49287 C 1907.367 85.44954 1950.097 25.706614 2011.8508 10.942875 C 2107.1536 -11.811294 2175.284 4.037246 2272.1743 29.992882 C 2294.7695 62.45726 2326.2021 86.03163 2361.0742 106.19288 C 2466.1667 99.65768 2617.879 80.34309 2703.974 80.79288 C 2738.3965 80.97809 2766.4954 89.709335 2799.2507 87.142876 C 2827.508 84.92039 2854.628 69.65391 2881.7742 68.092865 C 2932.0452 65.20891 2981.1782 80.76641 3034.2007 80.79287 C 3165.2224 80.898705 3337.1753 63.806614 3485.051 55.392868 C 3548.1538 51.794533 3612.2363 50.65683 3669.2012 29.992868 C 3710.5027 40.02058 3763.0488 39.35912 3815.2512 36.34286 C 3940.7168 29.119732 4074.4634 -24.828802 4164.501 36.34286 C 4159.7124 81.03099 4202.5215 110.1616 4208.951 156.99286 C 4221.3066 246.81891 4191.409 372.2049 4202.6274 480.84283 C 4187.176 535.2676 4104.2026 522.1443 4069.2776 557.0428 C 4079.57 675.8672 4069.251 815.2762 4158.151 855.49274 C 4175.825 983.313 4159.4473 1120.3936 4139.101 1230.1427 C 4099.096 1294.066 4071.6587 1396.5657 3999.401 1407.9427 C 3986.886 1485.545 4017.4192 1510.9979 4012.1008 1585.7427 C 4089.2534 1669.9331 4064.25 1767.2205 4062.901 1871.4928 C 4061.7632 1959.5726 4073.008 2056.8333 4069.251 2144.5427 C 4067.875 2175.9753 4053.6936 2200.4756 4050.1748 2233.4426 C 4044.5125 2286.5447 4055.9956 2337.6357 4056.525 2392.1926 C 4058.615 2602.51 4064.1714 2846.8262 4050.1748 3097.0427 C 4048.7988 3121.6226 4054.54 3150.118 4050.1748 3173.2427 C 4038.6917 3234.229 3997.602 3266.561 3961.3013 3312.9429 C 3949.9773 3364.1924 4014.5881 3379.1414 4031.1514 3420.8928 C 4036.1519 3433.5137 4043.825 3506.0886 4043.8513 3516.143 C 4043.9836 3583.347 4012.3127 3649.7576 3980.3513 3693.9429 C 4004.5344 3746.357 3987.4685 3809.4338 4018.4248 3846.3428 C 4009.958 3884.39 4009.1113 3930.1628 3993.0247 3960.643 C 3986.3572 3988.4773 4014.5088 3981.492 4012.1008 4005.0928 C 3967.254 4182.469 3888.6462 4326.138 3853.3508 4513.093 C 3871.5276 4567.9146 3910.6597 4620.831 3885.1008 4684.5425 C 3970.0852 4701.1587 4013.9 4758.9434 4056.5244 4817.8926 C 4049.6982 4855.516 4029.5369 4879.8047 4012.0747 4906.7925 C 4017.0752 5090.519 4042.978 5251.2534 3885.0745 5319.5425 C 3898.0654 5382.4604 3887.4558 5467.1006 3815.198 5478.2925 C 3795.063 5481.4146 3778.447 5472.8423 3751.7244 5471.9424 C 3750.3484 5486.2036 3786.6228 5517.292 3796.174 5541.819 C 3787.2312 5580.157 3799.9578 5617.6753 3789.824 5656.093 C 3785.3262 5673.2114 3763.789 5685.25 3758.074 5700.569 C 3744.448 5737.1875 3755.9312 5778.8325 3726.3503 5802.169 C 3662.2156 5812.1177 3636.842 5860.8535 3593.0005 5891.0425 C 3625.2532 5932.079 3679.043 5954.463 3688.2507 6024.392 C 3698.649 6103.3174 3661.6865 6188.1694 3618.401 6233.942 C 3620.2793 6382.9556 3619.671 6490.1646 3586.651 6602.2686 C 3603.69 6634.257 3614.9878 6663.8633 3593.001 6697.5186 C 3621.4702 6734.6655 3602.6584 6819.094 3624.7246 6862.618 C 3591.1753 6890.452 3609.908 6970.568 3580.275 7002.2915 C 3600.357 7033.01 3623.6135 7060.579 3656.475 7078.518 C 3680.1553 7180.303 3670.6304 7242.7715 3624.725 7319.7915 C 3631.7366 7499.258 3651.051 7713.8086 3599.325 7891.3184 C 3592.2605 7915.5537 3580.5925 7936.5356 3573.9248 7961.1685 C 3564.294 7996.834 3548.366 8038.6914 3548.5247 8088.1685 C 3548.5774 8098.9897 3559.928 8107.4033 3561.2244 8119.9185 C 3568.8442 8193.234 3546.8047 8276.6045 3548.5247 8342.168 C 3549.001 8359.261 3559.0286 8376.644 3561.2244 8392.969 C 3565.643 8426.174 3559.5574 8464.01 3561.2244 8500.918 C 3566.3308 8613.816 3568.3416 8758.4375 3548.5247 8856.492 C 3561.4097 8968.384 3569.7175 9115.81 3567.6008 9243.868 C 3566.3044 9320.7295 3552.6255 9395.554 3548.5247 9472.469 C 3537.9414 9672.149 3570.8022 9872.783 3542.1743 10056.668 C 3495.1582 10055.451 3496.375 10028.384 3510.4507 9993.168 C 3520.1611 9519.141 3527.4636 9083.53 3523.1243 8666.045 C 3526.2463 8652.049 3528.76 8582.886 3535.8242 8551.744 C 3507.064 8549.497 3520.7961 8487.319 3510.4507 8450.092 z M 2532.5508 2411.2427 C 2498.9487 2407.1418 2512.8394 2389.5205 2519.8508 2366.7927 C 2481.9624 2362.7976 2473.8396 2388.5151 2443.651 2392.1926 C 2457.1711 2450.3215 2372.9277 2448.3901 2367.451 2404.8928 C 2360.2805 2348.14 2429.6543 2375.7622 2462.701 2354.0928 C 2462.0657 2326.9465 2472.1729 2314.1936 2481.7773 2284.243 C 2469.289 2255.8267 2424.7068 2291.36 2418.2773 2265.1929 C 2430.263 2253.895 2443.9155 2244.2644 2469.0771 2246.1428 C 2500.642 2256.0117 2507.5742 2298.2922 2494.4773 2335.0427 C 2523.1052 2353.1404 2571.471 2315.94 2577.0273 2360.4429 C 2617.588 2338.747 2643.9138 2369.5974 2678.6272 2373.1428 C 2669.7107 2297.3928 2628.2505 2254.1863 2634.1772 2163.593 C 2583.9062 2129.2234 2556.8396 2071.571 2513.5007 2030.2429 C 2487.4658 1961.0544 2438.2798 1914.9639 2424.6272 1833.3928 C 2395.2056 1812.385 2385.019 1781.852 2392.8772 1738.143 C 2327.7104 1606.936 2395.3645 1479.5922 2418.2773 1369.843 C 2446.6406 1234.006 2476.6973 1087.7443 2411.9272 976.143 C 2356.312 958.7069 2299.9026 942.48804 2240.5037 969.79297 C 2228.5974 945.63654 2233.7039 933.33344 2227.8037 912.64294 C 2305.8027 850.9421 2380.23 785.66943 2443.7034 709.44293 C 2430.395 666.8715 2440.8723 614.90735 2443.7034 569.7429 C 2427.802 564.4777 2418.7798 552.3598 2399.2534 550.693 C 2384.225 566.46216 2399.174 588.0786 2399.2534 607.84296 C 2371.9485 626.09924 2317.947 613.29333 2297.6536 588.79297 C 2301.596 561.5409 2291.9915 547.8884 2278.5771 537.993 C 2248.203 539.31586 2239.948 574.95526 2253.177 601.493 C 2229.2588 596.5982 2222.8293 609.2188 2202.3772 607.84296 C 2208.595 663.27313 2239.763 682.0586 2265.8772 709.44293 C 2294.9285 739.923 2323.0537 794.0038 2272.2007 823.7429 C 2244.102 832.7917 2255.6113 802.2588 2234.1272 804.69293 C 2222.4854 804.34894 2212.643 837.2102 2202.3772 817.36646 C 2191.529 798.634 2223.3323 777.44086 2246.8271 772.91644 C 2263.1519 773.52496 2255.929 797.7079 2272.227 798.3164 C 2276.0107 735.29266 2237.117 714.91974 2196.0273 696.71643 C 2211.6643 681.18536 2191.344 669.1733 2196.0273 645.91644 C 2167.1348 654.2508 2169.0132 614.74854 2170.6538 576.06647 C 2153.7998 575.96063 2133.268 579.5854 2132.5537 563.36646 C 2140.4648 515.2123 2115.9114 499.57544 2113.5037 461.76645 C 2097.5493 444.06583 2050.8503 429.7254 2062.7036 404.61646 C 2118.4514 430.2017 2227.486 541.82935 2253.2036 410.96646 C 2240.292 402.73788 2214.9712 406.8919 2215.13 385.5665 C 2219.4163 364.45273 2227.142 346.80502 2246.8535 341.1165 C 2275.6665 354.00168 2284.5303 348.55127 2316.7297 353.81647 C 2319.9841 329.55417 2337.6055 319.65875 2342.13 296.66647 C 2329.139 280.0242 2302.5745 276.95502 2284.9797 264.91647 C 2286.435 240.9717 2301.516 230.65294 2329.4297 233.16649 C 2336.2825 184.00691 2314.1367 163.79274 2304.0298 131.56648 C 2296.304 119.183975 2248.229 161.27919 2246.8796 118.8665 C 2249.3667 90.21212 2276.804 125.95732 2284.9797 106.16651 C 2270.7192 94.974556 2268.4702 71.8235 2259.5007 55.39288 C 2261.829 74.65455 2238.8105 68.56914 2227.751 74.44289 C 2141.6028 9.276008 1993.7004 28.2731 1922.9508 93.49289 C 1919.2202 116.27352 1930.3326 124.21102 1935.6509 137.9429 C 1891.7035 149.02893 1865.5363 177.89499 1865.8009 233.19287 C 1891.7302 233.7485 1904.9858 243.35287 1903.901 283.9929 C 1885.3007 282.35245 1884.4012 298.33328 1865.8009 296.69287 C 1853.9476 331.0358 1862.4143 368.13037 1872.1509 398.29288 C 1897.5508 391.94287 1908.0284 370.69684 1929.3009 360.19284 C 1945.467 360.9601 1953.9337 369.42685 1954.7009 385.59283 C 1951.7375 408.02948 1926.2318 407.92365 1929.3009 436.39282 C 1936.1273 452.8499 1952.2667 460.0201 1954.7009 480.84283 C 2023.5454 496.77072 2020.8468 441.15533 2049.951 417.34283 C 2061.8042 483.2241 1995.4996 546.3272 2024.5509 614.1929 C 2010.7927 633.0576 1989.917 611.9439 1973.751 633.24286 C 1971.7931 679.96826 1980.1273 677.3489 1986.451 715.7928 C 1954.7012 713.67615 1952.4255 741.034 1922.951 741.19275 C 1927.4489 764.74066 1912.103 768.4448 1916.6011 791.99274 C 2055.1897 776.7527 2045.4268 963.33685 2056.301 1096.7927 C 2086.7283 1084.3308 2075.8801 1047.2098 2075.351 1020.5927 C 2073.7107 937.3019 2041.2991 827.76434 2018.2009 779.2927 C 2001.7968 770.2969 1967.93 778.76355 1967.401 753.89276 C 2024.1276 740.69006 2056.301 785.61633 2069.001 830.0928 C 2092.7078 913.0132 2089.1887 1044.2466 2094.401 1109.4928 C 2117.9487 1104.995 2121.6528 1120.3407 2145.201 1115.8429 C 2136.496 1052.3694 2144.9626 988.1549 2157.901 931.6929 C 2165.6003 898.1437 2179.385 847.10565 2208.701 842.79285 C 2209.6536 882.7714 2187.8252 913.3308 2183.3008 969.79285 C 2248.5205 978.6564 2298.2095 1003.05096 2316.651 1058.6929 C 2338.6643 1062.0795 2376.87 1049.2737 2380.1245 1071.3928 C 2326.7317 1224.031 2323.107 1434.5864 2246.7744 1579.3927 C 2252.4102 1605.5336 2278.5244 1637.8656 2259.4746 1668.2927 C 2284.7688 1683.2153 2288.4465 1719.7542 2284.8745 1763.5427 C 2270.5078 1772.4591 2263.9988 1789.2338 2246.7744 1795.2926 C 2257.5166 1850.4846 2229.365 1866.7831 2208.701 1890.5426 C 2196.715 1889.8546 2204.2822 1869.5612 2189.651 1871.4926 C 2185.0205 1890.913 2200.6047 1890.1721 2195.9744 1909.5927 C 2175.284 1910.7303 2165.415 1894.67 2164.2244 1922.2927 C 2249.0498 1919.303 2208.1187 2063.9504 2284.8743 2049.2927 C 2287.388 2064.5063 2255.9553 2045.7737 2265.8242 2068.3428 C 2273.2854 2069.3484 2283.8425 2067.2314 2284.8743 2074.6926 C 2283.181 2087.7898 2256.7756 2076.201 2259.5007 2093.7427 C 2286.2239 2080.3284 2294.0818 2117.6345 2278.5508 2125.4927 C 2266.0625 2127.3977 2265.9568 2116.9202 2259.5007 2112.7925 C 2271.2483 2149.9402 2244.2344 2180.8962 2240.4507 2214.3926 C 2238.6252 2230.532 2247.5945 2250.7727 2246.7744 2265.1924 C 2243.176 2329.9624 2200.3135 2374.6506 2189.651 2436.6426 C 2229.9734 2435.2139 2235.0535 2376.2117 2246.7744 2341.3926 C 2269.0522 2275.4055 2280.1648 2203.4917 2329.3245 2182.6426 C 2338.7437 2190.1567 2357.6877 2188.146 2354.7244 2208.0425 C 2346.6016 2216.8533 2324.747 2211.9321 2316.6506 2220.7427 C 2310.1155 2255.5884 2293.1558 2289.9841 2278.5505 2328.6926 C 2253.4153 2395.2883 2243.5464 2461.249 2189.677 2481.0928 C 2165.8645 2473.1553 2168.5103 2438.7595 2164.277 2411.2427 C 2198.038 2372.6665 2243.9697 2274.8765 2202.3772 2220.743 C 2234.7886 2183.86 2264.2896 2057.1775 2202.3772 2036.5929 C 2204.8909 2006.5626 2200.3398 1983.5969 2196.0273 1960.393 C 2143.296 1958.8584 2125.4893 1891.3367 2075.3772 1896.893 C 2024.101 1902.5814 2024.6567 1964.8379 2024.5774 2023.893 C 2003.6753 2023.6283 1992.9596 2013.1774 1967.4272 2017.5431 C 1957.7172 2044.5835 1956.0767 2100.3047 1973.7772 2119.143 C 1961.1038 2125.546 1951.5256 2135.0178 1942.0273 2144.543 C 1950.0707 2210.5037 1987.7737 2243.8938 2037.2772 2252.493 C 2010.8453 2322.131 2064.106 2364.7026 2088.0771 2404.893 C 2073.1018 2406.8508 2076.2502 2426.9329 2056.3274 2423.943 C 2051.5383 2379.546 1995.7642 2349.6482 2005.5273 2271.543 C 1977.6403 2265.4045 1959.6221 2216.0598 1935.6774 2227.093 C 1981.9794 2301.441 2021.1643 2382.906 2043.6274 2481.093 C 2028.9958 2479.135 2036.5631 2499.4285 2024.5774 2500.143 C 1995.5261 2483.3948 2016.0049 2431.801 1986.4773 2404.893 C 1989.5729 2384.864 1975.0209 2382.483 1980.1273 2360.443 C 1914.8281 2281.8088 1915.6749 2137.0288 1795.9774 2112.793 C 1782.3778 2130.9434 1774.3608 2154.6765 1757.8773 2169.943 C 1773.7787 2169.1494 1777.7476 2157.8252 1783.2773 2176.293 C 1786.664 2201.1638 1732.9271 2201.693 1757.8773 2227.093 C 1757.9832 2217.3828 1804.9203 2213.1758 1795.9774 2233.4429 C 1789.6274 2258.843 1741.8173 2242.7827 1745.1775 2277.8928 C 1758.1685 2293.371 1788.3044 2235.692 1802.3275 2271.543 C 1805.3173 2297.816 1772.6147 2288.397 1757.8776 2296.9429 C 1756.7662 2333.9053 1739.6741 2354.9397 1726.1276 2379.493 C 1712.3428 2369.9944 1715.994 2343.0864 1694.3777 2341.393 C 1702.1035 2363.4592 1709.75 2365.4966 1694.3777 2385.843 C 1677.3386 2383.462 1666.279 2342.4778 1649.9277 2360.443 C 1658.9766 2362.692 1671.6235 2392.8015 1656.2776 2398.543 C 1631.4596 2397.9346 1636.4603 2367.534 1611.8276 2366.7932 C 1593.8624 2376.7944 1626.168 2400.8186 1605.4777 2411.2432 C 1578.7283 2385.7373 1517.689 2392.5107 1510.2277 2436.643 C 1519.0648 2455.3228 1556.4504 2445.4539 1567.3777 2462.0432 C 1569.2827 2474.5315 1558.8052 2474.6372 1554.6777 2481.0933 C 1574.7596 2489.8245 1575.8973 2482.469 1599.1277 2481.0933 C 1596.4026 2493.1846 1585.4489 2497.0474 1586.4276 2512.843 C 1606.4036 2516.018 1611.2456 2499.0054 1624.5277 2512.843 C 1622.9932 2521.9182 1614.0768 2523.5586 1611.8276 2531.893 C 1639.0797 2525.8076 1649.6631 2536.3909 1643.5775 2563.643 C 1679.9578 2560.1504 1686.9692 2567.109 1668.9775 2589.043 C 1693.7955 2584.2012 1699.2194 2560.018 1726.1276 2557.293 C 1741.7645 2546.5774 1767.6936 2578.5657 1770.5776 2538.243 C 1761.5288 2510.0913 1715.5178 2543.4553 1713.4275 2519.193 C 1759.9414 2435.7964 1845.5869 2578.9094 1757.8776 2595.3928 C 1739.2507 2594.943 1743.9604 2571.21 1719.7775 2576.3428 C 1694.3511 2589.281 1703.294 2616.0833 1707.0774 2646.1929 C 1692.1283 2646.3252 1688.3713 2635.2656 1668.9773 2639.843 C 1657.9442 2676.2495 1695.8325 2663.7876 1694.3773 2690.6428 C 1686.0428 2697.1252 1670.9615 2696.8606 1662.6273 2703.343 C 1660.1931 2726.9438 1688.3713 2719.9324 1681.6774 2747.793 C 1665.9082 2746.8403 1650.8534 2746.6023 1649.9275 2760.4932 C 1673.396 2773.7222 1630.6394 2787.2688 1649.9275 2798.593 C 1694.8801 2801.2124 1727.5298 2791.5288 1751.5273 2773.193 C 1743.5634 2770.5737 1738.5629 2764.9912 1738.8273 2754.143 C 1836.8555 2714.5613 1901.0698 2641.219 1967.4272 2569.9932 C 1968.9618 2579.0684 1977.9049 2580.7087 1980.1273 2589.0432 C 1917.871 2662.2534 1849.0527 2728.902 1757.8773 2773.193 C 1859.6096 2750.042 1930.8091 2696.3582 1980.1273 2620.7932 C 1995.0764 2620.9253 1998.8334 2609.8657 2018.2274 2614.443 C 2047.808 2649.2625 2026.2179 2712.0215 2056.3274 2735.093 C 2062.4395 2674.9268 2068.6836 2607.5903 2037.2775 2569.9932 C 2022.6989 2557.5842 1996.3201 2582.2168 1980.1273 2563.6433 C 2145.836 2460.3499 2045.4265 2832.2483 2081.7273 2893.8433 C 2078.129 2903.7388 2069.53 2898.9497 2069.027 2912.8933 C 2064.2646 3047.9631 2067.4397 3177.953 2062.6772 3306.5935 C 2058.7349 3412.9294 2091.5962 3528.7112 2043.6272 3630.4436 C 2027.7258 3350.9377 2041.246 3091.3286 2043.6272 2811.2937 C 2043.0714 2801.2925 2027.4347 2806.3193 2030.9271 2792.2437 C 2037.2241 2767.3992 2016.9042 2755.3608 2030.9271 2741.4436 C 2006.7706 2721.1501 2024.0215 2659.4492 1992.827 2646.1936 C 1950.9435 2741.867 1842.9406 2771.4739 1745.177 2811.2937 C 1782.0334 2854.8706 1824.261 2893.0498 1853.1271 2944.6436 C 1865.7212 3001.529 1908.3984 3057.7002 1922.977 3122.4436 C 1925.8611 3135.1965 1921.2837 3152.9766 1922.977 3166.8936 C 1930.3325 3226.9011 1957.3198 3274.87 1973.777 3331.9937 C 1977.9574 3346.519 1975.682 3364.1934 1980.127 3376.4434 C 1998.9917 3428.6191 2052.0144 3469.312 1999.177 3516.1433 C 1999.0977 3438.3823 1949.8586 3377.237 1929.327 3306.5935 C 1914.5369 3255.7405 1908.3984 3196.13 1897.577 3160.5435 C 1893.7407 3147.9495 1887.6552 3138.927 1884.877 3128.7937 C 1857.4396 3028.6487 1840.1095 2969.5674 1795.9769 2893.8438 C 1764.518 2880.8528 1753.7759 2847.1448 1713.4269 2843.0437 C 1731.2333 2874.0 1792.0347 2895.5635 1776.927 2938.2937 C 1747.5317 2908.4487 1729.6194 2867.0679 1668.9769 2868.4436 C 1672.3635 2915.963 1631.9617 2944.7231 1662.627 2982.7437 C 1644.4236 3010.5515 1612.3561 2957.9258 1611.827 2989.0938 C 1598.2274 2997.005 1637.9414 3004.8098 1649.9271 3008.1436 C 1670.2471 3045.0 1715.8347 3056.5361 1707.0771 3122.4436 C 1674.1893 3150.9658 1625.8236 3125.063 1624.5271 3084.3435 C 1631.6708 3068.204 1640.111 3053.3875 1649.9271 3039.8936 C 1611.245 3022.0872 1573.1979 3004.4395 1554.6771 2982.7434 C 1538.5375 2983.5107 1530.0444 2991.9775 1529.2771 3008.1436 C 1541.8713 3016.266 1557.5875 2989.6228 1567.3771 3020.8435 C 1544.0938 3018.7268 1557.27 3053.0698 1529.2771 3046.2434 C 1493.2145 3020.7114 1501.9722 2959.4338 1548.3271 2950.9937 C 1573.2245 2951.496 1587.9353 2962.1853 1605.4773 2970.0437 C 1604.71 2932.711 1564.1493 2935.198 1548.3273 2912.8936 C 1560.2864 2871.936 1659.5581 2918.291 1656.2772 2862.0935 C 1607.594 2862.0935 1558.9105 2862.0935 1510.2272 2862.0935 C 1472.4977 2751.6565 1444.0814 2631.8796 1440.3772 2487.4436 C 1460.5121 2473.553 1485.912 2431.59 1478.4772 2411.2437 C 1478.3978 2417.6465 1467.3647 2419.2341 1465.7772 2411.2437 C 1480.9114 2407.328 1476.2018 2383.5684 1503.8772 2392.1938 C 1492.4736 2367.4817 1521.8689 2353.0088 1529.2771 2328.6936 C 1494.9342 2338.5627 1471.3864 2315.015 1491.1771 2290.5938 C 1502.66 2302.394 1523.2448 2305.0928 1541.9772 2309.6436 C 1555.8148 2262.0981 1575.7379 2220.638 1580.0771 2163.5938 C 1556.4233 2169.7058 1544.7817 2188.5703 1522.9271 2201.6938 C 1490.5686 2221.088 1431.54 2224.289 1434.0271 2277.8938 C 1460.3531 2290.9111 1457.8661 2243.2864 1472.1271 2265.1936 C 1482.6045 2281.8887 1454.0825 2303.4788 1434.0271 2309.6436 C 1422.1472 2302.4734 1403.4413 2302.1296 1408.6271 2277.8938 C 1377.1682 2280.275 1373.9402 2310.9402 1376.8771 2347.7437 C 1366.4525 2392.67 1340.4705 2436.8289 1345.1271 2481.0938 C 1346.0796 2490.1956 1360.3142 2503.3718 1364.1771 2512.8438 C 1388.9421 2573.486 1414.5802 2678.2083 1446.727 2760.4937 C 1449.5316 2767.664 1452.4156 2782.0308 1453.0771 2785.8936 C 1466.9148 2866.7769 1487.6317 2919.2966 1472.1272 3001.7937 C 1478.2655 3023.6748 1522.2128 3032.7234 1503.8772 3058.9438 C 1484.6155 3048.5457 1459.7448 3043.8096 1446.7272 3027.1938 C 1464.9569 2939.564 1442.5203 2875.217 1427.6771 2817.644 C 1404.9495 2729.4583 1373.8345 2643.9714 1351.4772 2569.994 C 1338.1421 2525.8616 1332.242 2506.9436 1313.3772 2481.094 C 1326.7122 2424.5789 1353.0382 2381.055 1351.4772 2309.6438 C 1295.015 2312.2368 1306.2069 2368.8047 1294.3271 2411.2437 C 1284.1671 2447.5447 1252.2848 2478.9507 1237.1771 2512.8438 C 1197.0133 2603.04 1255.063 2687.0718 1275.2771 2766.8435 C 1298.3223 2857.7544 1308.2971 2931.8643 1338.7771 3008.1436 C 1370.7388 3010.816 1399.1285 3011.0806 1414.9772 3014.4937 C 1407.807 3058.335 1341.3966 3034.84 1313.3772 3027.1936 C 1265.0378 2876.5664 1236.9391 2705.6985 1180.0271 2563.6438 C 1190.5046 2530.3062 1215.005 2510.436 1218.1271 2474.744 C 1227.2817 2481.861 1233.6052 2481.5967 1237.1771 2468.3938 C 1229.7158 2467.3884 1219.159 2469.4788 1218.1271 2462.044 C 1233.8699 2462.97 1248.951 2463.2344 1249.8771 2449.3438 C 1248.4484 2432.913 1253.0521 2389.5215 1275.2771 2366.7937 C 1265.7256 2324.2222 1313.0597 2292.7104 1319.727 2246.1438 C 1331.0248 2258.1296 1338.1951 2274.2424 1364.1771 2271.5437 C 1391.3762 2269.1096 1388.704 2236.804 1408.6271 2227.0938 C 1428.0476 2231.6978 1427.3068 2216.14 1446.727 2220.744 C 1491.918 2166.4514 1568.1973 2143.2473 1618.1771 2093.744 C 1611.4039 2070.037 1633.9463 2075.6462 1630.8772 2055.6438 C 1639.6085 2055.9084 1644.8208 2052.654 1649.9272 2049.2937 C 1667.2046 1991.1384 1727.847 1947.006 1726.1272 1890.5438 C 1732.4772 1890.5438 1738.8273 1890.5438 1745.1772 1890.5438 C 1746.606 1878.5316 1738.007 1876.5474 1738.8273 1865.1438 C 1779.0438 1841.7545 1760.8936 1769.5499 1808.6772 1731.7938 C 1776.1334 1709.1454 1817.5673 1693.535 1802.3273 1661.9438 C 1790.3152 1659.1392 1764.0421 1670.5691 1770.5774 1649.2438 C 1779.5203 1625.5636 1820.1339 1657.1018 1821.3773 1617.4938 C 1807.3545 1604.0 1769.6777 1614.16 1770.5774 1585.7439 C 1784.1241 1568.149 1805.1584 1597.4915 1808.6775 1573.0438 C 1793.6492 1558.2007 1742.5316 1553.5441 1770.5774 1515.8938 C 1782.0603 1527.6942 1809.5769 1548.2523 1815.0275 1515.8938 C 1813.0696 1504.9666 1792.9877 1524.1488 1795.9774 1496.8438 C 1804.3647 1496.9231 1801.7719 1507.9828 1808.6775 1509.5438 C 1820.3192 1496.0236 1806.9048 1469.1155 1795.9774 1458.7438 C 1789.9186 1470.5707 1815.001 1479.9634 1795.9774 1484.1438 C 1785.6322 1464.8557 1744.2513 1476.6031 1745.1775 1446.0438 C 1763.9364 1422.8928 1763.8306 1450.6741 1795.9774 1446.0438 C 1785.0236 1414.6907 1779.3616 1406.4357 1776.9274 1376.1938 C 1761.4229 1360.1072 1763.4071 1389.5818 1738.8273 1382.544 C 1735.52 1372.5427 1714.3796 1348.5186 1732.4773 1338.0939 C 1746.8442 1342.777 1746.368 1362.3033 1764.2273 1363.4939 C 1758.5388 1339.5491 1758.7504 1309.7041 1751.5272 1287.2938 C 1725.0688 1302.6132 1690.9111 1282.8752 1707.0771 1255.5438 C 1724.9895 1256.1787 1734.0381 1279.4885 1751.5272 1261.8939 C 1744.9126 1247.3683 1747.5055 1223.5822 1738.827 1211.0939 C 1726.4446 1217.2058 1680.2484 1191.0121 1694.3771 1172.9939 C 1708.3207 1158.9446 1715.4642 1184.1064 1732.4772 1185.694 C 1728.0851 1078.326 1695.6472 963.8673 1783.2771 931.6939 C 1813.4396 920.63434 1837.9136 928.4395 1872.1771 931.6939 C 1849.5552 881.1056 1755.8663 936.1124 1732.4772 925.3439 C 1741.526 909.7863 1759.1472 897.5626 1776.9271 893.5938 C 1852.3069 876.7663 1909.7479 931.05884 1935.6771 931.6938 C 1923.9825 869.305 1879.5854 839.64526 1821.3772 823.74384 C 1809.5239 767.8639 1774.6254 735.02905 1726.1272 715.7939 C 1743.2722 649.6745 1716.5757 592.9743 1719.7772 544.3439 C 1720.5446 532.49054 1732.3978 523.09784 1732.4773 512.5939 C 1732.5303 505.15906 1711.099 483.35742 1732.4773 480.84384 C 1757.2954 479.30923 1755.4697 504.44467 1764.2273 518.94385 C 1750.469 525.42615 1729.0641 569.8497 1764.2273 569.74384 C 1776.2394 539.4226 1783.5948 504.44467 1821.3773 499.89386 C 1866.9651 509.36594 1858.9481 572.3897 1903.9274 582.4439 C 1898.9531 537.25305 1921.1519 519.2349 1942.0275 499.89392 C 1920.4639 485.50058 1903.7952 466.186 1903.9274 430.04395 C 1862.9434 435.04456 1848.021 413.98373 1840.4274 385.59393 C 1825.2139 389.43042 1811.4554 394.72205 1789.6274 391.94394 C 1768.6195 338.20706 1789.6539 207.31767 1688.0276 239.54393 C 1667.9192 225.78558 1643.4718 216.36642 1611.8276 214.14394 C 1586.0836 230.7333 1575.5532 262.5362 1522.9276 252.24391 C 1510.6509 274.73352 1523.0864 288.91516 1522.9276 315.7439 C 1483.2666 319.79202 1468.0001 311.90744 1440.3777 322.0939 C 1477.8691 446.71262 1355.0231 455.2322 1370.5277 322.0939 C 1358.0658 314.8443 1338.8041 327.4649 1332.4277 303.0439 C 1354.5734 261.87476 1306.6573 241.36954 1268.9276 258.5939 C 1263.292 189.961 1134.8633 192.18349 1135.5776 264.9439 C 1118.9619 276.956 1098.4302 250.36537 1065.7277 258.5939 C 1041.8093 280.10452 1056.0175 306.00723 1046.6776 334.79388 C 1031.9403 332.7566 1022.30945 335.82574 1014.9276 341.1439 C 1006.72546 372.6293 1030.2999 372.3383 1027.6276 398.29388 C 1003.10077 415.2272 946.0301 414.11594 926.0276 391.94388 C 945.2628 370.96243 963.75714 349.2401 957.77765 303.04385 C 942.908 288.28012 906.07806 295.4768 900.6276 271.29388 C 921.4503 224.64784 872.87286 188.13535 824.4276 207.79387 C 793.4184 126.46097 710.6832 183.08179 684.7276 214.14386 C 647.5536 214.43489 632.7634 203.05783 608.5276 220.49385 C 597.4945 241.63405 611.72906 248.64552 608.5276 277.64383 C 544.9218 279.5753 534.8147 351.72714 545.02765 391.94382 C 515.47363 388.954 502.6414 383.34485 475.17764 391.94382 C 469.91245 376.0424 457.7681 366.9936 456.1277 347.49384 C 467.95456 321.2207 489.6504 304.8165 487.8777 264.94382 C 475.38934 252.34967 451.6033 260.89572 437.0777 264.94382 C 415.32892 246.47592 434.06143 187.52676 398.9777 182.39384 C 377.78455 182.39384 377.3083 203.0578 354.52768 201.44385 C 338.54684 187.76488 328.62497 168.05342 316.42767 150.64384 C 248.7737 142.25655 235.72974 188.47926 221.17766 233.19383 C 189.16307 237.69176 185.67058 213.66759 151.32765 220.49385 C 120.02745 242.13676 131.27222 264.49405 138.62766 303.04385 C 127.59454 317.41074 93.72788 308.94406 87.82766 328.44385 C 115.873505 320.083 95.44766 346.35614 100.52765 360.19385 C 106.69244 376.9949 137.86037 390.83264 113.22764 404.64386 C 62.850964 390.5151 50.124508 302.0914 106.87764 290.34387 C 82.16556 228.72241 155.4816 171.5195 208.47765 207.79388 C 202.86848 116.486176 337.27682 103.151184 367.22766 169.72035 C 404.3487 149.69139 443.55997 182.15576 456.1277 207.79388 C 488.64496 158.60785 556.27246 194.98805 608.52765 195.12035 C 637.36725 195.17326 661.0739 168.10638 684.72766 188.77036 C 706.7939 136.88557 822.52264 125.77307 849.8276 182.42036 C 869.24805 187.02411 868.5072 171.46661 887.92755 176.07036 C 916.873 203.85162 961.6669 197.66037 1008.5776 201.47037 C 1034.3479 203.56058 1083.4017 186.68016 1091.1276 220.52037 C 1063.0817 227.84933 982.64844 221.52579 932.37756 214.17038 C 918.434 262.64203 976.08673 268.99203 983.1775 303.07037 C 988.7867 330.03137 972.14435 349.9545 964.12744 385.6204 C 974.7108 385.6204 985.2941 385.6204 995.8775 385.6204 C 1000.4548 366.22644 989.3688 362.46933 989.52747 347.52036 C 1026.2781 310.18768 1028.0773 237.9035 1091.1274 226.87039 C 1103.2454 229.59558 1102.6368 245.0208 1122.8774 239.57037 C 1118.2208 201.04704 1160.5277 209.48724 1167.3275 182.42038 C 1102.4517 176.73184 1024.2144 191.70726 964.12744 188.77037 C 942.08765 187.68558 901.97687 191.52205 894.27747 163.37038 C 1026.1722 156.49121 1167.8567 163.97891 1307.0275 169.72037 C 1434.4243 174.95912 1565.8164 185.11911 1688.0276 182.39392 C 1739.833 181.2562 1794.9457 167.65662 1834.0774 207.79391 C 1799.7346 238.85599 1714.4858 174.37703 1675.3274 207.79391 C 1720.0685 222.34601 1762.349 199.24788 1789.6274 252.24391 C 1807.1958 286.37515 1778.9382 344.90103 1821.3773 360.1939 C 1815.9005 329.0789 1843.2585 287.90973 1865.8274 264.9439 C 1851.3547 266.7166 1841.9619 263.40933 1840.4274 252.24391 C 1837.173 203.26955 1860.0593 145.98726 1897.5775 118.89393 C 1829.7646 119.26434 1754.9142 142.04497 1681.6776 131.59392 C 1532.6907 110.37433 1326.7655 127.04308 1154.6277 118.89393 C 1055.7001 114.2108 977.7802 124.84706 913.3277 93.49393 C 913.0366 104.1831 910.8671 104.685814 900.62775 106.19392 C 868.3221 110.982864 817.5486 108.284134 773.62775 106.19392 C 567.6761 96.457245 389.98193 76.66641 233.87779 87.143906 C 203.18613 59.865364 175.9605 51.95433 132.2778 49.04391 C 118.22801 62.80121 106.16303 85.66122 94.15093 106.19288 C 81.6626 127.54476 69.094894 149.53162 68.75094 163.34288 C 90.52614 166.33266 142.70198 154.45287 157.65092 182.39288 C 119.89488 214.91017 90.42029 187.5258 56.050922 169.71933 C 37.847584 226.65768 41.366554 314.76392 56.050922 385.61932 C 64.305916 400.6212 96.346954 391.8635 94.15093 417.36932 C 77.296974 417.44873 56.76531 413.8504 56.050934 430.06934 C 69.7299 455.9191 66.76656 481.76892 62.40093 512.6193 C 83.09135 534.2358 121.93216 537.7283 151.30093 550.71936 C 194.1105 543.1523 184.71782 467.2433 233.85092 461.81934 C 262.7434 458.64432 287.69363 476.1333 297.35092 518.96936 C 318.51758 518.96936 339.68427 518.96936 360.85092 518.96936 C 363.57614 436.81622 467.08112 451.97684 462.45093 531.6693 C 469.99155 543.25806 509.86426 516.1118 506.9009 550.7193 C 505.49866 570.48364 475.30966 561.43494 456.10092 563.4193 C 444.30054 551.9364 441.60175 531.3518 437.05093 512.6193 C 421.67868 504.70825 406.20053 496.90305 386.25095 493.5693 C 369.26468 499.89285 394.6647 548.5497 367.20096 544.3693 C 386.62137 575.7489 399.0303 614.1399 443.40094 620.5693 C 447.84592 649.8057 476.3151 682.376 456.10092 715.8193 C 495.76196 716.98346 530.6605 748.9451 532.30096 779.3193 C 534.0472 812.1276 500.2599 824.5894 494.20093 855.5193 C 589.0541 849.59265 656.708 904.6524 703.7509 925.36926 C 694.0936 909.6001 678.8007 899.5195 678.35095 874.56934 C 619.82513 867.9283 572.25305 810.0639 595.80096 760.26935 C 568.8929 730.001 551.61554 690.1548 545.001 639.6194 C 553.46765 639.6194 561.9343 639.6194 570.40094 639.6194 C 559.36786 608.2927 546.8001 578.5271 551.35095 531.6694 C 569.3162 530.5846 594.90137 537.14624 595.80096 518.96936 C 586.75226 500.50146 583.5243 476.21274 551.35095 480.8694 C 523.35803 482.5098 529.99915 518.7842 519.60095 538.01935 C 476.44742 513.81 524.68097 458.06232 557.701 455.46936 C 603.3416 451.87103 619.6664 488.8333 614.85095 531.6694 C 633.13367 532.43665 656.417 528.2033 665.65094 538.01935 C 657.0785 457.16272 787.6503 454.3052 786.301 531.6694 C 819.02997 527.1979 816.25183 472.42917 856.151 468.1694 C 892.68994 464.25354 918.8572 481.5044 913.30096 544.3694 C 926.001 544.3694 938.7009 544.3694 951.40094 544.3694 C 938.7274 473.5404 1067.5001 450.0454 1046.6509 544.3694 C 1093.9319 573.156 1101.8695 478.03833 1141.9009 499.91934 C 1141.9009 509.39145 1133.0109 515.13293 1129.2008 525.31934 C 1107.3992 584.0039 1135.9742 568.23474 1173.6509 601.51935 C 1194.9763 620.35767 1193.7592 647.0806 1218.1008 645.96936 C 1239.7174 625.1202 1286.4692 641.101 1307.0009 639.6194 C 1312.2131 699.9179 1311.393 722.3016 1300.6509 779.3194 C 1325.7068 758.7612 1382.0103 754.0782 1395.9008 792.01935 C 1320.8385 945.9275 1354.0437 1172.2521 1294.3008 1344.4692 C 1196.987 1507.5055 1006.6987 1577.5671 868.85077 1700.0693 C 843.2126 1736.9786 814.717 1765.342 786.3008 1795.3192 C 765.187 1817.5973 753.6776 1837.5204 735.50085 1858.8193 C 729.9975 1865.2753 715.5513 1864.8253 710.1009 1871.5194 C 696.21027 1888.6381 698.1946 1917.2657 672.00085 1922.3193 C 653.79755 1957.3501 642.02356 2024.4221 602.1509 2017.5693 C 623.9525 1941.2898 661.97314 1899.4594 703.75085 1846.1193 C 773.6274 1756.8752 848.7161 1682.0245 932.3509 1617.5193 C 1036.385 1537.2711 1151.2671 1482.3966 1237.1509 1388.9193 C 1308.9852 1292.0818 1303.5613 1129.3895 1319.7008 976.1693 C 1327.559 901.4245 1357.2982 843.71893 1357.8008 785.6693 C 1324.9396 782.7589 1295.7296 835.72845 1268.9008 798.3693 C 1285.5696 751.93494 1289.5118 730.9006 1287.9508 665.0193 C 1254.8779 661.5797 1230.5892 666.9243 1211.7509 677.7193 C 1181.9852 646.10156 1155.6592 611.04425 1110.1509 595.1693 C 1097.5302 603.7418 1112.1616 639.5135 1091.1008 639.6193 C 1077.8452 635.9681 1072.9768 623.87665 1053.0009 626.9193 C 1040.0363 682.7729 1100.2819 724.07434 1065.7008 760.26935 C 1045.9099 764.7408 1038.3958 724.76227 1021.2508 747.56934 C 1022.2033 803.76685 1047.1536 835.9666 1072.0508 868.21936 C 1068.2937 893.3813 1039.2424 900.2869 1014.90076 887.2694 C 1072.2625 980.7732 1152.0343 1094.7821 1173.6508 1217.4694 C 1179.1277 1248.5315 1185.9803 1279.1703 1167.3007 1306.3694 C 1138.0907 1241.6788 1147.2454 1192.0958 1129.2008 1134.9194 C 1112.241 1081.209 1075.014 1035.198 1046.6508 988.86945 C 1017.36145 941.00635 982.59515 890.4444 976.8008 836.46936 C 969.6041 769.5827 957.592 739.87 932.35077 690.4194 C 913.11554 692.3508 909.676 710.0779 881.55084 703.1193 C 867.15753 677.296 863.8238 640.41315 843.45087 620.5694 C 818.6594 621.1779 823.6336 651.57855 799.00085 652.3194 C 774.5269 625.99335 772.1986 577.5217 729.1509 569.7694 C 680.01776 601.70465 652.13074 531.6959 576.7509 550.7195 C 571.1947 604.95905 609.718 615.1455 608.5009 665.0195 C 600.03424 665.0195 591.5676 665.0195 583.10095 665.0195 C 585.74677 721.6403 622.3386 744.31506 646.60095 779.31946 C 649.723 799.4013 615.08905 781.6743 621.201 804.7195 C 627.0483 864.46234 721.9278 835.2259 716.451 906.31946 C 731.4528 928.5709 762.753 919.7338 786.301 931.7194 C 799.63605 938.4928 804.95416 957.4634 818.051 963.4694 C 829.26935 968.5759 843.5569 963.6811 856.151 969.8195 C 888.1127 985.377 915.44415 1006.01447 938.7009 1020.61945 C 1056.4934 1094.6763 1170.9521 1210.7755 1110.1509 1388.9194 C 1096.7366 1402.9159 1091.392 1380.7704 1072.0509 1382.5695 C 1017.2822 1469.6173 961.2699 1555.4481 849.8009 1585.7693 C 838.55615 1608.4177 847.04926 1650.751 824.40094 1661.9692 C 819.13574 1645.3799 843.60974 1627.1235 824.40094 1617.5193 C 803.6576 1648.9252 764.60516 1673.5846 741.851 1700.0693 C 734.5749 1708.536 735.87134 1723.4585 729.151 1731.8192 C 725.5262 1736.3171 714.4402 1739.6772 710.101 1744.5193 C 688.8285 1768.2526 667.8206 1796.219 652.95105 1814.3693 C 641.9179 1827.8895 639.8541 1833.6309 640.25104 1852.4694 C 563.7335 1949.1746 519.8656 2111.7346 481.50104 2271.5693 C 465.94357 2336.4187 462.60977 2402.5117 449.75104 2462.0693 C 423.00168 2586.0793 470.46786 2738.268 525.951 2843.0693 C 548.4141 2786.5278 566.74976 2717.551 583.101 2652.5696 C 593.8431 2609.9187 613.44867 2562.9814 595.80096 2531.9194 C 570.3481 2555.15 556.6691 2590.181 513.25104 2595.4197 C 504.0964 2591.874 497.77292 2585.4978 494.20105 2576.3696 C 487.95688 2516.3884 536.79895 2470.245 551.351 2417.6196 C 553.9969 2408.0151 547.8585 2395.13 551.351 2385.8696 C 559.8706 2363.2476 581.11664 2344.5684 589.45105 2322.3696 C 602.4156 2287.8416 608.845 2252.9165 621.20105 2220.7698 C 673.58856 2084.483 737.459 1956.7421 805.351 1852.4697 C 851.97064 1780.8735 904.5169 1708.7217 964.101 1661.9698 C 1026.2781 1613.1542 1078.8243 1556.9038 1160.9509 1534.9698 C 1176.0851 1505.654 1216.4606 1501.5795 1237.151 1477.82 C 1261.4397 1480.9684 1257.4445 1455.7802 1287.9509 1465.1464 C 1266.2286 1424.6652 1324.3312 1458.7699 1300.6509 1414.3464 C 1325.2043 1428.6868 1325.7069 1402.5724 1345.101 1395.2964 C 1382.5131 1286.6584 1390.133 1148.2284 1421.3009 1033.3463 C 1414.2631 1021.33435 1413.2047 1003.34265 1408.601 988.89636 C 1431.3551 955.3737 1416.8296 927.804 1427.651 887.2964 C 1445.9602 818.7693 1513.085 761.06366 1522.901 715.8464 C 1540.7339 633.53455 1473.5297 567.17706 1357.801 595.1964 C 1320.3624 583.95166 1342.4817 513.1491 1287.951 518.99646 C 1295.4917 552.4133 1266.6785 603.1339 1249.8511 544.3964 C 1276.4418 449.43744 1357.3513 497.59158 1364.1511 569.7964 C 1414.9246 565.56305 1398.6527 494.25787 1459.401 499.9464 C 1474.2178 512.6729 1495.4373 518.9435 1491.151 550.7464 C 1513.5613 560.536 1519.5408 547.3068 1541.951 557.0964 C 1566.1339 617.0245 1590.5813 690.81683 1580.051 734.8964 C 1556.8207 721.3233 1550.5236 726.24457 1529.2511 741.24646 C 1536.6594 742.33124 1536.1567 751.27423 1535.6012 760.2965 C 1458.5809 805.5138 1447.0452 925.63464 1446.7012 1007.9465 C 1446.4895 1057.2119 1428.1274 1102.9319 1421.3011 1147.6465 C 1397.0388 1306.6611 1393.2024 1422.6014 1287.9512 1490.5464 C 1225.4565 1530.8954 1168.8887 1544.442 1097.4512 1585.7964 C 1049.5087 1645.8038 963.20154 1667.4468 932.3512 1744.5464 C 978.99725 1719.2257 1032.6812 1700.9694 1053.0012 1649.2964 C 1057.3138 1664.0337 1081.8408 1658.5568 1084.7512 1674.6964 C 1053.3981 1711.0765 1009.1333 1734.5187 957.7513 1750.8964 C 945.2365 1755.3148 959.31226 1786.324 945.0513 1788.9963 C 932.93335 1786.2977 933.5684 1770.8461 913.3013 1776.2963 C 913.1954 1793.1238 916.8202 1813.682 900.60126 1814.3964 C 901.52734 1798.6536 901.76544 1783.5724 887.9013 1782.6465 C 877.0005 1795.0289 876.86816 1818.18 868.85126 1833.4464 C 817.31036 1839.8756 834.2967 1891.9722 805.35126 1909.6462 C 918.6987 1864.2437 961.2172 1748.0123 1103.8011 1731.8463 C 1110.8391 1743.8584 1111.8975 1761.8501 1116.5012 1776.2963 C 1149.4683 1811.0626 1172.8839 1855.3802 1205.4011 1890.5963 C 1235.7753 1899.3011 1294.4335 1936.9777 1262.5511 1966.7961 C 1229.9016 1950.7623 1215.429 1916.5782 1180.0012 1903.2961 C 1174.1274 1918.5891 1168.4125 1934.0408 1160.9512 1947.7462 C 1145.6583 1950.3391 1147.1664 1936.1573 1129.2012 1941.3962 C 1125.5499 1952.5615 1136.9005 1978.7025 1122.8511 1979.4963 C 1102.7957 1982.6183 1120.4963 1947.9844 1097.4512 1954.0963 C 1074.0355 1962.4308 1086.8678 2007.013 1065.7012 2017.5963 C 1056.8905 2013.7069 1064.7487 1993.1488 1053.0011 1992.1964 C 1038.74 2018.8134 1020.9866 2010.1088 1002.2012 2023.9463 C 1002.2012 2040.8796 1002.2012 2057.813 1002.2012 2074.7463 C 1039.9573 2065.8828 1068.1617 2027.6504 1103.8011 2004.8962 C 1136.8477 1983.8091 1182.1178 1945.2593 1218.1012 1966.7961 C 1169.0474 1993.9425 1118.0093 2019.1042 1097.4512 2074.7463 C 1095.4403 2066.1738 1088.4025 2062.6284 1091.1011 2049.3462 C 1051.0696 2056.384 1066.4949 2087.896 1040.3011 2100.1462 C 1037.7083 2092.1558 1032.099 2087.1553 1021.2511 2087.446 C 1021.8596 2107.131 1018.3671 2122.6887 1008.55115 2131.8962 C 995.1368 2120.7043 989.7922 2117.5823 970.4512 2125.5461 C 971.0861 2145.2312 967.5936 2160.7622 957.75116 2169.996 C 947.80286 2167.271 952.32715 2150.0203 932.3512 2157.2961 C 905.5753 2171.9805 931.76917 2202.143 900.6012 2214.4463 C 899.728 2202.6194 896.4207 2193.2266 887.9012 2189.0461 C 872.5553 2199.1003 871.07367 2223.0186 862.5012 2239.8462 C 839.45605 2246.0903 857.1567 2206.5085 837.10126 2227.146 C 818.4746 2229.7126 832.02124 2264.3994 818.0512 2271.5962 C 808.0765 2268.8445 812.6272 2251.62 792.65125 2258.896 C 781.4858 2268.8708 784.3169 2292.895 773.6012 2303.346 C 756.40326 2285.513 757.8056 2298.3452 735.5012 2303.346 C 735.5012 2313.9294 735.5012 2324.5127 735.5012 2335.096 C 717.05975 2322.7397 719.0177 2314.1409 691.0513 2322.3958 C 689.19916 2339.5674 717.5625 2358.6968 697.40125 2373.1958 C 667.2123 2372.6135 683.61646 2349.542 665.65125 2347.796 C 639.3781 2369.677 673.50934 2363.221 672.0012 2392.2458 C 662.9525 2393.7803 661.2856 2402.7234 652.95123 2404.9458 C 636.22955 2403.1204 639.53687 2367.481 621.20123 2385.8958 C 612.761 2409.6292 640.1189 2429.79 621.20123 2443.046 C 601.19867 2443.9985 618.5025 2407.6184 589.4512 2417.646 C 609.0568 2476.41 553.8912 2489.7712 545.00116 2538.296 C 572.35913 2527.554 594.002 2511.1233 602.1512 2481.1458 C 694.967 2414.9736 768.81226 2331.1006 862.5012 2265.2458 C 958.43915 2197.8035 1071.6543 2126.9482 1160.9512 2062.046 C 1217.916 2047.3087 1300.4924 1981.8772 1351.4512 1947.746 C 1372.7501 1933.4585 1405.3203 1925.7855 1421.3011 1909.6459 C 1479.6152 1850.6968 1518.4033 1661.3873 1472.1011 1598.4958 C 1447.8389 1565.5287 1381.7195 1574.4187 1345.1012 1554.0459 C 1444.3198 1529.81 1486.1505 1560.5546 1510.201 1623.8959 C 1553.6721 1738.3016 1483.9808 1870.9108 1446.701 1922.3458 C 1427.3865 1932.6381 1402.2775 1937.1888 1402.251 1966.7958 C 1424.8464 1972.0345 1430.0587 1927.4523 1446.701 1947.7457 C 1446.4365 1956.5035 1449.6908 1961.6893 1453.051 1966.7958 C 1427.5981 2001.7472 1381.1903 1987.3804 1351.451 1979.4958 C 1354.3086 2023.5226 1304.4875 2114.9626 1237.1511 2062.046 C 1220.5353 2074.3489 1193.1509 2082.948 1211.7511 2112.846 C 1190.0553 2110.1736 1175.5562 2114.751 1180.0011 2138.2458 C 1194.1299 2142.1882 1243.5541 2109.327 1237.1511 2144.5957 C 1234.1877 2160.841 1199.9242 2167.4294 1173.651 2176.3457 C 1140.5781 2153.7769 1177.5933 2108.9033 1160.951 2106.4958 C 1141.0544 2106.6812 1130.3652 2131.922 1110.1511 2144.5957 C 1107.1349 2146.5007 1089.5402 2142.056 1084.7511 2144.5957 C 1054.4034 2160.709 1012.6257 2198.2534 1008.55115 2233.4958 C 1035.5651 2250.932 1038.5548 2198.121 1072.0511 2201.7458 C 1073.5593 2245.5874 1041.677 2256.0386 1002.2012 2258.896 C 982.14575 2262.018 999.8464 2227.384 976.8012 2233.496 C 940.2622 2256.303 868.71893 2277.7344 875.20123 2322.396 C 881.6041 2310.966 906.31616 2290.2493 913.30115 2316.0461 C 899.54285 2342.319 854.6695 2357.9297 837.10114 2328.746 C 796.3024 2362.0308 753.3076 2393.1458 716.4512 2430.3462 C 728.5956 2461.3816 709.09576 2499.032 684.7012 2512.8962 C 664.434 2511.9966 665.8628 2489.4275 646.60114 2487.496 C 625.48737 2643.3093 560.47925 2827.909 513.2511 2995.496 C 521.1622 3012.985 551.00714 3008.54 551.35114 3033.5962 C 553.25616 3075.7178 545.42444 3108.1028 519.60114 3122.496 C 509.0178 3122.496 498.43448 3122.496 487.8511 3122.496 C 464.70004 3169.9358 472.69046 3223.3022 462.4511 3274.896 C 454.1961 3316.515 430.38364 3355.4353 430.7011 3395.546 C 431.28317 3468.121 477.50586 3505.7446 500.5511 3573.346 C 582.0957 3626.8447 683.4046 3642.8257 792.65106 3655.8958 C 813.18274 3590.0144 897.0556 3578.5051 919.651 3497.1458 C 926.50366 3472.4866 926.05396 3429.6506 926.00104 3401.8958 C 925.68353 3148.5837 911.8723 2786.1838 938.70105 2550.9956 C 950.9777 2542.1057 950.8718 2520.833 970.45105 2519.2456 C 967.9111 2641.6155 946.3211 2775.521 938.70105 2912.9456 C 932.0865 3032.643 937.3517 3158.3997 938.70105 3274.8955 C 939.5477 3349.1377 952.8827 3428.5393 938.70105 3497.1455 C 928.5675 3546.2256 890.5733 3576.785 887.9011 3605.0955 C 934.8647 3603.3755 913.5127 3533.3403 951.4011 3522.5457 C 971.35077 3519.344 977.33026 3537.4946 983.1511 3516.1956 C 941.9291 3493.5999 975.05493 3455.8967 976.8011 3427.2954 C 981.0344 3358.1597 956.3489 3267.1167 957.7511 3179.6455 C 958.0156 3163.5852 964.445 3150.409 964.10114 3135.1953 C 960.2911 2963.375 958.57135 2769.753 1014.90106 2614.4954 C 1020.1399 2598.5413 1002.5715 2559.8062 1027.6011 2563.6956 C 1039.3485 2564.6482 1031.4904 2585.2063 1040.301 2589.0955 C 970.1071 2850.5303 984.4475 3191.3137 1002.2011 3478.0955 C 1040.8038 3474.8677 1043.3174 3414.3574 1091.1011 3439.9954 C 1102.0018 3423.7761 1083.825 3417.7705 1097.4512 3408.2454 C 1164.2584 3400.8105 1179.9482 3396.683 1249.8512 3382.8452 C 1300.9951 3407.6895 1340.7621 3464.0725 1395.9012 3465.395 C 1394.1284 3479.8677 1397.4358 3489.2603 1408.6012 3490.7952 C 1432.9694 3477.2488 1441.436 3534.0017 1478.4512 3528.8953 C 1486.3887 3511.3535 1474.4294 3467.5383 1465.7512 3446.3455 C 1474.2443 3406.0757 1514.9373 3364.404 1516.5511 3338.3955 C 1515.387 3347.788 1501.2052 3344.2163 1491.1511 3344.7456 C 1489.4843 3320.351 1467.3121 3329.241 1453.0511 3319.3455 C 1403.971 3285.373 1369.0724 3233.0117 1332.4011 3185.9954 C 1336.9784 3166.6013 1325.919 3162.8442 1326.0511 3147.8953 C 1269.536 3135.8303 1267.6046 3178.3489 1224.451 3179.6453 C 1215.2965 3176.0999 1208.973 3169.7234 1205.4011 3160.5952 C 1271.5469 2973.9846 1164.0468 2774.8328 1110.1511 2627.1953 C 1081.4438 2613.5693 1052.8953 2599.758 1046.6511 2563.6953 C 1050.1436 2543.931 1051.8369 2522.3145 1059.3511 2506.5452 C 1038.449 2506.8098 1027.7334 2517.2607 1002.2011 2512.895 C 981.96045 2498.0786 984.26227 2476.0122 995.851 2449.395 C 1014.1338 2450.1624 1006.88416 2476.4622 1027.6011 2474.7952 C 1046.2277 2451.935 1080.65 2482.415 1078.401 2436.695 C 1056.4406 2438.018 1048.4766 2445.7173 1033.951 2430.345 C 1021.6214 2411.8242 1024.9816 2365.046 1053.001 2366.845 C 1067.315 2380.577 1047.7358 2388.5144 1053.001 2411.295 C 1080.9674 2400.4736 1095.0698 2373.539 1122.851 2392.245 C 1089.8309 2433.3083 1094.7258 2512.2866 1072.051 2563.695 C 1081.2057 2584.1738 1103.1395 2591.8733 1122.851 2601.7952 C 1193.2037 2738.8757 1247.946 2891.5667 1262.551 3084.395 C 1250.777 3098.021 1245.5912 3118.2354 1243.501 3141.5452 C 1261.4397 3142.5771 1258.2911 3122.4688 1275.251 3122.495 C 1303.1116 3114.2666 1334.7294 3138.6875 1338.751 3116.1453 C 1321.897 3109.7158 1302.6089 3105.6943 1300.651 3084.3953 C 1318.431 3060.5828 1329.4113 3090.745 1357.801 3090.745 C 1377.2479 3067.859 1453.9506 3021.6626 1465.7511 3084.3953 C 1435.4033 3091.486 1438.9487 3064.6045 1408.6011 3071.695 C 1391.0592 3098.7092 1351.8479 3137.5764 1370.5011 3179.6453 C 1382.9895 3175.8882 1451.2784 3170.6494 1453.051 3198.6953 C 1435.1123 3209.8606 1398.494 3220.2854 1383.201 3198.6953 C 1387.117 3215.946 1395.7953 3228.4343 1408.6011 3236.7954 C 1417.835 3212.6653 1463.3434 3191.7898 1478.451 3211.3953 C 1476.4138 3226.2915 1458.7925 3225.6035 1453.051 3236.7954 C 1474.5088 3246.929 1480.1444 3209.8345 1491.151 3230.4453 C 1493.4 3260.7402 1434.9535 3255.2634 1453.051 3281.2454 C 1463.6874 3274.5513 1495.5696 3256.6125 1510.201 3274.8953 C 1507.5817 3289.6326 1469.8787 3301.724 1491.151 3319.345 C 1509.3809 3314.1062 1563.1178 3299.1045 1567.3511 3319.345 C 1551.1586 3379.1672 1469.1642 3419.8867 1516.5511 3503.495 C 1579.3367 3491.9858 1629.7928 3494.4465 1675.3013 3503.495 C 1733.2715 3476.7986 1779.7587 3438.6194 1840.4011 3414.5952 C 1853.789 3424.4905 1863.4199 3438.143 1859.4512 3465.395 C 1891.7832 3513.3374 1898.5565 3564.6138 1922.9512 3617.795 C 1957.7969 3693.7302 2012.9625 3757.2305 1992.8011 3859.0947 C 1972.9045 3862.058 1974.9153 3843.1138 1967.4012 3833.6946 C 1967.1895 3684.9194 1851.1963 3599.1152 1834.0511 3446.3447 C 1784.6536 3464.9182 1739.0659 3513.1519 1681.6511 3522.5447 C 1627.5175 3531.3818 1555.2596 3498.7058 1522.9011 3547.945 C 1549.9152 3544.188 1564.8906 3552.5225 1586.4012 3554.2952 C 1605.7952 3611.0745 1688.107 3604.9893 1700.7012 3668.5952 C 1737.1078 3676.6387 1759.9943 3698.2021 1770.5511 3732.0952 C 1773.832 3750.6953 1738.9335 3763.3157 1757.8511 3776.545 C 1767.4554 3754.3992 1795.8452 3751.039 1815.0012 3738.4448 C 1846.0103 3770.9355 1868.7644 3811.6816 1878.5012 3865.4448 C 1914.1406 3839.0396 1928.825 3935.7712 1922.9512 3992.445 C 1940.9165 3993.5564 1966.5017 3986.9949 1967.4012 4005.145 C 1978.2756 4039.8582 1964.8347 4093.1982 1967.4012 4132.145 C 1972.7723 4145.8506 2000.1301 4137.516 2005.5013 4151.195 C 1998.1724 4239.407 1976.2383 4367.254 1948.3512 4455.995 C 1917.4214 4470.362 1911.2831 4507.086 1897.5513 4525.845 C 1894.8525 4529.523 1874.6648 4530.2104 1891.2013 4538.545 C 1921.6019 4517.1665 1956.183 4539.4185 1992.8011 4525.845 C 2023.8103 4592.6523 2007.3798 4664.2485 1986.4513 4735.395 C 2001.7443 4732.802 2000.2361 4746.984 2018.2012 4741.745 C 2031.7743 4617.3384 2019.8414 4481.0513 2024.5511 4379.795 C 2028.5728 4293.382 2019.7092 4202.339 2024.5511 4132.145 C 2027.2762 4092.5103 2044.5271 4073.725 2037.2512 4036.8948 C 2031.0599 4005.6208 2019.9739 3962.7852 2018.2012 3922.5947 C 2013.9678 3825.8628 2005.951 3737.0952 1973.7512 3655.8945 C 1958.2202 3652.3757 1950.5472 3640.9985 1942.0012 3630.4944 C 1949.7799 3561.9937 1891.1484 3450.6042 1846.7513 3363.7944 C 1815.1072 3356.8887 1796.2424 3347.0725 1770.5514 3351.0945 C 1689.3507 3363.821 1651.1184 3508.4685 1561.0015 3465.3948 C 1569.0712 3439.9417 1593.7832 3449.5461 1611.8014 3439.9946 C 1685.8317 3400.7039 1769.5724 3271.9048 1872.1512 3351.0945 C 1882.5758 3400.2542 1916.5483 3439.4124 1929.3014 3471.7444 C 1946.42 3515.189 1959.3845 3543.7373 1973.7513 3579.6946 C 1985.0491 3607.952 1987.1659 3640.6807 1999.1514 3668.5945 C 2004.2843 3680.5535 2014.6559 3682.009 2018.2014 3693.9946 C 2031.4834 3738.8945 2026.5623 3790.7793 2037.2513 3840.0447 C 2086.8079 4068.7244 2029.7902 4382.996 2049.9514 4633.795 C 2052.2534 4662.608 2034.8967 4721.1074 2069.0015 4729.045 C 2066.144 4622.603 2059.9 4513.621 2062.6516 4417.895 C 2068.6575 4209.086 2071.5415 3970.7756 2075.3516 3738.4453 C 2075.775 3712.86 2063.763 3676.85 2088.0518 3655.8955 C 2134.777 3879.7063 2083.501 4101.11 2088.0518 4316.295 C 2090.3801 4427.076 2085.7234 4566.75 2094.4016 4684.595 C 2095.7246 4702.4277 2079.5322 4721.8486 2100.7517 4735.395 C 2128.5066 4735.6333 2146.9214 4726.558 2151.5515 4703.645 C 2169.8342 4704.4126 2162.5847 4730.712 2183.3015 4729.0454 C 2196.3984 4569.4487 2148.6147 4325.6084 2170.6013 4132.1455 C 2183.7249 4016.6812 2177.3218 3881.0823 2183.3015 3763.8455 C 2184.6245 3737.7312 2183.9365 3703.5205 2202.3516 3681.2957 C 2228.9421 3709.6853 2210.1038 3753.1826 2208.7014 3789.2456 C 2205.9763 3859.7307 2210.4214 3955.6685 2202.3516 4049.5955 C 2199.9705 4077.403 2191.345 4105.3696 2189.678 4132.1455 C 2185.9739 4190.3535 2200.5525 4249.9907 2202.3516 4278.1953 C 2205.0237 4319.47 2192.9587 4364.2646 2196.0017 4405.1953 C 2197.4568 4424.325 2207.1404 4443.904 2208.7017 4462.3457 C 2213.7817 4521.771 2208.3313 4586.3027 2208.7017 4640.1455 C 2208.887 4669.938 2206.8232 4721.426 2240.4517 4729.046 C 2259.184 4546.033 2214.7869 4336.4834 2215.0515 4132.146 C 2215.1838 4028.535 2236.43 3920.0823 2246.7751 3808.2957 C 2257.1204 3697.0913 2315.5667 3594.5918 2348.4016 3509.8457 C 2373.246 3445.684 2385.602 3366.7856 2424.6016 3338.3958 C 2433.3328 3338.6602 2438.5186 3335.4058 2443.6516 3332.0457 C 2512.6284 3345.3806 2569.5933 3426.8723 2640.5017 3439.9956 C 2649.1802 3441.6099 2664.1553 3432.8784 2665.9016 3433.6455 C 2683.2053 3441.2126 2726.0151 3468.0945 2710.3516 3497.1455 C 2623.039 3448.9648 2514.5334 3422.0566 2443.6516 3357.4456 C 2416.0027 3375.384 2403.1704 3411.8438 2392.8516 3439.9954 C 2387.216 3455.394 2380.9456 3469.073 2380.1516 3471.745 C 2372.2935 3498.4417 2377.3733 3528.472 2367.478 3554.2952 C 2362.0276 3568.5032 2341.496 3579.9858 2335.7283 3592.3953 C 2329.1929 3606.471 2333.5322 3623.9336 2329.3782 3636.845 C 2319.43 3667.8013 2286.7803 3695.4238 2303.9783 3725.7449 C 2376.7122 3656.6624 2397.1646 3535.2979 2443.6782 3439.9949 C 2451.1658 3432.6924 2466.1414 3432.8247 2481.7783 3433.6448 C 2530.726 3509.58 2672.8867 3492.3027 2767.5283 3522.5447 C 2770.915 3457.775 2734.3496 3432.9568 2710.3782 3395.5447 C 2718.0513 3367.2341 2753.558 3366.758 2754.8284 3332.045 C 2715.4055 3307.5974 2670.0823 3324.4778 2634.1785 3332.045 C 2616.2395 3322.2554 2609.8367 3308.9995 2608.7783 3293.9448 C 2603.963 3225.3118 2674.8713 3238.303 2710.3782 3262.1948 C 2707.0444 3245.976 2701.9646 3239.97 2716.7283 3230.445 C 2732.3652 3235.9749 2730.9365 3258.5437 2754.8018 3255.845 C 2772.767 3245.8438 2740.4614 3221.846 2761.1519 3211.395 C 2770.2534 3234.0435 2799.384 3236.6362 2811.9517 3255.845 C 2783.271 3263.9944 2756.9185 3282.2769 2710.3518 3287.595 C 2693.2068 3282.0386 2646.8518 3246.0554 2640.502 3287.595 C 2690.508 3312.5188 2784.7263 3271.4026 2792.9019 3357.445 C 2780.2285 3370.1716 2760.6492 3375.9924 2754.8018 3395.5452 C 2784.9114 3426.819 2803.882 3469.2317 2799.2783 3535.245 C 2789.8855 3538.5522 2783.271 3544.6377 2773.8784 3547.945 C 2673.5483 3516.3804 2542.5796 3533.5251 2469.052 3465.395 C 2428.9675 3575.6206 2391.132 3688.0417 2310.302 3757.4949 C 2298.2898 3758.9236 2296.3057 3750.3247 2284.902 3751.1448 C 2283.4204 3796.4678 2270.8528 3851.607 2265.852 3884.4946 C 2254.7395 3957.6519 2250.1885 4016.204 2246.7754 4074.9944 C 2241.14 4172.2554 2257.597 4313.437 2265.852 4405.1943 C 2277.0703 4530.3687 2233.652 4656.046 2297.6018 4735.394 C 2301.9412 4675.916 2256.1682 4560.3193 2303.9253 4513.1445 C 2319.9062 4533.1733 2364.9912 4524.0713 2392.8254 4532.1943 C 2413.2512 4547.7256 2423.623 4573.364 2456.3254 4576.644 C 2437.831 4525.262 2388.645 4513.1973 2361.049 4475.0444 C 2343.163 4450.3057 2316.7312 4390.7217 2310.249 4367.094 C 2292.8926 4303.7793 2293.3687 4229.3784 2272.149 4157.5444 C 2296.7024 4156.301 2318.9802 4157.306 2335.6492 4163.8945 C 2345.9414 4131.086 2303.3962 4114.47 2297.5754 4081.3447 C 2292.4426 4052.2668 2296.9668 4012.8967 2322.9753 3992.4446 C 2338.771 3993.1326 2342.6074 4004.3508 2354.699 3992.4446 C 2365.1765 3936.2207 2328.5845 3867.323 2380.0989 3859.0947 C 2392.349 3861.6611 2385.126 3883.701 2405.4988 3878.1448 C 2419.204 3824.0906 2447.0383 3784.2178 2468.9988 3738.4448 C 2513.3696 3749.1077 2530.197 3787.2869 2545.1987 3827.345 C 2563.9578 3820.3335 2590.0193 3825.149 2595.9988 3820.9946 C 2574.6997 3761.543 2535.5945 3677.7231 2595.9988 3636.8445 C 2610.8418 3636.8445 2625.632 3636.8445 2640.475 3636.8445 C 2665.7166 3617.636 2676.7231 3584.219 2710.3252 3573.3447 C 2745.303 3564.5872 2773.3755 3586.6533 2786.5251 3579.6948 C 2802.109 3571.228 2775.0686 3560.5125 2792.875 3554.2947 C 2867.3025 3539.8484 2882.0925 3465.712 2932.575 3427.2947 C 2974.2998 3436.317 2981.4963 3385.8872 3021.4485 3376.4946 C 3047.563 3370.3564 3058.649 3384.9348 3084.9487 3389.1946 C 3093.2302 3390.5437 3106.7766 3381.1511 3116.6985 3382.8445 C 3151.6765 3388.8506 3173.478 3418.1665 3186.5486 3446.3442 C 3205.4397 3444.0688 3218.775 3436.237 3230.9985 3427.2942 C 3275.9248 3475.5015 3276.3481 3568.2375 3345.2986 3592.3943 C 3298.388 3540.5625 3278.5972 3493.599 3269.0984 3408.2441 C 3254.758 3279.0217 3276.0835 3149.7993 3243.6985 3039.9443 C 3261.9019 3035.0232 3262.0076 3010.6812 3262.7485 3001.8442 C 3264.627 2979.3018 3258.5417 2947.684 3256.3984 2919.2942 C 3245.6829 2776.869 3219.6213 2633.1736 3199.2483 2500.194 C 3164.1912 2481.9907 3196.3645 2426.9045 3161.1748 2417.644 C 3175.1978 2506.0413 3209.8315 2603.408 3123.0747 2639.894 C 3072.116 2717.1523 3062.3528 2854.6296 3040.5247 2963.744 C 3028.5654 3023.6455 3023.4592 3091.0613 3059.601 3147.8938 C 3050.526 3149.4285 3048.8855 3158.3716 3040.5247 3160.594 C 2950.8838 3052.3264 3025.4434 2901.7786 3053.2249 2773.244 C 3055.897 2760.994 3050.5261 2747.8176 3053.2249 2735.144 C 3061.4531 2696.3826 3092.4624 2669.4214 3078.6248 2639.894 C 3107.5967 2604.1753 3156.1477 2591.9517 3161.1748 2544.644 C 3163.3972 2523.7156 3141.3574 2493.1562 3135.775 2462.094 C 3129.5308 2427.3276 3121.6196 2383.6184 3142.1248 2354.144 C 3149.4272 2361.658 3149.2952 2376.607 3148.4482 2392.244 C 3243.275 2417.3794 3202.4233 2540.1196 3250.0747 2608.144 C 3276.8506 2816.133 3302.7534 3016.793 3275.4749 3198.694 C 3297.3557 3269.179 3297.938 3374.0337 3307.1985 3433.644 C 3309.9502 3451.2124 3303.9707 3470.0508 3307.1985 3484.4438 C 3315.9297 3523.232 3356.067 3537.1753 3370.6982 3573.344 C 3460.8154 3620.8633 3578.899 3593.4258 3662.798 3611.444 C 3698.649 3590.1714 3752.386 3586.7056 3783.448 3560.644 C 3796.1216 3522.5178 3812.843 3488.4392 3846.9478 3471.7441 C 3840.1218 3446.0266 3840.1218 3427.6116 3846.9478 3401.894 C 3818.3994 3436.3958 3725.3455 3440.3909 3719.9478 3382.844 C 3732.6213 3374.3772 3720.768 3341.3308 3751.6978 3351.094 C 3745.0303 3395.835 3767.7314 3411.2336 3808.821 3408.2441 C 3833.1628 3388.3477 3819.0076 3360.8306 3821.521 3344.7444 C 3835.3586 3340.6963 3841.7354 3362.7358 3840.571 3338.3943 C 3827.6858 3302.8076 3768.472 3311.8035 3738.9712 3325.6943 C 3752.9412 3301.8025 3711.3223 3263.9934 3745.3213 3243.1443 C 3759.5823 3254.2566 3747.2527 3292.0127 3770.7214 3293.9443 C 3808.6362 3284.446 3757.3337 3258.1465 3789.7715 3243.1445 C 3809.4038 3251.2407 3806.2812 3315.2698 3834.248 3293.9443 C 3827.369 3247.8806 3817.632 3204.7268 3802.498 3166.9443 C 3775.6958 3194.514 3769.6633 3146.0952 3726.2979 3154.2441 C 3709.5232 3174.1672 3729.2612 3198.271 3738.9717 3211.3943 C 3767.0173 3214.0137 3766.9644 3188.5872 3789.7715 3185.9944 C 3789.7715 3198.6943 3789.7715 3211.3943 3789.7715 3224.0945 C 3740.6118 3259.4165 3678.144 3209.7012 3700.8716 3154.2444 C 3679.0964 3147.1802 3647.1345 3116.6472 3675.498 3097.0942 C 3699.5752 3102.624 3688.383 3143.4492 3713.5713 3147.8943 C 3745.983 3138.0254 3691.0288 3108.6038 3726.2712 3097.0942 C 3744.025 3117.4407 3758.6829 3140.8828 3789.7449 3147.8943 C 3793.6873 3116.4353 3768.3398 3114.2656 3777.0713 3078.0444 C 3731.9067 3093.2842 3713.439 3067.117 3700.845 3033.5942 C 3716.1113 3027.6677 3717.6724 3008.0886 3745.3213 3014.5442 C 3739.818 3041.9817 3723.3875 3056.7983 3764.3713 3058.9944 C 3735.1084 2961.2043 3698.5427 2828.992 3669.121 2709.7444 C 3663.5913 2687.387 3657.0298 2664.7917 3643.721 2646.2444 C 3633.3494 2669.8186 3663.6973 2700.5632 3656.3948 2741.4944 C 3679.81 2783.7483 3683.6204 2844.629 3694.4946 2912.9443 C 3705.1575 2923.0515 3723.943 2964.882 3700.818 2970.0945 C 3663.6707 2928.9253 3668.6187 2862.1973 3656.3684 2804.9946 C 3644.3298 2748.7178 3622.3164 2694.9277 3618.295 2639.8945 C 3616.4165 2623.1995 3642.9277 2634.8938 3637.345 2614.4946 C 3641.9753 2584.4644 3628.2698 2572.7434 3618.295 2557.3445 C 3619.4592 2499.4536 3582.629 2454.845 3548.4185 2423.9946 C 3513.8638 2392.8267 3477.351 2370.4692 3440.4683 2347.7947 C 3430.705 2371.8982 3421.1802 2396.2397 3389.6685 2398.5945 C 3371.2268 2392.033 3340.5354 2350.3875 3370.6184 2335.0945 C 3393.637 2335.3591 3372.1267 2380.1797 3402.3682 2373.1946 C 3415.121 2364.7544 3415.465 2335.0415 3415.042 2322.3945 C 3357.5479 2278.2622 3288.227 2230.0552 3224.542 2195.3945 C 3189.723 2176.4238 3164.9844 2135.5986 3129.292 2138.2444 C 3143.262 2147.5576 3159.0312 2155.072 3154.6921 2182.6946 C 3139.4785 2231.0073 3050.79 2197.273 3072.1418 2157.2944 C 3106.5642 2152.5056 3097.145 2191.5315 3135.642 2182.6946 C 3144.7703 2141.8164 3097.1187 2157.7178 3110.242 2112.8445 C 3083.2014 2103.928 3066.427 2084.6926 3040.3655 2074.7444 C 3040.736 2095.5671 3058.4365 2099.0066 3053.0657 2125.5444 C 3039.2808 2174.8892 2942.7344 2139.8584 2964.1658 2100.1443 C 2998.5881 2095.3555 2989.1687 2134.3813 3027.6658 2125.5444 C 3043.9905 2105.8328 3006.102 2085.116 3034.0156 2068.3943 C 3002.1333 2065.3252 2990.7827 2029.9238 2970.5156 2030.2942 C 2957.948 2030.5323 2941.332 2071.622 2913.3655 2062.0442 C 2900.5068 2041.2478 2847.246 2033.4691 2868.9155 1998.5441 C 2895.9028 2003.333 2907.4917 2050.1643 2938.7654 2030.2941 C 2932.1245 1979.7852 2853.2522 2001.5074 2843.5156 1954.0941 C 2816.1047 1964.1747 2766.363 1959.8092 2767.3157 1922.3441 C 2783.0847 1914.0892 2793.6682 1940.971 2799.0654 1922.3441 C 2746.2017 1901.0981 2739.5342 1833.6824 2710.1655 1788.9941 C 2729.7183 1873.9254 2600.0723 1844.2655 2653.0154 1788.9941 C 2656.9314 1806.245 2665.636 1818.7333 2678.4153 1827.0942 C 2695.2166 1813.1243 2688.5754 1799.8157 2684.7654 1776.2943 C 2697.386 1765.7109 2692.8352 1776.85 2710.1653 1776.2943 C 2702.5981 1728.828 2693.0999 1683.2668 2697.4653 1623.8942 C 2729.03 1563.5428 2780.4385 1514.1715 2856.2153 1515.9442 C 2854.363 1532.6394 2880.8743 1520.9183 2875.2917 1541.3441 C 2804.304 1541.9526 2737.4966 1571.6919 2722.8652 1636.5941 C 2718.6848 1655.3002 2722.098 1698.824 2722.8652 1712.7941 C 2726.9927 1785.9778 2776.6814 1854.9547 2799.0916 1903.294 C 2862.6973 1928.5616 2897.755 1982.4572 2976.8916 1992.194 C 3021.1035 2051.6987 3117.8616 2058.6572 3154.6917 2125.544 C 3293.6775 2181.2917 3385.3025 2284.3997 3510.2917 2354.144 C 3564.4255 2405.8435 3609.722 2466.3801 3675.3918 2506.544 C 3676.1855 2536.7065 3712.3542 2557.926 3732.5151 2531.9438 C 3712.804 2515.672 3720.4238 2472.0688 3700.7654 2455.7441 C 3701.9297 2469.5818 3695.5796 2475.9316 3681.7153 2474.794 C 3675.6562 2455.4795 3695.3413 2410.3945 3669.0417 2411.294 C 3646.3403 2418.4907 3680.7625 2453.1775 3662.6914 2455.7441 C 3625.8086 2462.9673 3659.411 2399.7583 3630.9417 2398.594 C 3629.8567 2408.0925 3633.217 2422.0361 3624.5916 2423.994 C 3607.7905 2409.9976 3614.4314 2396.7153 3618.268 2373.1938 C 3593.3708 2353.6414 3569.6108 2332.9507 3542.0415 2316.044 C 3536.1677 2327.1035 3542.2798 2350.1223 3522.9915 2347.7937 C 3522.2507 2329.511 3526.4575 2306.2278 3516.668 2296.994 C 3496.2688 2291.4375 3503.4917 2313.451 3491.2417 2316.044 C 3485.4736 2294.8242 3493.5964 2285.0083 3478.5679 2265.244 C 3459.0154 2260.5078 3470.8157 2287.1516 3446.818 2277.944 C 3436.2612 2269.4773 3444.7014 2241.9607 3434.1445 2233.494 C 3413.5864 2225.6624 3429.276 2254.0522 3408.7441 2246.194 C 3405.3313 2224.2073 3405.4897 2198.6484 3383.3179 2195.394 C 3381.8628 2206.639 3389.721 2227.1973 3370.6443 2220.7942 C 3347.8372 2211.031 3379.587 2170.1792 3345.244 2163.644 C 3333.7876 2171.9255 3359.1873 2203.9402 3326.194 2201.7441 C 3321.7751 2178.646 3325.8767 2147.0017 3307.1177 2138.2441 C 3296.9844 2142.9272 3308.5994 2169.3328 3288.0676 2163.644 C 3275.1296 2151.1821 3287.4592 2113.4524 3262.6677 2112.844 C 3248.3801 2115.49 3263.6204 2147.6633 3243.6177 2144.594 C 3237.3206 2127.608 3230.5208 2111.0977 3230.9175 2087.4438 C 3202.2632 2079.9563 3216.7358 2115.5957 3186.4675 2106.494 C 3192.3413 2089.2695 3196.548 2076.5696 3180.1177 2068.3938 C 3154.8499 2064.9543 3186.9705 2090.8833 3154.7178 2087.4438 C 3146.8064 2067.8384 3149.5054 2037.6492 3122.9678 2036.6439 C 3107.7544 2034.1304 3126.5132 2065.563 3103.9177 2055.694 C 3091.985 2046.4601 3103.1504 2014.1279 3091.2444 2004.894 C 3075.9248 2002.3011 3077.4329 2016.4829 3059.4944 2011.244 C 3063.8865 1968.7518 3013.2188 1981.3197 3015.0178 1941.394 C 3083.8096 1957.6923 3139.0015 2028.0187 3211.868 2062.044 C 3222.2395 2066.8857 3246.6343 2074.4001 3262.668 2074.744 C 3263.8057 2092.6562 3292.857 2082.655 3288.068 2106.494 C 3316.1934 2108.055 3336.1162 2129.0364 3357.9446 2144.594 C 3379.6406 2160.125 3406.5222 2172.825 3427.7947 2189.044 C 3434.3035 2194.0183 3433.9329 2209.364 3440.4683 2214.444 C 3447.3474 2219.762 3458.6716 2216.0579 3465.8684 2220.794 C 3482.9077 2232.0125 3490.1838 2254.9253 3503.9685 2265.244 C 3556.4355 2304.5874 3620.359 2327.077 3662.7185 2379.544 C 3666.6343 2341.7349 3637.5037 2337.0254 3624.6184 2316.044 C 3613.6384 2301.6506 3627.079 2262.8096 3605.5684 2258.8938 C 3596.07 2278.182 3624.777 2300.6716 3599.2183 2296.994 C 3588.7144 2290.5645 3592.3127 2270.0063 3586.5447 2258.8938 C 3562.3884 2249.554 3585.3013 2287.2834 3561.1445 2277.9438 C 3561.3032 2256.592 3552.387 2244.3418 3542.068 2233.494 C 3542.4387 2244.4211 3537.1736 2249.7656 3529.3945 2252.544 C 3527.3835 2237.6477 3519.367 2228.7048 3523.0444 2208.0938 C 3459.3328 2170.232 3400.9658 2126.999 3338.8943 2087.4438 C 3338.312 2097.4187 3339.741 2109.4836 3326.2207 2106.494 C 3331.2212 2084.5334 3319.1562 2079.6917 3313.5208 2068.3938 C 3294.947 2074.109 3294.021 2074.109 3275.4473 2068.3938 C 3275.4473 2057.8105 3275.4473 2047.2272 3275.4473 2036.6439 C 3255.1802 2031.22 3251.3438 2042.1737 3243.6975 2049.344 C 3232.082 2033.4691 3240.9192 1997.0889 3211.9475 1998.5441 C 3195.0935 1996.5333 3217.9006 2034.1306 3192.8975 2023.9441 C 3197.9775 2001.9043 3183.4517 1999.5496 3186.5476 1979.494 C 3162.391 1970.1543 3185.304 2007.8838 3161.1475 1998.5441 C 3156.1204 1935.8643 3076.7983 1947.4266 3065.871 1890.594 C 3112.4907 1896.1238 3145.881 1931.4457 3180.1711 1947.7441 C 3220.3083 1966.8206 3229.8599 1985.9764 3269.071 2017.5941 C 3293.1216 2036.9882 3321.2468 2048.6033 3351.6208 2055.694 C 3420.8096 2124.0889 3515.6624 2166.819 3592.9207 2227.1443 C 3593.0793 2195.209 3567.3357 2189.2031 3567.5205 2157.2942 C 3501.1895 2157.0032 3477.0593 2057.3347 3421.444 2087.4443 C 3415.5176 2072.2043 3395.9119 2070.6433 3402.394 2042.9943 C 3371.1997 2055.271 3367.628 2040.4542 3357.9443 2017.5944 C 3337.545 2012.0381 3344.768 2034.0514 3332.5178 2036.6444 C 3323.231 2022.6743 3313.2297 2009.3658 3313.4678 1985.8444 C 3290.899 1975.9755 3309.6313 2007.408 3294.4177 2004.8944 C 3275.976 1940.786 3208.1636 1926.0485 3173.7415 1877.8944 C 3151.8074 1868.1047 3106.987 1881.1752 3103.8914 1852.4944 C 3140.8008 1826.6975 3186.2827 1853.6321 3211.8416 1871.5444 C 3254.2805 1901.2836 3285.0781 1958.6188 3338.8413 1966.7944 C 3337.8362 1984.7332 3357.9177 1981.5845 3357.9177 1998.5443 C 3425.9949 2023.6267 3481.3457 2095.1965 3542.0413 2106.4944 C 3511.799 2035.1362 3444.754 2000.6082 3376.9678 1966.7944 C 3378.3965 1954.7822 3369.7976 1952.7715 3370.6174 1941.3944 C 3348.1277 1930.282 3355.0073 1945.6278 3332.5176 1947.7444 C 3327.12 1917.185 3287.9614 1920.3334 3288.0676 1884.2443 C 3267.536 1876.3862 3283.1992 1904.776 3262.6677 1896.9443 C 3262.8264 1881.9954 3251.7402 1878.2383 3256.3179 1858.8444 C 3237.9028 1860.5377 3234.2515 1842.4932 3218.2441 1833.4443 C 3193.1882 1819.2891 3142.494 1817.834 3142.0442 1776.2943 C 3192.2092 1772.6694 3192.024 1819.4478 3243.644 1814.3943 C 3307.1968 1886.2817 3402.4207 1926.5511 3472.2441 1992.1943 C 3463.4866 1960.7617 3442.1611 1941.8177 3434.1707 1909.6443 C 3340.7727 1878.1588 3295.5554 1798.4927 3199.1943 1769.9443 C 3196.8132 1752.9053 3155.829 1741.8457 3173.7944 1725.4943 C 3261.7417 1753.9634 3314.8699 1817.2783 3389.6943 1858.8444 C 3375.8828 1821.882 3344.1597 1802.779 3332.5442 1763.5944 C 3305.8213 1753.8047 3331.5388 1796.4556 3313.4941 1795.3442 C 3287.6443 1775.7388 3309.0225 1742.6923 3288.094 1725.4943 C 3248.38 1725.4679 3294.4968 1747.7192 3275.4202 1757.2443 C 3259.466 1747.7721 3253.1157 1728.722 3243.6704 1712.7942 C 3226.4194 1700.4116 3188.1873 1708.9843 3186.5203 1681.0443 C 3212.0261 1674.9589 3237.1086 1701.9464 3250.0203 1687.3943 C 3212.8728 1661.0417 3165.4858 1644.9286 3142.0703 1604.8442 C 3047.614 1587.1172 2996.6816 1525.8396 2919.8203 1490.5442 C 2891.457 1444.8242 2852.6953 1409.5023 2830.9202 1357.1942 C 2806.0493 1361.9303 2809.1187 1394.6327 2780.1204 1395.2942 C 2770.4102 1384.2346 2745.7773 1348.2247 2773.7969 1338.1442 C 2786.0205 1340.737 2778.7974 1362.7769 2799.1968 1357.1942 C 2821.5276 1311.5271 2774.5112 1281.1793 2761.0967 1230.1942 C 2758.107 1218.7906 2768.0552 1210.324 2767.4465 1204.7942 C 2766.6528 1197.4124 2755.1436 1184.0244 2754.7466 1179.3943 C 2749.5608 1120.9214 2756.7043 1054.0347 2748.3965 988.8942 C 2741.5967 935.42194 2716.726 887.0826 2716.673 836.4942 C 2708.2065 836.4942 2699.7134 836.4942 2691.2732 836.4942 C 2717.8901 780.5348 2628.1963 741.5352 2589.6465 709.4942 C 2580.889 641.46985 2621.2644 622.5522 2627.7466 569.7942 C 2612.7976 569.9265 2609.0671 558.86694 2589.6465 563.4442 C 2566.7073 619.5094 2559.2725 678.9348 2564.2466 734.8942 C 2471.616 714.68005 2406.899 776.1428 2373.7732 836.4942 C 2321.7295 852.2105 2282.1216 880.30914 2259.4731 925.3942 C 2278.9202 924.2036 2302.8914 906.63525 2335.673 899.99426 C 2374.5405 892.1361 2446.269 874.09155 2443.623 925.3942 C 2410.6296 914.57275 2357.3953 924.3359 2322.9731 931.74426 C 2382.425 939.99927 2437.4849 952.6993 2462.6467 995.24426 C 2473.971 1053.7966 2487.7556 1109.8353 2481.7231 1185.7443 C 2484.3162 1197.9681 2506.3293 1190.7449 2500.7732 1211.1443 C 2464.393 1208.6307 2476.9343 1255.0387 2462.673 1274.6443 C 2478.4688 1273.6918 2489.0256 1277.9252 2494.423 1287.3444 C 2481.7761 1293.2974 2464.1812 1308.0082 2449.9731 1293.6943 C 2449.6292 1341.531 2433.9924 1371.7465 2481.723 1376.2443 C 2475.32 1391.008 2459.8684 1396.723 2437.2466 1395.2943 C 2440.2893 1426.3564 2410.2856 1449.3488 2430.8965 1477.8444 C 2463.3608 1482.792 2447.089 1439.0035 2468.9966 1433.3943 C 2507.864 1473.6638 2436.7703 1510.1764 2405.4966 1503.2443 C 2404.0679 1508.1655 2405.338 1515.759 2399.173 1515.9442 C 2407.534 1539.307 2414.5718 1564.019 2437.2468 1573.0942 C 2455.4502 1568.0406 2441.242 1530.5228 2468.9966 1534.9943 C 2482.2258 1557.8542 2463.0964 1594.4725 2437.2468 1598.4943 C 2413.2756 1601.299 2407.4282 1585.953 2392.7966 1579.4442 C 2399.3057 1621.6189 2393.564 1676.0172 2437.2468 1681.0441 C 2467.4622 1676.4934 2429.997 1637.2821 2456.3232 1636.5941 C 2461.6147 1650.3259 2472.754 1658.2634 2468.9966 1681.0441 C 2460.5564 1700.1206 2444.1257 1711.2065 2411.8467 1706.4441 C 2475.214 1986.0028 2622.2168 2181.8738 2875.4229 2271.594 C 2874.153 2253.3906 2874.6292 2236.9338 2894.473 2239.8442 C 2919.8994 2339.301 2941.6746 2442.4092 3015.1228 2493.844 C 3058.6204 2672.1204 2983.3464 2819.3875 2957.9995 2995.4941 C 2946.7546 3001.2092 2939.4521 3010.8135 2926.2495 3014.5442 C 2896.14 3006.7124 2856.3994 2961.9978 2824.6497 2995.4941 C 2866.3213 3010.9458 2911.3801 3023.037 2926.2495 3065.344 C 2911.9885 3076.483 2880.5825 3070.5034 2881.773 3097.094 C 2914.264 3128.791 3029.1987 3109.6616 3008.7996 3173.294 C 2984.1934 3152.286 2934.1343 3126.78 2894.4995 3141.544 C 2893.9968 3165.33 2921.8574 3160.7263 2913.5496 3192.344 C 2885.3186 3237.27 2836.794 3325.5881 2773.876 3293.944 C 2830.8674 3268.4119 2881.4558 3236.4502 2894.5261 3166.9438 C 2883.837 3157.022 2866.004 3174.5903 2856.426 3154.244 C 2869.3904 3129.9814 2857.7224 3105.6929 2856.426 3078.044 C 2820.7073 3071.4294 2799.276 3050.5273 2805.626 3001.844 C 2781.3638 2996.6318 2798.1648 3032.4563 2773.9026 3027.244 C 2762.975 3010.6545 2763.372 2982.741 2735.8025 2982.794 C 2736.3315 3006.58 2740.618 3034.176 2710.4026 3027.244 C 2724.2139 2981.6826 2684.2354 2989.9111 2672.3025 2970.0938 C 2691.8816 2948.1863 2715.112 2967.448 2742.179 2951.044 C 2750.5925 2957.4202 2765.8062 2957.0498 2767.5789 2970.0938 C 2793.7197 2943.0269 2831.026 2966.125 2869.1787 2951.044 C 2845.7896 2915.3516 2803.5886 2930.8562 2792.9788 2881.1938 C 2790.4917 2869.605 2796.7358 2838.755 2799.3289 2824.0437 C 2808.933 2769.3015 2831.1318 2702.2295 2843.7788 2633.544 C 2856.0818 2566.7366 2854.2563 2498.1567 2875.5286 2462.0938 C 2847.43 2413.9924 2844.4932 2340.7031 2831.0522 2277.9438 C 2776.9714 2249.4749 2717.5989 2226.297 2665.9788 2195.3938 C 2677.3293 2261.8306 2681.0334 2333.6384 2710.4287 2392.244 C 2721.7 2414.7068 2747.5234 2429.3384 2761.2288 2449.3938 C 2792.6345 2495.4314 2804.6204 2554.407 2799.3289 2620.844 C 2793.402 2695.0332 2770.8066 2784.8062 2729.4524 2849.4438 C 2698.3638 2858.572 2667.4075 2867.806 2634.2024 2874.844 C 2625.7358 2874.844 2617.2427 2874.844 2608.8025 2874.844 C 2609.8608 2882.2522 2618.83 2881.7495 2627.8525 2881.1938 C 2671.6145 2877.6484 2704.0522 2885.4536 2710.4026 2919.294 C 2702.9148 2926.5964 2687.9395 2926.464 2672.3025 2925.6438 C 2659.629 2951.5996 2585.757 2974.7505 2577.0525 3014.544 C 2575.412 3021.9521 2562.8708 3071.0854 2596.1025 3071.694 C 2595.5203 3028.0906 2595.5203 2966.7336 2646.9023 2970.094 C 2663.8357 2971.2053 2698.0464 2997.2668 2685.0024 3027.2441 C 2662.9626 3017.5605 2649.4954 2987.16 2615.1526 3008.194 C 2657.3271 3076.3774 2586.4453 3145.857 2551.6526 3071.694 C 2563.5322 2990.0173 2545.1965 2894.8733 2488.1526 2862.1443 C 2434.6008 2871.1135 2428.9124 2926.5173 2411.9526 2970.0942 C 2409.1743 2977.2646 2395.2043 2982.5298 2392.9026 2989.1443 C 2367.2908 3062.5662 2369.725 3154.297 2354.8025 3236.7942 C 2352.527 3249.4678 2343.2666 3255.8972 2342.129 3268.5442 C 2339.1921 3300.4 2348.2146 3337.468 2342.129 3370.144 C 2326.4656 3454.1494 2239.4443 3525.825 2234.179 3611.444 C 2210.5781 3609.01 2217.5632 3637.1882 2189.729 3630.494 C 2197.9575 3482.936 2200.0742 3303.125 2189.729 3141.5442 C 2183.1409 3038.7007 2156.2593 2934.4546 2196.0525 2849.444 C 2215.8433 2873.865 2204.0957 2903.0752 2202.4023 2931.9941 C 2190.9724 3129.347 2239.788 3367.419 2227.8025 3554.2942 C 2231.057 3523.6821 2256.4568 3515.215 2253.2024 3478.0942 C 2315.697 3429.49 2308.0505 3340.6428 2316.7024 3249.4941 C 2328.7146 3122.6794 2360.253 2996.2615 2399.2524 2900.2444 C 2425.7373 2878.046 2453.6243 2857.2495 2469.1025 2824.0444 C 2366.2854 2806.2114 2325.8042 2726.0427 2259.5525 2671.6443 C 2245.4238 2687.149 2236.2957 2707.654 2240.5024 2741.4944 C 2214.0442 2761.6292 2221.9287 2816.054 2196.0261 2836.7441 C 2181.1565 2813.3286 2204.625 2690.1387 2221.426 2665.2942 C 2268.9187 2595.1794 2327.0212 2720.9094 2380.176 2760.5442 C 2418.8845 2789.3835 2460.583 2804.518 2500.8523 2804.9941 C 2481.7495 2775.1228 2451.9045 2779.1973 2424.6523 2760.5442 C 2397.8765 2742.2349 2357.951 2705.5637 2335.7524 2677.9941 C 2302.3884 2636.613 2259.9758 2565.4668 2189.7026 2576.3943 C 2196.2908 2639.2327 2178.4578 2719.9307 2170.6526 2760.5442 C 2115.7515 3045.9502 2172.1606 3390.5962 2138.9026 3624.1443 C 2095.6697 3614.2224 2120.8845 3593.4263 2119.8525 3573.3442 C 2112.0737 3421.4734 2114.349 3159.2449 2119.8525 3027.2444 C 2123.636 2936.2542 2143.3477 2845.6873 2151.6025 2760.5444 C 2158.5874 2688.4983 2132.8699 2608.9644 2183.3523 2557.3442 C 2255.6367 2519.1384 2291.9639 2597.852 2335.7524 2627.1943 C 2374.752 2678.3118 2415.101 2731.4666 2469.1025 2760.5444 C 2492.8093 2773.2974 2530.8032 2769.064 2545.3022 2798.6443 C 2543.5825 2811.7415 2517.2036 2800.1526 2519.9023 2817.6943 C 2543.8735 2829.4683 2574.3008 2819.811 2577.0525 2792.2944 C 2550.859 2756.9727 2578.9575 2740.489 2545.3025 2709.7444 C 2549.2712 2696.8064 2577.3965 2707.9717 2570.7026 2684.3445 C 2572.3696 2663.6277 2546.0698 2670.877 2545.3025 2652.5945 C 2545.8584 2636.2168 2572.4753 2645.927 2564.3525 2620.8445 C 2543.9001 2601.7944 2521.1726 2601.6094 2488.1526 2608.1445 C 2447.248 2597.1907 2447.989 2529.96 2494.5027 2525.5945 C 2534.005 2539.4587 2543.1594 2601.5564 2602.4526 2576.3943 C 2610.6018 2548.4014 2572.0784 2550.3857 2589.7527 2531.9443 C 2616.396 2530.7273 2609.3845 2563.1123 2640.5789 2557.3442 C 2648.3313 2528.399 2623.143 2532.4207 2627.879 2506.5444 C 2651.0828 2506.174 2658.835 2542.2632 2678.6787 2525.5945 C 2682.039 2502.417 2650.7917 2497.0723 2666.0054 2481.1445 C 2689.7122 2474.3445 2684.1028 2496.9136 2704.079 2493.8445 C 2730.114 2454.448 2720.2715 2429.6301 2685.029 2404.9446 C 2661.3223 2398.1978 2674.9749 2428.757 2653.279 2423.9946 C 2647.961 2392.271 2611.7395 2428.6514 2608.829 2392.2446 C 2588.853 2389.202 2584.011 2401.2935 2570.729 2404.9446 C 2558.1348 2400.6055 2574.6978 2367.1094 2551.679 2373.1948 C 2541.3086 2400.5537 2521.6763 2384.652 2532.5508 2411.2427 z M 3669.2007 296.69287 C 3670.762 257.08475 3687.8271 192.0237 3758.074 201.44286 C 3763.5771 187.52577 3794.2957 166.1739 3783.4744 156.99286 C 3783.1038 160.85577 3782.548 164.50703 3777.151 163.34285 C 3738.3628 168.317 3700.051 155.96097 3656.474 156.99286 C 3613.9292 157.99828 3562.9438 179.85286 3535.8242 163.34285 C 3536.1682 155.22014 3543.9734 154.53221 3542.1477 144.29285 C 3647.452 131.3018 3706.3748 150.29889 3815.198 131.59285 C 3821.257 119.76599 3796.1746 110.37327 3815.198 106.192856 C 3827.448 108.759315 3815.7534 135.27055 3840.5981 125.24286 C 3862.9026 123.49661 3824.6702 101.58911 3846.9482 99.842865 C 3863.9873 119.68661 3868.0093 119.68661 3885.0483 99.842865 C 3884.5457 110.90245 3886.4504 119.58079 3891.3718 125.24286 C 3918.9678 116.74973 3933.7844 124.369736 3954.8716 118.89287 C 3965.8254 115.02995 3954.3691 88.783295 3967.5454 87.142876 C 3975.0593 96.56204 3973.0483 115.50622 3992.9456 112.54288 C 4046.2856 103.8381 4070.5476 116.93497 4119.9717 99.84289 C 4103.0117 75.8981 4106.557 63.277473 4100.8955 36.342888 C 4037.5544 35.311012 3970.509 56.107265 3904.072 61.742886 C 3805.409 70.10372 3686.5317 71.585396 3580.222 74.44289 C 3505.98 76.42725 3435.786 100.58372 3370.672 99.84289 C 3219.7273 98.12311 3066.9568 126.67163 2926.1719 125.24289 C 2887.8074 124.846 2858.4917 112.41061 2818.222 118.89289 C 2751.6792 129.58206 2670.6108 116.19414 2602.3218 118.89289 C 2595.125 119.18393 2583.2454 130.79913 2576.9219 131.59288 C 2556.2844 134.21225 2534.4033 124.15809 2513.4219 125.24289 C 2502.971 125.79851 2492.3875 136.56706 2481.6985 137.94287 C 2430.5808 144.53099 2378.4314 136.93745 2329.272 131.59288 C 2338.5322 167.44391 2376.897 156.11975 2386.4219 201.44289 C 2513.6602 185.75308 2618.091 196.36287 2722.972 169.69289 C 2756.2566 194.82831 2813.7769 150.64288 2830.922 207.76643 C 2792.5576 211.54997 2765.2258 191.44165 2742.0483 214.11642 C 2719.162 189.16623 2637.9084 204.27394 2615.0483 220.46642 C 2684.184 211.8939 2735.9365 255.07391 2742.0483 328.41638 C 2735.2222 343.3124 2702.6785 388.027 2742.0483 391.91638 C 2763.7444 319.31473 2789.3296 235.23013 2875.3984 245.86638 C 2885.2676 223.27095 2853.835 242.0299 2856.322 226.81636 C 2864.4712 215.91554 2886.5637 218.95824 2888.072 201.41637 C 2864.3918 206.20532 2842.352 209.83011 2830.9219 188.71638 C 2900.5603 164.21597 2971.0715 176.88951 3046.822 176.01639 C 3078.9421 175.64598 3103.4956 164.74515 3123.0217 163.3164 C 3131.2502 162.73431 3135.272 170.27496 3148.4219 169.6664 C 3195.4119 167.52327 3256.1072 147.07098 3300.8484 169.6664 C 3263.1716 188.61055 3199.3013 197.31535 3173.8218 182.33994 C 3153.3694 185.46202 3136.304 205.5439 3123.0217 182.33994 C 3103.1252 196.30994 3069.7349 196.78618 3034.1482 195.03993 C 3033.2222 227.58366 3065.6338 207.89868 3084.9482 207.71347 C 3101.9343 230.9439 3134.9543 238.14055 3135.748 277.56348 C 3166.678 278.3837 3179.9336 296.87808 3205.5981 302.96347 C 3217.6104 270.52557 3267.881 276.34637 3256.3982 220.41348 C 3232.6914 216.15369 3219.1448 238.00827 3218.3245 207.7135 C 3240.682 212.37015 3249.122 205.62328 3269.1245 220.41348 C 3279.1523 192.18243 3317.8875 173.74098 3351.6746 188.6635 C 3360.6968 127.28017 3516.5098 125.56036 3516.7747 195.01349 C 3560.272 172.28577 3593.4246 192.26181 3624.698 214.06349 C 3622.952 197.47412 3622.5552 182.28703 3643.7744 188.6635 C 3627.8462 247.24223 3682.2712 266.98016 3650.098 328.3635 C 3669.809 327.70206 3668.2483 348.3395 3694.5742 341.03705 C 3702.2737 310.1866 3669.3594 319.81747 3669.2007 296.69287 z M 3618.401 518.9429 C 3544.1587 510.34387 3506.6936 538.49554 3465.9744 563.3928 C 3458.8042 551.51306 3458.4863 532.807 3434.2505 537.99286 C 3411.5493 561.8583 3391.7322 588.60767 3364.374 607.84283 C 3349.425 605.88495 3352.5735 585.80304 3332.624 588.79285 C 3301.615 612.817 3314.7913 681.0266 3269.1504 690.3929 C 3251.106 687.2708 3259.9958 657.2141 3231.0503 664.9929 C 3198.004 730.1069 3234.4106 882.82434 3148.5002 880.89294 C 3060.2354 878.9085 3137.044 774.6363 3148.5002 728.49286 C 3139.2136 714.49646 3098.2295 732.22345 3097.7004 709.44293 C 3122.4124 665.33685 3100.1345 610.2771 3078.6504 576.09296 C 3043.5933 583.36896 3019.3838 601.4665 2996.1003 620.54297 C 2989.3003 643.3765 2992.317 676.0525 2964.3503 677.69293 C 2937.9978 672.2954 2933.2354 645.308 2900.8767 645.94293 C 2868.2007 698.30396 2928.9753 777.6525 2881.8003 817.36646 C 2865.4492 807.49744 2836.4507 786.3837 2811.9504 804.69293 C 2874.339 870.336 2852.564 962.06714 2869.1003 1058.693 C 2871.6934 1073.7742 2884.1287 1086.4742 2888.1504 1103.143 C 2902.1997 1161.5365 2899.4482 1230.4604 2913.5505 1287.293 C 2917.6514 1303.8293 2938.6594 1352.7772 2945.3003 1363.4929 C 2966.996 1398.5238 2986.3901 1428.5804 3008.8003 1452.393 C 3108.0457 1499.1978 3188.7437 1564.5498 3294.5503 1604.793 C 3310.346 1620.7737 3316.352 1646.4911 3351.7004 1642.893 C 3364.8237 1669.96 3387.3926 1687.634 3415.1738 1700.0431 C 3419.328 1717.0557 3433.3774 1724.1996 3440.5742 1738.1432 C 3464.4392 1752.2985 3556.6995 1834.5836 3497.724 1839.743 C 3499.2588 1830.6942 3508.2017 1829.0275 3510.424 1820.693 C 3444.04 1806.6172 3433.8008 1736.4497 3377.0742 1712.7429 C 3371.968 1688.2161 3347.0176 1683.5063 3338.974 1661.943 C 3276.6912 1658.6357 3268.648 1601.0359 3205.6243 1598.443 C 3196.5225 1573.6516 3162.9204 1573.4398 3154.8242 1547.6431 C 3152.2048 1555.6334 3146.6223 1560.634 3135.7742 1560.343 C 3116.592 1537.192 3087.3818 1524.0687 3053.224 1515.893 C 3045.0222 1488.0853 3016.7117 1480.4124 2989.724 1471.443 C 2964.192 1433.3695 2934.4792 1401.4342 2913.5242 1357.1431 C 2910.2434 1350.1844 2916.461 1338.8868 2913.5242 1331.743 C 2903.6816 1307.8247 2881.1128 1286.3141 2875.4504 1261.8931 C 2866.6135 1224.0048 2862.142 1158.5469 2856.374 1134.8931 C 2828.7517 1021.0958 2853.305 881.5281 2773.8503 811.04315 C 2778.4011 769.31836 2836.6362 768.2336 2875.4504 779.29315 C 2861.0042 720.4498 2857.644 646.7369 2907.1738 620.54315 C 2933.632 623.7446 2944.242 642.7681 2970.6738 645.9431 C 2962.5247 608.16064 2998.4287 614.4048 3002.4238 588.79315 C 2974.5896 578.8183 2946.782 599.2177 2932.5737 569.74316 C 2934.214 538.4694 2935.008 508.01584 2900.824 512.59314 C 2884.314 529.2884 2911.0898 517.5673 2907.1475 537.9931 C 2867.3013 549.74066 2885.9277 597.47144 2843.6738 607.8431 C 2829.836 611.2298 2806.3674 593.15875 2773.8237 601.4931 C 2760.0388 583.5279 2774.062 537.7285 2742.074 537.9931 C 2719.0286 605.9646 2659.471 637.4235 2653.1738 722.1431 C 2693.6023 762.1482 2742.894 793.28955 2742.074 874.5432 C 2783.931 922.8032 2764.4312 1029.1921 2773.8237 1090.4432 C 2775.4377 1100.8943 2785.7563 1112.6682 2786.4973 1122.1932 C 2787.8203 1138.8619 2778.8508 1157.5415 2780.1472 1172.9932 C 2783.6929 1214.9031 2804.8064 1248.7169 2818.2473 1280.9432 C 2848.5156 1353.3068 2875.0535 1413.4729 2926.1975 1452.3667 C 2933.7646 1458.1611 2949.2957 1457.7908 2957.9473 1465.0667 C 2966.229 1472.0781 2968.8748 1489.9905 2976.9973 1496.8168 C 3014.8857 1528.6725 3065.1565 1541.4519 3110.3474 1560.3168 C 3113.6548 1569.7095 3119.7136 1576.3241 3123.0208 1585.7168 C 3203.2954 1604.952 3247.6396 1660.0912 3294.4707 1712.7169 C 3286.692 1710.6796 3255.2593 1713.7488 3275.4207 1719.0669 C 3293.3594 1724.3055 3291.8513 1710.124 3307.1443 1712.7169 C 3481.2664 1900.571 3601.2021 2142.559 3700.8445 2404.8667 C 3751.036 2432.939 3789.0566 2564.8074 3707.1946 2582.6667 C 3673.3013 2572.1362 3677.826 2523.1355 3637.3447 2519.1667 C 3666.4224 2617.0889 3694.9973 2715.514 3719.8945 2817.6167 C 3759.5554 2781.898 3757.9417 2720.6733 3770.6943 2671.567 C 3792.6548 2586.7942 3803.979 2504.8528 3796.0947 2417.567 C 3792.47 2377.4297 3776.7534 2351.2092 3770.6943 2328.6667 C 3764.4238 2305.3306 3769.16 2282.603 3764.3442 2258.817 C 3735.0552 2114.91 3634.3018 1923.1136 3573.8445 1814.317 C 3554.7148 1779.8682 3545.1902 1765.5542 3523.0444 1738.1171 C 3482.669 1688.0315 3442.8228 1652.1804 3402.3945 1611.1171 C 3381.5454 1589.9238 3368.3164 1568.4662 3345.2444 1553.967 C 3284.4697 1480.889 3247.7456 1351.5343 3269.0442 1217.417 C 3262.5354 1211.2257 3256.212 1204.8757 3249.9941 1198.367 C 3269.7056 1171.1414 3261.345 1139.6559 3269.0442 1122.167 C 3292.5393 1068.7211 3313.0972 1018.265 3326.1943 982.467 C 3277.9343 1040.9663 3176.5461 1046.3639 3154.7444 1122.167 C 3132.9163 1198.1023 3120.8513 1289.0132 3122.9944 1382.517 C 3129.6355 1401.2759 3155.1677 1401.1702 3148.3943 1433.3169 C 3140.9067 1440.6194 3125.9578 1440.487 3110.3208 1439.667 C 3135.9854 1393.312 3064.9712 1420.8286 3072.2207 1363.4669 C 3098.8113 1371.0076 3100.6633 1353.8096 3097.6206 1331.7169 C 3065.368 1328.2772 3097.515 1354.2064 3072.2207 1350.767 C 3065.712 1314.6248 3077.5122 1296.7919 3097.6206 1287.2668 C 3102.4097 1265.571 3071.8237 1279.1971 3078.5706 1255.5168 C 3107.0928 1261.0203 3110.0032 1216.0939 3091.2708 1211.0669 C 3101.2454 1210.4584 3113.2842 1211.9136 3110.3208 1198.3668 C 3111.0352 1150.3451 3139.8218 1103.99 3161.1206 1058.6669 C 3184.933 1044.3794 3216.6567 1038.003 3230.9707 1014.2169 C 3368.7922 955.1619 3461.7666 851.2865 3567.547 760.217 C 3555.6672 753.04675 3536.9612 752.70276 3542.1206 728.4669 C 3572.9446 706.37427 3603.9272 684.4138 3611.9973 639.56696 C 3607.0232 625.4911 3572.6804 640.784 3580.2473 614.16693 C 3598.3984 575.88116 3623.2954 569.637 3618.401 518.9429 z M 3675.5771 1801.6428 C 3611.548 1768.2788 3570.379 1712.0813 3554.9006 1630.1926 C 3552.1753 1612.6508 3578.5808 1624.2396 3580.3008 1611.1427 C 3557.4937 1602.2262 3545.3755 1582.594 3535.8508 1560.3427 C 3503.3074 1586.8804 3461.3706 1505.0448 3504.101 1496.8427 C 3499.7617 1524.4651 3515.5312 1532.0057 3529.5012 1541.2927 C 3535.031 1532.0057 3534.5283 1516.6864 3554.9014 1522.2427 C 3557.944 1565.7665 3588.5564 1581.721 3599.351 1617.4926 C 3633.5088 1605.2424 3717.5671 1617.8102 3694.6274 1661.9426 C 3664.2268 1645.4326 3614.7761 1614.2911 3586.6775 1649.2426 C 3594.6414 1694.1687 3630.757 1710.9962 3637.4775 1757.1925 C 3674.2544 1777.1421 3721.9058 1751.7686 3739.0774 1795.2662 C 3729.3936 1813.0992 3707.2217 1818.4436 3688.2773 1827.0161 C 3682.3242 1879.5094 3724.5781 1883.8486 3732.7273 1922.266 C 3777.3623 1927.8223 3818.5315 1899.0093 3821.6272 1947.666 C 3805.2761 1956.7148 3785.7234 1962.5355 3783.527 1985.7661 C 3804.085 2020.1355 3816.8115 2059.5583 3872.4272 2042.9161 C 3875.3638 2063.2625 3896.61 2065.3 3897.8274 2087.3662 C 3883.6191 2094.3247 3866.0244 2097.87 3853.3774 2106.4163 C 3846.472 2151.7656 3876.8726 2163.0898 3859.701 2201.6663 C 3887.0327 2229.2358 3884.466 2262.5732 3891.451 2303.266 C 3900.3938 2355.0186 3926.2437 2411.2954 3935.9275 2462.016 C 3938.15 2473.79 3928.572 2476.1714 3929.5771 2487.416 C 3932.5671 2521.2034 3957.279 2557.3188 3961.3271 2589.0159 C 3967.7832 2639.6836 3949.9236 2701.4902 3974.0007 2741.416 C 3958.1257 2746.7341 3981.2766 2791.0254 3954.9507 2785.866 C 3914.6812 2712.6824 3955.2947 2590.7622 3910.501 2512.816 C 3897.0337 2618.9934 3868.591 2691.251 3847.0012 2779.516 C 3843.6409 2793.301 3849.7 2804.2546 3847.0012 2817.6162 C 3843.9321 2832.8826 3826.681 2846.2175 3821.601 2862.0662 C 3812.8962 2889.1067 3812.5786 2929.2703 3802.551 2957.3162 C 3793.4229 2982.7424 3775.6958 2989.701 3783.4746 3020.8162 C 3801.2283 3091.751 3835.0684 3163.3472 3853.3513 3243.0662 C 3853.6687 3169.3003 3898.2512 3139.7993 3904.1511 3071.616 C 3879.9683 3074.6323 3864.5166 3068.9175 3859.6748 3052.566 C 3877.1375 3007.137 3878.4604 2962.5813 3878.751 2912.866 C 3878.751 2912.284 3890.8425 2913.6333 3891.4248 2912.866 C 3892.3772 2911.702 3881.45 2882.598 3878.751 2887.466 C 3884.572 2877.0151 3907.3262 2887.175 3904.1511 2874.766 C 3896.161 2872.1467 3891.1865 2866.564 3891.4514 2855.716 C 3928.3608 2853.308 3898.0925 2823.1987 3923.2012 2811.2659 C 3939.3408 2812.0332 3947.834 2820.5 3948.6016 2836.666 C 3937.7273 2866.3787 3944.8706 2874.9246 3916.8516 2887.4658 C 3926.1384 2929.164 3894.2031 2976.842 3891.4514 3039.866 C 3900.024 3052.4866 3935.7954 3037.8816 3935.9277 3058.916 C 3917.063 3160.3572 3840.3074 3265.635 3878.7776 3382.766 C 3898.754 3379.5913 3903.5957 3396.6038 3916.851 3382.766 C 3926.2703 3364.2188 3909.5752 3341.306 3910.5276 3319.2664 C 3911.0833 3305.6665 3928.9956 3276.3772 3929.5776 3274.8164 C 3934.6838 3260.4497 3927.858 3201.1565 3967.6511 3217.6663 C 3971.6726 3242.8547 3943.521 3235.8699 3948.601 3262.1162 C 3996.9402 3232.1387 4013.9265 3170.782 4012.1008 3090.666 C 4005.3276 3075.585 3982.8645 3104.2656 3974.0007 3084.3162 C 3996.7283 3071.0605 3966.5925 3004.9148 4012.1008 3014.466 C 4003.1313 3040.4482 4015.0908 3055.3442 3999.401 3077.9663 C 4050.8093 3046.3484 4021.15 2925.4868 4012.1008 2881.1162 C 4036.4692 2837.407 4011.0957 2778.987 4012.1008 2722.3662 C 4012.4714 2701.6494 4019.0593 2685.1128 4018.4243 2665.216 C 4018.16 2655.8765 4006.0947 2647.8594 4005.7507 2639.8162 C 4005.1423 2625.9783 4018.1863 2608.5422 4018.4243 2589.016 C 4019.5093 2510.5405 4006.8354 2440.9023 4018.4243 2373.116 C 3950.9822 2234.1304 4017.657 2031.3274 3942.2244 1896.8661 C 3954.342 1894.1674 3953.7336 1878.7157 3973.974 1884.166 C 4020.4087 1989.6024 3986.965 2150.39 4018.424 2271.5159 C 4036.9976 2180.1553 4023.7686 2111.5754 4024.7742 2036.566 C 4025.5945 1976.9554 4043.0833 1914.9371 4031.1243 1871.4661 C 4028.8752 1863.317 4011.9946 1849.6909 4012.0742 1839.7162 C 4012.1008 1836.7264 4030.119 1818.9198 4031.1243 1814.3162 C 4041.0728 1769.1254 4025.4888 1716.2881 4018.4243 1674.6162 C 3998.2896 1675.4893 3989.929 1655.1693 3980.351 1630.1663 C 3971.117 1626.7003 3947.5425 1637.5746 3948.601 1623.8163 C 4005.6982 1601.7765 3976.0383 1456.4673 3935.9275 1433.3163 C 3934.7368 1442.709 3920.5815 1439.1372 3910.5273 1439.6664 C 3927.4604 1463.8492 3848.35 1506.1561 3847.0273 1452.3398 C 3875.126 1449.3236 3878.592 1461.0977 3897.8274 1452.3398 C 3897.907 1435.4858 3895.4194 1416.0656 3904.1775 1407.8899 C 3930.9531 1421.3572 3937.859 1384.3949 3980.3777 1395.19 C 4028.4524 1340.8708 4099.176 1293.6163 4113.7275 1185.6399 C 4116.9287 1161.854 4117.8022 1108.3022 4120.0776 1064.9899 C 4123.385 1001.9397 4135.7935 920.6598 4126.401 893.5399 C 4099.3076 815.0381 4045.8088 884.7293 3999.401 893.5399 C 3968.1538 899.46655 3853.9067 898.6993 3872.401 849.0899 C 3920.3171 879.517 3956.2737 850.4393 4005.7507 868.13995 C 4021.308 854.03766 4037.8447 840.9672 4062.901 836.38995 C 4058.403 812.84204 4073.7488 809.1379 4069.251 785.58997 C 4057.2124 778.47266 4032.6855 790.2731 4024.7744 766.54 C 4033.6116 747.86035 4058.218 744.95 4056.5244 715.7399 C 4056.2334 694.8643 4029.4048 700.5529 4031.1243 677.63995 C 4032.9766 664.70184 4048.2957 665.17804 4050.1743 652.24 C 4014.5083 622.5537 4018.4773 542.12036 4056.5244 506.18997 C 4069.8594 517.6729 4089.0417 496.50623 4107.324 493.49 C 4112.7744 478.67334 4085.1257 466.13205 4100.974 461.73996 C 4120.3154 465.68225 4113.4097 495.89767 4132.724 499.83997 C 4143.3867 477.0329 4103.567 443.37787 4132.724 423.64 C 4141.191 423.64 4149.684 423.64 4158.1245 423.64 C 4165.5327 440.25583 4138.545 450.94498 4164.4746 449.03998 C 4171.8564 445.33582 4165.5063 401.86475 4158.1245 391.88998 C 4159.1035 418.77167 4148.1494 391.99582 4145.4507 385.53998 C 4154.923 384.4552 4168.8926 387.81543 4170.851 379.19 C 4165.9297 314.6052 4181.5137 190.75377 4158.151 137.89001 C 4079.5964 128.62958 3995.7764 127.57125 3942.251 150.59 C 4007.8674 144.24 4049.0103 162.39041 4056.551 214.09001 C 4087.481 208.56023 4098.673 222.76834 4120.051 226.79 C 4121.8765 194.77542 4110.156 149.1877 4145.451 150.59 C 4160.0825 180.7525 4133.386 213.11104 4158.1245 233.13998 C 4148.15 233.74852 4136.1113 232.29333 4139.0747 245.83998 C 4133.545 270.41977 4166.803 256.21164 4158.1245 283.94 C 4151.7744 283.94 4150.584 278.80707 4145.451 277.59 C 4156.5903 298.41272 4163.152 313.57333 4151.7744 341.09 C 4143.6255 324.6329 4113.807 345.98477 4113.701 334.74 C 4101.16 307.06458 4109.5474 258.4871 4088.301 239.48999 C 4069.251 239.48999 4050.201 239.48999 4031.151 239.48999 C 4031.151 224.67331 4031.151 209.85666 4031.151 195.03998 C 4009.0847 175.43436 3956.565 167.62914 3929.551 188.68999 C 3916.0837 120.95667 3823.4795 161.80832 3789.851 182.34 C 3780.1936 209.72437 3799.1116 228.4833 3770.801 239.48999 C 3752.9417 224.8056 3721.8 237.53206 3700.9243 239.48999 C 3681.689 276.0554 3706.6128 305.23895 3713.6243 334.74 C 3700.8186 371.8346 3653.061 378.39624 3624.7244 353.78998 C 3665.47 273.80643 3588.8997 186.78497 3516.8008 220.43997 C 3494.0996 180.01166 3446.4216 158.71269 3383.4243 175.98997 C 3372.947 190.91248 3381.4402 224.77913 3358.0508 226.78998 C 3334.4233 229.22414 3341.4348 201.04602 3313.5745 207.73996 C 3295.662 208.87769 3305.6636 237.92892 3281.8245 233.13997 C 3280.4224 253.56581 3293.0693 259.99518 3288.1746 283.93997 C 3278.9407 293.756 3255.6575 289.52267 3237.3748 290.28995 C 3207.9795 313.86432 3225.7595 342.73035 3231.0247 379.18994 C 3223.2725 411.09866 3157.7087 401.22974 3154.825 372.83997 C 3163.9001 356.4887 3175.33 342.54514 3173.8748 315.68997 C 3160.8838 301.1908 3117.0422 317.5156 3104.025 302.98996 C 3120.7466 271.74268 3097.7014 247.32164 3078.625 233.13997 C 3058.4106 234.11891 3050.6848 247.5333 3027.825 245.83995 C 3022.1365 188.74287 2939.163 198.10913 2900.825 220.43996 C 2900.5867 243.48517 2904.3967 270.5785 2888.1248 277.58994 C 2869.022 294.8408 2859.8145 263.69934 2830.9746 271.23996 C 2802.1882 295.36996 2796.3145 342.41287 2761.1248 360.13995 C 2759.3784 385.16953 2788.271 379.56036 2786.5247 404.58997 C 2756.944 428.71997 2704.7686 429.56665 2697.6248 385.53998 C 2737.9473 335.95706 2701.2231 251.63437 2646.8247 239.48999 C 2626.2402 242.18874 2626.6636 265.89542 2608.7512 271.24 C 2596.554 262.2706 2597.2417 240.38956 2589.6746 226.78998 C 2564.9363 213.05809 2526.0159 210.30643 2494.4248 220.43997 C 2487.5454 245.3108 2474.475 263.9904 2456.351 277.58997 C 2434.8403 275.81726 2419.865 267.48288 2392.851 271.24 C 2385.0723 310.0279 2363.4028 334.8987 2348.4011 366.48996 C 2365.4666 380.64517 2365.2285 423.00494 2342.051 429.98993 C 2305.6973 430.36035 2315.434 384.64035 2272.1746 391.88992 C 2302.9458 481.55722 2210.421 525.31934 2151.5247 493.48993 C 2151.5247 508.30658 2151.5247 523.1233 2151.5247 537.93994 C 2179.1208 548.4174 2202.3247 563.3399 2215.0247 588.7399 C 2222.5388 536.77576 2250.5054 525.6368 2291.2246 518.88995 C 2323.742 532.93933 2319.0325 584.242 2361.0747 588.7399 C 2379.86 548.25867 2397.7195 506.82492 2437.2747 487.13992 C 2497.7053 518.4402 2575.096 466.5818 2615.101 512.5399 C 2621.0012 493.04013 2654.8416 501.5068 2665.9011 487.13992 C 2676.352 499.78705 2683.681 509.36493 2665.9011 518.88995 C 2712.0708 533.151 2786.842 481.02808 2792.9011 569.68994 C 2820.6294 575.1933 2821.132 571.1187 2843.701 576.04 C 2853.9668 533.38916 2873.1492 499.6812 2907.1746 480.78995 C 2929.77 500.58075 2966.891 505.7666 2958.001 556.9899 C 2974.7493 565.6418 3001.2869 564.5041 3021.4746 569.6899 C 3003.6682 458.512 3156.0417 471.92636 3148.4746 563.3399 C 3171.2817 565.9328 3197.661 564.9539 3205.6248 582.3899 C 3193.6125 600.24927 3146.6226 589.8247 3123.0747 582.3899 C 3123.154 558.6832 3122.466 510.15866 3078.6248 512.5399 C 3066.8242 530.3464 3037.0059 530.1612 3034.1748 556.9899 C 3058.9927 578.6329 3064.8928 540.6916 3084.9746 537.93994 C 3112.3855 578.236 3127.2815 631.09973 3129.4246 696.68994 C 3146.2786 696.7693 3166.8103 693.17096 3167.5247 709.3899 C 3175.8591 780.8538 3119.212 801.2797 3167.5247 849.0899 C 3215.0173 792.83954 3162.9739 668.6177 3243.7246 626.83997 C 3260.473 631.2585 3257.1392 655.7589 3275.4749 658.58997 C 3288.3599 629.16833 3296.218 594.6931 3319.9246 576.04 C 3272.8816 572.8914 3303.9966 529.3939 3275.4749 506.18997 C 3249.9954 503.99393 3244.651 521.95917 3230.9983 531.58997 C 3240.3645 553.4445 3262.5103 573.42053 3230.9983 588.7399 C 3185.252 555.32306 3223.2988 470.23306 3281.7983 480.78995 C 3309.077 517.0114 3333.7888 555.8258 3370.6982 582.38995 C 3386.203 553.4445 3425.943 548.7614 3415.1482 493.48993 C 3442.1357 472.00577 3517.7537 474.41345 3529.4482 506.1899 C 3567.998 491.82306 3620.3064 491.18805 3643.7485 461.7399 C 3664.8357 476.6095 3692.379 485.07617 3688.1982 525.2399 C 3705.1316 525.2399 3722.065 525.2399 3738.9983 525.2399 C 3748.2322 481.55716 3770.9863 451.39468 3834.2747 461.7399 C 3846.0488 473.22284 3848.774 493.8074 3853.3247 512.5399 C 3882.0322 510.34387 3916.9307 498.27887 3916.7983 537.9399 C 3893.2502 542.4378 3889.5725 527.092 3865.9983 531.5899 C 3823.6387 565.6682 3874.862 643.0853 3827.9248 639.53986 C 3826.1787 650.67883 3845.8105 671.2105 3827.9248 677.6399 C 3771.7275 679.2539 3821.2046 600.117 3815.225 595.0899 C 3781.5964 597.4447 3771.8066 623.6384 3758.075 645.8899 C 3769.9019 657.3464 3781.3584 669.1732 3777.1511 696.6899 C 3765.1392 707.9611 3735.1882 701.32007 3713.6514 703.03986 C 3676.6626 733.73157 3693.8872 785.61633 3720.0015 817.3399 C 3629.858 821.14996 3666.344 656.1822 3751.7515 683.98987 C 3715.715 616.8651 3791.8887 578.73865 3834.3013 550.6399 C 3825.12 523.8111 3837.7144 475.2336 3796.2012 480.7899 C 3774.9553 479.41406 3796.2012 497.85553 3783.5012 506.18988 C 3752.0686 526.8538 3779.2944 495.633 3783.5012 512.53986 C 3785.7239 521.35046 3766.1182 565.3243 3707.3013 550.6399 C 3690.8442 553.5767 3681.081 595.8572 3662.8513 576.03986 C 3684.8118 562.3873 3672.9058 495.924 3643.8013 493.48987 C 3638.404 538.8924 3615.2 566.48846 3605.7012 607.78986 C 3607.7651 622.6595 3633.403 613.95465 3637.4512 626.83984 C 3635.758 684.4132 3591.202 699.0976 3573.9514 741.1399 C 3590.5674 739.3671 3601.2563 743.46826 3599.3516 760.18994 C 3537.968 827.9233 3459.784 878.8291 3389.8015 937.9899 C 3333.0222 1045.6224 3275.4485 1139.7611 3288.2017 1299.94 C 3292.2498 1350.7665 3297.4885 1417.9441 3313.6018 1458.69 C 3335.5356 1514.0671 3394.2998 1562.4065 3434.2786 1604.7399 C 3480.9246 1654.1375 3520.903 1698.7463 3561.2786 1744.4398 C 3652.9304 1911.0214 3758.605 2063.5803 3789.8784 2290.5398 C 3845.1763 2409.867 3833.1643 2561.7112 3808.9285 2677.8896 C 3803.1077 2705.8032 3780.618 2725.2766 3770.8552 2754.0896 C 3767.9185 2762.768 3773.898 2778.6694 3770.8552 2792.1897 C 3765.008 2817.96 3740.322 2843.1484 3739.1052 2862.0396 C 3737.1738 2892.2285 3753.4988 2927.63 3770.8552 2950.9397 C 3784.64 2874.7397 3821.3376 2804.7573 3840.705 2728.6897 C 3844.0125 2715.725 3837.689 2698.051 3840.705 2684.2397 C 3844.7798 2665.7454 3862.1628 2652.7542 3866.1052 2633.4397 C 3879.3079 2569.3047 3881.8213 2481.0396 3897.8552 2430.2397 C 3862.2688 2332.476 3845.1501 2216.2449 3815.3054 2112.7397 C 3824.063 2100.3308 3824.1953 2079.2964 3840.7056 2074.6396 C 3787.7622 2061.9663 3759.1348 2024.9774 3751.832 1966.6896 C 3749.0803 1952.6403 3789.9585 1950.7882 3770.882 1941.2897 C 3707.539 1958.6996 3632.2913 1850.723 3675.5771 1801.6428 z M 1249.8508 195.09286 C 1285.7548 212.97868 1368.9133 224.30287 1389.5509 195.09286 C 1335.4965 195.91309 1283.9027 180.51433 1249.8508 195.09286 z M 1503.8508 239.54288 C 1519.7523 219.461 1575.4999 239.19893 1580.0509 207.79288 C 1526.1553 186.1764 1442.5999 219.80495 1402.2509 195.11934 C 1415.7181 230.28244 1495.4636 199.24684 1503.8508 239.54288 z M 449.75092 220.49286 C 486.23697 237.42621 508.80594 241.051 513.2509 277.64285 C 517.2461 310.74225 454.75153 360.9601 506.9009 366.54285 C 520.8445 323.3364 528.17346 273.4889 576.7509 264.94284 C 569.47485 238.6168 590.11237 240.2043 589.45087 220.49284 C 544.7363 208.77184 493.93634 205.57036 449.75092 220.49286 z M 2342.0508 252.24286 C 2359.196 254.14784 2353.4543 278.9658 2367.451 283.99286 C 2384.1196 260.65662 2423.8865 240.25723 2456.3508 252.24286 C 2459.076 240.15141 2470.0298 236.2885 2469.0244 220.49286 C 2429.4163 217.95288 2406.9795 233.16641 2373.7744 220.49286 C 2373.8271 241.686 2348.2952 237.32039 2342.0508 252.24286 z M 1402.2509 315.74286 C 1408.8918 338.7351 1387.8575 389.4293 1414.9508 391.94287 C 1437.9695 365.56393 1396.0859 308.59912 1446.7008 290.34286 C 1466.7034 283.2256 1461.0677 289.78726 1484.8008 290.34286 C 1483.1339 271.74268 1499.1412 270.84308 1497.5007 252.24286 C 1463.4225 229.09181 1374.7606 226.89577 1326.0508 239.54288 C 1360.6055 255.7883 1366.7173 300.4764 1402.2509 315.74286 z M 830.7509 544.3429 C 748.91534 576.9395 769.63214 492.96082 697.4009 499.89285 C 699.2529 523.65247 684.8067 532.72766 691.0509 550.6929 C 719.14966 559.7416 707.64026 529.2087 729.1509 531.6429 C 762.06506 551.6454 781.80304 584.82416 811.70087 607.84283 C 824.7448 601.83685 817.0983 575.1404 837.1008 576.09283 C 869.90924 598.2914 877.3704 645.86346 906.9508 671.34283 C 921.8733 669.33203 910.73444 641.2333 932.35077 645.9429 C 972.7527 671.15765 972.1971 737.32996 1002.2008 772.9429 C 992.62286 715.7135 1021.3037 712.06226 1053.0007 709.44293 C 1035.7499 690.4194 1019.3722 625.59644 1040.3008 607.8429 C 1049.2701 598.7677 1071.1511 609.2452 1084.7507 614.1929 C 1083.1104 595.5927 1099.0912 594.6931 1097.4507 576.0929 C 1085.4387 564.8216 1055.5143 571.4627 1033.9507 569.7429 C 1029.9291 548.36456 1015.72095 537.19916 1021.25073 506.24292 C 1010.66736 506.24292 1000.08405 506.24292 989.5007 506.24292 C 975.5307 519.78955 974.6047 546.3802 970.4507 569.7429 C 942.9604 576.7015 900.09796 581.9137 887.9007 557.0429 C 905.0194 474.12244 827.2055 474.38702 830.7509 544.3429 z M 208.45093 518.9429 C 225.01384 540.4534 260.62674 542.96704 278.30093 563.3928 C 298.3034 566.462 292.66782 543.89307 316.4009 550.6929 C 312.40573 523.0439 294.83737 527.8858 271.9509 531.6429 C 267.79697 514.6302 253.74759 507.48642 246.5509 493.54288 C 235.96759 493.54288 225.38423 493.54288 214.80092 493.54288 C 215.27718 504.60242 213.39864 513.30725 208.45093 518.9429 z M 3478.701 531.6428 C 3478.7803 519.0222 3496.0046 523.57306 3491.3745 506.24286 C 3486.9824 501.2687 3455.9465 492.1141 3453.301 506.24286 C 3469.6255 506.8514 3462.376 531.0343 3478.701 531.6428 z M 1999.1509 576.09283 C 1998.5159 550.05786 1997.9075 524.0493 2005.5009 506.24286 C 1992.8008 506.24286 1980.101 506.24286 1967.4008 506.24286 C 1984.3341 523.17615 1967.6125 573.7645 1999.1509 576.09283 z M 2418.2507 531.6428 C 2435.1313 535.9291 2450.583 541.6441 2462.701 550.6928 C 2476.3796 621.33655 2449.498 647.5303 2462.701 722.1428 C 2475.401 722.1428 2488.1008 722.1428 2500.8008 722.1428 C 2479.9253 665.3633 2503.1555 621.072 2519.8508 569.74286 C 2462.066 576.72784 2484.0793 503.9145 2430.951 506.24286 C 2427.6436 515.63556 2421.558 522.2501 2418.2507 531.6428 z M 2488.1008 537.99286 C 2513.3687 551.0368 2536.8372 534.421 2538.9006 506.24286 C 2513.871 508.72995 2484.2114 506.61328 2488.1008 537.99286 z M 2589.6743 525.29285 C 2584.3032 515.90015 2573.6936 511.64032 2557.9507 512.6193 C 2544.6157 545.6658 2592.029 557.54553 2589.6743 525.29285 z M 2608.7507 525.29285 C 2603.512 543.25806 2617.6936 541.74994 2615.1006 557.04285 C 2638.9924 559.7945 2644.0198 543.6285 2653.1743 531.6429 C 2644.2314 522.0385 2622.3503 511.58743 2608.7507 525.29285 z M 1491.1509 576.09283 C 1472.6035 567.1234 1470.9896 541.1943 1459.4009 525.29285 C 1431.011 520.18634 1424.1318 536.5906 1421.3009 557.04285 C 1436.2764 572.5739 1433.1277 547.5708 1453.0509 550.6929 C 1445.6954 560.0856 1445.6954 566.6737 1453.0509 576.09283 C 1469.8783 568.6316 1490.4364 588.2637 1491.1509 576.09283 z M 1980.101 1839.7428 C 1958.5637 1843.4205 1936.3124 1831.4879 1922.9508 1807.9929 C 1915.7805 1795.3988 1927.5016 1777.4336 1922.9508 1757.193 C 1919.4849 1741.7677 1907.2345 1734.6505 1903.9008 1725.443 C 1888.4756 1682.7394 1917.2622 1637.6014 1948.3508 1623.8431 C 1948.9594 1580.0282 1976.1057 1562.6715 2005.5009 1547.6431 C 2033.7584 1542.669 2046.0879 1553.6492 2043.601 1579.3932 C 2011.3481 1558.1471 1996.7963 1579.79 1973.751 1598.4431 C 1974.73 1618.6309 1988.1443 1626.3832 1986.451 1649.2432 C 1911.574 1640.0621 1912.6058 1731.9254 1954.7012 1757.1931 C 1929.9362 1763.0934 1947.1075 1796.9336 1954.7012 1807.9932 C 1962.9032 1816.7509 1982.2708 1814.2637 1999.1511 1814.343 C 2007.565 1824.9794 2015.9786 1835.6156 2011.8512 1858.7931 C 2030.4515 1867.7095 2049.8188 1875.8853 2081.7012 1871.4932 C 2101.7566 1864.032 2101.3862 1836.1184 2119.8013 1827.0431 C 2149.8315 1849.5856 2091.041 1884.0079 2119.8013 1884.1932 C 2149.223 1888.0826 2184.095 1842.7594 2221.3748 1833.3933 C 2224.4968 1813.3378 2209.9448 1810.9567 2215.0513 1788.9432 C 2226.4812 1766.5066 2254.8975 1761.0562 2265.851 1738.1433 C 2264.052 1703.9592 2240.6628 1691.3386 2227.7512 1668.2933 C 2259.1042 1644.084 2240.213 1587.4103 2183.301 1598.4434 C 2168.749 1585.4789 2170.363 1556.3218 2157.9011 1541.2933 C 2121.7856 1537.8538 2103.5557 1533.5411 2081.7012 1553.9934 C 2080.7222 1584.5527 2093.7134 1603.8145 2088.0513 1623.8434 C 2081.6748 1623.8169 2080.484 1628.9763 2075.351 1630.1932 C 2059.6348 1609.5029 2055.957 1581.9862 2062.651 1553.9933 C 2049.6335 1547.9607 2032.4092 1546.1086 2030.901 1528.5933 C 2023.2545 1452.4463 1992.3512 1414.0817 1967.401 1363.4933 C 1946.1549 1320.3926 1924.3534 1269.6985 1910.251 1236.4933 C 1900.3555 1213.1835 1901.705 1180.7456 1878.501 1160.2932 C 1881.8083 1298.9878 1967.1892 1410.1393 2011.8511 1528.5931 C 1974.7828 1536.028 1966.4751 1493.9857 1954.7009 1471.4432 C 1911.7325 1389.1313 1873.7385 1309.8622 1853.1011 1223.7932 C 1839.131 1165.6377 1831.7756 1103.4872 1815.001 1045.9932 C 1874.6644 1028.1603 1920.8872 968.1527 2018.2009 969.79315 C 2015.4493 891.3971 2005.7126 847.9261 1948.351 817.3931 C 1914.0347 809.77313 1914.6959 837.05164 1891.2009 823.74316 C 1870.775 762.5715 1921.5222 724.736 1948.351 690.3931 C 1923.7711 656.7646 1949.0125 615.19855 1973.751 595.1431 C 1970.9198 591.3331 1968.0625 533.3364 1942.0011 531.6431 C 1920.6228 561.06476 1928.7455 619.98755 1859.4509 601.4931 C 1842.9939 573.47375 1849.3969 522.6473 1795.9509 531.6431 C 1798.1205 551.3281 1781.2401 561.96436 1795.9509 576.09314 C 1745.6007 592.4444 1754.1732 633.3225 1757.8508 696.7431 C 1794.2046 730.2394 1833.3099 760.98395 1853.1008 811.04315 C 1910.1714 838.61273 1957.6376 875.83966 1954.7007 963.4432 C 1942.6093 966.16846 1938.7465 977.12213 1922.9508 976.11676 C 1934.7776 947.38306 1900.1438 965.0836 1897.5508 950.7168 C 1839.2896 956.77576 1816.4031 958.8659 1764.2008 969.7668 C 1785.7115 1009.74536 1736.3402 1025.144 1764.2008 1052.3168 C 1756.0781 1052.6608 1755.4166 1060.466 1745.1508 1058.6669 C 1739.5681 1079.0662 1766.0793 1067.3716 1764.2008 1084.0668 C 1733.4033 1255.5961 1850.4286 1420.802 1846.7509 1598.4167 C 1842.6763 1795.9016 1753.7764 1946.6349 1662.601 2087.34 C 1641.1168 2089.1658 1635.7986 2107.131 1618.1509 2112.7402 C 1609.2874 2220.2668 1572.4045 2299.827 1535.601 2379.4402 C 1604.4984 2365.7876 1638.5239 2317.2632 1719.751 2315.9402 C 1702.9235 2287.3123 1726.5509 2251.9902 1713.4011 2227.04 C 1751.1307 2177.9866 1743.0609 2083.133 1834.051 2087.34 C 1854.2651 2101.019 1866.1978 2122.9531 1891.201 2131.79 C 1894.7466 2145.6016 1909.6954 2180.447 1922.951 2163.54 C 1928.8247 2099.5374 1918.506 1995.3444 1999.1509 1979.3901 C 1994.5471 1934.5697 2024.6038 1924.4097 2030.9009 1890.4901 C 2000.5795 1886.9973 1988.2236 1865.5132 1980.101 1839.7428 z M 2678.6006 569.74286 C 2703.895 573.87036 2717.468 566.25037 2716.7007 544.3429 C 2692.994 551.14264 2698.577 528.57367 2678.6006 531.6429 C 2666.1655 543.4962 2676.6428 554.8997 2678.6006 569.74286 z M 164.00095 582.4428 C 168.94865 583.8451 171.38283 587.761 170.35094 595.1428 C 181.64864 606.99615 186.49051 589.98346 208.45093 595.1428 C 281.21133 638.8255 275.73447 760.69257 322.75092 830.0928 C 342.09198 840.3851 362.46484 849.64545 367.2009 874.5428 C 315.28967 871.4207 307.48447 824.21906 271.9509 804.6928 C 269.8607 733.62573 242.07945 603.0803 157.65092 614.1928 C 162.28113 659.27783 206.70467 696.1343 164.00092 734.84283 C 162.96906 763.39136 194.61319 759.26385 189.40091 791.9928 C 188.23676 811.99536 155.21675 800.14197 157.65092 823.74286 C 155.21675 847.3436 183.39487 840.3322 176.70093 868.1929 C 156.59259 878.35284 143.65448 905.4991 157.65092 931.6929 C 223.45277 933.3069 325.6349 935.29126 367.2009 893.5929 C 411.96838 895.0746 412.44464 880.7606 456.10092 874.5429 C 459.17007 854.5404 436.6276 860.176 443.40094 836.44293 C 490.6555 834.3792 512.9599 763.5502 468.8009 741.193 C 451.0474 755.1894 430.80673 766.69885 405.30093 772.943 C 382.44092 727.19653 449.9097 721.42865 437.05093 664.993 C 428.47845 658.74884 424.35095 648.0597 418.00098 639.593 C 393.15662 633.3224 381.118 653.61597 367.20096 639.593 C 356.82928 629.3272 372.86307 613.0289 367.20096 588.793 C 352.56952 582.2578 346.7222 566.9384 322.75095 569.74304 C 300.94928 575.458 297.4568 599.50867 271.95096 601.49304 C 260.8649 564.8481 176.46281 526.3512 164.00095 582.4428 z M 2513.5007 703.09283 C 2525.513 701.66406 2527.5237 710.26306 2538.9006 709.4429 C 2548.2935 659.5689 2551.6272 603.636 2577.0007 569.74286 C 2564.0364 563.6839 2551.8655 556.77826 2538.9006 550.6929 C 2539.43 618.58496 2513.0247 649.8058 2513.5007 703.09283 z M 2615.1008 709.4429 C 2652.275 685.23346 2657.3547 628.9302 2678.5745 588.79285 C 2663.6255 586.83496 2666.7742 566.75305 2646.8245 569.7429 C 2636.4 613.0816 2592.0027 653.4041 2615.1008 709.4429 z M 1503.8508 582.4428 C 1508.0577 603.76825 1543.5383 648.5093 1554.6508 684.04285 C 1549.7561 641.2862 1546.8456 566.3297 1503.8508 582.4428 z M 1046.6509 868.1929 C 1031.9666 844.7773 1023.0501 815.56726 1002.20087 798.34283 C 1008.5774 827.6058 1009.5034 890.23267 1046.6509 868.1929 z M 513.2509 2881.1428 C 473.16656 2841.6936 475.52133 2781.924 456.10092 2728.7427 C 451.68237 2716.6514 440.38467 2708.1582 437.05093 2696.993 C 410.30157 2607.4314 407.31177 2492.073 424.35095 2398.543 C 426.81158 2384.9434 439.85556 2373.9102 443.40094 2360.4429 C 452.5026 2325.7295 447.18448 2289.7727 456.10092 2252.4927 C 463.37695 2222.1184 472.66382 2187.5376 481.5009 2150.8928 C 515.4205 2010.0288 588.5513 1857.867 659.30084 1763.5428 C 684.304 1730.2318 711.6619 1714.4097 735.50085 1687.343 C 746.45465 1674.9075 750.07935 1654.4818 760.9008 1642.893 C 813.49994 1586.5897 877.58203 1537.4565 900.60077 1465.0929 C 912.5335 1427.5751 917.56055 1376.2723 919.6508 1350.793 C 921.7675 1325.2871 922.98456 1292.6641 919.6508 1261.893 C 906.23645 1138.1208 851.2825 970.45447 710.1008 938.043 C 736.71783 974.92596 762.62054 1012.5232 792.6508 1045.993 C 784.1313 1090.7076 819.40027 1084.8868 805.3508 1128.5431 C 814.50543 1142.5924 820.8289 1120.5526 824.4009 1134.8931 C 808.4465 1181.3539 835.19586 1222.3379 818.05084 1249.1931 C 812.46814 1269.5924 838.9794 1257.8978 837.1008 1274.593 C 807.17645 1281.1283 819.50604 1326.5308 830.7508 1344.443 C 825.90894 1354.4177 810.61597 1353.9152 811.70074 1369.843 C 810.37787 1443.9792 761.87976 1485.2543 741.85077 1560.343 C 688.93414 1578.5464 664.85706 1689.0629 589.4508 1642.893 C 622.8412 1625.4835 638.10767 1589.9498 678.3508 1579.393 C 716.3185 1516.2633 765.37225 1457.5524 786.3008 1376.193 C 791.80414 1354.7616 777.543 1329.9437 799.0008 1312.6929 C 793.471 1206.8066 778.36334 1130.2362 754.5508 1033.2928 C 715.4189 1016.01556 708.59265 963.9721 678.35077 938.0429 C 656.3374 919.2045 620.1953 924.62854 608.5008 893.5929 C 501.26517 875.5748 434.6431 885.1263 367.2008 931.6929 C 261.18228 1004.8766 202.39186 1173.5485 246.55083 1306.3429 C 257.98083 1316.3971 285.33875 1343.3315 271.95084 1357.1428 C 212.63126 1331.7693 193.87228 1244.7478 195.75084 1185.6929 C 196.25354 1169.9236 205.24937 1109.678 214.80084 1084.0928 C 235.3325 1029.0066 295.86917 994.74304 297.35083 950.7428 C 249.59354 963.57513 160.1644 971.1157 100.500824 950.7428 C 88.382904 1083.5901 102.8027 1216.2786 144.95084 1331.7427 C 183.60646 1355.1583 204.82605 1427.5483 252.90082 1420.6427 C 265.33624 1467.7385 326.21686 1436.5177 335.4508 1477.7927 C 326.2168 1489.7255 293.88477 1478.56 284.6508 1490.4927 C 261.9231 1539.4142 291.84747 1562.8033 284.6508 1604.7927 C 275.01996 1661.0431 200.8837 1689.7239 233.8508 1731.7927 C 232.97768 1707.3718 261.81726 1679.6963 284.6508 1700.0428 C 289.65143 1726.2101 254.25017 1711.9755 259.2508 1738.143 C 249.43474 1770.0518 288.646 1795.6635 259.2508 1807.9929 C 229.29996 1816.7771 245.466 1779.4443 227.5008 1776.243 C 219.58977 1820.1373 241.021 1834.6895 252.9008 1858.7931 C 230.33185 1903.2695 232.3956 1934.649 221.1508 1985.7931 C 232.44852 1989.603 247.52975 1967.1929 252.9008 1985.7931 C 252.60977 1994.5509 255.8906 1999.7367 259.2508 2004.8431 C 259.27725 2026.0364 217.92287 2005.8751 221.1508 2030.2432 C 200.40747 2057.204 237.89894 2069.7983 240.2008 2093.7432 C 239.48642 2116.312 216.70583 2116.8413 221.1508 2144.5432 C 221.17728 2161.45 238.82498 2160.7356 246.55081 2169.943 C 245.75706 2196.666 220.7804 2199.206 214.80081 2220.7432 C 234.37997 2317.316 212.97519 2426.6152 221.1508 2519.193 C 221.04498 2538.1372 204.64082 2540.783 202.1008 2557.293 C 230.72871 2582.111 209.5356 2607.1406 208.45079 2633.493 C 206.96913 2668.6033 221.81226 2709.1108 221.15079 2747.793 C 220.78036 2769.0127 208.74182 2786.0781 208.45079 2804.943 C 207.49829 2868.4695 206.91621 2943.6643 214.80078 3001.7932 C 223.08224 3062.9119 265.44205 3117.8394 240.20079 3173.2432 C 265.09808 3209.7026 274.78183 3261.4287 316.40076 3281.1934 C 312.08804 3245.157 327.83075 3229.1233 329.10074 3198.643 C 317.1416 3189.4358 296.1072 3189.3035 291.00073 3173.2432 C 272.7445 3148.0547 276.31635 3109.3728 271.95074 3090.693 C 258.29825 3032.4053 227.44781 2961.4177 227.50073 2906.5432 C 227.52719 2884.2651 228.61197 2848.3877 252.90073 2836.693 C 257.84845 2885.3235 266.4474 2931.4934 265.6007 2976.393 C 292.53528 3010.445 280.76132 3096.6726 316.40073 3103.3933 C 284.83594 3134.905 345.76947 3155.4897 354.50073 3185.9434 C 362.06778 3245.6333 312.77594 3308.763 354.50073 3344.6936 C 387.12384 3318.0237 429.16614 3232.431 392.60074 3160.5435 C 402.01993 3162.1045 403.6603 3170.2537 405.30072 3154.1936 C 409.37527 3114.506 356.64383 3072.3315 367.2007 3033.5437 C 346.98654 3022.8015 318.6497 2993.7239 341.80075 2976.3936 C 320.4224 2953.1104 301.74283 2912.973 291.00073 2874.7937 C 263.35178 2776.5276 287.56116 2706.6245 310.05072 2620.7937 C 317.4855 2592.404 304.12402 2547.61 341.80075 2544.5938 C 308.86008 2466.3035 383.7901 2399.8137 367.2007 2296.9438 C 341.24506 2291.1494 323.14755 2277.4705 316.40073 2252.4937 C 349.1826 2219.659 391.78052 2196.6401 398.9507 2138.1938 C 397.78656 2118.1914 364.7401 2130.0447 367.2007 2106.4438 C 407.70844 2081.335 453.3226 2061.3323 468.80072 2011.194 C 457.76758 1994.7103 425.43552 1999.5258 430.70068 1966.7439 C 479.56924 1945.7361 510.68427 1907.0273 532.3007 1858.7938 C 523.5959 1846.332 494.01547 1854.7457 494.20068 1833.3939 C 549.7896 1806.4065 608.76526 1782.8319 608.5007 1700.0438 C 579.87274 1675.3583 551.3242 1715.0986 532.30066 1674.6439 C 549.6838 1666.045 564.81793 1642.4971 576.7507 1642.894 C 585.8523 1643.185 633.63605 1692.8738 633.90063 1693.694 C 655.8611 1761.9036 588.1013 1786.8008 557.7006 1852.444 C 553.04395 1862.4716 566.1937 1867.7104 564.0506 1877.8439 C 555.3458 1918.7484 485.8927 1961.6375 475.1506 1979.4438 C 526.6914 2026.6985 454.03683 2092.024 418.0006 2112.7937 C 441.25748 2180.7388 381.22354 2213.9968 373.5506 2271.5437 C 388.02335 2269.771 397.41602 2273.0784 398.9506 2284.244 C 405.82974 2382.722 342.806 2480.2737 373.5506 2582.6938 C 378.23373 2598.3308 389.08163 2604.2576 392.6006 2620.794 C 405.56516 2681.9656 409.90433 2739.2742 430.7006 2804.9438 C 469.85892 2835.6357 451.49683 2923.8477 500.55057 2944.6438 C 516.5582 2921.3064 503.83173 2908.7651 513.2509 2881.1428 z M 1884.8507 1052.3428 C 1907.4197 1059.4071 1927.7926 1068.6676 1929.3008 1096.7928 C 1949.5942 1091.6863 1965.5223 1082.2144 1973.7507 1065.0428 C 1986.6095 1073.3242 1982.482 1098.6714 1999.1508 1103.1427 C 2004.1515 1089.0934 2021.3492 1087.2412 2030.9006 1077.7428 C 2031.6943 1043.0559 2030.9006 1010.0094 2018.2006 988.8428 C 1977.2434 1013.4756 1900.8845 1002.7599 1884.8507 1052.3428 z M 2170.6008 1090.4429 C 2176.21 1073.2449 2198.779 1095.7875 2183.3008 1103.1428 C 2215.6858 1090.5487 2233.8364 1105.7094 2259.5007 1115.8429 C 2269.899 1094.4646 2291.4624 1084.3044 2303.951 1065.0428 C 2272.9683 1028.2922 2238.8633 994.66376 2176.9507 988.8429 C 2171.3152 1026.3872 2159.7263 1069.0645 2170.6008 1090.4429 z M 926.00085 1192.0427 C 938.2511 1200.9592 964.86816 1195.5088 957.75085 1223.7928 C 941.05566 1225.6713 952.77673 1199.16 932.3509 1204.7428 C 928.2763 1239.9852 952.9619 1227.3911 957.75085 1242.8428 C 958.3594 1244.7742 932.7213 1261.9457 957.75085 1268.2427 C 957.6716 1280.8634 940.4207 1276.3125 945.0509 1293.6427 C 968.3607 1364.3658 940.68524 1480.5708 881.55084 1547.6426 C 943.675 1531.5294 961.799 1478.0308 995.8508 1433.3427 C 1017.8642 1404.4766 1051.8895 1386.8025 1059.3508 1350.7926 C 1069.352 1302.5062 1038.2107 1264.0623 1059.3508 1249.1926 C 1108.6427 1254.8019 1065.5686 1350.0254 1091.1008 1363.4927 C 1128.6716 1156.4562 989.2363 1071.7631 862.5009 1007.8927 C 884.7259 1069.0116 931.95404 1141.19 926.00085 1192.0427 z M 1853.1008 1134.8928 C 1873.1033 1142.0101 1867.4677 1135.4749 1891.2009 1134.8928 C 1942.7152 1273.8783 2024.842 1382.2517 2062.651 1534.9427 C 2079.9019 1531.027 2092.3901 1522.3485 2100.751 1509.5427 C 2093.2898 1500.0707 2074.372 1502.055 2075.351 1484.1428 C 2072.5728 1411.8322 2052.9937 1365.927 2069.0012 1299.9928 C 2058.021 1281.0487 2029.7633 1309.0945 2024.5511 1293.6428 C 2005.4746 1266.1791 2046.4056 1222.3112 2030.901 1198.3928 C 1998.7277 1189.5028 2013.4651 1227.5234 1986.451 1223.7928 C 1977.2965 1220.2474 1970.9465 1213.871 1967.401 1204.7428 C 1976.5557 1170.6909 1995.5264 1109.9955 1948.351 1103.1427 C 1937.2385 1115.3136 1940.8634 1142.2482 1916.6011 1141.2427 C 1907.9491 1124.4946 1909.087 1097.9569 1903.901 1077.7427 C 1881.8876 1074.3561 1870.0873 1060.7565 1846.7509 1058.6926 C 1851.0636 1081.8967 1855.6144 1104.8627 1853.1008 1134.8928 z M 2164.251 1509.5427 C 2153.7205 1498.9065 2126.9712 1504.4891 2107.1008 1503.1927 C 2114.0063 1528.0106 2164.5154 1509.2517 2176.9507 1528.5927 C 2194.1487 1485.0687 2204.1763 1436.1208 2221.401 1388.8927 C 2237.9373 1343.5696 2252.2776 1282.345 2291.277 1268.2427 C 2264.8718 1354.0206 2223.9673 1425.3258 2208.727 1522.2427 C 2196.715 1531.503 2180.258 1555.3949 2196.027 1573.0426 C 2235.344 1567.116 2240.9531 1518.5383 2253.177 1484.1426 C 2284.9802 1394.7664 2314.5076 1272.714 2316.6772 1172.9926 C 2331.785 1158.4669 2335.0657 1132.1409 2335.7273 1103.1426 C 2345.014 1097.6128 2360.3335 1098.089 2354.7773 1077.7426 C 2293.8965 1074.012 2291.092 1128.3573 2259.5273 1153.9426 C 2252.754 1139.5493 2240.2656 1130.8708 2221.4272 1128.5426 C 2205.6846 1153.0166 2227.8037 1215.3259 2202.3772 1230.1426 C 2184.0945 1227.285 2182.507 1207.6796 2157.9272 1211.0927 C 2187.3223 1305.8663 2110.3552 1411.4086 2151.5771 1496.8425 C 2165.891 1391.8293 2207.6426 1322.6145 2246.8271 1249.1925 C 2273.6824 1198.8953 2285.3242 1138.3322 2329.3772 1103.1426 C 2288.8167 1253.1086 2195.26 1350.0519 2164.251 1509.5427 z M 1999.1509 1172.9928 C 2013.9675 1172.9928 2028.7843 1172.9928 2043.601 1172.9928 C 2061.9102 1191.7782 2056.9888 1234.2969 2049.951 1261.8928 C 2132.845 1270.2802 2059.0525 1413.208 2113.451 1458.7428 C 2119.2454 1385.2681 2154.435 1283.8003 2126.1511 1217.4429 C 2135.729 1197.3875 2153.7207 1185.7457 2164.251 1166.643 C 2183.8037 1161.9069 2176.4482 1184.079 2196.001 1179.3429 C 2196.001 1166.643 2196.001 1153.9429 2196.001 1141.2429 C 2136.2844 1136.9567 2069.3184 1131.2417 2005.5011 1115.8429 C 1986.98 1132.0883 2013.7822 1160.6368 1999.1509 1172.9928 z M 1046.6509 1763.5427 C 1043.1848 1772.7766 1054.0592 1796.351 1040.3008 1795.2926 C 1028.1829 1792.594 1028.818 1777.1423 1008.55084 1782.6191 C 1009.5562 1802.6747 1008.76245 1820.9308 995.8508 1827.0692 C 975.2927 1834.9272 990.98254 1806.5375 970.45087 1814.3691 C 972.9644 1849.3999 961.1905 1856.0674 932.3509 1846.119 C 920.0742 1852.8658 923.51385 1875.3556 913.30084 1884.2191 C 910.6815 1876.2286 905.09875 1871.2281 894.25085 1871.519 C 888.7475 1893.7439 882.58264 1919.091 856.1509 1903.2689 C 845.25006 1913.5348 840.3817 1929.833 843.45087 1954.0688 C 928.5144 1901.5754 996.9356 1832.387 1091.1008 1788.9689 C 1088.2964 1776.9568 1099.7528 1750.7102 1078.4009 1757.219 C 1075.5963 1789.4456 1065.013 1764.6276 1046.6509 1763.5427 z M 1040.3008 1896.8927 C 1048.7411 1893.0297 1051.4927 1890.3046 1059.3508 1896.8927 C 1068.426 1871.9425 1111.4474 1847.6008 1135.5509 1858.7926 C 1119.9669 1872.8156 1110.4949 1892.9768 1103.8009 1915.9427 C 1090.6776 1898.4009 1068.479 1903.9042 1053.001 1915.9427 C 1049.3496 1927.108 1060.6738 1953.2491 1046.6509 1954.0164 C 1031.7284 1952.0321 1042.8673 1923.9332 1021.2509 1928.6165 C 1004.3969 1948.1426 1019.7164 1960.578 1002.20087 1979.4164 C 986.9873 1981.9299 1005.71985 1950.4973 983.1508 1960.3663 C 960.13214 1962.7211 978.81165 2006.827 957.75085 2011.1663 C 951.4008 2002.7261 947.2734 1992.0105 938.70087 1985.7662 C 929.38745 1999.7363 939.44165 2033.1002 919.6508 2036.5663 C 913.27435 2028.126 913.6447 2012.939 900.60077 2011.1663 C 889.5148 2025.4802 897.3464 2058.712 881.5507 2068.3164 C 858.8494 2063.0776 884.1437 2046.0648 862.50073 2036.5664 C 846.8903 2050.6157 839.64075 2072.9995 830.7507 2093.7166 C 823.3424 2092.6318 823.84503 2083.689 824.40063 2074.6665 C 766.69507 2101.6274 737.9613 2157.5605 665.65063 2169.9165 C 661.7084 2201.9575 642.1821 2218.4146 633.90063 2246.1165 C 816.4367 2130.229 988.62744 2003.9432 1173.6506 1890.5164 C 1151.5845 1872.366 1137.4027 1846.3574 1122.8507 1820.6664 C 1098.4825 1838.4727 1109.1188 1823.2328 1084.7507 1814.3164 C 1081.0995 1825.4817 1092.4237 1851.6228 1078.4008 1852.4165 C 1061.7054 1854.295 1073.4001 1827.7838 1053.0007 1833.3665 C 1036.2262 1841.9918 1039.454 1870.6198 1027.6007 1884.1664 C 1015.37695 1881.5735 1022.60016 1859.5337 1002.2008 1865.1163 C 981.45746 1877.5782 1004.29095 1896.8663 983.15076 1903.2164 C 967.9372 1905.73 986.6697 1874.2974 964.1007 1884.1664 C 960.5818 1895.4641 960.8199 1910.5454 951.40076 1915.9163 C 856.6005 1954.4661 810.5101 2041.6992 710.10077 2074.6663 C 706.8993 2101.1245 687.9022 2111.7344 684.7008 2138.1663 C 805.48315 2067.3901 917.26965 1953.0902 1040.3008 1896.8927 z M 786.3009 1973.0929 C 780.4271 1962.0333 786.5126 1939.0144 767.25085 1941.3429 C 769.7114 1982.0359 725.07623 2009.0762 741.8509 2042.9429 C 773.99774 2022.1996 795.79944 1991.0581 830.7509 1973.0929 C 820.1941 1962.5095 834.7726 1926.7379 811.70087 1928.6428 C 798.4717 1938.6969 815.5638 1979.0724 786.3009 1973.0929 z M 1275.2509 2030.2427 C 1275.2509 2038.7094 1275.2509 2047.176 1275.2509 2055.6428 C 1294.4596 2051.568 1311.8956 2045.7208 1313.3508 2023.8928 C 1297.6875 2023.0461 1282.7386 2022.9402 1275.2509 2030.2427 z M 595.80096 2385.8428 C 713.4876 2266.4626 875.148 2191.0566 995.85095 2074.6926 C 977.9387 2073.555 987.91345 2044.5038 964.1009 2049.2927 C 957.75085 2072.576 958.0155 2102.474 932.3509 2106.4429 C 918.06335 2103.797 933.3034 2071.6235 913.30084 2074.6929 C 902.50586 2087.1814 905.99835 2113.957 894.25085 2125.493 C 874.6982 2130.229 886.525 2103.5852 862.5008 2112.7927 C 855.70105 2129.2764 858.4527 2155.3115 843.4508 2163.5928 C 826.75555 2165.4712 838.4502 2138.96 818.05084 2144.5427 C 815.5902 2167.482 809.637 2186.929 799.0008 2201.6929 C 778.9983 2204.762 794.2383 2172.5623 779.95074 2169.9429 C 759.71014 2181.4521 765.531 2219.0232 754.5508 2239.793 C 748.20074 2239.793 741.85077 2239.793 735.50073 2239.793 C 736.7443 2221.6162 736.29443 2205.1326 716.45074 2208.043 C 717.5091 2230.2678 714.75745 2248.7095 703.7508 2258.843 C 678.1127 2250.1116 681.26117 2270.22 672.00073 2277.8928 C 651.4691 2285.751 667.13245 2257.3613 646.60077 2265.1929 C 621.30664 2281.5972 654.27374 2317.9243 627.5508 2328.6929 C 615.5652 2328.005 623.13226 2307.7114 608.5008 2309.6428 C 609.2946 2336.0745 586.64636 2372.1375 595.80096 2385.8428 z M 2913.5508 2487.4426 C 2907.889 2507.207 2892.3313 2517.0232 2888.151 2538.2427 C 2872.858 2663.2583 2804.2515 2790.126 2837.3508 2906.5425 C 2865.873 2911.8872 2887.5425 2924.058 2907.201 2938.2925 C 2901.6182 2962.6077 2884.4731 2985.944 2919.901 2989.0925 C 2954.0059 2911.755 2978.5857 2792.1367 2996.1008 2684.2925 C 3008.4038 2608.5952 2994.831 2548.535 2983.4275 2493.7927 C 2915.403 2460.1907 2906.9893 2367.0044 2881.801 2290.5925 C 2875.4773 2290.5925 2869.1274 2290.5925 2862.751 2290.5925 C 2868.5715 2367.3484 2891.7493 2426.6943 2913.5508 2487.4426 z M 2399.2007 2417.5928 C 2419.891 2419.233 2429.76 2410.052 2430.9243 2392.1926 C 2422.3518 2390.2085 2418.8064 2383.1704 2405.5242 2385.8428 C 2408.6995 2405.7659 2383.6433 2402.6174 2399.2007 2417.5928 z M 1516.5508 2817.6428 C 1541.845 2836.9043 1588.5968 2832.5122 1624.5009 2836.6929 C 1641.0374 2838.6243 1667.8925 2863.6008 1675.3008 2836.6929 C 1670.4854 2805.4456 1624.5802 2844.154 1624.5009 2817.6428 C 1617.2512 2737.7651 1648.816 2688.4465 1656.2507 2608.0928 C 1632.306 2589.7043 1611.4303 2568.2466 1580.0509 2557.293 C 1550.2853 2509.5884 1540.4957 2480.8547 1491.1509 2455.6929 C 1453.3684 2553.721 1488.3992 2712.1006 1516.5508 2817.6428 z M 697.4009 2462.0427 C 686.81757 2462.0427 676.23425 2462.0427 665.6509 2462.0427 C 657.63403 2495.3804 701.42255 2480.4312 697.4009 2462.0427 z M 2583.3508 2601.7427 C 2586.076 2676.9639 2619.8367 2765.3875 2577.0007 2843.0427 C 2540.5942 2849.8425 2526.5713 2834.2056 2500.8008 2830.3425 C 2499.6367 2842.3284 2527.7883 2879.3962 2557.951 2881.1426 C 2593.0083 2837.883 2681.5378 2848.0962 2729.3745 2817.6426 C 2753.187 2732.7642 2809.596 2538.0044 2729.3745 2468.3926 C 2713.3142 2545.4658 2656.0583 2581.3435 2583.3508 2601.7427 z M 2488.1008 2582.6929 C 2496.5674 2582.6929 2505.0605 2582.6929 2513.5007 2582.6929 C 2512.7334 2566.5269 2504.2668 2558.06 2488.1008 2557.293 C 2488.1008 2565.7593 2488.1008 2574.226 2488.1008 2582.6929 z M 303.70093 2798.5928 C 310.31552 2873.549 344.07632 2914.7183 367.2009 2963.6926 C 385.53656 3002.4807 391.1986 3047.195 405.30093 3077.9927 C 416.387 3102.2021 433.0557 3109.9543 437.05093 3135.1428 C 442.02512 3166.6545 415.0905 3201.3416 443.40094 3224.0427 C 462.58325 3132.8408 467.08115 3064.8694 487.85095 2976.3928 C 485.2051 2962.1052 453.03177 2977.3452 456.10092 2957.3428 C 445.80862 2903.8174 416.43988 2855.928 398.95093 2798.5928 C 376.91113 2726.3613 379.16013 2641.3508 341.80093 2576.3428 C 319.12613 2664.449 297.08633 2723.6362 303.70093 2798.5928 z M 2564.3008 2919.2427 C 2573.6404 2933.2126 2563.5598 2966.5767 2583.3772 2970.0425 C 2602.93 2943.0286 2640.3948 2933.9534 2659.5771 2906.5425 C 2630.9495 2895.2715 2585.2556 2903.6587 2564.3008 2919.2427 z M 1605.4508 2912.8928 C 1607.6469 2927.6565 1609.5782 2942.6584 1630.8508 2938.2927 C 1631.777 2922.55 1632.0149 2907.4688 1618.1508 2906.5427 C 1616.7485 2911.4905 1612.8326 2913.9246 1605.4508 2912.8928 z M 494.20093 3097.0427 C 525.10425 3096.196 532.85657 3072.1982 532.30096 3039.8926 C 523.80786 3033.569 519.8126 3022.7476 506.90097 3020.8425 C 498.11673 3041.692 491.9255 3065.1338 494.20093 3097.0427 z M 2888.151 3058.9429 C 2882.7268 3038.9668 2863.6768 3032.6167 2843.701 3027.1929 C 2832.8528 3043.7556 2864.6294 3074.9763 2888.151 3058.9429 z M 1681.651 3109.7427 C 1693.0281 3093.7354 1673.4225 3066.2454 1656.251 3058.9429 C 1639.8997 3079.9243 1658.1029 3108.7903 1681.651 3109.7427 z M 348.15094 3382.7927 C 350.8232 3414.0134 377.3874 3421.2896 405.30093 3427.2424 C 401.9407 3400.3345 410.16925 3352.048 405.30093 3344.6926 C 394.453 3365.595 370.45532 3373.3206 348.15094 3382.7927 z M 2907.1743 3611.3928 C 2925.113 3576.5737 2973.8757 3601.8677 3002.4507 3598.6929 C 2997.953 3575.145 3013.2986 3571.4407 3008.8005 3547.8928 C 2988.904 3542.7866 2967.79 3491.5364 2996.1006 3478.043 C 3017.4258 3489.6318 3001.154 3524.5833 3027.8503 3541.5427 C 3052.6948 3519.8206 3068.4905 3489.0496 3104.0503 3478.043 C 3145.193 3508.8933 3184.378 3541.649 3218.3503 3579.6428 C 3232.876 3573.0015 3240.8398 3559.799 3262.8003 3560.5928 C 3289.7085 3620.4946 3315.7437 3681.2166 3326.3 3757.4429 C 3364.3474 3763.7664 3357.7327 3725.4019 3389.7737 3725.6929 C 3445.7595 3773.1326 3408.5327 3842.1094 3402.4736 3903.493 C 3400.2512 3925.8765 3405.6484 3946.62 3402.4736 3966.9927 C 3400.1716 3981.598 3386.8367 3996.5996 3383.3975 4011.4426 C 3370.8032 4066.1052 3374.005 4128.653 3364.3474 4189.2427 C 3360.1667 4215.648 3347.8374 4238.799 3345.2974 4265.443 C 3327.623 4452.027 3350.1128 4610.5654 3415.1472 4716.2925 C 3448.723 4717.1655 3477.0596 4711.98 3491.3474 4703.593 C 3499.0469 4699.0947 3528.2832 4694.5703 3504.0474 4665.4927 C 3505.82 4679.9653 3502.5127 4689.358 3491.3474 4690.8926 C 3492.6174 4650.491 3505.2644 4596.172 3504.0474 4557.543 C 3516.033 4562.305 3508.4395 4576.4873 3523.0974 4563.893 C 3512.6199 4491.8467 3545.719 4461.8696 3542.1475 4411.493 C 3569.8757 4413.7954 3555.0059 4373.5254 3586.6238 4379.743 C 3570.3784 4440.5977 3534.5276 4542.277 3535.824 4621.043 C 3536.2207 4645.5435 3536.062 4717.2456 3592.9739 4703.5933 C 3624.1685 4503.806 3660.7869 4297.0874 3675.524 4093.993 C 3682.6938 3994.7476 3687.2712 3939.3438 3681.8474 3878.0928 C 3676.0793 3812.7144 3651.2085 3753.1035 3681.8474 3700.2927 C 3700.5796 3768.7935 3697.8015 3850.2056 3700.8975 3909.8428 C 3701.268 3916.616 3713.0684 3930.586 3713.5972 3935.243 C 3728.0964 4060.4436 3688.3296 4179.6914 3675.524 4297.1924 C 3673.1426 4318.809 3677.905 4344.0503 3675.524 4367.0425 C 3672.19 4398.7925 3654.9658 4431.654 3650.0974 4462.293 C 3642.9006 4507.9067 3643.9326 4573.5234 3631.0474 4614.6924 C 3623.057 4640.278 3592.2593 4688.829 3643.7473 4709.943 C 3635.8096 4631.6523 3664.9402 4567.3584 3675.497 4506.743 C 3681.6091 4471.527 3661.527 4421.097 3700.8706 4398.793 C 3705.58 4489.201 3664.173 4604.586 3675.497 4703.5933 C 3694.8645 4699.0156 3698.6216 4710.075 3713.5706 4709.9434 C 3734.8694 4583.0757 3762.598 4462.637 3796.1204 4347.993 C 3773.7102 4353.099 3774.557 4381.4365 3745.3206 4379.7427 C 3651.817 4364.053 3737.4624 4256.024 3751.6707 4214.6426 C 3754.872 4205.2764 3747.9666 4192.021 3751.6707 4182.893 C 3756.0361 4172.045 3768.4453 4164.531 3770.7207 4151.143 C 3782.6536 4080.9224 3761.8308 4033.0857 3770.7207 3960.643 C 3784.9817 3941.6726 3812.551 3972.814 3815.1704 3947.943 C 3800.8564 3943.207 3812.6836 3912.3303 3808.8203 3897.143 C 3800.6711 3886.2422 3770.8528 3897.0107 3770.7468 3878.0933 C 3770.7468 3835.7598 3770.7468 3793.4265 3770.7468 3751.093 C 3753.8665 3751.0403 3734.4724 3753.474 3726.297 3744.743 C 3713.1208 3713.4429 3708.4905 3673.6494 3669.147 3668.5427 C 3603.398 3709.8706 3632.9521 3774.9846 3643.7468 3852.6929 C 3619.5906 3866.2395 3601.9692 3852.349 3580.247 3846.3428 C 3559.0273 3865.34 3550.852 3897.3809 3554.847 3941.593 C 3559.186 3969.0037 3592.259 3967.6807 3586.5967 4005.0928 C 3574.611 4005.7808 3582.178 4026.0742 3567.5466 4024.1428 C 3547.4385 4025.201 3546.3008 4007.2625 3523.0703 4011.4429 C 3523.4143 4022.37 3518.1755 4027.715 3510.3967 4030.493 C 3522.0383 4068.1167 3564.0012 4117.6997 3580.2466 4176.543 C 3604.4558 4264.2524 3603.9797 4382.733 3516.773 4386.0933 C 3513.8892 4386.1987 3476.6091 4380.4575 3465.9465 4373.393 C 3407.2617 4334.473 3439.541 4245.017 3453.2727 4182.893 C 3456.2627 4169.267 3450.1243 4155.112 3453.2727 4138.4434 C 3460.2314 4101.6133 3477.9583 4057.2695 3491.3462 4017.7935 C 3527.9646 3910.108 3573.3406 3784.1135 3567.5725 3636.7937 C 3488.3032 3623.141 3485.5254 3686.006 3427.8726 3693.9438 C 3414.776 3671.0571 3398.9536 3650.896 3402.4724 3611.3938 C 3371.3308 3609.9124 3354.3977 3622.586 3319.9226 3617.7441 C 3272.774 3584.4858 3260.1003 3516.673 3231.0225 3465.3442 C 3201.8655 3459.497 3200.3574 3481.2456 3173.8726 3478.0442 C 3161.4106 3414.5442 3081.8237 3397.9812 3021.4724 3401.844 C 2999.4326 3428.4875 2971.3074 3449.0193 2932.5989 3458.9941 C 2892.6467 3522.7588 2844.5454 3578.3738 2773.8489 3611.3938 C 2752.1265 3607.716 2744.295 3590.148 2716.6987 3592.344 C 2683.8376 3603.9326 2692.6746 3657.2197 2659.5486 3668.544 C 2637.8528 3657.4578 2614.0403 3665.1838 2596.0486 3674.894 C 2589.9897 3750.8562 2639.1492 3805.3074 2621.4485 3871.7441 C 2609.463 3871.03 2617.0564 3850.7627 2602.3987 3852.694 C 2601.0227 3875.9248 2593.6672 3877.0625 2602.3987 3897.144 C 2629.889 3909.315 2641.7156 3873.649 2653.1985 3890.794 C 2666.6924 3942.5728 2678.5984 3993.9812 2653.1985 4043.1936 C 2685.1602 4042.9822 2713.5498 4046.3423 2729.3984 4062.2437 C 2724.1333 4107.488 2727.8904 4140.9043 2716.725 4189.2437 C 2748.8718 4232.9526 2805.7573 4391.7026 2723.0486 4411.4937 C 2697.146 4417.6846 2661.3477 4401.281 2653.1985 4373.3936 C 2646.7957 4351.4067 2665.7927 4330.187 2672.2485 4297.1934 C 2681.403 4250.733 2684.2078 4207.8438 2691.325 4182.893 C 2701.6702 4146.5396 2694.3413 4111.509 2697.6484 4074.943 C 2672.9893 4061.5024 2633.8574 4088.94 2621.4485 4055.893 C 2636.5298 4025.36 2651.1348 3964.4004 2634.1487 3922.5435 C 2608.5898 3918.178 2597.9006 3928.6287 2576.9985 3928.8936 C 2572.633 3903.3613 2583.0574 3892.6458 2583.3486 3871.7434 C 2562.9226 3850.7883 2547.7356 3900.16 2526.1985 3878.0935 C 2527.4155 3826.0764 2510.9055 3791.7866 2475.3984 3776.4937 C 2450.554 3808.799 2442.7224 3858.091 2430.922 3903.4937 C 2412.6658 3904.2612 2389.3826 3900.0278 2380.122 3909.844 C 2361.575 3947.2822 2382.2917 3983.742 2392.8223 4011.4438 C 2372.3699 4014.2747 2358.4263 4023.6147 2335.672 4024.1436 C 2334.799 4082.1934 2361.0457 4113.0703 2367.422 4163.8438 C 2364.9878 4191.043 2322.2312 4177.9194 2316.622 4201.944 C 2311.6743 4236.498 2329.6926 4248.1133 2335.672 4271.7935 C 2339.932 4355.2437 2356.0186 4443.0586 2405.522 4494.0435 C 2417.9575 4506.8228 2439.3887 4510.6597 2449.9985 4519.444 C 2482.807 4546.6694 2500.3486 4606.6504 2449.9985 4614.694 C 2401.6062 4622.42 2389.462 4514.3105 2310.2986 4557.544 C 2324.2422 4635.6226 2288.8145 4730.0254 2380.1484 4735.3438 C 2416.8992 4692.005 2343.636 4633.1616 2354.7485 4595.6436 C 2414.756 4607.6294 2395.415 4698.9375 2430.9485 4735.3438 C 2473.308 4735.3438 2515.615 4735.3438 2557.975 4735.3438 C 2561.203 4634.749 2524.955 4573.6304 2500.825 4500.3936 C 2486.0083 4498.277 2473.467 4493.885 2469.075 4481.3438 C 2440.315 4436.073 2404.0933 4372.203 2392.875 4309.8936 C 2389.0386 4288.7007 2372.5022 4254.384 2399.225 4240.044 C 2408.5117 4317.54 2437.4573 4375.3516 2462.6985 4436.8936 C 2516.8323 4479.703 2554.35 4557.623 2570.6487 4633.7437 C 2577.8455 4667.3193 2561.6528 4718.94 2602.3987 4735.3438 C 2628.4866 4706.2925 2600.3347 4666.42 2596.0486 4633.7437 C 2594.0908 4618.716 2599.9646 4605.3013 2596.0486 4589.294 C 2585.333 4545.4 2553.001 4488.117 2538.8984 4455.9443 C 2461.0317 4278.3823 2479.2615 4061.9797 2488.0986 3827.2944 C 2530.2468 3869.7336 2502.9946 3921.9624 2500.7986 3973.3445 C 2496.8562 4065.499 2510.403 4142.7573 2519.8486 4220.9946 C 2529.8499 4303.888 2536.094 4384.7715 2564.2986 4455.945 C 2570.3843 4471.3433 2583.1106 4478.91 2589.6987 4494.045 C 2621.3691 4566.699 2613.5642 4659.3296 2653.1987 4728.9946 C 2688.1238 4609.086 2594.4612 4482.1387 2576.9988 4354.3447 C 2578.9565 4339.3696 2599.0386 4342.5444 2596.0488 4322.5947 C 2600.9436 4274.4937 2588.958 4154.6904 2659.5488 4151.145 C 2623.6978 4251.1045 2586.3652 4393.6885 2646.8489 4487.695 C 2651.876 4554.952 2699.5537 4627.95 2691.3252 4728.9946 C 2738.2358 4735.3447 2740.432 4722.01 2786.5752 4735.3447 C 2795.9944 4727.831 2796.444 4711.3735 2805.6252 4703.595 C 2797.7937 4721.243 2826.1833 4721.243 2818.3252 4703.595 C 2839.4126 4681.423 2799.2488 4697.324 2805.6252 4678.195 C 2816.2085 4642.688 2822.929 4604.7466 2811.975 4563.8945 C 2829.517 4561.1694 2817.9546 4587.575 2831.0251 4589.295 C 2843.884 4548.443 2829.5964 4502.5645 2824.7017 4468.645 C 2821.1033 4443.9326 2828.4058 4413.1353 2824.7017 4386.095 C 2822.294 4368.5796 2813.9597 4348.6035 2812.0017 4328.945 C 2804.064 4249.7285 2788.0303 4200.437 2773.928 4151.145 C 2741.7546 4038.8823 2687.5415 3952.7603 2659.628 3852.695 C 2654.6538 3834.9941 2657.3262 3818.3257 2653.278 3801.895 C 2646.8752 3775.913 2612.6643 3740.935 2646.9282 3712.995 C 2667.8567 3790.4648 2683.573 3863.252 2710.4282 3922.545 C 2720.7205 3945.2463 2741.649 3968.9 2748.5017 3992.395 C 2751.2534 4001.7612 2744.692 4015.2288 2748.5017 4024.1448 C 2758.0269 4046.5022 2777.3147 4064.9966 2786.6018 4087.6448 C 2805.6255 4133.947 2807.689 4196.097 2824.702 4246.3945 C 2830.3904 4263.222 2840.9473 4267.9585 2843.752 4284.4946 C 2854.0178 4345.693 2856.4785 4452.029 2862.802 4500.395 C 2868.8608 4546.697 2861.2146 4576.912 2856.452 4608.3447 C 2850.3137 4648.879 2856.796 4694.0435 2843.7786 4735.3447 C 2863.199 4739.9487 2862.4583 4724.391 2881.8523 4728.9946 C 2915.0837 4628.6914 2928.5776 4484.2285 2919.9521 4373.3945 C 2919.2644 4364.214 2908.2048 4362.838 2907.2522 4354.3447 C 2903.2834 4318.441 2904.7122 4268.0376 2894.5786 4227.3447 C 2876.7456 4155.8545 2836.4497 4093.8096 2824.7288 4030.4946 C 2814.6482 3976.0696 2815.0715 3916.9355 2805.6523 3865.3945 C 2799.4082 3830.9724 2770.304 3796.8147 2799.3289 3763.7947 C 2833.169 3786.3372 2845.1018 3760.1167 2888.2024 3770.1448 C 2907.5435 3767.1548 2927.9163 3818.5107 2932.6787 3789.1948 C 2905.137 3739.451 2930.2195 3670.2095 2907.1743 3611.3928 z M 3872.401 3427.2424 C 3864.146 3454.9973 3859.7273 3486.5356 3853.3508 3516.1426 C 3813.1606 3532.0706 3811.3352 3575.3298 3777.151 3598.6924 C 3744.025 3621.2878 3701.1887 3611.5247 3669.2007 3643.1423 C 3726.8535 3638.4062 3719.6304 3698.5195 3758.074 3712.9922 C 3778.4734 3718.5486 3771.2502 3696.5085 3783.4744 3693.9421 C 3814.3247 3726.5916 3792.3113 3812.1052 3808.8745 3859.0422 C 3816.7063 3834.7007 3803.768 3769.6926 3853.3508 3770.1423 C 3857.2136 3735.535 3879.227 3715.8499 3866.0244 3681.2422 C 3831.9463 3668.754 3808.6628 3645.4705 3796.1746 3611.3923 C 3805.7524 3595.57 3805.2498 3569.6677 3827.9246 3566.9424 C 3827.2893 3592.9773 3826.6543 3618.9858 3834.2747 3636.7925 C 3879.7034 3627.347 3874.5176 3668.5425 3897.7483 3681.2422 C 3963.1533 3691.5876 3950.5325 3623.9336 3992.9983 3611.3923 C 3989.0828 3565.117 3995.194 3528.9216 4012.0747 3503.4424 C 3994.6917 3467.7234 3965.7993 3467.1946 3986.6746 3420.8923 C 3948.3362 3377.66 3909.4954 3430.8147 3872.401 3427.2424 z M 602.15094 4379.7427 C 597.49426 4402.6025 576.1424 4408.767 557.7009 4417.843 C 610.9086 4491.635 625.46075 4604.083 640.2509 4716.2925 C 652.95087 4716.2925 665.6509 4716.2925 678.3509 4716.2925 C 712.29694 4542.673 621.62427 4385.8276 595.8009 4208.2925 C 577.3065 4081.2134 573.7346 3928.8132 589.45087 3827.2927 C 594.6367 3793.876 586.0378 3753.9768 608.50085 3725.6929 C 611.8876 3806.761 604.6909 3900.5825 608.50085 3966.9927 C 613.3956 4052.5325 608.104 4152.2275 621.20087 4227.343 C 627.7361 4264.7812 649.5113 4298.251 659.30084 4335.2925 C 692.34735 4460.414 725.26154 4600.4053 716.45087 4735.343 C 753.09564 4747.302 756.5617 4703.698 760.9008 4678.1924 C 770.10834 4624.0586 747.67163 4545.61 735.50085 4519.4424 C 745.5815 4462.557 679.9913 4428.849 710.1009 4392.4424 C 772.35736 4473.5903 800.2709 4609.1626 773.6009 4728.992 C 789.0261 4732.723 800.72076 4733.7285 830.7509 4735.343 C 855.7276 4725.712 841.8899 4683.2197 881.55084 4703.593 C 879.19604 4686.527 854.21936 4659.46 868.8509 4646.4424 C 871.2321 4653.454 894.25085 4670.6255 900.6009 4652.7925 C 875.6242 4660.836 881.7096 4637.8174 881.55084 4621.043 C 894.1715 4621.122 889.62067 4638.373 906.9508 4633.7427 C 930.4723 4495.0747 982.35706 4333.7583 945.0508 4170.1924 C 960.132 4166.224 944.07184 4131.1133 957.7508 4125.7427 C 930.81616 4015.0938 892.7426 3915.5845 868.85077 3801.8926 C 881.94763 3800.1729 870.3589 3773.7673 887.9008 3776.4924 C 904.8341 3776.4924 921.7674 3776.4924 938.70074 3776.4924 C 936.2666 3813.0842 957.0628 3764.3481 964.1007 3801.8926 C 968.1753 3747.177 971.9853 3658.753 1014.90063 3624.0925 C 1034.3212 3619.489 1033.5803 3635.0464 1053.0006 3630.4426 C 1069.5635 3562.3389 1122.004 3530.1125 1173.6506 3497.093 C 1204.1571 3511.0364 1221.752 3537.8918 1249.8507 3554.243 C 1266.6782 3522.0696 1226.9907 3472.434 1281.6007 3478.043 C 1276.653 3513.3118 1271.9698 3548.8452 1249.8507 3566.9429 C 1255.4069 3584.6438 1265.0642 3598.296 1268.9008 3617.743 C 1293.8774 3611.6047 1315.6526 3615.9968 1338.7507 3617.743 C 1362.2192 3673.0408 1364.4681 3759.3743 1357.8008 3795.543 C 1397.938 3802.4749 1417.7024 3798.7974 1459.4008 3795.543 C 1457.4692 3931.1948 1410.5851 4021.8938 1395.9006 4144.793 C 1389.5507 4153.26 1385.4232 4163.9487 1376.8507 4170.193 C 1379.3378 4256.976 1363.1718 4325.186 1364.1506 4417.843 C 1392.0642 4467.135 1375.2631 4540.636 1395.9006 4601.993 C 1404.632 4627.9224 1427.7036 4656.788 1440.3507 4678.1934 C 1454.109 4701.424 1467.153 4745.318 1497.5007 4735.3433 C 1497.1567 4708.2764 1475.408 4685.7866 1465.7506 4659.143 C 1427.2803 4553.0454 1422.1738 4378.791 1440.3507 4259.0933 C 1460.0621 4129.421 1476.9161 4044.49 1503.8507 3928.8936 C 1514.2223 3884.3643 1541.3422 3843.9358 1554.6506 3801.8933 C 1570.8168 3750.7756 1567.43 3695.9543 1599.1007 3655.8433 C 1619.447 3740.034 1575.8439 3784.8276 1554.6506 3852.6934 C 1543.1678 3889.4175 1541.9242 3932.3328 1529.2507 3966.9937 C 1525.6788 3976.783 1512.9524 3983.477 1510.2007 3992.3938 C 1486.8644 4068.4084 1475.2228 4185.5396 1459.4008 4271.7935 C 1490.8333 4263.486 1474.9583 4228.1904 1478.4508 4208.294 C 1499.4586 4088.6758 1539.0139 3991.8381 1561.0007 3884.4436 C 1584.7603 3869.9182 1587.1152 3835.8926 1599.1007 3808.2437 C 1609.5251 3784.2458 1615.6901 3742.733 1649.9006 3744.7437 C 1649.4509 3776.732 1631.0095 3804.275 1618.1508 3833.6438 C 1593.8619 3889.1797 1570.3141 3949.4255 1554.6506 3992.3938 C 1539.5695 4033.7744 1538.6434 4075.0493 1529.2507 4119.394 C 1513.0317 4196.176 1494.1934 4271.7676 1491.1508 4335.294 C 1489.2722 4374.426 1503.3215 4422.5796 1478.4508 4462.294 C 1452.945 4462.4 1478.5566 4411.388 1453.0508 4411.494 C 1460.6708 4537.7793 1481.8904 4648.243 1535.6007 4741.694 C 1556.7673 4741.694 1577.9341 4741.694 1599.1007 4741.694 C 1585.1571 4585.378 1647.1226 4462.929 1700.7006 4354.3438 C 1725.1482 4401.3867 1667.813 4454.145 1649.9006 4513.0938 C 1644.3444 4531.3765 1648.7101 4555.1626 1643.5507 4576.5938 C 1632.3058 4623.451 1628.1255 4645.9146 1630.8506 4697.2437 C 1631.5386 4710.3936 1607.7789 4735.185 1637.2006 4735.3438 C 1659.3197 4732.063 1646.5138 4693.8574 1649.9006 4671.8438 C 1685.1696 4541.4575 1752.9028 4412.6577 1770.5505 4259.0938 C 1779.9167 4177.4697 1784.3088 4082.4844 1783.2506 3998.744 C 1782.4569 3934.7676 1761.158 3862.9067 1802.3007 3827.294 C 1788.5157 4029.5151 1815.8474 4234.011 1776.9008 4398.794 C 1763.0365 4457.5317 1725.3864 4498.8066 1707.0508 4544.844 C 1690.4878 4586.437 1682.2858 4635.0405 1675.3008 4684.5444 C 1672.8137 4702.113 1649.795 4740.239 1681.6508 4748.044 C 1694.7477 4746.324 1683.1588 4719.9453 1700.7008 4722.644 C 1695.8589 4688.169 1708.5323 4671.209 1707.0508 4640.094 C 1719.0364 4639.38 1711.4692 4619.086 1726.1007 4621.044 C 1742.055 4524.815 1782.4569 4453.033 1834.0508 4392.444 C 1847.9679 4342.8613 1874.6644 4306.0576 1910.2507 4278.144 C 1902.71 4346.0884 1851.381 4396.439 1815.0007 4455.944 C 1767.0848 4534.34 1732.3185 4640.5967 1713.4009 4741.694 C 1750.7865 4745.6626 1804.9995 4744.287 1846.7509 4735.3438 C 1846.1158 4700.26 1868.7906 4668.5894 1884.851 4640.0938 C 1899.5883 4613.979 1911.6003 4570.72 1942.0011 4576.5938 C 1910.9125 4623.822 1886.3328 4677.5586 1872.1511 4741.694 C 1993.2773 4768.364 2000.4739 4632.289 1973.751 4551.194 C 1891.9681 4523.492 1854.9266 4662.451 1808.651 4570.244 C 1812.1437 4541.987 1839.6337 4537.7266 1859.4509 4525.7944 C 1933.5079 4443.218 1966.8453 4319.922 1973.751 4170.1943 C 1950.5206 4150.906 1920.9929 4192.9746 1903.901 4163.844 C 1930.4651 4131.1416 1944.779 4086.1624 1942.0011 4024.144 C 1926.8405 4006.7344 1901.3081 4036.5266 1884.851 4017.794 C 1893.2383 3978.2917 1900.2761 3936.3818 1891.2009 3909.844 C 1891.0951 3899.4722 1855.3234 3920.004 1846.7509 3903.4937 C 1848.7883 3835.8662 1834.1567 3784.8809 1776.9009 3776.4937 C 1753.4587 3795.3584 1779.1498 3863.4094 1745.151 3871.744 C 1728.641 3869.204 1725.9952 3852.7996 1707.0509 3852.6938 C 1700.7539 3871.7966 1684.5878 3881.0305 1688.0009 3909.844 C 1700.8333 3923.2317 1718.7456 3955.458 1700.7009 3979.6938 C 1675.3804 3985.9644 1681.5717 3960.7234 1656.251 3966.994 C 1618.1509 4013.0845 1670.75 4070.7373 1662.601 4106.694 C 1641.1697 4122.066 1634.3434 4087.2998 1611.801 4106.694 C 1586.7979 4220.253 1687.604 4246.7646 1668.951 4373.394 C 1610.1871 4419.5376 1525.5204 4402.2334 1529.2511 4335.294 C 1532.6113 4275.0483 1581.4005 4177.0205 1573.7012 4119.394 C 1596.8785 4077.6162 1595.8732 4058.1165 1611.8011 4005.0935 C 1620.9822 3974.5076 1628.7874 3941.7258 1643.5511 3909.8435 C 1670.5916 3851.397 1803.8092 3698.1768 1668.951 3693.9434 C 1677.0209 3632.957 1625.4801 3631.5813 1580.051 3624.0935 C 1580.051 3588.11 1561.2126 3570.9915 1522.901 3573.2935 C 1550.8939 3599.4077 1552.2698 3711.7234 1491.151 3732.0435 C 1490.4631 3695.5308 1539.4904 3629.1472 1503.8511 3573.2935 C 1486.9177 3573.2935 1469.9844 3573.2935 1453.051 3573.2935 C 1408.8127 3526.515 1351.9539 3492.3572 1307.0011 3446.2935 C 1263.53 3449.5212 1251.9677 3420.8933 1218.1011 3414.5435 C 1133.752 3455.0776 1022.865 3469.1003 989.5011 3560.5935 C 977.2773 3547.735 963.9424 3545.8298 945.0511 3554.2434 C 924.0432 3583.2683 948.3584 3632.4807 926.00104 3649.4937 C 899.4368 3637.9575 883.85297 3615.4417 837.1011 3624.0935 C 814.7173 3644.0166 828.608 3671.8242 818.051 3693.9434 C 775.32074 3667.7761 742.7506 3685.2915 697.40106 3681.2434 C 716.6627 3848.2751 821.38477 4006.5486 843.451 4176.5435 C 851.1504 4235.916 855.06616 4324.869 811.701 4373.3936 C 771.88116 4392.311 718.5148 4374.8223 703.751 4347.993 C 684.8068 4267.2427 723.2243 4180.2476 735.5009 4093.9932 C 754.0218 4071.7153 785.08386 4017.899 754.55096 3986.0432 C 724.25616 3981.1484 726.37286 4008.665 697.401 4005.0933 C 682.2139 3952.1765 751.0849 3867.642 697.401 3814.5933 C 665.22766 3805.7034 679.9649 3843.7239 652.951 3839.9934 C 633.4247 3797.5542 659.3539 3717.2532 608.501 3693.9434 C 558.99744 3701.8542 555.47845 3766.8625 551.35095 3801.8933 C 528.782 3801.1792 528.25287 3778.3984 500.551 3782.8435 C 494.09515 3827.3728 491.47577 3900.7415 513.251 3947.9436 C 498.43433 3947.9436 483.6176 3947.9436 468.80096 3947.9436 C 468.80096 3962.7603 468.80096 3977.5767 468.80096 3992.3933 C 479.9664 3996.0447 506.1072 3984.7207 506.90097 3998.7434 C 511.79575 4021.6035 527.1416 4067.1118 519.60095 4081.2935 C 517.85474 4106.3228 546.74725 4100.7134 545.0009 4125.743 C 535.3436 4174.6646 598.0499 4234.434 557.7009 4252.743 C 539.9209 4223.9565 545.5301 4171.781 519.6009 4151.1436 C 513.99176 4260.4683 590.9061 4287.2974 602.15094 4379.7427 z M 386.25095 3458.993 C 366.19556 3419.0938 333.5195 3468.5442 303.701 3458.993 C 296.02808 3482.8052 300.7641 3499.7917 310.05096 3522.4927 C 369.60867 3480.6624 417.70993 3573.5308 373.55096 3617.743 C 342.27722 3621.5 324.65598 3611.6047 329.10095 3579.6428 C 348.65366 3574.9067 341.29825 3597.0789 360.85098 3592.3428 C 363.1793 3581.3625 380.05972 3553.0786 367.20096 3547.8928 C 347.172 3536.992 306.5849 3530.3774 278.30096 3560.5928 C 296.79535 3618.2983 327.01077 3664.2832 379.90094 3687.5928 C 390.352 3659.9438 429.16635 3660.6582 456.10092 3649.4927 C 459.4876 3586.8396 414.79944 3572.2607 418.00092 3509.7927 C 407.31177 3494.1824 382.78488 3535.669 373.5509 3503.4426 C 378.86905 3489.711 389.98154 3481.7732 386.25095 3458.993 z M 3161.201 3725.6924 C 3164.9578 3748.473 3153.8188 3756.4104 3148.5007 3770.1423 C 3161.0156 3772.3647 3173.7156 3828.0596 3148.5007 3827.2925 C 3136.277 3816.259 3146.04 3783.186 3123.1008 3782.8425 C 3109.078 3796.786 3129.3713 3808.7983 3123.1008 3833.6426 C 3153.3955 3828.7742 3164.9314 3842.612 3173.9006 3859.0427 C 3172.8423 3906.297 3181.071 3970.935 3161.2273 4017.7927 C 3177.4727 4031.1804 3182.976 4055.2844 3180.2773 4087.6426 C 3183.0024 4105.1846 3156.5972 4093.6223 3154.8774 4106.693 C 3177.0493 4112.54 3198.5864 4143.999 3186.6272 4163.843 C 3158.661 4163.763 3153.8718 4115.5566 3123.1272 4138.443 C 3125.8787 4182.919 3146.8604 4173.5796 3173.9272 4195.593 C 3200.9412 4217.5796 3196.3901 4256.209 3173.9272 4290.843 C 3186.4949 4295.235 3190.887 4307.7764 3193.0037 4322.593 C 3202.9783 4434.511 3205.6506 4520.5537 3193.0037 4614.6924 C 3215.0698 4639.193 3219.4885 4681.3677 3231.0771 4716.2925 C 3252.482 4712.271 3290.0527 4724.4683 3300.9536 4709.9424 C 3270.8174 4674.938 3276.3738 4621.651 3269.2039 4570.242 C 3264.9702 4539.9214 3253.0906 4510.5527 3250.1538 4481.3423 C 3239.4646 4374.3184 3243.6714 4217.2617 3262.8271 4119.3926 C 3270.1829 4081.769 3263.8325 4041.023 3269.177 4005.0925 C 3278.6755 3941.222 3315.532 3887.935 3326.3271 3833.6426 C 3361.7551 3869.4407 3316.3525 3899.6826 3307.251 3935.2424 C 3299.6045 3965.2725 3305.584 4000.674 3300.9275 4036.8423 C 3296.0327 4074.8367 3279.2314 4114.1533 3275.5273 4151.1426 C 3267.9336 4226.681 3281.1365 4316.4014 3281.8508 4398.7925 C 3282.7502 4498.5137 3280.5278 4583.6836 3307.251 4665.4927 C 3312.569 4681.712 3326.724 4705.2856 3339.0007 4716.2925 C 3347.4678 4716.2925 3355.9607 4716.2925 3364.4011 4716.2925 C 3370.3542 4672.795 3341.3823 4636.203 3332.6511 4595.6426 C 3310.9817 4494.6777 3318.7869 4377.388 3319.9775 4284.4927 C 3320.4272 4250.5464 3334.556 4216.865 3339.0276 4182.893 C 3345.7478 4131.9077 3339.8213 4079.0437 3351.7273 4030.493 C 3369.0576 3959.6907 3398.241 3856.3442 3377.1274 3770.143 C 3349.108 3771.7834 3328.0208 3780.3032 3294.5776 3776.4932 C 3291.3762 3703.4946 3271.162 3647.5088 3250.1277 3592.343 C 3218.695 3588.4275 3209.4875 3606.7366 3186.6277 3611.393 C 3173.0017 3563.636 3150.3267 3524.9272 3097.7275 3516.143 C 3053.5422 3539.691 3029.3857 3583.2678 3008.854 3630.443 C 2983.0837 3628.697 2974.0083 3610.2554 2938.9775 3617.7432 C 2953.4502 3656.2664 2947.5764 3689.9214 2951.6777 3757.443 C 2971.9712 3767.6033 2983.2424 3826.2612 2951.6777 3833.6433 C 2908.974 3829.6748 2887.9397 3776.4404 2818.3276 3801.8933 C 2839.3357 3861.3452 2835.3667 3914.209 2843.7278 3986.0437 C 2848.4373 4026.3396 2867.7783 4058.46 2875.4775 4081.2937 C 2883.3887 4104.7886 2886.9604 4131.4854 2894.5276 4157.4937 C 2940.6711 4316.0586 2974.617 4494.5205 2932.6277 4671.8438 C 2923.0762 4689.809 2906.9365 4701.186 2907.2012 4728.994 C 2924.1611 4728.994 2941.0679 4728.994 2958.0276 4728.994 C 3033.8572 4533.864 2984.4595 4216.8403 2932.6277 4005.094 C 2932.469 3990.145 2943.555 3986.388 2938.9512 3966.994 C 2926.2512 3928.9207 2899.846 3904.4995 2875.4775 3878.094 C 2888.4421 3863.0125 2900.5864 3886.8252 2913.5513 3871.744 C 2977.6863 3936.2756 2966.6797 4034.8064 2983.4277 4151.1436 C 2988.1638 4184.084 3005.3882 4217.3164 3008.8276 4252.7437 C 3019.1992 4359.8735 3037.9583 4518.729 3015.1511 4640.0938 C 3009.0923 4672.452 2984.9885 4696.2646 2989.7512 4728.9937 C 3018.6965 4728.2793 3048.8855 4728.8877 3059.6277 4709.9434 C 3037.2173 4668.3247 3072.0366 4629.325 3085.0276 4601.9937 C 3064.0725 4557.1733 3092.2507 4519.5493 3104.0776 4487.6934 C 3099.712 4455.3613 3087.9116 4450.8105 3091.404 4424.1934 C 3094.7378 4398.6084 3124.3977 4385.0615 3123.1277 4373.3936 C 3121.249 4355.6396 3089.208 4360.482 3091.404 4335.2935 C 3105.189 4321.5615 3109.3694 4298.2256 3116.8042 4278.1436 C 3087.6472 4254.172 3108.999 4227.82 3110.454 4201.9434 C 3111.2478 4187.55 3100.0295 4189.9575 3097.7542 4182.893 C 3082.5671 4136.1943 3124.5828 4121.8804 3123.154 4106.6934 C 3121.4077 4087.9075 3077.0374 4080.0496 3091.4307 4055.893 C 3113.3381 4017.3962 3089.9753 4013.7449 3085.0806 3973.3433 C 3087.065 3964.7444 3094.1294 3961.2256 3091.4307 3947.943 C 3117.6506 3938.6826 3194.7502 3879.3367 3129.5042 3859.0432 C 3094.288 3866.1074 3143.3684 3929.1313 3104.1042 3922.543 C 3085.901 3914.3142 3085.901 3860.895 3104.1042 3852.6929 C 3084.2869 3810.6772 3090.5576 3752.3628 3104.1042 3712.993 C 3101.5112 3700.743 3079.4714 3707.9658 3085.0542 3687.5928 C 3096.2727 3667.061 3100.109 3639.1477 3142.2043 3649.4927 C 3137.4683 3669.0454 3159.6138 3661.69 3154.8777 3681.2427 C 3132.2825 3683.7297 3116.8306 3683.492 3110.4277 3687.5928 C 3112.3853 3715.215 3157.9465 3699.3137 3161.201 3725.6924 z M 1173.6509 3528.8428 C 1146.875 3554.984 1112.9554 3573.9543 1084.7509 3598.6929 C 1073.5325 3633.327 1090.9686 3658.912 1065.7008 3681.2427 C 1043.1318 3680.5286 1042.6292 3657.7476 1014.9009 3662.1926 C 988.4425 3720.3748 995.18945 3758.6067 1008.55084 3820.9426 C 971.45624 3839.0933 920.9737 3821.075 894.25085 3808.2427 C 931.87463 3938.894 986.8815 4087.3254 989.5008 4252.7427 C 990.00354 4284.9956 979.0233 4321.217 976.8008 4360.693 C 971.906 4448.2437 967.6991 4506.8223 951.4008 4576.593 C 938.9125 4630.039 917.1108 4703.143 894.25085 4735.343 C 917.5342 4735.343 940.81744 4735.343 964.1008 4735.343 C 1044.0315 4618.7676 1044.6399 4439.3535 1040.3008 4278.143 C 1037.4963 4173.818 1026.0398 4050.2573 995.8508 3960.643 C 983.20374 3923.1514 940.15607 3894.894 964.1008 3852.6929 C 1042.7615 3997.1028 1083.8248 4237.7407 1065.7008 4462.293 C 1057.8163 4559.9243 1026.5425 4659.6987 1008.55084 4741.693 C 1041.6238 4745.133 1065.9125 4739.788 1084.7509 4728.993 C 1084.8302 4695.2324 1105.0443 4681.553 1110.1509 4652.793 C 1068.7435 4628.002 1087.0526 4544.9224 1110.1509 4513.0933 C 1086.8146 4482.1367 1084.01 4416.017 1110.1509 4386.0933 C 1077.7129 4340.082 1123.2477 4288.383 1097.4508 4240.043 C 1112.4792 4203.213 1105.1238 4190.8833 1097.4508 4151.143 C 1100.2819 4134.924 1106.3408 4121.9595 1116.5009 4113.043 C 1091.0745 4081.637 1102.6632 4054.4377 1116.5009 4017.7927 C 1113.9608 4001.283 1097.5568 3998.637 1097.4508 3979.6926 C 1122.8772 3939.714 1119.8611 3915.9016 1103.8009 3871.7427 C 1097.636 3847.2424 1127.4547 3839.49 1129.2008 3820.9426 C 1128.7776 3825.4143 1110.6536 3792.447 1110.1509 3789.1926 C 1106.4202 3765.3274 1121.8455 3741.753 1110.1509 3719.3428 C 1123.9092 3709.8176 1124.9409 3687.5662 1148.2507 3687.5928 C 1188.6262 3714.395 1186.0067 3790.0393 1160.9508 3827.2927 C 1178.0957 3833.431 1191.5896 3843.221 1192.7008 3865.3928 C 1174.8414 3910.7954 1188.4939 3944.3977 1173.6508 3973.343 C 1155.4474 3968.2896 1169.6555 3930.7717 1141.9008 3935.243 C 1122.9565 3939.582 1120.6282 3960.5369 1122.8507 3986.0427 C 1139.3342 4000.3567 1165.3693 3980.9365 1173.6506 3992.3928 C 1156.7966 4021.4707 1185.16 4033.1653 1186.3506 4062.243 C 1157.2465 4130.558 1194.1558 4187.523 1180.0006 4271.793 C 1203.7338 4280.233 1223.895 4252.875 1237.1506 4271.793 C 1220.1644 4278.0903 1203.6808 4284.8896 1180.0006 4284.4927 C 1184.181 4310.131 1194.8702 4362.5186 1180.0006 4386.093 C 1200.2412 4415.038 1220.2173 4485.073 1186.3506 4513.093 C 1214.3965 4580.323 1223.7097 4666.2603 1243.5006 4741.693 C 1278.505 4739.2056 1287.6067 4748.572 1313.3506 4741.693 C 1284.0348 4618.318 1244.7971 4480.9194 1249.8506 4328.9424 C 1250.9618 4295.526 1265.3022 4240.9688 1268.9006 4220.9927 C 1283.4791 4139.8716 1295.253 4035.89 1313.3506 3954.2925 C 1322.0024 3915.24 1341.2377 3835.3357 1383.2006 3884.4424 C 1379.2318 3897.3806 1351.133 3886.2153 1357.8007 3909.8428 C 1310.0433 4105.581 1233.129 4382.785 1313.3506 4576.593 C 1305.3602 4575.1904 1300.3595 4566.6973 1300.6506 4582.943 C 1334.5702 4623.1064 1313.7474 4718.012 1364.1506 4741.693 C 1382.6187 4751.6675 1409.8971 4746.6934 1440.3507 4741.693 C 1395.0011 4659.963 1367.6167 4604.559 1351.4507 4500.393 C 1340.788 4431.8394 1342.7194 4306.48 1351.4507 4240.043 C 1353.779 4222.157 1348.7783 4198.239 1351.4507 4182.893 C 1353.2234 4172.574 1367.8019 4167.2295 1370.5007 4157.4927 C 1374.7605 4142.147 1367.6432 4119.578 1370.5007 4106.693 C 1390.4768 4016.4434 1434.5564 3910.1074 1421.3007 3820.9426 C 1381.1635 3816.7092 1347.2703 3832.6902 1313.3506 3827.2927 C 1317.9279 3763.237 1344.1482 3719.6072 1326.0507 3649.4927 C 1290.0938 3646.159 1285.8075 3646.159 1249.8506 3649.4927 C 1235.431 3598.296 1222.2549 3545.829 1173.6509 3528.8428 z M 475.1509 3579.6428 C 472.95486 3564.8792 471.04984 3549.8772 449.75092 3554.2427 C 450.51822 3570.409 458.98486 3578.8752 475.1509 3579.6428 z M 475.1509 3655.8425 C 469.5153 3675.6067 442.97757 3674.4956 437.0509 3693.9426 C 501.60922 3732.0688 548.30817 3608.2175 475.1509 3598.6924 C 475.1509 3617.743 475.1509 3636.793 475.1509 3655.8425 z M 481.5009 3795.543 C 464.25006 3787.5525 469.38297 3761.782 481.5009 3751.093 C 496.76733 3735.721 498.3284 3766.518 525.9509 3757.443 C 547.19696 3721.5393 561.24634 3678.4385 602.15094 3662.193 C 630.22327 3678.5972 652.8715 3708.892 665.65094 3744.743 C 671.2601 3760.459 657.71344 3791.6272 684.70087 3795.543 C 697.6126 3755.0088 667.37067 3702.912 659.3009 3662.193 C 607.15155 3663.5422 580.24347 3639.6504 545.0009 3624.093 C 519.83905 3673.0144 517.51074 3744.796 430.70096 3732.043 C 421.30826 3709.7124 389.02905 3698.1235 360.85098 3712.993 C 369.07953 3749.2146 407.6558 3755.0618 405.30096 3801.893 C 447.10513 3793.9822 451.60306 3823.3242 462.45096 3846.3428 C 474.463 3830.6262 462.66257 3787.3406 481.5009 3795.543 z M 3599.3508 3630.4426 C 3593.08 3687.9631 3580.0095 3736.62 3580.3008 3820.9426 C 3593.0005 3820.9426 3605.701 3820.9426 3618.401 3820.9426 C 3602.8167 3774.7202 3605.648 3736.4614 3618.401 3681.2427 C 3631.8152 3665.0234 3659.9404 3663.542 3662.8506 3636.793 C 3647.346 3629.4636 3608.0554 3624.9392 3599.3508 3630.4426 z M 3453.3005 3662.1926 C 3455.2588 3647.2173 3475.3403 3650.3923 3472.3506 3630.4426 C 3461.7937 3630.4426 3451.1838 3630.4426 3440.6008 3630.4426 C 3439.6484 3646.1855 3439.4365 3661.2666 3453.3005 3662.1926 z M 3808.9006 4500.393 C 3806.3342 4439.1416 3850.943 4385.0874 3872.4006 4328.943 C 3912.3262 4224.644 3939.2344 4096.1094 3974.0005 4005.0928 C 3957.2524 4007.0242 3957.6226 3991.837 3954.9504 3979.6926 C 3977.546 3930.8242 3967.624 3870.896 3961.3005 3827.2927 C 3953.4158 3773.212 3974.0798 3706.246 3935.9004 3700.2927 C 3893.8318 3711.1406 3890.9214 3761.1204 3878.7502 3801.8926 C 3867.6907 3803.7183 3844.672 3781.599 3847.0002 3808.2427 C 3833.48 3855.7092 3840.624 3937.3066 3847.0002 3986.0427 C 3828.7178 3986.8103 3805.4343 3982.577 3796.2004 3992.3928 C 3812.922 4064.677 3786.0403 4133.4956 3796.2004 4195.593 C 3800.4868 4221.813 3823.4263 4238.8257 3827.9502 4265.443 C 3833.6125 4298.833 3810.7258 4321.4023 3827.9502 4354.343 C 3811.2285 4389.1616 3790.115 4447.7144 3783.4739 4474.9927 C 3780.299 4488.0894 3785.855 4506.16 3783.4739 4519.4424 C 3772.811 4579.2383 3733.547 4644.379 3764.4238 4697.2427 C 3800.169 4699.121 3824.881 4689.967 3846.9736 4678.1924 C 3869.3313 4606.1465 3811.388 4559.395 3808.9006 4500.393 z M 3110.401 3738.3928 C 3108.4958 3755.1145 3119.185 3759.2417 3135.8008 3757.4429 C 3135.8008 3748.976 3135.8008 3740.5095 3135.8008 3732.0427 C 3124.7412 3731.5662 3116.063 3733.4714 3110.401 3738.3928 z M 322.75092 3973.3425 C 322.90967 4009.1672 342.22424 4025.8357 335.4509 4068.5928 C 346.45758 4078.7527 354.0511 4092.326 360.85086 4106.693 C 387.759 4270.2847 465.04376 4383.473 494.2009 4544.843 C 440.30524 4591.2773 447.95175 4737.142 532.3009 4722.6426 C 499.70422 4666.4453 508.83237 4592.097 506.9009 4525.7925 C 506.02777 4495.683 482.00363 4450.095 513.2509 4430.5425 C 542.9107 4492.4287 515.76447 4611.3853 545.0009 4671.8423 C 550.37195 4682.9546 557.9391 4681.8965 564.0509 4690.892 C 564.1039 4707.746 561.6432 4727.167 570.40094 4735.3423 C 597.6001 4723.33 580.90485 4711.477 608.5009 4703.5923 C 606.7017 4632.2866 580.6403 4567.2256 570.40094 4487.692 C 558.6799 4463.4297 521.6382 4464.4883 532.3009 4417.8423 C 426.86444 4358.972 512.13965 4176.701 494.2009 4024.142 C 482.3211 4014.8552 452.13214 4023.9038 443.40088 4011.4421 C 470.8382 3957.679 444.16815 3890.2368 437.0509 3833.642 C 420.5938 3817.9524 413.4236 3847.3477 392.6009 3846.342 C 373.23337 3814.9094 381.70004 3755.643 341.80087 3744.7422 C 284.01593 3803.9297 369.26468 3926.5645 322.75092 3973.3425 z M 1122.851 3776.493 C 1122.851 3782.843 1122.851 3789.1926 1122.851 3795.543 C 1130.2063 3800.8875 1139.8901 3803.9302 1154.601 3801.893 C 1154.3098 3793.1355 1157.5907 3787.9497 1160.9509 3782.843 C 1151.0819 3775.17 1136.2123 3762.549 1122.851 3776.493 z M 1135.5509 3897.1428 C 1151.2142 3897.9631 1166.1367 3898.0952 1173.6509 3890.7927 C 1171.7458 3865.181 1164.2845 3845.1255 1135.5509 3846.3428 C 1126.211 3855.5767 1126.211 3887.909 1135.5509 3897.1428 z M 729.1509 3966.9927 C 741.16296 3968.4216 743.14734 3959.8228 754.5509 3960.6426 C 751.71985 3944.4236 745.6344 3931.4326 735.50085 3922.5425 C 731.1353 3936.7507 716.4245 3954.3457 729.1509 3966.9927 z M 3116.7507 3992.3926 C 3132.0437 3989.7993 3130.5356 4003.9814 3148.4744 3998.7427 C 3161.7563 3982.2856 3155.5916 3944.609 3129.4243 3947.9426 C 3121.0369 3958.5525 3112.6233 3969.2153 3116.7507 3992.3926 z M 3135.8008 4081.2925 C 3157.4438 4081.769 3154.6128 4057.7446 3154.8508 4036.8428 C 3139.0552 4037.8218 3135.1924 4026.868 3123.101 4024.1428 C 3113.073 4037.372 3110.93 4083.33 3135.8008 4081.2925 z M 1122.851 4081.2925 C 1130.3651 4088.595 1145.2876 4088.4626 1160.9509 4087.6426 C 1162.8823 4060.311 1161.4006 4036.393 1135.5509 4036.8428 C 1130.6031 4050.9714 1122.2158 4061.608 1122.851 4081.2925 z M 735.5009 4290.8423 C 706.29095 4300.3145 740.184 4347.0933 754.55096 4354.3423 C 779.66 4354.0513 791.3809 4340.3726 811.701 4335.2925 C 830.61865 4252.0547 816.4899 4164.292 792.65094 4068.5923 C 748.25385 4074.9954 780.7182 4158.26 741.851 4170.1924 C 743.9677 4195.566 730.5268 4205.4346 735.5009 4233.692 C 722.58923 4239.8037 721.79553 4258.0864 722.80096 4278.1416 C 739.311 4274.332 745.6609 4280.6816 741.851 4297.192 C 766.0074 4306.5317 743.09454 4268.8022 767.251 4278.1416 C 760.3718 4297.853 774.5005 4319.205 741.851 4322.592 C 727.9338 4309.3896 747.43365 4302.061 735.5009 4290.8423 z M 3491.4006 4347.9927 C 3516.6946 4368.7095 3547.3335 4340.6636 3561.2773 4328.9424 C 3569.4792 4255.097 3545.5613 4175.987 3523.1772 4100.343 C 3515.0544 4099.9985 3514.393 4092.1934 3504.1272 4093.9924 C 3499.153 4158.313 3427.3716 4306.85 3491.4006 4347.9927 z M 1122.851 4176.5425 C 1133.4343 4176.5425 1144.0176 4176.5425 1154.601 4176.5425 C 1155.7122 4147.9146 1157.6965 4118.4136 1129.2009 4119.3926 C 1118.5646 4129.923 1124.1473 4156.6724 1122.851 4176.5425 z M 1567.3508 4354.343 C 1573.886 4349.4478 1629.6866 4375.959 1643.5509 4347.9927 C 1637.2803 4284.413 1617.2247 4234.5923 1586.4008 4195.593 C 1588.9673 4241.789 1559.8103 4307.697 1567.3508 4354.343 z M 1116.5009 4259.093 C 1129.783 4262.7437 1134.6249 4274.8354 1154.6008 4271.7925 C 1156.4529 4245.9165 1176.8787 4234.857 1160.9509 4208.2925 C 1122.6656 4201.7573 1111.5267 4222.368 1116.5009 4259.093 z M 3167.5508 4227.343 C 3129.2393 4180.988 3124.1592 4240.3335 3129.4507 4271.7925 C 3137.9175 4271.7925 3146.4104 4271.7925 3154.8506 4271.7925 C 3150.6968 4248.5625 3168.5828 4247.425 3167.5508 4227.343 z M 3745.401 4335.2925 C 3817.235 4338.203 3807.8955 4246.948 3770.801 4220.9927 C 3763.763 4260.5215 3740.6118 4283.9634 3745.401 4335.2925 z M 2678.6006 4354.343 C 2722.1511 4352.967 2688.152 4361.063 2684.9507 4379.7427 C 2766.945 4384.452 2739.3755 4281.9263 2710.3506 4246.393 C 2702.3867 4284.9956 2700.4553 4329.6304 2678.6006 4354.343 z M 570.40094 4379.7427 C 566.4586 4320.2114 529.81384 4293.3296 506.9009 4252.742 C 503.99048 4318.412 504.6255 4402.5234 570.40094 4379.7427 z M 1154.601 4373.3926 C 1152.8281 4346.22 1173.9949 4341.987 1167.3009 4309.893 C 1118.3 4258.934 1090.5717 4377.9434 1154.601 4373.3926 z M 3142.151 4373.3926 C 3182.288 4367.149 3169.7468 4329.604 3161.201 4297.1924 C 3112.491 4288.223 3130.0857 4354.607 3142.151 4373.3926 z M 3161.201 4487.6924 C 3179.6687 4469.436 3189.5376 4421.917 3167.5508 4398.7925 C 3154.8506 4398.7925 3142.151 4398.7925 3129.4507 4398.7925 C 3104.2625 4435.993 3128.26 4473.749 3161.201 4487.6924 z M 1148.2509 4405.1426 C 1125.8671 4409.3496 1089.4341 4448.693 1122.851 4468.6426 C 1129.6243 4462.716 1124.8353 4445.227 1141.901 4449.5923 C 1139.943 4464.4355 1129.4655 4475.8394 1141.901 4487.6924 C 1163.8615 4492.7197 1168.7297 4480.6284 1180.0009 4474.9927 C 1171.1108 4450.016 1182.5674 4404.693 1148.2509 4405.1426 z M 3110.401 4582.943 C 3132.573 4586.1704 3131.9116 4612.2056 3167.551 4601.9927 C 3158.2112 4561.353 3178.3723 4567.0415 3173.8745 4519.443 C 3133.6047 4498.091 3106.8555 4539.8423 3110.401 4582.943 z M 1122.851 4627.3926 C 1142.7211 4626.096 1169.4705 4631.6787 1180.0009 4621.0425 C 1191.3251 4589.213 1180.0273 4540.371 1160.9509 4519.4424 C 1112.3469 4518.2783 1111.0505 4588.155 1122.851 4627.3926 z M 1846.7509 4576.593 C 1850.7461 4563.6543 1878.8447 4574.82 1872.1509 4551.1924 C 1860.1387 4552.4624 1830.082 4567.5703 1846.7509 4576.593 z M 3091.3508 4716.2925 C 3124.6355 4720.632 3177.367 4732.6704 3192.9507 4703.593 C 3172.6836 4690.7075 3163.2644 4663.164 3180.2507 4646.4424 C 3140.7485 4585.0063 3041.0535 4651.4434 3091.3508 4716.2925 z M 1141.9009 4659.1426 C 1140.1017 4693.327 1110.0979 4699.3066 1110.1509 4735.343 C 1144.3615 4745.9 1183.2023 4735.5015 1205.4008 4716.293 C 1186.1655 4693.142 1210.1368 4703.1167 1205.4008 4665.493 C 1191.8541 4646.4956 1165.2637 4654.6714 1141.9009 4659.1426 z M 2977.0508 4995.6924 C 2952.3389 4973.8115 2924.1343 4955.4756 2888.151 4944.8926 C 2859.523 4967.038 2830.8157 4989.157 2799.2773 5008.392 C 2763.003 4990.1626 2716.4893 4929.9697 2672.2507 4976.6426 C 2682.1462 5002.73 2701.8313 5019.029 2723.0508 5033.7925 C 2807.9026 4998.391 2800.6265 5108.0874 2850.0771 5129.0425 C 2861.9834 5067.6064 2902.5442 5005.6675 2970.727 5021.093 C 2986.4434 4964.842 3038.54 4944.998 3085.027 4919.4927 C 3091.6152 4889.3037 3059.098 4884.6997 3085.027 4868.693 C 3100.32 4874.5664 3115.7717 4880.2817 3129.477 4887.7427 C 3117.6238 4899.0405 3134.6365 4903.8823 3129.477 4925.843 C 3156.597 4945.263 3191.7336 4956.7197 3205.677 4989.343 C 3221.6846 4958.8096 3253.8577 4944.3896 3288.227 4932.1924 C 3295.847 4906.925 3274.601 4866.9727 3319.977 4868.693 C 3336.725 4916.9 3457.1633 4924.2817 3408.877 4995.693 C 3392.2083 4957.302 3365.0886 4929.4146 3319.977 4919.4927 C 3307.33 4972.4624 3233.088 4963.837 3218.3772 5014.7427 C 3233.8025 5023.7915 3236.1042 5068.5854 3231.0505 5078.2427 C 3299.7097 5079.936 3229.4631 5189.473 3294.5505 5186.193 C 3296.6406 5160.7925 3283.2266 5150.95 3288.2004 5122.693 C 3300.4773 5098.9863 3324.4482 5086.974 3351.7004 5078.243 C 3346.7527 5016.966 3412.475 4984.7656 3459.6504 5014.743 C 3477.2188 4968.838 3528.9978 4957.117 3567.6003 4932.1934 C 3544.82 4933.8076 3544.317 4913.117 3523.124 4913.1436 C 3482.6162 4923.436 3462.9048 4954.498 3434.2505 4976.643 C 3419.1428 4898.0356 3511.4827 4926.9014 3510.4507 4862.343 C 3528.5747 4877.0806 3532.5964 4833.265 3561.2507 4855.9927 C 3557.5728 4869.275 3545.4817 4874.1167 3548.5508 4894.093 C 3577.761 4909.333 3597.3665 4934.204 3637.4507 4938.543 C 3659.8877 4929.203 3658.0088 4895.601 3694.6008 4900.443 C 3703.6494 4872.344 3673.117 4883.8267 3675.5508 4862.343 C 3698.1726 4840.329 3707.8035 4867.1313 3732.6743 4855.9927 C 3728.732 4910.761 3772.4675 4917.7993 3802.551 4938.5425 C 3821.8655 4924.0166 3831.9727 4900.231 3866.0244 4900.4424 C 3870.734 4877.1855 3850.4143 4865.1733 3866.0244 4849.642 C 3913.914 4877.0796 3936.5095 4818.4746 4005.7246 4830.5923 C 3982.653 4783.814 3951.2205 4745.37 3904.1245 4722.642 C 3887.1646 4743.6504 3870.258 4722.6157 3853.3247 4722.642 C 3809.8535 4722.6953 3742.0674 4732.8022 3713.6248 4735.3423 C 3675.4717 4738.7554 3624.275 4727.59 3586.6245 4735.3423 C 3571.2788 4738.517 3569.162 4747.354 3554.8748 4748.042 C 3521.696 4749.682 3491.9832 4740.1045 3459.6245 4741.692 C 3383.8213 4745.423 3280.6602 4765.2666 3224.6482 4754.3916 C 3212.2656 4751.984 3204.6458 4742.089 3192.9248 4741.692 C 3172.5251 4741.004 3158.2908 4752.116 3135.7747 4754.3916 C 3105.5063 4757.461 3069.9463 4746.454 3040.4983 4748.0415 C 3025.6553 4748.8354 3010.9177 4759.789 2996.048 4760.7417 C 2956.7576 4763.255 2916.0117 4746.295 2875.3982 4748.0415 C 2842.3518 4749.47 2806.7124 4765.6895 2773.7983 4767.092 C 2686.5918 4770.796 2564.0103 4754.1006 2500.7483 4786.1416 C 2399.2014 4766.298 2249.024 4752.487 2119.7483 4767.092 C 2070.6948 4772.6216 2019.6566 4760.6885 1967.3484 4760.7417 C 1890.1958 4760.821 1806.3494 4763.308 1726.0482 4767.092 C 1539.1996 4775.902 1348.7789 4758.387 1173.5984 4767.092 C 1021.8863 4774.6323 872.13214 4761.4033 729.0984 4773.442 C 718.4357 4774.3413 708.408 4766.51 703.6984 4767.092 C 695.6022 4768.0967 691.97736 4780.559 684.64844 4779.7915 C 679.251 4779.236 656.23224 4763.096 646.54846 4760.7417 C 541.6941 4735.2886 366.67224 4725.155 373.49847 4875.0415 C 410.48724 4874.512 431.1512 4898.8013 449.6985 4919.4917 C 488.32764 4962.6187 525.42224 4976.456 487.79852 5021.0913 C 451.2331 4996.2207 445.65036 4906.6855 386.19852 4925.8413 C 429.59015 4971.6934 405.75122 5072.2617 417.94852 5135.391 C 455.83685 5121.3945 449.4604 5070.357 468.74854 5052.8413 C 489.25372 5107.6104 436.0196 5158.119 424.29852 5186.191 C 405.24854 5231.911 441.46997 5263.4233 468.74854 5300.491 C 496.10645 5304.8833 533.0423 5299.6978 544.94855 5319.5415 C 544.44586 5338.8823 500.94833 5331.95 519.5486 5351.2915 C 533.94196 5363.4883 542.69965 5335.3896 570.3486 5332.241 C 593.3409 5329.595 636.3092 5333.3525 640.19855 5357.6416 C 693.3798 5300.094 790.85223 5324.595 837.0486 5370.315 C 847.94934 5362.166 837.1809 5332.347 856.0986 5332.2417 C 865.14734 5334.385 869.64526 5326.7915 875.1486 5325.8916 C 948.64984 5313.8 985.7709 5352.9053 1021.1986 5389.365 C 1022.4422 5364.8384 1021.4103 5342.5605 1014.8486 5325.8916 C 1067.4741 5304.0107 1156.7181 5313.0063 1198.9985 5338.565 C 1240.8556 5305.1216 1341.2385 5326.976 1383.1486 5351.265 C 1422.836 5301.0205 1501.4702 5328.1934 1548.2484 5344.915 C 1572.4579 5295.9404 1677.7355 5321.605 1700.6486 5351.265 C 1710.9143 5294.089 1814.0226 5323.8804 1846.6984 5338.565 C 1878.5015 5327.2144 1924.38 5318.827 1954.6484 5338.565 C 1991.5577 5305.36 2068.2341 5308.588 2113.3984 5332.2417 C 2172.9033 5309.911 2217.5647 5309.964 2272.1484 5338.565 C 2314.852 5309.223 2402.6938 5313.456 2430.8984 5351.265 C 2472.094 5309.7783 2544.9602 5332.7974 2576.9749 5363.9385 C 2591.527 5361.5576 2585.4417 5338.5386 2596.025 5332.215 C 2658.89 5287.5005 2707.3088 5364.468 2729.375 5363.9385 C 2738.3708 5363.7534 2758.9556 5328.67 2780.175 5325.865 C 2795.8914 5323.7754 2806.2363 5334.835 2818.2751 5338.539 C 2838.0923 5344.6772 2858.5447 5344.1484 2881.7485 5357.615 C 2919.3193 5308.7734 2997.848 5321.0234 3046.8486 5351.265 C 3070.5286 5328.352 3115.746 5327.0293 3161.1484 5325.8647 C 3176.9707 5335.443 3192.3164 5345.497 3211.9485 5351.265 C 3208.9324 5331.3154 3219.886 5325.336 3230.9985 5319.515 C 3322.0945 5312.5034 3386.309 5338.777 3421.4985 5408.415 C 3459.3606 5416.088 3496.217 5447.732 3542.1487 5427.4653 C 3543.6035 5422.5176 3542.334 5414.924 3548.4988 5414.765 C 3544.874 5335.8667 3454.5454 5343.645 3383.3987 5332.2417 C 3389.6692 5294.0356 3461.583 5321.526 3497.6987 5313.1655 C 3517.0928 5325.5215 3533.9465 5340.4175 3554.8489 5351.2656 C 3563.1038 5289.697 3703.7566 5283.4526 3738.999 5325.865 C 3760.536 5298.7456 3842.2925 5331.8184 3853.2993 5294.115 C 3821.7346 5268.6094 3787.1267 5284.1934 3745.349 5281.4155 C 3737.4116 5280.886 3727.278 5269.8267 3719.949 5268.7417 C 3700.5815 5265.8315 3677.5098 5278.6904 3650.0723 5281.4155 C 3577.2324 5288.771 3460.2866 5288.5063 3389.7224 5281.4155 C 3342.9707 5276.7324 3308.7073 5291.946 3262.7224 5294.115 C 3254.494 5294.512 3239.254 5288.0034 3230.9724 5287.765 C 3166.6257 5286.072 3090.3464 5304.593 3034.149 5300.465 C 3018.0356 5299.2744 3005.2034 5287.765 2989.6724 5287.765 C 2851.2158 5287.9507 2706.5684 5323.5103 2564.2224 5300.465 C 2550.1467 5298.1895 2539.4043 5288.9556 2526.1487 5287.765 C 2392.931 5275.7266 2287.8652 5305.0156 2176.899 5294.115 C 2159.7273 5292.448 2143.9846 5281.7593 2126.0989 5281.4155 C 2106.8374 5281.045 2090.0098 5293.1895 2068.9487 5294.115 C 2042.4111 5295.28 2007.8566 5289.406 1980.0488 5287.765 C 1934.514 5285.093 1897.2344 5285.728 1853.0487 5287.765 C 1756.3965 5292.263 1667.6552 5281.1504 1586.3488 5281.415 C 1426.7786 5281.9707 1269.5103 5296.7344 1110.0988 5281.415 C 1094.5942 5277.896 1096.5785 5256.862 1071.9988 5262.365 C 1058.6108 5275.5674 1035.9097 5328.6694 1014.8488 5294.1147 C 1067.2627 5288.718 1016.4892 5274.1387 1040.2488 5230.615 C 1024.7443 5215.005 1012.7056 5235.3247 989.4488 5230.615 C 962.06445 5192.171 1005.00635 5182.8047 995.7988 5129.015 C 980.10913 5110.8384 942.6177 5114.463 925.94885 5097.265 C 938.17267 5074.8286 923.8587 5062.5254 913.2489 5046.4917 C 882.9805 5035.1675 880.70514 5056.625 849.74884 5059.1914 C 811.91345 5031.41 787.4924 4990.188 729.0988 4982.991 C 705.33923 5001.565 688.5117 5027.071 678.2988 5059.1914 C 646.68115 5065.3823 640.4634 5046.2007 621.1488 5040.1416 C 590.9863 5057.974 570.77216 5100.202 589.3988 5148.1177 C 491.23837 5130.0728 545.3986 5237.071 487.7988 5249.718 C 472.42654 5199.235 486.9786 5158.0396 513.1988 5122.6914 C 489.6244 5070.1187 524.0996 5040.0356 519.54877 4989.3413 C 559.44794 5001.3003 544.3403 5068.0024 525.8988 5090.9414 C 538.94275 5096.9478 531.29626 5123.6436 551.29877 5122.665 C 554.5796 5059.271 589.7427 5004.6606 659.2487 5027.415 C 667.5831 4997.6494 688.935 4980.9014 716.39874 4970.2646 C 682.9554 4961.348 646.2312 4955.7393 633.84875 4925.815 C 604.53296 4929.9688 576.0108 4989.606 544.9487 4951.2153 C 561.19415 4931.477 591.1186 4925.418 608.4487 4906.765 C 606.041 4876.8413 608.9779 4852.235 640.1987 4855.9653 C 645.54333 4871.7876 648.50665 4889.9907 646.54877 4913.1157 C 666.26025 4937.854 710.49854 4938.0923 729.0987 4963.9155 C 770.90295 4946.4526 780.48083 4896.7905 824.3487 4881.3657 C 817.41656 4909.4644 835.11725 4912.957 837.04865 4932.1655 C 867.317 4933.647 882.848 4949.866 900.5487 4963.9155 C 897.74414 4975.9272 909.17413 5002.1743 887.8487 4995.6655 C 875.14874 4957.5654 827.947 4953.967 805.29877 4925.8154 C 801.17126 4947.088 778.25836 4949.549 767.1988 4963.9155 C 809.34686 4974.684 825.8569 5011.091 862.4487 5027.4155 C 893.43146 5008.18 914.8891 5023.156 944.9987 5033.7656 C 946.0835 5051.757 956.6403 5060.2236 957.69867 5078.2153 C 994.89905 5084.5386 1006.2761 5101.181 1021.1987 5135.365 C 1032.2054 5160.6064 1006.27625 5207.993 1052.9487 5205.2153 C 1082.1323 5130.682 1103.299 5048.1323 1179.9487 5021.092 C 1196.2999 5001.4595 1200.3217 4969.498 1237.0988 4970.292 C 1240.1149 4950.3423 1220.0066 4953.517 1218.0487 4938.542 C 1170.0533 4938.0654 1128.699 5032.495 1097.3987 4970.292 C 1139.3086 4963.5186 1161.7717 4937.272 1192.6486 4919.4917 C 1187.1718 4890.7583 1199.66 4879.937 1218.0486 4875.042 C 1246.7559 4880.2017 1230.7485 4930.0757 1249.7986 4944.892 C 1315.918 4972.6997 1401.4841 4944.5483 1408.5486 4875.042 C 1421.5132 4881.101 1433.6841 4888.007 1446.6486 4894.0923 C 1441.013 4905.3896 1428.9215 4910.232 1433.9486 4932.1924 C 1465.2753 4979.685 1555.0483 4979.685 1586.3485 4932.1924 C 1575.7916 4901.844 1586.2428 4879.011 1605.3986 4862.3423 C 1627.9409 4883.244 1603.9169 4911.2373 1618.0986 4938.5425 C 1645.1127 4947.5117 1663.8716 4964.7363 1694.2986 4970.2925 C 1709.4856 4941.0293 1758.5659 4945.633 1770.4985 4913.142 C 1791.9825 4899.4365 1744.781 4881.868 1764.1486 4868.6924 C 1804.8944 4869.4067 1799.3118 4897.2935 1833.9985 4875.0425 C 1833.9985 4894.0923 1833.9985 4913.1426 1833.9985 4932.1924 C 1862.2031 4954.788 1903.3988 4964.392 1935.5984 4982.9927 C 1949.7802 4967.541 1979.2811 4967.4087 1999.0985 4957.5923 C 2023.1226 4927.377 2000.6859 4923.514 2018.1484 4894.0923 C 2031.563 4899.728 2036.9075 4913.4336 2056.2485 4913.1426 C 2057.7039 4901.8975 2049.8457 4881.34 2068.9487 4887.742 C 2093.9253 4948.835 2160.7063 4978.8916 2240.3987 4951.242 C 2250.2678 4931.478 2246.5107 4898.0874 2265.7986 4887.742 C 2312.2065 4928.3823 2249.5005 4978.0713 2208.6487 4989.3423 C 2294.9292 4977.145 2331.9973 5014.16 2335.6487 5084.5923 C 2412.9597 5085.6245 2384.5964 5192.278 2430.8987 5224.2925 C 2458.574 5202.967 2426.004 5167.275 2430.8987 5135.3926 C 2437.5396 5092.371 2468.9722 5059.6953 2519.7986 5059.1924 C 2519.243 5014.1865 2564.7778 5015.2715 2583.2986 4989.3423 C 2562.3171 4976.457 2542.6587 4962.249 2513.4224 4957.5923 C 2478.1003 4983.627 2430.343 4997.28 2399.1487 5027.4424 C 2388.5388 4991.6445 2298.951 4984.739 2291.1987 4938.5425 C 2289.5583 4928.9644 2307.3384 4856.3096 2335.6487 4887.742 C 2338.083 4909.2266 2307.55 4897.7173 2316.5986 4925.8423 C 2336.1514 4961.2964 2384.8083 4967.6997 2411.8486 4995.6924 C 2409.2292 4965.556 2440.7676 4969.5513 2462.6484 4963.9424 C 2488.3132 4945.1567 2490.0063 4902.4004 2519.7986 4887.742 C 2534.0068 4890.4673 2522.3916 4919.0425 2526.1487 4932.1924 C 2557.3167 4943.3574 2593.7231 4949.284 2602.3484 4982.992 C 2626.8225 4977.8325 2633.2783 4954.6284 2665.8486 4957.592 C 2679.4216 4933.065 2683.6816 4899.225 2716.6484 4894.0923 C 2716.8071 4951.0835 2769.1418 4955.8726 2799.1985 4982.992 C 2813.539 4961.3755 2838.304 4950.131 2862.672 4938.5425 C 2872.012 4924.5723 2861.9314 4891.2085 2881.7222 4887.742 C 2890.1887 4887.742 2898.682 4887.742 2907.122 4887.742 C 2915.88 4895.918 2913.4192 4915.312 2913.4722 4932.1924 C 2942.6814 4941.268 2995.1218 4960.5293 2977.0508 4995.6924 z M 3885.1008 4938.543 C 3872.586 4925.9487 3848.8264 4934.4946 3834.3008 4938.543 C 3812.499 5005.218 3915.3691 5006.3555 3866.0244 5059.193 C 3839.6987 5066.4688 3841.2861 5045.831 3821.5747 5046.4927 C 3791.756 5086.26 3825.3584 5123.566 3834.2747 5160.793 C 3831.417 5195.0303 3766.3298 5228.3677 3745.3745 5186.1934 C 3746.2212 5157.4067 3760.9058 5142.4844 3764.4246 5116.3433 C 3749.8196 5090.705 3734.2356 5066.0986 3719.9749 5040.143 C 3692.326 5031.4116 3684.5737 5042.074 3650.0981 5040.143 C 3641.2612 4994.2646 3611.1516 4973.045 3573.8982 4970.293 C 3519.6584 4966.2715 3487.988 5016.4097 3453.248 5033.793 C 3425.017 5030.962 3406.946 5038.2905 3389.7483 5046.4927 C 3376.7837 5056.785 3390.0657 5093.3506 3377.0747 5103.643 C 3349.8755 5096.1816 3351.1719 5104.1455 3326.2747 5109.993 C 3311.6697 5136.716 3316.644 5155.6865 3326.2747 5186.1934 C 3315.3738 5223.6846 3256.7422 5225.034 3237.3748 5192.5435 C 3248.593 5169.128 3242.878 5134.7583 3237.3748 5109.9937 C 3228.908 5099.4365 3201.4177 5107.8765 3192.9248 5097.2935 C 3198.8513 5082.053 3218.4304 5080.4927 3211.9749 5052.8438 C 3203.905 5035.5137 3186.4954 5027.523 3173.8748 5014.7437 C 3145.3525 5022.205 3139.2407 5052.076 3097.6748 5046.4937 C 3090.637 5034.4814 3089.5786 5016.4897 3085.0012 5002.044 C 3064.5488 4999.2393 3050.5789 4989.8726 3027.8513 4989.3438 C 2998.8528 5011.9126 2986.5234 5067.978 2932.6013 5046.494 C 2908.1536 5066.4966 2884.156 5086.9487 2875.4512 5122.6675 C 2872.7524 5144.3896 2894.4749 5141.7705 2900.851 5154.4175 C 2893.575 5168.2817 2878.9436 5174.8433 2862.751 5179.8174 C 2867.9104 5199.1587 2894.263 5219.902 2881.801 5236.968 C 2853.173 5252.366 2817.9836 5226.543 2799.2776 5211.5674 C 2810.681 5195.481 2825.4976 5182.781 2824.6775 5154.4175 C 2817.507 5136.1875 2804.8074 5123.4873 2786.5774 5116.3438 C 2789.8318 5089.806 2783.032 5073.3228 2773.904 5059.194 C 2746.6519 5043.2397 2731.6765 5064.247 2704.0276 5065.544 C 2679.3948 5054.1934 2677.5957 5020.0093 2659.5776 5002.044 C 2590.0452 5010.2197 2561.4172 5034.323 2526.2275 5084.594 C 2511.3313 5086.6313 2502.3884 5094.6216 2481.7776 5090.9443 C 2447.1436 5129.9175 2460.2935 5181.9873 2481.7776 5224.294 C 2474.2368 5254.245 2444.7358 5224.4526 2443.6775 5256.0176 C 2593.9343 5268.215 2743.3179 5297.478 2881.8274 5275.0938 C 2896.6704 5272.686 2906.6187 5262.8174 2919.9275 5262.394 C 2963.5837 5260.992 3011.0234 5278.375 3053.2773 5275.0938 C 3092.5151 5272.0776 3124.08 5256.335 3161.2275 5256.0176 C 3216.4988 5255.568 3272.8816 5272.634 3326.3276 5262.3677 C 3339.0803 5259.907 3345.272 5250.647 3358.0776 5249.6943 C 3378.371 5248.1597 3405.147 5258.214 3427.9275 5256.0176 C 3439.7278 5254.9062 3449.597 5242.8413 3459.6775 5243.344 C 3474.5469 5244.085 3487.8289 5255.5415 3504.1272 5256.0176 C 3588.8733 5258.69 3679.784 5233.819 3764.477 5256.0176 C 3782.4685 5254.9595 3790.9355 5244.403 3808.927 5243.344 C 3848.191 5279.0103 3934.8423 5255.647 3955.0032 5230.644 C 3970.2961 5211.674 3968.1794 5168.8374 3974.0532 5135.394 C 3975.6675 5126.319 3986.4888 5115.418 3986.7532 5109.9937 C 3989.4255 5059.2466 3962.7556 5014.003 3961.353 4982.9937 C 3959.1306 4933.6753 3981.8052 4888.537 3980.403 4855.9937 C 3907.8813 4856.8926 3919.523 4904.861 3885.1008 4938.543 z M 3770.8005 4970.2925 C 3749.6077 4871.788 3591.8362 4942.3794 3675.5505 5008.3926 C 3740.744 5000.323 3747.0408 5051.176 3777.1504 5078.2427 C 3773.896 5034.7715 3808.53 5029.189 3840.624 5021.093 C 3816.441 5015.6426 3814.298 4988.1523 3802.5505 4970.2925 C 3791.9673 4970.2925 3781.3843 4970.2925 3770.8005 4970.2925 z M 1719.7509 4989.343 C 1727.159 4998.8677 1738.0864 5004.874 1738.8009 5021.093 C 1800.7664 4997.915 1855.3234 5029.5327 1846.7509 5097.266 C 1870.0342 5109.966 1888.4227 5127.5874 1884.851 5167.1426 C 1913.664 5157.856 1914.4844 5120.5493 1954.7009 5122.666 C 1939.3021 5119.015 1940.5723 5098.695 1935.6509 5084.593 C 1927.4489 4993.841 2022.2227 5006.0645 2075.3508 4976.6426 C 2065.7466 4960.027 2057.3857 4918.276 2037.2509 4932.193 C 2025.953 4986.5117 1963.3792 4989.581 1929.3008 5021.093 C 1914.8546 5012.256 1904.6945 4999.1064 1891.2007 4989.3433 C 1833.3629 4992.148 1819.0753 4951.402 1795.9507 4919.493 C 1788.9393 4961.1646 1733.0065 4953.915 1719.7509 4989.343 z M 3053.2507 4970.2925 C 3087.9907 4975.7695 3106.9082 4997.0684 3123.1008 5021.093 C 3131.3557 4997.5977 3162.9736 4997.439 3180.251 4982.9927 C 3163.9263 4959.1006 3122.9685 4959.8413 3104.051 4938.543 C 3092.515 4954.55 3064.7866 4954.2856 3053.2507 4970.2925 z M 1503.8508 5002.0425 C 1463.4753 4987.411 1436.7526 4959.074 1395.9009 4944.8926 C 1382.169 4965.0273 1349.7576 4966.4824 1332.4009 4982.9927 C 1330.7604 5001.5664 1346.7412 5002.492 1345.1008 5021.093 C 1433.6569 5015.0864 1437.9961 5093.2974 1459.4009 5154.4424 C 1459.3744 5172.4604 1427.7831 5215.7197 1459.4009 5224.319 C 1479.5621 5214.45 1456.9932 5188.7324 1459.4009 5173.519 C 1461.3323 5161.2954 1478.5566 5152.961 1484.8008 5135.419 C 1490.2249 5120.1787 1481.176 5103.907 1484.8008 5090.969 C 1489.9072 5072.7925 1513.0583 5046.3604 1522.9008 5040.1694 C 1542.5065 5027.7866 1564.0963 5024.823 1592.7507 5027.469 C 1597.09 4995.825 1635.1105 4997.8364 1643.5507 4970.3193 C 1615.8224 4974.7383 1615.3196 4951.984 1592.7507 4951.269 C 1575.4205 4980.4526 1544.1733 4995.799 1503.8508 5002.0425 z M 2088.0508 4982.9927 C 2078.949 5001.4077 2072.7842 5022.76 2049.9507 5027.4424 C 2027.1965 5012.5728 1992.933 5031.305 1973.7507 5040.142 C 1962.5854 5089.4077 1991.4778 5098.589 1992.8008 5135.3926 C 1987.8531 5136.7944 1985.419 5140.7104 1986.4508 5148.0923 C 1964.9402 5149.865 1949.9913 5158.173 1922.9508 5154.416 C 1895.9634 5185.4775 1908.3722 5230.7217 1935.6509 5256.0156 C 2008.4377 5265.0645 2044.0243 5267.552 2113.451 5262.3657 C 2132.9243 5181.0854 2053.6814 5053.2925 2138.8508 5027.4155 C 2160.8906 5026.8604 2182.7188 5059.351 2164.251 5078.216 C 2149.1167 5074.3 2153.8264 5050.54 2126.151 5059.1655 C 2131.866 5139.361 2130.675 5190.69 2138.8508 5262.365 C 2196.186 5271.9697 2287.15 5258.6875 2373.8008 5262.365 C 2352.6873 5231.0654 2398.1423 5249.877 2392.8508 5217.9155 C 2395.92 5197.913 2363.7202 5213.1533 2361.1008 5198.8657 C 2370.7317 5174.9736 2377.2935 5157.776 2367.451 5128.989 C 2353.0046 5111.685 2307.5227 5125.417 2297.6008 5103.589 C 2307.6814 5059.8003 2297.3892 5042.126 2278.5244 5014.689 C 2241.086 5013.234 2215.7917 5023.923 2195.9744 5040.089 C 2185.7878 5031.252 2189.2275 5008.762 2176.9243 5001.989 C 2130.781 5012.229 2134.2207 4972.78 2088.0508 4982.9927 z M 1224.4509 4995.6924 C 1210.5868 5007.2285 1223.1544 5045.196 1205.4009 5052.8423 C 1174.6827 5060.2246 1141.3982 5065.0396 1129.2008 5090.9424 C 1112.6908 5114.12 1141.8744 5119.438 1129.2008 5135.3926 C 1084.1423 5156.1357 1089.381 5197.6753 1084.7509 5249.6924 C 1144.0176 5255.4077 1200.9293 5260.3286 1268.9008 5262.366 C 1379.4967 5265.7 1488.796 5270.5947 1561.0009 5256.016 C 1598.1483 5248.5547 1604.9482 5258.2915 1630.8508 5262.366 C 1699.8806 5273.24 1777.8269 5251.915 1853.1008 5262.366 C 1852.3335 5214.7676 1876.8605 5162.0894 1853.1008 5129.0166 C 1835.1356 5127.9316 1809.5503 5134.493 1808.6509 5116.343 C 1822.171 5081.3647 1810.0267 5051.811 1789.6008 5033.793 C 1762.7985 5036.624 1755.3638 5058.8223 1719.7509 5052.843 C 1715.2001 5034.111 1712.5012 5013.526 1700.7008 5002.043 C 1650.8003 4994.476 1630.9037 5016.9126 1605.4508 5033.793 C 1602.9637 5053.134 1622.146 5066.125 1599.1008 5071.893 C 1577.7225 5067.8716 1566.5308 5053.663 1535.6008 5059.193 C 1508.7986 5082.2646 1508.0312 5113.5117 1529.2509 5141.743 C 1499.9349 5164.3384 1481.4142 5190.4263 1497.5007 5243.343 C 1430.72 5279.723 1404.6586 5207.121 1427.6508 5141.743 C 1394.4456 5127.3496 1413.8131 5099.833 1402.2509 5065.543 C 1380.2904 5057.87 1360.1821 5048.371 1326.0508 5052.843 C 1316.8962 5036.5977 1320.0183 5008.0493 1307.0007 4995.693 C 1287.7656 4988.681 1242.6807 4983.6543 1224.4509 4995.6924 z M 3770.8005 5154.4424 C 3782.892 5157.1943 3786.755 5168.148 3802.5505 5167.142 C 3809.271 5150.2617 3807.3127 5131.0264 3783.4744 5129.0425 C 3780.22 5138.435 3774.108 5145.05 3770.8005 5154.4424 z M 3739.0508 5357.6426 C 3697.405 5324.6226 3620.041 5312.002 3580.3008 5351.2925 C 3618.8506 5397.145 3653.6963 5444.426 3739.0508 5427.4927 C 3739.0508 5404.209 3739.0508 5380.9263 3739.0508 5357.6426 z M 1053.001 5344.943 C 1031.358 5360.527 1045.6455 5387.408 1046.6509 5414.7925 C 1090.7833 5438.6846 1140.6573 5456.3325 1199.0508 5433.869 C 1207.3058 5385.3975 1174.6826 5377.8037 1167.3008 5344.9688 C 1110.68 5347.0596 1086.1532 5343.6987 1053.001 5344.943 z M 1719.7509 5351.2925 C 1723.7725 5419.1313 1805.5287 5462.8936 1865.8007 5433.8423 C 1865.6685 5360.633 1778.4883 5325.946 1719.7509 5351.2925 z M 1999.1509 5344.943 C 1994.9441 5427.1226 2107.6565 5470.0903 2157.901 5421.143 C 2128.6116 5375.846 2078.076 5319.622 1999.1509 5344.943 z M 3770.8005 5351.2925 C 3794.3752 5363.701 3791.2 5402.833 3802.5505 5427.4927 C 3817.3672 5427.4927 3832.1838 5427.4927 3847.0002 5427.4927 C 3888.1965 5379.1006 3821.6538 5306.948 3770.8005 5351.2925 z M 672.0009 5363.9927 C 661.52344 5407.9136 688.6696 5436.3296 722.8009 5452.8926 C 741.5599 5430.668 821.94025 5472.7363 856.1509 5440.193 C 813.60596 5393.811 754.4451 5313.8276 672.0009 5363.9927 z M 3116.7507 5459.2427 C 3074.444 5475.3555 2995.9949 5489.5635 2951.651 5465.593 C 2900.163 5487.553 2831.7683 5492.2363 2792.901 5465.593 C 2742.8418 5501.3906 2665.6099 5490.437 2621.451 5459.2427 C 2574.0903 5493.4004 2521.6235 5484.219 2469.0508 5459.2427 C 2438.6501 5493.083 2351.073 5477.922 2323.001 5452.8926 C 2292.6794 5485.092 2252.992 5473.3184 2221.3743 5465.5923 C 2175.813 5454.427 2144.9363 5470.54 2113.4243 5471.9155 C 2070.985 5473.7944 2043.786 5456.411 2011.8243 5446.5156 C 1983.0114 5491.8125 1920.5961 5457.655 1884.8243 5440.1655 C 1857.2283 5481.89 1779.335 5462.6553 1738.7744 5446.5156 C 1695.9119 5489.7485 1609.9487 5446.754 1573.6744 5446.5156 C 1568.1976 5371.374 1471.3601 5315.5205 1402.2245 5363.966 C 1417.1735 5382.91 1426.3809 5407.5425 1440.3245 5427.4653 C 1479.2446 5446.648 1544.2263 5440.827 1567.3245 5459.2153 C 1528.0338 5488.8755 1480.4353 5457.31 1440.3245 5459.2153 C 1429.6353 5459.7183 1416.5385 5469.8516 1408.5745 5471.889 C 1322.876 5494.0347 1266.6255 5451.3843 1205.3744 5452.839 C 1158.7019 5453.9507 1108.9602 5487.05 1059.3245 5465.539 C 1075.9402 5440.377 1046.016 5457.443 1040.2744 5452.839 C 1026.0663 5441.4087 1020.8011 5410.5586 989.4744 5408.389 C 989.7655 5389.0747 976.06006 5383.6772 970.42444 5370.289 C 940.0767 5360.447 911.7663 5348.514 868.8244 5351.2393 C 864.7234 5373.729 866.6019 5382.7773 849.7744 5402.039 C 882.21234 5436.2495 955.1844 5453.1035 1008.52435 5446.489 C 981.4311 5506.4966 914.6502 5454.7437 862.47437 5459.189 C 849.1659 5460.3267 838.42377 5474.614 824.3744 5478.239 C 792.88904 5486.362 766.4836 5472.127 748.1744 5471.8887 C 684.33044 5471.148 625.6988 5495.4365 576.7244 5478.239 C 553.8115 5504.0356 509.28214 5508.163 481.4744 5529.0386 C 485.3373 5552.719 494.91522 5570.6313 506.8744 5586.189 C 530.4752 5588.623 523.49023 5560.445 551.3244 5567.1387 C 556.03394 5593.0415 530.8721 5588.9937 538.6244 5617.939 C 563.65393 5637.333 602.97107 5642.492 589.4244 5700.489 C 605.77563 5717.9775 640.9123 5716.734 659.27435 5732.2124 C 653.5594 5752.2944 640.1186 5760.0996 652.9244 5783.039 C 677.4248 5800.8457 700.8933 5791.2676 735.4744 5789.3623 C 729.8917 5877.9453 818.97687 5873.8174 856.12445 5827.4624 C 861.0193 5803.544 848.37213 5797.1147 849.7744 5776.6626 C 889.72644 5773.1436 908.24725 5787.696 932.32434 5770.3125 C 953.01483 5732.477 925.28644 5682.9736 951.3744 5656.012 C 974.12854 5659.055 988.07214 5666.3574 1008.52435 5656.012 C 1026.4631 5621.4844 1009.8208 5611.165 1002.1743 5573.4624 C 1029.6116 5548.512 1079.6708 5564.7046 1084.7242 5598.8623 C 1075.1729 5625.321 1066.177 5652.3086 1052.9742 5675.089 C 1061.0441 5698.769 1079.1946 5712.3423 1097.4243 5725.8887 C 1100.5199 5745.918 1085.9679 5748.3257 1091.0742 5770.339 C 1110.2301 5797.591 1152.5898 5799.7603 1186.3242 5783.0386 C 1205.136 5791.717 1193.362 5831.008 1205.3743 5846.512 C 1269.5885 5887.364 1294.8828 5819.1543 1332.3741 5795.7124 C 1347.7466 5803.623 1363.2246 5811.428 1383.1742 5814.762 C 1404.4203 5795.7915 1425.9573 5777.112 1433.9741 5744.912 C 1450.9075 5734.329 1476.4132 5732.3184 1484.774 5713.162 C 1489.5365 5649.1333 1446.3566 5633.073 1459.374 5560.7627 C 1516.9474 5544.7817 1527.3191 5571.8223 1529.224 5611.5625 C 1529.8855 5625.532 1513.2168 5634.29 1510.1741 5649.6626 C 1498.3207 5709.432 1534.8596 5735.0967 1573.6741 5744.9126 C 1553.8303 5779.8643 1594.9202 5802.354 1624.474 5808.4126 C 1643.8416 5808.7563 1639.7139 5785.526 1662.5741 5789.3364 C 1701.2032 5805.555 1680.1425 5822.806 1687.974 5852.836 C 1748.7223 5878.686 1761.9515 5810.582 1802.274 5795.686 C 1814.1273 5800.7393 1825.5309 5806.296 1840.3741 5808.3857 C 1872.23 5785.208 1877.31 5735.2285 1922.9242 5725.836 C 1924.5645 5692.419 1918.585 5666.6753 1910.2241 5643.286 C 1926.0461 5622.834 1971.6603 5591.0835 1992.7742 5630.5864 C 1971.6605 5706.76 1983.4344 5794.8394 2068.974 5751.2627 C 2093.448 5787.246 2099.2688 5818.996 2138.824 5821.113 C 2189.7563 5823.8647 2192.7727 5767.9316 2234.074 5751.2627 C 2249.5786 5754.808 2247.6206 5775.843 2272.1477 5770.313 C 2312.92 5750.2573 2330.012 5693.663 2297.574 5649.663 C 2301.966 5614.8174 2354.8298 5609.023 2373.774 5636.963 C 2372.8745 5688.3716 2361.656 5729.25 2380.0974 5770.313 C 2399.2004 5788.6484 2402.2695 5755.1787 2430.8975 5763.963 C 2438.8613 5792.0083 2443.2004 5823.6523 2475.3738 5827.4624 C 2503.2346 5834.13 2496.2231 5805.9785 2519.824 5808.4126 C 2528.661 5852.942 2563.401 5889.4277 2621.4238 5865.536 C 2644.0457 5847.968 2643.9133 5807.5923 2672.2236 5795.686 C 2703.815 5837.0137 2694.237 5786.5576 2729.3738 5783.012 C 2743.1587 5781.5835 2750.4082 5786.611 2761.1238 5770.3125 C 2763.2932 5740.6265 2747.4185 5728.9844 2742.0737 5706.8125 C 2762.6582 5697.79 2785.9946 5691.493 2792.8735 5668.7393 C 2795.3872 5637.3066 2765.8596 5630.8506 2780.1736 5605.2393 C 2798.6943 5594.6294 2854.0452 5592.2485 2856.3735 5617.9395 C 2833.725 5692.605 2862.9617 5775.2603 2932.5999 5757.613 C 2930.3508 5780.4727 2922.8896 5788.225 2932.5999 5808.4395 C 2964.1118 5825.426 2993.5598 5807.3813 3008.7998 5789.3633 C 3027.8762 5810.53 3034.8877 5843.7085 3053.2498 5865.5635 C 3096.2974 5868.394 3133.392 5865.2725 3154.8496 5846.513 C 3164.6394 5826.6694 3154.4792 5786.9023 3180.2498 5783.0396 C 3196.0981 5788.358 3214.2751 5791.3213 3237.3997 5789.3633 C 3259.8628 5763.6724 3255.3386 5729.7793 3243.7498 5694.1133 C 3260.2068 5677.3384 3267.3506 5688.054 3288.1997 5681.413 C 3301.2703 5646.8853 3284.4956 5621.9614 3288.1997 5579.8135 C 3372.84 5527.3994 3363.2883 5633.4976 3358.0764 5687.763 C 3372.1787 5692.711 3392.4985 5691.4414 3396.1497 5706.8135 C 3380.9097 5742.5586 3401.3354 5782.2725 3434.2498 5789.3633 C 3464.7034 5781.558 3490.5005 5769.096 3510.45 5795.7134 C 3504.7349 5814.3135 3504.7349 5815.2134 3510.45 5833.8135 C 3537.702 5838.5493 3556.9636 5850.297 3580.2998 5846.4873 C 3622.8184 5839.555 3632.4758 5796.2954 3650.15 5763.937 C 3668.1946 5762.8525 3662.5586 5785.4214 3688.25 5776.637 C 3719.18 5758.222 3746.776 5712.0527 3726.35 5662.337 C 3740.2935 5621.247 3771.2234 5603.308 3764.4233 5560.737 C 3760.2957 5534.887 3735.663 5507.1323 3707.2734 5503.587 C 3708.3582 5503.719 3679.8098 5521.8433 3675.5496 5522.637 C 3640.8098 5529.0664 3589.5867 5525.415 3561.2495 5535.337 C 3599.4287 5604.0493 3580.855 5667.205 3573.923 5751.237 C 3588.7664 5749.3057 3601.281 5737.6636 3605.673 5757.5605 C 3600.7517 5773.8325 3599.3496 5793.57 3586.623 5802.037 C 3570.351 5801.3755 3556.3281 5798.4385 3548.523 5789.337 C 3545.136 5718.217 3559.7678 5665.1147 3554.873 5592.5137 C 3543.8135 5574.628 3520.239 5562.2188 3535.823 5535.3633 C 3511.9045 5540.2583 3505.4753 5527.6113 3485.0232 5529.013 C 3504.2317 5604.6577 3502.3003 5714.4863 3459.6228 5757.6133 C 3453.2727 5757.6133 3446.923 5757.6133 3440.5466 5757.6133 C 3426.0212 5734.833 3442.2136 5688.451 3465.9468 5668.7397 C 3476.0803 5607.0127 3461.158 5562.3774 3465.9468 5516.3403 C 3451.4214 5522.9814 3427.6614 5520.362 3415.147 5529.0137 C 3420.4385 5556.9805 3442.9016 5641.0913 3396.097 5649.6904 C 3401.0974 5616.1675 3399.5894 5560.314 3396.097 5522.664 C 3316.7485 5533.1943 3247.3745 5529.9136 3161.147 5541.74 C 3201.787 5592.117 3181.5994 5703.295 3224.6206 5751.29 C 3207.9253 5749.4116 3219.6462 5775.923 3199.2205 5770.3403 C 3141.3032 5714.3276 3190.754 5530.31 3084.947 5541.74 C 3090.0005 5579.8667 3104.341 5661.3584 3097.6204 5732.214 C 3103.362 5749.544 3111.8286 5712.926 3123.0205 5732.214 C 3126.3806 5760.498 3144.134 5821.14 3091.2969 5821.114 C 3043.7249 5773.4097 3082.9624 5715.201 3078.597 5656.0137 C 3074.4429 5599.4727 3051.7153 5567.2725 3046.847 5541.74 C 2985.49 5541.74 2924.0803 5541.74 2862.697 5541.74 C 2853.7542 5556.7153 2805.838 5563.4893 2805.5469 5535.39 C 2812.3733 5500.677 2844.7583 5515.6523 2869.0469 5522.6904 C 2924.2124 5510.7046 3000.9417 5516.9487 3046.847 5522.6904 C 3133.0747 5533.459 3213.9844 5496.4175 3294.4968 5497.29 C 3333.2053 5497.7397 3350.6152 5494.38 3377.0469 5490.967 C 3445.7856 5482.024 3528.309 5514.779 3586.5967 5503.64 C 3598.0532 5501.4707 3605.329 5492.3164 3618.3467 5490.967 C 3650.652 5487.5537 3720.2114 5512.4775 3719.9465 5452.8667 C 3613.7163 5438.3145 3489.23 5484.749 3402.4465 5433.8164 C 3387.5771 5497.052 3285.104 5446.887 3262.7466 5446.49 C 3258.594 5478.769 3154.6921 5474.959 3116.7507 5459.2427 z M 1713.4009 5440.166 C 1694.827 5380.4233 1663.9502 5332.984 1573.7009 5344.916 C 1572.9866 5420.2695 1646.5671 5453.422 1713.4009 5440.166 z M 2145.201 5357.6426 C 2162.6633 5419.899 2208.8596 5414.951 2246.7744 5452.8926 C 2273.3384 5451.9404 2284.4243 5435.51 2310.2744 5433.843 C 2294.214 5374.126 2216.4795 5321.3154 2145.201 5357.6426 z M 2303.951 5357.6426 C 2304.6917 5399.817 2353.137 5415.745 2373.8271 5433.843 C 2397.534 5454.613 2413.5676 5455.803 2450.027 5446.5166 C 2438.6235 5379.5503 2377.5315 5323.9873 2303.951 5357.6426 z M 3237.4006 5363.9927 C 3255.948 5417.571 3317.1729 5447.363 3383.4507 5433.8696 C 3397.4473 5380.5557 3284.285 5315.1772 3237.4006 5363.9927 z M 532.3009 5370.3423 C 551.85364 5390.98 544.8686 5438.208 570.40094 5452.8926 C 610.69696 5444.1875 650.94006 5474.4824 672.0009 5446.542 C 643.7434 5401.828 596.1978 5322.347 532.3009 5370.3423 z M 1211.751 5357.6426 C 1214.0793 5389.1543 1225.2446 5411.8823 1237.1509 5433.843 C 1285.1199 5442.0977 1371.1888 5461.439 1414.9509 5433.843 C 1384.1533 5411.697 1366.1617 5376.7983 1338.7509 5351.293 C 1304.4873 5362.2993 1246.5701 5349.017 1211.751 5357.6426 z M 2596.0508 5383.043 C 2622.8003 5417.703 2654.6294 5447.2305 2697.6506 5465.593 C 2708.2341 5419.608 2739.0845 5464.3228 2767.527 5446.5166 C 2744.6936 5393.1494 2650.158 5308.113 2596.0508 5383.043 z M 2767.5007 5357.6426 C 2771.5488 5367.2207 2780.7563 5366.718 2761.151 5389.366 C 2796.5784 5400.5317 2800.4414 5443.209 2831.0007 5459.2427 C 2854.6016 5448.95 2893.469 5453.9775 2926.277 5452.8926 C 2898.5488 5399.7114 2834.2551 5350.7637 2767.5007 5357.6426 z M 3072.3008 5402.0923 C 3042.2969 5377.2744 2931.516 5309.8057 2913.5508 5389.3926 C 2940.5117 5436.541 2994.5398 5456.623 3078.651 5446.5425 C 3081.7466 5426.5137 3067.1943 5424.106 3072.3008 5402.0923 z M 449.75092 5446.5425 C 470.07092 5457.8667 481.792 5458.872 506.9009 5452.8926 C 525.2366 5453.157 521.9028 5488.7705 538.65094 5471.943 C 553.2295 5460.1953 529.41693 5436.727 519.60095 5414.7925 C 504.09637 5380.2646 507.9064 5347.959 456.10098 5357.6694 C 437.28903 5376.957 455.1749 5406.511 449.75092 5446.5425 z M 1884.8507 5389.3926 C 1906.4937 5422.8096 1935.9946 5448.342 1999.1508 5440.1924 C 2016.0579 5398.0444 1912.3674 5309.1445 1884.8507 5389.3926 z M 2450.0007 5363.9927 C 2456.2449 5427.3076 2542.3137 5484.431 2602.401 5433.8696 C 2568.7192 5397.145 2528.1057 5335.3384 2450.0007 5363.9927 z M 3072.3008 5363.9927 C 3078.0952 5392.0913 3098.3887 5405.638 3104.0508 5433.8696 C 3131.9644 5422.863 3203.1108 5472.3926 3237.4006 5433.8696 C 3223.378 5414.4756 3197.422 5384.8154 3173.9006 5357.6694 C 3134.1074 5353.806 3106.7231 5362.458 3072.3008 5363.9927 z M 3605.701 5414.7925 C 3609.4316 5393.732 3584.5078 5368.8345 3573.951 5383.069 C 3589.5083 5388.678 3580.83 5418.497 3605.701 5414.7925 z M 1497.5009 5624.343 C 1506.1527 5615.77 1509.6188 5579.9985 1491.1509 5579.866 C 1482.499 5588.465 1479.033 5624.237 1497.5009 5624.343 z M 1033.9509 5624.343 C 1051.8103 5625.242 1052.2601 5608.785 1053.001 5592.593 C 1046.6509 5592.593 1040.3009 5592.593 1033.9509 5592.593 C 1033.9509 5603.176 1033.9509 5613.7593 1033.9509 5624.343 z M 1491.1509 6614.943 C 1473.3708 6558.692 1498.4799 6526.492 1535.6008 6506.9927 C 1543.6178 6502.7856 1558.4873 6509.453 1567.3508 6506.9927 C 1629.528 6489.8213 1690.3027 6433.941 1757.8508 6443.519 C 1820.7158 6398.434 1939.4873 6409.229 1980.101 6341.8926 C 1899.6146 6341.8394 1781.9281 6398.487 1681.651 6424.4424 C 1657.0183 6430.819 1604.6306 6449.8955 1586.401 6418.1187 C 1633.6025 6399.6772 1708.4797 6408.9644 1738.801 6373.6426 C 1630.3219 6388.036 1594.9736 6292.8916 1681.651 6252.9927 C 1734.8323 6280.668 1811.8259 6316.9424 1891.2009 6297.4424 C 1900.6201 6304.9565 1901.0698 6321.4136 1910.251 6329.1924 C 1920.5167 6312.1265 1930.3593 6319.773 1942.0009 6329.1924 C 1954.1453 6311.703 1968.9618 6296.8867 1986.4508 6284.742 C 1998.6217 6236.6943 2011.8773 6188.778 2011.8508 6125.992 C 2011.798 6036.087 1974.4387 5921.1255 2024.5509 5884.6924 C 2053.7607 5874.347 2110.1172 5875.1675 2113.451 5910.093 C 2096.9673 5920.3584 2075.8801 5891.334 2043.601 5897.393 C 2042.1986 5902.367 2038.283 5904.775 2030.9009 5903.743 C 2005.792 6045.745 2064.3706 6221.402 1986.4508 6335.543 C 2092.734 6291.41 2056.3538 6073.764 2030.9009 5967.2427 C 2042.913 5966.529 2035.3193 5946.235 2049.951 5948.1665 C 2143.1106 5949.9395 2105.6194 6072.177 2113.451 6138.6665 C 2115.2236 6153.695 2125.5425 6164.913 2126.1511 6176.7666 C 2133.427 6318.716 2126.5215 6480.058 2132.501 6608.54 C 2135.2524 6667.7534 2143.64 6727.523 2145.201 6786.366 C 2149.8577 6963.346 2123.1348 7135.6167 2164.251 7275.29 C 2171.6328 7184.617 2154.9907 7097.5957 2157.9011 6995.89 C 2160.4412 6979.3804 2176.8455 6976.7344 2176.9512 6957.79 C 2178.2742 6738.186 2145.0425 6513.528 2145.2012 6291.04 C 2145.2805 6183.328 2147.847 6067.0176 2170.6013 5967.217 C 2196.3186 5961.1577 2213.94 5947.029 2246.7747 5948.14 C 2295.0874 5972.8 2277.2546 6029.7905 2303.9248 6068.817 C 2327.658 5975.366 2289.6638 5905.4365 2202.325 5903.717 C 2187.032 5905.754 2168.617 5937.16 2151.525 5916.39 C 2166.5532 5909.2466 2179.068 5881.809 2195.9749 5878.317 C 2246.1665 5867.8394 2324.7476 5929.646 2335.6748 5967.217 C 2353.5608 6028.6533 2313.45 6105.118 2316.625 6176.767 C 2317.101 6187.1914 2328.2666 6194.7583 2329.2983 6208.4907 C 2331.812 6241.114 2324.0862 6237.5156 2335.6482 6265.6406 C 2347.6868 6294.9565 2368.4036 6313.583 2373.7483 6341.841 C 2333.214 6356.2075 2340.1196 6322.7646 2329.272 6303.7676 C 2326.626 6299.137 2313.7673 6304.588 2310.222 6297.4175 C 2307.7083 6292.3374 2317.9211 6286.728 2316.5718 6278.367 C 2314.217 6263.683 2299.5063 6245.162 2297.5217 6233.8906 C 2292.6536 6206.6914 2301.861 6174.968 2284.8218 6151.367 C 2284.1072 6159.0933 2282.943 6166.3955 2272.1216 6164.041 C 2252.7275 6108.24 2298.3418 5996.348 2227.6716 5979.8906 C 2249.7908 6064.16 2239.9746 6168.671 2246.7217 6252.9404 C 2249.5527 6271.2495 2274.053 6267.9424 2278.4714 6284.6904 C 2275.376 6304.719 2289.928 6307.1006 2284.8215 6329.14 C 2306.6494 6349.619 2335.542 6363.0864 2348.3215 6392.614 C 2346.9722 6399.758 2341.257 6402.509 2335.6213 6405.3135 C 2254.712 6363.483 2221.7446 6276.9116 2214.9714 6157.6636 C 2211.9023 6103.5825 2232.1694 6038.707 2195.895 5998.9136 C 2159.065 6034.2617 2183.2744 6104.8 2183.2217 6170.3633 C 2182.957 6410.817 2181.8457 6659.7363 2202.2715 6919.663 C 2209.283 7008.7217 2222.0095 7124.4507 2227.6716 7199.063 C 2231.5874 7250.789 2219.5225 7304.632 2221.3215 7351.4634 C 2222.2212 7374.9053 2234.101 7395.067 2234.0217 7414.9634 C 2233.8364 7464.7314 2228.9946 7499.392 2253.0718 7522.913 C 2258.4165 7528.125 2254.3152 7536.089 2259.4216 7541.963 C 2271.0105 7555.2456 2293.1826 7558.9224 2303.8716 7573.7134 C 2309.5337 7581.5444 2304.295 7592.578 2310.2217 7599.113 C 2331.4148 7622.4233 2359.9104 7642.717 2380.0715 7643.563 C 2379.172 7686.928 2475.9302 7714.4976 2538.8215 7694.3633 C 2568.6665 7769.3467 2543.5576 7841.392 2481.6982 7865.8135 C 2421.9287 7889.441 2353.0579 7859.7544 2303.8716 7853.1133 C 2293.8176 7901.2676 2337.7913 7895.42 2373.748 7897.5894 C 2454.155 7981.436 2387.0037 8151.5366 2291.198 8189.69 C 2282.2024 8193.262 2268.9465 8187.52 2259.4482 8189.69 C 2230.7673 8196.198 2213.2783 8207.126 2189.5981 8202.363 C 2174.4375 8199.321 2162.8223 8172.7827 2145.1482 8176.964 C 2134.7766 8164.7397 2134.406 8123.9937 2157.8481 8126.163 C 2164.0396 8162.7026 2186.9788 8150.6367 2202.2983 8183.3135 C 2256.088 8164.634 2325.8057 8158.125 2354.6982 8107.1133 C 2381.9768 8058.959 2367.2131 7980.933 2361.0483 7922.9634 C 2324.3506 7925.7676 2297.9714 7918.2803 2284.8484 7897.564 C 2292.9182 7859.7285 2264.502 7824.115 2297.5483 7815.0137 C 2354.2485 7840.2812 2435.9255 7862.4536 2500.7483 7827.6875 C 2512.2048 7798.9272 2525.9102 7772.4165 2519.7983 7726.0874 C 2373.1135 7720.664 2329.6426 7668.1704 2272.1484 7586.3877 C 2256.7498 7599.0615 2282.864 7613.5073 2259.475 7618.138 C 2242.1978 7580.382 2235.292 7532.2544 2208.675 7503.838 C 2214.2312 7330.3506 2208.7014 7186.6816 2183.2751 7021.264 C 2169.067 7062.6978 2177.3748 7130.458 2176.925 7180.014 C 2175.9197 7285.53 2204.4153 7430.1772 2183.2751 7516.564 C 2175.0203 7550.2983 2141.6033 7569.7188 2151.5251 7605.4634 C 2134.2478 7628.403 2115.092 7649.4634 2107.0752 7681.6636 C 2077.8916 7694.787 2059.3442 7722.2773 2030.8752 7738.814 C 2013.2539 7749.0264 1984.2028 7747.519 1973.7251 7770.5376 C 2038.2571 7785.275 2107.6306 7759.0806 2138.825 7719.7373 C 2163.9868 7688.013 2162.7961 7637.954 2183.2751 7611.7876 C 2210.3948 7623.985 2188.6726 7675.1025 2176.925 7700.687 C 2142.688 7775.2197 1991.5846 7849.012 1935.625 7764.187 C 1943.827 7738.4956 1976.0798 7736.908 2005.4751 7732.4365 C 2051.2214 7688.304 2132.6338 7649.2515 2126.125 7573.6865 C 2154.806 7537.412 2190.5774 7445.3633 2157.875 7389.5366 C 2138.9573 7586.4927 2061.8313 7725.293 1865.7749 7745.1104 C 1855.0063 7765.8535 1873.9504 7778.3423 1891.1748 7795.9106 C 1917.8978 7823.216 2003.3582 7872.269 2056.275 7859.4106 C 2090.3796 7851.1553 2085.855 7814.5635 2119.775 7808.61 C 2180.6025 7829.8564 2133.7449 7931.7734 2075.3247 7929.26 C 2048.7078 7930.4766 2055.6929 7898.092 2024.5249 7903.8604 C 1995.2355 7925.397 2032.5682 7943.4155 2018.1749 7967.36 C 2028.8641 7989.2144 2053.4175 7960.428 2062.625 7986.41 C 2051.724 7996.7026 2046.8557 8012.974 2049.9248 8037.2104 C 2059.238 8052.186 2066.7524 8012.207 2094.3748 8024.5366 C 2084.2412 8050.201 2069.0806 8068.325 2081.6748 8100.737 C 2103.0796 8102.324 2100.0898 8062.7427 2119.775 8081.687 C 2119.8013 8096.0537 2115.1975 8138.8896 2113.4248 8157.887 C 2091.5173 8158.6284 2083.8975 8145.081 2088.025 8119.787 C 2064.6885 8132.513 2056.4072 8109.3096 2043.575 8094.387 C 2028.4143 8043.9575 2015.3174 7991.4116 1980.0748 7961.037 C 1977.1116 7924.207 1981.0803 7894.309 1999.1249 7878.4873 C 1918.9562 7854.939 1841.8037 7828.3745 1834.0249 7732.4375 C 1838.9725 7731.0347 1841.4069 7727.1196 1840.3749 7719.7373 C 1869.2675 7693.94 1932.5029 7707.0107 1967.375 7694.3374 C 2035.1611 7669.7314 2054.0789 7605.755 2100.725 7554.664 C 2096.227 7520.5327 2105.7522 7500.398 2113.425 7478.437 C 2006.4805 7564.136 1937.6095 7687.881 1751.4751 7694.3374 C 1744.3314 7765.0073 1792.0356 7780.803 1827.675 7808.6377 C 1849.503 7853.379 1893.9266 7878.4346 1922.9249 7916.587 C 1959.6755 7964.9263 1982.8267 8018.3984 2011.825 8075.337 C 2011.825 8088.0107 2011.825 8100.737 2011.825 8113.4106 C 2030.2135 8133.122 2057.8096 8143.6523 2068.975 8170.5605 C 2147.2654 8185.4307 2182.8518 8242.978 2246.7751 8272.16 C 2311.4128 8184.4243 2429.8667 8150.452 2430.925 7999.137 C 2443.5984 7992.734 2453.1765 7983.2617 2462.675 7973.7373 C 2462.2517 7940.849 2488.71 7917.46 2500.7751 7903.861 C 2506.728 7897.1675 2509.2947 7882.747 2513.4485 7878.4614 C 2521.6504 7870.1 2538.346 7869.0425 2545.1985 7859.411 C 2561.338 7836.789 2557.528 7818.401 2570.5984 7795.911 C 2574.4878 7789.2437 2592.6912 7783.7144 2595.9983 7776.8613 C 2613.302 7741.0635 2603.83 7720.8755 2602.3484 7700.661 C 2581.9487 7687.194 2554.829 7680.4204 2538.8481 7662.561 C 2521.915 7662.561 2505.008 7662.561 2488.0483 7662.561 C 2471.0356 7652.084 2454.605 7640.9976 2430.8982 7637.1616 C 2363.9587 7560.6704 2275.773 7492.4077 2253.0981 7364.1377 C 2238.4668 7281.191 2255.9558 7181.8394 2240.4248 7078.388 C 2250.9023 7078.282 2243.9702 7060.767 2253.0981 7059.3115 C 2299.9028 7052.75 2324.721 7068.149 2348.3745 7084.7114 C 2317.9475 7058.941 2327.4724 7000.4683 2316.6248 6938.6616 C 2314.7727 6928.0786 2300.9084 6916.992 2297.5747 6906.911 C 2281.4087 6858.4663 2282.5198 6806.211 2303.8982 6779.9116 C 2269.5022 6744.4307 2284.8745 6653.0435 2310.248 6621.1616 C 2280.9587 6568.0864 2313.2908 6513.291 2310.248 6449.712 C 2323.1863 6428.0425 2359.2488 6435.4243 2373.748 6430.6616 C 2363.9585 6429.127 2343.321 6407.034 2361.048 6398.9116 C 2387.5593 6400.1553 2410.1018 6438.4937 2437.248 6417.9883 C 2426.6118 6407.484 2399.9683 6412.9346 2405.498 6386.2383 C 2470.2415 6420.951 2573.5083 6417.221 2627.748 6462.4385 C 2655.8733 6473.6304 2680.1885 6449.1294 2684.8982 6481.4883 C 2615.5771 6497.3105 2545.3303 6426.799 2481.6982 6437.0386 C 2588.0342 6513.9526 2822.2964 6492.68 2811.8718 6665.6387 C 2839.071 6645.98 2844.6802 6589.8096 2824.5718 6557.689 C 2785.255 6529.2725 2720.1938 6526.627 2691.222 6487.839 C 2737.8943 6493.633 2835.2876 6526.5737 2856.2954 6576.739 C 2870.5828 6610.791 2845.5005 6629.761 2843.6218 6671.989 C 2815.338 6692.3877 2787.9536 6713.6865 2742.022 6716.4385 C 2754.6162 6767.3706 2782.8735 6802.587 2849.9722 6798.9883 C 2854.708 6779.462 2832.5361 6786.791 2837.272 6767.238 C 2858.862 6757.0776 2860.4758 6726.9414 2888.072 6722.788 C 2896.618 6776.181 2851.189 6790.548 2856.322 6856.138 C 2913.9482 6876.3794 2976.5222 6908.235 3046.822 6881.538 C 3050.8171 6830.976 3014.8867 6820.366 3021.4219 6767.238 C 3081.3235 6718.184 3087.1445 6815.3125 3123.0217 6830.738 C 3125.2178 6807.508 3123.6833 6780.5728 3148.4219 6779.9375 C 3147.1252 6806.634 3146.1465 6833.013 3167.4983 6837.0874 C 3165.7783 6812.084 3169.9326 6792.955 3186.5483 6786.287 C 3187.2627 6808.8296 3181.9446 6837.4316 3205.5984 6837.0874 C 3220.865 6831.1875 3201.7354 6790.918 3230.9983 6798.9873 C 3230.0723 6814.757 3229.8079 6829.8115 3243.6985 6830.738 C 3253.6204 6791.9766 3320.3218 6810.021 3326.2485 6767.238 C 3311.4849 6705.802 3299.5786 6641.508 3262.7485 6602.1646 C 3230.1782 6616.4785 3223.7224 6592.851 3199.2483 6602.1646 C 3181.6536 6565.943 3196.6025 6567.504 3205.5984 6532.2876 C 3171.0967 6544.2734 3152.3906 6524.35 3123.0483 6513.238 C 3093.468 6502.0195 3080.3975 6508.4756 3072.2483 6487.8374 C 3072.513 6488.4727 3096.1138 6470.587 3097.6482 6462.4375 C 3104.5276 6425.925 3068.1208 6371.4736 3008.7747 6379.8877 C 3011.05 6437.223 2969.3254 6450.505 2932.5747 6468.7876 C 2838.3833 6453.3887 2752.526 6438.2812 2653.1484 6437.0376 C 2642.0625 6425.317 2605.6821 6417.829 2621.3984 6398.9375 C 2643.0679 6400.552 2651.905 6414.9976 2678.5486 6411.6377 C 2679.6335 6402.139 2676.2732 6388.1953 2684.8987 6386.2373 C 2782.3445 6374.913 2845.0774 6318.1333 2900.7983 6271.937 C 2918.2344 6257.4644 2944.3755 6247.41 2957.9485 6233.837 C 2964.5103 6227.249 2968.6907 6209.2837 2976.9985 6202.1133 C 2982.4756 6197.351 2997.2393 6199.6265 3002.3984 6195.763 C 3020.787 6182.005 3045.1023 6157.5576 3065.872 6138.6133 C 3086.8535 6119.5103 3101.3794 6093.5015 3123.0222 6075.1133 C 3153.1055 6049.634 3199.037 6026.483 3230.9722 6005.263 C 3252.6152 5990.8965 3265.2622 5975.6304 3288.122 5979.8633 C 3302.0654 5968.4067 3314.1309 5955.072 3332.572 5948.1133 C 3432.6372 5935.0957 3514.3406 5938.747 3548.4722 5998.913 C 3585.99 6065.059 3520.5588 6114.6685 3535.7983 6195.763 C 3580.91 6144.2485 3567.019 6071.3823 3567.5483 5979.8633 C 3502.302 5873.342 3315.0298 5908.6904 3243.6985 5960.813 C 3145.6702 6032.409 3049.3618 6135.332 2957.9482 6202.113 C 2939.3481 6200.4727 2938.4485 6216.4536 2919.8484 6214.7866 C 2898.761 6242.409 2871.4294 6263.735 2837.298 6278.2866 C 2831.4773 6295.9604 2796.4202 6329.6157 2780.1482 6297.3364 C 2814.782 6274.6353 2801.632 6242.859 2786.498 6208.4365 C 2813.3533 6199.229 2804.8074 6183.5127 2811.898 6163.987 C 2810.7603 6177.824 2817.0837 6184.201 2830.948 6183.0366 C 2836.1868 6165.098 2822.0051 6166.606 2824.6245 6151.313 C 2838.9385 6168.7227 2855.6602 6183.7773 2888.0981 6183.0366 C 2886.6694 6156.975 2860.0789 6156.023 2862.6982 6125.913 C 2891.723 6131.7603 2900.031 6174.2793 2938.8982 6151.3135 C 2946.571 6169.649 2900.8508 6180.259 2932.5747 6183.037 C 2992.6084 6148.668 3042.8 6085.009 3091.3247 6043.3633 C 3110.4805 6026.9326 3133.023 6015.2383 3154.798 5998.8867 C 3197.7666 5966.6606 3239.2004 5922.608 3281.7983 5903.6367 C 3349.1614 5873.633 3447.4539 5879.1367 3529.4482 5903.6367 C 3541.0105 5887.127 3526.6965 5884.481 3535.7983 5865.5366 C 3499.4182 5859.5835 3476.1614 5840.533 3472.2986 5802.063 C 3405.3062 5824.209 3353.4478 5788.7544 3364.3486 5713.163 C 3283.3333 5713.56 3370.7515 5607.991 3319.8987 5592.513 C 3305.7964 5605.0015 3328.2065 5634.635 3319.8987 5662.3633 C 3309.6858 5693.584 3274.6814 5707.792 3288.149 5744.913 C 3262.3784 5793.226 3213.9597 5818.8906 3173.8489 5852.8633 C 3153.8994 5864.505 3195.227 5874.347 3173.8489 5884.613 C 3152.7085 5865.1396 3132.2034 5896.625 3103.9988 5897.2866 C 3058.9402 5898.3447 3014.1462 5880.195 3002.399 5840.1367 C 2974.2207 5849.45 2965.1458 5840.11 2932.549 5840.1367 C 2925.088 5815.8477 2886.0881 5823.0977 2894.449 5783.013 C 2853.1475 5771.3716 2831.4517 5740.177 2824.5989 5694.1133 C 2797.2144 5704.8286 2782.0803 5727.7944 2786.4988 5770.313 C 2770.465 5794.496 2749.4043 5813.6255 2742.0488 5846.513 C 2704.478 5793.3584 2660.1604 5862.0977 2640.449 5878.263 C 2589.649 5919.856 2527.1016 5900.832 2500.749 5852.8633 C 2457.7014 5870.246 2421.1887 5838.258 2411.8489 5802.063 C 2344.9094 5818.2026 2362.5835 5749.7285 2335.6492 5725.863 C 2338.3477 5810.9263 2237.3828 5773.62 2208.649 5814.7363 C 2302.7876 5844.449 2401.107 5866.621 2411.8489 5960.8125 C 2415.0242 5988.5674 2395.9211 6031.6416 2392.799 6075.0864 C 2388.6716 6132.6597 2393.5662 6181.396 2386.449 6221.1626 C 2397.535 6237.5933 2411.9812 6250.6636 2430.899 6259.2627 C 2453.918 6238.837 2466.909 6247.806 2488.049 6227.5127 C 2493.4995 6199.5728 2487.3877 6160.1235 2481.7256 6125.913 C 2454.9763 6116.6523 2435.159 6100.4863 2430.8992 6068.7627 C 2457.7544 6004.734 2557.6348 5951.2085 2627.7493 6005.2627 C 2617.2454 5964.8613 2622.7485 5925.7026 2653.1492 5910.0127 C 2686.5662 5950.7324 2707.336 5850.614 2742.0493 5897.313 C 2774.0903 5872.495 2812.6401 5866.039 2849.9993 5890.963 C 2876.4048 5844.793 2928.2102 5858.7363 2970.6492 5852.889 C 3006.7913 5912.3677 2975.888 5966.6074 3008.7493 6024.313 C 2974.1682 6063.683 3006.0242 6138.8247 2932.5493 6144.9897 C 2912.0176 6142.238 2907.3345 6123.6113 2894.4492 6113.2397 C 2918.6057 6126.786 2936.227 6112.8955 2957.9495 6106.8896 C 2958.796 6080.6426 2917.0713 6096.941 2926.1995 6062.4395 C 2942.2332 6044.6333 2978.7192 6047.2524 2976.9993 6011.6396 C 2957.6582 6009.153 2944.6672 6028.335 2938.8994 6005.2896 C 2977.5286 5976.503 2971.099 5923.507 2951.5994 5878.2896 C 2898.5242 5869.6904 2885.0303 5900.647 2856.323 5916.363 C 2824.864 5920.3315 2822.6943 5894.958 2786.4731 5903.6895 C 2767.37 5907.8696 2776.4983 5940.2812 2754.7231 5941.7896 C 2731.9424 5945.52 2754.5645 5903.848 2729.3232 5910.0396 C 2702.8384 5915.3047 2707.442 5951.6323 2697.5732 5973.513 C 2665.1882 5980.5244 2691.8848 5928.428 2659.4995 5935.4395 C 2634.7612 5984.5195 2686.6987 6028.917 2646.7996 6056.0894 C 2602.8257 6001.5327 2483.0752 5994.23 2468.9995 6081.4897 C 2486.7793 6099.6934 2508.5017 6113.9805 2519.7996 6138.6396 C 2523.054 6192.6943 2519.1116 6239.5254 2494.3994 6265.6396 C 2472.5183 6286.489 2438.9692 6263.841 2405.4995 6278.34 C 2318.0017 6216.9033 2379.7026 6058.9736 2373.776 5935.4395 C 2340.9412 5874.241 2226.5088 5817.6733 2145.176 5865.563 C 2107.8696 5848.6826 2066.33 5845.3223 1999.1261 5846.513 C 1895.9386 5939.5405 2046.5923 6147.688 1948.3262 6252.913 C 1922.1589 6259.422 1902.2092 6253.4155 1872.1262 6265.5864 C 1854.6903 6244.9224 1823.2842 6238.2285 1808.6262 6214.7866 C 1792.7249 6146.101 1823.7604 6086.1724 1859.4261 6049.6865 C 1843.4718 6004.258 1793.783 5992.5894 1738.7762 5986.213 C 1719.938 5992.7744 1722.6895 6020.9263 1700.6761 6024.286 C 1668.397 6005.8975 1678.9275 5969.65 1687.9761 5935.413 C 1661.412 5934.4604 1650.3524 5918.0034 1624.4761 5916.337 C 1616.1151 5936.022 1643.2878 5951.579 1624.4761 5960.813 C 1575.7133 5971.476 1621.6185 5887.497 1567.326 5903.663 C 1548.62 5911.918 1585.4764 5950.5205 1554.6261 5954.463 C 1536.211 5936.9214 1544.7042 5892.418 1503.826 5897.313 C 1481.4952 5911.6797 1524.252 5925.253 1503.826 5935.413 C 1483.5061 5938.1646 1435.7489 5887.709 1389.5261 5916.337 C 1378.8899 5926.867 1384.4725 5953.616 1383.176 5973.487 C 1392.6747 5987.2715 1419.6091 5983.647 1421.276 6005.237 C 1410.825 6025.9272 1386.8273 5993.648 1376.826 6011.587 C 1377.4346 6048.205 1414.1058 6024.181 1427.626 6036.987 C 1437.5743 6070.2188 1385.1074 6041.035 1389.526 6068.737 C 1393.4948 6111.9434 1434.6904 6058.26 1440.3259 6087.787 C 1444.7445 6113.372 1408.7347 6098.5293 1402.226 6113.187 C 1422.9429 6147.689 1445.3795 6125.014 1465.7261 6125.887 C 1457.6298 6142.397 1451.809 6145.043 1459.376 6163.9604 C 1479.4579 6172.718 1497.7141 6148.244 1503.826 6163.9604 C 1508.9854 6198.7266 1467.8162 6187.2173 1440.3259 6189.361 C 1428.8695 6162.717 1391.3516 6162.135 1376.8259 6138.5605 C 1389.1555 6114.378 1361.5331 6096.254 1357.7759 6062.3604 C 1354.9183 6036.643 1366.9305 6009.8145 1364.126 5986.1606 C 1362.4855 5972.243 1349.5475 5970.1265 1351.4259 5954.4106 C 1354.8391 5925.6504 1373.5187 5885.46 1402.226 5878.2104 C 1426.1971 5872.1514 1459.27 5899.668 1478.4259 5897.2603 C 1500.7039 5894.509 1496.0736 5880.671 1522.876 5871.8604 C 1531.3162 5878.2104 1542.0317 5882.3374 1548.2759 5890.91 C 1603.6268 5868.3413 1688.9285 5900.1973 1719.726 5941.737 C 1719.726 5952.294 1719.726 5962.904 1719.726 5973.4604 C 1807.0914 5949.8066 1858.6322 5994.045 1897.526 6049.6606 C 1858.9762 6085.2207 1826.4326 6126.7603 1834.026 6208.4106 C 1870.6179 6220.8726 1877.9998 6250.056 1929.2759 6233.811 C 2028.3093 6109.9595 1801.2706 5793.5176 2081.676 5827.4375 C 2081.967 5808.123 2068.288 5802.725 2062.626 5789.3374 C 1994.7867 5811.4565 1971.5034 5754.5977 1948.3259 5713.137 C 1909.2471 5758.6987 1882.2859 5843.2065 1808.626 5833.814 C 1790.8726 5910.755 1647.2831 5905.1455 1643.526 5821.114 C 1564.3627 5869.665 1553.1444 5754.36 1497.4761 5738.564 C 1455.9365 5783.7017 1421.2231 5862.76 1332.376 5840.164 C 1309.7013 5890.4346 1270.3312 5890.276 1199.026 5884.6406 C 1183.7067 5863.9766 1165.0006 5846.699 1154.576 5821.1406 C 1111.2108 5828.5225 1094.2246 5809.5254 1072.026 5795.74 C 1076.5504 5738.2993 1033.6085 5728.2983 1033.926 5675.0903 C 1013.2886 5679.853 994.609 5686.5996 976.77606 5694.1406 C 1005.48334 5750.3115 971.35205 5813.1763 887.87604 5808.441 C 882.3198 5826.1416 872.6625 5839.8203 868.82605 5859.2407 C 907.32294 5839.6084 940.60754 5813.759 983.12604 5814.764 C 987.20056 5788.888 1029.6133 5749.121 1046.6261 5776.691 C 1022.70776 5839.556 947.35443 5850.986 894.22614 5884.6406 C 865.70404 5888.716 844.3522 5867.1255 830.7261 5890.9644 C 843.9288 5892.6045 832.4458 5918.878 843.4261 5922.7144 C 883.3252 5894.298 982.0412 5907.3423 1021.2261 5897.314 C 1202.0687 6000.1313 1349.2565 6136.551 1510.176 6259.2905 C 1510.2025 6223.704 1545.7361 6195.658 1567.326 6202.1406 C 1584.6827 6230.107 1550.472 6227.408 1548.276 6252.9404 C 1540.4178 6280.1924 1573.0145 6299.6924 1554.6261 6316.414 C 1491.7081 6304.8516 1451.2799 6242.6216 1395.8761 6195.764 C 1373.2806 6176.6343 1344.6527 6164.9404 1319.676 6144.964 C 1276.1785 6110.224 1249.3762 6082.7075 1205.3761 6049.6875 C 1176.6952 6028.2036 1156.9044 6021.139 1129.176 6005.238 C 1087.0544 5981.1343 1046.0704 5945.627 1008.526 5935.3877 C 960.901 5922.397 904.2538 5915.6235 868.82605 5929.0376 C 805.5642 5953.0093 778.312 6083.4224 818.02606 6163.988 C 804.34717 6187.3506 807.28406 6195.606 830.7261 6208.4375 C 842.81757 6168.9883 888.0613 6145.864 938.6761 6163.988 C 942.06274 6139.408 927.32544 6132.979 932.32605 6106.838 C 942.3538 6079.374 1001.6204 6019.1284 1027.576 6068.764 C 1016.04016 6089.7725 1004.47784 6073.95 976.77606 6081.438 C 971.45795 6102.3667 944.31165 6125.3325 964.0761 6151.3145 C 981.88257 6161.2363 1008.1292 6134.4873 1033.926 6132.2383 C 1064.115 6148.616 1085.7579 6173.5664 1116.4761 6189.3887 C 1129.8375 6230.9014 1157.0631 6266.9644 1160.926 6316.3887 C 1166.1383 6382.746 1133.7269 6455.1094 1135.5261 6525.9385 C 1173.626 6519.615 1206.5403 6508.0527 1237.1261 6494.215 C 1226.1459 6398.092 1355.7653 6325.3315 1383.176 6430.715 C 1435.934 6442.5684 1461.3075 6439.8164 1516.5261 6430.715 C 1471.0177 6371.66 1401.2472 6339.698 1345.076 6291.015 C 1328.7513 6276.886 1317.5594 6253.9736 1300.6261 6240.215 C 1280.5178 6223.89 1253.2128 6212.8574 1230.7761 6195.765 C 1175.8751 6153.988 1125.8424 6106.3887 1059.3262 6081.465 C 1064.7766 6061.1978 1049.325 6061.833 1046.6261 6049.7153 C 982.8616 6020.214 883.193 5986.427 862.4762 6075.115 C 874.75287 6084.5874 889.5166 6147.082 856.12616 6144.992 C 821.2012 6083.5293 855.1472 6004.631 900.5762 5992.5923 C 1022.5491 5960.2334 1113.0365 6105.5425 1199.0261 6125.942 C 1221.5156 6163.2744 1248.953 6179.2554 1281.576 6202.142 C 1326.9521 6233.945 1361.4274 6265.536 1402.2261 6297.392 C 1457.2065 6340.334 1517.2933 6372.9043 1573.676 6411.6924 C 1571.6653 6420.265 1564.6273 6423.81 1567.326 6437.093 C 1484.8025 6466.3027 1357.3263 6489.5327 1326.0261 6398.9927 C 1277.528 6408.147 1253.9801 6471.3296 1281.576 6519.669 C 1251.7576 6542.106 1192.5703 6520.2246 1160.926 6551.3926 C 1158.0685 6575.523 1177.3832 6596.5835 1160.926 6614.8926 C 1140.7119 6613.8345 1114.1742 6600.023 1097.426 6614.8926 C 1091.1554 6640.2134 1116.3966 6634.022 1110.126 6659.3423 C 1055.9393 6670.7993 1038.9001 6719.3765 1027.576 6773.6426 C 1052.4468 6797.455 1083.0062 6815.5786 1122.8259 6824.443 C 1137.2722 6819.839 1116.9786 6780.4956 1141.876 6786.3696 C 1156.0841 6789.0947 1144.4689 6817.67 1148.2261 6830.8193 C 1192.385 6836.402 1230.6703 6863.5747 1275.2261 6849.869 C 1269.5375 6820.8975 1285.8094 6813.886 1287.926 6792.719 C 1286.4708 6776.3677 1255.1707 6762.2124 1281.5759 6754.646 C 1326.1318 6748.1904 1290.1749 6822.2466 1319.6759 6830.846 C 1345.0494 6805.287 1318.115 6768.1396 1326.026 6748.296 C 1343.9647 6743.0576 1342.4832 6757.2393 1357.776 6754.646 C 1357.432 6783.908 1360.5806 6816.743 1351.4259 6837.196 C 1324.1475 6848.017 1297.5304 6859.5264 1275.226 6875.269 C 1327.6663 6894.769 1382.7261 6865.1357 1414.9259 6843.519 C 1452.338 6881.5654 1533.1152 6836.2695 1560.976 6805.4453 C 1533.5122 6789.3853 1510.3876 6824.707 1484.7759 6830.845 C 1453.9519 6821.5054 1403.8134 6811.6104 1383.1759 6780.045 C 1365.5282 6753.031 1352.3254 6696.3306 1389.5259 6678.445 C 1425.3241 6678.63 1424.4244 6715.4863 1440.3258 6735.595 C 1465.0645 6754.142 1500.7302 6755.0156 1516.5259 6767.319 C 1518.4839 6781.976 1498.1902 6774.383 1497.4758 6786.3955 C 1564.9974 6792.507 1589.4716 6755.5977 1592.726 6697.4956 C 1533.9604 6705.986 1509.2748 6672.278 1491.1509 6614.943 z M 2805.6008 5624.343 C 2803.6958 5641.0645 2814.4114 5645.1655 2831.0007 5643.3926 C 2832.8 5626.777 2828.699 5616.088 2811.9507 5617.9927 C 2811.5803 5621.882 2810.9983 5625.5063 2805.6008 5624.343 z M 3554.901 5935.4927 C 3567.9976 5968.9624 3612.739 5970.788 3631.101 5998.9663 C 3641.658 6013.8096 3627.7144 6053.179 3656.5012 6049.766 C 3665.9463 5974.942 3591.2812 5910.992 3554.901 5935.4927 z M 2786.5508 6424.4424 C 2775.3855 6422.9077 2772.0781 6413.515 2773.8772 6399.042 C 2843.7803 6403.3545 2860.2903 6354.2485 2913.5508 6341.892 C 2942.946 6299.4795 2989.2747 6279.583 3027.8508 6246.642 C 3150.7231 6141.7607 3240.1526 5991.1865 3453.3005 5986.292 C 3478.1716 6003.649 3503.5713 6011.9565 3510.4507 6043.442 C 3517.8328 6077.362 3485.5269 6110.646 3504.1006 6132.3154 C 3546.778 6112.2075 3528.3098 6056.3804 3529.5007 6005.3154 C 3471.6099 5933.428 3346.2766 5963.591 3281.8508 5998.9653 C 3200.0679 6043.865 3122.7832 6109.058 3046.901 6176.7915 C 2999.223 6219.31 2940.565 6269.3164 2907.201 6310.141 C 2849.8657 6345.9395 2793.3242 6382.505 2729.401 6411.741 C 2736.4917 6424.0723 2781.8943 6430.7397 2786.5508 6424.4424 z M 741.8509 6075.166 C 741.4011 6118.161 752.2491 6189.3867 799.00085 6183.116 C 774.65924 6122.9766 763.97003 6061.1963 792.6508 5992.6426 C 791.93646 5984.89 790.74585 5977.6143 779.95087 5979.943 C 756.6412 5991.611 742.24774 6036.2197 741.8509 6075.166 z M 3599.3508 6145.0425 C 3624.8828 6117.4995 3637.8477 6036.722 3605.701 6005.3423 C 3600.5679 6044.739 3587.3123 6109.562 3599.3508 6145.0425 z M 3326.301 6487.9424 C 3308.8914 6429.787 3341.938 6374.2773 3364.3743 6335.543 C 3361.1467 6317.604 3349.0286 6308.555 3345.3245 6291.0664 C 3384.0066 6201.7695 3505.7676 6165.0186 3485.0244 6037.066 C 3459.8093 6004.6016 3365.512 6002.247 3332.598 6030.716 C 3400.8074 6030.769 3476.637 6128.9824 3396.0977 6164.066 C 3323.3372 6099.825 3228.9338 6192.7466 3218.2976 6278.366 C 3240.787 6313.3174 3227.214 6350.7295 3230.9712 6386.316 C 3237.083 6444.0215 3276.6912 6497.388 3262.721 6551.3896 C 3238.7234 6556.02 3228.5896 6522.021 3224.6208 6557.7397 C 3220.3875 6585.2827 3254.0955 6574.8315 3275.4473 6576.816 C 3336.4602 6608.9097 3330.8774 6707.626 3364.3208 6767.2896 C 3351.1711 6809.4116 3318.7861 6808.8296 3281.7708 6830.7896 C 3263.647 6841.5317 3258.7783 6857.036 3243.6973 6862.5396 C 3176.5989 6886.934 3114.2102 6875.69 3084.9473 6843.463 C 3073.226 6830.578 3079.0205 6800.918 3053.1973 6792.6626 C 3047.7468 6815.1523 3069.8396 6859.099 3084.9473 6881.5625 C 3031.131 6956.2017 2859.4692 6910.349 2824.5972 6849.812 C 2823.5652 6831.847 2843.6736 6835.022 2843.6472 6818.0615 C 2763.0815 6843.1177 2680.9019 6739.878 2735.697 6672.012 C 2758.3455 6668.9697 2774.3528 6709.027 2786.497 6678.362 C 2745.7512 6673.15 2789.9897 6645.606 2786.497 6621.2114 C 2775.3845 6606.9243 2771.4158 6585.4927 2761.0972 6570.4116 C 2632.2979 6536.2275 2528.449 6477.1196 2399.147 6443.4116 C 2403.8303 6466.2188 2433.4634 6464.102 2449.947 6475.1353 C 2511.0923 6553.7427 2583.4822 6646.056 2634.097 6729.162 C 2647.5645 6751.2544 2654.9727 6756.0703 2665.847 6767.2354 C 2671.218 6772.7915 2667.4607 6786.445 2672.1704 6792.6353 C 2676.2185 6797.953 2687.2517 6799.805 2691.2468 6805.3354 C 2696.0095 6811.977 2692.1995 6823.221 2697.5703 6830.7354 C 2701.0894 6835.63 2712.5195 6832.8516 2716.647 6837.085 C 2721.9915 6842.615 2717.8374 6856.7173 2722.9705 6862.485 C 2725.2458 6864.9985 2739.5598 6866.771 2742.0469 6868.8086 C 2780.8613 6901.0347 2816.5535 6966.0693 2856.3203 6995.835 C 2866.0835 7003.111 2885.2659 7006.9214 2894.4204 7014.8853 C 2936.489 7051.371 2947.8926 7111.3 2970.6204 7160.935 C 2976.3354 7178.53 2957.5764 7220.572 2983.3206 7218.085 C 3027.8232 7194.4307 3009.62 7142.4404 3015.044 7110.1353 C 3018.616 7089.154 3029.755 7064.9175 3034.1204 7040.2847 C 3050.1543 6949.6123 3064.4417 6927.0957 3142.0706 6906.9346 C 3255.2327 6877.5396 3317.1716 6921.0635 3421.4705 6932.3345 C 3443.034 6886.8794 3393.2659 6870.8984 3383.3704 6837.0845 C 3385.9102 6787.0254 3392.8425 6765.5405 3364.3203 6741.8076 C 3386.757 6688.9443 3371.6492 6677.355 3364.3203 6621.1577 C 3301.827 6619.758 3294.4714 6530.197 3326.301 6487.9424 z M 3307.251 6056.1426 C 3304.7903 6065.218 3299.631 6066.858 3307.251 6075.1924 C 3290.0532 6083.3945 3272.0083 6090.75 3243.7773 6087.8926 C 3100.7437 6205.2085 2973.2937 6338.1353 2805.6008 6430.7925 C 2879.393 6427.7236 2954.9316 6463.283 2983.4272 6405.392 C 2987.8193 6379.8335 2956.6777 6389.808 2958.0273 6367.2925 C 3041.2122 6312.1797 3135.6685 6406.6885 3123.1008 6487.9688 C 3157.8936 6519.8774 3217.557 6492.5195 3237.4006 6532.4185 C 3248.7515 6486.646 3207.106 6436.269 3199.3008 6373.6685 C 3195.4377 6342.8184 3195.808 6294.3203 3199.3008 6265.7188 C 3212.715 6156.525 3292.381 6093.7925 3402.5273 6132.3687 C 3419.9634 6079.955 3364.7974 6053.788 3307.251 6056.1426 z M 3624.751 6138.693 C 3597.8428 6160.5474 3544.8203 6189.8633 3548.5508 6221.2427 C 3605.357 6195.4985 3649.4895 6157.081 3656.5007 6081.5425 C 3628.5342 6083.2095 3634.9106 6119.219 3624.751 6138.693 z M 1046.6509 6653.043 C 1057.2343 6653.043 1067.8175 6653.043 1078.4009 6653.043 C 1049.4026 6600.153 1105.7324 6590.6807 1129.2008 6570.4927 C 1121.7395 6569.488 1111.1827 6571.5776 1110.1509 6564.1426 C 1120.4166 6406.795 1178.2017 6210.6064 1027.6008 6164.093 C 1007.49255 6179.7827 983.045 6188.646 951.4008 6176.793 C 941.84937 6254.6333 1034.6123 6274.371 995.8508 6341.866 C 1021.17145 6337.368 1029.9557 6283.1025 1065.7008 6310.1426 C 1060.5944 6331.997 1033.0511 6306.227 1021.2508 6329.1924 C 1025.9338 6359.2754 1014.10706 6372.8486 1014.90076 6399.0425 C 1043.5287 6389.332 1049.0056 6402.2705 1059.3508 6424.443 C 1058.5835 6451.7217 1032.2839 6413.7803 1033.9508 6443.519 C 1032.6014 6466.035 1063.7164 6456.06 1059.3508 6481.5923 C 1016.35596 6521.333 1090.7303 6581.79 1046.6508 6602.269 C 1046.6508 6598.7236 1041.5178 6595.0723 1040.3008 6602.269 C 1057.6311 6618.1177 1045.5397 6626.6636 1046.6509 6653.043 z M 856.1509 6208.5425 C 845.303 6243.891 884.5406 6251.7227 868.8509 6272.0425 C 840.75214 6275.0586 837.2861 6263.311 818.0509 6272.0425 C 813.92346 6295.22 822.33716 6305.8564 830.7509 6316.492 C 883.82635 6308.211 874.88336 6237.858 932.3509 6233.9424 C 942.5903 6174.0674 872.84607 6176.369 856.1509 6208.5425 z M 3434.2505 6208.5425 C 3437.9814 6237.462 3469.7842 6241.642 3485.0505 6259.369 C 3490.2363 6265.402 3480.7114 6284.3457 3497.724 6278.4194 C 3517.1711 6263.259 3518.9968 6236.377 3510.424 6208.5425 C 3488.8872 6193.6465 3455.8408 6193.6465 3434.2505 6208.5425 z M 748.2009 6252.9927 C 762.4355 6259.951 780.0303 6263.4966 792.65094 6272.0425 C 792.35986 6248.468 823.73944 6256.564 824.40094 6233.9424 C 815.0346 6199.5996 740.2899 6201.584 748.2009 6252.9927 z M 2824.651 6246.6426 C 2853.7285 6241.827 2869.8416 6224.1 2888.1245 6208.5425 C 2853.8079 6208.0664 2813.6707 6201.796 2824.651 6246.6426 z M 3580.3008 6322.8423 C 3576.861 6300.3525 3602.7905 6307.232 3599.3508 6284.769 C 3584.2163 6268.153 3579.745 6240.8745 3548.5508 6240.2925 C 3516.4568 6272.201 3535.5598 6317.101 3580.3008 6322.8423 z M 3383.4243 6316.4927 C 3416.1533 6315.937 3414.857 6310.0366 3434.251 6322.843 C 3424.5674 6294.1094 3458.6194 6309.111 3465.9746 6297.443 C 3457.005 6229.312 3333.5503 6243.362 3383.4243 6316.4927 z M 900.6009 6272.0425 C 899.3309 6309.296 927.6413 6316.9688 957.75085 6322.8423 C 972.8321 6309.878 949.0196 6297.7334 964.1009 6284.769 C 947.829 6272.095 924.1488 6259.7925 900.6009 6272.0425 z M 754.5509 6348.2427 C 784.76624 6346.708 826.1206 6356.312 830.7509 6329.1924 C 786.35376 6337.606 801.779 6286.1978 767.25085 6284.7427 C 742.1949 6288.632 746.0049 6328.399 754.5509 6348.2427 z M 1656.2507 6297.443 C 1652.5731 6318.0537 1660.5635 6326.97 1662.6007 6341.8926 C 1748.7754 6347.978 1830.7169 6376.2354 1891.2007 6329.2188 C 1788.0663 6347.2637 1736.6577 6281.065 1656.2507 6297.443 z M 862.5009 6418.093 C 894.54193 6400.9478 935.0497 6351.47 894.2509 6316.4663 C 826.9144 6311.1216 852.23505 6386.6865 862.5009 6418.093 z M 3478.701 6354.5923 C 3474.4146 6369.383 3445.3635 6359.3813 3453.3005 6386.3423 C 3472.3506 6386.3423 3491.374 6386.3423 3510.4507 6386.3423 C 3515.769 6372.584 3526.8813 6364.673 3523.1243 6341.8657 C 3512.091 6325.4087 3480.95 6329.0073 3453.2744 6329.1924 C 3445.4954 6362.08 3475.5789 6347.237 3478.701 6354.5923 z M 3351.7007 6379.9927 C 3389.8271 6382.056 3399.326 6412.801 3434.2505 6418.093 C 3449.0144 6386.316 3420.942 6348.2954 3389.7742 6341.866 C 3370.7507 6348.2427 3358.0508 6360.9165 3351.7007 6379.9927 z M 919.65094 6373.6426 C 921.0532 6397.64 939.6005 6404.4927 945.0509 6424.4424 C 964.4978 6420.5796 978.1238 6410.9487 995.8508 6405.392 C 999.6609 6346.417 945.63293 6339.273 919.65094 6373.6426 z M 3529.5007 6418.093 C 3544.714 6414.23 3558.4727 6408.938 3580.3008 6411.7427 C 3583.8992 6375.2563 3592.6833 6347.766 3548.5508 6348.2427 C 3542.8357 6372.1606 3533.7075 6392.666 3529.5007 6418.093 z M 760.90094 6418.093 C 783.97266 6422.5376 795.48193 6438.545 811.70087 6449.8164 C 823.9247 6434.5234 830.45984 6413.542 830.7509 6386.343 C 808.9492 6352.529 753.1486 6368.8535 760.90094 6418.093 z M 1516.5508 6545.093 C 1519.6729 6603.3276 1513.9315 6670.4785 1573.7009 6672.093 C 1568.3035 6645.74 1541.3159 6640.978 1541.9509 6608.593 C 1604.472 6480.614 1795.7128 6481.3545 1916.6008 6411.7695 C 1927.3958 6413.198 1932.3171 6404.5996 1916.6008 6405.4194 C 1786.32 6455.0283 1638.1005 6486.7256 1516.5508 6545.093 z M 3421.5508 6494.293 C 3422.556 6470.401 3409.5388 6410.1816 3358.0771 6418.093 C 3322.7817 6465.638 3381.969 6505.6167 3421.5508 6494.293 z M 3440.6008 6437.1426 C 3435.309 6469.951 3452.9304 6479.846 3466.001 6494.293 C 3491.348 6500.5635 3485.1304 6475.2954 3510.4773 6481.593 C 3512.8586 6452.621 3521.0076 6437.249 3504.1272 6418.119 C 3465.4187 6421.109 3465.736 6424.786 3440.6008 6437.1426 z M 913.30084 6424.4424 C 876.4974 6413.0654 884.1173 6446.059 856.1509 6443.5186 C 872.76666 6465.003 880.4925 6495.3506 906.9508 6506.992 C 922.3231 6494.8477 933.8589 6478.8667 938.70087 6456.1924 C 929.91675 6445.953 920.7093 6436.084 913.30084 6424.4424 z M 938.7009 6513.3423 C 957.38055 6513.0513 1007.5191 6494.716 1014.90094 6462.5425 C 1014.82166 6449.922 997.5708 6454.4463 1002.201 6437.142 C 991.6176 6437.142 981.03436 6437.142 970.451 6437.142 C 956.95715 6459.632 950.39545 6489.0537 938.7009 6513.3423 z M 3523.1506 6500.6426 C 3538.8933 6506.1987 3572.3894 6513.0513 3586.6504 6500.6426 C 3586.6504 6483.709 3586.6504 6466.8022 3586.6504 6449.8423 C 3545.6665 6417.114 3533.3108 6467.358 3523.1506 6500.6426 z M 786.3009 6551.416 C 775.47943 6509.7974 773.54803 6507.4424 786.3009 6468.8926 C 778.9455 6463.548 769.28815 6460.5054 754.5509 6462.5425 C 745.9519 6491.62 752.5136 6545.198 786.3009 6551.416 z M 2767.5007 8259.593 C 2890.3997 8231.414 2949.3225 8086.3965 3078.651 8043.6924 C 3092.1445 8050.0166 3102.3044 8076.448 3116.7507 8062.7427 C 3104.474 8040.333 3119.714 8034.353 3123.0742 8011.9424 C 3098.283 8026.5474 3097.9653 8000.274 3085.0007 7986.5425 C 3158.793 7867.0034 3240.4963 7689.0713 3205.6506 7510.2925 C 3203.005 7496.693 3189.3523 7486.0303 3186.6006 7472.219 C 3179.7214 7437.453 3194.194 7404.9355 3186.6006 7370.619 C 3251.1855 7291.271 3278.9404 7175.092 3345.3506 7097.569 C 3370.4597 7084.578 3418.7988 7094.8174 3434.2505 7072.1694 C 3402.3154 7068.0947 3383.9004 7050.553 3364.374 7034.0693 C 3358.95 6988.428 3397.6584 6986.92 3402.474 6951.5195 C 3370.724 6951.5195 3338.974 6951.5195 3307.1978 6951.5195 C 3213.8525 6896.777 3024.4905 6930.4053 3059.574 7084.8696 C 3054.3088 7100.7715 3042.1646 7109.793 3040.4976 7129.346 C 3048.9907 7209.78 3000.281 7233.063 2983.3743 7288.096 C 2998.4026 7302.701 3023.3264 7307.3843 3021.4478 7338.8965 C 3018.3787 7346.384 3014.6746 7353.29 3008.7744 7357.9463 C 2952.8943 7356.094 2984.5913 7284.7095 2938.898 7288.096 C 2937.2576 7269.4956 2953.2646 7268.596 2951.598 7249.996 C 2949.4548 7163.08 2921.4355 7089.447 2881.7217 7046.796 C 2857.6443 7020.8936 2829.2283 7004.833 2805.5217 6983.2964 C 2775.756 6956.229 2751.9963 6914.3193 2722.9717 6888.046 C 2686.8032 6855.3174 2656.032 6808.671 2627.7217 6773.746 C 2586.3672 6722.6816 2557.5542 6667.198 2519.7715 6608.646 C 2460.6108 6559.883 2437.2747 6475.2695 2341.9717 6462.5957 C 2340.5427 6467.5435 2341.7861 6475.1367 2335.6216 6475.2695 C 2363.4294 6515.221 2407.985 6538.399 2424.5217 6589.5693 C 2444.4448 6592.6914 2441.2964 6567.6885 2456.2715 6583.219 C 2451.2974 6587.638 2442.1428 6618.6733 2456.2715 6621.3193 C 2464.447 6610.4453 2469.395 6596.3696 2487.995 6595.9194 C 2486.9368 6613.9106 2476.3796 6622.3774 2475.3215 6640.369 C 2484.8467 6658.228 2502.071 6624.2563 2507.0715 6640.369 C 2501.092 6645.74 2493.4983 6680.85 2507.0715 6684.819 C 2504.3198 6674.6064 2530.7517 6663.52 2532.4714 6678.495 C 2527.418 6690.348 2521.8616 6701.752 2519.7715 6716.5684 C 2540.0383 6720.352 2539.4033 6704.6616 2551.5212 6716.5684 C 2544.2188 6724.0825 2544.351 6739.0317 2545.1714 6754.6685 C 2557.1836 6756.0967 2559.1677 6747.4985 2570.5713 6748.319 C 2570.5713 6758.902 2570.5713 6769.485 2570.5713 6780.069 C 2582.5835 6781.4976 2584.5679 6772.899 2595.9712 6773.719 C 2595.9712 6786.4194 2595.9712 6799.119 2595.9712 6811.8193 C 2605.47 6829.4404 2621.927 6800.7866 2627.7212 6818.143 C 2630.2612 6879.1294 2682.2783 6890.613 2703.9211 6932.4434 C 2634.653 6937.682 2619.5454 6835.2095 2557.8713 6811.7935 C 2511.913 6735.541 2450.7415 6666.3784 2399.1213 6595.8936 C 2378.9863 6568.4033 2369.1438 6527.4194 2329.2449 6519.6934 C 2309.2424 6574.621 2340.8337 6624.3623 2367.345 6653.0435 C 2388.7495 6654.6045 2385.7598 6615.0493 2405.4185 6633.9673 C 2400.4443 6638.386 2391.2898 6669.422 2405.4185 6672.067 C 2407.297 6666.431 2422.59 6644.2593 2424.4949 6659.3667 C 2425.2095 6691.2485 2412.8796 6707.8647 2430.8186 6729.2427 C 2428.067 6707.9175 2444.2595 6691.7515 2456.2449 6703.8433 C 2450.7944 6724.19 2431.5857 6726.227 2443.545 6748.293 C 2459.4463 6756.6797 2463.415 6723.1836 2468.9448 6741.9434 C 2475.8503 6758.215 2449.6567 6772.238 2468.9448 6780.043 C 2479.8193 6774.09 2481.724 6754.167 2494.3447 6767.343 C 2495.3767 6787.4517 2477.4644 6788.5894 2481.6714 6811.8193 C 2505.669 6821.0 2493.842 6794.357 2513.3948 6799.119 C 2519.4272 6823.725 2488.6562 6825.2603 2507.0713 6843.569 C 2525.354 6862.46 2518.078 6827.667 2538.7947 6830.895 C 2538.7947 6843.569 2538.7947 6856.295 2538.7947 6868.9688 C 2559.0884 6872.7524 2558.4531 6857.062 2570.5447 6868.9688 C 2569.8567 6884.7905 2558.665 6888.6274 2570.5447 6900.7188 C 2588.51 6905.9575 2587.0017 6891.776 2602.2947 6894.395 C 2600.3367 6909.2383 2589.8591 6920.615 2602.2947 6932.4683 C 2618.0637 6940.7236 2633.1187 6918.313 2634.0444 6932.4683 C 2627.9856 6962.9487 2659.762 6974.1665 2634.0444 6989.6187 C 2586.7898 6975.913 2571.5764 6921.8853 2538.768 6894.3687 C 2529.3225 6886.378 2514.5852 6889.1562 2507.0447 6881.668 C 2472.596 6847.5635 2440.3962 6804.8066 2411.7683 6767.368 C 2382.9553 6729.665 2369.329 6669.4717 2316.5183 6653.094 C 2304.4534 6748.2646 2348.3743 6829.4653 2405.3918 6875.3174 C 2403.9895 6850.3677 2424.4155 6814.2515 2437.1418 6824.517 C 2436.4802 6864.2046 2391.8716 6889.7637 2437.1418 6907.067 C 2445.926 6892.541 2444.1003 6867.4585 2468.8916 6868.967 C 2451.6938 6877.169 2479.4487 6930.3237 2443.4917 6919.7935 C 2474.5803 6960.672 2505.3513 7001.8936 2545.0916 7034.067 C 2546.5996 7005.942 2551.918 6981.6265 2576.8416 6976.9165 C 2575.6775 7009.6455 2561.8926 7029.7007 2557.7915 7059.4663 C 2570.8088 7080.3154 2616.1587 7068.833 2608.5916 7110.267 C 2560.7812 7112.727 2540.7786 7062.9595 2513.315 7034.067 C 2477.7021 6996.602 2426.2407 6958.5547 2411.715 6913.417 C 2354.9885 6904.5 2360.5447 6833.354 2310.1152 6818.14 C 2323.2388 6898.15 2352.8188 6961.7295 2405.3652 7002.29 C 2404.2275 6988.4517 2410.5774 6982.102 2424.4417 6983.2397 C 2415.4988 7022.9805 2438.544 7006.5757 2449.8416 7014.99 C 2444.5237 7022.3457 2441.4807 7032.03 2443.4917 7046.74 C 2459.393 7055.1016 2463.3618 7021.6313 2468.8916 7040.3906 C 2466.9338 7055.234 2456.4563 7066.611 2468.8916 7078.4907 C 2490.5874 7083.253 2476.9614 7052.667 2500.6416 7059.414 C 2503.2346 7074.707 2489.0527 7073.2256 2494.2917 7091.1646 C 2514.5588 7094.948 2513.9236 7079.258 2526.0415 7091.1646 C 2524.0574 7099.737 2516.9927 7103.2827 2519.6917 7116.564 C 2548.1873 7104.3403 2550.5156 7121.935 2538.7417 7141.964 C 2556.7068 7147.2026 2555.1987 7133.0205 2570.4917 7135.6143 C 2553.664 7182.101 2601.474 7163.898 2602.2415 7192.764 C 2600.4688 7205.8086 2585.2817 7205.438 2576.8416 7211.841 C 2481.1418 7152.9976 2420.8167 7058.8325 2341.8916 6983.215 C 2362.291 7115.216 2461.7214 7168.158 2526.0415 7256.265 C 2550.939 7254.624 2549.6423 7279.231 2576.8416 7275.315 C 2583.0063 7250.1 2541.3608 7272.696 2545.0916 7249.915 C 2541.7578 7233.6963 2536.6777 7227.6904 2551.4417 7218.165 C 2559.7495 7253.0366 2578.7466 7232.4526 2595.8916 7237.2417 C 2601.2097 7274.1772 2589.9915 7275.6855 2583.218 7288.042 C 2637.0874 7351.9917 2759.0867 7350.748 2805.4417 7421.392 C 2813.485 7433.5894 2802.4255 7454.2 2824.5183 7459.4653 C 2816.0515 7459.4653 2807.5583 7459.4653 2799.1182 7459.4653 C 2727.0986 7593.6885 2562.7131 7361.0405 2595.8918 7338.8154 C 2584.8323 7338.3125 2576.1538 7340.244 2570.4917 7345.1396 C 2510.8284 7273.887 2440.502 7204.2485 2386.3418 7135.5894 C 2374.3562 7120.3755 2362.0266 7127.228 2341.8918 7116.539 C 2317.788 7103.786 2300.273 7086.3237 2265.692 7097.4893 C 2293.5525 7159.1367 2249.3672 7234.8345 2272.0154 7275.289 C 2299.4 7324.1313 2352.0254 7362.9194 2392.692 7414.9893 C 2449.8684 7448.803 2506.4363 7483.278 2551.4417 7529.289 C 2442.7244 7504.4717 2348.2683 7410.8354 2278.3918 7326.063 C 2282.3076 7383.5303 2296.1982 7431.0493 2329.1917 7459.413 C 2349.7498 7467.271 2334.06 7438.8813 2354.5918 7446.7393 C 2359.6716 7458.593 2365.2014 7469.996 2367.2917 7484.813 C 2385.257 7490.0513 2383.749 7475.8696 2399.0417 7478.463 C 2399.0417 7486.9297 2399.0417 7495.423 2399.0417 7503.863 C 2443.3064 7494.047 2439.7083 7549.8477 2494.2917 7535.6133 C 2501.7263 7588.874 2563.2158 7549.6626 2576.8418 7592.763 C 2558.5854 7611.5483 2526.412 7579.19 2506.9917 7599.113 C 2503.6846 7589.72 2497.5989 7583.132 2494.2917 7573.7134 C 2430.3948 7572.02 2410.154 7526.617 2360.9417 7510.2134 C 2390.7073 7560.008 2440.396 7619.6187 2500.6416 7618.163 C 2500.3506 7626.9204 2503.6313 7632.107 2506.9915 7637.213 C 2573.2168 7625.7305 2628.0916 7675.6304 2646.665 7732.4897 C 2631.7957 7742.9673 2632.9067 7769.5312 2633.9917 7795.963 C 2538.0537 7892.6416 2441.2957 7988.5005 2430.7651 8170.6133 C 2406.7676 8167.623 2390.469 8167.2 2373.6418 8176.963 C 2347.2627 8192.282 2288.4988 8258.719 2284.7417 8265.862 C 2279.741 8275.361 2267.967 8303.884 2284.7417 8310.3125 C 2340.4365 8288.8545 2359.8833 8186.9106 2418.0918 8196.012 C 2382.611 8247.314 2342.1826 8293.67 2303.7917 8342.089 C 2319.799 8355.715 2315.7244 8389.423 2348.2683 8386.538 C 2382.558 8321.345 2410.842 8250.172 2468.9182 8208.738 C 2490.402 8236.413 2448.7305 8244.88 2456.2446 8278.589 C 2441.1106 8288.881 2428.2253 8301.3955 2411.7683 8310.339 C 2403.4338 8366.14 2336.7854 8395.323 2348.2947 8450.039 C 2399.1475 8416.225 2422.6953 8355.106 2462.568 8310.339 C 2467.172 8278.933 2471.6963 8247.474 2494.318 8234.139 C 2501.6206 8241.626 2501.4885 8256.602 2500.668 8272.212 C 2465.5845 8317.139 2443.8884 8381.114 2405.3916 8430.962 C 2393.697 8446.149 2371.3396 8454.511 2360.9417 8469.0625 C 2358.7192 8472.185 2360.492 8493.086 2354.5918 8500.8125 C 2352.9514 8502.955 2336.1504 8505.707 2335.5417 8507.162 C 2330.3293 8520.127 2330.885 8542.775 2335.5417 8557.963 C 2391.5806 8489.9375 2451.4292 8393.339 2500.6416 8323.013 C 2509.214 8310.736 2506.7004 8274.145 2532.3916 8284.912 C 2484.1846 8401.806 2402.8782 8485.625 2348.2415 8596.0625 C 2334.298 8603.26 2327.128 8617.309 2310.1416 8621.463 C 2308.5276 8643.132 2294.1077 8651.97 2297.468 8678.612 C 2382.6375 8638.925 2408.5137 8539.918 2468.8916 8475.413 C 2475.03 8428.026 2503.4463 8402.731 2519.6917 8373.8125 C 2545.9646 8327.034 2557.9238 8265.176 2614.968 8259.513 C 2616.476 8268.588 2625.419 8270.202 2627.6416 8278.5625 C 2595.812 8288.512 2583.6677 8290.972 2564.1414 8323.039 C 2535.011 8370.823 2522.893 8423.264 2500.668 8469.089 C 2491.1428 8488.721 2474.4478 8518.222 2462.5679 8532.589 C 2458.7578 8537.192 2447.1426 8533.304 2443.5178 8538.913 C 2420.9753 8574.076 2414.6516 8613.8955 2392.7178 8640.539 C 2366.6829 8672.157 2329.456 8680.598 2303.8179 8716.739 C 2287.8372 8727.322 2260.3203 8707.029 2259.368 8742.139 C 2350.993 8755.95 2400.338 8673.4795 2437.1677 8621.463 C 2494.3179 8540.765 2541.8635 8440.6455 2583.2444 8361.112 C 2619.8628 8334.628 2627.8 8298.301 2672.118 8284.912 C 2693.4434 8278.482 2726.3044 8293.168 2754.668 8278.5625 C 2754.1123 8259.486 2716.5151 8241.071 2748.318 8227.763 C 2750.5938 8242.632 2754.9595 8255.2 2767.5007 8259.593 z M 843.45087 6551.416 C 862.79193 6532.419 871.5232 6523.291 862.5009 6487.9424 C 801.9113 6433.888 771.352 6553.268 843.45087 6551.416 z M 1891.2009 7611.8926 C 1876.9133 7596.229 1842.3853 7548.551 1872.1509 7529.369 C 1888.5287 7540.508 1882.9193 7573.6343 1891.2009 7592.8423 C 1949.8591 7589.985 1870.9867 7522.7544 1922.9508 7510.2925 C 1935.0159 7529.0254 1921.0723 7549.6094 1929.3008 7561.093 C 1947.3453 7543.154 1981.3972 7541.2227 1980.1007 7503.943 C 1960.0717 7481.6387 1962.0297 7538.9473 1942.0006 7516.643 C 1944.2496 7480.8184 1975.2058 7473.6484 1999.1508 7459.493 C 2006.1093 7475.6855 1977.455 7492.1685 2005.5007 7491.243 C 2021.111 7463.991 2051.591 7442.745 2069.0007 7421.393 C 2101.1475 7381.97 2152.3445 7298.018 2119.8008 7249.943 C 2112.551 7274.443 2092.4163 7286.0845 2088.0508 7313.4424 C 2009.787 7372.762 1965.7339 7500.1323 1853.1008 7503.916 C 1859.7948 7468.568 1900.5142 7474.9707 1922.9508 7459.4663 C 1949.5414 7441.104 1989.282 7398.8765 2011.8508 7370.593 C 2019.0476 7361.5176 2025.6886 7351.252 2024.5509 7338.8423 C 2044.9504 7313.6274 2101.0154 7294.1274 2081.701 7249.943 C 2056.9097 7250.5513 2074.5837 7293.6255 2049.9512 7294.3926 C 2054.8457 7270.474 2042.1989 7264.0713 2043.6012 7243.5923 C 2062.6248 7239.332 2077.4414 7230.8657 2088.0513 7218.1924 C 2096.8618 7222.0815 2089.0037 7242.64 2100.7512 7243.5923 C 2115.4355 7228.4316 2119.5896 7176.8115 2107.101 7154.7183 C 2039.4473 7208.0054 1983.0645 7286.507 1916.6013 7345.192 C 1897.9745 7361.6494 1872.1512 7373.873 1853.1012 7389.6685 C 1834.8978 7404.723 1820.0018 7442.109 1789.6012 7427.7417 C 1800.1581 7400.225 1829.1829 7391.1235 1853.1012 7376.9414 C 1838.6022 7366.464 1818.335 7314.3677 1846.7513 7300.741 C 1855.9059 7314.87 1862.7056 7331.354 1859.4514 7357.8916 C 1911.495 7343.1274 1925.121 7300.2915 1954.7013 7268.9917 C 2002.4851 7218.4297 2082.548 7175.753 2094.4014 7097.5684 C 2062.3337 7090.2925 2034.7114 7113.734 2011.8512 7129.3184 C 1969.3062 7158.2905 1932.6615 7187.024 1910.2513 7224.569 C 1898.2391 7223.14 1896.2549 7231.739 1884.8513 7230.9185 C 1818.0176 7329.1587 1703.5061 7379.7734 1656.2513 7497.618 C 1612.1189 7513.9165 1584.8668 7539.5283 1535.6013 7535.6914 C 1534.199 7530.7437 1530.2832 7528.3354 1522.9014 7529.3677 C 1528.246 7502.83 1510.5453 7499.364 1510.2014 7478.5415 C 1549.4126 7449.331 1577.9347 7394.9595 1624.5015 7370.6177 C 1638.7626 7363.156 1652.5472 7369.453 1668.9514 7364.268 C 1704.538 7352.9966 1721.8417 7329.502 1751.5016 7307.1177 C 1811.0063 7262.2705 1838.6288 7229.251 1884.8516 7180.118 C 1861.5419 7183.6904 1855.9325 7129.98 1884.8516 7135.6416 C 1884.8516 7146.2246 1884.8516 7156.8345 1884.8516 7167.392 C 1930.2806 7167.392 1890.3549 7115.7456 1916.6014 7103.919 C 1929.6984 7105.612 1918.1096 7132.018 1935.6515 7129.3184 C 1953.2463 7111.829 1929.963 7102.7812 1929.3015 7084.8423 C 1999.1515 7076.402 2009.1792 7008.1133 2030.9015 6951.4917 C 1993.3572 6973.2144 1977.6672 7016.8174 1942.0015 7040.3916 C 1922.1841 7127.069 1803.6243 7124.7144 1821.3516 7230.8916 C 1801.3491 7229.7275 1799.8939 7210.016 1802.3015 7186.4155 C 1783.5425 7185.4893 1757.4811 7204.8833 1751.5016 7180.0913 C 1798.7826 7155.3794 1844.7672 7129.4233 1872.1515 7084.8145 C 1855.4828 7077.0625 1859.5574 7044.016 1859.4514 7034.014 C 1876.2261 7042.639 1872.998 7071.2676 1884.8513 7084.8145 C 1919.4852 7060.341 1878.9247 7053.5405 1884.8513 7008.6147 C 1831.6436 7014.2505 1816.8005 7120.2954 1757.8513 7078.4907 C 1795.8984 7069.6274 1753.4327 7028.2993 1770.5514 7008.6147 C 1803.783 7000.783 1783.119 7046.847 1802.3013 7053.091 C 1829.3418 7021.7114 1776.9542 6977.8438 1815.0013 6970.541 C 1821.0869 6987.6865 1825.2672 7006.8154 1834.0514 7021.3413 C 1857.2554 6993.084 1819.0231 6952.523 1834.0514 6932.442 C 1850.6936 6941.199 1861.5416 6955.752 1859.4514 6983.242 C 1898.8743 6978.215 1908.5581 6943.4487 1929.3014 6919.769 C 1933.0055 6890.4263 1899.8798 6864.842 1916.6013 6843.542 C 1934.4607 6848.966 1945.1234 6861.614 1942.0012 6888.0186 C 1998.7014 6872.7524 1956.3417 6831.001 1973.7512 6786.419 C 1990.3934 6790.917 1979.8367 6822.6665 1999.1511 6824.492 C 2017.8043 6809.3843 1973.3279 6782.0796 1999.1511 6761.019 C 2019.2067 6757.8706 2001.5059 6792.5044 2024.5511 6786.419 C 2036.2986 6729.084 2036.9337 6697.1753 2037.2512 6633.992 C 2018.5187 6623.171 1997.3256 6654.9473 1992.8011 6678.469 C 1905.515 6747.7373 1865.3778 6863.9424 1789.6012 6945.169 C 1771.6888 6964.351 1744.1986 6992.397 1713.4012 6995.969 C 1731.1018 6957.3403 1724.3551 6935.935 1719.7512 6907.0693 C 1747.9294 6901.725 1741.791 6951.705 1764.2012 6932.469 C 1768.4347 6902.0156 1735.5997 6884.7124 1751.5011 6862.619 C 1774.0701 6867.593 1771.5566 6897.571 1783.2511 6913.4194 C 1826.5898 6889.077 1766.7146 6854.947 1783.2511 6824.5195 C 1803.3065 6831.9814 1805.3438 6857.46 1821.3511 6868.969 C 1854.3711 6846.797 1793.0671 6808.697 1815.0012 6780.0957 C 1840.454 6782.133 1831.0879 6819.016 1853.1012 6824.5454 C 1856.1703 6817.058 1859.8745 6810.152 1865.8013 6805.4956 C 1862.15 6787.662 1832.1727 6763.321 1846.7513 6748.345 C 1877.39 6738.9 1859.954 6777.502 1884.8513 6773.745 C 1901.4672 6755.0923 1863.3406 6721.0933 1878.5015 6703.8945 C 1893.4769 6705.853 1890.3018 6725.9346 1910.2513 6722.945 C 1904.3247 6677.4897 1930.6772 6680.955 1929.3014 6653.094 C 1945.6261 6653.677 1938.3766 6677.886 1954.7013 6678.494 C 1970.9996 6660.0264 1946.367 6633.647 1961.0513 6621.344 C 1973.6454 6618.116 1975.577 6656.375 1986.4513 6634.0176 C 1970.497 6597.055 1992.6426 6521.993 1948.3512 6513.3677 C 1874.4001 6701.8833 1763.6455 6853.5957 1618.1511 6970.568 C 1616.1669 6934.9546 1653.3143 6897.834 1681.6511 6868.9414 C 1700.5159 6849.732 1727.7946 6834.466 1745.1512 6818.1406 C 1811.9585 6721.9644 1882.7345 6629.758 1922.9512 6506.991 C 1867.7063 6536.4126 1866.5155 6619.8887 1815.0012 6653.068 C 1805.5026 6704.9526 1769.969 6730.8022 1751.5011 6773.718 C 1650.5096 6856.8765 1579.0986 6969.5884 1472.1011 7046.768 C 1472.8156 7089.922 1429.9795 7123.0205 1453.051 7167.418 C 1459.8508 7125.1377 1467.127 7108.9453 1484.8011 7078.544 C 1506.9733 7040.3916 1536.1302 6993.375 1573.7012 7002.3174 C 1530.9974 7053.964 1483.3723 7116.1143 1465.7511 7199.1675 C 1456.3848 7243.379 1473.4769 7334.5547 1408.6011 7332.5176 C 1401.8278 7308.811 1424.3702 7314.4204 1421.301 7294.4175 C 1408.8391 7283.6226 1389.5775 7279.574 1383.201 7262.694 C 1374.3905 7222.3184 1349.0698 7171.8096 1332.4011 7116.6177 C 1320.3892 7076.8765 1321.024 7032.4004 1307.0012 7002.3174 C 1274.431 6932.441 1199.6598 6930.1914 1091.1012 6932.467 C 1074.988 6939.637 1076.4432 6964.3755 1059.3512 6970.567 C 1045.3812 6961.0425 1003.2331 6934.4517 989.5012 6964.2173 C 1017.70575 6974.1123 1030.3793 6999.539 1027.6012 7040.4175 C 1010.2445 7048.4604 986.8553 7050.4717 970.4512 7059.4673 C 991.69727 7065.738 1005.32324 7079.6553 1027.6012 7084.867 C 1064.537 7136.037 1071.3632 7207.29 1110.1511 7262.694 C 1144.7852 7312.144 1191.3782 7324.183 1205.4011 7376.9673 C 1224.1335 7447.6113 1205.6656 7474.969 1211.7511 7548.4175 C 1175.9265 7701.8755 1224.7422 7898.435 1300.6511 7999.2676 C 1317.5051 7999.3735 1338.0632 7995.722 1338.7511 8011.9414 C 1338.5394 8043.6387 1274.5632 8044.9087 1300.6511 8081.818 C 1314.0656 8076.156 1311.6842 8054.7505 1332.4011 8056.418 C 1394.3401 8050.332 1420.772 8110.843 1465.7512 8100.8677 C 1484.4043 8139.3643 1517.2126 8163.706 1561.0011 8177.068 C 1579.3102 8218.025 1620.744 8235.857 1649.901 8265.968 C 1676.8884 8248.293 1694.1393 8283.774 1726.101 8285.018 C 1747.7439 8285.838 1747.691 8264.169 1770.5509 8259.618 C 1786.5583 8256.442 1800.1312 8281.71 1815.001 8265.968 C 1843.8405 8328.224 1890.2749 8396.249 1929.3009 8443.768 C 1956.4473 8476.813 1985.9482 8522.322 2011.8511 8551.717 C 2023.1223 8564.496 2039.606 8571.296 2049.9512 8583.468 C 2058.788 8593.865 2060.2961 8612.624 2069.0012 8621.541 C 2101.8623 8655.302 2176.1575 8727.797 2215.0776 8723.141 C 2241.8005 8719.966 2261.274 8684.591 2272.2012 8659.668 C 2227.1956 8634.85 2201.2664 8590.902 2151.5513 8570.768 C 2080.2195 8475.518 1973.8569 8390.533 1903.9011 8297.718 C 1892.2594 8282.266 1869.8757 8264.989 1878.5012 8240.595 C 2008.4911 8377.305 2130.3845 8522.111 2278.5513 8640.645 C 2325.2766 8558.067 2197.721 8499.225 2157.9014 8469.194 C 2124.4844 8444.006 2101.7039 8401.249 2069.0012 8405.694 C 2060.429 8381.511 2040.7966 8359.102 2024.5513 8342.221 C 1982.9854 8298.961 1923.2688 8266.92 1903.9014 8202.5205 C 1929.1427 8198.737 1935.2544 8246.971 1954.7013 8227.921 C 1940.546 8218.527 1910.701 8191.8843 1922.9514 8177.12 C 1978.7786 8201.727 2000.395 8260.544 2056.3015 8285.07 C 2075.563 8340.896 2134.2212 8355.6875 2176.9514 8386.67 C 2225.5288 8421.912 2264.1843 8472.104 2316.6514 8500.97 C 2323.557 8473.32 2305.4065 8452.445 2291.2515 8437.47 C 2277.3079 8422.732 2257.6228 8423.818 2240.4514 8412.07 C 2181.1052 8371.457 2115.8591 8299.173 2056.3015 8259.67 C 2052.1475 8256.918 2041.0349 8262.818 2037.2513 8259.67 C 2003.173 8231.254 1972.8254 8189.6616 1948.3514 8151.7207 C 2004.496 8159.288 2024.4719 8216.067 2062.6514 8246.971 C 2097.2854 8275.043 2141.2327 8294.596 2176.9514 8323.197 C 2221.7454 8359.022 2267.1213 8407.123 2310.3013 8431.121 C 2262.6763 8309.413 2151.3132 8251.443 2049.9512 8183.4976 C 2037.7275 8134.338 1971.6346 8139.021 1967.4012 8081.8975 C 1959.5696 8061.3394 1987.9329 8077.0293 1980.1013 8056.498 C 1929.0367 7984.796 1889.2964 7901.7695 1815.0013 7853.2715 C 1815.4775 7842.212 1813.5726 7833.533 1808.6515 7827.8716 C 1754.3854 7797.497 1711.6552 7755.534 1713.4015 7669.1216 C 1726.6306 7665.391 1733.9332 7655.7866 1745.1514 7650.072 C 1756.9518 7667.9307 1792.353 7662.136 1821.3513 7662.745 C 1951.6321 7615.252 2028.4143 7514.2344 2126.1514 7434.145 C 2127.924 7412.6606 2136.2585 7397.6855 2132.5015 7370.672 C 2055.6658 7454.624 2000.5001 7560.325 1891.2009 7611.8926 z M 3377.1008 6583.1924 C 3437.5845 6442.6724 3235.9985 6571.392 3377.1008 6583.1924 L 3377.1008 6583.1924 z M 3415.2007 6583.1924 C 3440.5212 6585.2295 3462.111 6583.563 3472.3506 6570.5186 C 3472.3506 6555.6753 3472.3506 6540.8853 3472.3506 6526.0425 C 3433.0337 6486.9634 3399.008 6548.691 3415.2007 6583.1924 z M 1021.2509 6576.843 C 1026.1191 6552.898 1013.49866 6546.4946 1014.9009 6526.016 C 995.50684 6530.6196 991.7498 6519.5337 976.8009 6519.6924 C 955.39606 6552.1304 985.8761 6600.0464 1021.2509 6576.843 z M 875.2009 6557.7925 C 888.2977 6578.5625 907.3478 6593.4053 938.7009 6595.8926 C 967.6727 6546.68 889.0386 6494.372 875.2009 6557.7925 z M 3478.701 6614.943 C 3501.9048 6619.202 3524.606 6618.1973 3548.5508 6608.5923 C 3531.3264 6580.732 3556.6736 6574.5933 3561.2507 6551.4424 C 3550.9849 6536.308 3531.7231 6530.17 3510.4507 6526.0425 C 3494.4697 6550.2783 3490.1042 6586.1294 3478.701 6614.943 z M 767.25085 6602.242 C 775.5588 6634.733 840.1171 6623.832 837.1008 6589.5425 C 830.35406 6558.639 767.6213 6571.286 767.25085 6602.242 z M 951.40094 6646.6924 C 972.938 6634.3623 1028.0243 6655.582 1021.2509 6614.9424 C 999.1052 6592.3203 939.78564 6598.7236 951.40094 6646.6924 z M 849.8009 6691.1426 C 842.0222 6673.522 840.5405 6649.603 824.40094 6640.343 C 806.25055 6651.8257 773.91846 6649.1265 779.9509 6684.793 C 819.5061 6747.526 860.1197 6681.3267 932.351 6691.1426 C 951.82434 6649.9204 931.3191 6607.905 875.201 6608.593 C 849.50995 6638.5703 876.89435 6673.8125 875.201 6691.1426 C 866.73425 6691.1426 858.2676 6691.1426 849.8009 6691.1426 z M 3446.951 6608.5923 C 3339.3447 6593.908 3398.2676 6686.433 3472.351 6665.742 C 3480.05 6630.5264 3455.8938 6627.166 3446.951 6608.5923 z M 3497.7507 6710.166 C 3533.3108 6703.3926 3565.2197 6692.995 3573.951 6659.3657 C 3562.8118 6645.105 3535.6655 6646.851 3516.8276 6640.316 C 3511.0857 6664.2607 3504.1802 6687.015 3497.7507 6710.166 z M 3389.8008 6729.2427 C 3414.592 6764.5386 3476.055 6755.9917 3472.3506 6697.4927 C 3444.4106 6684.6865 3380.593 6684.4224 3389.8008 6729.2427 z M 856.1509 6748.293 C 864.4323 6767.528 885.9165 6773.56 913.30084 6773.693 C 966.1382 6724.8506 858.3205 6677.464 856.1509 6748.293 z M 1491.1509 6799.0923 C 1483.4779 6797.743 1487.2615 6792.0283 1491.1509 6786.419 C 1433.4717 6784.8315 1429.3706 6729.639 1389.5509 6710.192 C 1371.1359 6760.6216 1449.8494 6829.1494 1491.1509 6799.0923 z M 3497.7507 6786.392 C 3528.7866 6775.1475 3537.465 6799.7803 3580.3008 6792.716 C 3600.647 6707.7583 3469.6255 6719.2676 3497.7507 6786.392 z M 792.65094 6811.7925 C 811.701 6811.7925 830.7509 6811.7925 849.8009 6811.7925 C 845.1707 6794.4624 862.4216 6799.013 862.5009 6786.393 C 842.5513 6780.916 837.8153 6760.252 830.7509 6741.9165 C 772.91296 6728.7134 774.57983 6782.6616 792.65094 6811.7925 z M 1891.2009 6989.593 C 1898.6356 7009.675 1902.7898 7033.037 1916.6008 7046.7427 C 1945.6521 7032.0854 1910.7272 6989.778 1929.3009 6970.5425 C 1947.2133 6971.68 1937.212 7000.7314 1961.0509 6995.9424 C 1990.8959 6951.783 2036.5631 6926.384 2024.5509 6856.2427 C 2037.7537 6852.512 2045.0562 6842.9077 2056.3008 6837.1924 C 2049.0776 6803.5376 2071.2498 6772.29 2049.951 6760.992 C 2014.9994 6855.158 1955.7062 6924.981 1891.2009 6989.593 z M 3421.5508 6849.8926 C 3457.7195 6852.4062 3484.1511 6817.7983 3472.3506 6792.7427 C 3434.2244 6745.461 3378.503 6815.602 3421.5508 6849.8926 z M 938.7009 6849.8926 C 924.96906 6836.108 922.429 6811.1313 906.9509 6799.0923 C 822.4959 6795.1763 886.4721 6896.089 938.7009 6849.8926 z M 3523.1506 6837.1924 C 3519.7375 6866.0054 3535.9033 6875.2393 3542.2007 6894.343 C 3566.4631 6897.3853 3582.7349 6892.5435 3593.0273 6881.642 C 3585.91 6849.4424 3598.0544 6837.4307 3580.3274 6818.1426 C 3553.0752 6816.29 3538.338 6827.006 3523.1506 6837.1924 z M 830.7509 6881.642 C 848.7161 6880.558 874.30133 6887.093 875.2009 6868.942 C 842.8159 6873.837 860.7017 6828.434 830.7509 6830.8687 C 813.23553 6843.9663 818.7123 6866.1646 830.7509 6881.642 z M 811.70087 6913.3926 C 817.4423 6892.5435 805.90643 6840.5 773.6009 6837.1924 C 760.7421 6865.159 781.51196 6907.9683 811.70087 6913.3926 z M 3440.6008 6907.043 C 3457.1902 6932.231 3518.6794 6941.544 3529.5007 6907.043 C 3527.1726 6871.9854 3438.061 6855.581 3440.6008 6907.043 z M 3497.7507 6983.242 C 3540.8513 7016.0244 3481.1614 7054.3887 3510.4507 7091.192 C 3552.7314 7073.227 3537.8613 7023.776 3523.1243 6989.592 C 3537.359 6982.6333 3554.9539 6979.088 3567.6008 6970.542 C 3567.6008 6957.842 3567.6008 6945.142 3567.6008 6932.442 C 3528.416 6933.4746 3509.1016 6954.403 3497.7507 6983.242 z M 926.00085 7021.3423 C 928.8848 6997.4766 994.4485 7046.1597 1002.20087 7002.2656 C 980.45215 6959.8794 891.1023 6969.696 926.00085 7021.3423 z M 3396.151 7040.392 C 3426.1548 7052.9336 3484.2307 7062.035 3491.4011 7021.3423 C 3492.8562 7009.33 3484.231 7007.3193 3485.0776 6995.9424 C 3447.374 6982.1313 3384.615 6985.2 3396.151 7040.392 z M 779.9509 7034.0425 C 774.3683 7054.442 800.8795 7042.7476 799.001 7059.4424 C 786.88306 7062.1675 787.5181 7077.593 767.251 7072.1426 C 765.8222 7084.155 774.42114 7086.1387 773.601 7097.5425 C 782.0677 7097.5425 790.5343 7097.5425 799.001 7097.5425 C 811.99194 7081.059 808.9492 7008.537 779.9509 7034.0425 z M 3631.1006 7154.6924 C 3634.7786 7141.41 3646.8435 7136.542 3643.8005 7116.5923 C 3618.4004 7120.8257 3618.2683 7099.791 3618.4004 7078.519 C 3612.0503 7078.519 3605.7004 7078.519 3599.324 7078.519 C 3586.0952 7109.105 3599.0068 7150.2476 3631.1006 7154.6924 z M 2773.8508 7453.1426 C 2769.935 7433.802 2745.3286 7435.071 2754.7744 7402.3423 C 2695.6665 7408.4805 2668.9434 7348.5786 2621.4243 7364.2686 C 2649.8406 7411.6294 2700.3232 7491.7188 2773.8508 7453.1426 z M 1548.3008 7503.916 C 1638.2327 7509.155 1663.7915 7416.26 1688.0009 7376.9165 C 1629.7925 7407.6343 1563.435 7430.1763 1548.3008 7503.916 z M 2049.951 7897.642 C 2069.98 7894.5195 2072.3875 7909.0723 2094.401 7903.966 C 2104.3228 7890.3394 2131.76 7861.2617 2113.451 7840.4927 C 2105.1165 7872.348 2056.5654 7864.0405 2049.951 7897.642 z M 2303.951 8558.043 C 2319.4553 8536.347 2286.356 8519.308 2284.901 8494.543 C 2254.5266 8477.821 2226.0046 8458.956 2196.0007 8437.393 C 2168.2725 8417.47 2132.977 8400.88 2107.1272 8380.242 C 2052.676 8336.798 2026.6675 8259.037 1961.0773 8246.893 C 2058.4968 8367.437 2191.8997 8452.05 2303.951 8558.043 z M 2164.251 8748.542 C 2168.9868 8718.936 2115.1973 8697.187 2088.051 8678.691 C 2064.7942 8642.655 2022.7517 8591.67 1992.801 8583.441 C 2036.2454 8652.155 2078.8433 8721.767 2164.251 8748.542 z" svg:height="101.77296mm" draw:style-name="style-680" svg:viewBox="0.0 0.0 4212.003 10177.296" svg:width="42.12003mm" svg:x="1.2174906mm" svg:y="1.2875751mm"/>
            <draw:path svg:d="M 105.4944 163.21503 C 61.25615 153.47836 40.88312 124.665245 3.8945053 106.06504 C -24.918535 -15.907887 113.775955 -19.770802 168.99445 29.86504 C 186.90659 92.62417 144.73215 137.76207 105.4944 163.21503 z M 22.944334 74.31502 C 25.113937 108.34044 57.895767 87.279594 73.744286 112.41503 C 89.61924 90.19003 101.1552 63.599403 111.844345 36.215034 C 71.072044 0.602101 20.774733 40.210217 22.944334 74.31502 z" svg:height="1.6321504mm" draw:style-name="style-681" svg:viewBox="0.0 0.0 173.23714 163.21504" svg:width="1.7323714mm" svg:x="21.360556mm" svg:y="2.8763537mm"/>
            <draw:path svg:d="M 85.124504 43.02951 C 72.79493 29.959007 46.654076 30.699837 34.324505 17.629536 C 47.47429 -28.48744 84.83347 29.641682 104.174484 36.679565 C 104.174484 57.846313 104.174484 79.012856 104.174484 100.1796 C 79.488846 113.59408 71.339714 143.54482 27.97451 138.27966 C 23.92639 161.74823 36.20307 201.5415 21.624517 214.47958 C -13.379855 220.67087 1.4367965 143.33305 15.274523 138.27966 C 53.295155 118.85922 93.74992 90.81325 85.124504 43.02951 z" svg:height="2.1483223mm" draw:style-name="style-682" svg:viewBox="0.0 0.0 104.17446 214.83224" svg:width="1.0417447mm" svg:x="7.3402543mm" svg:y="31.129208mm"/>
            <draw:path svg:d="M 0.33549306 19.46425 C -2.5749395 -0.37949878 13.90863 -0.85589087 32.08551 0.41421887 C 23.830505 8.827787 23.724628 24.04165 38.435555 25.813992 C 32.641132 36.926846 26.635162 47.85399 6.6855373 44.86402 C 14.570028 30.89443 40.922585 15.125045 0.33549306 19.46425 z" svg:height="0.45364204mm" draw:style-name="style-683" svg:viewBox="0.0 0.0 38.435528 45.364204" svg:width="0.38435528mm" svg:x="13.903145mm" svg:y="72.06836mm"/>
            <draw:path svg:d="M 50.877666 0.05167643 C 62.2812 -0.74204123 64.265495 7.830594 76.27784 6.4014177 C 58.15395 20.053684 71.93864 65.56205 38.17778 63.55151 C 61.381706 86.729195 23.122982 129.93553 0.1041603 146.10138 C -2.6738515 102.18045 51.010086 62.254757 50.877666 0.05167643 z" svg:height="1.4610174mm" draw:style-name="style-684" svg:viewBox="0.0 0.0 76.2779 146.10173" svg:width="0.762779mm" svg:x="33.14622mm" svg:y="72.96098mm"/>
            <draw:path svg:d="M 38.102283 336.55002 C 111.92105 278.0507 291.38785 239.89774 393.70233 209.54994 C 416.48294 213.30698 393.88763 171.60875 419.1023 177.80002 C 444.29074 246.77695 363.7514 240.95609 317.5024 253.99994 C 265.72342 268.605 204.55186 295.3544 158.75241 298.44995 C 137.03015 319.03455 104.671616 329.0093 76.20235 342.89996 C 62.523434 348.2711 65.962944 370.7604 57.152313 381.00003 C 37.28212 379.70367 10.532706 385.28635 0.0022204716 374.64987 C -0.36819455 310.77942 45.986774 293.63455 76.20214 260.34988 C 82.10234 189.67975 116.68336 122.237366 95.252174 44.450005 C 74.8527 38.867336 86.57376 65.378555 69.8522 63.50004 C 72.101135 70.776115 81.04398 79.58675 82.55229 69.84998 C 102.95176 84.56081 60.459606 89.614395 63.50226 107.95004 C 59.983215 122.02581 75.62018 116.99887 76.1757 127.00008 C 53.844822 152.58536 77.68381 236.29936 44.42578 266.70004 C 19.44911 276.8601 42.229736 239.26268 25.375751 241.30006 C 54.95627 165.0737 15.771404 20.002613 101.575676 0.0 C 142.95679 109.82856 116.81598 286.5438 38.102283 336.55002 z" svg:height="3.8133361mm" draw:style-name="style-685" svg:viewBox="0.0 0.0 423.87305 381.33362" svg:width="4.2387304mm" svg:x="25.14571mm" svg:y="30.416502mm"/>
            <draw:path svg:d="M 88.90041 0.0 C 95.25056 0.0 101.6003 0.0 107.97669 0.0 C 99.80091 51.11768 115.3321 125.915276 63.50024 133.34981 C 76.25301 223.70483 116.25824 353.95932 31.75032 400.04984 C 31.485884 410.9241 36.486385 416.50677 44.450207 419.09988 C 42.91566 430.26523 33.523064 433.5725 19.050032 431.79977 C 51.35547 445.45242 40.137245 500.61783 31.723675 539.7498 C 8.122889 470.82596 6.45592 403.78024 0.0 342.89975 C 14.102417 347.82114 34.422153 346.57767 38.073418 361.9498 C 91.33405 294.3223 17.96523 177.21785 38.073418 101.5999 C 52.942905 99.50983 64.3202 93.9534 76.17348 88.90001 C 74.90377 53.73662 75.30103 20.26685 88.90041 0.0 z" svg:height="5.397498mm" draw:style-name="style-686" svg:viewBox="0.0 0.0 107.97669 539.7498" svg:width="1.0797669mm" svg:x="39.496994mm" svg:y="38.6715mm"/>
            <draw:path svg:d="M 71.344154 29.424479 C 67.05784 53.157684 24.909655 64.031944 1.4941756 48.47451 C -11.206115 -16.242548 60.94589 -9.363123 71.344154 29.424479 z" svg:height="0.55734557mm" draw:style-name="style-687" svg:viewBox="0.0 0.0 71.34399 55.734554" svg:width="0.7134399mm" svg:x="37.069057mm" svg:y="49.743755mm"/>
            <draw:path svg:d="M 70.70728 166.65527 C 48.111866 150.06593 85.70919 43.968163 38.957264 33.305458 C 21.124355 83.47035 79.06807 225.02258 7.2072473 217.45563 C 34.379967 156.972 -35.28481 18.64752 26.257278 1.5555413 C 88.80473 -15.801279 97.82701 116.78146 70.70728 166.65527 z" svg:height="2.177475mm" draw:style-name="style-688" svg:viewBox="0.0 0.0 85.15719 217.7475" svg:width="0.8515719mm" svg:x="8.309927mm" svg:y="51.546448mm"/>
            <draw:path svg:d="M 12.989657 1.6609128 C 59.90025 -8.764 73.261734 31.982058 57.439663 65.1341 C 36.35235 68.04413 37.56947 59.895405 6.6397147 71.48384 C -1.9063758 51.66755 -4.499281 13.091093 12.989657 1.6609128 z" svg:height="0.71484107mm" draw:style-name="style-689" svg:viewBox="0.0 0.0 63.788742 71.48411" svg:width="0.6378874mm" svg:x="10.665103mm" svg:y="78.65989mm"/>
            <draw:path svg:d="M 38.09986 0.0 C 68.183014 21.484476 40.32235 117.7399 50.79995 139.69997 C 36.988617 153.40552 23.785894 167.71909 0.0 171.45029 C 5.7150903 124.91 -4.9211707 99.74843 6.323499 63.50064 C 17.144867 61.146133 18.3092 68.4745 19.023588 76.174286 C 42.174427 54.530746 12.488134 19.155806 38.09986 0.0 z" svg:height="1.7145028mm" draw:style-name="style-690" svg:viewBox="0.0 0.0 52.57667 171.45029" svg:width="0.52576673mm" svg:x="23.876mm" svg:y="80.89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3.822495mm" fo:page-width="45.52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