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77474mm" fo:page-width="43.4194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334.2406 382.10138 C 1204.6478 380.1964 1163.9285 289.3385 1089.9774 231.73871 C 843.518 155.32704 657.9657 171.44016 451.0351 269.33597 C 276.3308 352.01828 142.45152 521.5368 0.0 551.1966 C 58.287785 352.67972 290.1155 327.6237 394.6525 175.35599 C 581.8451 125.72015 717.5498 -33.2415 939.61475 6.2343225 C 1093.258 33.5658 1292.5159 216.4987 1334.2406 382.10138 z" svg:height="5.5119658mm" draw:style-name="style-2" svg:viewBox="0.0 0.0 1334.2406 551.1966" svg:width="13.342406mm" svg:x="30.077038mm" svg:y="-4.2890603E-4mm"/>
          <draw:path svg:d="M 1884.661 681.54156 C 1876.5383 788.06287 1735.9387 792.32263 1677.9686 794.307 C 1489.7439 800.7364 1299.4556 638.7585 1189.3359 568.7762 C 1138.0597 369.51846 1017.43616 239.58156 869.8516 136.55283 C 776.08325 140.54803 646.43744 113.2695 569.2056 136.55283 C 500.8637 157.16388 475.596 228.15158 400.031 286.8891 C 321.0529 348.32538 238.44995 365.20575 174.55309 456.0372 C 125.208305 526.2047 127.37788 657.2793 24.216839 662.7562 C -47.432323 610.0777 58.797882 448.60248 99.384964 399.65454 C 150.44954 337.9537 266.4164 221.40477 343.7012 192.96205 C 451.7306 44.61017 642.1777 -19.260231 832.2808 5.0284977 C 1199.1256 51.83329 1257.8102 476.807 1490.0349 643.9443 C 1511.8367 659.6606 1560.8374 631.0591 1546.4177 681.5151 C 1653.3622 687.8122 1837.618 672.7045 1884.661 681.54156 z" svg:height="7.9449296mm" draw:style-name="style-3" svg:viewBox="0.0 0.0 1884.661 794.493" svg:width="18.84661mm" svg:x="0.5187726mm" svg:y="2.0790837mm"/>
          <draw:path svg:d="M 0.0 0.0 C 12.541224 0.0 25.056004 0.0 37.62367 0.0 C 105.039406 36.72418 99.32452 127.82018 131.55083 187.9335 C 169.12161 257.9687 231.72215 308.58353 263.10165 375.86703 C 594.54517 528.69037 641.61456 114.19416 920.82916 93.979996 C 935.19604 186.05498 825.4732 198.51688 751.65466 263.10162 C 619.7334 378.7245 545.7031 584.147 281.8606 526.20325 C 95.32949 485.16644 1.9049628 202.30035 0.0 0.0 z" svg:height="5.36296mm" draw:style-name="style-4" svg:viewBox="0.0 0.0 922.10956 536.29596" svg:width="9.221096mm" svg:x="25.378832mm" svg:y="7.203283mm"/>
          <draw:path svg:d="M 1856.92 224.89299 C 1787.2025 266.16803 1725.2368 163.05992 1650.2277 149.69844 C 1237.557 301.51633 1034.119 672.1446 710.61285 957.78894 C 531.728 1115.7188 400.12433 1238.8822 109.26799 1183.2933 C -15.985781 1070.8718 -40.300953 771.0196 71.644325 619.5192 C 223.4622 611.74054 153.34758 825.97363 259.57776 863.8091 C 528.34143 848.4103 693.49445 649.6817 898.4672 469.1566 C 992.81744 386.1303 1088.9938 304.37408 1199.1663 224.86676 C 1237.3988 197.29718 1305.1849 99.454315 1349.5027 74.50409 C 1509.4957 -15.428039 1915.8424 -79.48365 1856.92 224.89299 z" svg:height="11.968583mm" draw:style-name="style-5" svg:viewBox="0.0 0.0 1862.7118 1196.8583" svg:width="18.62712mm" svg:x="24.662392mm" svg:y="8.712759mm"/>
          <draw:path svg:d="M 1897.962 714.86536 C 1868.4874 582.60016 1736.2487 348.41754 1935.5592 301.4275 C 2015.4897 295.7654 1954.6886 401.59872 1954.3182 432.97833 C 2076.7673 574.7156 2097.1404 915.10205 2104.6543 1109.4915 C 1981.1205 1114.0157 1924.1558 1051.9976 1935.5592 921.5844 C 1759.876 975.4537 1629.3041 924.3626 1484.5505 846.3898 C 1323.6838 759.84467 1210.9714 664.9914 1071.1392 545.71735 C 999.88684 484.96896 932.60333 397.20673 864.44666 357.8102 C 809.0958 325.84854 607.1923 285.60544 507.365 320.23944 C 336.20605 379.5326 204.70813 552.623 0.0 489.36115 C 1.3229165 346.61844 164.86186 366.11823 187.88062 245.04489 C 414.91956 100.212006 650.7427 -99.4955 958.3737 57.13778 C 980.0695 68.1709 1082.6484 138.1532 1127.5483 169.87677 C 1359.0586 333.49493 1519.5283 690.39136 1897.962 714.86536 z" svg:height="11.097221mm" draw:style-name="style-6" svg:viewBox="0.0 0.0 2104.6543 1109.7222" svg:width="21.046545mm" svg:x="0.009790261mm" svg:y="10.390576mm"/>
          <draw:path svg:d="M 0.80946285 1.7363079 C 71.92955 -14.350403 67.35215 85.90025 38.433132 114.50165 C -9.588602 112.38513 1.1269903 51.55733 0.80946285 1.7363079 z" svg:height="1.1450164mm" draw:style-name="style-7" svg:viewBox="0.0 0.0 58.190247 114.50165" svg:width="0.58190244mm" svg:x="21.612066mm" svg:y="15.830121mm"/>
          <draw:path svg:d="M 845.6346 827.7179 C 904.9542 733.103 1039.0186 779.96063 1108.7363 696.1671 C 1145.6987 651.7171 1128.6594 587.66156 1165.119 527.0455 C 975.9419 530.93494 664.92426 518.10266 469.79407 489.4747 C 353.8801 472.4356 185.86972 521.48926 187.93344 376.73572 C 501.22653 392.10803 824.2034 444.99826 1127.5217 414.3065 C 1123.9233 223.72705 955.5162 197.95665 845.66113 113.63405 C 607.00696 101.41035 426.19077 136.0178 281.8606 226.37305 C 190.36769 283.65536 143.16602 447.59116 0.0 376.73572 C 168.85707 -124.54383 1272.8574 -151.13458 1315.4554 451.90393 C 1332.6002 694.92365 1152.9746 909.924 845.6346 827.7179 z" svg:height="8.455601mm" draw:style-name="style-8" svg:viewBox="0.0 0.0 1316.5815 845.56006" svg:width="13.165816mm" svg:x="6.211095mm" svg:y="23.355875mm"/>
          <draw:path svg:d="M 1503.4153 336.223 C 1411.9226 333.7623 1427.7445 223.96019 1371.8645 185.86034 C 916.4635 -20.990925 446.48434 443.69684 0.0 242.24295 C 24.209398 143.0771 152.1354 207.42374 206.74548 204.67216 C 656.3785 182.07686 1114.7428 -191.27687 1503.389 129.50395 C 1497.8851 202.60855 1552.0719 278.14697 1503.4153 336.223 z" svg:height="3.3622298mm" draw:style-name="style-9" svg:viewBox="0.0 0.0 1523.862 336.22296" svg:width="15.23862mm" svg:x="26.318106mm" svg:y="24.512682mm"/>
          <draw:path svg:d="M 394.62805 105.96736 C 162.90591 49.664078 151.47592 213.62633 0.0020186105 237.51819 C -0.9241199 56.807938 326.60373 -118.82248 394.62805 105.96736 z" svg:height="2.3751824mm" draw:style-name="style-10" svg:viewBox="0.0 0.0 394.62802 237.51825" svg:width="3.9462802mm" svg:x="20.49328mm" svg:y="28.130482mm"/>
          <draw:path svg:d="M 19.742706 0.3352912 C 175.74103 -5.300266 258.39688 62.327225 433.15414 37.906075 C 453.36832 219.35736 115.44249 172.60553 0.9573227 94.28869 C -6.7685423 49.018524 35.273746 53.463505 19.742706 0.3352912 z" svg:height="1.6354398mm" draw:style-name="style-11" svg:viewBox="0.0 0.0 434.02338 163.54398" svg:width="4.340234mm" svg:x="-4.7908914E-5mm" svg:y="28.247269mm"/>
          <draw:path svg:d="M 1063.729 416.4238 C 977.55414 414.88925 989.30164 315.4323 950.93713 266.06116 C 856.26917 248.01659 821.6088 169.88506 706.7002 172.10754 C 678.25757 199.73001 732.7879 324.5605 687.8617 378.79993 C 614.572 412.00507 553.92975 457.83096 424.76007 435.18256 C 362.95343 365.06793 329.7481 243.54495 387.21573 153.32195 C 221.05743 166.31291 122.870605 325.77728 124.14051 435.18256 C 127.2096 702.14703 494.79535 730.8278 800.62695 679.4986 C 758.7436 806.7631 575.09607 842.0852 443.59814 829.835 C 275.03204 814.1452 43.310097 652.03503 11.348427 529.1626 C -25.799053 386.07602 35.87535 272.27866 86.51664 134.51012 C 207.82806 45.74232 398.08997 -14.291561 612.72015 2.959283 C 668.07086 7.3778195 781.28625 20.501211 838.25104 40.530067 C 1002.18726 98.28877 1202.1327 291.48755 1063.729 416.4238 z" svg:height="8.321138mm" draw:style-name="style-12" svg:viewBox="0.0 0.0 1110.1061 832.11383" svg:width="11.101061mm" svg:x="28.64804mm" svg:y="28.220762mm"/>
          <draw:path svg:d="M 471.26926 134.03412 C 377.92426 134.69562 354.13815 91.96548 283.33582 96.46334 C 152.47292 104.77134 123.26282 239.2326 1.4487568 265.58496 C -29.322336 50.452343 439.9162 -135.76144 471.26926 134.03412 z" svg:height="2.6558497mm" draw:style-name="style-13" svg:viewBox="0.0 0.0 471.26935 265.585" svg:width="4.7126937mm" svg:x="20.66614mm" svg:y="30.668686mm"/>
          <draw:path svg:d="M 394.6525 46.88465 C 360.52127 160.02051 96.07021 89.27083 0.0 84.45544 C 16.033735 -57.70501 279.53226 15.690256 394.6525 46.88465 z" svg:height="1.1070503mm" draw:style-name="style-14" svg:viewBox="0.0 0.0 394.6525 110.70503" svg:width="3.9465249mm" svg:x="0.9487959mm" svg:y="30.976618mm"/>
          <draw:path svg:d="M 902.04376 328.7049 C 770.3607 297.48425 713.23706 191.7567 601.3449 140.7448 C 321.1777 104.920105 188.83315 216.83914 112.76544 385.06085 C 66.463356 387.52155 22.225103 387.8655 0.0 366.22238 C 41.301174 -19.486656 885.2691 -199.48273 902.04376 328.7049 z" svg:height="3.8620176mm" draw:style-name="style-15" svg:viewBox="0.0 0.0 902.04376 386.20175" svg:width="9.020437mm" svg:x="19.553503mm" svg:y="33.232063mm"/>
          <draw:path svg:d="M 1014.8093 19.561546 C 963.1892 189.05377 817.0333 334.91858 714.1104 489.3556 C 681.1168 538.93835 671.67126 618.5515 638.9423 658.5301 C 587.9306 720.76025 470.64087 789.4988 394.62604 865.2225 C 305.43506 954.1754 161.71332 1122.3708 0.0 1053.156 C 333.2162 747.40344 633.67706 409.0016 902.0439 38.346737 C 917.231 22.233784 953.5053 27.181398 958.4265 0.80219585 C 988.74786 -4.5418735 990.75854 18.529633 1014.8093 19.561546 z" svg:height="10.694503mm" draw:style-name="style-16" svg:viewBox="0.0 0.0 1014.8093 1069.4503" svg:width="10.148093mm" svg:x="7.714192mm" svg:y="37.07518mm"/>
          <draw:path svg:d="M 62.953598 0.0 C 161.64326 63.473595 146.77357 291.51804 250.88705 375.814 C 257.8985 493.63303 294.06696 606.39825 344.84064 695.2983 C 429.613 843.8882 581.3253 930.9097 626.70123 1108.7097 C 513.2481 1130.0618 423.7659 1025.6835 363.62604 958.3733 C 236.52019 816.1864 173.417 637.64557 81.765434 432.16998 C 111.26662 262.01685 -101.32617 72.760414 62.953598 0.0 z" svg:height="11.115382mm" draw:style-name="style-17" svg:viewBox="0.0 0.0 626.70123 1111.5382" svg:width="6.2670126mm" svg:x="29.823475mm" svg:y="38.962276mm"/>
          <draw:path svg:d="M 920.8562 105.77438 C 949.48413 198.80205 869.527 301.3281 808.09076 350.0642 C 802.2963 354.72073 740.7544 350.3553 714.13715 368.8498 C 693.81726 382.97845 704.00354 415.2843 676.5399 425.23242 C 422.88397 517.57214 242.51749 346.99512 150.33662 199.78108 C 104.08743 158.34747 -0.26423612 174.96307 4.037221E-4 86.9892 C 132.47737 -137.85374 278.6595 139.32368 413.41183 180.99548 C 597.6676 237.88074 741.3363 92.01594 920.8562 105.77438 z" svg:height="4.513832mm" draw:style-name="style-18" svg:viewBox="0.0 0.0 926.84827 451.3832" svg:width="9.268482mm" svg:x="19.552969mm" svg:y="39.031925mm"/>
          <draw:path svg:d="M 23.295774 0.0 C 42.081165 0.0 60.919445 0.0 79.704834 0.0 C 158.31256 103.08156 221.3362 221.64142 211.25566 413.41144 C 207.81616 454.42194 226.65443 473.23376 267.63828 469.8207 C 217.8436 651.272 274.46463 847.96295 211.25566 1052.3804 C 177.41548 1161.8384 131.90712 1363.6364 4.563271 1353.0266 C -19.646128 1291.3787 59.3849 1245.6321 79.73148 1183.9313 C 177.38904 887.2803 139.1832 291.20032 23.295774 0.0 z" svg:height="13.534289mm" draw:style-name="style-19" svg:viewBox="0.0 0.0 267.63824 1353.429" svg:width="2.6763823mm" svg:x="29.843817mm" svg:y="47.042915mm"/>
          <draw:path svg:d="M 413.46442 19.61928 C 197.67021 388.50137 136.23401 952.99005 244.31627 1466.6255 C 52.14939 1394.1561 76.0677 1035.9368 0.0 808.898 C 26.669983 810.5121 53.23419 811.9938 56.38272 790.0595 C 73.104385 468.5381 176.71523 233.87904 281.91348 0.78120226 C 331.84048 1.0189946 389.25504 -6.309773 413.46442 19.61928 z" svg:height="14.666254mm" draw:style-name="style-20" svg:viewBox="0.0 0.0 413.46442 1466.6254" svg:width="4.134644mm" svg:x="11.848305mm" svg:y="47.41055mm"/>
          <draw:path svg:d="M 861.2296 6.13375 C 1321.5781 278.07248 1284.8011 1587.3102 466.60355 1490.7374 C 349.15494 1408.1346 237.73892 1420.4377 147.11926 1340.401 C -147.17679 1080.58 61.473656 425.12787 241.04642 175.25536 C 409.6652 80.799324 564.89636 -27.04494 861.2296 6.13375 z" svg:height="14.958168mm" draw:style-name="style-21" svg:viewBox="0.0 0.0 1157.1935 1495.8169" svg:width="11.571935mm" svg:x="16.578682mm" svg:y="48.672527mm"/>
          <draw:path svg:d="M 751.70776 322.11493 C 627.82983 301.90057 620.5802 165.0848 526.1769 115.42254 C 251.35416 66.10425 174.01654 214.21777 0.0 265.75897 C 30.109594 -41.104965 825.6852 -153.84396 751.70776 322.11493 z" svg:height="3.22115mm" draw:style-name="style-22" svg:viewBox="0.0 0.0 756.5621 322.115" svg:width="7.5656204mm" svg:x="18.425583mm" svg:y="63.5535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77474mm" fo:page-width="43.4194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