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208332mm" fo:page-width="58.20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20200" draw:opacity="100.0%" draw:stroke="solid" svg:stroke-color="#020000" draw:stroke-linejoin="miter" svg:stroke-opacity="100.0%" svg:stroke-width="1.785995mm"/>
    </style:style>
    <style:style style:family="graphic" style:name="style-3">
      <style:graphic-properties draw:fill="solid" draw:fill-color="#ffff00" draw:opacity="100.0%" draw:stroke="solid" svg:stroke-color="#ffa9b3" draw:stroke-linejoin="miter" svg:stroke-opacity="100.0%" svg:stroke-width="1.7194384mm"/>
    </style:style>
    <style:style style:family="graphic" style:name="style-4">
      <style:graphic-properties draw:fill="solid" draw:fill-color="#ffff00" draw:opacity="100.0%" draw:stroke="solid" svg:stroke-color="#fe6678" draw:stroke-linejoin="miter" svg:stroke-opacity="100.0%" svg:stroke-width="1.4732503mm"/>
    </style:style>
    <style:style style:family="graphic" style:name="style-5">
      <style:graphic-properties draw:fill="solid" draw:fill-color="#ffff00" draw:opacity="100.0%" draw:stroke="solid" svg:stroke-color="#fd3339" draw:stroke-linejoin="miter" svg:stroke-opacity="100.0%" svg:stroke-width="1.5229416mm"/>
    </style:style>
    <style:style style:family="graphic" style:name="style-6">
      <style:graphic-properties draw:fill="solid" draw:fill-color="#ffff00" draw:opacity="100.0%" draw:stroke="solid" svg:stroke-color="#e50016" draw:stroke-linejoin="miter" svg:stroke-opacity="100.0%" svg:stroke-width="1.485266mm"/>
    </style:style>
    <style:style style:family="graphic" style:name="style-7">
      <style:graphic-properties draw:fill="solid" draw:fill-color="#ffff00" draw:opacity="100.0%" draw:stroke="solid" svg:stroke-color="#b1000e" draw:stroke-linejoin="miter" svg:stroke-opacity="100.0%" svg:stroke-width="1.4305344mm"/>
    </style:style>
    <style:style style:family="graphic" style:name="style-8">
      <style:graphic-properties draw:fill="solid" draw:fill-color="#010333" draw:opacity="100.0%" draw:stroke="solid" svg:stroke-color="#7c020d" draw:stroke-linejoin="miter" svg:stroke-opacity="100.0%" svg:stroke-width="1.5015104mm"/>
    </style:style>
    <style:style style:family="graphic" style:name="style-9">
      <style:graphic-properties draw:fill="solid" draw:fill-color="#000002" draw:opacity="100.0%" draw:stroke="solid" svg:stroke-color="#430005" draw:stroke-linejoin="miter" svg:stroke-opacity="100.0%" svg:stroke-width="1.1277823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474">
              <draw:path svg:d="M 1014.31213 4841.7896 L 1388.4366 3025.8467 L 0.0 1899.5627 L 1775.0061 1584.7168 L 2503.4539 0.0 L 3296.144 1614.9536 L 5064.9854 1799.9957 L 3747.0325 2900.9626 L 4105.385 4772.756 L 2569.8542 3971.6929 L 1014.31213 4841.7896 z" svg:height="48.417892mm" draw:style-name="style-2" svg:viewBox="0.0 0.0 5064.986 4841.7896" svg:width="50.649857mm" svg:x="3.7829168mm" svg:y="5.022851mm"/>
              <draw:g draw:id="g3291">
                <draw:g draw:id="g2465">
                  <draw:path svg:d="M 976.5125 4661.357 L 1336.6948 2913.086 L 0.0 1828.7739 L 1708.858 1525.6602 L 2410.1597 0.0 L 3173.3098 1554.7701 L 4876.234 1732.9174 L 3607.396 2792.855 L 3952.3933 4594.8945 L 2474.0857 3823.6836 L 976.5125 4661.357 z" svg:height="46.613567mm" draw:style-name="style-3" svg:viewBox="0.0 0.0 4876.234 4661.357" svg:width="48.76234mm" svg:x="4.826417mm" svg:y="5.509283mm"/>
                  <draw:path svg:d="M 834.7213 4003.4014 L 1147.937 2504.5693 L 0.0 1554.4092 L 1460.7288 1310.3116 L 2060.2004 0.0 L 2712.5393 1335.3125 L 4168.195 1488.3143 L 3083.5947 2398.6414 L 3410.8074 3962.5527 L 2114.8442 3283.9678 L 834.7213 4003.4014 z" svg:height="40.03401mm" draw:style-name="style-4" svg:viewBox="0.0 0.0 4168.195 4003.4014" svg:width="41.68195mm" svg:x="8.335707mm" svg:y="9.143784mm"/>
                  <draw:path svg:d="M 728.0143 3491.6252 L 1017.6728 2167.9133 L 0.0 1355.7004 L 1273.996 1142.8073 L 1796.8339 0.0 L 2365.7808 1164.6123 L 3635.352 1298.0546 L 2689.402 2092.0095 L 2974.7852 3455.9978 L 1844.4917 2864.1597 L 728.0143 3491.6252 z" svg:height="34.916252mm" draw:style-name="style-5" svg:viewBox="0.0 0.0 3635.352 3491.6252" svg:width="36.35352mm" svg:x="11.232291mm" svg:y="11.9789295mm"/>
                  <draw:path svg:d="M 613.8974 2944.3115 L 858.1525 1828.0924 L 0.0 1143.1941 L 1074.2972 963.67255 L 1515.1796 0.0 L 1994.9435 982.05884 L 3065.5088 1094.5844 L 2267.8372 1764.0863 L 2508.486 2914.2688 L 1555.3668 2415.2021 L 613.8974 2944.3115 z" svg:height="29.443113mm" draw:style-name="style-6" svg:viewBox="0.0 0.0 3065.5088 2944.3115" svg:width="30.655088mm" svg:x="14.270397mm" svg:y="14.911705mm"/>
                  <draw:path svg:d="M 506.01236 2383.4866 L 680.92334 1450.5469 L 0.0 907.09656 L 852.4285 764.65045 L 1202.2585 0.0 L 1582.9403 779.2394 L 2451.3062 887.4248 L 1818.3733 1409.209 L 2004.5973 2359.6484 L 1253.0452 1963.6503 L 506.01236 2383.4866 z" svg:height="23.834866mm" draw:style-name="style-7" svg:viewBox="0.0 0.0 2451.3062 2383.4866" svg:width="24.513062mm" svg:x="17.31518mm" svg:y="17.938337mm"/>
                  <draw:path svg:d="M 371.42596 1775.7087 L 506.91348 1063.4235 L 0.0 653.2175 L 634.6261 524.32117 L 876.4185 0.0 L 1170.3823 578.10986 L 1783.8235 647.0567 L 1332.8667 1010.032 L 1475.5938 1757.3005 L 929.3901 1465.6832 L 371.42596 1775.7087 z" svg:height="17.757088mm" draw:style-name="style-8" svg:viewBox="0.0 0.0 1783.8235 1775.7087" svg:width="17.838236mm" svg:x="20.59842mm" svg:y="21.318928mm"/>
                  <draw:path svg:d="M 245.56558 1231.1635 L 344.8134 706.7164 L 0.0 427.91476 L 411.1175 344.55905 L 577.57294 0.0 L 784.5726 362.73544 L 1198.1665 425.18317 L 892.4673 647.6777 L 989.77155 1213.8026 L 624.77936 1021.4436 L 245.56558 1231.1635 z" svg:height="12.311635mm" draw:style-name="style-9" svg:viewBox="0.0 0.0 1198.1665 1231.1635" svg:width="11.981665mm" svg:x="23.654749mm" svg:y="24.32670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208332mm" fo:page-width="58.20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