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9.91997mm" fo:page-width="72.7990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ff" draw:opacity="90.9747302532196%" draw:stroke="solid" svg:stroke-color="#000000" draw:stroke-linejoin="miter" svg:stroke-opacity="98.91696572303772%" svg:stroke-width="0.93632716mm"/>
    </style:style>
    <style:style style:family="graphic" style:name="style-3">
      <style:graphic-properties draw:fill="solid" draw:fill-color="#ff2a2a" draw:opacity="100.0%" draw:stroke="solid" svg:stroke-color="#100000" draw:stroke-linejoin="miter" svg:stroke-opacity="100.0%" svg:stroke-width="1.2963642mm"/>
    </style:style>
    <style:style style:family="graphic" style:name="style-4">
      <style:graphic-properties draw:fill="solid" draw:fill-color="#cccccc" draw:opacity="100.0%" draw:stroke="solid" svg:stroke-color="#100000" draw:stroke-linejoin="miter" svg:stroke-opacity="100.0%" svg:stroke-width="1.5866508mm"/>
    </style:style>
    <style:style style:family="graphic" style:name="style-5">
      <style:graphic-properties draw:fill="solid" draw:fill-color="#0000ff" draw:opacity="100.0%" draw:stroke="none"/>
    </style:style>
    <style:style style:family="graphic" style:name="style-6">
      <style:graphic-properties draw:fill="solid" draw:fill-color="#ffe6d5" draw:opacity="100.0%" draw:stroke="solid" svg:stroke-color="#100000" draw:stroke-linejoin="miter" svg:stroke-opacity="100.0%" svg:stroke-width="1.436971mm"/>
    </style:style>
    <style:style style:family="graphic" style:name="style-7">
      <style:graphic-properties draw:fill="solid" draw:fill-color="#efefef" draw:opacity="100.0%" draw:stroke="none"/>
    </style:style>
    <style:style style:family="graphic" style:name="style-8">
      <style:graphic-properties draw:fill="solid" draw:fill-color="#ff8787" draw:opacity="100.0%" draw:stroke="none"/>
    </style:style>
    <style:style style:family="graphic" style:name="style-9">
      <style:graphic-properties draw:fill="solid" draw:fill-color="#0000ff" draw:opacity="100.0%" draw:stroke="none"/>
    </style:style>
    <style:style style:family="graphic" style:name="style-10">
      <style:graphic-properties draw:fill="solid" draw:fill-color="#ffffff" draw:opacity="90.9747302532196%" draw:stroke="none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88663065mm"/>
    </style:style>
    <style:style style:family="graphic" style:name="style-12">
      <style:graphic-properties draw:fill="solid" draw:fill-color="#b3b3b3" draw:opacity="100.0%" draw:stroke="solid" svg:stroke-color="#000000" draw:stroke-linejoin="miter" svg:stroke-opacity="100.0%" svg:stroke-width="0.93632716mm"/>
    </style:style>
    <style:style style:family="graphic" style:name="style-13">
      <style:graphic-properties draw:fill="solid" draw:fill-color="#d1d1d1" draw:opacity="100.0%" draw:stroke="none"/>
    </style:style>
    <style:style style:family="graphic" style:name="style-14">
      <style:graphic-properties draw:fill="solid" draw:fill-color="#e2e2e2" draw:opacity="100.0%" draw:stroke="none"/>
    </style:style>
  </office:automatic-styles>
  <office:body>
    <office:drawing>
      <draw:page draw:master-page-name="Default" draw:name="page1" draw:style-name="DP1">
        <draw:g draw:id="svg2190">
          <draw:g draw:id="layer1">
            <draw:g draw:id="g2211">
              <draw:path svg:d="M 0.0 2890.3403 L 282.58246 162.43678 C 770.1209 -79.69232 2991.064 -26.11436 3547.4585 159.43471 L 3751.805 2849.054 C 3643.3345 2988.997 3512.4583 3122.297 3320.3413 3178.5945 C 2362.4365 3443.9893 1438.6077 3402.6975 522.3328 3293.4172 L 215.73174 3194.3584 C 17.334213 3114.225 37.12709 3051.109 0.0 2890.3403 z" svg:height="33.778915mm" draw:style-name="style-2" svg:viewBox="0.0 0.0 3751.805 3377.8916" svg:width="37.518047mm" svg:x="0.4681622mm" svg:y="26.304895mm"/>
              <draw:path svg:d="M 0.0 5196.8657 L 3499.8318 477.86203 C 4280.494 -204.1756 5159.5923 -257.2408 4695.5107 989.23663 L 608.9312 5550.2417 C 552.4626 5257.135 278.27597 5229.5225 0.0 5196.8657 z" svg:height="55.50242mm" draw:style-name="style-3" svg:viewBox="0.0 0.0 4824.4814 5550.2417" svg:width="48.244816mm" svg:x="23.906052mm" svg:y="0.6481819mm"/>
              <draw:path svg:d="M 661.9004 1.0965092 L 473.47318 226.71902 L 0.0 787.0934 C 266.937 844.35004 564.95135 1019.30225 695.81305 1197.955 L 1388.5065 443.66718 C 1301.1919 105.44979 1106.6802 -12.894076 661.9004 1.0965092 z" svg:height="11.979551mm" draw:style-name="style-4" svg:viewBox="0.0 0.0 1388.5065 1197.9551" svg:width="13.885065mm" svg:x="17.180735mm" svg:y="52.024803mm"/>
              <draw:path svg:d="M 760.68555 306.99756 L 760.68555 306.99756 C 256.50726 546.106 21.348421 881.2147 0.0 1292.6221 C 990.0986 1796.808 1980.1968 1040.5106 2970.2954 904.8357 C 3760.91 844.1579 4404.1313 1185.5696 4618.4473 1938.9327 C 4348.903 2220.9019 4007.5269 2438.786 3694.7578 2682.1917 C 4674.042 2528.6255 5325.325 2789.706 5831.9214 1906.6172 C 5216.56 1049.6766 4693.8374 343.45206 3694.7578 0.0 C 2813.3281 174.3603 1931.899 589.96155 1050.47 920.9927 L 760.68555 306.99756 z" svg:height="26.821917mm" draw:style-name="style-5" svg:viewBox="0.0 0.0 5831.9214 2682.1917" svg:width="58.319214mm" svg:x="1.5091556mm" svg:y="73.09805mm"/>
              <draw:path svg:d="M 886.8858 0.0 C 569.1428 231.39252 170.12445 366.10812 41.63667 822.6193 C -45.138958 1119.4689 -11.929988 1566.1139 292.0909 1921.0704 C 632.95593 1745.3335 426.12302 1755.9417 1245.4762 1395.5074 C 1431.6466 1023.6778 1375.2709 613.92645 1475.9988 319.90778 C 1386.6321 54.16982 1111.0033 65.38037 886.8858 0.0 z" svg:height="19.210705mm" draw:style-name="style-6" svg:viewBox="0.0 0.0 1475.9987 1921.0704" svg:width="14.759986mm" svg:x="8.444831mm" svg:y="60.418953mm"/>
              <draw:path svg:d="M 443.73297 10.480626 L 0.0 519.4507 C 58.31564 533.723 125.84987 556.36945 208.28307 592.1602 L 715.40686 91.269455 C 675.73676 12.01477 555.76953 -17.863895 443.73297 10.480626 z" svg:height="5.9215994mm" draw:style-name="style-7" svg:viewBox="0.0 0.0 715.40686 592.16" svg:width="7.154069mm" svg:x="20.108265mm" svg:y="53.958576mm"/>
              <draw:path svg:d="M 0.0 4727.8623 L 3324.6758 260.4948 C 3688.7 -10.300969 3863.7214 -230.95448 3668.8835 463.51376 L 184.45497 4731.03 L 0.0 4727.8623 z" svg:height="47.3103mm" draw:style-name="style-8" svg:viewBox="0.0 0.0 3749.5352 4731.03" svg:width="37.49535mm" svg:x="27.214315mm" svg:y="3.8616807mm"/>
              <draw:path svg:d="M 0.0 242.36649 C 175.67805 113.90696 308.6185 0.9665107 579.5697 0.0 C 850.83185 113.59367 1050.881 247.26445 1177.2512 533.2071 L 271.6731 1034.0986 C -8.865334 681.9262 51.84801 512.92975 0.0 242.36649 z" svg:height="10.340986mm" draw:style-name="style-9" svg:viewBox="0.0 0.0 1177.2512 1034.0986" svg:width="11.772512mm" svg:x="8.894638mm" svg:y="68.44381mm"/>
              <draw:path svg:d="M 111.76966 520.20886 C 38.345123 394.09738 -8.947289 267.9867 1.4227167 141.87521 C 127.5338 -8.521767 253.64487 10.144729 379.75595 0.0 C 250.07475 112.874245 157.40439 281.2651 111.76966 520.20886 z" svg:height="5.2020884mm" draw:style-name="style-10" svg:viewBox="0.0 0.0 379.75574 520.20886" svg:width="3.7975576mm" svg:x="10.069909mm" svg:y="70.386665mm"/>
              <draw:path svg:d="M 0.0 618.7711 C 750.0006 836.3265 1468.4269 906.16394 2218.428 857.19086 C 2592.1902 832.78503 2997.5264 736.43677 3371.2883 698.61206 L 3304.309 59.88087 L 1798.5065 31.238401 L 156.28445 0.0 L 66.97911 129.74255 L 0.0 618.7711 z" svg:height="8.720867mm" draw:style-name="style-11" svg:viewBox="0.0 0.0 3371.2883 872.0867" svg:width="33.712883mm" svg:x="2.626828mm" svg:y="25.818443mm"/>
              <draw:path svg:d="M 63.056145 97.23405 L 0.0 1027.3032 C 1287.3846 1124.8553 2574.7683 1109.4138 3862.1526 1121.8872 L 3830.6252 34.179115 C 2611.4749 -21.344788 1366.0074 -15.193678 63.056145 97.23405 z" svg:height="11.218868mm" draw:style-name="style-12" svg:viewBox="0.0 0.0 3862.1526 1121.8868" svg:width="38.621525mm" svg:x="0.4681622mm" svg:y="16.920586mm"/>
              <draw:path svg:d="M 33.440304 0.0 L 0.0 657.65845 L 289.81555 668.80524 L 345.54938 0.0 L 33.440304 0.0 z" svg:height="6.688052mm" draw:style-name="style-13" svg:viewBox="0.0 0.0 345.54938 668.80524" svg:width="3.455494mm" svg:x="3.5540645mm" svg:y="19.124916mm"/>
              <draw:path svg:d="M 202.21713 0.0 L 0.0 1908.7795 L 349.62817 1946.5776 L 642.5597 0.0 L 202.21713 0.0 z" svg:height="19.465776mm" draw:style-name="style-14" svg:viewBox="0.0 0.0 642.5597 1946.5776" svg:width="6.4255967mm" svg:x="2.4940922mm" svg:y="35.86963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9.91997mm" fo:page-width="72.7990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