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4.47312mm" fo:page-width="72.5678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ff" draw:opacity="100.0%" draw:stroke="solid" svg:stroke-color="#000000" draw:stroke-linejoin="miter" svg:stroke-opacity="100.0%" svg:stroke-width="0.46874997mm"/>
    </style:style>
    <style:style style:family="graphic" style:name="style-3">
      <style:graphic-properties draw:fill="solid" draw:fill-color="#0000ff" draw:opacity="100.0%" draw:stroke="solid" svg:stroke-color="#000000" draw:stroke-linejoin="miter" svg:stroke-opacity="100.0%" svg:stroke-width="0.46874997mm"/>
    </style:style>
    <style:style style:family="graphic" style:name="style-4">
      <style:graphic-properties draw:fill="solid" draw:fill-color="#0000ff" draw:opacity="100.0%" draw:stroke="solid" svg:stroke-color="#000000" draw:stroke-linejoin="miter" svg:stroke-opacity="100.0%" svg:stroke-width="0.46874997mm"/>
    </style:style>
    <style:style style:family="graphic" style:name="style-5">
      <style:graphic-properties draw:fill="solid" draw:fill-color="#0000ff" draw:opacity="100.0%" draw:stroke="solid" svg:stroke-color="#000000" draw:stroke-linejoin="miter" svg:stroke-opacity="100.0%" svg:stroke-width="0.46874997mm"/>
    </style:style>
    <style:style style:family="graphic" style:name="style-6">
      <style:graphic-properties draw:fill="solid" draw:fill-color="#ff0000" draw:opacity="100.0%" draw:stroke="solid" svg:stroke-color="#000000" draw:stroke-linejoin="miter" svg:stroke-opacity="100.0%" svg:stroke-width="0.46874997mm"/>
    </style:style>
    <style:style style:family="graphic" style:name="style-7">
      <style:graphic-properties draw:fill="none" draw:stroke="solid" svg:stroke-color="#000000" draw:stroke-linejoin="miter" svg:stroke-opacity="100.0%" svg:stroke-width="0.46874997mm"/>
    </style:style>
    <style:style style:family="graphic" style:name="style-8">
      <style:graphic-properties draw:fill="solid" draw:fill-color="#404040" draw:opacity="100.0%" draw:stroke="solid" svg:stroke-color="#000000" draw:stroke-linejoin="round" svg:stroke-opacity="100.0%" svg:stroke-width="0.46874997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46874997mm"/>
    </style:style>
    <style:style style:family="graphic" style:name="style-10">
      <style:graphic-properties draw:fill="solid" draw:fill-color="#0000ff" draw:opacity="100.0%" draw:stroke="solid" svg:stroke-color="#000000" draw:stroke-linejoin="round" svg:stroke-opacity="100.0%" svg:stroke-width="0.46874997mm"/>
    </style:style>
    <style:style style:family="graphic" style:name="style-11">
      <style:graphic-properties draw:fill="solid" draw:fill-color="#ff0000" draw:opacity="100.0%" draw:stroke="solid" svg:stroke-color="#000000" draw:stroke-linejoin="round" svg:stroke-opacity="100.0%" svg:stroke-width="0.46874997mm"/>
    </style:style>
    <style:style style:family="graphic" style:name="style-12">
      <style:graphic-properties draw:fill="none" draw:stroke="solid" svg:stroke-color="#000000" draw:stroke-linejoin="miter" svg:stroke-opacity="100.0%" svg:stroke-width="0.46874997mm"/>
    </style:style>
    <style:style style:family="graphic" style:name="style-13">
      <style:graphic-properties draw:fill="none" draw:stroke="solid" svg:stroke-color="#000000" draw:stroke-linejoin="miter" svg:stroke-opacity="100.0%" svg:stroke-width="0.46874997mm"/>
    </style:style>
    <style:style style:family="graphic" style:name="style-14">
      <style:graphic-properties draw:fill="none" draw:stroke="solid" svg:stroke-color="#000000" draw:stroke-linejoin="miter" svg:stroke-opacity="100.0%" svg:stroke-width="0.46874997mm"/>
    </style:style>
    <style:style style:family="graphic" style:name="style-15">
      <style:graphic-properties draw:fill="none" draw:stroke="solid" svg:stroke-color="#000000" draw:stroke-linejoin="miter" svg:stroke-opacity="100.0%" svg:stroke-width="0.46874997mm"/>
    </style:style>
    <style:style style:family="graphic" style:name="style-16">
      <style:graphic-properties draw:fill="none" draw:stroke="solid" svg:stroke-color="#000000" draw:stroke-linejoin="miter" svg:stroke-opacity="100.0%" svg:stroke-width="0.46874997mm"/>
    </style:style>
    <style:style style:family="graphic" style:name="style-17">
      <style:graphic-properties draw:fill="none" draw:stroke="solid" svg:stroke-color="#000000" draw:stroke-linejoin="miter" svg:stroke-opacity="100.0%" svg:stroke-width="0.46874997mm"/>
    </style:style>
    <style:style style:family="graphic" style:name="style-18">
      <style:graphic-properties draw:fill="solid" draw:fill-color="#ffffff" draw:opacity="100.0%" draw:stroke="solid" svg:stroke-color="#000000" draw:stroke-linejoin="miter" svg:stroke-opacity="100.0%" svg:stroke-width="0.46874997mm"/>
    </style:style>
    <style:style style:family="graphic" style:name="style-19">
      <style:graphic-properties draw:fill="solid" draw:fill-color="#ffffff" draw:opacity="100.0%" draw:stroke="solid" svg:stroke-color="#000000" draw:stroke-linejoin="miter" svg:stroke-opacity="100.0%" svg:stroke-width="0.46874997mm"/>
    </style:style>
    <style:style style:family="graphic" style:name="style-20">
      <style:graphic-properties draw:fill="solid" draw:fill-color="#ffffff" draw:opacity="100.0%" draw:stroke="solid" svg:stroke-color="#000000" draw:stroke-linejoin="miter" svg:stroke-opacity="100.0%" svg:stroke-width="0.46874997mm"/>
    </style:style>
    <style:style style:family="graphic" style:name="style-21">
      <style:graphic-properties draw:fill="solid" draw:fill-color="#ffffff" draw:opacity="100.0%" draw:stroke="solid" svg:stroke-color="#000000" draw:stroke-linejoin="miter" svg:stroke-opacity="100.0%" svg:stroke-width="0.46874997mm"/>
    </style:style>
    <style:style style:family="graphic" style:name="style-22">
      <style:graphic-properties draw:fill="solid" draw:fill-color="#ffffff" draw:opacity="100.0%" draw:stroke="solid" svg:stroke-color="#000000" draw:stroke-linejoin="miter" svg:stroke-opacity="100.0%" svg:stroke-width="0.46874997mm"/>
    </style:style>
    <style:style style:family="graphic" style:name="style-23">
      <style:graphic-properties draw:fill="solid" draw:fill-color="#ffffff" draw:opacity="100.0%" draw:stroke="solid" svg:stroke-color="#000000" draw:stroke-linejoin="miter" svg:stroke-opacity="100.0%" svg:stroke-width="0.46874997mm"/>
    </style:style>
    <style:style style:family="graphic" style:name="style-24">
      <style:graphic-properties draw:fill="none" draw:stroke="solid" svg:stroke-color="#000000" draw:stroke-linejoin="round" svg:stroke-opacity="100.0%" svg:stroke-width="0.46874997mm"/>
    </style:style>
    <style:style style:family="graphic" style:name="style-25">
      <style:graphic-properties draw:fill="none" draw:stroke="solid" svg:stroke-color="#000000" draw:stroke-linejoin="round" svg:stroke-opacity="100.0%" svg:stroke-width="0.46874997mm"/>
    </style:style>
    <style:style style:family="graphic" style:name="style-26">
      <style:graphic-properties draw:fill="none" draw:stroke="solid" svg:stroke-color="#000000" draw:stroke-linejoin="round" svg:stroke-opacity="100.0%" svg:stroke-width="0.46874997mm"/>
    </style:style>
    <style:style style:family="graphic" style:name="style-27">
      <style:graphic-properties draw:fill="none" draw:stroke="solid" svg:stroke-color="#000000" draw:stroke-linejoin="round" svg:stroke-opacity="100.0%" svg:stroke-width="0.46874997mm"/>
    </style:style>
    <style:style style:family="graphic" style:name="style-28">
      <style:graphic-properties draw:fill="none" draw:stroke="solid" svg:stroke-color="#000000" draw:stroke-linejoin="round" svg:stroke-opacity="100.0%" svg:stroke-width="0.46874997mm"/>
    </style:style>
    <style:style style:family="graphic" style:name="style-29">
      <style:graphic-properties draw:fill="none" draw:stroke="solid" svg:stroke-color="#000000" draw:stroke-linejoin="round" svg:stroke-opacity="100.0%" svg:stroke-width="0.46874997mm"/>
    </style:style>
    <style:style style:family="graphic" style:name="style-30">
      <style:graphic-properties draw:fill="none" draw:stroke="solid" svg:stroke-color="#000000" draw:stroke-linejoin="round" svg:stroke-opacity="100.0%" svg:stroke-width="0.46874997mm"/>
    </style:style>
    <style:style style:family="graphic" style:name="style-31">
      <style:graphic-properties draw:fill="none" draw:stroke="solid" svg:stroke-color="#000000" draw:stroke-linejoin="round" svg:stroke-opacity="100.0%" svg:stroke-width="0.46874997mm"/>
    </style:style>
    <style:style style:family="graphic" style:name="style-32">
      <style:graphic-properties draw:fill="none" draw:stroke="solid" svg:stroke-color="#000000" draw:stroke-linejoin="round" svg:stroke-opacity="100.0%" svg:stroke-width="0.46874997mm"/>
    </style:style>
    <style:style style:family="graphic" style:name="style-33">
      <style:graphic-properties draw:fill="none" draw:stroke="solid" svg:stroke-color="#000000" draw:stroke-linejoin="round" svg:stroke-opacity="100.0%" svg:stroke-width="0.46874997mm"/>
    </style:style>
    <style:style style:family="graphic" style:name="style-34">
      <style:graphic-properties draw:fill="none" draw:stroke="solid" svg:stroke-color="#000000" draw:stroke-linejoin="round" svg:stroke-opacity="100.0%" svg:stroke-width="0.46874997mm"/>
    </style:style>
    <style:style style:family="graphic" style:name="style-35">
      <style:graphic-properties draw:fill="none" draw:stroke="solid" svg:stroke-color="#000000" draw:stroke-linejoin="round" svg:stroke-opacity="100.0%" svg:stroke-width="0.46874997mm"/>
    </style:style>
    <style:style style:family="graphic" style:name="style-36">
      <style:graphic-properties draw:fill="none" draw:stroke="solid" svg:stroke-color="#000000" draw:stroke-linejoin="round" svg:stroke-opacity="100.0%" svg:stroke-width="0.46874997mm"/>
    </style:style>
    <style:style style:family="graphic" style:name="style-37">
      <style:graphic-properties draw:fill="none" draw:stroke="solid" svg:stroke-color="#000000" draw:stroke-linejoin="round" svg:stroke-opacity="100.0%" svg:stroke-width="0.46874997mm"/>
    </style:style>
    <style:style style:family="graphic" style:name="style-38">
      <style:graphic-properties draw:fill="none" draw:stroke="solid" svg:stroke-color="#000000" draw:stroke-linejoin="round" svg:stroke-opacity="100.0%" svg:stroke-width="0.46874997mm"/>
    </style:style>
    <style:style style:family="graphic" style:name="style-39">
      <style:graphic-properties draw:fill="none" draw:stroke="solid" svg:stroke-color="#000000" draw:stroke-linejoin="round" svg:stroke-opacity="100.0%" svg:stroke-width="0.46874997mm"/>
    </style:style>
    <style:style style:family="graphic" style:name="style-40">
      <style:graphic-properties draw:fill="none" draw:stroke="solid" svg:stroke-color="#000000" draw:stroke-linejoin="round" svg:stroke-opacity="100.0%" svg:stroke-width="0.46874997mm"/>
    </style:style>
    <style:style style:family="graphic" style:name="style-41">
      <style:graphic-properties draw:fill="none" draw:stroke="solid" svg:stroke-color="#000000" draw:stroke-linejoin="round" svg:stroke-opacity="100.0%" svg:stroke-width="0.46874997mm"/>
    </style:style>
    <style:style style:family="graphic" style:name="style-42">
      <style:graphic-properties draw:fill="none" draw:stroke="solid" svg:stroke-color="#000000" draw:stroke-linejoin="round" svg:stroke-opacity="100.0%" svg:stroke-width="0.46874997mm"/>
    </style:style>
    <style:style style:family="graphic" style:name="style-43">
      <style:graphic-properties draw:fill="none" draw:stroke="solid" svg:stroke-color="#000000" draw:stroke-linejoin="round" svg:stroke-opacity="100.0%" svg:stroke-width="0.46874997mm"/>
    </style:style>
    <style:style style:family="graphic" style:name="style-44">
      <style:graphic-properties draw:fill="none" draw:stroke="solid" svg:stroke-color="#000000" draw:stroke-linejoin="round" svg:stroke-opacity="100.0%" svg:stroke-width="0.46874997mm"/>
    </style:style>
    <style:style style:family="graphic" style:name="style-45">
      <style:graphic-properties draw:fill="none" draw:stroke="solid" svg:stroke-color="#000000" draw:stroke-linejoin="round" svg:stroke-opacity="100.0%" svg:stroke-width="0.46874997mm"/>
    </style:style>
    <style:style style:family="graphic" style:name="style-46">
      <style:graphic-properties draw:fill="none" draw:stroke="solid" svg:stroke-color="#000000" draw:stroke-linejoin="round" svg:stroke-opacity="100.0%" svg:stroke-width="0.46874997mm"/>
    </style:style>
    <style:style style:family="graphic" style:name="style-47">
      <style:graphic-properties draw:fill="none" draw:stroke="solid" svg:stroke-color="#000000" draw:stroke-linejoin="round" svg:stroke-opacity="100.0%" svg:stroke-width="0.46874997mm"/>
    </style:style>
    <style:style style:family="graphic" style:name="style-48">
      <style:graphic-properties draw:fill="none" draw:stroke="solid" svg:stroke-color="#000000" draw:stroke-linejoin="round" svg:stroke-opacity="100.0%" svg:stroke-width="0.46874997mm"/>
    </style:style>
    <style:style style:family="graphic" style:name="style-49">
      <style:graphic-properties draw:fill="none" draw:stroke="solid" svg:stroke-color="#000000" draw:stroke-linejoin="round" svg:stroke-opacity="100.0%" svg:stroke-width="0.46874997mm"/>
    </style:style>
    <style:style style:family="graphic" style:name="style-50">
      <style:graphic-properties draw:fill="none" draw:stroke="solid" svg:stroke-color="#000000" draw:stroke-linejoin="round" svg:stroke-opacity="100.0%" svg:stroke-width="0.46874997mm"/>
    </style:style>
    <style:style style:family="graphic" style:name="style-51">
      <style:graphic-properties draw:fill="none" draw:stroke="solid" svg:stroke-color="#000000" draw:stroke-linejoin="round" svg:stroke-opacity="100.0%" svg:stroke-width="0.46874997mm"/>
    </style:style>
  </office:automatic-styles>
  <office:body>
    <office:drawing>
      <draw:page draw:master-page-name="Default" draw:name="page1" draw:style-name="DP1">
        <draw:g draw:id="svg5345">
          <draw:g draw:id="layer1">
            <draw:g draw:id="g2285">
              <draw:g draw:id="g10115">
                <draw:g draw:id="g9140">
                  <draw:path svg:d="M 1927.4501 1092.5956 C 1981.3558 1133.3763 2001.1366 1212.501 1987.8243 1284.7826 C 2192.199 1164.689 2168.9495 987.7836 2088.981 867.69006 C 2084.762 864.50226 2080.5432 861.40894 2076.418 858.5966 C 1983.6053 857.7528 1942.3555 937.4403 1927.4501 1092.5956 z M 866.01624 135.2243 C 728.76685 -67.18098 549.23566 -32.212986 445.83032 172.5363 C 541.64246 130.63075 648.7984 151.16164 718.9225 250.0671 C 790.26666 239.94255 836.48474 193.25531 866.01624 135.2243 z M 269.5814 841.6274 C 180.42502 828.4095 93.61266 847.2528 60.425896 987.7836 C -59.667706 821.37744 3.5196493 667.5343 212.0187 583.3469 C 213.79993 583.9097 215.58115 584.47253 217.36237 585.0345 C 292.83093 670.5348 319.08096 756.1279 269.5814 841.6274 z M 898.1719 1380.7821 C 856.36 1580.4688 1051.5468 1637.8433 1182.7968 1619.75 C 1137.1399 1544.8442 1088.8595 1469.9376 1093.734 1395.1255 C 1051.3594 1382.4696 1007.109 1373.0944 962.7658 1371.0322 C 941.1093 1372.157 919.4537 1375.1575 898.1719 1380.7821 z" svg:height="16.228964mm" draw:style-name="style-2" svg:viewBox="0.0 0.0 2147.0913 1622.8964" svg:width="21.470913mm" svg:x="24.468197mm" svg:y="68.00977mm"/>
                  <draw:path svg:d="M 1084.7766 267.01938 C 1130.902 80.73877 989.24634 -78.917175 802.59106 42.20753 C 899.4343 84.20755 934.4031 164.26968 907.68396 270.01904 C 964.2156 288.7695 1026.9338 280.33173 1084.7766 267.01938 z M 409.02985 365.92484 C 276.09305 169.51968 124.218025 153.48868 0.0 364.51907 C 108.18703 331.0505 205.40533 407.83118 276.09305 502.1431 C 328.03027 486.48755 373.59192 434.83133 409.02985 365.92484 z M 324.65515 1227.4847 C 152.62431 1347.5775 167.71786 1519.983 417.09216 1603.1393 C 377.99814 1546.9832 380.06116 1416.9524 453.09207 1401.9525 C 436.02997 1312.7969 393.27985 1256.7344 324.65515 1227.4847 z M 1260.6517 1534.2328 C 1288.964 1611.1079 1257.183 1723.1384 1131.1829 1723.1384 C 1382.0575 1867.4198 1514.6188 1712.9202 1473.3698 1444.9836 C 1467.7443 1443.9525 1461.9323 1443.296 1456.1195 1442.734 L 1320.1821 1475.8271 C 1297.7764 1490.265 1277.2448 1509.483 1260.6517 1534.2328 z" svg:height="17.783493mm" draw:style-name="style-3" svg:viewBox="0.0 0.0 1480.8071 1778.3492" svg:width="14.808072mm" svg:x="4.0912795mm" svg:y="46.94252mm"/>
                  <draw:path svg:d="M 1045.7363 1497.5232 C 959.6741 1676.0225 797.1122 1767.7097 703.08203 1528.3667 C 834.2376 1566.523 874.2683 1497.2418 882.89343 1423.7422 C 937.643 1421.3044 990.3303 1438.4607 1045.7363 1497.5232 z M 273.42685 1046.7747 C 192.896 988.7437 122.39643 1006.74365 25.271793 1110.0558 C -61.25918 912.9937 90.1463 788.0256 241.64584 821.6819 L 334.17694 871.74384 C 345.61438 931.2751 312.61414 993.9 273.42685 1046.7747 z M 248.77074 143.77795 C 471.4263 -53.002655 666.61304 -64.81516 747.5189 215.30904 C 701.5818 249.05899 627.70715 278.96512 543.2388 249.24632 C 545.67645 152.8718 450.80093 101.12189 248.77074 143.77795 z M 1293.2357 341.7774 C 1291.1736 280.93365 1247.1105 219.15288 1179.0486 165.43402 C 1385.4855 98.965614 1486.5476 166.09047 1482.1414 415.27704 C 1417.6411 426.52716 1345.8295 396.52698 1293.2357 341.7774 z" svg:height="16.729141mm" draw:style-name="style-4" svg:viewBox="0.0 0.0 1482.2795 1672.9141" svg:width="14.822796mm" svg:x="2.6873157mm" svg:y="2.620104mm"/>
                  <draw:path svg:d="M 564.37726 127.52047 C 705.2827 -59.697582 819.3762 -45.916122 928.2197 203.08353 C 928.03156 203.17719 927.84424 203.27084 927.75055 203.27084 C 891.7507 219.39551 854.53235 234.11441 816.0948 238.42697 C 816.0948 238.42697 816.0011 238.42697 816.0011 238.42697 C 801.564 240.02007 786.9388 240.20819 772.03253 238.3325 C 772.03253 238.3325 772.03253 238.3325 772.03253 238.3325 C 767.34534 237.77052 762.7518 237.0204 758.0637 235.9893 C 757.5946 235.89563 757.1263 235.80197 756.75085 235.70831 C 755.8134 235.52098 754.876 235.33284 754.03217 235.14552 C 753.7512 235.05185 753.3765 234.95819 753.0955 234.95819 C 747.001 233.45796 740.90796 231.67674 734.8134 229.52086 C 734.7197 229.42639 734.62604 229.42639 734.5324 229.33273 C 733.40765 228.95807 732.28284 228.58261 731.2518 228.20796 C 730.8763 228.02063 730.50165 227.8333 730.12616 227.73883 C 729.1887 227.36418 728.345 226.98952 727.40753 226.61406 C 726.8447 226.42674 726.2828 226.23941 725.72 225.95842 C 721.3137 224.08272 716.81384 222.02051 712.31396 219.6765 C 711.93933 219.48918 711.56384 219.30185 711.1892 219.11452 C 710.2518 218.6454 709.21985 218.08261 708.2824 217.61429 C 707.9077 217.42696 707.6268 217.23883 707.345 217.0515 C 706.22015 216.48952 705.1891 215.92673 704.15796 215.27028 C 703.97064 215.17662 703.87695 215.08295 703.78253 215.08295 C 701.7203 213.86452 699.5644 212.64528 697.5014 211.33318 C 697.1268 211.05219 696.7513 210.86406 696.37665 210.58307 C 702.4704 153.67682 657.18896 116.83395 564.37726 127.52047 z M 325.1279 452.5507 C 210.94077 245.36453 -20.151789 316.05142 1.4102013 630.6753 C 70.12895 518.08203 121.222404 549.6757 172.69092 617.363 C 173.72243 616.8002 174.75354 616.14374 175.78464 615.4881 C 175.87831 615.3936 175.97237 615.3936 176.06604 615.2999 C 179.15976 613.42505 182.15982 611.4565 185.15947 609.488 C 185.3472 609.3943 185.44087 609.30066 185.53453 609.207 z M 209.44054 592.42584 C 210.28432 591.7694 211.1281 591.113 211.97186 590.4565 C 212.06593 590.36285 212.1596 590.36285 212.25327 590.26917 C 213.09705 589.61273 213.94083 588.95624 214.87827 588.3006 C 214.97192 588.207 215.0656 588.1125 215.15926 588.0188 C 216.0971 587.36316 217.03455 586.61304 217.97198 585.863 C 218.06606 585.6756 218.25339 585.582 218.34705 585.4875 C 218.90984 585.11285 219.47221 584.64374 219.94054 584.26904 z M 226.97217 578.4571 C 227.34682 578.1753 227.72227 577.8943 228.09694 577.5188 C 229.31577 576.58136 230.44054 575.5503 231.56572 574.61285 C 231.56572 574.61285 231.56572 574.61285 231.65938 574.51917 C 231.65938 574.51917 231.75345 574.4255 231.8471 574.33185 C 232.78455 573.5817 233.62833 572.7379 234.56578 571.98785 C 234.65944 571.89417 234.7531 571.8005 234.94083 571.70685 C 235.50322 571.14404 236.15927 570.5821 236.72205 570.1129 C 236.90938 569.9256 237.0971 569.7383 237.28444 569.64465 C 238.03456 568.89453 238.87833 568.1444 239.62805 567.3943 C 239.7221 567.3943 239.81578 567.3006 239.90944 567.207 C 240.75322 566.45685 241.69066 565.61304 242.53444 564.7693 C 245.90956 561.67596 249.19061 558.58185 252.47206 555.30035 C 252.56572 555.2067 252.6594 555.11304 252.75345 555.0194 C 253.50317 554.1756 254.34694 553.4255 255.09706 552.67535 C 255.19072 552.5817 255.19072 552.48804 255.2844 552.48804 C 256.12817 551.6443 256.97195 550.8005 257.72208 549.9567 C 257.81573 549.86304 257.9094 549.7694 258.00305 549.6757 C 258.47217 549.2066 258.9405 548.6446 259.4092 548.1755 C 260.15933 547.42535 260.90945 546.67523 261.5659 545.9252 C 261.8469 545.64417 262.1283 545.36316 262.40927 544.9877 C 262.50336 544.9877 262.59702 544.89404 262.59702 544.80035 C 263.4408 543.9566 264.1905 543.1128 265.03427 542.26904 C 265.12793 542.0817 265.22162 541.98804 265.31567 541.8944 C 265.9717 541.2379 266.53452 540.5815 267.0969 539.92584 C 267.19055 539.83215 267.28464 539.7385 267.3783 539.64404 C 268.12842 538.80023 268.8781 538.05096 269.53458 537.20715 C 269.62823 537.1127 269.62823 537.1127 269.7219 537.01904 C 270.47202 536.17523 271.2217 535.2378 272.0655 534.39484 C 272.15958 534.30035 272.25323 534.2067 272.25323 534.11304 C 272.8156 533.4566 273.378 532.80096 273.8467 532.23816 C 274.31543 531.76984 274.6905 531.20703 275.1592 530.7379 z M 279.00305 526.0507 C 279.56546 525.3943 280.03418 524.7386 280.59656 524.08215 C 280.78427 523.89484 280.87796 523.80115 280.97202 523.61304 C 281.72174 522.7693 282.37817 521.9255 283.03424 521.0817 C 283.1279 520.98804 283.1279 520.89435 283.22195 520.89435 C 284.1594 519.67596 285.00317 518.4567 285.9406 517.3319 C 286.12796 517.05096 286.31528 516.76917 286.50302 516.5818 C 287.44046 515.3634 288.28424 514.2386 289.12802 513.01935 C 289.22168 512.9257 289.31534 512.83203 289.409 512.7384 C 289.409 512.6447 289.50305 512.551 289.50305 512.551 C 290.44052 511.33182 291.2843 510.20703 292.12808 508.9878 C 292.5031 508.4258 292.87817 507.86304 293.25323 507.30106 C 293.44058 507.20657 293.53424 507.01926 293.6279 506.83194 C 294.28394 505.98816 294.9404 505.0507 295.50317 504.2069 C 295.59686 504.11325 295.59686 504.11325 295.59686 504.0196 C 296.34695 503.08215 296.90936 502.1447 297.5654 501.11362 C 297.65906 501.01913 297.7531 500.92548 297.8468 500.83182 C 298.22186 500.17615 298.69058 499.61337 299.06522 499.0506 C 299.53436 498.30048 300.00308 497.64484 300.4718 496.8947 z M 303.75284 491.83203 C 304.03424 491.3637 304.31564 490.80093 304.69028 490.3318 z M 314.6279 473.36337 C 314.72156 473.17603 314.9093 472.89505 315.00296 472.61325 C 317.44064 468.11337 319.8779 463.61346 322.03418 459.01993 C 322.12784 459.01993 322.12784 458.92627 322.12784 458.92627 C 322.87796 457.42603 323.53403 455.9258 324.28412 454.42636 C 324.28412 454.3319 324.3778 454.14456 324.47186 454.0509 C 324.65918 453.48813 324.9402 453.0198 325.1279 452.5507 z M 391.22125 1303.7042 C 282.94055 1403.5471 271.97183 1555.7972 425.7213 1670.7336 C 397.03406 1559.9216 460.40872 1469.4532 562.59607 1438.4222 C 524.6272 1378.141 477.5649 1325.1726 391.22125 1303.7042 z M 1315.6863 1432.1412 C 1417.6868 1441.7974 1472.8109 1505.9222 1448.5303 1609.0465 C 1570.5917 1584.0157 1592.8109 1429.8909 1479.1865 1300.7975 C 1410.28 1311.673 1327.7803 1318.5168 1315.6863 1432.1412 z" svg:height="16.707335mm" draw:style-name="style-5" svg:viewBox="0.0 0.0 1553.3464 1670.7335" svg:width="15.533464mm" svg:x="0.23437683mm" svg:y="25.700716mm"/>
                </draw:g>
                <draw:path svg:d="M 4386.0654 3701.7053 C 4638.533 4052.7039 4609.658 4857.9194 5229.8125 5295.449 C 5960.591 5716.1035 6107.2153 5148.8247 5518.2803 4653.639 C 5441.312 4531.014 5357.2183 4415.609 5287.4683 4285.859 C 5162.5 3956.516 5304.3438 3677.7048 5604.8105 3622.3926 C 6068.778 3627.2678 6208.1836 3523.8618 6261.0586 3377.238 C 6265.8403 3240.2695 6313.933 3120.0823 6412.464 3084.0825 C 6318.715 3290.8003 6543.432 3337.4875 6412.464 3528.6436 C 6673.0884 3419.7063 6380.402 3196.3948 6615.151 3002.239 C 6724.463 3179.4263 6735.8066 3402.0813 6578.307 3579.174 C 6835.463 3337.0193 6819.2437 2942.7078 6823.5566 2648.8967 C 6930.6187 3000.2705 6992.3994 3410.331 6643.276 3708.9238 C 6797.963 3704.424 6889.837 3497.4243 6942.7124 3398.8936 C 6940.3687 3533.518 6915.4316 3668.0486 6845.119 3802.6738 C 6614.401 4144.016 6030.2476 3771.4548 5785.092 3874.861 C 5515.8423 3958.9539 5520.718 4266.64 5792.3105 4422.827 C 6085.559 4091.1414 6263.4023 4386.8276 6455.777 4271.422 C 6426.902 4343.515 6318.715 4394.046 6239.403 4401.265 C 6477.339 4413.2646 6650.401 4360.39 6693.713 4177.672 C 6688.932 4365.171 6467.7764 4574.3267 6203.3086 4502.234 C 6068.778 4509.359 5984.5913 4559.889 6059.1216 4761.826 C 6111.996 4817.045 6135.9966 4930.0127 6152.8716 5028.637 C 6261.0586 5016.5444 6434.1206 5011.7627 6477.339 4927.669 C 6669.7134 4884.357 6688.932 4970.887 6599.964 5028.637 C 6520.651 5079.075 6470.12 5201.699 6383.589 5216.137 C 6164.8716 5201.699 6111.996 5425.199 6080.778 5490.073 C 6008.6846 5619.9165 5806.7476 5749.7603 5612.03 5706.4473 C 5097.813 5721.3535 4879.282 5404.48 4480.471 4921.857 C 4361.878 5042.887 4421.2217 5238.1685 4487.9717 5388.9175 C 4544.784 5618.6973 4453.2837 5878.1973 4769.595 5811.4473 C 5061.2505 5790.7285 5085.9067 6133.477 5266.3745 6019.009 C 5120.5 6295.758 4848.7197 6046.1963 4710.3457 6248.789 C 4841.314 6303.164 4994.5005 6402.0703 5073.6255 6500.882 C 4979.407 6730.4746 4586.4087 6376.945 4436.034 6604.6626 C 4510.19 6678.8193 4651.002 6782.6 4791.908 6715.85 C 4673.221 6950.599 4465.6597 6866.599 4280.3164 6775.1934 C 4226.5977 6822.069 4185.8164 6913.5684 4191.441 6982.755 C 4260.6284 7014.818 4478.034 7061.786 4399.0034 7227.348 C 4292.691 7224.9106 4253.129 7326.254 4243.2847 7523.8784 C 4127.129 7501.6597 3951.7236 7397.879 3850.3804 7301.504 C 3771.2559 7353.4414 3684.818 7383.0664 3590.8809 7412.6914 C 3645.2559 7575.8154 3632.8809 7738.94 3472.2874 7783.377 C 3378.35 7748.7837 3269.6948 7721.596 3168.3508 7753.753 C 3002.7893 7642.5654 3089.2263 7457.222 3160.945 7331.1294 C 3089.2263 7308.91 3002.7893 7308.91 2945.9775 7264.473 C 2819.8838 7392.91 2642.041 7350.91 2567.8845 7242.161 C 2649.447 7140.9106 2619.728 7039.5674 2523.354 6938.2246 C 2866.8528 6676.288 3091.7576 7000.0054 3175.7576 6953.131 C 3242.5073 6819.631 2797.6655 6804.8184 2983.0085 6619.475 C 3099.1643 6631.85 3163.3828 6562.6626 3197.976 6478.6636 C 3422.8816 6453.9136 3299.319 6592.2876 3427.8506 6693.631 C 4006.0986 5880.1655 3428.8816 6010.853 3551.0376 5319.2617 C 3485.7878 5828.697 3180.7258 5942.4155 3012.6328 5930.0405 C 3336.35 5645.8857 3370.9443 5361.73 3427.8506 5055.2627 C 3373.4756 4835.3257 3096.9138 4941.1694 2964.8208 5084.981 C 2834.4155 5254.6675 2879.977 5452.198 2782.8528 5574.167 C 2869.2898 5645.8857 2807.6025 5724.9165 2723.509 5804.0415 L 2619.728 5655.7295 C 2575.2913 5734.854 2508.5415 5828.697 2419.5732 5900.4155 C 2431.9473 5836.1035 2429.5105 5734.854 2375.1355 5729.885 C 2276.2292 5712.6357 2095.855 5561.8857 2078.6057 5722.479 C 2053.293 5671.854 1965.356 5609.042 1916.1373 5612.229 C 1875.2621 5529.0737 1754.2319 5450.98 1693.1068 5470.386 C 1732.5754 5549.5107 1786.9503 5628.542 1759.763 5707.6665 C 1680.7318 5692.854 1579.3888 5722.479 1529.982 5818.853 C 1221.0773 5851.01 1460.7954 5586.542 1203.827 5470.386 C 998.7031 5401.1987 986.32825 5902.853 744.1725 5774.4165 C 746.61017 5601.3545 689.7984 5509.948 573.6419 5477.8857 C 615.6419 5245.574 887.5164 5220.8247 840.5474 5070.0747 C 744.1725 4971.2627 469.86108 5146.669 477.26776 4758.7324 C 581.0486 4803.2637 670.0168 4699.483 721.95404 4558.577 C 923.9847 4561.577 945.172 4656.5454 1003.6721 4803.2637 C 1085.14 4855.107 1122.2655 4773.545 1188.9208 4729.108 C 1019.4213 4693.2017 1004.60956 4492.296 1151.8898 4514.1396 C 1235.8899 4565.9834 1342.202 4536.358 1426.202 4514.1396 C 1616.5134 4640.1387 1361.9828 4788.451 1441.0138 4869.92 C 1653.5444 4860.076 1858.6683 4909.482 1974.8241 4818.076 C 2096.699 4787.0444 1952.3246 4483.9517 2266.292 4385.984 C 2093.9802 4490.5146 1874.0437 4475.983 1767.1688 4306.578 C 1574.4197 4074.2666 1730.1378 4071.8289 1641.1696 3854.3293 C 1671.4503 3879.079 1713.9194 3905.9856 1739.7003 3972.267 C 1937.1375 4266.5464 2069.605 4159.9536 2293.5732 4047.0784 C 2624.697 3967.9536 2763.0713 4133.516 3331.4756 4121.235 C 3373.4756 4084.11 3267.1636 3832.1108 3390.7258 3809.8923 C 3262.288 3696.1736 3029.9768 3641.7986 3005.227 3491.0496 C 2922.1643 3505.6748 2881.0083 3444.8308 2824.6648 3417.8313 C 2775.3525 3394.2063 2691.6343 3387.1753 2679.072 3335.4253 C 2614.8535 3300.831 2617.2913 3229.113 2515.9473 3216.8318 C 2560.4788 3276.0813 2560.4788 3357.6438 2508.5415 3439.206 C 2459.1355 3446.6128 2365.1982 3424.3936 2338.0107 3350.2378 C 2264.7917 3380.894 2243.4172 3344.8005 2192.4172 3308.8005 C 2240.9795 3376.956 2141.2302 3415.4873 1982.2307 3446.6128 C 2036.6056 3362.3308 2016.8241 3317.9878 1974.8241 3283.488 C 1873.1062 3269.613 1771.3877 3433.5813 1669.6691 3226.9573 C 1704.6378 3290.2375 1695.169 3383.2373 1648.5754 3461.4246 C 1617.5446 3268.3945 1564.2015 3235.4878 1359.4514 3231.6445 L 1529.982 3157.4888 C 1408.8582 3105.5508 1287.8271 3112.9575 1166.7024 3112.9575 C 1374.264 3152.5198 1411.3895 3332.894 1411.3895 3431.8003 C 1334.7961 3451.581 1213.6714 3434.237 1211.2338 3594.8306 C 1025.8906 3592.3928 996.26544 3382.2998 840.5474 3290.8938 C 724.3917 3476.237 749.1415 3594.8306 492.08032 3631.955 C 437.70502 3535.581 383.42416 3439.206 217.76851 3431.8003 C 180.7375 3283.488 321.64337 3209.3323 462.4552 3120.457 C 395.70538 3061.1138 343.86182 2979.5515 299.33087 2897.9893 C 253.0187 3013.8638 179.80006 3003.833 69.17536 2930.052 C 63.643963 3065.1445 -30.574278 2860.9583 10.2069025 2786.8025 C 123.92532 2734.959 207.92496 2653.3965 240.08102 2542.21 C 410.51797 2522.4282 447.64264 2732.4275 551.42346 2660.8032 C 529.205 2537.2407 447.64264 2398.866 573.6419 2334.6475 C 674.98584 2413.6785 768.9231 2366.7102 855.36 2327.148 C 973.95337 2393.8977 899.8905 2579.241 966.5475 2638.584 C 1223.6086 2687.9897 1547.3259 2522.4282 1737.5444 2497.6785 L 2019.2617 2290.117 C 2139.3552 2097.086 2074.1987 1992.9305 1779.169 1866.5559 L 1688.2314 1806.5563 C 1636.6697 1886.993 1522.5762 1909.587 1475.7015 1883.8053 C 1660.4819 1632.5569 1479.826 1650.3691 1522.3888 1393.3076 C 1490.7015 1553.5259 1561.482 1717.3999 1311.4521 1574.7133 C 1458.826 1320.6517 1314.358 1243.6829 1253.5148 1149.652 C 1272.8271 1223.7144 1263.171 1297.7764 1224.546 1371.8389 C 1134.8278 1248.5579 1054.8593 1241.1516 965.14087 1262.808 L 915.35956 1178.6206 C 1073.1406 1024.0278 1028.1409 927.3719 838.10974 801.84094 C 722.14136 924.1845 490.2991 1143.1836 374.4244 927.3719 C 438.83017 853.30945 522.5484 740.62256 451.6742 647.2477 C 564.3611 508.77948 754.3915 573.18524 847.7659 405.74878 C 548.23645 405.74878 461.3304 222.18684 625.5799 48.281128 C 776.8917 151.40588 908.98474 41.906353 934.672 0.0 C 1231.0145 38.6249 908.98474 299.5303 1214.8899 376.78012 C 1234.2023 215.718 1282.4834 170.71834 1388.7955 106.31214 C 1440.2637 206.06178 1549.7635 267.28018 1639.951 241.4993 C 1678.5752 305.9051 1620.6387 341.3426 1582.0138 386.43634 C 1639.951 541.02924 1466.0454 463.68573 1408.108 502.31064 L 1311.4521 579.6541 C 1739.794 792.18475 1791.263 1159.3082 2219.6047 1333.1202 L 4066.4727 2941.2075 L 4502.784 3321.1755 L 4386.0654 3701.7053 z" svg:height="77.83377mm" draw:style-name="style-6" svg:viewBox="0.0 0.0 6942.713 7783.377" svg:width="69.42713mm" svg:x="1.2648453mm" svg:y="4.322257mm"/>
              </draw:g>
              <draw:path svg:d="M 0.0 0.0 C 115.40558 98.624466 201.93695 189.93672 194.7184 382.21664 C 165.84338 661.02875 28.875013 1037.1516 82.87446 1261.9635 C 51.656242 1308.557 34.87513 1365.9324 21.656462 1423.3069" svg:height="14.233069mm" draw:style-name="style-7" svg:viewBox="0.0 0.0 195.13904 1423.3069" svg:width="1.9513904mm" svg:x="35.035225mm" svg:y="42.262745mm"/>
              <draw:path svg:d="M 422.48953 2411.659 C 891.9877 2458.5337 1435.6422 2490.69 1853.2031 2152.1594 C 2508.0444 1522.0687 2414.201 602.7591 1927.3589 195.04219 C 1822.7343 88.44865 1874.9525 -44.863216 2068.2644 39.417812 C 2441.3884 227.19824 2451.232 563.29083 2609.3877 610.1654 C 2626.7314 521.19714 2592.1375 395.1975 2572.3567 298.823 C 2676.1375 363.13553 2727.981 523.7285 2809.5432 565.7281 C 2824.355 424.82263 2742.8872 209.85475 2653.9182 76.448814 C 2643.981 29.480192 2656.3557 -10.082152 2735.3867 2.2931416 C 2987.4797 56.667645 3217.2598 422.38498 3202.4473 966.0392 L 3321.1343 862.25836 L 3298.8223 1181.0071 C 3526.1653 948.6957 3634.9153 582.97833 3669.5085 298.823 C 3714.0398 170.38606 3795.5078 167.85474 3847.445 276.60416 C 4030.3506 758.47754 3716.4768 1218.1321 3439.7278 1655.4742 L 3637.8213 1504.0684 L 3539.665 1678.5364 L 3921.6016 1410.7875 C 3985.82 1395.9753 4013.0073 1425.6937 4003.163 1477.5374 C 4030.3506 1865.473 3486.6968 2031.0355 3180.2288 2218.9092 L 3439.7278 2218.9092 L 3254.3853 2292.972 C 3355.7285 2357.2842 3694.2583 2369.659 3899.3823 2307.8782 C 3835.07 2579.6582 3385.3535 2606.8457 3106.0732 2634.0332 L 3232.166 2700.783 L 3054.2295 2700.783 C 3195.0415 2851.4385 3447.1343 2935.532 3602.7588 2952.7822 C 3654.696 3007.1565 3625.0708 3076.344 3580.5403 3093.6877 C 3323.572 3185.0938 3036.8857 3098.5623 2765.1057 3019.5312 L 2891.105 3160.344 L 2727.981 3130.7188 C 2836.73 3291.3123 3019.6355 3422.2795 3113.479 3619.9985 C 2830.449 3714.3103 2572.2622 3432.686 2413.3572 3296.7495 C 2380.076 3268.1555 2528.8564 3478.061 2494.075 3470.6553 C 2516.0132 3501.4988 2285.8577 3320.2808 2311.7322 3349.5305 C 2401.826 3451.1555 2560.5437 3710.2788 2591.5745 3814.0596 C 2297.3887 3843.0283 2143.171 3669.5918 1992.1401 3472.4355 C 1982.2958 3459.4988 2035.1704 3640.2483 2021.6708 3630.3103 C 2023.6401 3645.9668 1908.14 3479.4678 1910.765 3494.5613 C 1951.734 3727.4353 1956.5149 3915.5908 1875.5153 4087.0588 L 1808.7655 4027.715 C 1659.6095 3949.9033 1591.6414 3721.8098 1538.5785 3577.9985 C 1530.6099 3556.4358 1546.4543 3720.685 1534.3604 3701.279 C 1531.9227 3717.5918 1473.2352 3581.5608 1476.3293 3600.967 C 1499.298 3746.0913 1397.8604 3964.9968 1297.2673 4049.9343 C 1129.1744 4158.683 1272.5176 3696.5918 1237.9242 3523.6235 L 1141.5493 3679.3416 L 1126.7367 3486.5925 C 1057.9247 3547.0613 1025.2054 3679.717 985.26843 3805.1536 C 903.7061 3903.966 711.6135 3884.3718 807.9876 3382.811 L 615.2386 3553.2478 C 444.70798 3629.842 459.52054 3424.811 474.3331 3293.8428 C 293.95813 3298.718 269.20837 3274.062 266.77148 3101.0938 C 71.58478 3128.281 76.45931 3029.3757 185.20914 2930.563 C -5.0085764 2930.563 -44.28993 2939.6565 47.115986 2821.064 C -47.196728 2399.096 76.45931 2341.065 422.48953 2411.659 z" svg:height="40.87059mm" draw:style-name="style-8" svg:viewBox="0.0 0.0 4005.126 4087.0588" svg:width="40.051258mm" svg:x="32.282204mm" svg:y="1.6987253mm"/>
              <draw:path svg:d="M 219.6555 521.4358 C 298.40555 308.15543 225.18651 128.90605 0.0 0.0 C 106.12482 22.218845 250.6864 0.6564521 293.15555 30.187513 C 427.68625 111.9372 418.1237 172.03084 415.686 268.21802 C 418.1237 429.18607 355.59277 496.49866 249.84262 520.592 C 239.9054 520.7797 229.87453 521.0607 219.6555 521.4358 z" svg:height="5.214358mm" draw:style-name="style-9" svg:viewBox="0.0 0.0 416.8134 521.4358" svg:width="4.1681337mm" svg:x="35.704597mm" svg:y="8.154742mm"/>
              <draw:g draw:id="g9120">
                <draw:path svg:d="M 1764.2277 635.28296 C 1369.8235 419.94003 808.54395 353.84628 341.2017 425.37735 C 117.70276 442.72086 -4.7340455 427.81503 0.1404953 284.56516 C 0.1404953 188.19102 29.578297 102.222435 165.89023 5.472857 C 249.88945 -16.839653 309.04605 32.47258 311.5774 91.81609 C 299.38983 151.34694 227.29636 185.94067 217.35834 225.40936 C 668.5759 258.9716 1483.6351 339.97156 1795.634 556.53296 C 1789.0719 588.03296 1778.4774 614.0016 1764.2277 635.28296 z" svg:height="6.352831mm" draw:style-name="style-10" svg:viewBox="0.0 0.0 1795.6335 635.2831" svg:width="17.956335mm" svg:x="21.826368mm" svg:y="6.215649mm"/>
                <draw:path svg:d="M 27.57099 2257.2502 C 82.78968 2531.2808 556.3194 2495.2808 820.78644 2322.1252 C 960.19244 2235.5947 1114.0356 1947.2203 1260.6603 1831.8143 C 1354.4102 1728.4086 1527.4713 1668.315 1671.6582 1651.5339 C 1664.5333 1538.5656 1650.0962 1447.2533 1736.6268 1363.0664 C 1724.6273 1519.3472 1943.3446 1574.6592 2082.7507 1593.8779 C 2109.188 1526.5658 1991.4385 1437.597 2118.8442 1391.9414 C 2159.6257 1497.6907 2265.4688 1560.2217 2392.8748 1406.3789 L 2241.3748 1370.2849 C 2186.1567 1308.7852 2239.1252 1268.9418 2292.0935 1272.3169 C 2465.0618 1336.3477 2642.9045 1316.0978 2796.654 1312.6289 C 2902.4043 1288.5356 2964.935 1221.223 2962.4976 1060.255 C 2964.935 964.0678 2974.4978 903.9742 2839.967 822.2245 C 2784.6545 783.7873 2556.2803 831.8807 2464.968 757.34955 C 2366.3438 745.34973 2231.813 783.7873 2104.4072 742.91205 C 1984.3135 666.3187 1952.2507 576.9754 1997.4385 479.85077 L 2183.7192 447.22598 C 2115.2817 450.78842 2058.6572 472.25717 1996.2201 440.00702 C 2026.6882 313.25766 2129.2505 266.85184 2270.2498 274.16406 C 2426.4368 283.82028 2424.0928 149.1959 2630.8115 115.53961 C 2808.6543 120.32089 3073.122 -4.647245 3214.8713 0.13363202 C 3166.8713 41.008476 3111.5598 89.10228 3085.1223 144.41463 C 3157.2158 166.07068 3236.5278 144.41463 3308.6213 115.53961 C 3385.5894 84.321 3606.745 211.7268 3575.4324 375.13254 C 3618.7454 440.00702 3705.276 389.57004 3770.151 396.78857 C 3741.3694 473.66333 3683.6194 550.6317 3625.9639 627.5065 C 3654.8389 781.3496 3669.1824 935.1928 3669.1824 1110.6924 C 3835.1194 1108.2548 3964.8684 1084.255 3943.2126 1370.2849 C 3871.1194 1276.5354 3726.9324 1370.2849 3618.7454 1370.2849 L 3546.6519 1680.4089 C 3589.8704 1711.6276 3633.1824 1786.1582 3654.8389 1860.6893 C 3789.3696 1867.908 3808.6821 1976.0013 3755.713 2091.4077 C 3645.1826 1926.3145 3599.5266 2129.0942 3460.1206 1997.6577 C 3366.3706 2105.8447 3294.277 2221.2502 3236.5278 2351.0002 C 3253.4026 2387.0938 3299.0588 2423.0938 3344.7148 2430.3123 C 3258.1836 2463.969 3142.778 2475.9683 3049.028 2480.8438 C 2925.6538 2481.8748 3070.1226 2603.655 3232.6846 2682.1243 C 3431.5273 2764.4358 3066.9348 2784.7793 2845.779 2743.4358 C 2610.6553 2404.9998 2129.3442 2686.5305 2234.1562 2971.1545 L 2198.1562 2805.311 L 2133.1877 3028.9038 L 2089.9692 2834.1853 C 2051.5317 2915.8413 2063.532 2997.5918 2061.0942 3079.3416 C 2034.6569 3016.8098 2001.001 2925.4976 1981.7822 2848.6233 C 1955.3448 2923.0608 1936.1261 2997.5918 1924.1259 3072.122 C 1892.814 2983.1538 1888.0331 2894.2793 1895.2516 2805.311 C 1847.1578 2877.4045 1827.9391 2963.935 1815.9388 3064.9036 C 1799.0641 2983.1538 1796.7208 2858.1858 1815.9388 2769.2175 C 1736.6268 2881.717 1713.3772 2977.4355 1700.5332 3151.434 C 1623.6589 3076.9038 1597.2216 2959.1543 1621.2212 2870.186 C 1549.1277 2932.7168 1534.6898 3045.6848 1513.0342 3144.2156 C 1462.5972 3009.5913 1448.1593 2875.0605 1534.6898 2754.8733 L 1412.0657 2805.311 C 1419.2843 2771.6553 1448.1593 2701.905 1469.8157 2668.3428 C 1267.8788 2716.342 1188.5668 2757.2173 1123.5981 2985.5916 C 1022.7234 2889.404 1080.3798 2728.436 1174.1289 2617.8113 C 993.8484 2805.311 777.4743 2963.935 618.8495 2725.9983 C 832.7867 2771.6553 989.0675 2637.03 1138.0353 2372.6567 C 433.7881 2884.623 -133.4907 2574.5928 27.57099 2257.2502 z" svg:height="31.514343mm" draw:style-name="style-11" svg:viewBox="0.0 0.0 3945.5798 3151.4343" svg:width="39.4558mm" svg:x="10.236483mm" svg:y="0.2343728mm"/>
                <draw:g draw:id="g105">
                  <draw:path svg:d="M 348.27994 0.0 C 324.28003 192.37428 96.18714 450.84207 0.0 123.937035" svg:height="2.8001392mm" draw:style-name="style-12" svg:viewBox="0.0 0.0 348.27994 280.01392" svg:width="3.4827995mm" svg:x="42.52958mm" svg:y="3.9725842mm"/>
                  <draw:path svg:d="M 0.0 3.4316583 C 194.71802 -18.13076 151.49944 68.40017 100.968376 82.83761" svg:height="0.82837605mm" draw:style-name="style-13" svg:viewBox="0.0 0.0 143.77892 82.83761" svg:width="1.4377891mm" svg:x="42.601765mm" svg:y="3.734831mm"/>
                  <draw:path svg:d="M 278.7177 4.402709 C 132.09326 -22.034693 30.656136 73.77745 0.0 206.33945" svg:height="2.0633945mm" draw:style-name="style-14" svg:viewBox="0.0 0.0 278.7177 206.33945" svg:width="2.787177mm" svg:x="34.839294mm" svg:y="2.9319985mm"/>
                  <draw:path svg:d="M 0.0 72.09348 C 81.749695 88.968414 105.7496 40.874847 136.96823 14.437446 C 199.49925 16.874937 262.03027 19.218678 324.46753 0.0" svg:height="0.7560057mm" draw:style-name="style-15" svg:viewBox="0.0 0.0 324.46753 75.60057" svg:width="3.2446754mm" svg:x="37.482098mm" svg:y="5.788515mm"/>
                  <draw:path svg:d="M 0.0 -1.1368684E-13 C 50.437313 105.7496 100.874626 132.18701 151.40569 122.62454" svg:height="1.2443862mm" draw:style-name="style-16" svg:viewBox="0.0 0.0 151.40569 124.43862" svg:width="1.5140568mm" svg:x="35.030544mm" svg:y="6.005077mm"/>
                  <draw:path svg:d="M 93.2809 24.843657 C 134.34325 132.37451 246.37408 156.28067 77.15596 205.87424 C 144.18697 269.999 287.81143 162.65564 274.0302 281.24896 C 226.40541 319.40506 83.43719 270.1865 -4.5474735E-13 300.37387 C 173.15561 322.03006 155.71817 423.09216 281.24896 353.34244 C 279.0927 386.99857 268.96774 420.6547 274.7802 454.3108 C 316.96756 432.56088 367.12363 383.06107 405.27972 341.43622 C 425.2484 411.09222 417.2797 478.02945 393.37354 526.4043 C 460.02954 515.62305 482.90445 409.59222 529.68555 355.1237 C 558.2792 423.3734 571.0291 499.5919 615.46643 559.9667 C 638.6226 510.27936 621.9352 440.81085 637.1226 399.09225 C 684.2787 448.31082 699.6536 556.9667 742.7785 594.27905 C 771.37213 518.7168 724.59106 415.49844 749.2472 351.84244 C 788.4346 414.37344 827.6219 461.0608 866.80927 479.90445 C 863.05927 427.59216 855.3718 375.3736 843.7468 323.06128 C 906.18414 360.2799 968.71515 397.59225 1031.2461 410.99847 C 992.1525 368.62363 972.93384 318.28006 961.59015 275.81146 C 1030.4961 302.06137 1099.4021 316.3113 1168.2144 302.90512 C 1125.0896 278.81146 1077.9335 254.81155 1062.5585 218.81168 C 1112.2458 227.5304 1161.8394 224.24916 1211.5267 209.15547 L 1148.4332 157.8744 C 1198.9642 156.46817 1241.7141 151.12444 1276.4015 129.84326 C 1246.8704 109.78084 1217.2455 89.624664 1211.5267 57.656036 C 1258.6827 54.374798 1281.9327 27.187399 1305.2764 0.0" svg:height="5.9427905mm" draw:style-name="style-17" svg:viewBox="0.0 0.0 1305.2764 594.27905" svg:width="13.052764mm" svg:x="29.909937mm" svg:y="14.874731mm"/>
                </draw:g>
                <draw:path svg:d="M 70.87422 6.374772 C 46.218105 7.3126187 13.967978 8.250061 0.0 0.0 C 34.217873 25.124838 242.5296 -37.031006 282.93573 89.90609 C 252.18582 56.90584 201.65515 58.031017 180.37416 79.78074 C 196.49881 114.28081 244.96727 107.90563 283.68582 94.5933 C 216.84238 174.28038 58.874794 170.8116 70.87422 6.374772 z" svg:height="1.4532633mm" draw:style-name="style-18" svg:viewBox="0.0 0.0 283.68582 145.32634" svg:width="2.8368583mm" svg:x="35.309917mm" svg:y="4.4094567mm"/>
                <draw:g draw:id="g5235">
                  <draw:g draw:id="g115">
                    <draw:path svg:d="M 0.0 0.0 C 1.4999944 69.37474 47.343575 147.93695 78.37471 224.62416 C 85.21843 145.0307 97.78088 74.81222 121.68704 12.749952 C 101.53087 9.093716 80.812195 5.062481 60.187275 0.1874993 C 46.12483 0.46874824 14.249947 0.46874824 0.0 0.0 z" svg:height="2.2462416mm" draw:style-name="style-19" svg:viewBox="0.0 0.0 121.68704 224.62416" svg:width="1.2168704mm" svg:x="32.292114mm" svg:y="7.8528824mm"/>
                    <draw:path svg:d="M 154.49942 16.406189 C 155.24942 25.218657 155.71817 33.093628 155.71817 38.718605 C 155.71817 62.531017 120.74955 98.06213 77.90596 98.06213 C 34.96862 98.06213 0.0 61.49977 0.0 38.718605 C 0.0 30.656136 0.7499972 17.718683 2.0624924 3.9374852 C 45.281082 5.5312295 87.84342 2.5312405 128.06203 0.0 C 135.937 6.2812266 144.84322 11.718706 154.49942 16.406189 z" svg:height="0.98062134mm" draw:style-name="style-20" svg:viewBox="0.0 0.0 155.71817 98.06213" svg:width="1.5571817mm" svg:x="33.61211mm" svg:y="7.8135076mm"/>
                    <draw:path svg:d="M 1.9687426 0.0 C 0.65624756 11.624956 0.0 22.312416 0.0 30.187387 C 0.0 60.468525 31.687382 100.687126 70.40599 100.687126 C 109.218346 100.687126 140.90572 45.187332 140.90572 30.187387 C 140.90572 27.562397 142.21822 25.406155 144.37447 23.531162 C 93.37465 21.46867 42.093594 16.218689 1.9687426 0.0 z" svg:height="1.0068712mm" draw:style-name="style-21" svg:viewBox="0.0 0.0 144.37447 100.687126" svg:width="1.4437447mm" svg:x="35.243355mm" svg:y="8.024445mm"/>
                  </draw:g>
                  <draw:g draw:id="g151">
                    <draw:path svg:d="M 6.4115973 231.93663 C -11.119587 150.28069 9.036588 72.09348 45.78645 0.0 C 66.50512 82.218445 102.50499 171.28061 144.97359 254.62405 C 104.84873 250.21782 46.723946 243.09283 6.4115973 231.93663 z" svg:height="2.5462406mm" draw:style-name="style-22" svg:viewBox="0.0 0.0 144.97359 254.62405" svg:width="1.4497358mm" svg:x="33.442997mm" svg:y="10.807871mm"/>
                    <draw:path svg:d="M 62.999763 0.0 C 28.312395 0.0 0.0 37.40611 0.0 62.999763 C 0.0 79.6872 0.1874993 93.6559 3.187488 108.468346 C 3.2812378 108.468346 3.2812378 108.468346 3.3749874 108.468346 C 43.406086 113.15583 83.06219 115.03082 122.24954 115.405815 C 122.24954 115.405815 122.24954 115.405815 122.34329 115.405815 C 120.93705 102.09337 120.18705 89.718414 120.18705 80.812195 C 120.18705 52.499805 156.74942 10.406211 201.6555 10.406211 C 246.56158 10.406211 283.21768 53.34355 283.21768 80.812195 C 283.21768 88.78092 282.65518 99.749626 281.62396 111.65583 C 281.5302 111.65583 281.43646 111.65583 281.43646 111.65583 C 277.0302 111.84333 272.624 111.93708 268.21774 112.12458 C 267.65524 112.21833 266.999 112.21833 266.4365 112.21833 C 266.249 112.21833 266.15524 112.21833 266.0615 112.21833 C 265.31152 112.31208 264.56152 112.31208 263.81152 112.31208 C 252.0928 112.78083 240.28035 113.24958 228.4679 113.62457 C 228.18665 113.62457 227.9054 113.71832 227.62415 113.71832 C 221.53043 113.90582 215.53044 114.09332 209.43672 114.28082 C 209.34297 114.28082 209.24922 114.28082 209.24922 114.28082 C 200.1555 114.56207 191.15553 114.84332 182.06181 115.03082 C 181.87431 115.03082 181.68683 115.03082 181.59308 115.03082 C 166.12437 115.31207 150.56194 115.593315 134.812 115.499565 C 134.812 115.499565 134.812 115.499565 134.812 115.499565 C 133.96825 98.06213 125.99953 81.280945 125.99953 62.999763 C 125.99953 36.843613 97.68713 0.0 62.999763 0.0 z" svg:height="1.1551796mm" draw:style-name="style-23" svg:viewBox="0.0 0.0 283.21768 115.51796" svg:width="2.832177mm" svg:x="34.801796mm" svg:y="12.262866mm"/>
                  </draw:g>
                </draw:g>
              </draw:g>
              <draw:path svg:d="M 0.0 1986.7423 C 742.49744 2172.0854 1482.6509 1892.524 1917.6493 1493.1509 C 2324.523 1119.6522 2427.6472 609.1852 2363.898 0.0" svg:height="20.452513mm" draw:style-name="style-24" svg:viewBox="0.0 0.0 2381.3064 2045.2513" svg:width="23.813065mm" svg:x="36.729286mm" svg:y="7.4300694mm"/>
              <draw:g draw:id="g120">
                <draw:path svg:d="M 0.0 229.7804 L 126.09328 0.0" svg:height="2.2978039mm" draw:style-name="style-25" svg:viewBox="0.0 0.0 126.09328 229.7804" svg:width="1.2609328mm" svg:x="38.137405mm" svg:y="33.59935mm"/>
                <draw:path svg:d="M -9.094947E-13 326.15503 C 2.437491 209.99922 41.999844 108.749596 74.062225 0.0" svg:height="3.2615504mm" draw:style-name="style-26" svg:viewBox="0.0 0.0 74.062225 326.15503" svg:width="0.7406222mm" svg:x="41.399895mm" svg:y="35.00747mm"/>
                <draw:path svg:d="M 10.499961 491.06067 C 68.43724 278.5302 57.656036 205.12424 0.0 -4.5474735E-13" svg:height="4.910607mm" draw:style-name="style-27" svg:viewBox="0.0 0.0 48.962677 491.06067" svg:width="0.48962677mm" svg:x="45.44613mm" svg:y="35.138718mm"/>
                <draw:path svg:d="M 118.68706 541.21674 C 41.999844 360.8424 24.749908 187.8743 0.0 4.5474735E-13" svg:height="5.412167mm" draw:style-name="style-28" svg:viewBox="0.0 0.0 118.68706 541.21674" svg:width="1.1868706mm" svg:x="48.81268mm" svg:y="34.488094mm"/>
                <draw:path svg:d="M 249.09282 406.21722 C 155.15567 297.46765 64.21851 145.87445 0.0 -4.5474735E-13" svg:height="4.0621724mm" draw:style-name="style-29" svg:viewBox="0.0 0.0 249.09282 406.21722" svg:width="2.4909282mm" svg:x="52.281418mm" svg:y="32.959038mm"/>
                <draw:path svg:d="M 0.0 -4.5474735E-13 C 108.749596 138.37448 202.68674 276.74896 348.46744 392.9048" svg:height="3.9290478mm" draw:style-name="style-30" svg:viewBox="0.0 0.0 348.46744 392.9048" svg:width="3.4846745mm" svg:x="55.558903mm" svg:y="31.152483mm"/>
                <draw:path svg:d="M 0.0 4.5474735E-13 C 123.562035 51.937305 276.74896 140.90572 415.12344 155.71817" svg:height="1.5571817mm" draw:style-name="style-31" svg:viewBox="0.0 0.0 415.12344 155.71817" svg:width="4.1512346mm" svg:x="59.265766mm" svg:y="29.521238mm"/>
                <draw:path svg:d="M 9.094947E-13 0.0 C 175.4056 29.62489 350.90494 51.843555 526.31055 44.437332" svg:height="0.4587277mm" draw:style-name="style-32" svg:viewBox="0.0 0.0 526.31055 45.87277" svg:width="5.2631054mm" svg:x="60.971073mm" svg:y="25.96344mm"/>
                <draw:path svg:d="M 0.0 459.65454 C 285.65518 294.84265 601.87274 249.09282 859.87177 4.5474735E-13" svg:height="4.596545mm" draw:style-name="style-33" svg:viewBox="0.0 0.0 859.87177 459.65454" svg:width="8.598718mm" svg:x="61.63857mm" svg:y="18.475655mm"/>
                <draw:path svg:d="M 0.0 630.1851 C 249.56157 464.62326 432.37338 232.31163 548.5292 0.0" svg:height="6.3018513mm" draw:style-name="style-34" svg:viewBox="0.0 0.0 548.5292 630.1851" svg:width="5.485292mm" svg:x="62.676376mm" svg:y="12.619115mm"/>
                <draw:path svg:d="M 96.62879 44.531082 C 64.47266 88.968414 -4.714582 74.155975 0.25414944 0.0" svg:height="0.6952214mm" draw:style-name="style-35" svg:viewBox="0.0 0.0 96.62868 69.52214" svg:width="0.9662868mm" svg:x="42.73141mm" svg:y="33.2281mm"/>
                <draw:path svg:d="M 289.12393 111.18709 C 222.37418 459.5608 81.562195 348.3737 0.0 4.5474735E-13" svg:height="3.234187mm" draw:style-name="style-36" svg:viewBox="0.0 0.0 289.12393 323.4187" svg:width="2.8912392mm" svg:x="45.32894mm" svg:y="31.597794mm"/>
                <draw:path svg:d="M 252.0928 0.0 C 308.9051 301.49887 98.81213 298.96762 0.0 14.812445" svg:height="2.2705064mm" draw:style-name="style-37" svg:viewBox="0.0 0.0 261.67938 227.05064" svg:width="2.6167936mm" svg:x="48.442368mm" svg:y="31.004358mm"/>
                <draw:path svg:d="M 459.5608 0.0 C 714.09106 126.09328 583.1228 341.06122 222.37418 155.71817 C 296.53015 494.24814 192.74928 551.0604 0.0 348.46744" svg:height="4.658386mm" draw:style-name="style-38" svg:viewBox="0.0 0.0 591.85535 465.83862" svg:width="5.9185534mm" svg:x="52.07517mm" svg:y="27.445621mm"/>
                <draw:path svg:d="M -9.094947E-13 0.0 C 237.18661 81.562195 266.90524 251.99905 44.437332 222.37418" svg:height="2.2579212mm" draw:style-name="style-39" svg:viewBox="0.0 0.0 195.7078 225.79211" svg:width="1.957078mm" svg:x="58.079834mm" svg:y="24.999693mm"/>
                <draw:path svg:d="M 9.094947E-13 118.59331 C 172.96811 101.34337 182.90556 54.374798 7.4062223 0.0" svg:height="1.1859331mm" draw:style-name="style-40" svg:viewBox="0.0 0.0 134.45929 118.59331" svg:width="1.3445929mm" svg:x="59.41389mm" svg:y="23.0722mm"/>
                <draw:path svg:d="M 29.62489 0.0 C 249.56157 81.562195 202.59299 155.71817 0.0 222.37418" svg:height="2.2237418mm" draw:style-name="style-41" svg:viewBox="0.0 0.0 174.55255 222.37418" svg:width="1.7455256mm" svg:x="60.15545mm" svg:y="20.180962mm"/>
                <draw:path svg:d="M 74.155975 0.0 C 101.34337 74.155975 54.374798 88.968414 0.0 88.968414" svg:height="0.8896842mm" draw:style-name="style-42" svg:viewBox="0.0 0.0 82.104164 88.968414" svg:width="0.82104164mm" svg:x="58.598267mm" svg:y="21.515018mm"/>
                <draw:path svg:d="M 103.78086 4.5474735E-13 C 187.8743 83.99969 101.34337 123.562035 0.0 163.12439" svg:height="1.631244mm" draw:style-name="style-43" svg:viewBox="0.0 0.0 137.7123 163.12439" svg:width="1.377123mm" svg:x="60.4517mm" svg:y="18.475655mm"/>
                <draw:path svg:d="M -9.094947E-13 66.74975 C 79.1247 74.155975 69.18724 29.62489 37.124863 -4.5474735E-13" svg:height="0.6756791mm" draw:style-name="style-44" svg:viewBox="0.0 0.0 60.897022 67.56791" svg:width="0.6089702mm" svg:x="57.63452mm" svg:y="23.36845mm"/>
                <draw:path svg:d="M 0.0 377.9986 C 103.87461 439.7796 126.09328 353.34244 133.4995 185.34306 C 153.46817 250.87407 341.34247 347.90494 266.90524 0.0" svg:height="3.9796278mm" draw:style-name="style-45" svg:viewBox="0.0 0.0 284.26062 397.96277" svg:width="2.8426063mm" svg:x="53.779537mm" svg:y="23.81376mm"/>
                <draw:path svg:d="M 0.0 29.62489 C 113.62457 197.62427 249.56157 202.59299 229.7804 0.0" svg:height="1.5393857mm" draw:style-name="style-46" svg:viewBox="0.0 0.0 231.71332 153.93857" svg:width="2.3171332mm" svg:x="50.221737mm" svg:y="27.81687mm"/>
                <draw:path svg:d="M 0.0 125.99953 C 62.437267 238.59286 131.24951 231.74913 200.1555 74.155975 C 373.1236 180.37433 434.90463 64.31226 407.81097 4.5474735E-13" svg:height="2.0259783mm" draw:style-name="style-47" svg:viewBox="0.0 0.0 413.92883 202.59782" svg:width="4.1392884mm" svg:x="45.92144mm" svg:y="29.299051mm"/>
                <draw:path svg:d="M 0.0 111.18709 C 113.62457 259.49902 175.4056 148.31195 185.34306 4.5474735E-13 C 326.15503 284.15518 429.93588 249.56157 407.71722 74.155975" svg:height="2.0973437mm" draw:style-name="style-48" svg:viewBox="0.0 0.0 410.7198 209.73438" svg:width="4.1071978mm" svg:x="40.43615mm" svg:y="29.299051mm"/>
                <draw:path svg:d="M 0.0 59.34353 C 51.843555 207.56172 125.99953 135.09325 133.40575 0.0" svg:height="1.4143564mm" draw:style-name="style-49" svg:viewBox="0.0 0.0 133.40575 141.43564" svg:width="1.3340576mm" svg:x="38.508656mm" svg:y="29.22499mm"/>
              </draw:g>
              <draw:g draw:id="g147">
                <draw:path svg:d="M 0.0 0.0 C 46.968575 168.09312 49.499817 336.0925 7.499972 504.1856" svg:height="5.0418563mm" draw:style-name="style-50" svg:viewBox="0.0 0.0 37.219173 504.1856" svg:width="0.37219176mm" svg:x="58.598267mm" svg:y="8.838191mm"/>
                <draw:path svg:d="M 0.0 1986.8363 C 748.77844 1579.1191 963.7464 770.99713 570.8416 1.1368684E-13" svg:height="19.868362mm" draw:style-name="style-51" svg:viewBox="0.0 0.0 763.88696 1986.8363" svg:width="7.63887mm" svg:x="49.153927mm" svg:y="5.635703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4.47312mm" fo:page-width="72.5678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