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09.99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43.71257722377777%" svg:stroke-width="4.947708mm"/>
    </style:style>
  </office:automatic-styles>
  <office:body>
    <office:drawing>
      <draw:page draw:master-page-name="Default" draw:name="page1" draw:style-name="DP1">
        <draw:g draw:id="svg1">
          <draw:g draw:id="layer1">
            <draw:path svg:d="M 3174.9983 0.0 C 1422.3986 0.0 0.0 1422.3994 0.0 3174.9995 C 0.0 6740.406 3596.5645 7675.226 6047.3813 11200.024 C 8364.449 7696.8525 12094.763 6626.5806 12094.763 3174.9995 C 12094.763 1422.3998 10672.366 -4.037221E-4 8919.764 0.0 C 7648.496 0.0 6554.3467 750.63403 6047.3813 1830.5854 C 5540.4185 750.63403 4446.2686 -4.037221E-4 3174.9983 0.0 z M 13653.66 12906.278 z" svg:height="129.06279mm" draw:style-name="style-2" svg:viewBox="0.0 0.0 13653.66 12906.278" svg:width="136.5366mm" svg:x="33.409702mm" svg:y="53.14425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330" draw:border="0.0%" draw:cx="29.342455%" draw:cy="30.503937%" draw:display-name="gradient-1" draw:end-color="#e60000" draw:name="gradient-1" draw:start-color="#4900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09.99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