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13889mm" fo:page-width="81.13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615b" draw:opacity="100.0%" draw:stroke="solid" svg:stroke-color="#000000" draw:stroke-linejoin="miter" svg:stroke-opacity="100.0%" svg:stroke-width="0.33300626mm"/>
    </style:style>
    <style:style style:family="graphic" style:name="style-3">
      <style:graphic-properties draw:fill="solid" draw:fill-color="#eb615b" draw:opacity="100.0%" draw:stroke="solid" svg:stroke-color="#000000" draw:stroke-linejoin="miter" svg:stroke-opacity="100.0%" svg:stroke-width="0.33300626mm"/>
    </style:style>
    <style:style style:family="graphic" style:name="style-4">
      <style:graphic-properties draw:fill="solid" draw:fill-color="#eb6187" draw:opacity="100.0%" draw:stroke="solid" svg:stroke-color="#000000" draw:stroke-linejoin="miter" svg:stroke-opacity="100.0%" svg:stroke-width="0.3330062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823">
              <draw:polygon svg:height="46.442574mm" draw:points="2561.893,320.9446 320.00064,320.9446 320.00064,4644.2573 0.0,4644.2573 0.0,320.9446 0.0,0.0 320.00064,0.0 2882.8376,0.0 2561.893,320.9446" draw:style-name="style-2" svg:viewBox="0.0 0.0 2882.8376 4644.2573" svg:width="28.828377mm" svg:x="7.2839313mm" svg:y="21.758635mm"/>
              <draw:g draw:id="g1420">
                <draw:polygon svg:height="28.828377mm" draw:points="4644.2573,0.0 4644.2573,320.00064 320.9446,320.00064 320.9446,2561.893 0.0,2882.8376 0.0,320.00064 0.0,0.0 320.9446,0.0 4644.2573,0.0" draw:style-name="style-3" svg:viewBox="0.0 0.0 4644.2573 2882.8376" svg:width="46.442574mm" svg:x="23.614347mm" svg:y="5.428218mm"/>
              </draw:g>
              <draw:g draw:id="g1428">
                <draw:path svg:d="M 960.9459 4260.068 L 960.9459 1280.9465 L 320.00064 1280.9465 L 0.0 1280.9465 L 0.0 960.9459 L 0.0 320.00064 L 0.0 0.0 L 320.00064 0.0 L 960.9459 0.0 L 1280.9465 0.0 L 1280.9465 320.00064 L 1280.9465 960.9459 L 4260.068 960.9459 L 3939.123 1280.9465 L 1280.9465 1280.9465 L 1280.9465 3939.123 L 960.9459 4260.068 z M 960.9459 960.9459 L 960.9459 320.00064 L 320.00064 320.00064 L 320.00064 960.9459 L 960.9459 960.9459 z" svg:height="42.600677mm" draw:style-name="style-4" svg:viewBox="0.0 0.0 4260.068 4260.068" svg:width="42.600677mm" svg:x="7.2839313mm" svg:y="5.42821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13889mm" fo:page-width="81.13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