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6.14583mm" fo:page-width="46.30208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8000" draw:opacity="100.0%" draw:stroke="none"/>
    </style:style>
    <style:style style:family="graphic" style:name="style-3">
      <style:graphic-properties draw:auto-grow-width="true" draw:fill="none" fo:padding-bottom="0mm" fo:padding-left="0mm" fo:padding-right="0mm" fo:padding-top="0mm" draw:stroke="none"/>
    </style:style>
    <style:style style:family="paragraph" style:name="style-4">
      <style:text-properties fo:font-family="Nimbus Sans L" fo:font-size="187.49998pt" fo:font-style="normal" fo:font-variant="normal" fo:font-weight="bold"/>
    </style:style>
  </office:automatic-styles>
  <office:body>
    <office:drawing>
      <draw:page draw:master-page-name="Default" draw:name="page1" draw:style-name="DP1">
        <draw:g>
          <draw:rect svg:height="66.14583mm" draw:style-name="style-2" svg:width="46.302082mm" svg:x="0.0mm" svg:y="0.0mm"/>
          <draw:frame svg:height="49.480175mm" draw:style-name="style-3" svg:width="32.276234mm" svg:x="7.1434054mm" svg:y="8.998591mm">
            <draw:text-box>
              <text:p text:style-name="style-4">9</text:p>
            </draw:text-box>
          </draw:frame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6.14583mm" fo:page-width="46.30208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