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73873mm" fo:page-width="164.664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a634" draw:opacity="100.0%" draw:stroke="none"/>
    </style:style>
    <style:style style:family="graphic" style:name="style-3">
      <style:graphic-properties draw:fill="solid" draw:fill-color="#faa634" draw:opacity="100.0%" draw:stroke="none"/>
    </style:style>
    <style:style style:family="graphic" style:name="style-4">
      <style:graphic-properties draw:fill="solid" draw:fill-color="#faa634" draw:opacity="100.0%" draw:stroke="none"/>
    </style:style>
    <style:style style:family="graphic" style:name="style-5">
      <style:graphic-properties draw:fill="solid" draw:fill-color="#faa634" draw:opacity="100.0%" draw:stroke="none"/>
    </style:style>
    <style:style style:family="graphic" style:name="style-6">
      <style:graphic-properties draw:fill="solid" draw:fill-color="#faa634" draw:opacity="100.0%" draw:stroke="none"/>
    </style:style>
    <style:style style:family="graphic" style:name="style-7">
      <style:graphic-properties draw:fill="solid" draw:fill-color="#faa634" draw:opacity="100.0%" draw:stroke="none"/>
    </style:style>
    <style:style style:family="graphic" style:name="style-8">
      <style:graphic-properties draw:fill="solid" draw:fill-color="#faa634" draw:opacity="100.0%" draw:stroke="none"/>
    </style:style>
    <style:style style:family="graphic" style:name="style-9">
      <style:graphic-properties draw:fill="solid" draw:fill-color="#faa634" draw:opacity="100.0%" draw:stroke="none"/>
    </style:style>
    <style:style style:family="graphic" style:name="style-10">
      <style:graphic-properties draw:fill="solid" draw:fill-color="#faa634" draw:opacity="100.0%" draw:stroke="none"/>
    </style:style>
    <style:style style:family="graphic" style:name="style-11">
      <style:graphic-properties draw:fill="solid" draw:fill-color="#faa634" draw:opacity="100.0%" draw:stroke="none"/>
    </style:style>
    <style:style style:family="graphic" style:name="style-12">
      <style:graphic-properties draw:fill="solid" draw:fill-color="#faa634" draw:opacity="100.0%" draw:stroke="none"/>
    </style:style>
    <style:style style:family="graphic" style:name="style-13">
      <style:graphic-properties draw:fill="solid" draw:fill-color="#faa634" draw:opacity="100.0%" draw:stroke="none"/>
    </style:style>
    <style:style style:family="graphic" style:name="style-14">
      <style:graphic-properties draw:fill="solid" draw:fill-color="#faa634" draw:opacity="100.0%" draw:stroke="none"/>
    </style:style>
    <style:style style:family="graphic" style:name="style-15">
      <style:graphic-properties draw:fill="solid" draw:fill-color="#faa634" draw:opacity="100.0%" draw:stroke="none"/>
    </style:style>
    <style:style style:family="graphic" style:name="style-16">
      <style:graphic-properties draw:fill="solid" draw:fill-color="#faa634" draw:opacity="100.0%" draw:stroke="none"/>
    </style:style>
    <style:style style:family="graphic" style:name="style-17">
      <style:graphic-properties draw:fill="solid" draw:fill-color="#faa634" draw:opacity="100.0%" draw:stroke="none"/>
    </style:style>
    <style:style style:family="graphic" style:name="style-18">
      <style:graphic-properties draw:fill="solid" draw:fill-color="#faa634" draw:opacity="100.0%" draw:stroke="none"/>
    </style:style>
    <style:style style:family="graphic" style:name="style-19">
      <style:graphic-properties draw:fill="solid" draw:fill-color="#faa634" draw:opacity="100.0%" draw:stroke="none"/>
    </style:style>
    <style:style style:family="graphic" style:name="style-20">
      <style:graphic-properties draw:fill="solid" draw:fill-color="#faa634" draw:opacity="100.0%" draw:stroke="none"/>
    </style:style>
    <style:style style:family="graphic" style:name="style-21">
      <style:graphic-properties draw:fill="solid" draw:fill-color="#faa634" draw:opacity="100.0%" draw:stroke="none"/>
    </style:style>
    <style:style style:family="graphic" style:name="style-22">
      <style:graphic-properties draw:fill="solid" draw:fill-color="#faa634" draw:opacity="100.0%" draw:stroke="none"/>
    </style:style>
    <style:style style:family="graphic" style:name="style-23">
      <style:graphic-properties draw:fill="solid" draw:fill-color="#faa634" draw:opacity="100.0%" draw:stroke="none"/>
    </style:style>
    <style:style style:family="graphic" style:name="style-24">
      <style:graphic-properties draw:fill="solid" draw:fill-color="#faa634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aa634" draw:opacity="100.0%" draw:stroke="none"/>
    </style:style>
    <style:style style:family="graphic" style:name="style-27">
      <style:graphic-properties draw:fill="solid" draw:fill-color="#faa634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faa634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aa634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faa634" draw:opacity="100.0%" draw:stroke="none"/>
    </style:style>
    <style:style style:family="graphic" style:name="style-37">
      <style:graphic-properties draw:fill="solid" draw:fill-color="#faa634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aa634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aa634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aa634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aa634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aa634" draw:opacity="100.0%" draw:stroke="none"/>
    </style:style>
    <style:style style:family="graphic" style:name="style-53">
      <style:graphic-properties draw:fill="solid" draw:fill-color="#faa634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faa634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aa634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aa634" draw:opacity="100.0%" draw:stroke="none"/>
    </style:style>
    <style:style style:family="graphic" style:name="style-62">
      <style:graphic-properties draw:fill="solid" draw:fill-color="#faa634" draw:opacity="100.0%" draw:stroke="none"/>
    </style:style>
    <style:style style:family="graphic" style:name="style-63">
      <style:graphic-properties draw:fill="solid" draw:fill-color="#faa634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faa634" draw:opacity="100.0%" draw:stroke="none"/>
    </style:style>
    <style:style style:family="graphic" style:name="style-66">
      <style:graphic-properties draw:fill="solid" draw:fill-color="#faa634" draw:opacity="100.0%" draw:stroke="none"/>
    </style:style>
    <style:style style:family="graphic" style:name="style-67">
      <style:graphic-properties draw:fill="solid" draw:fill-color="#faa634" draw:opacity="100.0%" draw:stroke="none"/>
    </style:style>
    <style:style style:family="graphic" style:name="style-68">
      <style:graphic-properties draw:fill="solid" draw:fill-color="#faa634" draw:opacity="100.0%" draw:stroke="none"/>
    </style:style>
    <style:style style:family="graphic" style:name="style-69">
      <style:graphic-properties draw:fill="solid" draw:fill-color="#faa634" draw:opacity="100.0%" draw:stroke="none"/>
    </style:style>
    <style:style style:family="graphic" style:name="style-70">
      <style:graphic-properties draw:fill="solid" draw:fill-color="#faa634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faa634" draw:opacity="100.0%" draw:stroke="none"/>
    </style:style>
    <style:style style:family="graphic" style:name="style-73">
      <style:graphic-properties draw:fill="solid" draw:fill-color="#faa634" draw:opacity="100.0%" draw:stroke="none"/>
    </style:style>
    <style:style style:family="graphic" style:name="style-74">
      <style:graphic-properties draw:fill="solid" draw:fill-color="#faa634" draw:opacity="100.0%" draw:stroke="none"/>
    </style:style>
    <style:style style:family="graphic" style:name="style-75">
      <style:graphic-properties draw:fill="solid" draw:fill-color="#faa634" draw:opacity="100.0%" draw:stroke="none"/>
    </style:style>
    <style:style style:family="graphic" style:name="style-76">
      <style:graphic-properties draw:fill="solid" draw:fill-color="#faa634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faa634" draw:opacity="100.0%" draw:stroke="none"/>
    </style:style>
    <style:style style:family="graphic" style:name="style-80">
      <style:graphic-properties draw:fill="solid" draw:fill-color="#faa634" draw:opacity="100.0%" draw:stroke="none"/>
    </style:style>
    <style:style style:family="graphic" style:name="style-81">
      <style:graphic-properties draw:fill="solid" draw:fill-color="#faa634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aa634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aa634" draw:opacity="100.0%" draw:stroke="none"/>
    </style:style>
    <style:style style:family="graphic" style:name="style-86">
      <style:graphic-properties draw:fill="solid" draw:fill-color="#faa634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aa634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faa634" draw:opacity="100.0%" draw:stroke="none"/>
    </style:style>
    <style:style style:family="graphic" style:name="style-92">
      <style:graphic-properties draw:fill="solid" draw:fill-color="#faa634" draw:opacity="100.0%" draw:stroke="none"/>
    </style:style>
    <style:style style:family="graphic" style:name="style-93">
      <style:graphic-properties draw:fill="solid" draw:fill-color="#faa634" draw:opacity="100.0%" draw:stroke="none"/>
    </style:style>
    <style:style style:family="graphic" style:name="style-94">
      <style:graphic-properties draw:fill="solid" draw:fill-color="#faa634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faa634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faa634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faa634" draw:opacity="100.0%" draw:stroke="none"/>
    </style:style>
    <style:style style:family="graphic" style:name="style-109">
      <style:graphic-properties draw:fill="solid" draw:fill-color="#faa634" draw:opacity="100.0%" draw:stroke="none"/>
    </style:style>
    <style:style style:family="graphic" style:name="style-110">
      <style:graphic-properties draw:fill="solid" draw:fill-color="#faa634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faa634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faa634" draw:opacity="100.0%" draw:stroke="none"/>
    </style:style>
    <style:style style:family="graphic" style:name="style-119">
      <style:graphic-properties draw:fill="solid" draw:fill-color="#faa634" draw:opacity="100.0%" draw:stroke="none"/>
    </style:style>
    <style:style style:family="graphic" style:name="style-120">
      <style:graphic-properties draw:fill="solid" draw:fill-color="#faa634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faa634" draw:opacity="100.0%" draw:stroke="none"/>
    </style:style>
    <style:style style:family="graphic" style:name="style-123">
      <style:graphic-properties draw:fill="solid" draw:fill-color="#faa634" draw:opacity="100.0%" draw:stroke="none"/>
    </style:style>
    <style:style style:family="graphic" style:name="style-124">
      <style:graphic-properties draw:fill="solid" draw:fill-color="#faa634" draw:opacity="100.0%" draw:stroke="none"/>
    </style:style>
    <style:style style:family="graphic" style:name="style-125">
      <style:graphic-properties draw:fill="solid" draw:fill-color="#faa634" draw:opacity="100.0%" draw:stroke="none"/>
    </style:style>
    <style:style style:family="graphic" style:name="style-126">
      <style:graphic-properties draw:fill="solid" draw:fill-color="#faa634" draw:opacity="100.0%" draw:stroke="none"/>
    </style:style>
    <style:style style:family="graphic" style:name="style-127">
      <style:graphic-properties draw:fill="solid" draw:fill-color="#faa634" draw:opacity="100.0%" draw:stroke="none"/>
    </style:style>
    <style:style style:family="graphic" style:name="style-128">
      <style:graphic-properties draw:fill="solid" draw:fill-color="#faa634" draw:opacity="100.0%" draw:stroke="none"/>
    </style:style>
    <style:style style:family="graphic" style:name="style-129">
      <style:graphic-properties draw:fill="solid" draw:fill-color="#faa634" draw:opacity="100.0%" draw:stroke="none"/>
    </style:style>
    <style:style style:family="graphic" style:name="style-130">
      <style:graphic-properties draw:fill="solid" draw:fill-color="#faa634" draw:opacity="100.0%" draw:stroke="none"/>
    </style:style>
    <style:style style:family="graphic" style:name="style-131">
      <style:graphic-properties draw:fill="solid" draw:fill-color="#faa634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faa634" draw:opacity="100.0%" draw:stroke="none"/>
    </style:style>
    <style:style style:family="graphic" style:name="style-134">
      <style:graphic-properties draw:fill="solid" draw:fill-color="#faa634" draw:opacity="100.0%" draw:stroke="none"/>
    </style:style>
    <style:style style:family="graphic" style:name="style-135">
      <style:graphic-properties draw:fill="solid" draw:fill-color="#faa634" draw:opacity="100.0%" draw:stroke="none"/>
    </style:style>
    <style:style style:family="graphic" style:name="style-136">
      <style:graphic-properties draw:fill="solid" draw:fill-color="#faa634" draw:opacity="100.0%" draw:stroke="none"/>
    </style:style>
    <style:style style:family="graphic" style:name="style-137">
      <style:graphic-properties draw:fill="solid" draw:fill-color="#faa634" draw:opacity="100.0%" draw:stroke="none"/>
    </style:style>
    <style:style style:family="graphic" style:name="style-138">
      <style:graphic-properties draw:fill="solid" draw:fill-color="#faa634" draw:opacity="100.0%" draw:stroke="none"/>
    </style:style>
    <style:style style:family="graphic" style:name="style-139">
      <style:graphic-properties draw:fill="solid" draw:fill-color="#faa634" draw:opacity="100.0%" draw:stroke="none"/>
    </style:style>
    <style:style style:family="graphic" style:name="style-140">
      <style:graphic-properties draw:fill="solid" draw:fill-color="#faa634" draw:opacity="100.0%" draw:stroke="none"/>
    </style:style>
    <style:style style:family="graphic" style:name="style-141">
      <style:graphic-properties draw:fill="solid" draw:fill-color="#faa634" draw:opacity="100.0%" draw:stroke="none"/>
    </style:style>
    <style:style style:family="graphic" style:name="style-142">
      <style:graphic-properties draw:fill="solid" draw:fill-color="#faa634" draw:opacity="100.0%" draw:stroke="none"/>
    </style:style>
    <style:style style:family="graphic" style:name="style-143">
      <style:graphic-properties draw:fill="solid" draw:fill-color="#faa634" draw:opacity="100.0%" draw:stroke="none"/>
    </style:style>
    <style:style style:family="graphic" style:name="style-144">
      <style:graphic-properties draw:fill="solid" draw:fill-color="#faa634" draw:opacity="100.0%" draw:stroke="none"/>
    </style:style>
    <style:style style:family="graphic" style:name="style-145">
      <style:graphic-properties draw:fill="solid" draw:fill-color="#faa634" draw:opacity="100.0%" draw:stroke="none"/>
    </style:style>
    <style:style style:family="graphic" style:name="style-146">
      <style:graphic-properties draw:fill="solid" draw:fill-color="#faa634" draw:opacity="100.0%" draw:stroke="none"/>
    </style:style>
    <style:style style:family="graphic" style:name="style-147">
      <style:graphic-properties draw:fill="solid" draw:fill-color="#faa634" draw:opacity="100.0%" draw:stroke="none"/>
    </style:style>
    <style:style style:family="graphic" style:name="style-148">
      <style:graphic-properties draw:fill="solid" draw:fill-color="#faa634" draw:opacity="100.0%" draw:stroke="none"/>
    </style:style>
    <style:style style:family="graphic" style:name="style-149">
      <style:graphic-properties draw:fill="solid" draw:fill-color="#faa634" draw:opacity="100.0%" draw:stroke="none"/>
    </style:style>
    <style:style style:family="graphic" style:name="style-150">
      <style:graphic-properties draw:fill="solid" draw:fill-color="#faa634" draw:opacity="100.0%" draw:stroke="none"/>
    </style:style>
    <style:style style:family="graphic" style:name="style-151">
      <style:graphic-properties draw:fill="solid" draw:fill-color="#faa634" draw:opacity="100.0%" draw:stroke="none"/>
    </style:style>
    <style:style style:family="graphic" style:name="style-152">
      <style:graphic-properties draw:fill="solid" draw:fill-color="#faa634" draw:opacity="100.0%" draw:stroke="none"/>
    </style:style>
    <style:style style:family="graphic" style:name="style-153">
      <style:graphic-properties draw:fill="solid" draw:fill-color="#faa634" draw:opacity="100.0%" draw:stroke="none"/>
    </style:style>
    <style:style style:family="graphic" style:name="style-154">
      <style:graphic-properties draw:fill="solid" draw:fill-color="#faa634" draw:opacity="100.0%" draw:stroke="none"/>
    </style:style>
    <style:style style:family="graphic" style:name="style-155">
      <style:graphic-properties draw:fill="solid" draw:fill-color="#faa634" draw:opacity="100.0%" draw:stroke="none"/>
    </style:style>
    <style:style style:family="graphic" style:name="style-156">
      <style:graphic-properties draw:fill="solid" draw:fill-color="#faa634" draw:opacity="100.0%" draw:stroke="none"/>
    </style:style>
    <style:style style:family="graphic" style:name="style-157">
      <style:graphic-properties draw:fill="solid" draw:fill-color="#faa634" draw:opacity="100.0%" draw:stroke="none"/>
    </style:style>
    <style:style style:family="graphic" style:name="style-158">
      <style:graphic-properties draw:fill="solid" draw:fill-color="#faa634" draw:opacity="100.0%" draw:stroke="none"/>
    </style:style>
    <style:style style:family="graphic" style:name="style-159">
      <style:graphic-properties draw:fill="solid" draw:fill-color="#faa634" draw:opacity="100.0%" draw:stroke="none"/>
    </style:style>
    <style:style style:family="graphic" style:name="style-160">
      <style:graphic-properties draw:fill="solid" draw:fill-color="#faa634" draw:opacity="100.0%" draw:stroke="none"/>
    </style:style>
    <style:style style:family="graphic" style:name="style-161">
      <style:graphic-properties draw:fill="solid" draw:fill-color="#faa634" draw:opacity="100.0%" draw:stroke="none"/>
    </style:style>
    <style:style style:family="graphic" style:name="style-162">
      <style:graphic-properties draw:fill="solid" draw:fill-color="#faa634" draw:opacity="100.0%" draw:stroke="none"/>
    </style:style>
    <style:style style:family="graphic" style:name="style-163">
      <style:graphic-properties draw:fill="solid" draw:fill-color="#faa634" draw:opacity="100.0%" draw:stroke="none"/>
    </style:style>
    <style:style style:family="graphic" style:name="style-164">
      <style:graphic-properties draw:fill="solid" draw:fill-color="#faa634" draw:opacity="100.0%" draw:stroke="none"/>
    </style:style>
    <style:style style:family="graphic" style:name="style-165">
      <style:graphic-properties draw:fill="solid" draw:fill-color="#faa634" draw:opacity="100.0%" draw:stroke="none"/>
    </style:style>
    <style:style style:family="graphic" style:name="style-166">
      <style:graphic-properties draw:fill="solid" draw:fill-color="#faa634" draw:opacity="100.0%" draw:stroke="none"/>
    </style:style>
    <style:style style:family="graphic" style:name="style-167">
      <style:graphic-properties draw:fill="solid" draw:fill-color="#faa634" draw:opacity="100.0%" draw:stroke="none"/>
    </style:style>
    <style:style style:family="graphic" style:name="style-168">
      <style:graphic-properties draw:fill="solid" draw:fill-color="#faa634" draw:opacity="100.0%" draw:stroke="none"/>
    </style:style>
    <style:style style:family="graphic" style:name="style-169">
      <style:graphic-properties draw:fill="solid" draw:fill-color="#faa634" draw:opacity="100.0%" draw:stroke="none"/>
    </style:style>
    <style:style style:family="graphic" style:name="style-170">
      <style:graphic-properties draw:fill="solid" draw:fill-color="#faa634" draw:opacity="100.0%" draw:stroke="none"/>
    </style:style>
    <style:style style:family="graphic" style:name="style-171">
      <style:graphic-properties draw:fill="solid" draw:fill-color="#faa634" draw:opacity="100.0%" draw:stroke="none"/>
    </style:style>
    <style:style style:family="graphic" style:name="style-172">
      <style:graphic-properties draw:fill="solid" draw:fill-color="#faa634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faa634" draw:opacity="100.0%" draw:stroke="none"/>
    </style:style>
    <style:style style:family="graphic" style:name="style-175">
      <style:graphic-properties draw:fill="solid" draw:fill-color="#faa634" draw:opacity="100.0%" draw:stroke="none"/>
    </style:style>
    <style:style style:family="graphic" style:name="style-176">
      <style:graphic-properties draw:fill="solid" draw:fill-color="#faa634" draw:opacity="100.0%" draw:stroke="none"/>
    </style:style>
    <style:style style:family="graphic" style:name="style-177">
      <style:graphic-properties draw:fill="solid" draw:fill-color="#faa634" draw:opacity="100.0%" draw:stroke="none"/>
    </style:style>
    <style:style style:family="graphic" style:name="style-178">
      <style:graphic-properties draw:fill="solid" draw:fill-color="#faa634" draw:opacity="100.0%" draw:stroke="none"/>
    </style:style>
    <style:style style:family="graphic" style:name="style-179">
      <style:graphic-properties draw:fill="solid" draw:fill-color="#faa634" draw:opacity="100.0%" draw:stroke="none"/>
    </style:style>
    <style:style style:family="graphic" style:name="style-180">
      <style:graphic-properties draw:fill="solid" draw:fill-color="#faa634" draw:opacity="100.0%" draw:stroke="none"/>
    </style:style>
    <style:style style:family="graphic" style:name="style-181">
      <style:graphic-properties draw:fill="solid" draw:fill-color="#faa634" draw:opacity="100.0%" draw:stroke="none"/>
    </style:style>
    <style:style style:family="graphic" style:name="style-182">
      <style:graphic-properties draw:fill="solid" draw:fill-color="#faa634" draw:opacity="100.0%" draw:stroke="none"/>
    </style:style>
    <style:style style:family="graphic" style:name="style-183">
      <style:graphic-properties draw:fill="solid" draw:fill-color="#faa634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faa634" draw:opacity="100.0%" draw:stroke="none"/>
    </style:style>
    <style:style style:family="graphic" style:name="style-186">
      <style:graphic-properties draw:fill="solid" draw:fill-color="#faa634" draw:opacity="100.0%" draw:stroke="none"/>
    </style:style>
    <style:style style:family="graphic" style:name="style-187">
      <style:graphic-properties draw:fill="solid" draw:fill-color="#faa634" draw:opacity="100.0%" draw:stroke="none"/>
    </style:style>
    <style:style style:family="graphic" style:name="style-188">
      <style:graphic-properties draw:fill="solid" draw:fill-color="#faa634" draw:opacity="100.0%" draw:stroke="none"/>
    </style:style>
    <style:style style:family="graphic" style:name="style-189">
      <style:graphic-properties draw:fill="solid" draw:fill-color="#faa634" draw:opacity="100.0%" draw:stroke="none"/>
    </style:style>
    <style:style style:family="graphic" style:name="style-190">
      <style:graphic-properties draw:fill="solid" draw:fill-color="#faa634" draw:opacity="100.0%" draw:stroke="none"/>
    </style:style>
    <style:style style:family="graphic" style:name="style-191">
      <style:graphic-properties draw:fill="solid" draw:fill-color="#faa634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faa634" draw:opacity="100.0%" draw:stroke="none"/>
    </style:style>
    <style:style style:family="graphic" style:name="style-194">
      <style:graphic-properties draw:fill="solid" draw:fill-color="#faa634" draw:opacity="100.0%" draw:stroke="none"/>
    </style:style>
    <style:style style:family="graphic" style:name="style-195">
      <style:graphic-properties draw:fill="solid" draw:fill-color="#faa634" draw:opacity="100.0%" draw:stroke="none"/>
    </style:style>
    <style:style style:family="graphic" style:name="style-196">
      <style:graphic-properties draw:fill="solid" draw:fill-color="#faa634" draw:opacity="100.0%" draw:stroke="none"/>
    </style:style>
    <style:style style:family="graphic" style:name="style-197">
      <style:graphic-properties draw:fill="solid" draw:fill-color="#faa634" draw:opacity="100.0%" draw:stroke="none"/>
    </style:style>
    <style:style style:family="graphic" style:name="style-198">
      <style:graphic-properties draw:fill="solid" draw:fill-color="#faa634" draw:opacity="100.0%" draw:stroke="none"/>
    </style:style>
    <style:style style:family="graphic" style:name="style-199">
      <style:graphic-properties draw:fill="solid" draw:fill-color="#faa634" draw:opacity="100.0%" draw:stroke="none"/>
    </style:style>
    <style:style style:family="graphic" style:name="style-200">
      <style:graphic-properties draw:fill="solid" draw:fill-color="#faa634" draw:opacity="100.0%" draw:stroke="none"/>
    </style:style>
    <style:style style:family="graphic" style:name="style-201">
      <style:graphic-properties draw:fill="solid" draw:fill-color="#faa634" draw:opacity="100.0%" draw:stroke="none"/>
    </style:style>
    <style:style style:family="graphic" style:name="style-202">
      <style:graphic-properties draw:fill="solid" draw:fill-color="#faa634" draw:opacity="100.0%" draw:stroke="none"/>
    </style:style>
    <style:style style:family="graphic" style:name="style-203">
      <style:graphic-properties draw:fill="solid" draw:fill-color="#faa634" draw:opacity="100.0%" draw:stroke="none"/>
    </style:style>
    <style:style style:family="graphic" style:name="style-204">
      <style:graphic-properties draw:fill="solid" draw:fill-color="#faa634" draw:opacity="100.0%" draw:stroke="none"/>
    </style:style>
    <style:style style:family="graphic" style:name="style-205">
      <style:graphic-properties draw:fill="solid" draw:fill-color="#faa634" draw:opacity="100.0%" draw:stroke="none"/>
    </style:style>
    <style:style style:family="graphic" style:name="style-206">
      <style:graphic-properties draw:fill="solid" draw:fill-color="#faa634" draw:opacity="100.0%" draw:stroke="none"/>
    </style:style>
    <style:style style:family="graphic" style:name="style-207">
      <style:graphic-properties draw:fill="solid" draw:fill-color="#faa634" draw:opacity="100.0%" draw:stroke="none"/>
    </style:style>
    <style:style style:family="graphic" style:name="style-208">
      <style:graphic-properties draw:fill="solid" draw:fill-color="#faa634" draw:opacity="100.0%" draw:stroke="none"/>
    </style:style>
    <style:style style:family="graphic" style:name="style-209">
      <style:graphic-properties draw:fill="solid" draw:fill-color="#faa634" draw:opacity="100.0%" draw:stroke="none"/>
    </style:style>
    <style:style style:family="graphic" style:name="style-210">
      <style:graphic-properties draw:fill="solid" draw:fill-color="#faa634" draw:opacity="100.0%" draw:stroke="none"/>
    </style:style>
    <style:style style:family="graphic" style:name="style-211">
      <style:graphic-properties draw:fill="solid" draw:fill-color="#faa634" draw:opacity="100.0%" draw:stroke="none"/>
    </style:style>
    <style:style style:family="graphic" style:name="style-212">
      <style:graphic-properties draw:fill="solid" draw:fill-color="#faa634" draw:opacity="100.0%" draw:stroke="none"/>
    </style:style>
    <style:style style:family="graphic" style:name="style-213">
      <style:graphic-properties draw:fill="solid" draw:fill-color="#faa634" draw:opacity="100.0%" draw:stroke="none"/>
    </style:style>
    <style:style style:family="graphic" style:name="style-214">
      <style:graphic-properties draw:fill="solid" draw:fill-color="#faa634" draw:opacity="100.0%" draw:stroke="none"/>
    </style:style>
    <style:style style:family="graphic" style:name="style-215">
      <style:graphic-properties draw:fill="solid" draw:fill-color="#faa634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faa634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faa634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faa634" draw:opacity="100.0%" draw:stroke="none"/>
    </style:style>
    <style:style style:family="graphic" style:name="style-223">
      <style:graphic-properties draw:fill="solid" draw:fill-color="#faa634" draw:opacity="100.0%" draw:stroke="none"/>
    </style:style>
    <style:style style:family="graphic" style:name="style-224">
      <style:graphic-properties draw:fill="solid" draw:fill-color="#faa634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0.03269 0.10627984 C 97.13231 -3.915398 100.41296 107.39482 72.949356 132.39793 C -33.387012 136.20792 2.96655 64.55877 20.03269 0.10627984 z" svg:height="1.3254356mm" draw:style-name="style-2" svg:viewBox="0.0 0.0 88.647934 132.54356" svg:width="0.8864794mm" svg:x="75.207245mm" svg:y="3.0212727mm"/>
            <draw:path svg:d="M 873.12494 0.0 C 625.5811 219.89522 263.4981 325.2258 0.0 529.1666 C 200.39554 262.12274 507.60303 101.89098 873.12494 0.0 z" svg:height="5.2916665mm" draw:style-name="style-3" svg:viewBox="0.0 0.0 873.12494 529.1666" svg:width="8.73125mm" svg:x="68.26382mm" svg:y="7.5202518mm"/>
            <draw:path svg:d="M 1164.1666 0.0 C 1106.7783 321.86563 708.3159 302.6304 476.24997 449.79175 C 432.27655 494.00354 406.98175 556.92145 317.49997 555.62506 C 250.66621 673.99963 140.99672 749.53827 0.0 793.75006 C 310.01175 451.141 673.5764 162.03084 1164.1666 0.0 z" svg:height="7.9375005mm" draw:style-name="style-4" svg:viewBox="0.0 0.0 1164.1666 793.75006" svg:width="11.641666mm" svg:x="67.99924mm" svg:y="12.547335mm"/>
            <draw:path svg:d="M 399.5997 0.0 C 311.70496 167.87814 145.49377 257.43954 2.7247205 370.41666 C -24.897945 219.31316 167.3751 288.13123 135.01637 132.29166 C 296.33282 161.31645 269.9803 2.6722367 399.5997 0.0 z" svg:height="3.7041664mm" draw:style-name="style-5" svg:viewBox="0.0 0.0 399.5996 370.41666" svg:width="3.995996mm" svg:x="64.00324mm" svg:y="12.811918mm"/>
            <draw:path svg:d="M 1587.4999 0.0 C 1705.1599 21.589949 1546.384 174.75726 1455.2083 158.74998 C 1408.8795 350.54636 1258.9404 438.73196 1111.25 529.16675 C 740.70087 864.1822 428.30756 1257.353 0.0 1534.5834 C 146.76428 1319.7416 273.92303 1085.321 555.625 1005.4167 C 720.03674 594.5982 1250.2886 325.72855 1587.4999 0.0 z" svg:height="15.345834mm" draw:style-name="style-6" svg:viewBox="0.0 0.0 1629.2922 1534.5834" svg:width="16.292923mm" svg:x="56.092987mm" svg:y="14.134834mm"/>
            <draw:path svg:d="M 2143.125 0.0 C 2027.767 263.86884 1647.4542 262.78424 1508.1249 502.7084 C 1256.506 518.7687 1144.4553 692.3882 952.49994 820.2084 C 622.009 1040.2623 349.69965 1375.754 0.0 1587.5 C 604.5198 948.4784 1213.9609 314.3779 2143.125 0.0 z" svg:height="15.875mm" draw:style-name="style-7" svg:viewBox="0.0 0.0 2143.125 1587.5" svg:width="21.43125mm" svg:x="58.738823mm" svg:y="15.193168mm"/>
            <draw:path svg:d="M 289.7332 0.0 C 241.7379 163.67126 81.347176 214.9474 25.149868 370.41675 C -77.11173 253.57675 156.8856 54.0809 289.7332 0.0 z" svg:height="3.7041674mm" draw:style-name="style-8" svg:viewBox="0.0 0.0 289.733 370.41675" svg:width="2.89733mm" svg:x="60.868572mm" svg:y="16.516085mm"/>
            <draw:path svg:d="M 1.3355128 740.8333 C -9.485854 677.0953 49.64813 683.3128 27.793844 608.5416 C 139.87114 614.7858 184.50665 553.5876 213.00217 476.24997 C 567.2263 362.02933 848.4785 37.094593 1191.9604 0.0 C 1203.549 223.22905 918.4339 149.80714 874.46045 317.49997 C 499.65134 358.43115 327.72546 739.2194 1.3355128 740.8333 z" svg:height="7.408333mm" draw:style-name="style-9" svg:viewBox="0.0 0.0 1192.3044 740.8333" svg:width="11.923044mm" svg:x="69.57338mm" svg:y="17.04525mm"/>
            <draw:path svg:d="M 449.79166 0.0 C 605.261 66.14583 398.14508 183.35625 370.41666 238.12498 C 325.41132 247.86156 320.48996 217.48752 317.49997 185.20833 C 229.49986 241.80269 99.88004 405.76495 0.0 291.04166 C 87.97347 132.08011 357.743 154.88718 449.79166 0.0 z" svg:height="3.3086367mm" draw:style-name="style-10" svg:viewBox="0.0 0.0 507.0944 330.86368" svg:width="5.070944mm" svg:x="77.25965mm" svg:y="18.897333mm"/>
            <draw:path svg:d="M 375.4139 0.0 C 323.4763 230.26694 100.75006 289.7982 4.997272 476.24997 C -38.632572 255.93155 213.32999 102.737785 375.4139 0.0 z" svg:height="4.7625mm" draw:style-name="style-11" svg:viewBox="0.0 0.0 375.41388 476.24997" svg:width="3.7541387mm" svg:x="56.3076mm" svg:y="20.22025mm"/>
            <draw:path svg:d="M 185.20833 0.05732854 C 164.65 23.605228 156.76529 59.800327 158.74998 105.890656 C 105.83333 105.890656 52.916664 105.890656 0.0 105.890656 C 33.707565 42.575928 86.33355 -1.8211905 185.20833 0.05732854 z" svg:height="1.0589076mm" draw:style-name="style-12" svg:viewBox="0.0 0.0 185.20833 105.890755" svg:width="1.8520832mm" svg:x="76.99507mm" svg:y="23.130093mm"/>
            <draw:path svg:d="M 211.66666 3.5903008 C 192.08775 98.681595 137.10725 158.34506 0.0 135.88196 C 11.376889 94.342384 83.23781 113.286644 52.916664 30.048634 C 133.85245 49.25753 130.75671 -15.591949 211.66666 3.5903008 z" svg:height="1.4061705mm" draw:style-name="style-13" svg:viewBox="0.0 0.0 211.66666 140.61705" svg:width="2.1166666mm" svg:x="74.61382mm" svg:y="24.153097mm"/>
            <draw:path svg:d="M 186.04282 1.1122544 C 228.77316 -6.3489337 231.60406 26.11537 265.41782 27.570587 C 228.11147 184.28319 127.96658 278.15747 0.8344936 345.07056 C -14.061641 153.77695 175.30058 166.76791 186.04282 1.1122544 z" svg:height="3.4507062mm" draw:style-name="style-14" svg:viewBox="0.0 0.0 265.41766 345.07062" svg:width="2.6541767mm" svg:x="53.174225mm" svg:y="24.442461mm"/>
            <draw:path svg:d="M 1772.7083 1.5763329 C 1766.1995 83.25315 1745.8793 151.14528 1719.7916 213.24298 C 943.5833 230.78491 537.05133 618.00244 0.0 874.7013 C 362.79678 452.585 937.2336 242.08267 1561.0416 80.95133 C 1543.3408 -33.745518 1683.8611 9.725665 1772.7083 1.5763329 z" svg:height="8.747013mm" draw:style-name="style-15" svg:viewBox="0.0 0.0 1772.7083 874.7013" svg:width="17.727083mm" svg:x="68.792984mm" svg:y="24.43782mm"/>
            <draw:path svg:d="M 28.970291 5.0400667 C 108.55684 -21.630018 75.85454 63.989147 81.886955 110.8734 C 55.428623 110.8734 28.970291 110.8734 2.5119588 110.8734 C -8.680025 55.575577 20.662497 40.811863 28.970291 5.0400667 z" svg:height="1.1087341mm" draw:style-name="style-16" svg:viewBox="0.0 0.0 83.59638 110.873405" svg:width="0.83596385mm" svg:x="70.09078mm" svg:y="25.461515mm"/>
            <draw:path svg:d="M 132.29166 4.887258 C 102.44691 54.417297 100.99108 132.33708 0.0 110.72059 C 0.0 84.26225 0.0 57.80392 0.0 31.34559 C 63.764675 42.193604 57.519905 -16.96723 132.29166 4.887258 z" svg:height="1.1442531mm" draw:style-name="style-17" svg:viewBox="0.0 0.0 132.29166 114.425316" svg:width="1.3229166mm" svg:x="73.02632mm" svg:y="25.463043mm"/>
            <draw:path svg:d="M 1296.4583 28.02659 C 880.4008 194.05266 426.6939 322.4284 0.0 477.81824 C 142.63664 276.49677 489.45248 279.3543 661.4583 107.40159 C 907.5471 132.69579 1062.9365 -72.77959 1296.4583 28.02659 z" svg:height="4.778182mm" draw:style-name="style-18" svg:viewBox="0.0 0.0 1296.4583 477.81818" svg:width="12.964582mm" svg:x="73.82007mm" svg:y="27.083735mm"/>
            <draw:path svg:d="M 634.99994 0.0 C 561.6049 208.96797 217.03778 375.65533 0.0 529.1666 C 158.80287 299.90536 417.5391 170.60347 634.99994 0.0 z" svg:height="5.2916665mm" draw:style-name="style-19" svg:viewBox="0.0 0.0 634.99994 529.1666" svg:width="6.3499994mm" svg:x="64.03049mm" svg:y="27.628584mm"/>
            <draw:path svg:d="M 1243.5416 0.43501058 C 818.1178 90.12874 358.90735 246.94733 0.0 370.85165 C 294.77203 144.44774 800.5761 -9.275111 1243.5416 0.43501058 z" svg:height="3.7085173mm" draw:style-name="style-20" svg:viewBox="0.0 0.0 1243.5416 370.85175" svg:width="12.435416mm" svg:x="75.40757mm" svg:y="29.211733mm"/>
            <draw:path svg:d="M 1800.8469 13.207768 C 1761.9006 239.50592 1328.1423 55.249977 1298.1385 224.87442 C 1158.1212 217.14859 1079.4601 270.77963 954.18024 277.79108 C 683.82935 457.23163 260.62766 483.822 1.6802914 674.66626 C -32.609444 402.03958 467.79684 435.37695 610.2219 251.33296 C 725.79224 269.88016 759.2349 206.32742 874.80524 224.87462 C 1122.5082 89.67253 1519.4889 -42.91021 1800.8469 13.207768 z" svg:height="6.7466626mm" draw:style-name="style-21" svg:viewBox="0.0 0.0 1800.8464 674.66626" svg:width="18.008465mm" svg:x="70.363686mm" svg:y="30.671505mm"/>
            <draw:path svg:d="M 211.66666 0.0 C 182.0068 85.01055 109.14062 126.76188 0.0 132.29166 C 52.89002 70.537926 102.42026 5.3975625 211.66666 0.0 z" svg:height="1.3229166mm" draw:style-name="style-22" svg:viewBox="0.0 0.0 211.66666 132.29166" svg:width="2.1166666mm" svg:x="71.43882mm" svg:y="31.861916mm"/>
            <draw:path svg:d="M 926.0416 63.80848 C 669.23724 128.63152 308.87488 143.60678 0.0 222.55867 C 5.371119 130.93353 145.86479 174.37807 211.66666 143.18369 C 340.8093 46.134335 817.6156 -77.45247 926.0416 63.80848 z" svg:height="2.2255876mm" draw:style-name="style-23" svg:viewBox="0.0 0.0 926.0416 222.55875" svg:width="9.260416mm" svg:x="80.17007mm" svg:y="32.811333mm"/>
            <draw:path svg:d="M 31.092657 5.243139 C 107.16036 -36.217102 72.500015 182.38187 4.634326 163.99313 C -14.468593 83.16272 31.701067 67.57904 31.092657 5.243139 z" svg:height="1.6509436mm" draw:style-name="style-24" svg:viewBox="0.0 0.0 74.1859 165.09436" svg:width="0.74185896mm" svg:x="66.365395mm" svg:y="34.190735mm"/>
            <draw:path svg:d="M 0.0 2.6286347 C 61.356678 -5.8115797 101.573456 6.8883066 132.29185 29.086967 C 132.29185 64.35573 132.29185 99.651535 132.29185 134.92029 C 28.019323 151.007 15.107685 75.73302 0.0 2.6286347 z" svg:height="1.3711318mm" draw:style-name="style-25" svg:viewBox="0.0 0.0 132.29185 137.11317" svg:width="1.3229187mm" svg:x="33.603405mm" svg:y="34.481464mm"/>
            <draw:path svg:d="M 211.66666 0.0 C 206.29553 91.62514 65.80186 48.154358 0.0 79.37499 C 30.00382 12.355915 117.289345 2.619349 211.66666 0.0 z" svg:height="0.7937499mm" draw:style-name="style-26" svg:viewBox="0.0 0.0 211.66666 79.37499" svg:width="2.1166666mm" svg:x="83.87424mm" svg:y="35.03692mm"/>
            <draw:path svg:d="M 3704.1665 118.00595 C 2787.438 248.10136 1652.773 3.335552 846.6666 250.2976 C 570.8913 334.7789 220.186 267.8131 0.0 276.75595 C 52.916664 276.75595 105.83333 276.75595 158.74998 276.75595 C 297.84113 127.71628 558.0061 201.37619 873.12494 144.46428 C 1071.1393 108.69249 1248.0399 25.163595 1481.6666 12.172626 C 2204.984 -28.044153 3045.0894 37.625286 3704.1665 118.00595 z" svg:height="2.9353247mm" draw:style-name="style-27" svg:viewBox="0.0 0.0 3704.1665 293.53247" svg:width="37.041664mm" svg:x="101.07215mm" svg:y="35.44436mm"/>
            <draw:path svg:d="M 158.75565 0.0 C 204.23737 109.29928 38.8199 141.84291 0.0056521096 79.37499 C -0.8409532 -0.84660524 92.84801 13.467362 158.75565 0.0 z" svg:height="1.1085981mm" draw:style-name="style-28" svg:viewBox="0.0 0.0 166.60179 110.85981" svg:width="1.6660179mm" svg:x="43.12835mm" svg:y="35.83067mm"/>
            <draw:path svg:d="M 1.6839249 1.3960711 C 84.36621 -10.721648 86.27138 57.93735 81.05892 133.68773 C -1.5971247 145.80545 -3.5018857 77.17269 1.6839249 1.3960711 z" svg:height="1.3508449mm" draw:style-name="style-29" svg:viewBox="0.0 0.0 82.754616 135.08449" svg:width="0.8275462mm" svg:x="48.667816mm" svg:y="35.816708mm"/>
            <draw:path svg:d="M 33.424557 0.0 C 157.6991 83.81998 -84.606026 274.98117 33.424557 0.0 L 33.424557 0.0 z" svg:height="1.4305159mm" draw:style-name="style-30" svg:viewBox="0.0 0.0 69.970695 143.05159" svg:width="0.6997069mm" svg:x="51.789993mm" svg:y="36.095253mm"/>
            <draw:path svg:d="M 158.74998 22.925764 C 87.49768 39.885727 84.481476 125.0283 0.0 128.7591 C 0.0 93.49033 0.0 58.194523 0.0 22.925764 C 83.238014 36.15493 103.45217 -34.726963 158.74998 22.925764 z" svg:height="1.2875913mm" draw:style-name="style-31" svg:viewBox="0.0 0.0 158.74998 128.75912" svg:width="1.5874999mm" svg:x="24.872154mm" svg:y="36.924328mm"/>
            <draw:path svg:d="M 0.0 31.038963 C 3.9685884 -34.762897 89.58795 23.312933 105.83333 31.038963 C 117.025314 86.33678 87.68279 101.100494 79.37499 136.87228 C 6.323499 148.22293 54.556988 38.235714 0.0 31.038963 z" svg:height="1.3769336mm" draw:style-name="style-32" svg:viewBox="0.0 0.0 108.34563 137.69336" svg:width="1.0834563mm" svg:x="50.007572mm" svg:y="36.843193mm"/>
            <draw:path svg:d="M 108.210846 0.6645266 C 108.210846 44.770763 108.210846 88.84995 108.210846 132.95619 C 25.369898 145.23297 -9.899266 109.963806 2.3775194 27.122858 C 49.843533 30.483038 58.204617 -5.262114 108.210846 0.6645266 z" svg:height="1.3533381mm" draw:style-name="style-33" svg:viewBox="0.0 0.0 108.21076 135.3338" svg:width="1.0821075mm" svg:x="52.894215mm" svg:y="36.882355mm"/>
            <draw:path svg:d="M 0.0 8.954556 C 421.93158 -42.4538 839.4965 139.57925 1190.6249 247.07954 C 821.5309 245.67702 401.87466 65.78692 0.0 8.954556 z" svg:height="2.4707963mm" draw:style-name="style-34" svg:viewBox="0.0 0.0 1190.6249 247.07965" svg:width="11.906249mm" svg:x="139.70132mm" svg:y="37.064037mm"/>
            <draw:path svg:d="M 26.458332 0.0 C 87.444595 53.57796 174.09587 -47.942406 158.74998 105.83333 C 105.83333 105.83333 52.916664 105.83333 0.0 105.83333 C 20.557934 82.28543 28.468868 46.090126 26.458332 0.0 z" svg:height="1.0583333mm" draw:style-name="style-35" svg:viewBox="0.0 0.0 160.54022 105.83333" svg:width="1.6054022mm" svg:x="55.56382mm" svg:y="37.153584mm"/>
            <draw:path svg:d="M 197.7334 0.0 C 201.25224 127.00008 26.071566 75.27399 12.525075 185.20833 C -44.519245 109.16686 106.61089 15.716094 197.7334 0.0 z" svg:height="1.8520832mm" draw:style-name="style-36" svg:viewBox="0.0 0.0 197.78566 185.20833" svg:width="1.9778565mm" svg:x="71.31357mm" svg:y="37.153584mm"/>
            <draw:path svg:d="M 0.0 17.75368 C 233.15114 -38.02053 620.3416 59.24016 846.6666 17.75368 C 1259.5758 283.92444 2101.4526 121.17921 2381.2498 520.462 C 1682.4327 257.96875 863.17725 115.913864 0.0 17.75368 z" svg:height="5.204618mm" draw:style-name="style-37" svg:viewBox="0.0 0.0 2381.2498 520.4618" svg:width="23.812498mm" svg:x="132.29298mm" svg:y="38.03438mm"/>
            <draw:path svg:d="M 0.0 0.0 C 44.106236 0.0 88.185425 0.0 132.29166 0.0 C 131.8948 70.14107 146.97585 155.78667 79.37499 158.74998 C -2.4606862 161.23692 0.52887595 78.84572 0.0 0.0 z" svg:height="1.5880492mm" draw:style-name="style-38" svg:viewBox="0.0 0.0 133.46338 158.80492" svg:width="1.3346337mm" svg:x="38.63049mm" svg:y="38.211918mm"/>
            <draw:path svg:d="M 952.49994 8.71192 C 728.8476 186.7235 197.37894 192.49147 0.0 8.71192 C 431.27048 10.299355 607.1658 -11.661109 952.49994 8.71192 z" svg:height="1.4439237mm" draw:style-name="style-39" svg:viewBox="0.0 0.0 952.49994 144.39236" svg:width="9.525mm" svg:x="75.67216mm" svg:y="39.447716mm"/>
            <draw:path svg:d="M 370.22003 0.0 C 542.35785 234.79105 309.04846 416.42764 343.7617 687.9166 C 397.63074 744.14056 479.12247 885.29596 370.22003 952.49994 C 143.18126 809.8629 385.8041 357.58435 26.261719 343.9583 C 49.783375 231.80148 -43.191402 156.60704 26.261719 79.37499 C 184.08557 97.94863 108.811584 349.59387 264.38672 370.41666 C 406.20337 303.13312 256.21094 101.67943 370.22003 0.0 z" svg:height="9.525mm" draw:style-name="style-40" svg:viewBox="0.0 0.0 434.25394 952.49994" svg:width="4.3425393mm" svg:x="37.30954mm" svg:y="39.79942mm"/>
            <draw:path svg:d="M 1398.633 0.0 C 1465.6517 80.248245 1264.754 62.04482 1319.258 211.66666 C 1002.287 -17.356821 551.49005 268.76385 49.258133 238.12498 C 30.234749 184.07063 -33.688995 133.42935 22.799803 79.37499 C 58.307163 96.784706 72.0652 135.94292 75.71647 185.20833 C 525.5347 129.27545 952.4394 51.831863 1398.633 0.0 z" svg:height="2.4045208mm" draw:style-name="style-41" svg:viewBox="0.0 0.0 1412.4835 240.45207" svg:width="14.124836mm" svg:x="97.139984mm" svg:y="40.064mm"/>
            <draw:path svg:d="M 24.838196 2.4643197 C 122.25796 -21.903942 72.93926 142.00562 51.296528 161.21431 C 0.6023534 138.857 -20.299955 45.168026 24.838196 2.4643197 z" svg:height="1.6121444mm" draw:style-name="style-42" svg:viewBox="0.0 0.0 83.10986 161.21443" svg:width="0.8310987mm" svg:x="55.844604mm" svg:y="40.568523mm"/>
            <draw:path svg:d="M 18.968884 1.3359164 C 82.70692 -9.485451 76.48919 49.648937 151.26054 27.794249 C 133.37485 89.28355 103.63547 138.91916 18.968884 133.62758 C 34.68498 49.225433 -30.693377 51.818134 18.968884 1.3359164 z" svg:height="1.3401481mm" draw:style-name="style-43" svg:viewBox="0.0 0.0 151.26073 134.01482" svg:width="1.5126073mm" svg:x="59.0783mm" svg:y="40.579807mm"/>
            <draw:path svg:d="M 185.65807 0.0 C 243.54858 3.8894587 242.46419 66.67511 238.57474 132.29166 C 148.24596 125.59754 111.44264 65.405 0.44974643 79.37499 C -10.02765 -19.314873 165.70854 68.26254 185.65807 0.0 z" svg:height="1.3229166mm" draw:style-name="style-44" svg:viewBox="0.0 0.0 240.13692 132.29166" svg:width="2.401369mm" svg:x="117.47182mm" svg:y="40.85775mm"/>
            <draw:path svg:d="M 9.101511 0.87002116 C 101.67983 -3.5220716 178.46132 7.9081087 220.76817 53.786686 C 223.57323 153.40228 -53.049084 131.15074 9.101511 0.87002116 z" svg:height="1.1583594mm" draw:style-name="style-45" svg:viewBox="0.0 0.0 220.78896 115.835945" svg:width="2.2078896mm" svg:x="137.75822mm" svg:y="40.849052mm"/>
            <draw:path svg:d="M 0.0 0.0 C 50.587994 11.139096 113.90292 9.577903 105.83333 79.37499 C 60.50987 127.18498 1.7989857 71.278755 0.0 0.0 z" svg:height="0.9718607mm" draw:style-name="style-46" svg:viewBox="0.0 0.0 106.53349 97.18607" svg:width="1.0653349mm" svg:x="144.19923mm" svg:y="40.85775mm"/>
            <draw:path svg:d="M 0.0 1.6802914 C 114.93484 -16.232052 81.20063 114.52506 158.74998 133.97195 C 175.84196 239.276 88.74135 240.33456 105.83333 345.6386 C -21.801802 323.3604 14.763714 136.85574 0.0 1.6802914 z" svg:height="3.456388mm" draw:style-name="style-47" svg:viewBox="0.0 0.0 160.98486 345.6388" svg:width="1.6098486mm" svg:x="46.303406mm" svg:y="41.10553mm"/>
            <draw:path svg:d="M 30.200432 0.0 C 127.27622 17.56837 67.824104 191.69049 162.4921 211.66666 C 52.213783 366.13034 -53.619545 120.226425 30.200432 0.0 z" svg:height="2.611181mm" draw:style-name="style-48" svg:viewBox="0.0 0.0 162.49222 261.1181" svg:width="1.6249222mm" svg:x="49.97015mm" svg:y="41.122334mm"/>
            <draw:path svg:d="M 15.075791 0.10617892 C 92.17541 -3.915297 95.456055 107.39452 67.992455 132.39784 C -47.10145 127.44982 19.838097 86.38684 15.075791 0.10617892 z" svg:height="1.3239793mm" draw:style-name="style-49" svg:viewBox="0.0 0.0 83.69109 132.39793" svg:width="0.83691096mm" svg:x="52.238064mm" svg:y="41.121273mm"/>
            <draw:path svg:d="M 29.07647 1.4348284 C 129.85641 -18.303144 86.27945 172.77893 2.6181378 133.72649 C -5.7958345 72.36961 6.87781 32.152832 29.07647 1.4348284 z" svg:height="1.3900559mm" draw:style-name="style-50" svg:viewBox="0.0 0.0 87.42325 139.00558" svg:width="0.8742325mm" svg:x="43.366806mm" svg:y="42.16632mm"/>
            <draw:path svg:d="M 343.9583 0.0 C 370.41666 0.0 396.87497 0.0 423.3333 0.0 C 423.3333 79.37499 423.3333 158.74998 423.3333 238.12498 C 523.37244 276.4366 474.10703 165.41747 555.625 185.20833 C 586.07855 216.48225 585.5755 278.73862 582.0833 343.9583 C 534.64355 340.59814 526.2825 376.3433 476.24997 370.41666 C 476.24997 432.14374 476.24997 493.89746 476.24997 555.625 C 515.01135 559.0647 546.33777 616.241 661.4583 608.5416 C 578.8027 737.5527 574.70166 945.1179 423.3333 1005.4166 C 412.6177 1118.1819 448.94464 1277.9904 396.87497 1349.3749 C 332.7397 1246.7432 289.6924 1039.257 343.9583 899.5833 C 335.7563 863.67944 277.7067 877.6228 238.12498 873.12494 C 170.94725 894.0006 312.55197 965.6762 238.12498 1005.4166 C 163.48566 938.9534 139.25021 822.0868 0.0 820.2083 C 48.36591 788.80237 -64.84948 622.5912 79.37499 634.99994 C 85.40741 681.8842 52.705112 767.5032 132.29166 740.8333 C 222.22318 674.5288 76.91471 621.92944 79.37499 555.625 C 266.56802 533.50586 181.08067 274.267 211.66666 105.83333 C 256.46042 12.197252 364.38422 135.01678 343.9583 0.0 z M 291.04166 582.0833 C 378.14227 594.94183 402.16696 429.55103 317.49997 423.3333 C 318.1088 485.66922 271.93832 501.2529 291.04166 582.0833 z M 317.49997 767.2916 C 339.69824 736.5736 352.39853 696.3569 343.9583 634.99994 C 246.72346 609.5207 238.78629 764.9896 317.49997 767.2916 z M 476.24997 899.5833 C 498.76636 877.4904 548.74554 692.81134 449.79166 714.37494 C 472.1756 808.5137 373.19424 872.93964 476.24997 899.5833 z" svg:height="13.49375mm" draw:style-name="style-51" svg:viewBox="0.0 0.0 661.4583 1349.3749" svg:width="6.614583mm" svg:x="67.73466mm" svg:y="42.44525mm"/>
            <draw:path svg:d="M 10.391 3.4958298 C 48.835033 17.96846 147.15428 -27.407482 142.68266 29.954163 C 172.44829 120.70605 -49.801544 108.32349 10.391 3.4958298 z" svg:height="0.9078907mm" draw:style-name="style-52" svg:viewBox="0.0 0.0 145.4417 90.78906" svg:width="1.454417mm" svg:x="90.38491mm" svg:y="42.410294mm"/>
            <draw:path svg:d="M 343.9583 0.0 C 376.50235 11.562198 398.30334 33.866634 396.87497 79.37499 C 623.3849 14.896134 733.6099 -32.43786 899.5833 105.83333 C 488.9761 67.3893 248.62903 182.88005 0.0 132.29166 C 45.56085 19.102919 345.91638 160.70764 343.9583 0.0 z" svg:height="1.453423mm" draw:style-name="style-53" svg:viewBox="0.0 0.0 899.5833 145.3423" svg:width="8.995832mm" svg:x="106.363815mm" svg:y="42.44525mm"/>
            <draw:path svg:d="M 13.299414 0.05369504 C 95.13509 -2.4069912 92.14513 79.95797 92.67441 158.80368 C 9.701038 134.38254 -19.800146 75.38057 13.299414 0.05369504 z" svg:height="1.588038mm" draw:style-name="style-54" svg:viewBox="0.0 0.0 92.67455 158.8038" svg:width="0.92674553mm" svg:x="62.83916mm" svg:y="42.709297mm"/>
            <draw:path svg:d="M 343.9583 79.80012 C 299.87833 132.3728 346.36612 113.42855 343.9583 185.63344 C 214.20688 147.82446 141.33987 53.130234 0.0 26.883451 C 17.250238 -57.704002 233.23026 84.80061 343.9583 79.80012 z" svg:height="1.8563356mm" draw:style-name="style-55" svg:viewBox="0.0 0.0 344.04944 185.63358" svg:width="3.4404943mm" svg:x="156.89923mm" svg:y="42.970165mm"/>
            <draw:path svg:d="M 26.458332 0.0 C 52.916664 0.0 79.37499 0.0 105.83333 0.0 C 149.5423 111.65419 208.5709 319.03455 0.0 291.04166 C 80.6447 207.85674 26.93432 136.31314 26.458332 0.0 z" svg:height="2.9361293mm" draw:style-name="style-56" svg:viewBox="0.0 0.0 148.3664 293.61295" svg:width="1.483664mm" svg:x="41.80549mm" svg:y="43.239002mm"/>
            <draw:path svg:d="M 2.5224557 0.0 C 28.980787 0.0 55.43912 0.0 81.89745 0.0 C 52.42251 126.49744 164.28906 111.62755 134.81412 238.12498 C 220.72456 222.77911 257.8985 256.1431 320.02243 264.5833 C 318.8581 345.12265 375.87576 367.47998 399.39743 423.3333 C 326.1873 582.9037 348.67703 778.3245 320.02243 926.0416 C 258.55978 989.96497 249.19344 884.7138 187.73077 873.12494 C 196.17099 934.4818 183.4707 974.6986 161.27245 1005.4166 C 117.16662 1005.4166 73.08662 1005.4166 28.980787 1005.4166 C -31.397469 859.68427 6.570981 647.09143 161.27245 634.99994 C 230.03763 301.6777 -28.01024 295.14267 2.5224557 0.0 z" svg:height="10.054166mm" draw:style-name="style-57" svg:viewBox="0.0 0.0 399.39764 1005.4166" svg:width="3.9939764mm" svg:x="76.96985mm" svg:y="43.503586mm"/>
            <draw:path svg:d="M 85.08928 0.0 C 161.2894 30.506453 47.862064 361.368 85.08928 449.79166 C -66.675514 383.16943 17.514273 84.216835 85.08928 0.0 z" svg:height="4.497916mm" draw:style-name="style-58" svg:viewBox="0.0 0.0 112.05232 449.79166" svg:width="1.1205232mm" svg:x="74.02751mm" svg:y="43.76817mm"/>
            <draw:path svg:d="M 0.0 0.0 C 160.86711 50.79995 338.42892 84.90478 449.79166 185.20833 C 270.58908 258.07452 93.61024 100.80618 0.0 0.0 z" svg:height="2.0386045mm" draw:style-name="style-59" svg:viewBox="0.0 0.0 449.79166 203.86046" svg:width="4.497916mm" svg:x="155.04715mm" svg:y="43.76817mm"/>
            <draw:path svg:d="M 106.52127 133.68248 C 85.24875 147.67912 63.553127 161.2785 27.146275 160.14081 C -9.048624 126.32707 -9.048624 35.204567 27.146275 1.3908226 C 109.82856 -10.700654 111.73332 57.932102 106.52127 133.68248 z" svg:height="1.6020769mm" draw:style-name="style-60" svg:viewBox="0.0 0.0 108.216866 160.20769" svg:width="1.0821687mm" svg:x="61.377773mm" svg:y="44.283424mm"/>
            <draw:path svg:d="M 3201.4583 136.57556 C 3273.319 155.49316 3182.514 11.824616 3254.3748 30.742228 C 4116.016 124.563614 4789.1436 244.44606 5423.958 506.9922 C 5346.356 679.342 5111.9873 498.3933 4974.1665 427.61722 C 4402.242 390.44327 3831.087 240.82144 3201.4583 163.03389 C 2124.7102 30.001398 1097.6501 138.24252 0.0 163.03389 C 756.15295 -43.12923 1939.6869 5.2362757 3095.6248 4.2838955 C 3157.0874 22.222479 3134.2012 124.457436 3201.4583 136.57556 z" svg:height="5.7924523mm" draw:style-name="style-61" svg:viewBox="0.0 0.0 5423.958 579.24524" svg:width="54.239582mm" svg:x="101.33674mm" svg:y="44.519077mm"/>
            <draw:path svg:d="M 502.7083 38.39034 C 575.7598 172.87825 789.41077 405.2615 582.0833 514.6403 C 579.5962 376.02515 567.90155 246.59103 449.79166 223.59866 C 441.61606 337.84555 573.74884 484.23962 423.3333 514.6403 C 521.83765 124.03595 -51.59377 225.34476 132.29166 541.09863 C 211.66666 541.09863 291.04166 541.09863 370.41666 541.09863 C 427.2491 639.28546 325.8079 639.3384 370.41666 779.22363 C 219.78934 809.2537 76.94086 782.53094 0.0 673.3903 C 63.63236 330.4639 -106.706375 -137.82225 502.7083 38.39034 z" svg:height="7.90704mm" draw:style-name="style-62" svg:viewBox="0.0 0.0 670.26 790.70404" svg:width="6.7026mm" svg:x="12.172154mm" svg:y="44.442596mm"/>
            <draw:path svg:d="M 0.0 0.0 C 35.26876 0.0 70.56457 0.0 105.83333 0.0 C 167.08443 58.817062 96.86383 103.161095 105.83333 185.20833 C 124.53939 291.1212 230.0021 186.71663 264.5833 238.12498 C 255.45517 575.019 303.15936 803.5394 370.41666 1111.25 C 320.0398 1122.6268 303.9535 1168.2413 238.12498 1164.1666 C 224.79004 918.8715 157.21544 596.37103 185.20833 396.87497 C 31.114862 356.94928 58.94908 135.09631 0.0 0.0 z" svg:height="11.644234mm" draw:style-name="style-63" svg:viewBox="0.0 0.0 370.41666 1164.4233" svg:width="3.7041664mm" svg:x="33.86799mm" svg:y="44.8265mm"/>
            <draw:path svg:d="M 163.73999 0.0 C 272.64243 34.29014 169.32266 183.568 110.82333 211.66666 C 154.21498 273.97592 247.11023 181.31886 296.03165 238.12498 C 242.53282 311.41467 205.91443 278.20935 269.57333 423.3333 C 138.39272 389.14896 139.5837 487.36243 31.448338 476.24997 C -41.497383 348.1651 31.792309 167.11067 57.90667 52.916664 C 104.578964 3.121983 139.84813 89.111565 163.73999 0.0 z" svg:height="4.7713184mm" draw:style-name="style-64" svg:viewBox="0.0 0.0 296.03162 477.13187" svg:width="2.9603164mm" svg:x="58.688923mm" svg:y="45.355667mm"/>
            <draw:path svg:d="M 54.2328 0.08881886 C 129.40102 -4.54147 22.24428 173.17902 133.60779 132.38048 C 41.87648 246.70691 -67.97873 31.283215 54.2328 0.08881886 z" svg:height="1.6554797mm" draw:style-name="style-65" svg:viewBox="0.0 0.0 133.60777 165.54796" svg:width="1.3360777mm" svg:x="85.71316mm" svg:y="45.883945mm"/>
            <draw:path svg:d="M 79.37499 0.0 C 202.30031 5.3444734 99.77427 156.15689 0.0 105.83333 C 4.2600756 74.82424 48.233486 83.52889 79.37499 79.37499 C 79.37499 52.916664 79.37499 26.458332 79.37499 0.0 z" svg:height="1.1609665mm" draw:style-name="style-66" svg:viewBox="0.0 0.0 135.62222 116.09665" svg:width="1.3562223mm" svg:x="95.78049mm" svg:y="46.149418mm"/>
            <draw:path svg:d="M 767.2916 60.29509 C 541.8403 115.72533 163.88292 84.18696 0.0 60.29509 C 128.45468 -37.706837 565.8375 -0.34760472 767.2916 60.29509 z" svg:height="0.91136867mm" draw:style-name="style-67" svg:viewBox="0.0 0.0 767.2916 91.13686" svg:width="7.6729164mm" svg:x="111.12632mm" svg:y="46.075634mm"/>
            <draw:path svg:d="M 31.093061 0.0 C 115.76005 6.2177243 91.73535 171.60854 4.63473 158.74998 C -14.468593 77.91958 31.701874 62.335903 31.093061 0.0 z" svg:height="1.5946238mm" draw:style-name="style-68" svg:viewBox="0.0 0.0 83.64974 159.46239" svg:width="0.8364974mm" svg:x="70.598724mm" svg:y="46.678585mm"/>
            <draw:path svg:d="M 396.87497 0.0 C 323.0035 69.05626 148.96054 29.845158 0.0 79.37499 C 60.959614 -18.414976 241.51141 3.4130666 396.87497 0.0 z" svg:height="0.7937499mm" draw:style-name="style-69" svg:viewBox="0.0 0.0 396.87497 79.37499" svg:width="3.9687498mm" svg:x="91.54715mm" svg:y="46.94317mm"/>
            <draw:path svg:d="M 4445.0 459.30496 C 4361.9204 490.86957 4281.276 524.8686 4233.333 591.5966 C 3828.2302 414.61694 3291.0732 369.717 2857.4998 221.17996 C 2473.5366 207.10419 2198.2378 246.58014 1931.4583 115.346634 C 1546.8337 144.7154 615.8175 71.71679 0.0 115.346634 C 383.6991 -2.154665 825.55273 59.51954 1269.9999 9.513308 C 1533.0225 -20.093653 1659.2284 25.54713 1931.4583 62.42997 C 2235.5442 103.62578 2603.5796 53.222282 2857.4998 115.346634 C 3039.0037 159.74355 3399.4727 166.25237 3624.7915 221.17996 C 3680.4858 234.77974 3679.3215 305.07947 3757.0833 327.0133 C 4008.649 397.89517 4272.73 321.45688 4445.0 459.30496 z" svg:height="5.915966mm" draw:style-name="style-70" svg:viewBox="0.0 0.0 4445.0 591.5966" svg:width="44.449997mm" svg:x="104.511734mm" svg:y="47.641785mm"/>
            <draw:path svg:d="M 13.263886 0.3084437 C 85.38965 -7.9993496 121.293465 154.08418 66.18055 185.51677 C -25.57741 169.8798 0.88092166 54.944965 13.263886 0.3084437 z" svg:height="1.8551663mm" draw:style-name="style-71" svg:viewBox="0.0 0.0 92.98646 185.51663" svg:width="0.9298646mm" svg:x="76.862434mm" svg:y="47.733833mm"/>
            <draw:path svg:d="M 28.600481 0.0 C 119.51123 40.613636 137.3178 234.47372 2.1421494 238.12498 C -12.012953 135.78386 49.396812 108.98196 28.600481 0.0 z" svg:height="2.38125mm" draw:style-name="style-72" svg:viewBox="0.0 0.0 100.18487 238.12498" svg:width="1.0018487mm" svg:x="33.052814mm" svg:y="48.530666mm"/>
            <draw:path svg:d="M 132.29166 22.692009 C 162.53368 229.70213 203.3851 362.73462 132.29166 551.85864 C 34.13107 413.93143 149.7805 147.12563 0.0 22.692009 C 50.40309 -26.891123 66.4898 19.807817 132.29166 22.692009 z" svg:height="5.5185866mm" draw:style-name="style-73" svg:viewBox="0.0 0.0 171.72948 551.85864" svg:width="1.7172948mm" svg:x="37.30757mm" svg:y="48.56833mm"/>
            <draw:path svg:d="M 0.0 30.543999 C 28.124897 -29.516527 166.31735 20.463463 238.12498 4.0856676 C 228.75864 38.82555 191.53223 45.70457 185.20833 83.46066 C 80.8833 49.32919 104.32502 40.836086 0.0 30.543999 z" svg:height="0.8346055mm" draw:style-name="style-74" svg:viewBox="0.0 0.0 238.12498 83.46055" svg:width="2.38125mm" svg:x="100.542984mm" svg:y="48.48981mm"/>
            <draw:path svg:d="M 79.84089 2.8204026 C 88.281105 64.177284 75.58082 104.39406 53.38256 135.11206 C -25.33114 132.81004 -17.393963 -22.658903 79.84089 2.8204026 z" svg:height="1.3511219mm" draw:style-name="style-75" svg:viewBox="0.0 0.0 82.46903 135.11218" svg:width="0.82469034mm" svg:x="70.37583mm" svg:y="48.767048mm"/>
            <draw:path svg:d="M 1.7150115 0.0 C 99.98097 12.488336 122.7622 19.764215 266.29834 26.458332 C 293.921 41.645145 -26.09256 126.78812 1.7150115 0.0 z" svg:height="0.68501675mm" draw:style-name="style-76" svg:viewBox="0.0 0.0 267.99057 68.50167" svg:width="2.679906mm" svg:x="88.355mm" svg:y="49.324417mm"/>
            <draw:path svg:d="M 23.35694 0.0 C 112.33628 20.32014 173.48161 167.95769 129.19026 238.12498 C 103.02302 155.0192 -59.589787 108.84953 23.35694 0.0 z" svg:height="2.38125mm" draw:style-name="style-77" svg:viewBox="0.0 0.0 143.96277 238.12498" svg:width="1.4396278mm" svg:x="20.140669mm" svg:y="49.589mm"/>
            <draw:path svg:d="M 5.4680123 0.0 C 40.73677 0.0 76.03258 0.0 111.30134 0.0 C 156.12177 58.076233 149.4014 233.99733 58.384678 238.12498 C -48.877422 248.39084 29.254108 73.236404 5.4680123 0.0 z" svg:height="2.3855758mm" draw:style-name="style-78" svg:viewBox="0.0 0.0 138.28154 238.55757" svg:width="1.3828155mm" svg:x="52.069557mm" svg:y="49.589mm"/>
            <draw:path svg:d="M 21.380316 1.747713 C 120.33422 -19.815891 70.355034 164.86316 47.838646 186.95604 C -55.21707 160.3124 43.764282 95.88642 21.380316 1.747713 z" svg:height="1.8695604mm" draw:style-name="style-79" svg:viewBox="0.0 0.0 80.57001 186.95604" svg:width="0.80570006mm" svg:x="72.01877mm" svg:y="49.57152mm"/>
            <draw:path svg:d="M 5318.1245 399.3522 C 5085.4243 590.51385 4670.69 300.689 4392.083 240.60223 C 4203.0913 199.85657 3932.2905 241.6075 3757.0833 214.14389 C 3633.549 194.80278 3497.368 131.2234 3360.2083 214.14389 C 2378.8154 34.72979 1412.6107 162.31203 343.9583 108.31057 C 257.5981 101.35201 267.49335 190.62224 211.66666 214.14389 C 107.87051 220.91714 113.320755 118.44399 0.0 134.7689 C 299.561 90.2658 401.92877 -18.345535 634.99994 81.852234 C 728.5036 78.888916 632.24817 33.35431 714.37494 2.477239 C 1603.8773 7.980375 2383.3137 -18.451311 3201.4583 28.935572 C 3272.6045 10.705903 3252.6284 83.62498 3280.8333 108.31057 C 3980.868 54.732605 4691.4316 195.86134 5318.1245 399.3522 z" svg:height="4.6370277mm" draw:style-name="style-80" svg:viewBox="0.0 0.0 5318.1245 463.7028" svg:width="53.181248mm" svg:x="91.54715mm" svg:y="49.828545mm"/>
            <draw:path svg:d="M 1.2935256 3.2879128 C 73.49841 -16.000315 54.55416 55.860607 107.126854 56.20458 C 95.77621 106.58143 50.13542 122.66773 54.21019 188.49623 C 0.36738712 162.96364 -2.9136624 86.895935 1.2935256 3.2879128 z" svg:height="1.8849616mm" draw:style-name="style-81" svg:viewBox="0.0 0.0 107.1268 188.49615" svg:width="1.0712681mm" svg:x="63.2238mm" svg:y="50.614456mm"/>
            <draw:path svg:d="M 7.6608286 0.0 C 34.11916 0.0 60.57749 0.0 87.03583 0.0 C 89.23187 41.883343 74.30934 100.91196 113.494156 105.83333 C 81.87646 169.38605 -30.015831 93.1068 7.6608286 0.0 z" svg:height="1.292134mm" draw:style-name="style-82" svg:viewBox="0.0 0.0 113.49414 129.21341" svg:width="1.1349415mm" svg:x="4.6872144mm" svg:y="50.91192mm"/>
            <draw:path svg:d="M 105.83333 1.1122544 C 148.56367 -6.3489337 151.39458 26.115572 185.20833 27.570587 C 59.21392 219.76411 266.27652 242.99428 238.12498 477.36224 C 194.52179 461.1431 62.547455 348.32498 79.37499 503.82056 C 29.395006 500.91013 61.012905 416.37598 0.0 424.44556 C 43.073917 291.09534 130.91577 202.5922 105.83333 1.1122544 z" svg:height="5.038206mm" draw:style-name="style-83" svg:viewBox="0.0 0.0 240.78925 503.82062" svg:width="2.4078925mm" svg:x="39.42424mm" svg:y="50.900795mm"/>
            <draw:path svg:d="M 123.381516 0.0 C 149.83984 0.0 176.29817 0.0 202.75652 0.0 C 94.19806 190.02393 187.88702 475.32382 17.548185 634.99994 C -15.551375 367.1356 -12.720476 152.37361 123.381516 0.0 z" svg:height="6.3499994mm" draw:style-name="style-84" svg:viewBox="0.0 0.0 202.7566 634.99994" svg:width="2.0275662mm" svg:x="65.442505mm" svg:y="50.91192mm"/>
            <draw:path svg:d="M 2.1098518 4.9601297 C 109.159996 -24.699718 132.9465 86.213646 81.48485 137.25179 C 35.103638 113.06883 -10.431372 88.06552 2.1098518 4.9601297 z" svg:height="1.3725193mm" draw:style-name="style-85" svg:viewBox="0.0 0.0 107.56828 137.25192" svg:width="1.0756829mm" svg:x="84.91147mm" svg:y="51.1269mm"/>
            <draw:path svg:d="M 25.183378 0.0 C 80.983826 55.297817 120.90952 126.33837 78.100044 211.66666 C -57.49891 215.47658 24.521677 80.43315 25.183378 0.0 z" svg:height="2.1174555mm" draw:style-name="style-86" svg:viewBox="0.0 0.0 96.103035 211.74556" svg:width="0.96103036mm" svg:x="42.08282mm" svg:y="51.441082mm"/>
            <draw:path svg:d="M 0.026241938 7.9052825 C 121.20545 -40.96326 136.76288 151.01831 79.40124 193.1136 C -10.795125 195.12415 1.0581557 95.08544 0.026241938 7.9052825 z" svg:height="1.9314338mm" draw:style-name="style-87" svg:viewBox="0.0 0.0 111.47856 193.14339" svg:width="1.1147857mm" svg:x="19.844809mm" svg:y="51.891197mm"/>
            <draw:path svg:d="M 28.00156 0.0 C 61.683086 36.856598 157.59454 11.50931 160.29321 79.37499 C 180.2163 178.67328 59.2224 137.05397 54.459892 211.66666 C -6.103067 189.57378 -17.95655 49.10674 28.00156 0.0 z" svg:height="2.1166666mm" draw:style-name="style-88" svg:viewBox="0.0 0.0 162.5067 211.66666" svg:width="1.625067mm" svg:x="24.592138mm" svg:y="51.97025mm"/>
            <draw:path svg:d="M 0.0 2.6286347 C 61.356678 -5.8115797 101.573456 6.8883066 132.29185 29.086967 C 138.98598 123.96651 52.837334 126.030334 52.916866 214.29529 C 33.337757 304.41254 150.41576 257.8985 158.7502 320.12863 C 166.13225 380.42734 152.37381 419.6118 105.83353 425.96194 C -23.706562 379.15723 6.7998915 172.22624 0.0 2.6286347 z" svg:height="4.2596183mm" draw:style-name="style-89" svg:viewBox="0.0 0.0 160.62563 425.96185" svg:width="1.6062562mm" svg:x="33.33882mm" svg:y="51.943966mm"/>
            <draw:path svg:d="M 44.830917 0.69843924 C 198.26268 -11.6045885 186.70049 141.03345 203.5809 265.28177 C 153.75998 303.6729 66.07679 304.20178 44.830917 371.11508 C -97.99143 269.3561 156.11449 152.17215 44.830917 0.69843924 z" svg:height="3.7111528mm" draw:style-name="style-90" svg:viewBox="0.0 0.0 203.58109 371.1153" svg:width="2.035811mm" svg:x="49.823845mm" svg:y="51.963264mm"/>
            <draw:path svg:d="M 399.01956 11.75881 C 337.7418 86.1333 433.2568 163.89423 372.56122 249.8838 C 283.66162 250.59798 232.59642 213.4507 187.35289 170.5088 C 104.40577 188.79135 152.85161 241.09961 160.89456 302.80048 C -70.77491 279.17303 22.279001 174.02765 2.1445718 11.75881 C 89.06029 -35.33699 286.99475 78.77749 399.01956 11.75881 z" svg:height="3.0280046mm" draw:style-name="style-91" svg:viewBox="0.0 0.0 399.0192 302.80048" svg:width="3.990192mm" svg:x="86.49863mm" svg:y="52.117245mm"/>
            <draw:path svg:d="M 1176.7457 31.615479 C 1176.7457 66.88424 1176.7457 102.180046 1176.7457 137.4488 C 596.8321 101.068596 535.1312 120.568375 12.579173 110.99047 C -46.978718 -14.580828 120.05323 14.496854 197.78749 5.157146 C 464.67285 -26.883856 866.44257 103.767075 1176.7457 31.615479 z" svg:height="1.3744872mm" draw:style-name="style-92" svg:viewBox="0.0 0.0 1176.7462 137.44872" svg:width="11.767462mm" svg:x="98.03594mm" svg:y="51.91868mm"/>
            <draw:path svg:d="M 423.3333 69.07887 C 317.81732 172.31909 31.987709 113.50243 0.0 16.162207 C 90.24885 44.578186 384.09555 -66.652504 423.3333 69.07887 z" svg:height="1.2337638mm" draw:style-name="style-93" svg:viewBox="0.0 0.0 423.3333 123.37638" svg:width="4.233333mm" svg:x="92.07632mm" svg:y="52.337795mm"/>
            <draw:path svg:d="M 0.0 0.5369504 C 619.5221 -10.390192 1299.1833 147.75099 1878.5416 265.12027 C 1891.7174 401.80402 1679.6536 313.16846 1613.9583 370.95358 C 1502.489 235.46042 1251.0032 240.06407 1005.4166 238.66194 C 798.6713 30.910982 243.70766 171.29889 0.0 0.5369504 z" svg:height="3.7095363mm" draw:style-name="style-94" svg:viewBox="0.0 0.0 1879.1292 370.9536" svg:width="18.791292mm" svg:x="121.18048mm" svg:y="52.49405mm"/>
            <draw:path svg:d="M 0.0 0.0 C 116.443146 18.83848 195.10355 159.1735 105.83333 238.12498 C 22.859552 206.4542 7.8314013 106.83859 0.0 0.0 z" svg:height="2.38125mm" draw:style-name="style-95" svg:viewBox="0.0 0.0 144.34955 238.12498" svg:width="1.4434955mm" svg:x="74.8784mm" svg:y="52.499416mm"/>
            <draw:path svg:d="M 15.058835 0.0 C 117.98173 121.31163 393.09534 450.95596 67.9755 476.24997 C 176.50731 258.52426 -60.162266 170.12688 15.058835 0.0 z" svg:height="4.7625mm" draw:style-name="style-96" svg:viewBox="0.0 0.0 221.88358 476.24997" svg:width="2.2188358mm" svg:x="55.413235mm" svg:y="52.764mm"/>
            <draw:path svg:d="M 57.506985 0.0 C 66.29117 185.23497 368.5248 77.04673 375.00696 264.5833 C 306.2418 280.45847 279.78345 254.00015 295.63196 185.20833 C 226.04643 177.40317 274.8096 287.89304 189.79865 264.5833 C 167.22977 190.15594 114.60379 145.75902 4.59032 158.74998 C -10.464477 73.13062 12.633272 25.664614 57.506985 0.0 z" svg:height="2.6904824mm" draw:style-name="style-97" svg:viewBox="0.0 0.0 375.00656 269.04825" svg:width="3.7500656mm" svg:x="83.034584mm" svg:y="53.293167mm"/>
            <draw:path svg:d="M 2.7973905 0.0 C 29.255722 0.0 55.714054 0.0 82.172386 0.0 C 104.37095 30.74465 117.07093 70.961426 108.63072 132.29166 C 10.787758 150.81241 -8.262173 90.43456 2.7973905 0.0 z" svg:height="1.3563597mm" draw:style-name="style-98" svg:viewBox="0.0 0.0 111.259254 135.63597" svg:width="1.1125926mm" svg:x="10.027515mm" svg:y="53.557484mm"/>
            <draw:path svg:d="M 25.849115 0.0 C 169.62384 62.5741 189.28229 308.34558 78.76578 423.3333 C 98.60953 535.78125 202.37903 564.3034 184.5991 714.37494 C 141.78963 750.99335 119.45854 808.01105 25.849115 793.74994 C 51.328423 639.2067 -43.4191 231.7486 25.849115 0.0 z" svg:height="7.959919mm" draw:style-name="style-99" svg:viewBox="0.0 0.0 186.6388 795.9919" svg:width="1.8663878mm" svg:x="59.803246mm" svg:y="53.557484mm"/>
            <draw:path svg:d="M 26.666653 1.1057949 C 69.396805 -6.3291516 72.227905 26.109112 106.04165 27.564127 C 134.3256 126.412254 40.345566 103.02342 53.124985 186.31412 C -2.6225789 164.72427 -19.450119 46.852356 26.666653 1.1057949 z" svg:height="1.8631412mm" draw:style-name="style-100" svg:viewBox="0.0 0.0 111.37781 186.31412" svg:width="1.1137781mm" svg:x="18.784655mm" svg:y="53.81101mm"/>
            <draw:path svg:d="M 1.6148884 0.0 C 45.720722 0.0 89.80071 0.0 133.90656 0.0 C 133.32439 62.309258 179.49403 77.91998 160.36488 158.74998 C 116.25905 158.74998 72.179054 158.74998 28.073221 158.74998 C -2.3803456 127.555595 -1.8514696 65.24634 1.6148884 0.0 z" svg:height="1.5874999mm" draw:style-name="style-101" svg:viewBox="0.0 0.0 165.01067 158.74998" svg:width="1.6501067mm" svg:x="73.01017mm" svg:y="53.822067mm"/>
            <draw:path svg:d="M 83.75639 0.0 C 162.62865 79.93052 204.53864 196.74428 216.04805 343.9583 C 85.264496 368.90836 126.8835 221.48276 4.3813944 238.12498 C -9.165299 118.77141 6.392233 28.495514 83.75639 0.0 z" svg:height="3.4681013mm" draw:style-name="style-102" svg:viewBox="0.0 0.0 216.04802 346.81012" svg:width="2.1604803mm" svg:x="11.863759mm" svg:y="54.8804mm"/>
            <draw:path svg:d="M 87.86043 1.0993353 C 130.59058 -6.308965 133.42168 26.102654 167.23543 27.557667 C 129.77042 148.84265 92.33185 270.1805 61.402096 397.9743 C -96.47465 284.04474 101.56599 139.60872 87.86043 1.0993353 z" svg:height="3.9797418mm" draw:style-name="style-103" svg:viewBox="0.0 0.0 167.23549 397.97418" svg:width="1.6723548mm" svg:x="27.433132mm" svg:y="54.869408mm"/>
            <draw:path svg:d="M 25.727999 0.0 C 106.47888 28.52216 163.89342 179.94298 105.103 264.5833 C -5.2282014 265.61523 -23.246319 74.87713 25.727999 0.0 z" svg:height="2.6458747mm" draw:style-name="style-104" svg:viewBox="0.0 0.0 129.20248 264.5875" svg:width="1.292025mm" svg:x="38.373207mm" svg:y="55.938732mm"/>
            <draw:path svg:d="M 25.897158 0.0 C 83.73519 3.8894587 82.70328 66.701355 78.81382 132.29166 C -12.785071 150.89194 -16.065718 39.55548 25.897158 0.0 z" svg:height="1.3436953mm" draw:style-name="style-105" svg:viewBox="0.0 0.0 80.36965 134.36952" svg:width="0.8036965mm" svg:x="72.23818mm" svg:y="56.203316mm"/>
            <draw:path svg:d="M 2.368234 0.0 C 37.637398 0.0 72.932396 0.0 108.20156 0.0 C 108.20156 35.295406 108.20156 70.59081 108.20156 105.83333 C 25.386854 118.13635 -9.88231 82.8676 2.368234 0.0 z" svg:height="1.0821962mm" draw:style-name="style-106" svg:viewBox="0.0 0.0 108.201904 108.21963" svg:width="1.082019mm" svg:x="125.39014mm" svg:y="56.203316mm"/>
            <draw:path svg:d="M 21.338127 3.0618284 C 116.693954 -22.258814 68.222275 117.25584 47.79646 135.35349 C -35.124023 117.097176 13.321215 64.81557 21.338127 3.0618284 z" svg:height="1.3535355mm" draw:style-name="style-107" svg:viewBox="0.0 0.0 78.36104 135.35355" svg:width="0.78361034mm" svg:x="14.604608mm" svg:y="56.437283mm"/>
            <draw:path svg:d="M 132.29166 414.61008 C 103.61084 284.54092 103.61084 125.84381 0.0 70.65177 C 127.9787 -194.5666 324.1937 369.04883 132.29166 414.61008 z" svg:height="4.1461mm" draw:style-name="style-108" svg:viewBox="0.0 0.0 212.53348 414.61002" svg:width="2.1253347mm" svg:x="34.397156mm" svg:y="57.34888mm"/>
            <draw:path svg:d="M 132.5557 1.1057949 C 175.28604 -6.3291516 178.11694 26.109112 211.9307 27.564127 C 195.39423 254.20604 297.02078 322.20416 238.38902 530.27246 C 194.28279 530.27246 150.2036 530.27246 106.09736 530.27246 C 81.83488 642.72034 169.49142 643.2759 264.84735 636.1058 C 287.86597 544.48065 391.92654 533.9237 397.139 424.43912 C 465.29578 453.33148 420.29004 595.33344 476.514 636.1058 C 412.82886 678.2802 278.44714 649.7318 291.3057 768.3974 C 151.0502 726.8314 148.27179 651.6103 0.26403427 662.5641 C -6.403436 488.30957 114.854904 442.00748 185.47235 345.06412 C 180.20702 225.89584 46.51323 127.23262 132.5557 1.1057949 z" svg:height="7.6839743mm" draw:style-name="style-109" svg:viewBox="0.0 0.0 476.51385 768.3974" svg:width="4.7651386mm" svg:x="35.982014mm" svg:y="57.25059mm"/>
            <draw:path svg:d="M 82.79816 0.0 C 215.43379 15.3458805 134.60338 392.9593 3.4231598 396.87497 C -21.315315 213.43939 96.609085 172.61421 82.79816 0.0 z" svg:height="3.9687498mm" draw:style-name="style-110" svg:viewBox="0.0 0.0 150.65947 396.87497" svg:width="1.5065947mm" svg:x="40.183758mm" svg:y="57.26165mm"/>
            <draw:path svg:d="M 2.1421494 0.0 C 80.6441 112.686104 132.63463 90.778534 266.72546 132.29166 C 305.96323 109.80192 323.61093 65.72233 319.64212 0.0 C 354.9111 0.0 390.2065 0.0 425.47546 0.0 C 406.2932 80.96243 471.11603 77.813805 451.9338 158.74998 C 264.79407 191.92868 227.14375 242.19975 28.600481 238.12498 C 49.396812 129.19592 -12.012953 102.39402 2.1421494 0.0 z" svg:height="2.3835804mm" draw:style-name="style-111" svg:viewBox="0.0 0.0 455.52536 238.35803" svg:width="4.5552535mm" svg:x="21.940317mm" svg:y="57.526234mm"/>
            <draw:path svg:d="M 21.877195 0.0 C 64.8191 45.27017 101.966576 96.33496 101.25219 185.20833 C -27.705732 203.09442 -7.4651246 71.91381 21.877195 0.0 z" svg:height="1.8686599mm" draw:style-name="style-112" svg:viewBox="0.0 0.0 101.26235 186.86598" svg:width="1.0126234mm" svg:x="15.392967mm" svg:y="57.790817mm"/>
            <draw:path svg:d="M 21.799883 4.255635 C 110.6999 -22.863995 62.995487 86.56731 74.716545 136.54729 C -3.9441125 142.18285 -18.575558 42.223278 21.799883 4.255635 z" svg:height="1.3677605mm" draw:style-name="style-113" svg:viewBox="0.0 0.0 77.234344 136.77605" svg:width="0.77234346mm" svg:x="8.24999mm" svg:y="58.277428mm"/>
            <draw:path svg:d="M 56.45993 2.4396927 C 167.3204 -20.182068 114.40374 120.92002 162.29326 161.18968 C 242.5413 126.82042 224.33807 -6.053409 373.9599 28.898026 C 369.54138 183.20303 240.02794 212.46602 135.83493 267.023 C 103.66151 175.74185 -22.623981 178.54651 3.543267 28.898026 C 34.31436 33.18434 50.639267 23.130047 56.45993 2.4396927 z" svg:height="2.6702304mm" draw:style-name="style-114" svg:viewBox="0.0 0.0 373.95996 267.02304" svg:width="3.7395997mm" svg:x="16.634638mm" svg:y="58.295586mm"/>
            <draw:path svg:d="M 1269.9999 277.78705 C 955.01355 374.46597 427.4876 61.675415 0.0 13.203732 C 329.45905 -61.011696 798.6713 203.25389 1217.0833 171.95372 C 1175.6227 252.5193 1378.6908 216.9328 1269.9999 277.78705 z" svg:height="2.962179mm" draw:style-name="style-115" svg:viewBox="0.0 0.0 1302.4015 296.2179" svg:width="13.024014mm" svg:x="110.86173mm" svg:y="58.717113mm"/>
            <draw:path svg:d="M 1.971375 0.0 C 28.429707 0.0 54.88804 0.0 81.346375 0.0 C 133.49556 55.297817 101.56074 175.73619 81.346375 238.12498 C 28.191511 185.47316 -9.167722 116.998665 1.971375 0.0 z" svg:height="2.38125mm" draw:style-name="style-116" svg:viewBox="0.0 0.0 109.69738 238.12498" svg:width="1.0969738mm" svg:x="61.894108mm" svg:y="58.584568mm"/>
            <draw:path svg:d="M 27.59158 0.0 C 107.33699 2.5664613 114.08379 242.8873 1.133248 211.66666 C 4.3083205 135.46693 -13.312939 38.49692 27.59158 0.0 z" svg:height="2.1446443mm" draw:style-name="style-117" svg:viewBox="0.0 0.0 86.81329 214.46443" svg:width="0.8681329mm" svg:x="20.892073mm" svg:y="58.84915mm"/>
            <draw:path svg:d="M 3.8733099 0.0 C 80.04679 31.30017 77.93008 121.84051 189.08163 52.916664 C 240.88686 102.36737 197.25742 149.80714 189.08163 211.66666 C 115.92436 235.37321 64.5156 33.522663 30.331642 185.20833 C -28.802746 173.85768 19.616049 54.848072 3.8733099 0.0 z" svg:height="2.1362927mm" draw:style-name="style-118" svg:viewBox="0.0 0.0 214.03314 213.62927" svg:width="2.1403315mm" svg:x="46.000088mm" svg:y="58.84915mm"/>
            <draw:path svg:d="M 82.3036 0.0 C 204.56761 26.193893 115.53517 249.13167 2.9286 211.66666 C -14.2958 97.446 48.648514 63.39406 82.3036 0.0 z" svg:height="2.1589801mm" draw:style-name="style-119" svg:viewBox="0.0 0.0 141.11412 215.89801" svg:width="1.4111413mm" svg:x="49.184536mm" svg:y="58.84915mm"/>
            <draw:path svg:d="M 2.2237015 0.0 C 46.329937 0.0 90.40913 0.0 134.51537 0.0 C 128.53583 110.56939 177.53679 124.989136 134.51537 211.66666 C 96.97082 209.39128 59.585346 207.32745 55.140366 238.12498 C -32.595715 228.89105 13.627236 85.698494 2.2237015 0.0 z" svg:height="2.38125mm" draw:style-name="style-120" svg:viewBox="0.0 0.0 152.37465 238.12498" svg:width="1.5237465mm" svg:x="52.102mm" svg:y="58.84915mm"/>
            <draw:path svg:d="M 0.0 0.0 C 26.458332 0.0 52.916664 0.0 79.37499 0.0 C 101.573654 30.691761 114.273544 70.961426 105.83333 132.29166 C 9.604145 149.19873 1.8785189 77.54936 0.0 0.0 z" svg:height="1.3478975mm" draw:style-name="style-121" svg:viewBox="0.0 0.0 108.46186 134.78975" svg:width="1.0846186mm" svg:x="64.824234mm" svg:y="61.2304mm"/>
            <draw:path svg:d="M 0.0 0.0 C 35.26876 0.0 70.56457 0.0 105.83333 0.0 C 114.6704 105.83333 154.64899 180.4989 211.66666 238.12498 C 222.48802 301.88968 163.35364 295.67194 185.20833 370.41666 C 138.69469 385.65674 29.765623 338.42853 26.458332 396.87497 C -4.3920927 313.55765 47.598434 127.34405 0.0 0.0 z" svg:height="3.9687498mm" draw:style-name="style-122" svg:viewBox="0.0 0.0 213.00252 396.87497" svg:width="2.1300251mm" svg:x="41.540905mm" svg:y="61.494984mm"/>
            <draw:path svg:d="M 146.63672 80.49492 C 215.26947 172.78175 225.61485 -14.834365 305.38672 1.1199251 C 267.60437 137.0895 378.27954 261.84042 305.38672 345.07825 C 209.50189 370.3989 278.47864 230.91048 226.0117 212.78658 C 181.90547 212.78658 137.82628 212.78658 93.72005 212.78658 C 47.28555 306.36978 182.59341 349.09973 120.17838 371.53656 C -7.7740726 326.9806 -15.182373 129.28394 14.345054 1.1199251 C 84.61854 1.4110087 165.44855 -8.854837 199.55338 27.578257 C 209.28995 72.63687 178.94215 77.5316 146.63672 80.49492 z" svg:height="3.715364mm" draw:style-name="style-123" svg:viewBox="0.0 0.0 330.85117 371.5364" svg:width="3.3085117mm" svg:x="50.65787mm" svg:y="61.483784mm"/>
            <draw:path svg:d="M 0.0 0.0 C 44.106236 0.0 88.185425 0.0 132.29166 0.0 C 105.43647 70.537926 75.77662 163.67137 211.66666 132.29166 C 211.66666 167.58707 211.66666 202.88248 211.66666 238.12498 C 167.56042 238.12498 123.48123 238.12498 79.37499 238.12498 C 65.272575 146.4732 8.598877 97.28734 0.0 0.0 z" svg:height="2.38125mm" draw:style-name="style-124" svg:viewBox="0.0 0.0 211.66666 238.12498" svg:width="2.1166666mm" svg:x="44.715904mm" svg:y="62.288734mm"/>
            <draw:path svg:d="M 1.0589631 0.004844665 C 63.394867 -0.55067694 78.9523 45.618984 159.80896 26.463177 C 163.16913 73.95583 127.42398 82.263626 133.35062 132.29651 C 82.12717 95.36078 -10.953384 100.2555 1.0589631 0.004844665 z" svg:height="1.3229665mm" draw:style-name="style-125" svg:viewBox="0.0 0.0 160.03241 132.29665" svg:width="1.6003242mm" svg:x="47.880314mm" svg:y="63.34702mm"/>
            <draw:path svg:d="M 0.0 8.355029 C 330.59674 -39.82557 670.9038 131.09543 926.0416 246.48001 C 1070.9536 242.69633 1204.9127 249.8402 1190.6249 405.23 C 748.8504 296.88312 342.6882 146.33513 0.0 8.355029 z" svg:height="4.052302mm" draw:style-name="style-126" svg:viewBox="0.0 0.0 1191.6736 405.2302" svg:width="11.916736mm" svg:x="112.71382mm" svg:y="63.792683mm"/>
            <draw:path svg:d="M 138.56187 83.70128 C 164.09406 137.54408 240.16176 140.85138 323.7702 136.61795 C 323.7702 171.91335 323.7702 207.20876 323.7702 242.45128 C 281.1194 281.9797 191.10791 219.67085 85.6452 242.45128 C 107.05015 115.213005 -30.45397 146.91043 6.270208 4.3262863 C 115.22552 -16.416956 142.05447 44.939922 244.3952 30.784618 C 244.3952 57.24295 244.3952 83.70128 244.3952 110.159615 C 196.92879 113.51979 188.59435 77.82753 138.56187 83.70128 z" svg:height="2.5592484mm" draw:style-name="style-127" svg:viewBox="0.0 0.0 323.77017 255.92484" svg:width="3.2377017mm" svg:x="45.446953mm" svg:y="65.15588mm"/>
            <draw:path svg:d="M 80.685074 1.3302643 C 144.42311 -9.464861 138.20538 49.643284 212.97673 27.788597 C 135.13629 64.645195 122.99192 167.14459 1.3100783 160.08026 C -13.003889 66.3913 94.99904 95.019226 80.685074 1.3302643 z" svg:height="1.6042798mm" draw:style-name="style-128" svg:viewBox="0.0 0.0 212.97685 160.42798" svg:width="2.1297686mm" svg:x="60.84239mm" svg:y="65.9796mm"/>
            <draw:path svg:d="M 256.54926 76.23161 C 178.7088 104.251144 81.2628 112.611824 18.424261 155.60661 C -81.03268 68.82332 254.48543 -97.86426 256.54926 76.23161 z" svg:height="1.5560657mm" draw:style-name="style-129" svg:viewBox="0.0 0.0 256.54916 155.60657" svg:width="2.5654914mm" svg:x="41.621246mm" svg:y="66.28892mm"/>
            <draw:path svg:d="M 0.0 16.125872 C 29.95053 -29.091408 183.01207 25.412691 158.74998 121.9592 C 78.554634 114.022026 84.45463 19.935797 0.0 16.125872 z" svg:height="1.2195923mm" draw:style-name="style-130" svg:viewBox="0.0 0.0 161.3454 121.959236" svg:width="1.613454mm" svg:x="103.98257mm" svg:y="67.41914mm"/>
            <draw:path svg:d="M 160.14606 0.0 C 186.6044 0.0 213.06273 0.0 239.52106 0.0 C 244.57445 110.88712 109.6372 81.80944 133.68773 211.66666 C 57.93735 216.87871 -10.722052 214.97395 1.3960711 132.29166 C 93.12698 127.02631 173.40147 110.278305 160.14606 0.0 z" svg:height="2.1336236mm" draw:style-name="style-131" svg:viewBox="0.0 0.0 239.65988 213.36237" svg:width="2.3965988mm" svg:x="57.666527mm" svg:y="67.844986mm"/>
            <draw:path svg:d="M 3.1490324 0.0 C 29.607365 0.0 56.065697 0.0 82.524025 0.0 C 82.524025 35.29581 82.524025 70.59081 82.524025 105.83333 C -5.7942195 132.39743 -4.2326226 69.162445 3.1490324 0.0 z" svg:height="1.1203107mm" draw:style-name="style-132" svg:viewBox="0.0 0.0 82.52391 112.03107" svg:width="0.82523906mm" svg:x="88.60525mm" svg:y="67.844986mm"/>
            <draw:path svg:d="M 0.0 28.83787 C 332.39612 -51.040165 819.1764 54.74068 1084.7916 108.21287 C 736.17633 174.46448 301.09555 98.29099 0.0 28.83787 z" svg:height="1.3366419mm" draw:style-name="style-133" svg:viewBox="0.0 0.0 1084.7916 133.66418" svg:width="10.847916mm" svg:x="42.59924mm" svg:y="68.879524mm"/>
            <draw:path svg:d="M 80.41821 0.6895574 C 59.86028 24.263699 51.975586 60.459 53.95988 106.52289 C 54.674065 132.29327 86.34486 127.08122 106.87655 132.98122 C 62.082367 295.0385 -93.46611 -16.508198 80.41821 0.6895574 z" svg:height="1.7985566mm" draw:style-name="style-134" svg:viewBox="0.0 0.0 106.87655 179.85567" svg:width="1.0687654mm" svg:x="56.082554mm" svg:y="68.89642mm"/>
            <draw:path svg:d="M 0.0 0.0 C 49.60937 65.06143 48.048584 181.29222 79.37499 264.5833 C 4.23343 225.13402 5.7942195 108.90242 0.0 0.0 z" svg:height="2.6458333mm" draw:style-name="style-135" svg:viewBox="0.0 0.0 79.37499 264.5833" svg:width="0.7937499mm" svg:x="72.497154mm" svg:y="68.90331mm"/>
            <draw:path svg:d="M 0.0 0.0 C 312.76392 4.8947268 603.2763 260.90543 899.5833 370.41666 C 592.64026 401.50485 298.0531 88.000114 26.458332 79.37499 C 28.73371 41.8571 30.823778 4.4449806 0.0 0.0 z" svg:height="3.7258394mm" draw:style-name="style-136" svg:viewBox="0.0 0.0 899.5833 372.58392" svg:width="8.995832mm" svg:x="34.132572mm" svg:y="70.226234mm"/>
            <draw:path svg:d="M 0.66614145 0.86315787 C 114.19885 -6.783339 175.50284 37.746403 238.79112 80.23815 C 175.60861 141.7541 -12.58967 103.68068 0.66614145 0.86315787 z" svg:height="1.0985676mm" draw:style-name="style-137" svg:viewBox="0.0 0.0 238.79128 109.85676" svg:width="2.3879128mm" svg:x="39.68216mm" svg:y="70.2176mm"/>
            <draw:path svg:d="M 661.4583 0.0 C 755.57074 86.9682 719.08435 140.04393 740.8333 291.04166 C 657.4368 295.06354 689.37164 183.75331 634.99994 158.74998 C 329.75012 191.98198 145.67949 112.34213 0.0 52.916664 C 160.46985 -37.91435 450.3734 83.23781 661.4583 0.0 z" svg:height="2.9114792mm" draw:style-name="style-138" svg:viewBox="0.0 0.0 740.8333 291.14792" svg:width="7.408333mm" svg:x="49.21382mm" svg:y="71.01998mm"/>
            <draw:path svg:d="M 0.0 8.985239 C 105.62178 -25.33114 334.03644 44.83657 423.3333 114.818565 C 273.02353 193.90288 115.78144 52.53555 0.0 8.985239 z" svg:height="1.3842505mm" draw:style-name="style-139" svg:viewBox="0.0 0.0 423.3333 138.42505" svg:width="4.233333mm" svg:x="43.657574mm" svg:y="71.4593mm"/>
            <draw:path svg:d="M 185.21317 46.238293 C 197.43707 151.5161 -1.1061985 96.82629 0.004844665 46.238293 C 44.507538 -4.349702 151.84917 -25.569336 185.21317 46.238293 z" svg:height="1.0638918mm" draw:style-name="style-140" svg:viewBox="0.0 0.0 185.75514 106.389175" svg:width="1.8575515mm" svg:x="43.128357mm" svg:y="72.67426mm"/>
            <draw:path svg:d="M 158.74998 51.775745 C 140.04393 146.92012 34.581223 88.97632 0.0 51.775745 C 18.70606 -43.2887 124.19542 14.601821 158.74998 51.775745 z" svg:height="1.0359434mm" draw:style-name="style-141" svg:viewBox="0.0 0.0 158.74998 103.594345" svg:width="1.5874999mm" svg:x="50.801323mm" svg:y="72.88348mm"/>
            <draw:path svg:d="M 0.0 20.451754 C 157.32121 8.598474 440.76926 -55.06043 502.7083 126.28508 C 268.0226 158.11453 137.71567 85.618965 0.0 20.451754 z" svg:height="1.34023mm" draw:style-name="style-142" svg:viewBox="0.0 0.0 502.7083 134.023" svg:width="5.027083mm" svg:x="46.56799mm" svg:y="73.99046mm"/>
            <draw:path svg:d="M 1.6984589 1.2410418 C 86.31215 4.8656588 204.15742 -24.820028 186.90678 80.616035 C 102.31933 77.07055 -15.552587 106.78369 1.6984589 1.2410418 z" svg:height="0.8191592mm" draw:style-name="style-143" svg:viewBox="0.0 0.0 188.60551 81.915924" svg:width="1.8860552mm" svg:x="43.376003mm" svg:y="74.18257mm"/>
            <draw:path svg:d="M 0.0 17.484398 C 36.194897 -16.937757 251.01018 -5.507577 238.12498 96.85939 C 137.58325 149.61699 137.71567 33.41204 26.458332 96.85939 C 28.73371 59.3415 30.823778 21.929377 0.0 17.484398 z" svg:height="1.1103356mm" draw:style-name="style-144" svg:viewBox="0.0 0.0 238.68141 111.03356" svg:width="2.386814mm" svg:x="52.124237mm" svg:y="75.343056mm"/>
            <draw:path svg:d="M 85.806694 0.0 C 146.39609 28.681227 95.88723 166.3432 6.431697 132.29166 C -27.461582 27.860863 83.53132 68.26295 85.806694 0.0 z" svg:height="1.3766965mm" draw:style-name="style-145" svg:viewBox="0.0 0.0 112.29008 137.66965" svg:width="1.1229008mm" svg:x="43.32867mm" svg:y="76.047066mm"/>
            <draw:path svg:d="M 211.66666 0.0 C 295.06314 63.711384 18.441622 85.98958 0.0 52.916664 C 18.123894 -40.031467 201.82391 32.728943 211.66666 0.0 z" svg:height="0.68131506mm" draw:style-name="style-146" svg:viewBox="0.0 0.0 227.2967 68.13151" svg:width="2.272967mm" svg:x="58.738823mm" svg:y="76.57623mm"/>
            <draw:path svg:d="M 1164.1666 101.48201 C 846.21686 226.07469 228.38843 138.04712 0.0 75.02368 C 202.43272 -17.289803 474.71542 82.00888 555.625 75.02368 C 661.85516 65.948814 991.7906 -104.945946 1164.1666 101.48201 z" svg:height="1.6449357mm" draw:style-name="style-147" svg:viewBox="0.0 0.0 1164.1666 164.49358" svg:width="11.641666mm" svg:x="57.15132mm" svg:y="77.4135mm"/>
            <draw:path svg:d="M 0.0 26.458332 C 8.228664 -9.418837 66.2516 4.498272 105.83333 0.0 C 71.38453 35.24252 89.561714 79.87804 132.29166 105.83333 C 108.61174 177.29698 24.897543 93.58279 52.916664 26.458332 C 35.269165 26.458332 17.647501 26.458332 0.0 26.458332 z" svg:height="1.3316264mm" draw:style-name="style-148" svg:viewBox="0.0 0.0 132.29166 133.16264" svg:width="1.3229166mm" svg:x="122.76798mm" svg:y="77.63457mm"/>
            <draw:path svg:d="M 0.0 26.458332 C 602.3506 0.82036334 824.0711 131.10068 1349.3749 0.0 C 1388.1096 58.287785 1429.7819 113.63889 1428.7499 211.66666 C 1298.4688 216.6938 1019.0693 296.2537 1005.4166 132.29166 C 974.40753 136.57758 983.1122 180.55179 978.95825 211.66666 C 651.1396 151.4741 274.37277 140.17635 0.0 26.458332 z" svg:height="2.3535013mm" draw:style-name="style-149" svg:viewBox="0.0 0.0 1428.7687 235.35013" svg:width="14.287687mm" svg:x="57.15132mm" svg:y="79.22207mm"/>
            <draw:path svg:d="M 0.0 26.47206 C 28.681227 -34.091103 166.31735 16.391117 132.29166 105.84705 C 55.11291 112.51493 41.01009 56.105263 0.0 26.47206 z" svg:height="1.0638975mm" draw:style-name="style-150" svg:viewBox="0.0 0.0 137.66295 106.38975" svg:width="1.3766295mm" svg:x="122.238815mm" svg:y="79.22193mm"/>
            <draw:path svg:d="M 0.0 0.0 C 93.688965 153.2731 487.33618 6.5612917 555.625 185.20833 C 344.30228 192.43172 78.13113 134.62033 0.0 0.0 z" svg:height="1.8580805mm" draw:style-name="style-151" svg:viewBox="0.0 0.0 555.625 185.80806" svg:width="5.5562496mm" svg:x="53.976322mm" svg:y="79.48665mm"/>
            <draw:path svg:d="M 0.95116925 7.012653 C 118.08226 -30.716793 70.16609 96.57436 159.70116 86.38765 C 122.39481 147.40056 -12.595323 84.456245 0.95116925 7.012653 z" svg:height="1.1088673mm" draw:style-name="style-152" svg:viewBox="0.0 0.0 159.70135 110.88673" svg:width="1.5970135mm" svg:x="125.139725mm" svg:y="80.47485mm"/>
            <draw:path svg:d="M 0.0 22.229746 C 344.7258 -65.69124 757.13153 141.95354 978.95825 48.68808 C 1054.2848 70.3841 1113.2871 108.43088 1137.7083 180.97974 C 825.5261 165.237 305.8845 132.16408 0.0 22.229746 z" svg:height="1.8097981mm" draw:style-name="style-153" svg:viewBox="0.0 0.0 1137.7083 180.97981" svg:width="11.377083mm" svg:x="61.384655mm" svg:y="81.6456mm"/>
            <draw:path svg:d="M 0.0 5.091743 C 163.82962 -26.023119 408.1461 90.5258 502.7083 216.75839 C 317.3409 164.05328 157.50653 85.7635 0.0 5.091743 z" svg:height="2.1675851mm" draw:style-name="style-154" svg:viewBox="0.0 0.0 502.7083 216.75853" svg:width="5.027083mm" svg:x="127.00132mm" svg:y="81.81698mm"/>
            <draw:path svg:d="M 0.0 31.745476 C 36.88284 -45.06346 130.57181 39.232906 158.74998 58.203808 C 121.866745 135.11852 28.178188 50.743023 0.0 31.745476 z" svg:height="0.90001076mm" draw:style-name="style-155" svg:viewBox="0.0 0.0 158.74998 90.001076" svg:width="1.5874999mm" svg:x="56.886738mm" svg:y="81.815025mm"/>
            <draw:path svg:d="M 0.0 0.0 C 341.49762 29.210102 689.8747 157.559 1058.3333 185.20833 C 1248.7278 199.52188 1633.9869 109.24639 1587.4999 396.87497 C 1107.7836 246.48607 445.26712 247.46469 0.0 0.0 z" svg:height="3.9687498mm" draw:style-name="style-156" svg:viewBox="0.0 0.0 1591.3579 396.87497" svg:width="15.913579mm" svg:x="59.003403mm" svg:y="82.397064mm"/>
            <draw:path svg:d="M 0.0 31.319954 C 63.685143 -56.018864 140.59946 65.00168 185.20833 84.23662 C 135.12256 157.97646 61.224457 33.96595 0.0 31.319954 z" svg:height="1.0761768mm" draw:style-name="style-157" svg:viewBox="0.0 0.0 185.20833 107.617676" svg:width="1.8520832mm" svg:x="54.770073mm" svg:y="82.87762mm"/>
            <draw:path svg:d="M 0.0 0.0 C 464.05273 21.11386 924.6924 274.74338 1534.5833 238.12498 C 1538.4194 348.93216 1667.9069 334.1422 1640.4166 476.24997 C 1042.2991 368.85587 516.75745 188.83295 0.0 0.0 z" svg:height="4.7625mm" draw:style-name="style-158" svg:viewBox="0.0 0.0 1644.2438 476.24997" svg:width="16.442438mm" svg:x="61.12007mm" svg:y="84.51373mm"/>
            <draw:path svg:d="M 0.0 0.0 C 303.7153 172.53468 655.1344 297.3914 978.95825 449.79166 C 978.95825 493.92413 978.95825 538.0041 978.95825 582.0833 C 632.8295 407.88205 219.2865 301.0693 0.0 0.0 z" svg:height="5.820833mm" draw:style-name="style-159" svg:viewBox="0.0 0.0 978.95825 582.0833" svg:width="9.789583mm" svg:x="130.4409mm" svg:y="87.15957mm"/>
            <draw:path svg:d="M 0.0 0.0 C 482.67966 99.66849 1033.409 494.05655 1640.4166 634.99994 C 1723.4695 684.2387 1776.492 763.5612 1825.6249 846.6666 C 1192.3972 694.98096 547.5021 325.67535 0.0 0.0 z" svg:height="8.466666mm" draw:style-name="style-160" svg:viewBox="0.0 0.0 1825.6249 846.6666" svg:width="18.256248mm" svg:x="64.295074mm" svg:y="89.54082mm"/>
            <draw:path svg:d="M 0.0 0.0 C 112.5008 116.78712 276.1455 182.4832 396.87497 291.04166 C 262.99588 301.0168 26.987207 185.0759 0.0 0.0 z" svg:height="2.916379mm" draw:style-name="style-161" svg:viewBox="0.0 0.0 396.87497 291.6379" svg:width="3.9687498mm" svg:x="57.68049mm" svg:y="89.8054mm"/>
            <draw:path svg:d="M 0.0 0.49173352 C 319.88113 -10.56783 679.3973 167.65529 978.95825 265.07504 C 967.7396 486.7169 667.6756 320.61105 634.99994 238.61671 C 335.91455 246.71297 220.97972 70.606155 0.0 0.49173352 z" svg:height="3.7575216mm" draw:style-name="style-162" svg:viewBox="0.0 0.0 978.95825 375.75217" svg:width="9.789583mm" svg:x="69.85132mm" svg:y="90.59423mm"/>
            <draw:path svg:d="M 0.0 0.0 C 227.4094 37.35883 395.23465 363.11414 608.5416 502.7083 C 370.8135 475.74774 195.02443 157.92963 0.0 0.0 z" svg:height="5.027083mm" draw:style-name="style-163" svg:viewBox="0.0 0.0 608.5416 502.7083" svg:width="6.0854163mm" svg:x="50.007572mm" svg:y="91.922066mm"/>
            <draw:path svg:d="M 31.80442 4.7235484 C 116.25905 -32.556152 98.66484 163.05045 58.262753 163.47354 C -39.157005 187.86804 10.187524 23.958485 31.80442 4.7235484 z" svg:height="1.6594323mm" draw:style-name="style-164" svg:viewBox="0.0 0.0 91.9144 165.94324" svg:width="0.919144mm" svg:x="98.63744mm" svg:y="91.610245mm"/>
            <draw:path svg:d="M 0.0 26.458332 C 0.7141844 0.7145881 32.38497 5.953286 52.916664 0.0 C 382.40234 217.3551 769.35547 377.1903 1190.6249 502.7083 C 1313.4445 715.03625 1732.8883 630.73987 1799.1666 899.5833 C 1137.2319 670.82465 503.42288 413.86118 0.0 26.458332 z" svg:height="8.995832mm" draw:style-name="style-165" svg:viewBox="0.0 0.0 1799.1666 899.5833" svg:width="17.991665mm" svg:x="66.67632mm" svg:y="94.5679mm"/>
            <draw:path svg:d="M 1.3209788 6.4232187 C 105.77842 -27.443415 65.35009 83.522835 133.61264 85.79822 C 110.17052 141.17596 -14.104436 77.30552 1.3209788 6.4232187 z" svg:height="1.0679mm" draw:style-name="style-166" svg:viewBox="0.0 0.0 133.61276 106.79" svg:width="1.3361276mm" svg:x="66.13394mm" svg:y="95.826584mm"/>
            <draw:path svg:d="M 0.021800993 0.0 C 106.1991 52.59934 156.02002 161.50175 291.06345 185.20833 C 203.77711 218.75763 -2.4388852 144.27736 0.021800993 0.0 z" svg:height="1.9317193mm" draw:style-name="style-167" svg:viewBox="0.0 0.0 291.06348 193.17194" svg:width="2.9106348mm" svg:x="57.151104mm" svg:y="97.7429mm"/>
            <draw:path svg:d="M 2754.164 0.0 C 2729.6636 187.16623 2545.1958 214.36543 2410.2056 291.04166 C 2197.4539 510.46057 1863.8412 608.96497 1695.8307 873.12494 C 1418.4417 1036.7168 1178.2262 1237.4562 1007.91406 1508.125 C 960.47424 1504.7649 952.1136 1540.51 902.0807 1534.5834 C 606.6207 1918.2291 287.74484 2278.4329 2.4974248 2672.2917 C 52.159683 2621.8357 -13.192428 2624.402 2.4974248 2540.0 C 37.23731 2571.75 44.11633 2550.3186 81.87242 2540.0 C 245.04074 2191.623 442.57874 1877.6422 716.8724 1640.4166 C 1045.4319 1139.9573 1554.7815 820.2613 1960.414 396.8751 C 2035.1853 418.72968 2028.9677 359.59528 2092.7056 370.41675 C 2099.5051 236.0878 2315.9348 311.41467 2304.3723 158.75009 C 2507.3872 158.90875 2562.3936 11.086033 2754.164 0.0 z" svg:height="26.722916mm" draw:style-name="style-168" svg:viewBox="0.0 0.0 2754.164 2672.2915" svg:width="27.54164mm" svg:x="47.07218mm" svg:y="3.8160853mm"/>
            <draw:path svg:d="M 2063.75 0.0 C 2058.961 118.69208 1944.4226 127.608536 1852.0833 158.74998 C 1555.8291 391.66272 1292.2777 657.27783 978.95825 873.12494 C 967.6076 923.5016 921.96686 939.5883 926.0416 1005.4166 C 878.5752 1002.05646 870.24115 1037.8016 820.2083 1031.875 C 591.8465 1429.6759 219.86867 1683.9141 0.0 2090.2083 C 189.83861 1583.2932 657.09247 1124.5586 978.95825 661.4584 C 1167.8975 682.81024 1139.0841 486.43658 1322.9166 502.7084 C 1491.456 256.69873 1752.8645 103.63728 2063.75 0.0 z" svg:height="20.902082mm" draw:style-name="style-169" svg:viewBox="0.0 0.0 2063.75 2090.2083" svg:width="20.637499mm" svg:x="48.42007mm" svg:y="5.139002mm"/>
            <draw:path svg:d="M 2460.6248 0.0 C 2439.8025 164.3856 2290.7886 200.5806 2143.125 238.12498 C 1854.6493 434.73685 1602.9515 668.0993 1296.4583 846.6666 C 875.77094 1290.2671 473.92172 1752.7322 0.0 2143.125 C 657.6746 1266.19 1451.0543 525.03906 2460.6248 0.0 z" svg:height="21.43125mm" draw:style-name="style-170" svg:viewBox="0.0 0.0 2460.6248 2143.125" svg:width="24.606249mm" svg:x="51.330486mm" svg:y="5.4035854mm"/>
            <draw:path svg:d="M 2118.927 122.01289 C 2034.3134 39.1454 1947.715 178.79247 1827.8854 148.47122 C 1796.0034 231.25938 1734.8048 284.67868 1616.2186 280.76288 C 1048.2906 735.8991 464.38174 1175.0544 2.26044 1735.9712 C -25.494244 1540.312 208.37067 1377.8577 372.6771 1286.1796 C 548.0431 1032.8676 893.827 629.2986 1219.3438 386.5963 C 1233.7897 375.82773 1280.8596 391.43814 1298.7188 386.5963 C 1354.308 371.5415 1354.996 293.11902 1378.0938 280.763 C 1431.6716 252.10861 1490.6207 280.6571 1536.8438 254.30466 C 1715.9929 152.22836 1900.1693 -60.0468 2145.3853 16.179668 C 2150.968 142.38593 2212.8013 133.60173 2171.8438 254.30466 C 2089.7961 245.33527 2045.452 315.55566 1986.6354 254.30466 C 1964.4371 285.02277 1951.7368 325.23944 1960.177 386.5963 C 1773.2488 376.0395 1772.984 552.199 1563.302 518.888 C 1667.8386 305.92477 1979.9149 300.50076 2118.927 122.01289 z" svg:height="17.35971mm" draw:style-name="style-171" svg:viewBox="0.0 0.0 2185.7766 1735.9712" svg:width="21.857765mm" svg:x="57.3933mm" svg:y="8.945956mm"/>
            <draw:path svg:d="M 2407.7083 0.0 C 2504.3337 59.34604 2294.4136 204.44356 2222.5 264.5833 C 2127.2764 451.5643 2007.2615 613.78046 1852.0833 740.8334 C 1827.6359 910.4047 1686.692 963.4803 1640.4166 1111.25 C 1546.3574 1152.3927 1624.4357 1021.39764 1561.0416 1031.875 C 1455.6847 1119.4785 1307.5707 1471.9564 1217.0833 1613.9584 C 1210.1514 1624.8593 1139.5339 1624.3828 1137.7083 1640.4166 C 1113.9489 1850.2577 1236.636 1919.4993 1428.7499 1852.0834 C 1425.1782 1741.0907 1476.851 1704.2871 1428.7499 1613.9584 C 1436.6875 1516.0626 1545.2194 1518.7612 1508.1249 1375.8334 C 1534.5833 1375.8334 1561.0416 1375.8334 1587.4999 1375.8334 C 1706.7477 1094.7136 1976.6493 744.4847 2222.5 502.7084 C 1980.697 966.47003 1630.3623 1321.6997 1455.2083 1852.0834 C 1768.5277 1901.5605 2043.6417 1804.5907 2301.875 1931.4584 C 2348.9177 1907.9634 2369.132 1857.5867 2460.6248 1878.5416 C 2481.1829 1902.0896 2489.0674 1938.2847 2487.0833 1984.375 C 2556.272 1991.8362 2600.8804 1974.7178 2592.9165 1905.0 C 2650.8865 2045.5201 2783.0461 2048.1926 2963.3333 2010.8334 C 3216.2485 1628.7485 3564.8633 1342.3636 3968.7498 1111.25 C 3982.746 1132.5226 3996.3457 1154.2184 3995.208 1190.625 C 3684.3228 1435.3646 3425.031 1731.6714 3042.7083 1905.0 C 3052.4448 2009.8279 2980.69 2066.7134 3069.1665 2116.6667 C 3194.5525 2074.4656 3208.3638 1920.7428 3333.7498 1878.5416 C 3312.7156 1954.53 3280.1719 2019.0089 3254.3748 2090.2083 C 3266.0957 2113.756 3277.6055 2137.5422 3307.2915 2143.125 C 3377.009 2151.0889 3394.1277 2106.4802 3386.6665 2037.2916 C 3408.6003 2094.733 3486.5466 2096.1616 3492.4998 2169.5833 C 3523.9854 2280.4438 3380.978 2216.8115 3360.2083 2275.4167 C 3409.1296 2356.2466 3485.9119 2244.8835 3571.8748 2275.4167 C 3556.185 2445.623 3719.4595 2439.1409 3836.4583 2407.7083 C 3853.3386 2496.6611 3910.462 2545.371 4021.6665 2540.0 C 4193.0903 2967.858 4907.094 2996.856 5344.583 2936.875 C 5430.9697 2929.8635 5400.675 3039.5334 5476.8745 3042.7083 C 5534.263 3047.1533 5488.8604 2948.8606 5503.333 2910.4165 C 5736.775 2941.0027 5796.147 2797.5452 5979.583 2778.125 C 6001.4375 2852.8962 5942.303 2846.6785 5953.1245 2910.4165 C 5887.3228 2913.3003 5871.2095 2959.9993 5820.833 2910.4165 C 5621.337 3116.6064 5426.8423 3327.8232 5212.2915 3518.9583 C 5240.7603 3587.512 5307.965 3617.3303 5318.1245 3704.1665 C 5265.737 3776.0276 5135.5093 3908.5308 5212.2915 4021.6665 C 4730.5645 4227.8296 4300.3516 4485.5605 4074.583 4947.708 C 3978.6982 4973.029 4047.675 4833.5405 3995.208 4815.4165 C 3912.923 4821.3433 3950.52 4947.126 3942.2915 5027.083 C 3884.242 5057.2725 3834.1829 5095.3984 3730.6248 5080.0 C 3730.6248 5035.9204 3730.6248 4991.841 3730.6248 4947.708 C 3683.185 4944.348 3674.8245 4980.146 3624.7915 4974.1665 C 3603.5718 5065.977 3664.188 5075.899 3651.2498 5159.375 C 3499.961 5149.1885 3498.9558 5289.285 3386.6665 5318.125 C 3452.7856 5186.336 3392.4607 5065.3154 3466.0415 4921.25 C 3463.0781 4853.649 3417.5435 4828.6455 3386.6665 4788.958 C 3364.4944 4842.801 3406.0605 5009.6475 3254.3748 4921.25 C 3281.7856 4990.888 3286.0457 5083.651 3280.8333 5185.833 C 3166.0303 5203.3486 3064.3774 5233.934 3042.7083 5344.583 C 3011.699 5340.3496 3020.4038 5296.376 3016.2498 5265.208 C 2955.7925 5337.069 2896.3936 5409.9883 2804.5833 5450.4165 C 2815.96 5491.956 2887.821 5473.012 2857.4998 5556.25 C 2649.4316 5538.205 2604.267 5386.0166 2407.7083 5476.875 C 2431.4414 5421.2065 2448.8245 5359.294 2487.0833 5318.125 C 2516.2405 5412.4224 2726.4253 5325.7183 2725.2083 5450.4165 C 2736.1091 5382.6304 2773.4683 5343.181 2804.5833 5238.75 C 2930.6838 5241.422 2992.9663 5180.1978 3095.6248 5159.375 C 3135.7092 5033.327 3074.3262 5093.6523 3069.1665 4974.1665 C 2971.9587 4965.171 3044.6663 5126.0376 2910.4165 5080.0 C 2894.1182 4913.7886 3043.793 4913.5503 2989.7915 4709.583 C 2953.517 4648.8613 2880.8362 4624.5195 2831.0415 4577.2915 C 2798.4978 4588.8804 2776.696 4611.132 2778.1248 4656.6665 C 2786.327 4692.5703 2844.3765 4678.627 2883.9583 4683.125 C 2890.811 4804.5684 2912.0835 4810.9717 2883.9583 4921.25 C 2832.8938 4910.614 2881.6562 4800.071 2778.1248 4841.875 C 2697.295 4890.8228 2808.658 4967.605 2778.1248 5053.5415 C 2738.6755 4937.7334 2675.8633 5000.572 2725.2083 5106.458 C 2651.654 5118.92 2651.1248 5119.423 2619.3748 5212.2915 C 2539.4707 5146.04 2551.536 4954.7725 2645.8333 4894.7915 C 2586.2754 4769.1675 2589.5034 4580.7046 2434.1665 4550.833 C 2498.9102 4393.829 2385.5361 4221.2944 2487.0833 4101.0415 C 2448.6921 4033.6257 2416.4658 3959.9924 2354.7915 3915.8333 C 2276.5015 4042.939 2269.8071 4220.819 2328.3333 4418.5415 C 2199.9043 4437.195 2235.8347 4348.665 2116.6665 4312.708 C 2044.8323 4364.3286 2074.1216 4517.125 1957.9165 4524.375 C 1940.5068 4427.1143 1906.5082 4346.495 1904.9999 4233.333 C 1911.2705 4151.4185 1978.6335 4130.5957 2010.8333 4074.5833 C 1882.8807 3744.8064 2345.399 3543.2202 2063.75 3280.8333 C 2103.2788 3197.0662 2096.5583 3072.5269 2010.8333 3042.7083 C 1877.8802 3236.595 2075.8147 3401.1658 2037.2915 3571.875 C 1962.5203 3593.7295 1968.7379 3534.5952 1904.9999 3545.4165 C 1979.0833 3742.5576 1879.5469 3928.639 1852.0833 4101.0415 C 1772.7877 4083.3145 1811.9989 3947.1072 1746.2499 3915.8333 C 1641.66 3917.0767 1750.695 4131.9185 1613.9583 4101.0415 C 1692.328 3953.4568 1558.1049 3743.5369 1666.8749 3651.25 C 1739.0002 3675.5916 1629.9126 3733.9587 1666.8749 3810.0 C 1741.6462 3831.8545 1735.4286 3772.7202 1799.1666 3783.5415 C 1833.9594 3563.5405 1695.2118 3517.0798 1587.4999 3439.5833 C 1593.4265 3594.8145 1457.9333 3728.826 1534.5833 3942.2915 C 1503.8124 3937.979 1487.5137 3948.1387 1481.6666 3968.75 C 1403.191 3923.7708 1392.6608 3810.8203 1349.3749 3730.625 C 1482.1959 3625.3208 1411.7108 3316.711 1613.9583 3280.8333 C 1615.9425 3164.1785 1612.0797 3053.3977 1534.5833 3016.25 C 1421.9501 3050.302 1537.1764 3147.7478 1508.1249 3254.375 C 1437.2697 3308.1382 1407.5303 3279.4573 1349.3749 3307.2915 C 1335.2196 3409.6323 1396.6031 3436.4612 1375.8333 3545.4165 C 1301.0619 3523.562 1307.2797 3582.6963 1243.5416 3571.875 C 1224.8093 3669.9822 1288.7322 3685.4338 1269.9999 3783.5415 C 1231.8737 3737.3982 1106.4343 3588.491 1084.7916 3757.0833 C 971.6295 3623.3098 899.66284 3448.3145 820.2083 3280.8333 C 724.19104 3304.8577 804.09534 3358.9119 793.74994 3439.5833 C 720.09 3319.1978 661.5907 3183.6782 555.625 3095.625 C 531.94464 3010.2175 641.9319 3058.451 661.4583 3016.25 C 693.39355 2771.9338 524.58923 2761.853 634.99994 2566.4583 C 576.71216 2510.0757 582.7446 2389.4258 449.79166 2407.7083 C 531.57446 2596.6208 478.10226 2794.0 502.7083 3016.25 C 398.72705 3009.2915 373.16843 3080.7554 343.9583 3148.5415 C 233.97108 2992.8345 309.93283 2728.1716 317.49997 2566.4583 C 208.14761 2464.1438 92.26019 2368.3647 0.0 2248.9583 C 58.843304 2171.8325 224.155 2338.2551 185.20833 2143.125 C 295.24844 2139.5796 437.99124 2153.6023 529.1666 2037.2916 C 614.57404 2013.6116 566.3406 2123.5986 608.5416 2143.125 C 768.13824 2082.2178 763.13776 1856.7665 978.95825 1852.0834 C 1305.2424 1189.7782 1842.1348 510.98975 2407.7083 0.0 z M 529.1666 2275.4167 C 529.1666 2240.148 529.1666 2204.852 529.1666 2169.5833 C 498.44864 2147.3848 458.23187 2134.6848 396.87497 2143.125 C 411.98245 2216.2295 424.8941 2291.5034 529.1666 2275.4167 z M 1349.3749 2354.7917 C 1388.1892 2417.2595 1553.6067 2384.7158 1508.1249 2275.4167 C 1442.2173 2288.884 1348.5283 2274.57 1349.3749 2354.7917 z M 1984.3749 2407.7083 C 1989.5874 2331.958 1987.6821 2263.2986 1904.9999 2275.4167 C 1899.8141 2351.1934 1901.7189 2419.826 1984.3749 2407.7083 z M 2248.9583 2301.875 C 2130.9277 2576.8562 2373.2327 2385.695 2248.9583 2301.875 L 2248.9583 2301.875 z M 2116.6665 2513.5417 C 2124.9744 2477.7698 2154.317 2463.006 2143.125 2407.7083 C 2126.8794 2399.9822 2041.2601 2341.9065 2037.2915 2407.7083 C 2091.8486 2414.905 2043.6151 2524.8923 2116.6665 2513.5417 z M 2328.3333 2407.7083 C 2316.0564 2490.5493 2351.3257 2525.8184 2434.1665 2513.5417 C 2434.1665 2469.4353 2434.1665 2425.3562 2434.1665 2381.25 C 2384.1604 2375.3232 2375.7993 2411.0686 2328.3333 2407.7083 z M 2592.9165 2513.5417 C 2645.8333 2513.5417 2698.7498 2513.5417 2751.6665 2513.5417 C 2767.0125 2359.7659 2680.361 2461.2864 2619.3748 2407.7083 C 2621.3855 2453.7983 2613.4744 2489.9937 2592.9165 2513.5417 z M 978.95825 2672.2917 C 1046.5591 2669.3284 1031.478 2583.6826 1031.875 2513.5417 C 987.76874 2513.5417 943.6895 2513.5417 899.5833 2513.5417 C 900.1122 2592.3875 897.1226 2674.7786 978.95825 2672.2917 z M 1031.875 3042.7083 C 876.2998 3021.8855 951.5738 2770.2402 793.74994 2751.6665 C 724.2968 2828.8987 817.2716 2904.093 793.74994 3016.25 C 1153.2924 3029.876 910.6695 3482.1545 1137.7083 3624.7915 C 1246.6107 3557.5876 1165.119 3416.4321 1111.25 3360.2083 C 1076.5367 3088.7192 1309.8461 2907.0828 1137.7083 2672.2917 C 1023.69916 2773.971 1173.6917 2975.4248 1031.875 3042.7083 z M 2672.2915 2910.4165 C 2693.9343 2891.208 2743.253 2727.2983 2645.8333 2751.6665 C 2600.695 2794.3704 2621.5974 2888.0593 2672.2915 2910.4165 z M 2963.3333 2883.9583 C 3047.9998 2889.2498 3077.7393 2839.6143 3095.6248 2778.125 C 3020.8535 2799.9797 3027.0713 2740.8452 2963.3333 2751.6665 C 2913.671 2802.149 2979.0493 2799.5562 2963.3333 2883.9583 z M 1772.7083 3148.5415 C 1755.6162 3043.2375 1842.7169 3042.179 1825.6249 2936.875 C 1748.0756 2917.428 1781.8097 2786.671 1666.8749 2804.5833 C 1681.6387 2939.7588 1645.0731 3126.2634 1772.7083 3148.5415 z M 2196.0415 3016.25 C 2101.3735 2996.2737 2160.8257 2822.1516 2063.75 2804.5833 C 1979.9299 2924.8098 2085.7632 3170.7136 2196.0415 3016.25 z M 2328.3333 2936.875 C 2355.7969 2911.8716 2352.516 2800.5618 2275.4165 2804.5833 C 2280.179 2890.864 2213.2393 2931.927 2328.3333 2936.875 z M 2698.7498 3439.5833 C 2827.761 3445.113 2805.1653 3299.0366 2804.5833 3175.0 C 2857.1558 3175.344 2838.2117 3247.2048 2910.4165 3227.9165 C 2873.163 3084.8298 3052.6301 3158.4634 3095.6248 3095.625 C 3080.3584 3077.4482 3167.3533 2911.5276 3016.2498 2910.4165 C 3012.5986 2959.6821 2998.84 2998.8403 2963.3333 3016.25 C 2955.0254 2980.478 2925.6829 2965.7144 2936.8748 2910.4165 C 2837.365 2966.2437 2843.2388 2896.923 2778.1248 2857.5 C 2578.6555 3024.8489 2720.4456 3207.0671 2698.7498 3439.5833 z M 2222.5 3175.0 C 2302.3774 3143.5144 2286.476 3300.3596 2275.4165 3413.125 C 2506.6887 3331.792 2399.8235 3588.5967 2566.4583 3571.875 C 2582.624 3361.69 2391.5425 3358.7266 2407.7083 3148.5415 C 2460.6248 3148.5415 2513.5415 3148.5415 2566.4583 3148.5415 C 2568.3367 3040.8298 2480.1248 3023.2085 2513.5415 2883.9583 C 2391.833 2912.1895 2376.3813 3046.6506 2301.875 3122.0833 C 2298.885 3089.804 2293.9639 3059.43 2248.9583 3069.1665 C 2283.9097 3135.3916 2144.3684 3152.0076 2222.5 3175.0 z M 1375.8333 3042.7083 C 1459.4946 3081.7607 1503.0715 2890.6787 1402.2916 2910.4165 C 1380.0929 2941.1345 1367.4193 2981.3513 1375.8333 3042.7083 z M 4021.6665 3042.7083 C 3991.0806 3211.1418 4076.5679 3470.3809 3889.3748 3492.5 C 3886.9146 3558.8044 4032.223 3611.4038 3942.2915 3677.7083 C 3862.7048 3704.3782 3895.4072 3618.7593 3889.3748 3571.875 C 3745.1504 3559.466 3858.3657 3725.6772 3809.9998 3757.0833 C 3949.25 3758.9617 3973.4854 3875.8284 4048.1248 3942.2915 C 4122.552 3902.5513 3980.947 3830.8755 4048.1248 3810.0 C 4087.7065 3814.4978 4145.756 3800.5544 4153.958 3836.4583 C 4099.6924 3976.1052 4142.7393 4183.618 4206.875 4286.25 C 4258.9443 4214.8916 4222.6177 4055.0835 4233.333 3942.2915 C 4384.7017 3881.993 4388.8022 3674.4275 4471.458 3545.4165 C 4356.3374 3553.116 4325.011 3495.9397 4286.25 3492.5 C 4286.25 3430.7727 4286.25 3369.019 4286.25 3307.2915 C 4336.282 3313.2183 4344.6436 3277.4731 4392.083 3280.8333 C 4395.575 3215.6135 4396.078 3153.3572 4365.625 3122.0833 C 4284.107 3102.2925 4333.372 3213.3115 4233.333 3175.0 C 4233.333 3095.625 4233.333 3016.25 4233.333 2936.875 C 4206.875 2936.875 4180.4165 2936.875 4153.958 2936.875 C 4174.384 3071.8918 4066.4602 2949.0723 4021.6665 3042.7083 z M 3413.1248 3122.0833 C 3412.5955 3043.2375 3415.5854 2960.8726 3333.7498 2963.3333 C 3300.6501 3038.6602 3330.1514 3097.662 3413.1248 3122.0833 z M 1217.0833 3307.2915 C 1425.6542 3335.2844 1366.6256 3127.904 1322.9166 3016.25 C 1296.4583 3016.25 1269.9999 3016.25 1243.5416 3016.25 C 1244.0176 3152.563 1297.728 3224.1067 1217.0833 3307.2915 z M 4894.7915 3677.7083 C 4740.09 3689.7732 4702.1216 3902.366 4762.4995 4048.125 C 4806.6055 4048.125 4850.6855 4048.125 4894.7915 4048.125 C 4916.9897 4017.433 4929.69 3977.2168 4921.2495 3915.8333 C 4982.7124 3927.422 4992.0786 4032.6733 5053.5415 3968.75 C 5082.196 3821.0327 5059.706 3625.612 5132.9165 3466.0415 C 5109.3945 3410.1882 5052.377 3387.8308 5053.5415 3307.2915 C 4991.4175 3298.8513 4954.2437 3265.4873 4868.333 3280.8333 C 4897.808 3154.336 4785.9414 3169.2058 4815.4165 3042.7083 C 4788.958 3042.7083 4762.4995 3042.7083 4736.0415 3042.7083 C 4705.509 3337.8508 4963.5566 3344.386 4894.7915 3677.7083 z M 4524.375 3518.9583 C 4487.1475 3430.5347 4600.5747 3099.673 4524.375 3069.1665 C 4456.8 3153.3835 4372.61 3452.336 4524.375 3518.9583 z M 3254.3748 4074.5566 C 3353.223 4102.867 3329.7812 4008.8872 3413.1248 4021.64 C 3259.6665 4316.7563 3586.215 4458.758 3439.5833 4736.0146 C 3538.5374 4720.299 3576.3726 4643.5166 3651.2498 4603.723 C 3700.4094 4699.476 3815.1594 4592.0024 3836.4583 4683.098 C 3818.2551 4733.025 3714.0618 4927.679 3836.4583 4947.6816 C 3935.8618 4844.732 3820.583 4643.9663 3915.833 4577.2646 C 3973.6711 4581.1543 3972.6392 4643.9663 3968.7498 4709.5566 C 4074.7156 4665.6357 4123.981 4564.962 4180.4165 4471.4316 C 4088.9233 4449.868 3976.502 4282.0693 3915.833 4392.0566 C 3936.2856 4195.2593 3991.292 3995.1287 3862.9165 3862.89 C 3875.4844 4145.677 3682.6028 4253.177 3757.0833 4524.348 C 3717.9512 4538.133 3690.3818 4563.48 3651.2498 4577.2646 C 3638.7349 4466.325 3548.7766 4432.776 3492.4998 4365.598 C 3505.3584 4138.9565 3480.911 3988.567 3518.9583 3730.5981 C 3463.0515 3679.6658 3330.4158 3567.7207 3413.1248 3466.015 C 3410.373 3548.1416 3496.3625 3541.527 3466.0415 3651.2231 C 3576.7695 3663.0503 3717.713 3775.4983 3704.1665 3571.8484 C 3589.9197 3607.1436 3528.1921 3569.996 3518.9583 3439.5566 C 3568.9644 3427.8357 3678.4224 3475.54 3651.2498 3386.64 C 3582.617 3279.5103 3572.2717 3397.779 3492.4998 3413.0984 C 3460.0354 3313.2712 3418.575 3222.4397 3333.7498 3174.9734 C 3215.2957 3458.7654 3240.0342 3839.977 3254.3748 4074.5566 z M 3201.4583 3122.0833 C 3165.2632 3155.897 3165.2632 3247.0195 3201.4583 3280.8333 C 3237.865 3281.971 3259.5605 3268.3716 3280.8333 3254.375 C 3286.0452 3178.6245 3284.1404 3109.9917 3201.4583 3122.0833 z M 2963.3333 3280.8333 C 2937.2188 3395.0273 2863.9292 3576.0818 2936.8748 3704.1665 C 3045.0103 3715.279 3043.8193 3617.0654 3174.9998 3651.25 C 3111.3408 3506.126 3147.9592 3539.3313 3201.4583 3466.0415 C 3152.5366 3409.2354 3059.6416 3501.8926 3016.2498 3439.5833 C 3074.7493 3411.4846 3178.0688 3262.2068 3069.1665 3227.9165 C 3045.2747 3317.028 3010.0054 3231.0386 2963.3333 3280.8333 z M 2619.3748 3915.8333 C 2778.8657 3915.0923 2795.8518 4056.8562 2831.0415 4180.4165 C 2954.3374 4162.5835 2927.8792 3995.0496 2989.7915 3915.8333 C 2921.7935 3913.2668 2951.9563 3812.5664 2883.9583 3810.0 C 2847.2869 3826.2454 2879.9895 3911.8647 2831.0415 3915.8333 C 2749.5237 3785.6582 2797.413 3526.1284 2645.8333 3466.0415 C 2518.3833 3641.1694 2729.7324 3791.9817 2619.3748 3915.8333 z M 4788.958 3651.25 C 4844.071 3619.8174 4808.167 3457.734 4736.0415 3466.0415 C 4723.6587 3520.6782 4697.2 3635.613 4788.958 3651.25 z M 2301.875 3889.375 C 2392.8916 3885.2473 2399.612 3709.3262 2354.7915 3651.25 C 2319.5227 3651.25 2284.227 3651.25 2248.9583 3651.25 C 2272.7444 3724.4863 2194.6128 3899.6406 2301.875 3889.375 z M 3598.3333 4418.5146 C 3768.6719 4258.865 3674.983 3973.5652 3783.5415 3783.515 C 3757.0833 3783.515 3730.6248 3783.515 3704.1665 3783.515 C 3568.0645 3935.9153 3565.2336 4150.6772 3598.3333 4418.5146 z M 2063.75 4259.765 C 2084.9958 4192.8516 2172.679 4192.3228 2222.5 4153.9316 C 2205.6194 4029.7095 2217.1816 3877.0715 2063.75 3889.3481 C 2175.0334 4040.8486 1920.9275 4158.0327 2063.75 4259.765 z M 4630.208 4180.39 C 4719.4785 4101.465 4640.818 3961.1035 4524.375 3942.265 C 4532.206 4049.1301 4547.2344 4148.7456 4630.208 4180.39 z M 2645.8333 4444.973 C 2970.9531 4419.7056 2695.8394 4090.061 2592.9165 3968.7231 C 2517.6953 4138.877 2754.365 4227.274 2645.8333 4444.973 z M 3042.7083 4841.848 C 3136.3176 4856.1094 3158.6487 4799.092 3201.4583 4762.473 C 3219.238 4612.402 3115.4685 4583.8794 3095.6248 4471.4316 C 3206.1414 4356.444 3186.483 4110.6724 3042.7083 4048.0981 C 2973.44 4279.8467 3068.1875 4687.305 3042.7083 4841.848 z M 4365.625 4233.3066 C 4409.7305 4233.3066 4453.8105 4233.3066 4497.9165 4233.3066 C 4517.0454 4152.4766 4470.876 4136.8657 4471.458 4074.5566 C 4427.352 4074.5566 4383.2725 4074.5566 4339.1665 4074.5566 C 4335.7 4139.8027 4335.1714 4202.1123 4365.625 4233.3066 z M 4339.1665 4444.973 C 4343.0557 4379.383 4344.088 4316.571 4286.25 4312.6816 C 4244.287 4352.237 4247.5674 4463.5737 4339.1665 4444.973 z M 3307.2915 4788.9316 C 3327.5059 4726.543 3359.4407 4606.1045 3307.2915 4550.8066 C 3280.8333 4550.8066 3254.3748 4550.8066 3227.9165 4550.8066 C 3216.7773 4667.805 3254.1367 4736.28 3307.2915 4788.9316 z M 3624.7915 4947.6816 C 3633.2317 4886.351 3620.5317 4846.0815 3598.3333 4815.3896 C 3571.8748 4815.3896 3545.4165 4815.3896 3518.9583 4815.3896 C 3520.8367 4892.9395 3528.5623 4964.5884 3624.7915 4947.6816 z" svg:height="55.562496mm" draw:style-name="style-172" svg:viewBox="0.0 0.0 5984.472 5556.2495" svg:width="59.844723mm" svg:x="29.634657mm" svg:y="13.076502mm"/>
            <draw:path svg:d="M 7911.1836 11.186631 C 7930.2603 89.10642 7975.8745 140.51495 8043.475 169.93661 C 8026.7007 548.3172 8064.3506 872.273 8228.684 1069.5199 C 8188.2812 1445.0695 8368.887 1599.6125 8466.809 1836.8116 C 8889.189 2289.249 9179.146 3009.5508 9207.642 3768.2698 C 10932.407 3155.7065 13809.699 3153.5105 15504.725 3847.6448 C 15811.722 4034.573 16179.57 4160.594 16457.225 4376.8115 C 16510.988 4686.3477 16324.191 4755.298 16060.35 4747.228 C 15913.955 4950.4814 15826.511 5059.3306 15637.017 5197.02 C 15546.6875 5203.714 15509.885 5263.9062 15398.892 5249.9365 C 15297.239 5483.405 14868.825 5390.139 14737.434 5593.895 C 14352.835 5611.093 14235.624 5793.8936 13837.85 5752.6445 C 13707.596 5983.9966 13251.189 5889.17 13123.475 6123.0615 C 12753.19 6094.5923 12561.262 6182.6455 12567.85 6440.5615 C 12571.872 6597.962 12759.064 6678.316 12700.142 6863.8945 C 12849.948 7005.1294 12994.993 7151.153 13070.559 7366.603 C 13466.242 7553.0024 13537.997 8063.357 13890.767 8292.645 C 13877.512 8755.719 14212.05 8870.997 14261.184 9271.603 C 14495.578 9478.19 14828.952 9585.796 14816.809 10038.895 C 14745.424 10091.018 14585.616 10054.664 14472.85 10065.353 C 14394.349 9993.969 14302.354 9935.998 14155.35 9933.062 C 13028.886 9198.631 11757.881 8608.742 10927.434 7578.2695 C 10524.42 7240.4497 10090.45 6933.613 9763.267 6519.9365 C 9571.047 6438.762 9412.641 6323.7744 9313.475 6149.5195 C 9120.117 6095.9683 9001.77 5967.3545 8810.767 5911.3945 C 9008.41 6333.273 9265.4795 6820.239 9445.767 7419.5195 C 9501.408 7604.3574 9492.862 7799.011 9551.6 7975.1445 C 9740.671 8542.279 10244.835 8912.352 10318.892 9456.812 C 10343.3125 9636.437 10292.91 9661.097 10292.434 9800.77 C 10151.437 9930.019 9923.815 10002.805 9657.434 9933.062 C 9442.115 9786.826 9199.572 9667.764 8969.517 9536.187 C 8999.256 9391.803 8797.8545 9478.56 8837.225 9324.52 C 8007.942 8601.625 7139.4736 7917.8364 6905.767 6599.3115 C 6477.83 6685.0366 6092.0674 6988.5933 5900.35 7393.0615 C 6186.7085 7471.616 6551.6753 7335.6465 6852.85 7419.5195 C 6980.5913 7565.1997 7091.663 7727.5474 7302.6416 7789.9365 C 7333.149 7909.396 7404.903 7987.58 7408.475 8133.8945 C 7443.771 8177.9736 7558.3877 8142.732 7593.6836 8186.8115 C 7641.89 8279.732 7700.7603 8361.992 7725.975 8477.853 C 7848.08 8576.278 7994.977 8649.832 7990.5586 8874.728 C 8100.7046 9029.192 8249.956 9144.523 8255.142 9403.895 C 8466.809 9689.406 8908.425 10165.921 8599.101 10568.062 C 8425.533 10633.89 8237.812 10523.003 8149.3086 10673.895 C 7361.5117 10473.896 6838.2983 10009.394 6270.767 9589.103 C 6135.9355 9839.107 6550.6963 10441.696 6164.9336 10568.062 C 6195.255 10484.823 6123.3936 10503.768 6112.017 10462.228 C 5928.2373 10434.129 5647.144 10299.51 5503.475 10171.187 C 5490.802 10159.861 5516.6777 10102.289 5503.475 10091.812 C 5412.247 10019.422 5190.156 9918.112 5080.142 9800.77 C 4998.518 9713.748 4959.492 9575.45 4868.475 9483.27 C 4460.329 9069.805 4105.9995 8352.626 3915.9753 7684.103 C 3506.4004 7661.534 3302.6448 7433.146 2910.5588 7393.0615 C 2307.0442 7105.856 1845.0554 6677.046 1164.3088 6467.0195 C 951.8749 6370.791 813.6301 6200.3726 608.68384 6096.603 C 596.38074 6003.0996 490.04468 6003.575 502.85052 5884.9365 C 271.1814 5834.4277 152.83325 5670.518 53.05889 5488.0615 C -18.114023 5362.3843 134.15369 5363.046 132.43388 5276.395 C 130.50243 5180.536 -4.990682 5133.652 0.14222789 5038.27 C 14.958894 4763.0767 396.75262 4807.6855 449.93387 4482.645 C 648.4772 4426.844 751.63824 4351.041 952.64215 4350.353 C 1603.1996 3898.4978 2373.005 3565.8638 3122.2253 3212.645 C 3266.1323 3232.0918 3410.1184 3143.6943 3492.642 3186.1865 C 3709.0977 3125.3323 3770.5342 2891.3613 3889.517 2709.9365 C 3908.0906 2681.6262 3972.6492 2687.0767 3995.3503 2657.02 C 4031.9421 2608.5747 4033.6091 2507.213 4074.7253 2445.3533 C 4317.904 2079.3816 4696.311 1730.6344 5000.767 1387.02 C 5159.517 1207.8442 5411.1885 1037.2144 5635.767 884.3117 C 5771.7627 791.7075 5857.3823 658.5692 6059.1 619.7284 C 6280.265 373.48068 6700.9 326.67587 6985.142 143.4784 C 7345.2393 150.80725 7498.6714 -48.556282 7911.1836 11.186631 z M 7593.6836 434.51996 C 7621.147 409.51685 7617.866 298.2066 7540.7666 302.2283 C 7523.7007 366.6808 7487.347 438.32993 7593.6836 434.51996 z M 7011.6 540.3533 C 7023.1626 693.0179 6806.733 617.691 6799.9336 752.01996 C 6736.1953 741.1985 6742.413 800.3328 6667.642 778.4783 C 6262.0093 1201.8646 5752.6597 1521.5605 5424.1 2022.02 C 5149.8066 2259.2454 4952.2686 2573.2263 4789.1 2921.6033 C 4751.344 2931.9219 4744.4653 2953.3533 4709.725 2921.6033 C 4694.0356 3006.0054 4759.3877 3003.439 4709.725 3053.895 C 4994.9727 2660.0361 5313.8486 2299.8325 5609.3086 1916.1866 C 5659.3413 1922.1133 5667.702 1886.3682 5715.142 1889.7283 C 5885.454 1619.0596 6125.6694 1418.3202 6403.0586 1254.7284 C 6571.0693 990.5683 6904.6816 892.06396 7117.4336 672.645 C 7252.424 595.96875 7436.8916 568.7696 7461.3916 381.6034 C 7269.6216 392.68933 7214.615 540.512 7011.6 540.3533 z M 6164.9336 1016.6033 C 5981.101 1000.33136 6009.9146 1196.7051 5820.975 1175.3533 C 5499.11 1638.4535 5031.8555 2097.188 4842.017 2604.1033 C 5061.8857 2197.809 5433.8633 1943.5712 5662.225 1545.77 C 5712.2583 1551.6967 5720.5923 1515.9515 5768.0586 1519.3116 C 5763.984 1453.4834 5809.6245 1437.3966 5820.975 1387.02 C 6134.295 1171.1729 6397.846 905.5578 6694.1 672.645 C 6786.4395 641.5036 6900.978 632.5871 6905.767 513.895 C 6594.8813 617.5322 6333.473 770.5937 6164.9336 1016.6033 z M 5133.0586 2683.478 C 5606.9805 2293.0854 6008.8296 1830.6201 6429.517 1387.0198 C 6736.0103 1208.4525 6987.708 975.09 7276.1836 778.47815 C 7423.847 740.9338 7572.8613 704.7388 7593.6836 540.35315 C 6584.113 1065.3923 5790.7334 1806.5432 5133.0586 2683.478 z M 6826.392 1281.1865 C 7089.89 1077.2457 7451.973 971.91516 7699.5166 752.01996 C 7333.995 853.9109 7026.7876 1014.14264 6826.392 1281.1865 z M 7302.6416 1413.4783 C 7512.3237 1446.7892 7512.589 1270.6298 7699.5166 1281.1865 C 7691.0767 1219.8297 7703.777 1179.613 7725.975 1148.8949 C 7784.792 1210.1459 7829.1357 1139.9255 7911.1836 1148.8949 C 7952.141 1028.192 7890.3076 1036.9762 7884.725 910.7699 C 7639.5093 834.54346 7455.333 1046.8187 7276.1836 1148.8949 C 7229.9604 1175.2473 7171.0117 1146.6989 7117.4336 1175.3533 C 7094.336 1187.7092 7093.648 1266.1318 7038.0586 1281.1865 C 7020.1997 1286.0284 6973.1294 1270.418 6958.6836 1281.1865 C 6633.167 1523.8889 6287.383 1927.4578 6112.017 2180.77 C 5947.7104 2272.448 5713.8457 2434.902 5741.6 2630.5615 C 6203.7217 2069.645 6787.6304 1630.4896 7355.5586 1175.3534 C 7474.1445 1179.2692 7535.3433 1125.8499 7567.225 1043.0616 C 7687.0547 1073.3829 7773.6533 933.73584 7858.2666 1016.60333 C 7719.255 1195.0911 7407.178 1200.5151 7302.6416 1413.4783 z M 6799.9336 2048.478 C 6940.93 2004.2662 7050.5996 1928.7277 7117.4336 1810.3531 C 7206.9155 1811.6497 7232.21 1748.7316 7276.1836 1704.5198 C 7508.2495 1557.3585 7906.712 1576.5938 7964.1 1254.7281 C 7473.51 1416.759 7109.9453 1705.8693 6799.9336 2048.478 z M 6535.35 1413.4783 C 6567.709 1569.3177 6375.436 1500.4998 6403.0586 1651.6033 C 6545.8276 1538.6261 6712.0386 1449.0647 6799.9336 1281.1865 C 6670.314 1283.8588 6696.6665 1442.503 6535.35 1413.4783 z M 3942.4336 3159.728 C 3726.613 3164.4111 3731.6135 3389.8628 3572.017 3450.7698 C 3529.816 3431.2434 3578.0496 3321.2563 3492.642 3344.9365 C 3401.4666 3461.2473 3258.7239 3447.2244 3148.6838 3450.7698 C 3187.6304 3645.9001 3022.3186 3479.4773 2963.4753 3556.6033 C 3055.7356 3676.0098 3171.623 3771.7888 3280.9753 3874.1033 C 3273.4082 4035.8164 3197.4465 4300.4795 3307.4338 4456.1865 C 3336.6436 4388.4004 3362.2024 4316.9365 3466.1836 4323.895 C 3441.5776 4101.645 3495.0498 3904.2656 3413.267 3715.3533 C 3546.22 3697.0706 3540.1875 3817.7207 3598.4753 3874.1033 C 3488.0647 4069.4978 3656.869 4079.5789 3624.9336 4323.895 C 3605.4072 4366.0957 3495.4202 4317.8623 3519.1003 4403.27 C 3625.0662 4491.323 3683.5654 4626.843 3757.2253 4747.228 C 3767.5708 4666.5566 3687.6665 4612.5024 3783.6836 4588.478 C 3863.1382 4755.9595 3935.105 4930.9546 4048.267 5064.728 C 4069.9097 4896.1357 4195.349 5045.043 4233.475 5091.1865 C 4252.2075 4993.079 4188.2847 4977.6274 4207.017 4879.52 C 4270.755 4890.3413 4264.537 4831.207 4339.3086 4853.0615 C 4360.0786 4744.106 4298.695 4717.2773 4312.85 4614.9365 C 4371.006 4587.102 4400.745 4615.783 4471.6 4562.02 C 4500.652 4455.3926 4385.4253 4357.947 4498.0586 4323.895 C 4575.555 4361.0425 4579.418 4471.823 4577.4336 4588.478 C 4375.186 4624.356 4445.6714 4932.966 4312.85 5038.27 C 4356.136 5118.4653 4366.6665 5231.4155 4445.142 5276.395 C 4450.9893 5255.7837 4467.2876 5245.624 4498.0586 5249.9365 C 4421.4087 5036.4707 4556.902 4902.4595 4550.975 4747.228 C 4658.687 4824.7246 4797.4346 4871.1855 4762.642 5091.1865 C 4698.904 5080.365 4705.1216 5139.4995 4630.35 5117.645 C 4593.388 5041.6035 4702.4756 4983.2363 4630.35 4958.895 C 4521.58 5051.155 4655.803 5261.1016 4577.4336 5408.6865 C 4714.1704 5439.59 4605.1353 5224.7217 4709.725 5223.478 C 4775.474 5254.7256 4736.263 5390.9595 4815.5586 5408.6865 C 4843.0225 5236.3105 4942.5586 5050.229 4868.475 4853.0615 C 4932.2134 4842.24 4925.9956 4901.3745 5000.767 4879.52 C 5039.29 4708.8105 4841.3555 4544.2397 4974.3086 4350.353 C 5060.0337 4380.172 5066.754 4504.711 5027.225 4588.478 C 5308.8745 4850.839 4846.356 5052.4253 4974.3086 5382.228 C 4942.109 5438.2407 4874.746 5459.0635 4868.475 5540.978 C 4869.9834 5654.14 4903.9824 5734.7593 4921.392 5832.0195 C 5037.5967 5824.77 5008.3076 5671.9736 5080.142 5620.353 C 5199.31 5656.31 5163.38 5744.84 5291.8086 5726.1865 C 5233.2827 5528.4634 5239.9766 5350.6104 5318.267 5223.478 C 5379.941 5267.637 5412.1675 5341.244 5450.5586 5408.6865 C 5349.0117 5528.9395 5462.3857 5701.474 5397.642 5858.478 C 5552.979 5888.3496 5549.7505 6076.812 5609.3086 6202.4365 C 5515.011 6262.4175 5502.946 6453.6846 5582.85 6519.9365 C 5614.6 6427.068 5615.1294 6426.565 5688.6836 6414.103 C 5639.339 6308.217 5702.151 6245.3784 5741.6 6361.1865 C 5772.1333 6275.2495 5660.77 6198.468 5741.6 6149.5195 C 5845.1313 6107.7153 5796.369 6218.259 5847.4336 6228.8945 C 5875.559 6118.616 5854.286 6112.2134 5847.4336 5990.7695 C 5807.852 5986.272 5749.8022 6000.2153 5741.6 5964.3115 C 5740.1714 5918.777 5761.973 5896.5254 5794.517 5884.9365 C 5844.3115 5932.1646 5916.9927 5956.5063 5953.267 6017.228 C 6007.2686 6221.1953 5857.5938 6221.4336 5873.892 6387.6445 C 6008.1416 6433.6826 5935.434 6272.816 6032.642 6281.8115 C 6037.8013 6401.2974 6099.1846 6340.972 6059.1 6467.0195 C 5956.442 6487.8423 5894.159 6549.067 5768.0586 6546.3945 C 5736.944 6650.826 5699.5845 6690.2754 5688.6836 6758.0615 C 5689.901 6633.3633 5479.716 6720.067 5450.5586 6625.7695 C 5412.3 6666.939 5394.917 6728.851 5371.1836 6784.5195 C 5567.7427 6693.6616 5612.9067 6845.85 5820.975 6863.8945 C 5851.2964 6780.6567 5779.4355 6799.601 5768.0586 6758.0615 C 5859.869 6717.6333 5919.268 6644.714 5979.725 6572.853 C 5983.879 6604.021 5975.1743 6647.9946 6006.1836 6652.228 C 6027.853 6541.579 6129.506 6510.9937 6244.3086 6493.478 C 6249.521 6391.296 6245.2607 6298.533 6217.85 6228.8945 C 6369.536 6317.292 6327.9697 6150.446 6350.142 6096.603 C 6381.019 6136.2905 6426.5537 6161.294 6429.517 6228.8945 C 6355.936 6372.9604 6416.261 6493.9805 6350.142 6625.7695 C 6462.431 6596.93 6463.4365 6456.8335 6614.725 6467.0195 C 6627.663 6383.544 6567.0474 6373.622 6588.267 6281.8115 C 6638.3 6287.791 6646.6606 6251.9927 6694.1 6255.353 C 6694.1 6299.4854 6694.1 6343.565 6694.1 6387.6445 C 6797.658 6403.0435 6847.7173 6364.917 6905.767 6334.728 C 6913.9956 6254.771 6876.3984 6128.9883 6958.6836 6123.0615 C 7011.1504 6141.1855 6942.174 6280.674 7038.0586 6255.353 C 7263.827 5793.2056 7694.04 5535.5015 8175.7666 5329.3115 C 8098.9844 5216.176 8229.212 5083.6724 8281.601 5011.8115 C 8271.44 4924.975 8204.235 4895.1567 8175.7666 4826.603 C 8390.317 4635.4683 8584.8125 4424.2515 8784.309 4218.0615 C 8834.685 4267.644 8850.798 4220.9453 8916.6 4218.0615 C 8905.778 4154.3237 8964.913 4160.541 8943.059 4085.7698 C 8759.622 4105.19 8700.25 4248.6475 8466.809 4218.0615 C 8452.336 4256.5054 8497.738 4354.7983 8440.351 4350.353 C 8364.15 4347.178 8394.445 4237.5083 8308.059 4244.52 C 7870.57 4304.501 7156.5654 4275.503 6985.142 3847.6448 C 6873.9375 3853.016 6816.814 3804.3062 6799.9336 3715.3533 C 6682.935 3746.786 6519.66 3753.268 6535.35 3583.0615 C 6449.387 3552.5286 6372.605 3663.8916 6323.6836 3583.0615 C 6344.4536 3524.4565 6487.461 3588.0886 6455.975 3477.2283 C 6450.022 3403.8064 6372.0757 3402.3777 6350.142 3344.9365 C 6357.603 3414.1252 6340.4844 3458.7336 6270.767 3450.7698 C 6241.0806 3445.1873 6229.5713 3421.4011 6217.85 3397.8533 C 6243.6475 3326.6538 6276.191 3262.175 6297.225 3186.1865 C 6171.8394 3228.3877 6158.028 3382.1106 6032.642 3424.3115 C 5944.1655 3374.3582 6015.92 3317.4727 6006.1836 3212.645 C 6388.5063 3039.3164 6647.7983 2743.0095 6958.6836 2498.27 C 6959.8213 2461.8633 6946.221 2440.1675 6932.225 2418.895 C 6528.339 2650.0085 6179.724 2936.3933 5926.8086 3318.4783 C 5746.5215 3355.8374 5614.362 3353.165 5556.392 3212.645 C 5564.356 3282.3625 5519.747 3299.4812 5450.5586 3292.02 C 5452.543 3245.9297 5444.658 3209.7344 5424.1 3186.1865 C 5332.6074 3165.2317 5312.393 3215.6082 5265.35 3239.1033 C 5007.117 3112.2356 4732.003 3209.2053 4418.6836 3159.7283 C 4593.838 2629.3445 4944.1724 2274.115 5185.975 1810.3533 C 4940.1245 2052.1296 4670.223 2402.3584 4550.975 2683.4783 C 4524.517 2683.4783 4498.0586 2683.4783 4471.6 2683.4783 C 4508.695 2826.4062 4400.163 2823.7075 4392.225 2921.6033 C 4440.326 3011.9321 4388.654 3048.7356 4392.225 3159.7283 C 4200.1113 3227.144 4077.4243 3157.9026 4101.1836 2948.0615 C 4103.0093 2932.0278 4173.627 2932.5042 4180.5586 2921.6033 C 4271.046 2779.6016 4419.16 2427.1235 4524.517 2339.52 C 4587.911 2329.0422 4509.833 2460.0376 4603.892 2418.895 C 4650.1675 2271.1252 4791.1113 2218.0496 4815.5586 2048.4783 C 4970.737 1921.4253 5090.752 1759.2094 5185.975 1572.2283 C 5257.889 1512.0886 5467.8096 1366.9911 5371.1836 1307.645 C 4805.6104 1818.6346 4268.718 2497.423 3942.4336 3159.728 z M 7831.8086 2022.0198 C 7875.7817 1854.3269 8160.897 1927.7487 8149.3086 1704.5198 C 7805.8267 1741.6144 7524.574 2066.549 7170.35 2180.7698 C 7141.8545 2258.1074 7097.219 2319.3057 6985.142 2313.0615 C 7006.996 2387.8325 6947.8623 2381.615 6958.6836 2445.353 C 7285.073 2443.7393 7456.9995 2062.951 7831.8086 2022.0198 z M 6164.9336 2418.8948 C 5883.2314 2498.7988 5756.0728 2733.2197 5609.3086 2948.0613 C 6037.616 2670.831 6350.0093 2277.6602 6720.5586 1942.6448 C 6868.249 1852.2102 7018.188 1764.0245 7064.517 1572.2281 C 7155.693 1588.2354 7314.4683 1435.0682 7196.8086 1413.4781 C 6859.597 1739.2068 6329.345 2008.0764 6164.9336 2418.8948 z M 5873.892 3106.8113 C 6223.592 2895.0654 6495.901 2559.5737 6826.392 2339.5198 C 7018.347 2211.6995 7130.398 2038.0801 7382.0166 2022.0198 C 7521.346 1782.0956 7901.6587 1783.1804 8017.0166 1519.3114 C 7087.853 1833.6895 6478.4116 2467.79 5873.892 3106.8113 z M 5265.35 1704.5198 C 5317.3936 1659.5406 5378.2217 1623.3456 5397.642 1545.7698 C 5321.8125 1550.8234 5239.553 1685.5228 5265.35 1704.5198 z M 6112.017 2022.0198 C 6168.2144 1866.5507 6328.605 1815.2743 6376.6 1651.6031 C 6243.7524 1705.6841 6009.7554 1905.1799 6112.017 2022.0198 z M 7725.975 2180.7698 C 7825.855 2295.4932 7955.475 2131.5308 8043.475 2074.9365 C 8046.4653 2107.2156 8051.3867 2137.5898 8096.3916 2127.853 C 8124.12 2073.0845 8331.236 1955.8739 8175.7666 1889.7281 C 8083.7183 2044.6152 7813.9487 2021.8082 7725.975 2180.7698 z M 5635.767 2498.2698 C 5731.5195 2311.8179 5954.246 2252.2866 6006.1836 2022.0198 C 5844.0996 2124.7576 5592.137 2277.9514 5635.767 2498.2698 z M 6376.6 2445.353 C 6494.3135 2324.6501 6765.0083 2216.7795 6747.017 2048.478 C 6657.2964 2197.1475 6400.545 2318.9883 6376.6 2445.353 z M 7673.0586 2551.1865 C 7551.165 2676.2285 7375.4814 2747.507 7196.8086 2815.7698 C 7170.3237 2851.0122 7153.205 2895.6208 7117.4336 2921.603 C 7067.9834 2942.7168 7020.5166 2965.815 6958.6836 2974.5198 C 6962.838 3075.6963 6850.654 3060.5093 6799.9336 3106.8113 C 6740.3496 3271.832 6744.3447 3151.6846 6905.767 3159.728 C 6995.567 3046.6716 7091.1343 2939.4094 7276.1836 2921.603 C 7382.361 2754.3865 7592.1484 2690.7542 7831.8086 2657.0198 C 7980.054 2452.4702 8387.831 2507.4773 8493.267 2260.1448 C 8471.703 2150.6602 8213.867 2101.0771 8175.7666 2233.6865 C 8225.35 2340.1018 8311.393 2127.271 8360.976 2233.6865 C 8360.8955 2260.224 8382.433 2265.1719 8387.434 2286.603 C 8118.776 2344.2822 7937.0596 2488.8772 7673.0586 2551.1865 z M 7143.892 2551.1865 C 7353.971 2461.4133 7604.2935 2411.857 7673.0586 2180.7698 C 7497.375 2304.9387 7274.9927 2382.4353 7143.892 2551.1865 z M 7699.5166 2418.8948 C 7752.4336 2418.8948 7805.35 2418.8948 7858.2666 2418.8948 C 7856.282 2372.8044 7864.167 2336.6094 7884.725 2313.0615 C 7785.8506 2311.1829 7733.2246 2355.58 7699.5166 2418.8948 z M 7514.3086 2445.353 C 7544.63 2528.591 7472.7686 2509.6467 7461.3916 2551.1865 C 7598.499 2573.6494 7653.4795 2513.986 7673.0586 2418.8948 C 7592.1484 2399.7124 7595.244 2464.562 7514.3086 2445.353 z M 5318.267 2789.3113 C 5445.399 2722.3982 5545.544 2628.524 5582.85 2471.8115 C 5549.0366 2470.3562 5546.2056 2437.8918 5503.475 2445.353 C 5492.733 2611.0088 5303.3706 2598.0178 5318.267 2789.3113 z M 8440.351 2524.728 C 7816.542 2685.8594 7242.1055 2896.3618 6879.3086 3318.478 C 7416.36 3061.7793 7822.892 2674.5618 8599.101 2657.0198 C 8625.1875 2594.922 8645.508 2527.0298 8652.017 2445.353 C 8563.17 2453.5024 8422.649 2410.0312 8440.351 2524.728 z M 7011.6 2657.0198 C 7038.0586 2657.0198 7064.517 2657.0198 7090.975 2657.0198 C 7084.943 2610.1355 7117.645 2524.5164 7038.0586 2551.1865 C 7029.7505 2586.9583 7000.408 2601.722 7011.6 2657.0198 z M 7302.6416 2577.6448 C 7302.6416 2604.103 7302.6416 2630.5613 7302.6416 2657.0198 C 7403.633 2678.6362 7405.089 2600.7166 7434.9336 2551.1865 C 7360.1616 2529.332 7366.4067 2588.4927 7302.6416 2577.6448 z M 6403.0586 3159.728 C 6514.21 2944.4102 6899.9727 2863.1038 6932.225 2657.0198 C 6768.104 2819.3682 6432.0566 2950.39 6403.0586 3159.728 z M 7117.4336 2789.3113 C 7180.4834 2755.3389 7224.272 2702.1313 7276.1836 2657.0198 C 7210.964 2672.683 7025.65 2704.3008 7117.4336 2789.3113 z M 5477.017 2921.603 C 5457.676 2795.397 5706.834 2799.974 5609.3086 2683.478 C 5619.0186 2800.027 5370.1777 2795.7673 5477.017 2921.603 z M 8043.475 2815.7698 C 7871.469 2987.7224 7524.6533 2984.865 7382.0166 3186.1863 C 7808.711 3030.7966 8262.418 2902.421 8678.476 2736.3948 C 8444.953 2635.5886 8289.563 2841.064 8043.475 2815.7698 z M 5794.517 3027.4363 C 5862.647 2936.261 6051.3213 2826.353 6032.642 2736.3948 C 5955.304 2805.848 5753.242 3013.7046 5794.517 3027.4363 z M 6403.0586 3292.0198 C 6620.096 3138.5083 6964.6636 2971.821 7038.0586 2762.853 C 6820.5977 2933.4565 6561.8613 3062.7585 6403.0586 3292.0198 z M 7540.7666 3292.0198 C 7899.6743 3168.1155 8358.885 3011.2969 8784.309 2921.603 C 8341.343 2911.8928 7835.539 3065.6157 7540.7666 3292.0198 z M 7911.1836 3292.0198 C 7795.6133 3273.4724 7762.1704 3337.0251 7646.6 3318.478 C 7504.1753 3502.5222 7003.7686 3469.1848 7038.0586 3741.8115 C 7297.006 3550.9678 7720.2075 3524.377 7990.5586 3344.9365 C 8115.8384 3337.925 8194.499 3284.2942 8334.517 3292.02 C 8364.5205 3122.3955 8798.279 3306.6514 8837.225 3080.3533 C 8555.867 3024.235 8158.886 3156.8179 7911.1836 3292.0198 z M 5715.142 3212.6448 C 5675.957 3207.7236 5690.8794 3148.6948 5688.6836 3106.8113 C 5618.8867 3098.768 5620.4478 3162.0564 5609.3086 3212.6448 C 5669.634 3176.3176 5708.792 3280.8542 5715.142 3212.6448 z M 7143.892 3318.478 C 7253.0327 3312.9482 7325.8984 3271.197 7355.5586 3186.1863 C 7246.312 3191.584 7196.7817 3256.7244 7143.892 3318.478 z M 8228.684 3424.3115 C 8162.882 3455.5059 8022.3877 3412.0615 8017.0166 3503.6865 C 8325.892 3424.735 8686.254 3409.7593 8943.059 3344.9365 C 8834.633 3203.6753 8357.826 3327.2622 8228.684 3424.3115 z M 6641.1836 3583.0615 C 6709.0493 3601.4502 6743.7095 3382.8513 6667.642 3424.3115 C 6668.2505 3486.6475 6622.0806 3502.2312 6641.1836 3583.0615 z M 8387.434 3583.0615 C 8453.235 3551.8408 8593.729 3595.3118 8599.101 3503.6865 C 8504.723 3506.306 8417.4375 3516.0425 8387.434 3583.0615 z M 11588.892 3556.6033 C 11355.265 3569.5942 11178.364 3653.123 10980.35 3688.8948 C 10665.231 3745.807 10405.066 3672.147 10265.975 3821.1865 C 10213.059 3821.1865 10160.142 3821.1865 10107.225 3821.1865 C 10327.411 3812.2437 10678.116 3879.2095 10953.892 3794.7283 C 11759.998 3547.766 12894.663 3792.5325 13811.392 3662.4365 C 13152.314 3582.056 12312.209 3516.3865 11588.892 3556.6033 z M 2487.2253 3715.3533 C 2487.2253 3750.622 2487.2253 3785.9177 2487.2253 3821.1865 C 2571.7068 3817.4558 2574.723 3732.3132 2645.9753 3715.3533 C 2590.6775 3657.7004 2570.4631 3728.5823 2487.2253 3715.3533 z M 15160.767 3953.4783 C 14809.638 3845.9778 14392.073 3663.9448 13970.142 3715.3533 C 14372.017 3772.1855 14791.673 3952.0757 15160.767 3953.4783 z M 2963.475 3927.0198 C 2889.2861 3941.0166 2911.9873 4051.9294 2831.1836 4059.3115 C 2792.7659 3991.8694 2848.3816 3830.447 2751.8086 3821.1865 C 2633.1428 3799.5437 2757.4705 4020.894 2645.9753 4006.3948 C 2642.9854 3974.1157 2638.064 3943.7417 2593.0586 3953.4783 C 2578.586 3991.922 2623.962 4090.2148 2566.6003 4085.7698 C 2519.954 4031.1863 2484.6587 4062.619 2460.7668 4032.8533 C 2453.2793 3925.6968 2419.3066 3844.9988 2328.4753 3821.1865 C 2264.843 3845.7397 2344.4827 4013.5916 2222.6418 3979.9365 C 2211.8206 3916.1985 2270.9548 3922.4163 2249.1003 3847.6448 C 2051.192 4030.234 1463.5259 4041.0818 1667.017 4456.1865 C 1747.8735 4475.316 1763.431 4429.146 1825.767 4429.728 C 1858.1255 4479.523 1813.1464 4552.2036 1905.142 4588.478 C 1947.343 4568.9517 1899.1095 4458.9644 1984.517 4482.645 C 2054.658 4546.965 2056.1926 4577.3657 2116.8086 4482.645 C 2177.4775 4546.251 2199.3323 4787.101 2143.2668 4879.52 C 1969.171 4909.391 2060.7698 4698.3066 1984.517 4694.3115 C 1945.9142 5007.737 1817.8293 5488.882 1296.6003 5329.3115 C 1309.9883 5201.2793 1111.974 5284.65 1111.392 5170.5615 C 1012.54364 4940.8237 1151.7675 4665.1543 1058.4753 4509.103 C 1017.7824 4635.9707 943.2757 4729.0513 767.43365 4720.77 C 782.3826 4665.7104 843.02515 4635.257 793.89197 4588.478 C 554.17944 4578.08 639.5076 4892.6963 397.017 4879.52 C 437.92157 5076.608 314.9168 4952.4917 238.26701 5011.8115 C 298.5391 5172.043 402.20285 5288.8564 449.93365 5461.603 C 431.83618 5514.096 292.29492 5445.1196 317.642 5540.978 C 399.29242 5644.536 538.5955 5690.468 661.60034 5752.6445 C 667.44763 5732.06 683.746 5721.9 714.51697 5726.1865 C 709.093 5572.8604 641.9682 5481.2354 635.14197 5329.3115 C 670.91364 5337.619 685.6774 5366.962 740.97534 5355.77 C 693.27094 5500.523 819.76825 5470.9956 846.80865 5540.978 C 846.80865 5611.569 846.80865 5682.107 846.80865 5752.6445 C 820.35034 5752.6445 793.89197 5752.6445 767.43365 5752.6445 C 738.1178 6170.025 1176.5853 6119.5957 1323.0586 6361.1865 C 1820.0254 6499.881 2309.1606 6560.285 2804.725 6387.6445 C 2954.1091 6485.4614 3139.6875 6687.3647 3333.8918 6652.228 C 3197.1023 6550.8926 2998.0034 6511.8667 2910.5586 6361.1865 C 2996.5217 6341.2896 3004.3003 6243.2617 3095.7668 6228.8945 C 3441.26 5711.8726 3213.5596 4850.548 3016.3918 4350.353 C 3145.4026 4355.883 3122.8074 4209.8066 3122.225 4085.7698 C 3067.7476 4052.0356 2988.0286 4043.5688 2989.9336 3953.4783 C 3058.2754 3879.4478 3079.839 3810.497 3016.3918 3715.3533 C 2989.9336 3715.3533 2963.475 3715.3533 2937.0168 3715.3533 C 2916.697 3815.0747 2969.2961 3841.8503 2963.475 3927.0198 z M 7143.892 3900.5615 C 7157.4385 3790.6272 7332.619 3842.3533 7329.1 3715.3533 C 7237.9775 3731.0693 7086.8477 3824.52 7143.892 3900.5615 z M 15610.558 4323.895 C 15330.761 3924.612 14488.884 4087.3572 14075.975 3821.1865 C 13849.649 3862.673 13462.459 3765.4124 13229.309 3821.1865 C 14092.485 3919.3467 14911.741 4061.4016 15610.558 4323.895 z M 12197.434 3900.5615 C 12020.639 3912.7058 11475.306 3914.7698 11244.934 4032.8533 C 11662.552 4022.4817 12678.261 3843.544 13123.475 4085.7698 C 12889.583 4140.7505 12504.641 3998.6426 12356.184 4165.145 C 12402.035 4250.9756 12425.504 4096.406 12514.934 4138.6865 C 12678.763 4207.3457 12932.207 4177.3423 13176.392 4191.603 C 13448.542 4207.5044 13771.069 4199.779 13890.767 4350.353 C 13653.991 4403.6406 13263.122 4284.022 13017.642 4350.353 C 13506.115 4499.0225 14484.438 4420.4146 15002.017 4694.3115 C 15286.999 4638.9077 15363.306 4932.357 15610.558 4826.603 C 15144.283 4569.6924 14509.15 4481.613 13943.684 4323.895 C 14623.345 4298.4683 15196.512 4604.4854 15795.767 4747.228 C 15787.669 4517.199 15433.498 4633.272 15372.433 4456.1865 C 15310.706 4456.1865 15248.952 4456.1865 15187.225 4456.1865 C 15037.92 4327.4404 14732.459 4287.9644 14472.85 4244.52 C 14337.488 4221.8716 14127.516 4284.816 14075.975 4138.6865 C 14116.192 4098.602 14286.08 4149.058 14367.017 4085.7698 C 13646.213 3956.7327 12664.951 3868.441 12197.434 3900.5615 z M 7567.225 3953.4783 C 7764.604 4137.258 8296.073 4131.4897 8519.726 3953.4783 C 8174.391 3933.1052 7998.4956 3955.0657 7567.225 3953.4783 z M 9789.725 4191.603 C 9786.074 4142.338 9772.315 4103.1797 9736.809 4085.7698 C 9680.319 4139.824 9744.243 4190.4653 9763.267 4244.52 C 10265.499 4275.1587 10716.296 3989.038 11033.267 4218.0615 C 10978.763 4068.4397 11179.66 4086.643 11112.642 4006.3948 C 10666.448 4058.2268 10239.543 4135.6704 9789.725 4191.603 z M 11747.642 4165.145 C 11858.635 4151.175 11895.4375 4211.367 11985.767 4218.0615 C 11989.656 4152.445 11990.74 4089.6594 11932.85 4085.7698 C 11912.9 4154.032 11737.164 4066.455 11747.642 4165.145 z M 14525.767 4165.145 C 14533.836 4095.3477 14470.521 4096.909 14419.934 4085.7698 C 14421.732 4157.049 14480.443 4212.955 14525.767 4165.145 z M 14816.809 4191.603 C 14715.552 4225.6553 14644.194 4056.5598 14578.684 4165.145 C 14639.193 4176.998 14765.214 4258.4897 14816.809 4191.603 z M 9234.1 4244.52 C 9387.876 4222.0566 9482.835 4259.019 9551.6 4191.603 C 9429.68 4193.1377 9316.888 4203.8535 9234.1 4244.52 z M 9181.184 4270.978 C 9185.655 4213.6167 9087.336 4258.9927 9048.892 4244.52 C 8988.699 4349.3477 9210.949 4361.73 9181.184 4270.978 z M 10636.392 4376.8115 C 10885.0205 4427.4 11125.368 4311.909 11535.975 4350.353 C 11370.002 4212.082 11259.776 4259.416 11033.267 4323.895 C 11034.695 4278.3867 11012.894 4256.082 10980.35 4244.52 C 10982.308 4405.2275 10681.952 4263.6226 10636.392 4376.8115 z M 15689.933 4323.895 C 15831.273 4350.1416 15904.14 4444.836 16033.892 4482.645 C 16036.299 4410.44 15989.812 4429.3843 16033.892 4376.8115 C 15923.163 4381.812 15707.184 4239.3076 15689.933 4323.895 z M 15954.517 4562.02 C 15843.153 4461.7163 15665.592 4427.6113 15504.725 4376.8115 C 15598.335 4477.6177 15775.313 4634.886 15954.517 4562.02 z M 13229.309 4456.1865 C 12073.37 4457.1387 10889.836 4408.773 10133.684 4614.9365 C 11231.334 4590.145 12258.394 4481.904 13335.142 4614.9365 C 13964.7705 4692.724 14535.926 4842.3457 15107.85 4879.52 C 15245.671 4950.296 15480.04 5131.2446 15557.642 4958.895 C 14922.827 4696.3486 14249.699 4576.4663 13388.059 4482.645 C 13316.197 4463.727 13407.003 4607.396 13335.142 4588.478 C 13267.885 4576.36 13290.7705 4474.125 13229.309 4456.1865 z M 1217.2253 5117.645 C 1294.1663 5226.7856 1437.0148 5253.5083 1587.6421 5223.478 C 1543.0333 5083.593 1644.4745 5083.54 1587.6421 4985.353 C 1508.2671 4985.353 1428.8921 4985.353 1349.5171 4985.353 C 1165.6316 4669.599 1739.063 4568.2905 1640.5587 4958.895 C 1790.9744 4928.494 1658.8413 4782.1 1667.0171 4667.853 C 1785.1271 4690.8457 1796.8217 4820.28 1799.3088 4958.895 C 2006.6362 4849.516 1792.9854 4617.133 1719.9338 4482.645 C 1110.5189 4306.432 1280.8577 4774.7183 1217.2253 5117.645 z M 3572.017 4879.52 C 3544.0242 5078.9893 3611.5989 5401.516 3624.9336 5646.8115 C 3690.7622 5650.886 3706.8486 5605.2715 3757.2253 5593.895 C 3689.968 5286.211 3642.264 5057.69 3651.392 4720.77 C 3616.8108 4669.3613 3511.3481 4773.766 3492.642 4667.853 C 3483.6726 4585.806 3553.893 4541.462 3492.642 4482.645 C 3457.3733 4482.645 3422.0774 4482.645 3386.8088 4482.645 C 3445.7578 4617.741 3417.9236 4839.594 3572.017 4879.52 z M 8704.934 4720.77 C 8593.57 4761.569 8700.727 4583.8477 8625.559 4588.478 C 8503.347 4619.6724 8613.202 4835.096 8704.934 4720.77 z M 9657.434 4694.3115 C 9626.292 4698.4653 9582.318 4689.7607 9578.059 4720.77 C 9677.833 4771.0933 9780.358 4620.281 9657.434 4614.9365 C 9657.434 4641.395 9657.434 4667.853 9657.434 4694.3115 z M 11112.642 4667.853 C 11276.524 4691.745 11654.481 4723.283 11879.934 4667.853 C 11678.4795 4607.2104 11241.097 4569.851 11112.642 4667.853 z M 9154.725 4773.6865 C 9303.686 4724.1567 9477.729 4763.3677 9551.6 4694.3115 C 9396.236 4697.7246 9215.685 4675.8965 9154.725 4773.6865 z M 15187.225 5197.02 C 15187.118 5126.3496 15270.832 5139.526 15266.6 5064.728 C 15209.874 5049.356 14959.498 4898.49 14896.184 5064.728 C 14847.236 5060.76 14879.9375 4975.14 14843.267 4958.895 C 14298.093 4893.834 13493.8125 4660.8945 12911.809 4720.77 C 13670.104 4869.4126 14447.582 4976.992 15187.225 5197.02 z M 14208.267 5091.1865 C 14130.505 5069.2524 14131.669 4998.953 14075.975 4985.353 C 13850.656 4930.426 13490.187 4923.9165 13308.684 4879.52 C 13054.763 4817.3955 12686.728 4867.799 12382.642 4826.603 C 12110.412 4789.72 11984.206 4744.0796 11721.184 4773.6865 C 11276.736 4823.693 10834.883 4762.0186 10451.184 4879.52 C 11067.001 4835.89 11998.018 4908.8887 12382.642 4879.52 C 12649.421 5010.7534 12924.72 4971.2773 13308.684 4985.353 C 13742.257 5133.864 14279.414 5178.7637 14684.517 5355.77 C 14732.459 5289.0684 14813.104 5255.0693 14896.184 5223.478 C 14723.913 5085.63 14459.832 5162.0684 14208.267 5091.1865 z M 3307.4336 5091.1865 C 3442.6091 5087.535 3424.8025 4893.6753 3333.8918 4853.0615 C 3354.6882 4962.0435 3293.2783 4988.845 3307.4336 5091.1865 z M 3730.767 4879.52 C 3880.5476 5003.927 3764.8982 5270.7324 3863.0586 5408.6865 C 3934.152 5219.589 3893.3008 5086.556 3863.0586 4879.52 C 3797.2568 4876.6357 3781.1702 4829.9365 3730.767 4879.52 z M 10239.517 4932.4365 C 10245.841 4894.68 10283.067 4887.8013 10292.434 4853.0615 C 10220.626 4869.4395 10082.434 4819.4595 10054.309 4879.52 C 10158.634 4889.812 10135.191 4898.305 10239.517 4932.4365 z M 9101.809 4958.895 C 8958.272 4952.2007 8935.491 4944.925 8837.225 4932.4365 C 8809.418 5059.2246 9129.431 4974.0815 9101.809 4958.895 z M 12435.559 5091.1865 C 12407.354 5066.501 12427.329 4993.582 12356.184 5011.8115 C 11538.039 4964.425 10758.603 4990.8564 9869.1 4985.353 C 9786.974 5016.23 9883.229 5061.7646 9789.725 5064.728 C 9556.654 4964.5303 9454.286 5073.1416 9154.725 5117.645 C 9268.046 5101.32 9262.596 5203.793 9366.392 5197.02 C 9422.219 5173.498 9412.323 5084.228 9498.684 5091.1865 C 10567.336 5145.188 11533.54 5017.6055 12514.934 5197.02 C 12652.093 5114.099 12788.274 5177.6787 12911.809 5197.02 C 13087.016 5224.4834 13357.816 5182.7324 13546.809 5223.478 C 13825.415 5283.5386 14240.149 5573.3633 14472.85 5382.228 C 13846.157 5178.7104 13135.593 5037.582 12435.559 5091.1865 z M 3942.4336 5514.493 C 4003.4465 5506.4233 3971.8286 5590.9575 4021.8086 5593.868 C 4004.9812 5438.3726 4136.9556 5551.1904 4180.5586 5567.4097 C 4208.7104 5333.0684 4001.6477 5309.838 4127.642 5117.618 C 4093.8284 5116.163 4090.9973 5083.6987 4048.267 5091.1597 C 4073.3494 5292.6665 3985.5076 5381.1694 3942.4336 5514.493 z M 8572.642 5249.9365 C 8624.104 5198.8984 8600.317 5087.985 8493.267 5117.645 C 8480.726 5200.75 8526.261 5225.7534 8572.642 5249.9365 z M 4286.392 5355.743 C 4329.2017 5270.4414 4289.276 5199.401 4233.475 5144.0767 C 4232.8135 5224.536 4150.793 5359.5796 4286.392 5355.743 z M 3439.7253 5620.3267 C 3486.2656 5613.9766 3500.0242 5574.792 3492.642 5514.493 C 3484.3076 5452.263 3367.2295 5498.777 3386.8088 5408.6597 C 3386.7292 5320.421 3472.878 5318.331 3466.1836 5223.4517 C 3435.4658 5201.253 3395.249 5188.5527 3333.892 5196.993 C 3340.6917 5366.617 3310.1853 5573.5483 3439.7253 5620.3267 z M 8652.017 5223.478 C 8672.151 5385.7207 8579.098 5490.8926 8810.767 5514.52 C 8802.724 5452.819 8754.278 5400.5107 8837.225 5382.228 C 8882.469 5425.17 8933.534 5462.3174 9022.434 5461.603 C 9083.129 5375.614 8987.614 5297.879 9048.892 5223.478 C 8936.867 5290.4966 8738.933 5176.3823 8652.017 5223.478 z M 10001.392 5197.02 C 9923.657 5206.3594 9756.625 5177.2817 9816.184 5302.853 C 10338.735 5312.431 10400.437 5292.931 10980.35 5329.3115 C 10980.35 5294.0425 10980.35 5258.747 10980.35 5223.478 C 10670.047 5295.63 10268.277 5164.979 10001.392 5197.02 z M 9207.642 5249.9365 C 9239.63 5347.277 9525.459 5406.0933 9630.975 5302.853 C 9591.737 5167.1216 9297.891 5278.3525 9207.642 5249.9365 z M 13123.475 5488.0347 C 13369.062 5489.437 13620.547 5484.8335 13732.017 5620.3267 C 13797.712 5562.5415 14009.775 5651.177 13996.6 5514.493 C 13417.241 5397.124 12737.58 5238.983 12118.059 5249.9097 C 12361.766 5420.698 12916.7295 5280.3105 13123.475 5488.0347 z M 8308.059 5488.0347 C 8418.072 5475.044 8470.698 5519.441 8493.267 5593.868 C 8578.277 5617.1777 8529.515 5506.688 8599.101 5514.493 C 8583.252 5583.285 8609.71 5609.743 8678.476 5593.868 C 8671.993 5406.3315 8369.76 5514.546 8360.976 5329.2847 C 8316.102 5354.976 8293.004 5402.442 8308.059 5488.0347 z M 4656.8086 5646.7847 C 4660.0103 5749.4165 4624.715 5890.5454 4762.642 5858.4517 C 4824.978 5763.3076 4730.019 5637.4453 4762.642 5488.0347 C 4663.3438 5468.138 4704.963 5589.106 4630.35 5593.868 C 4632.3345 5547.804 4624.4497 5511.6094 4603.892 5488.0347 C 4505.4937 5460.1743 4552.0073 5577.279 4498.0586 5593.868 C 4460.858 5525.2354 4461.387 5418.899 4418.6836 5355.743 C 4265.728 5380.3228 4315.972 5604.822 4365.767 5699.7017 C 4326.6353 5730.3403 4299.0654 5730.3403 4259.9336 5699.7017 C 4382.039 5837.8403 4271.575 5984.79 4312.85 6123.0347 C 4345.4736 6042.6807 4403.8403 6151.716 4471.6 6123.0347 C 4528.9883 5922.7983 4207.308 5460.5444 4656.8086 5646.7847 z M 13017.642 5593.868 C 13018.779 5557.435 13005.18 5535.792 12991.184 5514.493 C 12445.321 5531.294 12285.804 5284.914 11747.642 5408.6597 C 11835.034 5506.4766 12091.044 5435.674 12170.975 5540.9517 C 12147.453 5588.021 12097.104 5608.235 12118.059 5699.7017 C 12459.6875 5711.0254 12736.786 5927.481 13070.559 5858.4517 C 12972.45 5884.275 12897.653 5751.533 12938.267 5726.1597 C 13063.388 5755.9785 13411.104 5798.4966 13493.892 5699.7017 C 13407.293 5592.3335 13188.191 5617.3896 13017.642 5593.868 z M 10689.309 5779.0767 C 10558.869 5723.8843 10275.342 5682.1333 10345.35 5514.493 C 10397.632 5647.4463 10634.937 5595.3496 10715.767 5699.7017 C 10772.44 5641.7046 10844.222 5598.8423 10980.35 5620.3267 C 11017.048 5636.5454 10984.318 5722.2173 11033.267 5726.1597 C 11046.099 5694.8857 11061.472 5666.1523 11086.184 5646.7847 C 11320.975 5863.7695 11620.245 5883.1636 12091.6 5884.9097 C 12205.768 5949.5474 12507.922 6070.409 12620.767 5964.2847 C 11835.5625 5675.1484 10797.603 5582.9673 10001.392 5382.2017 C 9977.262 5560.848 10222.239 5472.636 10265.975 5514.493 C 10273.356 5574.792 10259.599 5613.9766 10213.059 5620.3267 C 9910.058 5522.669 9726.305 5469.514 9392.85 5408.6597 C 9349.3 5502.5073 9300.961 5677.0 9392.85 5726.1597 C 9437.512 5588.788 9453.069 5573.4688 9551.6 5514.493 C 9830.895 5685.1494 10321.563 5785.1616 10689.309 5779.0767 z M 3942.4336 5858.4517 C 4001.224 5773.811 3943.8096 5622.39 3863.0586 5593.868 C 3814.0845 5668.745 3832.1025 5859.4834 3942.4336 5858.4517 z M 3439.7253 5805.5347 C 3543.3362 5860.727 3543.3362 6019.424 3572.017 6149.493 C 3763.9192 6103.9316 3567.704 5540.3164 3439.7253 5805.5347 z M 3783.6836 6070.118 C 3713.0662 6167.0615 3591.8079 6213.364 3598.4753 6387.618 C 3746.4832 6376.664 3749.2615 6451.8853 3889.517 6493.4517 C 3876.6584 6374.7856 4011.0403 6403.334 4074.7253 6361.1597 C 4018.5015 6320.3877 4063.507 6178.3853 3995.3503 6149.493 C 3990.138 6258.9775 3886.0774 6269.5347 3863.0586 6361.1597 C 3767.703 6368.33 3680.0466 6367.7744 3704.3086 6255.3267 C 3748.415 6255.3267 3792.4941 6255.3267 3836.6003 6255.3267 C 3895.2322 6047.2583 3793.6055 5979.2603 3810.142 5752.618 C 3776.3284 5751.163 3773.4973 5718.7246 3730.767 5726.1597 C 3644.7246 5852.2866 3778.4185 5950.9497 3783.6836 6070.118 z M 4021.8086 6123.0347 C 4152.9893 6119.119 4233.8193 5741.506 4101.1836 5726.1597 C 4114.9946 5898.774 3997.0703 5939.599 4021.8086 6123.0347 z M 8308.059 5752.618 C 8049.7725 5726.2656 7865.8867 5739.627 7567.225 5752.618 C 7594.477 5876.893 7443.691 5823.103 7461.3916 5937.8267 C 7728.8594 6018.683 8023.2085 5888.27 8255.142 5779.0767 C 8255.0625 5867.3413 8341.211 5869.4053 8334.517 5964.2847 C 8054.508 6037.098 7626.651 5961.9565 7461.3916 6149.493 C 7763.361 6200.3457 8043.6074 6272.842 8334.517 6334.7017 C 8326.474 6273.0005 8278.028 6220.6924 8360.976 6202.4097 C 8397.699 6236.25 8377.168 6327.3726 8413.892 6361.1597 C 8518.799 6351.4233 8667.442 6385.3955 8731.392 6334.7017 C 8694.747 6230.244 8533.802 6250.114 8599.101 6043.6597 C 8567.826 6013.233 8505.569 6013.7354 8440.351 6017.2017 C 8431.91 5955.077 8398.546 5917.877 8413.892 5831.993 C 8315.969 5882.5815 8347.904 5815.3247 8308.059 5752.618 z M 9657.434 5964.2847 C 9882.091 6080.1987 10129.026 6249.109 10371.809 6361.1597 C 10597.683 6465.432 10837.184 6748.8804 11086.184 6625.743 C 10994.85 6522.7935 10702.591 6392.169 10451.184 6361.1597 C 10178.027 6149.176 9872.302 5828.924 9551.6 5752.618 C 9650.66 5817.441 9634.971 5850.9375 9657.434 5964.2847 z M 11139.1 6890.326 C 11743.99 7167.3975 12320.306 7473.0444 13017.642 7657.618 C 13027.458 7541.9688 12926.254 7537.3647 12858.892 7498.868 C 12898.182 7388.6953 12723.531 7288.1274 12620.767 7234.2847 C 12628.598 7067.729 12493.767 7043.811 12488.475 6890.326 C 11913.694 6750.759 11461.098 6488.9536 10874.517 6361.1597 C 10668.036 6241.1978 10408.321 6033.8438 10160.142 6043.6597 C 10176.281 6159.8384 10383.291 6085.1465 10371.809 6228.868 C 10489.574 6261.0415 10662.268 6238.3135 10689.309 6361.1597 C 10787.416 6342.401 10802.867 6406.377 10900.975 6387.618 C 11299.173 6615.61 11796.907 6744.065 12170.975 6996.1597 C 12302.844 7023.068 12489.533 6995.128 12514.934 7128.451 C 11998.679 7156.762 11560.396 6604.709 11086.184 6678.6597 C 11207.31 6778.0635 11331.876 6873.9746 11535.975 6890.326 C 11565.794 6931.046 11611.989 6955.4404 11641.809 6996.1597 C 11885.356 7087.785 12192.301 7115.937 12382.642 7260.743 C 12526.893 7292.9165 12740.49 7255.6895 12726.6 7445.951 C 12144.622 7331.176 11642.496 6995.5776 11139.1 6890.326 z M 12303.267 6043.6597 C 11884.8545 6074.96 11415.643 5810.6943 11086.184 5884.9097 C 11513.671 5933.3813 12041.197 6246.172 12356.184 6149.493 C 12464.874 6088.6387 12261.806 6124.2256 12303.267 6043.6597 z M 4630.35 6070.118 C 4664.5347 5918.4326 4715.943 6120.283 4789.1 6096.5767 C 4797.276 6034.717 4840.906 5987.2773 4789.1 5937.8267 C 4677.9487 6006.7505 4680.0654 5916.21 4603.892 5884.9097 C 4619.635 5939.758 4571.216 6058.7676 4630.35 6070.118 z M 4921.392 6096.5767 C 5033.9985 6134.0415 5123.031 5911.1035 5000.767 5884.9097 C 4967.112 5948.3037 4904.1675 5982.356 4921.392 6096.5767 z M 5265.35 6123.0347 C 5269.7954 6092.2373 5307.1807 6094.3013 5344.725 6096.5767 C 5387.7466 6009.899 5338.7456 5995.479 5344.725 5884.9097 C 5300.619 5884.9097 5256.54 5884.9097 5212.4336 5884.9097 C 5223.837 5970.6084 5177.6143 6113.801 5265.35 6123.0347 z M 9869.1 6334.7017 C 9859.733 6158.8857 9651.428 6181.984 9630.975 6017.2017 C 9474.184 6058.4766 9385.389 5893.5884 9313.475 5937.8267 C 9491.725 6059.6934 9723.262 6268.661 9869.1 6334.7017 z M 12250.35 6493.4517 C 12164.096 6430.904 12274.798 6343.5913 12276.809 6281.7847 C 12121.154 6228.921 12064.744 6238.7373 11879.934 6228.868 C 11815.322 6117.1343 11638.236 6117.796 11456.6 6123.0347 C 11351.878 6042.522 11100.762 5929.757 11006.809 6070.118 C 10892.35 6014.7676 10634.672 5950.791 10583.475 5990.743 C 11068.88 6211.009 11742.588 6383.861 12250.35 6493.4517 z M 10715.767 6202.4097 C 10878.485 6225.2964 11090.02 6339.199 11192.017 6334.7017 C 11144.074 6223.9204 10898.012 6311.233 10900.975 6149.493 C 10817.737 6177.618 10628.322 6097.1587 10689.309 6149.493 C 10709.945 6155.3667 10720.079 6171.665 10715.767 6202.4097 z M 4180.5586 6546.368 C 4183.8657 6487.922 4292.795 6535.15 4339.3086 6519.9097 C 4317.454 6445.165 4376.5884 6451.383 4365.767 6387.618 C 4308.7495 6329.992 4268.7705 6255.3267 4259.9336 6149.493 C 4224.665 6149.493 4189.369 6149.493 4154.1006 6149.493 C 4201.6987 6276.837 4149.708 6463.051 4180.5586 6546.368 z M 5265.35 6175.9517 C 5231.2456 6139.5186 5150.4155 6149.784 5080.142 6149.493 C 5050.6147 6277.657 5058.023 6475.354 5185.975 6519.9097 C 5248.39 6497.4727 5113.0825 6454.743 5159.517 6361.1597 C 5203.623 6361.1597 5247.702 6361.1597 5291.8086 6361.1597 C 5344.2754 6379.2837 5275.299 6518.772 5371.1836 6493.4517 C 5444.0767 6410.2134 5333.4014 6285.463 5371.1836 6149.493 C 5291.4116 6133.5386 5281.0664 6321.155 5212.4336 6228.868 C 5244.7393 6225.905 5275.087 6221.0103 5265.35 6175.9517 z M 4550.975 6466.993 C 4595.0815 6466.993 4639.1606 6466.993 4683.267 6466.993 C 4683.267 6431.7505 4683.267 6396.455 4683.267 6361.1597 C 4547.377 6392.5396 4577.0366 6299.4062 4603.892 6228.868 C 4559.7856 6228.868 4515.7065 6228.868 4471.6 6228.868 C 4480.199 6326.1553 4536.873 6375.3413 4550.975 6466.993 z M 8387.434 6414.0767 C 8019.213 6438.2065 7752.2744 6220.4277 7434.9336 6281.7847 C 7867.21 6573.964 8343.169 6959.3564 8943.059 6996.1597 C 8937.847 7071.91 8939.777 7140.596 9022.434 7128.451 C 9118.134 6855.2954 8908.98 6629.8706 8731.392 6705.118 C 8713.664 6590.395 8864.478 6644.1846 8837.225 6519.9097 C 8784.2295 6490.7524 8739.224 6508.1094 8652.017 6466.993 C 8659.398 6527.292 8645.641 6566.476 8599.101 6572.8267 C 8590.051 6472.0996 8579.944 6429.581 8440.351 6414.0767 C 8378.12 6422.3843 8424.634 6539.4893 8334.517 6519.9097 C 8334.86 6467.364 8406.722 6486.3076 8387.434 6414.0767 z M 4921.392 6466.993 C 4915.4653 6416.9604 4951.2104 6408.6523 4947.85 6361.1597 C 4866.9937 6380.3154 4851.436 6334.146 4789.1 6334.7017 C 4777.088 6434.952 4870.1685 6430.057 4921.392 6466.993 z M 12462.017 6784.493 C 12476.305 6629.103 12342.346 6621.9595 12197.434 6625.743 C 11942.296 6510.3584 11601.988 6339.4375 11271.392 6387.618 C 11614.08 6525.598 12020.242 6676.146 12462.017 6784.493 z M 9075.35 7816.368 C 9117.048 7813.987 9096.066 7748.873 9154.725 7763.451 C 9196.159 7801.419 9175.548 7901.405 9260.559 7895.743 C 9259.395 7773.427 9275.375 7634.044 9207.642 7578.243 C 9212.484 7636.002 9186.025 7662.4604 9128.267 7657.618 C 9128.267 7604.701 9128.267 7551.7847 9128.267 7498.868 C 9186.025 7482.014 9212.484 7573.8516 9207.642 7472.4097 C 9201.9 7363.5337 9052.1455 7398.617 9101.809 7234.2847 C 8987.905 7196.0254 8867.652 7090.9336 8731.392 7154.9097 C 8612.62 6947.3706 8228.286 7005.3936 8122.85 6784.493 C 7841.519 6765.787 7680.1763 6486.5723 7434.9336 6519.9097 C 8007.7827 6926.072 8497.395 7415.4185 9075.35 7816.368 z M 4789.1 6625.743 C 4789.1 6599.2847 4789.1 6572.8267 4789.1 6546.368 C 4686.76 6560.5234 4659.9307 6499.1665 4550.975 6519.9097 C 4514.251 6662.494 4651.7554 6630.7964 4630.35 6758.0347 C 4735.813 6735.2544 4825.8247 6797.563 4868.475 6758.0347 C 4868.475 6722.792 4868.475 6687.4966 4868.475 6652.201 C 4784.8667 6656.435 4708.7993 6653.1274 4683.267 6599.2847 C 4733.2993 6593.411 4741.634 6629.103 4789.1 6625.743 z M 2354.9336 6678.6597 C 2315.246 6647.809 2290.243 6602.221 2222.6418 6599.2847 C 2188.537 6635.7705 2107.7068 6625.4785 2037.4336 6625.743 C 2039.5503 6584.6006 1960.4928 6607.434 2010.9752 6625.743 C 2419.7036 6975.5225 3004.1946 7149.4863 3519.1003 7393.0347 C 3661.975 7391.315 3758.31 7436.0293 3836.6003 7498.868 C 4009.2937 7484.9507 4082.7688 7570.226 4180.5586 7631.1597 C 4178.574 7585.0957 4186.459 7548.9004 4207.017 7525.326 C 4022.4966 7487.5435 3888.6704 7324.402 3677.8503 7393.0347 C 3444.0647 7053.5747 2915.9563 7008.41 2751.8088 6599.2847 C 2614.2517 6620.5044 2455.978 6621.007 2354.9336 6678.6597 z M 5027.225 6810.951 C 5011.4824 6661.144 5138.906 6818.598 5185.975 6731.576 C 5150.2036 6705.6206 5133.0854 6660.986 5106.6 6625.743 C 5056.5674 6619.843 5048.2065 6655.5615 5000.767 6652.201 C 4994.4434 6623.468 4957.217 6588.7017 4947.85 6625.743 C 5016.113 6645.6924 4928.5356 6821.482 5027.225 6810.951 z M 6085.5586 6758.0347 C 6207.24 6765.099 6219.385 6662.5996 6297.225 6625.743 C 6222.454 6647.5977 6228.6714 6588.4897 6164.9336 6599.2847 C 6179.2476 6692.9736 6071.2446 6664.3457 6085.5586 6758.0347 z M 4180.5586 6784.493 C 4243.397 6741.498 4340.8433 6733.1377 4418.6836 6705.118 C 4416.6196 6531.022 4081.1018 6697.71 4180.5586 6784.493 z M 11932.85 7498.868 C 12016.088 7529.189 11997.144 7457.355 12038.684 7445.951 C 12103.586 7602.691 12395.871 7481.8286 12409.1 7736.993 C 12507.763 7765.0923 12450.983 7637.7744 12541.392 7657.618 C 12736.124 7903.8926 13082.411 7998.5596 13388.059 8133.868 C 13386.365 7932.732 13182.106 7934.134 13149.934 7763.451 C 12137.796 7540.91 11362.99 7080.9585 10557.017 6652.201 C 10536.485 6658.155 10504.814 6652.9155 10504.1 6678.6597 C 10929.655 7041.2715 11492.795 7207.35 11932.85 7498.868 z M 3122.225 6863.868 C 3138.2058 6775.55 2985.1445 6721.099 2963.475 6758.0347 C 3038.6433 6771.132 3001.5752 6896.359 3122.225 6863.868 z M 10557.017 6863.868 C 10581.278 6767.322 10428.217 6712.8174 10398.267 6758.0347 C 10482.722 6761.8447 10476.821 6855.9307 10557.017 6863.868 z M 9445.767 8398.451 C 9477.411 8199.272 9282.043 8227.027 9287.017 8054.493 C 8646.751 7715.8 8202.04 7181.5796 7593.6836 6810.951 C 7906.077 7371.6826 8339.888 7811.0234 8731.392 8292.618 C 8770.974 8297.169 8829.023 8283.199 8837.225 8319.076 C 8985.788 8593.872 9187.798 8815.17 9472.225 8954.076 C 9450.371 9143.518 9614.994 9146.455 9630.975 9298.034 C 9584.196 9341.639 9499.688 9273.852 9445.767 9245.118 C 9231.983 8836.469 8844.818 8569.875 8546.184 8239.701 C 8235.404 7896.166 7905.1777 7572.766 7699.5166 7154.9097 C 7525.818 7099.2944 7562.8594 6832.965 7408.475 6758.0347 C 7803.128 7703.92 8471.412 8376.227 9128.267 9059.909 C 9178.326 9065.863 9186.634 9030.091 9234.1 9033.451 C 9356.152 9463.584 9704.291 9517.665 9948.475 9800.743 C 9913.814 9686.708 10074.442 9767.987 10054.309 9668.451 C 10048.541 9559.602 9876.72 9616.726 9922.017 9456.784 C 9834.599 9389.872 9694.581 9530.523 9710.35 9350.951 C 9797.318 9330.552 9804.33 9249.008 9763.267 9165.743 C 9859.522 9182.65 9867.248 9111.001 9869.1 9033.451 C 9803.563 8947.462 9711.753 9130.659 9683.892 9006.993 C 9698.682 8942.408 9786.259 8950.61 9763.267 8848.243 C 9618.963 8736.774 9631.292 8468.751 9445.767 8398.451 z M 5768.0586 6916.7847 C 5755.941 6999.467 5824.6 7001.3716 5900.35 6996.1597 C 5876.3 6866.3027 6011.237 6895.3804 6006.1836 6784.493 C 5979.725 6784.493 5953.267 6784.493 5926.8086 6784.493 C 5940.064 6894.7715 5859.7896 6911.5195 5768.0586 6916.7847 z M 5344.725 6996.1597 C 5079.11 6942.6875 4592.3296 6836.9067 4259.9336 6916.7847 C 4561.0293 6986.238 4996.11 7062.411 5344.725 6996.1597 z M 5715.142 7022.618 C 5694.6104 7016.7183 5662.9395 7021.93 5662.225 6996.1597 C 5660.241 6950.0957 5668.1255 6913.9004 5688.6836 6890.326 C 5514.7993 6873.1284 5670.3477 7184.6753 5715.142 7022.618 z M 7329.1 7154.9097 C 7297.774 7071.6187 7299.3345 6955.3877 7249.725 6890.326 C 7255.5195 6999.229 7253.9585 7115.4604 7329.1 7154.9097 z M 10848.059 7022.618 C 11030.965 7245.3975 11358.467 7323.635 11562.434 7525.326 C 11785.238 7549.456 11882.976 7698.6816 12091.6 7736.993 C 12073.344 7676.589 11984.285 7688.839 11985.767 7551.7847 C 11876.626 7555.092 11820.085 7505.8267 11694.725 7525.326 C 11686.443 7489.555 11657.048 7474.8174 11668.267 7419.493 C 11284.488 7309.4263 11017.101 7082.9165 10689.309 6916.7847 C 10669.121 7025.211 10774.583 7007.9604 10848.059 7022.618 z M 3439.7253 7101.993 C 3711.32 7110.618 4005.9072 7424.123 4312.85 7393.0347 C 4016.5435 7283.5234 3726.031 7027.5127 3413.267 7022.618 C 3444.0908 7027.063 3442.0007 7064.475 3439.7253 7101.993 z M 4815.5586 7154.9097 C 4780.9775 6975.4956 4384.658 7006.2666 4312.85 7022.618 C 4485.3584 7061.803 4633.1284 7125.6997 4815.5586 7154.9097 z M 9525.142 9562.618 C 9368.111 9410.985 9133.876 9336.531 9075.35 9086.368 C 8983.566 9107.614 8973.645 9046.998 8890.142 9059.909 C 8576.849 8553.047 8036.04 8273.595 7831.8086 7657.618 C 7815.775 7611.925 7706.2905 7659.6816 7699.5166 7604.701 C 7673.985 7445.6343 7532.3 7054.8438 7382.0166 7022.618 C 7580.2954 7642.669 8041.8086 8235.865 8466.809 8715.951 C 8682.63 8959.765 8921.574 9232.073 9101.809 9218.659 C 9152.212 9406.699 9396.21 9541.346 9525.142 9562.618 z M 4207.017 7101.993 C 4143.7285 7059.5015 4082.4248 7014.9717 3968.892 7022.618 C 3955.6362 7125.4355 4143.8345 7163.509 4207.017 7101.993 z M 4921.392 7154.9097 C 5067.0713 7214.335 5251.142 7293.975 5556.392 7260.743 C 5610.7637 7285.7466 5578.8286 7397.0566 5662.225 7393.0347 C 5640.4766 7242.037 5676.963 7188.9614 5582.85 7101.993 C 5371.765 7185.231 5081.862 7064.0786 4921.392 7154.9097 z M 4789.1 7260.743 C 4699.803 7190.761 4471.3887 7120.5933 4365.767 7154.9097 C 4481.5483 7198.46 4638.7905 7339.827 4789.1 7260.743 z M 4312.85 7313.6597 C 4311.739 7364.2476 4510.2827 7418.9375 4498.0586 7313.6597 C 4464.695 7241.852 4357.353 7263.072 4312.85 7313.6597 z M 5080.142 7340.118 C 5114.723 7377.319 5220.186 7435.262 5238.892 7340.118 C 5204.3374 7302.9443 5098.848 7245.0537 5080.142 7340.118 z M 5159.517 7525.326 C 5097.578 7343.981 4814.13 7407.6396 4656.8086 7419.493 C 4794.5244 7484.66 4924.831 7557.156 5159.517 7525.326 z M 4524.517 7498.868 C 4541.7676 7393.432 4423.9224 7423.1177 4339.3086 7419.493 C 4322.0576 7525.0356 4439.9297 7495.3228 4524.517 7498.868 z M 5238.892 7631.1597 C 5350.1494 7567.7124 5350.017 7683.9175 5450.5586 7631.1597 C 5463.444 7528.793 5248.6284 7517.3623 5212.4336 7551.7847 C 5243.2573 7556.2295 5241.1675 7593.6416 5238.892 7631.1597 z M 11879.934 8266.159 C 11965.817 8250.814 12003.018 8284.204 12065.142 8292.618 C 12167.747 8613.372 12558.986 8645.466 12726.6 8901.159 C 12991.766 9006.4375 13247.855 9120.764 13440.975 9298.034 C 13857.984 9375.028 14103.307 9764.521 14499.309 9774.284 C 14353.258 9611.672 14187.734 9468.559 13917.225 9430.326 C 13909.367 9376.483 13864.2295 9359.841 13837.85 9324.493 C 13276.166 9151.853 12822.671 8737.7 12382.642 8530.743 C 12382.642 8495.5 12382.642 8460.205 12382.642 8424.909 C 11958.092 8152.759 11544.494 7869.6284 11165.559 7551.7847 C 11295.178 7898.4683 11733.063 7936.833 11879.934 8266.159 z M 4339.3086 7736.993 C 4428.764 7771.0444 4479.273 7633.383 4418.6836 7604.701 C 4416.408 7672.9644 4305.4155 7632.562 4339.3086 7736.993 z M 5873.892 7710.5347 C 5892.3335 7743.6074 6168.9556 7721.3296 6085.5586 7657.618 C 6075.716 7690.347 5892.0156 7617.5864 5873.892 7710.5347 z M 6270.767 7816.368 C 6189.8574 7823.353 5917.5747 7724.0547 5715.142 7816.368 C 5943.5303 7879.3916 6561.359 7967.419 6879.3086 7842.826 C 6706.9326 7636.3984 6376.997 7807.293 6270.767 7816.368 z M 12118.059 7869.2847 C 12095.119 7811.3677 11936.607 7752.974 11906.392 7789.9097 C 11995.345 7781.9194 12060.458 7933.7373 12118.059 7869.2847 z M 12329.725 7789.9097 C 12301.706 7857.034 12385.42 7940.7485 12409.1 7869.2847 C 12366.37 7843.3296 12348.192 7798.694 12382.642 7763.451 C 12343.06 7767.9497 12285.037 7754.0327 12276.809 7789.9097 C 12294.456 7789.9097 12312.077 7789.9097 12329.725 7789.9097 z M 12435.559 7922.201 C 12588.249 7998.8247 12743.242 8073.146 12911.809 8133.868 C 12938.082 7937.6533 12563.193 7850.314 12435.559 7816.368 C 12524.723 7857.4316 12515.806 7889.1284 12435.559 7922.201 z M 6694.1 8133.868 C 6698.254 8102.753 6689.5493 8058.779 6720.5586 8054.493 C 6734.2114 8218.455 7013.611 8138.895 7143.892 8133.868 C 7144.924 8035.8403 7103.2515 7980.4893 7064.517 7922.201 C 6539.213 8053.3022 6317.4927 7923.0215 5715.142 7948.6597 C 5989.5146 8062.378 6366.2812 8073.6753 6694.1 8133.868 z M 12356.184 8028.0347 C 12390.209 7938.5786 12252.573 7888.0967 12223.892 7948.6597 C 12264.901 7978.293 12279.005 8034.7026 12356.184 8028.0347 z M 5953.267 8133.868 C 5884.978 7955.221 5491.331 8101.9326 5397.642 7948.6597 C 5475.773 8083.28 5741.9443 8141.0913 5953.267 8133.868 z M 5529.9336 9006.993 C 5369.861 8704.786 5036.83 8476.873 4762.642 8371.993 C 4734.6226 8205.597 4513.8013 8092.196 4445.142 8054.493 C 4773.543 8405.251 5100.065 8757.809 5529.9336 9006.993 z M 12382.642 8266.159 C 12630.715 8434.885 12937.79 8562.52 13229.309 8689.493 C 13243.093 8728.625 13268.44 8756.194 13282.225 8795.326 C 13544.744 8815.275 13758.845 9024.059 13943.684 9033.451 C 13890.792 8936.402 13820.229 8857.027 13732.017 8795.326 C 13796.23 8377.787 13417.427 8201.257 13070.559 8054.493 C 13093.153 8138.842 13047.513 8154.955 13017.642 8186.7847 C 13198.246 8270.789 13433.435 8300.159 13546.809 8451.368 C 13468.624 8465.734 13360.039 8376.385 13335.142 8424.909 C 13411.395 8551.884 13691.932 8614.457 13626.184 8795.326 C 13561.388 8745.452 13531.886 8660.336 13388.059 8689.493 C 13437.191 8642.715 13376.549 8612.287 13361.6 8557.201 C 13204.597 8581.173 13117.258 8396.811 13017.642 8451.368 C 13041.665 8458.617 13106.488 8549.978 13044.1 8557.201 C 12869.3955 8250.391 12448.682 8256.528 12223.892 8054.493 C 12225.108 8146.0127 12323.533 8225.996 12382.642 8266.159 z M 12673.684 8133.868 C 12584.148 8144.0547 12632.064 8016.7637 12514.934 8054.493 C 12501.387 8131.9365 12636.377 8194.881 12673.684 8133.868 z M 5529.9336 8557.201 C 5538.85 8671.766 5675.137 8658.986 5688.6836 8768.868 C 6175.411 8934.788 6455.446 9307.401 6958.6836 9456.784 C 6958.6836 9483.243 6958.6836 9509.701 6958.6836 9536.159 C 7478.537 9668.98 7815.6426 9984.496 8360.976 10091.784 C 8402.886 9968.118 8242.521 9885.039 8175.7666 9853.659 C 7942.9595 9744.36 7583.815 9758.198 7434.9336 9562.618 C 7336.8257 9581.377 7321.3745 9517.453 7223.267 9536.159 C 6856.211 9250.595 6354.2427 9099.914 6006.1836 8795.326 C 5596.0527 8685.048 5308.107 8311.721 5000.767 8186.7847 C 5156.2627 8331.168 5288.554 8498.755 5529.9336 8557.201 z M 7276.1836 8345.534 C 7251.762 8272.985 7192.76 8234.939 7117.4336 8213.243 C 6895.607 8306.509 6483.2007 8098.864 6138.475 8186.7847 C 6444.36 8296.719 6964.0015 8329.792 7276.1836 8345.534 z M 13202.85 8398.451 C 13108.288 8272.219 12863.971 8155.67 12700.142 8186.7847 C 12857.648 8267.456 13017.482 8345.746 13202.85 8398.451 z M 5847.4336 8239.701 C 5819.2554 8220.73 5725.5664 8136.434 5688.6836 8213.243 C 5716.862 8232.24 5810.5503 8316.616 5847.4336 8239.701 z M 7487.85 8636.576 C 7534.337 8348.947 7149.078 8439.224 6958.6836 8424.909 C 6590.225 8397.261 6241.8477 8268.911 5900.35 8239.701 C 6345.617 8487.166 7008.134 8486.1875 7487.85 8636.576 z M 5662.225 8371.993 C 5617.616 8352.758 5540.702 8231.737 5477.017 8319.076 C 5538.241 8321.723 5612.1396 8445.732 5662.225 8371.993 z M 12726.6 8663.034 C 12883.604 8620.701 12871.83 8747.1455 12964.725 8768.868 C 12972.45 8685.815 12864.447 8598.794 12805.975 8557.201 C 12651.987 8447.638 12438.23 8377.047 12329.725 8319.076 C 12442.094 8453.644 12682.361 8460.312 12726.6 8663.034 z M 6614.725 8689.493 C 6328.6313 8711.003 6249.018 8526.033 5979.725 8530.743 C 5948.2925 8415.649 5513.424 8384.243 5820.975 8451.368 C 5820.975 8477.826 5820.975 8504.284 5820.975 8530.743 C 5926.7817 8521.959 5967.845 8577.918 6085.5586 8557.201 C 6358.9526 8760.03 6737.8887 8857.424 7143.892 8927.618 C 7315.6597 9014.137 7662.634 9199.266 7831.8086 9112.826 C 7513.4614 8884.438 6939.1836 8911.929 6614.725 8689.493 z M 7752.4336 8927.618 C 7779.924 8785.51 7650.4365 8800.3 7646.6 8689.493 C 7036.7095 8726.111 6576.07 8472.481 6112.017 8451.368 C 6628.7744 8640.201 7154.316 8820.224 7752.4336 8927.618 z M 5979.725 9562.618 C 5768.0586 9130.395 5191.5845 8922.089 4894.9336 8663.034 C 5247.2793 8954.605 5513.2915 9473.374 5979.725 9562.618 z M 5000.767 8954.076 C 5305.1704 9250.066 5601.133 9693.401 6006.1836 9800.743 C 5846.2163 9555.051 5505.8564 9489.698 5371.1836 9218.659 C 5118.268 9110.022 5012.2764 8854.3545 4815.5586 8689.493 C 4830.1636 8824.907 4925.44 8879.517 5000.767 8954.076 z M 14023.059 9298.034 C 14023.059 9253.955 14023.059 9209.875 14023.059 9165.743 C 13699.234 9013.343 13347.815 8888.486 13044.1 8715.951 C 13263.387 9017.0205 13676.93 9123.833 14023.059 9298.034 z M 8255.142 9800.743 C 8206.009 9717.638 8152.9863 9638.315 8069.9336 9589.076 C 7462.927 9448.133 6912.197 9053.745 6429.517 8954.076 C 6977.019 9279.752 7621.914 9649.058 8255.142 9800.743 z M 6164.9336 9271.576 C 6044.204 9163.018 5880.5596 9097.321 5768.0586 8980.534 C 5795.046 9165.61 6031.0547 9281.552 6164.9336 9271.576 z M 7620.1416 9298.034 C 7652.8174 9380.029 7952.8813 9546.135 7964.1 9324.493 C 7664.539 9227.073 7305.023 9048.85 6985.142 9059.909 C 7206.1216 9130.024 7321.0566 9306.131 7620.1416 9298.034 z M 5609.3086 9694.909 C 5396.0015 9555.315 5228.1763 9229.561 5000.767 9192.201 C 5195.7915 9350.131 5371.5806 9667.949 5609.3086 9694.909 z M 9922.017 9324.493 C 9962.419 9324.07 9980.013 9128.463 9895.559 9165.743 C 9873.941 9184.978 9824.597 9348.888 9922.017 9324.493 z M 8466.809 10356.368 C 8400.53 10087.524 7981.0864 10171.821 7858.2666 9959.493 C 7436.9976 9833.975 7050.0444 9674.14 6720.5586 9456.784 C 6700.027 9462.738 6668.356 9457.499 6667.642 9483.243 C 7171.065 9870.6455 7804.8735 10127.609 8466.809 10356.368 z M 6059.1 10276.993 C 5840.2637 10001.933 5525.2505 9823.101 5265.35 9589.076 C 5447.6743 9900.703 5771.604 10070.671 6059.1 10276.993 z M 6747.017 9668.451 C 6678.7544 9666.176 6719.1826 9555.21 6614.725 9589.076 C 6599.3 9659.959 6723.5747 9723.829 6747.017 9668.451 z M 7990.5586 10435.743 C 7984.632 10385.71 8020.3774 10377.402 8017.0166 10329.909 C 7652.712 10094.457 7106.4263 9900.015 6773.475 9721.368 C 7133.5728 10005.134 7515.0757 10267.469 7990.5586 10435.743 z M 6006.1836 9959.493 C 5871.14 9935.786 5821.3193 9826.884 5715.142 9774.284 C 5712.681 9918.562 5918.8975 9993.042 6006.1836 9959.493 z" svg:height="106.73895mm" draw:style-name="style-173" svg:viewBox="0.0 0.0 16466.479 10673.895" svg:width="164.66478mm" svg:x="-9.8070304E-5mm" svg:y="5.243472E-5mm"/>
            <draw:path svg:d="M 137.12663 0.0 C 117.70639 77.575806 56.878387 113.770805 4.8349757 158.75009 C -20.962059 139.75294 61.297127 5.0534906 137.12663 0.0 z" svg:height="1.5875009mm" draw:style-name="style-174" svg:viewBox="0.0 0.0 137.12663 158.75009" svg:width="1.3712664mm" svg:x="52.605057mm" svg:y="15.457751mm"/>
            <draw:path svg:d="M 370.41666 0.0 C 388.4081 168.30145 117.71326 276.17197 0.0 396.87497 C 23.944757 270.51016 280.69626 148.66945 370.41666 0.0 z" svg:height="3.9687498mm" draw:style-name="style-175" svg:viewBox="0.0 0.0 371.27145 396.87497" svg:width="3.7127144mm" svg:x="63.765903mm" svg:y="20.484833mm"/>
            <draw:path svg:d="M 1622.7736 132.65582 C 1617.7731 111.22463 1596.2361 106.27682 1596.3152 79.73915 C 1546.7324 -26.676342 1460.6896 186.15465 1411.1068 79.73915 C 1449.2069 -52.870033 1707.0432 -3.2871053 1728.6068 106.19749 C 1623.1708 353.52997 1215.3945 298.52304 1067.1486 503.07248 C 827.4886 536.8069 617.70087 600.43915 511.5236 767.65576 C 326.47433 785.46216 230.90685 892.72424 141.10693 1005.78076 C -20.315296 997.7374 -24.31053 1117.8848 35.273605 952.86414 C 85.99402 906.562 198.1779 921.749 194.02359 820.57245 C 255.85687 811.8676 303.32327 788.7695 352.7736 767.65576 C 388.54498 741.67365 405.6636 697.065 432.1486 661.82245 C 610.8215 593.55994 786.5052 522.2811 908.39856 397.23914 C 1172.3997 334.92987 1354.1158 190.33499 1622.7736 132.65582 z" svg:height="10.405213mm" draw:style-name="style-176" svg:viewBox="0.0 0.0 1728.6067 1040.5214" svg:width="17.286066mm" svg:x="67.6465mm" svg:y="21.539526mm"/>
            <draw:path svg:d="M 529.1666 0.0 C 460.40146 231.0871 210.07922 280.6436 0.0 370.41666 C 131.10068 201.66545 353.48294 124.168976 529.1666 0.0 z" svg:height="3.7041664mm" draw:style-name="style-177" svg:viewBox="0.0 0.0 529.1666 370.41666" svg:width="5.2916665mm" svg:x="71.43882mm" svg:y="21.80775mm"/>
            <draw:path svg:d="M 529.1666 0.0 C 496.9141 206.08398 111.15156 287.39038 0.0 502.7083 C 28.998148 293.37012 365.04553 162.34837 529.1666 0.0 z" svg:height="5.027083mm" draw:style-name="style-178" svg:viewBox="0.0 0.0 529.1666 502.7083" svg:width="5.2916665mm" svg:x="64.03049mm" svg:y="26.57025mm"/>
            <draw:path svg:d="M 183.784 0.0 C 131.87259 45.111504 88.08409 98.31925 25.034 132.29166 C -66.7498 47.28111 118.5643 15.663408 183.784 0.0 z" svg:height="1.3229166mm" draw:style-name="style-179" svg:viewBox="0.0 0.0 183.78394 132.29166" svg:width="1.8378392mm" svg:x="70.9239mm" svg:y="26.57025mm"/>
            <draw:path svg:d="M 158.9999 0.0 C 256.52542 116.49603 7.367121 111.91883 26.708237 238.12498 C -80.13076 112.289246 168.70982 116.54912 158.9999 0.0 z" svg:height="2.38125mm" draw:style-name="style-180" svg:viewBox="0.0 0.0 181.72331 238.12498" svg:width="1.8172332mm" svg:x="54.50299mm" svg:y="26.834833mm"/>
            <draw:path svg:d="M 243.62529 0.0 C 262.30472 89.95837 73.63043 199.86626 5.50031 291.04166 C -35.774624 277.30984 166.28749 69.453125 243.62529 0.0 z" svg:height="2.9104166mm" draw:style-name="style-181" svg:viewBox="0.0 0.0 244.91893 291.04166" svg:width="2.4491892mm" svg:x="57.890068mm" svg:y="27.364mm"/>
            <draw:path svg:d="M 0.0 106.52934 C 11.139096 55.940945 9.577903 -7.3473387 79.37499 0.6960169 C 81.57084 42.57956 66.64846 101.60818 105.83333 106.52934 C 99.483185 174.739 60.324966 70.202225 0.0 106.52934 z" svg:height="1.3021343mm" draw:style-name="style-182" svg:viewBox="0.0 0.0 105.83333 130.21342" svg:width="1.0583333mm" svg:x="56.092987mm" svg:y="31.061207mm"/>
            <draw:path svg:d="M 0.0 36.88688 C 65.51118 -71.69822 136.86826 97.39715 238.12498 63.34521 C 186.53091 130.23187 60.50987 48.740158 0.0 36.88688 z" svg:height="0.8942409mm" draw:style-name="style-183" svg:viewBox="0.0 0.0 238.12498 89.424095" svg:width="2.38125mm" svg:x="145.78673mm" svg:y="41.28263mm"/>
            <draw:path svg:d="M 50.60495 185.20833 C 95.61068 175.47176 100.53165 205.8458 103.521614 238.12498 C 178.02812 162.69234 193.47978 28.231075 315.18826 0.0 C 281.7714 139.25021 369.98346 156.87148 368.10492 264.5833 C 315.18826 264.5833 262.2716 264.5833 209.35495 264.5833 C 193.1891 474.7683 384.27078 477.73163 368.10492 687.9166 C 201.47025 704.63837 308.33548 447.8336 77.063286 529.1666 C 88.12285 416.4014 104.02425 259.55618 24.14662 291.04166 C -53.984913 268.0493 85.55638 251.43329 50.60495 185.20833 z" svg:height="6.8870177mm" draw:style-name="style-184" svg:viewBox="0.0 0.0 369.07693 688.7018" svg:width="3.6907694mm" svg:x="51.618187mm" svg:y="41.916084mm"/>
            <draw:path svg:d="M 317.49997 0.0 C 248.7348 67.41594 153.77614 30.453566 0.0 52.916664 C 82.78806 12.25014 195.57994 1.5345477 317.49997 0.0 z" svg:height="0.52916664mm" draw:style-name="style-185" svg:viewBox="0.0 0.0 317.49997 52.916664" svg:width="3.1749997mm" svg:x="92.340904mm" svg:y="41.916084mm"/>
            <draw:path svg:d="M 211.66666 767.2916 C 143.90674 795.9725 85.53983 686.9376 52.916664 767.2916 C 11.64173 629.0467 122.10535 482.09708 0.0 343.9583 C 39.131977 374.5972 66.701355 374.5972 105.83333 343.9583 C 56.038647 249.07878 5.7942195 24.579813 158.74998 0.0 C 201.4537 63.155865 200.92442 169.49223 238.12498 238.12498 C 292.07358 221.53564 245.55994 104.4312 343.9583 132.29166 C 364.51624 155.86621 372.40094 192.0611 370.41666 238.12498 C 445.02933 233.36269 403.41003 112.39502 502.7083 132.29166 C 470.08514 281.70193 565.0442 407.56433 502.7083 502.7083 C 364.7811 534.8022 400.0765 393.67346 396.87497 291.04166 C -52.62558 104.801414 269.05453 567.0552 211.66666 767.2916 z" svg:height="7.7223353mm" draw:style-name="style-186" svg:viewBox="0.0 0.0 524.43823 772.2335" svg:width="5.2443824mm" svg:x="42.59924mm" svg:y="53.557484mm"/>
            <draw:path svg:d="M 211.06673 132.29166 C 112.53592 191.26738 96.97809 206.58662 52.316734 343.9583 C -39.57284 294.79868 8.766422 120.30596 52.316734 26.458332 C 385.771 87.31258 569.5243 140.46744 872.525 238.12498 C 919.0653 231.77484 932.82336 192.59038 925.4417 132.29166 C 881.7057 90.43456 636.7287 178.64662 660.85834 0.0 C 1457.0686 200.76576 2495.0293 292.9468 3280.2332 582.0833 C 3167.388 688.2077 2865.2344 567.3458 2751.0667 502.7083 C 2279.7114 500.96222 1980.441 481.5682 1745.65 264.5833 C 1720.9381 283.95068 1705.5652 312.6844 1692.7333 343.9583 C 1643.7853 340.01596 1676.5142 254.34412 1639.8167 238.12498 C 1503.6888 216.64091 1431.907 259.5033 1375.2333 317.49997 C 1294.4033 213.14832 1057.0988 265.24463 1004.8167 132.29166 C 934.80804 299.9316 1218.3356 341.68292 1348.775 396.87497 C 981.0302 402.9603 490.36087 302.9478 211.06673 132.29166 z" svg:height="6.240652mm" draw:style-name="style-187" svg:viewBox="0.0 0.0 3280.2332 624.0652" svg:width="32.802334mm" svg:x="93.405235mm" svg:y="53.822067mm"/>
            <draw:path svg:d="M 0.0 0.0 C 320.7015 76.3059 626.4273 396.55765 899.5833 608.5416 C 1150.9907 639.5507 1443.2491 770.1754 1534.5833 873.12494 C 1285.5836 996.2622 1046.0828 712.8138 820.2083 608.5416 C 577.42676 496.49057 330.49097 327.5805 105.83333 211.66666 C 83.37023 98.31925 99.05968 64.82283 0.0 0.0 z" svg:height="9.0356mm" draw:style-name="style-188" svg:viewBox="0.0 0.0 1534.5833 903.55994" svg:width="15.345833mm" svg:x="95.5159mm" svg:y="57.526234mm"/>
            <draw:path svg:d="M 2566.4583 1402.6279 C 2580.3486 1212.3657 2366.7505 1249.593 2222.5 1217.4196 C 2032.1587 1072.6133 1725.2152 1044.4618 1481.6666 952.83624 C 1451.8477 912.1168 1405.6522 887.72235 1375.8333 847.0029 C 1171.734 830.65137 1047.168 734.7399 926.0416 635.33624 C 1400.2544 561.38525 1838.5367 1113.4385 2354.7915 1085.1279 C 2329.3918 951.8043 2142.702 979.7443 2010.8333 952.83624 C 1636.7653 700.7413 1139.0309 572.2862 740.8333 344.29462 C 642.7256 363.05356 627.27435 299.07733 529.1666 317.83627 C 502.12613 194.99011 329.4324 217.71805 211.66666 185.54462 C 223.14932 41.822784 16.139194 116.51501 0.0 0.33630052 C 248.17928 -9.479798 507.8937 197.8743 714.37494 317.83627 C 1300.9565 445.63007 1753.5525 707.43536 2328.3333 847.0029 C 2333.6252 1000.48755 2468.4563 1024.4056 2460.6248 1190.9612 C 2563.3892 1244.8041 2738.04 1345.3721 2698.7498 1455.5446 C 2766.1125 1494.041 2867.316 1498.6451 2857.4998 1614.2946 C 2160.1643 1429.7208 1583.8486 1124.0742 978.95825 847.0029 C 1482.3545 952.2541 1984.4807 1287.8522 2566.4583 1402.6279 z" svg:height="16.142946mm" draw:style-name="style-189" svg:viewBox="0.0 0.0 2858.164 1614.2947" svg:width="28.58164mm" svg:x="101.60132mm" svg:y="60.43329mm"/>
            <draw:path svg:d="M 0.0 7.6089506 C 71.91341 -36.629303 160.70804 128.25888 317.49997 86.98395 C 337.95255 251.76636 546.2586 228.6682 555.625 404.48392 C 409.78683 338.44388 178.24977 129.4761 0.0 7.6089506 z" svg:height="4.0448413mm" draw:style-name="style-190" svg:viewBox="0.0 0.0 555.625 404.4841" svg:width="5.5562496mm" svg:x="93.13465mm" svg:y="59.302227mm"/>
            <draw:path svg:d="M 0.0 12.477435 C 51.196808 -27.4745 308.87488 36.501728 423.3333 91.85243 C 517.2867 -48.508827 768.40265 64.25641 873.12494 144.76909 C 1054.7611 139.5304 1231.8474 138.8687 1296.4583 250.60242 C 1481.2693 260.4714 1537.679 250.6553 1693.3333 303.51907 C 1691.3228 365.3257 1580.6205 452.63828 1666.8749 515.1857 C 1159.1128 405.59537 485.4048 232.74297 0.0 12.477435 z" svg:height="5.151857mm" draw:style-name="style-191" svg:viewBox="0.0 0.0 1693.3333 515.18567" svg:width="16.933332mm" svg:x="105.834656mm" svg:y="59.78271mm"/>
            <draw:path svg:d="M 0.0 19.224842 C 41.036736 -53.694233 72.733765 102.72749 105.83333 125.058174 C 37.06815 225.78522 36.512627 38.169098 0.0 19.224842 z" svg:height="1.5460098mm" draw:style-name="style-192" svg:viewBox="0.0 0.0 105.83333 154.60098" svg:width="1.0583333mm" svg:x="84.667984mm" svg:y="61.03815mm"/>
            <draw:path svg:d="M 11.886386 18.13439 C -49.099876 -34.200108 140.31523 46.25969 223.55304 18.13439 C 220.58972 179.87434 466.6519 92.56177 514.59467 203.34271 C 412.59753 207.84058 201.0633 93.93765 38.34472 71.051056 C 42.657276 40.306404 32.523853 24.008142 11.886386 18.13439 z" svg:height="2.0347238mm" draw:style-name="style-193" svg:viewBox="0.0 0.0 514.5944 203.47237" svg:width="5.1459446mm" svg:x="106.774124mm" svg:y="61.31364mm"/>
            <draw:path svg:d="M 757.7107 0.0 C 921.8583 409.12552 1449.9663 454.28992 1683.7526 793.74994 C 1894.5725 725.1172 2028.3988 888.2589 2212.9192 926.0416 C 2192.3613 949.6158 2184.4766 985.81104 2186.461 1031.875 C 2088.671 970.94116 2015.1958 885.6662 1842.5026 899.5833 C 1764.2123 836.74475 1667.8773 792.0301 1525.0026 793.74994 C 1010.097 550.20135 425.60587 376.23752 16.877604 26.458332 C -33.60482 8.149131 45.45265 -14.68418 43.335934 26.458332 C 113.609215 26.193893 194.43942 36.48598 228.54427 0.0 C 296.1453 2.9366746 321.1484 48.52457 360.8359 79.37499 C 461.8801 21.722267 620.1539 21.219633 757.7107 0.0 z" svg:height="10.318749mm" draw:style-name="style-194" svg:viewBox="0.0 0.0 2212.9192 1031.875" svg:width="22.129192mm" svg:x="19.94088mm" svg:y="65.9929mm"/>
            <draw:path svg:d="M 0.0 16.065313 C 9.366353 -20.976189 46.593166 13.789936 52.916664 42.523647 C 100.35643 45.883823 108.71712 10.164915 158.74998 16.065313 C 185.23497 51.30783 202.3532 95.94295 238.12498 121.89864 C 191.05544 208.92014 63.632256 51.466496 79.37499 201.27364 C -19.314873 211.80432 68.26254 36.01484 0.0 16.065313 z" svg:height="2.0172813mm" draw:style-name="style-195" svg:viewBox="0.0 0.0 238.12498 201.72813" svg:width="2.38125mm" svg:x="49.478405mm" svg:y="66.09683mm"/>
            <draw:path svg:d="M 0.0 11.722878 C 21.66938 -25.212849 174.73073 29.237959 158.74998 117.556206 C 38.100063 150.04695 75.16821 24.820028 0.0 11.722878 z" svg:height="1.2291887mm" draw:style-name="style-196" svg:viewBox="0.0 0.0 159.91699 122.91887" svg:width="1.5991699mm" svg:x="29.634653mm" svg:y="67.46317mm"/>
            <draw:path svg:d="M 2354.7915 2090.2083 C 2377.7834 2192.5752 2290.2065 2184.3733 2275.4165 2248.9583 C 2303.2773 2372.6248 2395.088 2189.427 2460.6248 2275.4165 C 2458.7727 2352.9658 2451.0469 2424.6152 2354.7915 2407.7083 C 2395.855 2490.9727 2388.843 2572.5173 2301.875 2592.9165 C 2286.1055 2772.489 2426.1235 2631.837 2513.5415 2698.7498 C 2468.2446 2858.691 2640.0657 2801.5667 2645.8333 2910.4165 C 2665.9675 3009.9526 2505.3396 2928.6729 2539.9998 3042.7083 C 2295.816 2759.6304 1947.6774 2705.5493 1825.6249 2275.4165 C 1778.1584 2272.056 1769.8507 2307.8281 1719.7916 2301.875 C 1062.9374 1618.1917 394.6529 945.8854 0.0 0.0 C 154.38414 74.930016 117.342636 341.25983 291.04166 396.87497 C 496.70255 814.7314 826.92865 1138.1313 1137.7083 1481.6666 C 1436.3431 1811.8402 1823.5085 2078.434 2037.2915 2487.0833 C 2091.2134 2515.817 2175.7214 2583.6035 2222.5 2539.9998 C 2206.519 2388.42 2041.8956 2385.4834 2063.75 2196.0415 C 1779.3229 2057.1353 1577.3132 1835.8374 1428.7499 1561.0416 C 1420.5479 1525.1644 1362.4983 1539.134 1322.9166 1534.5833 C 931.4127 1052.9888 497.60202 613.6479 185.20833 52.916664 C 793.56506 423.54486 1238.2762 957.7653 1878.5416 1296.4583 C 1873.5677 1468.9929 2068.936 1441.2379 2037.2915 1640.4166 C 2222.8171 1710.7167 2210.4875 1978.7397 2354.7915 2090.2083 z" svg:height="30.427082mm" draw:style-name="style-197" svg:viewBox="0.0 0.0 2647.5867 3042.7083" svg:width="26.475866mm" svg:x="74.084656mm" svg:y="67.5804mm"/>
            <draw:path svg:d="M 2.520841 0.0 C 330.31332 166.13165 597.70087 392.64154 981.4791 502.7083 C 970.2605 558.0328 999.6563 572.77026 1007.93744 608.5416 C 1133.2972 589.0419 1189.8385 638.30725 1298.9791 634.99994 C 1297.4974 772.05396 1386.5562 759.8042 1404.8124 820.2083 C 1196.1882 781.89667 1098.4512 632.6713 875.6458 608.5416 C 671.6781 406.85016 344.17712 328.61282 161.27083 105.83333 C 87.79583 91.1758 -17.66688 108.42603 2.520841 0.0 z" svg:height="8.202083mm" draw:style-name="style-198" svg:viewBox="0.0 0.0 1404.8129 820.2083" svg:width="14.048128mm" svg:x="106.867775mm" svg:y="69.1679mm"/>
            <draw:path svg:d="M 0.0 12.85209 C 71.80803 -3.4994633 468.12708 -34.270355 502.7083 145.14375 C 320.27798 115.93365 172.50803 52.037357 0.0 12.85209 z" svg:height="1.4514347mm" draw:style-name="style-199" svg:viewBox="0.0 0.0 502.7083 145.14348" svg:width="5.027083mm" svg:x="43.128407mm" svg:y="70.09771mm"/>
            <draw:path svg:d="M 1719.7916 2196.0415 C 1539.5571 2209.4556 1300.6125 1937.1467 1084.7916 1693.3333 C 659.79175 1213.2471 198.27843 620.05096 0.0 0.0 C 150.28313 32.225906 291.9678 423.016 317.49997 582.0833 C 324.27362 637.0638 433.7582 589.3067 449.79166 634.99994 C 654.0234 1250.9766 1194.8317 1530.429 1508.1249 2037.2915 C 1591.6276 2024.3798 1601.5494 2084.996 1693.3333 2063.75 C 1751.8593 2313.913 1986.0947 2388.3674 2143.125 2539.9998 C 2014.193 2518.7278 1770.1947 2384.0808 1719.7916 2196.0415 z" svg:height="25.399998mm" draw:style-name="style-200" svg:viewBox="0.0 0.0 2143.125 2539.9998" svg:width="21.43125mm" svg:x="73.82007mm" svg:y="70.226234mm"/>
            <draw:path svg:d="M 0.0 0.0 C 378.936 317.84396 792.53314 600.97424 1217.0833 873.12494 C 1217.0833 908.4208 1217.0833 943.71576 1217.0833 978.95825 C 1657.112 1185.9152 2110.6074 1600.0677 2672.2915 1772.7083 C 2698.6707 1808.0565 2743.8086 1824.6987 2751.6665 1878.5416 C 3022.1765 1916.774 3187.6992 2059.887 3333.7498 2222.5 C 2937.7485 2212.737 2692.426 1823.2438 2275.4165 1746.2499 C 2082.2969 1568.9788 1826.207 1454.6527 1561.0416 1349.3749 C 1393.4282 1093.6815 1002.1885 1061.5873 899.5833 740.8333 C 837.45935 732.41974 800.2588 699.0295 714.37494 714.37494 C 567.5049 385.04834 129.61902 346.68344 0.0 0.0 z" svg:height="22.224998mm" draw:style-name="style-201" svg:viewBox="0.0 0.0 3333.7498 2222.5" svg:width="33.337498mm" svg:x="111.65549mm" svg:y="75.5179mm"/>
            <draw:path svg:d="M 0.0 11.556949 C 30.21537 -25.378778 188.72717 33.01478 211.66666 90.931946 C 154.06682 155.38457 88.952896 3.566481 0.0 11.556949 z" svg:height="1.0691599mm" draw:style-name="style-202" svg:viewBox="0.0 0.0 211.66666 106.915985" svg:width="2.1166666mm" svg:x="119.06382mm" svg:y="77.78358mm"/>
            <draw:path svg:d="M 0.0 0.0 C 127.63513 33.945763 502.5234 121.285385 476.24997 317.49997 C 307.6839 256.77777 152.69093 182.45656 0.0 105.83333 C 80.24784 72.760414 89.16445 41.06338 0.0 0.0 z" svg:height="3.1749997mm" draw:style-name="style-203" svg:viewBox="0.0 0.0 477.56424 317.49997" svg:width="4.7756424mm" svg:x="124.355484mm" svg:y="78.163734mm"/>
            <draw:path svg:d="M 0.0 26.458332 C 0.7145881 0.7141844 32.38497 5.953286 52.916664 0.0 C 858.8905 428.75693 1633.6962 888.7086 2645.8333 1111.25 C 2678.0066 1281.9324 2882.265 1280.5306 2883.9583 1481.6666 C 2578.3115 1346.3583 2232.0244 1251.6912 2037.2915 1005.4166 C 1946.8837 985.5729 2003.6631 1112.8906 1904.9999 1084.7916 C 1891.7708 829.62714 1599.4856 950.48944 1534.5833 793.74994 C 1493.0435 805.1535 1511.9878 876.9878 1428.7499 846.6666 C 988.69446 555.14856 425.5554 389.07022 0.0 26.458332 z" svg:height="14.816666mm" draw:style-name="style-204" svg:viewBox="0.0 0.0 2883.9583 1481.6666" svg:width="28.839582mm" svg:x="105.0409mm" svg:y="66.522064mm"/>
            <draw:path svg:d="M 0.0 0.0 C 68.6594 37.7028 289.48047 151.1035 317.49997 317.49997 C 591.68787 422.38052 924.7186 650.29297 1084.7916 952.49994 C 654.92285 703.31537 328.40088 350.7578 0.0 0.0 z" svg:height="9.525mm" draw:style-name="style-205" svg:viewBox="0.0 0.0 1084.7916 952.49994" svg:width="10.847916mm" svg:x="44.45132mm" svg:y="80.54498mm"/>
            <draw:path svg:d="M 0.0 0.0 C 224.79004 202.03546 645.504 195.89726 820.2083 502.7083 C 882.5971 495.48492 817.77386 404.1242 793.74994 396.87497 C 893.36597 342.3176 980.7048 526.6797 1137.7083 502.7083 C 1152.6573 557.79456 1213.2996 588.2215 1164.1666 634.99994 C 1307.9943 605.84314 1337.4958 690.9591 1402.2916 740.8333 C 1468.0402 559.9642 1187.5026 497.39047 1111.25 370.41666 C 1136.1475 321.89166 1244.7325 411.24182 1322.9166 396.87497 C 1209.5426 245.66571 974.35425 216.29654 793.74994 132.29166 C 823.62134 100.46221 869.26215 84.348854 846.6666 0.0 C 1193.5349 146.76428 1572.3394 323.2942 1508.1249 740.8333 C 1596.3365 802.5341 1666.9008 881.9091 1719.7916 978.95825 C 1534.953 969.5653 1320.8528 760.78284 1058.3333 740.8333 C 1044.5486 701.7013 1019.2013 674.13196 1005.4166 634.99994 C 713.89856 508.02612 406.8235 380.3918 158.74998 211.66666 C 99.641846 171.50276 1.2168185 91.51977 0.0 0.0 z" svg:height="9.789583mm" draw:style-name="style-206" svg:viewBox="0.0 0.0 1719.7916 978.95825" svg:width="17.197916mm" svg:x="122.238815mm" svg:y="80.54498mm"/>
            <draw:path svg:d="M 0.0 0.0 C 307.3399 124.935844 595.2858 498.26334 1005.4166 608.5416 C 1353.476 913.12976 1855.4438 1063.8102 2222.5 1349.3749 C 2320.6077 1330.6688 2336.0588 1394.5927 2434.1665 1375.8333 C 2583.0479 1571.4132 2942.1926 1557.5752 3174.9998 1666.8749 C 3241.7544 1698.2546 3402.1177 1781.3334 3360.2083 1904.9999 C 2814.8757 1797.7115 2477.77 1482.1954 1957.9165 1349.3749 C 1957.9165 1322.9166 1957.9165 1296.4583 1957.9165 1269.9999 C 1454.679 1120.6163 1174.644 748.0034 687.9166 582.0833 C 674.3701 472.20145 538.08325 484.98087 529.1666 370.41666 C 287.78726 311.9706 155.49559 144.38313 0.0 0.0 z" svg:height="19.05mm" draw:style-name="style-207" svg:viewBox="0.0 0.0 3367.094 1904.9999" svg:width="33.67094mm" svg:x="50.007572mm" svg:y="81.8679mm"/>
            <draw:path svg:d="M 0.0 0.0 C 108.50597 57.97046 322.2623 128.56126 476.24997 238.12498 C 534.72266 279.71725 642.7256 366.73874 634.99994 449.79166 C 542.1051 428.06897 553.8785 301.62482 396.87497 343.9583 C 352.63672 141.23491 112.36878 134.56703 0.0 0.0 z" svg:height="4.497916mm" draw:style-name="style-208" svg:viewBox="0.0 0.0 635.3931 449.79166" svg:width="6.3539314mm" svg:x="123.29715mm" svg:y="83.19082mm"/>
            <draw:path svg:d="M 2120.302 696.3657 C 1951.1272 782.80505 1604.1531 597.67584 1432.3855 511.1574 C 1026.3823 440.96304 647.4463 343.56995 374.05215 140.74075 C 256.3389 161.45735 215.27553 105.49824 109.46884 114.282425 C 109.46884 87.82409 109.46884 61.36576 109.46884 34.90743 C -198.08261 -32.217026 236.78624 -0.8114814 268.21884 114.282425 C 537.5116 109.5726 617.12476 294.54272 903.2188 273.0324 C 1227.6774 495.46796 1801.9551 467.97772 2120.302 696.3657 z" svg:height="7.1880684mm" draw:style-name="style-209" svg:viewBox="0.0 0.0 2120.3018 718.8068" svg:width="21.203018mm" svg:x="57.114967mm" svg:y="84.16466mm"/>
            <draw:path svg:d="M 0.0 0.0 C 296.65097 259.05396 873.12494 467.36002 1084.7916 899.5833 C 618.3577 810.3397 352.34564 291.57053 0.0 0.0 z" svg:height="8.995832mm" draw:style-name="style-210" svg:viewBox="0.0 0.0 1084.7916 899.5833" svg:width="10.847916mm" svg:x="48.949238mm" svg:y="86.6304mm"/>
            <draw:path svg:d="M 0.0 0.0 C 196.71764 164.86154 302.70963 420.52905 555.625 529.1666 C 690.2978 800.20544 1030.6577 865.5576 1190.6249 1111.25 C 785.57416 1003.9083 489.61157 560.573 185.20833 264.5833 C 109.88145 190.02393 14.605051 135.41405 0.0 0.0 z" svg:height="11.112499mm" draw:style-name="style-211" svg:viewBox="0.0 0.0 1190.6249 1111.25" svg:width="11.906249mm" svg:x="48.155487mm" svg:y="86.89498mm"/>
            <draw:path svg:d="M 0.0 0.0 C 259.90015 234.02397 574.9132 412.85593 793.74994 687.9166 C 506.25378 481.59445 182.32413 311.62665 0.0 0.0 z" svg:height="6.879166mm" draw:style-name="style-212" svg:viewBox="0.0 0.0 793.74994 687.9166" svg:width="7.9374995mm" svg:x="52.653404mm" svg:y="95.890816mm"/>
            <draw:path svg:d="M 0.0 0.0 C 332.95123 178.64703 879.2365 373.0893 1243.5416 608.5416 C 1246.9022 656.03467 1211.1566 664.34247 1217.0833 714.37494 C 741.60034 546.10034 360.0975 283.76578 0.0 0.0 z" svg:height="7.1437497mm" draw:style-name="style-213" svg:viewBox="0.0 0.0 1243.765 714.37494" svg:width="12.437651mm" svg:x="67.73466mm" svg:y="97.21373mm"/>
            <draw:path svg:d="M 3122.0833 191.83745 C 3041.1465 255.12573 2871.2588 204.66975 2831.0415 244.7541 C 2882.5823 390.88333 3092.555 327.93903 3227.9165 350.58743 C 3487.526 394.03198 3792.987 433.5079 3942.2915 562.2541 C 4004.019 562.2541 4065.7722 562.2541 4127.5 562.2541 C 4188.565 739.33954 4542.736 623.26697 4550.833 853.2957 C 3951.5786 710.5529 3378.4111 404.536 2698.7498 429.96243 C 3264.2175 587.6805 3899.3499 675.76013 4365.625 932.6707 C 4118.3726 1038.4246 4042.0657 744.97546 3757.0833 800.3791 C 3239.505 526.4823 2261.1821 605.0902 1772.7083 456.42075 C 2018.1891 390.08963 2409.0583 509.70804 2645.8333 456.42075 C 2526.136 305.84656 2203.609 313.57217 1931.4583 297.67078 C 1687.2742 283.4097 1433.8296 313.4135 1269.9999 244.7541 C 1180.5707 202.4735 1157.1023 357.04337 1111.25 271.21243 C 1259.7074 104.710175 1644.65 246.81793 1878.5416 191.83745 C 1433.3273 -50.388557 417.61823 128.54915 0.0 138.92078 C 230.37271 20.837309 775.7052 18.773481 952.49994 6.629117 C 1420.0182 -25.491417 2401.2793 62.800186 3122.0833 191.83745 z M 2751.6665 244.7541 C 2709.3596 198.87553 2632.5781 187.44534 2539.9998 191.83745 C 2477.8494 322.11816 2754.4717 344.36972 2751.6665 244.7541 z" svg:height="9.558592mm" draw:style-name="style-214" svg:viewBox="0.0 0.0 4550.833 955.8592" svg:width="45.50833mm" svg:x="112.449234mm" svg:y="38.939377mm"/>
            <draw:path svg:d="M 2698.7498 0.0 C 2725.2083 0.0 2751.6665 0.0 2778.1248 0.0 C 2841.572 95.143974 2820.0083 164.09447 2751.6665 238.12498 C 2749.7615 328.21558 2829.4805 336.68243 2883.9583 370.41666 C 2884.5403 494.4534 2907.1357 640.5297 2778.1248 634.99994 C 2975.2925 1135.1681 3202.993 1996.493 2857.4998 2513.5415 C 2766.0334 2527.9084 2758.2546 2625.9365 2672.2915 2645.8333 C 2759.7363 2796.5137 2958.8352 2835.5393 3095.6248 2936.8748 C 2901.4207 2972.0115 2715.842 2770.1082 2566.4583 2672.2915 C 2070.8936 2844.932 1581.7584 2784.5278 1084.7916 2645.8333 C 938.3183 2404.2422 499.8508 2454.6716 529.1666 2037.2915 C 555.625 2037.2915 582.0833 2037.2915 608.5416 2037.2915 C 608.5416 1966.7537 608.5416 1896.2157 608.5416 1825.6249 C 581.5012 1755.6425 455.00394 1785.1699 502.7083 1640.4166 C 447.4104 1651.6348 432.64664 1622.266 396.87497 1613.9583 C 403.7012 1765.8821 470.82602 1857.5072 476.24997 2010.8333 C 445.47894 2006.5469 429.18063 2016.707 423.3333 2037.2915 C 300.32852 1975.1143 161.02542 1929.1829 79.37499 1825.6249 C 54.02791 1729.7664 193.56915 1798.743 211.66666 1746.2499 C 163.93582 1573.5299 60.272076 1456.7166 0.0 1296.4583 C 76.649796 1237.1385 199.65456 1361.2549 158.74998 1164.1666 C 401.24063 1177.3429 315.9125 862.7267 555.625 873.12494 C 604.7581 919.90344 544.1156 950.357 529.1666 1005.4166 C 705.0087 1013.6982 779.5153 920.6176 820.2083 793.74994 C 913.50037 949.8011 774.2766 1225.4706 873.12494 1455.2083 C 873.70703 1569.2965 1071.7212 1485.9263 1058.3333 1613.9583 C 1579.5625 1773.5286 1707.6472 1292.3835 1746.2499 978.95825 C 1822.5027 982.9535 1730.904 1194.038 1904.9999 1164.1666 C 1961.0652 1071.7478 1939.2104 830.89764 1878.5416 767.2916 C 1817.9255 862.0125 1816.391 831.6118 1746.2499 767.2916 C 1660.8425 743.6113 1709.0759 853.5985 1666.8749 873.12494 C 1574.8794 836.8505 1619.8584 764.1696 1587.4999 714.37494 C 1525.1641 713.7928 1509.6066 759.9628 1428.7499 740.8333 C 1225.2588 325.72864 1812.9248 314.88065 2010.8333 132.29166 C 2032.6877 207.06302 1973.5536 200.84529 1984.3749 264.5833 C 2106.2156 298.2384 2026.5759 130.38649 2090.2083 105.83333 C 2181.0396 129.64566 2215.0122 210.34366 2222.5 317.49997 C 2246.3918 347.2656 2281.6873 315.833 2328.3333 370.41666 C 2385.6948 374.86163 2340.3188 276.56903 2354.7915 238.12498 C 2399.797 228.38843 2404.7185 258.76245 2407.7083 291.04166 C 2519.2036 305.54092 2394.876 84.19059 2513.5415 105.83333 C 2610.1145 115.0939 2554.499 276.51614 2592.9165 343.9583 C 2673.7202 336.57626 2651.019 225.6633 2725.2083 211.66666 C 2731.029 126.49704 2678.43 99.72138 2698.7498 0.0 z M 2248.9583 1031.875 C 2219.5366 1214.0933 2224.2727 1355.0371 2354.7915 1481.6666 C 2440.146 1202.0018 2417.1538 920.5381 2143.125 793.74994 C 2084.8638 877.9139 2202.815 968.7453 2248.9583 1031.875 z M 1904.9999 1481.6666 C 1949.2913 1411.4993 1888.1459 1263.8617 1799.1666 1243.5416 C 1716.2198 1352.3911 1878.8326 1398.5608 1904.9999 1481.6666 z M 343.95837 1481.6666 C 304.77356 1476.7452 319.69608 1417.7166 317.50003 1375.8333 C 291.0417 1375.8333 264.58337 1375.8333 238.12503 1375.8333 C 200.44838 1468.9401 312.34067 1545.2194 343.95837 1481.6666 z M 1825.6249 1666.8483 C 1882.9866 1624.7797 1867.4291 1432.7981 1746.2499 1481.6399 C 1747.2819 1568.8468 1735.4286 1668.8855 1825.6249 1666.8483 z M 2275.4165 1693.3066 C 2280.179 1618.7206 2401.1729 1660.3395 2381.2498 1561.0149 C 2378.5513 1493.1493 2282.6396 1518.4966 2248.9583 1481.6399 C 2203.0 1530.7733 2214.8535 1671.2404 2275.4165 1693.3066 z M 873.12506 1772.6816 C 881.56525 1711.3513 868.8653 1671.1346 846.66675 1640.3899 C 820.2084 1640.3899 793.75006 1640.3899 767.29175 1640.3899 C 756.2322 1730.8245 775.2821 1791.2024 873.12506 1772.6816 z M 1693.3333 1852.0566 C 1680.5538 1768.7659 1774.5338 1792.1548 1746.2499 1693.3066 C 1712.4362 1691.8516 1709.6051 1659.4133 1666.8749 1666.8483 C 1620.7582 1712.5948 1637.5857 1830.4668 1693.3333 1852.0566 z M 952.50006 2010.8066 C 1075.0022 1994.1643 1033.3832 2141.5898 1164.1667 2116.64 C 1152.6573 1969.4259 1110.7473 1852.612 1031.875 1772.6816 C 954.51086 1801.1771 938.95337 1891.453 952.50006 2010.8066 z M 2566.4583 2169.5566 C 2597.388 2041.7628 2634.8264 1920.4249 2672.2915 1799.1399 C 2638.4778 1797.6849 2635.6467 1765.2733 2592.9165 1772.6816 C 2606.622 1911.1909 2408.5815 2055.627 2566.4583 2169.5566 z M 1270.0 2063.7231 C 1290.4259 2045.6256 1338.8976 1906.111 1243.5417 1931.4316 C 1235.5248 1993.1853 1187.0796 2045.4669 1270.0 2063.7231 z M 1984.3749 2275.39 C 2182.9182 2279.4646 2220.5684 2229.1936 2407.7083 2196.015 C 2426.8904 2115.0786 2362.0676 2118.2273 2381.2498 2037.2649 C 2345.981 2037.2649 2310.6855 2037.2649 2275.4165 2037.2649 C 2279.3853 2102.9873 2261.7375 2147.067 2222.5 2169.5566 C 2088.409 2128.0435 2036.4185 2149.951 1957.9165 2037.2649 C 1943.7615 2139.659 2005.1713 2166.461 1984.3749 2275.39 z M 1402.2917 2248.9316 C 1403.0061 2160.058 1365.8586 2108.9934 1322.9167 2063.7231 C 1293.5743 2135.637 1273.3337 2266.8176 1402.2917 2248.9316 z M 661.4584 2248.9316 C 649.73737 2198.9517 697.4418 2089.5203 608.54175 2116.64 C 568.1663 2154.6077 582.7977 2254.5671 661.4584 2248.9316 z M 1428.75 2143.0981 C 1402.5828 2292.7468 1528.8684 2289.9421 1561.0417 2381.2231 C 1665.2347 2326.6663 1794.7483 2297.4033 1799.1667 2143.0981 C 1649.5449 2108.1467 1667.7482 2241.0208 1587.5001 2275.39 C 1539.6106 2235.12 1592.5272 2094.018 1481.6667 2116.64 C 1475.846 2137.3303 1459.521 2147.3845 1428.75 2143.0981 z M 1852.0833 2381.2231 C 1965.0338 2412.4438 1958.287 2172.123 1878.5416 2169.5566 C 1837.6371 2208.0535 1855.2583 2305.0234 1852.0833 2381.2231 z" svg:height="29.409325mm" draw:style-name="style-215" svg:viewBox="0.0 0.0 3095.6248 2940.9324" svg:width="30.95625mm" svg:x="2.3825722mm" svg:y="37.153584mm"/>
            <draw:path svg:d="M 108.15271 0.0 C 173.26663 39.42306 167.39287 108.74376 266.9027 52.916664 C 255.71072 108.21448 285.05325 122.978195 293.36102 158.74998 C 328.86798 141.34029 342.62643 102.18207 346.2777 52.916664 C 497.3812 54.02811 410.38635 219.94821 425.65268 238.12498 C 382.6579 300.96353 203.19092 227.32986 240.44437 370.41666 C 168.23949 389.70486 187.18373 317.84396 134.61104 317.49997 C 135.1932 441.53674 157.78873 587.6131 28.777716 582.0833 C 50.47334 349.56723 -91.31669 167.34886 108.15271 0.0 z" svg:height="5.8223567mm" draw:style-name="style-216" svg:viewBox="0.0 0.0 436.94315 582.23566" svg:width="4.3694315mm" svg:x="56.334377mm" svg:y="41.6515mm"/>
            <draw:path svg:d="M 15.826512 0.0 C 289.85553 126.78812 312.8477 408.25186 227.49316 687.9166 C 96.97425 561.2872 92.23819 420.34335 121.65984 238.12498 C 75.516624 174.99536 -42.434624 84.16395 15.826512 0.0 z" svg:height="6.879166mm" draw:style-name="style-217" svg:viewBox="0.0 0.0 271.48337 687.9166" svg:width="2.7148335mm" svg:x="23.655556mm" svg:y="45.091084mm"/>
            <draw:path svg:d="M 0.0 9.746255 C 582.00415 -50.128963 1386.2848 182.81021 1931.4583 247.87125 C 1968.1292 264.1166 1935.4276 349.736 1984.3749 353.70456 C 2047.6898 187.46675 2298.0654 338.33246 2354.7915 353.70456 C 2359.0242 428.50217 2275.31 415.3259 2275.4165 485.99622 C 1535.7734 265.96848 758.2951 158.38907 0.0 9.746255 z" svg:height="4.8599615mm" draw:style-name="style-218" svg:viewBox="0.0 0.0 2354.9468 485.99612" svg:width="23.549467mm" svg:x="129.11798mm" svg:y="47.110287mm"/>
            <draw:path svg:d="M 42.384766 0.0 C 193.96465 60.08677 146.07513 319.6167 227.5931 449.79166 C 276.54117 445.82306 243.83846 360.20367 280.50977 343.9583 C 348.50787 346.52478 318.34497 447.2252 386.34308 449.79166 C 324.4307 528.9813 350.889 696.5422 227.5931 714.37494 C 192.40346 590.8146 175.41725 449.07706 15.926434 449.79166 C 126.283875 325.9402 -85.065056 175.12779 42.384766 0.0 z" svg:height="7.1437497mm" draw:style-name="style-219" svg:viewBox="0.0 0.0 386.34323 714.37494" svg:width="3.8634324mm" svg:x="55.66914mm" svg:y="47.736916mm"/>
            <draw:path svg:d="M 1746.2499 325.94382 C 1663.4618 424.73907 1315.7465 382.22067 1190.6249 352.40216 C 1150.0114 377.7757 1224.8088 510.5171 1322.9166 484.69382 C 989.145 553.72345 712.04626 337.26782 370.41666 325.94382 C 349.46185 234.47736 399.81165 214.2634 423.3333 167.19383 C 343.4028 61.916035 87.39211 132.7188 0.0 34.90218 C 538.16235 -88.84349 697.67944 157.5364 1243.5416 140.7355 C 1257.5378 162.03427 1271.1376 183.67741 1269.9999 220.1105 C 1440.5499 243.63216 1659.6515 218.57596 1746.2499 325.94382 z M 899.5833 352.40216 C 899.5833 317.15964 899.5833 281.86423 899.5833 246.56883 C 864.31415 246.56883 829.0191 246.56883 793.74994 246.56883 C 781.4994 329.43643 816.76855 364.7052 899.5833 352.40216 z" svg:height="4.9825163mm" draw:style-name="style-220" svg:viewBox="0.0 0.0 1746.2499 498.25162" svg:width="17.4625mm" svg:x="117.47632mm" svg:y="53.73763mm"/>
            <draw:path svg:d="M 91.79995 0.0 C 176.6252 47.466415 218.08543 138.29784 250.54994 238.12498 C 330.3218 222.80576 340.66718 104.53698 409.29993 211.66666 C 436.47244 300.56668 327.0145 252.86246 277.00827 264.5833 C 286.24222 395.0227 347.9697 432.17038 462.21658 396.87497 C 475.7631 600.5249 334.81967 488.07703 224.09161 476.24997 C 254.41275 366.55383 168.42317 373.16843 171.17494 291.04166 C 88.46601 392.7473 221.10164 504.6926 277.00827 555.625 C 238.96109 813.5937 263.40848 963.95636 250.54994 1190.6249 C 306.82678 1257.8027 396.78494 1291.3519 409.29993 1402.2916 C 448.43192 1388.507 476.00128 1363.1597 515.13324 1349.3749 C 440.65298 1078.2299 633.5345 970.70337 620.9666 687.9166 C 749.34216 820.1288 694.3358 1020.28613 673.88324 1217.0833 C 734.5522 1107.0961 846.97345 1274.8947 938.46655 1296.4583 C 882.03107 1389.9885 832.7657 1490.6624 726.7999 1534.5833 C 730.6894 1468.9929 731.7213 1406.181 673.88324 1402.2916 C 578.6331 1468.9929 693.9119 1669.7587 594.50824 1772.7083 C 472.11182 1752.7058 576.30524 1558.0516 594.50824 1508.1249 C 573.2095 1417.029 458.45956 1524.5027 409.29993 1428.7499 C 334.4228 1468.5432 296.5876 1545.3254 197.63327 1561.0416 C 344.26514 1283.7847 17.716537 1141.7831 171.17494 846.6666 C 87.83136 833.8872 111.27308 927.8939 12.424952 899.5833 C -1.9156613 664.9771 -26.654137 283.76538 91.79995 0.0 z M 171.17494 767.2916 C 167.10017 701.46313 212.74097 685.37683 224.09161 634.99994 C 171.51892 634.656 190.46317 562.7951 118.25828 582.0833 C 114.051094 665.69135 117.33214 741.75903 171.17494 767.2916 z" svg:height="17.727083mm" draw:style-name="style-221" svg:viewBox="0.0 0.0 938.46655 1772.7083" svg:width="9.3846655mm" svg:x="62.054153mm" svg:y="44.8265mm"/>
            <draw:path svg:d="M 953.94934 94.53234 C 938.6038 180.41614 971.9674 217.6163 980.40765 279.74066 C 1045.6273 276.27472 1107.8837 275.77206 1139.1576 306.199 C 1073.8588 512.6532 1234.8042 492.7832 1271.4493 597.24066 C 1207.4998 647.9348 1058.8564 613.9624 953.94934 623.699 C 917.22516 589.91187 937.75684 498.78937 901.03265 464.94897 C 818.0855 483.23154 866.5314 535.5398 874.57434 597.24066 C 583.6651 535.3811 303.41815 462.88516 1.4493624 412.03232 C 166.70816 224.49573 594.5656 299.6373 874.57434 226.824 C 881.268 131.94446 795.1202 129.88063 795.19934 41.615673 C 563.2658 150.80919 268.91687 281.22232 1.4493624 200.36566 C -16.25143 85.64238 134.53474 139.4323 107.28269 15.157343 C 405.94418 2.1663728 589.8299 -11.195214 848.11597 15.157343 C 887.96173 77.86386 856.0265 145.12074 953.94934 94.53234 z M 1112.6993 491.40732 C 1079.5997 469.07663 1047.9027 312.6549 1006.86597 385.574 C 1043.3787 404.51825 1043.9341 592.13434 1112.6993 491.40732 z" svg:height="6.2594795mm" draw:style-name="style-222" svg:viewBox="0.0 0.0 1271.4493 625.94794" svg:width="12.714494mm" svg:x="74.59933mm" svg:y="57.37466mm"/>
            <draw:path svg:d="M 899.5833 249.06747 C 989.7005 268.6468 943.1869 151.54193 1005.4166 143.23415 C 1145.0107 158.7387 1155.1176 201.25708 1164.1666 301.98413 C 1210.7069 295.634 1224.465 256.44952 1217.0833 196.1508 C 1304.2897 237.26707 1349.2958 219.91026 1402.2916 249.06747 C 1429.5437 373.3424 1278.7308 319.55252 1296.4583 434.2758 C 1474.0468 359.02844 1683.1998 584.4531 1587.4999 857.60913 C 1504.8442 869.75385 1502.9128 801.0678 1508.1249 725.31744 C 908.23505 688.51416 432.27655 303.12183 0.0 10.942484 C 317.3409 -50.414394 584.27954 167.36421 952.49994 143.23415 C 971.78815 215.46527 899.92725 196.52142 899.5833 249.06747 z M 1508.1249 619.48413 C 1508.1249 584.2416 1508.1249 548.9466 1508.1249 513.6508 C 1481.6666 513.6508 1455.2083 513.6508 1428.7499 513.6508 C 1421.3683 582.81323 1419.8066 646.0482 1508.1249 619.48413 z" svg:height="8.590105mm" draw:style-name="style-223" svg:viewBox="0.0 0.0 1611.5385 859.0105" svg:width="16.115385mm" svg:x="74.349236mm" svg:y="62.708477mm"/>
            <draw:path svg:d="M 0.0 2.7610555 C 245.24261 -30.576298 406.5853 248.63832 687.9166 267.34436 C 793.3527 488.24496 1177.6864 430.22202 1296.4583 637.76105 C 1432.7185 573.7848 1552.972 678.8769 1666.8749 717.13605 C 1617.2123 881.4687 1766.9666 846.38525 1772.7083 955.261 C 1777.5505 1056.7026 1751.0922 964.86554 1693.3333 981.71936 C 1693.3333 1034.636 1693.3333 1087.5526 1693.3333 1140.4694 C 1751.0922 1145.3115 1777.5505 1118.8533 1772.7083 1061.0944 C 1840.4415 1116.8951 1824.4606 1256.2778 1825.6249 1378.5944 C 1740.6139 1384.2561 1761.2256 1284.2703 1719.7916 1246.3026 C 1661.1332 1231.7242 1682.1146 1296.8381 1640.4166 1299.2194 C 1062.4609 898.26996 572.84937 408.92325 0.0 2.7610555 z" svg:height="13.78825mm" draw:style-name="style-224" svg:viewBox="0.0 0.0 1826.4833 1378.8251" svg:width="18.264832mm" svg:x="74.349236mm" svg:y="65.171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73873mm" fo:page-width="164.664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