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9.212498mm" fo:page-width="46.831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923">
          <draw:path svg:d="M 1395.199 3826.2883 C 967.3551 3772.1292 597.15125 3587.1162 316.39575 3287.1458 C 141.08427 3099.8364 1.6502646 2721.6008 0.45941052 2430.1216 L 0.0 2317.6738 L 1496.7997 2317.6738 L 2993.599 2317.6738 L 2975.0586 2165.5383 C 2928.6663 1784.8716 2786.4568 1483.8019 2531.1736 1225.796 C 2254.3025 945.97205 1915.7197 810.17694 1494.8958 810.17694 C 1088.4431 810.17694 853.4841 902.5228 595.23376 1163.771 C 507.31094 1252.7145 396.60202 1399.2363 349.21387 1489.3749 L 263.05362 1653.2634 L 131.52681 1587.2012 C 59.187073 1550.8671 0.0 1504.521 0.0 1484.2098 C 0.0 1386.4773 142.85333 1013.19324 233.66866 873.62006 C 346.5214 700.1779 590.93756 446.79495 754.06244 334.13486 C 1242.0328 -2.8755612 1913.6329 -92.39781 2513.5415 99.60162 C 2838.0068 203.44601 3039.1267 328.05026 3295.0923 583.8128 C 3562.494 851.0023 3693.4849 1075.7922 3773.5374 1404.8613 C 3832.375 1646.7231 3833.188 2130.688 3775.1982 2393.4937 C 3622.4883 3085.562 3075.7993 3611.4417 2328.3333 3785.285 C 2113.8975 3835.1575 1632.4009 3856.3152 1395.199 3826.2883 z M 2424.374 3293.074 C 2676.1057 3198.889 2906.833 2977.6626 2951.859 2787.309 L 2969.0698 2714.5488 L 2066.6182 2714.5488 L 1164.1666 2714.5488 L 1164.1666 2780.9832 C 1164.1666 2884.4443 1268.5303 3081.2678 1359.545 3149.4548 C 1480.0237 3239.7153 1656.2225 3323.3909 1781.8033 3349.9814 C 1940.4255 3383.5688 2257.5754 3355.481 2424.374 3293.074 z" svg:height="38.401295mm" draw:style-name="style-2" svg:viewBox="0.0 0.0 3818.1829 3840.1296" svg:width="38.181828mm" svg:x="3.9687498mm" svg:y="4.8690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9.212498mm" fo:page-width="46.831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