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3.45833mm" fo:page-width="164.04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23196028mm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153.45833mm" draw:style-name="style-2" svg:width="164.04166mm" svg:x="0.0mm" svg:y="0.0mm"/>
            <draw:g draw:id="g2424">
              <draw:path svg:d="M 2267.8572 1039.4342 C 2267.8572 1613.498 1760.1799 2078.8684 1133.9286 2078.8684 C 507.6773 2078.8684 0.0 1613.498 0.0 1039.4342 C 0.0 465.37048 507.6773 0.0 1133.9286 0.0 C 1760.1799 0.0 2267.8572 465.37048 2267.8572 1039.4342 L 2267.8572 1039.4342 z" svg:height="20.788685mm" draw:style-name="style-3" svg:viewBox="0.0 0.0 2267.8572 2078.8684" svg:width="22.678572mm" svg:x="35.15178mm" svg:y="54.050594mm"/>
              <draw:path svg:d="M 2267.8572 1039.4342 C 2267.8572 1613.498 1760.1799 2078.8684 1133.9286 2078.8684 C 507.6773 2078.8684 0.0 1613.498 0.0 1039.4342 C 0.0 465.37048 507.6773 0.0 1133.9286 0.0 C 1760.1799 0.0 2267.8572 465.37048 2267.8572 1039.4342 L 2267.8572 1039.4342 z" svg:height="20.788685mm" draw:style-name="style-4" svg:viewBox="0.0 0.0 2267.8572 2078.8684" svg:width="22.678572mm" svg:x="48.758926mm" svg:y="54.239582mm"/>
              <draw:path svg:d="M 2267.8572 1039.4342 C 2267.8572 1613.498 1760.1799 2078.8684 1133.9286 2078.8684 C 507.6773 2078.8684 0.0 1613.498 0.0 1039.4342 C 0.0 465.37048 507.6773 0.0 1133.9286 0.0 C 1760.1799 0.0 2267.8572 465.37048 2267.8572 1039.4342 L 2267.8572 1039.4342 z" svg:height="20.788685mm" draw:style-name="style-5" svg:viewBox="0.0 0.0 2267.8572 2078.8684" svg:width="22.678572mm" svg:x="62.44166mm" svg:y="54.523064mm"/>
              <draw:path svg:d="M 2267.8572 1039.4342 C 2267.8572 1613.498 1760.1799 2078.8684 1133.9286 2078.8684 C 507.6773 2078.8684 0.0 1613.498 0.0 1039.4342 C 0.0 465.37048 507.6773 0.0 1133.9286 0.0 C 1760.1799 0.0 2267.8572 465.37048 2267.8572 1039.4342 L 2267.8572 1039.4342 z" svg:height="20.788685mm" draw:style-name="style-6" svg:viewBox="0.0 0.0 2267.8572 2078.8684" svg:width="22.678572mm" svg:x="76.048805mm" svg:y="54.71205mm"/>
              <draw:path svg:d="M 2267.8572 1039.4342 C 2267.8572 1613.498 1760.1799 2078.8684 1133.9286 2078.8684 C 507.6773 2078.8684 0.0 1613.498 0.0 1039.4342 C 0.0 465.37048 507.6773 0.0 1133.9286 0.0 C 1760.1799 0.0 2267.8572 465.37048 2267.8572 1039.4342 L 2267.8572 1039.4342 z" svg:height="20.788685mm" draw:style-name="style-7" svg:viewBox="0.0 0.0 2267.8572 2078.8684" svg:width="22.678572mm" svg:x="88.8244mm" svg:y="54.749847mm"/>
              <draw:path svg:d="M 2267.8572 1039.4342 C 2267.8572 1613.498 1760.1799 2078.8684 1133.9286 2078.8684 C 507.6773 2078.8684 0.0 1613.498 0.0 1039.4342 C 0.0 465.37048 507.6773 0.0 1133.9286 0.0 C 1760.1799 0.0 2267.8572 465.37048 2267.8572 1039.4342 L 2267.8572 1039.4342 z" svg:height="20.788685mm" draw:style-name="style-8" svg:viewBox="0.0 0.0 2267.8572 2078.8684" svg:width="22.678572mm" svg:x="102.43154mm" svg:y="54.938835mm"/>
              <draw:path svg:d="M 3893.5088 0.0 C 3296.355 0.0 2806.1885 354.38687 2762.4153 803.67145 C 1170.7836 1149.0177 11.854896 2180.7578 0.0 3401.5488 L 7862.259 3401.5488 C 7850.1875 2161.1506 6653.277 1116.2944 5022.1226 787.9618 C 4968.5474 346.19696 4483.644 -8.074442E-4 3893.5088 0.0 z" svg:height="34.015488mm" draw:style-name="style-9" svg:viewBox="0.0 0.0 7862.259 3401.5488" svg:width="78.62259mm" svg:x="41.1994mm" svg:y="31.749846mm"/>
              <draw:path svg:d="M 0.0 0.0 L 1399.2225 4094.166 L 5105.2695 4123.2036 L 6428.8574 29.0365 L 0.0 0.0 z" svg:height="41.232033mm" draw:style-name="style-10" svg:viewBox="0.0 0.0 6428.8574 4123.2036" svg:width="64.288574mm" svg:x="47.381897mm" svg:y="78.6027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3.45833mm" fo:page-width="164.04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