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8.17819mm" fo:page-width="124.8271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aaff" draw:opacity="71.05262875556946%" draw:stroke="solid" svg:stroke-color="#000000" draw:stroke-linejoin="miter" svg:stroke-opacity="100.0%" svg:stroke-width="0.0mm"/>
    </style:style>
    <style:style style:family="graphic" style:name="style-3">
      <style:graphic-properties draw:fill="solid" draw:fill-color="#87aade" draw:opacity="71.05262875556946%" draw:stroke="solid" svg:stroke-color="#000000" draw:stroke-linejoin="miter" svg:stroke-opacity="100.0%" svg:stroke-width="0.0mm"/>
    </style:style>
    <style:style style:family="graphic" style:name="style-4">
      <style:graphic-properties draw:fill="solid" draw:fill-color="#9393ac" draw:opacity="100.0%" draw:stroke="none"/>
    </style:style>
    <style:style style:family="graphic" style:name="style-5">
      <style:graphic-properties draw:fill="solid" draw:fill-color="#e3dbdb" draw:opacity="71.05262875556946%" draw:stroke="solid" svg:stroke-color="#000000" draw:stroke-linejoin="miter" svg:stroke-opacity="100.0%" svg:stroke-width="0.0mm"/>
    </style:style>
    <style:style style:family="graphic" style:name="style-6">
      <style:graphic-properties draw:fill="solid" draw:fill-color="#8787de" draw:opacity="100.0%" draw:stroke="none"/>
    </style:style>
    <style:style style:family="graphic" style:name="style-7">
      <style:graphic-properties draw:fill="solid" draw:fill-color="#d35f8d" draw:opacity="71.05262875556946%" draw:stroke="solid" svg:stroke-color="#000000" draw:stroke-linejoin="miter" svg:stroke-opacity="100.0%" svg:stroke-width="0.0mm"/>
    </style:style>
    <style:style style:family="graphic" style:name="style-8">
      <style:graphic-properties draw:fill="solid" draw:fill-color="#d4ff2a" draw:opacity="100.0%" draw:stroke="none"/>
    </style:style>
    <style:style style:family="graphic" style:name="style-9">
      <style:graphic-properties draw:fill="solid" draw:fill-color="#916f7c" draw:opacity="100.0%" draw:stroke="none"/>
    </style:style>
    <style:style style:family="graphic" style:name="style-10">
      <style:graphic-properties draw:fill="solid" draw:fill-color="#aaffaa" draw:opacity="71.05262875556946%" draw:stroke="solid" svg:stroke-color="#000000" draw:stroke-linejoin="miter" svg:stroke-opacity="100.0%" svg:stroke-width="0.0mm"/>
    </style:style>
    <style:style style:family="graphic" style:name="style-11">
      <style:graphic-properties draw:fill="solid" draw:fill-color="#ffaaaa" draw:opacity="100.0%" draw:stroke="none"/>
    </style:style>
  </office:automatic-styles>
  <office:body>
    <office:drawing>
      <draw:page draw:master-page-name="Default" draw:name="page1" draw:style-name="DP1">
        <draw:g draw:id="svg2160">
          <draw:g draw:id="layer1">
            <draw:path svg:d="M 1615.5344 41.17602 C 1663.9391 41.17602 1846.7993 41.17602 1960.6958 41.17602 C 2041.9506 41.17602 2128.6199 0.0 2241.139 0.0 C 2388.4346 0.0 2313.1936 61.76383 2478.437 61.76383 C 2512.7163 61.76383 2653.2715 165.77919 2694.1636 185.2919 C 2834.1663 252.09822 2859.5056 178.38441 2931.4617 247.05612 C 3006.3958 318.56842 3148.2427 391.67484 3233.4783 432.3474 C 3282.8372 455.90015 3255.0515 426.32428 3255.0515 576.4633 C 3255.0515 640.9785 3446.884 729.7657 3470.7764 741.167 C 3580.5613 793.55316 3526.9534 860.61865 3664.9294 926.45844 C 3687.8755 937.4076 3653.8464 1065.2849 3794.366 1132.3378 C 3801.6233 1135.8005 3768.3486 1326.1105 3751.2212 1358.805 C 3712.362 1432.9724 3838.01 1504.8265 3859.0828 1585.273 C 3888.8823 1699.0245 4014.1733 1659.8336 3923.801 1832.3282 C 3874.7212 1926.006 3880.065 1998.1613 3837.511 2079.3833 C 3774.4883 2199.6733 3776.8171 2181.8608 3880.656 2347.0269 C 3930.9775 2427.0667 3731.797 2482.9397 3708.0745 2573.4944 C 3694.7517 2624.358 3591.9995 2798.9697 3557.0679 2882.3135 C 3542.6858 2916.6265 3528.3035 2950.9397 3513.9214 2985.253 C 3486.8542 3049.8323 3399.542 3094.4124 3341.3413 3149.957 C 3325.0408 3165.5127 3194.729 3145.762 3104.0432 3232.309 C 3030.54 3302.4573 2980.974 3302.5059 2909.8901 3438.188 C 2863.8447 3526.073 2680.6743 3430.4727 2607.8735 3499.9521 C 2468.8398 3632.639 2524.1692 3557.1863 2370.5737 3520.5403 C 2279.9172 3498.9104 2116.7893 3582.3037 2003.8408 3582.3037 C 1876.4358 3582.3037 1718.4384 3623.4795 1572.3894 3623.4795 C 1492.2489 3623.4795 1416.4865 3495.2808 1378.2362 3458.7756 C 1317.1127 3400.4436 1137.3417 3455.3445 1076.2197 3397.012 C 979.76733 3304.962 825.6537 3332.0833 666.3401 3294.0725 C 586.8004 3275.095 588.6656 3143.774 515.3319 3108.781 C 490.94708 3097.1448 411.95157 2883.112 407.46866 2861.7256 C 377.82898 2720.292 286.50058 2729.343 256.46042 2614.6704 C 228.22087 2506.8633 148.5988 2522.7883 148.5988 2367.6145 C 148.5988 2218.378 -117.33134 2312.5872 62.30724 2141.147 C 82.885765 2121.5093 52.676044 1910.2717 62.30724 1873.5039 C 80.072624 1805.6903 77.763336 1752.7429 105.45222 1647.0364 C 113.97883 1614.492 40.73556 1491.3479 40.73556 1399.9811 C 40.73556 1228.7598 83.88053 1213.0503 83.88053 1049.9855 C 83.88053 1038.6488 208.18819 833.3077 213.31546 823.5182 C 255.12169 743.72253 378.70587 720.57874 472.18692 720.57874 C 533.60596 720.57874 629.97766 522.3419 666.3401 452.9352 C 698.499 391.55392 763.61774 349.61285 795.775 288.23114 C 837.7056 208.2003 976.8202 215.69862 1033.0748 144.11607 C 1095.8939 64.178696 1233.5164 85.99846 1335.0912 61.76383 C 1446.9045 35.08668 1502.1127 62.82461 1615.5344 41.17602 z" svg:height="36.234795mm" draw:style-name="style-2" svg:viewBox="0.0 0.0 3956.0264 3623.4795" svg:width="39.560265mm" svg:x="78.10931mm" svg:y="13.2235565mm"/>
            <draw:path svg:d="M 1615.5336 41.17582 C 1663.9391 41.17582 1846.7985 41.17582 1960.695 41.17582 C 2041.9497 41.17582 2128.6199 0.0 2241.139 0.0 C 2388.4336 0.0 2313.1936 61.76373 2478.437 61.76373 C 2512.717 61.76373 2653.2715 165.7791 2694.1628 185.2916 C 2834.1663 252.09822 2859.5056 178.38411 2931.4617 247.05573 C 3006.395 318.56833 3148.2437 391.67453 3233.4773 432.34692 C 3282.8364 455.89987 3255.0508 426.32388 3255.0508 576.4627 C 3255.0508 640.9782 3446.8833 729.7654 3470.7756 741.1664 C 3580.5605 793.5532 3526.9526 860.6185 3664.9287 926.45795 C 3687.8748 937.4073 3653.8457 1065.2844 3794.3652 1132.3376 C 3801.6226 1135.8002 3768.3494 1326.1101 3751.2202 1358.8049 C 3712.3628 1432.9722 3838.0093 1504.8264 3859.0835 1585.2728 C 3888.8813 1699.0247 4014.1726 1659.8335 3923.8003 1832.328 C 3874.7205 1926.0061 3880.0642 1998.1605 3837.5103 2079.383 C 3774.4875 2199.6733 3776.8162 2181.8606 3880.6553 2347.0264 C 3930.9768 2427.067 3731.7964 2482.9392 3708.0752 2573.494 C 3694.751 2624.3577 3591.9988 2798.9695 3557.0671 2882.3135 C 3542.6848 2916.6267 3528.3027 2950.9397 3513.922 2985.2524 C 3486.855 3049.8315 3399.5413 3094.4126 3341.3406 3149.9565 C 3325.04 3165.513 3194.728 3145.7615 3104.0425 3232.309 C 3030.5376 3302.4575 2980.974 3302.5059 2909.8892 3438.188 C 2863.8447 3526.0728 2680.6743 3430.4724 2607.8728 3499.952 C 2468.8398 3632.6387 2524.1692 3557.1858 2370.5737 3520.54 C 2279.9165 3498.91 2116.7886 3582.304 2003.84 3582.304 C 1876.4349 3582.304 1718.4375 3623.48 1572.3885 3623.48 C 1492.2482 3623.48 1416.4856 3495.2803 1378.2354 3458.7754 C 1317.1135 3400.4436 1137.3417 3455.3445 1076.219 3397.012 C 979.76654 3304.9617 825.6529 3332.0833 666.3401 3294.0725 C 586.79956 3275.0947 588.6648 3143.7737 515.3319 3108.7805 C 490.94626 3097.1445 411.95078 2883.1125 407.46945 2861.7258 C 377.82898 2720.2922 286.4998 2729.3428 256.46042 2614.67 C 228.22006 2506.8628 148.59799 2522.788 148.59799 2367.6147 C 148.59799 2218.3777 -117.33134 2312.587 62.30724 2141.1472 C 82.88496 2121.509 52.676044 1910.2712 62.30724 1873.5037 C 80.07182 1805.6904 77.76253 1752.7427 105.45302 1647.0363 C 113.97802 1614.4912 40.734753 1491.3475 40.734753 1399.9808 C 40.734753 1228.7592 83.88053 1213.0502 83.88053 1049.9855 C 83.88053 1038.6484 208.18738 833.30695 213.31627 823.5181 C 255.12169 743.72235 378.70505 720.57855 472.18692 720.57855 C 533.60516 720.57855 629.97687 522.3415 666.3401 452.9348 C 698.49817 391.5534 763.61694 349.61295 795.7758 288.23114 C 837.7048 208.19989 976.81934 215.69823 1033.074 144.11577 C 1095.8948 64.17849 1233.5156 85.99826 1335.0896 61.76373 C 1446.9037 35.086376 1502.1119 62.82471 1615.5336 41.17582 z" svg:height="36.2348mm" draw:style-name="style-3" svg:viewBox="0.0 0.0 3956.0256 3623.4797" svg:width="39.560257mm" svg:x="35.854527mm" svg:y="2.499344mm"/>
            <draw:path svg:d="M 3516.3313 1637.3746 C 3516.7073 2541.5688 2729.4395 3274.7493 1758.1656 3274.7493 C 786.89197 3274.7493 -0.37587464 2541.5688 0.0 1637.3746 C -0.37587464 733.17975 786.89197 -5.455584E-4 1758.1656 -5.455584E-4 C 2729.4395 -5.455584E-4 3516.7073 733.17975 3516.3313 1637.3746 z" svg:height="32.7475mm" draw:style-name="style-4" svg:viewBox="0.0 0.0 3516.3315 3274.7502" svg:width="35.163315mm" svg:x="37.828777mm" svg:y="4.140038mm"/>
            <draw:path svg:d="M 1615.5344 41.175617 C 1663.9391 41.175617 1846.7993 41.175617 1960.6958 41.175617 C 2041.9506 41.175617 2128.6199 0.0 2241.139 0.0 C 2388.4346 0.0 2313.1936 61.76383 2478.437 61.76383 C 2512.7163 61.76383 2653.2715 165.7788 2694.1636 185.29149 C 2834.168 252.09781 2859.5056 178.3838 2931.4617 247.05531 C 3006.3943 318.56824 3148.2427 391.67422 3233.4783 432.3468 C 3282.8357 455.89914 3255.0515 426.3241 3255.0515 576.4627 C 3255.0515 640.9783 3446.884 729.76483 3470.7764 741.16595 C 3580.5613 793.5529 3526.9534 860.61847 3664.9294 926.45825 C 3687.8755 937.4072 3653.845 1065.2838 3794.3645 1132.3372 C 3801.6218 1135.8003 3768.3486 1326.11 3751.2195 1358.805 C 3712.362 1432.972 3838.01 1504.8265 3859.0828 1585.2722 C 3888.8823 1699.0242 4014.1733 1659.8333 3923.801 1832.3282 C 3874.7212 1926.0056 3880.065 1998.1604 3837.511 2079.3828 C 3774.4883 2199.6733 3776.8171 2181.8604 3880.656 2347.0264 C 3930.9775 2427.0667 3731.797 2482.9385 3708.0745 2573.4934 C 3694.7517 2624.3577 3591.998 2798.969 3557.0664 2882.3125 C 3542.6858 2916.6265 3528.3035 2950.9397 3513.9214 2985.253 C 3486.8542 3049.8315 3399.542 3094.412 3341.3413 3149.956 C 3325.0408 3165.5125 3194.729 3145.7622 3104.0432 3232.308 C 3030.5383 3302.4565 2980.974 3302.505 2909.8901 3438.187 C 2863.8447 3526.0725 2680.6743 3430.4727 2607.8735 3499.9517 C 2468.8398 3632.6382 2524.1692 3557.1858 2370.5737 3520.539 C 2279.9172 3498.9102 2116.7893 3582.303 2003.8408 3582.303 C 1876.4341 3582.303 1718.4384 3623.4795 1572.3894 3623.4795 C 1492.2489 3623.4795 1416.4849 3495.2798 1378.2346 3458.7754 C 1317.1127 3400.4438 1137.3417 3455.3438 1076.2197 3397.0115 C 979.76733 3304.9612 825.6537 3332.0825 666.3401 3294.072 C 586.79877 3275.0947 588.664 3143.7727 515.3319 3108.7805 C 490.94708 3097.1445 411.95157 2883.112 407.46866 2861.725 C 377.82898 2720.2917 286.50058 2729.3423 256.46042 2614.6692 C 228.22087 2506.8623 148.59718 2522.7883 148.59718 2367.6145 C 148.59718 2218.377 -117.33134 2312.5864 62.30724 2141.1467 C 82.88415 2121.508 52.676044 1910.2709 62.30724 1873.5032 C 80.071014 1805.69 77.76172 1752.7426 105.45222 1647.036 C 113.97883 1614.4912 40.73556 1491.347 40.73556 1399.9807 C 40.73556 1228.7589 83.88053 1213.05 83.88053 1049.9851 C 83.88053 1038.6486 208.18657 833.30664 213.31546 823.518 C 255.12169 743.72235 378.70587 720.57855 472.18692 720.57855 C 533.60596 720.57855 629.97766 522.3413 666.3401 452.93503 C 698.499 391.5531 763.61774 349.61285 795.775 288.23093 C 837.7056 208.2003 976.8202 215.69823 1033.0748 144.11588 C 1095.8939 64.178894 1233.5164 85.99765 1335.0896 61.76383 C 1446.9045 35.08668 1502.1127 62.82481 1615.5344 41.175617 z" svg:height="36.234795mm" draw:style-name="style-5" svg:viewBox="0.0 0.0 3956.0264 3623.4795" svg:width="39.560265mm" svg:x="82.75422mm" svg:y="66.51466mm"/>
            <draw:path svg:d="M 3516.3313 1637.3746 C 3516.7073 2541.5688 2729.4395 3274.7493 1758.1656 3274.7493 C 786.89197 3274.7493 -0.37587464 2541.5688 0.0 1637.3746 C -0.37587464 733.17975 786.89197 -5.455584E-4 1758.1656 -5.455584E-4 C 2729.4395 -5.455584E-4 3516.7073 733.17975 3516.3313 1637.3746 z" svg:height="32.7475mm" draw:style-name="style-6" svg:viewBox="0.0 0.0 3516.3315 3274.7502" svg:width="35.163315mm" svg:x="84.72848mm" svg:y="68.15535mm"/>
            <draw:path svg:d="M 1615.5336 41.176426 C 1663.9391 41.176426 1846.7985 41.176426 1960.695 41.176426 C 2041.9497 41.176426 2128.6199 0.0 2241.139 0.0 C 2388.4336 0.0 2313.1929 61.76383 2478.437 61.76383 C 2512.7163 61.76383 2653.2715 165.7788 2694.1628 185.2923 C 2834.1663 252.09781 2859.5046 178.38461 2931.4617 247.05612 C 3006.3943 318.56824 3148.242 391.67422 3233.4773 432.3468 C 3282.8357 455.89996 3255.0498 426.3241 3255.0498 576.4627 C 3255.0498 640.9783 3446.884 729.7657 3470.7764 741.16675 C 3580.5613 793.5538 3526.9534 860.61926 3664.9294 926.45825 C 3687.8738 937.4072 3653.845 1065.2845 3794.3645 1132.3372 C 3801.6218 1135.8003 3768.3486 1326.11 3751.2195 1358.805 C 3712.362 1432.972 3838.01 1504.8265 3859.0828 1585.273 C 3888.8806 1699.0242 4014.1719 1659.8333 3923.7993 1832.3275 C 3874.7212 1926.0056 3880.0632 1998.1604 3837.5095 2079.3835 C 3774.4883 2199.6733 3776.8154 2181.8613 3880.6543 2347.0264 C 3930.9758 2427.0667 3731.7957 2482.9395 3708.0745 2573.4934 C 3694.75 2624.3577 3591.998 2798.969 3557.0664 2882.3135 C 3542.684 2916.6265 3528.3035 2950.939 3513.9214 2985.2537 C 3486.8542 3049.8315 3399.5413 3094.4128 3341.3406 3149.957 C 3325.0408 3165.5125 3194.728 3145.7615 3104.0417 3232.309 C 3030.5383 3302.4573 2980.974 3302.5059 2909.8884 3438.188 C 2863.8447 3526.0725 2680.6743 3430.4727 2607.8728 3499.9517 C 2468.8398 3632.639 2524.1692 3557.1858 2370.5737 3520.54 C 2279.9165 3498.9102 2116.7886 3582.3037 2003.84 3582.3037 C 1876.4341 3582.3037 1718.4375 3623.4795 1572.3885 3623.4795 C 1492.2482 3623.4795 1416.4849 3495.2808 1378.2346 3458.7754 C 1317.1127 3400.443 1137.341 3455.3445 1076.219 3397.0115 C 979.76654 3304.9612 825.6529 3332.0833 666.3401 3294.072 C 586.79877 3275.0947 588.664 3143.7734 515.33105 3108.7805 C 490.94626 3097.1445 411.94995 2883.112 407.46945 2861.726 C 377.82898 2720.2917 286.4998 2729.343 256.46042 2614.67 C 228.22006 2506.8633 148.59718 2522.7883 148.59718 2367.6155 C 148.59718 2218.378 -117.33214 2312.5864 62.30724 2141.1475 C 82.88415 2121.5088 52.67524 1910.2717 62.30724 1873.5039 C 80.071014 1805.6907 77.76172 1752.7426 105.45222 1647.036 C 113.97802 1614.492 40.734753 1491.3479 40.734753 1399.9807 C 40.734753 1228.7589 83.87973 1213.05 83.87973 1049.986 C 83.87973 1038.6486 208.18657 833.30664 213.31546 823.518 C 255.12169 743.72235 378.70505 720.57855 472.1861 720.57855 C 533.60516 720.57855 629.97687 522.3413 666.3401 452.93503 C 698.49817 391.55392 763.61694 349.61285 795.775 288.23093 C 837.7048 208.2003 976.81934 215.69823 1033.074 144.11588 C 1095.8939 64.178085 1233.5156 85.99846 1335.0896 61.76383 C 1446.9037 35.08668 1502.1119 62.82481 1615.5336 41.176426 z" svg:height="36.234795mm" draw:style-name="style-7" svg:viewBox="0.0 0.0 3956.0254 3623.4795" svg:width="39.560253mm" svg:x="31.778751mm" svg:y="89.06472mm"/>
            <draw:path svg:d="M 3516.3313 1637.3746 C 3516.7073 2541.5688 2729.4395 3274.7493 1758.1656 3274.7493 C 786.89197 3274.7493 -0.37587464 2541.5688 0.0 1637.3746 C -0.37587464 733.17975 786.89197 -5.455584E-4 1758.1656 -5.455584E-4 C 2729.4395 -5.455584E-4 3516.7073 733.17975 3516.3313 1637.3746 z" svg:height="32.7475mm" draw:style-name="style-8" svg:viewBox="0.0 0.0 3516.3315 3274.7502" svg:width="35.163315mm" svg:x="33.752995mm" svg:y="90.543144mm"/>
            <draw:path svg:d="M 3516.3313 1637.3746 C 3516.7073 2541.5688 2729.4395 3274.7493 1758.1656 3274.7493 C 786.89197 3274.7493 -0.37587464 2541.5688 0.0 1637.3746 C -0.37587464 733.17975 786.89197 -5.455584E-4 1758.1656 -5.455584E-4 C 2729.4395 -5.455584E-4 3516.7073 733.17975 3516.3313 1637.3746 z" svg:height="32.7475mm" draw:style-name="style-9" svg:viewBox="0.0 0.0 3516.3315 3274.7502" svg:width="35.163315mm" svg:x="79.93702mm" svg:y="15.001398mm"/>
            <draw:path svg:d="M 1615.5336 3582.303 C 1663.9391 3582.303 1846.7985 3582.303 1960.695 3582.303 C 2041.9497 3582.303 2128.6199 3623.4785 2241.139 3623.4785 C 2388.4336 3623.4785 2313.1936 3561.7148 2478.437 3561.7148 C 2512.717 3561.7148 2653.2715 3457.6997 2694.1628 3438.187 C 2834.1663 3371.3809 2859.5056 3445.0947 2931.4617 3376.4233 C 3006.395 3304.9104 3148.2427 3231.8044 3233.4783 3191.1318 C 3282.8364 3167.5786 3255.0508 3197.1553 3255.0508 3047.0159 C 3255.0508 2982.5002 3446.884 2893.713 3470.7764 2882.3125 C 3580.5605 2829.9255 3526.9526 2762.86 3664.9294 2697.0212 C 3687.8755 2686.0713 3653.8457 2558.1948 3794.3652 2491.1414 C 3801.6218 2487.6792 3768.3486 2297.3687 3751.2195 2264.6736 C 3712.362 2190.5066 3838.0093 2118.652 3859.0828 2038.2064 C 3888.8806 1924.4545 4014.1726 1963.6454 3923.801 1791.1511 C 3874.7212 1697.4739 3880.0642 1625.3186 3837.5103 1544.0957 C 3774.4883 1423.8055 3776.8162 1441.6185 3880.6553 1276.4526 C 3930.9758 1196.4124 3731.7957 1140.54 3708.0745 1049.9851 C 3694.751 999.1214 3591.998 824.50995 3557.0664 741.16595 C 3542.6848 706.8524 3528.3027 672.5397 3513.9214 638.22614 C 3486.8542 573.64716 3399.5413 529.0661 3341.3406 473.52243 C 3325.0408 457.96622 3194.728 477.7171 3104.0425 391.17038 C 3030.5383 321.02164 2980.974 320.974 2909.8892 185.29149 C 2863.8447 97.40643 2680.6743 193.00621 2607.8728 123.526855 C 2468.8398 -9.159244 2524.1692 66.29319 2370.5737 102.93904 C 2279.9165 124.56926 2116.7886 41.175617 2003.84 41.175617 C 1876.4349 41.175617 1718.4375 0.0 1572.3885 0.0 C 1492.2482 0.0 1416.4856 128.19873 1378.2354 164.70288 C 1317.1127 223.03506 1137.3417 168.1345 1076.219 226.4667 C 979.76654 318.51736 825.6529 291.39572 666.3401 329.40656 C 586.79956 348.3843 588.664 479.70544 515.3319 514.6984 C 490.94626 526.33453 411.95078 740.3666 407.46945 761.75336 C 377.82898 903.1869 286.4998 894.1363 256.46042 1008.8091 C 228.22006 1116.6158 148.59799 1100.6906 148.59799 1255.8644 C 148.59799 1405.1014 -117.33214 1310.8921 62.30724 1482.3323 C 82.88415 1501.9697 52.676044 1713.2081 62.30724 1749.9758 C 80.07182 1817.7891 77.76253 1870.736 105.45302 1976.4425 C 113.97802 2008.9874 40.73556 2132.1306 40.73556 2223.4988 C 40.73556 2394.7197 83.87973 2410.4285 83.87973 2573.4934 C 83.87973 2584.83 208.18657 2790.1719 213.31627 2799.9604 C 255.12169 2879.7563 378.70505 2902.901 472.18692 2902.901 C 533.60516 2902.901 629.97687 3101.1372 666.3401 3170.5435 C 698.49817 3231.9255 763.61694 3273.8657 795.7758 3335.2485 C 837.7048 3415.279 976.81934 3407.7803 1033.074 3479.3635 C 1095.8948 3559.3005 1233.5156 3537.4802 1335.0905 3561.7148 C 1446.9045 3588.3918 1502.1127 3560.6538 1615.5336 3582.303 z" svg:height="36.234787mm" draw:style-name="style-10" svg:viewBox="0.0 0.0 3956.0264 3623.4785" svg:width="39.560265mm" svg:x="2.430181mm" svg:y="41.44225mm"/>
            <draw:path svg:d="M 3516.3313 1637.3757 C 3516.7073 733.1814 2729.4395 0.0010911168 1758.1656 0.0010911168 C 786.89197 0.0010911168 -0.37587464 733.1814 0.0 1637.3757 C -0.37587464 2541.5706 786.89197 3274.7507 1758.1656 3274.7507 C 2729.4395 3274.7507 3516.7073 2541.5706 3516.3313 1637.3757 z" svg:height="32.7475mm" draw:style-name="style-11" svg:viewBox="0.0 0.0 3516.3315 3274.7502" svg:width="35.163315mm" svg:x="4.40443mm" svg:y="42.94222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8.17819mm" fo:page-width="124.8271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