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830997mm" fo:page-width="84.581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imps_steal_baby_xA0_Image_1_">
          <draw:g>
            <draw:path svg:d="M 0.0 0.0 C 116.33737 10.689148 208.80911 100.22417 311.14984 146.05 C 286.1998 172.50833 254.2117 137.02773 234.9497 127.00002 C 162.03064 89.05878 75.00915 40.322502 0.0 0.0 z" svg:height="1.5566276mm" draw:style-name="style-2" svg:viewBox="0.0 0.0 311.14984 155.66277" svg:width="3.1114984mm" svg:x="42.2275mm" svg:y="5.3974996mm"/>
            <draw:path svg:d="M 0.8946482 0.0 C 58.785572 20.425816 136.62602 20.92855 159.64464 76.20003 C 104.71703 67.653984 80.825165 28.019424 19.97092 25.400024 C 17.378218 13.176278 -4.661779 20.372929 0.8946482 0.0 z" svg:height="0.76200026mm" draw:style-name="style-3" svg:viewBox="0.0 0.0 159.64458 76.20003" svg:width="1.5964458mm" svg:x="43.044052mm" svg:y="6.6039996mm"/>
            <draw:path svg:d="M 0.0088818865 0.40427724 C 18.211905 -0.8392878 34.66923 -0.3894909 31.759203 19.454258 C 18.689104 32.630535 -0.46670276 19.427814 0.0088818865 0.40427724 z" svg:height="0.24769273mm" draw:style-name="style-4" svg:viewBox="0.0 0.0 32.094826 24.769274" svg:width="0.32094824mm" svg:x="75.6919mm" svg:y="7.552457mm"/>
            <draw:path svg:d="M 44.449802 24.871805 C 21.66938 28.60245 13.731397 17.489948 0.0 12.171818 C 7.328364 -5.3965535 51.11687 -6.2167654 44.449802 24.871805 z" svg:height="0.25622568mm" draw:style-name="style-5" svg:viewBox="0.0 0.0 45.138016 25.622568" svg:width="0.45138016mm" svg:x="74.93mm" svg:y="7.625282mm"/>
            <draw:path svg:d="M 0.23335138 0.34089285 C 30.078104 -3.2574317 54.47261 22.46007 44.7098 38.440907 C 25.07841 30.52982 -2.8357441 30.900234 0.23335138 0.34089285 z" svg:height="0.38440895mm" draw:style-name="style-6" svg:viewBox="0.0 0.0 46.894657 38.440895" svg:width="0.46894658mm" svg:x="74.48316mm" svg:y="7.680091mm"/>
            <draw:path svg:d="M 69.85039 24.162212 C 61.75414 32.81408 38.73552 33.97826 38.100063 17.81222 C 18.097248 14.743073 33.337757 46.916393 19.050032 49.562187 C 2.3020234 51.493694 2.6726403 36.306576 0.0 24.162212 C 21.511122 14.531372 61.092842 -25.023857 69.85039 24.162212 z" svg:height="0.49729437mm" draw:style-name="style-7" svg:viewBox="0.0 0.0 69.85039 49.729435" svg:width="0.69850385mm" svg:x="73.913994mm" svg:y="8.013377mm"/>
            <draw:path svg:d="M 0.0 0.0 C 32.543736 14.022934 45.21728 47.91601 57.149994 82.55002 C 22.939388 70.1939 7.1966496 39.37002 0.0 0.0 z" svg:height="0.8255002mm" draw:style-name="style-8" svg:viewBox="0.0 0.0 57.149994 82.55002" svg:width="0.57149994mm" svg:x="9.334499mm" svg:y="8.3185mm"/>
            <draw:path svg:d="M 82.549866 8.787971 C 65.03479 32.917988 18.890965 17.968964 0.0 15.137964 C 19.68549 -0.4724558 49.953342 -6.3197145 82.549866 8.787971 z" svg:height="0.22309054mm" draw:style-name="style-9" svg:viewBox="0.0 0.0 82.549866 22.309053" svg:width="0.82549864mm" svg:x="76.64449mm" svg:y="8.35762mm"/>
            <draw:path svg:d="M 69.85039 11.696637 C 61.96569 36.646866 11.456826 22.35934 0.0 11.696637 C 16.72217 -15.026284 42.598335 12.516798 69.85039 11.696637 z" svg:height="0.25552008mm" draw:style-name="style-10" svg:viewBox="0.0 0.0 69.85039 25.55201" svg:width="0.69850385mm" svg:x="79.62899mm" svg:y="8.582534mm"/>
            <draw:path svg:d="M 0.0 7.450288 C 0.9527842 -8.34534 21.484476 5.5982127 25.399773 7.450288 C 21.219633 26.473774 11.827443 1.3648835 0.0 7.450288 z" svg:height="0.14705148mm" draw:style-name="style-11" svg:viewBox="0.0 0.0 25.399773 14.705149" svg:width="0.2539977mm" svg:x="81.21649mm" svg:y="8.751997mm"/>
            <draw:path svg:d="M 76.20013 0.0 C 81.1215 22.489542 35.50736 75.088776 0.0 57.149994 C 1.3758849 14.075771 45.640785 13.890564 76.20013 0.0 z" svg:height="0.6081317mm" draw:style-name="style-12" svg:viewBox="0.0 0.0 76.5669 60.81317" svg:width="0.765669mm" svg:x="74.10449mm" svg:y="8.8265mm"/>
            <draw:path svg:d="M 0.0 7.244894 C 19.235239 -16.223673 21.40484 26.532919 0.0 7.244894 L 0.0 7.244894 z" svg:height="0.12401811mm" draw:style-name="style-13" svg:viewBox="0.0 0.0 15.250874 12.401811" svg:width="0.15250874mm" svg:x="14.795499mm" svg:y="8.944551mm"/>
            <draw:path svg:d="M 44.449802 0.5895352 C 49.794277 16.411606 52.7576 34.614933 50.79995 57.73953 C 27.99288 68.34934 5.503136 50.75453 0.0 25.98951 C 0.21155038 2.9179015 18.679415 -1.8974938 44.449802 0.5895352 z" svg:height="0.6088999mm" draw:style-name="style-14" svg:viewBox="0.0 0.0 51.405746 60.889988" svg:width="0.51405746mm" svg:x="46.0375mm" svg:y="9.074604mm"/>
            <draw:path svg:d="M 82.52363 12.027083 C 63.8971 23.24541 24.103825 39.25269 0.0 24.72707 C 7.4611883 -4.5358176 62.811893 -6.5731006 82.52363 12.027083 z" svg:height="0.30524078mm" draw:style-name="style-15" svg:viewBox="0.0 0.0 82.52363 30.524078" svg:width="0.82523626mm" svg:x="49.847763mm" svg:y="9.150729mm"/>
            <draw:path svg:d="M 9.456786 0.0 C 17.897001 0.0 26.390507 0.0 34.85656 0.0 C 33.824646 20.108288 51.736988 21.219532 47.530205 44.450005 C 33.798 49.768135 25.887468 60.90713 3.0803998 57.149994 C -9.116853 43.074223 19.537727 31.353159 9.456786 0.0 z" svg:height="0.5790895mm" draw:style-name="style-16" svg:viewBox="0.0 0.0 48.170906 57.90895" svg:width="0.48170903mm" svg:x="77.756424mm" svg:y="9.334499mm"/>
            <draw:path svg:d="M 101.5999 106.941345 C 90.0373 57.649498 44.21161 21.348623 0.0 24.391376 C 0.0 18.041332 0.0 11.691388 0.0 5.3413444 C 63.47319 -18.656301 126.78812 42.277172 101.5999 106.941345 z" svg:height="1.0694137mm" draw:style-name="style-17" svg:viewBox="0.0 0.0 107.262695 106.94137" svg:width="1.072627mm" svg:x="76.0095mm" svg:y="9.408086mm"/>
            <draw:path svg:d="M 6.6125646 0.0 C 19.788843 3.5718305 20.05328 9.921874 12.936064 19.050032 C 8.7292795 19.050032 4.4958496 19.050032 0.26241937 19.050032 C -1.5099207 8.784084 6.2685933 8.122687 6.6125646 0.0 z" svg:height="0.19050032mm" draw:style-name="style-18" svg:viewBox="0.0 0.0 17.587774 19.050032" svg:width="0.17587774mm" svg:x="51.36887mm" svg:y="9.5885mm"/>
            <draw:path svg:d="M 9.51573 0.7733297 C 29.915 -4.8093395 18.220785 21.728323 34.915504 19.82336 C 32.375282 36.333374 15.971247 38.979168 15.865471 57.92332 C -4.2956033 45.99061 -3.8983407 15.537044 9.51573 0.7733297 z" svg:height="0.5792334mm" draw:style-name="style-19" svg:viewBox="0.0 0.0 34.915184 57.92334" svg:width="0.34915185mm" svg:x="80.486336mm" svg:y="9.580767mm"/>
            <draw:path svg:d="M 19.050032 0.015947023 C 16.298262 7.8211064 10.927142 13.059905 0.0 12.715934 C 2.7784154 4.9107747 8.149534 -0.3280242 19.050032 0.015947023 z" svg:height="0.12731956mm" draw:style-name="style-20" svg:viewBox="0.0 0.0 19.050032 12.731956" svg:width="0.19050032mm" svg:x="47.370995mm" svg:y="9.65184mm"/>
            <draw:path svg:d="M 127.00008 1.1944119 C 131.0482 34.373203 176.5828 105.96938 127.00008 115.4944 C 132.76805 37.759827 29.39541 69.192314 0.0 26.594387 C 32.940495 8.735032 70.934784 -4.070831 127.00008 1.1944119 z" svg:height="1.1549435mm" draw:style-name="style-21" svg:viewBox="0.0 0.0 149.96432 115.49435" svg:width="1.4996432mm" svg:x="49.212498mm" svg:y="9.703556mm"/>
            <draw:path svg:d="M 37.786976 0.28886315 C 40.750298 29.075562 62.10215 39.473625 63.18695 70.13884 C 14.159745 85.66993 -37.01082 -5.7700973 37.786976 0.28886315 z" svg:height="0.7191776mm" draw:style-name="style-22" svg:viewBox="0.0 0.0 63.18694 71.91776" svg:width="0.6318694mm" svg:x="22.48213mm" svg:y="9.9031105mm"/>
            <draw:path svg:d="M 139.67493 7.7866893 C 140.73349 49.088165 147.8503 84.30414 165.0747 109.38669 C 162.93175 141.11026 140.70685 152.75189 114.27435 160.18663 C 110.38489 132.98747 134.93846 134.28392 133.35103 109.38669 C 131.7103 74.911446 108.26858 91.183365 120.650734 52.236694 C 110.72886 71.94813 72.179054 63.03172 50.800354 71.28673 C 42.439266 45.780876 17.039495 37.314217 0.0 20.486778 C 40.42954 -5.7599034 86.38765 -2.9817905 139.67493 7.7866893 z" svg:height="1.6018665mm" draw:style-name="style-23" svg:viewBox="0.0 0.0 165.0747 160.18665" svg:width="1.6507471mm" svg:x="75.24774mm" svg:y="9.9551325mm"/>
            <draw:path svg:d="M 0.0 0.5336197 C 28.1252 -4.1760006 78.95169 23.07615 95.249954 51.33357 C 62.574 35.32639 34.025394 15.165114 0.0 0.5336197 z" svg:height="0.5133352mm" draw:style-name="style-24" svg:viewBox="0.0 0.0 95.249954 51.333523" svg:width="0.95249957mm" svg:x="15.557499mm" svg:y="10.472163mm"/>
            <draw:path svg:d="M 6.9738955 0.05530993 C 18.37743 -0.7648515 20.361725 7.8340254 32.37387 6.405354 C 31.183294 24.264708 21.34075 33.44575 0.6239525 31.805328 C -1.3869873 17.094402 1.6558663 7.410723 6.9738955 0.05530993 z" svg:height="0.3199275mm" draw:style-name="style-25" svg:viewBox="0.0 0.0 32.373947 31.99275" svg:width="0.32373947mm" svg:x="27.425758mm" svg:y="10.730947mm"/>
            <draw:path svg:d="M 20.97417 0.0 C 38.119137 5.688545 18.01085 25.796833 1.9241395 19.050032 C -7.944847 -3.5189428 23.487644 15.213561 20.97417 0.0 z" svg:height="0.20417914mm" draw:style-name="style-26" svg:viewBox="0.0 0.0 27.52673 20.417913" svg:width="0.2752673mm" svg:x="10.966258mm" svg:y="10.921999mm"/>
            <draw:path svg:d="M 4.87555 0.0 C 14.268347 11.77395 37.683826 9.525016 36.62547 31.75002 C 25.221933 30.9563 23.237638 39.528732 11.225493 38.100063 C 18.26358 13.546694 -11.210959 15.504644 4.87555 0.0 z" svg:height="0.38261038mm" draw:style-name="style-27" svg:viewBox="0.0 0.0 36.660202 38.261036" svg:width="0.366602mm" svg:x="22.239742mm" svg:y="10.921999mm"/>
            <draw:path svg:d="M 50.79995 40.15188 C 22.674648 38.643776 5.4504504 26.234772 0.0 2.0519176 C 16.69512 -6.785156 48.70968 14.222726 50.79995 40.15188 z" svg:height="0.40151918mm" draw:style-name="style-28" svg:viewBox="0.0 0.0 50.79995 40.151917" svg:width="0.5079995mm" svg:x="27.1145mm" svg:y="11.21898mm"/>
            <draw:path svg:d="M 127.02631 0.0 C 148.08688 2.2224903 136.97484 36.591858 139.69997 57.149994 C 143.66855 72.23123 178.8053 56.144623 184.1764 69.84998 C 184.09727 86.703964 186.55756 106.12431 177.82668 114.29999 C 135.33492 109.61691 128.4022 110.0931 101.62654 126.99997 C 67.70662 105.886215 23.706562 94.87954 0.0 63.499935 C 30.082949 27.834116 58.60511 90.24935 107.94964 76.19992 C 130.73006 56.276844 112.447914 37.306145 88.899605 31.749918 C 85.14257 4.6831765 115.72855 11.985601 127.02631 0.0 z" svg:height="1.2699997mm" draw:style-name="style-29" svg:viewBox="0.0 0.0 184.43794 126.99997" svg:width="1.8443794mm" svg:x="76.07273mm" svg:y="11.239499mm"/>
            <draw:path svg:d="M 0.0 0.0 C 4.23343 0.0 8.46686 0.0 12.70029 0.0 C 12.70029 4.2333293 12.70029 8.466659 12.70029 12.699987 C 8.46686 12.699987 4.23343 12.699987 0.0 12.699987 C 0.0 8.466659 0.0 4.2333293 0.0 0.0 z" svg:height="0.12699987mm" draw:style-name="style-30" svg:viewBox="0.0 0.0 12.70029 12.699987" svg:width="0.1270029mm" svg:x="69.0245mm" svg:y="11.3029995mm"/>
            <draw:path svg:d="M 0.5436118 0.0 C 11.126985 0.0 21.710358 0.0 32.29353 0.0 C 24.96456 33.57565 75.050125 33.57565 57.693504 57.149994 C 36.341652 40.401886 -5.2243657 43.86794 0.5436118 0.0 z" svg:height="0.57149994mm" draw:style-name="style-31" svg:viewBox="0.0 0.0 61.37301 57.149994" svg:width="0.6137301mm" svg:x="26.664564mm" svg:y="11.429999mm"/>
            <draw:path svg:d="M 0.83530104 0.0 C 7.1588006 0.0 13.508945 0.0 19.885332 0.0 C 8.005405 21.140202 45.1002 29.130669 38.935364 6.3500443 C 52.95825 7.1437616 41.66049 33.284668 45.285507 44.450005 C 28.775698 27.357925 26.129702 52.20228 7.1854463 50.80005 C 11.683314 27.25215 -3.662567 23.548 0.83530104 0.0 z" svg:height="0.5085761mm" draw:style-name="style-32" svg:viewBox="0.0 0.0 46.187965 50.85761" svg:width="0.46187967mm" svg:x="50.093143mm" svg:y="11.493499mm"/>
            <draw:path svg:d="M 63.70452 22.292324 C 40.07709 18.429409 -3.3408005 34.304367 0.2046871 3.2422922 C 20.735975 -5.0656023 52.6712 3.0570848 63.70452 22.292324 z" svg:height="0.23003581mm" draw:style-name="style-33" svg:viewBox="0.0 0.0 63.704327 23.00358" svg:width="0.63704324mm" svg:x="37.145454mm" svg:y="11.905576mm"/>
            <draw:path svg:d="M 63.499836 2.978359 C 54.398323 43.90942 26.669882 27.372965 0.0 47.428364 C 17.96523 31.712069 35.612732 -11.67958 63.499836 2.978359 z" svg:height="0.47428367mm" draw:style-name="style-34" svg:viewBox="0.0 0.0 63.499836 47.428368" svg:width="0.6349984mm" svg:x="35.814mm" svg:y="12.225716mm"/>
            <draw:path svg:d="M 16.557451 0.0 C 50.900475 15.901504 60.372604 3.4660552 118.15735 6.3500443 C 118.977715 17.753578 110.405075 19.737974 111.807205 31.75002 C 60.663284 38.97311 57.064907 46.063984 3.857161 38.100063 C -5.53503 18.229769 3.5931268 12.144364 16.557451 0.0 z" svg:height="0.41611066mm" draw:style-name="style-35" svg:viewBox="0.0 0.0 118.213 41.611065" svg:width="1.18213mm" svg:x="36.473923mm" svg:y="12.445999mm"/>
            <draw:path svg:d="M 257.3918 103.41877 C 260.96356 132.39067 233.44705 130.27396 238.34178 160.56876 C 194.15642 130.69727 190.21408 60.556297 155.79192 20.8688 C 125.25882 37.802116 102.240204 53.862385 60.541763 71.66875 C 88.13779 48.46482 54.006714 54.92064 54.19162 27.218742 C 49.085342 30.578922 43.872887 33.833324 35.141586 33.568787 C 30.696606 61.297127 45.936714 69.340485 41.491734 97.068825 C 33.02487 97.068825 24.558416 97.068825 16.091557 97.068825 C 10.164915 65.90087 -7.297681 45.739697 3.3916695 14.518856 C 15.033401 4.305898 24.875742 20.392609 35.141586 1.818869 C 46.75667 23.435362 60.25068 6.3697257 66.8915 27.218843 C 130.5504 -26.385763 229.3723 0.36365268 238.34138 97.068825 C 239.3737 104.50346 249.93063 102.4133 257.3918 103.41877 z" svg:height="1.605688mm" draw:style-name="style-36" svg:viewBox="0.0 0.0 257.713 160.5688" svg:width="2.57713mm" svg:x="37.30408mm" svg:y="12.745312mm"/>
            <draw:path svg:d="M 0.0 6.3500443 C 0.18530844 0.18520752 7.7787156 1.4023287 12.7000885 0.0 C 46.222748 11.244771 82.44429 19.684986 114.29999 38.09996 C 130.94221 47.73075 167.11087 63.314728 158.74998 88.89991 C 98.16059 69.05626 52.89022 33.893177 0.0 6.3500443 z" svg:height="0.8889991mm" draw:style-name="style-37" svg:viewBox="0.0 0.0 159.9866 88.89991" svg:width="1.599866mm" svg:x="24.828497mm" svg:y="13.080999mm"/>
            <draw:path svg:d="M 19.050032 19.050032 C 8.784185 20.822775 8.122787 13.043959 0.0 12.699987 C 1.2171212 7.5670643 6.3764877 6.3764877 6.3500443 0.0 C 14.155305 2.7782137 19.394003 8.122787 19.050032 19.050032 z" svg:height="0.19312394mm" draw:style-name="style-38" svg:viewBox="0.0 0.0 19.066015 19.312393" svg:width="0.19066016mm" svg:x="13.207999mm" svg:y="13.461999mm"/>
            <draw:path svg:d="M 126.99967 3.3017404 C 123.00443 27.087734 104.06018 15.5255375 88.899605 22.351772 C 54.45081 37.856316 33.098755 69.235916 0.0 85.85181 C 16.03342 35.66037 65.113914 -13.314049 126.99967 3.3017404 z" svg:height="0.8585178mm" draw:style-name="style-39" svg:viewBox="0.0 0.0 126.99967 85.85178" svg:width="1.2699968mm" svg:x="72.136mm" svg:y="13.619481mm"/>
            <draw:path svg:d="M 101.5999 40.138252 C 102.42006 11.325111 47.73065 22.464108 19.04983 2.038292 C 98.79524 -9.947309 178.91107 32.650623 215.89989 84.58826 C 193.93942 89.6153 189.09758 77.52393 177.79982 71.888275 C 158.72334 81.22808 213.49208 103.082664 196.84985 109.988235 C 184.44084 134.14464 183.51491 104.2468 171.44987 97.288246 C 162.6657 92.23466 110.99249 64.47987 95.249954 59.188286 C 86.042465 56.092644 64.26731 67.575615 69.84998 46.488297 C 35.98335 46.488297 10.55693 38.074528 0.0 14.738279 C 46.063885 11.007585 66.56913 32.809284 101.5999 40.138252 z M 165.09993 59.188183 C 147.39934 53.631958 133.72043 43.974625 114.29999 40.138153 C 115.54345 58.315033 151.73856 74.190094 165.09993 59.188183 z" svg:height="1.1925632mm" draw:style-name="style-40" svg:viewBox="0.0 0.0 215.89989 119.25632" svg:width="2.1589987mm" svg:x="24.002998mm" svg:y="13.949617mm"/>
            <draw:path svg:d="M 38.28174 0.0 C 52.489525 22.092684 21.004045 43.576855 0.18167494 50.79995 C -2.0137658 18.970598 15.977706 7.3025255 38.28174 0.0 z" svg:height="0.5079995mm" draw:style-name="style-41" svg:viewBox="0.0 0.0 41.844902 50.79995" svg:width="0.41844904mm" svg:x="70.35618mm" svg:y="14.0335mm"/>
            <draw:path svg:d="M 57.1509 0.0 C 78.42302 23.75955 37.360443 39.21121 38.074223 63.50004 C 52.36195 70.37916 63.183315 80.75088 63.473995 101.6 C 54.240067 111.416 30.956604 107.18267 12.673644 107.95004 C 14.843247 95.19717 11.376889 88.07985 0.0 88.90001 C 8.441022 48.65689 31.882742 23.442022 57.1509 0.0 z" svg:height="1.0821944mm" draw:style-name="style-42" svg:viewBox="0.0 0.0 63.473995 108.21944" svg:width="0.63474mm" svg:x="70.421486mm" svg:y="14.1605mm"/>
            <draw:path svg:d="M 101.57406 25.61859 C 88.15999 34.058804 82.814705 22.496506 63.473995 31.968634 C 71.33205 51.627174 81.359695 69.142555 114.300186 63.71865 C 100.72705 100.866135 36.380207 92.08195 0.0 89.11863 C 9.313062 41.281998 55.139557 29.957796 82.549866 0.21861552 C 99.2462 -1.6863472 103.347206 9.029245 101.57406 25.61859 z" svg:height="0.9217907mm" draw:style-name="style-43" svg:viewBox="0.0 0.0 114.300186 92.17908" svg:width="1.1430019mm" svg:x="72.26325mm" svg:y="14.285313mm"/>
            <draw:path svg:d="M 120.64993 0.0707523 C 130.3336 39.07031 146.12924 71.958015 171.44987 95.32071 C 177.37653 126.19758 151.5266 148.68712 152.39984 165.17068 C 151.60612 179.19357 125.43888 167.86946 114.29978 171.52074 C 116.4165 148.23737 139.46176 145.88255 133.34981 114.370735 C 87.28593 105.3749 29.103924 108.54987 0.0 82.62072 C 4.6302886 44.414883 28.416384 64.8407 19.050032 19.120682 C 45.799446 22.004671 48.26013 49.150845 69.84998 57.220646 C 74.586044 37.66798 52.41403 45.02339 57.150093 25.470625 C 88.053406 22.084003 86.86283 50.791267 107.95004 57.220646 C 113.32116 30.709425 95.59413 27.216927 95.25016 6.4206953 C 100.88571 1.4995248 109.59036 -0.40543792 120.64993 0.0707523 z" svg:height="1.7241548mm" draw:style-name="style-44" svg:viewBox="0.0 0.0 172.33377 172.41548" svg:width="1.7233378mm" svg:x="35.052mm" svg:y="14.667791mm"/>
            <draw:path svg:d="M 133.34981 27.32684 C 82.76141 11.187241 44.264496 44.683456 0.0 40.026825 C 17.2244 16.981562 117.02491 -29.92903 133.34981 27.32684 z" svg:height="0.40475518mm" draw:style-name="style-45" svg:viewBox="0.0 0.0 133.34981 40.475517" svg:width="1.3334981mm" svg:x="62.483997mm" svg:y="14.649231mm"/>
            <draw:path svg:d="M 0.07186253 0.46791393 C 30.472137 -3.6330953 24.122396 20.602747 63.571697 19.517944 C 64.36542 30.92148 55.79278 32.905876 57.22196 44.91792 C 11.263846 51.823586 46.90282 6.420998 6.4216037 25.867887 C 1.4743931 20.205788 -0.40452954 11.527477 0.07186253 0.46791393 z" svg:height="0.45639765mm" draw:style-name="style-46" svg:viewBox="0.0 0.0 63.623405 45.639767" svg:width="0.63623405mm" svg:x="73.976776mm" svg:y="14.72732mm"/>
            <draw:path svg:d="M 114.300186 43.096325 C 77.25868 55.267136 38.655582 18.304861 0.0 11.346307 C 29.686495 -16.726006 102.05045 12.431108 114.300186 43.096325 z" svg:height="0.45536265mm" draw:style-name="style-47" svg:viewBox="0.0 0.0 114.300186 45.536263" svg:width="1.1430019mm" svg:x="76.07299mm" svg:y="14.745536mm"/>
            <draw:path svg:d="M 107.95004 20.70408 C 61.965286 17.026375 37.861866 35.25614 0.0 39.754112 C 8.202019 12.184535 89.270226 -23.1902 107.95004 20.70408 z" svg:height="0.39754117mm" draw:style-name="style-48" svg:viewBox="0.0 0.0 107.95004 39.754116" svg:width="1.0795004mm" svg:x="63.1825mm" svg:y="15.032958mm"/>
            <draw:path svg:d="M 43.160316 3.8805768 C 28.50278 16.739328 38.794464 54.548306 5.0868983 48.33058 C -13.513387 26.264343 23.422342 -12.364797 43.160316 3.8805768 z" svg:height="0.49015749mm" draw:style-name="style-49" svg:viewBox="0.0 0.0 43.16018 49.01575" svg:width="0.4316018mm" svg:x="74.688896mm" svg:y="15.074193mm"/>
            <draw:path svg:d="M 44.449802 0.7719167 C 29.924286 7.4129434 21.96006 20.615665 0.0 19.821947 C 4.8151937 3.470698 20.29309 -2.2442913 44.449802 0.7719167 z" svg:height="0.19856189mm" draw:style-name="style-50" svg:viewBox="0.0 0.0 44.449802 19.856188" svg:width="0.44449803mm" svg:x="51.308002mm" svg:y="15.10528mm"/>
            <draw:path svg:d="M 63.499836 19.116343 C 44.21161 26.392424 33.866634 23.27034 0.0 25.466387 C 1.3225936 4.0879893 63.499836 -16.046843 63.499836 19.116343 z" svg:height="0.2546634mm" draw:style-name="style-51" svg:viewBox="0.0 0.0 63.499836 25.466341" svg:width="0.6349984mm" svg:x="63.9445mm" svg:y="15.302836mm"/>
            <draw:path svg:d="M 0.07832209 7.7763944 C -1.932214 -3.415489 35.66481 -3.547809 25.478094 14.126438 C 12.1964445 16.825119 8.650957 9.760689 0.07832209 7.7763944 z" svg:height="0.14733021mm" draw:style-name="style-52" svg:viewBox="0.0 0.0 27.23179 14.733022" svg:width="0.27231792mm" svg:x="69.34121mm" svg:y="15.860736mm"/>
            <draw:path svg:d="M 52.0856 0.0 C 60.41994 2.248934 62.060364 11.16544 71.135635 12.699987 C 54.837273 34.52813 60.42004 78.18432 26.685627 82.549965 C 21.7908 58.631653 34.4379 52.20228 33.03567 31.75002 C 11.974801 36.06268 25.918354 75.43275 7.635697 82.549965 C -10.594071 69.9823 9.831743 42.915356 7.635697 25.399975 C 23.881071 18.36209 42.32249 13.546694 52.0856 0.0 z" svg:height="0.82549965mm" draw:style-name="style-53" svg:viewBox="0.0 0.0 71.13562 82.549965" svg:width="0.7113562mm" svg:x="10.718643mm" svg:y="16.255999mm"/>
            <draw:path svg:d="M 38.100063 38.100063 C 17.780123 33.020027 2.0902712 23.309906 0.0 0.0 C 20.611225 4.7889514 40.269665 10.530485 38.100063 38.100063 z" svg:height="0.38100064mm" draw:style-name="style-54" svg:viewBox="0.0 0.0 38.264458 38.100063" svg:width="0.38264456mm" svg:x="26.225498mm" svg:y="17.0815mm"/>
            <draw:path svg:d="M 0.25575796 0.0 C 25.179543 17.56837 18.37965 15.00191 51.055706 6.349943 C 61.480217 27.701796 88.600044 59.02841 76.45568 82.549866 C 53.569283 80.03629 57.088123 51.117275 44.705765 38.09986 C 38.249844 42.227314 38.117626 52.70491 25.655733 50.79995 C 22.692411 28.363497 -2.8133376 28.469273 0.25575796 0.0 z" svg:height="0.82549864mm" draw:style-name="style-55" svg:viewBox="0.0 0.0 79.52434 82.549866" svg:width="0.79524344mm" svg:x="26.603941mm" svg:y="17.0815mm"/>
            <draw:path svg:d="M 0.0 0.0 C 30.479807 11.350647 61.118683 43.73562 44.449802 82.55007 C -10.2392 94.87954 14.446388 27.887104 0.0 0.0 z" svg:height="0.84048486mm" draw:style-name="style-56" svg:viewBox="0.0 0.0 49.156437 84.048485" svg:width="0.49156436mm" svg:x="34.036mm" svg:y="17.2085mm"/>
            <draw:path svg:d="M 44.449802 0.0 C 64.108246 8.360883 91.73091 33.760857 82.549866 50.79995 C 66.75424 51.778976 62.891426 40.825188 50.79995 38.09986 C 46.063885 57.652527 68.2359 50.29711 63.50004 69.84978 C 27.437359 69.92911 25.929255 35.453865 0.0 25.399773 C 8.942848 -0.7937177 43.179897 45.905224 44.449802 0.0 z" svg:height="0.69849914mm" draw:style-name="style-57" svg:viewBox="0.0 0.0 84.36618 69.849915" svg:width="0.8436618mm" svg:x="32.766mm" svg:y="17.335499mm"/>
            <draw:path svg:d="M 8.283974 0.0 C 35.95953 11.906169 73.15969 43.179897 59.083923 76.19992 C 41.515553 54.186775 -22.593096 49.821125 8.283974 0.0 z" svg:height="0.76199925mm" draw:style-name="style-58" svg:viewBox="0.0 0.0 62.16202 76.19992" svg:width="0.6216202mm" svg:x="34.84216mm" svg:y="17.526mm"/>
            <draw:path svg:d="M 63.50004 75.90783 C 33.23178 66.30348 47.70441 81.01431 19.050032 82.257774 C 22.33088 47.22701 2.513574 35.294193 0.0 6.0578504 C 53.47239 -18.204435 92.15442 35.585278 63.50004 75.90783 z M 50.80015 56.8578 C 56.012405 36.326107 32.596725 12.222687 25.400177 25.107882 C 42.941902 26.615986 27.675554 60.932365 50.80015 56.8578 z" svg:height="0.82257855mm" draw:style-name="style-59" svg:viewBox="0.0 0.0 73.22747 82.25786" svg:width="0.7322747mm" svg:x="32.067497mm" svg:y="17.59242mm"/>
            <draw:path svg:d="M 68.300095 1.2771748 C 63.299587 15.300058 46.101833 17.178577 36.54977 26.677149 C 38.50782 35.30247 52.477413 31.942291 61.949543 33.027092 C 46.815617 51.759598 34.14197 72.95279 4.826094 77.4771 C -13.085441 26.438953 21.257584 -7.0837083 68.300095 1.2771748 z" svg:height="0.7747704mm" draw:style-name="style-60" svg:viewBox="0.0 0.0 68.30019 77.477036" svg:width="0.68300194mm" svg:x="72.02449mm" svg:y="17.640228mm"/>
            <draw:path svg:d="M 0.13484319 0.0 C 6.4587464 0.0 12.808488 0.0 19.184874 0.0 C 19.184874 6.349943 19.184874 12.7000885 19.184874 19.050032 C 5.3468957 20.18772 -1.0294914 13.864221 0.13484319 0.0 z" svg:height="0.19180103mm" draw:style-name="style-61" svg:viewBox="0.0 0.0 19.184902 19.180103" svg:width="0.19184902mm" svg:x="74.42065mm" svg:y="17.653mm"/>
            <draw:path svg:d="M 50.79995 0.0 C 79.083916 18.256313 33.44333 98.5308 0.0 76.19992 C 6.1912804 40.057915 27.013954 18.547398 50.79995 0.0 z" svg:height="0.8009101mm" draw:style-name="style-62" svg:viewBox="0.0 0.0 59.650623 80.09101" svg:width="0.59650624mm" svg:x="15.874999mm" svg:y="17.970499mm"/>
            <draw:path svg:d="M 38.25802 0.0 C 67.706116 15.980734 26.669176 50.72062 0.1580572 50.79995 C -2.408404 18.626728 26.96046 18.36209 38.25802 0.0 z" svg:height="0.5079995mm" draw:style-name="style-63" svg:viewBox="0.0 0.0 48.46 50.79995" svg:width="0.4846mm" svg:x="16.698917mm" svg:y="17.970499mm"/>
            <draw:path svg:d="M 45.272186 0.14957903 C 42.176445 26.660799 24.740494 38.884495 7.198769 50.949528 C -6.585919 52.03433 4.314982 28.433542 0.8486239 19.19961 C 28.68284 25.893524 21.671398 -2.2844615 45.272186 0.14957903 z" svg:height="0.5098568mm" draw:style-name="style-64" svg:viewBox="0.0 0.0 45.27221 50.985683" svg:width="0.45272207mm" svg:x="43.933773mm" svg:y="17.969004mm"/>
            <draw:path svg:d="M 0.0 0.0 C 4.23343 0.0 8.46686 0.0 12.699886 0.0 C 12.699886 4.23343 12.699886 8.466659 12.699886 12.7000885 C 8.466456 12.7000885 4.2330265 12.7000885 0.0 12.7000885 C 0.0 8.466659 0.0 4.23343 0.0 0.0 z" svg:height="0.12700088mm" draw:style-name="style-65" svg:viewBox="0.0 0.0 12.699886 12.7000885" svg:width="0.12699886mm" svg:x="44.6405mm" svg:y="17.970499mm"/>
            <draw:path svg:d="M 3.2691398 0.0 C 9.619082 0.0 15.969228 0.0 22.319172 0.0 C 14.857983 33.17869 32.214603 6.005972 35.01926 6.349943 C 56.953278 9.101511 50.523804 33.39044 66.76918 57.14989 C 35.469006 48.418594 -13.055566 36.80351 3.2691398 0.0 z" svg:height="0.57149893mm" draw:style-name="style-66" svg:viewBox="0.0 0.0 66.769196 57.14989" svg:width="0.66769195mm" svg:x="31.082306mm" svg:y="18.034mm"/>
            <draw:path svg:d="M 120.64993 96.28893 C 98.9541 85.38803 95.56748 60.490894 76.19992 45.488983 C 53.260635 27.735506 14.313968 30.434187 0.0 1.0389788 C 55.827095 -7.4276795 111.70708 36.890106 120.64993 96.28893 z" svg:height="0.9628883mm" draw:style-name="style-67" svg:viewBox="0.0 0.0 120.64993 96.28883" svg:width="1.2064993mm" svg:x="25.5905mm" svg:y="18.84911mm"/>
            <draw:path svg:d="M 107.95004 2.71382 C 85.27539 23.695257 28.680822 32.92919 0.0 28.113794 C 15.478302 2.0258775 79.904274 -4.4300427 107.95004 2.71382 z" svg:height="0.29363403mm" draw:style-name="style-68" svg:viewBox="0.0 0.0 107.95004 29.363403" svg:width="1.0795004mm" svg:x="53.784496mm" svg:y="19.149862mm"/>
            <draw:path svg:d="M 49.580303 34.445972 C 41.378284 43.203716 21.984283 40.716587 5.1305003 40.795918 C -20.031883 -0.3732411 55.877563 -22.677475 49.580303 34.445972 z" svg:height="0.4106375mm" draw:style-name="style-69" svg:viewBox="0.0 0.0 49.95277 41.063747" svg:width="0.4995277mm" svg:x="72.27519mm" svg:y="19.15004mm"/>
            <draw:path svg:d="M 44.450005 12.949387 C 38.97311 37.238117 11.37709 19.37866 0.0 12.949387 C 4.259874 -10.122322 36.96237 2.6304514 44.450005 12.949387 z" svg:height="0.2531983mm" draw:style-name="style-70" svg:viewBox="0.0 0.0 44.450005 25.31983" svg:width="0.44450006mm" svg:x="24.256998mm" svg:y="19.492006mm"/>
            <draw:path svg:d="M 65.32486 2.2537787 C 43.152847 22.415054 18.255507 39.851006 1.824824 65.753815 C -9.84335 39.983223 37.173115 -11.345802 65.32486 2.2537787 z" svg:height="0.6575373mm" draw:style-name="style-71" svg:viewBox="0.0 0.0 65.32488 65.75373" svg:width="0.6532488mm" svg:x="18.58725mm" svg:y="19.598963mm"/>
            <draw:path svg:d="M 143.34032 89.0825 C 153.31508 86.35737 148.76433 69.10653 168.7403 76.38241 C 169.42824 108.82027 174.00543 145.14758 136.99039 139.88245 C 156.38438 112.60395 89.973915 126.04466 111.59041 76.38241 C 75.55417 82.33549 37.34833 76.355965 35.39048 101.78238 C -27.60672 87.653725 7.1065183 24.788538 35.39048 0.18248239 C 104.71118 -3.521668 116.855545 49.950718 143.34032 89.0825 z M 60.790253 31.932602 C 61.98083 49.792057 71.82337 58.973103 92.54017 57.332577 C 95.106834 34.922367 71.029655 22.460474 60.790253 31.932602 z" svg:height="1.403945mm" draw:style-name="style-72" svg:viewBox="0.0 0.0 169.2795 140.3945" svg:width="1.6927949mm" svg:x="25.300097mm" svg:y="19.556173mm"/>
            <draw:path svg:d="M 88.90001 0.93219435 C 120.94101 -3.5921175 135.25497 9.610604 158.74998 13.632282 C 158.06204 29.42791 146.84383 33.29072 158.74998 45.3822 C 175.44511 47.26072 163.75049 20.7495 184.15016 26.332169 C 189.38887 65.54348 220.60991 78.772644 222.25023 121.58212 C 215.90009 121.58212 209.55034 121.58212 203.2002 121.58212 C 197.06201 164.55048 148.00816 167.56668 114.300186 166.03214 C 114.82947 205.71962 142.05487 218.7106 152.40025 248.5822 C 146.23541 248.7675 147.45264 256.3609 146.05011 261.2823 C 105.27781 262.8433 68.26254 268.1615 57.150093 299.38235 C 37.279697 298.0858 10.530687 303.66867 0.0 293.0324 C 0.0 282.44904 0.0 271.86566 0.0 261.2825 C 39.63461 269.7756 73.818565 227.65385 114.300186 216.83249 C 83.34399 196.98874 71.33205 158.20073 69.85039 108.88244 C 84.87853 96.209 104.510735 84.30263 88.90041 58.08249 C 114.19441 73.243065 106.09817 43.90074 127.00048 39.03246 C 120.04152 20.590635 80.30073 34.931046 88.90001 0.93219435 z M 126.99967 146.9821 C 132.55609 133.88515 110.5161 118.45994 107.94964 134.28201 C 117.95105 134.86418 112.9239 150.4745 126.99967 146.9821 z" svg:height="2.9971583mm" draw:style-name="style-73" svg:viewBox="0.0 0.0 222.25023 299.71582" svg:width="2.2225022mm" svg:x="34.0995mm" svg:y="19.612179mm"/>
            <draw:path svg:d="M 82.549866 0.0 C 90.32878 22.80707 12.541224 48.25993 0.0 50.79995 C 16.69512 23.071709 61.859512 23.759651 82.549866 0.0 z" svg:height="0.5079995mm" draw:style-name="style-74" svg:viewBox="0.0 0.0 83.095345 50.79995" svg:width="0.8309535mm" svg:x="66.04mm" svg:y="20.065998mm"/>
            <draw:path svg:d="M 69.84998 8.074442E-4 C 51.54078 21.908384 34.289936 44.84767 0.0 50.800755 C 12.197252 22.781433 29.47454 -0.15785535 69.84998 8.074442E-4 z" svg:height="0.50800765mm" draw:style-name="style-75" svg:viewBox="0.0 0.0 69.84998 50.800766" svg:width="0.6984998mm" svg:x="32.1945mm" svg:y="20.192991mm"/>
            <draw:path svg:d="M 0.0 57.150093 C 26.087715 28.204632 62.150597 9.234134 107.95004 0.0 C 74.95666 22.013554 49.397823 51.514538 0.0 57.150093 z" svg:height="0.57150096mm" draw:style-name="style-76" svg:viewBox="0.0 0.0 107.95004 57.150093" svg:width="1.0795004mm" svg:x="66.10349mm" svg:y="20.319998mm"/>
            <draw:path svg:d="M 63.446545 9.35303 C 68.07643 26.683205 50.82619 22.13245 50.7729 34.753006 C 48.814846 47.6382 69.108345 33.45645 69.82293 28.40306 C 88.26415 37.240135 68.05059 59.75612 63.47319 66.50312 C 50.852837 69.73109 48.94727 31.472359 38.073418 53.803036 C 28.52216 32.5834 14.710826 39.753708 0.0 34.753006 C 3.9944265 -6.521929 32.06684 -5.4371276 63.446545 9.35303 z" svg:height="0.66697943mm" draw:style-name="style-77" svg:viewBox="0.0 0.0 77.4497 66.697945" svg:width="0.77449703mm" svg:x="74.16853mm" svg:y="20.607468mm"/>
            <draw:path svg:d="M 7.233893 0.0 C 37.634167 1.4816601 2.3658116 22.515985 7.233893 38.100063 C -12.054335 30.268257 14.1133175 16.245375 7.233893 0.0 z" svg:height="0.38100064mm" draw:style-name="style-78" svg:viewBox="0.0 0.0 19.726706 38.100063" svg:width="0.19726706mm" svg:x="74.98466mm" svg:y="21.081999mm"/>
            <draw:path svg:d="M 25.369898 0.0 C 52.51617 8.625321 16.506582 28.654379 12.696253 44.450005 C -16.80453 33.496216 12.643769 6.9054646 25.369898 0.0 z" svg:height="0.44450006mm" draw:style-name="style-79" svg:viewBox="0.0 0.0 35.422913 44.450005" svg:width="0.35422912mm" svg:x="75.5653mm" svg:y="21.209mm"/>
            <draw:path svg:d="M 1250.9757 0.0 C 1255.2092 0.0 1259.4426 0.0 1263.6494 0.0 C 1263.9934 14.181748 1249.9705 18.071005 1238.2493 25.399975 C 1211.05 42.439064 1196.3658 42.545044 1187.4492 82.55007 C 1096.6974 112.81833 1007.24146 172.03224 908.0493 209.55014 C 860.10693 227.70049 805.7877 235.74384 755.6495 254.00015 C 710.6704 270.4044 666.80237 293.31723 622.2997 311.15024 C 499.85037 360.2039 380.04703 399.91803 222.24983 387.35016 C 153.72284 381.89972 80.909546 361.39447 0.0 374.67673 C 34.263493 325.56998 135.65184 362.16196 184.15016 368.32678 C 329.11548 386.74176 453.86642 344.99042 558.80023 311.1767 C 592.48157 300.32867 623.4644 292.07376 654.07666 279.45322 C 753.45404 238.36339 849.6832 206.42816 958.8768 158.77684 C 1032.5632 126.630066 1106.1965 92.6839 1181.1266 63.526886 C 1108.5515 54.584038 1043.5696 102.42066 977.90015 127.026924 C 786.7385 198.70253 582.5597 289.1371 393.7001 336.5504 C 455.21564 289.7457 530.966 276.7281 603.25006 254.00035 C 673.25867 231.987 744.43164 200.63394 812.82666 171.47673 C 916.6228 127.158936 1018.6991 83.661514 1123.9764 44.47665 C 1163.2671 29.818712 1212.2152 19.658642 1244.6263 0.026645659 C 1246.7427 0.0 1248.8594 0.0 1250.9757 0.0 z" svg:height="3.8969672mm" draw:style-name="style-80" svg:viewBox="0.0 0.0 1263.6555 389.69672" svg:width="12.636556mm" svg:x="44.38624mm" svg:y="21.2725mm"/>
            <draw:path svg:d="M 7.548796 0.013726552 C 35.673695 -0.7799911 13.237241 33.086643 7.548796 38.11379 C -6.6065087 35.44135 2.5741322 4.4058194 7.548796 0.013726552 z" svg:height="0.38113794mm" draw:style-name="style-81" svg:viewBox="0.0 0.0 21.411163 38.113792" svg:width="0.21411164mm" svg:x="75.23551mm" svg:y="21.272362mm"/>
            <draw:path svg:d="M 38.100063 0.052685734 C 24.15631 13.625823 30.718407 47.677765 0.0 44.502693 C 1.9047608 18.890965 9.366353 -1.1643345 38.100063 0.052685734 z" svg:height="0.44710413mm" draw:style-name="style-82" svg:viewBox="0.0 0.0 38.100063 44.71041" svg:width="0.38100064mm" svg:x="75.81899mm" svg:y="21.335472mm"/>
            <draw:path svg:d="M 25.439337 0.1927773 C 38.007206 -3.114514 42.37306 37.63134 44.516014 6.5427203 C 61.89948 6.6749396 59.570812 36.493652 50.839916 44.642784 C 19.7517 49.96081 26.153925 22.28546 0.039564766 38.29284 C -1.0722859 15.988404 21.470749 17.417177 25.439337 0.1927773 z" svg:height="0.45332885mm" draw:style-name="style-83" svg:viewBox="0.0 0.0 57.52912 45.332886" svg:width="0.5752912mm" svg:x="76.1361mm" svg:y="21.39757mm"/>
            <draw:path svg:d="M 6.350145 0.45701343 C 19.896637 -2.506307 18.441622 9.532283 19.050032 19.507044 C 12.699886 19.507044 6.350145 19.507044 0.0 19.507044 C 3.3601792 14.400566 6.614583 9.188312 6.350145 0.45701343 z" svg:height="0.19507045mm" draw:style-name="style-84" svg:viewBox="0.0 0.0 19.050032 19.507044" svg:width="0.19050032mm" svg:x="34.353497mm" svg:y="21.71243mm"/>
            <draw:path svg:d="M 69.85825 23.888035 C 39.563557 18.966864 29.006626 33.80991 0.008276303 30.237978 C -0.83853084 -9.528851 63.719864 -8.417606 69.85825 23.888035 z" svg:height="0.3079901mm" draw:style-name="style-85" svg:viewBox="0.0 0.0 69.85824 30.79901" svg:width="0.69858235mm" svg:x="27.812916mm" svg:y="22.303617mm"/>
            <draw:path svg:d="M 0.0 0.45701343 C 13.546492 -2.506307 12.091477 9.532283 12.673644 19.507044 C 7.5407214 18.316467 6.3497415 13.130658 0.0 13.157102 C 0.0 8.923672 0.0 4.6902413 0.0 0.45701343 z" svg:height="0.19507045mm" draw:style-name="style-86" svg:viewBox="0.0 0.0 12.673644 19.507044" svg:width="0.12673645mm" svg:x="77.85099mm" svg:y="22.410929mm"/>
            <draw:path svg:d="M 0.45015016 0.31106788 C 20.214567 -2.6522524 23.151443 16.291801 13.150238 25.711042 C 1.9846978 24.176495 -1.3225936 14.7839 0.45015016 0.31106788 z" svg:height="0.2571111mm" draw:style-name="style-87" svg:viewBox="0.0 0.0 18.741497 25.711111" svg:width="0.18741497mm" svg:x="22.918997mm" svg:y="22.475887mm"/>
            <draw:path svg:d="M 59.41417 1.6526364 C 41.74002 36.895153 15.202156 63.274155 8.614219 109.60268 C -17.923243 81.50402 21.922918 -13.640155 59.41417 1.6526364 z" svg:height="1.0960275mm" draw:style-name="style-88" svg:viewBox="0.0 0.0 59.414005 109.60275" svg:width="0.59414005mm" svg:x="67.54135mm" svg:y="22.525972mm"/>
            <draw:path svg:d="M 165.12315 41.368595 C 150.095 68.01203 131.09785 109.34006 139.72298 123.91866 C 120.4085 92.03632 55.162167 142.09544 44.472816 98.51869 C 24.761488 97.88364 26.348923 118.49466 0.02301216 111.21878 C -1.0884348 53.592495 38.28174 37.267788 44.472816 3.2687361 C 93.92393 -5.6478705 126.679115 2.6070354 165.12315 41.368595 z M 76.22314 47.71854 C 82.599525 26.52535 67.41271 26.895765 50.82296 28.668509 C 48.891956 45.390274 59.60755 49.491283 76.22314 47.71854 z M 101.623314 54.06848 C 104.03111 86.10948 59.05203 70.7636 50.823364 92.142105 C 80.90631 107.11757 121.94345 84.574936 133.37323 60.41863 C 126.017815 55.07395 116.36038 52.0313 101.623314 54.06848 z" svg:height="1.2391863mm" draw:style-name="style-89" svg:viewBox="0.0 0.0 165.12321 123.918625" svg:width="1.6512321mm" svg:x="34.480267mm" svg:y="22.636814mm"/>
            <draw:path svg:d="M 122.828415 0.4400571 C 133.62354 -1.8882083 134.81412 5.414317 135.5283 13.140145 C 76.97608 51.981037 39.96082 112.27956 8.501984 178.21364 C -18.697178 148.44801 26.890718 123.65665 40.2519 102.01371 C 62.344788 66.2948 83.511536 22.05655 122.828415 0.4400571 z" svg:height="1.7821358mm" draw:style-name="style-90" svg:viewBox="0.0 0.0 135.52826 178.2136" svg:width="1.3552827mm" svg:x="56.937714mm" svg:y="22.601599mm"/>
            <draw:path svg:d="M 107.94964 1.2527497 C 86.04206 35.992634 37.226406 42.63366 0.0 32.976223 C 23.944757 -6.8170495 80.2212 -0.070045784 107.94964 1.2527497 z" svg:height="0.37002006mm" draw:style-name="style-91" svg:viewBox="0.0 0.0 107.94964 37.002007" svg:width="1.0794964mm" svg:x="72.39mm" svg:y="22.72047mm"/>
            <draw:path svg:d="M 19.379469 0.0 C 43.958878 26.167248 79.99511 51.6732 44.77924 88.90001 C 18.3742 81.43882 17.686258 48.25993 0.30279157 31.749918 C -2.6871743 11.826838 17.421417 14.975265 19.379469 0.0 z" svg:height="0.8890001mm" draw:style-name="style-92" svg:viewBox="0.0 0.0 59.4685 88.90001" svg:width="0.594685mm" svg:x="69.2117mm" svg:y="22.7965mm"/>
            <draw:path svg:d="M 107.95045 0.0 C 98.55785 35.030766 60.722225 41.67179 50.800354 76.19992 C 75.82991 90.43456 96.20294 45.587696 133.35022 50.79995 C 130.46643 77.54936 103.32016 80.03649 95.25016 101.5999 C 137.84808 99.747826 136.4722 53.89549 184.15016 57.14989 C 163.7509 89.66708 123.90474 102.73759 95.25016 126.99987 C 46.196304 126.81457 37.121037 116.62825 0.0 120.67638 C 7.5407214 60.483627 64.34685 49.52984 82.549866 0.0 C 91.01713 0.0 99.48399 0.0 107.95045 0.0 z" svg:height="1.2699987mm" draw:style-name="style-93" svg:viewBox="0.0 0.0 184.15016 126.99987" svg:width="1.8415017mm" svg:x="57.40399mm" svg:y="22.859999mm"/>
            <draw:path svg:d="M 57.150093 0.0 C 43.33876 32.755386 24.42115 60.404297 0.0 82.55007 C 1.0319138 37.041706 17.51508 6.9585543 57.150093 0.0 z" svg:height="0.82550067mm" draw:style-name="style-94" svg:viewBox="0.0 0.0 57.150093 82.55007" svg:width="0.57150096mm" svg:x="67.818mm" svg:y="22.923498mm"/>
            <draw:path svg:d="M 31.723675 0.0 C 33.205338 22.621964 22.595518 33.205135 0.0 31.749918 C 2.7784154 13.388031 13.361587 2.8046575 31.723675 0.0 z" svg:height="0.3188185mm" draw:style-name="style-95" svg:viewBox="0.0 0.0 31.859869 31.88185" svg:width="0.3185987mm" svg:x="67.05626mm" svg:y="23.621998mm"/>
            <draw:path svg:d="M 95.25016 0.0 C 92.76323 41.98932 31.591255 25.214869 0.0 38.100063 C 0.0 29.633404 0.0 21.140303 0.0 12.673644 C 45.350105 9.075269 57.150093 10.874456 95.25016 0.0 z" svg:height="0.38100064mm" draw:style-name="style-96" svg:viewBox="0.0 0.0 95.25016 38.100063" svg:width="0.95250154mm" svg:x="72.32649mm" svg:y="23.685497mm"/>
            <draw:path svg:d="M 209.54994 0.0 C 186.90154 25.876165 145.04443 19.685085 107.95004 25.399975 C 73.58077 30.665115 36.72418 42.59793 0.0 38.073418 C 44.582226 0.10577519 131.1802 4.153897 209.54994 0.0 z" svg:height="0.39077297mm" draw:style-name="style-97" svg:viewBox="0.0 0.0 209.54994 39.077297" svg:width="2.0954995mm" svg:x="45.5295mm" svg:y="23.748999mm"/>
            <draw:path svg:d="M 25.399773 0.0 C 36.697533 5.6620007 41.538967 17.727034 63.499836 12.7000885 C 63.790516 32.01476 50.085766 37.385677 44.449802 50.77371 C 45.878174 59.928307 63.39406 52.996197 63.499836 63.473797 C 68.28879 97.89615 29.23594 88.47691 38.100063 126.94739 C 1.5083058 115.30566 36.803307 61.833473 0.0 44.423763 C 9.816099 30.982845 18.256313 16.139599 25.399773 0.0 z" svg:height="1.2694739mm" draw:style-name="style-98" svg:viewBox="0.0 0.0 63.908566 126.94739" svg:width="0.63908565mm" svg:x="69.7865mm" svg:y="23.875998mm"/>
            <draw:path svg:d="M 0.0 203.2 C 30.87707 178.27621 76.49121 160.60207 127.02631 146.0499 C 180.0225 130.81 255.00542 120.570595 311.17648 101.5999 C 395.86972 73.02485 471.40814 21.298763 552.4501 0.0 C 405.68582 105.11894 191.8758 143.19235 0.0 203.2 z" svg:height="2.032mm" draw:style-name="style-99" svg:viewBox="0.0 0.0 552.4501 203.2" svg:width="5.524501mm" svg:x="46.735996mm" svg:y="23.939499mm"/>
            <draw:path svg:d="M 50.79995 0.0 C 40.08436 15.504543 16.615587 42.148186 0.0 31.749918 C 15.557431 19.817305 28.786598 5.476894 50.79995 0.0 z" svg:height="0.3409487mm" draw:style-name="style-100" svg:viewBox="0.0 0.0 50.79995 34.09487" svg:width="0.5079995mm" svg:x="61.2775mm" svg:y="24.129997mm"/>
            <draw:path svg:d="M 0.8619467 1.0492737 C 29.595657 -7.946462 36.95107 43.991177 7.2118897 39.149338 C 11.815735 19.72889 -3.7416966 20.46972 0.8619467 1.0492737 z" svg:height="0.39468843mm" draw:style-name="style-101" svg:viewBox="0.0 0.0 26.262312 39.46884" svg:width="0.26262313mm" svg:x="23.422878mm" svg:y="24.183006mm"/>
            <draw:path svg:d="M 330.1736 0.0 C 241.85579 70.432144 122.55509 109.88145 0.0 146.07655 C 105.27781 92.604164 217.14355 45.719913 330.1736 0.0 z" svg:height="1.4607655mm" draw:style-name="style-102" svg:viewBox="0.0 0.0 330.1736 146.07655" svg:width="3.3017364mm" svg:x="48.51426mm" svg:y="24.447498mm"/>
            <draw:path svg:d="M 107.94964 0.5119196 C 109.404655 52.39667 33.83999 22.763468 0.0 19.56195 C 17.93818 -27.719156 86.465164 29.377848 107.94964 0.5119196 z" svg:height="0.30874434mm" draw:style-name="style-103" svg:viewBox="0.0 0.0 107.97035 30.874434" svg:width="1.0797036mm" svg:x="71.9455mm" svg:y="24.442379mm"/>
            <draw:path svg:d="M 25.399975 0.0 C 24.6327 16.139599 16.166042 24.6327 0.0 25.399975 C 0.76727384 9.233932 9.233932 0.7939195 25.399975 0.0 z" svg:height="0.25399974mm" draw:style-name="style-104" svg:viewBox="0.0 0.0 25.399975 25.399975" svg:width="0.25399974mm" svg:x="33.337498mm" svg:y="24.574497mm"/>
            <draw:path svg:d="M 196.85005 15.333971 C 151.81808 64.6787 69.5589 8.931141 0.0 21.683914 C 34.92479 -18.85019 147.74332 8.613613 196.85005 15.333971 z" svg:height="0.36109188mm" draw:style-name="style-105" svg:viewBox="0.0 0.0 196.85005 36.109188" svg:width="1.9685005mm" svg:x="41.4655mm" svg:y="24.548159mm"/>
            <draw:path svg:d="M 247.6496 0.0 C 253.81444 0.18530844 252.59721 7.7787156 253.99974 12.7000885 C 245.16267 80.11583 187.4304 95.99099 133.34981 133.35002 C 88.740944 164.14755 57.917168 215.47678 0.0 215.90009 C 74.9825 136.39267 195.31511 102.18207 247.6496 0.0 z" svg:height="2.1590009mm" draw:style-name="style-106" svg:viewBox="0.0 0.0 253.99974 215.90009" svg:width="2.5399973mm" svg:x="37.1475mm" svg:y="24.637999mm"/>
            <draw:path svg:d="M 311.15024 0.0 C 276.11926 51.6732 214.1011 79.29566 165.10014 114.29999 C 116.6551 148.90746 68.236305 194.25716 0.0 203.17355 C 13.4144745 172.90529 50.244427 173.93701 76.20013 158.72354 C 116.840004 134.93745 157.03014 99.69494 190.50032 63.473595 C 240.21545 51.831863 261.88483 12.144364 311.15024 0.0 z" svg:height="2.0317354mm" draw:style-name="style-107" svg:viewBox="0.0 0.0 311.15024 203.17355" svg:width="3.1115024mm" svg:x="53.657494mm" svg:y="25.272997mm"/>
            <draw:path svg:d="M 0.0 0.448939 C 10.821367 -1.9057702 11.985702 5.3965535 12.7000885 13.122381 C 7.3025255 11.958249 6.72056 15.609511 6.350145 19.472324 C -1.0848013 18.467056 0.9790261 7.910127 0.0 0.448939 z" svg:height="0.19472398mm" draw:style-name="style-108" svg:viewBox="0.0 0.0 12.7000885 19.472397" svg:width="0.12700088mm" svg:x="22.034498mm" svg:y="27.42751mm"/>
            <draw:path svg:d="M 0.52483875 0.0 C 29.628761 4.23343 -4.5551963 38.444035 0.52483875 0.0 L 0.52483875 0.0 z" svg:height="0.18066508mm" draw:style-name="style-109" svg:viewBox="0.0 0.0 12.402698 18.066507" svg:width="0.12402698mm" svg:x="62.66925mm" svg:y="27.495499mm"/>
            <draw:path svg:d="M 0.0 2.8963025 C 23.944757 -10.227088 55.112507 23.798409 57.150093 53.69625 C 30.13624 44.72696 15.531189 23.322018 0.0 2.8963025 z" svg:height="0.53696316mm" draw:style-name="style-110" svg:viewBox="0.0 0.0 57.150093 53.696316" svg:width="0.57150096mm" svg:x="41.020996mm" svg:y="27.593536mm"/>
            <draw:path svg:d="M 0.0 0.0 C 8.466659 0.0 16.933317 0.0 25.399975 0.0 C 27.437359 14.73727 24.368061 24.394505 19.050032 31.749918 C 6.5088077 27.357824 2.116715 14.790157 0.0 0.0 z" svg:height="0.3174992mm" draw:style-name="style-111" svg:viewBox="0.0 0.0 26.034437 31.749918" svg:width="0.2603444mm" svg:x="19.939mm" svg:y="27.6225mm"/>
            <draw:path svg:d="M 0.0 0.56722957 C 19.870394 -2.3696468 28.336851 6.097011 25.400177 25.967203 C 9.233932 25.19993 0.7937177 16.70683 0.0 0.56722957 z" svg:height="0.2596725mm" draw:style-name="style-112" svg:viewBox="0.0 0.0 25.967392 25.967249" svg:width="0.25967392mm" svg:x="43.2435mm" svg:y="27.616827mm"/>
            <draw:path svg:d="M 2.6040075 6.615996 C 6.4668207 -9.814686 9.059928 9.949731 8.954153 6.615996 C 9.694983 29.449509 -6.047757 43.34017 2.6040075 6.615996 z" svg:height="0.29246023mm" draw:style-name="style-113" svg:viewBox="0.0 0.0 8.979472 29.246023" svg:width="0.08979472mm" svg:x="62.711956mm" svg:y="27.810339mm"/>
            <draw:path svg:d="M 6.2346807 0.03613313 C 20.019367 -1.0486681 9.118467 22.552118 12.5848255 31.759607 C -3.5814188 31.124754 -2.4170842 8.132578 6.2346807 0.03613313 z" svg:height="0.31759655mm" draw:style-name="style-114" svg:viewBox="0.0 0.0 13.433506 31.759655" svg:width="0.13433506mm" svg:x="40.514153mm" svg:y="28.003136mm"/>
            <draw:path svg:d="M 254.00015 0.0 C 179.01724 62.60034 97.28734 118.45388 0.0 158.74998 C 5.318231 131.92125 32.96714 131.9477 50.79995 120.64993 C 115.226326 79.74541 177.13873 28.495716 254.00015 0.0 z" svg:height="1.5874999mm" draw:style-name="style-115" svg:viewBox="0.0 0.0 254.00015 158.74998" svg:width="2.5400014mm" svg:x="50.291992mm" svg:y="28.003498mm"/>
            <draw:path svg:d="M 368.29993 0.0 C 369.94025 24.606256 338.13745 30.34779 317.49997 44.450005 C 267.62616 78.42242 182.27165 120.94101 114.273544 152.40005 C 81.59749 167.53418 43.550312 199.81337 0.0 165.07349 C 85.618965 123.719025 183.96486 61.198013 260.34988 31.723475 C 255.93115 59.0813 219.84203 54.71585 209.54994 76.19992 C 262.1493 75.82971 311.62622 17.436152 368.29993 0.0 z M 127.00008 127.00008 C 150.70663 116.840004 176.60945 108.84974 190.49991 88.90001 C 159.5966 91.863335 140.46744 106.62725 127.00008 127.00008 z M 88.90001 146.05011 C 99.88004 147.66399 126.52368 134.09085 107.97629 127.00008 C 107.23546 138.98578 86.941956 131.39217 88.90001 146.05011 z" svg:height="1.8059748mm" draw:style-name="style-116" svg:viewBox="0.0 0.0 368.36093 180.59749" svg:width="3.6836095mm" svg:x="50.609497mm" svg:y="28.003498mm"/>
            <draw:path svg:d="M 0.26161194 0.0 C 10.289262 11.112451 8.754714 33.813744 12.935256 50.79995 C -1.7226822 44.317585 -0.16189256 21.616291 0.26161194 0.0 z" svg:height="0.5079995mm" draw:style-name="style-117" svg:viewBox="0.0 0.0 12.93539 50.79995" svg:width="0.12935391mm" svg:x="62.79888mm" svg:y="28.2575mm"/>
            <draw:path svg:d="M 7.4696665 0.0 C 22.286268 0.0 37.07622 0.0 51.91947 0.0 C 56.391098 18.811834 70.83708 27.648909 64.59312 57.150093 C 36.626476 50.509068 38.557884 19.89684 1.1199251 38.100063 C -3.4841218 18.70606 7.602087 14.949022 7.4696665 0.0 z" svg:height="0.57150096mm" draw:style-name="style-118" svg:viewBox="0.0 0.0 66.134964 57.150093" svg:width="0.6613496mm" svg:x="70.4103mm" svg:y="28.447998mm"/>
            <draw:path svg:d="M 0.60356456 0.0 C 26.4006 3.863015 37.03666 22.833513 45.053368 44.476448 C 29.945684 51.699642 -5.00575 33.655083 0.60356456 0.0 z" svg:height="0.46054524mm" draw:style-name="style-119" svg:viewBox="0.0 0.0 45.0533 46.054523" svg:width="0.450533mm" svg:x="43.23746mm" svg:y="28.574999mm"/>
            <draw:path svg:d="M 0.16310373 0.0 C 7.1483035 19.261581 40.802982 35.718708 25.56328 57.150093 C 3.2059572 51.990726 -0.9479395 28.627935 0.16310373 0.0 z" svg:height="0.57150096mm" draw:style-name="style-120" svg:viewBox="0.0 0.0 29.480936 57.150093" svg:width="0.29480937mm" svg:x="42.797367mm" svg:y="28.638498mm"/>
            <draw:path svg:d="M 18.471094 0.0 C 50.300545 11.721062 37.91758 90.48745 43.870865 114.29999 C 55.247757 123.56036 75.67367 103.37264 69.27064 139.69997 C 82.20912 126.97343 86.20436 138.05963 94.67041 146.0499 C 124.93907 146.63206 127.02874 119.11538 151.82051 114.29999 C 150.10065 197.37914 55.77663 176.66234 5.770804 152.37361 C -14.919147 86.35999 27.361055 54.21322 18.471094 0.0 z" svg:height="1.7386981mm" draw:style-name="style-121" svg:viewBox="0.0 0.0 151.82047 173.86981" svg:width="1.5182047mm" svg:x="71.44328mm" svg:y="28.638498mm"/>
            <draw:path svg:d="M 63.473595 0.0 C 74.189186 17.330175 23.389236 27.410913 0.0 31.723475 C 2.0638275 2.116715 49.477356 17.753477 63.473595 0.0 z" svg:height="0.31723472mm" draw:style-name="style-122" svg:viewBox="0.0 0.0 64.93866 31.723475" svg:width="0.6493866mm" svg:x="45.021763mm" svg:y="28.828999mm"/>
            <draw:path svg:d="M 6.747004 0.0 C 36.14201 4.471424 37.9414 36.56531 44.847065 63.50004 C 20.452562 64.61128 20.214365 41.566017 0.39726254 38.100063 C -0.44974643 22.436655 -0.58216727 7.5140758 6.747004 0.0 z" svg:height="0.63538927mm" draw:style-name="style-123" svg:viewBox="0.0 0.0 44.84708 63.538925" svg:width="0.4484708mm" svg:x="42.096527mm" svg:y="29.717999mm"/>
            <draw:path svg:d="M 0.0 0.45701343 C 13.546492 -2.506307 12.091477 9.532283 12.673644 19.507044 C 7.5407214 18.316467 6.350145 13.157102 0.0 13.183545 C 0.0 8.923672 0.0 4.6904435 0.0 0.45701343 z" svg:height="0.19507045mm" draw:style-name="style-124" svg:viewBox="0.0 0.0 12.673644 19.507044" svg:width="0.12673645mm" svg:x="44.0055mm" svg:y="29.713428mm"/>
            <draw:path svg:d="M 2.6395352 0.0 C 40.10454 13.361385 46.21649 81.67682 28.039711 114.273544 C 15.789167 82.946724 -7.917394 33.416885 2.6395352 0.0 z" svg:height="1.1427354mm" draw:style-name="style-125" svg:viewBox="0.0 0.0 37.89898 114.273544" svg:width="0.3789898mm" svg:x="43.598103mm" svg:y="29.845mm"/>
            <draw:path svg:d="M 5.8701196 0.0 C 19.257948 20.478804 35.503323 38.100063 37.620037 69.87643 C 10.791088 64.92881 -10.851646 28.1251 5.8701196 0.0 z" svg:height="0.69876426mm" draw:style-name="style-126" svg:viewBox="0.0 0.0 37.620033 69.87643" svg:width="0.37620035mm" svg:x="41.787796mm" svg:y="29.908499mm"/>
            <draw:path svg:d="M 8.325153 0.0 C 30.708717 5.1858106 35.365654 58.6582 14.648653 69.87643 C -9.851626 69.87643 2.4776425 10.477396 8.325153 0.0 z" svg:height="0.69876426mm" draw:style-name="style-127" svg:viewBox="0.0 0.0 27.910116 69.87643" svg:width="0.27910116mm" svg:x="43.160248mm" svg:y="29.908499mm"/>
            <draw:path svg:d="M 25.400177 18.416994 C 13.996642 19.210712 12.012347 10.638279 0.0 12.067052 C 1.1376889 -6.3745704 30.189129 -3.2259414 25.400177 18.416994 z" svg:height="0.18469082mm" draw:style-name="style-128" svg:viewBox="0.0 0.0 25.932781 18.469082" svg:width="0.2593278mm" svg:x="65.087494mm" svg:y="30.10533mm"/>
            <draw:path svg:d="M 4.4550734 0.0 C 10.910994 4.127453 11.016768 14.605051 23.531347 12.673443 C 20.383121 38.100063 -11.525458 11.244872 4.4550734 0.0 z" svg:height="0.23275062mm" draw:style-name="style-129" svg:viewBox="0.0 0.0 23.531368 23.275063" svg:width="0.23531368mm" svg:x="61.804443mm" svg:y="31.114998mm"/>
            <draw:path svg:d="M 565.14996 0.5187829 C 508.76736 34.994026 441.96005 21.341558 381.00003 32.2687 C 338.32275 39.915195 288.1841 51.689148 247.65001 64.018616 C 205.07852 76.93026 166.13185 104.97602 127.00008 121.16871 C 104.82806 130.34976 78.687256 132.81044 57.150093 140.21875 C 36.75062 147.23018 22.092884 169.85214 0.0 152.89218 C 32.041 119.898605 77.152504 106.43144 120.64993 89.418594 C 242.6495 41.6615 384.43954 -5.487189 565.14996 0.5187829 z" svg:height="1.5906422mm" draw:style-name="style-130" svg:viewBox="0.0 0.0 565.14996 159.06422" svg:width="5.6514997mm" svg:x="24.320498mm" svg:y="31.30031mm"/>
            <draw:path svg:d="M 266.70004 0.0 C 214.86818 35.692265 132.18588 56.012203 63.50004 82.55007 C 41.38091 91.06961 24.606256 108.39979 0.0 107.95004 C 60.98646 44.053146 167.58707 25.77039 266.70004 0.0 z" svg:height="1.0795864mm" draw:style-name="style-131" svg:viewBox="0.0 0.0 266.70004 107.95863" svg:width="2.6670003mm" svg:x="22.097998mm" svg:y="31.686499mm"/>
            <draw:path svg:d="M 0.07509231 0.0 C 9.361912 5.503338 20.209925 9.498571 19.125124 25.399975 C 9.838304 19.870193 -1.009709 15.901402 0.07509231 0.0 z" svg:height="0.25399974mm" draw:style-name="style-132" svg:viewBox="0.0 0.0 19.200596 25.399975" svg:width="0.19200596mm" svg:x="38.67075mm" svg:y="31.686499mm"/>
            <draw:path svg:d="M 0.0 40.760994 C 1.6932105 2.71382 37.121037 -10.647565 63.499836 9.011078 C 52.890423 30.151178 33.046673 42.05755 0.0 40.760994 z" svg:height="0.4085704mm" draw:style-name="style-133" svg:viewBox="0.0 0.0 63.499836 40.85704" svg:width="0.6349984mm" svg:x="40.131996mm" svg:y="32.54889mm"/>
            <draw:path svg:d="M 44.505516 0.27311802 C 54.506924 38.55829 74.747536 7.8402834 95.305466 19.349592 C 84.80142 38.45251 55.062447 38.37318 44.505516 57.42321 C 15.745162 54.43345 -0.79129535 39.219788 0.029067991 6.623263 C 8.231087 -2.1082368 27.65133 0.3260056 44.505516 0.27311802 z" svg:height="0.57423294mm" draw:style-name="style-134" svg:viewBox="0.0 0.0 95.30555 57.423294" svg:width="0.9530555mm" svg:x="65.785446mm" svg:y="33.08077mm"/>
            <draw:path svg:d="M 50.79995 3.4619172 C 41.883442 26.268986 29.47454 45.66299 0.0 47.938366 C 5.3444734 23.411644 26.643438 -11.090044 50.79995 3.4619172 z" svg:height="0.47938392mm" draw:style-name="style-135" svg:viewBox="0.0 0.0 50.79995 47.938393" svg:width="0.5079995mm" svg:x="11.684mm" svg:y="33.36638mm"/>
            <draw:path svg:d="M 107.95004 0.0 C 98.95431 37.650116 33.390644 105.727554 0.0 57.150093 C 24.685589 58.578865 43.94717 54.530746 38.100063 25.42662 C 60.192543 15.74274 77.496475 1.2699078 107.95004 0.0 z" svg:height="0.7401146mm" draw:style-name="style-136" svg:viewBox="0.0 0.0 107.95004 74.01147" svg:width="1.0795004mm" svg:x="57.912mm" svg:y="33.337498mm"/>
            <draw:path svg:d="M 10.708729 0.0 C 32.56342 16.430683 -21.941086 15.3458805 10.708729 0.0 L 10.708729 0.0 z" svg:height="0.11919681mm" draw:style-name="style-137" svg:viewBox="0.0 0.0 16.043705 11.919681" svg:width="0.16043705mm" svg:x="61.29741mm" svg:y="33.337498mm"/>
            <draw:path svg:d="M 19.050032 0.015947023 C 16.298262 7.8211064 10.900901 13.060006 0.0 12.689389 C 2.7784154 4.9106736 8.122889 -0.3280242 19.050032 0.015947023 z" svg:height="0.12707904mm" draw:style-name="style-138" svg:viewBox="0.0 0.0 19.050032 12.707904" svg:width="0.19050032mm" svg:x="50.355495mm" svg:y="33.781837mm"/>
            <draw:path svg:d="M 209.54994 0.0 C 217.88438 2.249136 219.5247 11.191984 228.59998 12.673644 C 222.99066 47.307755 186.90154 51.435005 158.74998 63.473595 C 155.25739 77.54936 170.8677 72.52222 171.44987 82.549866 C 176.00064 103.05491 147.87534 97.55177 139.69997 107.95004 C 135.6252 113.13586 142.76906 127.3174 139.69997 133.35022 C 134.40837 143.80138 113.24163 156.02487 101.5999 171.42363 C 73.36882 208.88864 48.04818 251.3808 0.0 273.05017 C 11.033321 233.28314 35.348293 206.79857 69.84998 190.50032 C 55.112507 155.39021 59.00197 116.31113 95.25016 101.6003 C 95.22351 63.50024 119.51264 49.662663 133.35022 25.400177 C 162.9043 23.60119 168.67227 5.820865 190.50032 25.400177 C 199.07254 19.182049 203.2002 8.440214 209.54994 0.0 z M 82.55027 158.74998 C 106.01864 156.81859 106.36261 131.73615 120.65033 120.64993 C 95.56748 120.967255 82.8676 133.66714 82.55027 158.74998 z" svg:height="2.730502mm" draw:style-name="style-139" svg:viewBox="0.0 0.0 228.59998 273.05017" svg:width="2.2859998mm" svg:x="36.639496mm" svg:y="34.29mm"/>
            <draw:path svg:d="M 158.74998 0.0 C 119.43311 60.1663 61.277344 101.52077 0.0 139.69997 C 32.43786 72.65464 95.382576 36.11577 158.74998 0.0 z" svg:height="1.3969996mm" draw:style-name="style-140" svg:viewBox="0.0 0.0 158.74998 139.69997" svg:width="1.5874999mm" svg:x="62.737995mm" svg:y="34.670998mm"/>
            <draw:path svg:d="M 0.0 120.64993 C 6.747004 53.339764 39.793274 12.276786 101.5999 0.0 C 118.268776 19.288227 153.14067 20.399271 190.49991 19.050032 C 193.51611 38.999554 173.40793 35.824684 171.44987 50.79995 C 97.84286 31.458834 48.153954 115.27881 0.0 120.64993 z M 31.749918 69.84958 C 72.70753 68.473694 94.11206 47.545143 107.95004 19.049627 C 77.86669 31.299767 49.45071 45.216877 31.749918 69.84958 z" svg:height="1.2064993mm" draw:style-name="style-141" svg:viewBox="0.0 0.0 190.80756 120.64993" svg:width="1.9080756mm" svg:x="38.671497mm" svg:y="34.8615mm"/>
            <draw:path svg:d="M 88.87377 0.0 C 70.8823 26.458332 31.432995 31.458834 0.0 44.449802 C 18.759352 18.785593 44.370674 -0.052887596 88.87377 0.0 z" svg:height="0.44449914mm" draw:style-name="style-142" svg:viewBox="0.0 0.0 88.87377 44.449913" svg:width="0.8887377mm" svg:x="75.75575mm" svg:y="35.369495mm"/>
            <draw:path svg:d="M 158.74959 0.0 C 155.94493 24.712234 129.69815 25.98194 114.29978 38.100063 C 113.506065 49.47695 122.078705 51.487892 120.64993 63.50024 C 101.150154 75.75038 70.85525 77.205795 57.150093 95.223915 C 79.42789 122.92571 37.994286 192.74945 0.0 177.77379 C 5.212456 159.70277 14.340613 145.54747 31.749918 139.70036 C 24.077179 119.85661 9.630791 106.78611 6.3497415 82.55027 C 42.227314 40.13765 94.03253 13.599783 158.74959 0.0 z M 57.14969 69.84998 C 68.076836 70.2206 73.42171 64.95525 76.19972 57.176334 C 65.272575 56.80612 59.928104 62.04482 57.14969 69.84998 z" svg:height="1.7985473mm" draw:style-name="style-143" svg:viewBox="0.0 0.0 158.74959 179.85474" svg:width="1.5874959mm" svg:x="38.5445mm" svg:y="35.559998mm"/>
            <draw:path svg:d="M 38.073418 1.1207325 C 32.702297 14.799645 22.436453 23.58383 0.0 20.170763 C 10.609817 11.73055 13.519846 -4.3828073 38.073418 1.1207325 z" svg:height="0.20908506mm" draw:style-name="style-144" svg:viewBox="0.0 0.0 38.073418 20.908506" svg:width="0.38073418mm" svg:x="76.009766mm" svg:y="35.80279mm"/>
            <draw:path svg:d="M 114.300186 0.7343705 C 115.64943 64.18132 63.685547 115.93405 0.0 134.08418 C 8.493102 98.153725 44.952843 90.13702 69.84998 70.610596 C 79.163445 32.40516 55.536015 -5.800679 114.300186 0.7343705 z" svg:height="1.3408418mm" draw:style-name="style-145" svg:viewBox="0.0 0.0 114.32589 134.08417" svg:width="1.1432589mm" svg:x="42.1005mm" svg:y="36.505154mm"/>
            <draw:path svg:d="M 12.753178 0.26161194 C 23.019024 -1.5111319 23.68032 6.294028 31.80321 6.611757 C -4.259672 142.9249 174.57227 117.26068 222.30312 190.76193 C 248.57614 189.88867 271.35696 192.50803 285.7767 203.4618 C 286.6762 229.76147 241.59134 210.0764 222.30312 216.13545 C 263.04877 236.77292 318.7172 242.488 355.65292 266.9354 C 384.94217 262.64908 345.9426 245.84819 361.97644 241.53523 C 454.0513 264.8187 587.9308 264.55383 635.0266 349.48526 C 571.4735 302.9979 472.09607 292.30893 393.72675 260.6119 C 337.66147 301.51663 218.70474 254.42082 209.57658 209.81195 C 166.63469 204.07062 114.9086 207.11307 101.62654 171.7119 C 133.24445 173.96103 151.89722 189.17448 190.52655 184.41177 C 168.3279 155.04301 105.03961 149.93674 69.84998 152.66187 C 54.874718 118.98054 16.853783 108.29119 0.0 76.46174 C 10.980433 45.92864 -7.7518682 23.227345 12.753178 0.26161194 z" svg:height="3.494853mm" draw:style-name="style-146" svg:viewBox="0.0 0.0 635.0266 349.4853" svg:width="6.350266mm" svg:x="62.673965mm" svg:y="36.50988mm"/>
            <draw:path svg:d="M 95.27599 0.0 C 104.64235 3.3072915 111.25693 9.392594 120.675766 12.699886 C 121.07303 41.142513 96.99585 55.85334 126.99967 63.499836 C 102.89584 100.753296 65.00814 124.27454 6.3497415 126.97343 C 15.716094 103.451775 19.922878 116.01964 0.0 101.57325 C 23.547495 60.4045 120.56999 70.14107 95.27599 0.0 z" svg:height="1.2697343mm" draw:style-name="style-147" svg:viewBox="0.0 0.0 126.99967 126.97343" svg:width="1.2699968mm" svg:x="73.786736mm" svg:y="37.401497mm"/>
            <draw:path svg:d="M 107.94964 0.0 C 94.08582 32.676056 43.894283 29.07768 0.0 31.723675 C 20.84821 -5.371119 65.96012 4.6302886 107.94964 0.0 z" svg:height="0.31723675mm" draw:style-name="style-148" svg:viewBox="0.0 0.0 107.94964 31.723675" svg:width="1.0794964mm" svg:x="72.263mm" svg:y="37.782497mm"/>
            <draw:path svg:d="M 27.318665 0.23214021 C 34.70072 -0.7997735 38.616425 1.6609128 39.99231 6.5822854 C -28.64045 125.08926 90.1572 217.58765 147.94235 273.28232 C 46.050964 249.12561 -48.140633 102.890594 27.318665 0.23214021 z" svg:height="2.732823mm" draw:style-name="style-149" svg:viewBox="0.0 0.0 147.94243 273.2823" svg:width="1.4794242mm" svg:x="61.13131mm" svg:y="38.097675mm"/>
            <draw:path svg:d="M 0.0 0.0 C 68.209656 31.30017 138.42986 60.536514 196.85005 101.5999 C 165.41747 112.791885 134.9639 83.84622 101.573654 69.87622 C 63.73803 54.001465 3.5454876 50.297314 0.0 0.0 z" svg:height="1.0411662mm" draw:style-name="style-150" svg:viewBox="0.0 0.0 196.85005 104.116615" svg:width="1.9685005mm" svg:x="62.420498mm" svg:y="38.417496mm"/>
            <draw:path svg:d="M 76.19992 4.97103 C 66.0663 25.105864 19.314468 18.411747 0.0 11.29453 C 15.292791 -13.94658 42.703705 12.035359 76.19992 4.97103 z" svg:height="0.183529mm" draw:style-name="style-151" svg:viewBox="0.0 0.0 76.19992 18.352901" svg:width="0.76199925mm" svg:x="28.702mm" svg:y="38.55829mm"/>
            <draw:path svg:d="M 108.41836 0.0 C 132.60132 5.3444734 110.8524 29.07768 95.74471 31.723675 C 96.6971 43.47118 117.22879 35.613136 121.14489 44.42356 C 106.32829 101.5999 41.425926 108.637985 6.8447046 146.02345 C -12.919511 133.90575 16.766579 118.45368 13.19485 101.573654 C 33.17102 104.58987 38.01286 92.52503 51.268265 88.87377 C 39.177193 49.397823 87.1196 26.141006 108.41836 0.0 z M 63.968555 69.84998 C 80.58455 71.62273 91.27349 67.52171 89.36874 50.79995 C 73.46693 49.71515 69.49834 60.536514 63.968555 69.84998 z" svg:height="1.4602346mm" draw:style-name="style-152" svg:viewBox="0.0 0.0 121.14487 146.02345" svg:width="1.2114487mm" svg:x="43.81031mm" svg:y="38.607998mm"/>
            <draw:path svg:d="M 133.35002 0.0 C 110.83403 27.357824 28.707266 36.935726 0.0 19.076273 C 43.41809 -0.31732556 85.40741 4.3129635 133.35002 0.0 z" svg:height="0.28160366mm" draw:style-name="style-153" svg:viewBox="0.0 0.0 133.35002 28.160368" svg:width="1.3335001mm" svg:x="28.130499mm" svg:y="38.925495mm"/>
            <draw:path svg:d="M 0.8157205 0.9644921 C 21.426743 -2.739658 30.36959 5.2770514 45.265728 7.2879915 C 43.75742 16.495682 -6.9896407 22.07835 0.8157205 0.9644921 z" svg:height="0.15498695mm" draw:style-name="style-154" svg:viewBox="0.0 0.0 45.265656 15.498694" svg:width="0.45265657mm" svg:x="31.868841mm" svg:y="39.106354mm"/>
            <draw:path svg:d="M 32.052708 0.0 C 58.272846 8.625523 53.034145 64.743706 44.726353 88.90001 C 66.792595 91.122505 68.82977 56.594574 89.202805 76.20013 C 70.54963 114.72329 41.842567 143.16632 0.30279157 158.74998 C -2.6871743 138.8267 17.394772 141.97534 19.352823 127.00008 C -11.206518 92.12777 49.038914 61.144924 32.052708 0.0 z" svg:height="1.5874999mm" draw:style-name="style-155" svg:viewBox="0.0 0.0 89.20293 158.74998" svg:width="0.8920293mm" svg:x="45.52647mm" svg:y="39.243mm"/>
            <draw:path svg:d="M 26.62305 0.0 C 58.108532 17.171513 23.977057 71.62273 1.2228743 76.20013 C -4.4126825 59.187275 10.351031 15.451656 26.62305 0.0 z" svg:height="0.7620013mm" draw:style-name="style-156" svg:viewBox="0.0 0.0 39.338318 76.20013" svg:width="0.3933832mm" svg:x="46.533268mm" svg:y="40.9575mm"/>
            <draw:path svg:d="M 61.415417 21.153423 C 40.64553 21.708944 3.3129437 6.38971 10.615469 8.479779 C -28.7543 -2.6589139 53.47824 -6.733681 61.415417 21.153423 z" svg:height="0.21168283mm" draw:style-name="style-157" svg:viewBox="0.0 0.0 61.41533 21.168282" svg:width="0.6141533mm" svg:x="61.23484mm" svg:y="41.698463mm"/>
            <draw:path svg:d="M 4610.074 4394.1724 C 4614.7046 4379.753 4629.2036 4375.1753 4641.824 4368.7725 C 4646.7983 4334.403 4658.652 4310.246 4654.498 4273.522 C 4640.7925 4151.338 4602.7456 4098.5 4552.898 4013.1455 C 4527.4976 3969.6482 4507.919 3916.6787 4483.048 3879.796 C 4443.1753 3820.688 4390.8936 3791.0015 4343.348 3746.4722 C 4306.4385 3711.891 4269.979 3655.7466 4235.398 3625.7957 C 4229.471 3620.6895 4212.8022 3619.578 4203.648 3613.122 C 4175.9463 3593.5164 4146.392 3554.1462 4108.398 3555.972 C 4072.7056 3517.5808 4029.023 3487.1538 3975.048 3467.072 C 3964.1472 3475.221 3974.9155 3505.0662 3955.998 3505.1719 C 3933.4026 3489.6409 3890.937 3494.0066 3879.7979 3467.072 C 3911.3892 3465.1404 3938.059 3468.0771 3962.3477 3473.422 C 3956.3154 3436.0627 3908.7698 3428.6545 3879.7979 3416.272 C 3844.3967 3401.1377 3807.884 3388.3848 3778.198 3371.8223 C 3771.7158 3386.5063 3748.9878 3384.9456 3727.398 3384.4958 C 3719.2751 3324.885 3632.2542 3344.2 3613.098 3295.6223 C 3659.1355 3287.8699 3715.227 3322.3713 3765.4978 3308.2957 C 3792.7764 3300.6758 3829.7122 3268.7405 3835.3477 3244.7957 C 3820.0286 3242.2026 3821.5364 3256.3845 3803.5977 3251.1455 C 3804.471 3236.6995 3841.8303 3226.5393 3822.6477 3213.072 C 3811.9585 3217.7021 3786.2146 3239.451 3778.198 3225.7454 C 3806.482 3211.7224 3831.3 3200.7158 3860.7478 3219.3955 C 3879.4802 3212.7544 3872.8923 3180.74 3898.848 3181.3218 C 3885.6187 3193.9688 3903.531 3203.5466 3911.5479 3213.0718 C 3924.089 3206.166 3967.9834 3198.0435 3949.648 3181.3218 C 3947.928 3196.2708 3921.5493 3185.1848 3924.2478 3174.972 C 3958.4321 3158.3562 3963.0886 3112.2126 4013.1477 3111.4983 C 4014.365 3138.1152 3981.98 3131.1038 3987.7476 3162.2983 C 4012.9888 3166.0552 4019.1006 3117.8481 4038.5476 3136.8982 C 4027.5408 3142.64 4021.0059 3160.261 4038.5476 3162.2983 C 4057.2798 3157.4563 4071.6204 3115.3083 4082.9973 3124.1982 C 4086.4631 3133.4321 4075.589 3157.0063 4089.3474 3155.948 C 4097.232 3145.259 4107.8154 3123.5103 4121.097 3136.8982 C 4126.1772 3158.9114 4111.652 3161.2925 4114.747 3181.3481 C 4156.128 3176.1887 4142.5815 3116.0488 4184.597 3111.498 C 4185.682 3120.9702 4182.322 3134.9402 4190.9473 3136.8982 C 4302.9985 2977.963 4210.9233 2709.7017 4082.9973 2622.548 C 4093.7395 2644.6672 4085.3523 2644.7466 4070.3237 2654.2979 C 4049.7124 2653.7422 4065.8257 2616.4097 4038.5737 2622.548 C 4037.1187 2633.8193 4044.9502 2654.351 4025.8738 2647.948 C 4016.6133 2625.2996 3978.9104 2597.783 3949.6738 2616.198 C 3972.1367 2629.7449 4002.167 2635.6714 4006.8237 2666.998 C 3967.057 2660.2249 3943.8267 2636.862 3930.6238 2603.5244 C 3899.456 2607.8108 3868.3145 2611.3032 3854.4236 2584.448 C 3891.333 2595.005 3896.36 2582.199 3911.5737 2559.048 C 3859.7686 2562.17 3821.1653 2579.315 3797.2734 2603.5244 C 3821.5623 2600.6934 3860.1917 2603.7363 3873.4736 2628.9243 C 3835.5322 2637.206 3826.1663 2616.965 3803.6235 2609.848 C 3767.8257 2629.1096 3737.7688 2654.0598 3727.4236 2698.748 C 3760.6023 2713.7764 3775.4187 2686.0215 3790.9233 2692.398 C 3788.939 2703.7488 3757.3477 2717.2688 3778.2234 2730.498 C 3804.2583 2702.214 3834.2092 2673.9565 3822.6733 2641.5981 C 3833.2563 2641.5981 3843.84 2641.5981 3854.423 2641.5981 C 3863.6309 2665.622 3836.9873 2653.7954 3841.7234 2673.348 C 3852.8357 2691.8687 3887.099 2687.2122 3886.173 2717.798 C 3852.7034 2712.9033 3850.798 2696.9487 3822.6733 2698.748 C 3812.4868 2718.1948 3788.9653 2724.307 3784.5732 2749.5479 C 3835.8496 2759.655 3886.3318 2770.556 3917.923 2800.348 C 3921.9978 2847.4172 3902.3918 2880.543 3905.2231 2908.2979 C 3869.7424 2929.9673 3822.1174 2939.5188 3816.323 2990.848 C 3836.458 2991.7476 3862.9692 2944.493 3898.873 2940.048 C 3883.8447 2958.8862 3854.5022 2963.411 3854.423 2997.198 C 3874.2402 3001.6694 3881.7546 2961.691 3898.873 2984.498 C 3878.315 3002.0664 3855.164 3017.0151 3848.073 3047.998 C 3870.7476 3059.296 3878.315 3008.39 3917.923 3016.248 C 3925.3313 3032.864 3898.3174 3043.553 3924.2732 3041.6482 C 3926.9983 3024.0798 3944.2493 3041.3306 3936.9731 3054.3481 C 3950.9697 3057.6292 3972.004 3022.36 3975.073 3054.3481 C 3946.3394 3069.641 3886.226 3065.699 3898.873 3111.4983 C 3936.8145 3109.223 3951.2603 3083.426 3987.773 3079.7483 C 3979.571 3107.5298 3955.732 3119.674 3936.9731 3136.8984 C 3938.7458 3122.3994 3935.4385 3113.033 3924.2732 3111.4985 C 3908.8215 3127.7703 3909.9592 3160.6582 3879.8232 3162.2983 C 3867.97 3151.0007 3884.983 3146.159 3879.8232 3124.1985 C 3852.9683 3142.6663 3785.526 3182.539 3759.1733 3143.2485 C 3779.9434 3093.4805 3853.4446 3157.9062 3879.8232 3105.1748 C 3833.0977 3100.3857 3765.4968 3114.779 3727.4236 3098.825 C 3733.747 3090.3582 3744.595 3086.3364 3746.4736 3073.4248 C 3692.1548 3074.4832 3598.4128 3064.7466 3575.0237 3048.025 C 3592.6978 3057.153 3584.178 3076.891 3581.3738 3098.825 C 3607.594 3101.894 3572.854 3079.3516 3606.774 3086.1248 C 3620.0828 3098.2163 3640.2703 3103.4285 3638.524 3130.6013 C 3627.3318 3136.3428 3628.0464 3153.9905 3613.1238 3156.0012 C 3578.4895 3147.032 3578.4895 3073.8215 3543.2737 3086.1248 C 3542.7444 3122.7961 3593.8884 3141.1582 3581.3738 3168.6748 C 3541.4749 3142.9573 3513.4023 3105.413 3511.524 3041.6748 C 3467.2856 3013.629 3428.8682 2922.586 3352.774 2921.025 C 3301.577 2919.9666 3244.2153 2964.6548 3251.1738 3016.275 C 3253.4492 3033.2346 3267.7104 3040.4841 3289.274 3060.7249 C 3328.3794 3097.449 3352.8005 3116.2874 3397.224 3124.2249 C 3394.155 3138.5125 3377.6184 3171.7969 3390.8738 3181.375 C 3395.9272 3161.928 3404.844 3123.7485 3422.6238 3136.925 C 3415.5857 3180.687 3413.7073 3229.6084 3384.5237 3251.1985 C 3404.791 3226.3276 3353.091 3230.9314 3352.774 3206.7485 C 3347.6409 3163.198 3340.1 3122.0818 3301.9739 3111.4985 C 3269.9592 3133.2207 3327.1887 3167.696 3308.324 3194.0222 C 3292.0256 3193.387 3298.111 3170.3684 3289.274 3162.2986 C 3265.726 3166.5586 3233.1824 3170.4478 3219.424 3149.5986 C 3208.9465 3103.111 3240.5908 3098.7986 3244.8242 3067.0486 C 3216.4077 3058.7405 3197.0671 3045.4055 3187.674 3079.7485 C 3156.8765 3065.9373 3121.449 3045.2734 3092.424 3047.9988 C 3083.4812 3035.775 3075.6494 3022.44 3073.374 3003.5486 C 2936.267 2930.9204 2691.395 2924.1208 2508.224 2927.3223 C 2471.394 2927.9573 2437.395 2942.7212 2400.2742 2946.3987 C 2335.1602 2952.8015 2269.9138 2945.2346 2209.7742 2952.7488 C 2095.4214 2967.0098 1979.0046 3018.6035 1885.9242 3067.0222 C 1786.3616 3118.8276 1679.0201 3169.8923 1631.9243 3251.172 C 1670.9238 3296.1248 1733.4713 3256.1199 1784.3243 3238.4988 C 1840.3365 3219.1047 1899.6562 3203.6267 1949.4243 3187.6987 C 1958.2085 3202.198 1956.3828 3227.307 1981.1742 3225.7725 C 2068.7776 3224.873 2169.981 3189.8684 2228.8242 3232.1223 C 2284.3867 3213.6016 2356.618 3211.723 2425.6743 3206.7224 C 2456.604 3227.9685 2427.6057 3275.3289 2457.424 3301.9727 C 2512.7485 3292.4211 2559.1035 3312.4766 2571.724 3263.899 C 2567.2 3248.712 2526.8508 3282.4197 2527.2742 3251.199 C 2559.474 3228.3918 2608.6335 3222.4917 2647.924 3206.7488 C 2667.9795 3203.627 2650.2788 3238.2344 2673.324 3232.149 C 2700.2322 3224.1848 2732.5642 3205.6904 2762.224 3219.4487 C 2809.1611 3173.5964 2904.3318 3129.3318 2990.824 3111.5251 C 3026.5427 3104.1697 3089.0107 3085.94 3117.8242 3117.8486 C 3050.8845 3129.1465 2986.9875 3143.1428 2940.0242 3155.9487 C 2867.8723 3175.6338 2826.068 3219.052 2768.574 3238.4988 C 2706.8467 3259.348 2636.6262 3249.7966 2571.7239 3282.9487 C 2630.5938 3395.529 2811.9392 3288.2668 2895.574 3359.149 C 2894.0923 3419.0503 2838.7944 3425.136 2851.1238 3498.8489 C 2836.9685 3543.8809 2762.0652 3555.1257 2768.5737 3600.4487 C 2798.2073 3613.387 2843.504 3599.9194 2870.1736 3587.7751 C 2893.404 3577.1653 2920.0212 3553.9614 2946.3735 3536.9485 C 2972.8584 3519.8564 2991.9878 3499.7747 3016.2236 3479.8252 C 3081.6287 3425.9822 3146.9543 3382.8289 3200.3735 3333.7488 C 3239.2407 3298.0298 3270.753 3259.401 3308.3235 3232.149 C 3308.2441 3270.1694 3268.5566 3268.582 3270.2236 3308.3489 C 3307.477 3313.6934 3323.9338 3264.931 3352.7734 3282.949 C 3356.4775 3307.8196 3326.659 3299.168 3321.0234 3314.6992 C 3323.7751 3338.591 3307.6091 3343.6182 3295.6233 3352.7725 C 3122.9563 3370.6052 3076.31 3514.4597 2946.3735 3575.0225 C 2962.169 3578.938 2995.877 3551.8713 2997.1733 3581.3726 C 2936.9277 3593.0933 2883.5876 3611.6936 2832.0735 3632.1724 C 2854.1133 3633.416 2880.8892 3629.9233 2882.8733 3651.2224 C 2839.3496 3659.0015 2786.909 3617.1443 2768.5735 3657.5725 C 2819.7966 3694.8523 2911.1309 3669.4788 2965.4233 3644.8728 C 2948.067 3613.1228 2912.9565 3655.271 2895.5735 3638.5493 C 2940.1292 3630.1885 2968.1753 3605.291 3016.2234 3600.4492 C 3015.0857 3618.3616 2986.0344 3608.3867 2990.8235 3632.199 C 3091.7356 3582.3252 3191.0073 3541.897 3270.2236 3473.4492 C 3289.6438 3456.6482 3301.1536 3432.915 3321.0234 3416.299 C 3390.2913 3358.3552 3480.964 3327.743 3568.6736 3282.949 C 3547.5596 3342.2686 3468.6082 3343.7502 3441.6733 3397.249 C 3442.5466 3413.653 3470.0103 3371.955 3479.7734 3397.249 C 3483.3718 3424.7654 3462.496 3441.3552 3448.0237 3460.7227 C 3440.7478 3470.4592 3424.502 3475.3806 3416.2737 3486.1228 C 3406.4841 3498.902 3407.5422 3512.978 3397.2236 3524.223 C 3380.5547 3542.4263 3359.0444 3557.0046 3340.0735 3575.0227 C 3287.2363 3625.1877 3248.66 3663.8699 3213.0735 3727.4226 C 3192.6475 3763.9353 3172.2483 3804.9453 3162.2734 3848.099 C 3188.388 3832.7004 3178.413 3878.4998 3213.0735 3886.1726 C 3308.0059 3860.455 3334.6758 3766.475 3422.6233 3733.7727 C 3448.8965 3743.4832 3457.7334 3770.6294 3486.1233 3778.2227 C 3525.2551 3762.321 3560.9475 3742.98 3600.4233 3727.4226 C 3651.5674 3757.3206 3698.081 3706.8113 3752.8232 3702.0225 C 3799.628 3697.9478 3845.5598 3715.2249 3898.8733 3702.0225 C 3981.5027 3757.003 4072.387 3803.702 4063.9734 3949.6724 C 4094.0037 3988.6458 4127.0503 4016.6914 4197.323 4000.4724 C 4223.6494 4052.463 4256.8813 4097.5483 4298.9233 4133.8223 C 4432.988 4169.1177 4580.5723 4222.987 4603.723 4387.8223 C 4570.28 4374.6987 4549.5103 4348.9023 4546.6 4305.2725 C 4468.6797 4190.575 4263.549 4203.0903 4191.0 4083.0488 C 4175.1245 4077.7573 4198.276 4033.4128 4171.9497 4038.5725 C 4121.679 4063.4695 4102.8667 4134.484 4038.5999 4146.5225 C 3986.9534 4156.206 3950.9434 4124.0854 3886.2002 4127.4727 C 3840.7446 4089.24 3828.574 4038.9165 3797.3 3981.4224 C 3757.1628 3907.6301 3720.968 3849.6863 3759.2 3740.1226 C 3706.151 3731.497 3645.932 3821.5613 3581.4001 3765.5227 C 3567.0066 3808.253 3499.5645 3797.987 3467.0999 3822.6729 C 3444.7424 3811.1367 3430.2432 3791.7695 3403.6 3784.5728 C 3330.0989 3851.142 3263.3179 3961.8962 3124.2002 3924.2727 C 3083.2427 3951.1545 3051.995 3946.1274 2997.2 3949.6729 C 2956.216 3952.3188 2917.0312 3965.7595 2882.9001 3968.723 C 2840.5403 3972.401 2801.7788 3959.3564 2755.9 3962.3728 C 2699.1204 3966.13 2612.8135 3988.6458 2546.35 3981.449 C 2525.395 3979.1736 2461.842 3968.855 2444.75 3962.3728 C 2371.2754 3934.5386 2318.3057 3849.0254 2241.55 3790.949 C 2230.6758 3782.694 2213.5044 3785.0225 2203.45 3778.2493 C 2185.8816 3766.396 2175.722 3740.6519 2159.0 3727.4492 C 2139.9236 3712.4211 2115.9788 3707.9229 2101.8499 3695.6992 C 2069.5444 3667.8389 2051.1821 3625.8494 2019.2999 3600.4492 C 2010.7539 3585.6855 2008.7959 3564.4128 2000.2499 3549.6492 C 1952.8894 3512.3428 1920.0812 3460.4849 1866.8998 3428.9993 C 1737.9419 3472.6292 1589.7224 3550.9194 1441.4498 3517.8726 C 1413.4834 3529.7258 1371.5204 3590.7126 1314.4498 3594.0728 C 1287.5153 3595.6868 1254.2042 3574.1494 1219.1998 3568.6726 C 1123.9763 3553.7764 1007.6655 3571.0276 908.0499 3562.3225 C 805.1006 3553.353 694.2666 3497.7908 685.7999 3454.3992 C 682.5985 3438.0479 690.56244 3405.107 698.4999 3390.8992 C 708.3953 3373.1985 754.5651 3338.0354 781.04987 3321.0493 C 804.30676 3306.127 828.1192 3301.338 844.5499 3289.2993 C 872.3047 3194.2874 977.74115 3176.9573 1054.0999 3130.5493 C 984.35565 3114.833 911.8863 3134.5447 844.5499 3124.1995 C 808.06384 3179.4707 690.8535 3226.7253 634.99994 3155.9492 C 647.1972 3109.4885 635.7408 3113.5103 641.35004 3067.0493 C 594.7569 3050.4336 519.9592 3034.347 482.6 3028.9756 C 429.65692 3067.023 369.27896 3097.688 285.75 3105.1755 C 275.82816 3093.9043 277.25693 3071.3354 247.65001 3079.7756 C 234.44728 3172.4326 122.60793 3112.0813 114.30001 3054.3757 C 133.19125 3043.369 146.52628 3056.413 158.75002 3048.0256 C 155.07231 3010.4814 207.40688 3028.9492 209.54999 2997.2258 C 209.65582 2961.3218 171.52936 2966.1372 190.49998 2927.3494 C 138.95915 2866.7334 10.689148 2882.7935 0.0 2781.2996 C 66.410416 2749.8936 155.60147 2860.7537 209.54999 2800.3494 C 266.59415 2830.327 361.28854 2848.345 380.99997 2768.5996 C 248.1527 2742.4058 406.1883 2584.5818 444.49997 2711.476 C 426.48184 2772.5154 477.51993 2806.197 495.29996 2851.1497 C 520.93805 2853.6367 558.4825 2852.6577 565.14996 2889.2498 C 552.4764 2916.7664 529.0872 2933.6204 501.64996 2946.4 C 575.99786 2959.7612 644.0223 3000.0837 717.5499 2978.1497 C 745.19885 2971.6672 746.75995 2991.2732 761.99994 2997.1997 C 787.9291 2897.9016 922.54913 2917.1897 965.19995 2990.8499 C 950.93884 3016.8054 922.9724 3029.0557 901.6999 3048.0 C 995.07135 3050.2751 1093.3376 3085.0151 1187.4498 3067.0498 C 1223.2744 3060.197 1260.1838 3029.823 1295.3999 3016.25 C 1325.9857 3004.476 1364.0063 3011.0376 1371.6 2978.1763 C 1345.3533 2971.7205 1321.7524 2981.4043 1282.7 2978.1763 C 1229.9949 2935.6313 1189.1168 2881.233 1104.8999 2870.2263 C 1058.0157 2820.7227 961.9984 2822.1514 990.5999 2730.5264 C 1004.1466 2687.1082 1054.6292 2630.99 1098.5498 2616.2263 C 1192.0272 2630.699 1246.5048 2684.145 1314.4498 2724.1765 C 1312.1744 2701.184 1291.722 2694.49 1282.6998 2673.3765 C 1271.7726 2647.7913 1278.4929 2616.888 1263.6498 2590.8264 C 1273.7305 2573.0464 1289.4731 2564.9238 1295.3998 2546.3765 C 1300.9296 2529.0461 1284.5784 2505.8687 1301.7499 2489.2263 C 1225.8673 2498.0105 1200.2822 2557.0654 1111.2499 2552.7263 C 1059.3121 2591.7788 988.40375 2633.292 927.09985 2666.9998 C 863.9968 2701.7131 819.94366 2730.685 768.34985 2692.4 C 762.37024 2656.7869 784.54236 2649.352 787.3999 2622.5498 C 765.1749 2613.6335 746.75995 2640.3562 736.6 2622.5498 C 717.259 2569.845 731.6522 2521.6377 742.95 2470.15 C 784.9659 2452.899 781.07654 2389.743 819.15 2368.5498 C 900.9063 2358.2576 984.4353 2347.8066 1047.75 2305.0498 C 1068.9166 2305.0498 1090.0833 2305.0498 1111.25 2305.0498 C 1073.5205 2262.2139 998.6434 2261.5525 952.50006 2228.8499 C 925.38025 2209.6147 910.352 2176.7007 895.35004 2146.2998 C 922.8932 2133.2825 947.3407 2156.301 984.25006 2152.65 C 1000.9453 2154.5283 989.2507 2128.017 1009.65 2133.5999 C 1143.7938 2107.8293 1199.7002 2197.3909 1301.75 2178.0498 C 1289.2617 2142.04 1248.119 2134.0496 1225.55 2108.1997 C 1176.7609 2052.2668 1156.0441 1977.7603 1136.65 1892.2997 C 1137.7612 1873.5673 1153.7421 1852.9827 1143.0 1841.4998 C 1030.1818 1906.6136 894.1595 1869.2811 742.95013 1866.8998 C 721.3336 1848.6434 687.62573 1843.5634 666.75006 1816.0999 C 646.2448 1789.1124 649.4728 1754.7958 635.00006 1708.1498 C 622.7234 1668.5945 605.79004 1639.3846 603.25006 1606.5499 C 596.63544 1521.2218 649.4728 1474.4434 666.75006 1422.3999 C 651.219 1377.606 671.43317 1335.3519 679.4501 1295.3999 C 525.67426 1215.5752 661.5907 1037.0873 635.00006 863.6 C 615.31506 843.2535 579.46405 818.9647 603.25006 774.69995 C 570.83856 747.8448 527.07654 732.34015 539.75006 660.39996 C 585.91986 655.7698 601.0011 620.07745 628.65 596.89996 C 610.1027 561.28705 622.7498 523.9014 615.95 488.94998 C 612.4575 470.98477 596.5825 451.45853 590.55005 431.8 C 582.7184 406.2677 586.0521 378.4071 577.8501 355.59998 C 564.38275 318.0556 534.9347 284.29477 520.7001 247.64998 C 489.6909 167.77228 460.00464 66.70144 495.3001 0.0 C 565.9975 6.4284925 639.7368 27.806828 692.1243 69.822655 C 744.48535 111.81203 758.03204 179.20139 787.37427 241.27263 C 845.4239 260.61368 911.5433 292.76056 901.67426 368.2726 C 897.7849 398.06467 860.3463 419.28424 857.22424 450.82257 C 854.8959 474.4763 870.00366 491.27734 876.2743 514.3226 C 881.61884 533.92816 876.6447 551.7346 882.6243 571.47253 C 890.9587 598.9892 916.6233 620.4469 927.07434 647.67255 C 933.18616 663.6004 932.02203 692.04315 939.77435 704.8225 C 958.2423 735.329 1005.65564 755.19916 1035.0243 781.0225 C 1070.4784 812.1905 1099.1064 836.8496 1117.5742 876.2725 C 1106.4618 924.42664 1099.6355 976.8671 1047.7242 984.22253 C 1043.147 1038.912 1043.3586 1098.3903 1035.0243 1149.3225 C 1081.0618 1151.9949 1107.626 1174.0875 1123.9243 1206.4724 C 1188.0857 1210.0443 1214.3324 1251.531 1257.2743 1276.3224 C 1276.4302 1248.9116 1317.8639 1243.8052 1352.5243 1231.8724 C 1360.938 1124.2399 1293.5222 1035.0753 1250.9243 952.4724 C 1221.185 894.8461 1160.1193 845.9776 1187.4242 774.6724 C 1234.8375 748.3463 1273.7313 758.6916 1314.4242 774.6724 C 1371.3625 797.0297 1376.9982 799.22577 1422.3741 831.8224 C 1442.1385 846.03046 1466.8771 856.24347 1485.8741 869.92236 C 1488.8375 872.0655 1489.2872 886.0355 1492.2241 888.9724 C 1497.1453 893.8937 1505.321 891.06256 1511.2742 895.32245 C 1542.6272 917.7591 1560.9893 934.2162 1587.4741 952.4724 C 1630.9186 982.3968 1660.4727 987.6355 1682.724 1022.3224 C 1694.8949 1004.88635 1706.9863 987.31805 1708.124 958.8224 C 1750.0076 947.9216 1759.9294 905.0061 1797.024 882.6223 C 1840.6803 856.2699 1894.6553 857.3017 1949.4241 844.5224 C 2011.1514 830.10266 2064.1208 785.22925 2127.224 793.7224 C 2163.4722 814.651 2180.5376 854.70886 2190.724 901.6725 C 2274.5176 902.5456 2344.394 917.33575 2412.974 933.4225 C 2396.1467 882.51666 2368.3918 842.5381 2330.424 812.77246 C 2303.5688 819.81036 2269.9934 820.075 2235.174 819.1225 C 2228.8772 800.0196 2212.711 790.78564 2216.124 761.97253 C 2274.1472 680.00464 2391.8867 773.0056 2470.124 736.5725 C 2487.56 758.189 2521.6912 769.08984 2552.674 787.3725 C 2585.2974 806.63416 2607.8132 832.484 2641.5742 831.8225 C 2678.6687 831.1081 2702.7456 795.0983 2743.174 787.3725 C 2735.7393 750.3573 2699.6765 741.97 2698.724 698.4725 C 2586.9111 670.5589 2529.1526 588.6439 2451.074 527.0225 C 2443.9038 502.4427 2414.9849 472.9152 2432.024 444.47253 C 2461.525 476.80463 2503.673 455.87607 2539.974 444.47253 C 2586.0645 492.17688 2661.55 532.42 2749.524 539.72253 C 2812.442 544.9348 2883.456 523.7681 2920.974 577.8226 C 2937.3518 610.07526 2920.7888 644.36523 2908.274 666.72253 C 2929.0703 675.5332 2924.096 710.1671 2940.024 723.87256 C 3084.5657 742.28754 3147.4307 842.4323 3187.6736 965.1725 C 3231.5947 965.06665 3300.783 956.9175 3359.1235 952.47253 C 3399.3137 927.0461 3428.9207 891.0363 3486.1235 882.62256 C 3438.7368 826.2663 3345.6562 815.65656 3327.3735 730.22253 C 3323.4841 701.83276 3359.547 690.85254 3346.4236 673.0726 C 3286.9453 667.3311 3246.4375 614.5732 3187.6736 628.62256 C 3153.4895 581.7119 3116.051 561.18024 3067.0237 527.0225 C 3047.4712 513.39655 3017.4143 518.9792 2997.1738 507.97256 C 2970.557 493.49985 2958.0154 458.46902 2940.0237 444.47256 C 2919.6772 428.62402 2886.6045 421.6655 2857.4736 406.37256 C 2832.0208 393.01114 2805.1655 375.12527 2781.2737 361.92255 C 2729.5212 333.29465 2655.9407 311.88986 2654.2737 241.27258 C 2667.45 218.46552 2696.6597 211.69217 2717.7737 196.82257 C 2900.442 238.52092 3059.9062 303.4232 3257.5237 330.17258 C 3320.6794 381.31653 3421.9888 394.3076 3492.4739 438.1226 C 3665.6963 463.86652 3776.504 552.0257 3905.2239 622.2725 C 3888.2378 580.41547 3897.7627 548.2157 3905.2239 501.62256 C 3868.3145 469.63446 3866.383 423.253 3841.724 387.3226 C 3798.6497 324.56342 3689.3242 307.20676 3689.3242 203.17259 C 3739.2246 192.72154 3802.4333 203.3578 3841.724 215.87259 C 3922.2896 241.53717 3989.4146 294.18924 4051.274 330.1726 C 4106.4927 362.26654 4145.254 380.28464 4184.624 412.72263 C 4200.8164 426.08405 4224.0996 434.10095 4235.424 444.47263 C 4250.426 458.25742 4257.543 482.01703 4273.524 495.27264 C 4305.6973 521.8897 4347.4746 534.7485 4375.1235 565.1226 C 4419.23 568.45636 4455.4775 528.372 4502.124 520.6726 C 4625.0493 500.37906 4771.0195 524.5355 4857.7236 565.1226 C 4916.779 592.77155 4999.488 650.5036 5016.4736 698.4726 C 5044.0967 776.52466 5006.3936 901.5138 4959.3237 958.8226 C 4991.7085 1000.3621 4959.059 1011.898 4946.624 1054.0725 C 4974.273 1049.7069 4981.7866 1065.5024 4991.1 1079.4725 C 4990.28 1126.8594 5034.9683 1128.7114 5060.95 1149.3225 C 5087.673 1116.4083 5096.3516 1079.9487 5137.1504 1079.4725 C 5160.6455 1079.208 5165.064 1099.4221 5200.6504 1117.5725 C 5197.5547 1115.9849 5214.3027 1115.006 5219.7 1117.5725 C 5228.8813 1121.9381 5235.7075 1135.4847 5238.7505 1136.6224 C 5271.506 1148.8727 5303.494 1146.0681 5321.3003 1155.6725 C 5340.4033 1165.9648 5355.9077 1209.8593 5372.1 1187.4225 C 5299.4985 1115.7205 5239.094 978.4017 5270.5005 844.5226 C 5283.6235 788.61615 5329.1055 740.9382 5346.7 692.12256 C 5369.4546 695.95905 5375.725 671.00885 5391.177 660.37256 C 5409.6187 647.67255 5435.6265 640.92566 5461.027 628.62256 C 5524.8706 597.71924 5567.3896 578.29877 5638.8267 590.5225 C 5656.21 593.48584 5674.8633 596.0259 5689.627 596.8725 C 5751.248 600.36505 5749.238 605.5244 5797.5767 634.97253 C 5847.186 665.2144 5851.102 668.28357 5880.1265 711.17255 C 5888.699 723.8461 5899.785 732.789 5905.527 742.9226 C 5973.022 862.22314 5922.7246 955.85925 5873.777 1073.1226 C 5838.402 1118.181 5779.929 1140.1415 5740.4272 1181.0726 C 5923.0957 1160.9907 6046.973 1236.1588 6165.877 1282.6726 C 6222.3394 1346.887 6281.8438 1408.0321 6350.0273 1460.4727 C 6392.731 1437.5597 6434.6675 1413.8794 6483.377 1396.9725 C 6470.3594 1361.4391 6482.8477 1328.3926 6483.377 1289.0226 C 6431.4395 1281.6937 6391.7256 1262.141 6337.327 1257.2726 C 6280.4683 1198.0853 6202.5483 1120.536 6216.6504 1009.6226 C 6223.821 953.21344 6265.889 908.02264 6273.801 850.8726 C 6241.336 834.6801 6237.341 795.9451 6216.6504 761.9726 C 6188.208 715.1943 6142.0117 682.333 6159.527 596.8726 C 6255.597 457.75473 6504.4907 552.1316 6635.7773 596.8726 C 6681.8413 643.9155 6735.3936 683.4972 6781.827 730.2226 C 6816.435 709.79675 6833.103 671.40576 6858.0273 641.3226 C 6839.2944 609.8901 6858.45 562.84717 6870.7275 527.0226 C 6984.7363 513.2643 7076.3086 574.85925 7137.4272 634.9726 C 7195.3975 611.4511 7265.0356 588.5117 7334.2505 596.87256 C 7350.046 598.7776 7363.196 611.90094 7378.7 615.92255 C 7428.654 628.8607 7490.804 626.3471 7524.777 641.3225 C 7569.174 660.9017 7590.6846 711.5694 7632.7266 717.5225 C 7661.381 716.5435 7669.768 695.324 7696.1997 692.12256 C 7809.6 690.90546 7929.9326 682.7563 7975.626 749.2725 C 7989.199 805.5494 7978.6426 885.9563 7981.976 952.47253 C 7957.4224 980.86237 7938.6104 1014.9671 7931.1753 1060.4225 C 7898.6313 1099.8455 7857.198 1130.4048 7835.8984 1181.0725 C 7755.757 1217.3204 7729.721 1307.7549 7651.749 1346.1725 C 7665.2163 1372.578 7692.151 1383.7433 7702.5493 1409.6726 C 7706.306 1418.986 7697.4697 1442.6396 7702.5493 1460.4725 C 7706.7295 1475.0775 7719.2446 1487.3278 7721.626 1498.5725 C 7723.69 1508.4944 7720.2236 1526.3538 7721.626 1536.6725 C 7725.9917 1569.2427 7743.1104 1599.8813 7747.026 1625.5725 C 7750.412 1647.9033 7745.782 1673.6737 7747.026 1695.4225 C 7752.37 1790.1168 7757.2383 1896.1089 7740.676 1987.5225 C 7731.1245 2040.2273 7707.2593 2101.796 7689.8755 2158.9724 C 7637.2764 2331.8247 7551.1016 2512.7998 7480.325 2635.2224 C 7392.113 2745.977 7313.7173 2866.5479 7200.899 2952.7224 C 7193.7812 3104.3289 7058.87 3128.1675 6940.549 3168.5962 C 6895.0938 3246.6482 6893.6914 3360.472 6959.5986 3416.246 C 6996.746 3417.569 7003.4404 3426.9617 7042.149 3435.2961 C 7062.734 3432.4124 7110.3853 3411.3247 7118.3486 3435.2961 C 6960.8154 3510.8083 6827.122 3353.7515 6889.7485 3206.6963 C 6881.7056 3207.3577 6834.08 3222.783 6813.5483 3232.0962 C 6792.2495 3290.3044 6835.3237 3340.4429 6813.5483 3371.7964 C 6854.85 3436.3018 6921.419 3475.566 7023.0986 3479.7463 C 7025.0303 3494.3777 7004.763 3486.8108 7004.049 3498.7964 C 7058.1562 3502.1038 7080.804 3473.9783 7118.3223 3460.6963 C 7152.9824 3372.1135 7163.9097 3279.4832 7251.6724 3257.4963 C 7312.4204 3242.283 7370.841 3275.435 7442.173 3276.5464 C 7503.1064 3338.3794 7568.908 3395.3442 7677.123 3409.8965 C 7699.7183 3454.0818 7761.948 3469.6392 7759.673 3524.1965 C 7754.963 3637.1738 7525.437 3599.0737 7429.499 3644.8464 C 7412.5396 3644.8464 7395.6323 3644.8464 7378.673 3644.8464 C 7466.991 3874.5046 7176.3457 3868.578 7092.9233 3987.7466 C 7094.405 4022.698 7139.7285 4039.9226 7143.7236 4083.023 C 7151.926 4171.1025 7054.3735 4214.0186 6953.25 4216.373 C 6930.549 4259.3677 6907.953 4303.897 6857.973 4311.623 C 6802.358 4320.2217 6744.705 4274.6875 6692.8735 4267.1733 C 6691.6567 4228.174 6677.104 4202.5093 6680.1997 4159.223 C 6620.7744 4104.3486 6538.3037 4072.5195 6464.3 4032.2231 C 6455.595 4071.831 6509.279 4100.5913 6521.4497 4140.1733 C 6509.305 4161.869 6505.8657 4192.349 6483.3496 4203.647 C 6377.675 4210.6055 6272.5034 4166.0493 6165.8496 4184.5967 C 6150.0806 4187.3486 6137.0103 4198.8843 6121.4 4203.647 C 6028.8755 4231.8247 5818.214 4237.7515 5702.3 4222.723 C 5673.778 4218.992 5648.9067 4201.292 5619.75 4197.2964 C 5545.958 4187.1895 5466.504 4206.795 5391.1504 4184.623 C 5362.866 4149.7246 5317.0137 4137.051 5308.6 4089.3728 C 5294.8945 4012.035 5364.322 3951.4985 5416.5503 3917.9229 C 5415.1484 3876.3303 5438.2466 3859.212 5435.6006 3816.323 C 5510.689 3730.545 5588.053 3647.069 5721.3506 3619.473 C 5763.6045 3530.4934 5825.1465 3460.8025 5886.4507 3390.873 C 5924.3125 3377.9348 5951.2734 3354.096 5975.3506 3327.373 C 5806.4673 3340.8933 5693.04 3452.521 5524.501 3473.4495 C 5514.8965 3499.8284 5481.162 3502.0774 5473.6743 3530.5996 C 5459.4927 3533.3513 5471.108 3561.8997 5467.3506 3575.0493 C 5405.888 3623.6536 5396.9185 3724.7507 5346.6743 3784.5994 C 5353.3154 3813.2273 5358.3423 3875.5894 5327.624 3898.8994 C 5290.318 3906.7046 5266.6113 3848.8933 5232.374 3841.7495 C 5233.062 3841.9082 5208.5615 3860.932 5194.274 3860.7996 C 5112.756 3860.1382 5068.8877 3740.8108 5149.824 3682.9995 C 5152.8667 3662.997 5130.324 3668.6326 5137.124 3644.8994 C 5164.5347 3613.2551 5188.083 3592.4324 5194.2744 3556.0261 C 5201.471 3513.6926 5177.182 3471.9944 5181.6006 3435.3494 C 5186.204 3397.0112 5212.319 3367.5366 5251.4507 3352.7996 C 5263.595 3348.2488 5276.3477 3361.6895 5289.524 3359.1497 C 5292.8315 3358.5413 5298.467 3341.661 5302.224 3340.0996 C 5311.1406 3336.4219 5325.2954 3344.2273 5333.9736 3340.0996 C 5397.7383 3309.7786 5439.4897 3234.584 5511.774 3219.4233 C 5539.952 3165.8452 5575.6445 3116.2358 5638.774 3092.4233 C 5701.9033 3068.6636 5784.7974 3079.3794 5854.674 3054.3496 C 5866.58 3004.8726 5911.877 2988.7593 5949.9243 2965.4497 C 5954.5015 2902.267 6010.064 2890.0962 6026.1504 2838.4495 C 6002.444 2807.123 6012.6567 2741.8767 5994.4004 2705.0996 C 6003.185 2676.8684 6017.737 2642.6313 6000.751 2628.8997 C 5966.937 2707.269 5905.8184 2758.36 5854.6743 2819.3994 C 5820.199 2831.7556 5801.6255 2860.754 5772.1245 2882.873 C 5743.92 2904.0398 5705.635 2917.8774 5676.8745 2940.0232 C 5655.1255 2956.7715 5639.515 2981.6685 5619.724 2997.1733 C 5597.4727 3014.6091 5574.269 3026.1187 5549.8745 3041.6233 C 5385.2773 3146.266 5212.16 3250.0356 5029.148 3327.373 C 5000.15 3339.65 4966.918 3345.4707 4940.2744 3359.123 C 4923.897 3367.5105 4913.4194 3383.7825 4895.798 3390.873 C 4795.6533 3431.328 4673.654 3433.524 4565.6245 3454.3728 C 4501.066 3554.0413 4369.436 3492.896 4279.8745 3549.623 C 4282.441 3579.706 4268.524 3593.3057 4273.5244 3625.823 C 4388.5913 3713.3738 4507.337 3868.8958 4584.6743 4013.173 C 4633.7544 4104.7983 4735.8306 4283.8945 4654.524 4394.173 C 4639.7075 4394.1724 4624.8906 4394.1724 4610.074 4394.1724 z M 539.72437 126.97265 C 540.25354 107.393486 561.73773 94.90515 546.07434 50.772648 C 539.72437 50.772648 533.3744 50.772648 527.0244 50.772648 C 516.8379 68.81723 514.40375 124.27389 539.72437 126.97265 z M 679.4243 126.97265 C 652.3839 143.50911 593.09076 94.7464 571.47437 126.97265 C 616.66516 139.6991 667.3593 178.19597 660.3743 222.22266 C 629.86786 208.2791 624.973 168.72389 584.17426 165.07266 C 563.03406 200.60622 584.9415 242.6485 603.22424 273.02264 C 605.89655 309.61453 608.9128 336.57556 615.92426 361.92267 C 620.528 378.51205 626.9574 405.5789 641.3243 412.72266 C 667.3593 398.03827 648.86487 351.86853 666.72424 342.87268 C 699.0034 359.27686 728.1869 378.77664 742.92426 412.72266 C 728.02826 427.72452 711.72986 411.6908 692.1243 412.72266 C 692.1243 425.42264 692.1243 438.12265 692.1243 450.82266 C 679.50366 450.7433 684.0545 433.49246 666.72437 438.12268 C 671.59265 471.08978 664.66064 485.40375 679.4243 514.3227 C 691.35706 494.5054 695.6168 467.0152 723.8743 463.5227 C 717.9741 488.47293 745.94055 479.53 736.57434 507.97272 C 727.9225 546.9194 682.7845 509.9306 673.0743 546.07275 C 679.82117 561.154 702.3107 532.4467 711.17426 552.4227 C 701.4905 568.1654 671.72485 563.7734 673.0743 590.5227 C 692.15076 598.96295 721.65173 596.9786 749.2743 596.87274 C 759.09033 610.36646 767.5305 625.1831 774.6743 641.32275 C 845.7678 629.49585 857.09204 677.43835 908.0243 685.77277 C 910.32623 638.91504 865.69104 614.8115 850.8743 577.82275 C 838.43884 546.7871 849.86896 511.01547 825.47437 482.57275 C 821.3203 495.77545 785.73395 510.01004 774.6744 495.27274 C 779.7809 479.21252 800.8152 479.08023 812.77435 469.87274 C 815.84357 449.87024 793.301 455.5059 800.07434 431.77274 C 841.61395 418.279 899.2931 367.53192 863.5744 317.47275 C 826.98254 328.9557 768.4831 335.99362 749.2744 298.42276 C 760.334 284.08234 795.9205 294.2688 800.07434 273.02277 C 758.3231 274.5573 730.8329 261.83087 685.77435 266.67276 C 688.3673 251.37984 674.1856 252.88797 679.4243 234.92276 C 704.7185 223.86317 720.64636 242.64859 742.9244 228.57277 C 725.85876 176.55557 713.95245 158.1141 679.4243 126.97265 z M 3867.1243 380.97266 C 3874.6384 452.3572 3962.8503 487.1764 3917.9243 571.4726 C 3928.7192 607.27075 3945.4673 637.0628 3956.0242 673.07263 C 4084.506 756.2576 4175.946 876.4578 4317.974 946.12256 C 4315.222 893.8409 4285.272 868.7584 4279.901 819.1226 C 4241.827 785.256 4179.782 775.3077 4178.274 704.82263 C 4199.2026 683.8676 4260.401 704.1612 4298.9507 704.82263 C 4320.5933 667.19885 4335.913 623.278 4362.4243 590.52264 C 4281.144 515.19574 4175.258 464.4487 4102.074 380.97266 C 3979.1492 328.21475 3888.9524 242.72784 3727.4243 228.57265 C 3755.9993 297.36432 3827.3044 323.42575 3867.1243 380.97266 z M 3860.7742 1009.6226 C 3878.1838 982.07947 3844.0261 994.99115 3848.0742 965.1726 C 3891.6245 945.22296 3966.4753 956.5736 4000.474 927.07263 C 3960.7866 910.27167 3924.8032 947.4985 3873.4739 939.77264 C 3858.6309 948.4509 3821.2715 979.77765 3809.974 952.4726 C 3829.4739 935.4599 3865.563 917.4683 3892.524 927.07263 C 3904.1658 900.6143 3964.2263 922.57477 3975.074 895.32263 C 3928.4807 892.96783 3862.2559 924.18866 3809.9739 920.7226 C 3839.2896 875.9816 3933.6665 896.24866 3975.074 863.57263 C 3897.8948 856.2172 3848.4973 876.6959 3790.9238 888.9726 C 3773.514 859.44507 3783.965 845.9778 3797.274 819.1226 C 3780.0496 815.2068 3746.8708 827.1924 3740.1238 812.7726 C 3774.837 788.19275 3835.1887 789.2775 3892.5237 787.37256 C 3871.2512 750.2251 3812.5137 789.6745 3778.2234 768.3226 C 3779.9695 755.25214 3801.8772 762.34296 3803.6235 749.2726 C 3776.292 744.0074 3739.33 771.8679 3727.4236 742.9226 C 3751.5269 701.3301 3835.7175 755.1993 3867.1235 717.5226 C 3815.6885 696.5412 3726.18 723.6874 3689.3235 717.5226 C 3700.965 659.20844 3779.8108 734.79987 3784.5735 679.4226 C 3721.735 670.7972 3676.412 702.3355 3632.1738 673.07263 C 3642.0427 663.89154 3661.807 664.60596 3670.2737 654.02264 C 3642.281 645.6618 3615.6902 675.1099 3606.774 647.6726 C 3616.4048 629.7868 3654.0813 639.9468 3657.574 615.9226 C 3635.8516 624.6009 3607.3823 612.0068 3575.024 609.57263 C 3537.162 606.7416 3478.5571 624.3628 3473.424 584.17267 C 3540.6548 599.04224 3618.1514 578.1666 3670.2742 590.52264 C 3662.3367 573.2718 3637.7834 566.6572 3619.4744 558.77264 C 3601.2708 550.941 3581.0303 539.2728 3562.3242 533.3726 C 3459.745 501.04056 3318.6694 509.16324 3270.2244 444.47263 C 3318.405 461.80286 3382.09 469.92554 3448.0244 482.57263 C 3527.135 497.73328 3607.1445 521.6251 3657.5742 558.77264 C 3702.5535 560.51886 3710.2795 563.9849 3752.8245 571.4726 C 3756.8726 595.15283 3786.2146 597.3224 3771.8745 622.2726 C 3749.7024 627.088 3723.9321 603.06384 3708.3748 622.2726 C 3751.6077 637.16864 3819.7114 640.13196 3841.7244 692.12256 C 3877.7607 702.653 3908.029 718.95135 3930.6245 742.9226 C 3919.6973 742.5786 3914.3262 747.8174 3911.5745 755.62256 C 3973.037 772.47656 4015.688 808.1424 4051.2744 850.8725 C 4043.8923 851.95734 4044.3687 860.90027 4044.9243 869.92255 C 4104.323 888.8667 4138.5073 932.9727 4197.3506 952.47253 C 4198.78 964.48456 4190.1807 966.4954 4191.0005 977.8725 C 4210.421 982.47626 4209.68 966.9187 4229.1006 971.52246 C 4249.156 1006.5003 4287.7056 1022.95746 4349.7505 1015.9725 C 4366.393 1002.00244 4330.0654 994.8587 4349.7505 977.8725 C 4338.4526 966.0191 4333.611 983.03186 4311.6504 977.8725 C 4240.663 930.32684 4179.094 873.3885 4102.1006 831.8225 C 4098.3696 818.61975 4088.7656 811.31726 4083.0505 800.07245 C 4039.4207 782.7159 4018.466 749.88104 3987.8005 723.87244 C 3940.334 683.6029 3886.9414 648.0164 3841.7502 615.9225 C 3814.9214 596.846 3790.5798 589.5435 3759.2004 571.4725 C 3729.3818 554.32745 3710.332 526.96954 3683.0002 514.32245 C 3636.5396 492.81183 3586.9832 489.26642 3530.6006 469.87247 C 3495.0935 457.67514 3443.0234 451.40454 3403.6003 438.12244 C 3350.2603 420.1572 3305.678 385.17932 3251.2007 368.27246 C 3212.0686 356.15454 3166.1633 353.42932 3124.2004 342.87247 C 3066.786 328.42624 3010.853 299.11038 2952.7505 285.72247 C 2940.024 282.7856 2921.265 287.57455 2908.3003 285.72247 C 2839.4824 275.8271 2771.167 233.335 2698.7505 247.62247 C 2701.661 314.5356 2757.3027 316.25537 2806.7004 342.87247 C 2854.193 368.48416 2891.9229 401.68933 2946.4004 412.72247 C 2988.6545 484.7685 3086.3386 501.38434 3143.2505 558.77246 C 3227.1233 597.6662 3329.808 617.7481 3384.5503 685.77246 C 3377.195 701.72687 3359.2297 707.045 3359.1501 730.2225 C 3398.8376 828.11835 3539.6753 824.86395 3556.0002 946.1225 C 3587.1152 976.3908 3604.181 1020.68207 3670.3005 1015.9725 C 3683.5825 1023.85706 3694.1658 1034.4404 3702.0503 1047.7225 C 3748.2996 1026.3442 3794.7075 1083.6263 3854.4502 1079.4725 C 3898.371 1076.4033 3936.762 1042.4308 3975.1 1028.6725 C 3944.9905 1029.5986 3934.8572 1039.4146 3911.6003 1022.3225 C 3974.0952 996.023 3908.3992 1013.14154 3860.7742 1009.6226 z M 2514.5742 501.62262 C 2518.8076 501.62262 2523.041 501.62262 2527.2744 501.62262 C 2534.3916 492.46802 2534.1272 486.14453 2520.9243 482.57263 C 2521.1887 491.3039 2517.9343 496.5162 2514.5742 501.62262 z M 2552.6743 590.52264 C 2607.0728 586.2893 2595.378 507.23178 2546.3245 507.97266 C 2536.8523 515.4075 2538.8367 534.3516 2520.9243 533.3726 C 2514.6802 507.8668 2496.371 494.42596 2463.7744 495.27264 C 2462.1604 518.0533 2482.8508 518.5295 2482.8242 539.72266 C 2505.1023 538.6114 2530.3962 534.45746 2520.9243 565.1226 C 2541.0327 567.87427 2553.2036 530.22406 2565.3745 546.07263 C 2555.2937 555.83575 2537.1963 574.2772 2552.6743 590.52264 z M 6883.3735 654.02264 C 6873.5845 699.29285 6812.0684 698.31384 6807.1733 755.6226 C 6830.8804 786.6318 6854.7983 817.1647 6877.024 850.8726 C 6898.5083 883.4164 6912.0815 925.8555 6946.9004 946.12256 C 6954.864 891.5655 6936.9517 823.1707 6959.5737 774.6726 C 6975.052 741.5203 7009.4736 743.3724 7016.724 711.1726 C 7020.1104 689.15924 7007.305 650.9535 7029.4243 647.6726 C 7063.344 656.1393 7084.564 687.9422 7111.974 654.02264 C 7073.6626 582.26764 6976.3486 569.4883 6896.074 539.72266 C 6864.43 571.36676 6891.3643 617.1926 6883.3735 654.02264 z M 2584.4243 615.9226 C 2615.6716 611.1601 2609.4802 569.01196 2635.224 558.77264 C 2657.661 583.9345 2587.7844 617.48364 2628.8743 641.3226 C 2646.7336 633.782 2632.2344 593.90924 2660.6243 596.87256 C 2660.7563 611.82153 2649.6704 615.5786 2654.2742 634.9726 C 2688.617 622.74884 2710.9744 598.5394 2730.474 571.4726 C 2730.1301 563.3499 2722.325 562.662 2724.1243 552.4226 C 2650.9934 536.3889 2570.507 550.30597 2584.4243 615.9226 z M 6883.3735 901.67255 C 6841.6226 869.0494 6820.1377 811.0792 6781.774 768.3226 C 6774.154 759.82947 6758.1997 757.4217 6750.0234 749.2726 C 6723.644 723.05237 6705.4414 686.24884 6680.173 666.72253 C 6673.77 661.77484 6660.462 664.44714 6654.7734 660.37256 C 6624.0024 638.2799 6587.9663 598.513 6540.473 603.2226 C 6447.578 543.5061 6134.1787 499.92926 6191.223 673.0726 C 6210.326 730.9898 6295.892 781.7898 6305.5234 838.17255 C 6320.2344 924.0562 6255.226 964.9609 6248.3735 1028.6725 C 6244.9863 1060.3167 6260.1475 1074.9746 6254.7236 1111.2225 C 6308.3545 1190.9415 6377.173 1255.4734 6496.0234 1269.9725 C 6529.202 1157.1277 6638.5015 1120.3507 6730.9736 1066.7725 C 6723.5117 1065.7671 6712.9287 1067.8573 6711.9233 1060.4225 C 6741.1333 1040.9756 6799.3154 1050.4478 6813.5234 1015.9725 C 6778.0425 1020.84076 6736.1064 1052.723 6699.223 1035.0225 C 6721.183 1029.4663 6743.223 1023.9894 6756.373 1009.6225 C 6710.574 1003.00793 6694.619 1026.6617 6667.4736 1022.3225 C 6686.2856 983.9844 6765.105 1005.65375 6781.774 965.1725 C 6736.6626 961.04504 6685.3066 1008.67004 6654.774 977.8725 C 6689.488 963.9025 6743.542 969.3 6762.7236 939.7725 C 6722.6655 933.74 6688.6143 967.0776 6661.124 952.47253 C 6672.501 917.2829 6750.156 948.3715 6756.374 908.0225 C 6707.9023 893.6292 6656.177 955.1713 6635.724 908.0225 C 6681.9473 889.3693 6721.3433 902.49274 6756.374 876.2725 C 6717.745 852.2748 6655.5146 914.6371 6629.3745 882.62256 C 6660.093 864.6573 6707.1885 863.0699 6737.324 844.5226 C 6685.81 823.6469 6656.7847 871.9334 6616.6475 857.2226 C 6635.1685 831.2934 6686.365 838.0138 6711.9243 819.1226 C 6693.774 799.6228 6642.5244 840.5009 6635.724 812.7726 C 6655.012 806.68713 6687.424 813.6722 6686.5244 787.37256 C 6677.2905 783.90656 6653.69 794.7809 6654.774 781.0225 C 6672.8716 752.2359 6624.797 742.8696 6642.0737 711.17255 C 6558.994 705.3782 6527.4565 648.0165 6438.874 647.67255 C 6409.6904 617.9334 6352.8315 625.65924 6318.224 615.92255 C 6360.4253 574.7534 6458.1094 606.21234 6489.648 634.97253 C 6590.189 640.29065 6631.438 704.849 6705.548 736.5725 C 6707.241 766.6293 6733.3027 772.3178 6743.621 793.72253 C 6754.2046 806.3432 6743.066 801.79236 6743.621 819.1225 C 6775.2393 827.7215 6791.643 851.53394 6794.4473 888.9725 C 6845.829 913.7904 6856.2017 979.6187 6889.6978 1022.3225 C 6906.6313 1022.3225 6923.5645 1022.3225 6940.498 1022.3225 C 6938.9897 964.5641 6884.3267 959.9868 6883.3735 901.67255 z M 4686.274 1206.4725 C 4698.286 1224.1732 4716.0396 1194.3811 4730.7505 1193.7726 C 4730.38 1201.8953 4722.601 1202.5833 4724.4004 1212.8226 C 4775.915 1234.2274 4856.983 1252.0604 4870.45 1174.7227 C 4844.8125 1164.8008 4813.274 1209.1184 4787.9004 1187.3962 C 4786.71 1154.4556 4805.1514 1141.147 4826.0005 1130.2462 C 4832.483 1138.5806 4832.2183 1153.6617 4838.6743 1161.9962 C 4886.5376 1148.4496 4869.4453 1069.9741 4921.224 1060.3962 C 4924.293 1040.3937 4901.751 1046.0294 4908.5503 1022.29626 C 4920.7217 1033.7262 4947.656 1024.069 4946.624 1003.2462 C 4914.239 1002.61127 4906.381 1026.5032 4876.774 1028.6462 C 4869.895 987.9003 4919.901 1004.0399 4940.274 990.54626 C 4931.7275 969.4589 4922.414 949.1124 4914.8735 927.0462 C 4932.257 916.91266 4946.2 903.33954 4965.6733 895.2962 C 4977.024 841.0302 4991.6025 790.0185 4984.7236 717.4962 C 4950.0366 656.43036 4893.231 608.1439 4813.2734 590.4962 C 4802.267 588.0621 4798.166 575.3885 4787.8735 571.4462 C 4722.733 546.496 4646.3477 557.87305 4565.65 558.7462 C 4485.0312 559.6194 4404.148 555.1743 4368.8 628.5962 C 4415.552 620.23535 4449.762 565.7047 4502.15 584.1462 C 4480.507 615.4993 4391.977 613.5679 4400.55 653.99615 C 4397.5864 639.6822 4435.025 634.417 4438.65 647.6462 C 4413.091 651.9589 4374.9907 676.8562 4381.4995 692.0962 C 4401.6606 676.2477 4425.1826 663.8387 4457.6997 660.3462 C 4456.615 684.6614 4416.8745 670.321 4419.5996 698.44617 C 4438.068 699.55743 4464.447 676.1418 4476.75 692.0962 C 4460.6367 709.84973 4418.303 701.38306 4413.2764 730.1962 C 4436.824 723.9256 4477.808 701.8858 4495.8 711.14624 C 4481.9355 726.8889 4450.821 725.4337 4445.0 749.2462 C 4466.722 743.45184 4484.3433 733.55646 4508.5 730.1962 C 4506.6475 743.1344 4491.328 742.65814 4489.4497 755.59625 C 4500.8003 755.6227 4526.3857 738.50415 4533.8994 755.59625 C 4521.967 765.1477 4478.9985 776.47186 4495.7993 793.69617 C 4530.2217 765.30646 4578.9316 788.5104 4616.476 768.2962 C 4606.581 790.1508 4574.593 789.9127 4565.6763 812.7462 C 4585.176 811.1058 4594.2246 798.9614 4610.126 793.69617 C 4609.6494 804.75574 4611.5547 813.46063 4616.476 819.0962 C 4601.3945 823.06494 4586.922 827.6423 4584.726 844.49615 C 4634.5737 833.7541 4666.9585 822.11237 4699.0264 844.49615 C 4653.6504 874.79095 4585.017 898.4447 4546.6265 901.6461 C 4577.7944 877.7807 4636.479 881.43195 4648.2266 838.1461 C 4615.8677 848.2532 4568.1104 876.4313 4540.2764 869.8961 C 4540.356 861.5088 4551.3887 864.1017 4552.95 857.2226 C 4528.2114 862.24963 4520.0356 863.78424 4502.15 850.8725 C 4502.944 872.833 4489.741 880.79694 4483.1 895.3225 C 4466.5107 890.0573 4448.2812 914.5313 4438.6504 895.3225 C 4459.3936 871.61584 4465.6377 833.3836 4514.8506 838.17255 C 4521.2266 819.06964 4500.695 826.9278 4489.45 825.47253 C 4475.7974 805.23193 4465.1875 782.00146 4432.3003 781.0225 C 4415.4727 740.7 4368.4824 730.54004 4311.6235 730.22253 C 4336.2295 781.86926 4456.589 771.4975 4457.6997 825.47253 C 4410.8423 781.3136 4297.548 803.56506 4286.25 723.87256 C 4259.2095 726.439 4220.845 717.7342 4203.7 730.22253 C 4230.7935 783.56256 4308.7925 786.02313 4318.0005 857.2226 C 4366.3926 880.79694 4404.625 914.5313 4432.3003 958.8226 C 4449.234 958.8226 4466.167 958.8226 4483.1006 958.8226 C 4495.986 944.1911 4505.881 926.5698 4521.174 914.37256 C 4521.174 922.83923 4521.174 931.30585 4521.174 939.7725 C 4564.2744 938.3173 4603.0356 898.9738 4641.8506 914.37256 C 4641.877 935.85675 4578.271 926.5434 4591.0503 939.7725 C 4600.284 943.2386 4623.859 932.36426 4622.8003 946.12256 C 4608.0366 954.66864 4586.7373 956.6265 4572.0005 965.1726 C 4570.4395 982.89966 4570.016 1011.15717 4527.524 1003.2726 C 4551.9185 1027.4819 4514.1626 1018.6449 4527.524 1041.3726 C 4557.475 1041.6636 4566.312 1020.8673 4597.4004 1022.3225 C 4583.9863 1046.2144 4600.6284 1044.7856 4610.074 1060.4225 C 4588.987 1064.7351 4565.0684 1066.2169 4559.2744 1085.8224 C 4588.2725 1091.511 4595.258 1075.2656 4616.4243 1073.1224 C 4608.4604 1092.4635 4611.556 1097.808 4622.7744 1111.2224 C 4606.979 1110.2699 4596.422 1114.5033 4591.0244 1123.9224 C 4604.1743 1127.7059 4632.723 1116.0907 4635.4746 1130.2725 C 4627.987 1133.3417 4621.081 1137.0458 4616.4243 1142.9724 C 4629.627 1146.5178 4629.8916 1152.8943 4622.7744 1162.0225 C 4638.5435 1170.2775 4649.127 1143.3959 4654.498 1162.0225 C 4653.81 1174.0345 4633.5166 1166.441 4635.448 1181.0725 C 4651.72 1187.9517 4665.743 1161.7844 4673.5483 1181.0725 C 4675.427 1197.7677 4648.889 1186.0731 4654.472 1206.4724 C 4676.829 1215.4948 4681.8037 1175.3575 4692.5723 1193.7725 C 4687.65 1195.1749 4685.242 1199.0907 4686.274 1206.4725 z M 4603.724 812.77264 C 4592.823 812.4287 4587.452 817.6675 4584.6743 825.47266 C 4595.601 825.81665 4600.9463 820.5778 4603.724 812.77264 z M 2774.924 584.17267 C 2800.5095 609.7579 2728.3574 684.1852 2793.974 704.82263 C 2777.9934 720.5918 2752.276 726.62427 2755.874 761.9726 C 2810.3254 778.1122 2836.4397 742.0759 2882.8743 768.32263 C 2878.8525 734.6941 2905.205 731.38684 2901.9243 698.47266 C 2879.7786 693.1017 2864.5913 680.77203 2857.474 660.3727 C 2958.0425 618.2774 2834.3496 502.44284 2774.924 584.17267 z M 5467.324 1250.9226 C 5482.749 1234.5978 5514.023 1234.1216 5543.5244 1231.8726 C 5553.79 1218.855 5574.057 1215.8652 5587.974 1206.4725 C 5600.674 1206.4725 5613.374 1206.4725 5626.074 1206.4725 C 5766.8853 1133.527 5889.969 1042.8013 5905.474 844.5226 C 5879.492 739.2978 5818.082 669.44775 5734.0503 622.2726 C 5618.824 587.8768 5416.8945 643.04236 5346.674 742.9226 C 5319.9243 780.96967 5290.2646 846.9038 5314.924 895.3225 C 5333.577 852.56586 5356.093 813.6986 5365.7505 761.97253 C 5442.03 701.5152 5560.3516 622.40485 5676.9004 660.3725 C 5696.8765 663.4152 5701.7183 651.3238 5714.9736 647.67255 C 5718.0957 669.65936 5734.844 668.1248 5753.0737 660.3725 C 5751.539 669.44775 5742.596 671.08813 5740.374 679.4225 C 5797.8677 678.3906 5813.7695 736.88995 5848.3237 768.32245 C 5860.812 849.76117 5835.5713 988.6674 5791.174 1054.0724 C 5718.625 1129.1876 5624.751 1188.4542 5499.1 1206.4724 C 5443.7227 1214.4098 5348.817 1197.6353 5321.274 1250.9224 C 5349.2666 1275.9521 5429.3037 1235.9208 5467.324 1250.9226 z M 704.82434 717.5226 C 704.82434 721.7559 704.82434 725.98926 704.82434 730.2226 C 651.53723 739.0597 631.98456 714.18884 603.2243 698.4726 C 598.14435 750.1192 644.1554 750.64844 692.1243 749.2726 C 694.05585 793.9077 712.84125 821.6891 736.57434 844.5226 C 803.0112 828.88574 794.8356 887.88776 806.4243 927.0726 C 816.2403 941.28064 851.3506 896.7778 844.5243 946.12256 C 874.2106 944.0324 872.0145 910.08636 901.67426 908.02264 C 927.44464 922.94507 957.26324 921.14594 965.1743 946.12256 C 978.16534 987.0801 928.847 1045.1033 901.67426 1060.4226 C 906.41034 1016.4753 923.95215 985.3602 939.77423 952.4726 C 917.20526 951.75824 916.6761 928.9776 888.9743 933.4226 C 849.7365 952.4991 841.4551 1014.438 876.2743 1047.7225 C 856.08655 1060.4226 847.96387 1066.2699 863.5743 1085.8225 C 846.1647 1087.8069 807.2975 1101.0096 825.47437 1117.5725 C 827.22064 1111.8047 849.1281 1096.2472 850.8743 1111.2225 C 829.70764 1157.7892 771.04956 1166.8644 749.2743 1212.8225 C 776.7646 1210.4413 789.1206 1167.0232 812.77435 1181.0725 C 793.2217 1220.8394 721.41376 1242.0325 730.22437 1289.0225 C 746.09937 1270.872 772.9281 1230.3379 800.07434 1244.5724 C 778.2198 1273.518 737.2094 1283.3075 730.22437 1327.1224 C 762.3977 1325.2703 776.68524 1272.195 806.42444 1289.0225 C 784.4639 1315.7454 749.3803 1329.3448 736.5744 1365.2224 C 763.1121 1364.0319 773.034 1313.0731 800.07446 1333.4724 C 778.8549 1354.5862 749.9095 1367.9741 736.5744 1396.9725 C 777.1615 1405.8624 796.0528 1339.5314 819.1244 1371.5725 C 817.27234 1390.8871 785.54877 1380.3302 781.0244 1396.9725 C 797.6138 1395.1733 808.32947 1399.2744 806.42444 1416.0225 C 795.84106 1416.0225 785.25775 1416.0225 774.6744 1416.0225 C 764.3028 1456.4508 702.6813 1445.6294 698.47437 1492.2225 C 725.2767 1495.4769 742.3423 1456.0276 768.32434 1479.5226 C 751.7615 1486.5339 711.22723 1502.4884 723.8743 1517.6226 C 758.2173 1496.932 804.9691 1488.6506 838.1743 1466.8225 C 808.6732 1472.8286 812.95953 1399.8301 831.8243 1396.9725 C 855.5045 1405.0424 869.10406 1423.1929 882.6242 1441.4226 C 884.9526 1405.6509 873.4432 1356.0415 901.67426 1346.1726 C 916.9936 1373.0278 929.773 1367.4716 952.47424 1390.6227 C 950.43695 1375.8854 953.5061 1366.2545 958.8243 1358.8726 C 983.4834 1381.6532 978.4828 1336.2772 1003.2743 1339.8226 C 1004.1474 1351.6494 1007.4547 1361.0421 1015.97424 1365.2225 C 1070.3461 1276.5078 991.9501 1203.5886 990.5743 1130.2726 C 990.151 1107.4126 1006.47577 1079.9752 1009.6243 1054.0725 C 1013.09033 1025.7092 1007.95746 995.044 1015.97437 958.8226 C 1011.21185 933.71356 967.34393 921.83386 977.8744 901.67255 C 996.15704 904.5301 997.71814 924.1621 1022.3244 920.7226 C 1022.4303 903.8686 1018.8055 883.3105 1035.0244 882.6226 C 1047.4069 902.81036 1064.9752 880.95575 1079.4744 901.67267 C 1077.9135 830.0235 990.8655 792.21454 939.7744 749.2727 C 920.354 744.66895 921.0948 760.22644 901.67444 755.6227 C 888.15424 746.812 866.77594 733.66223 888.9745 723.8727 C 878.3911 723.8727 867.80786 723.8727 857.2245 723.8727 C 838.86237 678.0733 799.8628 666.59033 749.27454 666.72266 C 739.7231 657.2506 747.36957 630.52765 723.8746 634.97266 C 720.4085 644.2066 731.28284 667.80743 717.5245 666.72266 C 697.38965 659.3408 704.18945 625.0243 685.7745 615.92267 C 686.8064 636.0046 668.89404 637.1422 673.0745 660.3727 C 698.07764 698.47266 757.8734 663.6535 774.6745 711.17267 C 757.9528 705.0873 720.2762 698.896 704.8245 711.17267 C 677.1226 700.77454 674.63556 665.18805 634.97455 666.72266 C 630.52936 714.1359 685.986 711.41077 704.82434 717.5226 z M 2698.724 679.42267 C 2707.4556 679.1581 2712.6677 682.4125 2717.7742 685.77264 C 2721.3198 676.64453 2727.696 670.29456 2736.8242 666.72266 C 2730.6858 647.461 2719.8381 632.90894 2711.4243 615.92267 C 2693.4856 635.21075 2692.877 647.22284 2698.724 679.42267 z M 7645.374 806.4226 C 7626.4834 741.30865 7553.0083 717.8666 7518.3745 673.07263 C 7497.843 663.1772 7484.058 673.94574 7473.925 673.07263 C 7439.3433 670.13574 7399.233 644.9738 7359.6245 634.9726 C 7257.971 609.3345 7171.691 641.0051 7092.925 679.4226 C 7117.24 727.0741 7145.3916 770.88904 7156.425 831.8226 C 7147.958 831.8226 7139.4907 831.8226 7131.025 831.8226 C 7155.896 859.84204 7133.062 919.24097 7137.3745 939.7725 C 7143.936 928.5278 7162.536 901.67255 7169.098 927.0726 C 7160.393 948.0011 7135.4966 952.7372 7111.975 958.8226 C 7101.3916 950.3559 7109.832 922.83923 7099.2744 914.37256 C 7079.854 909.7688 7080.595 925.32635 7061.1743 920.7226 C 7060.5923 961.5478 7096.8403 965.5166 7099.2744 1003.2726 C 7137.2954 992.50397 7165.5796 938.44965 7207.224 952.4726 C 7204.6313 964.6964 7182.5913 957.4732 7188.1743 977.8726 C 7199.0747 980.38617 7204.446 968.4534 7207.224 977.8726 C 7203.9434 1002.10846 7171.5854 997.293 7169.124 1022.32263 C 7187.089 1027.5614 7185.5815 1013.37964 7200.8745 1015.97253 C 7201.2183 1027.6141 7168.357 1037.4568 7188.2007 1047.7225 C 7189.2593 1040.3143 7198.2285 1040.8169 7207.251 1041.3726 C 7205.293 1056.3479 7185.184 1053.173 7188.2007 1073.1226 C 7198.493 1083.997 7228.073 1075.5831 7226.2744 1098.5226 C 7214.1826 1110.4552 7214.7915 1094.7655 7194.524 1098.5226 C 7205.266 1166.0707 7290.62 1194.0371 7308.824 1263.6224 C 7318.402 1300.2144 7302.7915 1321.1165 7308.824 1339.8225 C 7316.3384 1363.1852 7357.1636 1373.2922 7365.974 1384.2725 C 7377.801 1399.0098 7380.024 1426.262 7391.374 1447.7726 C 7396.4536 1469.8124 7381.9287 1472.1671 7385.0244 1492.2225 C 7406.1904 1492.2225 7427.3843 1492.2225 7448.524 1492.2225 C 7480.062 1517.8077 7528.4814 1526.5391 7550.124 1562.0725 C 7548.4834 1585.3029 7568.83 1607.5015 7575.524 1631.9226 C 7585.446 1668.197 7574.889 1721.9073 7613.624 1733.5225 C 7620.741 1667.0327 7593.8066 1604.1677 7594.5474 1543.0225 C 7625.662 1599.7228 7641.7754 1701.7991 7632.647 1777.9725 C 7664.2383 1807.7382 7671.2764 1862.11 7708.847 1885.9225 C 7717.6313 1800.0652 7722.394 1729.051 7715.1973 1650.9727 C 7707.1006 1563.0251 7673.1016 1526.6714 7645.321 1460.4727 C 7622.0107 1404.8572 7607.274 1360.7776 7575.4707 1327.1226 C 7486.65 1233.1161 7410.3965 1199.7257 7289.7207 1162.0226 C 7276.3066 1157.8422 7233.8677 1176.4159 7238.9204 1136.6226 C 7348.4316 1145.6449 7430.77 1181.8398 7511.944 1219.1726 C 7563.9346 1196.5771 7614.2583 1147.2853 7600.8438 1079.4727 C 7582.879 1074.2074 7584.386 1088.4155 7569.0933 1085.8226 C 7559.012 1053.57 7536.867 1033.4087 7543.6934 984.22266 C 7577.1895 985.9424 7579.0684 956.0974 7607.1934 952.4726 C 7628.0156 951.4672 7635.1865 980.8889 7651.643 965.1726 C 7637.278 911.621 7660.879 859.73615 7645.374 806.4226 z M 3733.774 654.02264 C 3724.2756 655.1074 3710.332 651.7472 3708.3738 660.3726 C 3717.8726 659.28784 3731.8164 662.6481 3733.774 654.02264 z M 5416.524 1104.8726 C 5438.5107 1129.0026 5466.0537 1174.9872 5492.724 1181.0726 C 5527.252 1188.9308 5611.443 1145.4332 5638.7744 1130.2727 C 5654.623 1121.4884 5678.409 1118.8163 5689.574 1111.2227 C 5754.688 1066.9049 5802.3926 974.7505 5810.251 895.32263 C 5817.5005 821.63617 5794.9844 798.1412 5772.151 761.9726 C 5757.334 738.5041 5749.555 716.5172 5727.701 698.47266 C 5597.076 650.2391 5471.9546 693.2868 5391.151 774.6726 C 5368.0527 844.70776 5343.076 912.86444 5353.051 1015.97253 C 5366.2 1049.1514 5388.002 1073.5989 5416.524 1104.8726 z M 7131.024 812.77264 C 7107.9263 770.25415 7093.083 719.4541 7048.474 698.47266 C 7041.7007 744.61597 7010.1357 765.9414 6997.674 806.4227 C 6995.795 823.1179 7022.3066 811.42334 7016.724 831.8227 C 6994.7104 903.78937 6988.467 957.3146 7029.4243 1015.97266 C 7035.166 998.56305 7052.7866 1028.3551 7054.824 1003.27264 C 7023.1 1000.46814 7068.8203 989.88477 7061.148 971.52264 C 7017.9414 945.85803 7040.484 882.46387 7080.2246 869.92267 C 7098.8247 874.6057 7107.53 889.1843 7118.298 901.67267 C 7120.362 830.65857 7007.3584 792.1881 7086.574 736.5727 C 7073.4243 778.1651 7104.0625 817.3234 7131.024 812.77264 z M 4381.474 717.5226 C 4385.7075 717.5226 4389.9146 717.5226 4394.148 717.5226 C 4394.148 713.2893 4394.148 709.05597 4394.148 704.82263 C 4389.9146 704.82263 4385.7075 704.82263 4381.474 704.82263 C 4381.474 709.05597 4381.474 713.2893 4381.474 717.5226 z M 7651.724 742.9226 C 7653.1787 773.58777 7675.986 785.1501 7683.474 812.77264 C 7696.677 861.53534 7679.0024 927.5754 7689.8237 971.52264 C 7752.213 979.22205 7779.094 911.8591 7816.8237 933.42267 C 7827.2744 943.2917 7819.549 963.05597 7810.4736 971.52264 C 7798.3823 983.4289 7794.5195 972.2106 7778.7236 971.52264 C 7765.9707 988.37665 7756.922 1008.9877 7721.6 1003.27264 C 7718.796 1021.63477 7708.186 1032.2181 7689.8496 1035.0227 C 7691.622 1018.43335 7687.521 1007.71765 7670.773 1009.62274 C 7670.6406 1037.0071 7664.6084 1058.4648 7645.3735 1066.7727 C 7638.5996 1060.8461 7643.415 1043.3306 7626.323 1047.7227 C 7658.6025 1148.2379 7591.054 1196.789 7543.7734 1238.2227 C 7574.6235 1241.5564 7571.8193 1211.2087 7600.9233 1212.8228 C 7618.0156 1229.3328 7593.1714 1231.9785 7594.5737 1250.9227 C 7610.793 1255.844 7623.7837 1226.0784 7632.674 1244.5726 C 7619.1006 1264.8397 7623.361 1263.4375 7632.674 1282.6726 C 7613.0415 1281.5878 7604.125 1305.0299 7613.624 1314.4226 C 7649.925 1318.6295 7663.9478 1269.8403 7689.8237 1244.5726 C 7724.802 1210.362 7778.142 1189.5393 7816.8237 1149.3226 C 7837.7783 1127.5474 7869.2905 1082.9124 7886.674 1047.7227 C 7890.0605 1040.8965 7883.8696 1029.4664 7886.674 1022.3227 C 7900.75 986.68335 7935.119 957.3146 7943.824 933.42267 C 7976.712 843.1205 7960.81 767.55536 7893.024 736.5727 C 7820.4224 742.9491 7725.7812 704.3728 7651.724 742.9226 z M 2851.1243 863.57263 C 2846.8909 863.57263 2842.6577 863.57263 2838.424 863.57263 C 2838.424 867.80597 2838.424 872.03925 2838.424 876.2726 C 2842.6577 876.2726 2846.8909 876.2726 2851.1243 876.2726 C 2851.1243 872.03925 2851.1243 867.80597 2851.1243 863.57263 z M 2876.5242 939.77264 C 2905.8137 939.24347 2925.8955 896.24866 2946.3743 908.02264 C 2952.724 933.76654 2902.374 935.5129 2920.9744 952.4726 C 2932.563 943.26514 2959.4976 909.5837 2971.7742 939.77264 C 2963.4927 954.77454 2931.4517 946.0168 2933.674 971.52264 C 2957.328 993.69476 2982.966 916.1454 2997.174 965.1726 C 2979.844 977.47577 2951.6921 978.9574 2952.724 1009.6226 C 3007.149 1051.7443 3127.6138 1029.5723 3162.2744 977.8726 C 3120.6025 875.6111 3083.0051 769.27515 2946.3743 761.9726 C 2936.3994 757.13074 2936.902 741.8114 2920.9744 742.9226 C 2898.7493 741.8378 2900.972 765.2535 2889.2244 774.6726 C 2918.646 770.65094 2905.311 809.3859 2908.2744 831.8226 C 2891.1294 837.9609 2877.6357 847.75055 2876.5244 869.92255 C 2849.6692 870.58405 2838.5833 887.01465 2832.0745 908.0225 C 2865.5442 907.4669 2884.6206 859.1804 2908.2744 869.92255 C 2896.2092 893.8673 2860.12 893.7351 2851.1243 920.7225 C 2879.9639 939.4021 2896.4739 868.2821 2927.3242 888.9725 C 2923.9375 919.4526 2881.366 910.74786 2876.5242 939.77264 z M 2368.5244 774.6726 C 2381.436 778.3503 2418.5571 770.3334 2387.5745 768.3226 C 2341.9075 757.02484 2272.7188 731.7307 2254.2244 787.37256 C 2295.6843 786.4995 2344.606 793.0876 2368.5244 774.6726 z M 2406.6243 781.02264 C 2415.9905 809.75635 2451.7886 812.0583 2489.1743 812.77264 C 2515.1035 837.617 2559.58 843.96704 2597.1243 857.22266 C 2553.0183 813.7516 2482.6125 753.40015 2406.6243 781.02264 z M 2800.3242 793.72266 C 2681.4204 821.60974 2538.0693 913.5524 2451.0745 990.5726 C 2430.04 1009.1992 2412.3396 1028.752 2393.9243 1041.3726 C 2345.532 1074.5513 2273.8298 1084.4996 2266.9243 1149.3225 C 2240.1748 1150.0897 2240.122 1177.5271 2222.4744 1187.4225 C 2217.3677 1209.4623 2231.92 1211.8435 2228.8242 1231.8724 C 2220.384 1223.6174 2205.197 1223.5116 2203.4243 1238.2225 C 2239.1428 1248.4619 2283.143 1264.575 2317.724 1282.6725 C 2346.405 1297.7008 2400.6448 1321.3016 2400.2742 1346.1725 C 2320.8464 1324.8472 2153.3386 1188.9835 2139.9243 1358.8726 C 2238.27 1370.5936 2313.2266 1405.7037 2362.1743 1466.8225 C 2292.5627 1432.4531 2206.3877 1381.6796 2133.5745 1371.5725 C 2129.2354 1409.7783 2161.6467 1411.26 2197.0745 1409.6725 C 2246.8691 1433.9612 2316.5867 1438.3269 2336.7744 1492.2224 C 2368.5244 1492.2224 2400.2744 1492.2224 2432.0244 1492.2224 C 2473.088 1438.0358 2471.765 1341.4629 2514.5745 1289.0225 C 2552.8596 1136.8341 2627.4985 1020.9466 2692.3745 895.32245 C 2737.9885 868.41437 2774.607 800.46936 2832.0745 806.4224 C 2828.0527 823.6733 2788.7092 824.7051 2806.6746 844.5224 C 2833.1328 839.25714 2854.2463 828.62085 2876.5244 819.1224 C 2861.6282 764.3274 2830.9102 786.5524 2800.3242 793.72266 z M 1816.0742 1219.1726 C 1776.6779 1201.2867 1773.5557 1151.6774 1746.2242 1117.5725 C 1738.6042 1108.1005 1713.1514 1089.4738 1695.4243 1073.1226 C 1664.3092 1044.4153 1635.3375 1020.31177 1606.5243 996.92255 C 1562.1537 960.9127 1517.0952 942.9211 1466.8243 908.0225 C 1419.6755 875.2936 1388.6135 843.4378 1346.1743 819.1225 C 1313.366 800.3371 1271.4824 783.72125 1225.5243 787.3725 C 1221.582 804.57043 1199.0131 803.1681 1200.1243 825.4725 C 1223.6194 878.6536 1296.2739 914.9281 1346.1743 920.7224 C 1315.7738 885.47986 1259.9995 875.6639 1231.8744 838.1724 C 1262.1956 841.6914 1287.7808 849.99927 1308.0743 863.5724 C 1343.6873 860.6884 1274.4458 833.54224 1295.3744 825.4725 C 1365.9916 860.68854 1438.0112 894.50226 1479.5244 958.82245 C 1665.9762 1077.1705 1810.0685 1237.852 1854.1743 1498.5724 C 1865.0488 1506.7479 1879.1245 1511.6957 1879.5743 1530.3224 C 1878.0662 1571.3328 1895.7932 1576.5186 1885.9242 1612.8723 C 1906.6146 1636.632 1919.0765 1668.5936 1968.4742 1663.6724 C 1929.6334 1503.5468 1868.8851 1365.3285 1816.0742 1219.1726 z M 3848.0742 819.1226 C 3886.3857 812.6668 3909.1138 829.706 3924.2744 800.0726 C 3888.8198 791.4737 3872.998 803.32697 3848.0742 819.1226 z M 641.3244 825.47266 C 642.2504 817.9585 652.622 811.07935 641.3244 806.4226 C 640.3983 813.93677 630.0266 820.8159 641.3244 825.47266 z M 4540.224 819.1226 C 4490.1914 848.0945 4573.5615 799.80804 4540.224 819.1226 L 4540.224 819.1226 z M 2203.4243 1066.7726 C 2215.5422 1064.0474 2214.9336 1048.6222 2235.174 1054.0726 C 2246.2866 1076.5621 2230.9407 1069.683 2228.8242 1092.1726 C 2264.6223 1092.1726 2258.0608 1052.3263 2298.674 1073.1226 C 2327.0903 1023.2221 2407.603 1025.4181 2425.6743 965.1725 C 2353.4429 933.71356 2238.561 944.8525 2165.3242 914.37256 C 2142.4377 915.0605 2116.826 945.9638 2095.474 927.0726 C 2102.7502 902.59863 2127.7534 895.8517 2152.6243 888.9726 C 2157.2546 858.94244 2143.5754 847.2214 2133.5742 831.8226 C 2070.1536 811.5291 2024.8304 862.01154 1962.1241 876.2726 C 1901.7463 890.03094 1821.2336 871.3513 1816.0742 933.4226 C 1834.3834 951.8111 1835.9445 921.04016 1860.5243 927.0726 C 1864.0168 952.2873 1844.9668 994.32965 1860.5243 1003.2726 C 1870.8694 986.10114 1877.7751 965.49005 1898.6243 958.8226 C 1907.8583 993.4565 1878.463 989.46136 1873.2244 1009.6225 C 1902.3813 1015.46985 1903.9161 993.721 1930.3744 996.92255 C 1945.1382 1007.5588 1938.6294 1039.441 1949.4244 1054.0725 C 1956.3037 1035.5516 1962.68 1016.5282 1981.1744 1009.6225 C 1992.5779 1056.0569 2019.8828 1054.4958 2057.3743 1066.7725 C 2049.5427 1026.7675 2094.9714 1020.12646 2108.1743 984.22253 C 2124.7107 992.7951 2104.1526 1028.5403 2114.5242 1028.6725 C 2116.5881 1021.37 2142.226 1006.81793 2146.2742 1022.3225 C 2132.1982 1037.8536 2119.1013 1054.4165 2114.5242 1079.4725 C 2136.961 1088.7859 2149.8196 1107.6771 2184.3743 1104.8724 C 2182.4956 1079.2343 2132.5422 1101.6445 2139.924 1066.7725 C 2138.3633 1033.4615 2190.1157 1026.7675 2216.124 1041.3726 C 2219.855 1055.7924 2186.1206 1078.3878 2203.4243 1066.7726 z M 2381.224 831.8226 C 2380.933 851.16364 2394.6387 856.5347 2400.2742 869.92255 C 2418.901 869.49927 2423.875 855.4234 2432.0242 844.5226 C 2420.462 834.8124 2392.7866 822.1388 2381.224 831.8226 z M 3803.624 863.57263 C 3849.0527 856.0849 3901.8904 856.00555 3930.624 831.8226 C 3891.5454 823.88513 3832.4639 841.136 3803.624 863.57263 z M 3943.324 838.1726 C 3978.9368 846.216 3991.055 814.8893 3943.324 831.8226 C 3940.4932 832.82806 3935.4927 836.3999 3943.324 838.1726 z M 711.1744 1174.7225 C 691.9921 1166.15 660.48016 1166.15 641.3244 1174.7225 C 656.2733 1240.7625 657.8079 1172.8705 685.77435 1212.8225 C 681.35583 1189.3275 695.82855 1184.7502 717.5244 1187.4225 C 727.6579 1130.9341 801.92645 1081.4304 774.6744 1028.6725 C 830.4486 985.2015 763.8265 901.59314 730.22437 869.92255 C 715.8046 874.55273 680.6679 858.49255 685.77435 882.62256 C 684.716 900.58777 724.90625 877.3309 723.8743 895.3225 C 711.73 926.6227 677.8898 896.7778 666.72437 927.0726 C 679.2127 946.784 705.9885 912.7586 717.5243 933.4226 C 714.0582 955.3565 677.8632 944.5616 673.0743 965.1726 C 683.0755 983.1378 707.07324 950.8322 717.5243 971.52264 C 708.55493 987.0272 675.64075 1001.2089 692.1243 1022.32263 C 705.1154 1005.36285 756.94727 975.01514 774.6743 1003.2726 C 755.8889 1007.5852 750.8883 1019.4915 768.3242 1028.6725 C 752.55505 1036.1868 730.93866 1037.88 711.17426 1041.3726 C 706.3853 1065.185 735.4365 1055.2102 736.5742 1073.1226 C 697.94507 1073.5723 630.5028 1102.4648 666.72424 1136.6226 C 668.7086 1115.1119 694.823 1072.4875 711.17426 1104.8726 C 705.2476 1111.6459 687.75867 1106.8569 692.1242 1123.9226 C 707.89343 1122.9966 722.9482 1122.7584 723.87427 1136.6226 C 711.9151 1156.5457 690.8807 1121.2767 685.7743 1136.6226 C 691.0925 1152.4711 714.74615 1149.9841 711.1744 1174.7225 z M 2520.9243 888.9726 C 2492.6667 881.24677 2455.8633 882.0669 2419.3242 882.62256 C 2429.1401 911.3299 2516.982 929.2687 2520.9243 888.9726 z M 1320.7743 958.8226 C 1310.7996 959.4311 1298.761 957.9758 1301.7244 971.5226 C 1366.3091 991.6044 1405.5732 1037.0068 1473.1743 1054.0725 C 1469.9463 1027.6671 1445.9751 1022.0315 1428.7242 1009.6225 C 1440.1013 985.81 1464.0197 1013.98816 1479.5243 996.92255 C 1457.9607 984.6194 1424.9143 983.79926 1403.3242 971.5226 C 1402.7422 954.1924 1413.881 958.74316 1403.3242 946.12256 C 1345.6715 942.39197 1301.0099 925.67035 1263.6243 901.67255 C 1262.5924 940.80444 1317.6259 923.87115 1320.7743 958.8226 z M 5295.874 920.7226 C 5299.499 949.5093 5332.2544 884.3424 5302.224 914.37256 C 5299.2075 917.4153 5294.948 913.182 5295.874 920.7226 z M 4006.8242 933.4226 C 4023.3872 930.9355 4041.6433 930.1417 4051.274 920.7226 C 4035.8223 915.4045 4010.052 910.88007 4006.8242 933.4226 z M 2946.3743 1263.6226 C 2872.5027 1278.1482 2791.6194 1273.6238 2762.2244 1314.4225 C 2787.3333 1333.6842 2812.5745 1307.1465 2838.424 1301.7225 C 2905.0728 1287.7526 2982.278 1286.5619 3041.6243 1263.6226 C 3006.4612 1243.2761 2974.817 1258.0399 2946.3743 1263.6226 z M 2825.7244 1263.6226 C 2844.6418 1259.3363 2869.5393 1261.453 2889.2244 1257.2725 C 2924.7844 1249.7054 3042.5503 1215.6271 3041.6243 1257.2725 C 3065.384 1276.005 3049.059 1282.99 3054.3245 1301.7225 C 3079.3276 1303.4423 3098.4304 1299.2883 3105.1245 1282.6725 C 3068.612 1256.1613 3063.029 1170.9125 3016.2244 1136.6224 C 3016.3567 1121.6736 3005.2705 1117.9164 3009.8745 1098.5226 C 2986.0354 1084.2615 2972.1978 1059.9991 2959.0745 1035.0225 C 2923.8584 1011.18353 2871.8416 1000.20325 2825.7246 977.8725 C 2786.5928 958.92834 2739.92 901.6989 2705.0745 939.7725 C 2771.0085 977.55505 2842.023 1010.25757 2914.6245 1041.3726 C 2926.5308 1053.464 2915.3125 1057.3269 2914.6245 1073.1226 C 2927.0334 1084.0233 2950.1582 1084.1556 2965.4246 1092.1726 C 2945.2632 1124.5311 2993.4702 1116.4084 2997.1743 1142.9725 C 2917.376 1121.7264 2810.1667 1145.2744 2711.4243 1142.9725 C 2699.5447 1159.4825 2702.5078 1203.615 2717.7742 1212.8225 C 2778.3374 1197.1857 2844.6418 1187.2902 2901.9243 1168.3726 C 2832.7092 1159.1122 2770.003 1199.805 2724.1243 1174.7225 C 2791.4077 1155.2493 2870.3857 1147.3911 2959.0742 1149.3226 C 2982.278 1174.802 3012.0437 1193.7197 3041.6243 1212.8226 C 2945.2366 1235.7356 2827.1528 1220.3103 2736.8242 1269.9727 C 2749.5771 1304.8181 2787.7036 1272.2216 2825.7244 1263.6226 z M 3930.624 977.8726 C 3992.9072 972.5016 4083.5798 970.2791 4133.8237 946.12256 C 4059.8733 940.5928 3982.9058 945.7257 3930.624 977.8726 z M 1746.2242 984.22266 C 1773.4763 992.5835 1829.3298 991.287 1835.1243 958.8227 C 1804.0356 971.602 1752.7067 939.0582 1746.2242 984.22266 z M 3886.1743 990.5726 C 3898.0012 989.69946 3907.394 986.39215 3911.5745 977.8726 C 3900.329 979.3278 3879.7712 971.46967 3886.1743 990.5726 z M 5302.224 1009.6226 C 5331.9897 1011.6335 5319.237 980.25385 5302.224 977.8726 C 5290.318 989.96405 5301.5366 993.82697 5302.224 1009.6226 z M 7588.224 1003.2726 C 7600.844 1003.3519 7596.2935 1020.6027 7613.624 1015.97253 C 7640.03 985.3868 7588.5947 960.38367 7588.224 1003.2726 z M 3276.574 996.9226 C 3278.003 1030.2336 3203.02 1075.6361 3213.0742 1117.5726 C 3213.1008 1092.2256 3251.7036 1105.4019 3263.8743 1092.1727 C 3211.3015 1063.2008 3318.7222 1017.45435 3301.9744 984.2227 C 3299.937 1009.3051 3282.316 979.513 3276.574 996.9226 z M 3384.5242 990.5726 C 3384.5242 994.8059 3384.5242 999.03925 3384.5242 1003.2726 C 3400.1345 1013.168 3403.2036 981.70905 3390.8743 984.22253 C 3390.5037 988.112 3389.9219 991.7368 3384.5242 990.5726 z M 4032.2239 996.9226 C 4043.1511 997.2666 4048.496 992.0278 4051.274 984.22266 C 4041.2993 984.8312 4029.2607 983.3759 4032.2239 996.9226 z M 1339.8242 1009.6226 C 1340.4064 989.99054 1320.642 990.7049 1301.7244 990.5726 C 1296.0358 1022.0315 1322.6 1016.7134 1339.8242 1009.6226 z M 3232.1243 1041.3727 C 3241.6226 1023.32806 3258.424 1012.6389 3270.2244 996.9226 C 3246.7292 996.9755 3219.662 1026.4236 3232.1243 1041.3727 z M 3994.1243 1028.6726 C 4036.6956 1040.4202 4073.4993 1011.7393 4127.474 1015.9991 C 4109.8267 977.9255 4027.356 1020.84094 3994.1243 1028.6726 z M 4210.024 996.9226 C 4169.358 989.5937 4196.054 1016.3165 4210.024 996.9226 L 4210.024 996.9226 z M 1739.8744 1015.97253 C 1747.2562 1021.2907 1756.9135 1024.3335 1771.6243 1022.32263 C 1772.4974 1004.22516 1739.451 998.0603 1739.8744 1015.97253 z M 1797.0242 1015.97253 C 1807.9515 1016.3165 1813.296 1011.07776 1816.0742 1003.2726 C 1806.0995 1003.88116 1794.0609 1002.42596 1797.0242 1015.97253 z M 2749.5242 1015.97253 C 2720.182 1021.76697 2698.1685 987.2653 2673.3242 1009.6225 C 2691.0776 1015.4435 2730.2097 1032.8 2749.5242 1015.97253 z M 3168.624 1035.0226 C 3172.1428 1031.0273 3194.4211 1015.84033 3174.974 1009.6226 C 3175.9265 1018.0893 3149.151 1028.7784 3168.624 1035.0226 z M 3149.5742 1104.8726 C 3192.2253 1092.4901 3192.7278 1037.9595 3219.4243 1009.6226 C 3186.775 1010.628 3181.6155 1066.508 3149.5745 1047.7225 C 3144.0447 1066.6139 3110.8396 1076.377 3136.8743 1092.1726 C 3141.0283 1083.018 3155.078 1051.9031 3162.2744 1066.7726 C 3153.1726 1074.6044 3150.2358 1088.6007 3149.5742 1104.8726 z M 1479.5243 1054.0726 C 1499.3944 1054.9987 1541.5691 1073.4401 1549.3743 1047.7225 C 1527.308 1037.88 1485.9006 1014.06757 1466.8241 1022.32263 C 1476.2434 1027.7201 1480.4768 1038.3035 1479.5243 1054.0726 z M 1739.8744 1079.4727 C 1782.578 1087.1984 1844.1731 1061.825 1854.1743 1015.97253 C 1847.8243 1015.97253 1841.4742 1015.97253 1835.1243 1015.97253 C 1819.5669 1058.5176 1766.068 1064.1797 1739.8744 1079.4727 z M 5308.574 1041.3727 C 5325.296 1043.2776 5329.397 1032.562 5327.624 1015.97266 C 5321.274 1015.97266 5314.9243 1015.97266 5308.574 1015.97266 C 5309.1562 1033.3029 5297.9907 1028.752 5308.574 1041.3727 z M 1339.8242 1041.3727 C 1380.7024 1076.6681 1455.3148 1078.282 1498.5742 1111.2227 C 1510.7715 1093.7866 1543.4211 1096.8029 1555.7244 1079.4727 C 1469.2322 1070.7148 1408.2986 1036.3984 1327.1244 1022.32263 C 1327.7329 1032.2974 1326.2777 1044.3359 1339.8242 1041.3727 z M 3276.574 1079.4727 C 3275.251 1054.5753 3313.0867 1035.9222 3301.9744 1022.32263 C 3292.4226 1037.7478 3248.29 1066.0054 3276.574 1079.4727 z M 4483.074 1041.3727 C 4501.5947 1050.7124 4501.5947 1012.9829 4483.074 1022.32263 C 4483.074 1028.6726 4483.074 1035.0226 4483.074 1041.3727 z M 3441.6743 1041.3727 C 3445.2727 1070.1593 3478.0544 1004.99243 3448.0244 1035.0226 C 3445.0078 1038.039 3440.748 1033.832 3441.6743 1041.3727 z M 4159.224 1041.3727 C 4196.001 1042.9866 4198.6733 1058.1472 4235.4243 1047.7227 C 4236.0854 1011.8451 4153.9326 1037.007 4159.224 1041.3727 z M 3898.8743 1250.9226 C 3937.6885 1234.6243 3969.4387 1177.6066 4000.474 1174.7225 C 3932.688 1252.9863 3865.3516 1331.6998 3829.0242 1441.4225 C 3857.4668 1416.9486 3888.4758 1395.041 3892.524 1346.1725 C 3908.505 1330.4033 3934.2224 1324.3708 3930.624 1289.0226 C 3955.8389 1278.7831 3968.5918 1242.7733 4000.474 1219.1726 C 4020.1592 1204.594 4052.1472 1200.4136 4083.024 1187.4225 C 4177.665 1147.6821 4353.0576 1021.7669 4413.2236 1174.749 C 4394.782 1214.2249 4297.2305 1205.8904 4254.4736 1200.1489 C 4244.1553 1223.6969 4201.2134 1214.6217 4184.597 1231.899 C 4204.679 1240.6567 4222.9087 1216.1827 4229.0737 1231.899 C 4221.9824 1256.5846 4168.5103 1234.8358 4165.5737 1263.649 C 4175.0723 1264.7338 4189.016 1261.3737 4190.974 1269.999 C 4166.7383 1294.473 4153.9585 1330.3505 4121.124 1346.1991 C 4137.7134 1344.4264 4148.4287 1348.5275 4146.5244 1365.2491 C 4130.411 1369.6676 4085.1406 1362.0211 4076.6475 1390.649 C 4104.085 1398.666 4118.505 1361.0157 4140.1475 1384.2991 C 4121.9175 1393.5859 4096.015 1395.1998 4089.3474 1416.0491 C 4110.9375 1424.3569 4133.665 1401.8938 4140.1475 1416.0491 C 4138.322 1437.7714 4073.0754 1429.0402 4095.6975 1454.149 C 4098.3438 1447.4286 4130.49 1439.4117 4127.4214 1447.799 C 4112.499 1462.4834 4082.3894 1462.0334 4082.9714 1492.249 C 4097.947 1483.941 4126.8394 1489.5502 4140.1216 1479.549 C 4147.3184 1451.7147 4140.0947 1458.6998 4133.7715 1435.099 C 4144.831 1435.5753 4153.5093 1433.6702 4159.1714 1428.7489 C 4182.0845 1366.9952 4246.299 1346.543 4292.5215 1308.0989 C 4308.3965 1346.834 4280.5093 1392.21 4260.7715 1416.049 C 4324.404 1414.0646 4332.103 1356.1473 4400.4717 1358.8989 C 4433.5444 1300.9552 4502.5737 1278.9684 4521.1216 1206.499 C 4515.221 1184.8826 4503.3413 1169.2456 4508.4478 1136.649 C 4493.34 1115.7733 4472.385 1100.7451 4463.998 1073.149 C 4426.7446 1069.1802 4402.271 1040.6317 4368.7217 1035.0491 C 4328.055 1028.2756 4301.9404 1047.0876 4254.4478 1054.0991 C 4248.257 1083.5736 4292.389 1062.7245 4286.172 1092.199 C 4149.5146 1047.8019 3899.5095 1019.99426 3828.9717 1142.999 C 3852.7048 1149.7723 3847.0693 1127.2297 3867.0718 1130.299 C 3871.5962 1146.1475 3839.1318 1156.387 3860.7217 1168.3989 C 3876.3586 1154.4025 3888.556 1136.9664 3911.5215 1130.299 C 3907.685 1153.9792 3882.3381 1156.1488 3879.7717 1181.0989 C 3916.3372 1175.331 3914.3792 1131.0398 3955.9717 1130.299 C 3946.8704 1151.0159 3906.2566 1173.4525 3917.8718 1193.7991 C 3936.3662 1178.2944 3960.3372 1134.8763 3987.7217 1149.349 C 3957.7441 1182.7659 3929.3806 1217.9291 3898.8743 1250.9226 z M 2654.2742 1060.4226 C 2719.838 1053.7551 2816.358 1079.3138 2870.174 1060.4226 C 2818.157 1042.4838 2734.5752 1040.8964 2654.274 1035.0226 C 2654.2742 1043.4893 2654.2742 1051.9559 2654.2742 1060.4226 z M 3047.974 1111.2227 C 3072.1836 1110.032 3063.3464 1075.7949 3086.0742 1073.1227 C 3100.4675 1101.0098 3129.3865 1054.1256 3136.874 1035.0227 C 3108.8547 1034.5199 3109.913 1063.1215 3092.424 1073.1227 C 3084.1692 1057.3535 3111.0508 1046.7701 3092.424 1041.3727 C 3067.6062 1054.6547 3062.632 1087.7805 3047.974 1111.2227 z M 5340.324 1054.0726 C 5322.9937 1054.6283 5327.5444 1043.4893 5314.8975 1054.0726 C 5314.6064 1075.5568 5329.7144 1081.6157 5340.324 1092.1726 C 5323.232 1123.2083 5370.0366 1164.1393 5397.4473 1136.6226 C 5384.139 1096.5911 5348.5 1083.7588 5340.324 1054.0726 z M 7321.5234 1517.6226 C 7329.382 1488.2538 7308.559 1454.8105 7321.5234 1441.4226 C 7326.71 1459.5201 7335.8374 1473.6753 7353.247 1479.5226 C 7369.0425 1452.3499 7355.39 1407.5559 7334.1973 1396.9725 C 7325.36 1405.0688 7331.4453 1428.0612 7315.1475 1428.7227 C 7306.628 1416.0754 7303.0293 1398.4807 7296.097 1384.2726 C 7197.0635 1403.4548 7207.1445 1262.2997 7277.0205 1276.3225 C 7278.2114 1236.3705 7231.2217 1216.7913 7213.5474 1193.7726 C 7200.927 1177.342 7198.9688 1151.9949 7188.1475 1136.6226 C 7154.36 1088.7065 7078.0015 1055.5278 7010.321 1047.7225 C 6912.451 1036.4249 6825.933 1073.202 6718.2207 1104.8726 C 6691.207 1151.9684 6588.1255 1156.7308 6591.221 1212.8225 C 6607.2285 1203.4298 6611.832 1182.6335 6642.0215 1187.4225 C 6614.6367 1227.745 6567.1704 1248.0386 6553.1475 1301.7225 C 6585.3735 1310.4009 6588.6016 1257.0873 6610.298 1276.3225 C 6574.0234 1299.3148 6548.068 1332.6523 6534.0713 1377.9226 C 6585.8765 1389.379 6571.3247 1301.0347 6603.9478 1314.4225 C 6603.657 1337.7058 6569.9224 1360.4601 6591.2476 1384.2725 C 6595.719 1363.0793 6628.5005 1337.2031 6642.048 1346.1725 C 6633.2104 1364.8522 6611.039 1370.1968 6610.324 1396.9725 C 6636.0156 1405.7567 6630.4062 1383.1877 6648.398 1384.2725 C 6652.816 1414.3292 6610.245 1430.4423 6622.998 1447.7726 C 6641.122 1433.9613 6665.9395 1393.5858 6686.4976 1403.3225 C 6678.9307 1422.0022 6644.931 1438.1152 6661.098 1460.4725 C 6698.5103 1444.9944 6700.4414 1393.9827 6743.621 1384.2725 C 6744.1245 1395.332 6742.2188 1404.0104 6737.2974 1409.6725 C 6753.5166 1416.5251 6759.5225 1382.341 6769.048 1403.3224 C 6767.593 1417.2131 6740.393 1437.5066 6756.347 1447.7725 C 6769.3916 1437.5331 6768.598 1413.4559 6794.4473 1416.0225 C 6794.7915 1439.2 6758.7285 1446.9786 6775.3706 1466.8224 C 6785.9272 1483.0677 6792.436 1442.0309 6813.4707 1447.7723 C 6805.9834 1463.8325 6775.715 1490.0792 6794.421 1511.2723 C 6800.8506 1502.4088 6823.763 1477.8026 6832.494 1492.2223 C 6815.773 1490.2908 6811.672 1501.0065 6813.4443 1517.6223 C 6821.329 1524.1576 6837.9443 1516.8021 6826.1177 1543.0223 C 6886.0986 1545.7739 6886.0723 1454.8632 6940.418 1473.1722 C 6918.564 1497.8844 6892.475 1518.3632 6883.268 1555.7223 C 6895.0947 1561.7812 6904.514 1536.6987 6908.6675 1555.7223 C 6907.133 1564.771 6898.217 1566.4379 6895.994 1574.7723 C 6907.98 1576.201 6909.99 1567.602 6921.394 1568.4222 C 6919.409 1579.7465 6887.792 1593.2931 6908.6934 1606.5222 C 6926.3677 1578.7675 6945.5503 1620.4128 6965.8438 1587.4722 C 6967.6157 1630.4406 7023.8667 1594.5631 7042.044 1593.8223 C 7045.774 1616.1266 7012.04 1614.6978 7029.37 1631.9222 C 7063.978 1622.0796 7093.5312 1607.1837 7143.6436 1612.8722 C 7141.659 1566.4377 7186.3735 1566.7024 7200.794 1536.6721 C 7202.2754 1454.7836 7098.427 1478.1992 7054.744 1441.4222 C 7146.528 1438.5382 7222.1724 1451.7938 7213.494 1549.3721 C 7252.097 1541.3292 7287.816 1530.4813 7321.5234 1517.6226 z M 7150.074 1612.8726 C 7208.9707 1617.5028 7244.8477 1645.1254 7289.774 1663.6725 C 7317.1055 1635.2827 7279.4814 1616.7354 7296.124 1581.1226 C 7282.9478 1577.339 7254.399 1588.9542 7251.6475 1574.7725 C 7271.5444 1562.1254 7291.573 1563.7394 7315.1475 1568.4225 C 7322.4497 1560.9083 7322.3174 1545.9594 7321.497 1530.3225 C 7267.0996 1560.5645 7189.841 1567.9728 7150.074 1612.8726 z M 3028.9243 1073.1226 C 3044.8257 1074.2074 3048.7944 1063.3595 3054.3242 1054.0725 C 3045.8577 1054.0725 3037.3909 1054.0725 3028.9243 1054.0725 C 3028.9243 1060.4226 3028.9243 1066.7726 3028.9243 1073.1226 z M 3454.374 1066.7726 C 3412.7024 1090.7174 3339.598 1083.2562 3327.374 1136.6226 C 3357.748 1127.4152 3343.1697 1163.1868 3346.424 1181.0726 C 3328.4587 1186.3114 3329.967 1172.1296 3314.674 1174.7225 C 3309.8057 1205.3613 3341.1853 1195.2278 3346.424 1200.1226 C 3342.4026 1221.5009 3354.5999 1259.0981 3340.074 1269.9725 C 3325.6274 1244.7313 3315.4678 1278.7567 3301.9739 1263.6224 C 3307.1863 1224.914 3285.2522 1173.4524 3321.024 1142.9724 C 3248.0781 1133.2622 3280.9658 1261.6909 3276.574 1282.6724 C 3250.5127 1283.3339 3263.8477 1244.6254 3232.1243 1250.9224 C 3251.5183 1284.4451 3254.455 1318.0737 3238.4744 1358.8724 C 3247.973 1359.9573 3261.9165 1356.597 3263.8745 1365.2224 C 3258.1067 1378.5045 3245.1423 1384.59 3225.7747 1384.2725 C 3222.0703 1417.901 3251.889 1388.3206 3257.5244 1403.3225 C 3243.1309 1422.7694 3197.7817 1411.3129 3194.0247 1441.4225 C 3214.4768 1442.8248 3220.9065 1430.2041 3244.8245 1435.0724 C 3244.3481 1446.132 3246.2534 1454.8103 3251.1748 1460.4724 C 3239.0037 1475.8182 3215.218 1479.549 3206.7249 1498.5724 C 3247.1003 1535.667 3298.7207 1591.1237 3359.1248 1587.4724 C 3392.674 1606.734 3450.5647 1662.6406 3492.4746 1631.9224 C 3467.4185 1605.5698 3414.8457 1570.0627 3378.1743 1593.8224 C 3385.5032 1517.1991 3435.1125 1592.2615 3486.1245 1581.1224 C 3492.6333 1600.0137 3498.2158 1619.8309 3517.8743 1625.5725 C 3512.7944 1658.0632 3512.3445 1690.7128 3524.2246 1720.8224 C 3535.4165 1708.9691 3548.1165 1673.8588 3562.3245 1701.7723 C 3571.426 1645.0986 3647.8376 1660.709 3651.2246 1612.8723 C 3655.8281 1547.5203 3585.661 1588.6895 3524.2246 1574.7725 C 3521.1555 1582.2866 3517.4512 1589.1656 3511.5247 1593.8224 C 3479.378 1584.0858 3494.8296 1547.7584 3492.4746 1517.6224 C 3489.617 1481.1099 3440.4841 1423.3778 3479.7747 1422.3724 C 3472.0486 1472.4315 3507.4766 1479.3373 3517.8748 1511.2725 C 3515.0967 1533.762 3508.0852 1547.4146 3524.2249 1562.0724 C 3535.999 1548.4464 3528.5112 1515.5587 3530.575 1492.2224 C 3541.6345 1492.6987 3550.313 1490.7937 3555.9753 1485.8724 C 3562.7222 1462.1921 3532.1628 1475.8182 3536.9253 1454.1223 C 3556.1868 1431.5533 3611.0615 1423.4307 3644.8752 1435.0724 C 3635.8528 1402.7402 3676.8367 1420.4674 3695.6753 1416.0223 C 3695.6753 1422.3723 3695.6753 1428.7223 3695.6753 1435.0724 C 3739.5432 1432.3735 3772.5896 1418.827 3778.225 1377.9224 C 3748.6182 1365.1165 3756.1855 1300.5317 3790.925 1295.3724 C 3784.5486 1327.1488 3781.9292 1329.7947 3803.6248 1333.4723 C 3793.3062 1353.9246 3800.6086 1367.8682 3803.6248 1390.6223 C 3800.238 1414.7523 3774.2031 1416.234 3778.2246 1447.7723 C 3786.6914 1447.7723 3795.158 1447.7723 3803.6248 1447.7723 C 3833.814 1363.0264 3822.913 1259.733 3784.5747 1193.7723 C 3727.7686 1157.8154 3695.569 1102.8086 3625.8247 1085.8223 C 3614.474 1083.0706 3605.108 1093.2306 3594.075 1092.1722 C 3553.435 1088.2565 3510.969 1055.1041 3460.725 1060.4222 C 3460.3545 1056.5593 3459.7727 1052.9081 3454.375 1054.0723 C 3454.374 1058.3059 3454.374 1062.5393 3454.374 1066.7726 z M 2679.674 1136.6226 C 2761.4304 1117.996 2859.9082 1134.744 2940.0242 1104.8726 C 2861.4163 1077.7527 2764.7112 1113.498 2673.324 1098.5226 C 2676.049 1088.5742 2693.3 1093.0985 2686.0242 1073.1226 C 2670.8108 1069.2861 2657.0522 1063.9944 2635.224 1066.7725 C 2617.3384 1103.5497 2672.0808 1105.9574 2679.674 1136.6226 z M 2051.0244 1085.8226 C 2013.3212 1080.7162 1954.9807 1093.6808 1911.3245 1085.8226 C 1863.5935 1077.2501 1814.0106 1082.8594 1777.9744 1111.2227 C 1793.3467 1146.2535 1822.3715 1175.1724 1841.4745 1212.8226 C 1860.0747 1249.5204 1876.3729 1288.4141 1892.2744 1327.1226 C 1914.0231 1380.1187 1945.4292 1438.5652 1955.7744 1492.2227 C 1963.5002 1532.2542 1961.8333 1546.4093 1987.5243 1562.0726 C 1996.9965 1545.0334 2027.4501 1552.6271 2051.0244 1536.6726 C 2064.0154 1477.697 2046.7115 1388.453 2114.5244 1384.2726 C 2103.0415 1264.8397 2200.7786 1254.6267 2209.7744 1155.6726 C 2166.171 1139.7976 2113.6248 1094.2893 2051.0244 1085.8226 z M 4883.124 1162.0226 C 4900.1104 1168.3196 4916.6206 1175.1194 4940.274 1174.7225 C 4936.411 1159.509 4931.1196 1145.7506 4933.924 1123.9226 C 4942.047 1124.2666 4942.708 1132.0718 4952.974 1130.2727 C 4942.2847 1109.0796 4956.9956 1108.6033 4959.324 1085.8226 C 4924.5054 1058.4647 4878.362 1109.5558 4883.124 1162.0226 z M 2203.4243 1117.5725 C 2196.7832 1182.9512 2291.557 1110.6405 2254.224 1092.1726 C 2239.778 1103.1263 2229.6975 1118.4457 2203.4243 1117.5725 z M 3079.724 1142.9727 C 3088.1116 1136.0405 3101.5522 1101.9623 3086.0742 1092.1727 C 3084.2485 1105.0842 3046.625 1135.8553 3079.724 1142.9727 z M 3270.2244 1111.2227 C 3287.29 1115.6147 3282.5012 1098.0994 3289.2744 1092.1726 C 3275.4365 1091.0084 3269.06 1097.3584 3270.2244 1111.2227 z M 1549.3743 1155.6726 C 1526.6465 1122.5997 1474.1002 1099.4751 1441.4242 1111.2227 C 1478.175 1125.272 1508.8666 1145.3804 1549.3743 1155.6726 z M 5118.074 1244.5726 C 5102.067 1257.5107 5092.0127 1283.387 5105.3745 1308.0726 C 5152.8936 1301.6433 5111.6978 1235.1799 5124.4507 1187.4226 C 5132.9175 1157.8158 5162.9736 1149.7725 5156.1743 1104.8727 C 5073.439 1083.7588 5058.2783 1256.3994 5118.074 1244.5726 z M 2578.0742 1238.2225 C 2606.9404 1222.6387 2616.1216 1187.3696 2660.6243 1187.4226 C 2644.4055 1219.9664 2584.3716 1242.2972 2597.1243 1282.6726 C 2613.952 1261.4 2634.5894 1243.9376 2660.6243 1231.8727 C 2664.6724 1265.5541 2627.2603 1257.7754 2622.5244 1282.6726 C 2638.7961 1289.5518 2652.819 1263.3845 2660.6243 1282.6726 C 2654.5388 1301.9872 2622.683 1295.5314 2628.8745 1327.1226 C 2648.4536 1323.1538 2674.6208 1292.8062 2698.7244 1314.4226 C 2694.8613 1325.4028 2668.5884 1313.9199 2666.9746 1327.1226 C 2694.6763 1340.4841 2689.7551 1343.5267 2679.6746 1371.5726 C 2715.1287 1379.0339 2780.6396 1415.0437 2813.0247 1384.2726 C 2749.5774 1338.4468 2685.31 1264.046 2686.0247 1174.7227 C 2666.8423 1147.3119 2643.0825 1124.5048 2609.8247 1111.2227 C 2600.0881 1149.7988 2556.5376 1187.2109 2584.4246 1225.5226 C 2577.5186 1227.0308 2569.1843 1235.9736 2578.0742 1238.2225 z M 4330.6743 1149.3226 C 4295.406 1150.037 4269.926 1160.5674 4248.1245 1174.7225 C 4303.0522 1200.784 4335.569 1139.6123 4381.474 1174.7225 C 4400.2334 1147.2588 4344.089 1112.3074 4317.9746 1130.2726 C 4325.9644 1132.8656 4330.939 1138.4746 4330.6743 1149.3226 z M 3790.924 1155.6726 C 3806.8254 1156.7574 3810.7944 1145.9095 3816.3242 1136.6226 C 3807.54 1127.2563 3786.109 1133.3418 3790.924 1155.6726 z M 4959.324 1168.3726 C 4978.586 1168.5842 4975.1465 1146.0947 4978.374 1130.2727 C 4972.024 1130.2727 4965.7007 1130.2727 4959.324 1130.2727 C 4959.324 1142.9727 4959.324 1155.6726 4959.324 1168.3726 z M 5264.124 1276.3225 C 5304.9233 1273.9148 5342.653 1191.55 5308.6006 1174.7225 C 5278.7554 1193.6138 5286.8784 1250.4198 5264.124 1276.3225 z M 5289.524 1168.3726 C 5253.2495 1158.1068 5218.1396 1146.6239 5187.9243 1130.2727 C 5154.8247 1147.3383 5165.3286 1204.7263 5162.524 1225.5226 C 5179.484 1221.0511 5153.0254 1272.4067 5149.85 1289.0226 C 5192.7656 1270.5547 5187.474 1203.9062 5232.4004 1187.4226 C 5236.2896 1218.8551 5217.9805 1228.0626 5213.3237 1250.9227 C 5220.494 1264.9191 5220.6265 1285.9535 5238.724 1289.0226 C 5239.6763 1232.8251 5284.973 1220.9453 5289.524 1168.3726 z M 5003.774 1155.6726 C 5015.363 1157.3923 5039.3867 1178.5326 5048.2505 1162.0227 C 5036.1855 1155.408 5011.6855 1128.8967 5003.774 1155.6726 z M 1492.2244 1200.1227 C 1596.576 1239.7042 1679.523 1300.6907 1777.9744 1346.1726 C 1762.5757 1287.488 1663.3833 1312.5969 1663.6744 1238.2227 C 1554.772 1230.7085 1503.0194 1166.0443 1403.3245 1149.3226 C 1399.3291 1199.8844 1453.9656 1191.8146 1492.2244 1200.1227 z M 4616.424 1301.7227 C 4602.798 1339.5051 4576.4453 1295.9547 4565.624 1276.3226 C 4587.558 1255.9233 4615.419 1241.4506 4635.474 1219.1726 C 4590.257 1235.1271 4594.4375 1168.5049 4565.624 1149.3226 C 4563.031 1161.5465 4540.991 1154.3497 4546.574 1174.7227 C 4578.668 1169.9072 4559.486 1191.3385 4552.8975 1200.1227 C 4568.8257 1199.0114 4568.3228 1214.3307 4578.298 1219.1726 C 4557.766 1226.3429 4553.718 1253.8331 4527.4976 1238.2227 C 4508.1567 1318.3385 4428.7817 1338.4469 4394.148 1403.3226 C 4431.0044 1391.8927 4419.019 1429.2253 4438.6245 1435.0726 C 4466.644 1418.5361 4490.086 1363.8998 4514.8247 1365.2227 C 4491.065 1394.7238 4474.3433 1456.8214 4425.9243 1441.4227 C 4430.925 1488.8889 4361.4985 1495.3977 4381.4746 1536.6726 C 4396.503 1519.9774 4406.6895 1498.3875 4432.2744 1492.2227 C 4464.607 1499.3135 4428.4907 1552.7858 4438.625 1555.7227 C 4514.163 1500.0543 4608.4346 1463.0657 4622.775 1346.1727 C 4577.9536 1338.1028 4633.3574 1314.1051 4616.424 1301.7227 z M 3213.0742 1212.8226 C 3223.1548 1208.166 3239.9824 1156.5986 3213.0742 1155.6726 C 3204.3696 1166.5999 3188.1238 1206.3932 3213.0742 1212.8226 z M 1619.2242 1212.8226 C 1594.1417 1189.1423 1541.5691 1159.3503 1504.9242 1168.3726 C 1545.8818 1180.3318 1563.4237 1215.7065 1619.2242 1212.8226 z M 1670.0243 1174.7225 C 1654.7313 1166.4675 1612.7421 1151.9419 1593.8245 1168.3726 C 1613.4036 1178.6649 1640.2587 1188.3751 1670.0243 1174.7225 z M 2933.674 1168.3726 C 2893.0078 1161.0436 2919.7305 1187.7665 2933.674 1168.3726 L 2933.674 1168.3726 z M 5416.524 1187.4226 C 5424.9644 1187.4226 5433.4575 1187.4226 5441.9243 1187.4226 C 5446.925 1162.9751 5411.5234 1162.9751 5416.524 1187.4226 z M 4940.274 1187.4226 C 4966.5737 1239.4397 4996.8423 1287.5145 5067.2744 1295.3726 C 5082.885 1262.432 5045.4463 1245.7632 5054.574 1200.1227 C 5020.284 1168.9017 4991.921 1181.2313 4940.274 1187.4226 z M 2876.5242 1206.4725 C 2818.5012 1214.8069 2709.1487 1209.1184 2724.1243 1250.9226 C 2785.6133 1240.4186 2875.016 1202.8741 2971.7742 1206.4725 C 2965.3184 1167.764 2917.7197 1200.5459 2876.5242 1206.4725 z M 3136.874 1231.8726 C 3182.647 1248.9382 3162.9355 1311.5121 3213.0742 1333.4725 C 3236.8337 1262.3525 3184.5789 1214.3835 3143.2244 1187.3961 C 3134.4666 1195.5983 3136.9536 1215.0187 3136.874 1231.8726 z M 1416.0243 1212.8226 C 1493.2297 1237.1908 1553.7399 1278.3069 1631.9243 1301.7227 C 1638.3802 1310.5862 1661.2931 1335.1924 1670.0243 1320.7727 C 1654.652 1317.1213 1655.8956 1296.8015 1650.9744 1282.6727 C 1565.3287 1256.135 1492.5947 1216.712 1403.3243 1193.7727 C 1403.9329 1203.7473 1402.4777 1215.7859 1416.0243 1212.8226 z M 4514.824 1549.3726 C 4534.2183 1527.3856 4544.1133 1549.2666 4571.974 1549.3726 C 4620.6313 1528.2059 4664.711 1502.4089 4698.974 1466.8225 C 4706.541 1368.5828 4772.7397 1328.9482 4819.624 1269.9727 C 4811.0254 1291.2186 4811.6865 1309.7394 4825.974 1308.0725 C 4825.683 1331.356 4791.949 1354.1101 4813.2744 1377.9226 C 4820.762 1364.2437 4827.059 1349.374 4845.0244 1346.1725 C 4844.9976 1352.5491 4850.157 1353.7396 4851.3745 1358.8726 C 4838.3306 1371.2285 4820.3916 1378.6898 4819.6245 1403.3225 C 4843.543 1401.8408 4846.5327 1379.4042 4870.4243 1377.9226 C 4853.0415 1400.3063 4862.355 1400.6503 4883.1245 1409.6726 C 4868.096 1424.2775 4843.146 1428.9607 4845.0244 1460.4725 C 4868.731 1453.6727 4863.1484 1476.2417 4883.1245 1473.1725 C 4914.3716 1451.5032 4945.7515 1449.4658 4991.0747 1454.1224 C 4986.815 1401.1 5013.088 1352.2579 5079.9478 1352.5225 C 5078.6514 1313.6023 5041.5566 1310.4802 5003.7476 1308.0725 C 4965.5684 1274.3116 4946.6245 1221.2627 4895.798 1200.1224 C 4859.259 1293.0706 4727.496 1228.4592 4641.7974 1225.5223 C 4639.9453 1238.4604 4624.626 1237.9843 4622.7476 1250.9224 C 4671.087 1234.5975 4653.0425 1285.2653 4679.871 1282.6724 C 4671.272 1301.5636 4651.217 1309.0514 4635.4214 1320.7723 C 4648.2803 1445.7618 4550.3047 1493.81 4514.824 1549.3726 z M 3873.4739 1244.5726 C 3877.4163 1227.3746 3899.985 1228.777 3898.8743 1206.4727 C 3881.7292 1206.6842 3856.2234 1230.973 3873.4739 1244.5726 z M 5543.5244 1263.6226 C 5548.8955 1273.0417 5563.95 1272.8036 5575.274 1276.3225 C 5591.6255 1257.4578 5651.553 1218.9873 5645.124 1219.1726 C 5612.607 1235.365 5558.8174 1230.2322 5543.5244 1263.6226 z M 6451.5737 1670.0227 C 6495.2827 1654.0419 6518.6987 1689.9193 6546.8237 1708.1227 C 6575.9014 1712.0916 6600.0845 1730.7711 6654.7734 1720.8228 C 6677.3687 1748.366 6715.9976 1738.9203 6762.723 1733.523 C 6761.903 1744.9264 6769.02 1748.3923 6781.773 1746.223 C 6779.974 1753.6842 6753.78 1772.6284 6781.773 1771.6229 C 6805.929 1782.8678 6830.589 1740.164 6845.273 1720.823 C 6745.049 1715.2139 6688.0576 1666.3718 6584.8965 1663.673 C 6506.7915 1627.5045 6422.7065 1597.2626 6369.023 1536.673 C 6280.784 1425.9448 6178.893 1328.8428 6051.523 1257.273 C 6002.734 1265.6603 5970.4546 1227.4808 5930.846 1219.173 C 5792.284 1190.1482 5688.699 1251.1082 5587.9463 1276.323 C 5569.8486 1304.7921 5535.823 1317.3334 5530.796 1358.8729 C 5583.1304 1406.9742 5715.2637 1376.0443 5734.0225 1454.1229 C 5743.8916 1495.2656 5713.7817 1518.496 5708.622 1568.4229 C 5769.741 1638.5374 5888.618 1650.8936 5867.372 1803.3729 C 5890.3647 1810.0139 5896.794 1833.1914 5930.8457 1828.7728 C 5997.415 1739.6082 6188.656 1718.6532 6330.8955 1746.2228 C 6373.626 1725.4795 6428.1035 1716.4572 6464.2456 1689.0726 C 6411.276 1684.8658 6358.28 1714.2345 6324.5454 1708.1227 C 6336.9546 1690.8983 6373.5996 1697.9098 6375.3457 1670.0227 C 6328.5938 1669.9434 6291.5254 1713.0703 6254.696 1701.7726 C 6298.9097 1664.9955 6393.789 1619.8312 6451.5737 1670.0227 z M 1523.9742 1282.6726 C 1491.0071 1253.6478 1444.0436 1246.2395 1390.6243 1225.5226 C 1403.3772 1272.0892 1499.5533 1268.9143 1523.9742 1282.6726 z M 1739.8744 1276.3225 C 1732.5718 1247.6417 1722.6499 1221.5802 1682.7242 1225.5226 C 1686.058 1258.1722 1714.3154 1265.9244 1739.8744 1276.3225 z M 4013.1743 1257.2726 C 4038.8652 1251.2136 4065.747 1246.3453 4083.0244 1231.8727 C 4053.8406 1234.439 4026.694 1239.0428 4013.1743 1257.2726 z M 1073.1244 1301.7227 C 1107.3085 1310.1364 1057.0906 1332.3083 1079.4744 1352.5226 C 1109.1342 1346.1991 1135.6984 1336.7798 1174.7244 1339.8226 C 1179.8308 1306.829 1221.1057 1310.0305 1225.5243 1276.3225 C 1191.102 1266.2948 1171.6022 1241.3182 1130.2743 1238.2225 C 1119.7439 1270.8722 1095.852 1240.9478 1079.4744 1250.9226 C 1097.7571 1278.889 1083.8663 1276.1903 1073.1244 1301.7227 z M 4114.7744 1244.5726 C 4109.165 1239.7043 4096.6235 1248.462 4095.724 1250.9227 C 4086.649 1275.1848 4127.342 1255.4999 4114.7744 1244.5726 z M 3924.2744 1638.2726 C 3946.2349 1622.6356 3960.8928 1571.2535 3987.7742 1581.1226 C 3970.9995 1627.848 3924.8562 1645.2046 3905.2244 1689.0725 C 3959.1729 1671.0543 3970.5764 1610.4912 4019.5244 1587.4725 C 4032.1982 1497.9904 4043.787 1404.9629 4051.2744 1327.1226 C 4054.3435 1307.12 4031.8013 1312.7556 4038.6008 1289.0226 C 4038.0452 1267.3003 4077.2563 1285.3448 4076.6743 1263.6226 C 4006.0305 1266.1097 3917.9243 1336.3566 3917.9243 1409.6726 C 3938.006 1410.7045 3939.1438 1392.7921 3962.374 1396.9725 C 3999.3364 1470.3945 3883.8457 1472.0349 3911.574 1536.6725 C 3894.4822 1566.1471 3855.4824 1573.7142 3854.424 1619.2225 C 3901.4934 1617.6086 3885.142 1552.5475 3930.624 1549.3726 C 3931.365 1573.6613 3898.927 1597.7648 3911.574 1612.8726 C 3926.8142 1600.5958 3928.534 1574.8254 3956.024 1574.7726 C 3966.0254 1612.5022 3900.673 1608.0571 3924.2744 1638.2726 z M 742.9244 1822.4225 C 743.77106 1802.129 736.65375 1773.8451 761.9744 1777.9725 C 761.3129 1804.0339 760.9425 1829.8043 774.6744 1841.4725 C 789.33234 1826.4971 771.2878 1778.8191 806.42444 1784.3224 C 805.71 1805.6743 793.7244 1817.9244 812.7745 1828.7725 C 827.6705 1811.0454 795.89404 1779.5334 831.82446 1777.9725 C 830.5016 1796.2024 833.4385 1810.2252 844.5245 1816.0725 C 844.4186 1777.8667 871.0887 1766.4631 901.67444 1758.9225 C 894.5571 1768.077 894.8218 1774.427 908.02454 1777.9725 C 904.3204 1755.2183 926.8099 1758.6844 946.12445 1758.9225 C 946.12445 1767.3892 946.12445 1775.8558 946.12445 1784.3224 C 969.1696 1790.4344 951.46906 1755.8003 971.5245 1758.9225 C 976.3927 1791.3604 981.5786 1779.2424 996.92444 1765.2725 C 1007.90466 1769.1354 996.4481 1795.382 1009.6244 1797.0223 C 1018.4615 1788.926 1012.3761 1765.9337 1028.6744 1765.2725 C 1050.9259 1785.5659 1003.8565 1813.3208 1028.6744 1835.1224 C 1048.0419 1823.4277 1028.4364 1804.2455 1028.6744 1803.3724 C 1031.77 1792.26 1052.1166 1760.0337 1060.4244 1758.9225 C 1059.3132 1759.0812 1066.5363 1771.3579 1066.7745 1771.6226 C 1086.1685 1794.0063 1070.3993 1751.673 1092.1744 1758.9225 C 1096.0374 1774.1095 1084.2106 1804.9863 1098.5245 1809.7224 C 1114.4789 1791.7836 1102.9431 1746.4077 1130.2745 1739.8724 C 1145.832 1768.765 1150.8326 1732.1466 1168.3745 1727.1724 C 1169.4594 1736.6709 1166.1256 1750.6145 1174.7245 1752.5723 C 1183.1912 1712.3291 1210.8402 1691.3212 1231.8745 1663.6724 C 1237.4043 1626.8688 1234.5469 1581.678 1263.6245 1568.4224 C 1272.594 1598.77 1260.4231 1610.7821 1276.3246 1631.9224 C 1327.9447 1615.8092 1336.623 1556.7543 1377.9246 1530.3224 C 1383.8512 1479.9458 1367.0502 1452.2703 1352.5245 1422.3724 C 1325.5371 1446.1849 1333.9773 1505.4252 1301.7246 1523.9724 C 1306.3549 1426.9762 1368.3467 1387.3945 1346.1747 1263.6224 C 1298.1262 1287.5408 1258.8622 1320.2433 1225.5245 1358.8724 C 1202.3207 1349.9031 1195.4679 1365.7251 1174.7246 1371.5724 C 1157.0505 1376.5465 1135.5928 1374.4828 1117.5747 1377.9225 C 1029.2302 1394.75 948.3736 1443.7772 882.62463 1473.1724 C 856.2192 1529.317 806.0542 1561.702 812.77466 1650.9724 C 800.44507 1670.3665 779.0138 1680.6852 749.2746 1682.7223 C 744.8561 1703.7037 731.57404 1715.7953 717.5246 1727.1724 C 712.6563 1751.0907 725.27686 1757.5201 723.87463 1777.9723 C 669.42316 1764.0554 706.04144 1810.1989 742.9244 1822.4225 z M 5467.324 1282.6726 C 5487.2734 1285.6888 5493.253 1274.7616 5499.074 1263.6226 C 5479.151 1260.6063 5473.118 1271.5336 5467.324 1282.6726 z M 1536.6743 1320.7726 C 1499.7119 1296.2986 1428.8037 1272.0892 1384.2743 1276.3225 C 1436.7677 1282.6461 1496.4575 1343.8442 1536.6743 1320.7726 z M 4578.3237 1282.6726 C 4588.299 1282.0641 4600.3374 1283.5193 4597.4004 1269.9727 C 4593.167 1269.9727 4588.9336 1269.9727 4584.7 1269.9727 C 4584.7007 1276.3491 4579.541 1277.5397 4578.3237 1282.6726 z M 3124.1743 1390.6226 C 3150.2622 1380.727 3166.5605 1361.0421 3181.3245 1339.8226 C 3164.7878 1320.4021 3162.1685 1287.0118 3136.8743 1276.3225 C 3113.2205 1312.5441 3146.9812 1345.8816 3124.1743 1390.6226 z M 5283.1743 1352.5226 C 5323.576 1369.2443 5348.315 1401.6556 5372.048 1435.0725 C 5388.399 1373.4512 5352.3096 1311.5122 5321.2476 1276.3225 C 5320.507 1313.6818 5285.5557 1316.8038 5283.1743 1352.5226 z M 5403.824 1409.6726 C 5405.1206 1439.7557 5381.52 1479.6019 5391.1504 1523.9725 C 5409.2217 1607.4486 5569.453 1677.7749 5587.974 1562.0725 C 5594.747 1519.845 5567.4688 1514.3417 5568.924 1466.8225 C 5511.245 1422.7166 5456.2905 1239.7042 5372.0737 1282.6726 C 5374.1904 1333.6049 5401.496 1355.6975 5403.824 1409.6726 z M 5492.724 1282.6726 C 5492.724 1289.0226 5492.724 1295.3726 5492.724 1301.7227 C 5512.0654 1302.0402 5525.056 1295.9547 5530.798 1282.6726 C 5522.701 1273.9943 5500.8467 1273.9943 5492.724 1282.6726 z M 2946.3743 1301.7227 C 2919.6514 1304.7124 2893.5369 1316.9362 2870.1743 1320.7727 C 2837.7893 1326.0908 2793.948 1313.6554 2787.6243 1346.1726 C 2851.23 1350.5118 2930.3933 1322.9423 2997.174 1308.0726 C 3010.8267 1305.0299 3042.2593 1319.3969 3041.6243 1289.0226 C 3015.113 1302.437 2981.2993 1297.8331 2946.3743 1301.7227 z M 5226.0244 1308.0725 C 5226.4478 1326.6992 5240.55 1331.6733 5251.4243 1339.8226 C 5266.585 1335.1924 5312.4375 1303.1779 5276.8247 1289.0226 C 5271.5327 1307.0142 5237.798 1296.5897 5226.0244 1308.0725 z M 1644.6244 1346.1726 C 1641.714 1308.7605 1576.653 1300.0029 1555.7244 1301.7227 C 1585.0931 1316.8038 1601.0474 1345.2994 1644.6244 1346.1726 z M 1371.5743 1333.4725 C 1427.4279 1347.9717 1477.3811 1354.4805 1523.9742 1377.9226 C 1567.2336 1399.6713 1605.4924 1444.5712 1657.3242 1435.0725 C 1640.4438 1412.2655 1606.6565 1398.0574 1581.1244 1384.2726 C 1551.835 1368.4506 1518.18 1358.5815 1498.5742 1333.4727 C 1452.8014 1332.679 1437.6143 1301.2993 1390.6243 1301.7227 C 1386.3909 1301.7227 1382.1576 1301.7227 1377.9242 1301.7227 C 1380.5172 1317.0155 1366.3356 1315.5338 1371.5743 1333.4725 z M 5099.024 1352.5226 C 5124.689 1346.4371 5148.7393 1338.7378 5162.4976 1320.7726 C 5137.1504 1290.9011 5104.9775 1325.1118 5099.024 1352.5226 z M 3047.974 1327.1226 C 3060.1978 1337.4943 3100.9436 1337.8646 3098.7742 1314.4226 C 3076.549 1313.3643 3058.1343 1316.116 3047.974 1327.1226 z M 2457.424 1504.9226 C 2521.0564 1521.7236 2565.7183 1557.5217 2616.174 1587.4725 C 2651.099 1561.0143 2663.746 1512.2781 2717.7742 1504.9226 C 2719.1763 1509.8967 2723.092 1512.3044 2730.474 1511.2727 C 2734.4165 1547.547 2733.8608 1588.3193 2743.1743 1619.2227 C 2798.5781 1594.1931 2841.4404 1556.6223 2914.6243 1549.3727 C 2912.8516 1534.9 2916.159 1525.5073 2927.3245 1523.9728 C 2922.6147 1487.4867 2912.4019 1440.232 2882.8745 1422.3728 C 2838.8477 1395.7556 2785.296 1427.6909 2736.8245 1422.3728 C 2645.4902 1412.345 2590.801 1357.7086 2520.9246 1320.7727 C 2513.2776 1395.6761 2475.4158 1440.3643 2457.424 1504.9226 z M 5111.724 1371.5726 C 5144.903 1381.9708 5220.5205 1379.5895 5245.0737 1377.9226 C 5316.3794 1412.4508 5327.7295 1506.9335 5353.024 1587.4725 C 5373.0264 1594.59 5367.3906 1588.0547 5391.124 1587.4725 C 5395.86 1607.0253 5373.688 1599.6698 5378.424 1619.2225 C 5396.389 1624.4612 5394.881 1610.2797 5410.174 1612.8726 C 5388.663 1556.0665 5357.9185 1508.468 5346.6743 1441.4226 C 5317.7817 1431.9504 5310.7173 1394.512 5289.524 1377.9226 C 5265.3413 1358.9784 5236.0254 1361.7301 5213.3237 1339.8226 C 5209.3022 1325.9849 5231.342 1319.6084 5207.0005 1320.7726 C 5207.741 1370.2231 5119.503 1330.668 5111.724 1371.5726 z M 2825.7244 1365.2225 C 2863.5862 1390.6755 2887.425 1368.4506 2914.6243 1358.8726 C 2945.66 1347.9453 2984.9768 1354.8773 3003.5244 1333.4725 C 2927.3242 1337.9441 2883.5356 1354.4011 2825.7244 1365.2225 z M 1708.1243 1396.9725 C 1691.9053 1383.2142 1662.6952 1360.0103 1644.6241 1384.2726 C 1624.1454 1366.6514 1604.0901 1348.6068 1574.7742 1339.8226 C 1593.8242 1388.1884 1666.5846 1406.8151 1708.1243 1396.9725 z M 3003.5244 1358.8726 C 3018.6584 1372.1547 3049.5354 1362.6562 3054.3242 1346.1726 C 3032.099 1345.1143 3013.684 1347.866 3003.5244 1358.8726 z M 4165.574 1466.8225 C 4194.943 1458.1178 4212.22 1437.2686 4222.724 1409.6726 C 4252.1987 1407.3972 4261.486 1384.9076 4267.1743 1358.8726 C 4265.745 1353.9249 4266.989 1346.3314 4260.8237 1346.1726 C 4227.4604 1384.7753 4175.0728 1404.3545 4165.574 1466.8225 z M 4743.4243 1428.7227 C 4766.258 1411.3395 4785.1753 1390.0405 4787.874 1352.5226 C 4757.0503 1357.8142 4737.6826 1407.9792 4743.4243 1428.7227 z M 2971.7742 1365.2225 C 2962.2756 1366.3074 2948.332 1362.9736 2946.3743 1371.5726 C 2954.8145 1379.8276 2970.0015 1379.9333 2971.7742 1365.2225 z M 1771.6243 1517.6226 C 1784.5624 1515.7441 1784.0862 1500.4512 1797.0242 1498.5726 C 1805.7555 1507.6477 1828.6683 1530.1903 1835.1243 1504.9226 C 1794.8811 1479.5756 1763.0518 1445.7618 1708.1243 1435.0726 C 1717.4639 1472.2996 1769.6133 1466.7168 1777.9742 1504.9226 C 1722.2 1491.6935 1681.0837 1452.6409 1625.5741 1473.1726 C 1612.5037 1460.8165 1602.9789 1444.968 1593.8242 1428.7227 C 1547.6544 1434.6228 1492.9652 1366.1222 1441.4242 1377.9226 C 1540.352 1435.6282 1637.0573 1495.5564 1771.6243 1517.6226 z M 3155.924 1409.6726 C 3162.6975 1401.1265 3196.0615 1386.9713 3174.974 1371.5726 C 3174.1008 1386.0188 3136.742 1396.1788 3155.924 1409.6726 z M 4337.024 1435.0725 C 4358.455 1432.903 4384.2524 1402.2113 4368.774 1384.2726 C 4359.937 1402.9521 4337.765 1408.2968 4337.024 1435.0725 z M 5067.2744 1428.7227 C 5116.884 1434.1466 5139.4526 1466.611 5168.874 1492.2227 C 5277.6973 1452.4557 5070.608 1319.8729 5067.2744 1428.7227 z M 3041.6243 1435.0725 C 3066.786 1436.951 3080.4387 1427.3203 3092.424 1416.0225 C 3087.4766 1414.6202 3085.0422 1410.7043 3086.0742 1403.3225 C 3096.3928 1405.2275 3103.1929 1394.75 3092.424 1390.6226 C 3078.5337 1408.4819 3056.2556 1417.9805 3041.6243 1435.0725 z M 5054.5737 1428.7227 C 5033.9893 1417.716 5071.0835 1412.0803 5060.924 1390.6227 C 5030.603 1386.0188 5033.487 1449.3601 5054.5737 1428.7227 z M 5232.374 1466.8225 C 5222.214 1490.5292 5192.8716 1495.0536 5187.8975 1523.9725 C 5387.2876 1573.3439 5366.968 1981.0403 5181.574 2006.5725 C 5200.0684 2021.442 5227.3203 2009.5358 5245.0474 2000.2225 C 5270.765 1986.7288 5305.796 1946.7501 5340.324 1917.6725 C 5396.6006 1870.2592 5444.0674 1840.5464 5460.974 1777.9725 C 5496.084 1749.5828 5523.045 1713.0437 5568.924 1695.4225 C 5635.758 1715.3455 5704.708 1733.205 5759.424 1765.2725 C 5782.5747 1750.3234 5805.699 1735.3745 5835.624 1727.1724 C 5828.48 1687.723 5794.455 1675.1818 5778.474 1644.6223 C 5725.0547 1640.8917 5710.5293 1598.2937 5676.874 1574.7723 C 5662.19 1682.8546 5560.5635 1703.9949 5429.224 1695.4222 C 5382.5513 1675.6313 5350.9336 1624.3021 5308.574 1619.2223 C 5337.4404 1524.8984 5290.159 1402.0259 5194.274 1390.6223 C 5207.715 1415.2817 5233.8296 1427.2673 5232.374 1466.8225 z M 6540.474 1396.9725 C 6538.701 1411.4453 6542.0083 1420.838 6553.1743 1422.3726 C 6556.8257 1418.5096 6568.044 1392.2366 6553.1743 1390.6226 C 6551.7983 1395.5702 6547.8555 1398.0045 6540.474 1396.9725 z M 1416.0243 1396.9725 C 1418.7495 1414.5144 1392.3441 1402.9257 1390.6243 1416.0226 C 1439.3341 1427.2938 1480.3711 1477.697 1536.6743 1460.4727 C 1512.5707 1423.1929 1454.8123 1419.568 1416.0243 1396.9725 z M 4838.6743 1428.7227 C 4837.748 1420.2823 4864.524 1409.5668 4845.0244 1403.3226 C 4845.95 1411.7628 4823.6724 1426.9498 4838.6743 1428.7227 z M 1739.8744 1422.3726 C 1768.1318 1423.9336 1790.6213 1464.4941 1816.0742 1447.7726 C 1806.8668 1427.0293 1756.0933 1395.6233 1739.8744 1422.3726 z M 2095.474 1416.0226 C 2081.2131 1427.1616 2082.9595 1454.3344 2076.424 1473.1726 C 2091.955 1487.9099 2130.0815 1489.8414 2152.624 1479.5227 C 2178.2092 1489.2858 2233.666 1524.7135 2260.5742 1492.2227 C 2243.9583 1493.9954 2233.2693 1489.8943 2235.174 1473.1726 C 2198.265 1467.7222 2147.7559 1475.9243 2127.224 1454.1226 C 2198.6086 1429.437 2251.446 1472.1936 2298.674 1492.2225 C 2272.6658 1425.0978 2170.8806 1433.7231 2095.474 1416.0226 z M 4241.7744 1504.9226 C 4259.7397 1499.6838 4258.2314 1513.8656 4273.5244 1511.2727 C 4287.5474 1493.5457 4302.5757 1476.8239 4298.9243 1441.4227 C 4305.6714 1437.4805 4339.406 1414.9115 4311.598 1416.0227 C 4279.874 1437.1892 4244.2344 1454.4666 4241.7744 1504.9226 z M 2946.3743 1454.1226 C 2961.5876 1441.8195 2988.7869 1441.502 2997.174 1422.3726 C 2968.2554 1417.0016 2925.4722 1430.7334 2946.3743 1454.1226 z M 3733.774 1574.7726 C 3786.188 1561.5435 3795.4482 1471.3999 3860.7742 1492.2227 C 3858.7368 1507.1187 3841.1157 1506.4308 3835.374 1517.6226 C 3842.8352 1518.6016 3853.392 1516.5114 3854.424 1523.9727 C 3838.9194 1527.5181 3840.9038 1548.5525 3816.324 1543.0227 C 3816.271 1559.8767 3818.7317 1579.297 3809.9739 1587.4727 C 3804.6025 1581.5197 3769.4924 1573.8995 3765.524 1587.4727 C 3790.7917 1583.3717 3791.0562 1604.2737 3816.324 1600.1727 C 3841.3271 1580.7258 3867.018 1561.9668 3860.7737 1511.2727 C 3882.0195 1485.7139 3950.0706 1447.217 3930.6238 1422.3727 C 3871.3577 1472.4583 3694.3777 1467.8545 3733.774 1574.7726 z M 5676.874 1479.5226 C 5682.0864 1495.4769 5664.518 1534.2119 5689.548 1530.3225 C 5725.187 1496.4028 5703.703 1423.1663 5651.474 1422.3724 C 5654.7285 1446.6349 5672.35 1456.5303 5676.874 1479.5226 z M 6362.674 1473.1726 C 6385.878 1547.5999 6464.0093 1457.7474 6496.024 1441.4226 C 6454.7227 1392.4747 6414.8237 1473.3843 6362.674 1473.1726 z M 6711.9243 1473.1726 C 6679.4067 1467.0343 6670.0405 1470.2622 6642.048 1479.5227 C 6648.292 1511.6431 6666.6274 1511.1932 6699.198 1504.9226 C 6696.711 1513.9978 6691.578 1515.6382 6699.198 1523.9727 C 6717.481 1523.2053 6740.7646 1527.4387 6749.9985 1517.6226 C 6759.523 1482.6711 6731.0015 1485.7932 6724.5986 1466.8226 C 6729.9966 1461.531 6741.982 1417.2133 6718.249 1422.3727 C 6690.493 1441.4226 6713.3003 1462.0336 6711.9243 1473.1726 z M 1676.3743 1447.7726 C 1688.2012 1446.8995 1697.5939 1443.5922 1701.7743 1435.0726 C 1693.2018 1433.0618 1689.6564 1426.0239 1676.3743 1428.7227 C 1676.3743 1435.0725 1676.3743 1441.4226 1676.3743 1447.7726 z M 4311.6245 1523.9725 C 4343.48 1511.1667 4320.885 1552.8386 4337.0244 1555.7225 C 4354.9897 1508.0447 4392.799 1480.2634 4413.251 1435.0725 C 4405.1016 1434.7285 4404.4404 1426.9235 4394.175 1428.7225 C 4372.4253 1466.2405 4328.3726 1481.4805 4311.6245 1523.9725 z M 2978.124 1460.4727 C 3001.8574 1460.9224 3014.4778 1450.2596 3022.5742 1435.0726 C 2999.3438 1435.152 2988.5488 1447.6139 2978.124 1460.4727 z M 4159.224 1498.5726 C 4162.214 1533.3124 4150.387 1553.2356 4133.8237 1568.4226 C 4123.3467 1568.3167 4130.2783 1550.8013 4121.1504 1549.3726 C 4093.369 1578.7677 4103.846 1646.3688 4102.0737 1701.7726 C 4057.2537 1771.2257 3976.2117 1804.5104 3930.6504 1873.2227 C 3958.8547 1923.3082 3987.3506 1973.1558 4006.8503 2031.9727 C 4021.667 2031.9727 4036.4836 2031.9727 4051.3003 2031.9727 C 4055.507 2010.7794 4068.2336 1998.0796 4089.4004 1993.8726 C 4089.9297 1958.4185 4121.097 1953.6029 4140.2 1936.7225 C 4148.773 1938.7068 4152.318 1945.7714 4165.6006 1943.0724 C 4172.5854 1899.2574 4205.5522 1881.4244 4210.0503 1835.1224 C 4185.259 1831.6034 4190.2593 1876.953 4165.6006 1854.1724 C 4177.4805 1876.6884 4169.331 1900.0248 4152.9004 1911.3225 C 4143.614 1905.7927 4132.7656 1901.824 4133.8506 1885.9225 C 4156.2876 1832.1328 4201.6636 1801.3353 4254.5273 1777.9725 C 4265.772 1698.2007 4337.2095 1678.6216 4343.4004 1593.8225 C 4288.738 1587.1287 4286.594 1527.8619 4235.45 1517.6226 C 4239.2603 1534.1326 4232.9106 1540.456 4216.4004 1536.6725 C 4210.6323 1567.8405 4243.0176 1560.8555 4241.801 1587.4725 C 4248.4683 1647.1625 4179.5444 1647.2947 4210.051 1695.4225 C 4200.4463 1679.6268 4155.3613 1699.3119 4146.577 1682.7223 C 4178.618 1659.73 4213.437 1639.5422 4216.4272 1587.4724 C 4202.0073 1565.9353 4175.3105 1556.622 4184.6772 1511.2723 C 4213.1465 1495.2915 4246.9863 1484.6818 4241.827 1435.0724 C 4235.477 1435.0724 4229.154 1435.0724 4222.7773 1435.0724 C 4214.6543 1469.3097 4182.957 1479.9724 4159.224 1498.5726 z M 3632.174 1454.1226 C 3623.7605 1483.8088 3584.7078 1482.8563 3562.3242 1498.5726 C 3557.6938 1515.9027 3574.9448 1511.352 3575.024 1523.9725 C 3595.741 1519.0248 3628.311 1492.9105 3651.224 1511.2726 C 3624.1309 1533.1007 3665.935 1553.3413 3689.3242 1562.0725 C 3690.0652 1522.6232 3720.2275 1512.569 3733.774 1485.8724 C 3702.3152 1491.561 3707.633 1464.9968 3714.724 1447.7726 C 3674.2695 1429.1195 3668.5015 1468.6482 3632.174 1454.1226 z M 5035.5244 1447.7726 C 5031.979 1478.8347 5075.397 1462.9333 5099.024 1466.8226 C 5095.1875 1444.4388 5053.8066 1435.6812 5035.5244 1447.7726 z M 5613.374 1441.4226 C 5593.5303 1455.1809 5613.374 1480.0781 5613.374 1498.5726 C 5613.401 1578.7677 5581.148 1636.2882 5524.501 1644.6224 C 5482.009 1650.8667 5429.7007 1597.0239 5403.824 1644.6224 C 5418.7734 1644.7548 5422.5303 1633.6687 5441.9243 1638.2726 C 5441.8447 1650.8931 5424.594 1646.3688 5429.2246 1663.6725 C 5472.4834 1653.3274 5472.325 1672.192 5505.4243 1682.7225 C 5591.3345 1663.6461 5660.973 1612.7137 5657.851 1517.6226 C 5657.031 1493.0958 5636.817 1469.2568 5638.775 1441.4226 C 5630.3076 1441.4226 5621.841 1441.4226 5613.374 1441.4226 z M 3213.0742 1466.8225 C 3213.7622 1454.8369 3234.0557 1462.404 3232.1243 1447.7726 C 3216.011 1441.0521 3195.9294 1461.134 3213.0742 1466.8225 z M 1644.6244 1568.4226 C 1575.8328 1526.9094 1496.4313 1462.9596 1409.6743 1460.4725 C 1404.7267 1461.8749 1402.2925 1465.7906 1403.3243 1473.1725 C 1564.3761 1517.4373 1697.4086 1623.5618 1854.1743 1650.9724 C 1795.913 1611.8671 1741.0385 1569.375 1644.6244 1568.4226 z M 3092.424 1460.4727 C 3088.5347 1458.6205 3067.9766 1444.677 3067.0242 1460.4727 C 3078.851 1454.4137 3088.244 1479.4961 3092.424 1460.4727 z M 1549.3743 1498.5726 C 1615.0968 1536.2228 1696.2445 1535.5878 1758.9242 1562.0726 C 1796.9713 1578.1593 1820.7043 1614.6718 1860.524 1612.8726 C 1866.1597 1575.3811 1826.1813 1580.5669 1803.3739 1568.4226 C 1751.1453 1540.5884 1664.3884 1502.3296 1600.174 1498.5726 C 1594.9353 1482.6447 1577.9224 1478.4907 1568.4241 1466.8225 C 1562.0741 1466.8225 1555.724 1466.8225 1549.374 1466.8225 C 1549.3743 1477.4059 1549.3743 1487.9893 1549.3743 1498.5726 z M 4794.224 1479.5226 C 4788.3237 1458.25 4760.516 1490.8997 4737.0737 1466.8225 C 4714.1875 1477.8027 4693.6025 1491.0848 4679.924 1511.2726 C 4628.912 1559.7443 4543.187 1573.4762 4483.1006 1612.8726 C 4491.435 1619.355 4506.516 1619.0903 4514.8506 1625.5726 C 4577.2393 1590.6212 4644.5757 1560.591 4692.6504 1511.2727 C 4707.308 1517.8079 4713.1025 1533.1272 4737.1 1530.3228 C 4755.4097 1512.6749 4774.2744 1495.5564 4794.224 1479.5226 z M 6508.724 1511.2726 C 6504.8345 1502.4619 6484.277 1510.3201 6483.3237 1498.5726 C 6487.1865 1487.5923 6513.46 1499.0753 6515.0737 1485.8726 C 6506.157 1484.2322 6507.8506 1471.9554 6502.4 1466.8225 C 6461.5483 1476.7709 6427.3115 1493.3602 6413.5 1530.3226 C 6445.9907 1533.1802 6448.24 1505.8223 6477.0 1504.9226 C 6473.1636 1522.2793 6444.4297 1514.6858 6445.25 1536.6726 C 6476.7627 1538.5776 6496.553 1528.7086 6508.724 1511.2726 z M 6457.9243 1568.4226 C 6480.017 1560.6703 6486.1553 1548.9227 6496.024 1574.7726 C 6501.395 1565.3535 6516.45 1565.5916 6527.774 1562.0726 C 6529.2026 1567.0204 6527.9326 1574.6139 6534.0977 1574.7726 C 6557.619 1549.4255 6504.041 1562.6018 6496.024 1549.3727 C 6509.862 1550.5104 6516.2383 1544.1868 6515.074 1530.3226 C 6485.626 1532.6244 6464.75 1543.4723 6457.9243 1568.4226 z M 6623.024 1555.7225 C 6641.121 1564.4274 6661.203 1544.3455 6642.0737 1536.6725 C 6644.0317 1551.3304 6623.712 1543.7369 6623.024 1555.7225 z M 6654.774 1511.2726 C 6622.072 1497.4349 6597.1743 1475.739 6559.4976 1466.8225 C 6541.2676 1525.904 6589.422 1576.4923 6622.997 1619.2225 C 6670.516 1610.1737 6684.433 1637.955 6718.2476 1625.5725 C 6756.268 1695.7664 6891.549 1630.5731 6845.2734 1562.0724 C 6810.375 1558.9238 6817.995 1598.2938 6775.3975 1587.4724 C 6766.402 1571.0682 6774.8687 1537.2015 6749.9976 1536.6725 C 6733.4077 1545.483 6715.205 1552.6797 6711.9243 1574.7725 C 6733.1963 1576.7832 6751.9556 1581.3076 6762.7246 1593.8224 C 6733.1973 1606.3373 6688.0596 1585.435 6661.1245 1574.7725 C 6671.602 1557.7332 6695.785 1554.3994 6705.5747 1536.6725 C 6660.225 1540.0062 6648.795 1577.286 6610.324 1587.4724 C 6624.109 1574.2697 6609.557 1566.9672 6603.9746 1555.7224 C 6626.8076 1546.7797 6649.2705 1537.5193 6654.774 1511.2726 z M 5035.5244 1485.8726 C 4966.6265 1491.4818 4861.64 1514.8445 4825.974 1574.7726 C 4832.88 1595.3837 4871.7207 1584.0596 4864.074 1619.2225 C 4863.9688 1646.6599 4818.09 1628.2714 4813.248 1650.9724 C 4859.0737 1673.4884 4891.406 1726.8284 4889.474 1777.9725 C 4908.5244 1769.5322 4938.052 1771.5166 4965.6743 1771.6226 C 4972.924 1751.6466 4955.6997 1756.1974 4952.9746 1746.2225 C 4979.0093 1746.8577 5005.0444 1747.4661 5022.851 1739.8727 C 5004.383 1649.5438 5041.6357 1550.5367 5035.5244 1485.8726 z M 5060.924 1485.8726 C 5063.8345 1571.5447 5012.664 1698.1213 5067.2744 1739.8727 C 5099.818 1679.2831 5061.268 1547.6265 5092.6743 1485.8727 C 5082.091 1485.8726 5071.508 1485.8726 5060.924 1485.8726 z M 4057.6243 1568.4226 C 4075.1658 1565.6974 4063.6038 1592.1028 4076.6743 1593.8225 C 4067.5989 1539.1332 4138.6924 1534.6353 4121.151 1492.2225 C 4086.7285 1504.367 4072.335 1536.5668 4057.6243 1568.4226 z M 4737.0737 1930.3726 C 4785.7837 1957.9421 4833.1177 2020.569 4883.1504 2025.6226 C 4878.176 2024.2202 4875.768 2020.3044 4876.8003 2012.9224 C 4859.02 2001.0691 4842.484 1987.9722 4819.65 1981.1725 C 4809.5693 1950.1898 4736.624 1897.7494 4787.9 1866.8726 C 4808.1675 1967.2554 4888.971 2007.1018 4978.4 2038.3226 C 5020.337 2017.4998 5068.067 2038.7458 5111.75 2025.6226 C 5118.55 2023.5851 5139.266 2011.7054 5149.85 2006.5725 C 5184.272 1989.9038 5267.0337 1920.5829 5283.1997 1892.2725 C 5299.683 1863.3799 5294.974 1830.2012 5295.8735 1803.3724 C 5300.2124 1676.5312 5265.05 1595.4099 5168.8735 1543.0225 C 5144.214 1529.5817 5132.7314 1507.2244 5105.3735 1498.5725 C 5093.7583 1574.0846 5105.5586 1645.866 5092.6997 1727.1726 C 5090.8213 1743.8677 5117.3325 1732.1732 5111.75 1752.5725 C 5061.558 1753.1547 5006.0225 1748.4186 4972.05 1765.2726 C 5002.8477 1764.7169 5027.0566 1773.1306 5054.5996 1771.6226 C 5098.706 1769.2147 5134.1865 1748.4716 5168.9 1746.2225 C 5170.0376 1706.8527 5133.6313 1671.6101 5137.15 1650.9727 C 5155.6445 1660.1272 5172.4453 1681.2673 5181.6265 1701.7726 C 5188.321 1716.7745 5178.8745 1742.3066 5200.6763 1746.2225 C 5205.73 1671.319 5153.7393 1653.4597 5130.8 1606.5226 C 5156.6763 1618.7727 5171.7837 1641.7651 5194.3 1657.3225 C 5195.861 1634.2773 5157.9463 1617.8997 5168.8994 1606.5226 C 5225.335 1634.7802 5244.068 1734.5015 5264.15 1777.9727 C 5147.0454 1784.8519 5031.1577 1783.7936 4895.8496 1784.3226 C 4875.133 1846.7908 4809.913 1855.3103 4737.0996 1835.1226 C 4722.7866 1865.7084 4734.296 1911.5872 4737.0737 1930.3726 z M 768.32434 1536.6725 C 724.6946 1556.5427 683.65765 1579.0059 673.0744 1631.9226 C 719.90564 1632.1873 725.3295 1591.0446 768.32434 1587.4725 C 756.4445 1628.2714 762.66223 1645.4957 755.6244 1670.0227 C 757.2648 1656.82 783.5115 1668.3029 787.3744 1657.3225 C 782.82355 1638.5901 780.1248 1618.0055 768.32434 1606.5226 C 798.51324 1585.9116 812.7479 1549.3462 819.12427 1504.9226 C 786.34247 1499.6573 788.856 1529.6875 768.32434 1536.6725 z M 7359.6235 1746.2225 C 7370.18 1733.4961 7376.689 1716.7216 7397.7236 1714.4727 C 7397.856 1729.4216 7386.77 1733.1787 7391.374 1752.5728 C 7432.3843 1717.3567 7467.945 1676.7168 7550.124 1682.7228 C 7540.784 1641.2361 7531.921 1599.2997 7518.3735 1562.0728 C 7505.7 1562.0728 7492.974 1562.0728 7480.3003 1562.0728 C 7480.4326 1547.1238 7469.3467 1543.3667 7473.9507 1523.9728 C 7445.349 1515.8765 7418.0703 1494.8157 7391.401 1517.6227 C 7398.9414 1545.2716 7430.4536 1509.5265 7435.8506 1536.6727 C 7433.39 1553.2621 7432.5967 1571.5184 7423.177 1581.1228 C 7394.7603 1573.5557 7392.5117 1539.7948 7372.3765 1523.9728 C 7348.643 1542.2025 7342.584 1568.3964 7353.3 1606.5228 C 7334.6997 1608.2692 7329.7256 1581.0964 7321.576 1606.5228 C 7328.9575 1607.6077 7328.4556 1616.5504 7327.9 1625.5729 C 7353.7764 1636.1034 7360.4697 1595.3309 7378.7 1619.2229 C 7327.7944 1632.9545 7328.165 1716.6685 7359.6235 1746.2225 z M 1428.7242 1536.6725 C 1463.7286 1532.6509 1485.1069 1559.7177 1536.6743 1555.7225 C 1553.634 1571.9945 1593.8508 1627.7421 1619.2244 1593.8225 C 1606.207 1560.194 1517.3599 1547.5469 1485.8744 1511.2726 C 1466.8243 1511.2726 1447.7744 1511.2726 1428.7244 1511.2726 C 1428.7242 1519.7393 1428.7242 1528.2059 1428.7242 1536.6725 z M 4768.824 1549.3726 C 4790.123 1553.7382 4792.0547 1538.7098 4794.2246 1523.9725 C 4778.058 1524.7399 4769.5913 1533.2065 4768.824 1549.3726 z M 2374.8743 1543.0226 C 2386.0132 1548.817 2406.5713 1545.2186 2412.9744 1555.7225 C 2392.7073 1573.5555 2350.6648 1569.6133 2336.7744 1593.8225 C 2331.033 1582.8159 2313.4116 1576.2808 2311.3745 1593.8225 C 2322.1694 1612.6608 2360.772 1603.6915 2362.1743 1631.9226 C 2313.0676 1605.5436 2252.822 1628.5624 2203.4243 1606.5226 C 2217.3152 1586.5465 2243.059 1578.4238 2254.2244 1555.7227 C 2266.0247 1573.5555 2301.426 1567.7877 2330.4243 1568.4226 C 2332.9644 1544.716 2325.3442 1531.1693 2305.0244 1530.3228 C 2294.3616 1558.1039 2263.5112 1533.63 2247.8743 1536.6727 C 2250.176 1536.223 2241.7358 1549.2404 2241.5242 1549.3727 C 2227.713 1559.0035 2221.019 1556.1196 2209.7744 1549.3727 C 2194.2434 1564.3481 2219.2466 1561.1996 2216.1243 1581.1228 C 2198.7676 1589.1661 2188.052 1603.8505 2171.6743 1612.8728 C 2186.491 1615.0159 2199.0322 1619.3816 2203.4243 1631.9229 C 2189.7717 1639.3575 2144.2634 1634.7539 2146.2742 1606.5228 C 2125.1074 1606.5228 2103.941 1606.5228 2082.7742 1606.5228 C 2082.5095 1597.7651 2085.764 1592.5792 2089.124 1587.4728 C 2053.511 1583.6099 2037.689 1599.5378 2025.624 1619.2227 C 2045.6 1609.3538 2065.1528 1611.0471 2070.074 1631.9229 C 2082.3506 1615.307 2109.2854 1617.7411 2120.874 1619.2227 C 2115.159 1646.5806 2048.3782 1642.4266 2051.024 1670.0227 C 2063.6445 1669.9434 2059.0938 1652.6925 2076.4238 1657.3225 C 2075.1008 1691.7714 2118.969 1684.8921 2089.124 1714.4727 C 2114.0479 1731.5117 2130.0286 1694.5232 2133.574 1670.0227 C 2126.0864 1666.9536 2119.1807 1663.2494 2114.524 1657.3225 C 2115.9792 1633.4043 2167.864 1632.4517 2165.324 1663.6725 C 2186.7021 1667.6942 2224.2996 1655.497 2235.1738 1670.0225 C 2223.7705 1686.1356 2173.8171 1663.699 2171.6738 1689.0725 C 2182.9717 1692.5651 2198.053 1692.3269 2203.4238 1701.7726 C 2181.3047 1711.4033 2143.046 1704.8945 2133.5737 1727.1726 C 2150.7983 1731.0885 2183.9768 1719.1028 2190.7239 1733.5225 C 2160.244 1732.6759 2136.2727 1738.3644 2127.2239 1758.9225 C 2139.2888 1793.4506 2207.3396 1771.94 2216.1238 1809.7224 C 2196.0947 1812.818 2193.7136 1798.266 2171.6738 1803.3724 C 2167.0437 1820.7026 2184.2944 1816.1519 2184.374 1828.7725 C 2202.9744 1830.4127 2203.8738 1814.432 2222.474 1816.0724 C 2222.4475 1822.4487 2227.607 1823.6395 2228.824 1828.7725 C 2227.448 1859.1202 2195.4863 1858.9349 2171.6738 1866.8726 C 2176.6482 1899.9983 2218.4521 1896.2942 2235.1738 1917.6725 C 2234.4595 1929.6846 2214.1924 1922.091 2216.1238 1936.7225 C 2227.1833 1937.1987 2235.8884 1935.2937 2241.524 1930.3726 C 2265.204 1953.4442 2228.48 1964.636 2260.574 1974.8225 C 2253.0598 1990.6182 2220.3838 1981.199 2216.1238 2000.2225 C 2228.136 2001.6512 2230.1467 1993.0522 2241.524 1993.8726 C 2241.524 2006.5726 2241.524 2019.2726 2241.524 2031.9727 C 2233.0571 2031.9727 2224.5906 2031.9727 2216.1238 2031.9727 C 2205.9639 2056.9492 2243.5613 2034.1687 2241.524 2051.0227 C 2226.9453 2059.7275 2221.1245 2077.1636 2209.774 2089.1228 C 2219.0078 2092.5886 2242.5823 2081.7144 2241.524 2095.4727 C 2209.774 2107.1672 2225.993 2127.3813 2203.4238 2146.2727 C 2216.0708 2161.6714 2230.5437 2135.5571 2235.1738 2158.9727 C 2226.2573 2160.613 2227.924 2172.89 2222.4736 2178.0227 C 2263.0605 2174.6626 2254.0913 2196.226 2260.5737 2216.0964 C 2262.32 2210.3284 2284.2273 2194.771 2285.9736 2209.773 C 2285.2593 2221.7585 2264.9922 2214.165 2266.9236 2228.823 C 2290.7097 2235.2522 2307.7488 2202.4968 2317.7236 2216.1228 C 2314.4163 2225.5156 2308.3308 2232.1301 2305.0234 2241.5227 C 2322.2478 2235.6755 2334.9478 2231.4421 2343.1235 2247.8728 C 2352.675 2236.284 2370.508 2232.9502 2381.2236 2222.4727 C 2383.8167 2237.7659 2369.6348 2236.2576 2374.8738 2254.2227 C 2405.9624 2247.1848 2412.524 2215.6729 2438.3738 2203.4226 C 2467.6897 2127.4343 2414.614 2046.8953 2508.2236 2038.3228 C 2515.87 1999.3761 2573.0466 2010.0123 2597.1238 1987.5228 C 2606.5693 1995.0105 2625.487 1993.0261 2622.5237 2012.9229 C 2629.4294 2040.7306 2568.972 2052.0547 2571.7236 2019.2727 C 2542.7253 2047.3981 2489.9941 2051.8167 2470.1238 2089.1228 C 2514.0447 2114.3113 2587.5989 2081.1323 2622.524 2057.3728 C 2631.6785 2060.9182 2638.0283 2067.2683 2641.574 2076.4229 C 2627.551 2085.6833 2629.0063 2110.4219 2609.824 2114.523 C 2528.1208 2104.7864 2507.933 2156.5652 2470.124 2190.723 C 2467.5046 2182.7588 2461.922 2177.7583 2451.074 2178.0493 C 2455.7043 2208.0796 2442.0251 2219.7742 2432.024 2235.1995 C 2457.662 2226.4946 2454.5134 2246.5767 2463.774 2254.2495 C 2475.7861 2247.1853 2486.052 2238.4011 2501.874 2235.1995 C 2529.1523 2267.0554 2575.772 2246.8147 2609.824 2235.1995 C 2617.6292 2173.1548 2648.6384 2134.3137 2686.024 2101.823 C 2677.372 2109.9192 2676.2078 2132.938 2692.3738 2133.573 C 2759.2078 2066.5806 2715.3926 1887.4047 2603.4739 1924.023 C 2600.7224 1944.1313 2638.346 1956.3022 2622.524 1968.473 C 2580.1907 1955.773 2544.3394 1936.5907 2539.9739 1885.923 C 2574.687 1855.0197 2571.671 1786.3867 2628.8738 1777.9729 C 2629.5088 1808.2412 2604.3733 1812.7393 2603.4739 1841.4729 C 2627.154 1841.8698 2643.6375 1835.0701 2660.624 1828.7728 C 2685.2832 1747.5723 2659.063 1673.3037 2603.4739 1638.273 C 2590.536 1640.1515 2591.012 1655.4445 2578.074 1657.323 C 2549.6577 1627.1605 2544.4187 1539.0807 2482.824 1549.3729 C 2515.2354 1569.9575 2561.326 1610.4652 2546.324 1657.323 C 2517.1143 1595.4894 2465.9175 1521.8823 2374.8743 1543.0226 z M 4591.0244 1676.3726 C 4615.2603 1618.0583 4680.1357 1600.3843 4711.6743 1549.3727 C 4700.2705 1550.1927 4696.8047 1543.0756 4699.0005 1530.3226 C 4659.604 1571.4124 4596.4214 1622.4769 4591.0244 1676.3726 z M 1358.8743 1657.3225 C 1359.5887 1652.2689 1379.8557 1638.061 1377.9243 1650.9727 C 1365.4624 1680.3414 1383.9304 1659.7832 1390.6243 1670.0227 C 1379.9352 1683.04 1383.8246 1703.4131 1377.9243 1714.4727 C 1341.253 1783.2378 1246.2412 1794.6678 1250.9243 1860.5226 C 1249.9454 1842.7427 1268.8896 1839.8058 1276.3243 1847.8225 C 1269.895 1881.6097 1250.8185 1902.7234 1238.2244 1930.3726 C 1252.9352 1962.2284 1267.3551 1994.4016 1295.3744 2012.9226 C 1311.4346 2037.4231 1278.5469 2071.7659 1295.3744 2095.4727 C 1335.3794 2086.7942 1291.2998 1994.0315 1346.1743 2000.2228 C 1342.5496 2065.3367 1327.0186 2146.458 1384.2743 2178.0227 C 1376.4691 2125.0269 1361.3085 2067.7444 1396.9742 2031.9729 C 1419.3845 2064.5432 1370.172 2121.9312 1403.3243 2146.273 C 1431.132 2091.3718 1411.4205 2046.5779 1403.3243 1981.1729 C 1397.6357 1935.1355 1409.7537 1910.2382 1403.3243 1873.2229 C 1438.0376 1838.0597 1456.3203 1752.7316 1517.6243 1765.2728 C 1508.3904 1792.0222 1470.3696 1789.9849 1466.8243 1822.4229 C 1478.1221 1826.2328 1493.2034 1803.8226 1498.5742 1822.4229 C 1482.9904 1847.1879 1437.1909 1875.1809 1447.7743 1904.973 C 1457.273 1901.1631 1474.2855 1873.0114 1479.5243 1885.923 C 1473.5977 1903.2795 1460.0244 1912.9899 1454.1243 1930.3729 C 1474.5237 1924.7903 1462.829 1951.328 1479.5243 1949.423 C 1488.9963 1941.9618 1487.0118 1923.0176 1504.9242 1924.023 C 1491.9861 1974.585 1457.0082 2003.1069 1441.4242 2051.0232 C 1465.3689 2069.147 1445.2343 2106.4268 1441.4242 2133.5732 C 1467.9354 2136.801 1454.7327 2100.3152 1479.5243 2101.8232 C 1460.6329 2065.099 1480.4768 2040.969 1479.5243 2000.2234 C 1535.3513 1943.8672 1554.7982 1851.1306 1600.1742 1784.3235 C 1624.0132 1776.4124 1647.032 1767.7076 1676.3741 1765.2734 C 1640.1526 1727.5438 1585.3309 1723.628 1543.024 1695.4235 C 1512.9938 1675.3944 1492.6475 1638.3793 1454.124 1631.9235 C 1438.7517 1594.379 1426.0518 1554.1624 1390.624 1536.6735 C 1400.3081 1593.0288 1352.2598 1625.1758 1358.8743 1657.3225 z M 2343.1243 1549.3726 C 2353.0989 1548.764 2365.1375 1550.2192 2362.1743 1536.6725 C 2357.9407 1536.6725 2353.7075 1536.6725 2349.474 1536.6725 C 2349.5007 1543.0491 2344.3413 1544.2397 2343.1243 1549.3726 z M 2673.3242 1663.6725 C 2682.611 1645.4691 2681.923 1617.2382 2698.724 1606.5225 C 2706.503 1657.7987 2662.6616 1691.9563 2692.3743 1727.1724 C 2714.6787 1728.2836 2713.2764 1705.7147 2730.4744 1701.7723 C 2735.4219 1642.7966 2702.0317 1615.042 2705.0745 1543.0223 C 2696.9517 1542.6785 2696.2903 1534.8733 2686.0244 1536.6724 C 2675.3882 1574.3492 2661.524 1636.3147 2673.3242 1663.6725 z M 4356.074 1593.8225 C 4388.1416 1587.79 4408.541 1570.1158 4413.224 1536.6725 C 4384.755 1546.3035 4363.906 1563.5543 4356.074 1593.8225 z M 3632.174 1549.3726 C 3591.5076 1542.0437 3618.2307 1568.7665 3632.174 1549.3726 L 3632.174 1549.3726 z M 3054.3242 1568.4226 C 3068.7969 1566.6498 3078.1897 1569.9572 3079.724 1581.1226 C 3052.2075 1581.1226 3024.691 1581.1226 2997.174 1581.1226 C 2979.844 1593.4257 2986.4321 1629.6206 2952.724 1625.5725 C 2961.0586 1605.861 2951.0044 1607.4486 2952.724 1581.1224 C 2895.151 1601.8922 2810.6692 1629.5148 2806.6743 1682.7223 C 2833.556 1658.8041 2859.6438 1634.1184 2895.5742 1619.2223 C 2895.4949 1631.8429 2878.2441 1627.2921 2882.8743 1644.6223 C 2897.347 1653.3536 2906.7395 1628.2445 2908.2742 1644.6223 C 2880.9956 1694.8138 2826.1208 1701.2695 2806.6743 1746.2222 C 2825.301 1753.5247 2830.2485 1715.7686 2838.424 1733.5221 C 2830.1692 1741.9888 2834.5347 1752.7043 2844.7742 1758.9221 C 2862.1572 1728.0452 2884.4617 1781.5441 2889.224 1803.3721 C 2855.622 1783.0786 2870.333 1841.6572 2832.074 1835.122 C 2831.783 1826.3643 2835.0637 1821.1785 2838.424 1816.0719 C 2815.3523 1841.7894 2767.1453 1875.8943 2781.274 1917.6719 C 2788.7878 1908.2526 2786.7773 1889.3086 2806.6738 1892.2719 C 2802.0967 1911.5599 2766.1133 1962.5452 2806.6738 1968.4718 C 2810.3252 1957.3065 2798.9744 1931.1654 2813.024 1930.3717 C 2829.084 1945.2943 2814.188 2008.6355 2838.4238 2031.9717 C 2857.0505 2031.5219 2862.0247 2017.4459 2870.1736 2006.5717 C 2861.9453 1993.6072 2843.9006 1990.5114 2838.4238 1974.8218 C 2853.3992 1972.8639 2850.2507 1952.782 2870.1736 1955.7717 C 2881.2861 2002.7617 2871.7612 2033.9297 2857.4736 2070.0718 C 2890.9434 2067.373 2851.7585 2113.1987 2870.1736 2114.5217 C 2870.8616 2109.4946 2891.155 2095.2866 2889.2236 2108.1719 C 2887.5835 2125.9253 2853.5579 2143.9963 2870.1736 2158.9717 C 2881.8418 2143.1233 2887.6892 2121.4539 2914.6238 2120.8716 C 2896.5264 2145.1074 2873.5867 2164.5015 2870.1736 2203.4216 C 2898.1665 2186.9646 2904.49 2148.8381 2940.0237 2139.9216 C 2940.0237 2131.455 2940.0237 2122.9883 2940.0237 2114.5217 C 2957.5127 2102.3774 2973.3347 2088.566 2990.8237 2076.4216 C 2992.1995 2022.7906 3017.1763 1992.7074 3067.0234 1987.5216 C 3067.3674 1995.6443 3075.1726 1996.3323 3073.3735 2006.5717 C 3089.5396 2013.4773 3098.006 1976.8325 3098.7734 2006.5717 C 3119.1729 2012.1543 3107.4783 1985.6167 3124.1733 1987.5216 C 3139.149 1996.8613 3135.9739 2000.9094 3155.9233 1993.8716 C 3153.304 2021.8909 3178.7305 2021.8645 3181.3235 2044.6715 C 3174.5503 2050.5981 3179.3394 2068.0872 3162.2734 2063.7214 C 3150.2615 2063.0337 3157.855 2042.7401 3143.2234 2044.6715 C 3106.658 2054.6462 3108.2456 2102.827 3079.7234 2120.8713 C 3039.0305 2106.7693 3008.0742 2151.5896 2990.8235 2120.8713 C 3000.8247 2107.5894 3026.2246 2109.706 3035.2734 2095.4714 C 3000.0044 2057.7153 2996.3003 2128.3062 2952.7234 2120.8713 C 2934.573 2162.3582 2922.9048 2202.469 2933.6733 2247.8716 C 2935.7107 2240.5425 2953.3318 2217.9736 2959.0732 2235.198 C 2943.9128 2245.4375 2937.8008 2264.699 2933.6733 2285.998 C 2949.601 2302.0054 2953.7554 2273.8538 2965.4233 2266.9216 C 2972.3025 2283.1934 2946.1353 2297.2163 2965.4233 2305.0217 C 2971.7732 2296.5813 2975.901 2285.8394 2984.4734 2279.6216 C 2993.416 2303.884 2967.884 2325.8708 2984.4734 2336.7717 C 2991.9873 2327.3525 2989.9766 2308.4084 3009.8733 2311.3718 C 2993.1514 2327.4849 3011.0637 2337.0894 3022.5732 2343.1216 C 3020.7212 2346.9846 3006.7778 2367.5693 3022.5732 2368.5217 C 3028.976 2355.8481 3033.5535 2341.4019 3047.9734 2336.7717 C 3050.0107 2361.8542 3067.6318 2332.062 3073.3733 2349.445 C 3071.389 2358.044 3064.3508 2361.5896 3067.0234 2374.8452 C 3085.5972 2380.1367 3087.6343 2336.9834 3098.7732 2355.7952 C 3112.5847 2401.3564 3062.1548 2382.6768 3060.673 2412.9453 C 3100.6252 2416.517 3163.8076 2396.6206 3181.3232 2381.1953 C 3185.9534 2398.5254 3168.7024 2393.9746 3168.6233 2406.5952 C 3200.2146 2412.7866 3193.7585 2380.9307 3213.073 2374.8455 C 3221.2488 2391.3025 3226.1965 2394.8213 3244.823 2387.5454 C 3248.6328 2376.2212 3226.2227 2361.1665 3244.823 2355.7954 C 3251.173 2355.7954 3257.523 2355.7954 3263.873 2355.7954 C 3265.3018 2367.8076 3256.703 2369.792 3257.523 2381.1956 C 3348.0632 2409.4531 3333.6963 2333.1206 3397.223 2330.3955 C 3394.471 2316.2932 3382.6177 2295.9468 3403.573 2292.2954 C 3455.1665 2307.7207 3485.964 2276.288 3517.873 2254.222 C 3543.961 2184.5305 3517.3176 2106.2402 3479.7732 2063.722 C 3450.2986 1991.5966 3443.6572 1896.6376 3390.873 1847.822 C 3418.866 1843.1124 3416.8816 1868.3802 3435.3228 1873.222 C 3461.5696 1774.268 3329.9392 1782.3113 3378.1729 1701.772 C 3358.2231 1666.6884 3330.7063 1639.1716 3295.6228 1619.2219 C 3283.5051 1603.5851 3260.486 1565.7231 3232.123 1587.4719 C 3236.9648 1608.0299 3262.6296 1607.7655 3263.873 1631.9218 C 3236.3032 1627.7415 3229.2388 1603.0293 3206.723 1593.8218 C 3208.2576 1584.7467 3217.2002 1583.1062 3219.4229 1574.7719 C 3191.934 1553.7911 3066.4421 1559.6119 3054.3242 1568.4226 z M 1581.1244 1619.2225 C 1592.4221 1633.3247 1609.4612 1641.6855 1631.9243 1644.6224 C 1630.813 1624.567 1606.8154 1627.3981 1587.4742 1625.5725 C 1553.7134 1603.4797 1509.9249 1560.2998 1460.4744 1574.7725 C 1487.7793 1602.5273 1537.2563 1608.0571 1581.1244 1619.2225 z M 4622.774 1828.7727 C 4638.0674 1765.7754 4632.2197 1681.6115 4692.624 1663.6727 C 4678.0986 1704.3657 4633.1987 1740.7723 4654.524 1797.0227 C 4713.8965 1787.9739 4759.0083 1827.397 4813.274 1816.0728 C 4789.1704 1789.4027 4745.541 1782.2062 4718.024 1758.9227 C 4792.716 1742.1744 4801.8706 1822.1846 4857.7236 1803.3727 C 4849.231 1729.3157 4749.615 1746.3815 4730.7236 1682.7228 C 4777.5815 1695.1053 4807.6646 1724.3152 4851.3735 1739.8728 C 4851.3735 1703.3074 4837.774 1679.6272 4813.2734 1663.673 C 4791.5513 1649.5176 4748.504 1661.5562 4737.0737 1631.923 C 4762.4204 1619.17 4810.0723 1628.6951 4838.6733 1619.2229 C 4806.4473 1540.139 4717.362 1587.1819 4686.2734 1606.5228 C 4642.8555 1633.5634 4652.0103 1622.5302 4629.1235 1657.3228 C 4610.3115 1685.9243 4582.7686 1730.4536 4591.0503 1765.2728 C 4610.3115 1723.0981 4633.6743 1651.3433 4667.25 1644.6229 C 4635.1567 1681.5848 4594.279 1773.0778 4622.774 1828.7727 z M 4438.624 1600.1726 C 4442.91 1610.121 4481.0635 1600.7811 4483.0737 1587.4725 C 4468.6543 1592.1028 4433.544 1576.0426 4438.624 1600.1726 z M 4552.9243 1619.2225 C 4556.8926 1634.3037 4561.47 1648.7764 4578.324 1650.9724 C 4570.5454 1622.0005 4600.602 1630.8905 4603.7246 1612.8723 C 4594.676 1611.3643 4593.035 1602.4213 4584.6743 1600.1724 C 4578.88 1611.338 4562.4224 1611.7877 4552.9243 1619.2225 z M 1523.9742 1993.8726 C 1524.0536 1985.5381 1541.5955 1985.7764 1543.0243 1993.8726 C 1531.0386 2003.7416 1552.126 2018.6111 1536.6743 2031.9727 C 1551.147 2030.2 1560.5398 2033.5072 1562.0743 2044.6727 C 1539.3994 2060.0452 1542.9978 2079.492 1562.0743 2095.4727 C 1554.666 2104.9978 1543.7386 2111.0037 1543.0243 2127.2227 C 1558.3173 2129.8154 1556.8092 2115.6338 1574.7742 2120.8726 C 1560.0634 2143.865 1566.2281 2153.7603 1574.7742 2178.0227 C 1550.5383 2174.3716 1531.3032 2158.867 1517.6241 2178.0227 C 1524.9795 2210.884 1541.7542 2234.326 1568.4241 2247.8728 C 1585.966 2250.598 1574.3771 2224.1926 1587.4741 2222.4727 C 1614.3292 2250.651 1614.0382 2305.9487 1670.0242 2305.0227 C 1677.8557 2324.708 1683.9941 2346.0862 1708.1243 2349.473 C 1694.7363 2321.665 1711.3522 2329.0469 1720.8243 2324.0728 C 1683.9414 2310.0764 1632.7709 2276.7917 1644.6244 2235.1992 C 1663.7273 2239.3796 1666.7964 2259.5938 1695.4243 2254.2493 C 1694.4717 2270.0186 1698.7052 2280.6018 1708.1244 2285.9993 C 1709.1299 2278.538 1707.0132 2267.9546 1714.4744 2266.9229 C 1727.0156 2287.666 1733.1539 2286.158 1752.5745 2273.2727 C 1763.1578 2298.6726 1774.0851 2323.7288 1797.0244 2336.7727 C 1801.0725 2311.5315 1788.9546 2302.483 1777.9744 2292.2964 C 1792.447 2294.069 1801.8398 2290.7617 1803.3744 2279.6228 C 1740.1389 2261.7898 1719.2368 2233.4001 1682.7245 2197.0728 C 1698.9698 2190.035 1695.1863 2162.968 1695.4246 2139.9226 C 1660.182 2139.8962 1694.234 2169.6882 1670.0245 2178.0227 C 1664.336 2157.359 1624.331 2184.7432 1619.2246 2152.6228 C 1614.1445 2130.583 1628.6703 2128.202 1625.5746 2108.1729 C 1602.106 2104.9712 1601.762 2078.6982 1587.4745 2082.7727 C 1606.3392 2069.914 1606.0483 2037.8466 1631.9244 2031.9729 C 1638.3009 2040.4131 1637.9304 2055.6 1650.9745 2057.3728 C 1664.5212 2015.1982 1657.4304 1975.5107 1689.0746 1943.0729 C 1677.671 1943.893 1674.2051 1936.7758 1676.3745 1924.0228 C 1701.1659 1900.1045 1714.4746 1864.7562 1758.9246 1860.5228 C 1764.9834 1872.3496 1739.901 1881.7424 1758.9246 1885.9227 C 1803.5068 1862.7717 1824.1443 1815.6759 1835.1245 1758.9227 C 1822.4775 1752.996 1804.8827 1738.2588 1790.6744 1752.5728 C 1792.897 1783.7671 1820.4666 1827.8732 1777.9744 1835.1228 C 1765.0627 1819.0096 1796.2042 1806.3362 1790.6744 1777.9727 C 1785.039 1764.5582 1771.3599 1759.2137 1771.6244 1739.8727 C 1724.9255 1727.3049 1674.9193 1718.0182 1638.2744 1695.4226 C 1720.4276 1679.3623 1796.5747 1756.8853 1873.2244 1746.2225 C 1786.15 1661.8469 1606.3656 1670.1813 1492.2244 1612.8726 C 1551.835 1688.7285 1651.53 1724.5004 1752.5745 1758.9225 C 1782.9751 1787.4711 1768.5287 1856.8713 1714.4744 1854.1724 C 1718.3903 1832.9792 1733.1276 1832.503 1720.8243 1809.7224 C 1710.241 1809.7224 1699.6576 1809.7224 1689.0743 1809.7224 C 1662.4043 1852.9025 1622.5581 1882.9061 1587.4745 1917.6725 C 1587.8713 1863.6445 1674.8663 1847.9547 1644.6246 1803.3724 C 1651.9006 1801.2822 1686.561 1795.726 1670.0245 1790.6724 C 1571.3876 1804.2457 1557.3383 1936.1934 1523.9742 1993.8726 z M 4305.274 1784.3226 C 4297.4424 1797.6576 4287.6797 1809.0875 4279.874 1822.4227 C 4310.8037 1830.0957 4301.199 1797.1814 4324.3237 1797.0227 C 4323.953 1805.1454 4316.175 1805.8334 4317.9736 1816.0728 C 4337.9233 1819.0625 4334.7485 1798.9806 4349.7236 1797.0227 C 4348.771 1812.7919 4353.0044 1823.3752 4362.397 1828.7727 C 4365.149 1794.2445 4383.7754 1819.7769 4394.147 1828.7727 C 4392.401 1814.3 4395.6816 1804.9072 4406.847 1803.3727 C 4412.641 1814.5116 4418.6475 1825.439 4438.597 1822.4227 C 4441.1104 1801.6528 4444.1 1781.3857 4463.997 1777.9727 C 4463.5474 1799.5627 4462.0127 1822.2905 4476.671 1828.7727 C 4486.143 1806.5211 4489.4233 1778.0256 4521.1206 1777.9727 C 4519.11 1792.8688 4511.093 1801.8116 4514.797 1822.4227 C 4534.8525 1832.3446 4542.684 1818.93 4565.597 1816.0728 C 4563.004 1754.5836 4571.2856 1713.7054 4565.597 1663.6727 C 4510.2197 1640.7334 4446.667 1625.9695 4381.447 1612.8728 C 4369.5146 1680.4736 4295.6167 1715.8484 4305.274 1784.3226 z M 1663.6742 1638.2726 C 1687.222 1633.7747 1690.9263 1649.1206 1714.4741 1644.6224 C 1714.9506 1619.4872 1662.7483 1610.7294 1663.6742 1638.2726 z M 4038.5742 2279.6226 C 4037.939 2278.9873 4020.1592 2278.9873 4019.5242 2279.6226 C 4000.8708 2298.2756 4061.487 2302.5354 4038.5742 2279.6226 z M 4051.274 2266.9226 C 4055.8247 2211.5718 4043.9187 2151.1938 4032.2239 2127.249 C 3999.9448 2061.1033 3961.4216 1987.3903 3917.9238 1930.399 C 3917.1562 1946.5651 3908.6633 1955.0317 3892.5237 1955.799 C 3871.2778 1929.3671 3882.2844 1895.3947 3898.8738 1873.2489 C 3905.859 1806.9973 3882.3901 1771.1991 3879.8237 1714.4989 C 3833.1511 1693.4381 3813.8367 1645.0458 3771.8738 1619.2489 C 3737.7427 1627.4509 3703.8494 1635.8912 3676.6235 1650.9989 C 3658.7908 1703.016 3628.5488 1742.624 3594.0737 1777.9989 C 3576.823 1782.5497 3598.6245 1748.0482 3581.3738 1752.599 C 3559.6516 1779.5599 3552.2432 1820.8351 3511.524 1828.799 C 3511.5505 1822.4225 3506.3909 1821.2317 3505.1736 1816.0988 C 3516.5771 1816.919 3520.0432 1809.8018 3517.8735 1797.0488 C 3496.9978 1803.7162 3490.119 1824.3273 3479.7734 1841.4988 C 3498.6648 1850.1241 3490.9126 1885.3666 3492.4734 1911.3488 C 3520.3606 1934.2616 3533.828 1971.5944 3562.3232 1993.8988 C 3563.4082 1984.4003 3560.0742 1970.4567 3568.6736 1968.4989 C 3569.8906 1988.4484 3580.4739 1999.0317 3600.4233 2000.2488 C 3612.462 1988.5542 3576.955 1946.2208 3600.4233 1924.0488 C 3613.5203 1925.7687 3601.9316 1952.1475 3619.4734 1949.4489 C 3620.8755 1928.9965 3608.2551 1922.5671 3613.1233 1898.6489 C 3633.1257 1897.5112 3634.581 1877.7468 3632.1733 1854.1989 C 3667.4158 1861.9247 3670.7493 1837.7417 3689.3235 1828.799 C 3700.9915 1873.3811 3683.926 1875.0216 3670.2734 1904.9988 C 3681.915 1924.9747 3691.7842 1883.647 3702.0232 1904.9988 C 3693.1863 1946.6707 3724.7776 1951.3009 3702.0232 1974.8488 C 3721.0466 1963.71 3734.2495 1976.9126 3721.0732 1993.8988 C 3760.4436 1970.192 3757.1096 2022.6061 3759.1733 2038.3489 C 3784.1768 2028.2947 3843.073 2081.8994 3803.6233 2101.8489 C 3821.5618 2107.114 3820.08 2092.906 3835.373 2095.499 C 3857.466 2115.1045 3840.5857 2135.345 3867.123 2146.2988 C 3859.4236 2144.3674 3845.2422 2164.6345 3860.773 2165.3489 C 3872.5205 2149.5269 3872.388 2164.9521 3867.123 2178.049 C 3901.413 2186.939 3888.0781 2148.204 3911.5728 2146.299 C 3930.464 2157.888 3936.5762 2187.045 3911.5728 2197.099 C 3903.1326 2188.8442 3887.9453 2188.738 3886.1726 2203.449 C 3895.5652 2242.7131 3936.2585 2250.73 3962.3728 2273.2988 C 3954.9377 2282.771 3935.994 2280.7866 3936.9727 2298.699 C 3982.112 2295.1272 4010.5017 2274.8335 4051.274 2266.9226 z M 3949.674 1695.4226 C 3973.4336 1683.0665 4017.1162 1657.2433 4000.474 1625.5726 C 3986.8218 1652.1367 3953.9866 1659.5187 3949.674 1695.4226 z M 2006.5743 1650.9727 C 2023.587 1664.7308 2046.6587 1653.2744 2031.9744 1631.9226 C 2016.0728 1630.8643 2012.0778 1641.6855 2006.5743 1650.9727 z M 6813.524 2419.3225 C 6814.927 2424.2703 6818.842 2426.678 6826.1978 2425.646 C 6845.5386 2421.7302 6838.6333 2391.515 6857.948 2387.5725 C 6877.501 2392.0176 6870.1455 2392.0176 6889.698 2387.5725 C 6878.9297 2430.964 6920.972 2393.1816 6934.1484 2419.3225 C 6919.04 2453.0303 6879.829 2430.9111 6851.598 2431.9958 C 6834.877 2453.718 6806.4604 2467.0002 6781.748 2463.7458 C 6793.601 2491.2095 6792.5425 2492.0825 6794.448 2527.2458 C 6784.9497 2536.7974 6758.253 2529.1243 6762.6978 2552.6458 C 6809.185 2565.3987 6863.054 2570.8225 6896.0483 2597.0957 C 6943.567 2576.8816 6980.5293 2546.137 7016.698 2514.5457 C 7024.133 2352.8325 7238.7363 2370.9563 7200.8477 2184.372 C 7189.921 2184.716 7184.576 2179.451 7181.798 2171.672 C 7189.867 2128.6243 7134.279 2097.2446 7118.298 2057.372 C 7171.691 2013.0542 7083.4263 1955.9573 7124.648 1898.6221 C 7164.9697 1902.7495 7174.0723 1938.0978 7200.8477 1955.7721 C 7197.0117 1979.4523 7171.6646 1981.6218 7169.0977 2006.572 C 7232.465 2080.8142 7343.9077 2106.9285 7454.874 2133.572 C 7474.162 2122.248 7431.379 2108.7012 7454.874 2095.4722 C 7466.8594 2096.16 7459.2656 2116.4536 7473.924 2114.5222 C 7483.6865 2096.7952 7479.7183 2065.2832 7505.6743 2063.7222 C 7505.6475 2070.0986 7510.807 2071.2893 7511.998 2076.4224 C 7504.1924 2092.112 7465.6426 2122.2747 7492.948 2133.5723 C 7515.279 2126.2698 7505.4893 2086.8206 7531.0483 2082.7725 C 7579.1226 2102.2722 7526.3916 2142.6477 7543.7217 2184.3723 C 7645.6655 2180.4563 7641.2207 2070.178 7664.3984 1987.5222 C 7675.617 1993.1049 7682.9194 2007.6571 7696.122 1993.8722 C 7687.7876 1892.1399 7631.961 1837.8739 7575.472 1784.3223 C 7555.946 1746.725 7512.501 1694.4698 7461.172 1727.1721 C 7461.939 1755.3239 7498.055 1755.2179 7480.2485 1784.3223 C 7510.4375 1786.9945 7526.022 1775.0883 7550.099 1771.6222 C 7547.4795 1813.5057 7565.7886 1835.7306 7537.3984 1873.222 C 7563.01 1897.4844 7590.686 1884.5991 7600.8984 1917.672 C 7581.822 1926.1123 7552.321 1924.1279 7524.698 1924.022 C 7523.428 1899.892 7497.975 1899.9183 7499.299 1873.222 C 7419.6587 1859.7283 7377.7227 1808.505 7315.149 1777.972 C 7300.8877 1735.0831 7271.122 1707.6724 7257.9985 1663.6721 C 7189.3926 1652.4272 7113.9595 1614.5654 7042.0986 1644.6221 C 7038.553 1660.1266 7027.229 1667.826 7016.6987 1676.372 C 7001.5117 1658.3539 6993.3096 1670.1014 6965.8984 1670.0221 C 6933.3022 1715.742 6877.3955 1738.1522 6838.899 1777.972 C 6839.8516 1793.7677 6860.3833 1779.8242 6864.299 1777.972 C 6860.357 1795.17 6837.761 1793.7677 6838.899 1816.0721 C 6860.357 1826.2058 6865.966 1789.1112 6876.972 1809.7222 C 6871.866 1832.106 6838.211 1825.994 6838.899 1854.1722 C 6855.8325 1896.1615 6860.224 1936.881 6857.9487 1968.4722 C 6861.5737 1945.9827 6885.3335 1973.2611 6902.399 1974.8221 C 6896.155 1988.1836 6865.463 2013.5306 6896.0747 2025.6221 C 6908.457 2012.6047 6904.938 1983.6857 6927.825 1981.1721 C 6947.722 2007.7097 6921.0254 2041.9204 6896.0747 2044.6721 C 6828.8706 1987.2047 6783.9443 1899.5746 6788.125 1803.3721 C 6740.182 1802.6841 6692.3726 1819.591 6642.049 1828.7721 C 6499.015 1854.8864 6381.752 1828.8778 6292.825 1752.5721 C 6221.467 1740.9039 6170.2173 1767.3623 6127.725 1771.6222 C 6105.976 1773.8182 6085.921 1767.627 6070.5747 1771.6222 C 6027.6597 1782.8406 6004.72 1823.2954 5968.975 1835.1222 C 5961.17 1903.9138 5845.944 1931.404 5835.625 2006.5723 C 5828.9575 2055.0703 5849.463 2120.2637 5899.0986 2133.5723 C 5936.7754 2143.6528 5997.418 2102.5632 6013.399 2158.9724 C 6013.214 2243.0305 6071.872 2305.6309 6140.399 2298.6724 C 6200.1685 2292.6135 6226.0977 2221.017 6267.399 2184.3987 C 6340.7944 2119.2583 6438.6377 2057.637 6534.099 2025.6488 C 6547.1167 2021.2831 6566.696 2024.0084 6578.5757 2019.2988 C 6642.5254 1993.846 6686.4995 1942.6224 6749.999 1943.0989 C 6739.601 1964.4772 6718.0376 1974.6372 6705.5493 1993.8988 C 6734.733 2030.3584 6663.7456 2068.3792 6667.449 2120.899 C 6697.7183 2130.0007 6683.2446 2094.3613 6711.926 2101.8489 C 6700.787 2133.0698 6672.159 2146.7751 6648.426 2165.3489 C 6640.3564 2130.1064 6645.516 2110.2097 6642.076 2063.749 C 6576.724 2108.4636 6503.673 2145.4521 6502.4023 2254.249 C 6483.829 2275.8918 6462.1064 2294.3862 6457.9263 2330.4487 C 6433.5576 2348.5198 6395.643 2386.5405 6400.776 2412.999 C 6424.853 2395.695 6404.771 2434.3772 6400.776 2444.7488 C 6422.922 2442.2354 6435.198 2486.0503 6413.476 2489.1987 C 6352.278 2461.6028 6373.656 2387.3079 6400.776 2336.7988 C 6343.9966 2335.0525 6373.8413 2419.931 6343.6523 2444.7488 C 6327.7773 2417.5232 6358.4956 2389.742 6356.326 2355.8489 C 6345.399 2353.3352 6340.054 2365.268 6337.2764 2355.8489 C 6363.7876 2349.8694 6362.0415 2295.5767 6356.326 2292.3489 C 6337.779 2313.7007 6303.0127 2351.4568 6330.926 2381.2488 C 6307.907 2402.7063 6303.912 2443.1348 6280.126 2463.7988 C 6261.7905 2444.696 6295.2603 2441.627 6286.476 2412.999 C 6201.995 2447.0244 6142.3047 2505.9207 6115.0264 2597.149 C 6128.4673 2670.6765 6133.388 2740.9233 6178.5264 2793.999 C 6206.81 2767.4348 6170.5625 2734.9968 6184.8765 2711.449 C 6237.0522 2730.3135 6181.886 2821.304 6229.326 2838.449 C 6245.5713 2822.1506 6217.393 2798.2058 6242.0 2787.649 C 6250.7573 2795.851 6248.297 2815.2185 6248.35 2832.0989 C 6275.232 2837.814 6254.8057 2796.2478 6280.0996 2800.349 C 6279.8354 2819.6372 6276.3955 2842.1533 6299.15 2838.4492 C 6311.691 2834.0305 6297.589 2803.0215 6311.8496 2800.349 C 6334.4185 2813.0225 6313.702 2829.4268 6318.1997 2857.4993 C 6353.2837 2859.457 6327.3545 2885.2273 6356.2734 2895.599 C 6354.924 2873.0833 6386.0654 2883.0315 6381.6733 2857.4993 C 6370.5083 2853.848 6344.367 2865.172 6343.6 2851.1492 C 6346.0605 2834.5864 6346.8545 2816.33 6356.274 2806.6992 C 6367.836 2837.8672 6374.4507 2815.5364 6394.3735 2806.6992 C 6395.141 2817.2827 6373.816 2847.101 6400.6973 2844.7993 C 6427.447 2844.032 6407.021 2796.063 6413.397 2774.9229 C 6431.918 2765.927 6444.6177 2751.1367 6470.5474 2749.523 C 6494.7563 2781.7493 6482.9033 2824.7175 6489.597 2863.8228 C 6507.827 2856.9436 6519.76 2853.5042 6514.9976 2882.8728 C 6535.2646 2888.3232 6534.63 2872.8716 6546.7476 2870.1995 C 6536.72 2904.8333 6573.1 2876.92 6572.1475 2889.2495 C 6565.189 2913.4324 6588.9487 2928.884 6565.798 2933.6995 C 6548.706 2921.1582 6518.649 2921.5815 6502.324 2908.2996 C 6487.5605 2935.6309 6555.267 2949.654 6578.524 2940.0496 C 6586.805 2918.724 6594.0815 2896.3403 6610.2744 2882.8994 C 6613.7407 2892.1333 6602.8394 2915.7075 6616.598 2914.6492 C 6628.3457 2905.2563 6626.097 2881.841 6648.3486 2882.8994 C 6648.3486 2889.2493 6648.3486 2895.5994 6648.3486 2901.9495 C 6702.6675 2907.2146 6781.963 2853.9275 6838.8486 2882.8994 C 6777.227 2901.7375 6696.1855 2930.6301 6648.3486 2952.776 C 6615.222 2968.0952 6582.9175 2975.2124 6559.4487 2990.8494 C 6529.3657 3010.9578 6515.105 3042.152 6483.2485 3073.3994 C 6442.212 3113.6426 6387.8135 3139.9421 6343.575 3181.3496 C 6335.955 3194.8962 6335.8228 3215.9304 6318.175 3219.423 C 6278.223 3230.2976 6260.0986 3262.9736 6229.275 3282.923 C 6227.846 3320.335 6232.688 3351.5032 6254.675 3365.4731 C 6231.365 3322.7695 6258.723 3272.8162 6292.775 3251.1733 C 6259.4907 3288.9558 6247.1343 3381.3484 6311.825 3397.2498 C 6320.0537 3353.0378 6270.0474 3367.0344 6280.075 3321.0496 C 6313.2275 3312.0273 6336.405 3328.0083 6368.975 3314.6995 C 6372.547 3330.1511 6374.3994 3347.3489 6394.3755 3346.4495 C 6397.8413 3337.2156 6386.9404 3313.6147 6400.6987 3314.6995 C 6427.898 3343.9097 6465.072 3330.0715 6495.975 3314.6995 C 6502.881 3330.839 6466.2363 3339.3323 6495.975 3340.0996 C 6540.108 3333.4321 6559.9253 3302.4495 6578.5254 3270.2498 C 6558.2056 3233.1816 6492.3506 3253.6604 6457.849 3244.8232 C 6469.8877 3216.6716 6521.296 3227.8635 6559.4487 3225.7732 C 6571.1963 3216.3804 6568.9736 3192.965 6591.199 3194.0234 C 6590.9346 3214.9255 6580.4834 3225.641 6584.8496 3251.1733 C 6601.3325 3257.047 6630.967 3255.1687 6635.676 3232.1233 C 6619.748 3223.7625 6615.779 3257.2322 6610.276 3238.4734 C 6612.1807 3208.6284 6631.813 3196.5105 6661.076 3193.9968 C 6666.0244 3217.5977 6635.041 3237.6267 6661.076 3244.7969 C 6679.9937 3231.118 6658.7217 3205.5854 6686.476 3193.9968 C 6701.531 3200.7703 6672.8496 3223.2334 6692.8 3232.097 C 6700.42 3218.5503 6700.5522 3197.4895 6718.1997 3193.9968 C 6719.628 3206.009 6711.03 3208.0198 6711.876 3219.397 C 6741.826 3221.8577 6723.9404 3176.455 6756.3257 3181.3232 C 6759.3945 3201.3257 6736.8525 3195.6902 6743.6255 3219.397 C 6784.7676 3228.763 6763.919 3176.1638 6788.1016 3168.597 C 6818.7144 3194.579 6811.491 3140.2866 6838.902 3143.197 C 6845.5435 3165.1838 6809.851 3176.9844 6832.5522 3193.9968 C 6854.0894 3167.9883 6857.344 3122.7974 6896.0522 3130.5232 C 6899.836 3089.6716 6929.6016 3092.7144 6946.8525 3079.7234 C 6956.2456 3072.6062 6954.605 3044.3223 6978.603 3054.3235 C 6976.539 3086.1265 6950.2397 3093.6934 6940.503 3117.7969 C 6912.9336 3115.6274 6907.192 3135.2861 6902.403 3155.897 C 6939.788 3158.2253 6964.527 3101.8955 6997.6797 3092.397 C 6998.6323 3092.1323 7015.3535 3111.3413 7016.7295 3111.4734 C 7027.5776 3112.2937 7072.292 3095.0164 7086.606 3086.047 C 7137.856 3053.9004 7203.393 2933.0916 7175.4795 2838.4236 C 7139.841 2797.863 7107.164 2754.3389 7073.88 2711.4233 C 7058.5864 2714.0164 7060.095 2699.8345 7042.1294 2705.0735 C 7023.5825 2675.4666 6985.932 2655.3584 6934.1797 2635.2234 C 6823.584 2592.1758 6714.84 2568.337 6584.929 2590.747 C 6569.742 2595.1655 6540.109 2621.5974 6534.1294 2597.097 C 6581.0664 2568.0457 6653.4565 2544.2598 6724.6294 2558.9968 C 6724.497 2514.6792 6692.112 2502.6409 6692.879 2457.397 C 6648.218 2444.935 6639.142 2396.8604 6623.029 2355.797 C 6603.714 2363.8406 6578.5786 2352.9924 6578.5786 2324.047 C 6586.0664 2331.3499 6601.015 2331.2175 6616.6523 2330.3972 C 6615.1704 2362.147 6657.345 2360.0571 6667.4526 2362.147 C 6672.718 2378.7363 6648.2437 2396.9663 6667.4526 2406.5972 C 6662.7695 2386.5947 6688.0107 2364.3167 6692.8525 2374.8472 C 6691.027 2378.7366 6677.057 2399.2947 6692.8525 2400.247 C 6697.0327 2391.119 6711.055 2360.004 6718.252 2374.8472 C 6723.8613 2397.3367 6701.954 2407.5762 6724.602 2412.9473 C 6728.3325 2407.2852 6737.9634 2376.7256 6743.652 2393.8972 C 6742.011 2419.7468 6731.7197 2436.9714 6724.602 2457.3708 C 6759.4473 2458.5613 6758.9976 2416.043 6788.1016 2444.6973 C 6800.1934 2416.572 6814.719 2390.881 6832.552 2368.4973 C 6829.346 2388.578 6813.8945 2396.383 6813.524 2419.3225 z M 6286.474 2876.5225 C 6311.398 2872.9507 6302.905 2864.6165 6324.548 2882.8726 C 6321.1606 2848.1592 6281.6055 2849.6145 6248.3477 2844.7988 C 6255.782 2868.532 6265.175 2879.5916 6286.474 2876.5225 z M 6864.3237 1657.3225 C 6876.4683 1654.6504 6891.655 1655.0208 6889.7236 1638.2726 C 6873.108 1636.4734 6862.419 1640.6008 6864.3237 1657.3225 z M 6991.324 1644.6224 C 6969.9194 1625.3345 6972.0625 1668.0911 6991.324 1644.6224 L 6991.324 1644.6224 z M 2844.7744 1682.7225 C 2864.671 1685.6859 2862.6602 1666.7418 2870.1743 1657.3225 C 2852.262 1656.3435 2854.2727 1675.2614 2844.7744 1682.7225 z M 3454.374 1695.4226 C 3430.4028 1700.8202 3424.5557 1674.3354 3409.9243 1689.0726 C 3408.3896 1771.0406 3542.3484 1729.2893 3479.7744 1670.0227 C 3465.5132 1692.0095 3437.5732 1640.9714 3422.6243 1663.6727 C 3435.6948 1671.7688 3454.824 1673.8062 3454.374 1695.4226 z M 3981.424 1708.1226 C 4000.9768 1700.1849 4016.4812 1688.173 4019.5242 1663.6725 C 3988.9385 1660.6299 3989.3354 1688.517 3981.424 1708.1226 z M 4051.274 1682.7225 C 4057.6243 1682.7225 4063.9739 1682.7225 4070.3503 1682.7225 C 4069.345 1675.2614 4071.435 1664.7045 4064.0002 1663.6725 C 4062.466 1672.7478 4053.5232 1674.3881 4051.274 1682.7225 z M 6419.824 1670.0227 C 6408.7646 1670.4989 6400.0596 1668.5939 6394.424 1663.6727 C 6384.264 1681.3467 6421.835 1681.2408 6419.824 1670.0227 z M 2006.5743 1727.1726 C 2043.7483 1789.482 2126.113 1806.6005 2165.3245 1866.8726 C 2197.5242 1832.953 2149.4758 1819.0887 2127.2244 1803.3724 C 2109.5767 1763.8436 2071.953 1744.3439 2051.0244 1708.1226 C 2001.8383 1708.5194 1950.5358 1677.4839 1911.3245 1689.0725 C 1937.5974 1707.2495 1950.1122 1739.1847 2006.5743 1727.1726 z M 6870.6743 1695.4226 C 6862.5513 1695.0786 6861.8633 1687.2736 6851.5977 1689.0726 C 6841.755 1704.7095 6873.188 1707.7521 6870.6743 1695.4226 z M 1327.1243 1746.2225 C 1348.7142 1746.3284 1360.7793 1704.1273 1352.5243 1695.4226 C 1342.9464 1711.2448 1332.8922 1726.5903 1327.1243 1746.2225 z M 2806.6743 1708.1226 C 2814.0298 1723.6006 2836.572 1701.0317 2819.3743 1695.4225 C 2819.295 1703.8099 2808.2354 1701.2168 2806.6743 1708.1226 z M 7334.224 1739.8727 C 7332.583 1718.2297 7321.2856 1706.244 7302.4736 1701.7726 C 7297.3413 1730.1624 7313.7715 1737.0415 7334.224 1739.8727 z M 4000.474 1720.8226 C 4004.7075 1720.8226 4008.941 1720.8226 4013.174 1720.8226 C 4013.174 1716.5892 4013.174 1712.356 4013.174 1708.1226 C 4008.9404 1708.1226 4004.707 1708.1226 4000.474 1708.1226 C 4000.474 1712.356 4000.474 1716.5892 4000.474 1720.8226 z M 6394.4243 1739.8727 C 6377.332 1746.4872 6358.15 1743.2593 6349.9478 1758.9227 C 6363.3096 1783.6083 6379.6865 1766.3309 6400.7476 1758.9227 C 6435.011 1746.884 6468.719 1719.6056 6502.3745 1720.8226 C 6475.7305 1690.713 6428.8726 1726.564 6394.4243 1739.8727 z M 1924.0243 1752.5725 C 1938.9998 1736.8298 1922.4369 1716.8274 1904.9742 1714.4724 C 1909.8954 1728.6013 1908.652 1748.8948 1924.0243 1752.5725 z M 5486.374 1860.5226 C 5523.31 1837.4508 5535.1104 1787.4182 5575.274 1777.9725 C 5593.4775 1773.6862 5603.664 1802.4994 5619.724 1777.9725 C 5630.6777 1781.8356 5619.221 1808.0822 5632.3975 1809.7224 C 5637.954 1800.4355 5637.451 1785.1162 5657.8237 1790.6724 C 5657.8237 1799.139 5657.8237 1807.6057 5657.8237 1816.0724 C 5690.4204 1812.7122 5718.8896 1805.1715 5727.674 1777.9723 C 5689.0977 1729.4741 5617.8193 1752.6516 5568.924 1714.4723 C 5555.404 1777.1788 5509.287 1807.2355 5486.374 1860.5226 z M 1276.3243 1746.2225 C 1292.4904 1745.4553 1300.957 1736.9886 1301.7244 1720.8226 C 1285.5582 1721.5898 1277.0917 1730.083 1276.3243 1746.2225 z M 3917.9243 1733.5225 C 3908.3196 1747.6779 3934.2754 1780.4332 3924.2744 1816.0725 C 3952.2673 1789.0321 4003.8608 1785.5925 4013.1743 1739.8727 C 3977.8787 1743.3915 3938.8262 1724.0242 3917.9243 1733.5225 z M 6457.9243 1752.5725 C 6435.4346 1760.0602 6404.055 1755.5359 6394.4507 1777.9725 C 6418.9243 1814.4585 6463.136 1768.3947 6502.4004 1752.5725 C 6519.598 1745.6404 6539.9185 1753.9749 6546.85 1733.5225 C 6502.083 1726.7228 6479.752 1745.2964 6457.9243 1752.5725 z M 6527.774 1758.9225 C 6496.6064 1770.7758 6457.7656 1786.7039 6438.874 1809.7224 C 6480.2285 1830.1748 6505.575 1784.64 6534.124 1771.6223 C 6571.2188 1774.8503 6587.623 1757.3877 6604.0005 1739.8724 C 6579.1294 1745.2964 6551.481 1749.9003 6527.774 1758.9225 z M 2012.9243 1790.6726 C 2028.5347 1770.4055 2007.9501 1743.9208 1981.1744 1746.2225 C 1989.3765 1763.4205 1992.7366 1785.4603 2012.9243 1790.6726 z M 5232.374 2457.4224 C 4971.2563 2632.3386 4651.7725 2748.9138 4317.9473 2851.1223 C 4302.813 2837.8403 4277.281 2852.6833 4260.7974 2857.4724 C 4269.9785 2882.1843 4285.4033 2900.5994 4279.8735 2940.0225 C 4465.955 2874.247 4637.352 2759.8677 4838.647 2730.4724 C 4819.782 2753.941 4788.1914 2764.6565 4743.397 2762.2224 C 4707.0435 2791.459 4637.5635 2787.6223 4610.0474 2825.696 C 4628.277 2834.586 4642.326 2808.4187 4648.1475 2825.696 C 4634.733 2846.1484 4617.826 2863.1082 4597.347 2876.4958 C 4590.5474 2900.229 4613.116 2894.6199 4610.021 2914.596 C 4543.2666 2981.1917 4442.3013 3013.5764 4375.071 3079.6958 C 4496.7793 3087.4482 4538.2925 2953.2515 4641.771 2984.4194 C 4588.7485 2986.4302 4566.3384 3019.1062 4533.821 3041.5696 C 4472.2524 3064.0327 4432.671 3116.2615 4368.7207 3136.846 C 4347.237 3143.7517 4326.864 3129.7817 4311.571 3155.896 C 4355.0947 3163.2515 4399.1475 3137.7986 4419.5205 3143.196 C 4380.4155 3171.4534 4310.5654 3159.2034 4279.847 3181.296 C 4362.0 3203.627 4432.141 3160.4731 4502.0703 3149.5461 C 4554.9604 3105.0432 4630.4995 3049.4011 4705.297 3047.9463 C 4618.646 3098.8787 4528.3438 3146.1858 4438.597 3193.996 C 4476.7764 3198.3352 4487.439 3175.1313 4527.47 3181.3228 C 4574.804 3122.7969 4672.1973 3080.5164 4749.72 3073.3726 C 4677.912 3109.5146 4594.9917 3134.5442 4540.1704 3187.6726 C 4635.3677 3170.66 4695.0044 3118.1138 4781.47 3092.3962 C 4784.6187 3072.4202 4767.6323 3067.5781 4781.47 3054.3225 C 4792.715 3060.011 4789.5664 3080.093 4813.194 3073.3726 C 4831.7676 3054.4814 4860.6333 3050.883 4883.0703 3035.2725 C 4928.4463 3003.6548 4963.874 2945.3936 5016.42 2946.399 C 4946.4907 3013.7354 4877.0903 3059.191 4781.47 3111.499 C 4699.687 3156.2136 4612.1104 3204.0503 4521.0938 3206.7488 C 4521.887 3222.6504 4533.238 3226.6191 4514.77 3232.149 C 4487.3594 3224.5818 4479.157 3252.945 4463.97 3238.4988 C 4460.8213 3218.4167 4495.4556 3236.144 4489.37 3213.0989 C 4466.5103 3194.1812 4448.3066 3220.5334 4419.4937 3225.7722 C 4370.5986 3234.6887 4303.844 3235.694 4254.42 3238.4724 C 4235.661 3239.5308 4207.721 3227.598 4197.27 3244.796 C 4233.1475 3258.6602 4300.8013 3256.464 4330.6196 3257.4958 C 4328.821 3264.9307 4302.627 3283.875 4330.6196 3282.896 C 4350.94 3278.6096 4342.579 3261.7822 4349.67 3257.4958 C 4394.279 3263.8987 4434.1777 3222.5444 4463.97 3244.796 C 4449.4707 3243.0496 4440.105 3246.357 4438.57 3257.4958 C 4554.5894 3262.1526 4636.6104 3181.3225 4749.7197 3162.246 C 4758.504 3158.3564 4750.672 3137.7983 4762.3936 3136.846 C 4809.807 3112.1604 4850.182 3093.428 4889.42 3073.346 C 4948.3955 3043.1042 4984.352 3012.862 5029.0933 2978.096 C 5056.769 2956.6118 5085.2905 2929.73 5117.9937 2927.2695 C 5082.169 2976.1118 5023.061 3001.6704 4978.2935 3041.5696 C 5108.151 2993.6272 5203.295 2910.9448 5314.8433 2844.746 C 5332.782 2780.1082 5399.2188 2763.995 5429.1436 2711.396 C 5461.6084 2695.1506 5491.0825 2675.942 5505.3438 2641.5195 C 5438.6426 2656.6536 5401.2036 2722.932 5321.194 2705.0195 C 5238.379 2761.905 5163.4756 2826.7014 5048.17 2851.0696 C 5077.433 2808.842 5132.731 2806.4873 5175.17 2781.2195 C 5247.745 2737.96 5302.8315 2661.125 5384.72 2654.2195 C 5386.3604 2677.3176 5337.439 2682.6885 5352.97 2698.6694 C 5448.326 2642.763 5532.3047 2580.6917 5613.32 2514.5195 C 5671.2373 2467.212 5754.29 2427.392 5784.77 2362.1194 C 5831.389 2338.8892 5868.7485 2306.4246 5905.42 2273.2195 C 5931.9575 2272.0024 5949.526 2228.7166 5968.92 2241.4695 C 5934.7886 2292.7192 5882.216 2286.2107 5848.243 2336.7458 C 5904.626 2314.8118 5948.335 2280.178 5994.3193 2247.846 C 5990.007 2224.6418 5985.4556 2201.676 5987.969 2171.646 C 5957.886 2173.313 5948.996 2196.1729 5930.8193 2209.746 C 5946.1123 2212.3389 5944.604 2198.1572 5962.5693 2203.396 C 5912.933 2270.8384 5826.7847 2296.3706 5759.369 2343.096 C 5727.1167 2365.427 5699.759 2396.9653 5664.093 2419.296 C 5613.954 2450.6755 5586.2524 2484.8862 5543.443 2514.546 C 5530.637 2523.4358 5511.8784 2526.9285 5498.993 2533.596 C 5463.2744 2552.1167 5438.827 2573.7068 5410.0933 2590.746 C 5384.64 2605.8538 5362.8916 2616.5957 5340.243 2628.8462 C 5294.2324 2653.7698 5246.7925 2678.9053 5194.167 2685.996 C 5214.804 2660.0935 5247.639 2646.3352 5283.067 2635.1963 C 5348.657 2565.3198 5436.049 2517.245 5524.3667 2470.0964 C 5657.214 2353.1506 5828.558 2274.7544 5962.5166 2158.9463 C 5913.278 2158.3906 5913.2246 2207.021 5860.917 2203.3962 C 5862.6895 2183.7112 5912.4575 2179.1604 5892.6665 2158.9463 C 5875.892 2169.9265 5855.731 2210.646 5829.167 2190.6963 C 5840.094 2174.1333 5870.442 2176.938 5873.6167 2152.6226 C 5832.712 2147.2515 5820.1973 2206.968 5778.3667 2209.7727 C 5737.621 2212.5242 5694.017 2176.0647 5708.5166 2120.8726 C 5727.8574 2134.7634 5757.0938 2152.993 5778.3667 2146.2727 C 5783.3936 2169.9 5739.2344 2158.02 5759.3164 2178.0225 C 5777.599 2187.7063 5785.669 2165.5078 5797.39 2152.6226 C 5828.8223 2118.1208 5823.901 2097.801 5803.74 2057.3726 C 5763.761 2067.4531 5745.3994 2088.1172 5702.14 2089.1226 C 5656.076 2090.2073 5591.3594 2049.488 5568.7905 2051.0225 C 5553.709 2052.0544 5517.2495 2066.183 5524.3403 2089.1226 C 5524.6846 2082.455 5532.4897 2084.1482 5530.664 2095.4724 C 5496.9297 2146.4048 5424.1167 2192.0454 5429.064 2260.5725 C 5444.1455 2229.087 5461.7134 2200.115 5486.2144 2178.0225 C 5477.298 2241.0728 5415.3853 2251.1267 5416.3643 2324.0723 C 5462.2427 2278.9607 5486.0557 2211.7302 5530.6377 2165.3223 C 5516.6943 2148.68 5509.551 2185.0337 5492.5645 2165.3223 C 5515.795 2141.9858 5532.516 2112.1409 5562.4146 2095.4722 C 5556.99 2142.8328 5577.178 2094.7314 5594.164 2114.5222 C 5557.3076 2170.799 5509.392 2216.043 5467.164 2266.9224 C 5457.7188 2304.0435 5453.644 2346.562 5422.6875 2362.1987 C 5405.8604 2364.2095 5428.641 2326.6123 5403.6377 2336.7988 C 5386.387 2360.8494 5391.3877 2382.016 5416.3374 2393.949 C 5343.339 2479.7002 5227.769 2556.7205 5130.5615 2597.149 C 5137.9434 2576.9875 5169.9575 2581.4854 5175.0376 2559.0488 C 5095.98 2579.4746 5056.9277 2639.9583 4978.1875 2660.6753 C 4963.08 2681.6567 4925.959 2714.0947 4901.988 2705.1252 C 5019.039 2582.9673 5215.466 2540.237 5340.164 2425.699 C 5335.084 2393.1287 5346.964 2377.492 5352.838 2355.849 C 5389.932 2369.0518 5395.065 2308.3828 5409.988 2279.6492 C 5373.502 2296.0532 5409.4585 2265.7056 5390.938 2254.249 C 5259.5454 2336.6667 5112.7017 2437.4465 4965.488 2482.849 C 5022.929 2433.8218 5105.8755 2407.6545 5168.6875 2368.5754 C 5193.0557 2353.415 5213.5874 2332.2483 5238.5376 2317.7756 C 5257.085 2307.007 5282.009 2298.4875 5302.0376 2286.0256 C 5316.775 2276.8447 5349.107 2270.098 5346.4873 2247.9255 C 5255.4707 2282.1626 5171.7563 2345.451 5079.787 2387.6255 C 5034.12 2408.5806 4983.1616 2420.1428 4940.1133 2444.7756 C 4900.426 2467.4504 4877.1426 2495.3376 4838.487 2508.2493 C 4772.4995 2530.342 4714.9526 2550.1858 4654.337 2546.3494 C 4713.26 2530.0247 4746.28 2509.2283 4794.0366 2489.1992 C 4827.6387 2475.1235 4872.8823 2461.2593 4895.6367 2451.099 C 4941.2246 2430.7263 4975.25 2410.4062 5016.313 2387.6255 C 5116.2197 2332.1423 5234.33 2281.4482 5327.463 2228.8755 C 5349.7935 2216.2551 5374.797 2208.0793 5397.313 2197.1257 C 5428.005 2182.2031 5431.1 2154.2632 5460.813 2146.3257 C 5514.735 2009.7478 5687.561 1992.0736 5810.0625 1924.0757 C 5819.191 1878.1705 5876.156 1880.1019 5892.613 1841.5256 C 5820.0903 1808.6909 5756.3784 1912.778 5683.0625 1898.6757 C 5735.1855 1872.482 5788.3403 1847.3464 5835.4624 1816.1256 C 5831.0176 1788.3975 5846.258 1780.354 5841.8125 1752.6256 C 5762.8345 1783.7142 5712.008 1842.9543 5619.563 1860.5757 C 5546.247 1922.1177 5419.617 1960.1384 5340.163 2000.2756 C 5304.3384 2018.373 5268.6196 2026.5222 5232.213 2038.3757 C 5128.6816 2072.0571 5025.071 2108.067 4933.7627 2139.9756 C 4809.1177 2183.5261 4635.286 2217.816 4482.913 2228.8755 C 4466.5093 2246.9465 4446.85 2240.7024 4425.763 2247.9255 C 4356.2305 2271.7117 4293.3916 2331.931 4216.213 2343.202 C 4104.797 2359.4475 3969.965 2288.9888 3898.7131 2355.8755 C 3909.7463 2395.034 3869.5825 2391.4355 3860.613 2425.7253 C 3883.817 2427.9214 3910.7517 2426.387 3911.413 2451.1255 C 3873.0486 2448.7708 3841.2456 2452.9246 3809.813 2457.4753 C 3799.944 2477.266 3779.0156 2485.9712 3765.3633 2501.952 C 3625.9807 2593.2595 3514.5913 2712.613 3378.0134 2806.7517 C 3373.2244 2840.0627 3327.716 2832.6543 3327.2134 2870.2517 C 3359.572 2878.1099 3379.3364 2898.5356 3416.1133 2901.975 C 3436.0896 2811.9111 3490.3555 2756.084 3555.8132 2711.5017 C 3568.5132 2711.5017 3581.2136 2711.5017 3593.9133 2711.5017 C 3597.697 2698.3518 3586.0815 2669.7769 3600.2634 2667.0254 C 3599.443 2678.4553 3606.5608 2681.8948 3619.3135 2679.7253 C 3656.4875 2629.0312 3711.891 2566.378 3778.0635 2540.0254 C 3947.291 2472.6626 4130.5947 2583.3643 4197.1636 2698.7754 C 4286.619 2682.0007 4374.4873 2655.5425 4463.8633 2635.3018 C 4529.877 2620.3264 4598.351 2605.9858 4660.687 2603.552 C 4649.9976 2622.4695 4619.756 2621.861 4590.837 2622.602 C 4501.1167 2657.7915 4395.257 2676.8152 4292.3867 2698.8018 C 4299.901 2701.8708 4306.7803 2705.5752 4311.437 2711.502 C 4296.329 2715.7883 4252.541 2724.0696 4247.9634 2717.8254 C 4256.1123 2706.9246 4285.931 2717.693 4286.0366 2698.7754 C 4263.8647 2708.327 4217.51 2693.7483 4209.837 2717.8254 C 4207.006 2735.5261 4244.4707 2712.851 4241.5864 2730.5256 C 4231.612 2731.1077 4219.573 2729.679 4222.5366 2743.199 C 4243.174 2766.9058 4344.033 2726.345 4311.41 2755.8992 C 4342.1016 2754.0735 4346.6523 2740.1562 4374.9097 2749.549 C 4392.002 2738.4368 4450.4746 2717.8257 4457.4595 2736.8757 C 4414.2 2729.626 4414.359 2765.7417 4381.2593 2768.599 C 4322.7075 2765.1064 4284.7925 2782.225 4241.5596 2794.0256 C 4256.1646 2820.2722 4260.4507 2825.0876 4273.3096 2844.8254 C 4398.828 2792.544 4534.0034 2757.46 4660.6597 2711.4756 C 4765.5933 2673.3755 4865.4204 2629.64 4965.486 2590.799 C 5002.8184 2555.742 5052.031 2536.3743 5098.8354 2508.249 C 5181.3853 2458.666 5269.5186 2423.4766 5314.709 2349.499 C 5285.499 2350.0813 5269.2534 2396.9124 5244.859 2381.249 C 5284.811 2363.813 5326.404 2288.2214 5371.859 2317.7754 C 5374.558 2305.631 5374.161 2290.444 5390.9355 2292.3489 C 5357.575 2366.7234 5292.937 2410.062 5232.374 2457.4224 z M 6578.574 1803.3724 C 6596.777 1828.3756 6670.067 1799.774 6686.5234 1777.9725 C 6661.468 1772.1252 6607.519 1791.969 6578.574 1803.3724 z M 6635.724 1758.9225 C 6576.166 1771.887 6529.785 1784.7986 6502.3745 1816.0725 C 6558.915 1809.114 6603.683 1790.3815 6635.724 1758.9225 z M 1847.8243 1809.7227 C 1854.4655 1774.877 1867.9592 1822.1581 1879.5743 1822.3961 C 1879.5743 1809.7227 1879.5743 1796.9961 1879.5743 1784.296 C 1863.0643 1781.756 1860.4185 1765.3517 1841.4742 1765.246 C 1846.8453 1787.8679 1823.0857 1803.3196 1847.8243 1809.7227 z M 1917.6743 1771.6226 C 1907.1968 1784.1902 1929.3425 1790.1964 1930.3744 1797.0226 C 1931.1682 1802.3672 1917.7803 1804.6161 1917.6743 1803.3724 C 1920.8759 1837.98 1958.0763 1852.0557 1949.4243 1892.2725 C 1964.2673 1890.1823 1975.6709 1884.626 1987.5243 1879.5724 C 1979.6132 1852.7172 1965.4052 1865.2056 1974.8242 1828.7725 C 1970.9348 1819.9618 1950.3767 1827.8198 1949.4243 1816.0724 C 1972.3372 1804.616 1940.6136 1796.1758 1936.7241 1790.6724 C 1953.34 1792.4716 1964.0555 1788.3441 1962.1241 1771.6223 C 1953.6311 1762.5737 1926.141 1762.5737 1917.6743 1771.6226 z M 6819.874 1784.3226 C 6820.429 1774.3214 6836.0396 1779.3484 6832.5474 1765.2726 C 6819.5034 1759.7164 6804.0786 1781.7562 6819.874 1784.3226 z M 7359.6235 1777.9725 C 7363.857 1777.9725 7368.0903 1777.9725 7372.3237 1777.9725 C 7372.3237 1773.739 7372.3237 1769.5059 7372.3237 1765.2725 C 7368.0903 1765.2725 7363.857 1765.2725 7359.6235 1765.2725 C 7359.6235 1769.5059 7359.6235 1773.7393 7359.6235 1777.9725 z M 1162.0244 1803.3724 C 1166.5222 1798.6893 1177.8464 1772.2838 1155.6743 1777.9725 C 1156.7592 1787.4711 1153.3989 1801.4147 1162.0244 1803.3724 z M 2724.1243 1835.1226 C 2742.3806 1845.2827 2761.589 1836.7896 2774.924 1835.1226 C 2753.4666 1814.8556 2772.252 1792.71 2749.5242 1777.9725 C 2745.582 1801.5469 2718.224 1801.7322 2724.1243 1835.1226 z M 2076.4243 1981.1725 C 2122.5146 1979.5322 2139.6333 2006.89 2171.6743 2019.2726 C 2173.3147 2010.3562 2185.5913 2012.023 2190.7244 2006.5725 C 2191.7034 1966.7528 2169.2932 1948.6022 2190.7244 1917.6725 C 2170.325 1923.2551 2182.0195 1896.7439 2165.3245 1898.6224 C 2158.551 1904.5491 2163.34 1922.0381 2146.2744 1917.6725 C 2126.6423 1909.2852 2119.2073 1863.7239 2089.1243 1885.9225 C 2090.8176 1907.777 2127.3564 1927.7532 2114.5242 1943.0726 C 2087.722 1935.9818 2066.6082 1923.2554 2057.374 1898.6227 C 2079.5198 1875.1012 2061.6868 1862.9039 2044.6741 1847.8226 C 2061.5015 1847.7169 2082.0598 1851.3417 2082.7742 1835.1226 C 2056.8447 1827.185 2034.5142 1815.6493 2019.274 1797.0226 C 2004.7488 1869.8623 2036.9484 1942.0936 2076.4243 1981.1725 z M 5505.4243 1873.2227 C 5544.3706 1867.6929 5558.2085 1837.0807 5568.924 1803.3727 C 5534.211 1813.0828 5523.257 1846.579 5505.4243 1873.2227 z M 1841.4742 1898.6227 C 1840.998 1887.5631 1842.8766 1878.8582 1847.8242 1873.2227 C 1819.064 1870.2329 1830.494 1902.9089 1835.124 1917.6726 C 1863.2228 1913.995 1881.2411 1900.2896 1898.6241 1885.9227 C 1892.9357 1868.3279 1911.668 1826.3121 1885.9241 1828.7727 C 1878.8335 1859.7817 1871.7427 1890.8173 1841.4742 1898.6227 z M 4248.124 1854.1726 C 4199.838 1954.0529 4142.2905 2044.6725 4070.324 2120.8726 C 4093.7134 2174.6887 4076.5417 2267.743 4070.324 2305.0227 C 4151.789 2328.2795 4235.186 2300.816 4286.1973 2279.6226 C 4312.7085 2268.616 4335.8335 2253.138 4362.3975 2241.5227 C 4432.4062 2210.9368 4498.208 2201.0413 4565.624 2190.7227 C 4643.7026 2178.79 4723.501 2174.451 4787.8477 2158.9727 C 4816.5815 2152.0671 4850.713 2147.569 4876.7476 2139.9226 C 4897.3853 2133.8638 4928.262 2123.5715 4940.2476 2101.8225 C 4777.6875 2083.381 4670.0815 2008.1865 4629.071 1854.1726 C 4520.0894 1844.6741 4363.0854 1890.1029 4248.124 1854.1726 z M 2679.674 1904.9725 C 2679.674 1894.3892 2679.674 1883.8058 2679.674 1873.2227 C 2660.783 1870.9473 2647.448 1863.1155 2635.224 1854.1726 C 2640.3572 1880.7897 2648.665 1904.2582 2679.674 1904.9725 z M 1917.6743 1885.9225 C 1919.3942 1877.2706 1913.732 1861.1312 1911.3245 1873.2224 C 1909.5781 1881.8744 1915.2666 1898.014 1917.6743 1885.9225 z M 1765.2743 1904.9725 C 1787.8696 1894.945 1817.5824 1920.3978 1816.0742 1879.5726 C 1792.8439 1881.7422 1765.9358 1880.2341 1765.2743 1904.9725 z M 5867.374 1911.3225 C 5880.3647 1912.9895 5896.769 1886.6898 5886.424 1885.9225 C 5880.1006 1894.3892 5869.2793 1898.3844 5867.374 1911.3225 z M 5403.824 1924.0226 C 5426.79 1939.1302 5444.041 1903.3323 5460.974 1892.2727 C 5434.7803 1895.7122 5417.953 1908.5181 5403.824 1924.0226 z M 1904.9742 2000.2225 C 1891.1893 1976.7804 1867.6415 1987.6813 1866.8741 1962.1224 C 1851.5548 1959.5295 1853.0629 1973.7113 1835.1243 1968.4724 C 1843.9084 1949.7399 1864.4402 1942.7549 1873.2244 1924.0225 C 1831.3408 1924.5781 1809.5392 1978.7383 1777.9744 1968.4724 C 1779.6678 1948.6815 1825.282 1939.9767 1809.7244 1924.0225 C 1781.5197 1933.9178 1770.6454 1961.1434 1739.8744 1968.4724 C 1750.7488 2027.9772 1661.7959 2053.8005 1676.3743 2114.5222 C 1710.8495 2079.1475 1735.9055 2034.3536 1777.9742 2006.5723 C 1766.8088 2046.2069 1730.8784 2061.0764 1727.1742 2108.172 C 1739.6626 2106.267 1739.7683 2116.7446 1746.2242 2120.8723 C 1762.7607 2099.3086 1753.2357 2051.6838 1790.6743 2051.0222 C 1788.5046 2095.4458 1751.9393 2105.4207 1758.9243 2158.9724 C 1783.0544 2151.3523 1773.9263 2110.474 1809.7244 2114.5222 C 1800.8872 2145.0288 1772.2858 2173.8154 1797.0242 2203.4224 C 1808.6395 2187.521 1799.8025 2151.1672 1828.7742 2152.6223 C 1825.4668 2185.272 1811.1265 2206.9414 1816.0741 2247.8723 C 1864.6251 2239.2998 1841.7651 2159.237 1885.9241 2146.2725 C 1888.517 2161.5654 1874.3352 2160.0574 1879.5741 2178.0225 C 1895.3433 2186.2773 1905.9266 2159.3955 1911.324 2178.0225 C 1914.552 2231.468 1892.909 2289.3855 1930.374 2317.7224 C 1931.6439 2278.7756 1926.7228 2233.6377 1962.1239 2228.8223 C 1942.6771 2261.8953 1963.6849 2308.9646 1962.1239 2355.8223 C 1961.2509 2382.36 1947.3867 2410.4324 1949.4238 2432.0222 C 1951.911 2458.5334 1970.8815 2532.1936 2006.574 2501.8987 C 1967.4155 2487.823 1963.0765 2396.3828 2006.574 2381.2224 C 2009.2466 2411.385 1997.3402 2427.022 1993.8743 2451.0725 C 2024.2485 2456.6816 2010.834 2506.0793 2038.3243 2514.5725 C 2104.7083 2496.2898 2158.8684 2465.7834 2235.1743 2457.4224 C 2223.5854 2416.0947 2205.885 2380.8787 2190.7244 2343.149 C 2182.4429 2330.7927 2157.0957 2355.849 2152.6243 2330.4487 C 2160.5088 2312.801 2169.3193 2303.2761 2171.6743 2285.9988 C 2176.384 2251.55 2160.165 2234.0876 2158.974 2222.4988 C 2157.7043 2210.1958 2168.7903 2197.0723 2165.3242 2184.4253 C 2150.6133 2130.7148 2103.835 2098.6738 2070.0742 2070.1252 C 2069.889 2060.706 2096.0564 2041.7618 2070.0742 2044.7252 C 2055.7603 2024.7493 2057.586 2074.0676 2038.3243 2070.1252 C 2029.9634 2050.4402 2057.1362 2034.8827 2038.3243 2025.6752 C 2004.2458 2065.7065 2000.5946 2136.139 1968.4742 2178.0752 C 1955.4833 2175.747 1968.7654 2114.9456 1955.7742 2133.6252 C 1951.8319 2150.8496 1963.844 2184.0283 1949.4243 2190.7754 C 1932.1205 2168.471 1927.4902 2139.3403 1930.3743 2114.5754 C 1935.4807 2070.734 1974.5332 2051.1548 1993.8743 2025.6754 C 1993.2656 2006.0433 1969.0829 2045.3074 1968.4742 2025.6754 C 2008.5851 1983.5801 1969.5062 1940.0563 1987.5243 1905.0255 C 1910.848 1887.5631 1944.6617 1980.6434 1904.9742 2000.2225 z M 1695.4243 1987.5226 C 1707.9127 1985.6177 1708.0184 1996.0951 1714.4744 2000.2228 C 1713.9982 1957.3073 1782.3136 1949.6873 1771.6244 1917.6726 C 1740.2976 1935.0293 1701.9331 1945.348 1695.4243 1987.5226 z M 5613.374 2044.6725 C 5652.0825 2038.4812 5687.775 2006.2816 5727.6743 1987.5225 C 5765.563 1969.7161 5827.4487 1971.2506 5829.2744 1930.3723 C 5764.9272 1976.0924 5664.915 1986.1467 5613.374 2044.6725 z M 2755.8743 1955.7725 C 2774.395 1965.1122 2774.395 1927.3828 2755.8743 1936.7225 C 2755.8743 1943.0726 2755.8743 1949.4226 2755.8743 1955.7725 z M 3486.124 1993.8726 C 3489.6958 1974.161 3497.3423 1944.7659 3473.424 1936.7225 C 3476.1492 1957.2542 3465.0635 1991.6501 3486.124 1993.8726 z M 4730.724 1949.4226 C 4728.5547 1944.2897 4713.8438 1941.7496 4711.648 1949.4226 C 4707.4937 1964.1334 4736.4653 1963.1544 4730.724 1949.4226 z M 2793.974 2063.7227 C 2816.7812 2036.6028 2783.1528 1978.9764 2749.5242 1968.4727 C 2744.0737 1988.1046 2755.874 2046.7628 2793.974 2025.6227 C 2802.8376 2043.8788 2776.6704 2057.8752 2793.974 2063.7227 z M 3511.5242 2051.0225 C 3555.154 2040.201 3529.8596 1981.4371 3517.8743 1968.4724 C 3517.742 1996.0951 3520.176 2008.7156 3511.5242 2051.0225 z M 5270.474 2006.5725 C 5276.718 1991.6499 5302.277 1996.042 5302.224 1974.8225 C 5285.397 1975.3783 5256.557 1996.3066 5270.474 2006.5725 z M 5670.5244 2063.7227 C 5710.873 2036.3647 5761.3823 2019.0874 5803.874 1993.8726 C 5804.2183 1982.9452 5798.9795 1977.6007 5791.1743 1974.8225 C 5771.3564 2011.4146 5639.5415 2025.5432 5670.5244 2063.7227 z M 3124.1743 2038.3226 C 3129.069 2033.9834 3140.7107 2000.4872 3117.8242 2006.5726 C 3115.8926 2021.3893 3104.2776 2033.9305 3124.1743 2038.3226 z M 4825.974 2025.6226 C 4808.0884 2020.225 4799.939 2005.1173 4775.174 2006.5725 C 4765.993 2035.1475 4814.3325 2038.878 4825.974 2025.6226 z M 4089.374 2019.2726 C 4104.7197 2051.9487 4105.7783 1997.4178 4089.374 2019.2726 L 4089.374 2019.2726 z M 5759.4243 2051.0225 C 5783.8716 2050.0698 5795.9634 2036.7614 5803.874 2019.2726 C 5783.9775 2024.7759 5768.817 2034.9889 5759.4243 2051.0225 z M 3035.2742 2051.0225 C 3036.7295 2062.2673 3028.8713 2082.8254 3047.9744 2076.4224 C 3036.5708 2045.9689 3065.622 2055.97 3073.3743 2044.6725 C 3069.5112 2044.3021 3065.86 2043.72 3067.0244 2038.3226 C 3066.654 2034.4596 3066.0718 2030.8085 3060.6743 2031.9727 C 3055.1445 2041.2595 3051.1755 2052.1072 3035.2742 2051.0225 z M 6584.924 2076.4224 C 6603.4976 2043.2173 6640.46 2067.8235 6654.8 2031.9724 C 6621.7803 2027.6863 6555.582 2045.8632 6584.924 2076.4224 z M 3536.9243 2070.0725 C 3612.9922 2087.1648 3637.3604 2155.9033 3708.3743 2178.0225 C 3757.481 2144.288 3701.6538 2066.4211 3663.9246 2082.7727 C 3677.1536 2094.9434 3690.3828 2107.1143 3695.6743 2127.2227 C 3655.8015 2102.193 3588.121 1983.9243 3536.9243 2070.0725 z M 4870.4243 2044.6725 C 4844.76 2022.3417 4855.4487 2065.0984 4870.4243 2044.6725 L 4870.4243 2044.6725 z M 4057.6243 2070.0725 C 4056.751 2058.2456 4053.4436 2048.8528 4044.9243 2044.6725 C 4043.1516 2059.1453 4046.4587 2068.5378 4057.6243 2070.0725 z M 2787.6243 2108.1726 C 2805.4573 2094.2554 2824.2954 2081.3438 2825.7244 2051.0225 C 2802.388 2059.4363 2800.6416 2089.4666 2787.6243 2108.1726 z M 1962.1244 2108.1726 C 1974.6127 2097.0867 2004.8016 2070.7869 1993.8743 2057.3726 C 1987.445 2078.4597 1958.7375 2077.2693 1962.1244 2108.1726 z M 2844.7744 2101.8225 C 2819.2156 2122.7776 2822.9993 2126.561 2851.1243 2108.1726 C 2838.5303 2091.9536 2857.7124 2078.9626 2844.7744 2070.0725 C 2844.06 2082.058 2823.793 2074.491 2825.7244 2089.1226 C 2833.2383 2092.218 2840.1177 2095.8958 2844.7744 2101.8225 z M 3555.974 2108.1726 C 3549.1213 2137.1973 3560.2866 2189.0293 3555.974 2235.1726 C 3490.516 2332.698 3404.8706 2410.0093 3295.624 2463.7727 C 3294.619 2456.3115 3296.709 2445.728 3289.274 2444.7227 C 3270.5417 2464.0637 3250.4597 2482.1082 3219.424 2489.1726 C 3216.7517 2467.4504 3238.4473 2470.0962 3244.8242 2457.4226 C 3209.2114 2447.2097 3209.8462 2473.2712 3187.674 2476.4993 C 3186.2454 2464.487 3194.8442 2462.4763 3194.0242 2451.0728 C 3052.6309 2481.1294 2961.6672 2409.2156 2870.1743 2368.549 C 2852.8706 2401.0664 2904.4907 2392.785 2882.8745 2432.0227 C 2921.3184 2456.285 3023.7915 2472.6096 2984.4744 2533.6226 C 3003.8684 2551.1646 3004.3708 2511.2917 3028.9243 2514.5725 C 3042.7356 2538.835 3067.0244 2552.6462 3067.0244 2590.7725 C 3101.1292 2579.9512 3091.71 2612.6536 3092.4243 2635.249 C 3113.591 2635.249 3134.7576 2635.249 3155.9243 2635.249 C 3180.0542 2685.2024 3220.9324 2718.4075 3301.9744 2711.449 C 3313.9863 2712.1367 3306.393 2732.4304 3321.0244 2730.4988 C 3351.2925 2724.7573 3359.4155 2696.9233 3390.8743 2692.399 C 3406.379 2695.9443 3404.4207 2716.9788 3428.9744 2711.4753 C 3459.8513 2691.5522 3481.9968 2662.898 3530.5742 2660.6753 C 3568.2507 2617.76 3626.8296 2566.4043 3670.2742 2533.649 C 3697.0237 2513.514 3705.7812 2497.6125 3727.4243 2476.5254 C 3738.3513 2465.8892 3751.3162 2466.5242 3759.1743 2457.449 C 3782.3782 2430.6467 3766.5295 2429.0857 3771.874 2406.649 C 3774.573 2395.3513 3797.4329 2375.6929 3778.2244 2362.199 C 3793.4905 2349.9487 3824.7644 2353.7058 3822.674 2324.0989 C 3763.7249 2327.9883 3781.5315 2255.2014 3727.4238 2254.249 C 3706.601 2207.3381 3665.5906 2180.6155 3613.1238 2165.3489 C 3607.5674 2124.3384 3574.4153 2110.924 3543.2737 2095.499 C 3543.9888 2103.2249 3545.1792 2110.5007 3555.974 2108.1726 z M 1473.1743 2197.0725 C 1486.2977 2165.2432 1505.321 2136.2715 1492.2244 2108.1726 C 1473.1743 2123.783 1445.2607 2173.657 1473.1743 2197.0725 z M 2717.7742 2127.2227 C 2723.066 2162.1477 2740.0522 2185.378 2755.8743 2209.7727 C 2756.827 2195.5908 2771.8816 2218.0276 2787.6243 2209.7727 C 2782.3855 2191.8074 2796.5671 2193.3154 2793.974 2178.0227 C 2777.9934 2166.4604 2750.4502 2166.487 2749.5242 2139.9226 C 2769.2356 2139.2876 2767.648 2159.8987 2793.974 2152.6228 C 2799.2922 2145.241 2802.335 2135.5837 2800.3242 2120.8728 C 2765.3728 2103.3835 2740.9517 2115.1047 2717.7742 2127.2227 z M 1739.8744 2171.6726 C 1741.1973 2153.4426 1738.2605 2139.42 1727.1742 2133.5725 C 1722.0413 2138.5996 1720.4803 2172.4663 1739.8744 2171.6726 z M 2825.7244 2190.7227 C 2827.1267 2166.725 2845.6738 2159.8987 2851.1243 2139.9226 C 2819.533 2135.901 2802.441 2176.9377 2825.7244 2190.7227 z M 3721.0742 2203.4226 C 3752.3215 2222.975 3765.683 2260.4138 3803.624 2273.2725 C 3812.9375 2200.4856 3777.007 2172.8896 3746.4739 2139.9226 C 3741.1294 2164.2112 3729.62 2182.3088 3721.0742 2203.4226 z M 7365.974 2190.7227 C 7360.7354 2174.7947 7378.3306 2136.0596 7353.274 2139.9226 C 7345.257 2144.2617 7350.9985 2188.3677 7365.974 2190.7227 z M 7207.224 2609.8225 C 7171.215 2618.2627 7176.8496 2668.3484 7137.374 2673.3225 C 7147.93 2706.7395 7104.2744 2706.9246 7124.6733 2730.4727 C 7150.8413 2727.7212 7188.65 2701.2893 7200.8735 2686.0227 C 7206.3237 2679.1963 7201.985 2666.6816 7207.2236 2660.6226 C 7211.933 2655.1987 7228.205 2653.426 7232.623 2647.9226 C 7237.968 2641.2551 7234.078 2629.4812 7238.973 2622.5227 C 7253.2075 2602.2556 7280.909 2591.0635 7296.123 2571.7227 C 7305.384 2559.9487 7306.151 2541.1897 7315.173 2527.2727 C 7347.8755 2476.7637 7389.9707 2432.393 7404.0728 2374.8462 C 7382.6416 2362.1992 7381.5303 2324.5488 7397.723 2304.996 C 7414.5767 2302.9854 7391.7695 2340.5828 7416.773 2330.3962 C 7430.055 2297.1382 7457.5713 2261.0752 7429.473 2228.7961 C 7429.473 2260.5461 7419.498 2282.3215 7404.073 2298.6462 C 7398.914 2276.6858 7415.9 2271.844 7404.073 2260.5725 C 7366.3174 2261.0752 7383.9917 2335.926 7346.9233 2317.7227 C 7323.2437 2437.9756 7243.0225 2501.6873 7207.224 2609.8225 z M 7365.974 2285.9727 C 7384.865 2242.528 7410.61 2204.9836 7404.074 2146.2727 C 7377.4834 2153.5752 7378.7534 2188.7117 7372.3237 2216.1226 C 7317.37 2228.9285 7340.1504 2319.4424 7296.124 2343.1492 C 7298.24 2305.7104 7333.959 2272.9287 7321.5234 2241.5227 C 7296.891 2245.9148 7303.903 2273.9075 7296.124 2292.3225 C 7288.504 2310.3936 7274.084 2327.4062 7270.724 2349.4727 C 7258.342 2430.488 7218.098 2466.6301 7200.8477 2527.299 C 7175.7656 2547.2485 7157.244 2580.5598 7137.3745 2609.8228 C 7119.066 2636.81 7087.792 2667.4753 7092.8984 2698.7227 C 7152.9326 2680.8103 7165.949 2618.66 7194.498 2571.7227 C 7234.7144 2505.6562 7277.101 2439.0342 7315.175 2374.8726 C 7319.858 2320.3157 7341.21 2282.4006 7359.6245 2241.5227 C 7364.1484 2273.59 7350.9463 2287.904 7346.9507 2311.399 C 7369.6777 2316.0293 7361.555 2296.159 7365.974 2285.9727 z M 1435.0743 2235.1724 C 1420.8662 2207.6821 1423.6179 2181.6736 1403.3243 2165.3225 C 1402.4247 2200.0889 1400.3346 2236.0457 1435.0743 2235.1724 z M 7416.774 2222.4727 C 7426.8545 2217.8423 7443.6816 2166.2485 7416.774 2165.3225 C 7425.7437 2189.611 7400.185 2211.5718 7416.774 2222.4727 z M 7569.174 2260.5725 C 7538.006 2298.0112 7554.754 2407.0725 7480.3003 2381.2227 C 7412.567 2531.5322 7305.6484 2642.6309 7207.25 2762.2227 C 7187.935 2773.4143 7224.58 2781.881 7207.25 2787.6226 C 7198.1753 2785.1355 7196.5347 2780.0024 7188.2 2787.6226 C 7191.084 2827.0454 7210.24 2850.223 7207.25 2895.5725 C 7232.5176 2889.9634 7255.0605 2868.1616 7270.75 2851.0962 C 7317.5283 2800.349 7354.702 2739.9182 7404.1 2692.3462 C 7476.649 2536.3213 7585.922 2416.9944 7619.9736 2222.446 C 7628.3345 2209.349 7654.687 2181.3828 7639.0503 2165.296 C 7620.079 2190.7754 7586.345 2201.4912 7550.1504 2209.746 C 7533.403 2248.0046 7524.592 2294.2275 7493.0005 2317.696 C 7481.9146 2274.1455 7547.478 2229.7222 7499.35 2209.746 C 7479.295 2327.274 7398.782 2418.1848 7372.3506 2508.1694 C 7420.8223 2452.9246 7445.878 2374.2905 7493.0005 2317.696 C 7516.3896 2367.9404 7538.4033 2242.7395 7569.174 2260.5725 z M 6464.2744 2254.2224 C 6451.336 2283.697 6398.7104 2307.0598 6419.824 2349.4724 C 6438.7686 2317.643 6450.569 2278.6433 6483.298 2260.5989 C 6474.9375 2216.2283 6500.6284 2205.9624 6502.3745 2171.6987 C 6458.162 2178.8428 6451.865 2226.7854 6464.2744 2254.2224 z M 7258.024 2305.0227 C 7290.3823 2284.4646 7294.6157 2235.7812 7308.824 2197.0725 C 7300.701 2196.7285 7300.04 2188.9233 7289.774 2190.7227 C 7277.5767 2227.235 7272.9204 2271.2617 7258.024 2305.0227 z M 2889.224 2216.1226 C 2893.4575 2216.1226 2897.6907 2216.1226 2901.9243 2216.1226 C 2909.0415 2206.968 2908.777 2200.6445 2895.5742 2197.0725 C 2895.2302 2205.1953 2887.425 2205.8567 2889.224 2216.1226 z M 5372.0737 2235.1724 C 5359.2153 2248.534 5433.087 2214.0588 5416.5503 2203.4226 C 5404.168 2216.4402 5386.5996 2224.2717 5372.0737 2235.1724 z M 6362.674 2336.7725 C 6387.5977 2329.9463 6400.0596 2310.6582 6400.7476 2279.6226 C 6409.8228 2281.157 6411.463 2290.1 6419.8237 2292.296 C 6435.5396 2280.3103 6449.404 2233.32 6432.497 2209.7722 C 6409.9814 2252.8467 6379.845 2288.3008 6362.674 2336.7725 z M 1104.8744 2514.5725 C 1204.0667 2425.3816 1288.7334 2321.6648 1409.6743 2254.2224 C 1403.7213 2226.2825 1376.3369 2219.8267 1339.8243 2222.4727 C 1337.3373 2233.4 1349.2435 2238.7444 1339.8243 2241.5227 C 1283.7592 2270.124 1231.7686 2302.8 1193.7744 2349.4727 C 1269.948 2328.2795 1297.2793 2258.2444 1377.9243 2241.5227 C 1349.905 2260.7312 1310.9847 2297.0586 1269.9742 2324.0728 C 1225.4714 2353.3884 1123.7391 2428.054 1136.6243 2476.4993 C 1107.4937 2470.6252 1103.472 2489.887 1104.8744 2514.5725 z M 1543.0243 2266.9226 C 1539.5847 2247.1052 1527.8901 2235.49 1511.2744 2228.8489 C 1506.1415 2257.2122 1522.5719 2264.0916 1543.0243 2266.9226 z M 6381.724 2241.5227 C 6363.018 2282.6653 6390.164 2222.9487 6381.724 2241.5227 L 6381.724 2241.5227 z M 6000.724 2254.2224 C 5977.732 2284.2263 6037.898 2262.6626 6000.724 2254.2224 L 6000.724 2254.2224 z M 1409.6743 2260.5725 C 1377.501 2291.8992 1350.3282 2328.2266 1301.7242 2343.1228 C 1276.9327 2394.5312 1195.7585 2423.3442 1193.7742 2476.4727 C 1285.7963 2416.0684 1372.8442 2350.7163 1441.4242 2266.8962 C 1426.1313 2269.5154 1427.613 2255.3337 1409.6743 2260.5725 z M 1593.8242 2298.6724 C 1596.4171 2283.3794 1582.2354 2284.8877 1587.4742 2266.9226 C 1581.1244 2266.9226 1574.7742 2266.9226 1568.4242 2266.9226 C 1568.874 2285.5227 1570.7263 2302.7207 1593.8242 2298.6724 z M 6343.624 2285.9727 C 6343.968 2277.8499 6351.773 2277.1619 6349.9473 2266.8962 C 6342.4863 2267.9016 6331.929 2265.8113 6330.8975 2273.246 C 6339.3115 2273.3518 6336.7446 2284.4114 6343.624 2285.9727 z M 1523.9742 2292.3225 C 1513.973 2291.7668 1519.0 2276.1565 1504.9242 2279.6492 C 1499.368 2292.6929 1521.4078 2308.1445 1523.9742 2292.3225 z M 7226.2744 2343.1226 C 7231.83 2329.2583 7249.8486 2295.1802 7232.624 2279.6226 C 7226.538 2295.63 7200.9004 2334.7883 7226.2744 2343.1226 z M 1396.9742 2343.1226 C 1333.7124 2402.4155 1263.1481 2449.1675 1200.1243 2501.8726 C 1246.6381 2480.6528 1292.12 2458.375 1320.7743 2419.3225 C 1334.8767 2414.3748 1345.5393 2405.961 1365.2244 2406.6223 C 1390.9683 2356.1663 1463.1202 2352.1182 1479.5244 2292.3223 C 1442.8002 2282.7976 1418.6967 2322.7498 1396.9742 2343.1226 z M 5873.724 2343.1226 C 5872.2954 2355.1082 5880.894 2357.119 5880.074 2368.5225 C 5827.951 2420.1162 5774.77 2470.5986 5740.374 2539.9458 C 5674.8633 2595.085 5619.803 2660.6753 5537.1743 2698.6958 C 5467.827 2770.107 5373.53 2826.8865 5302.224 2882.846 C 5274.311 2904.7534 5244.2803 2920.5227 5213.324 2939.9958 C 5184.3525 2958.2258 5155.698 2986.9595 5118.074 2990.796 C 4976.416 3098.8782 4795.494 3167.7493 4610.074 3232.096 C 4600.205 3254.6912 4631.6377 3235.9324 4629.1245 3251.146 C 4589.1724 3272.6035 4525.434 3270.2224 4495.7744 3301.946 C 4670.135 3278.0276 4817.6934 3215.533 4952.9746 3136.8726 C 4954.6416 3157.5894 4928.342 3150.3398 4927.574 3168.596 C 5127.467 3062.3394 5339.0015 2936.027 5505.4243 2806.646 C 5547.837 2773.7053 5597.4727 2747.0881 5638.774 2711.396 C 5659.729 2693.272 5674.4663 2665.3057 5695.924 2647.896 C 5709.894 2636.5718 5727.4624 2634.5874 5740.374 2622.4958 C 5771.912 2592.9685 5787.575 2545.1584 5835.6504 2533.596 C 5836.9204 2509.4924 5862.3467 2509.5188 5861.0503 2482.796 C 5910.1045 2447.3152 5961.5127 2388.9485 5994.4004 2343.1226 C 5997.575 2338.6511 6029.4575 2316.7964 6007.0737 2311.3726 C 5929.2334 2375.3223 5868.485 2456.3643 5784.85 2514.5725 C 5834.9624 2437.6848 5912.4326 2388.1812 5969.0005 2317.749 C 5961.539 2316.7434 5950.9556 2318.8337 5949.9243 2311.399 C 5959.0522 2301.4507 5983.05 2306.3982 5981.6743 2285.999 C 5935.1074 2294.4656 5903.2515 2317.643 5873.724 2343.1226 z M 3886.1743 2343.1226 C 3893.2124 2331.1104 3894.2705 2313.1187 3898.8743 2298.646 C 3886.1743 2298.646 3873.4739 2298.646 3860.7742 2298.646 C 3859.3982 2323.3052 3867.4944 2338.5188 3886.1743 2343.1226 z M 7435.8237 2311.3726 C 7442.2 2311.3462 7443.391 2316.5054 7448.524 2317.7224 C 7447.915 2307.7212 7449.371 2295.6826 7435.8237 2298.646 C 7435.8237 2302.906 7435.8237 2307.1392 7435.8237 2311.3726 z M 6127.724 2368.5225 C 6119.6807 2413.4487 6057.901 2438.2932 6064.2246 2476.4724 C 6082.5864 2465.2012 6093.9106 2446.8655 6102.324 2425.646 C 6139.207 2388.4192 6201.252 2342.6199 6216.598 2304.996 C 6182.2812 2321.4531 6157.6484 2347.647 6127.724 2368.5225 z M 2743.1743 2324.0725 C 2754.4192 2322.6172 2774.9773 2330.4753 2768.5742 2311.399 C 2760.1074 2311.399 2751.6409 2311.399 2743.1743 2311.399 C 2743.1743 2315.6057 2743.1743 2319.839 2743.1743 2324.0725 z M 6026.124 2368.5225 C 5990.3257 2377.1743 5984.2666 2415.5654 5949.8975 2425.646 C 5958.893 2462.37 5903.6484 2468.032 5924.4976 2495.5222 C 5949.2627 2471.8687 5964.2114 2445.7808 5987.997 2419.3225 C 6019.0063 2384.8208 6070.4414 2358.971 6076.897 2311.3723 C 6047.132 2317.5903 6038.6387 2345.054 6026.124 2368.5225 z M 1377.9243 2419.3225 C 1434.3335 2426.3076 1483.0168 2372.5708 1517.6243 2336.7725 C 1511.8298 2325.6335 1505.8239 2314.7063 1485.8744 2317.7224 C 1457.273 2361.1406 1415.6803 2403.4475 1377.9243 2419.3225 z M 2273.2742 2451.0725 C 2299.3357 2445.4106 2325.6086 2439.9072 2336.7742 2419.349 C 2317.1423 2406.3315 2280.3916 2430.4614 2273.2742 2451.0725 z M 2343.1243 2393.9224 C 2353.7869 2402.7065 2400.0095 2408.5803 2393.924 2381.2224 C 2378.9487 2365.6914 2382.0972 2390.6946 2362.1743 2387.5723 C 2366.4077 2374.9253 2384.0818 2360.4524 2362.1743 2355.8223 C 2354.6865 2363.654 2330.7417 2387.2283 2317.724 2368.5225 C 2323.2012 2350.6895 2350.7708 2355.0022 2362.1743 2343.1226 C 2363.1533 2325.1836 2344.2354 2327.1946 2336.7742 2317.7224 C 2344.368 2371.9622 2239.09 2346.906 2260.5742 2393.9224 C 2266.792 2386.8315 2297.2192 2372.0945 2305.0244 2387.5725 C 2286.186 2389.9006 2273.6978 2398.579 2266.9243 2412.9724 C 2302.3518 2432.1018 2307.0615 2401.2249 2343.1243 2393.9224 z M 1936.7241 2425.6726 C 1940.005 2386.2498 1914.6315 2349.3667 1885.9242 2324.0728 C 1893.0945 2367.7024 1901.2437 2410.353 1936.7241 2425.6726 z M 2914.6243 2647.9226 C 2923.5142 2681.313 2889.4626 2694.304 2908.2744 2717.7725 C 2967.3823 2697.4263 2983.1516 2618.289 2971.7744 2546.3489 C 2948.253 2538.094 2924.1758 2530.4475 2920.9744 2501.899 C 2944.1519 2497.7715 2954.788 2506.1587 2965.4246 2514.5723 C 2954.6824 2469.9373 2864.3008 2495.8135 2863.8245 2425.6724 C 2836.5461 2421.201 2823.5286 2402.4949 2813.0247 2381.2224 C 2756.9592 2380.111 2728.8606 2324.4426 2666.9746 2349.4724 C 2655.439 2303.6995 2595.0874 2334.603 2565.3748 2343.149 C 2567.6501 2372.597 2586.9912 2385.006 2609.8247 2393.949 C 2633.8225 2392.5466 2640.6753 2373.973 2660.6248 2368.5488 C 2682.8232 2390.8005 2725.8445 2392.229 2736.8247 2425.6724 C 2696.1582 2424.032 2689.0144 2388.816 2641.5747 2393.949 C 2652.6343 2436.2292 2689.5967 2470.5457 2736.8247 2457.4224 C 2750.6096 2486.5002 2782.571 2519.388 2819.3748 2489.1724 C 2844.0603 2511.0535 2849.696 2552.011 2863.8247 2584.4224 C 2880.6787 2584.528 2901.2104 2580.9033 2901.9248 2597.1223 C 2903.935 2636.8894 2866.8936 2668.5864 2914.6243 2647.9226 z M 2781.2742 2330.4226 C 2781.2742 2336.7725 2781.2742 2343.1228 2781.2742 2349.4727 C 2805.563 2354.8174 2823.687 2366.353 2844.7744 2374.8726 C 2842.7104 2349.4197 2817.734 2346.8796 2813.0244 2324.0728 C 2798.2869 2322.0618 2788.6562 2325.1042 2781.2742 2330.4226 z M 5194.2744 3187.6724 C 5315.6387 3069.6682 5517.4097 3002.7021 5607.0244 2863.8225 C 5630.44 2827.548 5638.6685 2815.1125 5664.1743 2787.6226 C 5749.4497 2695.7327 5842.6357 2616.252 5905.4746 2508.1963 C 5813.373 2570.585 5763.4463 2675.2012 5664.1743 2730.4463 C 5655.3643 2738.5688 5660.3115 2760.4236 5651.501 2768.5198 C 5555.642 2823.0503 5502.7256 2924.8357 5416.551 2990.7698 C 5401.1787 3002.5173 5382.366 3004.7397 5365.751 3016.17 C 5341.409 3032.8916 5325.455 3059.9849 5302.251 3079.67 C 5247.1914 3126.369 5173.505 3151.7952 5124.451 3206.67 C 5157.312 3207.913 5167.234 3173.9407 5194.2744 3187.6724 z M 5924.524 2501.8726 C 5924.524 2510.3127 5924.524 2518.806 5924.524 2527.2725 C 5845.096 2613.7646 5752.6504 2702.6118 5676.901 2787.6226 C 5653.326 2814.0544 5625.439 2843.7407 5619.7505 2876.496 C 5718.758 2797.7034 5805.4883 2706.6338 5899.1504 2622.496 C 5948.4688 2496.131 6056.0483 2428.001 6127.777 2324.0461 C 6035.49 2358.8389 5999.5596 2449.9084 5924.524 2501.8726 z M 990.5744 2419.3225 C 1036.268 2390.9329 1105.0596 2385.641 1123.9244 2330.4226 C 1080.2417 2360.7966 1020.0489 2374.7136 990.5744 2419.3225 z M 1746.2242 2349.4727 C 1746.5682 2338.5718 1741.3296 2333.201 1733.5242 2330.4226 C 1724.4491 2339.7095 1724.1844 2355.0288 1746.2242 2349.4727 z M 6267.4243 2368.5225 C 6293.089 2372.65 6314.123 2339.3918 6305.5244 2330.4224 C 6300.0737 2350.372 6268.826 2344.525 6267.4243 2368.5225 z M 6254.7236 2406.6226 C 6279.039 2401.3044 6299.0415 2391.6736 6305.524 2368.5488 C 6278.4307 2371.0625 6257.0527 2379.3176 6254.7236 2406.6226 z M 6108.6743 2470.1226 C 6160.268 2437.0496 6191.145 2383.2334 6229.3506 2336.7725 C 6174.3438 2362.252 6119.284 2421.3862 6108.6743 2470.1226 z M 7258.024 2374.8726 C 7254.161 2361.802 7268.2896 2330.7666 7245.35 2336.799 C 7245.932 2356.8015 7228.338 2374.661 7258.024 2374.8726 z M 1447.7743 2425.6726 C 1497.7012 2434.4568 1552.4965 2395.616 1574.7744 2355.8225 C 1518.8942 2322.0881 1493.362 2408.898 1447.7743 2425.6726 z M 2247.8743 2355.8225 C 2262.347 2357.5952 2271.7397 2354.288 2273.2742 2343.1492 C 2258.8015 2341.3499 2249.4087 2344.657 2247.8743 2355.8225 z M 1523.9742 2438.3726 C 1554.3749 2426.3337 1608.7468 2404.744 1593.8242 2368.5225 C 1572.6841 2393.9224 1537.5739 2405.432 1523.9742 2438.3726 z M 1689.0743 2387.5725 C 1681.6661 2386.5142 1682.1687 2377.5183 1682.7245 2368.5225 C 1673.4905 2371.9885 1649.8898 2361.0876 1650.9745 2374.846 C 1659.3087 2393.711 1678.9672 2394.187 1689.0743 2387.5725 z M 7131.024 2584.4226 C 7175.3413 2527.1401 7206.9326 2457.1316 7219.898 2368.5488 C 7213.5737 2368.5488 7207.224 2368.5488 7200.8477 2368.5488 C 7187.6187 2446.3364 7133.882 2517.377 7131.024 2584.4226 z M 3797.2742 2438.3726 C 3831.8022 2436.9172 3838.0732 2407.2046 3854.4243 2387.5725 C 3818.917 2363.125 3787.564 2384.08 3797.2742 2438.3726 z M 1142.9744 2406.6226 C 1160.0664 2410.9883 1155.251 2393.499 1162.0244 2387.5725 C 1148.1865 2386.4084 1141.8102 2392.7583 1142.9744 2406.6226 z M 990.5744 2457.4224 C 1033.9661 2471.551 1071.2987 2435.0916 1092.1743 2406.6226 C 1090.7456 2401.6748 1092.0156 2394.0813 1085.8243 2393.949 C 1057.6727 2418.714 1004.9412 2418.8726 990.5744 2457.4224 z M 2527.2744 2393.9224 C 2519.7336 2409.6653 2488.354 2401.5688 2495.5244 2431.996 C 2517.2466 2426.2017 2534.868 2416.3062 2559.0244 2412.946 C 2617.8413 2432.4458 2644.8289 2483.7751 2698.7244 2508.196 C 2676.2346 2435.4622 2611.7026 2404.7705 2527.2744 2393.9224 z M 1587.4742 2432.0225 C 1593.2158 2420.8308 1610.837 2421.545 1612.8743 2406.6226 C 1594.1946 2401.2515 1571.6257 2423.8206 1587.4742 2432.0225 z M 1911.3242 2641.5725 C 1878.6482 2644.5093 1835.3358 2664.7764 1816.0742 2660.649 C 1818.773 2640.0378 1842.4797 2640.4612 1847.8242 2622.5488 C 1834.0128 2610.96 1803.136 2616.4634 1797.0242 2597.149 C 1804.9618 2582.544 1794.934 2531.7175 1784.3241 2514.5989 C 1748.6318 2505.2327 1743.9222 2518.4087 1720.8241 2533.649 C 1772.8677 2546.19 1715.7705 2639.1118 1752.574 2673.3489 C 1743.8691 2690.0706 1725.8511 2697.426 1720.8241 2717.7988 C 1756.6486 2718.275 1777.8153 2743.4106 1816.0741 2730.4988 C 1819.6725 2760.3967 1837.1084 2727.509 1847.824 2724.149 C 1846.6334 2724.546 1856.5288 2737.5635 1860.524 2736.849 C 1860.3123 2736.8755 1864.0431 2725.2869 1866.874 2724.149 C 1881.5848 2718.143 1896.1898 2730.446 1911.324 2730.4988 C 1930.1622 2698.537 1941.6187 2659.1936 1962.1239 2628.899 C 1951.9904 2619.9827 1945.905 2607.0178 1943.074 2590.7988 C 1950.7998 2577.358 1966.9658 2572.384 1968.4739 2552.7253 C 1945.6932 2519.0437 1922.8334 2492.903 1885.9238 2476.5254 C 1877.0603 2472.583 1863.4078 2479.6208 1854.174 2476.5254 C 1836.4733 2470.5723 1826.869 2450.5432 1809.7239 2444.7754 C 1798.2146 2440.9124 1782.7365 2448.3474 1771.6239 2444.7754 C 1748.0759 2437.2349 1727.8882 2416.121 1701.7738 2419.3755 C 1716.8551 2453.639 1758.0771 2486.1565 1803.3738 2470.1755 C 1808.0305 2488.7756 1822.6354 2497.4805 1835.1237 2508.249 C 1823.6144 2555.7417 1855.0732 2560.2664 1854.1737 2597.1492 C 1846.7125 2595.3499 1827.7683 2569.1562 1828.7737 2597.1492 C 1870.7372 2597.493 1874.706 2635.884 1911.3242 2641.5725 z M 888.97437 2438.3726 C 923.10565 2445.331 870.0302 2456.9993 869.9243 2470.1223 C 886.80475 2493.1677 914.10974 2468.0586 927.07434 2451.046 C 934.53564 2450.067 945.09247 2452.1572 946.1244 2444.7224 C 918.8722 2455.835 901.7537 2415.248 888.97437 2438.3726 z M 2552.6743 2438.3726 C 2489.042 2431.7314 2440.8086 2494.4377 2387.5745 2514.5723 C 2381.9917 2537.0354 2403.8992 2547.275 2381.2244 2552.6724 C 2351.538 2552.4343 2369.1064 2534.6013 2368.5244 2514.5723 C 2359.3699 2511.0005 2353.0198 2504.677 2349.4744 2495.5222 C 2319.6294 2506.0527 2296.3196 2483.6426 2273.2744 2482.8223 C 2169.1082 2479.0652 2088.754 2556.2178 1987.5243 2539.9724 C 1988.2916 2558.2551 1984.0583 2581.5383 1993.8743 2590.7722 C 1984.4551 2608.473 1965.511 2577.358 1968.4742 2603.4724 C 1963.6324 2627.338 2002.1823 2607.8381 1993.8743 2635.2224 C 1977.0203 2641.6252 1957.7587 2645.6733 1955.7742 2666.9458 C 1956.9912 2684.3025 1996.9169 2676.709 1974.8242 2698.6958 C 2005.6747 2683.7732 2033.3765 2706.924 2051.0242 2724.0957 C 2046.4203 2738.5417 2007.0768 2718.2483 2012.9241 2743.1458 C 2065.3645 2748.5432 2075.7097 2763.9949 2127.224 2762.2222 C 2117.223 2736.24 2072.905 2744.548 2057.374 2724.122 C 2065.7615 2724.0427 2063.1685 2712.9832 2070.0742 2711.4487 C 2091.3467 2732.5889 2091.9023 2712.7185 2114.5242 2711.4487 C 2114.5242 2711.4487 2114.4448 2724.122 2114.5242 2724.122 C 2150.19 2727.1118 2209.8801 2731.3982 2247.8743 2749.522 C 2299.177 2712.0042 2382.5205 2702.4792 2444.7244 2736.8486 C 2417.9485 2756.904 2338.5205 2754.708 2311.3743 2736.8486 C 2266.7124 2779.0232 2218.9553 2753.941 2178.0242 2755.8987 C 2221.3367 2807.8362 2290.3665 2766.7466 2355.8242 2762.2485 C 2386.8865 2760.1055 2420.9646 2772.3823 2451.0742 2762.2485 C 2473.9077 2729.1228 2504.7317 2743.3838 2527.2742 2711.4487 C 2556.246 2715.047 2554.1294 2712.8774 2584.4243 2717.7722 C 2590.9595 2692.2134 2574.5288 2689.594 2565.3743 2679.6985 C 2535.582 2681.63 2521.0828 2698.9072 2489.1743 2698.7485 C 2482.6125 2677.2114 2456.1013 2667.1838 2425.6743 2654.2986 C 2441.3376 2635.3542 2477.162 2648.3455 2489.1743 2673.3486 C 2492.2434 2665.861 2495.9475 2658.9553 2501.8743 2654.2986 C 2532.7776 2680.3071 2553.759 2643.9004 2603.4744 2654.2986 C 2613.8193 2599.0007 2648.7974 2568.3884 2654.2742 2508.2222 C 2609.4539 2488.564 2600.5637 2443.3467 2552.6743 2438.3726 z M 1650.9744 2463.7727 C 1660.9491 2463.1904 1672.9877 2464.6191 1670.0243 2451.0725 C 1665.7909 2451.0725 1661.5577 2451.0725 1657.3242 2451.0725 C 1657.3507 2457.449 1652.1649 2458.6396 1650.9744 2463.7727 z M 6083.274 2571.7224 C 6094.9946 2600.668 6070.759 2658.2942 6108.6743 2673.3223 C 6071.2886 2594.3972 6128.121 2520.4727 6153.1504 2463.7725 C 6146.8003 2463.7725 6140.4507 2463.7725 6134.1006 2463.7725 C 6119.628 2502.2166 6106.372 2541.8774 6083.274 2571.7224 z M 1028.6743 2476.4724 C 1013.91064 2480.7588 1011.66156 2497.5598 996.9243 2501.8726 C 956.15204 2519.573 901.886 2542.486 869.9243 2565.3462 C 859.55273 2572.7544 823.781 2572.6487 850.8743 2597.096 C 915.7501 2560.3455 992.7174 2535.739 1047.7242 2489.146 C 1048.6239 2481.6582 1059.022 2474.7527 1047.7242 2470.096 C 1046.666 2477.5308 1037.6967 2477.0283 1028.6743 2476.4724 z M 1797.0242 2838.4226 C 1819.9635 2835.9353 1839.4104 2830.0088 1854.1743 2819.3726 C 1837.1616 2813.6575 1804.4856 2816.9648 1797.0242 2838.4226 z M 1384.2743 2533.6226 C 1455.553 2612.389 1500.003 2742.167 1562.0743 2813.049 C 1721.5387 2854.1917 1863.7787 2802.0952 2006.5742 2774.949 C 1996.4141 2792.6494 2034.0115 2792.5173 2031.9741 2781.2988 C 2009.9343 2786.8286 2010.199 2771.5356 2019.274 2762.2488 C 1942.0951 2746.5588 1887.485 2773.811 1797.024 2774.9224 C 1774.0582 2798.523 1731.5132 2802.5447 1689.074 2806.672 C 1689.3121 2778.9172 1665.9493 2774.7634 1670.0239 2743.172 C 1651.1857 2768.7043 1575.1709 2785.7437 1568.4241 2736.8486 C 1589.8552 2703.22 1635.5225 2693.8804 1650.9741 2654.2986 C 1590.9932 2651.441 1519.9259 2679.6458 1511.2742 2616.1985 C 1562.0212 2588.629 1651.4503 2599.7415 1682.7242 2552.7249 C 1626.6061 2544.0464 1578.6372 2567.277 1543.0243 2559.0483 C 1535.9071 2509.6243 1565.6991 2497.083 1593.8242 2482.8484 C 1519.5557 2451.125 1418.6965 2504.7297 1339.8242 2489.1985 C 1343.7402 2517.8535 1370.0662 2517.9329 1384.2743 2533.6226 z M 5994.374 2514.5725 C 6002.179 2500.8936 6035.57 2479.965 6026.124 2470.1226 C 6020.515 2485.9976 5976.8584 2496.6338 5994.374 2514.5725 z M 6743.674 2520.9226 C 6762.989 2516.9802 6776.1646 2506.8203 6775.424 2482.8225 C 6756.0835 2486.765 6742.96 2496.9248 6743.674 2520.9226 z M 1066.7743 2489.1726 C 1000.7344 2567.066 866.9345 2577.1995 806.4243 2660.6226 C 819.36237 2664.5916 808.1971 2692.6902 831.8243 2686.0227 C 877.67664 2583.7083 1019.9959 2577.861 1085.8243 2495.5227 C 1077.7017 2495.1785 1077.0402 2487.4 1066.7743 2489.1726 z M 1568.4242 2533.6226 C 1583.2408 2533.6226 1598.0576 2533.6226 1612.8743 2533.6226 C 1610.7576 2486.765 1664.6268 2534.9192 1670.0243 2495.549 C 1636.0253 2482.8489 1585.1196 2507.8787 1568.4242 2533.6226 z M 2768.5742 2692.3726 C 2725.2354 2677.3179 2770.691 2640.382 2762.2244 2603.499 C 2737.1946 2575.5854 2722.484 2537.406 2679.674 2527.299 C 2672.5835 2583.0469 2721.3196 2582.994 2717.7742 2635.249 C 2696.237 2658.1355 2696.2634 2702.612 2666.9744 2717.7727 C 2635.1184 2664.327 2707.4556 2599.1072 2654.2742 2578.0994 C 2650.8877 2646.6792 2605.6438 2673.402 2603.4744 2743.1729 C 2582.44 2744.972 2558.6538 2765.0273 2578.0742 2787.6492 C 2609.2952 2799.7935 2595.0605 2766.5356 2616.1743 2768.5728 C 2613.608 2800.799 2630.0122 2814.0017 2647.9243 2825.723 C 2651.5754 2814.5574 2640.2249 2788.4165 2654.2742 2787.6492 C 2685.2305 2779.9763 2675.5996 2812.8904 2698.724 2813.049 C 2757.0383 2797.28 2816.5962 2782.7278 2819.3743 2711.4492 C 2838.3713 2711.3965 2846.0442 2700.0193 2851.124 2686.0493 C 2831.201 2687.2664 2833.926 2711.1582 2806.674 2705.0994 C 2835.5667 2606.198 2797.202 2527.1406 2730.474 2489.1992 C 2739.2053 2560.2131 2812.0718 2607.8381 2768.5742 2692.3726 z M 5499.074 2508.2227 C 5472.4307 2534.866 5525.718 2481.579 5499.074 2508.2227 L 5499.074 2508.2227 z M 914.3743 2527.2725 C 921.30646 2513.0378 945.5423 2516.1072 952.4743 2501.8726 C 934.98535 2501.7666 895.2714 2511.7944 914.3743 2527.2725 z M 5822.9243 2774.9224 C 5785.115 2811.3555 5745.2954 2849.932 5695.924 2882.8726 C 5625.5186 2929.8625 5569.5854 2982.0383 5492.724 3016.2224 C 5491.8774 3040.776 5466.9536 3041.252 5460.974 3060.6726 C 5533.1523 3039.453 5568.3687 2995.9556 5619.724 2959.0725 C 5709.9736 2894.329 5813.5845 2822.098 5880.074 2755.8726 C 5929.207 2706.9248 5974.2925 2656.839 6000.751 2590.7727 C 5999.2163 2578.8665 5990.2734 2594.3975 5988.051 2584.4229 C 6002.5503 2556.5886 6022.156 2533.8608 6038.851 2508.223 C 6017.155 2511.3184 6001.915 2532.141 5988.051 2546.323 C 5911.11 2624.9834 5844.329 2711.5552 5765.8013 2781.2727 C 5732.5693 2810.7737 5686.585 2834.4805 5683.2773 2870.1729 C 5799.509 2800.111 5882.6143 2663.1365 5981.701 2597.1228 C 5927.5933 2657.3152 5876.82 2723.0376 5822.9243 2774.9224 z M 825.47437 2559.0225 C 834.8935 2547.2751 858.30914 2549.524 857.22437 2527.299 C 848.89 2520.8167 833.8088 2521.0813 825.47437 2514.599 C 823.4106 2534.866 805.1543 2551.138 793.7243 2527.299 C 796.5289 2545.6345 807.11224 2556.218 825.47437 2559.0225 z M 1314.4243 2539.9727 C 1326.7009 2547.5398 1346.624 2564.182 1358.8743 2552.6726 C 1354.006 2532.1409 1341.3059 2519.4412 1320.7743 2514.5725 C 1322.203 2526.5845 1313.6306 2528.569 1314.4243 2539.9727 z M 2825.7244 2546.3225 C 2818.2896 2536.824 2817.8398 2520.3667 2806.6743 2514.5725 C 2803.2612 2531.2942 2822.8667 2556.853 2825.7244 2546.3225 z M 876.2743 2539.9727 C 888.41864 2537.3003 903.6058 2537.6707 901.67426 2520.9226 C 885.7729 2519.8376 881.8042 2530.6592 876.2743 2539.9727 z M 908.0243 2635.2224 C 895.192 2642.1812 876.0626 2629.137 876.2743 2654.2725 C 962.8195 2626.5176 1035.5535 2584.9517 1098.5242 2533.5962 C 1031.9287 2538.9934 970.8364 2601.1707 908.0243 2635.2224 z M 3003.5244 2578.0725 C 3005.4292 2570.585 3037.153 2562.1184 3016.2244 2552.6726 C 3012.917 2558.7314 2987.7288 2573.7334 3003.5244 2578.0725 z M 2844.7744 2647.9226 C 2855.9133 2619.4268 2845.8591 2575.4268 2825.7244 2559.0225 C 2838.927 2581.8032 2819.93 2636.7834 2844.7744 2647.9226 z M 6057.874 2647.9226 C 6066.923 2622.4697 6076.5537 2596.3289 6064.2246 2565.3726 C 6011.943 2630.5657 6015.647 2738.3308 6045.1743 2825.7227 C 6083.9624 2828.7124 6100.657 2812.0967 6121.3745 2813.049 C 6125.29 2804.4768 6119.0723 2763.6516 6095.974 2762.2493 C 6081.0254 2761.6936 6110.9233 2800.9048 6095.974 2800.3228 C 6068.008 2753.3325 6086.899 2670.4915 6057.874 2647.9226 z M 7226.2744 2686.0225 C 7193.5186 2706.1572 7161.0015 2726.5566 7156.424 2774.896 C 7188.65 2772.1445 7214.9766 2711.502 7238.9736 2679.646 C 7279.217 2658.5325 7300.3306 2618.2363 7327.8477 2584.3696 C 7326.8687 2576.9084 7328.9585 2566.3516 7321.5234 2565.3196 C 7291.5464 2607.3618 7248.605 2636.3867 7226.2744 2686.0225 z M 1676.3743 2578.0725 C 1672.723 2591.3547 1660.6316 2596.1965 1663.6742 2616.1462 C 1682.9623 2615.8816 1705.4784 2612.4421 1701.7743 2635.2227 C 1691.1909 2652.1296 1667.4579 2655.913 1663.6742 2679.6726 C 1671.1354 2680.6516 1681.6923 2678.588 1682.7242 2686.0227 C 1729.4232 2679.805 1718.8927 2616.3313 1727.1742 2571.7227 C 1706.722 2570.3203 1700.2926 2582.9673 1676.3743 2578.0725 z M 3936.974 2578.0725 C 3946.261 2609.0024 3998.331 2597.1492 4019.5242 2616.1462 C 4020.8733 2609.029 4026.5623 2606.2773 4032.2239 2603.473 C 4017.8308 2551.6936 3974.1482 2593.6829 3936.974 2578.0725 z M 3721.0742 2660.6226 C 3737.584 2628.3962 3774.626 2616.8076 3790.924 2584.396 C 3747.7441 2585.7983 3718.5872 2634.72 3721.0742 2660.6226 z M 7111.974 2616.1724 C 7112.318 2612.3093 7112.9004 2608.6584 7118.298 2609.8225 C 7117.5835 2602.0967 7116.419 2594.8206 7105.6245 2597.1492 C 7106.603 2604.5837 7104.539 2615.1672 7111.974 2616.1724 z M 1568.4242 2635.2224 C 1594.5386 2633.7937 1628.5906 2640.3289 1631.9243 2616.146 C 1619.8064 2606.5417 1566.9955 2610.2195 1568.4242 2635.2224 z M 2870.1743 2635.2224 C 2871.7087 2626.1472 2880.6252 2624.5068 2882.8745 2616.146 C 2869.7773 2610.6162 2854.3523 2632.656 2870.1743 2635.2224 z M 1384.2743 2635.2224 C 1391.6033 2663.5857 1403.3243 2685.017 1377.9242 2698.696 C 1398.1648 2701.7388 1416.6328 2706.5542 1422.3743 2724.096 C 1412.1084 2737.1135 1391.815 2740.1035 1377.9242 2749.496 C 1393.8522 2777.727 1452.4839 2810.3503 1479.5243 2787.5962 C 1480.1328 2797.5708 1478.6776 2809.6094 1492.2244 2806.6462 C 1502.3844 2740.8179 1454.7858 2679.4346 1428.7242 2628.8462 C 1408.669 2625.7769 1406.2876 2640.3289 1384.2743 2635.2224 z M 3670.2742 2711.4224 C 3690.0383 2703.6438 3702.0508 2688.1392 3714.724 2673.3223 C 3693.7427 2684.0908 3714.5654 2636.6245 3689.3237 2635.2488 C 3683.8474 2661.4956 3672.2852 2681.6833 3670.2742 2711.4224 z M 2940.0242 2768.5725 C 2957.0898 2728.409 3009.9272 2690.3882 2997.1743 2641.5725 C 2993.0996 2694.701 2923.8318 2716.3174 2940.0242 2768.5725 z M 2946.3743 2793.9724 C 2944.681 2825.299 2977.1719 2822.4417 2997.174 2832.0461 C 2980.7964 2855.25 2954.8145 2870.8074 2933.674 2870.1462 C 2885.0437 2868.6116 2861.0989 2804.1062 2832.0742 2781.246 C 2833.7146 2949.1772 3015.6155 2906.5 3073.3743 2819.3462 C 3050.091 2819.3462 3026.8076 2819.3462 3003.5244 2819.3462 C 2997.2537 2804.1328 2967.2764 2779.791 2984.4744 2762.196 C 3006.567 2789.66 3065.9395 2826.728 3098.7742 2787.5962 C 3060.4626 2786.9875 3038.8462 2723.7786 3073.3743 2705.0461 C 3081.9204 2726.1333 3084.2751 2753.4119 3098.7742 2768.5195 C 3117.0571 2767.7788 3140.3403 2772.0122 3149.5742 2762.196 C 3143.33 2736.7961 3143.33 2724.096 3149.5742 2698.696 C 3120.92 2691.2085 3135.366 2726.8213 3105.1243 2717.746 C 3105.8916 2699.4634 3101.6582 2676.2065 3111.474 2666.9463 C 3063.8228 2690.9438 3068.2148 2637.3127 3022.5742 2641.5461 C 3024.109 2719.2808 2967.0117 2738.41 2946.3743 2793.9724 z M 2876.5242 2705.0725 C 2878.3762 2701.183 2892.3198 2680.625 2876.5242 2679.6726 C 2882.583 2691.4993 2857.5007 2700.892 2876.5242 2705.0725 z M 1200.1243 2736.8225 C 1215.8936 2745.0774 1226.4768 2718.1958 1231.8744 2736.8225 C 1229.9958 2749.7607 1214.7029 2749.2844 1212.8243 2762.2227 C 1232.8533 2765.318 1235.261 2750.766 1257.2743 2755.8726 C 1252.9617 2770.6362 1236.1605 2772.8853 1231.8744 2787.6226 C 1248.1198 2790.5593 1267.8577 2765.1594 1276.3243 2781.2727 C 1270.3712 2800.7195 1241.1348 2796.8828 1231.8744 2813.0225 C 1255.4487 2825.987 1260.9255 2799.952 1295.3744 2806.6726 C 1304.8994 2841.5977 1276.3773 2838.4756 1269.9744 2857.4724 C 1283.8385 2858.3987 1283.6005 2873.4534 1282.6744 2889.2224 C 1274.0754 2891.2068 1270.5565 2898.2712 1257.2744 2895.5723 C 1259.444 2925.1262 1278.8645 2937.4824 1289.0244 2959.046 C 1343.3964 2968.9678 1361.9701 2943.0918 1384.2744 2920.9724 C 1397.6887 2932.164 1403.0333 2935.2864 1422.3744 2927.296 C 1424.9673 2942.6152 1410.7856 2941.1072 1416.0243 2959.0457 C 1435.577 2963.8083 1423.7501 2937.1646 1447.7743 2946.3723 C 1457.6168 2971.5342 1423.7501 2985.1868 1441.4243 2997.1724 C 1449.0442 2985.3718 1467.1683 2951.426 1479.5243 2965.4224 C 1482.805 2983.996 1447.9065 2996.6433 1466.8241 3009.8723 C 1474.2324 2998.257 1483.4135 2988.3882 1492.2241 2978.149 C 1507.808 2992.3306 1509.2103 3000.6648 1530.3242 2984.4724 C 1530.3242 2992.939 1530.3242 3001.4321 1530.3242 3009.8723 C 1550.8558 3017.7305 1535.1925 2989.3406 1555.7241 2997.199 C 1567.5245 3008.4172 1552.9725 3015.7197 1549.3743 3028.9487 C 1565.5931 3033.87 1578.5576 3004.1045 1587.4742 3022.5989 C 1588.5062 3042.681 1570.5939 3043.8186 1574.7742 3067.0488 C 1595.5969 3066.4138 1604.8573 3021.3555 1619.2242 3035.299 C 1620.5472 3054.0051 1594.1417 3077.3943 1612.8743 3092.449 C 1623.7487 3073.6902 1622.2671 3042.575 1650.9744 3041.6492 C 1634.676 3092.3699 1623.9338 3110.9966 1625.5743 3174.9993 C 1679.8405 3171.5596 1609.567 3066.2817 1682.7245 3060.6992 C 1684.3647 3079.2996 1668.3575 3080.2253 1670.0243 3098.7993 C 1692.5139 3102.2388 1685.6346 3076.3096 1708.1244 3079.7493 C 1707.9127 3099.0107 1730.4023 3095.5713 1746.2245 3098.7993 C 1759.5594 3059.0325 1804.8562 3050.1953 1816.0745 3009.8992 C 1826.2874 2973.2014 1804.1418 2931.8738 1803.3744 2882.8992 C 1762.946 2864.0608 1710.9556 2856.8113 1650.9744 2857.4993 C 1649.9689 2864.9604 1652.0591 2875.5437 1644.6244 2876.5493 C 1611.4457 2857.208 1616.2083 2876.761 1581.1244 2882.8992 C 1581.0714 2874.5117 1570.0118 2877.1047 1568.4242 2870.2256 C 1577.5789 2866.6538 1583.9288 2860.3037 1587.4742 2851.1492 C 1556.5446 2845.646 1558.0526 2872.5276 1536.6743 2876.5493 C 1521.1433 2861.6 1546.1465 2864.7488 1543.0243 2844.8257 C 1516.5659 2855.5942 1506.9087 2858.5576 1473.1743 2851.1492 C 1471.8248 2858.293 1466.1364 2861.0447 1460.4744 2863.8494 C 1454.1508 2895.5728 1480.2122 2894.938 1479.5243 2920.9995 C 1430.4705 2925.4443 1418.2202 2881.603 1377.9242 2895.5994 C 1384.9885 2844.0852 1346.2802 2838.3435 1339.8242 2800.323 C 1359.9326 2808.631 1372.1035 2817.8386 1384.2743 2793.9995 C 1306.3016 2778.8125 1289.4211 2702.586 1206.4742 2692.373 C 1211.5807 2714.4124 1197.0022 2716.767 1200.1243 2736.8225 z M 6134.0737 2755.8723 C 6123.5967 2738.807 6123.173 2711.74 6108.6475 2698.7224 C 6114.3887 2720.5242 6112.405 2750.0254 6134.0737 2755.8723 z M 1606.5243 2743.1726 C 1630.7073 2746.1887 1646.1854 2740.4739 1650.9744 2724.1226 C 1643.566 2723.0642 1644.0686 2714.095 1644.6244 2705.0725 C 1624.0927 2709.9407 1611.3926 2722.6409 1606.5243 2743.1726 z M 3536.9243 2914.6223 C 3535.3103 2890.8364 3521.6313 2879.1152 3517.8743 2857.4724 C 3486.6538 2851.3867 3508.746 2888.6667 3498.8242 2889.2222 C 3492.051 2883.2957 3496.84 2865.78 3479.7744 2870.172 C 3488.7966 2890.7568 3480.224 2928.989 3511.5242 2927.2957 C 3517.5833 2915.4954 3492.5007 2906.076 3511.5242 2901.8958 C 3524.224 2955.8179 3572.9868 2891.8945 3587.7244 2920.9722 C 3568.8596 2933.8574 3543.8562 2940.6042 3530.5742 2959.0457 C 3546.6873 2963.57 3515.2021 2995.2937 3543.2742 2997.1458 C 3546.2107 2957.7495 3577.5115 2946.7163 3606.774 2933.6458 C 3599.26 2930.5767 3592.3804 2926.8726 3587.7239 2920.9724 C 3602.1436 2916.342 3606.7212 2901.843 3613.124 2889.2224 C 3593.5977 2870.6487 3579.0989 2847.0215 3555.974 2832.0723 C 3559.0432 2824.5847 3562.7473 2817.679 3568.6738 2813.0222 C 3593.4653 2815.7476 3580.8184 2855.9114 3613.1238 2851.096 C 3612.674 2831.8079 3592.248 2792.9407 3625.8235 2793.9724 C 3638.4177 2835.5913 3609.2605 2882.899 3657.5735 2882.846 C 3680.1162 2857.975 3656.8594 2843.6611 3663.9236 2819.3726 C 3677.2585 2773.5466 3743.5369 2761.7727 3721.0737 2705.0725 C 3710.9666 2720.3655 3691.308 2726.1067 3682.9736 2743.146 C 3670.988 2742.4583 3678.555 2722.1646 3663.9236 2724.096 C 3663.0503 2744.416 3670.1677 2772.7 3644.8735 2768.5461 C 3644.8735 2751.6128 3644.8735 2734.7058 3644.8735 2717.746 C 3622.913 2725.4456 3602.805 2734.944 3568.6736 2730.4463 C 3536.1829 2745.9243 3562.0854 2782.7278 3536.9236 2800.2961 C 3531.3672 2820.6956 3553.4072 2813.4724 3555.9736 2825.696 C 3530.8652 2835.6445 3577.9346 2897.7686 3536.9243 2914.6223 z M 1136.6243 2749.5225 C 1158.2672 2754.3115 1161.3893 2725.2603 1142.9744 2724.1226 C 1143.4506 2735.1821 1141.572 2743.8606 1136.6243 2749.5225 z M 2882.8743 2743.1726 C 2883.43 2733.1714 2899.0667 2738.1982 2895.5742 2724.1226 C 2882.5037 2718.5662 2867.052 2740.606 2882.8743 2743.1726 z M 1098.5243 2755.8723 C 1100.244 2742.7754 1126.623 2754.338 1123.9243 2736.8225 C 1112.1504 2717.8518 1075.9553 2742.4053 1098.5243 2755.8723 z M 2438.3743 2838.4226 C 2450.9155 2834.004 2436.8132 2802.9949 2451.0745 2800.3225 C 2456.9216 2822.4417 2467.5315 2803.5503 2482.8242 2819.399 C 2486.2903 2810.1384 2475.416 2786.5642 2489.1743 2787.649 C 2537.8047 2790.3213 2550.6106 2853.8213 2597.1243 2838.449 C 2580.244 2808.7627 2539.101 2803.3652 2552.6743 2743.1726 C 2516.9026 2745.4214 2398.475 2781.3254 2438.3743 2838.4226 z M 1015.97437 2774.9224 C 1026.7958 2781.4578 1039.4958 2818.5522 1054.0743 2800.3225 C 1036.1621 2792.8613 1061.1917 2742.4314 1035.0243 2743.1724 C 1029.3093 2754.3909 1019.70496 2761.7197 1015.97437 2774.9224 z M 1695.4243 2781.2727 C 1704.6582 2791.0886 1727.9415 2786.8552 1746.2242 2787.6226 C 1743.3403 2760.8467 1715.1887 2759.3914 1701.7743 2743.146 C 1694.4717 2750.6865 1694.5778 2765.6091 1695.4243 2781.2727 z M 3194.0242 2882.8726 C 3228.7642 2868.1882 3251.386 2844.0845 3289.2744 2819.399 C 3294.4602 2847.6035 3334.333 2812.6257 3333.724 2793.999 C 3331.7131 2785.4001 3324.6755 2781.8545 3327.374 2768.5725 C 3304.8843 2765.1594 3311.7637 2791.0884 3289.274 2787.649 C 3291.2053 2772.8323 3302.8206 2760.2913 3282.9238 2755.8992 C 3266.1492 2760.6086 3255.0366 2803.815 3232.1238 2781.299 C 3237.7595 2767.8845 3251.465 2762.54 3251.1738 2743.199 C 3205.0571 2776.6423 3126.3699 2811.4087 3136.874 2863.8752 C 3154.6802 2849.7732 3177.0906 2806.9634 3194.024 2813.0754 C 3182.382 2845.9631 3137.8264 2879.5122 3143.2239 2908.3254 C 3169.444 2877.3428 3208.1526 2825.167 3244.8237 2825.7754 C 3226.7002 2843.5554 3208.7878 2861.6528 3194.0242 2882.8726 z M 3346.424 2787.6226 C 3368.3315 2784.1035 3374.1526 2764.5508 3384.5242 2749.5225 C 3361.294 2751.6921 3355.4731 2771.2712 3346.424 2787.6226 z M 1142.9744 2851.1226 C 1156.9972 2843.9524 1157.3412 2823.1562 1162.0244 2806.6726 C 1132.7085 2802.1218 1140.5402 2760.4233 1111.2244 2755.8726 C 1068.6263 2784.5269 1091.6451 2849.2969 1142.9744 2851.1226 z M 2870.1743 2768.5725 C 2873.217 2807.1223 2905.1257 2846.0955 2933.6743 2838.449 C 2926.848 2807.1487 2920.2866 2775.6367 2901.9243 2755.899 C 2900.284 2769.0486 2874.037 2757.5923 2870.1743 2768.5725 z M 3174.974 2768.5725 C 3185.9014 2768.9429 3191.2463 2763.6777 3194.0242 2755.8992 C 3184.0496 2756.4546 3172.011 2755.026 3174.974 2768.5725 z M 4241.7744 2774.9224 C 4247.6216 2792.226 4261.618 2766.0588 4279.8745 2774.9224 C 4278.869 2767.4612 4280.959 2756.9043 4273.5244 2755.8723 C 4274.6353 2773.9172 4231.9844 2748.1997 4241.7744 2774.9224 z M 6153.124 2793.9724 C 6156.114 2774.023 6145.1865 2768.0168 6134.0737 2762.2227 C 6136.2173 2777.039 6140.5825 2789.5803 6153.124 2793.9724 z M 298.42438 2889.2224 C 271.88666 2891.2598 253.76271 2862.2878 234.92438 2876.5225 C 229.23584 2904.33 255.24437 2887.6877 266.6744 2895.5989 C 293.31793 2913.9873 300.7263 2954.6274 317.4744 2984.4724 C 309.96024 3000.268 308.2669 3021.8582 304.7744 3041.6226 C 332.23816 3037.3892 413.83566 3075.489 438.1244 3016.2224 C 412.16873 3006.1948 364.5702 3017.81 380.9744 2965.4226 C 424.12793 2973.8098 413.22708 2903.96 463.52435 2901.9226 C 450.745 2851.2283 444.23624 2794.2107 406.37436 2768.5725 C 387.98584 2826.3838 342.23938 2856.811 298.42438 2889.2224 z M 3778.2244 2774.9224 C 3778.2244 2781.2725 3778.2244 2787.6226 3778.2244 2793.999 C 3819.0762 2801.8306 3855.006 2814.5571 3867.1243 2851.1223 C 3853.4717 2860.7532 3848.1538 2878.7185 3822.6746 2876.5225 C 3828.31 2865.2246 3840.4014 2860.4092 3835.3743 2838.4487 C 3823.283 2835.6973 3819.4202 2824.7434 3803.6245 2825.7485 C 3788.7021 2827.7593 3799.8674 2855.8582 3778.2244 2851.1487 C 3776.7693 2839.9038 3784.6272 2819.3723 3765.5244 2825.7485 C 3756.158 2850.2756 3759.2537 2887.2112 3727.4243 2889.2488 C 3699.246 2845.3013 3719.0898 2812.7576 3740.1243 2774.9487 C 3707.845 2780.7695 3685.8584 2796.8828 3676.6243 2825.7485 C 3688.9011 2849.4553 3710.4648 2863.8752 3702.0244 2908.2988 C 3677.7092 2885.862 3692.0498 2940.578 3663.9246 2933.6987 C 3661.4375 2924.65 3656.3047 2923.0095 3663.9246 2914.6487 C 3647.9172 2921.9248 3616.2466 2913.5374 3625.8245 2946.3987 C 3645.0068 2948.3564 3675.1956 2939.3342 3676.6243 2959.072 C 3639.0007 2975.6877 3614.712 2945.0757 3587.7244 2978.1484 C 3644.451 3052.232 3689.774 2990.1077 3740.1243 2959.072 C 3763.5396 2944.6523 3803.6506 2938.5403 3829.0242 2920.9983 C 3872.9714 2890.5977 3880.962 2852.0215 3898.8743 2825.722 C 3876.1199 2794.6868 3812.9905 2773.097 3778.2244 2774.9224 z M 6438.874 2813.0225 C 6435.6724 2793.073 6453.823 2787.0933 6432.524 2781.2727 C 6436.0166 2790.5066 6425.0894 2814.0808 6438.874 2813.0225 z M 2184.3743 2806.6726 C 2171.7537 2806.5933 2176.3044 2789.369 2158.974 2793.999 C 2137.067 2819.2666 2180.2732 2837.0996 2184.3743 2806.6726 z M 2362.1743 2813.0225 C 2363.894 2804.3706 2358.2583 2788.2312 2355.8242 2800.3225 C 2354.1045 2808.9744 2359.7666 2825.114 2362.1743 2813.0225 z M 1822.4242 2851.1226 C 1827.6365 2871.3367 1849.6763 2874.697 1866.8741 2882.8726 C 1899.0741 2871.4426 1935.8511 2855.5676 1974.8242 2844.7988 C 2012.1835 2834.4272 2063.0627 2839.56 2082.7742 2806.6987 C 1993.9271 2794.0518 1913.9436 2845.2488 1822.4242 2851.1226 z M 1377.9243 2819.3726 C 1390.0159 2847.4712 1413.4579 2864.2458 1447.7743 2870.1724 C 1451.2668 2839.137 1424.5704 2838.343 1409.6743 2825.696 C 1409.0658 2815.7212 1410.5211 2803.6826 1396.9744 2806.646 C 1397.7946 2818.0762 1390.6772 2821.5156 1377.9243 2819.3726 z M 5391.124 2908.2725 C 5382.1284 2932.5347 5357.337 2955.183 5333.9736 2946.3726 C 5209.9106 3042.4426 5066.189 3118.8809 4927.5737 3200.3726 C 4895.374 3197.806 4882.145 3214.2102 4870.424 3232.1223 C 5039.069 3182.7512 5157.338 3082.9768 5302.2236 3009.8723 C 5326.8296 2979.4453 5367.0464 2964.655 5384.7734 2927.3223 C 5442.3994 2902.372 5510.292 2853.9534 5530.8237 2813.0488 C 5484.919 2845.4604 5447.93 2886.762 5391.124 2908.2725 z M 2285.9744 2870.1724 C 2275.4702 2882.9253 2244.223 2874.9878 2241.5242 2895.5723 C 2266.2363 2900.8643 2300.685 2883.243 2285.9744 2870.1724 z M 2565.3743 2870.1724 C 2526.3748 2874.0354 2485.4966 2863.69 2444.7244 2863.8225 C 2359.8196 2864.0872 2290.9219 2886.5503 2247.8743 2920.9727 C 2395.7234 2925.7878 2546.6152 2898.9329 2736.8242 2901.896 C 2743.6243 2874.8555 2757.2766 2854.6414 2755.8743 2819.3726 C 2695.364 2828.9238 2638.1611 2862.9758 2565.3743 2870.1724 z M 1879.5743 2889.2224 C 1895.7404 2926.4492 1969.6913 2925.0735 2019.2743 2920.9724 C 2082.3245 2915.7336 2176.0134 2885.2007 2203.4243 2857.4724 C 2103.7292 2787.0933 1981.7563 2890.2544 1879.5743 2889.2224 z M 6121.374 2832.0725 C 6069.8594 2827.4688 6009.4287 2879.0361 6013.424 2927.3225 C 6014.165 2925.8938 6055.8364 2922.1104 6038.824 2908.2725 C 6038.7446 2914.6753 6027.685 2916.263 6026.1504 2908.2725 C 6039.353 2854.5886 6107.3247 2889.302 6121.374 2832.0725 z M 6134.0737 2901.9226 C 6146.9326 2889.1694 6188.4194 2871.945 6165.798 2844.799 C 6160.4263 2859.748 6150.1606 2827.2837 6127.724 2838.4492 C 6122.618 2862.976 6095.445 2865.4631 6089.624 2889.249 C 6129.073 2896.9485 6122.7236 2858.8484 6153.124 2857.4993 C 6147.568 2869.273 6125.2896 2896.8162 6134.0737 2901.9226 z M 152.37436 2851.1226 C 140.28291 2848.3975 136.42 2837.4436 120.62437 2838.4492 C 118.08437 2865.1719 147.6648 2852.6042 152.37436 2851.1226 z M 2324.0745 2857.4724 C 2324.4182 2846.5452 2319.1797 2841.2007 2311.3743 2838.4226 C 2311.0303 2849.3499 2316.269 2854.6943 2324.0745 2857.4724 z M 273.02435 2851.1226 C 268.28827 2875.3054 314.14062 2864.8809 304.77435 2844.799 C 290.06354 2842.7354 280.40625 2845.7778 273.02435 2851.1226 z M 209.52435 2901.9226 C 205.84665 2881.338 213.86351 2872.395 215.87434 2857.4724 C 178.93854 2843.8464 168.96376 2910.7595 209.52435 2901.9226 z M 4470.3745 2889.2224 C 4472.2793 2881.7612 4504.003 2873.268 4483.074 2863.8225 C 4486.302 2876.443 4448.0435 2878.3481 4470.3745 2889.2224 z M 6083.274 2927.3225 C 6064.2505 2931.503 6089.333 2940.922 6083.274 2952.749 C 6069.9917 2939.361 6059.435 2961.0833 6051.5503 2971.799 C 6077.321 2970.0261 6065.8643 2974.1272 6064.224 2990.8489 C 6123.676 2961.401 6175.243 2924.068 6203.924 2863.8489 C 6169.8193 2895.3608 6126.7715 2917.9297 6083.2476 2940.0488 C 6083.274 2935.789 6083.274 2931.556 6083.274 2927.3225 z M 6242.024 2876.5225 C 6193.4727 2888.614 6167.5176 2936.6094 6134.1006 2965.4226 C 6107.9067 2988.0178 6060.8906 2997.649 6057.874 3041.6226 C 6122.1416 3029.2664 6161.2734 2937.9058 6248.374 2927.3225 C 6241.865 2963.147 6176.302 2939.9695 6178.524 2984.4727 C 6206.9937 2976.9585 6223.0005 2956.9824 6254.724 2952.749 C 6249.353 2972.778 6221.995 2970.82 6216.624 2990.8228 C 6259.0107 2992.9924 6270.943 2964.7085 6292.8506 2946.3728 C 6290.5225 3001.8293 6191.806 3014.1855 6153.1504 3054.3228 C 6142.091 3053.82 6133.386 3055.7515 6127.7505 3060.6462 C 6145.319 3031.648 6183.419 3023.2078 6203.9507 2997.1726 C 6112.167 3003.311 6048.2964 3095.492 5975.3506 3155.9226 C 5998.369 3149.8108 5980.669 3184.4448 6000.751 3181.3228 C 6033.797 3150.8955 6068.2197 3121.7915 6089.624 3079.7227 C 6100.5513 3082.2363 6105.896 3070.3035 6108.6743 3079.7227 C 6098.7524 3099.4343 6083.9355 3114.251 6064.2246 3124.1729 C 6054.329 3165.0774 6006.413 3167.9612 5994.3745 3206.723 C 6083.883 3188.2815 6097.1387 3093.587 6165.798 3054.3228 C 6212.2324 3068.028 6260.81 2997.6755 6292.824 2997.1726 C 6243.7705 3056.0688 6149.05 3069.3245 6108.648 3136.8726 C 6145.9805 3149.6257 6188.949 3082.6594 6222.948 3092.3962 C 6186.568 3136.4758 6078.168 3142.323 6083.248 3206.6963 C 6097.562 3177.777 6095.763 3198.2031 6114.998 3206.6963 C 6116.347 3199.5525 6122.0625 3196.8008 6127.6978 3193.996 C 6132.4604 3174.4434 6105.7905 3186.2703 6114.998 3162.2727 C 6179.107 3145.9214 6224.9326 3111.3137 6280.098 3086.0461 C 6258.9844 3125.7866 6180.8 3129.729 6184.848 3174.9463 C 6219.7197 3155.9226 6322.4053 3133.8828 6324.522 3092.3962 C 6324.5483 3092.158 6308.5938 3084.0881 6311.848 3079.7227 C 6331.004 3053.7935 6371.882 3050.0364 6388.0483 3016.2227 C 6321.135 3038.0244 6280.098 3047.338 6229.2983 3086.0728 C 6252.529 3054.111 6313.3037 3033.5793 6311.848 2997.1992 C 6321.797 2971.9314 6353.811 3008.2322 6349.9214 2971.799 C 6344.4185 2953.0403 6340.4233 2986.5364 6324.5215 2978.1492 C 6340.608 2959.8665 6331.083 2967.116 6324.5215 2946.3992 C 6347.9897 2959.2314 6348.519 2928.2754 6362.6216 2914.6492 C 6347.3286 2917.2686 6348.837 2903.0603 6330.8716 2908.2993 C 6330.2896 2918.2742 6331.7183 2930.3127 6318.1978 2927.3494 C 6293.301 2922.6133 6294.1475 2892.1597 6267.371 2889.2756 C 6249.9087 2901.4202 6236.2827 2917.4275 6216.5713 2927.3494 C 6223.265 2908.5635 6248.771 2908.6694 6242.024 2876.5225 z M 6388.074 2901.9226 C 6394.6357 2885.2273 6413.236 2880.5442 6419.824 2863.8489 C 6388.471 2858.9014 6363.9707 2887.7937 6388.074 2901.9226 z M 6426.1743 2895.5725 C 6436.096 2886.418 6448.2935 2879.5652 6451.6006 2863.8228 C 6433.741 2861.2825 6415.776 2890.863 6426.1743 2895.5725 z M 4349.724 3028.9224 C 4313.1587 3028.3403 4276.408 3027.5466 4273.524 3060.646 C 4304.8506 3077.156 4347.078 3016.8308 4375.1235 3047.9724 C 4446.27 2996.3787 4539.88 2967.1687 4597.3735 2901.896 C 4489.2393 2918.6707 4429.4956 2983.7847 4349.724 3028.9224 z M 4559.2744 2882.8726 C 4446.5884 2875.3318 4387.745 2972.778 4286.2246 2997.1724 C 4317.6304 2960.8186 4367.9014 2943.3828 4406.901 2914.6223 C 4359.382 2922.163 4324.748 2942.536 4279.901 2952.7224 C 4285.0605 2984.8164 4260.6655 3014.2117 4286.2246 3035.246 C 4377.611 2984.843 4472.517 2937.9324 4559.2744 2882.8726 z M 5645.124 2889.2224 C 5656.0513 2889.5664 5661.396 2884.3276 5664.1743 2876.5225 C 5653.2734 2876.1785 5647.876 2881.4172 5645.124 2889.2224 z M 6445.224 2889.2224 C 6445.224 2895.5723 6445.224 2901.896 6445.224 2908.2725 C 6452.5796 2913.6172 6462.263 2916.6333 6476.974 2914.6223 C 6481.419 2895.0698 6481.419 2902.425 6476.974 2882.8726 C 6462.263 2880.8618 6452.606 2883.9043 6445.224 2889.2224 z M 1835.1243 2920.9727 C 1833.6691 2909.7012 1841.5271 2889.1694 1822.4242 2895.5725 C 1823.2975 2907.3994 1826.6047 2916.792 1835.1243 2920.9727 z M 2089.1243 2940.0227 C 2135.3735 2937.5884 2167.2559 2920.761 2190.724 2895.5725 C 2153.9473 2907.4788 2106.2957 2908.537 2089.1243 2940.0227 z M 1784.3243 3073.3723 C 1787.1819 3091.4963 1819.2758 3065.488 1828.7743 3054.3223 C 1860.4713 3017.016 1874.9971 2946.0547 1854.1743 2908.2458 C 1838.8549 2971.2698 1834.0924 3044.824 1784.3243 3073.3723 z M 273.02435 2997.1724 C 277.97205 2954.1248 264.68994 2929.3333 241.27432 2914.6223 C 237.041 2914.6223 232.80766 2914.6223 228.57434 2914.6223 C 207.48708 2954.6804 237.22626 2993.389 273.02435 2997.1724 z M 3219.4243 3028.9224 C 3248.846 3032.944 3235.5112 2994.2092 3238.4744 2971.7722 C 3246.5974 2956.3206 3281.8132 2935.048 3270.2244 2920.9724 C 3240.6965 2941.1338 3207.2795 2987.8857 3219.4243 3028.9224 z M 3136.874 2997.1724 C 3136.874 3001.406 3136.874 3005.6392 3136.874 3009.846 C 3144.2295 3015.1907 3153.8867 3018.2332 3168.624 3016.1958 C 3171.217 2993.4153 3170.238 2967.0098 3187.674 2959.0457 C 3192.6484 2985.1865 3177.911 2991.616 3181.324 3016.1958 C 3193.336 3014.767 3195.347 3023.3662 3206.724 3022.546 C 3194.8179 2996.352 3219.239 2960.2363 3187.674 2946.346 C 3203.364 2946.6633 3211.0896 2913.802 3194.0242 2933.6458 C 3164.4702 2944.3352 3154.575 2974.6829 3136.874 2997.1724 z M 3136.874 2971.7725 C 3120.2583 2947.431 3089.3022 2995.4263 3111.474 3009.8462 C 3115.4165 2992.6482 3138.0117 2994.077 3136.874 2971.7725 z M 3479.7744 2940.0227 C 3486.1506 2939.996 3487.3413 2945.1555 3492.474 2946.3726 C 3491.8657 2936.3977 3493.3208 2924.3591 3479.7744 2927.2961 C 3479.7744 2931.556 3479.7744 2935.789 3479.7744 2940.0227 z M 5346.6743 3003.5225 C 5384.8535 2996.2993 5435.442 2936.9534 5435.574 2933.646 C 5410.6772 2961.692 5362.443 2966.4014 5346.6743 3003.5225 z M 6419.824 2971.7725 C 6438.3716 2984.1287 6463.057 2958.6755 6470.624 2940.0227 C 6464.274 2940.0227 6457.9243 2940.0227 6451.5737 2940.0227 C 6454.0083 2963.65 6420.9883 2951.77 6419.824 2971.7725 z M 1930.3743 2952.7224 C 1940.5343 2999.6597 1994.7738 2990.1875 2012.9243 2965.396 C 2007.9767 2963.9937 2005.5425 2960.078 2006.5743 2952.7224 C 1975.8032 2954.548 1955.6948 2938.726 1930.3743 2952.7224 z M 6457.9243 3009.8726 C 6471.7354 2989.8171 6501.104 2985.2927 6502.4004 2952.749 C 6475.625 2932.773 6446.4146 2992.1985 6457.9243 3009.8726 z M 787.3744 3016.2224 C 810.97516 3012.3066 827.2735 3001.1147 850.8744 2997.1724 C 850.8744 3003.5225 856.0073 3004.7131 857.2245 3009.846 C 860.21423 3029.7954 840.1324 3026.647 838.17444 3041.596 C 878.89386 3031.5154 915.1153 3016.9368 933.4244 2984.4458 C 902.8121 2968.4915 877.6237 2947.1394 825.4744 2952.7222 C 823.62225 2984.7107 788.37976 2983.361 787.3744 3016.2224 z M 1860.5243 3041.6226 C 1871.7692 3020.9585 1909.8162 2993.786 1885.9242 2959.0725 C 1881.2411 2986.3247 1848.4592 3018.7625 1860.5243 3041.6226 z M 5981.6743 2959.0725 C 5981.224 2959.1519 5982.071 2964.999 5981.6743 2965.4224 C 5951.5117 2999.8977 6012.154 2953.7014 5981.6743 2959.0725 z M 3752.824 2984.4727 C 3760.1794 2999.9507 3782.7222 2977.3818 3765.524 2971.799 C 3765.4448 2980.1863 3754.4116 2977.567 3752.824 2984.4727 z M 3790.924 3022.5725 C 3791.6917 3010.1106 3818.7317 2972.4075 3790.924 2971.7725 C 3782.5896 2983.6787 3752.0303 3018.9478 3790.924 3022.5725 z M 6019.774 2978.1226 C 5994.1094 2969.4705 5957.2266 2998.6277 5937.224 3016.196 C 5921.8257 3028.5256 5874.677 3042.2576 5892.7744 3066.996 C 5898.119 3061.043 5925.5034 3045.697 5930.848 3060.646 C 5907.5117 3058.794 5880.365 3085.9402 5892.7744 3098.746 C 5910.052 3088.2952 5940.32 3057.6562 5962.6245 3073.3462 C 5943.707 3094.645 5895.738 3086.8928 5892.7744 3124.146 C 5927.726 3130.258 5950.771 3095.2534 5968.9746 3079.696 C 5987.9717 3063.4243 6027.474 3048.7664 6019.7744 3009.8196 C 6001.545 3000.956 5987.4956 3027.1235 5981.6743 3009.8196 C 6001.412 3006.3271 6020.647 3002.279 6019.774 2978.1226 z M 679.4243 3035.2725 C 695.64325 3042.1252 701.64935 3007.9412 711.1744 3028.949 C 702.3637 3047.8933 703.68665 3067.8164 723.8743 3073.3992 C 715.64575 3037.6538 751.15283 3045.6443 742.9244 3009.899 C 737.9767 3008.4966 735.54254 3004.6074 736.57434 2997.2256 C 703.0252 2995.3733 683.3931 3007.5176 679.4243 3035.2725 z M 6032.474 3022.5725 C 6050.9946 3031.912 6050.9946 2994.1826 6032.474 3003.5225 C 6032.474 3009.8726 6032.474 3016.2224 6032.474 3022.5725 z M 1390.6243 3009.8726 C 1389.4337 3010.005 1382.7133 3021.5671 1377.9243 3022.5728 C 1303.4706 3038.2097 1209.3584 3110.9966 1142.9744 3130.5227 C 1133.608 3133.2742 1120.1937 3126.713 1111.2244 3130.5227 C 1061.1652 3151.6895 1021.2925 3189.2603 971.52435 3193.9963 C 947.97644 3233.6309 925.7779 3266.9153 888.97437 3295.6228 C 830.6603 3341.1045 713.10583 3376.6382 723.8743 3460.6963 C 755.4656 3488.0012 825.686 3466.967 869.9243 3467.0464 C 877.43854 3438.5244 888.5775 3403.9436 908.0243 3384.4966 C 937.26074 3355.2866 995.07227 3349.0688 1028.6743 3314.6467 C 1045.1315 3297.766 1049.3912 3265.6194 1066.7743 3251.1465 C 1080.9031 3239.3726 1112.7853 3237.5999 1136.6243 3225.7466 C 1187.001 3200.717 1234.1233 3167.8823 1295.3743 3162.273 C 1324.0815 3129.597 1364.4305 3108.5627 1396.9742 3079.723 C 1413.7753 3066.917 1447.8271 3071.3357 1454.1243 3047.9731 C 1429.3328 3032.8118 1420.337 3007.2002 1390.6243 3009.8726 z M 3727.4243 3035.2725 C 3708.057 3037.7861 3695.0923 3018.5774 3689.3242 3041.6226 C 3704.5645 3063.1064 3799.9731 3054.3755 3765.5244 3022.5725 C 3762.3228 3055.0103 3748.6172 3017.5188 3746.4744 3009.8723 C 3738.0076 3009.8723 3729.541 3009.8723 3721.0742 3009.8723 C 3719.6453 3021.8845 3728.218 3023.8955 3727.4243 3035.2725 z M 3771.874 3067.0225 C 3809.048 3098.349 3834.1833 3027.97 3803.624 3009.8723 C 3807.6987 3043.5803 3789.8923 3055.4075 3771.874 3067.0225 z M 4775.174 3321.0227 C 4986.55 3244.5315 5188.903 3159.0183 5333.9736 3016.1963 C 5296.6943 3014.5293 5277.1943 3050.3804 5251.424 3066.9963 C 5236.8716 3076.3623 5216.499 3076.4949 5200.624 3086.0461 C 5173.2134 3102.5562 5152.893 3128.4854 5124.424 3143.1963 C 5034.9683 3189.472 4949.746 3213.8665 4857.7236 3263.8728 C 4849.1514 3261.862 4845.5796 3254.824 4832.3237 3257.5227 C 4796.5786 3289.5374 4722.0186 3282.6846 4698.9736 3327.3728 C 4722.786 3338.6704 4767.9243 3287.8174 4800.5737 3308.3228 C 4786.1016 3306.5496 4776.7085 3309.857 4775.174 3321.0227 z M 184.12437 3079.7227 C 196.2423 3082.4211 195.6073 3097.8728 215.8744 3092.396 C 211.27066 3044.1626 263.0496 3077.209 279.3744 3060.646 C 262.94376 3022.7578 178.06541 3028.1023 184.12437 3079.7227 z M 3867.1243 3073.3723 C 3889.746 3074.8276 3900.3296 3064.2441 3898.8743 3041.6226 C 3876.2524 3040.1672 3865.669 3050.777 3867.1243 3073.3723 z M 761.9743 3060.6726 C 761.9743 3067.0225 761.9743 3073.3726 761.9743 3079.749 C 793.4068 3086.2314 866.6964 3121.0503 876.2743 3073.3992 C 834.1262 3075.9653 792.6925 3048.8987 761.9743 3060.6726 z M 4260.8237 3079.7227 C 4274.4766 3104.1702 4329.113 3087.6338 4362.424 3092.396 C 4383.644 3030.854 4302.205 3077.4473 4260.8237 3079.7227 z M 6026.124 3079.7227 C 6023.5044 3071.7322 6017.922 3066.7317 6007.048 3067.0225 C 5989.7173 3092.0256 5947.8076 3092.449 5949.8975 3136.899 C 5997.39 3135.5496 6056.5244 3085.7021 6032.4473 3054.3489 C 6031.389 3063.821 6034.7495 3077.7644 6026.124 3079.7227 z M 1403.3243 3117.8225 C 1441.4773 3108.403 1451.9547 3110.6787 1485.8744 3098.7725 C 1474.6824 3046.4644 1425.6022 3105.0962 1403.3243 3117.8225 z M 3829.0242 3079.7227 C 3850.4026 3099.0105 3848.286 3056.254 3829.0242 3079.7227 L 3829.0242 3079.7227 z M 4317.974 3124.1726 C 4362.6357 3122.2676 4403.1963 3116.2615 4419.5737 3086.0725 C 4384.385 3097.4497 4340.9136 3100.5452 4317.974 3124.1726 z M 5251.424 3194.0225 C 5296.35 3152.192 5370.936 3139.9683 5403.8237 3086.0725 C 5343.975 3108.8267 5273.6226 3154.7847 5251.424 3194.0225 z M 5880.074 3244.8225 C 5902.167 3268.926 5876.1587 3265.3013 5873.724 3295.649 C 5885.736 3297.0776 5887.747 3288.4785 5899.124 3289.2988 C 5898.463 3305.0945 5887.244 3308.9573 5899.124 3321.0488 C 5937.6475 3317.5562 5949.977 3297.686 5988.0244 3308.3489 C 5985.5903 3257.549 5922.9897 3241.3037 5930.874 3200.399 C 5882.6934 3187.8313 5823.8765 3231.6199 5784.824 3225.7988 C 5804.6147 3190.5828 5870.734 3201.6423 5905.474 3181.3489 C 5909.178 3160.7378 5901.1616 3151.8215 5899.124 3136.899 C 5874.147 3135.179 5855.0176 3139.333 5848.3237 3155.949 C 5855.8115 3156.928 5866.3687 3154.864 5867.4004 3162.2988 C 5840.492 3163.1191 5805.964 3189.445 5784.85 3174.9724 C 5795.7773 3159.6 5821.4688 3167.405 5835.6504 3143.2224 C 5820.331 3131.1045 5799.3496 3153.9644 5772.1504 3149.5723 C 5773.1294 3114.4355 5870.8667 3142.6667 5842.027 3098.7725 C 5798.4766 3116.6318 5743.5757 3123.114 5695.9507 3136.8726 C 5689.8916 3125.0457 5714.974 3115.6265 5695.9507 3111.4724 C 5648.828 3134.5442 5624.5396 3198.5999 5575.301 3200.346 C 5573.872 3212.3582 5582.4707 3214.3425 5581.624 3225.746 C 5538.2856 3248.0505 5490.1846 3265.5393 5473.6743 3314.6458 C 5465.1016 3316.6301 5461.5566 3323.6943 5448.274 3320.9958 C 5448.274 3335.8125 5448.274 3350.603 5448.274 3365.4458 C 5438.9077 3368.7532 5432.293 3374.8384 5422.874 3378.1194 C 5419.17 3431.5916 5359.056 3428.602 5346.674 3473.3958 C 5373.82 3516.9727 5332.069 3564.0947 5295.8735 3562.2693 C 5288.333 3580.1287 5281.5864 3598.808 5276.8237 3619.4192 C 5292.355 3635.8232 5325.772 3667.6265 5302.224 3701.9692 C 5289.603 3701.8896 5294.1274 3684.6653 5276.8237 3689.2954 C 5271.188 3700.5933 5259.0967 3705.4084 5264.124 3727.369 C 5272.591 3742.953 5283.306 3715.9126 5289.524 3733.719 C 5262.0073 3778.6719 5254.5195 3840.161 5308.6 3860.7192 C 5322.438 3836.4834 5318.972 3821.2961 5321.274 3778.1692 C 5356.5425 3728.7715 5390.33 3677.8923 5397.474 3600.3691 C 5424.2236 3587.1929 5440.389 3557.8242 5429.224 3524.1692 C 5474.944 3493.6892 5489.39 3431.962 5537.174 3403.4924 C 5655.813 3425.8762 5760.4297 3344.1199 5842.0005 3289.219 C 5826.8926 3267.9465 5805.4614 3311.2852 5791.174 3289.219 C 5807.631 3281.0435 5803.3975 3268.3433 5797.524 3251.119 C 5831.3643 3240.4297 5885.789 3216.7495 5918.2007 3225.719 C 5895.711 3222.3594 5890.366 3236.0383 5880.074 3244.8225 z M 666.72437 3136.8726 C 686.8062 3174.496 750.38556 3161.902 781.02435 3143.196 C 775.8121 3105.2812 675.98474 3095.7827 666.72437 3136.8726 z M 4178.274 3200.3726 C 4231.746 3200.9282 4252.5957 3168.8606 4286.224 3149.5725 C 4254.4214 3064.747 4196.107 3159.4414 4178.274 3200.3726 z M 1498.5742 3117.8225 C 1452.1134 3124.2783 1423.4326 3148.5142 1365.2242 3143.2224 C 1287.0134 3202.595 1173.9834 3227.1746 1079.4742 3270.249 C 1068.8645 3320.9958 1030.7909 3344.3057 996.9243 3371.8489 C 951.1514 3383.2256 900.29846 3389.4968 901.6744 3448.0488 C 1021.45123 3475.1685 1105.2184 3517.5815 1231.8744 3511.5225 C 1270.0273 3476.624 1336.0144 3429.1575 1384.2743 3416.2725 C 1455.315 3397.3547 1535.7747 3433.2585 1619.2242 3422.6226 C 1680.052 3414.87 1720.0833 3380.4214 1777.9742 3378.146 C 1746.3301 3314.5667 1650.6832 3314.937 1587.4742 3282.896 C 1583.2408 3249.056 1592.3955 3228.5242 1606.5243 3213.0461 C 1573.2396 3178.6238 1539.5055 3144.5984 1498.5742 3117.8225 z M 1708.1243 3143.2227 C 1712.6221 3138.5393 1723.9463 3112.134 1701.7743 3117.8225 C 1700.9806 3133.6975 1689.6564 3137.7192 1708.1243 3143.2227 z M 5937.224 3143.2227 C 5904.5747 3158.5684 5959.0786 3159.6267 5937.224 3143.2227 L 5937.224 3143.2227 z M 6870.6743 3181.3225 C 6872.315 3172.3796 6884.5913 3174.0994 6889.724 3168.6223 C 6890.0684 3157.7214 6884.8296 3152.3506 6877.024 3149.5723 C 6875.146 3157.0867 6851.4653 3173.5437 6870.6743 3181.3225 z M 5956.274 3194.0225 C 5955.295 3178.2268 5966.2485 3174.3906 5968.9736 3162.299 C 5953.2046 3157.801 5942.0923 3189.4187 5956.274 3194.0225 z M 1644.6244 3181.3225 C 1655.8162 3193.07 1664.2828 3179.6821 1670.0243 3168.6223 C 1658.1975 3169.4956 1648.8047 3172.803 1644.6244 3181.3225 z M 6134.0737 3282.9226 C 6098.4873 3302.6077 6066.473 3333.0083 6032.4473 3333.7224 C 6035.9663 3325.9172 6074.119 3321.3398 6051.5234 3308.3223 C 6018.08 3323.2446 5991.6216 3355.5505 5968.9736 3371.8223 C 5962.7827 3376.267 5950.321 3372.9336 5943.5737 3378.1458 C 5929.842 3388.8083 5920.714 3410.5044 5905.4736 3422.622 C 5887.588 3436.8303 5861.4736 3440.6135 5848.323 3454.372 C 5834.7236 3468.6064 5830.967 3497.4727 5816.5996 3517.8457 C 5811.4404 3525.1482 5796.068 3524.5132 5791.1733 3530.5454 C 5785.6436 3537.3982 5778.1294 3563.5388 5772.1235 3574.9954 C 5750.242 3616.8523 5718.175 3682.8926 5714.973 3714.6953 C 5709.867 3765.813 5728.5464 3820.105 5746.723 3873.4453 C 5741.9873 3914.297 5767.7573 3958.0327 5791.173 3949.6453 C 5783.3413 3942.1575 5759.767 3918.213 5778.4995 3905.1956 C 5793.237 3916.0964 5810.1436 3957.848 5829.2993 3943.269 C 5682.4023 3717.2883 5871.0767 3481.968 6045.199 3390.8188 C 6104.8364 3312.8726 6221.756 3292.2087 6273.7993 3206.669 C 6280.9165 3197.5144 6280.6523 3191.1643 6267.449 3187.619 C 6239.537 3236.1177 6182.1226 3256.3318 6134.0737 3282.9226 z M 6788.1245 3200.3726 C 6792.358 3200.3726 6796.5645 3200.3726 6800.798 3200.3726 C 6800.798 3196.1392 6800.798 3191.9058 6800.798 3187.699 C 6796.5645 3187.699 6792.358 3187.699 6788.1245 3187.699 C 6788.1245 3191.9058 6788.1245 3196.1392 6788.1245 3200.3726 z M 3378.1743 3213.0725 C 3396.695 3222.4124 3396.695 3184.6829 3378.1743 3193.996 C 3378.1743 3200.3726 3378.1743 3206.7224 3378.1743 3213.0725 z M 4000.474 3219.4226 C 3995.8438 3202.119 4013.0947 3206.6694 4013.174 3194.0225 C 3990.314 3196.2715 3982.5618 3203.7327 3962.374 3194.0225 C 3958.1409 3219.449 3979.1753 3219.5283 4000.474 3219.4226 z M 4375.124 3200.3726 C 4378.6694 3229.9 4414.8647 3197.6738 4425.9243 3194.0225 C 4404.096 3191.2444 4390.3374 3196.5361 4375.124 3200.3726 z M 4305.274 3213.0725 C 4233.44 3192.964 4243.944 3234.795 4305.274 3213.0725 L 4305.274 3213.0725 z M 6032.474 3219.4226 C 6045.994 3254.374 5992.231 3242.3354 5988.0244 3276.5725 C 6012.0747 3270.699 6073.4053 3287.394 6076.9243 3244.8228 C 6058.668 3246.1458 6044.645 3243.2087 6038.824 3232.1492 C 6044.751 3225.376 6062.266 3230.165 6057.874 3213.099 C 6045.862 3211.6702 6043.8516 3220.2427 6032.474 3219.4226 z M 4857.724 3327.3723 C 4912.096 3326.7373 4934.4004 3294.0083 4984.724 3289.2988 C 5009.172 3260.803 5049.3887 3248.1296 5086.324 3232.1487 C 5068.0415 3216.3267 5050.949 3255.776 5016.474 3244.822 C 4964.669 3273.3972 4902.042 3305.9407 4838.648 3327.372 C 4799.3047 3340.7336 4748.8486 3335.4949 4724.3745 3371.8484 C 4785.2285 3373.41 4822.6406 3351.5554 4857.724 3327.3723 z M 3962.374 3244.8225 C 3968.724 3244.8225 3975.074 3244.8225 3981.424 3244.8225 C 3982.2444 3233.419 3975.1267 3229.953 3962.374 3232.149 C 3962.374 3236.3557 3962.374 3240.589 3962.374 3244.8225 z M 2127.2244 3365.4724 C 2134.6855 3422.3047 2114.339 3467.6545 2158.974 3486.1223 C 2161.8318 3473.6606 2198.8203 3463.1565 2178.0242 3448.0488 C 2177.3098 3455.8013 2176.1194 3463.0771 2165.3242 3460.7227 C 2166.8853 3413.3623 2170.986 3364.097 2184.3743 3301.9727 C 2194.2432 3287.3674 2216.971 3263.026 2203.4243 3244.8225 C 2142.4377 3249.4263 2162.8901 3335.5215 2127.2244 3365.4724 z M 2127.2244 3346.4224 C 2136.8022 3306.7349 2155.323 3265.116 2152.6243 3238.4724 C 2101.8508 3254.3474 2099.4429 3341.7393 2108.1743 3397.2224 C 2129.3938 3391.2695 2123.0703 3363.6467 2127.2244 3346.4224 z M 4121.124 3270.2224 C 4172.6914 3267.1006 4261.2476 3307.6611 4286.1973 3270.2224 C 4223.5444 3260.2478 4172.03 3282.7373 4127.4473 3238.4727 C 4122.13 3245.8545 4119.087 3255.5117 4121.124 3270.2224 z M 4178.274 3257.5225 C 4182.9834 3243.4468 4154.885 3231.3552 4152.874 3244.8225 C 4162.267 3248.13 4168.8813 3254.2153 4178.274 3257.5225 z M 7435.8237 3594.0723 C 7410.609 3599.4697 7361.8467 3590.7122 7359.6235 3619.4727 C 7429.1035 3633.4954 7507.473 3586.1614 7588.25 3600.4226 C 7630.213 3574.652 7704.4814 3581.161 7721.6 3530.5725 C 7701.597 3446.832 7622.5664 3422.146 7543.7734 3397.2227 C 7520.0938 3390.4758 7533.719 3421.0088 7512.023 3416.2727 C 7500.17 3398.493 7481.543 3387.5125 7480.2993 3359.1226 C 7439.686 3302.502 7358.3525 3277.1548 7283.449 3282.9229 C 7186.691 3290.384 7179.2827 3380.713 7150.099 3454.3728 C 7126.895 3465.459 7108.083 3490.753 7080.249 3505.1729 C 7073.5283 3508.6387 7061.7017 3501.9185 7054.849 3505.1729 C 7046.3296 3509.1943 7044.4243 3520.148 7035.7725 3524.223 C 6970.764 3554.6763 6898.9565 3577.6687 6813.5493 3594.0728 C 6785.186 3599.523 6755.87 3610.5298 6724.6494 3613.1492 C 6690.0947 3616.0066 6656.6514 3609.1277 6623.05 3613.1492 C 6541.717 3622.8857 6469.0093 3686.6504 6394.4497 3682.999 C 6330.2354 3679.8503 6257.9775 3617.6736 6254.7495 3555.999 C 6276.71 3524.9631 6329.9443 3491.573 6362.6997 3492.499 C 6346.5073 3510.1733 6317.059 3514.6182 6305.55 3536.949 C 6334.495 3544.7278 6330.447 3519.5393 6356.3496 3524.2754 C 6337.9346 3542.5845 6373.5474 3539.277 6375.3994 3556.0251 C 6350.1846 3571.0005 6311.0264 3572.059 6311.9263 3613.1753 C 6341.824 3602.8567 6353.3335 3574.1492 6388.126 3568.699 C 6391.6978 3588.4102 6419.294 3584.1238 6432.576 3594.099 C 6404.5303 3602.0627 6380.5586 3614.0752 6369.1025 3638.5754 C 6406.038 3650.667 6429.7183 3598.7292 6477.0522 3600.4753 C 6477.158 3609.7888 6450.25 3620.6104 6477.0522 3619.5254 C 6507.453 3635.0566 6526.265 3606.9575 6553.2524 3600.4753 C 6667.367 3573.038 6816.037 3604.4177 6921.5527 3543.3254 C 6900.4126 3536.949 6852.47 3557.3748 6851.677 3530.6516 C 6879.4316 3518.4016 6930.549 3540.3354 6959.6265 3517.952 C 6929.728 3499.1929 6868.6094 3511.6284 6851.677 3479.8784 C 6886.7075 3480.8044 6904.1963 3499.2986 6940.576 3498.9285 C 6922.399 3476.7036 6889.6177 3465.432 6864.376 3448.1284 C 6837.4683 3429.6868 6813.6826 3411.6426 6794.526 3384.6287 C 6772.3535 3353.3547 6736.397 3299.5652 6762.7754 3251.2786 C 6768.8345 3274.8794 6771.1626 3302.1316 6788.1753 3314.7786 C 6782.8833 3279.8801 6804.077 3271.387 6800.8486 3238.5786 C 6734.438 3254.692 6652.682 3255.512 6604.0254 3289.3787 C 6614.8735 3306.0474 6627.203 3321.2346 6661.176 3314.7786 C 6670.8594 3353.752 6702.1333 3371.188 6705.6255 3416.3787 C 6744.9155 3423.6282 6770.0513 3445.1123 6762.7754 3498.9285 C 6702.6885 3529.5935 6653.238 3534.4883 6597.676 3524.3286 C 6495.864 3505.7283 6454.2715 3387.248 6337.3257 3429.0784 C 6289.4097 3485.1965 6207.045 3525.2014 6216.6494 3619.552 C 6243.769 3633.575 6267.529 3664.637 6299.199 3676.7021 C 6384.4214 3709.1667 6452.3926 3697.1016 6527.8257 3676.7021 C 6558.941 3668.2886 6596.485 3643.7087 6623.0757 3664.0286 C 6592.7544 3678.1572 6543.489 3673.342 6527.825 3702.102 C 6562.9087 3714.696 6627.838 3671.9395 6654.825 3676.702 C 6638.3677 3715.1191 6586.615 3690.4072 6572.275 3721.1516 C 6614.2114 3715.7805 6645.8027 3702.9749 6686.575 3714.8281 C 6632.9976 3743.8 6529.6777 3723.0566 6489.725 3765.628 C 6632.8384 3762.4265 6733.0366 3712.4204 6851.6753 3714.8281 C 6802.7 3723.03 6775.8457 3753.2722 6712.002 3746.5781 C 6684.379 3775.6824 6637.1777 3750.7585 6610.402 3784.6514 C 6709.25 3777.6663 6815.851 3744.5933 6902.4756 3746.5781 C 6833.287 3768.2207 6741.7676 3782.8257 6673.875 3791.0278 C 6651.7295 3793.7 6623.843 3779.8625 6610.402 3803.7014 C 6721.871 3840.6372 6838.79 3779.9949 6934.2256 3759.2517 C 6938.4326 3782.5613 6977.8027 3770.708 6985.026 3791.0015 C 6931.9243 3822.5928 6862.947 3803.04 6813.6025 3841.8015 C 6878.9277 3856.6182 6956.054 3795.9229 7010.426 3816.4014 C 6946.2905 3830.5566 6878.399 3841.0073 6826.276 3867.2012 C 6912.398 3880.9597 7017.305 3825.7148 7092.9756 3829.1013 C 7072.4175 3889.0032 6994.26 3891.2786 6927.902 3905.3276 C 6953.3813 3947.5815 7014.579 3954.0903 7054.9014 3981.5278 C 7105.1455 3929.2725 7183.3037 3877.811 7245.402 3848.178 C 7262.4673 3840.0288 7288.026 3838.2295 7302.5254 3829.1016 C 7331.2856 3811.057 7370.47 3759.2517 7372.4014 3727.5017 C 7373.645 3706.8113 7360.125 3701.7576 7353.3247 3683.052 C 7349.9385 3673.6855 7356.4473 3660.7742 7353.3247 3651.302 C 7350.282 3642.0151 7337.609 3635.295 7334.275 3625.9019 C 7328.11 3608.5188 7329.9355 3578.2769 7321.601 3556.0518 C 7314.245 3536.4993 7299.059 3526.6301 7296.201 3511.5754 C 7294.773 3504.2466 7303.557 3495.277 7302.5254 3492.5254 C 7296.5195 3476.3857 7269.558 3468.4219 7277.1255 3448.0757 C 7285.4863 3428.9197 7297.6304 3413.5476 7296.202 3384.5757 C 7330.122 3365.5786 7371.291 3353.831 7410.4756 3340.126 C 7443.3896 3366.4785 7485.8823 3383.2793 7480.352 3448.076 C 7538.7188 3484.5356 7700.6177 3445.589 7670.8257 3549.6758 C 7600.104 3579.1233 7503.213 3579.7056 7435.8237 3594.0723 z M 7658.0737 3517.8726 C 7653.1255 3516.4438 7645.532 3517.6873 7645.3735 3511.5225 C 7623.7305 3519.7512 7591.7954 3543.59 7600.9233 3562.3225 C 7623.44 3550.972 7658.867 3552.533 7658.0737 3517.8726 z M 1898.6243 3409.9226 C 1918.177 3405.4775 1910.8215 3405.4775 1930.3743 3409.9226 C 1940.3225 3383.914 1942.9154 3350.5237 1955.7742 3327.3728 C 1955.8535 3333.776 1966.8867 3335.3633 1968.4742 3327.3728 C 1960.0077 3318.3242 1932.491 3318.3242 1924.0243 3327.3728 C 1922.5426 3353.3813 1920.9023 3379.3103 1911.3242 3397.2493 C 1887.4324 3367.8276 1924.5533 3326.9758 1917.6742 3276.573 C 1909.5515 3276.229 1908.8635 3268.4238 1898.6241 3270.2495 C 1896.0314 3316.7363 1871.5045 3370.764 1898.6243 3409.9226 z M 1898.6243 3244.8225 C 1855.4445 3263.026 1849.3854 3318.3503 1841.4742 3371.8489 C 1878.9921 3347.957 1885.7391 3293.3206 1898.6243 3244.8225 z M 2051.0244 3333.7224 C 2052.9822 3305.8354 2082.4834 3272.339 2063.7244 3244.8225 C 2039.1709 3264.534 2010.0403 3318.165 2051.0244 3333.7224 z M 2089.1243 3251.1724 C 2089.1243 3255.4058 2089.1243 3259.6392 2089.1243 3263.8726 C 2104.7346 3273.7415 2107.804 3242.3088 2095.474 3244.7961 C 2095.1038 3248.6855 2094.5217 3252.3633 2089.1243 3251.1724 z M 4660.874 3276.5725 C 4642.803 3282.023 4628.357 3297.1833 4610.074 3301.9727 C 4590.1777 3307.185 4555.517 3291.2834 4546.6006 3321.0488 C 4631.479 3310.439 4771.735 3302.5544 4775.2007 3244.8225 C 4747.7104 3272.4185 4700.429 3264.6663 4660.874 3276.5725 z M 1816.0742 3352.7725 C 1812.767 3324.409 1863.5404 3283.928 1854.1743 3251.1726 C 1820.8103 3260.2478 1807.8458 3323.2185 1816.0742 3352.7725 z M 2190.7244 3352.7725 C 2218.241 3329.489 2229.9092 3290.3838 2241.5242 3251.1726 C 2235.1743 3251.1726 2228.8242 3251.1726 2222.4744 3251.1726 C 2218.0823 3291.2302 2188.4224 3306.0208 2190.7244 3352.7725 z M 5816.5737 3270.2224 C 5832.7666 3267.3914 5845.7573 3261.3062 5854.6475 3251.146 C 5838.852 3254.4004 5816.3623 3250.961 5816.5737 3270.2224 z M 4102.0737 3276.5725 C 4103.979 3259.8506 4093.2898 3255.7495 4076.6738 3257.5225 C 4070.9858 3278.0012 4097.391 3266.439 4102.0737 3276.5725 z M 5092.674 3270.2224 C 5094.076 3262.232 5102.5693 3257.2314 5086.3237 3257.5225 C 5022.956 3283.0547 4968.5312 3317.5562 4908.524 3346.4224 C 4983.851 3334.966 5032.561 3296.8662 5092.674 3270.2224 z M 1955.7742 3289.2725 C 1961.4626 3288.267 1959.0286 3254.162 1949.4243 3276.5725 C 1947.8104 3280.3562 1952.0172 3289.934 1955.7742 3289.2725 z M 2076.4243 3359.1226 C 2083.7534 3338.7234 2094.9714 3289.061 2089.1245 3276.5725 C 2075.895 3291.5742 2051.2358 3345.9993 2076.4243 3359.1226 z M 1777.9742 3321.0227 C 1795.7012 3325.4148 1804.8558 3289.4314 1790.6743 3282.9226 C 1785.5942 3294.776 1780.0645 3306.1794 1777.9742 3321.0227 z M 2387.5742 3308.3223 C 2393.924 3308.3223 2400.2742 3308.3223 2406.6243 3308.3223 C 2406.6243 3301.9722 2406.6243 3295.649 2406.6243 3289.2722 C 2400.2742 3289.2722 2393.924 3289.2722 2387.5742 3289.2722 C 2387.5742 3295.6223 2387.5742 3301.9727 2387.5742 3308.3223 z M 4222.724 3301.9727 C 4210.844 3296.919 4199.4673 3291.3892 4184.624 3289.299 C 4171.474 3315.7307 4219.232 3313.138 4222.724 3301.9727 z M 4121.124 3428.9727 C 4090.75 3351.1323 4025.5298 3275.1174 3911.574 3301.9463 C 3901.705 3324.5417 3933.1377 3305.809 3930.624 3321.0227 C 3915.384 3333.2993 3913.638 3359.0698 3886.1743 3359.096 C 3895.1172 3346.872 3902.949 3333.537 3905.2244 3314.6462 C 3882.3906 3298.0303 3878.2104 3343.9622 3854.4243 3346.3962 C 3851.3286 3326.3408 3865.8809 3323.9592 3860.7744 3301.9197 C 3841.9626 3297.5012 3830.6382 3344.9146 3829.0247 3301.9197 C 3806.2175 3323.5625 3755.7615 3317.5566 3740.1245 3346.3962 C 3763.0374 3343.8826 3782.6958 3338.1675 3803.6245 3333.6963 C 3879.6392 3377.2732 3969.3591 3412.807 4038.5745 3454.3728 C 4068.049 3472.0469 4103.08 3518.1904 4127.4478 3498.8228 C 4112.393 3480.381 4115.0127 3454.0286 4121.124 3428.9727 z M 4330.6743 3365.4724 C 4308.6875 3394.312 4233.4927 3369.891 4241.7744 3428.9722 C 4265.481 3435.7192 4251.8286 3405.16 4273.5244 3409.896 C 4274.159 3434.6611 4301.094 3433.1265 4324.324 3435.2961 C 4366.287 3419.3418 4391.2637 3355.1536 4368.774 3295.6226 C 4339.882 3302.7134 4330.621 3329.4363 4330.6743 3365.4724 z M 4171.9243 3321.0227 C 4145.4927 3272.154 4100.566 3338.247 4127.4478 3378.146 C 4166.394 3383.226 4170.0986 3353.0637 4171.9243 3321.0227 z M 4451.324 3301.9727 C 4438.863 3361.504 4387.8774 3382.459 4375.124 3441.6726 C 4383.5645 3448.0227 4394.3066 3452.15 4400.5244 3460.7227 C 4450.636 3436.2751 4479.635 3365.6577 4470.3745 3301.9727 C 4464.024 3301.9727 4457.674 3301.9727 4451.324 3301.9727 z M 5988.0244 3505.1724 C 5979.5576 3505.1724 5971.091 3505.1724 5962.624 3505.1724 C 5933.2817 3564.7566 5838.1113 3592.2734 5848.3237 3670.2458 C 5882.455 3638.787 5904.098 3594.7866 5956.274 3581.3726 C 5943.2827 3612.8052 5908.4375 3622.4358 5892.8003 3651.2224 C 5908.5693 3659.4773 5919.153 3632.596 5924.524 3651.2224 C 5865.601 3683.1838 5804.7734 3782.9587 5861.0503 3854.4224 C 5859.7275 3919.245 5920.9517 3921.5205 5930.9004 3975.0989 C 5922.7773 3974.7283 5922.116 3966.9497 5911.8506 3968.7488 C 5919.259 3986.7402 5933.3345 3998.0378 5949.924 4006.8489 C 5949.5796 3995.9216 5954.845 3990.5767 5962.6235 3987.7725 C 5970.7466 4015.6597 5984.981 4037.4084 6000.7236 4057.6492 C 6041.7075 4052.0664 6047.1055 4010.8972 6095.974 4013.1726 C 6110.341 4002.1394 6101.8745 3968.2727 6121.374 3962.3728 C 6141.456 3959.2507 6123.729 3993.8845 6146.7744 3987.773 C 6347.593 3998.8325 6556.6665 4015.7659 6762.7246 4019.5227 C 6859.8003 4021.2957 6958.1455 4023.862 7042.1245 4044.923 C 7059.0317 4049.1565 7071.467 4076.0645 7092.925 4057.6228 C 7067.525 4048.2566 7080.966 4033.043 7073.875 4013.1465 C 6937.032 3970.0986 6852.286 3874.9014 6686.5244 3860.7466 C 6583.443 3780.578 6241.2837 3750.8384 6165.798 3632.1467 C 6107.219 3540.0452 6240.2515 3461.3318 6286.4746 3416.2466 C 6227.8955 3402.832 6214.4023 3344.3594 6184.8745 3301.9463 C 6168.391 3313.0059 6160.93 3333.0613 6146.7744 3346.4229 C 6067.77 3385.925 6006.8364 3443.5515 5943.5747 3498.8228 C 6030.2524 3464.8503 6096.16 3376.2412 6184.8745 3365.473 C 6108.3037 3401.0854 6044.6978 3449.663 5988.0244 3505.1724 z M 2330.4243 3327.3723 C 2340.3992 3326.7903 2352.4377 3328.219 2349.4744 3314.6987 C 2345.241 3314.6987 2341.0076 3314.6987 2336.7742 3314.6987 C 2336.8008 3321.0227 2331.6414 3322.2131 2330.4243 3327.3723 z M 2362.1743 3333.7224 C 2377.8376 3354.1218 2401.3855 3318.906 2374.8743 3314.6724 C 2373.3398 3323.7478 2364.423 3325.3618 2362.1743 3333.7224 z M 6553.1743 3365.4724 C 6565.2656 3368.1975 6569.1284 3379.1514 6584.898 3378.146 C 6599.7935 3367.6687 6598.6826 3341.1309 6597.598 3314.6724 C 6563.598 3312.397 6549.9194 3330.4946 6553.1743 3365.4724 z M 5816.5737 3346.4224 C 5819.8545 3337.0298 5825.9404 3330.4153 5829.2476 3321.0222 C 5810.9385 3319.885 5794.2964 3342.48 5816.5737 3346.4224 z M 2406.6243 3365.4724 C 2423.875 3361.5566 2436.3633 3352.8516 2444.7244 3340.0723 C 2427.394 3344.7026 2431.9448 3327.4514 2419.3242 3327.3723 C 2414.2708 3339.2522 2408.7146 3350.6558 2406.6243 3365.4724 z M 4279.874 3327.3723 C 4270.6133 3330.865 4247.039 3319.964 4248.124 3333.7224 C 4252.437 3348.83 4283.3403 3353.3547 4279.874 3327.3723 z M 5422.874 3346.4224 C 5420.361 3331.209 5451.8193 3349.9412 5441.9507 3327.3462 C 5429.568 3324.3562 5409.46 3344.4648 5422.874 3346.4224 z M 5372.0737 3371.8225 C 5377.7363 3362.165 5407.819 3344.7292 5391.1504 3333.7224 C 5388.2666 3346.211 5360.0356 3365.4463 5372.0737 3371.8225 z M 2393.9243 3682.9724 C 2440.7822 3687.4968 2466.2085 3670.5898 2495.5242 3657.5723 C 2500.1013 3638.1782 2489.0417 3634.4211 2489.1743 3619.4722 C 2511.1877 3616.0854 2549.3936 3628.8914 2552.6743 3606.7986 C 2545.2925 3595.1306 2511.2405 3610.1326 2520.9243 3581.3984 C 2544.4724 3598.7285 2574.0527 3578.1968 2603.4744 3581.3984 C 2611.7295 3565.6294 2584.8477 3555.046 2603.4744 3549.6484 C 2618.3176 3560.1787 2618.8203 3585.1025 2647.9246 3581.3984 C 2645.1729 3548.3254 2631.097 3529.1167 2609.8245 3530.5984 C 2623.2654 3503.2139 2648.5063 3521.7346 2660.6243 3517.8984 C 2698.6716 3505.8071 2679.1982 3471.2524 2711.4243 3454.4248 C 2669.726 3450.8264 2666.26 3485.4607 2628.8743 3486.1487 C 2631.573 3474.0571 2647.0247 3474.6655 2641.5742 3454.4248 C 2625.8052 3446.17 2615.2217 3473.0515 2609.8245 3454.4248 C 2606.7817 3430.2158 2639.2197 3441.4868 2628.8745 3409.9485 C 2590.5364 3405.662 2561.9614 3444.4236 2533.6245 3429.0247 C 2546.589 3401.7727 2604.5857 3419.5264 2609.8245 3384.5483 C 2556.299 3390.2896 2511.7698 3405.027 2482.8242 3435.3481 C 2469.6216 3418.9175 2496.9797 3411.7476 2482.8242 3390.8984 C 2472.241 3390.8984 2461.6575 3390.8984 2451.0745 3390.8984 C 2452.8735 3407.5144 2448.7727 3418.2034 2432.0244 3416.2986 C 2435.1199 3401.8523 2444.6184 3383.8608 2432.0244 3371.8489 C 2368.8154 3353.0898 2416.9167 3445.6145 2374.8743 3448.0488 C 2370.0854 3409.3933 2385.0344 3390.449 2381.224 3352.7725 C 2363.894 3357.4028 2368.4448 3340.1519 2355.8242 3340.0989 C 2330.874 3381.9294 2351.5115 3437.6772 2336.7742 3486.149 C 2328.8103 3512.3428 2292.6682 3522.3967 2298.674 3556.0256 C 2290.0752 3554.0146 2286.5562 3546.977 2273.2742 3549.6755 C 2271.2634 3584.918 2302.643 3549.9666 2305.0242 3575.0757 C 2291.6892 3591.1094 2280.2593 3559.0417 2266.924 3575.0757 C 2289.9165 3604.312 2268.5115 3640.2954 2311.374 3644.9255 C 2301.5051 3625.4258 2294.9697 3607.672 2311.374 3587.8022 C 2326.958 3597.5916 2336.6682 3613.308 2349.474 3625.8755 C 2332.4087 3621.5103 2337.1975 3638.999 2330.424 3644.9255 C 2348.3364 3646.0898 2338.3352 3675.1147 2362.174 3670.3257 C 2369.6353 3653.4983 2350.0032 3632.9404 2362.174 3632.2524 C 2372.3079 3649.5554 2385.8809 3663.4993 2393.9243 3682.9724 z M 6330.924 3378.1724 C 6342.7773 3366.8745 6325.7646 3362.0593 6330.924 3340.0989 C 6300.206 3337.3472 6312.562 3377.0874 6330.924 3378.1724 z M 6648.4243 3416.2725 C 6649.827 3411.298 6653.742 3408.8904 6661.1245 3409.922 C 6668.4004 3376.2937 6659.061 3372.9866 6654.775 3340.0723 C 6595.137 3333.0078 6604.265 3413.3618 6648.4243 3416.2725 z M 6426.1743 3390.8726 C 6441.3877 3377.2996 6420.962 3345.6553 6400.774 3346.4229 C 6403.817 3366.663 6408.632 3385.1309 6426.1743 3390.8726 z M 2222.4744 3409.9226 C 2232.3433 3400.3977 2254.8857 3370.87 2235.1743 3352.7725 C 2233.8777 3370.8965 2205.7263 3394.7883 2222.4744 3409.9226 z M 2501.8743 3397.2224 C 2530.1316 3397.9631 2534.6824 3374.9707 2565.3743 3378.146 C 2560.8235 3339.7288 2495.6565 3365.9487 2501.8743 3397.2224 z M 4711.6743 3384.5225 C 4712.045 3380.6597 4712.6265 3377.0083 4718.0244 3378.1724 C 4717.31 3370.4463 4716.146 3363.1704 4705.3506 3365.4988 C 4706.3296 3372.9336 4704.213 3383.517 4711.6743 3384.5225 z M 2044.6742 3384.5225 C 2048.9077 3384.5225 2053.1409 3384.5225 2057.3743 3384.5225 C 2057.3743 3380.289 2057.3743 3376.0823 2057.3743 3371.8489 C 2053.1409 3371.8489 2048.9077 3371.8489 2044.6742 3371.8489 C 2044.6742 3376.056 2044.6742 3380.289 2044.6742 3384.5225 z M 5264.124 3378.1724 C 5254.044 3412.568 5228.379 3431.3271 5238.724 3486.1223 C 5310.373 3474.613 5249.995 3555.7607 5314.9243 3549.622 C 5297.8853 3522.4497 5334.0273 3504.987 5334.0005 3505.1724 C 5338.2866 3487.207 5326.9624 3466.2256 5327.6504 3448.0222 C 5314.792 3456.304 5318.919 3481.6506 5302.25 3486.0957 C 5272.0347 3487.1538 5267.299 3434.1843 5295.9 3428.9722 C 5295.9 3435.2957 5295.9 3441.646 5295.9 3448.0222 C 5323.2847 3442.2544 5329.3696 3411.3247 5353.0503 3435.3225 C 5365.777 3424.792 5382.5513 3418.2566 5384.8 3397.249 C 5365.2476 3392.513 5372.6025 3414.6587 5353.0503 3409.9226 C 5355.802 3395.8203 5367.6553 3375.5005 5346.7 3371.849 C 5333.5244 3394.471 5287.804 3382.0618 5264.124 3378.1724 z M 6534.124 3403.5725 C 6525.869 3387.8035 6552.751 3377.2466 6534.124 3371.8489 C 6535.87 3390.4229 6508.6978 3395.3967 6534.124 3403.5725 z M 2317.724 3409.9226 C 2314.2583 3400.6887 2325.1326 3377.1143 2311.3743 3378.1726 C 2302.7224 3386.2422 2301.558 3409.261 2317.724 3409.9226 z M 3333.724 3435.3225 C 3342.376 3454.6106 3334.6765 3478.3967 3327.374 3498.8223 C 3379.841 3489.8528 3408.8657 3423.7336 3403.5742 3378.1458 C 3377.5657 3394.4973 3355.5789 3414.8435 3333.724 3435.3225 z M 4146.5244 3397.2224 C 4145.545 3413.018 4156.499 3416.8809 4159.1978 3428.9722 C 4187.9844 3414.526 4174.0674 3422.8604 4197.298 3435.2957 C 4194.2817 3405.292 4205.209 3423.4688 4216.348 3428.9722 C 4230.6353 3413.309 4233.5986 3380.2625 4203.648 3378.1458 C 4199.8906 3399.7888 4166.6323 3391.9307 4146.5244 3397.2224 z M 4444.974 3460.7227 C 4469.1304 3451.3828 4446.244 3489.1123 4470.3745 3479.7988 C 4489.477 3459.7964 4531.837 3405.848 4502.124 3378.1724 C 4476.221 3398.8364 4462.754 3431.9094 4444.974 3460.7227 z M 5232.374 3428.9727 C 5223.4575 3402.6997 5263.1714 3392.5925 5245.0474 3378.146 C 5237.9834 3391.8516 5200.677 3415.1875 5232.374 3428.9727 z M 1784.3243 3403.5725 C 1800.5168 3402.8584 1817.0004 3402.3818 1816.0742 3384.5225 C 1807.6075 3384.5225 1799.141 3384.5225 1790.6743 3384.5225 C 1790.9653 3393.28 1787.6846 3398.4663 1784.3243 3403.5725 z M 7391.374 3403.5725 C 7370.869 3365.6047 7291.4404 3422.7021 7327.874 3441.6726 C 7335.0176 3421.2732 7352.507 3411.272 7378.6743 3409.9226 C 7371.5835 3419.077 7371.848 3425.4272 7385.0244 3428.9988 C 7398.3594 3412.674 7443.339 3428.0466 7435.8247 3390.899 C 7421.087 3392.9097 7411.4565 3389.867 7404.101 3384.5486 C 7404.4185 3395.4497 7399.1797 3400.7944 7391.374 3403.5725 z M 6629.3745 3505.1724 C 6633.5547 3476.0947 6591.7773 3442.3071 6584.898 3403.546 C 6569.605 3406.1653 6571.1133 3391.957 6553.1743 3397.2224 C 6536.8228 3450.6155 6569.8433 3506.7598 6629.3745 3505.1724 z M 1720.8243 3416.2725 C 1732.8364 3413.4678 1759.083 3424.898 1752.5742 3403.5725 C 1736.805 3402.62 1726.2218 3406.853 1720.8243 3416.2725 z M 1797.0242 3428.9727 C 1825.0964 3431.6448 1841.5271 3422.6753 1854.1743 3409.8965 C 1838.273 3398.6511 1805.5968 3413.0708 1797.0242 3428.9727 z M 4540.224 3428.9727 C 4554.697 3430.7188 4564.0894 3427.4114 4565.6245 3416.2727 C 4553.7974 3417.1455 4544.3784 3420.453 4540.224 3428.9727 z M 2317.724 3467.0723 C 2317.724 3452.2556 2317.724 3437.4392 2317.724 3422.6226 C 2273.4858 3418.6802 2285.1277 3466.5696 2317.724 3467.0723 z M 6629.3745 3454.3723 C 6627.2046 3481.9421 6646.837 3487.6836 6667.4478 3492.4458 C 6667.527 3479.8252 6684.778 3484.3762 6680.148 3467.0457 C 6655.8325 3454.4778 6662.791 3443.4978 6680.148 3428.9722 C 6645.117 3411.589 6662.209 3455.2456 6629.3745 3454.3723 z M 7321.5234 3479.7727 C 7335.387 3480.6987 7335.15 3495.7534 7334.1973 3511.4963 C 7359.756 3510.253 7360.206 3510.7288 7353.247 3530.5725 C 7390.871 3532.3452 7410.3975 3518.6135 7429.474 3517.8726 C 7423.1245 3512.872 7431.8286 3495.674 7416.774 3486.1228 C 7435.295 3479.2437 7454.3184 3472.8936 7461.2236 3454.3992 C 7430.241 3455.4573 7453.418 3432.0417 7442.1733 3422.6492 C 7401.984 3441.7253 7343.0615 3442.0427 7321.5234 3479.7727 z M 2019.2743 3473.4224 C 2047.3464 3480.5925 2068.4868 3429.925 2031.9744 3428.9727 C 2013.7974 3429.872 2020.359 3455.4573 2019.2743 3473.4224 z M 6172.174 3587.7227 C 6202.4688 3588.3577 6202.654 3558.936 6210.274 3536.896 C 6226.943 3519.7246 6253.454 3512.3428 6254.7236 3479.7727 C 6281.0767 3468.0251 6301.555 3450.3777 6318.2236 3428.9727 C 6248.6387 3460.9607 6197.9443 3511.8665 6172.174 3587.7227 z M 1517.6243 3435.3225 C 1490.1605 3455.51 1455.3678 3431.6182 1422.3744 3435.3225 C 1388.931 3439.0793 1348.5292 3462.3892 1314.4243 3479.7988 C 1281.8276 3496.4148 1236.6104 3518.5073 1238.2242 3549.649 C 1283.6003 3554.4644 1302.5974 3567.7727 1333.4742 3562.3225 C 1378.4005 3554.4644 1403.3507 3501.6536 1441.4242 3492.4724 C 1478.2013 3483.6355 1515.1901 3496.653 1562.0741 3505.1724 C 1596.9991 3485.0642 1661.9015 3494.933 1682.724 3460.696 C 1661.9808 3431.5654 1601.8145 3478.0527 1574.774 3460.696 C 1574.8269 3452.3352 1585.8865 3454.9016 1587.4741 3448.0222 C 1561.4922 3446.4878 1526.2496 3454.2139 1517.6243 3435.3225 z M 4292.574 3460.7227 C 4335.384 3461.146 4289.029 3480.8044 4292.574 3498.8228 C 4325.753 3522.3972 4337.289 3478.185 4368.7744 3479.7727 C 4368.933 3464.8235 4357.847 3461.0667 4362.4243 3441.6726 C 4342.5806 3451.4358 4300.3794 3438.8945 4292.574 3460.7227 z M 6686.5234 3479.7727 C 6698.377 3497.923 6746.478 3498.955 6743.647 3467.0728 C 6735.4985 3434.9521 6682.7666 3446.2761 6686.5234 3479.7727 z M 2076.4243 3473.4224 C 2082.1128 3472.4172 2079.6787 3438.3123 2070.0745 3460.7227 C 2068.4602 3464.5059 2072.667 3474.1104 2076.4243 3473.4224 z M 2044.6742 3498.8228 C 2070.815 3492.5254 2074.9956 3524.9104 2063.7244 3536.896 C 2084.1238 3542.4788 2076.9006 3520.4392 2089.1243 3517.846 C 2069.5186 3559.8884 2079.6257 3616.7476 2114.5242 3638.5227 C 2105.899 3596.9565 2112.5928 3577.9065 2108.1743 3530.5725 C 2121.5886 3524.9104 2126.933 3511.258 2146.2744 3511.4963 C 2134.6062 3446.938 2056.1838 3476.28 2044.6742 3498.8228 z M 4190.974 3473.4224 C 4190.974 3477.656 4190.974 3481.8894 4190.974 3486.0962 C 4206.611 3495.965 4209.6533 3464.559 4197.324 3467.0461 C 4196.98 3470.9355 4196.3716 3474.587 4190.974 3473.4224 z M 876.2743 3486.1223 C 898.73737 3480.5398 909.00323 3502.4473 914.37427 3479.7988 C 904.1085 3468.9246 881.6454 3473.9517 876.2743 3486.1223 z M 4197.324 3505.1724 C 4220.634 3515.1738 4243.2026 3492.6045 4222.724 3479.7722 C 4234.551 3508.5063 4199.8906 3490.8054 4197.324 3505.1724 z M 4260.8237 3486.1223 C 4260.8237 3490.3557 4260.8237 3494.589 4260.8237 3498.8223 C 4276.461 3508.6912 4279.5034 3477.2585 4267.1743 3479.7722 C 4266.8037 3483.6616 4266.2217 3487.313 4260.8237 3486.1223 z M 7537.424 3511.5225 C 7548.642 3523.2966 7557.0825 3509.882 7562.85 3498.8489 C 7550.997 3499.6956 7541.6045 3503.0027 7537.424 3511.5225 z M 2660.6243 3536.9224 C 2676.208 3531.3396 2697.2427 3531.2073 2698.724 3511.5222 C 2679.886 3513.8245 2667.3977 3522.5293 2660.6243 3536.9224 z M 4248.124 3606.7722 C 4260.639 3593.4902 4252.9927 3564.598 4248.124 3549.622 C 4213.2256 3540.0708 4183.0366 3525.8098 4152.8477 3511.5222 C 4159.7007 3568.1697 4212.4316 3578.9646 4248.124 3606.7722 z M 7492.974 3562.3225 C 7529.7515 3546.1829 7597.5103 3561.0261 7600.9233 3511.5225 C 7559.437 3522.926 7516.2573 3532.6626 7492.974 3562.3225 z M 2158.974 3517.8726 C 2148.4172 3532.4248 2142.3584 3541.5793 2120.8743 3530.5725 C 2126.1394 3549.9136 2121.6414 3562.9045 2127.224 3568.646 C 2136.273 3564.1482 2154.635 3604.4707 2171.674 3613.1223 C 2170.298 3577.8538 2205.4614 3579.1763 2197.074 3536.896 C 2170.1396 3535.626 2169.1604 3593.3582 2146.2742 3574.996 C 2162.4932 3570.0486 2157.0425 3543.4314 2178.024 3543.246 C 2179.8235 3526.6565 2175.7224 3515.9675 2158.974 3517.8726 z M 2184.3743 3657.5725 C 2197.3386 3645.1372 2197.6562 3620.081 2222.4744 3619.4727 C 2228.7449 3644.8193 2203.5037 3638.602 2209.7742 3663.949 C 2245.202 3652.334 2221.2834 3612.3286 2241.5242 3594.0723 C 2218.32 3606.7988 2216.2827 3593.596 2209.7742 3575.0225 C 2178.4475 3575.6045 2172.6797 3635.0828 2184.3743 3657.5725 z M 7499.3237 3530.5725 C 7513.7964 3532.3186 7523.1895 3529.0115 7524.7236 3517.8726 C 7510.2515 3516.0999 7500.8584 3519.3806 7499.3237 3530.5725 z M 2711.4243 3543.2725 C 2702.9578 3543.2725 2694.491 3543.2725 2686.0244 3543.2725 C 2673.2712 3575.3135 2691.263 3598.967 2666.9744 3619.4727 C 2674.4883 3622.5684 2681.3677 3626.2458 2686.0244 3632.1724 C 2681.8704 3683.819 2740.555 3691.7832 2762.2244 3682.9724 C 2733.2524 3663.261 2699.3857 3648.4446 2692.3743 3606.7722 C 2731.5857 3616.5618 2718.4885 3542.6375 2692.3743 3568.672 C 2694.2527 3555.708 2709.546 3556.2104 2711.4243 3543.2725 z M 3238.474 3555.9724 C 3249.4011 3556.3164 3254.746 3551.0776 3257.5242 3543.2725 C 3246.597 3542.9285 3241.2524 3548.1409 3238.474 3555.9724 z M 7359.6235 3581.3726 C 7375.393 3582.2986 7390.4478 3582.563 7391.374 3568.6726 C 7375.8696 3565.1272 7377.8276 3544.0928 7353.274 3549.6226 C 7350.681 3564.9155 7364.8623 3563.4338 7359.6235 3581.3726 z M 6286.474 3587.7227 C 6307.112 3587.1934 6320.6846 3579.5735 6324.548 3562.2961 C 6304.5454 3563.4338 6286.712 3566.7673 6286.474 3587.7227 z M 3187.674 3613.1223 C 3187.33 3601.4807 3220.2178 3591.6118 3200.374 3581.3726 C 3192.8599 3600.343 3194.8708 3558.1418 3174.9739 3568.6726 C 3144.15 3590.7917 3097.6096 3597.1418 3073.3738 3625.8228 C 3096.0222 3620.9543 3172.8042 3578.5154 3187.674 3606.7727 C 3184.1553 3606.746 3180.4778 3611.932 3187.674 3613.1223 z M 3219.4243 3606.7722 C 3239.2153 3600.8984 3282.607 3585.6055 3270.2244 3568.672 C 3255.8574 3583.939 3217.255 3574.9695 3219.4243 3606.7722 z M 5232.374 3606.7722 C 5230.4688 3594.284 5240.92 3594.1516 5245.0474 3587.7222 C 5227.532 3577.6946 5216.578 3604.2058 5232.374 3606.7722 z M 2584.4243 3619.4727 C 2569.7927 3621.4307 2577.3599 3601.1372 2565.3743 3600.4226 C 2558.6538 3616.5093 2578.7358 3636.6174 2584.4243 3619.4727 z M 5245.074 3613.1223 C 5216.605 3620.6104 5207.3447 3647.333 5194.2744 3670.2458 C 5225.257 3683.8984 5236.5015 3641.0625 5245.074 3613.1223 z M 5245.074 3778.2227 C 5259.785 3764.12 5242.931 3753.4575 5245.074 3733.7727 C 5235.5757 3732.688 5221.6323 3736.048 5219.674 3727.4226 C 5222.77 3692.921 5277.1943 3681.306 5257.774 3644.8728 C 5191.1787 3657.4666 5204.487 3745.9167 5245.074 3778.2227 z M 5206.974 3600.4226 C 5184.591 3605.582 5175.1445 3623.6265 5175.224 3651.2224 C 5199.8833 3645.587 5223.722 3629.3945 5206.974 3600.4226 z M 2603.4744 3619.4727 C 2624.6938 3657.5198 2631.0703 3710.4365 2686.0244 3714.749 C 2653.9568 3687.5232 2647.898 3634.3154 2603.4744 3619.4727 z M 2673.3242 3670.2725 C 2686.2358 3654.1858 2655.0945 3641.4858 2660.6243 3613.1492 C 2608.5542 3614.0486 2660.3596 3658.4722 2673.3242 3670.2725 z M 2559.0242 3644.8723 C 2535.053 3650.2698 2529.2322 3623.7852 2514.5742 3638.5488 C 2509.7854 3662.361 2538.8364 3652.36 2539.974 3670.2725 C 2517.379 3660.4036 2536.138 3691.8362 2520.9243 3689.3489 C 2505.631 3691.942 2507.1394 3677.76 2489.1743 3682.9985 C 2500.816 3722.1306 2541.2444 3732.5286 2552.6743 3771.8987 C 2510.2085 3765.8926 2501.16 3715.3574 2457.4243 3708.399 C 2420.4092 3702.4985 2383.103 3730.0415 2336.7744 3733.799 C 2364.344 3736.3389 2367.3337 3763.009 2336.7744 3746.4988 C 2332.938 3775.709 2369.662 3764.3845 2374.8745 3784.5723 C 2374.8215 3792.9597 2363.762 3790.393 2362.1743 3797.2722 C 2366.487 3812.0098 2391.014 3806.5327 2393.9243 3822.6724 C 2360.4282 3824.842 2420.5945 3844.3945 2393.9243 3860.7458 C 2425.8066 3870.6943 2446.788 3912.71 2482.8242 3898.846 C 2517.776 3951.6829 2631.5203 3949.0107 2711.4243 3936.9192 C 2718.277 3920.7002 2684.093 3914.6943 2705.0745 3905.1956 C 2827.5234 3945.7563 3010.0066 3936.1519 3086.0745 3860.7192 C 3062.4736 3866.6987 3024.6912 3861.169 3009.8745 3860.7192 C 3027.046 3849.104 3010.9856 3839.235 3022.5745 3828.9692 C 3050.3027 3840.0815 3076.7878 3826.5085 3124.1746 3828.9692 C 3121.5552 3813.6763 3135.7632 3815.1846 3130.5244 3797.2456 C 3061.68 3817.592 2967.594 3782.6672 2914.6243 3809.9192 C 2949.0996 3805.0774 2949.0203 3834.79 2952.7244 3860.7192 C 2957.0635 3873.3398 2990.5598 3856.7769 2984.4744 3879.769 C 2971.7742 3879.769 2959.0742 3879.769 2946.3743 3879.769 C 2951.8247 3859.502 2936.373 3860.137 2933.674 3848.0454 C 2904.7021 3844.447 2894.119 3859.2903 2863.8242 3854.369 C 2852.6853 3870.7468 2870.4124 3884.902 2844.7742 3892.469 C 2808.7114 3881.8064 2760.1074 3919.2446 2743.1743 3886.119 C 2786.3013 3883.579 2830.328 3880.4038 2844.7742 3860.7188 C 2796.7522 3860.6392 2725.3677 3866.7249 2692.374 3873.4187 C 2697.9038 3851.432 2740.0784 3866.0898 2743.174 3841.6687 C 2720.1287 3833.9426 2693.0356 3854.3423 2686.024 3841.6687 C 2699.6765 3806.6377 2783.4963 3841.7744 2793.9739 3803.5686 C 2777.3845 3798.3298 2759.1284 3822.804 2749.524 3803.5686 C 2747.4866 3786.7412 2785.084 3809.522 2774.9238 3784.5186 C 2770.664 3757.9807 2737.988 3784.0159 2730.4739 3771.845 C 2732.0085 3762.7698 2740.9514 3761.1294 2743.174 3752.7688 C 2641.0186 3762.9558 2584.874 3725.094 2559.0242 3644.8723 z M 2946.3743 3670.2725 C 2928.0122 3675.8552 2918.593 3686.465 2901.9243 3689.3489 C 2867.4226 3695.2493 2825.6448 3679.718 2800.3242 3708.399 C 2873.323 3728.9568 2982.543 3685.8562 3060.6743 3670.2988 C 3065.3577 3647.2534 3135.3132 3656.3555 3117.8245 3632.2253 C 3076.893 3655.588 2999.079 3654.2388 2946.3743 3670.2725 z M 2920.9744 3721.0725 C 2907.9038 3722.8186 2914.9946 3744.7527 2901.9243 3746.4988 C 2881.075 3751.0496 2853.9287 3749.2769 2844.7742 3765.5488 C 2851.9443 3776.1587 2895.3096 3746.6575 2946.374 3752.849 C 3001.3809 3725.306 3062.0234 3703.3982 3130.524 3689.3755 C 3147.6162 3655.694 3205.0042 3662.2559 3225.7742 3632.2253 C 3122.6926 3660.3506 3039.005 3707.8699 2920.9744 3721.0725 z M 6400.774 3657.5725 C 6422.708 3664.1606 6448.9814 3642.9148 6432.524 3632.1724 C 6436.255 3654.9534 6394.583 3632.3577 6400.774 3657.5725 z M 2622.5244 3702.0225 C 2603.977 3690.963 2610.3535 3654.953 2590.7744 3644.8723 C 2585.6943 3666.9119 2600.22 3669.2935 2597.1243 3689.3489 C 2611.544 3685.6184 2634.1394 3719.3264 2622.5244 3702.0225 z M 2203.4243 3682.9724 C 2219.6697 3687.92 2227.5015 3701.2021 2222.4744 3727.422 C 2240.2012 3711.9705 2241.5508 3696.757 2254.224 3689.3489 C 2284.466 3671.648 2258.9602 3696.2808 2247.8743 3676.649 C 2242.318 3666.78 2263.7227 3641.0625 2241.5242 3651.2488 C 2237.0527 3682.8137 2209.0334 3662.0176 2203.4243 3682.9724 z M 5391.124 4127.4727 C 5419.064 4185.4165 5488.411 4156.709 5543.524 4159.222 C 5594.7207 4161.551 5648.5107 4182.188 5702.274 4190.972 C 5747.2266 4198.3013 5791.412 4189.2793 5835.6235 4190.972 C 5939.3667 4194.9146 6038.189 4215.261 6121.3735 4171.896 C 6046.1523 4156.7886 5984.928 4165.387 5899.124 4159.222 C 5899.6265 4148.1626 5897.695 4139.4844 5892.8003 4133.8223 C 5860.865 4143.241 5824.141 4134.4043 5810.2505 4108.422 C 5861.209 4112.47 5899.309 4129.4033 5956.301 4127.472 C 5955.9565 4135.5947 5948.1514 4136.2563 5949.95 4146.522 C 5961.1157 4142.8706 5987.257 4154.195 5988.0503 4140.1987 C 5947.5693 4133.2666 5986.5957 4119.2173 5962.6504 4095.7222 C 5987.971 4089.4514 5981.78 4114.719 6007.1 4108.422 C 6007.1 4097.839 6007.1 4087.2554 6007.1 4076.672 C 5989.188 4058.1775 5999.189 4095.6692 5975.3765 4089.372 C 5934.7627 4053.7327 5833.0303 4045.504 5772.15 4051.272 C 5784.8237 4089.3982 5862.3203 4062.7021 5886.45 4089.372 C 5821.945 4100.379 5768.314 4081.0112 5727.7 4051.272 C 5728.8906 4041.8794 5743.046 4045.4512 5753.1006 4044.9219 C 5722.2764 3989.3328 5621.761 3998.0376 5607.024 3924.272 C 5595.012 3864.0264 5627.397 3818.359 5676.901 3809.9717 C 5647.7964 3861.6448 5690.7383 3908.1584 5689.574 3943.3215 C 5661.2637 3927.2085 5651.289 3892.7332 5645.1245 3854.4214 C 5619.5923 3865.9045 5623.085 3903.3696 5626.074 3917.9214 C 5638.43 3978.1934 5761.938 4006.901 5810.2246 4032.2214 C 5821.866 3964.3296 5720.0547 3981.4744 5702.2744 3917.9214 C 5695.448 3893.553 5709.921 3866.9626 5708.6245 3841.7212 C 5706.905 3808.0662 5682.246 3780.9465 5695.925 3746.471 C 5650.946 3754.4087 5636.9756 3793.3286 5600.675 3809.9446 C 5579.085 3865.7979 5544.398 3916.2278 5562.5747 3994.0947 C 5581.572 4032.1152 5650.707 4019.8389 5657.851 4070.295 C 5620.9946 4064.818 5596.494 4046.985 5562.5747 4038.545 C 5440.8135 3914.9846 5556.0396 3751.2605 5651.4746 3695.6448 C 5682.1396 3692.47 5716.774 3693.237 5708.6245 3651.195 C 5578.0527 3693.6873 5414.3813 3787.5876 5448.248 3975.0452 C 5455.26 4013.7803 5488.3325 4037.5398 5492.7246 4089.3455 C 5501.509 4099.6113 5522.94 4097.23 5518.125 4121.069 C 5459.9165 4117.894 5471.5845 4044.8428 5429.2246 4025.8188 C 5416.3926 4070.5864 5446.3433 4105.829 5448.275 4114.7188 C 5428.854 4093.7117 5418.958 4135.9126 5391.124 4127.4727 z M 3035.2742 3746.4727 C 3083.693 3747.5046 3153.2256 3716.8127 3194.0242 3689.3225 C 3129.5452 3696.81 3070.7815 3710.013 3035.2742 3746.4727 z M 6508.724 3702.0225 C 6484.5938 3684.4807 6480.8105 3725.332 6508.724 3702.0225 L 6508.724 3702.0225 z M 2838.424 3733.7725 C 2862.5542 3751.3408 2866.3376 3710.4626 2838.424 3733.7725 L 2838.424 3733.7725 z M 2990.8242 3778.2227 C 2990.242 3760.9187 3001.381 3765.4697 2990.8242 3752.8223 C 2968.1758 3753.4575 2947.221 3755.7856 2940.0242 3771.8987 C 3011.2766 3806.2417 3051.7842 3789.5728 3136.8743 3784.5723 C 3139.8113 3762.1091 3165.3435 3762.2417 3162.2744 3733.7725 C 3108.3523 3734.8042 3057.1553 3784.7048 2990.8242 3778.2227 z M 5549.874 3829.0225 C 5546.5137 3835.7957 5553.3667 3847.755 5549.874 3854.4226 C 5541.513 3870.43 5512.012 3894.6394 5543.524 3905.2493 C 5549.874 3821.1382 5621.814 3780.1277 5676.8735 3727.423 C 5623.6133 3729.8828 5571.517 3785.234 5549.874 3829.0225 z M 3949.674 3765.5222 C 3941.9749 3761.0244 3926.5232 3768.327 3917.9243 3765.5222 C 3907.7378 3762.1882 3904.642 3747.9539 3898.8743 3746.4722 C 3869.664 3738.9583 3838.6287 3746.4988 3809.974 3746.4722 C 3815.213 3764.411 3801.0312 3762.9028 3803.624 3778.1958 C 3839.6335 3778.2227 3797.3801 3803.305 3822.674 3822.6724 C 3817.0386 3836.0603 3795.6074 3833.7056 3797.274 3854.396 C 3824.8438 3858.444 3823.8647 3872.176 3816.324 3898.8726 C 3840.5332 3900.063 3832.9133 3933.083 3848.0737 3943.3223 C 3874.691 3944.5396 3867.706 3912.1545 3898.8738 3917.922 C 3895.937 3938.2686 3874.691 3940.3323 3873.4736 3962.3718 C 3874.8494 3974.966 3881.1997 4007.5625 3879.8237 4032.2485 C 3878.9243 4048.3882 3857.8103 4071.3806 3879.8237 4070.322 C 3892.2063 4086.3557 3888.6875 4033.0686 3911.5737 4038.572 C 3913.2668 4061.432 3899.8528 4069.1843 3898.8738 4089.3987 C 3927.687 4092.8118 3915.8337 4055.5583 3943.3235 4057.6487 C 3982.376 4073.0208 4017.883 4059.289 4044.8972 4044.9487 C 4040.4785 4093.4204 3991.028 4080.5354 3956.024 4070.349 C 3948.7214 4077.863 3948.8271 4092.812 3949.6738 4108.449 C 4021.8787 4138.188 4114.086 4095.4314 4133.8237 4032.249 C 3981.371 4028.5977 4040.7703 3818.8096 3949.674 3765.5222 z M 5835.624 3879.8225 C 5836.603 3845.2412 5814.775 3772.8782 5797.524 3752.8223 C 5785.9883 3795.2617 5807.287 3856.433 5835.624 3879.8225 z M 5156.1743 3803.6223 C 5165.779 3794.6528 5176.2563 3772.7986 5162.5244 3759.1726 C 5156.1743 3759.1726 5149.8506 3759.1726 5143.474 3759.1726 C 5130.51 3772.9043 5141.2783 3798.6748 5156.1743 3803.6223 z M 2355.8242 3784.5723 C 2347.2253 3782.588 2343.7063 3775.5237 2330.4243 3778.2222 C 2328.7573 3796.7695 2355.057 3802.617 2355.8242 3784.5723 z M 2806.6743 3809.9724 C 2832.8152 3814.9468 2839.2446 3800.2358 2863.8245 3803.6223 C 2864.9355 3787.721 2849.6162 3788.2236 2844.7744 3778.2222 C 2834.588 3791.346 2807.3093 3787.2979 2806.6743 3809.9724 z M 5226.0244 3822.6724 C 5209.9375 3809.126 5209.8315 3779.5981 5181.574 3778.1958 C 5162.868 3796.9019 5194.089 3862.5186 5226.0244 3822.6724 z M 2882.8743 3803.6223 C 2883.8003 3796.1345 2894.1719 3789.2288 2882.8743 3784.5723 C 2881.9482 3792.06 2871.5764 3798.9658 2882.8743 3803.6223 z M 6870.6743 3803.6223 C 6881.5747 3803.993 6886.946 3798.7275 6889.724 3790.9487 C 6878.797 3790.5784 6873.4517 3795.8171 6870.6743 3803.6223 z M 2362.1743 3816.3225 C 2353.6018 3814.3384 2350.0564 3807.274 2336.7742 3809.9724 C 2326.6143 3827.6733 2364.2117 3827.5408 2362.1743 3816.3225 z M 2857.474 3829.0225 C 2871.497 3839.8706 2909.1738 3833.7056 2908.2742 3809.9724 C 2883.1123 3808.094 2869.46 3817.7249 2857.474 3829.0225 z M 2749.5242 3848.0725 C 2781.4858 3837.701 2841.1494 3855.031 2851.124 3822.6724 C 2812.7068 3826.5884 2774.395 3830.5837 2749.5242 3848.0725 z M 6883.3735 3898.8726 C 6901.6035 3900.1956 6915.653 3897.2583 6921.4736 3886.1726 C 6904.6465 3886.2783 6884.0884 3882.6533 6883.3735 3898.8726 z M 5873.724 3930.6223 C 5872.8774 3914.1125 5847.98 3889.215 5842.0005 3898.8726 C 5860.3096 3901.73 5857.0024 3926.1775 5873.724 3930.6223 z M 3835.3743 3994.1226 C 3848.6565 3978.9883 3839.158 3948.1116 3822.6746 3943.3228 C 3809.392 3958.4565 3818.8909 3989.3337 3835.3743 3994.1226 z M 5841.974 3975.0725 C 5842.318 3964.1455 5837.0527 3958.8005 5829.2744 3956.0225 C 5828.93 3966.9236 5834.169 3972.3208 5841.974 3975.0725 z M 5854.674 3994.1226 C 5881.4497 3997.2183 5900.6323 4033.81 5924.524 4019.5227 C 5908.755 3990.8687 5891.319 3963.8545 5854.674 3956.0493 C 5855.2295 3979.7554 5861.791 3974.1199 5854.674 3994.1226 z M 5410.174 4095.7227 C 5397.183 4052.8335 5410.3325 4021.3218 5416.524 3981.449 C 5415.095 3976.4749 5411.206 3974.067 5403.824 3975.0989 C 5387.8433 3999.4934 5351.013 4090.2986 5410.174 4095.7227 z M 5378.424 4127.4727 C 5386.732 4095.881 5358.8716 4100.4585 5359.374 4076.6726 C 5352.786 4042.3562 5368.1313 3996.795 5365.724 3987.7725 C 5325.772 4013.3047 5320.6387 4138.77 5378.424 4127.4727 z M 6045.174 4083.0222 C 6117.379 4150.2793 6197.2827 4072.0156 6280.124 4063.9722 C 6384.449 4053.8123 6414.744 4095.299 6476.974 4127.446 C 6466.6816 4082.7048 6422.205 4072.148 6400.7476 4038.546 C 6316.769 4030.8994 6180.5083 4019.8665 6114.9976 4051.2456 C 6105.975 4007.2986 6043.9307 4055.2676 6045.174 4083.0222 z M 6635.724 4076.6726 C 6632.4434 4110.116 6689.7783 4110.116 6686.5244 4076.6726 C 6654.377 4081.329 6654.4824 4053.4949 6635.724 4076.6726 z M 6750.0244 4076.6726 C 6746.5845 4102.152 6786.881 4086.118 6788.1245 4076.6726 C 6766.1636 4081.8318 6761.3223 4064.8193 6750.0244 4076.6726 z M 6965.9243 4089.3723 C 6992.436 4096.5425 7014.9517 4131.2295 7042.1245 4102.046 C 7021.1953 4096.4365 6979.312 4062.491 6965.9243 4089.3723 z M 6254.7236 4089.3723 C 6263.958 4111.703 6324.0186 4089.399 6330.924 4083.0222 C 6305.762 4085.3508 6270.07 4077.202 6254.7236 4089.3723 z M 6356.324 4108.4224 C 6283.643 4103.0513 6219.7993 4126.7847 6178.524 4133.8228 C 6118.0933 4144.115 6050.9946 4107.3115 5994.374 4140.173 C 6079.8345 4164.4883 6219.6934 4137.13 6337.274 4152.846 C 6387.73 4159.6196 6428.317 4195.8677 6470.624 4171.8965 C 6456.6274 4122.3667 6383.8936 4097.84 6343.624 4095.6963 C 6350.7417 4097.0454 6353.4927 4102.7603 6356.324 4108.4224 z M 7029.4243 4121.122 C 6924.517 4120.6987 6807.4917 4099.903 6673.824 4114.799 C 6693.853 4191.29 6821.8853 4124.0063 6870.6743 4165.5986 C 6855.804 4167.6626 6864.5093 4193.301 6851.5977 4197.3223 C 6808.232 4197.2695 6771.614 4204.4927 6749.9976 4197.3223 C 6749.9976 4186.7656 6749.9976 4176.156 6749.9976 4165.5986 C 6739.441 4165.5986 6728.831 4165.5986 6718.2476 4165.5986 C 6703.2983 4186.792 6717.4805 4222.696 6724.597 4241.799 C 6763.8613 4255.4517 6798.945 4273.3105 6838.8975 4286.2485 C 6879.326 4267.41 6893.772 4222.59 6927.797 4197.3486 C 6959.891 4191.3423 7009.368 4202.746 7003.997 4159.2754 C 6974.02 4165.5728 6928.7764 4161.577 6908.72 4140.225 C 6983.121 4128.4775 7022.385 4170.7314 7086.547 4159.2754 C 7077.128 4130.5415 7042.944 4153.0576 7029.4243 4121.122 z" svg:height="43.941727mm" draw:style-name="style-158" svg:viewBox="0.0 0.0 7982.7754 4394.173" svg:width="79.82775mm" svg:x="2.286256mm" svg:y="0.8892734mm"/>
            <draw:path svg:d="M 16.856205 5.798358 C 25.957716 -12.960589 21.72469 20.535627 4.156319 12.148402 C -7.432524 7.2271304 7.9662447 5.322067 16.856205 5.798358 z" svg:height="0.1352342mm" draw:style-name="style-159" svg:viewBox="0.0 0.0 21.515316 13.523421" svg:width="0.21515316mm" svg:x="47.837437mm" svg:y="10.927516mm"/>
            <draw:path svg:d="M 82.57692 222.24992 C 85.937096 217.14345 89.1915 211.9312 88.90041 203.19989 C 53.366814 213.51863 57.150497 225.4248 19.050434 234.94981 C -0.052483875 182.93265 92.36637 190.57913 120.65033 165.09984 C 195.15685 171.87308 215.31833 124.301094 279.40033 120.649826 C 249.2112 90.24925 183.33022 123.32217 158.7504 139.69986 C 122.60838 105.59503 221.11255 107.79108 241.30026 88.89991 C 212.06392 57.59974 162.37502 104.24579 127.00008 107.94994 C 126.10058 68.950386 178.75241 83.52889 190.47366 57.149994 C 168.22212 43.62974 132.133 70.56437 107.95004 76.20003 C 109.4317 37.465008 162.50703 50.323757 184.15016 31.75002 C 103.769905 17.118525 51.488297 67.83914 0.0 69.84998 C 41.06338 15.663307 135.25497 14.631393 215.87344 0.0 C 253.89397 63.39416 298.52908 132.90018 368.29993 146.05 C 346.94788 174.09576 317.3413 153.08789 292.0998 158.75009 C 226.85428 173.40782 171.84755 227.06532 82.57692 222.24992 z M 190.52696 196.84996 C 206.85187 162.37471 264.18686 168.88351 285.80334 139.69986 C 270.85434 127.58194 254.26498 145.89114 235.0034 152.39995 C 207.91002 161.55455 154.43784 164.14746 158.80328 203.19989 C 176.71562 208.4386 175.20772 194.25705 190.52696 196.84996 z M 95.27721 203.19989 C 114.56543 203.46454 137.05478 206.90405 133.37727 184.14987 C 114.00951 183.85878 101.04478 189.91785 95.27721 203.19989 z" svg:height="2.349498mm" draw:style-name="style-160" svg:viewBox="0.0 0.0 368.29993 234.94981" svg:width="3.6829994mm" svg:x="62.801228mm" svg:y="15.6845mm"/>
            <draw:path svg:d="M 285.75006 0.0 C 273.10306 32.649612 227.51517 46.143417 190.47366 69.84998 C 139.75285 102.36717 72.3902 152.69093 0.0 171.47652 C 77.73467 96.75806 189.4684 56.091534 285.75006 0.0 z" svg:height="1.7147652mm" draw:style-name="style-161" svg:viewBox="0.0 0.0 285.75006 171.47652" svg:width="2.8575006mm" svg:x="49.847496mm" svg:y="27.6225mm"/>
            <draw:path svg:d="M 209.54994 0.0 C 171.44987 44.450005 103.71661 59.266605 57.150093 95.249954 C 40.37544 110.22542 22.039997 123.639694 0.0 133.35002 C 30.612228 75.03579 136.76288 37.306343 209.54994 0.0 z" svg:height="1.3335001mm" draw:style-name="style-162" svg:viewBox="0.0 0.0 209.54994 133.35002" svg:width="2.0954995mm" svg:x="46.7995mm" svg:y="30.860998mm"/>
            <draw:path svg:d="M 869.95 0.026645659 C 931.5714 6.1385946 959.5114 45.905224 996.94995 76.22677 C 990.2825 108.42644 997.0293 135.67848 977.8999 165.12679 C 1016.3439 152.6118 1014.9681 100.06575 1035.0499 69.876625 C 1060.106 32.20007 1103.6034 9.763211 1168.3999 0.0 C 1149.1647 44.29114 1124.532 83.132034 1123.95 146.07634 C 1123.1033 170.62952 1098.2059 171.10591 1092.2 190.52615 C 1191.6832 231.69531 1236.9799 84.11066 1333.4999 101.62614 C 1340.2731 125.3327 1317.7307 119.75003 1320.7998 139.7262 C 1344.5859 130.30696 1339.982 129.24881 1371.5997 133.37605 C 1509.5005 185.94875 1654.4393 231.53665 1708.1498 368.32617 C 1567.6296 347.05365 1423.6963 245.08315 1301.7498 330.25275 C 1278.0696 336.99976 1291.6957 306.44043 1269.9999 311.17648 C 1223.8829 311.65286 1205.9177 340.25415 1181.0999 361.97644 C 1152.2074 373.2742 1093.5227 355.7587 1054.0999 361.97644 C 970.06824 375.28513 946.6261 437.3033 882.64984 482.653 C 853.334 484.42575 848.4393 461.83023 838.1999 444.55295 C 797.0043 434.36664 756.4965 442.27756 723.8999 457.25284 C 709.824 460.74542 714.85114 445.1351 704.84985 444.55295 C 696.7536 446.00797 696.54193 463.52344 704.84985 463.6292 C 658.8917 489.61115 615.2355 517.948 565.1499 539.82935 C 557.39764 492.97174 636.6932 480.8536 647.6998 431.8793 C 637.3547 403.62198 601.74176 428.6249 584.1998 431.8793 C 593.03687 364.51624 678.1004 373.37997 679.44977 298.52948 C 634.9204 275.19315 615.34125 352.21362 571.4998 330.2794 C 556.1011 304.2708 577.84985 294.5076 577.84985 266.77957 C 526.018 228.9177 463.41757 248.7348 406.3999 266.77957 C 400.89655 242.6495 377.7191 236.22023 380.9999 203.27974 C 359.83328 203.27974 338.66656 203.27974 317.49994 203.27974 C 310.40912 193.46364 296.86243 190.07721 298.44995 171.55606 C 209.78809 144.83328 77.62869 181.29262 0.0 158.85617 C 152.63814 80.77753 388.4612 85.85756 596.9 63.606014 C 616.82306 53.89569 614.1244 21.563604 641.35004 19.129564 C 722.1009 42.095295 730.3823 137.53076 793.75006 177.87956 C 841.90424 174.1754 849.4184 189.60042 901.7001 190.57944 C 900.483 164.27977 868.1509 169.09537 863.60016 146.12964 C 877.88745 86.941956 866.775 48.815655 869.95 0.026645659 z M 933.45 171.47652 C 938.1861 142.26642 903.10236 130.22783 920.75006 107.97669 C 933.6881 109.828964 933.2119 125.1482 946.15 127.02672 C 967.5283 86.25442 929.00507 40.349197 908.05005 44.476852 C 921.17334 77.86669 860.68964 163.9358 933.45 171.47652 z M 634.99994 88.926254 C 670.7981 93.7152 636.4816 129.43411 654.05 152.39984 C 678.2594 132.1326 669.4223 154.96631 692.14996 165.09973 C 704.3738 102.41986 678.65625 77.655136 641.35004 50.799545 C 647.22375 68.050995 651.43066 80.77712 634.99994 88.926254 z M 1035.0499 146.07634 C 1051.6923 137.3188 1056.9045 117.10444 1079.4999 114.32643 C 1087.0934 141.73714 1058.7037 149.93916 1073.1499 165.12637 C 1117.3088 162.71858 1091.4591 90.30214 1104.8999 57.176334 C 1103.4976 52.202076 1099.5818 49.794277 1092.2 50.82619 C 1073.6792 78.95149 1024.6783 110.19878 1035.0499 146.07634 z M 419.09998 234.97636 C 445.58475 219.02206 496.3054 193.8072 495.30002 171.50276 C 489.929 180.92201 474.84775 180.6838 463.55 184.1764 C 463.52353 167.21645 483.63184 170.39172 482.6 152.4265 C 452.88727 146.02345 461.5127 177.90579 431.80008 171.50276 C 424.9474 155.28363 459.13156 149.27786 438.15012 139.75285 C 424.4712 162.34837 354.54178 173.59323 355.60016 171.50276 C 392.35062 177.05919 409.54852 202.16829 419.09998 234.97636 z M 514.35004 177.82626 C 522.49915 166.92537 544.592 169.96822 546.10004 152.42609 C 535.4637 136.86906 503.95187 173.72525 514.35004 177.82626 z M 603.24994 177.82626 C 610.97577 178.54045 618.2783 179.73143 615.94995 190.52615 C 607.1922 207.16838 587.00446 212.38084 584.1999 234.97595 C 627.59155 231.80109 630.87244 188.51521 634.9999 146.10258 C 616.6379 148.88101 606.0546 159.46417 603.24994 177.82626 z M 514.35004 215.92633 C 521.83777 223.22885 536.7867 223.09644 552.45 222.27647 C 559.5409 197.59088 570.4152 176.71523 584.2 158.77664 C 555.96893 172.87865 526.0974 185.34074 514.35004 215.92633 z M 977.8999 228.62662 C 1010.07324 216.9849 1019.70416 244.97777 1060.45 241.30026 C 1070.4777 203.17395 1055.6609 181.3988 1028.6998 165.10014 C 1023.1172 196.03009 987.4513 214.44507 965.1998 209.54994 C 973.1904 212.1693 978.191 217.75195 977.8999 228.62662 z M 1327.1499 279.42657 C 1406.9218 239.76572 1500.055 295.19556 1600.2 292.10022 C 1592.8973 238.04585 1522.3859 247.17401 1485.8999 222.25023 C 1470.3425 230.69044 1497.3563 241.43268 1479.5499 247.6504 C 1467.6173 236.27351 1455.6581 224.97575 1441.45 215.90048 C 1431.3428 220.60991 1442.9052 246.9891 1422.3999 241.30066 C 1403.0587 237.35832 1409.9908 207.14294 1390.6499 203.2006 C 1381.8394 207.09006 1389.6974 227.67464 1377.9498 228.62701 C 1364.6678 218.59937 1366.7845 193.19919 1352.5499 184.15057 C 1338.5535 193.4374 1356.2805 234.44789 1333.4999 234.95052 C 1308.1263 232.80756 1330.563 182.85422 1314.4498 171.47693 C 1308.0999 171.47693 1301.7498 171.47693 1295.3998 171.47693 C 1303.4434 209.97345 1310.6664 249.36986 1327.1499 279.42657 z M 1206.5 298.4766 C 1228.4869 288.71338 1264.3909 292.86728 1295.4 292.12646 C 1299.21 258.68292 1290.6904 237.56947 1289.05 209.57658 C 1257.3795 213.88914 1264.232 256.72528 1250.95 279.45322 C 1233.6462 245.11018 1269.2856 226.56319 1244.6 203.22685 C 1225.8939 240.95589 1212.5854 258.7362 1206.5 298.4766 z M 634.99994 279.42657 C 660.39996 281.51663 670.2689 268.10257 698.5 273.07642 C 698.4736 279.42657 703.63293 280.61716 704.85004 285.75006 C 712.47 310.7001 685.4296 333.50717 704.85004 349.2499 C 718.0792 339.19562 730.7263 328.55954 749.30005 323.84973 C 756.04694 347.53006 725.4875 333.90402 730.25 355.59964 C 772.84796 355.86407 798.1686 338.85162 793.75006 292.0998 C 755.72943 295.43375 789.7284 270.69485 787.4 254.02638 C 766.2598 256.1431 766.7626 279.9292 742.95 279.42657 C 735.8857 259.02728 773.05963 251.08972 749.30005 234.95012 C 741.7859 244.36935 743.7967 263.3136 723.9001 260.35028 C 719.77264 237.1726 728.1863 226.53654 736.60004 215.90048 C 711.5705 214.15439 717.1796 243.04677 692.1501 241.30066 C 689.18677 229.1563 711.72925 213.96909 685.8 215.90048 C 677.2804 245.50705 629.15265 235.47899 634.99994 279.42657 z M 1098.5499 311.17648 C 1092.7821 295.80435 1073.0441 294.37558 1054.1 292.12646 C 1052.4331 311.70575 1031.24 330.91446 1041.3999 342.9264 C 1087.3317 336.0474 1094.2902 332.6872 1143.0 336.57626 C 1148.7944 302.02167 1181.7615 261.1965 1168.3999 228.65286 C 1130.5381 241.59094 1120.6691 282.49567 1098.5499 311.17648 z M 901.7 266.7263 C 902.0175 266.69962 892.9687 254.52902 889.0 254.05263 C 867.35706 251.27463 843.8885 267.17603 844.55 285.7763 C 854.0486 286.8611 867.9921 283.52716 869.95 292.12646 C 865.10815 310.56808 839.8404 308.61002 844.55 336.57626 C 872.67523 332.95163 874.5802 303.10648 908.05005 304.85257 C 912.68024 322.15652 895.4294 317.60535 895.35004 330.25275 C 920.14154 325.19937 932.3918 319.56342 939.80005 342.9264 C 955.09296 324.5643 980.8899 307.07547 1003.3001 330.25275 C 1005.2845 304.72055 1033.1716 305.11743 1028.7001 273.10266 C 983.82666 250.11069 945.1181 263.63095 901.7 266.7263 z M 1631.9501 298.4766 C 1606.2854 276.1455 1616.9746 318.92874 1631.9501 298.4766 L 1631.9501 298.4766 z M 666.75 387.37662 C 688.2077 389.7844 693.84326 376.36993 704.85 368.30032 C 685.5354 368.06174 663.04584 364.62244 666.75 387.37662 z M 857.25 431.82642 C 889.0264 443.83835 892.6248 388.17032 863.60004 393.72635 C 852.4081 407.14084 849.28595 412.51193 857.25 431.82642 z" svg:height="5.3982935mm" draw:style-name="style-163" svg:viewBox="0.0 0.0 1708.1499 539.82935" svg:width="17.0815mm" svg:x="4.4449997mm" svg:y="37.655235mm"/>
            <draw:path svg:d="M 107.95004 0.0 C 147.47888 11.2712145 163.0892 46.460846 190.5001 69.84998 C 186.76952 83.07915 177.16518 90.38167 171.45007 101.6 C 143.82762 110.67516 142.24017 79.904175 127.00008 95.249954 C 121.81426 119.485794 140.52032 119.829765 152.40005 126.99997 C 134.91101 148.82811 135.12276 153.32599 139.69997 190.50002 C 89.90528 159.86124 27.410713 141.92255 0.0 88.90001 C 29.2099 89.32331 41.222046 106.94457 63.50004 114.29999 C 79.71896 103.74316 38.708675 97.23435 44.450005 76.20003 C 70.98767 77.337715 68.84451 49.79458 76.19992 31.75002 C 97.97508 41.72478 120.01488 51.435005 139.69997 63.50004 C 156.31595 40.243122 99.4305 36.247887 107.95004 0.0 z" svg:height="1.9050001mm" draw:style-name="style-164" svg:viewBox="0.0 0.0 190.5001 190.50002" svg:width="1.9050012mm" svg:x="25.209497mm" svg:y="11.683999mm"/>
            <draw:path svg:d="M 519.8403 135.17262 C 517.4591 126.07091 476.5015 139.16786 494.44006 109.772644 C 471.15662 100.88268 445.38623 133.84982 449.96362 97.072556 C 402.10034 114.085205 348.20508 132.26219 316.6138 147.87251 C 304.04593 135.83392 311.9044 112.444885 310.2903 90.72241 C 274.3865 78.630936 225.43843 116.70455 221.3903 78.02232 C 244.43556 77.78413 271.52896 81.56781 278.5404 65.322235 C 217.18352 52.781013 169.55844 90.72221 126.14055 65.322235 C 133.12575 40.557316 175.48549 51.16693 189.61414 33.57232 C 165.53696 5.9498544 128.07196 41.11304 100.740776 52.62235 C 65.604034 67.412506 26.498705 74.92679 5.464379 97.07236 C -12.36843 86.912285 19.249065 73.33915 18.164265 58.972294 C 89.70746 40.4251 128.60124 -10.189744 202.31444 1.8221997 C 220.67653 4.8119636 243.95998 30.397247 265.78802 39.922264 C 278.32925 45.399155 298.43744 39.313652 310.26447 46.272205 C 320.60986 52.384155 339.1306 73.02162 361.06442 78.022125 C 430.01492 93.791306 496.63672 74.106224 576.96454 71.67218 C 590.16705 75.40277 597.46954 85.00712 608.6882 90.72221 C 644.98926 72.06904 684.6235 59.580704 722.9884 58.972294 C 711.6115 77.22861 699.9431 95.22028 672.18805 97.07236 C 671.3943 108.47589 679.9669 110.46018 678.5378 122.47233 C 593.23615 140.91376 521.6401 173.03429 456.28793 211.37234 C 441.63 213.30374 449.2236 193.0367 437.2379 192.32231 C 412.04968 196.76729 409.7743 224.15176 373.73807 217.72229 C 407.28616 175.04543 484.91507 176.44756 519.8403 135.17262 z M 627.7899 103.42271 C 642.2625 105.19545 651.6289 101.88815 653.18964 90.72262 C 638.6912 88.949875 629.3248 92.257164 627.7899 103.42271 z" svg:height="2.1869485mm" draw:style-name="style-165" svg:viewBox="0.0 0.0 722.9883 218.69485" svg:width="7.2298827mm" svg:x="62.619595mm" svg:y="18.841272mm"/>
            <draw:path svg:d="M 527.0495 0.0 C 549.85657 19.155806 510.98944 30.082949 520.69977 57.150093 C 524.2719 71.49071 530.62164 49.45071 539.7764 63.50024 C 524.48346 134.64658 615.1296 252.54514 508.02612 273.05017 C 505.19522 242.7024 535.19904 245.18973 539.7764 222.25023 C 522.1556 205.07872 510.51385 247.7033 488.9761 247.6504 C 479.84796 219.57799 538.82367 210.07962 533.4259 165.10054 C 490.59018 198.46454 459.1047 243.20543 387.3762 247.6504 C 379.75635 239.31596 384.88928 237.67564 387.3762 228.60037 C 275.61624 259.05396 133.48183 257.33408 0.0 279.40033 C 12.329673 246.03633 47.38648 264.00156 69.87622 260.35028 C 206.26889 238.1254 384.99506 217.91103 444.49966 107.9238 C 478.12808 141.34068 408.72827 170.89476 393.6993 196.8238 C 430.2119 199.4698 435.34485 170.7361 469.8994 171.42363 C 494.37305 119.7242 486.1977 35.322052 527.0495 0.0 z M 482.5989 177.80002 C 505.64417 187.53659 517.76227 154.51656 501.64893 146.05011 C 504.63892 165.99963 484.55695 162.82475 482.5989 177.80002 z M 431.79938 209.55034 C 442.7265 209.89432 448.07098 204.62897 450.8494 196.85046 C 440.87424 197.43222 428.83603 196.00345 431.79938 209.55034 z M 419.09906 203.2002 C 386.42343 218.54608 440.95416 219.60423 419.09906 203.2002 L 419.09906 203.2002 z" svg:height="2.7940032mm" draw:style-name="style-166" svg:viewBox="0.0 0.0 561.127 279.40033" svg:width="5.61127mm" svg:x="69.2785mm" svg:y="34.6709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830997mm" fo:page-width="84.581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