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80833mm" fo:page-width="63.499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69600" draw:opacity="100.0%" draw:stroke="none"/>
    </style:style>
    <style:style style:family="graphic" style:name="style-3">
      <style:graphic-properties draw:fill="solid" draw:fill-color="#ffd543" draw:opacity="100.0%" draw:stroke="none"/>
    </style:style>
    <style:style style:family="graphic" style:name="style-4">
      <style:graphic-properties draw:fill="solid" draw:fill-color="#ffe791" draw:opacity="100.0%" draw:stroke="none"/>
    </style:style>
    <style:style style:family="graphic" style:name="style-5">
      <style:graphic-properties draw:fill="solid" draw:fill-color="#d69600" draw:opacity="100.0%" draw:stroke="none"/>
    </style:style>
    <style:style style:family="graphic" style:name="style-6">
      <style:graphic-properties draw:fill="solid" draw:fill-color="#ffd543" draw:opacity="100.0%" draw:stroke="none"/>
    </style:style>
    <style:style style:family="graphic" style:name="style-7">
      <style:graphic-properties draw:fill="solid" draw:fill-color="#ffe791" draw:opacity="100.0%" draw:stroke="none"/>
    </style:style>
    <style:style style:family="graphic" style:name="style-8">
      <style:graphic-properties draw:fill="solid" draw:fill-color="#5c3566" draw:opacity="100.0%" draw:stroke="none"/>
    </style:style>
    <style:style style:family="graphic" style:name="style-9">
      <style:graphic-properties draw:fill="solid" draw:fill-color="#75507b" draw:opacity="100.0%" draw:stroke="none"/>
    </style:style>
    <style:style style:family="graphic" style:name="style-10">
      <style:graphic-properties draw:fill="solid" draw:fill-color="#ce5c00" draw:opacity="100.0%" draw:stroke="none"/>
    </style:style>
    <style:style style:family="graphic" style:name="style-11">
      <style:graphic-properties draw:fill="solid" draw:fill-color="#f57900" draw:opacity="100.0%" draw:stroke="none"/>
    </style:style>
    <style:style style:family="graphic" style:name="style-12">
      <style:graphic-properties draw:fill="solid" draw:fill-color="#4e9a06" draw:opacity="100.0%" draw:stroke="none"/>
    </style:style>
    <style:style style:family="graphic" style:name="style-13">
      <style:graphic-properties draw:fill="solid" draw:fill-color="#73d216" draw:opacity="100.0%" draw:stroke="none"/>
    </style:style>
    <style:style style:family="graphic" style:name="style-14">
      <style:graphic-properties draw:fill="solid" draw:fill-color="#5a5148" draw:opacity="100.0%" draw:stroke="none"/>
    </style:style>
    <style:style style:family="graphic" style:name="style-15">
      <style:graphic-properties draw:fill="solid" draw:fill-color="#d69600" draw:opacity="100.0%" draw:stroke="none"/>
    </style:style>
    <style:style style:family="graphic" style:name="style-16">
      <style:graphic-properties draw:fill="solid" draw:fill-color="#ffd543" draw:opacity="100.0%" draw:stroke="none"/>
    </style:style>
    <style:style style:family="graphic" style:name="style-17">
      <style:graphic-properties draw:fill="solid" draw:fill-color="#5a5148" draw:opacity="100.0%" draw:stroke="none"/>
    </style:style>
    <style:style style:family="graphic" style:name="style-18">
      <style:graphic-properties draw:fill="solid" draw:fill-color="#5a5148" draw:opacity="100.0%" draw:stroke="none"/>
    </style:style>
    <style:style style:family="graphic" style:name="style-19">
      <style:graphic-properties draw:fill="solid" draw:fill-color="#8d7c6a" draw:opacity="100.0%" draw:stroke="none"/>
    </style:style>
    <style:style style:family="graphic" style:name="style-20">
      <style:graphic-properties draw:fill="solid" draw:fill-color="#d69600" draw:opacity="100.0%" draw:stroke="none"/>
    </style:style>
    <style:style style:family="graphic" style:name="style-21">
      <style:graphic-properties draw:fill="solid" draw:fill-color="#ffd543" draw:opacity="100.0%" draw:stroke="none"/>
    </style:style>
    <style:style style:family="graphic" style:name="style-22">
      <style:graphic-properties draw:fill="solid" draw:fill-color="#ffe791" draw:opacity="100.0%" draw:stroke="none"/>
    </style:style>
    <style:style style:family="graphic" style:name="style-23">
      <style:graphic-properties draw:fill="solid" draw:fill-color="#a40000" draw:opacity="100.0%" draw:stroke="none"/>
    </style:style>
    <style:style style:family="graphic" style:name="style-24">
      <style:graphic-properties draw:fill="solid" draw:fill-color="#ffe791" draw:opacity="100.0%" draw:stroke="none"/>
    </style:style>
    <style:style style:family="graphic" style:name="style-25">
      <style:graphic-properties draw:fill="solid" draw:fill-color="#a40000" draw:opacity="100.0%" draw:stroke="none"/>
    </style:style>
    <style:style style:family="graphic" style:name="style-26">
      <style:graphic-properties draw:fill="solid" draw:fill-color="#ef292a" draw:opacity="100.0%" draw:stroke="none"/>
    </style:style>
    <style:style style:family="graphic" style:name="style-27">
      <style:graphic-properties draw:fill="solid" draw:fill-color="#a40000" draw:opacity="100.0%" draw:stroke="none"/>
    </style:style>
    <style:style style:family="graphic" style:name="style-28">
      <style:graphic-properties draw:fill="solid" draw:fill-color="#a40000" draw:opacity="100.0%" draw:stroke="none"/>
    </style:style>
    <style:style style:family="graphic" style:name="style-29">
      <style:graphic-properties draw:fill="solid" draw:fill-color="#d69600" draw:opacity="100.0%" draw:stroke="none"/>
    </style:style>
    <style:style style:family="graphic" style:name="style-30">
      <style:graphic-properties draw:fill="solid" draw:fill-color="#d69600" draw:opacity="100.0%" draw:stroke="none"/>
    </style:style>
    <style:style style:family="graphic" style:name="style-31">
      <style:graphic-properties draw:fill="solid" draw:fill-color="#ffd543" draw:opacity="100.0%" draw:stroke="none"/>
    </style:style>
    <style:style style:family="graphic" style:name="style-32">
      <style:graphic-properties draw:fill="solid" draw:fill-color="#ffd543" draw:opacity="100.0%" draw:stroke="none"/>
    </style:style>
    <style:style style:family="graphic" style:name="style-33">
      <style:graphic-properties draw:fill="solid" draw:fill-color="#739fd0" draw:opacity="100.0%" draw:stroke="none"/>
    </style:style>
    <style:style style:family="graphic" style:name="style-34">
      <style:graphic-properties draw:fill="solid" draw:fill-color="#8d7c6a" draw:opacity="100.0%" draw:stroke="none"/>
    </style:style>
    <style:style style:family="graphic" style:name="style-35">
      <style:graphic-properties draw:fill="solid" draw:fill-color="#a8927a" draw:opacity="100.0%" draw:stroke="none"/>
    </style:style>
    <style:style style:family="graphic" style:name="style-36">
      <style:graphic-properties draw:fill="solid" draw:fill-color="#8d7c6a" draw:opacity="100.0%" draw:stroke="none"/>
    </style:style>
    <style:style style:family="graphic" style:name="style-37">
      <style:graphic-properties draw:fill="solid" draw:fill-color="#ffe791" draw:opacity="100.0%" draw:stroke="none"/>
    </style:style>
    <style:style style:family="graphic" style:name="style-38">
      <style:graphic-properties draw:fill="solid" draw:fill-color="#312c29" draw:opacity="100.0%" draw:stroke="none"/>
    </style:style>
    <style:style style:family="graphic" style:name="style-39">
      <style:graphic-properties draw:fill="solid" draw:fill-color="#a8927a" draw:opacity="100.0%" draw:stroke="none"/>
    </style:style>
    <style:style style:family="graphic" style:name="style-40">
      <style:graphic-properties draw:fill="solid" draw:fill-color="#5a5148" draw:opacity="100.0%" draw:stroke="none"/>
    </style:style>
    <style:style style:family="graphic" style:name="style-41">
      <style:graphic-properties draw:fill="solid" draw:fill-color="#5a5148" draw:opacity="100.0%" draw:stroke="none"/>
    </style:style>
    <style:style style:family="graphic" style:name="style-42">
      <style:graphic-properties draw:fill="solid" draw:fill-color="#ef292a" draw:opacity="100.0%" draw:stroke="none"/>
    </style:style>
    <style:style style:family="graphic" style:name="style-43">
      <style:graphic-properties draw:fill="solid" draw:fill-color="#8d7c6a" draw:opacity="100.0%" draw:stroke="none"/>
    </style:style>
    <style:style style:family="graphic" style:name="style-44">
      <style:graphic-properties draw:fill="solid" draw:fill-color="#8d7c6a" draw:opacity="100.0%" draw:stroke="none"/>
    </style:style>
    <style:style style:family="graphic" style:name="style-45">
      <style:graphic-properties draw:fill="solid" draw:fill-color="#8d7c6a" draw:opacity="100.0%" draw:stroke="none"/>
    </style:style>
    <style:style style:family="graphic" style:name="style-46">
      <style:graphic-properties draw:fill="solid" draw:fill-color="#97b8dc" draw:opacity="100.0%" draw:stroke="none"/>
    </style:style>
    <style:style style:family="graphic" style:name="style-47">
      <style:graphic-properties draw:fill="solid" draw:fill-color="#97b8dc" draw:opacity="100.0%" draw:stroke="none"/>
    </style:style>
    <style:style style:family="graphic" style:name="style-48">
      <style:graphic-properties draw:fill="solid" draw:fill-color="#d69600" draw:opacity="100.0%" draw:stroke="none"/>
    </style:style>
    <style:style style:family="graphic" style:name="style-49">
      <style:graphic-properties draw:fill="solid" draw:fill-color="#ffe791" draw:opacity="100.0%" draw:stroke="none"/>
    </style:style>
    <style:style style:family="graphic" style:name="style-50">
      <style:graphic-properties draw:fill="solid" draw:fill-color="#f46e6f" draw:opacity="100.0%" draw:stroke="none"/>
    </style:style>
    <style:style style:family="graphic" style:name="style-51">
      <style:graphic-properties draw:fill="solid" draw:fill-color="#f46e6f" draw:opacity="100.0%" draw:stroke="none"/>
    </style:style>
    <style:style style:family="graphic" style:name="style-52">
      <style:graphic-properties draw:fill="solid" draw:fill-color="#312c29" draw:opacity="100.0%" draw:stroke="none"/>
    </style:style>
    <style:style style:family="graphic" style:name="style-53">
      <style:graphic-properties draw:fill="solid" draw:fill-color="#312c29" draw:opacity="100.0%" draw:stroke="none"/>
    </style:style>
    <style:style style:family="graphic" style:name="style-54">
      <style:graphic-properties draw:fill="solid" draw:fill-color="#ffd543" draw:opacity="100.0%" draw:stroke="none"/>
    </style:style>
    <style:style style:family="graphic" style:name="style-55">
      <style:graphic-properties draw:fill="solid" draw:fill-color="#ffd543" draw:opacity="100.0%" draw:stroke="none"/>
    </style:style>
    <style:style style:family="graphic" style:name="style-56">
      <style:graphic-properties draw:fill="solid" draw:fill-color="#ffe791" draw:opacity="100.0%" draw:stroke="none"/>
    </style:style>
    <style:style style:family="graphic" style:name="style-57">
      <style:graphic-properties draw:fill="solid" draw:fill-color="#ffe791" draw:opacity="100.0%" draw:stroke="none"/>
    </style:style>
    <style:style style:family="graphic" style:name="style-58">
      <style:graphic-properties draw:fill="solid" draw:fill-color="#a8927a" draw:opacity="100.0%" draw:stroke="none"/>
    </style:style>
    <style:style style:family="graphic" style:name="style-59">
      <style:graphic-properties draw:fill="solid" draw:fill-color="#ffe791" draw:opacity="100.0%" draw:stroke="none"/>
    </style:style>
    <style:style style:family="graphic" style:name="style-60">
      <style:graphic-properties draw:fill="solid" draw:fill-color="#a8927a" draw:opacity="100.0%" draw:stroke="none"/>
    </style:style>
    <style:style style:family="graphic" style:name="style-61">
      <style:graphic-properties draw:fill="solid" draw:fill-color="#cc0001" draw:opacity="100.0%" draw:stroke="none"/>
    </style:style>
    <style:style style:family="graphic" style:name="style-62">
      <style:graphic-properties draw:fill="solid" draw:fill-color="#a40000" draw:opacity="100.0%" draw:stroke="none"/>
    </style:style>
    <style:style style:family="graphic" style:name="style-63">
      <style:graphic-properties draw:fill="solid" draw:fill-color="#ef292a" draw:opacity="100.0%" draw:stroke="none"/>
    </style:style>
    <style:style style:family="graphic" style:name="style-64">
      <style:graphic-properties draw:fill="solid" draw:fill-color="#d69600" draw:opacity="100.0%" draw:stroke="none"/>
    </style:style>
    <style:style style:family="graphic" style:name="style-65">
      <style:graphic-properties draw:fill="solid" draw:fill-color="#ffd543" draw:opacity="100.0%" draw:stroke="none"/>
    </style:style>
    <style:style style:family="graphic" style:name="style-66">
      <style:graphic-properties draw:fill="solid" draw:fill-color="#8d7c6a" draw:opacity="100.0%" draw:stroke="none"/>
    </style:style>
    <style:style style:family="graphic" style:name="style-67">
      <style:graphic-properties draw:fill="solid" draw:fill-color="#ffe791" draw:opacity="100.0%" draw:stroke="none"/>
    </style:style>
    <style:style style:family="graphic" style:name="style-68">
      <style:graphic-properties draw:fill="solid" draw:fill-color="#312c29" draw:opacity="100.0%" draw:stroke="none"/>
    </style:style>
    <style:style style:family="graphic" style:name="style-69">
      <style:graphic-properties draw:fill="solid" draw:fill-color="#ffe791" draw:opacity="100.0%" draw:stroke="none"/>
    </style:style>
    <style:style style:family="graphic" style:name="style-70">
      <style:graphic-properties draw:fill="solid" draw:fill-color="#ffe791" draw:opacity="100.0%" draw:stroke="none"/>
    </style:style>
    <style:style style:family="graphic" style:name="style-71">
      <style:graphic-properties draw:fill="solid" draw:fill-color="#ffe791" draw:opacity="100.0%" draw:stroke="none"/>
    </style:style>
    <style:style style:family="graphic" style:name="style-72">
      <style:graphic-properties draw:fill="solid" draw:fill-color="#d69600" draw:opacity="100.0%" draw:stroke="none"/>
    </style:style>
    <style:style style:family="graphic" style:name="style-73">
      <style:graphic-properties draw:fill="solid" draw:fill-color="#ffd543" draw:opacity="100.0%" draw:stroke="none"/>
    </style:style>
    <style:style style:family="graphic" style:name="style-74">
      <style:graphic-properties draw:fill="solid" draw:fill-color="#8d7c6a" draw:opacity="100.0%" draw:stroke="none"/>
    </style:style>
    <style:style style:family="graphic" style:name="style-75">
      <style:graphic-properties draw:fill="solid" draw:fill-color="#ffe791" draw:opacity="100.0%" draw:stroke="none"/>
    </style:style>
    <style:style style:family="graphic" style:name="style-76">
      <style:graphic-properties draw:fill="solid" draw:fill-color="#312c29" draw:opacity="100.0%" draw:stroke="none"/>
    </style:style>
    <style:style style:family="graphic" style:name="style-77">
      <style:graphic-properties draw:fill="solid" draw:fill-color="#ffe791" draw:opacity="100.0%" draw:stroke="none"/>
    </style:style>
    <style:style style:family="graphic" style:name="style-78">
      <style:graphic-properties draw:fill="solid" draw:fill-color="#ffe791" draw:opacity="100.0%" draw:stroke="none"/>
    </style:style>
    <style:style style:family="graphic" style:name="style-79">
      <style:graphic-properties draw:fill="solid" draw:fill-color="#ffe791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980">
              <draw:path svg:d="M 63.4744 0.0 L 227.56725 0.0 C 262.73184 0.0 291.04166 28.308994 291.04166 63.474804 L 291.04166 1127.1517 C 291.04166 1162.3143 262.73184 1190.6249 227.56725 1190.6249 L 63.4744 1190.6249 C 28.309801 1190.6249 0.0 1162.3143 0.0 1127.1517 L 0.0 63.474804 C 0.0 28.31061 28.309801 0.0 63.4744 0.0 z" svg:height="11.906249mm" draw:style-name="style-2" svg:viewBox="0.0 0.0 291.04166 1190.6249" svg:width="2.9104166mm" svg:x="42.875694mm" svg:y="13.380755mm"/>
              <draw:path svg:d="M 63.4744 0.0 L 143.48889 0.0 C 178.65349 0.0 206.96289 28.308994 206.96289 63.474804 L 206.96289 1074.2351 C 206.96289 1109.3977 178.65349 1137.7083 143.48889 1137.7083 L 63.4744 1137.7083 C 28.309801 1137.7083 0.0 1109.3977 0.0 1074.2351 L 0.0 63.474804 C 0.0 28.31061 28.309801 0.0 63.4744 0.0 z" svg:height="11.377083mm" draw:style-name="style-3" svg:viewBox="0.0 0.0 206.96289 1137.7083" svg:width="2.069629mm" svg:x="43.296085mm" svg:y="13.645339mm"/>
              <draw:path svg:d="M 63.66536 0.0 C 28.500763 0.0 0.0 28.501165 0.0 63.66536 L 0.0 1074.0413 C 0.0 1102.6135 18.77873 1126.3862 44.648434 1134.401 C 34.754417 1123.2146 28.111979 1108.411 28.111979 1092.2314 L 28.111979 81.85546 C 28.111979 46.69127 56.61274 18.190104 91.777336 18.190104 L 171.97916 18.190104 C 178.7092 18.190104 184.91846 19.574062 190.99608 21.497395 C 179.381 8.295682 162.08797 0.0 143.04036 0.0 L 63.66536 0.0 z" svg:height="11.344009mm" draw:style-name="style-4" svg:viewBox="0.0 0.0 190.99608 1134.401" svg:width="1.9099609mm" svg:x="43.297375mm" svg:y="13.645339mm"/>
              <draw:path svg:d="M 63.4744 0.0 L 227.56725 0.0 C 262.73184 0.0 291.04166 28.308994 291.04166 63.474804 L 291.04166 1127.1517 C 291.04166 1162.3143 262.73184 1190.6249 227.56725 1190.6249 L 63.4744 1190.6249 C 28.309399 1190.6249 0.0 1162.3143 0.0 1127.1517 L 0.0 63.474804 C 0.0 28.31061 28.309399 0.0 63.4744 0.0 z" svg:height="11.906249mm" draw:style-name="style-5" svg:viewBox="0.0 0.0 291.04166 1190.6249" svg:width="2.9104166mm" svg:x="54.673176mm" svg:y="13.380755mm"/>
              <draw:path svg:d="M 63.4744 0.0 L 143.4885 0.0 C 178.65349 0.0 206.96289 28.308994 206.96289 63.474804 L 206.96289 1074.2351 C 206.96289 1109.3977 178.65349 1137.7083 143.4885 1137.7083 L 63.4744 1137.7083 C 28.309801 1137.7083 0.0 1109.3977 0.0 1074.2351 L 0.0 63.474804 C 0.0 28.31061 28.309801 0.0 63.4744 0.0 z" svg:height="11.377083mm" draw:style-name="style-6" svg:viewBox="0.0 0.0 206.96289 1137.7083" svg:width="2.069629mm" svg:x="55.093567mm" svg:y="13.645339mm"/>
              <draw:path svg:d="M 63.66536 0.0 C 28.500763 0.0 0.0 28.501165 0.0 63.66536 L 0.0 1074.0413 C 0.0 1102.6135 18.77873 1126.3862 44.648434 1134.401 C 34.754417 1123.2146 28.111979 1108.411 28.111979 1092.2314 L 28.111979 81.85546 C 28.111979 46.69127 56.61274 18.190104 91.777336 18.190104 L 171.97916 18.190104 C 178.7092 18.190104 184.91846 19.574062 190.99608 21.497395 C 179.381 8.295682 162.08797 0.0 143.04036 0.0 L 63.66536 0.0 z" svg:height="11.344009mm" draw:style-name="style-7" svg:viewBox="0.0 0.0 190.99608 1134.401" svg:width="1.9099609mm" svg:x="55.093567mm" svg:y="13.645339mm"/>
              <draw:path svg:d="M 63.4744 0.0 L 2344.234 0.0 C 2379.3984 0.0 2407.7083 28.31061 2407.7083 63.47319 L 2407.7083 201.11012 C 2407.7083 236.2727 2379.3984 264.5833 2344.234 264.5833 L 63.4744 264.5833 C 28.309801 264.5833 0.0 236.2727 0.0 201.11012 L 0.0 63.47319 C 0.0 28.31061 28.309801 0.0 63.4744 0.0 z" svg:height="2.6458333mm" draw:style-name="style-8" svg:viewBox="0.0 0.0 2407.7083 264.5833" svg:width="24.077082mm" svg:x="38.113197mm" svg:y="21.318254mm"/>
              <draw:path svg:d="M 34.726562 0.0 C 14.913495 0.0 0.0 14.546915 0.0 33.901352 L 0.0 171.97916 C 0.0 191.3336 15.372123 206.70572 34.726562 206.70572 L 2315.104 206.70572 C 2334.4585 206.70572 2349.8306 191.3336 2349.8306 171.97916 L 2349.8306 33.901352 C 2349.8306 14.546915 2334.917 0.0 2315.104 0.0 L 34.726562 0.0 z" svg:height="2.0670571mm" draw:style-name="style-9" svg:viewBox="0.0 0.0 2349.8306 206.70572" svg:width="23.498306mm" svg:x="38.406254mm" svg:y="21.607628mm"/>
              <draw:path svg:d="M 63.4744 0.0 L 2344.234 0.0 C 2379.3984 0.0 2407.7083 28.31061 2407.7083 63.47319 L 2407.7083 201.11012 C 2407.7083 236.2727 2379.3984 264.5833 2344.234 264.5833 L 63.4744 264.5833 C 28.309801 264.5833 0.0 236.2727 0.0 201.11012 L 0.0 63.47319 C 0.0 28.31061 28.309801 0.0 63.4744 0.0 z" svg:height="2.6458333mm" draw:style-name="style-10" svg:viewBox="0.0 0.0 2407.7083 264.5833" svg:width="24.077082mm" svg:x="38.113197mm" svg:y="18.672422mm"/>
              <draw:path svg:d="M 34.7847 0.0 C 14.938525 0.0 0.0 14.892501 0.0 34.707184 L 0.0 176.07936 C 0.0 195.89404 15.398365 211.63435 34.7847 211.63435 L 2318.9866 211.63435 C 2338.3733 211.63435 2353.7712 195.89404 2353.7712 176.07936 L 2353.7712 34.707184 C 2353.7712 14.892501 2338.8328 0.0 2318.9866 0.0 L 34.7847 0.0 z" svg:height="2.1163435mm" draw:style-name="style-11" svg:viewBox="0.0 0.0 2353.7712 211.63435" svg:width="23.537714mm" svg:x="38.382328mm" svg:y="18.936989mm"/>
              <draw:path svg:d="M 63.4744 0.0 L 2344.7979 0.0 C 2379.9624 0.0 2408.2722 28.308994 2408.2722 63.474804 L 2408.2722 201.11012 C 2408.2722 236.27432 2379.9624 264.58493 2344.7979 264.58493 L 63.4744 264.58493 C 28.309801 264.58493 0.0 236.27594 0.0 201.11012 L 0.0 63.474804 C 0.0 28.31061 28.309801 0.0 63.4744 0.0 z" svg:height="2.6458492mm" draw:style-name="style-12" svg:viewBox="0.0 0.0 2408.2722 264.58493" svg:width="24.082722mm" svg:x="38.113197mm" svg:y="16.026588mm"/>
              <draw:path svg:d="M 34.799633 0.0 C 14.944985 0.0 0.0 14.823061 0.0 34.545692 L 0.0 175.25739 C 0.0 194.98001 15.404421 210.64604 34.799633 210.64604 L 2319.9575 210.64604 C 2339.3523 210.64604 2354.7568 194.98001 2354.7568 175.25739 L 2354.7568 34.545692 C 2354.7568 14.823061 2339.8123 0.0 2319.9575 0.0 L 34.799633 0.0 z" svg:height="2.1064606mm" draw:style-name="style-13" svg:viewBox="0.0 0.0 2354.7568 210.64604" svg:width="23.547567mm" svg:x="38.383766mm" svg:y="16.291157mm"/>
              <draw:path svg:d="M 0.0 0.0 L 2778.1248 0.0 C 2831.0415 0.0 2831.0415 132.29166 2778.1248 132.29166 C 2778.1248 132.29166 0.0 132.29166 0.0 132.29166 L 0.0 0.0 z" svg:height="1.3229166mm" draw:style-name="style-14" svg:viewBox="0.0 0.0 2817.8123 132.29166" svg:width="28.178123mm" svg:x="34.144447mm" svg:y="26.080738mm"/>
              <draw:path svg:d="M 0.0 0.0 L 555.625 0.0 L 529.1666 926.0416 L 264.5833 1058.3333 L 0.0 0.0 z" svg:height="10.583333mm" draw:style-name="style-15" svg:viewBox="0.0 0.0 555.625 1058.3333" svg:width="5.5562496mm" svg:x="2.1298637mm" svg:y="4.914089mm"/>
              <draw:path svg:d="M 0.0 0.0 L 236.47134 944.23175 L 424.16013 850.8007 L 448.138 0.0 L 0.0 0.0 z" svg:height="9.442317mm" draw:style-name="style-16" svg:viewBox="0.0 0.0 448.138 944.23175" svg:width="4.48138mm" svg:x="2.725176mm" svg:y="5.3805013mm"/>
              <draw:path svg:d="M 0.0 0.0 L 2778.125 0.0 L 2778.125 132.29166 L 5.0465263E-5 132.29166 L 5.0465263E-5 0.0 z" svg:height="1.3229166mm" draw:style-name="style-17" svg:viewBox="0.0 0.0 2778.1248 132.29166" svg:width="27.781248mm" svg:x="4.7756968mm" svg:y="26.080738mm"/>
              <draw:path svg:d="M 476.24997 0.0 L 740.8333 0.0 L 661.4583 582.0833 L 0.0 582.0833 L 476.24997 0.0 z" svg:height="5.820833mm" draw:style-name="style-18" svg:viewBox="0.0 0.0 740.8333 582.0833" svg:width="7.408333mm" svg:x="0.013197171mm" svg:y="26.080738mm"/>
              <draw:path svg:d="M 264.5833 0.0 L 185.20833 502.7083 L 0.0 555.625 L 185.20833 0.0 L 264.5833 0.0 z" svg:height="5.5562496mm" draw:style-name="style-19" svg:viewBox="0.0 0.0 264.5833 555.625" svg:width="2.6458333mm" svg:x="4.5111136mm" svg:y="26.080738mm"/>
              <draw:g draw:id="g3532">
                <draw:path svg:d="M 436.3611 264.5836 C 436.3611 410.709 338.67838 529.1672 218.18056 529.1672 C 97.68274 529.1672 0.0 410.709 0.0 264.5836 C 0.0 118.45808 97.68274 -2.2737368E-13 218.18056 -2.2737368E-13 C 338.67838 -2.2737368E-13 436.3611 118.45808 436.3611 264.5836 z" svg:height="5.2916718mm" draw:style-name="style-20" svg:viewBox="0.0 0.0 436.3611 529.1672" svg:width="4.363611mm" svg:x="0.013196908mm" svg:y="17.084923mm"/>
                <draw:path svg:d="M 184.6353 0.0 C 82.268715 0.0 0.0 99.76581 0.0 223.90385 C 0.0 348.0419 82.268715 447.8077 184.6353 447.8077 C 287.00186 447.8077 369.2706 348.0419 369.2706 223.90385 C 369.2706 99.76581 287.00186 0.0 184.6353 0.0 z" svg:height="4.478077mm" draw:style-name="style-21" svg:viewBox="0.0 0.0 369.2706 447.8077" svg:width="3.692706mm" svg:x="0.34864953mm" svg:y="17.49172mm"/>
              </draw:g>
              <draw:path svg:d="M 3.906024 233.91982 C -17.45625 127.51805 50.91923 24.790152 157.32063 3.4267933 C 168.64166 1.1546452 180.03485 0.30359903 191.17825 0.0 C 77.189125 28.008625 4.885826 140.17877 28.224068 256.42004 C 34.605526 288.20428 47.798286 316.56497 65.46828 341.20654 C 35.103455 313.99728 12.593392 277.19077 3.9060366 233.92143 z" svg:height="3.4120655mm" draw:style-name="style-22" svg:viewBox="0.0 0.0 191.17825 341.20654" svg:width="1.9117825mm" svg:x="0.5282947mm" svg:y="17.618513mm"/>
              <draw:path svg:d="M 0.0 171.11357 C 0.0 171.11357 1224.475 -213.89359 1587.5 171.11357 C 1719.7916 964.8635 1719.7916 1229.4469 1587.5 2420.0735 C 1322.9167 2420.0735 264.58344 2420.0735 264.58344 2420.0735 L 1.0093053E-4 171.11519 z" svg:height="24.200743mm" draw:style-name="style-23" svg:viewBox="0.0 0.0 1686.7188 2420.0742" svg:width="16.867188mm" svg:x="14.036113mm" svg:y="1.880037mm"/>
              <draw:path svg:d="M 0.0 7.3315935 L 76.981125 0.0 L 175.95688 758.8135 L 153.9623 778.97534 L 5.0465263E-5 7.3315935 z" svg:height="7.7897534mm" draw:style-name="style-24" svg:viewBox="0.0 0.0 175.95688 778.97534" svg:width="1.7595688mm" svg:x="3.5476646mm" svg:y="6.5359216mm"/>
              <draw:path svg:d="M 142.04988 321.2336 C 193.52315 262.69067 258.06525 214.18265 331.94122 174.17056 C 399.62646 137.51099 475.14682 107.98274 555.6297 84.3973 C 630.6757 62.405746 710.0364 45.58184 791.38306 32.964718 C 870.22766 20.735167 950.938 12.458864 1031.3934 7.255694 C 1112.8215 1.9911574 1193.9888 -0.12273152 1272.6968 0.004844665 C 1356.836 0.13726552 1438.1648 2.8422036 1513.9979 6.9956965 C 1603.3169 11.888808 1685.0112 18.7973 1754.6937 25.910885 C 1900.829 40.829224 1994.1332 56.647057 1994.1332 56.647057 C 1994.1332 56.647057 1994.1332 165.72147 1994.1332 321.22876 C 1994.1332 400.19034 1994.1332 491.12473 1994.1332 585.8315 C 1994.1332 672.95953 1994.1332 763.27704 1994.1332 850.4051 C 1994.1332 945.0973 1994.1332 1036.0188 1994.1332 1114.9707 C 1994.1332 1270.4844 1994.1332 1379.5653 1994.1332 1379.5653 C 1994.1332 1379.5653 1896.8118 1379.5653 1748.4716 1379.5653 C 1676.7533 1379.5653 1593.1095 1379.5653 1502.7731 1379.5653 C 1424.7507 1379.5653 1341.736 1379.5653 1257.0999 1379.5653 C 1175.6989 1379.5653 1092.7982 1379.5653 1011.39703 1379.5653 C 926.7539 1379.5653 843.732 1379.5653 765.70337 1379.5653 C 675.37744 1379.5653 591.7426 1379.5653 520.0298 1379.5653 C 371.67462 1379.5653 274.34164 1379.5653 274.34164 1379.5653 C 274.34164 1379.5653 212.13176 1303.4039 146.95996 1186.129 C 113.13374 1125.2623 78.50963 1053.3158 51.371807 975.1956 C 26.572094 903.80786 8.02428 827.26215 2.0505676 749.3002 C -3.7872791 673.1113 2.3834114 595.5676 26.463669 520.16205 C 48.494858 451.17236 85.517334 383.97202 142.04999 321.2336 C 142.04999 321.2336 142.04999 321.2336 142.04999 321.2336 z" svg:height="13.795659mm" draw:style-name="style-25" svg:viewBox="0.0 0.0 1994.1333 1379.5659" svg:width="19.941332mm" svg:x="2.0322814mm" svg:y="12.285086mm"/>
              <draw:path svg:d="M 2151.7905 0.058135983 C 2073.2014 0.92856085 1993.276 6.4224114 1914.9231 14.882812 C 1833.858 23.635508 1754.4762 35.56469 1679.9985 48.834225 C 1594.4503 64.07555 1515.3726 81.088394 1447.647 97.08871 C 1319.9834 127.24998 1232.6575 153.82135 1218.367 158.17831 C 1218.367 158.17831 1228.5482 244.08392 1242.2653 359.8246 C 1249.5632 421.40353 1257.862 491.4267 1266.161 561.4499 C 1274.4607 631.4795 1282.7605 701.51074 1290.0592 763.0961 C 1303.7769 878.84 1313.9586 964.7505 1313.9586 964.7505 C 1315.6217 980.6458 1301.1102 996.27313 1285.0402 995.8952 C 1214.4193 994.416 1136.5615 995.5642 1056.712 999.50287 C 981.1549 1003.23004 903.8143 1009.45386 829.13385 1018.3099 C 749.2457 1027.7844 672.4018 1040.2692 604.0416 1055.9336 C 546.7648 1070.826 488.58932 1090.8378 432.9427 1114.533 C 375.56702 1138.9646 320.87982 1167.3108 272.63815 1197.9985 C 215.69067 1234.2253 167.72485 1273.7142 134.92128 1313.8765 C 92.16309 1363.9558 61.609257 1409.0144 40.507786 1453.5643 C 15.610672 1506.1273 3.8720987 1557.9813 0.7717653 1616.5421 C -2.0997586 1670.783 3.19324 1726.0493 14.127977 1780.4532 C 25.00415 1834.5634 41.46173 1887.824 61.01856 1938.3732 C 87.29787 2006.3003 118.17968 2067.9954 147.65697 2120.0498 C 201.77922 2215.622 251.16498 2278.6963 258.62805 2288.1565 C 258.62805 2288.1565 356.3688 2287.5493 495.71985 2286.6997 C 566.4778 2286.2766 647.96405 2285.747 732.8302 2285.2432 C 810.9052 2284.7683 891.84076 2284.2644 969.91516 2283.7866 C 1054.7686 2283.2568 1136.2424 2282.756 1206.9913 2282.3298 C 1346.3475 2281.4578 1444.0929 2280.8733 1444.0929 2280.8733 C 1444.0929 2280.8733 1572.6194 2280.8733 1701.146 2280.8733 C 1829.6725 2280.8733 1958.1989 2280.8733 1958.1989 2280.8733 C 1958.1989 2280.8733 2069.8232 2280.8733 2206.683 2280.8733 C 2286.6396 2280.8733 2375.2095 2280.8733 2455.1665 2280.8733 C 2592.0269 2280.8733 2703.6526 2280.8733 2703.6526 2280.8733 C 2712.9314 2197.5288 2721.5183 2118.9485 2729.4133 2044.5731 C 2738.3203 1960.6587 2746.3467 1882.0975 2753.492 1808.0889 C 2761.6443 1723.6464 2768.649 1645.1321 2774.5063 1571.3542 C 2781.2305 1486.655 2786.442 1408.1989 2790.14 1334.1869 C 2794.339 1250.1449 2796.5864 1171.8341 2796.8806 1096.6223 C 2797.2007 1014.89923 2795.2136 936.8339 2790.921 859.048 C 2786.6113 780.9714 2779.9766 703.1757 2771.0156 622.2456 C 2762.7156 547.2873 2752.42 469.64185 2740.127 386.593 C 2729.2617 313.18823 2716.8362 235.56378 2702.8494 151.84473 C 2660.0383 108.578636 2603.4243 75.9159 2537.05 52.186733 C 2479.9956 31.789078 2415.7295 17.991472 2346.8198 9.732932 C 2284.9355 2.31575 2219.3062 -0.6346511 2151.7917 0.11304219 C 2151.7917 0.11304219 2151.7908 0.11304219 2151.7908 0.11304219 C 2151.7908 0.11304219 2151.7908 0.11304219 2151.7908 0.11304219 z" svg:height="22.88156mm" draw:style-name="style-26" svg:viewBox="0.0 0.0 2796.9138 2288.156" svg:width="27.96914mm" svg:x="2.4799106mm" svg:y="2.7196174mm"/>
              <draw:path svg:d="M 612.9314 1.4340209 C 318.84973 14.62443 19.272583 118.016045 19.272583 118.016045 C 6.3551917 122.73959 -1.5496873 135.80081 0.25565702 149.43532 L 78.80383 862.98346 C 80.1454 875.64417 89.495804 885.9956 101.95487 888.615 C 101.95487 888.615 311.15317 928.4559 541.82465 968.8168 C 657.1604 988.9964 777.94617 1009.8608 880.822 1025.0408 C 983.6979 1040.2207 1067.406 1049.8455 1114.8129 1049.8455 C 1130.7024 1049.6226 1143.5294 1036.7955 1143.7517 1020.9066 C 1143.7517 891.33606 1162.5411 704.88586 1164.4222 533.90796 C 1165.3641 448.41898 1162.5862 367.1239 1150.3663 296.60977 C 1138.1462 226.09569 1117.0616 165.73923 1076.779 125.45745 C 967.4366 16.114971 789.3432 -6.4789324 612.9314 1.4340209 z" svg:height="10.498459mm" draw:style-name="style-27" svg:viewBox="0.0 0.0 1164.591 1049.846" svg:width="11.645909mm" svg:x="16.77034mm" svg:y="4.5476065mm"/>
              <draw:path svg:d="M 977.8514 36.4771 C 595.8602 113.4669 231.63525 306.9693 26.717825 587.98413 C -0.6854192 625.56415 -1.8341095 665.7426 1.1169982 705.2476 C 2.5926025 725.0009 4.7466617 743.6836 17.493076 764.04895 C 23.866234 774.2324 34.456875 786.4232 50.963253 792.4306 C 67.469635 798.4396 87.308334 795.9963 100.60624 789.67395 C 854.8332 431.0864 967.70825 418.4709 2033.7964 420.9239 C 2048.5994 420.94974 2065.844 415.52695 2077.7253 405.53885 C 2089.6072 395.5524 2095.8262 383.17426 2099.4417 372.05252 C 2106.6729 349.81067 2105.1958 329.64233 2101.8413 310.1151 C 2095.1287 271.05902 2083.6409 233.06393 2045.677 205.3799 C 1762.9017 -0.8219782 1359.8435 -40.512707 977.85236 36.475483 z" svg:height="7.9587755mm" draw:style-name="style-28" svg:viewBox="0.0 0.0 2104.619 795.87756" svg:width="21.046188mm" svg:x="10.518325mm" svg:y="0.08008232mm"/>
              <draw:path svg:d="M 1322.9166 661.4583 C 1322.9166 1026.7719 1026.7717 1322.9166 661.4583 1322.9166 C 296.1449 1322.9166 0.0 1026.7719 0.0 661.4583 C 0.0 296.14468 296.1449 0.0 661.4583 0.0 C 1026.7717 0.0 1322.9166 296.14468 1322.9166 661.4583 z" svg:height="13.229166mm" draw:style-name="style-29" svg:viewBox="0.0 0.0 1322.9166 1322.9166" svg:width="13.229166mm" svg:x="16.681948mm" svg:y="19.466156mm"/>
              <draw:path svg:d="M 926.0416 463.0208 C 926.0416 718.74164 718.7401 926.0416 463.0208 926.0416 C 207.30151 926.0416 0.0 718.74164 0.0 463.0208 C 0.0 207.3 207.30151 0.0 463.0208 0.0 C 718.7401 0.0 926.0416 207.3 926.0416 463.0208 z" svg:height="9.260416mm" draw:style-name="style-30" svg:viewBox="0.0 0.0 926.0416 926.0416" svg:width="9.260416mm" svg:x="6.7600713mm" svg:y="23.434906mm"/>
              <draw:path svg:d="M 564.72003 0.0016148884 C 251.82469 0.0016148884 0.0 251.82732 0.0 564.7216 C 0.0 877.6192 251.82469 1129.4417 564.72003 1129.4417 C 877.61554 1129.4417 1129.4401 877.6192 1129.4401 564.7216 C 1129.4401 251.8257 877.61536 0.0 564.72003 0.0 z" svg:height="11.294416mm" draw:style-name="style-31" svg:viewBox="0.0 0.0 1129.4401 1129.4417" svg:width="11.2944mm" svg:x="17.64933mm" svg:y="20.433523mm"/>
              <draw:path svg:d="M 391.8314 0.0 C 174.58992 0.0 0.0 174.59044 0.0 391.8317 C 0.0 609.07294 174.58992 783.665 391.8314 783.665 C 609.0728 783.665 783.6628 609.07294 783.6628 391.8317 C 783.6628 174.59044 609.0728 0.0 391.8314 0.0 z" svg:height="7.83665mm" draw:style-name="style-32" svg:viewBox="0.0 0.0 783.6628 783.665" svg:width="7.8366275mm" svg:x="7.471966mm" svg:y="24.146797mm"/>
              <draw:path svg:d="M 572.9883 1.2967554 C 300.50024 13.519846 25.172478 105.15992 0.0 113.74467 L 76.89452 808.2759 C 85.28953 809.8924 281.36926 847.3723 506.8424 886.82404 C 621.9634 906.96655 741.929 927.1333 844.18616 942.2212 C 939.9365 956.34985 1017.40234 965.02826 1060.8137 966.19904 C 1061.8112 833.78143 1078.8589 655.7028 1080.6575 492.42953 C 1081.5836 408.38107 1078.0936 328.80743 1066.6016 262.57278 C 1055.11 196.33813 1035.518 143.84619 1005.4166 113.74467 C 910.3528 18.681028 744.2758 -6.3868837 572.9883 1.2967554 z" svg:height="9.661995mm" draw:style-name="style-33" svg:viewBox="0.0 0.0 1080.7993 966.19946" svg:width="10.807993mm" svg:x="17.202845mm" svg:y="4.978927mm"/>
              <draw:path svg:d="M 463.0208 0.0016148884 C 204.93217 0.0016148884 0.0 204.93257 0.0 463.0208 C 0.0 721.1091 204.93217 926.0416 463.0208 926.0416 C 721.10944 926.0416 926.0416 721.1091 926.0416 463.0208 C 926.0416 204.93095 721.10944 0.0 463.0208 0.0 z" svg:height="9.260416mm" draw:style-name="style-34" svg:viewBox="0.0 0.0 926.0416 926.0416" svg:width="9.260416mm" svg:x="18.66632mm" svg:y="21.450531mm"/>
              <draw:path svg:d="M 220.08911 0.0 C 423.70474 0.0 587.4215 163.71577 587.4215 367.33545 C 587.4215 389.0008 584.7783 410.2721 581.22174 430.8813 C 571.79706 210.85437 392.16617 36.427036 169.7167 36.427036 C 108.89132 36.427036 51.851444 50.2198 0.0 73.624374 C 61.264225 27.816454 137.2857 0.0016148884 220.08911 0.0016148884 z" svg:height="4.308813mm" draw:style-name="style-35" svg:viewBox="0.0 0.0 587.4215 430.8813" svg:width="5.874215mm" svg:x="21.379799mm" svg:y="22.047523mm"/>
              <draw:path svg:d="M 166.68747 0.0 C 71.0892 0.0 0.0 71.08739 0.0 166.68878 C 0.0 262.28696 71.0892 333.37756 166.68747 333.37756 C 262.28574 333.37756 333.37494 262.2902 333.37494 166.68878 C 333.37494 71.09062 262.28574 0.0 166.68747 0.0 z" svg:height="3.3337758mm" draw:style-name="style-36" svg:viewBox="0.0 0.0 333.37494 333.37756" svg:width="3.3337495mm" svg:x="9.723405mm" svg:y="26.398258mm"/>
              <draw:path svg:d="M 117.30509 229.65329 C 225.82983 229.65329 313.08893 142.39441 313.08893 33.87067 C 313.08893 22.324217 311.68002 10.9877 309.78455 0.0 C 304.76135 117.269966 209.02016 210.23909 90.45707 210.23909 C 58.03798 210.23909 27.636292 202.88489 0.0 190.4115 C 32.653244 214.82861 73.17171 229.65329 117.30509 229.65329 z" svg:height="2.2965329mm" draw:style-name="style-37" svg:viewBox="0.0 0.0 313.08893 229.65329" svg:width="3.1308892mm" svg:x="10.36442mm" svg:y="28.125252mm"/>
              <draw:path svg:d="M 0.0 539.5326 L 1012.7809 0.0 L 1052.2876 62.03755 L 39.506428 601.57336 L 1.0093053E-4 539.5326 z" svg:height="6.0157337mm" draw:style-name="style-38" svg:viewBox="0.0 0.0 1052.2876 601.57336" svg:width="10.522876mm" svg:x="11.94151mm" svg:y="22.916058mm"/>
              <draw:path svg:d="M 146.27962 0.0 C 281.6103 0.0 390.4225 108.8128 390.4225 244.1453 C 390.4225 258.54364 388.66568 272.6836 386.3021 286.38107 C 380.03815 140.14325 260.64844 24.210407 112.800156 24.210407 C 72.37344 24.210407 34.46253 33.378128 0.0 48.932735 C 40.718605 18.487242 91.24523 0.0 146.27982 0.0 z" svg:height="2.8638108mm" draw:style-name="style-39" svg:viewBox="0.0 0.0 390.4225 286.38107" svg:width="3.9042249mm" svg:x="21.983574mm" svg:y="23.541359mm"/>
              <draw:path svg:d="M 439.5918 57.549778 C 475.8953 127.66662 409.133 234.31224 290.47443 295.74582 C 171.81564 357.18427 46.194084 350.1498 9.8901825 280.04263 C -26.413317 209.92581 40.348793 103.28019 159.00757 41.846603 C 277.66635 -19.591825 403.28812 -12.557372 439.592 57.549778 z" svg:height="3.3759127mm" draw:style-name="style-40" svg:viewBox="0.0 0.0 449.48203 337.59128" svg:width="4.4948206mm" svg:x="19.669601mm" svg:y="21.789043mm"/>
              <draw:path svg:d="M 175.78474 22.301609 C 190.92926 50.281166 164.81743 93.74104 117.46476 119.37255 C 70.110985 145.00406 19.446386 143.09526 4.3022647 115.11248 C -10.84226 87.13292 15.269981 43.66981 62.622246 18.041534 C 109.97602 -7.5899754 160.64021 -5.6779475 175.78474 22.301609 z" svg:height="1.3741354mm" draw:style-name="style-41" svg:viewBox="0.0 0.0 180.08708 137.41354" svg:width="1.8008708mm" svg:x="10.701005mm" svg:y="28.220078mm"/>
              <draw:path svg:d="M 17.10833 569.0947 C 407.69998 33.455643 1434.9744 -194.4051 1970.614 196.18634 C 2006.2441 222.16827 2030.8179 327.59467 1986.7206 327.49454 C 920.15393 325.0415 788.84656 341.1468 33.215027 700.40295 C -6.610344 719.3375 -8.873509 604.72565 17.10833 569.0947 z" svg:height="7.0249977mm" draw:style-name="style-42" svg:viewBox="0.0 0.0 2010.4055 702.49976" svg:width="20.104055mm" svg:x="10.989741mm" svg:y="0.5443789mm"/>
              <draw:path svg:d="M 476.24997 0.0 L 529.1666 0.0 L 158.74998 529.1666 L 0.0 555.625 L 476.24997 0.0 z" svg:height="5.5562496mm" draw:style-name="style-43" svg:viewBox="0.0 0.0 529.1666 555.625" svg:width="5.2916665mm" svg:x="0.5423638mm" svg:y="26.080738mm"/>
              <draw:path svg:d="M 317.49997 0.0 L 370.41635 0.2648417 L 158.74998 502.80197 L 0.0 555.7186 L 317.49997 0.09366353 L 317.49997 0.08074442 z" svg:height="5.557186mm" draw:style-name="style-44" svg:viewBox="0.0 0.0 370.41635 555.7186" svg:width="3.7041636mm" svg:x="2.6590304mm" svg:y="26.08061mm"/>
              <draw:path svg:d="M 79.37499 0.0 L 291.04166 0.0 C 335.01547 0.0 370.41666 35.401585 370.41666 79.37499 L 370.41666 158.74998 C 370.41666 202.7234 335.01547 238.12498 291.04166 238.12498 L 79.37499 238.12498 C 35.40118 238.12498 0.0 202.7234 0.0 158.74998 L 0.0 79.37499 C 0.0 35.401585 35.40118 0.0 79.37499 0.0 z" svg:height="2.38125mm" draw:style-name="style-45" svg:viewBox="0.0 0.0 370.41666 238.12498" svg:width="3.7041664mm" svg:x="31.763197mm" svg:y="25.551573mm"/>
              <draw:path svg:d="M 177.76692 0.0 C 112.27007 11.401113 51.981037 24.97748 0.0 38.03385 L 79.37499 812.7669 C 113.53312 819.06335 157.60483 826.8891 198.43748 834.2643 L 177.76692 0.0 z" svg:height="8.342643mm" draw:style-name="style-46" svg:viewBox="0.0 0.0 198.43748 834.2643" svg:width="1.9843749mm" svg:x="18.897833mm" svg:y="5.2530866mm"/>
              <draw:path svg:d="M 33.072914 0.0 C 21.912825 1.6165034 10.962468 3.1910195 0.0 4.960937 L 22.324217 849.1471 C 30.487883 850.6134 37.13981 851.79065 45.475258 853.2812 L 33.072914 0.0 z" svg:height="8.532812mm" draw:style-name="style-47" svg:viewBox="0.0 0.0 45.475258 853.2812" svg:width="0.4547526mm" svg:x="20.931816mm" svg:y="5.1538677mm"/>
              <draw:path svg:d="M 57.079014 62.25718 L 667.8322 0.33105212 C 702.8176 -3.2168577 733.8385 22.093288 737.3858 57.07823 L 751.27 194.01108 C 754.8173 228.99602 729.50806 260.01804 694.52264 263.56433 L 83.769424 325.49045 C 48.78405 329.03836 17.76313 303.7282 14.2158375 268.7433 L 0.3316451 131.81042 C -3.2156718 96.82548 22.093655 65.803474 57.079025 62.25718 z" svg:height="3.258229mm" draw:style-name="style-48" svg:viewBox="0.0 0.0 751.6017 325.82288" svg:width="7.516017mm" svg:x="1.1677155mm" svg:y="3.665393mm"/>
              <draw:path svg:d="M 22.410374 62.05693 C 7.635306 63.553932 -1.2858423 74.24288 0.15102991 88.41514 L 14.080073 225.79047 C 15.517021 239.96112 27.089235 249.40337 41.26045 247.96611 L 651.6335 186.07713 C 665.80475 184.63988 675.2463 173.0676 673.80945 158.89694 L 659.88043 21.521618 C 658.4435 7.350972 647.55853 -1.3306681 632.78345 0.1679484 L 22.410425 62.05693 z" svg:height="2.4810977mm" draw:style-name="style-49" svg:viewBox="0.0 0.0 673.9536 248.10977" svg:width="6.739536mm" svg:x="1.5554246mm" svg:y="4.057262mm"/>
              <draw:path svg:d="M 771.4388 81.059326 C 798.8816 169.80551 649.1619 294.92545 437.0308 360.52222 C 224.89955 426.119 30.686413 407.354 3.2436044 318.6078 C -24.199154 229.8616 125.520386 104.74166 337.65167 39.144894 C 549.7829 -26.451872 743.99603 -7.6868687 771.43884 81.059326 z" svg:height="3.9966617mm" draw:style-name="style-50" svg:viewBox="0.0 0.0 774.68243 399.66617" svg:width="7.7468243mm" svg:x="4.574157mm" svg:y="13.76568mm"/>
              <draw:path svg:d="M 4.044993 198.73624 C -24.886944 161.80212 104.47823 92.41199 292.9902 43.747326 C 481.5022 -4.9157205 657.7753 -14.424184 686.7073 22.50993 C 715.6392 59.444042 586.2739 128.83418 397.76196 177.49884 C 209.24997 226.1619 32.97683 235.67036 4.044993 198.73624 z" svg:height="2.2124703mm" draw:style-name="style-51" svg:viewBox="0.0 0.0 690.7523 221.24702" svg:width="6.907523mm" svg:x="16.406118mm" svg:y="1.0304925mm"/>
              <draw:path svg:d="M 85.98958 0.0016148884 C 31.664127 0.0016148884 0.0 31.664732 0.0 85.98958 C 0.0 140.31442 31.664127 171.97916 85.98958 171.97916 C 140.31503 171.97916 171.97916 140.31442 171.97916 85.98958 C 171.97916 31.661503 140.31503 0.0 85.98958 0.0 z" svg:height="1.7197915mm" draw:style-name="style-52" svg:viewBox="0.0 0.0 171.97916 171.97916" svg:width="1.7197915mm" svg:x="22.436634mm" svg:y="25.220842mm"/>
              <draw:path svg:d="M 26.714695 0.0 C 11.393341 0.0 0.0 11.391423 0.0 26.713484 C 0.0 42.035545 11.393341 53.426968 26.714695 53.426968 C 42.03605 53.426968 53.42939 42.035545 53.42939 26.713484 C 53.42939 11.391423 42.03605 0.0 26.714695 0.0 z" svg:height="0.5342697mm" draw:style-name="style-53" svg:viewBox="0.0 0.0 53.42939 53.426968" svg:width="0.5342939mm" svg:x="11.123133mm" svg:y="27.79798mm"/>
              <draw:path svg:d="M 19.016926 196.78384 L 128.15755 186.03514 L 109.14062 0.0 L 0.0 10.748697 L 19.016926 196.78384 z" svg:height="1.9678384mm" draw:style-name="style-54" svg:viewBox="0.0 0.0 128.15755 196.78384" svg:width="1.2815754mm" svg:x="6.438334mm" svg:y="4.0906253mm"/>
              <draw:path svg:d="M 16.536457 188.514 L 42.167965 186.03514 L 25.63151 0.0 L 0.0 2.4788537 L 16.536457 188.514 z" svg:height="1.8851401mm" draw:style-name="style-55" svg:viewBox="0.0 0.0 42.167965 188.514" svg:width="0.42167968mm" svg:x="6.041459mm" svg:y="4.214665mm"/>
              <draw:path svg:d="M 263.86206 0.0016148884 C 117.60102 0.0016148884 0.0 117.60102 0.0 263.86145 C 0.0 279.42575 1.898907 294.7026 4.4534082 309.51114 C 11.223272 151.45877 140.25578 26.162807 300.04578 26.162807 C 343.73767 26.162807 384.71072 36.071762 421.95673 52.88275 C 377.9492 19.979399 323.34164 0.0 263.86218 0.0 z" svg:height="3.0951114mm" draw:style-name="style-56" svg:viewBox="0.0 0.0 421.95673 309.51114" svg:width="4.2195673mm" svg:x="8.267328mm" svg:y="24.937447mm"/>
              <draw:path svg:d="M 158.09454 309.50952 C 304.3556 309.50952 421.9566 191.90688 421.9566 45.646435 C 421.9566 30.085371 420.0577 14.805297 417.50327 0.0 C 410.73334 158.04913 281.70084 283.3451 121.91096 283.3451 C 78.21904 283.3451 37.245987 273.43613 0.0 256.62515 C 44.007526 289.53012 98.61508 309.50952 158.09454 309.50952 z" svg:height="3.0950952mm" draw:style-name="style-57" svg:viewBox="0.0 0.0 421.9566 309.50952" svg:width="4.2195663mm" svg:x="9.975606mm" svg:y="28.244398mm"/>
              <draw:path svg:d="M 367.3322 430.8813 C 163.71678 430.8813 0.0 267.1639 0.0 63.549088 C 0.0 41.883747 2.6433704 20.612436 6.1997585 0.0 C 15.624248 220.02855 195.25536 394.45587 417.70483 394.45587 C 478.53 394.45587 535.57007 380.6615 587.4215 357.25854 C 526.1571 403.06647 450.1358 430.87808 367.3324 430.87808 z" svg:height="4.308813mm" draw:style-name="style-58" svg:viewBox="0.0 0.0 587.4215 430.8813" svg:width="5.874215mm" svg:x="19.551153mm" svg:y="25.70153mm"/>
              <draw:path svg:d="M 195.78383 0.0 C 87.25909 0.0 0.0 87.25888 0.0 195.78261 C 0.0 207.32907 1.4088892 218.66559 3.3043644 229.65329 C 8.327576 112.383316 104.068756 19.414188 222.63185 19.414188 C 255.05093 19.414188 285.45264 26.76839 313.08893 39.241787 C 280.43567 14.824676 239.9172 0.0 195.78383 0.0 z" svg:height="2.2965329mm" draw:style-name="style-59" svg:viewBox="0.0 0.0 313.08893 229.65329" svg:width="3.1308892mm" svg:x="9.172057mm" svg:y="25.75101mm"/>
              <draw:path svg:d="M 244.14307 286.37787 C 108.81239 286.37787 0.0 177.56667 0.0 42.23579 C 0.0 27.837446 1.7567967 13.697484 4.1205897 0.0 C 10.38454 146.23784 129.77405 262.1707 277.62253 262.1707 C 318.04926 262.1707 355.96017 253.00134 390.4227 237.44673 C 349.7041 267.89383 299.17746 286.37787 244.14287 286.37787 z" svg:height="2.8637786mm" draw:style-name="style-60" svg:viewBox="0.0 0.0 390.4227 286.37787" svg:width="3.904227mm" svg:x="20.922655mm" svg:y="25.786991mm"/>
              <draw:path svg:d="M 0.0 0.0 C 51.49092 136.54044 84.38024 297.9647 92.25161 471.977 C 100.69294 658.5886 78.79394 833.49396 33.908012 980.62646 C 112.61586 866.06464 158.50998 682.124 149.20055 476.32104 C 140.31886 279.97482 82.328125 108.342865 0.0 0.0 z" svg:height="9.806265mm" draw:style-name="style-61" svg:viewBox="0.0 0.0 150.39177 980.62646" svg:width="1.5039177mm" svg:x="15.421983mm" svg:y="13.730202mm"/>
              <draw:path svg:d="M 87.2932 0.0016148884 L 2606.1775 0.0016148884 C 2722.5686 0.0016148884 2722.5686 211.66666 2606.1775 211.66666 L 87.2932 211.66666 C -29.097868 211.66666 -29.097868 0.0 87.2932 0.0 z" svg:height="2.1166666mm" draw:style-name="style-62" svg:viewBox="0.0 0.0 2693.471 211.66666" svg:width="26.93471mm" svg:x="36.55209mm" svg:y="23.964071mm"/>
              <draw:path svg:d="M 59.531246 0.0016148884 C -19.843748 0.0016148884 -19.843748 158.74998 59.531246 158.74998 C 297.65622 158.74998 2387.8645 158.74998 2599.531 158.74998 C 2678.906 158.74998 2678.906 0.0 2599.531 0.0 C 2387.8645 0.0 297.65622 0.0 59.531246 0.0 z" svg:height="1.5874999mm" draw:style-name="style-63" svg:viewBox="0.0 0.0 2659.0623 158.74998" svg:width="26.590624mm" svg:x="36.724133mm" svg:y="24.228655mm"/>
              <draw:path svg:d="M 926.0416 463.0208 C 926.0416 718.74164 718.7404 926.0416 463.0208 926.0416 C 207.3016 926.0416 0.0 718.74164 0.0 463.0208 C 0.0 207.3 207.3016 0.0 463.0208 0.0 C 718.7404 0.0 926.0416 207.3 926.0416 463.0208 z" svg:height="9.260416mm" draw:style-name="style-64" svg:viewBox="0.0 0.0 926.0416 926.0416" svg:width="9.260416mm" svg:x="39.666714mm" svg:y="23.467817mm"/>
              <draw:path svg:d="M 391.83127 0.0 C 174.59003 0.0 0.0 174.59204 0.0 391.83328 C 0.0 609.0745 174.58963 783.66656 391.83127 783.66656 C 609.0725 783.66656 783.66296 609.0745 783.66296 391.83328 C 783.66296 174.59204 609.07294 0.0016148884 391.83127 0.0016148884 z" svg:height="7.836666mm" draw:style-name="style-65" svg:viewBox="0.0 0.0 783.66296 783.66656" svg:width="7.8366294mm" svg:x="40.37861mm" svg:y="24.179724mm"/>
              <draw:path svg:d="M 166.68758 0.0 C 71.08941 0.0 0.0 71.09062 0.0 166.68878 C 0.0 262.28696 71.08941 333.37756 166.68758 333.37756 C 262.28613 333.37756 333.37515 262.2902 333.37515 166.68878 C 333.37515 71.09062 262.28613 0.0 166.68758 0.0 z" svg:height="3.3337758mm" draw:style-name="style-66" svg:viewBox="0.0 0.0 333.37515 333.37756" svg:width="3.3337514mm" svg:x="42.630047mm" svg:y="26.43117mm"/>
              <draw:path svg:d="M 117.30509 229.65329 C 225.82964 229.65329 313.08893 142.39763 313.08893 33.87067 C 313.08893 22.324217 311.6787 10.9877 309.78445 0.0 C 304.76135 117.2732 209.01985 210.23909 90.45717 210.23909 C 58.03788 210.23909 27.636393 202.88489 0.0 190.41472 C 32.653446 214.82861 73.17181 229.65329 117.30509 229.65329 z" svg:height="2.2965329mm" draw:style-name="style-67" svg:viewBox="0.0 0.0 313.08893 229.65329" svg:width="3.1308892mm" svg:x="43.27106mm" svg:y="28.158163mm"/>
              <draw:path svg:d="M 26.714695 0.0 C 11.393441 0.0 0.0 11.394652 0.0 26.713484 C 0.0 42.035545 11.393441 53.426968 26.714695 53.426968 C 42.036354 53.426968 53.42939 42.035545 53.42939 26.713484 C 53.42939 11.394652 42.036354 0.0 26.714695 0.0 z" svg:height="0.5342697mm" draw:style-name="style-68" svg:viewBox="0.0 0.0 53.42939 53.426968" svg:width="0.5342939mm" svg:x="44.029774mm" svg:y="27.83089mm"/>
              <draw:path svg:d="M 263.86227 0.0 C 117.60102 0.0 0.0 117.60264 0.0 263.86307 C 0.0 279.42413 1.8995125 294.70422 4.453459 309.50952 C 11.2234745 151.45715 140.25589 26.164423 300.04587 26.164423 C 343.73788 26.164423 384.71085 36.07338 421.95703 52.884365 C 377.94928 19.977785 323.34225 0.0 263.86227 0.0 z" svg:height="3.0950952mm" draw:style-name="style-69" svg:viewBox="0.0 0.0 421.95703 309.50952" svg:width="4.21957mm" svg:x="41.17397mm" svg:y="24.970373mm"/>
              <draw:path svg:d="M 158.09515 309.50952 C 304.3564 309.50952 421.95703 191.90688 421.95703 45.649666 C 421.95703 30.085371 420.0575 14.808527 417.50357 0.0 C 410.73355 158.05235 281.70114 283.3451 121.911156 283.3451 C 78.21914 283.3451 37.24619 273.43613 0.0 256.62515 C 44.00773 289.53012 98.61518 309.50952 158.09476 309.50952 z" svg:height="3.0950952mm" draw:style-name="style-70" svg:viewBox="0.0 0.0 421.95703 309.50952" svg:width="4.21957mm" svg:x="42.882244mm" svg:y="28.27731mm"/>
              <draw:path svg:d="M 195.78383 0.0032297769 C 87.25888 0.0032297769 0.0 87.26211 0.0 195.78584 C 0.0 207.33553 1.407779 218.67204 3.3044655 229.65651 C 8.327576 112.383316 104.06906 19.417418 222.63174 19.417418 C 255.05104 19.417418 285.4525 26.76839 313.08893 39.241787 C 280.43546 14.824676 239.91751 0.0 195.78423 0.0 z" svg:height="2.296565mm" draw:style-name="style-71" svg:viewBox="0.0 0.0 313.08893 229.65651" svg:width="3.1308892mm" svg:x="42.078705mm" svg:y="25.78389mm"/>
              <draw:path svg:d="M 926.0416 463.0208 C 926.0416 718.74164 718.7404 926.0416 463.0208 926.0416 C 207.3016 926.0416 0.0 718.74164 0.0 463.0208 C 0.0 207.3 207.3016 0.0 463.0208 0.0 C 718.7404 0.0 926.0416 207.3 926.0416 463.0208 z" svg:height="9.260416mm" draw:style-name="style-72" svg:viewBox="0.0 0.0 926.0416 926.0416" svg:width="9.260416mm" svg:x="51.572964mm" svg:y="23.467817mm"/>
              <draw:path svg:d="M 391.83127 0.0 C 174.59003 0.0 0.0 174.59204 0.0 391.83328 C 0.0 609.0745 174.58963 783.66656 391.83127 783.66656 C 609.0725 783.66656 783.66296 609.0745 783.66296 391.83328 C 783.66296 174.59204 609.07294 0.0016148884 391.83127 0.0016148884 z" svg:height="7.836666mm" draw:style-name="style-73" svg:viewBox="0.0 0.0 783.66296 783.66656" svg:width="7.8366294mm" svg:x="52.28486mm" svg:y="24.179724mm"/>
              <draw:path svg:d="M 166.68758 0.0 C 71.08941 0.0 0.0 71.09062 0.0 166.68878 C 0.0 262.28696 71.08941 333.37756 166.68758 333.37756 C 262.28613 333.37756 333.37515 262.2902 333.37515 166.68878 C 333.37515 71.09062 262.28613 0.0 166.68758 0.0 z" svg:height="3.3337758mm" draw:style-name="style-74" svg:viewBox="0.0 0.0 333.37515 333.37756" svg:width="3.3337514mm" svg:x="54.536297mm" svg:y="26.43117mm"/>
              <draw:path svg:d="M 117.30509 229.65329 C 225.82964 229.65329 313.08893 142.39763 313.08893 33.87067 C 313.08893 22.324217 311.6787 10.9877 309.78445 0.0 C 304.76135 117.2732 209.01985 210.23909 90.45717 210.23909 C 58.03788 210.23909 27.636393 202.88489 0.0 190.41472 C 32.653446 214.82861 73.17181 229.65329 117.30509 229.65329 z" svg:height="2.2965329mm" draw:style-name="style-75" svg:viewBox="0.0 0.0 313.08893 229.65329" svg:width="3.1308892mm" svg:x="55.17731mm" svg:y="28.158163mm"/>
              <draw:path svg:d="M 26.714695 0.0 C 11.393441 0.0 0.0 11.394652 0.0 26.713484 C 0.0 42.035545 11.393441 53.426968 26.714695 53.426968 C 42.036354 53.426968 53.42939 42.035545 53.42939 26.713484 C 53.42939 11.394652 42.036354 0.0 26.714695 0.0 z" svg:height="0.5342697mm" draw:style-name="style-76" svg:viewBox="0.0 0.0 53.42939 53.426968" svg:width="0.5342939mm" svg:x="55.936024mm" svg:y="27.83089mm"/>
              <draw:path svg:d="M 263.86227 0.0 C 117.60102 0.0 0.0 117.60264 0.0 263.86307 C 0.0 279.42413 1.8995125 294.70422 4.453459 309.50952 C 11.2234745 151.45715 140.25589 26.164423 300.04587 26.164423 C 343.73788 26.164423 384.71085 36.07338 421.95703 52.884365 C 377.94928 19.977785 323.34225 0.0 263.86227 0.0 z" svg:height="3.0950952mm" draw:style-name="style-77" svg:viewBox="0.0 0.0 421.95703 309.50952" svg:width="4.21957mm" svg:x="53.08022mm" svg:y="24.970373mm"/>
              <draw:path svg:d="M 158.09515 309.50952 C 304.3564 309.50952 421.95703 191.90688 421.95703 45.649666 C 421.95703 30.085371 420.0575 14.808527 417.50357 0.0 C 410.73355 158.05235 281.70114 283.3451 121.911156 283.3451 C 78.21914 283.3451 37.24619 273.43613 0.0 256.62515 C 44.00773 289.53012 98.61518 309.50952 158.09476 309.50952 z" svg:height="3.0950952mm" draw:style-name="style-78" svg:viewBox="0.0 0.0 421.95703 309.50952" svg:width="4.21957mm" svg:x="54.788494mm" svg:y="28.27731mm"/>
              <draw:path svg:d="M 195.78383 0.0032297769 C 87.25888 0.0032297769 0.0 87.26211 0.0 195.78584 C 0.0 207.33553 1.407779 218.67204 3.3044655 229.65651 C 8.327576 112.383316 104.06906 19.417418 222.63174 19.417418 C 255.05104 19.417418 285.4525 26.76839 313.08893 39.241787 C 280.43546 14.824676 239.91751 0.0 195.78423 0.0 z" svg:height="2.296565mm" draw:style-name="style-79" svg:viewBox="0.0 0.0 313.08893 229.65651" svg:width="3.1308892mm" svg:x="53.984955mm" svg:y="25.7838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80833mm" fo:page-width="63.499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