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7.05573mm" fo:page-width="74.73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devil_xA0_Image_1_">
          <draw:g>
            <draw:path svg:d="M 78.6164 216.16231 C 55.65067 198.91145 37.182804 177.16275 2.4162767 171.7123 C -9.251696 107.31267 23.212406 37.277477 59.566372 0.26231843 C 69.80557 -1.5104253 70.493515 6.268391 78.6164 6.6123624 C 66.78936 85.56396 165.87569 177.7977 78.6164 216.16231 z" svg:height="2.1616235mm" draw:style-name="style-2" svg:viewBox="0.0 0.0 114.900345 216.16235" svg:width="1.1490035mm" svg:x="34.392838mm" svg:y="12.252878mm"/>
            <draw:path svg:d="M 82.549866 0.0 C 75.93528 23.045164 61.489098 38.205837 50.79995 57.149994 C 55.086266 71.913704 84.11106 61.938946 76.19992 88.90001 C 38.23228 77.17895 23.812338 112.84477 0.0 95.25005 C 19.843548 55.827095 39.078888 15.795628 82.549866 0.0 z" svg:height="1.0022308mm" draw:style-name="style-3" svg:viewBox="0.0 0.0 82.549866 100.223076" svg:width="0.82549864mm" svg:x="31.369mm" svg:y="14.414501mm"/>
            <draw:path svg:d="M 0.0 0.0 C 19.57911 10.054093 64.37329 -5.106479 63.50004 25.399975 C 42.33329 25.399975 21.166746 25.399975 0.0 25.399975 C 0.0 16.933317 0.0 8.466659 0.0 0.0 z" svg:height="0.25399974mm" draw:style-name="style-4" svg:viewBox="0.0 0.0 63.512623 25.399975" svg:width="0.63512623mm" svg:x="33.4645mm" svg:y="17.9705mm"/>
            <draw:path svg:d="M 0.0 0.0 C 27.119629 17.330175 48.36591 40.534103 63.473595 69.84998 C 34.845257 54.080997 7.8051596 36.6184 0.0 0.0 z" svg:height="0.6984998mm" draw:style-name="style-5" svg:viewBox="0.0 0.0 63.473595 69.84998" svg:width="0.63473594mm" svg:x="40.8305mm" svg:y="18.4785mm"/>
            <draw:path svg:d="M 0.88818866 0.38070995 C 17.477533 -1.3920338 28.193127 2.7089753 26.288364 19.43074 C 14.408439 31.892431 -4.2976217 23.108246 0.88818866 0.38070995 z" svg:height="0.25112435mm" draw:style-name="style-6" svg:viewBox="0.0 0.0 26.507038 25.112434" svg:width="0.26507038mm" svg:x="36.567116mm" svg:y="20.316195mm"/>
            <draw:path svg:d="M 0.38070995 0.0 C 6.730855 0.0 13.080596 0.0 19.43074 0.0 C 19.43074 8.466659 19.43074 16.933317 19.43074 25.399975 C 2.7089753 27.30514 -1.3920338 16.61579 0.38070995 0.0 z" svg:height="0.25619096mm" draw:style-name="style-7" svg:viewBox="0.0 0.0 19.430695 25.619095" svg:width="0.19430695mm" svg:x="36.50869mm" svg:y="20.701mm"/>
            <draw:path svg:d="M 0.2192211 0.75576776 C 16.808567 -1.016976 31.995785 -1.387391 25.619398 19.8058 C 9.003407 21.604986 -1.6859435 17.503777 0.2192211 0.75576776 z" svg:height="0.20196061mm" draw:style-name="style-8" svg:viewBox="0.0 0.0 27.10646 20.196062" svg:width="0.2710646mm" svg:x="36.891308mm" svg:y="20.820444mm"/>
            <draw:path svg:d="M 388.85263 0.0 C 390.04318 27.622465 399.91217 11.562198 420.60254 12.7000885 C 422.34863 37.72965 393.45627 32.120533 395.20236 57.150093 C 304.60913 25.982141 171.15314 126.735435 58.652344 50.80015 C 43.75621 52.837536 34.813362 60.8278 14.20254 57.150093 C 18.911959 31.27393 -6.2762637 35.29561 1.5026537 6.350145 C 75.16256 25.532394 166.25882 78.81947 242.8025 38.100063 C 259.8945 33.70797 255.0793 51.223454 261.85254 57.150093 C 275.71677 56.223957 275.50522 41.16936 274.55243 25.400177 C 326.70203 7.4611883 348.71536 8.995736 388.85263 0.0 z" svg:height="0.7981499mm" draw:style-name="style-9" svg:viewBox="0.0 0.0 420.67865 79.81499" svg:width="4.2067866mm" svg:x="37.32297mm" svg:y="20.828001mm"/>
            <draw:path svg:d="M 1.3565062 0.0 C 9.823366 0.0 18.289822 0.0 26.756683 0.0 C 26.756683 8.466659 26.756683 16.933317 26.756683 25.399975 C 4.9019938 30.321346 -3.5644624 21.881132 1.3565062 0.0 z" svg:height="0.2675897mm" draw:style-name="style-10" svg:viewBox="0.0 0.0 26.756815 26.758968" svg:width="0.26756814mm" svg:x="34.84793mm" svg:y="21.6535mm"/>
            <draw:path svg:d="M 0.1005268 0.0 C 24.521677 5.212254 56.641808 2.751568 57.25062 31.749918 C 43.99481 29.051237 40.42308 36.115566 31.850445 38.09986 C 29.919039 52.731354 50.185886 45.16419 50.900475 57.14989 C 6.053409 97.154915 89.90003 199.46921 19.150558 228.59998 C 40.396435 141.97554 -2.3339174 68.55363 0.1005268 0.0 z" svg:height="2.2859998mm" draw:style-name="style-11" svg:viewBox="0.0 0.0 57.25076 228.59998" svg:width="0.5725076mm" svg:x="34.606495mm" svg:y="22.0345mm"/>
            <draw:path svg:d="M 0.0 0.0 C 28.31061 5.529782 36.512627 31.22084 44.449802 57.150093 C 17.118626 50.61484 8.916607 24.950228 0.0 0.0 z" svg:height="0.57150096mm" draw:style-name="style-12" svg:viewBox="0.0 0.0 44.449802 57.150093" svg:width="0.44449803mm" svg:x="40.004997mm" svg:y="24.3205mm"/>
            <draw:path svg:d="M 0.0 0.0 C 4.23343 0.0 8.46686 0.0 12.699886 0.0 C 101.25593 74.42738 211.37556 127.290955 311.14984 190.49991 C 351.26083 168.64542 383.3281 205.44893 406.4 158.74998 C 428.9955 148.88101 410.23657 180.3136 425.45 177.80002 C 446.2199 118.110115 463.70874 55.192043 520.72644 31.75012 C 485.32526 124.35428 442.03937 239.5804 304.82632 209.55014 C 291.27985 206.58682 292.73486 218.62541 292.12646 228.60017 C 238.23076 221.11255 227.51517 170.47125 177.8529 158.7502 C 146.57939 77.78756 20.00241 92.18086 0.0 0.0 z" svg:height="2.2860017mm" draw:style-name="style-13" svg:viewBox="0.0 0.0 520.72644 228.60017" svg:width="5.2072644mm" svg:x="35.052mm" svg:y="24.5745mm"/>
            <draw:path svg:d="M 146.05011 0.0 C 118.71852 80.61846 78.55504 148.40482 0.0 177.80002 C 24.077179 131.44505 72.733765 106.8388 101.5999 63.50004 C 115.30546 42.91546 110.56939 2.7782137 146.05011 0.0 z" svg:height="1.7780002mm" draw:style-name="style-14" svg:viewBox="0.0 0.0 146.05011 177.80002" svg:width="1.4605011mm" svg:x="41.020996mm" svg:y="26.416mm"/>
            <draw:path svg:d="M 95.2764 5.2847223 C 89.71997 45.607277 35.427826 85.63874 0.0 56.08467 C 20.663708 29.28257 47.201572 -15.352744 95.2764 5.2847223 z" svg:height="0.6629754mm" draw:style-name="style-15" svg:viewBox="0.0 0.0 95.2764 66.29753" svg:width="0.952764mm" svg:x="39.623734mm" svg:y="26.553652mm"/>
            <draw:path svg:d="M 114.29978 3.2594504 C 107.12968 32.098934 80.75048 41.703484 63.499836 60.409546 C 32.596523 44.111282 26.643236 62.52626 0.0 54.0596 C 29.738977 21.753757 53.895287 -10.498995 114.29978 3.2594504 z" svg:height="0.604096mm" draw:style-name="style-16" svg:viewBox="0.0 0.0 114.29978 60.4096" svg:width="1.1429979mm" svg:x="40.195503mm" svg:y="27.081907mm"/>
            <draw:path svg:d="M 0.0 0.0 C 25.003317 0.39685884 30.74465 20.055502 38.100063 38.100063 C 17.56837 33.23178 4.868485 20.53169 0.0 0.0 z" svg:height="0.38100064mm" draw:style-name="style-17" svg:viewBox="0.0 0.0 38.100063 38.100063" svg:width="0.38100064mm" svg:x="33.972496mm" svg:y="27.4955mm"/>
            <draw:path svg:d="M 63.81272 0.4436906 C 60.45254 33.040417 52.938465 61.509483 25.739304 70.29367 C 15.3676815 50.661674 32.45966 39.20505 0.33912656 51.24364 C -2.4655309 27.272438 12.854108 21.425129 19.389158 6.793634 C 41.402508 11.873669 43.78366 -2.6782925 63.81272 0.4436906 z" svg:height="0.7029375mm" draw:style-name="style-18" svg:viewBox="0.0 0.0 63.812782 70.29375" svg:width="0.6381278mm" svg:x="41.84337mm" svg:y="27.681564mm"/>
            <draw:path svg:d="M 0.0 1.2468957 C 47.545544 -8.119255 94.95887 37.46844 127.00008 64.74693 C 69.426674 58.820293 44.397118 20.349815 0.0 1.2468957 z" svg:height="0.64747mm" draw:style-name="style-19" svg:viewBox="0.0 0.0 127.00008 64.747" svg:width="1.2700007mm" svg:x="21.081999mm" svg:y="27.86403mm"/>
            <draw:path svg:d="M 0.0 0.0 C 122.237366 77.761116 248.02022 182.35078 450.87643 158.74998 C 491.09323 92.18086 596.1062 99.27163 641.3501 139.69997 C 531.9713 143.35123 428.8102 191.95512 317.52664 177.80002 C 229.26128 166.5818 38.337856 65.16701 0.0 0.0 z" svg:height="1.8037707mm" draw:style-name="style-20" svg:viewBox="0.0 0.0 641.3501 180.37708" svg:width="6.4135013mm" svg:x="34.4805mm" svg:y="27.94mm"/>
            <draw:path svg:d="M 0.0 0.0 C 75.30043 19.975967 150.07158 95.435265 228.59998 133.35002 C 148.08728 118.586105 69.95576 46.487186 0.0 0.0 z" svg:height="1.3335001mm" draw:style-name="style-21" svg:viewBox="0.0 0.0 228.59998 133.35002" svg:width="2.2859998mm" svg:x="20.7645mm" svg:y="28.067001mm"/>
            <draw:path svg:d="M 0.0 0.0 C 68.31543 29.051237 110.67516 84.058174 171.45007 120.64993 C 110.86047 109.21995 41.222248 51.937637 0.0 0.0 z" svg:height="1.2064993mm" draw:style-name="style-22" svg:viewBox="0.0 0.0 171.45007 120.64993" svg:width="1.7145008mm" svg:x="20.510498mm" svg:y="28.257502mm"/>
            <draw:path svg:d="M 0.0 0.0 C 53.604607 18.36209 85.11653 58.81686 127.00008 88.90001 C 87.07438 82.17966 26.85519 40.931164 0.0 0.0 z" svg:height="0.8890001mm" draw:style-name="style-23" svg:viewBox="0.0 0.0 127.00008 88.90001" svg:width="1.2700007mm" svg:x="20.256498mm" svg:y="28.448mm"/>
            <draw:path svg:d="M 0.0 0.0 C 47.5191 3.2808478 72.49577 29.104124 95.249954 57.150093 C 59.742798 41.8569 16.82734 33.97241 0.0 0.0 z" svg:height="0.57150096mm" draw:style-name="style-24" svg:viewBox="0.0 0.0 95.249954 57.150093" svg:width="0.95249957mm" svg:x="19.8755mm" svg:y="28.702002mm"/>
            <draw:path svg:d="M 0.0 4.565491 C 43.762062 -6.785156 116.099174 0.51736987 127.00008 55.36544 C 114.4324 53.301613 81.65057 35.707 88.90001 68.06553 C 51.93784 54.227753 32.649612 22.715828 0.0 4.565491 z" svg:height="0.6806549mm" draw:style-name="style-25" svg:viewBox="0.0 0.0 127.00008 68.06549" svg:width="1.2700007mm" svg:x="19.113499mm" svg:y="28.910347mm"/>
            <draw:path svg:d="M 0.0 0.0 C 28.786598 5.0535913 71.437416 -3.7041504 82.549866 19.050032 C 71.41077 44.50289 6.243966 21.06077 0.0 0.0 z" svg:height="0.3015244mm" draw:style-name="style-26" svg:viewBox="0.0 0.0 82.549866 30.15244" svg:width="0.82549864mm" svg:x="37.465mm" svg:y="29.9085mm"/>
            <draw:path svg:d="M 82.55007 41.112434 C 53.340168 31.613863 56.30349 41.244656 44.450005 60.162468 C 12.805863 60.05669 9.207488 31.904947 0.0 9.362517 C 25.135334 -1.6441582 79.87763 -13.603416 82.55007 41.112434 z" svg:height="0.6016248mm" draw:style-name="style-27" svg:viewBox="0.0 0.0 82.55007 60.16248" svg:width="0.82550067mm" svg:x="17.907mm" svg:y="30.640377mm"/>
            <draw:path svg:d="M 0.0 0.56844074 C 19.870193 -2.3684356 28.336851 6.071779 25.399975 25.968414 C 9.234033 25.201141 0.7673748 16.734484 0.0 0.56844074 z" svg:height="0.25968397mm" draw:style-name="style-28" svg:viewBox="0.0 0.0 25.967249 25.968397" svg:width="0.2596725mm" svg:x="16.255999mm" svg:y="32.125317mm"/>
            <draw:path svg:d="M 6.3497415 0.0 C 10.583171 0.0 14.816602 0.0 19.050032 0.0 C 17.885696 5.3975625 21.536959 5.979528 25.373934 6.349943 C 25.373934 10.583373 25.373934 14.816602 25.373934 19.050032 C 20.002815 17.885899 19.394003 21.53716 19.050032 25.399975 C 14.816602 25.399975 10.583171 25.399975 6.3497415 25.399975 C 7.5140758 20.00241 3.862813 19.394003 0.0 19.050032 C 0.0 14.816602 0.0 10.583373 0.0 6.349943 C 5.3977647 7.5140758 5.979932 3.889257 6.3497415 0.0 z" svg:height="0.25399974mm" draw:style-name="style-29" svg:viewBox="0.0 0.0 25.373934 25.399975" svg:width="0.25373936mm" svg:x="72.644mm" svg:y="32.5755mm"/>
            <draw:path svg:d="M 6.5685587 0.21861552 C 23.316566 -1.6863472 27.39093 9.029245 25.61859 25.61859 C 9.028841 27.417778 -1.686751 23.290325 0.21881738 6.5685587 C 5.6157746 7.732893 6.197942 4.108074 6.5685587 0.21861552 z" svg:height="0.26007503mm" draw:style-name="style-30" svg:viewBox="0.0 0.0 26.00041 26.007504" svg:width="0.2600041mm" svg:x="72.705315mm" svg:y="32.954315mm"/>
            <draw:path svg:d="M 0.0 0.1259613 C 26.85519 -1.329255 40.798843 10.127167 57.149994 19.175993 C 48.260033 49.49734 2.381254 17.562113 0.0 0.1259613 z" svg:height="0.31728566mm" draw:style-name="style-31" svg:viewBox="0.0 0.0 57.149994 31.728565" svg:width="0.57149994mm" svg:x="16.637mm" svg:y="33.20924mm"/>
            <draw:path svg:d="M 0.0 0.6065925 C 13.255812 -2.092088 16.8013 4.9722414 25.399773 6.956536 C 23.86482 18.121874 14.4726305 21.429165 0.0 19.656624 C 0.0 13.3064785 0.0 6.956536 0.0 0.6065925 z" svg:height="0.20106696mm" draw:style-name="style-32" svg:viewBox="0.0 0.0 25.399773 20.106695" svg:width="0.2539977mm" svg:x="72.834496mm" svg:y="33.458435mm"/>
            <draw:path svg:d="M 0.34437495 0.0 C 22.357727 1.2699078 41.645954 5.2915854 38.44444 31.749918 C 16.431086 30.480211 -2.8304956 26.458332 0.34437495 0.0 z" svg:height="0.3174992mm" draw:style-name="style-33" svg:viewBox="0.0 0.0 38.79362 31.749918" svg:width="0.38793623mm" svg:x="51.812553mm" svg:y="33.8455mm"/>
            <draw:path svg:d="M 120.64993 120.64993 C 64.47886 96.38744 29.447895 50.985256 0.0 0.0 C 52.387383 28.045767 82.10012 78.76618 120.64993 120.64993 z" svg:height="1.2064993mm" draw:style-name="style-34" svg:viewBox="0.0 0.0 120.64993 120.64993" svg:width="1.2064993mm" svg:x="36.512497mm" svg:y="34.798mm"/>
            <draw:path svg:d="M 31.5421 0.0 C 35.90775 57.017673 61.62525 92.68369 75.9921 139.67372 C 64.58857 138.88 62.60418 147.45264 50.592133 146.02386 C 21.488008 126.78812 -35.953068 16.271616 31.5421 0.0 z" svg:height="1.4618486mm" draw:style-name="style-35" svg:viewBox="0.0 0.0 75.99212 146.18486" svg:width="0.7599212mm" svg:x="11.051078mm" svg:y="35.306mm"/>
            <draw:path svg:d="M 44.450108 8.074442E-4 C 71.41107 -0.2373886 52.096603 45.24473 44.450108 50.800755 C 50.19164 62.018982 58.6583 70.4592 69.85008 76.22717 C 69.717865 95.14478 39.89915 84.376305 31.75002 95.27721 C 27.384369 137.95467 23.256916 149.91373 0.0 165.12718 C 2.0109398 118.48113 42.095196 66.27906 44.450108 8.074442E-4 z" svg:height="1.6512731mm" draw:style-name="style-36" svg:viewBox="0.0 0.0 69.85008 165.12732" svg:width="0.6985008mm" svg:x="16.763998mm" svg:y="35.623493mm"/>
            <draw:path svg:d="M 0.0 0.0 C 56.038647 20.161074 79.34855 73.0515 120.64993 107.9234 C 73.42191 104.27254 31.617699 40.37544 0.0 0.0 z" svg:height="1.079234mm" draw:style-name="style-37" svg:viewBox="0.0 0.0 120.64993 107.9234" svg:width="1.2064993mm" svg:x="31.749998mm" svg:y="36.385765mm"/>
            <draw:path svg:d="M 31.787262 0.0 C 48.87934 16.509811 24.03499 19.155806 25.437218 38.100063 C 58.880547 40.481216 100.73765 72.68128 127.03722 101.573654 C 150.32057 107.9238 189.55823 98.31925 190.53725 126.97383 C 99.970375 141.20827 37.184723 78.76659 0.037243363 19.023788 C -0.88879424 1.1905764 15.594775 0.7141844 31.787262 0.0 z" svg:height="1.2902429mm" draw:style-name="style-38" svg:viewBox="0.0 0.0 190.5373 129.02429" svg:width="1.9053729mm" svg:x="9.778626mm" svg:y="36.766502mm"/>
            <draw:path svg:d="M 309.2546 12.673644 C 196.59505 36.168655 103.91146 -0.44974643 4.4546194 12.673644 C 0.53876716 7.0380874 -3.2183213 1.3229973 4.4546194 0.0 C 83.14178 0.29108363 212.7611 3.1486287 309.2546 12.673644 z" svg:height="0.20742264mm" draw:style-name="style-39" svg:viewBox="0.0 0.0 309.25458 20.742264" svg:width="3.092546mm" svg:x="7.956453mm" svg:y="38.163765mm"/>
            <draw:path svg:d="M 1.5430259 0.0 C 10.009886 0.0 18.476341 0.0 26.943203 0.0 C 34.3511 22.039593 -8.537915 29.527428 1.5430259 0.0 z" svg:height="0.19438514mm" draw:style-name="style-40" svg:viewBox="0.0 0.0 27.808474 19.438515" svg:width="0.27808473mm" svg:x="62.15107mm" svg:y="49.212498mm"/>
            <draw:path svg:d="M 5740.418 1458.6038 C 5752.589 1457.8893 5732.957 1437.3312 5740.418 1420.5037 C 5765.95 1458.4977 5771.2417 1516.7062 5810.268 1541.1536 C 5695.862 1270.3525 5575.609 1005.3724 5435.6445 760.1036 C 5445.8574 733.6982 5475.385 790.2396 5480.094 810.90356 C 5425.246 710.33545 5312.851 498.5365 5219.7446 385.45364 C 5183.073 340.92426 5075.547 241.38802 5194.344 233.05363 C 5210.325 220.72406 5160.2393 220.98865 5175.268 188.60362 C 5382.2515 288.53674 5534.44 443.265 5695.9946 588.6536 C 5698.7197 600.7451 5709.6733 604.60803 5708.668 620.4036 C 5875.3027 760.50055 6014.1826 928.9871 6165.868 1083.9536 C 6353.7754 1275.8823 6497.576 1512.6581 6648.468 1744.3535 C 6811.5835 1994.8611 6912.813 2291.168 7016.768 2582.5535 C 7063.6523 2747.3096 7084.8984 2937.73 7118.368 3115.9536 C 7143.7944 3045.5215 7094.4233 2962.839 7112.018 2900.0535 C 7167.078 3023.3757 7162.6064 3167.7588 7169.1685 3306.4536 C 7178.9053 3511.638 7169.5913 3716.478 7150.118 3909.7036 C 7127.8145 4131.1597 7053.2017 4288.5073 7035.8184 4500.254 C 7034.6807 4532.3477 6989.595 4534.7554 7010.4185 4570.1035 C 6966.9473 4556.2925 6988.2993 4607.2515 6946.9185 4595.504 C 6911.0674 4676.0435 6826.2153 4707.6343 6718.3184 4716.1807 C 6716.016 4694.8022 6745.835 4705.597 6756.4185 4697.104 C 6757.0527 4677.419 6736.4155 4678.9805 6743.718 4652.6543 C 6819.336 4656.782 6842.778 4561.082 6813.594 4500.2544 C 6949.114 4264.0083 6969.566 3811.8086 6845.318 3547.7546 C 6887.0156 3343.602 6856.2715 3055.9207 6845.318 2861.9546 C 6826.109 3060.8157 6883.418 3326.3247 6832.644 3516.0046 C 6799.2275 3483.7783 6770.3613 3447.0808 6756.444 3395.3547 C 6692.547 3350.1108 6657.7285 3260.47 6584.994 3242.9282 C 6616.4536 2995.4106 6584.5444 2710.216 6559.594 2455.5283 C 6559.7793 2590.3599 6571.606 2745.2734 6578.644 2900.028 C 6583.6973 3010.9944 6592.164 3130.5066 6559.594 3223.8782 C 6496.2793 3176.306 6541.232 3074.2827 6546.9204 2995.2783 C 6563.245 2767.525 6523.875 2509.9265 6496.1206 2303.1282 C 6509.667 2565.542 6571.262 2927.4653 6502.444 3198.478 C 6481.515 3198.2397 6478.1816 3180.407 6477.044 3160.4045 C 6448.1245 3188.133 6462.7827 3252.3474 6457.9937 3312.8044 C 6452.808 3378.4478 6448.019 3449.8584 6438.944 3516.0042 C 6397.1924 3820.1165 6275.0874 4133.6475 6140.4937 4360.554 C 6123.878 4388.5737 6097.8696 4456.836 6051.5938 4424.054 C 6045.0586 4394.209 6081.2534 4407.1206 6076.9937 4379.5776 C 6043.8413 4349.706 5965.4985 4380.4507 5975.394 4449.454 C 5979.5747 4471.838 6014.8433 4443.792 6026.194 4468.5044 C 5977.5107 4534.8086 5797.7266 4593.0967 5784.894 4455.804 C 5832.598 4483.162 5908.56 4492.978 5930.97 4436.7544 C 5914.9634 4348.198 6021.9873 4265.3574 6057.9707 4138.304 C 6071.7817 4089.4358 6068.289 4039.1914 6077.0205 3992.2542 C 6101.759 3859.407 6113.401 3720.104 6096.0967 3547.7542 C 6072.2847 3486.9 6044.45 3430.0676 6026.22 3363.604 C 6019.791 3346.7502 5996.878 3346.4062 5988.147 3331.854 C 5946.3955 3347.253 5924.065 3382.0718 5899.2466 3414.404 C 5898.876 3527.0105 5950.4175 3595.2998 5943.697 3712.854 C 5927.716 3993.2595 5799.657 4242.338 5689.6963 4430.3774 C 5633.6577 4459.0054 5646.7017 4556.716 5588.0967 4582.804 C 5518.2466 4771.32 5499.223 5023.1504 5594.447 5205.104 C 5603.1514 5219.6826 5620.588 5225.5034 5632.52 5236.854 C 5656.015 5349.222 5710.6514 5485.6416 5683.32 5662.304 C 5674.9595 5716.3584 5664.6406 5771.418 5651.5703 5821.054 C 5638.8438 5869.499 5601.6436 5913.367 5613.4966 5960.754 C 5624.98 5977.8726 5636.806 5942.2065 5664.297 5954.404 C 5651.729 5990.2285 5691.099 5974.168 5702.3965 5986.154 C 5644.1616 6111.2485 5470.86 6129.902 5295.9966 6100.4272 C 5277.3965 6012.427 5390.903 5993.0327 5429.3467 5929.0034 C 5464.801 5869.896 5447.576 5785.4673 5518.2197 5751.2036 C 5526.9775 5759.3794 5524.517 5778.7734 5524.57 5795.6533 C 5540.4453 5793.9863 5545.7896 5771.8413 5562.67 5789.303 C 5641.9395 5586.4736 5557.934 5342.184 5480.12 5198.7534 C 5511.8174 5203.595 5520.284 5249.395 5537.2705 5281.303 C 5578.4126 5358.6675 5626.1436 5465.5327 5626.1436 5598.803 C 5626.1436 5708.6055 5591.51 5813.1953 5549.9434 5890.9033 C 5511.579 5893.311 5518.855 5850.025 5505.4937 5827.4297 C 5484.618 5851.004 5475.6226 5886.4316 5467.3936 5922.6797 C 5477.9507 5938.899 5484.4595 5897.888 5505.4937 5903.63 C 5502.98 5926.781 5469.907 5952.3926 5448.3438 5935.3794 C 5412.3076 5975.5435 5381.9336 6021.369 5334.0435 6049.6533 C 5409.6875 6077.5664 5510.018 6023.301 5549.9434 5973.453 C 5528.301 5953.662 5516.5796 5982.317 5492.7935 5979.803 C 5489.9624 5943.079 5528.883 5948.159 5530.8936 5916.303 C 5549.2554 5919.108 5559.839 5929.6914 5562.6436 5948.053 C 5630.6147 5857.857 5654.0303 5746.7847 5664.243 5643.2534 C 5692.9507 5352.2114 5459.932 5137.5815 5492.7935 4805.027 C 5498.085 4751.4224 5513.3516 4693.24 5530.8936 4646.277 C 5546.5303 4604.4463 5580.3706 4574.072 5600.7437 4538.3267 C 5617.3066 4509.2754 5622.8096 4473.107 5638.8438 4443.0767 C 5705.0425 4319.1724 5824.369 4156.6914 5867.4434 3992.2268 C 5894.6694 3888.325 5913.5073 3774.4219 5905.5435 3649.3267 C 5885.594 3646.3367 5888.769 3666.4187 5873.7935 3668.3767 C 5898.929 4324.305 5287.5034 4500.412 5486.444 5173.3267 C 5456.2285 5143.614 5442.3906 5098.979 5435.6436 5059.053 C 5383.0977 4747.7183 5512.479 4515.705 5619.794 4316.103 C 5637.2827 4303.959 5650.8823 4287.925 5670.5938 4278.003 C 5771.4795 4059.7485 5909.5923 3786.0632 5803.944 3528.7295 C 5757.3506 3568.9197 5713.562 3611.9146 5670.5938 3655.7297 C 5634.478 3611.3857 5605.6914 3559.7388 5549.9175 3535.053 C 5565.5015 3517.8816 5581.006 3554.4204 5607.0674 3547.753 C 5608.205 3463.6685 5506.9224 3428.0554 5486.4175 3344.5266 C 5523.2476 3274.809 5580.1333 3300.0767 5664.2173 3274.6765 C 5704.4873 3302.114 5729.0405 3345.3203 5772.1675 3369.953 C 5761.055 3441.47 5671.6523 3495.0217 5695.9673 3560.4265 C 5754.864 3519.8396 5779.761 3445.2537 5816.617 3382.6267 C 5790.794 3328.0166 5753.4087 3284.969 5740.417 3217.5264 C 5642.257 3161.1702 5511.764 3137.1462 5403.867 3090.5264 C 5308.0615 2976.7554 5173.759 2901.508 5092.7173 2773.0264 C 5060.5176 2760.7764 5051.4424 2725.3748 5022.841 2709.5264 C 5071.868 2443.1438 5145.819 2201.738 5162.5405 1903.0763 C 5134.4683 1937.3927 5150.635 1979.2234 5143.4907 2036.4264 C 5118.0376 2240.5525 5043.7427 2484.5247 5016.4644 2677.7761 C 4972.676 2683.4912 4972.1465 2645.9204 4940.264 2639.6763 C 4986.037 2389.1157 5052.6064 2159.3516 5086.341 1896.7262 C 5018.819 2121.3308 4996.9907 2391.6028 4921.24 2607.926 C 4897.587 2608.27 4902.931 2579.6685 4902.1904 2557.1262 C 4860.2007 2565.5398 4825.752 2554.401 4762.49 2576.176 C 4781.752 2561.5447 4811.65 2557.6023 4832.3403 2544.4263 C 4830.2764 2521.0898 4825.091 2500.8757 4813.2905 2487.2761 C 4794.452 2494.7637 4816.836 2535.007 4775.217 2531.726 C 4784.3716 2510.7712 4797.733 2494.473 4756.1406 2499.9763 C 4755.8765 2479.0742 4745.4253 2468.3586 4749.8174 2442.8262 C 4656.3926 2258.9673 4569.583 2068.467 4419.617 1941.1761 C 4404.774 1943.2665 4393.397 1948.8226 4381.517 1953.8762 C 4372.1777 1978.0327 4409.907 1955.1198 4400.5938 1979.2762 C 4365.457 1986.8962 4376.1196 1948.6904 4343.4434 1953.8762 C 4337.861 1933.4768 4364.372 1945.1714 4362.4937 1928.4763 C 4350.7725 1825.1301 4319.34 1694.3201 4273.62 1604.6263 C 4213.5864 1518.1342 4137.148 1491.2523 4019.5938 1483.9764 C 3989.7485 1367.7715 3872.8823 1338.5614 3778.294 1287.1263 C 3773.5315 1308.8221 3804.1172 1295.1962 3797.37 1318.8763 C 3780.04 1314.246 3784.5908 1331.4968 3771.9438 1331.5764 C 3774.4836 1339.5404 3808.8267 1320.4375 3797.37 1356.9763 C 3770.5413 1379.8628 3769.2715 1327.7399 3740.22 1350.6265 C 3711.9626 1292.1006 3701.3 1215.9534 3683.07 1147.4264 C 3661.295 1153.1414 3642.0332 1161.4229 3625.92 1172.8264 C 3628.513 1185.0502 3650.5525 1177.827 3644.97 1198.2263 C 3606.9495 1233.1779 3631.2644 1296.6779 3594.17 1325.2264 C 3614.3843 1375.0211 3578.6125 1400.2094 3581.4963 1439.5265 C 3537.1523 1450.3744 3551.8103 1539.1156 3492.5962 1515.7263 C 3534.0566 1437.2509 3546.6506 1367.9565 3575.1462 1280.7765 C 3550.0898 1299.2972 3509.5295 1327.5547 3473.5461 1356.9763 C 3453.8083 1373.116 3437.6157 1391.5045 3422.7463 1407.7764 C 3380.1484 1419.4181 3360.728 1381.3973 3340.1965 1407.7764 C 3366.0464 1467.1222 3437.1133 1498.846 3429.0964 1572.8762 C 3400.1511 1565.124 3404.1726 1590.2858 3378.2966 1585.5763 C 3346.3083 1545.9153 3290.0315 1568.7753 3244.9468 1541.1263 C 3188.802 1559.0916 3191.051 1635.3975 3181.4468 1699.8763 C 3136.785 1706.438 3114.6128 1690.5101 3086.1968 1680.8263 C 3055.0288 1719.2968 3107.046 1776.288 3117.9465 1814.1763 C 3138.5046 1822.0079 3122.815 1793.6182 3143.3467 1801.4762 C 3155.3323 1866.9341 3209.81 1852.5144 3232.2463 1909.4263 C 3239.6814 1908.3943 3237.5908 1897.8374 3238.5964 1890.3762 C 3260.6362 1904.3198 3276.7756 1924.1636 3283.0464 1953.8762 C 3238.808 1930.1962 3201.978 1921.0415 3149.6963 1896.7262 C 3115.962 1928.7407 3166.2856 1996.2625 3168.7463 2023.7262 C 3169.3813 2030.8966 3157.184 2045.6338 3156.0464 2042.7762 C 3171.8948 2081.8816 3217.3237 2087.4646 3225.8962 2125.3264 C 3222.1125 2138.5027 3233.7544 2167.0513 3219.5461 2169.7764 C 3224.785 2185.704 3241.7976 2189.8584 3251.2961 2201.5264 C 3271.854 2209.3843 3256.1646 2180.9946 3276.6963 2188.8262 C 3319.347 2245.6587 3423.2751 2241.2139 3429.096 2334.876 C 3326.2527 2303.6553 3237.9343 2156.3616 3156.0461 2233.2761 C 3250.4756 2420.3367 3447.4053 2504.9502 3657.696 2576.176 C 3666.1096 2560.6187 3643.5935 2547.416 3664.0461 2525.3762 C 3812.6099 2546.4897 3917.3318 2457.59 4025.9963 2480.9263 C 4031.7378 2522.6511 3976.6514 2503.548 3968.8462 2531.726 C 4169.612 2546.1194 4054.9683 2190.3608 4140.2964 2068.176 C 4108.5195 1931.6245 3886.455 2049.761 3848.1963 1947.5261 C 3943.9224 1957.448 4004.0625 1942.499 4108.5464 1960.2262 C 4129.7656 2014.4127 4189.906 2059.048 4178.396 2125.3262 C 4180.407 2146.3604 4198.0547 2100.5613 4203.7964 2125.3262 C 4209.1675 2171.8665 4161.8066 2218.1157 4152.9966 2271.376 C 4184.085 2268.492 4186.4663 2182.132 4222.846 2163.426 C 4235.652 2233.9905 4184.9844 2294.4478 4165.723 2353.926 C 4203.215 2340.5645 4218.9043 2250.5269 4248.2466 2207.876 C 4266.476 2290.5054 4182.1006 2378.1353 4159.373 2461.876 C 4224.9634 2417.373 4212.925 2295.2944 4286.3735 2258.676 C 4278.0127 2339.1887 4237.055 2387.1313 4216.5234 2455.5261 C 4266.715 2425.3105 4255.153 2333.315 4311.7734 2309.476 C 4322.2246 2352.947 4280.2617 2389.8037 4273.7 2436.476 C 4309.525 2425.7605 4305.2915 2374.9607 4330.8237 2353.926 C 4373.9507 2369.3513 4328.3364 2410.7056 4330.8237 2442.8262 C 4355.668 2442.2705 4347.4395 2408.6418 4362.573 2398.3762 C 4445.5996 2471.9832 4508.2266 2565.9897 4616.5996 2614.2761 C 4602.048 2636.0513 4588.289 2635.919 4616.5996 2677.7761 C 4717.9087 2827.6626 4974.0254 2948.7092 5124.573 3052.4526 C 5122.2188 3022.978 5060.6235 2997.9219 5054.7236 2950.826 C 5131.2676 3003.4253 5176.22 3087.5894 5251.5737 3141.326 C 5252.367 3152.7295 5243.7944 3154.7405 5245.2236 3166.726 C 5328.435 3204.1912 5304.0933 3349.1826 5429.3735 3344.5261 C 5440.724 3377.6519 5462.7637 3400.0623 5480.1733 3427.076 C 5433.898 3416.1223 5386.1406 3317.9883 5315.073 3331.826 C 5266.681 3232.0515 5194.0264 3156.566 5105.5234 3096.8757 C 5072.265 3112.3008 5031.784 3173.8167 4984.8735 3134.9492 C 4999.135 3092.2717 5035.9116 3094.9973 5029.323 3052.4255 C 5023.5024 3014.9077 4962.4365 3006.8113 4940.4233 2976.1992 C 4678.195 3031.4707 4545.374 3216.1497 4318.123 3306.399 C 4295.713 3308.2512 4340.533 3323.5706 4318.123 3325.449 C 4209.0884 3350.1084 4069.759 3332.3018 3930.7466 3338.149 C 3908.2039 3255.8105 3730.986 3234.7498 3740.273 3338.149 C 2827.4077 3343.4404 2024.8206 3332.8835 1073.273 3357.199 C 1068.6428 3342.7793 1054.17 3338.202 1041.523 3331.7988 C 1032.7916 3312.5635 1044.5392 3309.124 1041.523 3280.9988 C 1020.568 3286.2112 941.16656 3289.439 958.973 3242.8987 C 978.8168 3226.23 990.4584 3258.43 1022.473 3249.249 C 1008.9794 3215.462 1047.3174 3205.7778 1079.623 3185.749 C 1062.3987 3155.3484 1000.3274 3139.5266 1009.7731 3103.2253 C 1044.2483 3097.6162 1083.2479 3138.7854 1111.373 3160.3755 C 1134.1272 3130.9539 1086.1847 3118.0159 1073.2731 3103.2253 C 1099.5726 3088.9114 1118.7285 3143.9978 1155.8231 3122.2754 C 1154.4208 3089.7847 1119.1783 3091.1868 1105.0231 3071.4756 C 1123.3323 3063.9878 1157.5693 3094.9438 1181.2231 3103.2253 C 1195.934 3089.097 1179.0536 3078.434 1181.2231 3058.749 C 1204.4801 3054.066 1216.4921 3074.386 1232.0231 3058.749 C 1238.77 3035.0686 1208.2106 3048.6948 1212.973 3026.999 C 1241.0718 3020.0671 1244.5643 3037.7676 1263.7731 3039.699 C 1272.4513 3011.9705 1239.1667 3026.1787 1244.723 3001.6255 C 1267.9005 2997.4978 1278.5367 3005.8853 1289.173 3014.2993 C 1296.2108 2989.7195 1266.7098 2991.7036 1282.823 2976.1992 C 1331.6385 3003.901 1371.0085 2986.0415 1409.8229 2957.1492 C 1404.2137 2945.957 1381.6448 2946.6716 1397.1229 2931.749 C 1422.2054 2923.5999 1412.4952 2950.2434 1428.8729 2950.799 C 1439.1123 2953.5508 1450.1984 2927.1187 1435.223 2925.3987 C 1442.9752 2906.1636 1459.4589 2929.8967 1466.973 2931.749 C 1489.0128 2934.7122 1470.6243 2897.3 1486.0231 2893.649 C 1506.4224 2904.9202 1538.8339 2877.8533 1562.223 2899.9988 C 1553.9681 2872.0059 1562.567 2873.9902 1574.9231 2855.5488 C 1547.8033 2819.1687 1488.4573 2815.0146 1473.3231 2766.6487 C 1515.2861 2784.667 1559.4979 2831.8684 1606.6731 2823.7988 C 1578.0187 2769.8503 1488.4838 2743.048 1473.323 2696.7988 C 1525.737 2716.3516 1551.4015 2762.6536 1606.6731 2779.3489 C 1582.0404 2729.8718 1506.7664 2731.0889 1492.373 2671.399 C 1520.8422 2668.3298 1520.7363 2693.8354 1543.173 2696.7988 C 1548.7028 2672.219 1515.4448 2686.4272 1524.123 2658.6987 C 1578.1774 2670.261 1596.9099 2717.1187 1651.123 2728.5488 C 1653.4249 2702.9634 1614.3989 2718.7063 1619.3732 2690.4487 C 1651.0967 2684.1252 1650.4353 2710.1868 1676.5232 2709.4988 C 1678.1107 2688.094 1638.5292 2691.0837 1657.4733 2671.3987 C 1672.7926 2666.8743 1679.9363 2637.4526 1701.9232 2658.6985 C 1704.2515 2598.4265 1766.7992 2637.585 1759.0734 2569.7986 C 1734.4935 2551.4365 1727.7996 2594.8545 1708.2733 2601.5486 C 1702.0292 2586.626 1676.4703 2591.018 1676.5234 2569.7986 C 1688.8 2563.0254 1710.205 2565.3801 1701.9235 2538.0486 C 1724.9951 2535.7205 1764.3651 2549.6638 1752.7234 2512.6487 C 1794.6334 2510.9817 1829.135 2536.0378 1847.9734 2512.6487 C 1868.9019 2515.0034 1879.6968 2527.4917 1892.4233 2538.0486 C 1924.2528 2513.019 1974.7616 2528.2324 2006.7233 2544.3987 C 2014.1581 2543.3667 2012.0945 2532.8098 2013.0732 2525.3486 C 2184.0735 2578.5034 2339.225 2636.6587 2463.9233 2747.5986 C 2483.9524 2744.503 2486.3599 2759.055 2508.3733 2753.9485 C 2530.4395 2803.7432 2642.5698 2825.28 2686.1733 2779.3484 C 2736.153 2793.477 2782.5874 2765.8547 2813.1733 2741.2485 C 2825.3442 2703.3865 2825.1855 2678.3306 2857.6233 2671.3984 C 2862.2007 2652.0044 2851.141 2648.2473 2851.2734 2633.2983 C 2859.74 2633.2983 2868.2068 2633.2983 2876.6733 2633.2983 C 2852.8079 2600.6223 2893.8977 2577.3655 2857.6233 2557.0984 C 2847.7544 2534.5032 2879.187 2553.2622 2876.6733 2538.0483 C 2840.8489 2497.4084 2886.3572 2483.2798 2844.9236 2461.8484 C 2879.5837 2428.749 2809.7075 2421.3408 2844.9236 2385.6487 C 2826.6143 2367.9744 2803.0928 2355.5125 2794.1235 2328.4985 C 2721.6543 2318.021 2640.3743 2268.6497 2546.4736 2233.2485 C 2492.578 2212.9287 2418.3623 2206.9224 2355.9736 2188.7986 C 2309.3804 2175.2517 2291.6533 2171.68 2228.9736 2169.7485 C 2098.2166 2165.7532 2043.871 2047.0612 1905.1237 2099.8984 C 1827.9447 2129.2937 1795.9302 2208.6687 1740.0237 2271.3486 C 1744.204 2307.279 1735.4465 2330.2976 1720.9736 2347.5486 C 1689.9115 2351.1204 1688.2976 2325.1912 1670.1737 2315.7986 C 1621.5433 2350.168 1546.9044 2368.292 1524.1238 2442.7986 C 1508.5134 2493.837 1498.3799 2600.9136 1549.5238 2607.8987 C 1565.1608 2588.346 1529.2303 2551.9128 1543.1738 2531.6987 C 1568.9707 2573.635 1590.3225 2620.0166 1613.0238 2665.0486 C 1574.13 2670.076 1573.9185 2636.4207 1530.4738 2645.9988 C 1471.6833 2609.5657 1498.1681 2498.7844 1505.0737 2423.7485 C 1368.972 2499.3137 1316.6904 2658.672 1193.9237 2747.5986 C 1185.7217 2821.9465 1122.0894 2840.8643 1098.6738 2899.9985 C 1060.0447 2905.793 1040.2009 2930.4255 1028.8239 2963.4985 C 1021.30963 2970.801 1006.38715 2970.6685 990.7238 2969.8486 C 990.67096 2986.729 993.13153 3006.0964 984.3738 3014.2983 C 924.6838 3003.2917 910.81964 3038.1108 876.42377 3052.3984 C 899.2837 3091.1335 876.9 3124.0212 863.72375 3160.3484 C 828.0315 3153.734 834.7783 3133.0698 838.3238 3096.8486 C 687.11444 3101.2673 580.8049 3059.1982 501.77377 3109.5222 C 505.92773 3156.1685 526.85626 3186.0664 533.5238 3230.199 C 539.9796 3226.0713 540.08545 3215.5938 552.5738 3217.499 C 559.53235 3257.2131 565.1944 3307.9602 584.3238 3350.8489 C 544.5834 3344.34 466.90173 3362.6492 457.32376 3344.4988 C 481.85065 3345.7688 504.1286 3344.7368 520.8237 3338.1753 C 530.481 3305.2346 491.79898 3320.6067 489.07373 3300.0752 C 515.4263 3230.1724 484.17896 3150.7178 463.67377 3090.5251 C 415.9429 3108.411 366.54526 3124.63 317.62375 3141.3252 C 301.51065 3154.8455 295.66336 3178.6577 266.82376 3179.4253 C 260.92355 3231.8655 288.65192 3250.7305 285.87375 3300.0752 C 295.26645 3303.753 310.42706 3292.7993 330.32376 3293.7249 C 336.0123 3307.0867 340.1927 3321.956 349.37372 3331.825 C 383.79602 3303.3557 404.75104 3342.7258 444.62375 3344.4988 C 373.76834 3355.5583 280.47623 3377.0952 203.32375 3376.2485 C 179.82877 3375.9841 165.3825 3365.0833 146.17375 3369.925 C 63.72959 3390.5625 80.74229 3499.5974 0.12376606 3522.325 C -2.627903 3415.5654 40.657932 3288.6716 114.42377 3223.875 C 208.85356 3140.9282 401.44373 3049.1707 514.47375 3033.375 C 609.8296 3020.04 682.6429 3079.4656 787.52374 3052.4514 C 866.07855 3032.184 908.4383 2964.107 990.72375 2950.8247 C 1013.9541 2872.4817 1099.2029 2856.104 1111.3738 2766.7012 C 1195.7494 2700.7937 1263.0065 2617.7673 1314.5737 2519.0513 C 1433.107 2411.1277 1546.825 2298.3623 1695.5737 2220.6013 C 1761.0845 2140.0623 1832.4161 2065.344 1955.9238 2042.8013 C 2052.4438 2076.1917 2126.1038 2103.0469 2241.6738 2125.3513 C 2521.7617 2179.4058 2770.7876 2260.7385 2984.6238 2392.0515 C 3041.721 2334.822 3101.1729 2280.0002 3130.6738 2195.2014 C 3152.8457 2189.8567 3164.4875 2173.9817 3194.1738 2176.1514 C 3097.3894 2054.8928 3098.7915 1835.5002 3016.3738 1699.9014 C 2923.5315 1760.4381 2830.557 1861.7205 2724.2737 1928.5013 C 2713.1348 1934.2693 2712.6584 1950.7528 2705.2236 1960.2512 C 2677.231 1971.6548 2653.5242 1970.1731 2629.024 1979.3013 C 2560.682 2004.7805 2487.0486 2084.8965 2413.1238 2087.2512 C 2362.1914 2088.8916 2346.925 2056.4272 2305.1736 2030.1012 C 2242.732 1990.7312 2175.8982 1973.9302 2121.0237 1928.5013 C 2074.4307 1889.9515 2027.229 1838.7548 1981.3237 1788.8014 C 1904.9915 1705.7222 1829.4001 1575.5737 1720.9736 1522.1013 C 1667.369 1526.9696 1638.1592 1481.038 1581.2737 1471.3014 C 1519.4935 1480.7206 1430.4083 1519.9581 1352.6737 1515.7513 C 1300.9476 1512.9468 1220.7261 1496.2781 1206.6238 1445.9014 C 1242.7394 1441.9855 1308.8058 1447.9388 1295.5237 1414.1515 C 1321.3206 1438.0433 1370.4802 1414.6805 1397.1238 1401.4514 C 1380.8784 1388.5662 1332.6183 1379.0676 1327.2738 1407.8014 C 1313.5682 1398.3557 1334.2058 1389.889 1314.5737 1382.4014 C 1258.4027 1401.5836 1219.2179 1364.3568 1174.8738 1350.6515 C 1153.3896 1344.0104 1116.93 1364.9655 1105.0238 1331.6014 C 1147.4894 1284.0028 1248.6132 1287.1514 1308.2239 1274.4513 C 1249.3805 1257.0947 1191.0663 1239.2089 1117.7238 1236.3513 C 1114.0461 1215.7402 1122.0365 1206.8237 1124.0739 1191.9012 C 1242.5278 1149.4357 1361.749 1146.4193 1524.1238 1147.4513 C 1433.6628 1072.8387 1316.0026 1025.3726 1238.3739 937.9013 C 1264.012 925.4394 1297.6935 921.0209 1327.2738 912.50134 C 1499.9146 955.7607 1599.636 1071.9392 1765.4238 1122.0513 C 1781.5635 1090.804 1752.8562 1055.9319 1746.3738 1026.8013 C 1763.3071 969.6513 1789.9508 922.21155 1822.5737 880.75134 C 1859.827 890.488 1878.3215 843.18054 1905.1238 849.0013 C 1958.4109 931.1544 1873.0035 965.2328 1892.4237 1058.5513 C 1897.4244 1082.6019 1921.1046 1089.0048 1930.5238 1122.0513 C 1946.5045 1178.09 1937.5088 1250.4006 1955.9238 1318.9014 C 2070.012 1486.3297 2262.8933 1574.9651 2432.1738 1687.2013 C 2566.7937 1553.0046 2676.7017 1394.0693 2870.3237 1318.9014 C 2885.5635 1300.2482 2899.0044 1279.8754 2914.7737 1261.7512 C 2929.511 1259.7405 2939.1418 1262.7832 2946.5237 1268.1012 C 2932.0244 1243.9711 2939.8296 1196.0287 2959.2236 1185.5513 C 2957.7686 1123.3477 2877.4146 1124.0355 2876.6736 1064.9011 C 2875.88 1002.67114 2973.1143 953.8556 3010.0237 899.8013 C 2990.5767 864.1883 2981.9514 817.78046 2959.2236 785.5013 C 2970.786 752.6135 2999.2021 736.57983 3041.7737 734.7013 C 3060.6914 713.4288 3072.9683 685.46234 3098.9238 671.2013 C 3074.4763 615.1361 3082.652 504.16983 3137.024 487.0513 C 3158.905 507.50357 3153.6396 555.1021 3181.4739 569.60126 C 3301.1187 514.171 3442.8027 461.96875 3575.174 506.10123 C 3686.934 543.3546 3805.9436 672.73584 3829.174 785.5013 C 3847.0864 872.39044 3810.7854 968.1167 3797.4504 1045.8512 C 3771.9182 1088.0524 3728.7383 1112.6321 3727.574 1179.2013 C 3800.6782 1208.1732 3836.3176 1100.2496 3879.9736 1058.5513 C 3892.515 1140.969 3804.9114 1178.1693 3765.7002 1230.0013 C 3780.5435 1266.4344 3827.4805 1271.6731 3848.25 1255.4012 C 3871.2954 1264.0797 3882.8047 1284.3468 3892.7 1306.2013 C 3918.682 1300.4597 3917.5178 1267.5457 3937.1497 1255.4012 C 3923.709 1234.3141 3918.7346 1274.4513 3899.0762 1268.1014 C 3878.068 1261.5925 3861.638 1250.5066 3860.976 1223.6514 C 3874.2583 1209.8137 3879.1267 1226.8264 3899.0762 1223.6514 C 3908.2043 1160.0984 3930.932 1142.636 3975.2764 1109.3514 C 3992.9504 1008.7833 4066.1345 951.81854 4064.1497 842.65137 C 4069.6267 820.6116 4083.9668 807.4088 4095.8997 791.8514 C 4059.4136 756.6883 4129.078 726.1024 4095.8997 690.2514 C 4105.028 676.0962 4113.124 660.90906 4121.3 645.8014 C 4104.155 566.7968 4144.345 443.89786 4108.626 366.40137 C 4066.187 610.90283 4046.5017 868.1307 3911.7761 1077.6013 C 3889.1016 1018.22876 3943.8438 971.42395 3962.5762 918.85126 C 4002.5017 806.8531 4034.9924 667.49713 4045.126 518.80133 C 4052.3489 412.78278 4033.167 317.98257 4026.076 214.00133 C 4011.4446 212.51967 3993.8232 210.95863 3981.626 226.70132 C 3948.5002 213.23401 3944.1082 171.05943 3918.1262 150.5013 C 3880.1587 159.10027 3861.717 187.2519 3816.5264 188.6013 C 3772.1028 64.723366 3948.1301 -3.406809 4045.1262 29.851313 C 4047.5076 15.299251 4070.5266 21.384655 4076.8762 10.801332 C 4123.946 27.20552 4168.263 46.414265 4203.8765 74.30132 C 4485.4727 116.555275 4665.7593 260.1182 4883.326 366.40128 C 4909.89 320.7342 4879.093 228.31525 4826.2026 220.35127 C 4809.4546 190.53271 4803.528 149.89273 4756.326 150.5013 C 4757.9136 143.62212 4768.973 146.18858 4769.026 137.8013 C 4739.1543 130.81631 4722.0356 186.90794 4667.426 175.90132 C 4618.293 -9.20118 4967.728 -60.13345 5022.9995 80.65131 C 5284.778 125.656944 5471.627 310.4684 5645.3257 480.70126 C 5690.279 524.7809 5746.8726 556.8483 5791.376 601.3513 C 6054.7686 864.744 6307.6836 1156.4207 6527.9756 1452.2511 C 6638.148 1600.2062 6733.1597 1767.899 6807.402 1960.251 C 6857.54 2090.2144 6935.5923 2210.5469 6978.8257 2341.251 C 6992.902 2383.8225 6994.224 2435.337 7010.5757 2480.951 C 7039.336 2561.1196 7091.4326 2684.3096 7086.776 2766.7012 C 7014.2 2633.986 7013.1953 2429.6748 6928.026 2309.5012 C 6878.3633 2122.0967 6792.3213 1971.0726 6718.4756 1807.8512 C 6334.2476 1163.4055 5835.7993 633.12775 5251.6523 188.60126 C 5195.137 181.90729 5150.581 135.52583 5099.2256 144.15125 C 5078.0327 144.15125 5077.556 123.48729 5054.776 125.101265 C 5047.394 127.852936 5064.83 166.50858 5029.376 156.85129 C 5011.5957 147.35277 5018.925 137.74837 5029.376 125.101265 C 5001.489 80.99523 4927.194 83.350044 4921.426 17.151276 C 4901.3965 16.1723 4909.07 42.89522 4896.0254 48.901295 C 4815.9365 15.934205 4724.1523 56.94465 4692.8257 112.40128 C 4762.2524 66.65482 4901.4233 46.12318 4915.0493 156.85129 C 4951.1387 135.84335 4930.6333 193.33733 4972.199 169.55127 C 4977.65 189.81837 4962.198 189.18336 4959.526 201.30128 C 4982.28 202.91527 4982.7827 182.22482 5003.9756 182.25131 C 4983.047 221.72716 5017.734 209.05362 5003.9756 252.10129 C 5009.77 269.35214 5015.776 235.16797 5035.7256 245.7513 C 5035.858 260.70026 5024.772 264.45737 5029.3755 283.85132 C 5034.376 299.96442 5051.574 265.99194 5061.1255 283.85132 C 5057.818 293.24402 5051.733 299.85858 5048.4253 309.25128 C 5066.3906 314.51648 5064.8823 300.30838 5080.1753 302.9013 C 5085.414 320.84003 5071.2324 319.35837 5073.825 334.6513 C 5103.882 323.88278 5124.0166 342.87988 5150.0254 341.0013 C 5168.493 352.16675 5156.984 393.3359 5175.4253 404.50134 C 5192.65 417.88928 5191.2476 390.10803 5213.5254 404.50134 C 5217.018 479.32547 5272.5273 502.1061 5277.0254 575.9513 C 5287.2646 597.3296 5297.134 556.0017 5308.749 575.9513 C 5312.559 622.9678 5344.7056 641.5944 5340.499 696.6014 C 5346.293 712.0001 5366.0312 713.4289 5384.9756 715.65137 C 5390.2407 746.343 5391.246 781.3209 5423.049 785.50134 C 5423.049 800.31805 5423.049 815.13464 5423.049 829.95135 C 5495.042 959.0416 5593.229 1061.9381 5619.899 1236.3513 C 5686.3623 1266.2491 5666.36 1373.7229 5740.549 1407.8014 C 5736.3965 1422.3295 5727.8237 1446.1154 5740.418 1458.6038 z M 4457.7183 201.30386 C 4514.2065 256.99866 4600.2227 283.1395 4679.942 315.60385 C 4718.756 363.59924 4806.5186 396.40762 4851.3916 417.20386 C 4673.5654 277.53033 4471.3706 162.22488 4210.0415 106.05386 C 4201.5747 116.637184 4181.8105 115.9228 4171.9414 125.10384 C 4125.269 109.334656 4044.3064 -5.335743 3994.1414 93.35382 C 3991.7075 116.95466 4019.8857 109.94322 4013.1914 137.80383 C 4070.5269 155.08112 4168.317 164.0505 4165.618 220.35379 C 4180.091 229.08504 4189.457 203.9761 4191.018 220.35379 C 4191.018 228.82045 4191.018 237.28711 4191.018 245.75377 C 4257.4814 289.35712 4261.133 395.74603 4292.618 474.35373 C 4333.946 462.84433 4317.33 542.53687 4349.768 518.8038 C 4320.5317 412.6529 4232.293 325.47275 4254.4917 220.35379 C 4296.8516 242.02318 4353.0493 258.50668 4375.1685 315.6038 C 4413.401 332.37842 4456.157 344.70798 4464.0415 391.80377 C 4510.291 402.73102 4517.5137 452.63147 4552.942 474.35373 C 4571.436 591.48474 4682.0586 649.79895 4686.2915 760.1037 C 4746.722 763.1729 4722.116 851.30554 4762.4917 874.4037 C 4783.473 850.2473 4751.9614 837.94415 4749.818 817.2537 C 4668.1675 555.89825 4479.07 347.2479 4267.218 194.95372 C 4261.9 187.59831 4258.8574 177.91458 4260.8677 163.2037 C 4299.9995 145.37079 4336.486 178.68181 4381.5176 163.2037 C 4388.7676 191.5672 4431.604 212.31055 4457.7183 201.30386 z M 3841.7683 137.80388 C 3875.4497 122.6962 3960.0105 98.27515 3924.318 55.25386 C 3883.9165 69.88531 3849.9175 90.919685 3841.7683 137.80388 z M 4972.0684 404.50388 C 4943.599 474.85657 4940.53 551.61224 4927.6187 626.7539 C 4910.0767 728.8302 4853.429 802.305 4813.3184 893.4539 C 4704.654 981.6395 4622.3687 1096.2042 4502.1685 1172.854 C 4490.236 1220.77 4446.7646 1216.7483 4406.892 1236.3539 C 4360.034 1259.452 4333.92 1313.5593 4279.892 1287.1538 C 4276.426 1296.3878 4287.3003 1319.9622 4273.5684 1318.9038 C 4240.734 1326.312 4266.901 1274.7712 4241.8184 1274.4537 C 4222.795 1296.6257 4255.021 1308.2675 4248.142 1337.9537 C 4216.2334 1333.0062 4213.349 1331.8683 4197.3423 1350.6539 C 4180.329 1346.5 4173.212 1332.4504 4159.2686 1325.2539 C 4143.632 1332.768 4172.26 1349.2251 4152.9185 1357.0038 C 4127.201 1365.788 4132.8364 1343.2189 4114.845 1344.3037 C 4111.3525 1353.5376 4122.2534 1377.1384 4108.495 1376.0536 C 4083.677 1375.4451 4083.3596 1350.389 4070.3948 1337.9536 C 4042.058 1355.8923 4027.2415 1369.0422 3981.5215 1357.0037 C 4004.1433 1391.5317 4041.1057 1411.7195 4064.0452 1445.9036 C 4108.6274 1455.5873 4110.2676 1435.3467 4140.2715 1452.2535 C 4145.6953 1416.0056 4177.4194 1444.3424 4191.0713 1420.5037 C 4209.3276 1421.2709 4202.078 1447.5706 4222.795 1445.9036 C 4217.7944 1423.9431 4229.886 1419.1013 4235.495 1407.8036 C 4267.8003 1414.3389 4274.9443 1385.6844 4324.395 1388.7535 C 4379.878 1302.4199 4510.6084 1291.3605 4565.6685 1204.6035 C 4630.4385 1191.0569 4642.1333 1124.4084 4699.0186 1103.0035 C 4706.5327 1049.1344 4749.9243 1031.1427 4781.5684 1001.40356 C 4781.5684 986.58685 4781.5684 971.77026 4781.5684 956.95355 C 4914.389 863.2646 4970.8247 693.2434 4972.0684 468.0036 C 4978.4185 468.0036 4984.768 468.0036 4991.118 468.0036 C 4972.968 439.24335 5002.707 426.70212 4991.118 404.50357 C 4984.768 404.50388 4978.418 404.50388 4972.0684 404.50388 z M 5041.9185 683.9038 C 5076.2085 1050.5634 5049.141 1391.717 5029.2446 1750.7037 C 5005.697 1786.6078 4975.587 1880.0056 5010.1943 1915.8037 C 5066.4453 1700.7239 5074.753 1350.8918 5073.668 1103.0037 C 5077.5576 1094.193 5098.1157 1102.0511 5099.0684 1090.3037 C 5043.427 1071.0948 5110.6045 1004.23474 5067.3447 988.7037 C 5071.3135 975.7656 5099.412 986.9309 5092.7446 963.3037 C 5076.2085 785.1068 5105.0215 561.5604 5016.5186 455.3037 C 5011.597 456.73248 5004.0034 455.48892 5003.8447 461.65375 C 5033.1074 509.72867 5034.351 602.99426 5041.9185 683.9038 z M 3206.7683 588.6538 C 3197.2168 598.1524 3204.863 624.87524 3181.3684 620.4039 C 3140.8872 616.43506 3148.163 564.70905 3124.2183 544.2038 C 3089.1875 585.10846 3127.7903 640.7768 3136.9182 677.55383 C 3101.7815 697.4505 3081.7263 732.4019 3060.7185 766.45386 C 3032.4873 757.37866 3027.1165 764.7341 3009.9185 779.1539 C 3013.755 798.5743 3023.3857 812.22675 3028.9685 829.9538 C 3051.0083 835.0338 3053.363 820.5082 3073.4185 823.60376 C 3078.6572 866.7044 3087.7854 872.0225 3073.4185 912.5038 C 3138.0298 951.6092 3234.0999 959.25555 3232.1685 1064.9038 C 3212.219 1072.4973 3188.1152 1075.9105 3175.0183 1090.3038 C 3171.2085 1101.6279 3193.645 1116.6827 3175.0183 1122.0538 C 3157.9792 1096.7332 3106.6501 1105.7555 3086.1184 1083.9539 C 3070.1377 1015.2151 3090.5369 945.39154 3022.6184 925.20386 C 2990.736 975.898 2929.4585 997.1441 2914.6682 1064.9038 C 2926.1775 1120.1753 3018.6497 1055.2465 3028.9683 1109.3538 C 3026.878 1128.4303 2994.0962 1116.8151 2990.8682 1134.7538 C 3001.1077 1171.1869 3037.3025 1215.2136 3079.7683 1198.2538 C 3054.6594 1172.5627 3046.8276 1129.5944 3041.6682 1083.9539 C 3084.3984 1181.8497 3191.0518 1176.5051 3257.5684 1249.0537 C 3274.7927 1253.6045 3253.0176 1219.1295 3270.268 1223.6538 C 3283.1533 1244.6353 3324.587 1237.0682 3321.068 1274.4537 C 3301.7537 1274.7184 3296.3826 1261.0393 3282.968 1255.4037 C 3277.253 1293.1333 3233.7292 1253.6045 3225.8179 1287.1537 C 3251.7207 1288.7411 3265.876 1271.014 3263.918 1306.2036 C 3180.5479 1325.2008 3146.7075 1297.7106 3124.218 1242.7036 C 3065.9302 1237.3325 3048.891 1273.2101 2997.218 1274.4535 C 2981.819 1293.0273 3022.3003 1296.3876 3009.918 1331.6036 C 2977.2156 1330.6775 2979.2793 1364.4912 2971.8179 1388.7538 C 2992.4556 1404.1261 3021.8772 1410.6877 3048.0178 1420.5037 C 3084.1863 1390.4469 3120.9636 1397.6965 3175.018 1407.8036 C 3242.672 1362.5863 3320.7502 1360.205 3378.2178 1299.8535 C 3434.8652 1332.8207 3530.168 1292.0483 3549.6677 1217.3035 C 3524.3738 1220.505 3502.2278 1177.8276 3492.5176 1204.6035 C 3505.7996 1210.3713 3511.885 1223.3358 3511.5676 1242.7034 C 3496.9097 1266.2777 3462.3022 1303.346 3422.6675 1280.8035 C 3419.2546 1258.3403 3432.9333 1252.9692 3441.7175 1242.7034 C 3404.0674 1244.3704 3414.439 1198.0154 3403.6177 1172.8534 C 3371.0474 1186.8499 3361.152 1223.5476 3333.7676 1242.7034 C 3320.1943 1228.7599 3286.1162 1235.3215 3289.3179 1204.6035 C 3340.2234 1149.6759 3438.437 1142.0294 3486.1677 1083.9535 C 3536.4124 1085.0911 3596.0227 1076.0953 3644.9177 1039.5034 C 3665.3967 1055.0079 3698.5225 1057.8655 3721.118 1071.2534 C 3746.3328 1055.008 3710.482 1015.1618 3752.868 1014.10345 C 3753.3972 990.31744 3725.51 994.9212 3733.8179 963.3035 C 3745.9355 966.00226 3745.3271 981.4539 3765.5676 976.0035 C 3779.7231 921.6845 3748.8198 908.34955 3759.2175 861.7035 C 3770.5415 857.8935 3785.5964 880.3037 3790.9675 861.7035 C 3776.3096 850.93494 3756.1484 845.72266 3759.2175 817.2535 C 3777.1829 812.0147 3775.6746 826.1965 3790.9675 823.6035 C 3795.6777 562.0103 3424.203 442.25986 3206.7683 588.6538 z M 4330.7183 563.25385 C 4357.944 553.57007 4351.3823 587.622 4343.418 595.00385 C 4354.716 591.19385 4369.797 613.6305 4375.168 595.00385 C 4357.3613 581.0603 4368.633 538.03906 4337.068 537.8539 C 4337.5444 548.91345 4335.6396 557.59174 4330.7183 563.25385 z M 4387.868 969.6539 C 4415.226 961.34595 4395.753 999.89575 4419.618 995.05383 C 4438.404 957.85345 4407.659 909.6727 4419.618 868.05383 C 4411.495 867.7099 4410.834 859.9047 4400.5684 861.7038 C 4371.2524 894.32697 4426.6826 937.4805 4387.868 969.6539 z M 1816.1183 1115.7039 C 1769.6575 1141.8711 1790.189 1171.0282 1758.9681 1198.2538 C 1777.5948 1255.8273 1809.1066 1300.5153 1847.8682 1337.9537 C 1842.9205 1339.3561 1840.4863 1343.2719 1841.5182 1350.6539 C 1807.5723 1321.8673 1749.9459 1361.1049 1727.2183 1337.9537 C 1725.2604 1323.2959 1745.5538 1330.8894 1746.2683 1318.9038 C 1730.023 1311.8658 1711.555 1307.0504 1701.8182 1293.5038 C 1695.5212 1231.4854 1700.178 1203.5189 1727.2183 1166.5038 C 1625.0098 1097.2623 1506.979 1043.8165 1397.0183 982.3538 C 1415.9889 1081.9165 1542.3539 1074.0848 1581.1683 1153.8038 C 1557.3293 1213.1763 1511.3712 1175.9495 1435.1183 1185.5538 C 1358.5479 1195.1846 1252.6881 1178.3837 1193.8184 1210.9539 C 1267.9811 1282.4971 1491.845 1173.5682 1530.3684 1255.4037 C 1536.3214 1268.0243 1524.1506 1298.6367 1511.3184 1306.2036 C 1458.8779 1337.1599 1258.7472 1267.7068 1212.8684 1337.9536 C 1309.1503 1378.5142 1430.7528 1330.3335 1536.7184 1357.0037 C 1564.2615 1460.4558 1705.5753 1455.5079 1784.3683 1490.3536 C 1821.9127 1469.1075 1844.8522 1479.7438 1885.9683 1439.5537 C 1869.9875 1434.3679 1877.1047 1406.0839 1866.9182 1395.1036 C 1947.4838 1350.7859 1883.5869 1231.4061 1892.3181 1147.4536 C 1846.4658 1106.5226 1849.4292 1016.776 1816.1183 963.3037 C 1783.8126 997.8848 1810.1652 1053.5796 1816.1183 1115.7039 z M 3130.568 1007.7538 C 3144.6174 1019.3425 3176.976 1045.6951 3200.4182 1026.8038 C 3185.3105 1015.32086 3140.2786 984.54987 3130.568 1007.7538 z M 4394.218 1058.5538 C 4413.7446 1054.1089 4406.415 1054.1089 4425.968 1058.5538 C 4425.968 1047.9705 4425.968 1037.3872 4425.968 1026.8038 C 4403.717 1025.719 4405.9653 1049.161 4394.218 1058.5538 z M 3105.1682 1058.5538 C 3111.518 1065.5125 3139.802 1082.3928 3149.6182 1064.9039 C 3137.8179 1058.0775 3110.2747 1034.5825 3105.1682 1058.5538 z M 3587.768 1122.0538 C 3596.367 1124.0647 3599.9126 1131.1025 3613.1682 1128.4038 C 3612.9038 1119.6461 3616.1582 1114.4603 3619.5186 1109.3538 C 3606.871 1096.1246 3592.3984 1109.1422 3587.768 1122.0538 z M 4349.768 1236.3539 C 4375.327 1225.4001 4396.2817 1192.2743 4425.9683 1204.6039 C 4431.0747 1192.8035 4434.197 1178.9392 4445.0186 1172.8539 C 4410.596 1168.9116 4434.514 1127.1338 4413.2686 1122.054 C 4399.0864 1167.1388 4375.4326 1202.7517 4349.768 1236.3539 z M 3543.3184 1172.8539 C 3558.2407 1174.8647 3547.102 1202.9635 3568.7185 1198.2538 C 3607.6118 1185.7655 3548.0806 1141.7123 3543.3184 1172.8539 z M 2882.9182 1376.0538 C 2857.2007 1382.9331 2839.5793 1374.3868 2806.7183 1382.4038 C 2762.374 1433.3097 2714.4316 1480.6171 2647.9683 1509.4038 C 2599.3115 1591.954 2523.8523 1647.7544 2463.8184 1718.9539 C 2505.4106 1753.8788 2593.517 1855.1614 2508.2683 1903.1038 C 2458.2092 1655.1097 2157.96 1606.982 2012.9683 1433.2037 C 1955.0774 1441.4058 1954.6805 1361.6074 1905.0183 1382.4038 C 1902.8751 1407.8302 1923.1686 1410.82 1949.4683 1407.8037 C 1977.3553 1496.3334 2053.5024 1536.6028 2101.8684 1604.6538 C 2041.9667 1562.9556 1966.2429 1537.1057 1949.4683 1452.2538 C 1936.5302 1443.9722 1910.6538 1465.1389 1885.9683 1464.9539 C 1890.1486 1488.2902 1898.2979 1507.6576 1898.6683 1534.8038 C 1874.8822 1530.1471 1857.8431 1525.8346 1847.8684 1547.5039 C 1859.2719 1581.8203 1895.361 1625.8999 1930.4185 1655.454 C 1930.4185 1663.9207 1930.4185 1672.3873 1930.4185 1680.8539 C 2055.434 1814.0718 2168.5698 1959.1691 2374.9182 2011.0538 C 2366.478 2040.6608 2389.0735 2039.232 2400.3184 2049.1538 C 2560.4177 1982.9287 2709.9866 1909.4803 2819.4185 1801.5039 C 2879.6904 1741.999 2944.1165 1705.0103 2965.4683 1623.7039 C 2973.9348 1623.7039 2982.4016 1623.7039 2990.8682 1623.7039 C 2988.143 1526.9458 2985.6296 1429.976 2927.3682 1388.7539 C 2952.927 1360.0996 2957.3455 1315.0145 2927.3682 1287.154 C 2915.5942 1319.8298 2907.445 1356.1307 2882.9182 1376.0538 z M 1758.9684 1331.6039 C 1757.8835 1317.819 1781.4844 1328.7198 1790.7183 1325.2539 C 1795.9569 1287.0745 1735.1029 1316.7078 1758.9684 1331.6039 z M 3308.3682 1376.0538 C 3322.9995 1389.9445 3343.7961 1374.1753 3340.1182 1350.6539 C 3324.6401 1354.2256 3307.4421 1356.1041 3308.3682 1376.0538 z M 1333.5183 1464.9539 C 1400.4844 1477.3099 1489.5961 1462.6785 1536.7184 1420.5039 C 1475.6525 1418.4664 1383.5774 1454.5027 1333.5183 1464.9539 z M 3028.9683 1471.3038 C 3040.6365 1478.6857 3033.3867 1504.9854 3060.7183 1496.7037 C 3056.141 1477.3098 3067.2007 1473.5527 3067.068 1458.6038 C 3050.2407 1458.7097 3029.6826 1455.0848 3028.9683 1471.3038 z M 5829.318 1623.7039 C 5826.963 1602.7753 5814.4487 1591.9803 5803.918 1579.2538 C 5803.7593 1602.6959 5806.7754 1622.9895 5829.318 1623.7039 z M 6089.668 2595.254 C 6086.1226 2524.663 6067.178 2448.6746 6057.918 2379.3538 C 6023.787 2124.11 5929.807 1904.4268 5861.0947 1718.9539 C 5859.163 1713.7944 5833.049 1610.5276 5842.0186 1668.1538 C 5846.04 1693.8978 5865.804 1747.2378 5873.768 1769.7538 C 5944.6763 1970.0962 6021.1943 2178.4556 6051.5684 2398.4038 C 6067.5493 2514.2383 6047.7056 2620.2568 6064.268 2715.9038 C 6087.525 2716.5652 6091.2026 2625.4692 6089.668 2595.254 z M 4597.418 2042.8037 C 4656.817 1998.486 4659.6484 1897.6005 4699.018 1833.2538 C 4698.33 1825.528 4697.1396 1818.2255 4686.344 1820.5537 C 4655.759 1893.7109 4632.0786 1973.7474 4597.418 2042.8037 z M 5060.9683 2696.8538 C 5129.257 2434.969 5196.5674 2138.2126 5200.642 1833.2538 C 5179.554 2142.34 5098.0894 2424.9414 5060.9683 2696.8538 z M 5562.618 2207.9036 C 5570.238 2102.626 5565.3433 1955.6235 5543.568 1858.6538 C 5556.374 1967.8208 5537.641 2130.6982 5562.618 2207.9036 z M 4978.418 2633.3538 C 5048.744 2400.9966 5110.286 2125.9888 5130.818 1865.0037 C 5089.5693 2126.465 5017.1265 2390.5454 4978.418 2633.3538 z M 5429.268 2715.9038 C 5465.172 2476.5618 5491.1543 2155.2783 5461.018 1909.4539 C 5472.607 2172.9788 5442.5234 2477.8052 5429.268 2715.9038 z M 4991.118 1960.2539 C 5015.5923 1965.2545 5015.5923 1929.8531 4991.118 1934.8539 C 4991.118 1943.3203 4991.118 1951.787 4991.118 1960.2539 z M 5365.768 2017.4038 C 5374.1816 2004.3333 5377.8066 1953.6658 5365.768 1941.2039 C 5364.498 1961.418 5349.2314 2000.444 5365.768 2017.4038 z M 5143.518 2722.2537 C 5201.9116 2486.457 5257.5537 2213.9893 5264.168 1947.5538 C 5240.3027 2217.8787 5177.517 2483.203 5143.518 2722.2537 z M 5187.968 2690.5037 C 5185.0044 2717.0415 5213.527 2671.0833 5213.368 2671.4539 C 5241.705 2598.6404 5249.3516 2476.7205 5264.168 2366.6538 C 5281.7896 2235.738 5302.374 2111.3838 5302.268 1992.0038 C 5301.5005 1981.4469 5305.734 1934.5099 5295.918 1953.9037 C 5278.482 2217.9844 5242.1284 2463.1472 5187.968 2690.5037 z M 4902.2183 2531.754 C 4975.561 2374.4062 5008.634 2142.8958 5041.892 1966.6038 C 4996.3306 2155.966 4954.7114 2349.2705 4902.2183 2531.754 z M 5105.418 2722.2537 C 5153.731 2489.0498 5223.343 2243.2783 5226.0947 1985.6537 C 5200.853 2241.982 5133.0938 2489.579 5105.418 2722.2537 z M 4660.918 2176.1538 C 4673.6177 2116.4639 4733.758 2037.9619 4718.068 1992.0038 C 4707.908 2055.0273 4647.6357 2131.598 4660.918 2176.1538 z M 5403.868 2595.254 C 5423.7383 2414.4375 5451.7046 2160.5435 5429.268 1998.3539 C 5437.629 2209.9146 5400.8784 2410.2307 5403.868 2595.254 z M 4641.868 2080.9038 C 4659.542 2078.7607 4685.445 2026.8759 4660.918 2023.7537 C 4660.627 2048.8628 4646.948 2060.5837 4641.868 2080.9038 z M 5270.518 2582.5537 C 5303.353 2416.4219 5326.504 2206.7395 5327.6685 2030.1039 C 5311.5815 2212.9836 5279.0376 2413.2732 5270.518 2582.5537 z M 5295.918 2715.9038 C 5332.7744 2511.4338 5361.4556 2264.9744 5359.3916 2042.8037 C 5333.436 2258.1216 5309.306 2509.1582 5295.918 2715.9038 z M 4705.368 2163.4536 C 4729.498 2144.2185 4762.439 2069.5 4743.4683 2049.1536 C 4733.9434 2090.4287 4718.1475 2125.433 4705.368 2163.4536 z M 5499.118 2595.254 C 5502.7427 2441.822 5540.6045 2229.5996 5505.4683 2099.9539 C 5514.279 2271.7742 5490.4663 2444.7588 5499.118 2595.254 z M 4705.368 2271.4038 C 4736.2715 2252.7769 4766.1694 2168.2427 4749.8447 2144.4036 C 4738.679 2190.4148 4722.9893 2231.8486 4705.368 2271.4038 z M 5346.718 2639.7036 C 5362.5664 2610.5203 5355.502 2480.2922 5384.818 2525.4036 C 5399.74 2494.4739 5379.8174 2468.5974 5378.468 2461.9036 C 5363.5454 2387.7937 5412.017 2248.1997 5391.1416 2150.7537 C 5378.812 2311.9644 5353.412 2493.9712 5346.718 2639.7036 z M 5721.368 2220.6038 C 5719.648 2207.0042 5726.2896 2152.844 5715.018 2169.8037 C 5716.738 2183.4033 5710.0967 2237.537 5721.368 2220.6038 z M 6477.018 3115.9536 C 6522.5527 2812.9263 6496.2534 2448.1453 6426.218 2176.1536 C 6478.0767 2474.8154 6498.793 2802.2903 6477.018 3115.9536 z M 4737.118 2334.9038 C 4746.5107 2290.6655 4792.707 2217.9314 4768.868 2182.5037 C 4764.7407 2235.579 4726.0317 2287.7551 4737.118 2334.9038 z M 4927.618 2315.8538 C 4935.079 2285.8499 4961.4585 2194.41 4953.018 2207.9036 C 4921.189 2275.584 4913.4893 2367.3416 4883.1416 2436.5037 C 4908.78 2417.242 4915.8706 2362.9758 4927.618 2315.8538 z M 5530.868 2671.4539 C 5550.606 2538.4478 5576.3237 2344.8257 5556.268 2214.254 C 5553.358 2367.9766 5526.132 2531.251 5530.868 2671.4539 z M 4787.918 2341.2537 C 4794.056 2308.128 4832.1562 2243.1462 4806.9683 2220.6038 C 4808.5557 2264.6304 4772.361 2304.3972 4787.918 2341.2537 z M 5715.018 2842.9036 C 5759.6533 2681.402 5739.995 2398.483 5721.368 2246.0037 C 5723.5645 2440.552 5738.116 2681.111 5715.018 2842.9036 z M 5613.418 2766.7036 C 5636.4365 2624.4902 5650.036 2405.521 5632.468 2265.0537 C 5644.5596 2446.5051 5610.64 2615.7324 5613.418 2766.7036 z M 5778.518 2353.9539 C 5785.9795 2333.3164 5780.7407 2271.8801 5772.168 2271.4038 C 5776.2427 2296.9626 5763.913 2338.9255 5778.518 2353.9539 z M 5911.8677 2912.754 C 5930.6 2748.6592 5930.4683 2510.1638 5911.8677 2353.9539 C 5908.5605 2326.1724 5916.8423 2276.8542 5899.168 2284.1038 C 5928.378 2486.1133 5899.195 2721.1953 5911.8677 2912.754 z M 5670.568 2798.4536 C 5692.2905 2660.2617 5688.5596 2420.9463 5670.568 2303.1536 C 5674.087 2467.9097 5665.3823 2672.4592 5670.568 2798.4536 z M 5575.318 2709.5537 C 5583.3613 2572.5525 5614.582 2425.1267 5594.394 2309.5037 C 5597.014 2447.6428 5560.448 2580.3577 5575.318 2709.5537 z M 3136.9182 2353.9539 C 3147.6602 2340.0366 3125.1707 2318.6848 3111.518 2309.5037 C 3093.2356 2330.9614 3119.4558 2348.5828 3136.9182 2353.9539 z M 5816.618 2817.5037 C 5825.1113 2653.9119 5838.2607 2497.4636 5822.9683 2328.5537 C 5829.2383 2495.7175 5802.4365 2663.622 5816.618 2817.5037 z M 6388.1177 3173.1038 C 6428.2817 3572.3599 6290.09 3951.5874 6172.218 4246.2534 C 6446.194 3786.8044 6496.412 3003.0825 6413.5176 2328.5803 C 6431.9326 2557.8152 6443.6006 2807.8994 6432.568 3039.78 C 6430.822 3076.9011 6442.807 3152.7834 6394.468 3160.4568 C 6398.436 2918.76 6427.673 2581.6013 6369.0674 2341.307 C 6423.1753 2617.0818 6361.395 2907.4092 6388.1177 3173.1038 z M 5772.168 2811.1538 C 5780.2114 2672.2476 5799.9756 2480.9272 5772.168 2360.3037 C 5778.809 2513.0212 5761.7964 2675.8987 5772.168 2811.1538 z M 6203.9683 3115.9536 C 6247.3335 2899.3127 6248.339 2583.4004 6223.018 2379.3538 C 6229.474 2649.6255 6222.3037 2880.1306 6203.9683 3115.9536 z M 6292.868 3128.6538 C 6319.406 2890.2114 6328.0312 2611.5789 6299.2183 2379.354 C 6312.13 2647.9058 6298.107 2899.604 6292.868 3128.6538 z M 6635.768 3115.9536 C 6661.4595 2848.698 6614.258 2609.7793 6584.9683 2392.0537 C 6606.399 2623.8286 6632.7515 2881.374 6635.768 3115.9536 z M 6350.018 3046.1035 C 6365.3643 2843.618 6376.133 2583.374 6337.3447 2398.4038 C 6358.8022 2608.5889 6338.9585 2836.6594 6350.018 3046.1035 z M 2959.1184 2461.9038 C 2947.4236 2429.1748 2907.604 2424.518 2882.9185 2404.7537 C 2870.2446 2438.3293 2935.782 2443.6738 2959.1184 2461.9038 z M 4845.0684 2474.6038 C 4847.608 2455.051 4880.496 2423.1157 4851.4185 2411.1038 C 4841.6284 2423.407 4817.578 2464.1792 4845.0684 2474.6038 z M 3175.0183 2487.3037 C 3160.4924 2465.7136 3142.686 2413.9878 3117.8682 2423.8037 C 3138.5059 2443.3828 3148.9832 2473.122 3175.0183 2487.3037 z M 5842.018 2969.9038 C 5867.0474 2824.9387 5901.4697 2606.0754 5873.768 2423.804 C 5878.372 2611.5786 5862.338 2783.5842 5842.018 2969.9038 z M 3035.318 2487.3037 C 3038.4138 2467.2747 3023.8618 2464.8672 3028.9683 2442.8538 C 3020.5017 2442.8538 3012.035 2442.8538 3003.5684 2442.8538 C 3009.0715 2462.7505 3019.3108 2477.9375 3035.318 2487.3037 z M 6248.418 3115.9536 C 6271.7544 2934.2378 6285.9624 2640.4973 6261.092 2449.2036 C 6266.066 2690.4246 6254.9536 2913.045 6248.418 3115.9536 z M 2946.4182 2493.6538 C 2941.2854 2475.2388 2905.1963 2454.8127 2895.6182 2461.9038 C 2916.7056 2468.333 2915.515 2497.0403 2946.4182 2493.6538 z M 6140.468 2988.9536 C 6161.7666 2833.9607 6181.399 2618.8015 6153.1416 2455.5535 C 6160.153 2640.3386 6143.2725 2835.0984 6140.468 2988.9536 z M 6172.2183 3033.4038 C 6196.0044 2873.0398 6207.54 2666.5854 6191.268 2487.3037 C 6183.9126 2664.0984 6179.468 2877.6436 6172.2183 3033.4038 z M 3028.9683 2576.2039 C 3002.748 2530.4575 2948.1646 2513.0742 2895.6182 2493.6538 C 2917.076 2540.5115 2987.799 2570.0125 3028.9683 2576.2039 z M 3543.3184 2823.8538 C 3581.2598 2838.8027 3625.2864 2828.3782 3651.2683 2868.3037 C 3652.0886 2883.9673 3652.2207 2898.8896 3644.9182 2906.4038 C 3674.1545 2914.5002 3655.0518 2874.204 3670.3184 2868.3037 C 3757.1545 2916.9343 3855.5266 2954.0288 3956.0947 2988.9539 C 3960.857 2967.2578 3930.2715 2980.8843 3937.0183 2957.204 C 3983.7703 2961.6228 3954.0576 2889.55 3962.4187 2855.604 C 3953.9255 2847.8518 3925.6677 2856.16 3911.6187 2861.954 C 3904.8716 2885.6343 3935.431 2872.008 3930.6687 2893.704 C 3924.2656 2906.351 3919.7148 2920.8237 3905.2686 2925.454 C 3775.358 2921.062 3703.5237 2865.5789 3613.1687 2817.5042 C 3429.4421 2719.7405 3298.6587 2646.848 3187.7188 2506.354 C 3267.7812 2604.3818 3422.959 2776.3875 3543.3184 2823.8538 z M 6673.868 3242.9536 C 6696.57 2994.1926 6687.891 2731.6995 6642.118 2506.3538 C 6668.9204 2749.6912 6675.773 2976.492 6673.868 3242.9536 z M 6807.218 3382.6536 C 6818.2505 3131.7493 6836.507 2773.4504 6769.1177 2506.3538 C 6820.791 2774.6414 6790.761 3120.4514 6807.218 3382.6536 z M 3041.6682 2627.0037 C 3009.8123 2580.543 2944.3809 2567.6577 2895.6182 2538.1038 C 2918.8486 2593.19 2985.7617 2604.5935 3041.6682 2627.0037 z M 4464.068 2563.5037 C 4332.385 2569.4038 4318.6 2693.2024 4260.868 2773.0537 C 4253.5127 2778.3984 4243.829 2781.441 4229.118 2779.4036 C 4206.708 2862.6946 4075.3687 2883.7024 4013.2183 2855.6035 C 3969.218 2892.0103 4021.4731 2926.168 4032.2944 2976.2537 C 3971.8108 3019.513 3923.7092 3075.1018 3905.268 3160.4302 C 3943.13 3229.989 4070.5269 3211.521 4140.2446 3211.23 C 4400.277 3210.0923 4528.8906 2999.5105 4730.768 2925.4536 C 4660.2827 2914.2883 4607.869 3004.6433 4514.8677 2995.3303 C 4475.339 2991.3618 4395.964 2964.9563 4419.6177 2893.7305 C 4449.3833 2902.6467 4469.518 2920.7444 4495.818 2919.1306 C 4583.025 2913.8123 4582.9717 2805.1216 4616.4946 2734.9807 C 4570.669 2668.623 4539.871 2587.2373 4470.418 2544.4807 C 4470.074 2552.5764 4462.269 2553.2378 4464.068 2563.5037 z M 6096.018 3020.7039 C 6128.7734 2907.3035 6127.8735 2679.021 6121.4185 2557.1538 C 6112.105 2710.8237 6106.813 2868.489 6096.018 3020.7039 z M 4013.2183 2817.5037 C 4047.5344 2850.4707 4093.334 2811.4182 4108.4946 2785.7537 C 4083.4382 2703.2302 4211.153 2618.2725 4114.8447 2557.1538 C 4067.0872 2630.0728 4052.2178 2735.8533 4013.2183 2817.5037 z M 3149.6182 2709.5537 C 3117.1538 2674.285 3117.7095 2605.9695 3079.7683 2576.2039 C 3098.5007 2621.0242 3106.782 2709.977 3149.6182 2709.5537 z M 3733.818 2582.5537 C 3777.6863 2623.379 3858.5164 2598.455 3905.242 2627.0037 C 3893.7327 2681.111 3797.186 2650.1812 3740.1685 2658.7537 C 3737.0994 2689.3394 3779.5647 2674.364 3784.6182 2696.8538 C 3788.7988 2720.084 3770.8596 2721.2217 3771.9182 2741.3037 C 3814.0928 2754.189 3878.4658 2744.7964 3930.6682 2747.6536 C 3942.7068 2723.603 3939.585 2713.2842 3937.0183 2684.1536 C 3961.1218 2670.1572 4003.6406 2674.5757 4019.5684 2652.4038 C 4001.3386 2634.9148 3985.8604 2656.0022 3968.7683 2658.7537 C 3952.576 2630.5227 3915.2166 2623.432 3917.9685 2576.2036 C 3846.61 2584.9084 3806.1023 2597.635 3733.818 2582.5537 z M 2997.2183 2652.4038 C 2992.3762 2602.2122 2934.6973 2604.8582 2901.9683 2582.5537 C 2897.391 2618.0344 2959.9648 2637.9045 2997.2183 2652.4038 z M 2286.0183 2684.1536 C 2195.3455 2627.2153 2088.2422 2572.8435 1930.4182 2601.6035 C 1862.0499 2663.3308 1747.9617 2798.242 1657.3683 2874.6536 C 1638.7416 2890.3699 1516.2395 2944.107 1517.6683 2969.9036 C 1518.3827 2982.8945 1589.7672 3027.7678 1606.5684 3033.3772 C 1660.464 3051.5276 1732.0072 3033.721 1778.0184 3052.4534 C 1857.9225 2994.7478 1903.9337 2903.1755 2032.0183 2893.7034 C 2055.2488 2817.4504 2131.422 2794.1406 2197.1182 2760.3533 C 2267.8943 2779.774 2310.3335 2762.3113 2381.2683 2754.0034 C 2373.0662 2711.5645 2321.4988 2706.4316 2286.0183 2684.1536 z M 5943.618 2938.1536 C 5960.287 2848.7246 5992.0103 2707.4897 5962.6943 2614.3037 C 5967.8276 2729.5298 5946.529 2852.1377 5943.618 2938.1536 z M 5384.818 2709.5537 C 5389.025 2686.0588 5399.8994 2636.0525 5391.1416 2620.6538 C 5385.1885 2642.4026 5368.2554 2686.3496 5384.818 2709.5537 z M 2984.5183 2690.5037 C 2978.3005 2643.805 2926.4421 2642.773 2889.2683 2627.0037 C 2897.9202 2671.2686 2946.8943 2675.2107 2984.5183 2690.5037 z M 6724.668 3300.1038 C 6738.056 3079.1765 6731.4673 2823.4834 6699.268 2627.0037 C 6712.762 2829.0662 6714.4287 3102.2485 6724.668 3300.1038 z M 3041.6682 2709.5537 C 3055.0828 2715.1895 3060.427 2728.8684 3079.7683 2728.6038 C 3072.4922 2699.7644 3061.962 2640.7622 3028.9683 2658.754 C 3048.23 2660.7383 3054.7388 2694.6313 3041.6682 2709.5537 z M 2870.2183 2677.8037 C 2900.8306 2693.7844 2927.3948 2713.787 2965.4683 2722.2537 C 2951.366 2695.372 2897.7083 2650.049 2870.2183 2677.8037 z M 6769.1177 3319.18 C 6776.632 3117.25 6774.118 2877.961 6750.068 2690.5037 C 6755.0947 2901.3767 6760.3604 3112.0112 6769.1177 3319.18 z M 1625.6183 2773.0537 C 1625.6183 2785.7537 1625.6183 2798.4536 1625.6183 2811.1538 C 1654.9077 2793.4001 1663.0834 2785.489 1695.4683 2779.4038 C 1687.4779 2750.1409 1707.6392 2729.9531 1727.2183 2747.6538 C 1729.8112 2732.3608 1715.6294 2733.869 1720.8683 2715.904 C 1667.5548 2713.3901 1681.2336 2777.8691 1625.6183 2773.0537 z M 6076.9683 2747.6536 C 6064.8765 2744.955 6065.485 2729.5034 6045.244 2734.9536 C 6035.5347 2762.4438 6074.2163 2769.2173 6076.9683 2747.6536 z M 3543.3184 3014.3538 C 3506.5413 2955.034 3450.5288 2948.0225 3397.2683 2912.754 C 3396.4746 2945.2712 3441.5066 2932.042 3435.3682 2969.9038 C 3326.2805 2894.8416 3208.6206 2828.3518 3111.5183 2741.304 C 3114.561 2763.2908 3099.4534 2771.9163 3067.0684 2773.054 C 3057.7021 2803.5867 3103.5544 2778.9011 3098.8184 2804.8037 C 3058.734 2821.1816 3018.861 2799.6973 2997.2183 2830.2039 C 2987.2437 2808.4285 2938.6663 2825.256 2921.0186 2811.1538 C 2909.271 2820.573 2911.5198 2843.9885 2889.2686 2842.9036 C 2862.7043 2835.601 2843.0193 2821.3928 2819.4185 2811.1538 C 2807.3271 2813.879 2803.4644 2824.8325 2787.6687 2823.8538 C 2691.81 2798.9565 2611.5884 2845.5496 2546.3687 2836.554 C 2524.223 2833.5112 2504.2205 2811.2332 2470.1687 2804.804 C 2331.7915 2778.7424 2215.269 2816.3662 2108.2188 2861.954 C 2062.0752 2916.4846 2053.8733 2974.296 2076.4688 3065.154 C 2122.956 3058.8835 2100.7046 3121.3513 2152.6687 3109.6038 C 2151.187 3175.8025 2259.3223 3154.9797 2292.3687 3166.754 C 2298.7715 3179.4275 2303.3489 3193.8735 2317.7686 3198.504 C 2318.8535 3189.0056 2315.4932 3175.0618 2324.1187 3173.1038 C 2377.0088 3200.938 2423.893 3170.934 2476.5186 3192.1538 C 2469.507 3157.8108 2508.8506 3177.2314 2514.6187 3185.8035 C 2515.7034 3176.3315 2512.3433 3162.3882 2520.9685 3160.4302 C 2547.1887 3186.2534 2566.7148 3145.19 2590.8186 3173.1038 C 2589.046 3158.631 2592.353 3149.2385 2603.5186 3147.7036 C 2616.8008 3151.3547 2621.6426 3163.4463 2641.6187 3160.4033 C 2653.3398 3134.1833 2701.2822 3147.0156 2730.5188 3154.0532 C 2736.022 3144.7397 2740.0173 3133.9185 2755.9187 3134.977 C 2778.6465 3153.8418 2821.059 3155.1914 2844.8186 3134.977 C 2897.5503 3188.0789 2932.978 3258.5112 3003.5686 3293.727 C 2970.3635 3233.8252 2906.9958 3204.0332 2876.5686 3141.3271 C 2915.2507 3140.0042 2914.9863 3173.1829 2946.4187 3147.6772 C 2999.1765 3204.986 3051.6433 3262.586 3117.8687 3306.4272 C 3124.5361 3277.3496 3136.125 3294.6003 3155.9688 3300.0771 C 3146.7612 3251.526 3071.7256 3215.4368 3041.6687 3166.7273 C 3209.6528 3176.6226 3338.161 3160.6682 3498.869 3128.6538 C 3505.7217 3112.4348 3471.5374 3106.4023 3492.5188 3096.904 C 3526.9148 3106.9583 3548.0815 3130.268 3562.3687 3160.4038 C 3539.1912 3163.7378 3533.8467 3132.4905 3517.919 3147.7039 C 3522.602 3185.3804 3569.6184 3180.6711 3575.069 3217.554 C 3532.2595 3209.5635 3517.7336 3173.3157 3479.8188 3160.4304 C 3476.1677 3205.224 3557.474 3217.554 3568.719 3268.3538 C 3588.6685 3258.5378 3604.1467 3264.3057 3619.5188 3274.704 C 3621.7942 3247.9546 3577.1853 3245.494 3594.1187 3223.904 C 3625.763 3227.8726 3639.2563 3277.9585 3670.3188 3262.0042 C 3652.0095 3212.58 3589.2505 3207.6057 3568.719 3160.4043 C 3624.8633 3182.5762 3650.2368 3235.493 3721.1187 3242.9277 C 3707.122 3191.2812 3618.3545 3180.6448 3619.5188 3134.9778 C 3658.651 3167.7864 3702.0159 3196.4143 3746.519 3223.878 C 3731.8347 3129.8716 3560.3315 3129.9773 3619.5188 3020.678 C 3597.2673 3036.6323 3592.1082 3055.841 3568.719 3027.0015 C 3566.973 3052.031 3595.8652 3046.4219 3594.1191 3071.478 C 3521.7288 3059.2012 3505.4307 2990.8328 3460.7693 2950.8013 C 3494.767 2965.538 3512.8647 2996.124 3543.3184 3014.3538 z M 5994.418 2912.754 C 5996.3496 2921.2737 6019.5537 2778.8748 6007.118 2773.054 C 6003.361 2820.0967 5991.508 2859.0432 5994.418 2912.754 z M 4635.518 2861.9536 C 4679.095 2853.9897 4696.7695 2789.0347 4648.192 2773.0537 C 4639.0107 2798.5596 4610.092 2840.099 4635.518 2861.9536 z M 6045.2183 2804.8037 C 6053.658 2804.8037 6062.1514 2804.8037 6070.618 2804.8037 C 6075.778 2780.5679 6057.072 2780.2239 6045.2183 2773.054 C 6045.2183 2783.637 6045.2183 2794.2205 6045.2183 2804.8037 z M 6832.618 2842.9036 C 6852.8853 2851.8464 6848.652 2804.9094 6838.9683 2804.8035 C 6839.1006 2819.7793 6828.014 2823.5098 6832.618 2842.9036 z M 6064.268 2887.3535 C 6074.9043 2875.8972 6089.192 2825.3882 6064.268 2817.5037 C 6058.553 2838.2207 6041.752 2874.8389 6064.268 2887.3535 z M 5607.0684 2893.7039 C 5510.1514 2869.997 5402.9688 2834.0933 5334.018 2912.754 C 5443.5024 2974.7458 5564.4175 3025.2812 5638.844 3122.3037 C 5696.2324 3126.881 5687.9775 3134.5276 5753.1445 3141.3538 C 5784.6562 3200.8584 5819.3433 3257.1885 5886.494 3281.0537 C 5899.1416 3216.0723 5834.1333 3176.6226 5867.418 3103.2537 C 5815.666 3087.2727 5815.057 3020.1216 5784.868 2982.5771 C 5731.8457 3013.6392 5696.6035 2891.7192 5619.795 2925.427 C 5620.747 2909.658 5609.7666 2905.7952 5607.0684 2893.7039 z M 4591.068 2938.1536 C 4603.6357 2928.6553 4642.159 2902.329 4610.118 2887.3535 C 4604.641 2903.943 4563.2866 2927.4119 4591.068 2938.1536 z M 6045.2183 2950.8538 C 6069.745 2950.0073 6071.2 2926.0625 6070.618 2900.0803 C 6062.469 2899.7363 6061.808 2891.9312 6051.542 2893.7305 C 6055.166 2918.6008 6029.5547 2933.3118 6045.2183 2950.8538 z M 4806.9683 2950.8538 C 4814.112 2952.2031 4816.8633 2957.9182 4819.668 2963.5537 C 4831.68 2964.9824 4833.6646 2956.3835 4845.0684 2957.2036 C 4851.2065 2921.0615 4806.1743 2916.9338 4806.9683 2950.8538 z M 4775.2183 2938.1536 C 4554.979 3041.632 4381.7036 3253.14 4083.068 3236.6035 C 4071.585 3249.5945 4060.1287 3285.234 4070.3682 3300.0771 C 4142.0703 3279.4658 4213.111 3309.9724 4267.2183 3262.0037 C 4331.8296 3276.556 4412.1836 3219.1943 4451.3687 3192.1272 C 4564.9272 3113.6782 4690.393 3043.9868 4800.618 2963.527 C 4789.4526 2957.786 4790.1406 2940.1646 4775.2183 2938.1536 z M 6013.4683 3135.0037 C 5975.1035 3140.7717 6021.379 3090.236 5988.068 3084.2036 C 5990.82 3130.056 5939.279 3133.575 5930.918 3173.1038 C 5926.1025 3195.805 5946.5547 3221.0198 5943.592 3249.3037 C 5939.861 3285.2075 5907.767 3298.4897 5911.8677 3338.2039 C 5957.032 3332.5684 5955.7095 3280.4453 5988.068 3262.0037 C 6016.2725 3264.8083 6021.6704 3244.806 6038.868 3236.6035 C 6026.5913 3148.4973 6059.1616 3068.3286 6057.918 2969.9036 C 6049.795 2969.533 6049.134 2961.7544 6038.868 2963.5535 C 6030.296 3019.5925 6021.035 3081.267 6013.4683 3135.0037 z M 6902.468 3573.1536 C 6913.422 3379.7695 6914.692 3147.915 6889.7944 2969.9036 C 6897.5464 3135.956 6890.72 3375.4836 6902.468 3573.1536 z M 1168.4183 3154.0537 C 1234.5906 3170.4048 1283.0358 3204.5364 1333.5183 3236.6035 C 1336.1112 3251.8965 1321.9296 3250.3882 1327.1683 3268.3271 C 1392.0177 3217.4478 1459.2218 3113.2812 1422.4182 3001.6538 C 1318.7545 3033.4565 1239.406 3089.5747 1168.4183 3154.0537 z M 1397.0183 3262.0037 C 1409.1362 3259.2786 1408.5277 3243.827 1428.7683 3249.3037 C 1431.9432 3269.28 1414.9307 3274.1218 1428.7683 3287.4038 C 1490.6279 3274.6511 1500.9467 3284.8108 1568.4683 3287.4038 C 1559.3401 3230.545 1588.7089 3212.8445 1549.4182 3198.504 C 1616.2784 3167.9973 1636.4132 3281.7683 1714.5182 3281.0537 C 1715.6823 3251.8438 1655.807 3258.7231 1682.7682 3223.9036 C 1627.8142 3216.0718 1623.0253 3143.5234 1625.6182 3096.9036 C 1604.4778 3105.3967 1628.9254 3159.451 1593.8682 3154.0537 C 1616.834 3096.3748 1573.3365 3013.6658 1517.6683 3052.4539 C 1501.3435 3045.945 1490.2574 3013.1897 1473.2183 3027.0273 C 1487.2942 3136.6707 1425.7521 3237.4238 1397.0183 3262.0037 z M 3765.568 3065.1536 C 3773.691 3084.5476 3767.579 3118.176 3790.9683 3122.3037 C 3811.3147 3095.184 3859.4954 3104.259 3873.5183 3058.804 C 3854.8916 3018.9573 3802.4775 3064.995 3765.568 3065.1536 z M 5467.368 3084.2036 C 5463.267 3060.7883 5445.6724 3050.8926 5422.9185 3046.1304 C 5426.3047 3070.207 5447.6567 3076.3984 5467.368 3084.2036 z M 5207.018 3141.3538 C 5197.9165 3116.4565 5164.235 3082.7488 5149.8677 3084.2036 C 5173.2573 3098.8882 5181.036 3129.2356 5207.018 3141.3538 z M 3771.9182 3185.7773 C 3755.8582 3152.44 3701.3008 3104.6033 3644.9182 3090.527 C 3674.4194 3135.1094 3717.2817 3166.3306 3771.9182 3185.7773 z M 7131.0684 3128.6538 C 7129.64 3123.6797 7125.7505 3121.2717 7118.368 3122.3037 C 7118.13 3202.4197 7136.571 3245.0703 7131.0684 3128.6538 z M 2800.3684 3281.0537 C 2769.4385 3237.9004 2736.392 3196.863 2692.4182 3166.7537 C 2703.4514 3205.1448 2753.1138 3257.9026 2800.3684 3281.0537 z M 2863.8682 3300.1038 C 2827.6997 3249.489 2789.044 3201.3613 2736.8682 3166.754 C 2767.0837 3223.3215 2811.428 3265.7607 2863.8682 3300.1038 z M 2901.9683 3293.7537 C 2874.0017 3243.4302 2830.6895 3208.3992 2794.018 3166.7537 C 2796.8494 3217.5273 2861.3281 3259.7812 2901.9683 3293.7537 z M 2946.4182 3287.4038 C 2917.3142 3238.1914 2881.7542 3195.4348 2832.1182 3166.7273 C 2857.73 3215.7278 2904.0056 3276.212 2946.4182 3287.4038 z M 3536.9683 3249.3037 C 3493.2854 3229.4868 3475.9023 3183.3696 3429.018 3166.754 C 3429.7856 3198.0007 3510.2983 3264.7554 3536.9683 3249.3037 z M 3060.7183 3293.7537 C 3026.587 3245.3347 2981.211 3208.1875 2933.718 3173.1038 C 2961.6582 3223.9565 3011.8496 3284.8638 3060.7183 3293.7537 z M 3486.1682 3268.3538 C 3460.1863 3226.6292 3419.6255 3199.43 3378.2183 3173.1038 C 3386.4202 3208.108 3442.5913 3247.7693 3486.1682 3268.3538 z M 2762.2683 3293.7537 C 2730.677 3251.288 2700.6467 3207.2085 2654.318 3179.48 C 2658.3662 3224.856 2717.527 3268.089 2762.2683 3293.7537 z M 3435.3682 3274.7036 C 3411.291 3231.0476 3371.1538 3203.4514 3327.4182 3179.4534 C 3335.4878 3214.564 3390.9976 3254.9395 3435.3682 3274.7036 z M 2609.8682 3198.504 C 2639.5544 3223.8508 2654.715 3263.7502 2692.4182 3281.0537 C 2676.1729 3248.4834 2634.0776 3181.597 2609.8682 3198.504 z M 3206.7683 3293.7537 C 3173.6426 3252.8228 3137.2622 3215.0928 3092.4683 3185.8035 C 3120.9639 3231.4177 3158.561 3267.8774 3206.7683 3293.7537 z M 3384.5684 3262.0037 C 3344.8809 3242.4243 3322.391 3205.621 3282.9685 3185.7773 C 3302.3357 3219.2205 3355.12 3280.2864 3384.5684 3262.0037 z M 3263.9185 3262.0037 C 3245.2124 3229.8833 3219.0452 3205.277 3181.3684 3192.1272 C 3198.6719 3225.6497 3226.3472 3248.7478 3263.9185 3262.0037 z M 3340.1182 3274.7036 C 3309.982 3243.4563 3277.0942 3214.934 3238.5183 3192.1538 C 3263.3892 3224.4858 3294.9805 3283.7788 3340.1182 3274.7036 z M 254.01836 3255.6536 C 253.78021 3232.6084 257.59024 3205.515 241.31836 3198.5034 C 240.31294 3222.7659 241.63585 3244.7527 254.01836 3255.6536 z M 2533.6682 3217.5535 C 2557.772 3225.3853 2573.3823 3274.968 2597.1682 3262.03 C 2578.7798 3248.6687 2551.7656 3190.4868 2533.6682 3217.5535 z M 2641.6184 3268.3538 C 2631.8286 3240.0698 2607.196 3226.6025 2590.8184 3204.8804 C 2578.7534 3232.0527 2617.938 3256.3943 2641.6184 3268.3538 z M 241.31836 3331.8538 C 229.62378 3292.7483 245.44588 3226.1262 209.56837 3211.2039 C 206.02296 3241.6306 201.52504 3323.9956 241.31836 3331.8538 z M 2063.7683 3242.9536 C 2093.3752 3236.6565 2091.7876 3261.5273 2108.2183 3268.3538 C 2097.291 3268.0098 2091.9465 3273.2485 2089.1682 3281.0537 C 2129.6494 3304.3372 2198.0706 3280.3396 2209.818 3236.604 C 2176.0837 3234.3547 2142.9844 3231.471 2120.9182 3217.5276 C 2117.5315 3246.0498 2089.38 3235.837 2082.818 3217.5276 C 2080.2517 3229.804 2058.212 3222.5544 2063.7683 3242.9536 z M 2457.4683 3268.3538 C 2457.8386 3238.3767 2434.2908 3232.291 2419.3682 3217.554 C 2407.6472 3237.1594 2443.71 3254.0928 2457.4683 3268.3538 z M 2552.7183 3268.3538 C 2546.5535 3242.7688 2524.99 3232.6086 2508.2683 3217.554 C 2514.4329 3243.1123 2536.023 3253.299 2552.7183 3268.3538 z M 7099.318 3833.504 C 7090.3745 3985.5864 7052.672 4110.787 7029.442 4239.904 C 7024.9175 4265.0923 7027.8545 4293.112 7023.1177 4316.104 C 7016.0537 4349.997 6973.72 4395.876 7010.4175 4430.3774 C 7116.0127 4098.008 7173.3477 3605.83 7124.718 3217.5276 C 7126.3853 3431.8928 7110.5366 3642.3423 7099.318 3833.504 z M 1136.6682 3223.9036 C 1125.2648 3254.8599 1111.0566 3282.9585 1098.5684 3312.8037 C 1137.0387 3325.0276 1260.5991 3348.6284 1270.0183 3293.7273 C 1245.9677 3250.0708 1209.1377 3219.1675 1136.6682 3223.9036 z M 2508.2683 3268.3538 C 2509.3796 3237.6091 2484.297 3233.0852 2463.8184 3223.904 C 2468.5544 3248.8008 2488.9272 3258.0613 2508.2683 3268.3538 z M 44.468388 3395.3535 C 78.89067 3393.766 82.59484 3361.5132 95.26839 3338.2034 C 128.44713 3352.8877 174.14067 3317.0632 203.21838 3325.5037 C 190.88881 3299.7332 204.48839 3248.0337 184.16838 3230.2534 C 106.77775 3254.4368 66.13774 3315.423 44.468388 3395.3535 z M 5835.668 3350.9038 C 5855.6177 3353.8938 5852.469 3333.8118 5867.418 3331.8538 C 5852.9985 3297.6165 5822.5977 3279.334 5797.5684 3255.6536 C 5798.282 3299.363 5822.3066 3319.8418 5835.668 3350.9038 z M 2171.7183 3319.18 C 2250.035 3323.7837 2383.861 3339.3677 2451.1182 3312.8298 C 2367.7214 3285.7368 2231.1965 3249.1184 2171.7183 3319.18 z M 2724.1682 3312.8037 C 2726.0732 3296.0557 2715.384 3291.9546 2698.7683 3293.7273 C 2696.8633 3310.4753 2707.5525 3314.603 2724.1682 3312.8037 z M 5689.618 3331.8538 C 5635.6963 3296.1348 5569.5503 3330.2395 5524.518 3344.5273 C 5551.9814 3405.9639 5596.485 3450.3872 5632.468 3503.2773 C 5693.481 3492.3235 5704.1704 3431.0725 5727.7446 3382.6274 C 5709.5674 3367.1492 5708.5884 3344.4216 5689.618 3331.8538 z M 6927.8677 3681.1035 C 6955.967 3592.2566 6966.55 3419.96 6940.568 3319.1533 C 6933.319 3438.8513 6928.8994 3573.5771 6927.8677 3681.1035 z M 5670.568 3630.3037 C 5684.882 3615.4604 5692.74 3565.6128 5664.218 3560.427 C 5651.9946 3577.3074 5656.889 3619.4822 5670.568 3630.3037 z M 5873.768 3643.0034 C 5909.143 3644.9617 5918.139 3582.2817 5880.118 3579.53 C 5863.2114 3598.6594 5871.3604 3614.0317 5873.768 3643.0034 z M 6985.0176 4443.1035 C 6980.652 4464.4023 6995.6543 4466.3076 7010.4175 4468.504 C 7006.899 4457.1797 7007.1636 4442.125 6997.744 4436.754 C 6996.3154 4441.7017 6992.4004 4444.1357 6985.0176 4443.1035 z M 6883.418 4481.2036 C 6869.4473 4529.0405 6919.7715 4512.5835 6921.491 4544.6772 C 6906.093 4605.4785 6848.466 4624.0522 6813.5674 4665.354 C 6911.7544 4640.615 6955.9927 4543.0635 6984.991 4468.504 C 6976.868 4468.1597 6976.207 4460.3545 6965.941 4462.154 C 6955.0674 4478.6636 6925.857 4481.6533 6883.418 4481.2036 z" svg:height="61.126354mm" draw:style-name="style-41" svg:viewBox="0.0 0.0 7173.0645 6112.6353" svg:width="71.730644mm" svg:x="1.8413161mm" svg:y="4.781463mm"/>
            <draw:path svg:d="M 184.41743 0.0 C 251.19832 32.75544 311.5497 110.38413 273.31744 209.54999 C 284.6152 234.05037 326.49875 225.47794 305.06735 266.69998 C 330.2558 269.05478 365.9216 260.87912 381.26727 273.05002 C 372.61533 321.54816 351.60742 357.69028 324.1172 387.35 C 317.71436 466.5398 360.6827 533.7969 336.8173 596.89996 C 324.19672 630.2904 277.97397 669.3164 235.21738 673.1 C 133.67036 682.0694 7.0408125 574.8867 0.2674659 457.19998 C -3.621892 389.4666 36.56834 320.43692 12.967453 254.0 C 29.186382 251.19543 42.177456 245.11003 51.067413 234.94997 C 74.80052 238.707 83.90224 257.14853 101.86736 266.69998 C 185.36981 236.93436 206.27191 109.11413 165.3674 25.400024 C 173.94003 19.155857 178.06749 8.466708 184.41743 0.0 z M 63.7675 292.09995 C 37.86479 358.431 61.835995 409.2045 63.7675 457.19998 C 64.61421 478.12854 50.2738 489.69086 57.417458 514.35 C 84.457855 607.5891 289.2982 682.8102 305.06735 552.44995 C 312.0259 494.92953 242.7579 433.5462 298.7174 355.6 C 255.06113 335.75626 249.42557 277.86542 209.81741 254.0 C 223.41699 245.98308 243.81647 185.71101 222.5175 184.15001 C 208.44153 250.37518 128.27281 357.61084 63.7675 292.09995 z" svg:height="6.7362566mm" draw:style-name="style-42" svg:viewBox="0.0 0.0 381.2673 673.6257" svg:width="3.812673mm" svg:x="15.872325mm" svg:y="8.12800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7.05573mm" fo:page-width="74.73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