
<file path=META-INF/manifest.xml><?xml version="1.0" encoding="utf-8"?>
<manifest:manifest xmlns:manifest="urn:oasis:names:tc:opendocument:xmlns:manifest:1.0">
  <manifest:file-entry manifest:full-path="/" manifest:media-type="application/vnd.oasis.opendocument.graphics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fo="urn:oasis:names:tc:opendocument:xmlns:xsl-fo-compatible:1.0" xmlns:draw="urn:oasis:names:tc:opendocument:xmlns:drawing:1.0" xmlns:svg="urn:oasis:names:tc:opendocument:xmlns:svg-compatible:1.0" xmlns:style="urn:oasis:names:tc:opendocument:xmlns:style:1.0" xmlns:office="urn:oasis:names:tc:opendocument:xmlns:office:1.0">
  <office:automatic-styles>
    <style:page-layout style:name="PM1">
      <style:page-layout-properties fo:margin-bottom="0cm" fo:margin-left="0cm" fo:margin-right="0cm" fo:margin-top="0cm" fo:page-height="80.39619mm" fo:page-width="89.23254mm" style:print-orientation="portrait"/>
    </style:page-layout>
    <style:style style:family="drawing-page" style:name="DP1">
      <style:drawing-page-properties draw:background-size="border" draw:fill="none"/>
    </style:style>
    <style:style style:family="paragraph" style:name="PG1">
      <style:paragraph-properties fo:text-align="center"/>
    </style:style>
    <style:style style:family="graphic" style:name="style-1">
      <style:graphic-properties draw:fill-color="#000000" draw:stroke="none" draw:unit="cm"/>
    </style:style>
    <style:style style:family="graphic" style:name="style-2">
      <style:graphic-properties draw:fill="none" draw:stroke="solid" svg:stroke-color="#000000" draw:stroke-linejoin="miter" svg:stroke-opacity="100.0%" svg:stroke-width="0.58758026mm"/>
    </style:style>
    <style:style style:family="graphic" style:name="style-3">
      <style:graphic-properties draw:fill="none" draw:stroke="solid" svg:stroke-color="#000000" draw:stroke-linejoin="miter" svg:stroke-opacity="100.0%" svg:stroke-width="3.8456867mm"/>
    </style:style>
    <style:style style:family="graphic" style:name="style-4">
      <style:graphic-properties draw:fill="none" draw:stroke="solid" svg:stroke-color="#000000" draw:stroke-linejoin="miter" svg:stroke-opacity="100.0%" svg:stroke-width="3.6418633mm"/>
    </style:style>
    <style:style style:family="graphic" style:name="style-5">
      <style:graphic-properties draw:fill="none" draw:stroke="solid" svg:stroke-color="#000000" draw:stroke-linejoin="miter" svg:stroke-opacity="100.0%" svg:stroke-width="3.7200487mm"/>
    </style:style>
    <style:style style:family="graphic" style:name="style-6">
      <style:graphic-properties draw:fill="none" draw:stroke="solid" svg:stroke-color="#000000" draw:stroke-linejoin="miter" svg:stroke-opacity="100.0%" svg:stroke-width="3.2812855mm"/>
    </style:style>
    <style:style style:family="graphic" style:name="style-7">
      <style:graphic-properties draw:fill="none" draw:stroke="solid" svg:stroke-color="#000000" draw:stroke-linejoin="miter" svg:stroke-opacity="100.0%" svg:stroke-width="3.8456867mm"/>
    </style:style>
    <style:style style:family="graphic" style:name="style-8">
      <style:graphic-properties draw:fill="solid" draw:fill-color="#000000" draw:opacity="100.0%" draw:stroke="solid" svg:stroke-color="#000000" draw:stroke-linejoin="miter" svg:stroke-opacity="100.0%" svg:stroke-width="1.2371079mm"/>
    </style:style>
    <style:style style:family="graphic" style:name="style-9">
      <style:graphic-properties draw:fill="none" draw:stroke="solid" svg:stroke-color="#000000" draw:stroke-linejoin="miter" svg:stroke-opacity="100.0%" svg:stroke-width="0.58758026mm"/>
    </style:style>
    <style:style style:family="graphic" style:name="style-10">
      <style:graphic-properties draw:fill="none" draw:stroke="solid" svg:stroke-color="#000000" draw:stroke-linejoin="miter" svg:stroke-opacity="100.0%" svg:stroke-width="0.87263143mm"/>
    </style:style>
    <style:style style:family="graphic" style:name="style-11">
      <style:graphic-properties draw:fill="none" draw:stroke="solid" svg:stroke-color="#000000" draw:stroke-linejoin="miter" svg:stroke-opacity="100.0%" svg:stroke-width="0.87263143mm"/>
    </style:style>
    <style:style style:family="graphic" style:name="style-12">
      <style:graphic-properties draw:fill="none" draw:stroke="solid" svg:stroke-color="#000000" draw:stroke-linejoin="miter" svg:stroke-opacity="100.0%" svg:stroke-width="0.87263143mm"/>
    </style:style>
    <style:style style:family="graphic" style:name="style-13">
      <style:graphic-properties draw:fill="none" draw:stroke="solid" svg:stroke-color="#000000" draw:stroke-linejoin="miter" svg:stroke-opacity="100.0%" svg:stroke-width="0.87263143mm"/>
    </style:style>
    <style:style style:family="graphic" style:name="style-14">
      <style:graphic-properties draw:fill="none" draw:stroke="solid" svg:stroke-color="#000000" draw:stroke-linejoin="miter" svg:stroke-opacity="100.0%" svg:stroke-width="0.87263143mm"/>
    </style:style>
    <style:style style:family="graphic" style:name="style-15">
      <style:graphic-properties draw:fill="none" draw:stroke="solid" svg:stroke-color="#000000" draw:stroke-linejoin="miter" svg:stroke-opacity="100.0%" svg:stroke-width="0.87263143mm"/>
    </style:style>
    <style:style style:family="graphic" style:name="style-16">
      <style:graphic-properties draw:fill="none" draw:stroke="solid" svg:stroke-color="#000000" draw:stroke-linejoin="miter" svg:stroke-opacity="100.0%" svg:stroke-width="0.87263143mm"/>
    </style:style>
    <style:style style:family="graphic" style:name="style-17">
      <style:graphic-properties draw:fill="none" draw:stroke="solid" svg:stroke-color="#000000" draw:stroke-linejoin="miter" svg:stroke-opacity="100.0%" svg:stroke-width="0.87263143mm"/>
    </style:style>
    <style:style style:family="graphic" style:name="style-18">
      <style:graphic-properties draw:fill="none" draw:stroke="solid" svg:stroke-color="#000000" draw:stroke-linejoin="miter" svg:stroke-opacity="100.0%" svg:stroke-width="0.87263143mm"/>
    </style:style>
    <style:style style:family="graphic" style:name="style-19">
      <style:graphic-properties draw:fill="none" draw:stroke="solid" svg:stroke-color="#000000" draw:stroke-linejoin="miter" svg:stroke-opacity="100.0%" svg:stroke-width="1.8114418mm"/>
    </style:style>
  </office:automatic-styles>
  <office:body>
    <office:drawing>
      <draw:page draw:master-page-name="Default" draw:name="page1" draw:style-name="DP1">
        <draw:g draw:id="svg2">
          <draw:g draw:id="layer1">
            <draw:path svg:d="M 0.0 0.0 C 6082.4473 747.4632 7274.315 1106.9785 8108.1987 733.2474 C 8942.082 359.51614 7848.318 794.1787 7848.318 794.1787" svg:height="8.824153mm" draw:style-name="style-2" svg:viewBox="0.0 0.0 8421.657 882.4153" svg:width="84.21657mm" svg:x="0.2937906mm" svg:y="71.27824mm"/>
            <draw:path svg:d="M 0.0 0.0 L 782.0231 1279.6731" svg:height="12.796731mm" draw:style-name="style-3" svg:viewBox="0.0 0.0 782.0231 1279.6731" svg:width="7.8202305mm" svg:x="41.68377mm" svg:y="46.401447mm"/>
            <draw:path svg:d="M 270.90683 0.0 L 0.0 1376.2386" svg:height="13.762386mm" draw:style-name="style-4" svg:viewBox="0.0 0.0 270.90683 1376.2386" svg:width="2.7090683mm" svg:x="46.64135mm" svg:y="60.4317mm"/>
            <draw:path svg:d="M 393.90924 0.0 L 350.8232 1383.5681 L 0.0 2573.6458" svg:height="25.736456mm" draw:style-name="style-5" svg:viewBox="0.0 0.0 393.90924 2573.6458" svg:width="3.9390924mm" svg:x="37.36533mm" svg:y="48.175003mm"/>
            <draw:path svg:d="M 0.0 2757.234 L 704.6178 0.0 L 1115.6456 1378.6166 L 1878.9824 2130.59 L 1878.9824 2130.59" svg:height="27.572338mm" draw:style-name="style-6" svg:viewBox="0.0 0.0 1878.9824 2757.234" svg:width="18.789824mm" svg:x="40.98512mm" svg:y="20.324947mm"/>
            <draw:path svg:d="M 710.9296 0.0 L 0.0 1279.6731 L 924.2083 2488.254" svg:height="24.88254mm" draw:style-name="style-7" svg:viewBox="0.0 0.0 924.2083 2488.254" svg:width="9.242084mm" svg:x="41.18107mm" svg:y="18.344986mm"/>
            <draw:path svg:d="M 1003.16394 883.0389 C 929.2515 1254.2675 650.1259 1473.9036 378.66525 1374.4385 C 107.20461 1274.9744 -54.50678 893.81366 16.861464 521.65326 C 88.23021 149.49187 365.84036 -73.715096 637.9701 22.261148 C 910.09937 118.23839 1074.4125 497.3074 1005.5939 870.36755 z" svg:height="13.983676mm" draw:style-name="style-8" svg:viewBox="0.0 0.0 1021.25885 1398.3676" svg:width="10.212588mm" svg:x="44.865993mm" svg:y="3.7437491mm"/>
            <draw:path svg:d="M 0.0 0.0 C 6082.4473 747.4632 7274.315 1106.9785 8108.1987 733.2465 C 8942.082 359.51535 7848.3184 794.1787 7848.3184 794.1787" svg:height="8.82415mm" draw:style-name="style-9" svg:viewBox="0.0 0.0 8421.657 882.415" svg:width="84.21657mm" svg:x="4.722176mm" svg:y="70.66943mm"/>
            <draw:path svg:d="M 0.0 0.0 L 75.4056 3116.7605 L 75.4056 3116.7605" svg:height="31.167604mm" draw:style-name="style-10" svg:viewBox="0.0 0.0 75.4056 3116.7605" svg:width="0.754056mm" svg:x="59.64939mm" svg:y="41.40038mm"/>
            <draw:path svg:d="M 1960.5424 0.0 L 0.0 2438.1113" svg:height="24.381113mm" draw:style-name="style-11" svg:viewBox="0.0 0.0 1960.5424 2438.1113" svg:width="19.605423mm" svg:x="30.995308mm" svg:y="43.411194mm"/>
            <draw:path svg:d="M 0.0 0.0 C 250.0998 227.59995 250.0998 227.59995 250.0998 227.59995" svg:height="2.2759995mm" draw:style-name="style-12" svg:viewBox="0.0 0.0 250.0998 227.59995" svg:width="2.5009978mm" svg:x="30.904818mm" svg:y="65.279755mm"/>
            <draw:path svg:d="M 0.0 21.611244 C 337.4673 0.0 337.4673 0.0 337.4673 0.0" svg:height="0.21611245mm" draw:style-name="style-13" svg:viewBox="0.0 0.0 337.4673 21.611244" svg:width="3.3746727mm" svg:x="58.59997mm" svg:y="70.4014mm"/>
            <draw:path svg:d="M 1181.3527 188.86685 C 1147.593 155.1064 797.9987 148.00029 678.6496 88.32592 C 518.48615 8.244005 552.48883 -62.000008 402.16254 88.32592 C 362.20453 128.28432 235.79633 12.920521 125.675865 12.920521 C 60.238567 12.920521 41.892223 113.46125 0.0 163.73152" svg:height="1.8886683mm" draw:style-name="style-14" svg:viewBox="0.0 0.0 1181.3527 188.86682" svg:width="11.813526mm" svg:x="32.754765mm" svg:y="8.344114mm"/>
            <draw:path svg:d="M 1206.4875 402.16254 C 1093.3081 243.08168 995.57263 397.2456 854.5957 326.75714 C 691.7249 245.32173 764.4466 175.94614 527.8388 175.94614 C 361.50204 175.94614 242.71773 242.71773 125.675865 125.675865 C 77.59256 77.59256 34.93044 34.93044 0.0 0.0" svg:height="4.021625mm" draw:style-name="style-15" svg:viewBox="0.0 0.0 1206.4875 402.16254" svg:width="12.064876mm" svg:x="34.76558mm" svg:y="2.9435842mm"/>
            <draw:path svg:d="M 11.566235 24.510372 C -70.73817 -57.79423 313.18863 84.060394 313.18863 200.45671 C 313.18863 338.9774 499.1184 300.99722 614.81024 300.99722 C 709.4746 300.99722 778.1255 401.4114 815.8917 476.94336" svg:height="4.7694335mm" draw:style-name="style-16" svg:viewBox="0.0 0.0 815.8917 476.94336" svg:width="8.158916mm" svg:x="40.179653mm" svg:y="0.43631458mm"/>
            <draw:path svg:d="M 678.6488 0.0 C 829.6925 0.0 372.74976 61.768475 226.21559 25.135132 C 120.253876 -1.355497 41.602757 134.34297 0.0 175.94614" svg:height="1.7594613mm" draw:style-name="style-17" svg:viewBox="0.0 0.0 708.85986 175.94614" svg:width="7.0885987mm" svg:x="38.284508mm" svg:y="11.489539mm"/>
            <draw:path svg:d="M 854.5957 402.16272 C 785.3445 260.59515 704.6263 201.08147 477.56854 201.08147 C 395.30893 201.08147 307.7162 0.0 150.8116 0.0 C 85.724335 0.0 50.504425 12.509128 0.0 25.135334" svg:height="4.0216274mm" draw:style-name="style-18" svg:viewBox="0.0 0.0 854.5957 402.16272" svg:width="8.545958mm" svg:x="44.31694mm" svg:y="0.6814183mm"/>
            <draw:path svg:d="M 0.0 0.90373194 C 18.8296 -16.037457 192.0393 209.5782 283.14645 308.5769" svg:height="3.08577mm" draw:style-name="style-19" svg:viewBox="0.0 0.0 283.14645 308.577" svg:width="2.8314645mm" svg:x="53.332302mm" svg:y="9.945177mm"/>
          </draw:g>
        </draw:g>
      </draw:page>
    </office:drawing>
  </office:body>
</office:document-content>
</file>

<file path=styles.xml><?xml version="1.0" encoding="utf-8"?>
<office:document-styles xmlns:fo="urn:oasis:names:tc:opendocument:xmlns:xsl-fo-compatible:1.0" xmlns:draw="urn:oasis:names:tc:opendocument:xmlns:drawing:1.0" xmlns:style="urn:oasis:names:tc:opendocument:xmlns:style:1.0" xmlns:office="urn:oasis:names:tc:opendocument:xmlns:office:1.0">
  <office:styles/>
  <office:automatic-styles>
    <style:style style:family="drawing-page" style:name="DP1">
      <style:drawing-page-properties draw:background-size="border" draw:fill="none"/>
    </style:style>
    <style:page-layout style:name="PM1">
      <style:page-layout-properties fo:margin-bottom="0cm" fo:margin-left="0cm" fo:margin-right="0cm" fo:margin-top="0cm" fo:page-height="80.39619mm" fo:page-width="89.23254mm" style:print-orientation="portrait"/>
    </style:page-layout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draw:style-name="DP1" style:name="Default" style:page-layout-name="PM1"/>
  </office:master-styles>
</office:document-styles>
</file>