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9888" draw:opacity="100.0%" draw:stroke="solid" svg:stroke-color="#ab9888" draw:stroke-linejoin="miter" svg:stroke-opacity="100.0%" svg:stroke-width="0.26101142mm"/>
    </style:style>
    <style:style style:family="graphic" style:name="style-3">
      <style:graphic-properties draw:fill="solid" draw:fill-color="#b7acac" draw:opacity="100.0%" draw:stroke="solid" svg:stroke-color="#b7acac" draw:stroke-linejoin="miter" svg:stroke-opacity="100.0%" svg:stroke-width="0.26101142mm"/>
    </style:style>
    <style:style style:family="graphic" style:name="style-4">
      <style:graphic-properties draw:fill="solid" draw:fill-color="#323729" draw:opacity="100.0%" draw:stroke="solid" svg:stroke-color="#323729" draw:stroke-linejoin="miter" svg:stroke-opacity="100.0%" svg:stroke-width="0.26101142mm"/>
    </style:style>
    <style:style style:family="graphic" style:name="style-5">
      <style:graphic-properties draw:fill="solid" draw:fill-color="#47221e" draw:opacity="100.0%" draw:stroke="solid" svg:stroke-color="#47221e" draw:stroke-linejoin="miter" svg:stroke-opacity="100.0%" svg:stroke-width="0.26101142mm"/>
    </style:style>
    <style:style style:family="graphic" style:name="style-6">
      <style:graphic-properties draw:fill="solid" draw:fill-color="#433220" draw:opacity="100.0%" draw:stroke="solid" svg:stroke-color="#433220" draw:stroke-linejoin="miter" svg:stroke-opacity="100.0%" svg:stroke-width="0.26101142mm"/>
    </style:style>
    <style:style style:family="graphic" style:name="style-7">
      <style:graphic-properties draw:fill="solid" draw:fill-color="#3c1c0b" draw:opacity="100.0%" draw:stroke="solid" svg:stroke-color="#3c1c0b" draw:stroke-linejoin="miter" svg:stroke-opacity="100.0%" svg:stroke-width="0.26101142mm"/>
    </style:style>
    <style:style style:family="graphic" style:name="style-8">
      <style:graphic-properties draw:fill="solid" draw:fill-color="#6f6f68" draw:opacity="100.0%" draw:stroke="solid" svg:stroke-color="#6f6f68" draw:stroke-linejoin="miter" svg:stroke-opacity="100.0%" svg:stroke-width="0.26101142mm"/>
    </style:style>
    <style:style style:family="graphic" style:name="style-9">
      <style:graphic-properties draw:fill="solid" draw:fill-color="#bec4d4" draw:opacity="100.0%" draw:stroke="solid" svg:stroke-color="#bec4d4" draw:stroke-linejoin="miter" svg:stroke-opacity="100.0%" svg:stroke-width="0.26101142mm"/>
    </style:style>
    <style:style style:family="graphic" style:name="style-10">
      <style:graphic-properties draw:fill="solid" draw:fill-color="#7d7163" draw:opacity="100.0%" draw:stroke="solid" svg:stroke-color="#7d7163" draw:stroke-linejoin="miter" svg:stroke-opacity="100.0%" svg:stroke-width="0.26101142mm"/>
    </style:style>
    <style:style style:family="graphic" style:name="style-11">
      <style:graphic-properties draw:fill="solid" draw:fill-color="#3b3334" draw:opacity="100.0%" draw:stroke="solid" svg:stroke-color="#3b3334" draw:stroke-linejoin="miter" svg:stroke-opacity="100.0%" svg:stroke-width="0.26101142mm"/>
    </style:style>
    <style:style style:family="graphic" style:name="style-12">
      <style:graphic-properties draw:fill="solid" draw:fill-color="#3c3424" draw:opacity="100.0%" draw:stroke="solid" svg:stroke-color="#3c3424" draw:stroke-linejoin="miter" svg:stroke-opacity="100.0%" svg:stroke-width="0.26101142mm"/>
    </style:style>
    <style:style style:family="graphic" style:name="style-13">
      <style:graphic-properties draw:fill="solid" draw:fill-color="#94999f" draw:opacity="100.0%" draw:stroke="solid" svg:stroke-color="#94999f" draw:stroke-linejoin="miter" svg:stroke-opacity="100.0%" svg:stroke-width="0.26101142mm"/>
    </style:style>
    <style:style style:family="graphic" style:name="style-14">
      <style:graphic-properties draw:fill="solid" draw:fill-color="#736858" draw:opacity="100.0%" draw:stroke="solid" svg:stroke-color="#736858" draw:stroke-linejoin="miter" svg:stroke-opacity="100.0%" svg:stroke-width="0.26101142mm"/>
    </style:style>
    <style:style style:family="graphic" style:name="style-15">
      <style:graphic-properties draw:fill="solid" draw:fill-color="#776020" draw:opacity="100.0%" draw:stroke="solid" svg:stroke-color="#776020" draw:stroke-linejoin="miter" svg:stroke-opacity="100.0%" svg:stroke-width="0.26101142mm"/>
    </style:style>
    <style:style style:family="graphic" style:name="style-16">
      <style:graphic-properties draw:fill="solid" draw:fill-color="#654f44" draw:opacity="100.0%" draw:stroke="solid" svg:stroke-color="#654f44" draw:stroke-linejoin="miter" svg:stroke-opacity="100.0%" svg:stroke-width="0.26101142mm"/>
    </style:style>
    <style:style style:family="graphic" style:name="style-17">
      <style:graphic-properties draw:fill="solid" draw:fill-color="#a78e62" draw:opacity="100.0%" draw:stroke="solid" svg:stroke-color="#a78e62" draw:stroke-linejoin="miter" svg:stroke-opacity="100.0%" svg:stroke-width="0.26101142mm"/>
    </style:style>
    <style:style style:family="graphic" style:name="style-18">
      <style:graphic-properties draw:fill="solid" draw:fill-color="#4d4946" draw:opacity="100.0%" draw:stroke="solid" svg:stroke-color="#4d4946" draw:stroke-linejoin="miter" svg:stroke-opacity="100.0%" svg:stroke-width="0.26101142mm"/>
    </style:style>
    <style:style style:family="graphic" style:name="style-19">
      <style:graphic-properties draw:fill="solid" draw:fill-color="#635647" draw:opacity="100.0%" draw:stroke="solid" svg:stroke-color="#635647" draw:stroke-linejoin="miter" svg:stroke-opacity="100.0%" svg:stroke-width="0.26101142mm"/>
    </style:style>
    <style:style style:family="graphic" style:name="style-20">
      <style:graphic-properties draw:fill="solid" draw:fill-color="#a2a1b5" draw:opacity="100.0%" draw:stroke="solid" svg:stroke-color="#a2a1b5" draw:stroke-linejoin="miter" svg:stroke-opacity="100.0%" svg:stroke-width="0.26101142mm"/>
    </style:style>
    <style:style style:family="graphic" style:name="style-21">
      <style:graphic-properties draw:fill="solid" draw:fill-color="#7f756a" draw:opacity="100.0%" draw:stroke="solid" svg:stroke-color="#7f756a" draw:stroke-linejoin="miter" svg:stroke-opacity="100.0%" svg:stroke-width="0.26101142mm"/>
    </style:style>
    <style:style style:family="graphic" style:name="style-22">
      <style:graphic-properties draw:fill="solid" draw:fill-color="#b0b4c8" draw:opacity="100.0%" draw:stroke="solid" svg:stroke-color="#b0b4c8" draw:stroke-linejoin="miter" svg:stroke-opacity="100.0%" svg:stroke-width="0.26101142mm"/>
    </style:style>
    <style:style style:family="graphic" style:name="style-23">
      <style:graphic-properties draw:fill="solid" draw:fill-color="#323228" draw:opacity="100.0%" draw:stroke="solid" svg:stroke-color="#323228" draw:stroke-linejoin="miter" svg:stroke-opacity="100.0%" svg:stroke-width="0.26101142mm"/>
    </style:style>
    <style:style style:family="graphic" style:name="style-24">
      <style:graphic-properties draw:fill="solid" draw:fill-color="#3d2d1d" draw:opacity="100.0%" draw:stroke="solid" svg:stroke-color="#3d2d1d" draw:stroke-linejoin="miter" svg:stroke-opacity="100.0%" svg:stroke-width="0.26101142mm"/>
    </style:style>
    <style:style style:family="graphic" style:name="style-25">
      <style:graphic-properties draw:fill="solid" draw:fill-color="#aea1a1" draw:opacity="100.0%" draw:stroke="solid" svg:stroke-color="#aea1a1" draw:stroke-linejoin="miter" svg:stroke-opacity="100.0%" svg:stroke-width="0.26101142mm"/>
    </style:style>
    <style:style style:family="graphic" style:name="style-26">
      <style:graphic-properties draw:fill="solid" draw:fill-color="#7b6e61" draw:opacity="100.0%" draw:stroke="solid" svg:stroke-color="#7b6e61" draw:stroke-linejoin="miter" svg:stroke-opacity="100.0%" svg:stroke-width="0.26101142mm"/>
    </style:style>
    <style:style style:family="graphic" style:name="style-27">
      <style:graphic-properties draw:fill="solid" draw:fill-color="#7b756c" draw:opacity="100.0%" draw:stroke="solid" svg:stroke-color="#7b756c" draw:stroke-linejoin="miter" svg:stroke-opacity="100.0%" svg:stroke-width="0.26101142mm"/>
    </style:style>
    <style:style style:family="graphic" style:name="style-28">
      <style:graphic-properties draw:fill="solid" draw:fill-color="#877473" draw:opacity="100.0%" draw:stroke="solid" svg:stroke-color="#877473" draw:stroke-linejoin="miter" svg:stroke-opacity="100.0%" svg:stroke-width="0.26101142mm"/>
    </style:style>
    <style:style style:family="graphic" style:name="style-29">
      <style:graphic-properties draw:fill="solid" draw:fill-color="#4f585f" draw:opacity="100.0%" draw:stroke="solid" svg:stroke-color="#4f585f" draw:stroke-linejoin="miter" svg:stroke-opacity="100.0%" svg:stroke-width="0.26101142mm"/>
    </style:style>
    <style:style style:family="graphic" style:name="style-30">
      <style:graphic-properties draw:fill="solid" draw:fill-color="#8f7c73" draw:opacity="100.0%" draw:stroke="solid" svg:stroke-color="#8f7c73" draw:stroke-linejoin="miter" svg:stroke-opacity="100.0%" svg:stroke-width="0.26101142mm"/>
    </style:style>
    <style:style style:family="graphic" style:name="style-31">
      <style:graphic-properties draw:fill="solid" draw:fill-color="#5e5851" draw:opacity="100.0%" draw:stroke="solid" svg:stroke-color="#5e5851" draw:stroke-linejoin="miter" svg:stroke-opacity="100.0%" svg:stroke-width="0.26101142mm"/>
    </style:style>
    <style:style style:family="graphic" style:name="style-32">
      <style:graphic-properties draw:fill="solid" draw:fill-color="#342e23" draw:opacity="100.0%" draw:stroke="solid" svg:stroke-color="#342e23" draw:stroke-linejoin="miter" svg:stroke-opacity="100.0%" svg:stroke-width="0.26101142mm"/>
    </style:style>
    <style:style style:family="graphic" style:name="style-33">
      <style:graphic-properties draw:fill="solid" draw:fill-color="#92877b" draw:opacity="100.0%" draw:stroke="solid" svg:stroke-color="#92877b" draw:stroke-linejoin="miter" svg:stroke-opacity="100.0%" svg:stroke-width="0.26101142mm"/>
    </style:style>
    <style:style style:family="graphic" style:name="style-34">
      <style:graphic-properties draw:fill="solid" draw:fill-color="#69615f" draw:opacity="100.0%" draw:stroke="solid" svg:stroke-color="#69615f" draw:stroke-linejoin="miter" svg:stroke-opacity="100.0%" svg:stroke-width="0.26101142mm"/>
    </style:style>
    <style:style style:family="graphic" style:name="style-35">
      <style:graphic-properties draw:fill="solid" draw:fill-color="#292825" draw:opacity="100.0%" draw:stroke="solid" svg:stroke-color="#292825" draw:stroke-linejoin="miter" svg:stroke-opacity="100.0%" svg:stroke-width="0.26101142mm"/>
    </style:style>
    <style:style style:family="graphic" style:name="style-36">
      <style:graphic-properties draw:fill="solid" draw:fill-color="#934a2a" draw:opacity="100.0%" draw:stroke="solid" svg:stroke-color="#934a2a" draw:stroke-linejoin="miter" svg:stroke-opacity="100.0%" svg:stroke-width="0.26101142mm"/>
    </style:style>
    <style:style style:family="graphic" style:name="style-37">
      <style:graphic-properties draw:fill="solid" draw:fill-color="#6b6462" draw:opacity="100.0%" draw:stroke="solid" svg:stroke-color="#6b6462" draw:stroke-linejoin="miter" svg:stroke-opacity="100.0%" svg:stroke-width="0.26101142mm"/>
    </style:style>
    <style:style style:family="graphic" style:name="style-38">
      <style:graphic-properties draw:fill="solid" draw:fill-color="#565252" draw:opacity="100.0%" draw:stroke="solid" svg:stroke-color="#565252" draw:stroke-linejoin="miter" svg:stroke-opacity="100.0%" svg:stroke-width="0.26101142mm"/>
    </style:style>
    <style:style style:family="graphic" style:name="style-39">
      <style:graphic-properties draw:fill="solid" draw:fill-color="#675c53" draw:opacity="100.0%" draw:stroke="solid" svg:stroke-color="#675c53" draw:stroke-linejoin="miter" svg:stroke-opacity="100.0%" svg:stroke-width="0.26101142mm"/>
    </style:style>
    <style:style style:family="graphic" style:name="style-40">
      <style:graphic-properties draw:fill="solid" draw:fill-color="#6e6656" draw:opacity="100.0%" draw:stroke="solid" svg:stroke-color="#6e6656" draw:stroke-linejoin="miter" svg:stroke-opacity="100.0%" svg:stroke-width="0.26101142mm"/>
    </style:style>
    <style:style style:family="graphic" style:name="style-41">
      <style:graphic-properties draw:fill="solid" draw:fill-color="#7d7e82" draw:opacity="100.0%" draw:stroke="solid" svg:stroke-color="#7d7e82" draw:stroke-linejoin="miter" svg:stroke-opacity="100.0%" svg:stroke-width="0.26101142mm"/>
    </style:style>
    <style:style style:family="graphic" style:name="style-42">
      <style:graphic-properties draw:fill="solid" draw:fill-color="#836c55" draw:opacity="100.0%" draw:stroke="solid" svg:stroke-color="#836c55" draw:stroke-linejoin="miter" svg:stroke-opacity="100.0%" svg:stroke-width="0.26101142mm"/>
    </style:style>
    <style:style style:family="graphic" style:name="style-43">
      <style:graphic-properties draw:fill="solid" draw:fill-color="#74706f" draw:opacity="100.0%" draw:stroke="solid" svg:stroke-color="#74706f" draw:stroke-linejoin="miter" svg:stroke-opacity="100.0%" svg:stroke-width="0.26101142mm"/>
    </style:style>
    <style:style style:family="graphic" style:name="style-44">
      <style:graphic-properties draw:fill="solid" draw:fill-color="#80705a" draw:opacity="100.0%" draw:stroke="solid" svg:stroke-color="#80705a" draw:stroke-linejoin="miter" svg:stroke-opacity="100.0%" svg:stroke-width="0.26101142mm"/>
    </style:style>
    <style:style style:family="graphic" style:name="style-45">
      <style:graphic-properties draw:fill="solid" draw:fill-color="#946760" draw:opacity="100.0%" draw:stroke="solid" svg:stroke-color="#946760" draw:stroke-linejoin="miter" svg:stroke-opacity="100.0%" svg:stroke-width="0.26101142mm"/>
    </style:style>
    <style:style style:family="graphic" style:name="style-46">
      <style:graphic-properties draw:fill="solid" draw:fill-color="#4d1517" draw:opacity="100.0%" draw:stroke="solid" svg:stroke-color="#4d1517" draw:stroke-linejoin="miter" svg:stroke-opacity="100.0%" svg:stroke-width="0.26101142mm"/>
    </style:style>
    <style:style style:family="graphic" style:name="style-47">
      <style:graphic-properties draw:fill="solid" draw:fill-color="#505a63" draw:opacity="100.0%" draw:stroke="solid" svg:stroke-color="#505a63" draw:stroke-linejoin="miter" svg:stroke-opacity="100.0%" svg:stroke-width="0.26101142mm"/>
    </style:style>
    <style:style style:family="graphic" style:name="style-48">
      <style:graphic-properties draw:fill="solid" draw:fill-color="#7a7482" draw:opacity="100.0%" draw:stroke="solid" svg:stroke-color="#7a7482" draw:stroke-linejoin="miter" svg:stroke-opacity="100.0%" svg:stroke-width="0.26101142mm"/>
    </style:style>
    <style:style style:family="graphic" style:name="style-49">
      <style:graphic-properties draw:fill="solid" draw:fill-color="#958b82" draw:opacity="100.0%" draw:stroke="solid" svg:stroke-color="#958b82" draw:stroke-linejoin="miter" svg:stroke-opacity="100.0%" svg:stroke-width="0.26101142mm"/>
    </style:style>
    <style:style style:family="graphic" style:name="style-50">
      <style:graphic-properties draw:fill="solid" draw:fill-color="#20190e" draw:opacity="100.0%" draw:stroke="solid" svg:stroke-color="#20190e" draw:stroke-linejoin="miter" svg:stroke-opacity="100.0%" svg:stroke-width="0.26101142mm"/>
    </style:style>
    <style:style style:family="graphic" style:name="style-51">
      <style:graphic-properties draw:fill="solid" draw:fill-color="#7f726d" draw:opacity="100.0%" draw:stroke="solid" svg:stroke-color="#7f726d" draw:stroke-linejoin="miter" svg:stroke-opacity="100.0%" svg:stroke-width="0.26101142mm"/>
    </style:style>
    <style:style style:family="graphic" style:name="style-52">
      <style:graphic-properties draw:fill="solid" draw:fill-color="#855848" draw:opacity="100.0%" draw:stroke="solid" svg:stroke-color="#855848" draw:stroke-linejoin="miter" svg:stroke-opacity="100.0%" svg:stroke-width="0.26101142mm"/>
    </style:style>
    <style:style style:family="graphic" style:name="style-53">
      <style:graphic-properties draw:fill="solid" draw:fill-color="#75675e" draw:opacity="100.0%" draw:stroke="solid" svg:stroke-color="#75675e" draw:stroke-linejoin="miter" svg:stroke-opacity="100.0%" svg:stroke-width="0.26101142mm"/>
    </style:style>
    <style:style style:family="graphic" style:name="style-54">
      <style:graphic-properties draw:fill="solid" draw:fill-color="#6c5c52" draw:opacity="100.0%" draw:stroke="solid" svg:stroke-color="#6c5c52" draw:stroke-linejoin="miter" svg:stroke-opacity="100.0%" svg:stroke-width="0.26101142mm"/>
    </style:style>
    <style:style style:family="graphic" style:name="style-55">
      <style:graphic-properties draw:fill="solid" draw:fill-color="#7d7066" draw:opacity="100.0%" draw:stroke="solid" svg:stroke-color="#7d7066" draw:stroke-linejoin="miter" svg:stroke-opacity="100.0%" svg:stroke-width="0.26101142mm"/>
    </style:style>
    <style:style style:family="graphic" style:name="style-56">
      <style:graphic-properties draw:fill="solid" draw:fill-color="#282e20" draw:opacity="100.0%" draw:stroke="solid" svg:stroke-color="#282e20" draw:stroke-linejoin="miter" svg:stroke-opacity="100.0%" svg:stroke-width="0.26101142mm"/>
    </style:style>
    <style:style style:family="graphic" style:name="style-57">
      <style:graphic-properties draw:fill="solid" draw:fill-color="#9caecd" draw:opacity="100.0%" draw:stroke="solid" svg:stroke-color="#9caecd" draw:stroke-linejoin="miter" svg:stroke-opacity="100.0%" svg:stroke-width="0.26101142mm"/>
    </style:style>
    <style:style style:family="graphic" style:name="style-58">
      <style:graphic-properties draw:fill="solid" draw:fill-color="#5e5c4e" draw:opacity="100.0%" draw:stroke="solid" svg:stroke-color="#5e5c4e" draw:stroke-linejoin="miter" svg:stroke-opacity="100.0%" svg:stroke-width="0.26101142mm"/>
    </style:style>
    <style:style style:family="graphic" style:name="style-59">
      <style:graphic-properties draw:fill="solid" draw:fill-color="#20190e" draw:opacity="100.0%" draw:stroke="solid" svg:stroke-color="#20190e" draw:stroke-linejoin="miter" svg:stroke-opacity="100.0%" svg:stroke-width="0.26101142mm"/>
    </style:style>
    <style:style style:family="graphic" style:name="style-60">
      <style:graphic-properties draw:fill="solid" draw:fill-color="#93816b" draw:opacity="100.0%" draw:stroke="solid" svg:stroke-color="#93816b" draw:stroke-linejoin="miter" svg:stroke-opacity="100.0%" svg:stroke-width="0.26101142mm"/>
    </style:style>
    <style:style style:family="graphic" style:name="style-61">
      <style:graphic-properties draw:fill="solid" draw:fill-color="#b3a9a9" draw:opacity="100.0%" draw:stroke="solid" svg:stroke-color="#b3a9a9" draw:stroke-linejoin="miter" svg:stroke-opacity="100.0%" svg:stroke-width="0.26101142mm"/>
    </style:style>
    <style:style style:family="graphic" style:name="style-62">
      <style:graphic-properties draw:fill="solid" draw:fill-color="#93887e" draw:opacity="100.0%" draw:stroke="solid" svg:stroke-color="#93887e" draw:stroke-linejoin="miter" svg:stroke-opacity="100.0%" svg:stroke-width="0.26101142mm"/>
    </style:style>
    <style:style style:family="graphic" style:name="style-63">
      <style:graphic-properties draw:fill="solid" draw:fill-color="#64646b" draw:opacity="100.0%" draw:stroke="solid" svg:stroke-color="#64646b" draw:stroke-linejoin="miter" svg:stroke-opacity="100.0%" svg:stroke-width="0.26101142mm"/>
    </style:style>
    <style:style style:family="graphic" style:name="style-64">
      <style:graphic-properties draw:fill="solid" draw:fill-color="#81838c" draw:opacity="100.0%" draw:stroke="solid" svg:stroke-color="#81838c" draw:stroke-linejoin="miter" svg:stroke-opacity="100.0%" svg:stroke-width="0.26101142mm"/>
    </style:style>
    <style:style style:family="graphic" style:name="style-65">
      <style:graphic-properties draw:fill="solid" draw:fill-color="#282f21" draw:opacity="100.0%" draw:stroke="solid" svg:stroke-color="#282f21" draw:stroke-linejoin="miter" svg:stroke-opacity="100.0%" svg:stroke-width="0.26101142mm"/>
    </style:style>
    <style:style style:family="graphic" style:name="style-66">
      <style:graphic-properties draw:fill="solid" draw:fill-color="#727e8b" draw:opacity="100.0%" draw:stroke="solid" svg:stroke-color="#727e8b" draw:stroke-linejoin="miter" svg:stroke-opacity="100.0%" svg:stroke-width="0.26101142mm"/>
    </style:style>
    <style:style style:family="graphic" style:name="style-67">
      <style:graphic-properties draw:fill="solid" draw:fill-color="#87665f" draw:opacity="100.0%" draw:stroke="solid" svg:stroke-color="#87665f" draw:stroke-linejoin="miter" svg:stroke-opacity="100.0%" svg:stroke-width="0.26101142mm"/>
    </style:style>
    <style:style style:family="graphic" style:name="style-68">
      <style:graphic-properties draw:fill="solid" draw:fill-color="#201912" draw:opacity="100.0%" draw:stroke="solid" svg:stroke-color="#201912" draw:stroke-linejoin="miter" svg:stroke-opacity="100.0%" svg:stroke-width="0.26101142mm"/>
    </style:style>
    <style:style style:family="graphic" style:name="style-69">
      <style:graphic-properties draw:fill="solid" draw:fill-color="#5e5552" draw:opacity="100.0%" draw:stroke="solid" svg:stroke-color="#5e5552" draw:stroke-linejoin="miter" svg:stroke-opacity="100.0%" svg:stroke-width="0.26101142mm"/>
    </style:style>
    <style:style style:family="graphic" style:name="style-70">
      <style:graphic-properties draw:fill="solid" draw:fill-color="#76685a" draw:opacity="100.0%" draw:stroke="solid" svg:stroke-color="#76685a" draw:stroke-linejoin="miter" svg:stroke-opacity="100.0%" svg:stroke-width="0.26101142mm"/>
    </style:style>
    <style:style style:family="graphic" style:name="style-71">
      <style:graphic-properties draw:fill="solid" draw:fill-color="#b3a79f" draw:opacity="100.0%" draw:stroke="solid" svg:stroke-color="#b3a79f" draw:stroke-linejoin="miter" svg:stroke-opacity="100.0%" svg:stroke-width="0.26101142mm"/>
    </style:style>
    <style:style style:family="graphic" style:name="style-72">
      <style:graphic-properties draw:fill="solid" draw:fill-color="#261f14" draw:opacity="100.0%" draw:stroke="solid" svg:stroke-color="#261f14" draw:stroke-linejoin="miter" svg:stroke-opacity="100.0%" svg:stroke-width="0.26101142mm"/>
    </style:style>
    <style:style style:family="graphic" style:name="style-73">
      <style:graphic-properties draw:fill="solid" draw:fill-color="#896046" draw:opacity="100.0%" draw:stroke="solid" svg:stroke-color="#896046" draw:stroke-linejoin="miter" svg:stroke-opacity="100.0%" svg:stroke-width="0.26101142mm"/>
    </style:style>
    <style:style style:family="graphic" style:name="style-74">
      <style:graphic-properties draw:fill="solid" draw:fill-color="#655647" draw:opacity="100.0%" draw:stroke="solid" svg:stroke-color="#655647" draw:stroke-linejoin="miter" svg:stroke-opacity="100.0%" svg:stroke-width="0.26101142mm"/>
    </style:style>
    <style:style style:family="graphic" style:name="style-75">
      <style:graphic-properties draw:fill="solid" draw:fill-color="#918475" draw:opacity="100.0%" draw:stroke="solid" svg:stroke-color="#918475" draw:stroke-linejoin="miter" svg:stroke-opacity="100.0%" svg:stroke-width="0.26101142mm"/>
    </style:style>
    <style:style style:family="graphic" style:name="style-76">
      <style:graphic-properties draw:fill="solid" draw:fill-color="#5f6c7a" draw:opacity="100.0%" draw:stroke="solid" svg:stroke-color="#5f6c7a" draw:stroke-linejoin="miter" svg:stroke-opacity="100.0%" svg:stroke-width="0.26101142mm"/>
    </style:style>
    <style:style style:family="graphic" style:name="style-77">
      <style:graphic-properties draw:fill="solid" draw:fill-color="#1b1708" draw:opacity="100.0%" draw:stroke="solid" svg:stroke-color="#1b1708" draw:stroke-linejoin="miter" svg:stroke-opacity="100.0%" svg:stroke-width="0.26101142mm"/>
    </style:style>
    <style:style style:family="graphic" style:name="style-78">
      <style:graphic-properties draw:fill="solid" draw:fill-color="#a49493" draw:opacity="100.0%" draw:stroke="solid" svg:stroke-color="#a49493" draw:stroke-linejoin="miter" svg:stroke-opacity="100.0%" svg:stroke-width="0.26101142mm"/>
    </style:style>
    <style:style style:family="graphic" style:name="style-79">
      <style:graphic-properties draw:fill="solid" draw:fill-color="#7c6e62" draw:opacity="100.0%" draw:stroke="solid" svg:stroke-color="#7c6e62" draw:stroke-linejoin="miter" svg:stroke-opacity="100.0%" svg:stroke-width="0.26101142mm"/>
    </style:style>
    <style:style style:family="graphic" style:name="style-80">
      <style:graphic-properties draw:fill="solid" draw:fill-color="#4e4947" draw:opacity="100.0%" draw:stroke="solid" svg:stroke-color="#4e4947" draw:stroke-linejoin="miter" svg:stroke-opacity="100.0%" svg:stroke-width="0.26101142mm"/>
    </style:style>
    <style:style style:family="graphic" style:name="style-81">
      <style:graphic-properties draw:fill="solid" draw:fill-color="#6d6358" draw:opacity="100.0%" draw:stroke="solid" svg:stroke-color="#6d6358" draw:stroke-linejoin="miter" svg:stroke-opacity="100.0%" svg:stroke-width="0.26101142mm"/>
    </style:style>
    <style:style style:family="graphic" style:name="style-82">
      <style:graphic-properties draw:fill="solid" draw:fill-color="#050402" draw:opacity="100.0%" draw:stroke="solid" svg:stroke-color="#050402" draw:stroke-linejoin="miter" svg:stroke-opacity="100.0%" svg:stroke-width="0.26101142mm"/>
    </style:style>
    <style:style style:family="graphic" style:name="style-83">
      <style:graphic-properties draw:fill="solid" draw:fill-color="#725343" draw:opacity="100.0%" draw:stroke="solid" svg:stroke-color="#725343" draw:stroke-linejoin="miter" svg:stroke-opacity="100.0%" svg:stroke-width="0.26101142mm"/>
    </style:style>
    <style:style style:family="graphic" style:name="style-84">
      <style:graphic-properties draw:fill="solid" draw:fill-color="#5a5b51" draw:opacity="100.0%" draw:stroke="solid" svg:stroke-color="#5a5b51" draw:stroke-linejoin="miter" svg:stroke-opacity="100.0%" svg:stroke-width="0.26101142mm"/>
    </style:style>
    <style:style style:family="graphic" style:name="style-85">
      <style:graphic-properties draw:fill="solid" draw:fill-color="#aba3aa" draw:opacity="100.0%" draw:stroke="solid" svg:stroke-color="#aba3aa" draw:stroke-linejoin="miter" svg:stroke-opacity="100.0%" svg:stroke-width="0.26101142mm"/>
    </style:style>
    <style:style style:family="graphic" style:name="style-86">
      <style:graphic-properties draw:fill="solid" draw:fill-color="#656259" draw:opacity="100.0%" draw:stroke="solid" svg:stroke-color="#656259" draw:stroke-linejoin="miter" svg:stroke-opacity="100.0%" svg:stroke-width="0.26101142mm"/>
    </style:style>
    <style:style style:family="graphic" style:name="style-87">
      <style:graphic-properties draw:fill="solid" draw:fill-color="#74726a" draw:opacity="100.0%" draw:stroke="solid" svg:stroke-color="#74726a" draw:stroke-linejoin="miter" svg:stroke-opacity="100.0%" svg:stroke-width="0.26101142mm"/>
    </style:style>
    <style:style style:family="graphic" style:name="style-88">
      <style:graphic-properties draw:fill="solid" draw:fill-color="#6e7d8e" draw:opacity="100.0%" draw:stroke="solid" svg:stroke-color="#6e7d8e" draw:stroke-linejoin="miter" svg:stroke-opacity="100.0%" svg:stroke-width="0.26101142mm"/>
    </style:style>
    <style:style style:family="graphic" style:name="style-89">
      <style:graphic-properties draw:fill="solid" draw:fill-color="#4b4c41" draw:opacity="100.0%" draw:stroke="solid" svg:stroke-color="#4b4c41" draw:stroke-linejoin="miter" svg:stroke-opacity="100.0%" svg:stroke-width="0.26101142mm"/>
    </style:style>
    <style:style style:family="graphic" style:name="style-90">
      <style:graphic-properties draw:fill="solid" draw:fill-color="#997270" draw:opacity="100.0%" draw:stroke="solid" svg:stroke-color="#997270" draw:stroke-linejoin="miter" svg:stroke-opacity="100.0%" svg:stroke-width="0.26101142mm"/>
    </style:style>
    <style:style style:family="graphic" style:name="style-91">
      <style:graphic-properties draw:fill="solid" draw:fill-color="#6d6b5d" draw:opacity="100.0%" draw:stroke="solid" svg:stroke-color="#6d6b5d" draw:stroke-linejoin="miter" svg:stroke-opacity="100.0%" svg:stroke-width="0.26101142mm"/>
    </style:style>
    <style:style style:family="graphic" style:name="style-92">
      <style:graphic-properties draw:fill="solid" draw:fill-color="#6d7c8f" draw:opacity="100.0%" draw:stroke="solid" svg:stroke-color="#6d7c8f" draw:stroke-linejoin="miter" svg:stroke-opacity="100.0%" svg:stroke-width="0.26101142mm"/>
    </style:style>
    <style:style style:family="graphic" style:name="style-93">
      <style:graphic-properties draw:fill="solid" draw:fill-color="#5b2a13" draw:opacity="100.0%" draw:stroke="solid" svg:stroke-color="#5b2a13" draw:stroke-linejoin="miter" svg:stroke-opacity="100.0%" svg:stroke-width="0.26101142mm"/>
    </style:style>
    <style:style style:family="graphic" style:name="style-94">
      <style:graphic-properties draw:fill="solid" draw:fill-color="#54514e" draw:opacity="100.0%" draw:stroke="solid" svg:stroke-color="#54514e" draw:stroke-linejoin="miter" svg:stroke-opacity="100.0%" svg:stroke-width="0.26101142mm"/>
    </style:style>
    <style:style style:family="graphic" style:name="style-95">
      <style:graphic-properties draw:fill="solid" draw:fill-color="#312a20" draw:opacity="100.0%" draw:stroke="solid" svg:stroke-color="#312a20" draw:stroke-linejoin="miter" svg:stroke-opacity="100.0%" svg:stroke-width="0.26101142mm"/>
    </style:style>
    <style:style style:family="graphic" style:name="style-96">
      <style:graphic-properties draw:fill="solid" draw:fill-color="#504e40" draw:opacity="100.0%" draw:stroke="solid" svg:stroke-color="#504e40" draw:stroke-linejoin="miter" svg:stroke-opacity="100.0%" svg:stroke-width="0.26101142mm"/>
    </style:style>
    <style:style style:family="graphic" style:name="style-97">
      <style:graphic-properties draw:fill="solid" draw:fill-color="#ac7a27" draw:opacity="100.0%" draw:stroke="solid" svg:stroke-color="#ac7a27" draw:stroke-linejoin="miter" svg:stroke-opacity="100.0%" svg:stroke-width="0.26101142mm"/>
    </style:style>
    <style:style style:family="graphic" style:name="style-98">
      <style:graphic-properties draw:fill="solid" draw:fill-color="#131809" draw:opacity="100.0%" draw:stroke="solid" svg:stroke-color="#131809" draw:stroke-linejoin="miter" svg:stroke-opacity="100.0%" svg:stroke-width="0.26101142mm"/>
    </style:style>
    <style:style style:family="graphic" style:name="style-99">
      <style:graphic-properties draw:fill="solid" draw:fill-color="#7a462e" draw:opacity="100.0%" draw:stroke="solid" svg:stroke-color="#7a462e" draw:stroke-linejoin="miter" svg:stroke-opacity="100.0%" svg:stroke-width="0.26101142mm"/>
    </style:style>
    <style:style style:family="graphic" style:name="style-100">
      <style:graphic-properties draw:fill="solid" draw:fill-color="#766a5c" draw:opacity="100.0%" draw:stroke="solid" svg:stroke-color="#766a5c" draw:stroke-linejoin="miter" svg:stroke-opacity="100.0%" svg:stroke-width="0.26101142mm"/>
    </style:style>
    <style:style style:family="graphic" style:name="style-101">
      <style:graphic-properties draw:fill="solid" draw:fill-color="#aea3a1" draw:opacity="100.0%" draw:stroke="solid" svg:stroke-color="#aea3a1" draw:stroke-linejoin="miter" svg:stroke-opacity="100.0%" svg:stroke-width="0.26101142mm"/>
    </style:style>
    <style:style style:family="graphic" style:name="style-102">
      <style:graphic-properties draw:fill="solid" draw:fill-color="#6e6b63" draw:opacity="100.0%" draw:stroke="solid" svg:stroke-color="#6e6b63" draw:stroke-linejoin="miter" svg:stroke-opacity="100.0%" svg:stroke-width="0.26101142mm"/>
    </style:style>
    <style:style style:family="graphic" style:name="style-103">
      <style:graphic-properties draw:fill="solid" draw:fill-color="#e1d7d2" draw:opacity="100.0%" draw:stroke="solid" svg:stroke-color="#e1d7d2" draw:stroke-linejoin="miter" svg:stroke-opacity="100.0%" svg:stroke-width="0.26101142mm"/>
    </style:style>
    <style:style style:family="graphic" style:name="style-104">
      <style:graphic-properties draw:fill="solid" draw:fill-color="#403e1e" draw:opacity="100.0%" draw:stroke="solid" svg:stroke-color="#403e1e" draw:stroke-linejoin="miter" svg:stroke-opacity="100.0%" svg:stroke-width="0.26101142mm"/>
    </style:style>
    <style:style style:family="graphic" style:name="style-105">
      <style:graphic-properties draw:fill="solid" draw:fill-color="#b5a9a7" draw:opacity="100.0%" draw:stroke="solid" svg:stroke-color="#b5a9a7" draw:stroke-linejoin="miter" svg:stroke-opacity="100.0%" svg:stroke-width="0.26101142mm"/>
    </style:style>
    <style:style style:family="graphic" style:name="style-106">
      <style:graphic-properties draw:fill="solid" draw:fill-color="#60554b" draw:opacity="100.0%" draw:stroke="solid" svg:stroke-color="#60554b" draw:stroke-linejoin="miter" svg:stroke-opacity="100.0%" svg:stroke-width="0.26101142mm"/>
    </style:style>
    <style:style style:family="graphic" style:name="style-107">
      <style:graphic-properties draw:fill="solid" draw:fill-color="#26241b" draw:opacity="100.0%" draw:stroke="solid" svg:stroke-color="#26241b" draw:stroke-linejoin="miter" svg:stroke-opacity="100.0%" svg:stroke-width="0.26101142mm"/>
    </style:style>
    <style:style style:family="graphic" style:name="style-108">
      <style:graphic-properties draw:fill="solid" draw:fill-color="#695c58" draw:opacity="100.0%" draw:stroke="solid" svg:stroke-color="#695c58" draw:stroke-linejoin="miter" svg:stroke-opacity="100.0%" svg:stroke-width="0.26101142mm"/>
    </style:style>
    <style:style style:family="graphic" style:name="style-109">
      <style:graphic-properties draw:fill="solid" draw:fill-color="#3b322f" draw:opacity="100.0%" draw:stroke="solid" svg:stroke-color="#3b322f" draw:stroke-linejoin="miter" svg:stroke-opacity="100.0%" svg:stroke-width="0.26101142mm"/>
    </style:style>
    <style:style style:family="graphic" style:name="style-110">
      <style:graphic-properties draw:fill="solid" draw:fill-color="#826d5b" draw:opacity="100.0%" draw:stroke="solid" svg:stroke-color="#826d5b" draw:stroke-linejoin="miter" svg:stroke-opacity="100.0%" svg:stroke-width="0.26101142mm"/>
    </style:style>
    <style:style style:family="graphic" style:name="style-111">
      <style:graphic-properties draw:fill="solid" draw:fill-color="#685e5f" draw:opacity="100.0%" draw:stroke="solid" svg:stroke-color="#685e5f" draw:stroke-linejoin="miter" svg:stroke-opacity="100.0%" svg:stroke-width="0.26101142mm"/>
    </style:style>
    <style:style style:family="graphic" style:name="style-112">
      <style:graphic-properties draw:fill="solid" draw:fill-color="#754731" draw:opacity="100.0%" draw:stroke="solid" svg:stroke-color="#754731" draw:stroke-linejoin="miter" svg:stroke-opacity="100.0%" svg:stroke-width="0.26101142mm"/>
    </style:style>
    <style:style style:family="graphic" style:name="style-113">
      <style:graphic-properties draw:fill="solid" draw:fill-color="#463e3a" draw:opacity="100.0%" draw:stroke="solid" svg:stroke-color="#463e3a" draw:stroke-linejoin="miter" svg:stroke-opacity="100.0%" svg:stroke-width="0.26101142mm"/>
    </style:style>
    <style:style style:family="graphic" style:name="style-114">
      <style:graphic-properties draw:fill="solid" draw:fill-color="#807069" draw:opacity="100.0%" draw:stroke="solid" svg:stroke-color="#807069" draw:stroke-linejoin="miter" svg:stroke-opacity="100.0%" svg:stroke-width="0.26101142mm"/>
    </style:style>
    <style:style style:family="graphic" style:name="style-115">
      <style:graphic-properties draw:fill="solid" draw:fill-color="#72685b" draw:opacity="100.0%" draw:stroke="solid" svg:stroke-color="#72685b" draw:stroke-linejoin="miter" svg:stroke-opacity="100.0%" svg:stroke-width="0.26101142mm"/>
    </style:style>
    <style:style style:family="graphic" style:name="style-116">
      <style:graphic-properties draw:fill="solid" draw:fill-color="#94908a" draw:opacity="100.0%" draw:stroke="solid" svg:stroke-color="#94908a" draw:stroke-linejoin="miter" svg:stroke-opacity="100.0%" svg:stroke-width="0.26101142mm"/>
    </style:style>
    <style:style style:family="graphic" style:name="style-117">
      <style:graphic-properties draw:fill="solid" draw:fill-color="#2b2a2e" draw:opacity="100.0%" draw:stroke="solid" svg:stroke-color="#2b2a2e" draw:stroke-linejoin="miter" svg:stroke-opacity="100.0%" svg:stroke-width="0.26101142mm"/>
    </style:style>
    <style:style style:family="graphic" style:name="style-118">
      <style:graphic-properties draw:fill="solid" draw:fill-color="#55453b" draw:opacity="100.0%" draw:stroke="solid" svg:stroke-color="#55453b" draw:stroke-linejoin="miter" svg:stroke-opacity="100.0%" svg:stroke-width="0.26101142mm"/>
    </style:style>
    <style:style style:family="graphic" style:name="style-119">
      <style:graphic-properties draw:fill="solid" draw:fill-color="#454325" draw:opacity="100.0%" draw:stroke="solid" svg:stroke-color="#454325" draw:stroke-linejoin="miter" svg:stroke-opacity="100.0%" svg:stroke-width="0.26101142mm"/>
    </style:style>
    <style:style style:family="graphic" style:name="style-120">
      <style:graphic-properties draw:fill="solid" draw:fill-color="#7d7060" draw:opacity="100.0%" draw:stroke="solid" svg:stroke-color="#7d7060" draw:stroke-linejoin="miter" svg:stroke-opacity="100.0%" svg:stroke-width="0.26101142mm"/>
    </style:style>
    <style:style style:family="graphic" style:name="style-121">
      <style:graphic-properties draw:fill="solid" draw:fill-color="#a29c9c" draw:opacity="100.0%" draw:stroke="solid" svg:stroke-color="#a29c9c" draw:stroke-linejoin="miter" svg:stroke-opacity="100.0%" svg:stroke-width="0.26101142mm"/>
    </style:style>
    <style:style style:family="graphic" style:name="style-122">
      <style:graphic-properties draw:fill="solid" draw:fill-color="#554c45" draw:opacity="100.0%" draw:stroke="solid" svg:stroke-color="#554c45" draw:stroke-linejoin="miter" svg:stroke-opacity="100.0%" svg:stroke-width="0.26101142mm"/>
    </style:style>
    <style:style style:family="graphic" style:name="style-123">
      <style:graphic-properties draw:fill="solid" draw:fill-color="#998a7e" draw:opacity="100.0%" draw:stroke="solid" svg:stroke-color="#998a7e" draw:stroke-linejoin="miter" svg:stroke-opacity="100.0%" svg:stroke-width="0.26101142mm"/>
    </style:style>
    <style:style style:family="graphic" style:name="style-124">
      <style:graphic-properties draw:fill="solid" draw:fill-color="#685948" draw:opacity="100.0%" draw:stroke="solid" svg:stroke-color="#685948" draw:stroke-linejoin="miter" svg:stroke-opacity="100.0%" svg:stroke-width="0.26101142mm"/>
    </style:style>
    <style:style style:family="graphic" style:name="style-125">
      <style:graphic-properties draw:fill="solid" draw:fill-color="#dddbde" draw:opacity="100.0%" draw:stroke="solid" svg:stroke-color="#dddbde" draw:stroke-linejoin="miter" svg:stroke-opacity="100.0%" svg:stroke-width="0.26101142mm"/>
    </style:style>
    <style:style style:family="graphic" style:name="style-126">
      <style:graphic-properties draw:fill="solid" draw:fill-color="#392c1b" draw:opacity="100.0%" draw:stroke="solid" svg:stroke-color="#392c1b" draw:stroke-linejoin="miter" svg:stroke-opacity="100.0%" svg:stroke-width="0.26101142mm"/>
    </style:style>
    <style:style style:family="graphic" style:name="style-127">
      <style:graphic-properties draw:fill="solid" draw:fill-color="#655144" draw:opacity="100.0%" draw:stroke="solid" svg:stroke-color="#655144" draw:stroke-linejoin="miter" svg:stroke-opacity="100.0%" svg:stroke-width="0.26101142mm"/>
    </style:style>
    <style:style style:family="graphic" style:name="style-128">
      <style:graphic-properties draw:fill="solid" draw:fill-color="#74625e" draw:opacity="100.0%" draw:stroke="solid" svg:stroke-color="#74625e" draw:stroke-linejoin="miter" svg:stroke-opacity="100.0%" svg:stroke-width="0.26101142mm"/>
    </style:style>
    <style:style style:family="graphic" style:name="style-129">
      <style:graphic-properties draw:fill="solid" draw:fill-color="#c4c3cc" draw:opacity="100.0%" draw:stroke="solid" svg:stroke-color="#c4c3cc" draw:stroke-linejoin="miter" svg:stroke-opacity="100.0%" svg:stroke-width="0.26101142mm"/>
    </style:style>
    <style:style style:family="graphic" style:name="style-130">
      <style:graphic-properties draw:fill="solid" draw:fill-color="#ada3a3" draw:opacity="100.0%" draw:stroke="solid" svg:stroke-color="#ada3a3" draw:stroke-linejoin="miter" svg:stroke-opacity="100.0%" svg:stroke-width="0.26101142mm"/>
    </style:style>
    <style:style style:family="graphic" style:name="style-131">
      <style:graphic-properties draw:fill="solid" draw:fill-color="#4c3125" draw:opacity="100.0%" draw:stroke="solid" svg:stroke-color="#4c3125" draw:stroke-linejoin="miter" svg:stroke-opacity="100.0%" svg:stroke-width="0.26101142mm"/>
    </style:style>
    <style:style style:family="graphic" style:name="style-132">
      <style:graphic-properties draw:fill="solid" draw:fill-color="#aea09e" draw:opacity="100.0%" draw:stroke="solid" svg:stroke-color="#aea09e" draw:stroke-linejoin="miter" svg:stroke-opacity="100.0%" svg:stroke-width="0.26101142mm"/>
    </style:style>
    <style:style style:family="graphic" style:name="style-133">
      <style:graphic-properties draw:fill="solid" draw:fill-color="#683d2c" draw:opacity="100.0%" draw:stroke="solid" svg:stroke-color="#683d2c" draw:stroke-linejoin="miter" svg:stroke-opacity="100.0%" svg:stroke-width="0.26101142mm"/>
    </style:style>
    <style:style style:family="graphic" style:name="style-134">
      <style:graphic-properties draw:fill="solid" draw:fill-color="#743821" draw:opacity="100.0%" draw:stroke="solid" svg:stroke-color="#743821" draw:stroke-linejoin="miter" svg:stroke-opacity="100.0%" svg:stroke-width="0.26101142mm"/>
    </style:style>
    <style:style style:family="graphic" style:name="style-135">
      <style:graphic-properties draw:fill="solid" draw:fill-color="#5e5e53" draw:opacity="100.0%" draw:stroke="solid" svg:stroke-color="#5e5e53" draw:stroke-linejoin="miter" svg:stroke-opacity="100.0%" svg:stroke-width="0.26101142mm"/>
    </style:style>
    <style:style style:family="graphic" style:name="style-136">
      <style:graphic-properties draw:fill="solid" draw:fill-color="#504b31" draw:opacity="100.0%" draw:stroke="solid" svg:stroke-color="#504b31" draw:stroke-linejoin="miter" svg:stroke-opacity="100.0%" svg:stroke-width="0.26101142mm"/>
    </style:style>
    <style:style style:family="graphic" style:name="style-137">
      <style:graphic-properties draw:fill="solid" draw:fill-color="#62584b" draw:opacity="100.0%" draw:stroke="solid" svg:stroke-color="#62584b" draw:stroke-linejoin="miter" svg:stroke-opacity="100.0%" svg:stroke-width="0.26101142mm"/>
    </style:style>
    <style:style style:family="graphic" style:name="style-138">
      <style:graphic-properties draw:fill="solid" draw:fill-color="#151004" draw:opacity="100.0%" draw:stroke="solid" svg:stroke-color="#151004" draw:stroke-linejoin="miter" svg:stroke-opacity="100.0%" svg:stroke-width="0.26101142mm"/>
    </style:style>
    <style:style style:family="graphic" style:name="style-139">
      <style:graphic-properties draw:fill="solid" draw:fill-color="#6b5e4f" draw:opacity="100.0%" draw:stroke="solid" svg:stroke-color="#6b5e4f" draw:stroke-linejoin="miter" svg:stroke-opacity="100.0%" svg:stroke-width="0.26101142mm"/>
    </style:style>
    <style:style style:family="graphic" style:name="style-140">
      <style:graphic-properties draw:fill="solid" draw:fill-color="#9a8d8e" draw:opacity="100.0%" draw:stroke="solid" svg:stroke-color="#9a8d8e" draw:stroke-linejoin="miter" svg:stroke-opacity="100.0%" svg:stroke-width="0.26101142mm"/>
    </style:style>
    <style:style style:family="graphic" style:name="style-141">
      <style:graphic-properties draw:fill="solid" draw:fill-color="#393c2f" draw:opacity="100.0%" draw:stroke="solid" svg:stroke-color="#393c2f" draw:stroke-linejoin="miter" svg:stroke-opacity="100.0%" svg:stroke-width="0.26101142mm"/>
    </style:style>
    <style:style style:family="graphic" style:name="style-142">
      <style:graphic-properties draw:fill="solid" draw:fill-color="#9b6e6a" draw:opacity="100.0%" draw:stroke="solid" svg:stroke-color="#9b6e6a" draw:stroke-linejoin="miter" svg:stroke-opacity="100.0%" svg:stroke-width="0.26101142mm"/>
    </style:style>
    <style:style style:family="graphic" style:name="style-143">
      <style:graphic-properties draw:fill="solid" draw:fill-color="#5e5449" draw:opacity="100.0%" draw:stroke="solid" svg:stroke-color="#5e5449" draw:stroke-linejoin="miter" svg:stroke-opacity="100.0%" svg:stroke-width="0.26101142mm"/>
    </style:style>
    <style:style style:family="graphic" style:name="style-144">
      <style:graphic-properties draw:fill="solid" draw:fill-color="#877b7b" draw:opacity="100.0%" draw:stroke="solid" svg:stroke-color="#877b7b" draw:stroke-linejoin="miter" svg:stroke-opacity="100.0%" svg:stroke-width="0.26101142mm"/>
    </style:style>
    <style:style style:family="graphic" style:name="style-145">
      <style:graphic-properties draw:fill="solid" draw:fill-color="#b3b7c1" draw:opacity="100.0%" draw:stroke="solid" svg:stroke-color="#b3b7c1" draw:stroke-linejoin="miter" svg:stroke-opacity="100.0%" svg:stroke-width="0.26101142mm"/>
    </style:style>
    <style:style style:family="graphic" style:name="style-146">
      <style:graphic-properties draw:fill="solid" draw:fill-color="#a3a9b0" draw:opacity="100.0%" draw:stroke="solid" svg:stroke-color="#a3a9b0" draw:stroke-linejoin="miter" svg:stroke-opacity="100.0%" svg:stroke-width="0.26101142mm"/>
    </style:style>
    <style:style style:family="graphic" style:name="style-147">
      <style:graphic-properties draw:fill="solid" draw:fill-color="#4d4337" draw:opacity="100.0%" draw:stroke="solid" svg:stroke-color="#4d4337" draw:stroke-linejoin="miter" svg:stroke-opacity="100.0%" svg:stroke-width="0.26101142mm"/>
    </style:style>
    <style:style style:family="graphic" style:name="style-148">
      <style:graphic-properties draw:fill="solid" draw:fill-color="#817f78" draw:opacity="100.0%" draw:stroke="solid" svg:stroke-color="#817f78" draw:stroke-linejoin="miter" svg:stroke-opacity="100.0%" svg:stroke-width="0.26101142mm"/>
    </style:style>
    <style:style style:family="graphic" style:name="style-149">
      <style:graphic-properties draw:fill="solid" draw:fill-color="#2a1f12" draw:opacity="100.0%" draw:stroke="solid" svg:stroke-color="#2a1f12" draw:stroke-linejoin="miter" svg:stroke-opacity="100.0%" svg:stroke-width="0.26101142mm"/>
    </style:style>
    <style:style style:family="graphic" style:name="style-150">
      <style:graphic-properties draw:fill="solid" draw:fill-color="#8b644a" draw:opacity="100.0%" draw:stroke="solid" svg:stroke-color="#8b644a" draw:stroke-linejoin="miter" svg:stroke-opacity="100.0%" svg:stroke-width="0.26101142mm"/>
    </style:style>
    <style:style style:family="graphic" style:name="style-151">
      <style:graphic-properties draw:fill="solid" draw:fill-color="#161406" draw:opacity="100.0%" draw:stroke="solid" svg:stroke-color="#161406" draw:stroke-linejoin="miter" svg:stroke-opacity="100.0%" svg:stroke-width="0.26101142mm"/>
    </style:style>
    <style:style style:family="graphic" style:name="style-152">
      <style:graphic-properties draw:fill="solid" draw:fill-color="#757e89" draw:opacity="100.0%" draw:stroke="solid" svg:stroke-color="#757e89" draw:stroke-linejoin="miter" svg:stroke-opacity="100.0%" svg:stroke-width="0.26101142mm"/>
    </style:style>
    <style:style style:family="graphic" style:name="style-153">
      <style:graphic-properties draw:fill="solid" draw:fill-color="#824c4a" draw:opacity="100.0%" draw:stroke="solid" svg:stroke-color="#824c4a" draw:stroke-linejoin="miter" svg:stroke-opacity="100.0%" svg:stroke-width="0.26101142mm"/>
    </style:style>
    <style:style style:family="graphic" style:name="style-154">
      <style:graphic-properties draw:fill="solid" draw:fill-color="#a06d1d" draw:opacity="100.0%" draw:stroke="solid" svg:stroke-color="#a06d1d" draw:stroke-linejoin="miter" svg:stroke-opacity="100.0%" svg:stroke-width="0.26101142mm"/>
    </style:style>
    <style:style style:family="graphic" style:name="style-155">
      <style:graphic-properties draw:fill="solid" draw:fill-color="#d3cfd5" draw:opacity="100.0%" draw:stroke="solid" svg:stroke-color="#d3cfd5" draw:stroke-linejoin="miter" svg:stroke-opacity="100.0%" svg:stroke-width="0.26101142mm"/>
    </style:style>
    <style:style style:family="graphic" style:name="style-156">
      <style:graphic-properties draw:fill="solid" draw:fill-color="#978572" draw:opacity="100.0%" draw:stroke="solid" svg:stroke-color="#978572" draw:stroke-linejoin="miter" svg:stroke-opacity="100.0%" svg:stroke-width="0.26101142mm"/>
    </style:style>
    <style:style style:family="graphic" style:name="style-157">
      <style:graphic-properties draw:fill="solid" draw:fill-color="#384351" draw:opacity="100.0%" draw:stroke="solid" svg:stroke-color="#384351" draw:stroke-linejoin="miter" svg:stroke-opacity="100.0%" svg:stroke-width="0.26101142mm"/>
    </style:style>
    <style:style style:family="graphic" style:name="style-158">
      <style:graphic-properties draw:fill="solid" draw:fill-color="#777775" draw:opacity="100.0%" draw:stroke="solid" svg:stroke-color="#777775" draw:stroke-linejoin="miter" svg:stroke-opacity="100.0%" svg:stroke-width="0.26101142mm"/>
    </style:style>
    <style:style style:family="graphic" style:name="style-159">
      <style:graphic-properties draw:fill="solid" draw:fill-color="#b3bed0" draw:opacity="100.0%" draw:stroke="solid" svg:stroke-color="#b3bed0" draw:stroke-linejoin="miter" svg:stroke-opacity="100.0%" svg:stroke-width="0.26101142mm"/>
    </style:style>
    <style:style style:family="graphic" style:name="style-160">
      <style:graphic-properties draw:fill="solid" draw:fill-color="#5b4c44" draw:opacity="100.0%" draw:stroke="solid" svg:stroke-color="#5b4c44" draw:stroke-linejoin="miter" svg:stroke-opacity="100.0%" svg:stroke-width="0.26101142mm"/>
    </style:style>
    <style:style style:family="graphic" style:name="style-161">
      <style:graphic-properties draw:fill="solid" draw:fill-color="#b2a7a9" draw:opacity="100.0%" draw:stroke="solid" svg:stroke-color="#b2a7a9" draw:stroke-linejoin="miter" svg:stroke-opacity="100.0%" svg:stroke-width="0.26101142mm"/>
    </style:style>
    <style:style style:family="graphic" style:name="style-162">
      <style:graphic-properties draw:fill="solid" draw:fill-color="#b89b56" draw:opacity="100.0%" draw:stroke="solid" svg:stroke-color="#b89b56" draw:stroke-linejoin="miter" svg:stroke-opacity="100.0%" svg:stroke-width="0.26101142mm"/>
    </style:style>
    <style:style style:family="graphic" style:name="style-163">
      <style:graphic-properties draw:fill="solid" draw:fill-color="#555050" draw:opacity="100.0%" draw:stroke="solid" svg:stroke-color="#555050" draw:stroke-linejoin="miter" svg:stroke-opacity="100.0%" svg:stroke-width="0.26101142mm"/>
    </style:style>
    <style:style style:family="graphic" style:name="style-164">
      <style:graphic-properties draw:fill="solid" draw:fill-color="#44463a" draw:opacity="100.0%" draw:stroke="solid" svg:stroke-color="#44463a" draw:stroke-linejoin="miter" svg:stroke-opacity="100.0%" svg:stroke-width="0.26101142mm"/>
    </style:style>
    <style:style style:family="graphic" style:name="style-165">
      <style:graphic-properties draw:fill="solid" draw:fill-color="#7e8a9b" draw:opacity="100.0%" draw:stroke="solid" svg:stroke-color="#7e8a9b" draw:stroke-linejoin="miter" svg:stroke-opacity="100.0%" svg:stroke-width="0.26101142mm"/>
    </style:style>
    <style:style style:family="graphic" style:name="style-166">
      <style:graphic-properties draw:fill="solid" draw:fill-color="#2d2d1e" draw:opacity="100.0%" draw:stroke="solid" svg:stroke-color="#2d2d1e" draw:stroke-linejoin="miter" svg:stroke-opacity="100.0%" svg:stroke-width="0.26101142mm"/>
    </style:style>
    <style:style style:family="graphic" style:name="style-167">
      <style:graphic-properties draw:fill="solid" draw:fill-color="#656163" draw:opacity="100.0%" draw:stroke="solid" svg:stroke-color="#656163" draw:stroke-linejoin="miter" svg:stroke-opacity="100.0%" svg:stroke-width="0.26101142mm"/>
    </style:style>
    <style:style style:family="graphic" style:name="style-168">
      <style:graphic-properties draw:fill="solid" draw:fill-color="#5f3d42" draw:opacity="100.0%" draw:stroke="solid" svg:stroke-color="#5f3d42" draw:stroke-linejoin="miter" svg:stroke-opacity="100.0%" svg:stroke-width="0.26101142mm"/>
    </style:style>
    <style:style style:family="graphic" style:name="style-169">
      <style:graphic-properties draw:fill="solid" draw:fill-color="#534d45" draw:opacity="100.0%" draw:stroke="solid" svg:stroke-color="#534d45" draw:stroke-linejoin="miter" svg:stroke-opacity="100.0%" svg:stroke-width="0.26101142mm"/>
    </style:style>
    <style:style style:family="graphic" style:name="style-170">
      <style:graphic-properties draw:fill="solid" draw:fill-color="#b7abae" draw:opacity="100.0%" draw:stroke="solid" svg:stroke-color="#b7abae" draw:stroke-linejoin="miter" svg:stroke-opacity="100.0%" svg:stroke-width="0.26101142mm"/>
    </style:style>
    <style:style style:family="graphic" style:name="style-171">
      <style:graphic-properties draw:fill="solid" draw:fill-color="#b8a79a" draw:opacity="100.0%" draw:stroke="solid" svg:stroke-color="#b8a79a" draw:stroke-linejoin="miter" svg:stroke-opacity="100.0%" svg:stroke-width="0.26101142mm"/>
    </style:style>
    <style:style style:family="graphic" style:name="style-172">
      <style:graphic-properties draw:fill="solid" draw:fill-color="#35291f" draw:opacity="100.0%" draw:stroke="solid" svg:stroke-color="#35291f" draw:stroke-linejoin="miter" svg:stroke-opacity="100.0%" svg:stroke-width="0.26101142mm"/>
    </style:style>
    <style:style style:family="graphic" style:name="style-173">
      <style:graphic-properties draw:fill="solid" draw:fill-color="#6d5b4f" draw:opacity="100.0%" draw:stroke="solid" svg:stroke-color="#6d5b4f" draw:stroke-linejoin="miter" svg:stroke-opacity="100.0%" svg:stroke-width="0.26101142mm"/>
    </style:style>
    <style:style style:family="graphic" style:name="style-174">
      <style:graphic-properties draw:fill="solid" draw:fill-color="#747068" draw:opacity="100.0%" draw:stroke="solid" svg:stroke-color="#747068" draw:stroke-linejoin="miter" svg:stroke-opacity="100.0%" svg:stroke-width="0.26101142mm"/>
    </style:style>
    <style:style style:family="graphic" style:name="style-175">
      <style:graphic-properties draw:fill="solid" draw:fill-color="#665e57" draw:opacity="100.0%" draw:stroke="solid" svg:stroke-color="#665e57" draw:stroke-linejoin="miter" svg:stroke-opacity="100.0%" svg:stroke-width="0.26101142mm"/>
    </style:style>
    <style:style style:family="graphic" style:name="style-176">
      <style:graphic-properties draw:fill="solid" draw:fill-color="#686455" draw:opacity="100.0%" draw:stroke="solid" svg:stroke-color="#686455" draw:stroke-linejoin="miter" svg:stroke-opacity="100.0%" svg:stroke-width="0.26101142mm"/>
    </style:style>
    <style:style style:family="graphic" style:name="style-177">
      <style:graphic-properties draw:fill="solid" draw:fill-color="#873e20" draw:opacity="100.0%" draw:stroke="solid" svg:stroke-color="#873e20" draw:stroke-linejoin="miter" svg:stroke-opacity="100.0%" svg:stroke-width="0.26101142mm"/>
    </style:style>
    <style:style style:family="graphic" style:name="style-178">
      <style:graphic-properties draw:fill="solid" draw:fill-color="#b5acad" draw:opacity="100.0%" draw:stroke="solid" svg:stroke-color="#b5acad" draw:stroke-linejoin="miter" svg:stroke-opacity="100.0%" svg:stroke-width="0.26101142mm"/>
    </style:style>
    <style:style style:family="graphic" style:name="style-179">
      <style:graphic-properties draw:fill="solid" draw:fill-color="#5c504a" draw:opacity="100.0%" draw:stroke="solid" svg:stroke-color="#5c504a" draw:stroke-linejoin="miter" svg:stroke-opacity="100.0%" svg:stroke-width="0.26101142mm"/>
    </style:style>
    <style:style style:family="graphic" style:name="style-180">
      <style:graphic-properties draw:fill="solid" draw:fill-color="#767f89" draw:opacity="100.0%" draw:stroke="solid" svg:stroke-color="#767f89" draw:stroke-linejoin="miter" svg:stroke-opacity="100.0%" svg:stroke-width="0.26101142mm"/>
    </style:style>
    <style:style style:family="graphic" style:name="style-181">
      <style:graphic-properties draw:fill="solid" draw:fill-color="#c3c2c6" draw:opacity="100.0%" draw:stroke="solid" svg:stroke-color="#c3c2c6" draw:stroke-linejoin="miter" svg:stroke-opacity="100.0%" svg:stroke-width="0.26101142mm"/>
    </style:style>
    <style:style style:family="graphic" style:name="style-182">
      <style:graphic-properties draw:fill="solid" draw:fill-color="#5d5755" draw:opacity="100.0%" draw:stroke="solid" svg:stroke-color="#5d5755" draw:stroke-linejoin="miter" svg:stroke-opacity="100.0%" svg:stroke-width="0.26101142mm"/>
    </style:style>
    <style:style style:family="graphic" style:name="style-183">
      <style:graphic-properties draw:fill="solid" draw:fill-color="#786e6d" draw:opacity="100.0%" draw:stroke="solid" svg:stroke-color="#786e6d" draw:stroke-linejoin="miter" svg:stroke-opacity="100.0%" svg:stroke-width="0.26101142mm"/>
    </style:style>
    <style:style style:family="graphic" style:name="style-184">
      <style:graphic-properties draw:fill="solid" draw:fill-color="#857d6d" draw:opacity="100.0%" draw:stroke="solid" svg:stroke-color="#857d6d" draw:stroke-linejoin="miter" svg:stroke-opacity="100.0%" svg:stroke-width="0.26101142mm"/>
    </style:style>
    <style:style style:family="graphic" style:name="style-185">
      <style:graphic-properties draw:fill="solid" draw:fill-color="#626156" draw:opacity="100.0%" draw:stroke="solid" svg:stroke-color="#626156" draw:stroke-linejoin="miter" svg:stroke-opacity="100.0%" svg:stroke-width="0.26101142mm"/>
    </style:style>
    <style:style style:family="graphic" style:name="style-186">
      <style:graphic-properties draw:fill="solid" draw:fill-color="#9f9a96" draw:opacity="100.0%" draw:stroke="solid" svg:stroke-color="#9f9a96" draw:stroke-linejoin="miter" svg:stroke-opacity="100.0%" svg:stroke-width="0.26101142mm"/>
    </style:style>
    <style:style style:family="graphic" style:name="style-187">
      <style:graphic-properties draw:fill="solid" draw:fill-color="#817161" draw:opacity="100.0%" draw:stroke="solid" svg:stroke-color="#817161" draw:stroke-linejoin="miter" svg:stroke-opacity="100.0%" svg:stroke-width="0.26101142mm"/>
    </style:style>
    <style:style style:family="graphic" style:name="style-188">
      <style:graphic-properties draw:fill="solid" draw:fill-color="#6b6155" draw:opacity="100.0%" draw:stroke="solid" svg:stroke-color="#6b6155" draw:stroke-linejoin="miter" svg:stroke-opacity="100.0%" svg:stroke-width="0.26101142mm"/>
    </style:style>
    <style:style style:family="graphic" style:name="style-189">
      <style:graphic-properties draw:fill="solid" draw:fill-color="#845e46" draw:opacity="100.0%" draw:stroke="solid" svg:stroke-color="#845e46" draw:stroke-linejoin="miter" svg:stroke-opacity="100.0%" svg:stroke-width="0.26101142mm"/>
    </style:style>
    <style:style style:family="graphic" style:name="style-190">
      <style:graphic-properties draw:fill="solid" draw:fill-color="#83756f" draw:opacity="100.0%" draw:stroke="solid" svg:stroke-color="#83756f" draw:stroke-linejoin="miter" svg:stroke-opacity="100.0%" svg:stroke-width="0.26101142mm"/>
    </style:style>
    <style:style style:family="graphic" style:name="style-191">
      <style:graphic-properties draw:fill="solid" draw:fill-color="#5a4838" draw:opacity="100.0%" draw:stroke="solid" svg:stroke-color="#5a4838" draw:stroke-linejoin="miter" svg:stroke-opacity="100.0%" svg:stroke-width="0.26101142mm"/>
    </style:style>
    <style:style style:family="graphic" style:name="style-192">
      <style:graphic-properties draw:fill="solid" draw:fill-color="#bbc0c8" draw:opacity="100.0%" draw:stroke="solid" svg:stroke-color="#bbc0c8" draw:stroke-linejoin="miter" svg:stroke-opacity="100.0%" svg:stroke-width="0.26101142mm"/>
    </style:style>
    <style:style style:family="graphic" style:name="style-193">
      <style:graphic-properties draw:fill="solid" draw:fill-color="#958775" draw:opacity="100.0%" draw:stroke="solid" svg:stroke-color="#958775" draw:stroke-linejoin="miter" svg:stroke-opacity="100.0%" svg:stroke-width="0.26101142mm"/>
    </style:style>
    <style:style style:family="graphic" style:name="style-194">
      <style:graphic-properties draw:fill="solid" draw:fill-color="#e6dfdb" draw:opacity="100.0%" draw:stroke="solid" svg:stroke-color="#e6dfdb" draw:stroke-linejoin="miter" svg:stroke-opacity="100.0%" svg:stroke-width="0.26101142mm"/>
    </style:style>
    <style:style style:family="graphic" style:name="style-195">
      <style:graphic-properties draw:fill="solid" draw:fill-color="#aea3a3" draw:opacity="100.0%" draw:stroke="solid" svg:stroke-color="#aea3a3" draw:stroke-linejoin="miter" svg:stroke-opacity="100.0%" svg:stroke-width="0.26101142mm"/>
    </style:style>
    <style:style style:family="graphic" style:name="style-196">
      <style:graphic-properties draw:fill="solid" draw:fill-color="#5b331e" draw:opacity="100.0%" draw:stroke="solid" svg:stroke-color="#5b331e" draw:stroke-linejoin="miter" svg:stroke-opacity="100.0%" svg:stroke-width="0.26101142mm"/>
    </style:style>
    <style:style style:family="graphic" style:name="style-197">
      <style:graphic-properties draw:fill="solid" draw:fill-color="#4b413b" draw:opacity="100.0%" draw:stroke="solid" svg:stroke-color="#4b413b" draw:stroke-linejoin="miter" svg:stroke-opacity="100.0%" svg:stroke-width="0.26101142mm"/>
    </style:style>
    <style:style style:family="graphic" style:name="style-198">
      <style:graphic-properties draw:fill="solid" draw:fill-color="#575151" draw:opacity="100.0%" draw:stroke="solid" svg:stroke-color="#575151" draw:stroke-linejoin="miter" svg:stroke-opacity="100.0%" svg:stroke-width="0.26101142mm"/>
    </style:style>
    <style:style style:family="graphic" style:name="style-199">
      <style:graphic-properties draw:fill="solid" draw:fill-color="#785740" draw:opacity="100.0%" draw:stroke="solid" svg:stroke-color="#785740" draw:stroke-linejoin="miter" svg:stroke-opacity="100.0%" svg:stroke-width="0.26101142mm"/>
    </style:style>
    <style:style style:family="graphic" style:name="style-200">
      <style:graphic-properties draw:fill="solid" draw:fill-color="#686e73" draw:opacity="100.0%" draw:stroke="solid" svg:stroke-color="#686e73" draw:stroke-linejoin="miter" svg:stroke-opacity="100.0%" svg:stroke-width="0.26101142mm"/>
    </style:style>
    <style:style style:family="graphic" style:name="style-201">
      <style:graphic-properties draw:fill="solid" draw:fill-color="#8c7c6b" draw:opacity="100.0%" draw:stroke="solid" svg:stroke-color="#8c7c6b" draw:stroke-linejoin="miter" svg:stroke-opacity="100.0%" svg:stroke-width="0.26101142mm"/>
    </style:style>
    <style:style style:family="graphic" style:name="style-202">
      <style:graphic-properties draw:fill="solid" draw:fill-color="#a9adc3" draw:opacity="100.0%" draw:stroke="solid" svg:stroke-color="#a9adc3" draw:stroke-linejoin="miter" svg:stroke-opacity="100.0%" svg:stroke-width="0.26101142mm"/>
    </style:style>
    <style:style style:family="graphic" style:name="style-203">
      <style:graphic-properties draw:fill="solid" draw:fill-color="#2e251a" draw:opacity="100.0%" draw:stroke="solid" svg:stroke-color="#2e251a" draw:stroke-linejoin="miter" svg:stroke-opacity="100.0%" svg:stroke-width="0.26101142mm"/>
    </style:style>
    <style:style style:family="graphic" style:name="style-204">
      <style:graphic-properties draw:fill="solid" draw:fill-color="#453525" draw:opacity="100.0%" draw:stroke="solid" svg:stroke-color="#453525" draw:stroke-linejoin="miter" svg:stroke-opacity="100.0%" svg:stroke-width="0.26101142mm"/>
    </style:style>
    <style:style style:family="graphic" style:name="style-205">
      <style:graphic-properties draw:fill="solid" draw:fill-color="#313029" draw:opacity="100.0%" draw:stroke="solid" svg:stroke-color="#313029" draw:stroke-linejoin="miter" svg:stroke-opacity="100.0%" svg:stroke-width="0.26101142mm"/>
    </style:style>
    <style:style style:family="graphic" style:name="style-206">
      <style:graphic-properties draw:fill="solid" draw:fill-color="#7d7374" draw:opacity="100.0%" draw:stroke="solid" svg:stroke-color="#7d7374" draw:stroke-linejoin="miter" svg:stroke-opacity="100.0%" svg:stroke-width="0.26101142mm"/>
    </style:style>
    <style:style style:family="graphic" style:name="style-207">
      <style:graphic-properties draw:fill="solid" draw:fill-color="#636156" draw:opacity="100.0%" draw:stroke="solid" svg:stroke-color="#636156" draw:stroke-linejoin="miter" svg:stroke-opacity="100.0%" svg:stroke-width="0.26101142mm"/>
    </style:style>
    <style:style style:family="graphic" style:name="style-208">
      <style:graphic-properties draw:fill="solid" draw:fill-color="#211815" draw:opacity="100.0%" draw:stroke="solid" svg:stroke-color="#211815" draw:stroke-linejoin="miter" svg:stroke-opacity="100.0%" svg:stroke-width="0.26101142mm"/>
    </style:style>
    <style:style style:family="graphic" style:name="style-209">
      <style:graphic-properties draw:fill="solid" draw:fill-color="#80839d" draw:opacity="100.0%" draw:stroke="solid" svg:stroke-color="#80839d" draw:stroke-linejoin="miter" svg:stroke-opacity="100.0%" svg:stroke-width="0.26101142mm"/>
    </style:style>
    <style:style style:family="graphic" style:name="style-210">
      <style:graphic-properties draw:fill="solid" draw:fill-color="#7c838c" draw:opacity="100.0%" draw:stroke="solid" svg:stroke-color="#7c838c" draw:stroke-linejoin="miter" svg:stroke-opacity="100.0%" svg:stroke-width="0.26101142mm"/>
    </style:style>
    <style:style style:family="graphic" style:name="style-211">
      <style:graphic-properties draw:fill="solid" draw:fill-color="#72635e" draw:opacity="100.0%" draw:stroke="solid" svg:stroke-color="#72635e" draw:stroke-linejoin="miter" svg:stroke-opacity="100.0%" svg:stroke-width="0.26101142mm"/>
    </style:style>
    <style:style style:family="graphic" style:name="style-212">
      <style:graphic-properties draw:fill="solid" draw:fill-color="#525245" draw:opacity="100.0%" draw:stroke="solid" svg:stroke-color="#525245" draw:stroke-linejoin="miter" svg:stroke-opacity="100.0%" svg:stroke-width="0.26101142mm"/>
    </style:style>
    <style:style style:family="graphic" style:name="style-213">
      <style:graphic-properties draw:fill="solid" draw:fill-color="#131b0f" draw:opacity="100.0%" draw:stroke="solid" svg:stroke-color="#131b0f" draw:stroke-linejoin="miter" svg:stroke-opacity="100.0%" svg:stroke-width="0.26101142mm"/>
    </style:style>
    <style:style style:family="graphic" style:name="style-214">
      <style:graphic-properties draw:fill="solid" draw:fill-color="#4b423e" draw:opacity="100.0%" draw:stroke="solid" svg:stroke-color="#4b423e" draw:stroke-linejoin="miter" svg:stroke-opacity="100.0%" svg:stroke-width="0.26101142mm"/>
    </style:style>
    <style:style style:family="graphic" style:name="style-215">
      <style:graphic-properties draw:fill="solid" draw:fill-color="#87796b" draw:opacity="100.0%" draw:stroke="solid" svg:stroke-color="#87796b" draw:stroke-linejoin="miter" svg:stroke-opacity="100.0%" svg:stroke-width="0.26101142mm"/>
    </style:style>
    <style:style style:family="graphic" style:name="style-216">
      <style:graphic-properties draw:fill="solid" draw:fill-color="#6e5d55" draw:opacity="100.0%" draw:stroke="solid" svg:stroke-color="#6e5d55" draw:stroke-linejoin="miter" svg:stroke-opacity="100.0%" svg:stroke-width="0.26101142mm"/>
    </style:style>
    <style:style style:family="graphic" style:name="style-217">
      <style:graphic-properties draw:fill="solid" draw:fill-color="#616d7a" draw:opacity="100.0%" draw:stroke="solid" svg:stroke-color="#616d7a" draw:stroke-linejoin="miter" svg:stroke-opacity="100.0%" svg:stroke-width="0.26101142mm"/>
    </style:style>
    <style:style style:family="graphic" style:name="style-218">
      <style:graphic-properties draw:fill="solid" draw:fill-color="#79673f" draw:opacity="100.0%" draw:stroke="solid" svg:stroke-color="#79673f" draw:stroke-linejoin="miter" svg:stroke-opacity="100.0%" svg:stroke-width="0.26101142mm"/>
    </style:style>
    <style:style style:family="graphic" style:name="style-219">
      <style:graphic-properties draw:fill="solid" draw:fill-color="#b59549" draw:opacity="100.0%" draw:stroke="solid" svg:stroke-color="#b59549" draw:stroke-linejoin="miter" svg:stroke-opacity="100.0%" svg:stroke-width="0.26101142mm"/>
    </style:style>
    <style:style style:family="graphic" style:name="style-220">
      <style:graphic-properties draw:fill="solid" draw:fill-color="#beab8b" draw:opacity="100.0%" draw:stroke="solid" svg:stroke-color="#beab8b" draw:stroke-linejoin="miter" svg:stroke-opacity="100.0%" svg:stroke-width="0.26101142mm"/>
    </style:style>
    <style:style style:family="graphic" style:name="style-221">
      <style:graphic-properties draw:fill="solid" draw:fill-color="#7a6029" draw:opacity="100.0%" draw:stroke="solid" svg:stroke-color="#7a6029" draw:stroke-linejoin="miter" svg:stroke-opacity="100.0%" svg:stroke-width="0.26101142mm"/>
    </style:style>
    <style:style style:family="graphic" style:name="style-222">
      <style:graphic-properties draw:fill="solid" draw:fill-color="#a2a4ae" draw:opacity="100.0%" draw:stroke="solid" svg:stroke-color="#a2a4ae" draw:stroke-linejoin="miter" svg:stroke-opacity="100.0%" svg:stroke-width="0.26101142mm"/>
    </style:style>
    <style:style style:family="graphic" style:name="style-223">
      <style:graphic-properties draw:fill="solid" draw:fill-color="#6f635a" draw:opacity="100.0%" draw:stroke="solid" svg:stroke-color="#6f635a" draw:stroke-linejoin="miter" svg:stroke-opacity="100.0%" svg:stroke-width="0.26101142mm"/>
    </style:style>
    <style:style style:family="graphic" style:name="style-224">
      <style:graphic-properties draw:fill="solid" draw:fill-color="#443d3a" draw:opacity="100.0%" draw:stroke="solid" svg:stroke-color="#443d3a" draw:stroke-linejoin="miter" svg:stroke-opacity="100.0%" svg:stroke-width="0.26101142mm"/>
    </style:style>
    <style:style style:family="graphic" style:name="style-225">
      <style:graphic-properties draw:fill="solid" draw:fill-color="#69341e" draw:opacity="100.0%" draw:stroke="solid" svg:stroke-color="#69341e" draw:stroke-linejoin="miter" svg:stroke-opacity="100.0%" svg:stroke-width="0.26101142mm"/>
    </style:style>
    <style:style style:family="graphic" style:name="style-226">
      <style:graphic-properties draw:fill="solid" draw:fill-color="#78756d" draw:opacity="100.0%" draw:stroke="solid" svg:stroke-color="#78756d" draw:stroke-linejoin="miter" svg:stroke-opacity="100.0%" svg:stroke-width="0.26101142mm"/>
    </style:style>
    <style:style style:family="graphic" style:name="style-227">
      <style:graphic-properties draw:fill="solid" draw:fill-color="#928788" draw:opacity="100.0%" draw:stroke="solid" svg:stroke-color="#928788" draw:stroke-linejoin="miter" svg:stroke-opacity="100.0%" svg:stroke-width="0.26101142mm"/>
    </style:style>
    <style:style style:family="graphic" style:name="style-228">
      <style:graphic-properties draw:fill="solid" draw:fill-color="#6c5f4d" draw:opacity="100.0%" draw:stroke="solid" svg:stroke-color="#6c5f4d" draw:stroke-linejoin="miter" svg:stroke-opacity="100.0%" svg:stroke-width="0.26101142mm"/>
    </style:style>
    <style:style style:family="graphic" style:name="style-229">
      <style:graphic-properties draw:fill="solid" draw:fill-color="#737066" draw:opacity="100.0%" draw:stroke="solid" svg:stroke-color="#737066" draw:stroke-linejoin="miter" svg:stroke-opacity="100.0%" svg:stroke-width="0.26101142mm"/>
    </style:style>
    <style:style style:family="graphic" style:name="style-230">
      <style:graphic-properties draw:fill="solid" draw:fill-color="#3b342d" draw:opacity="100.0%" draw:stroke="solid" svg:stroke-color="#3b342d" draw:stroke-linejoin="miter" svg:stroke-opacity="100.0%" svg:stroke-width="0.26101142mm"/>
    </style:style>
    <style:style style:family="graphic" style:name="style-231">
      <style:graphic-properties draw:fill="solid" draw:fill-color="#918b88" draw:opacity="100.0%" draw:stroke="solid" svg:stroke-color="#918b88" draw:stroke-linejoin="miter" svg:stroke-opacity="100.0%" svg:stroke-width="0.26101142mm"/>
    </style:style>
    <style:style style:family="graphic" style:name="style-232">
      <style:graphic-properties draw:fill="solid" draw:fill-color="#74675a" draw:opacity="100.0%" draw:stroke="solid" svg:stroke-color="#74675a" draw:stroke-linejoin="miter" svg:stroke-opacity="100.0%" svg:stroke-width="0.26101142mm"/>
    </style:style>
    <style:style style:family="graphic" style:name="style-233">
      <style:graphic-properties draw:fill="solid" draw:fill-color="#7e7b71" draw:opacity="100.0%" draw:stroke="solid" svg:stroke-color="#7e7b71" draw:stroke-linejoin="miter" svg:stroke-opacity="100.0%" svg:stroke-width="0.26101142mm"/>
    </style:style>
    <style:style style:family="graphic" style:name="style-234">
      <style:graphic-properties draw:fill="solid" draw:fill-color="#4a4542" draw:opacity="100.0%" draw:stroke="solid" svg:stroke-color="#4a4542" draw:stroke-linejoin="miter" svg:stroke-opacity="100.0%" svg:stroke-width="0.26101142mm"/>
    </style:style>
    <style:style style:family="graphic" style:name="style-235">
      <style:graphic-properties draw:fill="solid" draw:fill-color="#686966" draw:opacity="100.0%" draw:stroke="solid" svg:stroke-color="#686966" draw:stroke-linejoin="miter" svg:stroke-opacity="100.0%" svg:stroke-width="0.26101142mm"/>
    </style:style>
    <style:style style:family="graphic" style:name="style-236">
      <style:graphic-properties draw:fill="solid" draw:fill-color="#786f6a" draw:opacity="100.0%" draw:stroke="solid" svg:stroke-color="#786f6a" draw:stroke-linejoin="miter" svg:stroke-opacity="100.0%" svg:stroke-width="0.26101142mm"/>
    </style:style>
    <style:style style:family="graphic" style:name="style-237">
      <style:graphic-properties draw:fill="solid" draw:fill-color="#b8abab" draw:opacity="100.0%" draw:stroke="solid" svg:stroke-color="#b8abab" draw:stroke-linejoin="miter" svg:stroke-opacity="100.0%" svg:stroke-width="0.26101142mm"/>
    </style:style>
    <style:style style:family="graphic" style:name="style-238">
      <style:graphic-properties draw:fill="solid" draw:fill-color="#7e7467" draw:opacity="100.0%" draw:stroke="solid" svg:stroke-color="#7e7467" draw:stroke-linejoin="miter" svg:stroke-opacity="100.0%" svg:stroke-width="0.26101142mm"/>
    </style:style>
    <style:style style:family="graphic" style:name="style-239">
      <style:graphic-properties draw:fill="solid" draw:fill-color="#b1a5a5" draw:opacity="100.0%" draw:stroke="solid" svg:stroke-color="#b1a5a5" draw:stroke-linejoin="miter" svg:stroke-opacity="100.0%" svg:stroke-width="0.26101142mm"/>
    </style:style>
    <style:style style:family="graphic" style:name="style-240">
      <style:graphic-properties draw:fill="solid" draw:fill-color="#676368" draw:opacity="100.0%" draw:stroke="solid" svg:stroke-color="#676368" draw:stroke-linejoin="miter" svg:stroke-opacity="100.0%" svg:stroke-width="0.26101142mm"/>
    </style:style>
    <style:style style:family="graphic" style:name="style-241">
      <style:graphic-properties draw:fill="solid" draw:fill-color="#948576" draw:opacity="100.0%" draw:stroke="solid" svg:stroke-color="#948576" draw:stroke-linejoin="miter" svg:stroke-opacity="100.0%" svg:stroke-width="0.26101142mm"/>
    </style:style>
    <style:style style:family="graphic" style:name="style-242">
      <style:graphic-properties draw:fill="solid" draw:fill-color="#7c3d22" draw:opacity="100.0%" draw:stroke="solid" svg:stroke-color="#7c3d22" draw:stroke-linejoin="miter" svg:stroke-opacity="100.0%" svg:stroke-width="0.26101142mm"/>
    </style:style>
    <style:style style:family="graphic" style:name="style-243">
      <style:graphic-properties draw:fill="solid" draw:fill-color="#5c321e" draw:opacity="100.0%" draw:stroke="solid" svg:stroke-color="#5c321e" draw:stroke-linejoin="miter" svg:stroke-opacity="100.0%" svg:stroke-width="0.26101142mm"/>
    </style:style>
    <style:style style:family="graphic" style:name="style-244">
      <style:graphic-properties draw:fill="solid" draw:fill-color="#845f47" draw:opacity="100.0%" draw:stroke="solid" svg:stroke-color="#845f47" draw:stroke-linejoin="miter" svg:stroke-opacity="100.0%" svg:stroke-width="0.26101142mm"/>
    </style:style>
    <style:style style:family="graphic" style:name="style-245">
      <style:graphic-properties draw:fill="solid" draw:fill-color="#515145" draw:opacity="100.0%" draw:stroke="solid" svg:stroke-color="#515145" draw:stroke-linejoin="miter" svg:stroke-opacity="100.0%" svg:stroke-width="0.26101142mm"/>
    </style:style>
    <style:style style:family="graphic" style:name="style-246">
      <style:graphic-properties draw:fill="solid" draw:fill-color="#9c8244" draw:opacity="100.0%" draw:stroke="solid" svg:stroke-color="#9c8244" draw:stroke-linejoin="miter" svg:stroke-opacity="100.0%" svg:stroke-width="0.26101142mm"/>
    </style:style>
    <style:style style:family="graphic" style:name="style-247">
      <style:graphic-properties draw:fill="solid" draw:fill-color="#8d8276" draw:opacity="100.0%" draw:stroke="solid" svg:stroke-color="#8d8276" draw:stroke-linejoin="miter" svg:stroke-opacity="100.0%" svg:stroke-width="0.26101142mm"/>
    </style:style>
    <style:style style:family="graphic" style:name="style-248">
      <style:graphic-properties draw:fill="solid" draw:fill-color="#9e9595" draw:opacity="100.0%" draw:stroke="solid" svg:stroke-color="#9e9595" draw:stroke-linejoin="miter" svg:stroke-opacity="100.0%" svg:stroke-width="0.26101142mm"/>
    </style:style>
    <style:style style:family="graphic" style:name="style-249">
      <style:graphic-properties draw:fill="solid" draw:fill-color="#8c7650" draw:opacity="100.0%" draw:stroke="solid" svg:stroke-color="#8c7650" draw:stroke-linejoin="miter" svg:stroke-opacity="100.0%" svg:stroke-width="0.26101142mm"/>
    </style:style>
    <style:style style:family="graphic" style:name="style-250">
      <style:graphic-properties draw:fill="solid" draw:fill-color="#8d8587" draw:opacity="100.0%" draw:stroke="solid" svg:stroke-color="#8d8587" draw:stroke-linejoin="miter" svg:stroke-opacity="100.0%" svg:stroke-width="0.26101142mm"/>
    </style:style>
    <style:style style:family="graphic" style:name="style-251">
      <style:graphic-properties draw:fill="solid" draw:fill-color="#42362a" draw:opacity="100.0%" draw:stroke="solid" svg:stroke-color="#42362a" draw:stroke-linejoin="miter" svg:stroke-opacity="100.0%" svg:stroke-width="0.26101142mm"/>
    </style:style>
    <style:style style:family="graphic" style:name="style-252">
      <style:graphic-properties draw:fill="solid" draw:fill-color="#5b4e4c" draw:opacity="100.0%" draw:stroke="solid" svg:stroke-color="#5b4e4c" draw:stroke-linejoin="miter" svg:stroke-opacity="100.0%" svg:stroke-width="0.26101142mm"/>
    </style:style>
    <style:style style:family="graphic" style:name="style-253">
      <style:graphic-properties draw:fill="solid" draw:fill-color="#5d321e" draw:opacity="100.0%" draw:stroke="solid" svg:stroke-color="#5d321e" draw:stroke-linejoin="miter" svg:stroke-opacity="100.0%" svg:stroke-width="0.26101142mm"/>
    </style:style>
    <style:style style:family="graphic" style:name="style-254">
      <style:graphic-properties draw:fill="solid" draw:fill-color="#44412a" draw:opacity="100.0%" draw:stroke="solid" svg:stroke-color="#44412a" draw:stroke-linejoin="miter" svg:stroke-opacity="100.0%" svg:stroke-width="0.26101142mm"/>
    </style:style>
    <style:style style:family="graphic" style:name="style-255">
      <style:graphic-properties draw:fill="solid" draw:fill-color="#c6c4c9" draw:opacity="100.0%" draw:stroke="solid" svg:stroke-color="#c6c4c9" draw:stroke-linejoin="miter" svg:stroke-opacity="100.0%" svg:stroke-width="0.26101142mm"/>
    </style:style>
    <style:style style:family="graphic" style:name="style-256">
      <style:graphic-properties draw:fill="solid" draw:fill-color="#5a594b" draw:opacity="100.0%" draw:stroke="solid" svg:stroke-color="#5a594b" draw:stroke-linejoin="miter" svg:stroke-opacity="100.0%" svg:stroke-width="0.26101142mm"/>
    </style:style>
    <style:style style:family="graphic" style:name="style-257">
      <style:graphic-properties draw:fill="solid" draw:fill-color="#6d6b60" draw:opacity="100.0%" draw:stroke="solid" svg:stroke-color="#6d6b60" draw:stroke-linejoin="miter" svg:stroke-opacity="100.0%" svg:stroke-width="0.26101142mm"/>
    </style:style>
    <style:style style:family="graphic" style:name="style-258">
      <style:graphic-properties draw:fill="solid" draw:fill-color="#342921" draw:opacity="100.0%" draw:stroke="solid" svg:stroke-color="#342921" draw:stroke-linejoin="miter" svg:stroke-opacity="100.0%" svg:stroke-width="0.26101142mm"/>
    </style:style>
    <style:style style:family="graphic" style:name="style-259">
      <style:graphic-properties draw:fill="solid" draw:fill-color="#3b3023" draw:opacity="100.0%" draw:stroke="solid" svg:stroke-color="#3b3023" draw:stroke-linejoin="miter" svg:stroke-opacity="100.0%" svg:stroke-width="0.26101142mm"/>
    </style:style>
    <style:style style:family="graphic" style:name="style-260">
      <style:graphic-properties draw:fill="solid" draw:fill-color="#524b48" draw:opacity="100.0%" draw:stroke="solid" svg:stroke-color="#524b48" draw:stroke-linejoin="miter" svg:stroke-opacity="100.0%" svg:stroke-width="0.26101142mm"/>
    </style:style>
    <style:style style:family="graphic" style:name="style-261">
      <style:graphic-properties draw:fill="solid" draw:fill-color="#978f96" draw:opacity="100.0%" draw:stroke="solid" svg:stroke-color="#978f96" draw:stroke-linejoin="miter" svg:stroke-opacity="100.0%" svg:stroke-width="0.26101142mm"/>
    </style:style>
    <style:style style:family="graphic" style:name="style-262">
      <style:graphic-properties draw:fill="solid" draw:fill-color="#746c62" draw:opacity="100.0%" draw:stroke="solid" svg:stroke-color="#746c62" draw:stroke-linejoin="miter" svg:stroke-opacity="100.0%" svg:stroke-width="0.26101142mm"/>
    </style:style>
    <style:style style:family="graphic" style:name="style-263">
      <style:graphic-properties draw:fill="solid" draw:fill-color="#57574c" draw:opacity="100.0%" draw:stroke="solid" svg:stroke-color="#57574c" draw:stroke-linejoin="miter" svg:stroke-opacity="100.0%" svg:stroke-width="0.26101142mm"/>
    </style:style>
    <style:style style:family="graphic" style:name="style-264">
      <style:graphic-properties draw:fill="solid" draw:fill-color="#2f1914" draw:opacity="100.0%" draw:stroke="solid" svg:stroke-color="#2f1914" draw:stroke-linejoin="miter" svg:stroke-opacity="100.0%" svg:stroke-width="0.26101142mm"/>
    </style:style>
    <style:style style:family="graphic" style:name="style-265">
      <style:graphic-properties draw:fill="solid" draw:fill-color="#312d1c" draw:opacity="100.0%" draw:stroke="solid" svg:stroke-color="#312d1c" draw:stroke-linejoin="miter" svg:stroke-opacity="100.0%" svg:stroke-width="0.26101142mm"/>
    </style:style>
    <style:style style:family="graphic" style:name="style-266">
      <style:graphic-properties draw:fill="solid" draw:fill-color="#312c23" draw:opacity="100.0%" draw:stroke="solid" svg:stroke-color="#312c23" draw:stroke-linejoin="miter" svg:stroke-opacity="100.0%" svg:stroke-width="0.26101142mm"/>
    </style:style>
    <style:style style:family="graphic" style:name="style-267">
      <style:graphic-properties draw:fill="solid" draw:fill-color="#895338" draw:opacity="100.0%" draw:stroke="solid" svg:stroke-color="#895338" draw:stroke-linejoin="miter" svg:stroke-opacity="100.0%" svg:stroke-width="0.26101142mm"/>
    </style:style>
    <style:style style:family="graphic" style:name="style-268">
      <style:graphic-properties draw:fill="solid" draw:fill-color="#332f2e" draw:opacity="100.0%" draw:stroke="solid" svg:stroke-color="#332f2e" draw:stroke-linejoin="miter" svg:stroke-opacity="100.0%" svg:stroke-width="0.26101142mm"/>
    </style:style>
    <style:style style:family="graphic" style:name="style-269">
      <style:graphic-properties draw:fill="solid" draw:fill-color="#2f3427" draw:opacity="100.0%" draw:stroke="solid" svg:stroke-color="#2f3427" draw:stroke-linejoin="miter" svg:stroke-opacity="100.0%" svg:stroke-width="0.26101142mm"/>
    </style:style>
    <style:style style:family="graphic" style:name="style-270">
      <style:graphic-properties draw:fill="solid" draw:fill-color="#6b6a7e" draw:opacity="100.0%" draw:stroke="solid" svg:stroke-color="#6b6a7e" draw:stroke-linejoin="miter" svg:stroke-opacity="100.0%" svg:stroke-width="0.26101142mm"/>
    </style:style>
    <style:style style:family="graphic" style:name="style-271">
      <style:graphic-properties draw:fill="solid" draw:fill-color="#7c7f81" draw:opacity="100.0%" draw:stroke="solid" svg:stroke-color="#7c7f81" draw:stroke-linejoin="miter" svg:stroke-opacity="100.0%" svg:stroke-width="0.26101142mm"/>
    </style:style>
    <style:style style:family="graphic" style:name="style-272">
      <style:graphic-properties draw:fill="solid" draw:fill-color="#75716c" draw:opacity="100.0%" draw:stroke="solid" svg:stroke-color="#75716c" draw:stroke-linejoin="miter" svg:stroke-opacity="100.0%" svg:stroke-width="0.26101142mm"/>
    </style:style>
    <style:style style:family="graphic" style:name="style-273">
      <style:graphic-properties draw:fill="solid" draw:fill-color="#8c8880" draw:opacity="100.0%" draw:stroke="solid" svg:stroke-color="#8c8880" draw:stroke-linejoin="miter" svg:stroke-opacity="100.0%" svg:stroke-width="0.26101142mm"/>
    </style:style>
    <style:style style:family="graphic" style:name="style-274">
      <style:graphic-properties draw:fill="solid" draw:fill-color="#a89673" draw:opacity="100.0%" draw:stroke="solid" svg:stroke-color="#a89673" draw:stroke-linejoin="miter" svg:stroke-opacity="100.0%" svg:stroke-width="0.26101142mm"/>
    </style:style>
    <style:style style:family="graphic" style:name="style-275">
      <style:graphic-properties draw:fill="solid" draw:fill-color="#d1a35c" draw:opacity="100.0%" draw:stroke="solid" svg:stroke-color="#d1a35c" draw:stroke-linejoin="miter" svg:stroke-opacity="100.0%" svg:stroke-width="0.26101142mm"/>
    </style:style>
    <style:style style:family="graphic" style:name="style-276">
      <style:graphic-properties draw:fill="solid" draw:fill-color="#090803" draw:opacity="100.0%" draw:stroke="solid" svg:stroke-color="#090803" draw:stroke-linejoin="miter" svg:stroke-opacity="100.0%" svg:stroke-width="0.26101142mm"/>
    </style:style>
    <style:style style:family="graphic" style:name="style-277">
      <style:graphic-properties draw:fill="solid" draw:fill-color="#77622c" draw:opacity="100.0%" draw:stroke="solid" svg:stroke-color="#77622c" draw:stroke-linejoin="miter" svg:stroke-opacity="100.0%" svg:stroke-width="0.26101142mm"/>
    </style:style>
    <style:style style:family="graphic" style:name="style-278">
      <style:graphic-properties draw:fill="solid" draw:fill-color="#79655e" draw:opacity="100.0%" draw:stroke="solid" svg:stroke-color="#79655e" draw:stroke-linejoin="miter" svg:stroke-opacity="100.0%" svg:stroke-width="0.26101142mm"/>
    </style:style>
    <style:style style:family="graphic" style:name="style-279">
      <style:graphic-properties draw:fill="solid" draw:fill-color="#ad8d3c" draw:opacity="100.0%" draw:stroke="solid" svg:stroke-color="#ad8d3c" draw:stroke-linejoin="miter" svg:stroke-opacity="100.0%" svg:stroke-width="0.26101142mm"/>
    </style:style>
    <style:style style:family="graphic" style:name="style-280">
      <style:graphic-properties draw:fill="solid" draw:fill-color="#392d28" draw:opacity="100.0%" draw:stroke="solid" svg:stroke-color="#392d28" draw:stroke-linejoin="miter" svg:stroke-opacity="100.0%" svg:stroke-width="0.26101142mm"/>
    </style:style>
    <style:style style:family="graphic" style:name="style-281">
      <style:graphic-properties draw:fill="solid" draw:fill-color="#d7d1d4" draw:opacity="100.0%" draw:stroke="solid" svg:stroke-color="#d7d1d4" draw:stroke-linejoin="miter" svg:stroke-opacity="100.0%" svg:stroke-width="0.26101142mm"/>
    </style:style>
    <style:style style:family="graphic" style:name="style-282">
      <style:graphic-properties draw:fill="solid" draw:fill-color="#6e6b63" draw:opacity="100.0%" draw:stroke="solid" svg:stroke-color="#6e6b63" draw:stroke-linejoin="miter" svg:stroke-opacity="100.0%" svg:stroke-width="0.26101142mm"/>
    </style:style>
    <style:style style:family="graphic" style:name="style-283">
      <style:graphic-properties draw:fill="solid" draw:fill-color="#453c2d" draw:opacity="100.0%" draw:stroke="solid" svg:stroke-color="#453c2d" draw:stroke-linejoin="miter" svg:stroke-opacity="100.0%" svg:stroke-width="0.26101142mm"/>
    </style:style>
    <style:style style:family="graphic" style:name="style-284">
      <style:graphic-properties draw:fill="solid" draw:fill-color="#e1d5ce" draw:opacity="100.0%" draw:stroke="solid" svg:stroke-color="#e1d5ce" draw:stroke-linejoin="miter" svg:stroke-opacity="100.0%" svg:stroke-width="0.26101142mm"/>
    </style:style>
    <style:style style:family="graphic" style:name="style-285">
      <style:graphic-properties draw:fill="solid" draw:fill-color="#747167" draw:opacity="100.0%" draw:stroke="solid" svg:stroke-color="#747167" draw:stroke-linejoin="miter" svg:stroke-opacity="100.0%" svg:stroke-width="0.26101142mm"/>
    </style:style>
    <style:style style:family="graphic" style:name="style-286">
      <style:graphic-properties draw:fill="solid" draw:fill-color="#7c7368" draw:opacity="100.0%" draw:stroke="solid" svg:stroke-color="#7c7368" draw:stroke-linejoin="miter" svg:stroke-opacity="100.0%" svg:stroke-width="0.26101142mm"/>
    </style:style>
    <style:style style:family="graphic" style:name="style-287">
      <style:graphic-properties draw:fill="solid" draw:fill-color="#322b21" draw:opacity="100.0%" draw:stroke="solid" svg:stroke-color="#322b21" draw:stroke-linejoin="miter" svg:stroke-opacity="100.0%" svg:stroke-width="0.26101142mm"/>
    </style:style>
    <style:style style:family="graphic" style:name="style-288">
      <style:graphic-properties draw:fill="solid" draw:fill-color="#655c3a" draw:opacity="100.0%" draw:stroke="solid" svg:stroke-color="#655c3a" draw:stroke-linejoin="miter" svg:stroke-opacity="100.0%" svg:stroke-width="0.26101142mm"/>
    </style:style>
    <style:style style:family="graphic" style:name="style-289">
      <style:graphic-properties draw:fill="solid" draw:fill-color="#22250d" draw:opacity="100.0%" draw:stroke="solid" svg:stroke-color="#22250d" draw:stroke-linejoin="miter" svg:stroke-opacity="100.0%" svg:stroke-width="0.26101142mm"/>
    </style:style>
    <style:style style:family="graphic" style:name="style-290">
      <style:graphic-properties draw:fill="solid" draw:fill-color="#d3c9cb" draw:opacity="100.0%" draw:stroke="solid" svg:stroke-color="#d3c9cb" draw:stroke-linejoin="miter" svg:stroke-opacity="100.0%" svg:stroke-width="0.26101142mm"/>
    </style:style>
    <style:style style:family="graphic" style:name="style-291">
      <style:graphic-properties draw:fill="solid" draw:fill-color="#858f9e" draw:opacity="100.0%" draw:stroke="solid" svg:stroke-color="#858f9e" draw:stroke-linejoin="miter" svg:stroke-opacity="100.0%" svg:stroke-width="0.26101142mm"/>
    </style:style>
    <style:style style:family="graphic" style:name="style-292">
      <style:graphic-properties draw:fill="solid" draw:fill-color="#918f8c" draw:opacity="100.0%" draw:stroke="solid" svg:stroke-color="#918f8c" draw:stroke-linejoin="miter" svg:stroke-opacity="100.0%" svg:stroke-width="0.26101142mm"/>
    </style:style>
    <style:style style:family="graphic" style:name="style-293">
      <style:graphic-properties draw:fill="solid" draw:fill-color="#4a3d37" draw:opacity="100.0%" draw:stroke="solid" svg:stroke-color="#4a3d37" draw:stroke-linejoin="miter" svg:stroke-opacity="100.0%" svg:stroke-width="0.26101142mm"/>
    </style:style>
    <style:style style:family="graphic" style:name="style-294">
      <style:graphic-properties draw:fill="solid" draw:fill-color="#585969" draw:opacity="100.0%" draw:stroke="solid" svg:stroke-color="#585969" draw:stroke-linejoin="miter" svg:stroke-opacity="100.0%" svg:stroke-width="0.26101142mm"/>
    </style:style>
    <style:style style:family="graphic" style:name="style-295">
      <style:graphic-properties draw:fill="solid" draw:fill-color="#363025" draw:opacity="100.0%" draw:stroke="solid" svg:stroke-color="#363025" draw:stroke-linejoin="miter" svg:stroke-opacity="100.0%" svg:stroke-width="0.26101142mm"/>
    </style:style>
    <style:style style:family="graphic" style:name="style-296">
      <style:graphic-properties draw:fill="solid" draw:fill-color="#c9c7d0" draw:opacity="100.0%" draw:stroke="solid" svg:stroke-color="#c9c7d0" draw:stroke-linejoin="miter" svg:stroke-opacity="100.0%" svg:stroke-width="0.26101142mm"/>
    </style:style>
    <style:style style:family="graphic" style:name="style-297">
      <style:graphic-properties draw:fill="solid" draw:fill-color="#676259" draw:opacity="100.0%" draw:stroke="solid" svg:stroke-color="#676259" draw:stroke-linejoin="miter" svg:stroke-opacity="100.0%" svg:stroke-width="0.26101142mm"/>
    </style:style>
    <style:style style:family="graphic" style:name="style-298">
      <style:graphic-properties draw:fill="solid" draw:fill-color="#8f8b83" draw:opacity="100.0%" draw:stroke="solid" svg:stroke-color="#8f8b83" draw:stroke-linejoin="miter" svg:stroke-opacity="100.0%" svg:stroke-width="0.26101142mm"/>
    </style:style>
    <style:style style:family="graphic" style:name="style-299">
      <style:graphic-properties draw:fill="solid" draw:fill-color="#38391e" draw:opacity="100.0%" draw:stroke="solid" svg:stroke-color="#38391e" draw:stroke-linejoin="miter" svg:stroke-opacity="100.0%" svg:stroke-width="0.26101142mm"/>
    </style:style>
    <style:style style:family="graphic" style:name="style-300">
      <style:graphic-properties draw:fill="solid" draw:fill-color="#a89995" draw:opacity="100.0%" draw:stroke="solid" svg:stroke-color="#a89995" draw:stroke-linejoin="miter" svg:stroke-opacity="100.0%" svg:stroke-width="0.26101142mm"/>
    </style:style>
    <style:style style:family="graphic" style:name="style-301">
      <style:graphic-properties draw:fill="solid" draw:fill-color="#5a4836" draw:opacity="100.0%" draw:stroke="solid" svg:stroke-color="#5a4836" draw:stroke-linejoin="miter" svg:stroke-opacity="100.0%" svg:stroke-width="0.26101142mm"/>
    </style:style>
    <style:style style:family="graphic" style:name="style-302">
      <style:graphic-properties draw:fill="solid" draw:fill-color="#4d4037" draw:opacity="100.0%" draw:stroke="solid" svg:stroke-color="#4d4037" draw:stroke-linejoin="miter" svg:stroke-opacity="100.0%" svg:stroke-width="0.26101142mm"/>
    </style:style>
    <style:style style:family="graphic" style:name="style-303">
      <style:graphic-properties draw:fill="solid" draw:fill-color="#7c7771" draw:opacity="100.0%" draw:stroke="solid" svg:stroke-color="#7c7771" draw:stroke-linejoin="miter" svg:stroke-opacity="100.0%" svg:stroke-width="0.26101142mm"/>
    </style:style>
    <style:style style:family="graphic" style:name="style-304">
      <style:graphic-properties draw:fill="solid" draw:fill-color="#2c210f" draw:opacity="100.0%" draw:stroke="solid" svg:stroke-color="#2c210f" draw:stroke-linejoin="miter" svg:stroke-opacity="100.0%" svg:stroke-width="0.26101142mm"/>
    </style:style>
    <style:style style:family="graphic" style:name="style-305">
      <style:graphic-properties draw:fill="solid" draw:fill-color="#b7a9a7" draw:opacity="100.0%" draw:stroke="solid" svg:stroke-color="#b7a9a7" draw:stroke-linejoin="miter" svg:stroke-opacity="100.0%" svg:stroke-width="0.26101142mm"/>
    </style:style>
    <style:style style:family="graphic" style:name="style-306">
      <style:graphic-properties draw:fill="solid" draw:fill-color="#908477" draw:opacity="100.0%" draw:stroke="solid" svg:stroke-color="#908477" draw:stroke-linejoin="miter" svg:stroke-opacity="100.0%" svg:stroke-width="0.26101142mm"/>
    </style:style>
    <style:style style:family="graphic" style:name="style-307">
      <style:graphic-properties draw:fill="solid" draw:fill-color="#652e17" draw:opacity="100.0%" draw:stroke="solid" svg:stroke-color="#652e17" draw:stroke-linejoin="miter" svg:stroke-opacity="100.0%" svg:stroke-width="0.26101142mm"/>
    </style:style>
    <style:style style:family="graphic" style:name="style-308">
      <style:graphic-properties draw:fill="solid" draw:fill-color="#886a61" draw:opacity="100.0%" draw:stroke="solid" svg:stroke-color="#886a61" draw:stroke-linejoin="miter" svg:stroke-opacity="100.0%" svg:stroke-width="0.26101142mm"/>
    </style:style>
    <style:style style:family="graphic" style:name="style-309">
      <style:graphic-properties draw:fill="solid" draw:fill-color="#969495" draw:opacity="100.0%" draw:stroke="solid" svg:stroke-color="#969495" draw:stroke-linejoin="miter" svg:stroke-opacity="100.0%" svg:stroke-width="0.26101142mm"/>
    </style:style>
    <style:style style:family="graphic" style:name="style-310">
      <style:graphic-properties draw:fill="solid" draw:fill-color="#624a37" draw:opacity="100.0%" draw:stroke="solid" svg:stroke-color="#624a37" draw:stroke-linejoin="miter" svg:stroke-opacity="100.0%" svg:stroke-width="0.26101142mm"/>
    </style:style>
    <style:style style:family="graphic" style:name="style-311">
      <style:graphic-properties draw:fill="solid" draw:fill-color="#6a5d50" draw:opacity="100.0%" draw:stroke="solid" svg:stroke-color="#6a5d50" draw:stroke-linejoin="miter" svg:stroke-opacity="100.0%" svg:stroke-width="0.26101142mm"/>
    </style:style>
    <style:style style:family="graphic" style:name="style-312">
      <style:graphic-properties draw:fill="solid" draw:fill-color="#6e7178" draw:opacity="100.0%" draw:stroke="solid" svg:stroke-color="#6e7178" draw:stroke-linejoin="miter" svg:stroke-opacity="100.0%" svg:stroke-width="0.26101142mm"/>
    </style:style>
    <style:style style:family="graphic" style:name="style-313">
      <style:graphic-properties draw:fill="solid" draw:fill-color="#7b786f" draw:opacity="100.0%" draw:stroke="solid" svg:stroke-color="#7b786f" draw:stroke-linejoin="miter" svg:stroke-opacity="100.0%" svg:stroke-width="0.26101142mm"/>
    </style:style>
    <style:style style:family="graphic" style:name="style-314">
      <style:graphic-properties draw:fill="solid" draw:fill-color="#acb4c9" draw:opacity="100.0%" draw:stroke="solid" svg:stroke-color="#acb4c9" draw:stroke-linejoin="miter" svg:stroke-opacity="100.0%" svg:stroke-width="0.26101142mm"/>
    </style:style>
    <style:style style:family="graphic" style:name="style-315">
      <style:graphic-properties draw:fill="solid" draw:fill-color="#4d4e46" draw:opacity="100.0%" draw:stroke="solid" svg:stroke-color="#4d4e46" draw:stroke-linejoin="miter" svg:stroke-opacity="100.0%" svg:stroke-width="0.26101142mm"/>
    </style:style>
    <style:style style:family="graphic" style:name="style-316">
      <style:graphic-properties draw:fill="solid" draw:fill-color="#605548" draw:opacity="100.0%" draw:stroke="solid" svg:stroke-color="#605548" draw:stroke-linejoin="miter" svg:stroke-opacity="100.0%" svg:stroke-width="0.26101142mm"/>
    </style:style>
    <style:style style:family="graphic" style:name="style-317">
      <style:graphic-properties draw:fill="solid" draw:fill-color="#192111" draw:opacity="100.0%" draw:stroke="solid" svg:stroke-color="#192111" draw:stroke-linejoin="miter" svg:stroke-opacity="100.0%" svg:stroke-width="0.26101142mm"/>
    </style:style>
    <style:style style:family="graphic" style:name="style-318">
      <style:graphic-properties draw:fill="solid" draw:fill-color="#948677" draw:opacity="100.0%" draw:stroke="solid" svg:stroke-color="#948677" draw:stroke-linejoin="miter" svg:stroke-opacity="100.0%" svg:stroke-width="0.26101142mm"/>
    </style:style>
    <style:style style:family="graphic" style:name="style-319">
      <style:graphic-properties draw:fill="solid" draw:fill-color="#594425" draw:opacity="100.0%" draw:stroke="solid" svg:stroke-color="#594425" draw:stroke-linejoin="miter" svg:stroke-opacity="100.0%" svg:stroke-width="0.26101142mm"/>
    </style:style>
    <style:style style:family="graphic" style:name="style-320">
      <style:graphic-properties draw:fill="solid" draw:fill-color="#45392b" draw:opacity="100.0%" draw:stroke="solid" svg:stroke-color="#45392b" draw:stroke-linejoin="miter" svg:stroke-opacity="100.0%" svg:stroke-width="0.26101142mm"/>
    </style:style>
    <style:style style:family="graphic" style:name="style-321">
      <style:graphic-properties draw:fill="solid" draw:fill-color="#564a1a" draw:opacity="100.0%" draw:stroke="solid" svg:stroke-color="#564a1a" draw:stroke-linejoin="miter" svg:stroke-opacity="100.0%" svg:stroke-width="0.26101142mm"/>
    </style:style>
    <style:style style:family="graphic" style:name="style-322">
      <style:graphic-properties draw:fill="solid" draw:fill-color="#4d4c40" draw:opacity="100.0%" draw:stroke="solid" svg:stroke-color="#4d4c40" draw:stroke-linejoin="miter" svg:stroke-opacity="100.0%" svg:stroke-width="0.26101142mm"/>
    </style:style>
    <style:style style:family="graphic" style:name="style-323">
      <style:graphic-properties draw:fill="solid" draw:fill-color="#5d4f4b" draw:opacity="100.0%" draw:stroke="solid" svg:stroke-color="#5d4f4b" draw:stroke-linejoin="miter" svg:stroke-opacity="100.0%" svg:stroke-width="0.26101142mm"/>
    </style:style>
    <style:style style:family="graphic" style:name="style-324">
      <style:graphic-properties draw:fill="solid" draw:fill-color="#a88a43" draw:opacity="100.0%" draw:stroke="solid" svg:stroke-color="#a88a43" draw:stroke-linejoin="miter" svg:stroke-opacity="100.0%" svg:stroke-width="0.26101142mm"/>
    </style:style>
    <style:style style:family="graphic" style:name="style-325">
      <style:graphic-properties draw:fill="solid" draw:fill-color="#e5e0dc" draw:opacity="100.0%" draw:stroke="solid" svg:stroke-color="#e5e0dc" draw:stroke-linejoin="miter" svg:stroke-opacity="100.0%" svg:stroke-width="0.26101142mm"/>
    </style:style>
    <style:style style:family="graphic" style:name="style-326">
      <style:graphic-properties draw:fill="solid" draw:fill-color="#666b72" draw:opacity="100.0%" draw:stroke="solid" svg:stroke-color="#666b72" draw:stroke-linejoin="miter" svg:stroke-opacity="100.0%" svg:stroke-width="0.26101142mm"/>
    </style:style>
    <style:style style:family="graphic" style:name="style-327">
      <style:graphic-properties draw:fill="solid" draw:fill-color="#312518" draw:opacity="100.0%" draw:stroke="solid" svg:stroke-color="#312518" draw:stroke-linejoin="miter" svg:stroke-opacity="100.0%" svg:stroke-width="0.26101142mm"/>
    </style:style>
    <style:style style:family="graphic" style:name="style-328">
      <style:graphic-properties draw:fill="solid" draw:fill-color="#6e4b3d" draw:opacity="100.0%" draw:stroke="solid" svg:stroke-color="#6e4b3d" draw:stroke-linejoin="miter" svg:stroke-opacity="100.0%" svg:stroke-width="0.26101142mm"/>
    </style:style>
    <style:style style:family="graphic" style:name="style-329">
      <style:graphic-properties draw:fill="solid" draw:fill-color="#837463" draw:opacity="100.0%" draw:stroke="solid" svg:stroke-color="#837463" draw:stroke-linejoin="miter" svg:stroke-opacity="100.0%" svg:stroke-width="0.26101142mm"/>
    </style:style>
    <style:style style:family="graphic" style:name="style-330">
      <style:graphic-properties draw:fill="solid" draw:fill-color="#716f64" draw:opacity="100.0%" draw:stroke="solid" svg:stroke-color="#716f64" draw:stroke-linejoin="miter" svg:stroke-opacity="100.0%" svg:stroke-width="0.26101142mm"/>
    </style:style>
    <style:style style:family="graphic" style:name="style-331">
      <style:graphic-properties draw:fill="solid" draw:fill-color="#69341f" draw:opacity="100.0%" draw:stroke="solid" svg:stroke-color="#69341f" draw:stroke-linejoin="miter" svg:stroke-opacity="100.0%" svg:stroke-width="0.26101142mm"/>
    </style:style>
    <style:style style:family="graphic" style:name="style-332">
      <style:graphic-properties draw:fill="solid" draw:fill-color="#9d8f88" draw:opacity="100.0%" draw:stroke="solid" svg:stroke-color="#9d8f88" draw:stroke-linejoin="miter" svg:stroke-opacity="100.0%" svg:stroke-width="0.26101142mm"/>
    </style:style>
    <style:style style:family="graphic" style:name="style-333">
      <style:graphic-properties draw:fill="solid" draw:fill-color="#997f5d" draw:opacity="100.0%" draw:stroke="solid" svg:stroke-color="#997f5d" draw:stroke-linejoin="miter" svg:stroke-opacity="100.0%" svg:stroke-width="0.26101142mm"/>
    </style:style>
    <style:style style:family="graphic" style:name="style-334">
      <style:graphic-properties draw:fill="solid" draw:fill-color="#9c9db4" draw:opacity="100.0%" draw:stroke="solid" svg:stroke-color="#9c9db4" draw:stroke-linejoin="miter" svg:stroke-opacity="100.0%" svg:stroke-width="0.26101142mm"/>
    </style:style>
    <style:style style:family="graphic" style:name="style-335">
      <style:graphic-properties draw:fill="solid" draw:fill-color="#413128" draw:opacity="100.0%" draw:stroke="solid" svg:stroke-color="#413128" draw:stroke-linejoin="miter" svg:stroke-opacity="100.0%" svg:stroke-width="0.26101142mm"/>
    </style:style>
    <style:style style:family="graphic" style:name="style-336">
      <style:graphic-properties draw:fill="solid" draw:fill-color="#6a5953" draw:opacity="100.0%" draw:stroke="solid" svg:stroke-color="#6a5953" draw:stroke-linejoin="miter" svg:stroke-opacity="100.0%" svg:stroke-width="0.26101142mm"/>
    </style:style>
    <style:style style:family="graphic" style:name="style-337">
      <style:graphic-properties draw:fill="solid" draw:fill-color="#7d7372" draw:opacity="100.0%" draw:stroke="solid" svg:stroke-color="#7d7372" draw:stroke-linejoin="miter" svg:stroke-opacity="100.0%" svg:stroke-width="0.26101142mm"/>
    </style:style>
    <style:style style:family="graphic" style:name="style-338">
      <style:graphic-properties draw:fill="solid" draw:fill-color="#7d7270" draw:opacity="100.0%" draw:stroke="solid" svg:stroke-color="#7d7270" draw:stroke-linejoin="miter" svg:stroke-opacity="100.0%" svg:stroke-width="0.26101142mm"/>
    </style:style>
    <style:style style:family="graphic" style:name="style-339">
      <style:graphic-properties draw:fill="solid" draw:fill-color="#d3c8ca" draw:opacity="100.0%" draw:stroke="solid" svg:stroke-color="#d3c8ca" draw:stroke-linejoin="miter" svg:stroke-opacity="100.0%" svg:stroke-width="0.26101142mm"/>
    </style:style>
    <style:style style:family="graphic" style:name="style-340">
      <style:graphic-properties draw:fill="solid" draw:fill-color="#45473c" draw:opacity="100.0%" draw:stroke="solid" svg:stroke-color="#45473c" draw:stroke-linejoin="miter" svg:stroke-opacity="100.0%" svg:stroke-width="0.26101142mm"/>
    </style:style>
    <style:style style:family="graphic" style:name="style-341">
      <style:graphic-properties draw:fill="solid" draw:fill-color="#a79471" draw:opacity="100.0%" draw:stroke="solid" svg:stroke-color="#a79471" draw:stroke-linejoin="miter" svg:stroke-opacity="100.0%" svg:stroke-width="0.26101142mm"/>
    </style:style>
    <style:style style:family="graphic" style:name="style-342">
      <style:graphic-properties draw:fill="solid" draw:fill-color="#626054" draw:opacity="100.0%" draw:stroke="solid" svg:stroke-color="#626054" draw:stroke-linejoin="miter" svg:stroke-opacity="100.0%" svg:stroke-width="0.26101142mm"/>
    </style:style>
    <style:style style:family="graphic" style:name="style-343">
      <style:graphic-properties draw:fill="solid" draw:fill-color="#7a6b62" draw:opacity="100.0%" draw:stroke="solid" svg:stroke-color="#7a6b62" draw:stroke-linejoin="miter" svg:stroke-opacity="100.0%" svg:stroke-width="0.26101142mm"/>
    </style:style>
    <style:style style:family="graphic" style:name="style-344">
      <style:graphic-properties draw:fill="solid" draw:fill-color="#95887d" draw:opacity="100.0%" draw:stroke="solid" svg:stroke-color="#95887d" draw:stroke-linejoin="miter" svg:stroke-opacity="100.0%" svg:stroke-width="0.26101142mm"/>
    </style:style>
    <style:style style:family="graphic" style:name="style-345">
      <style:graphic-properties draw:fill="solid" draw:fill-color="#b6a8a7" draw:opacity="100.0%" draw:stroke="solid" svg:stroke-color="#b6a8a7" draw:stroke-linejoin="miter" svg:stroke-opacity="100.0%" svg:stroke-width="0.26101142mm"/>
    </style:style>
    <style:style style:family="graphic" style:name="style-346">
      <style:graphic-properties draw:fill="solid" draw:fill-color="#989297" draw:opacity="100.0%" draw:stroke="solid" svg:stroke-color="#989297" draw:stroke-linejoin="miter" svg:stroke-opacity="100.0%" svg:stroke-width="0.26101142mm"/>
    </style:style>
    <style:style style:family="graphic" style:name="style-347">
      <style:graphic-properties draw:fill="solid" draw:fill-color="#434437" draw:opacity="100.0%" draw:stroke="solid" svg:stroke-color="#434437" draw:stroke-linejoin="miter" svg:stroke-opacity="100.0%" svg:stroke-width="0.26101142mm"/>
    </style:style>
    <style:style style:family="graphic" style:name="style-348">
      <style:graphic-properties draw:fill="solid" draw:fill-color="#77615e" draw:opacity="100.0%" draw:stroke="solid" svg:stroke-color="#77615e" draw:stroke-linejoin="miter" svg:stroke-opacity="100.0%" svg:stroke-width="0.26101142mm"/>
    </style:style>
    <style:style style:family="graphic" style:name="style-349">
      <style:graphic-properties draw:fill="solid" draw:fill-color="#8a8681" draw:opacity="100.0%" draw:stroke="solid" svg:stroke-color="#8a8681" draw:stroke-linejoin="miter" svg:stroke-opacity="100.0%" svg:stroke-width="0.26101142mm"/>
    </style:style>
    <style:style style:family="graphic" style:name="style-350">
      <style:graphic-properties draw:fill="solid" draw:fill-color="#524b47" draw:opacity="100.0%" draw:stroke="solid" svg:stroke-color="#524b47" draw:stroke-linejoin="miter" svg:stroke-opacity="100.0%" svg:stroke-width="0.26101142mm"/>
    </style:style>
    <style:style style:family="graphic" style:name="style-351">
      <style:graphic-properties draw:fill="solid" draw:fill-color="#ad915b" draw:opacity="100.0%" draw:stroke="solid" svg:stroke-color="#ad915b" draw:stroke-linejoin="miter" svg:stroke-opacity="100.0%" svg:stroke-width="0.26101142mm"/>
    </style:style>
    <style:style style:family="graphic" style:name="style-352">
      <style:graphic-properties draw:fill="solid" draw:fill-color="#4a4b37" draw:opacity="100.0%" draw:stroke="solid" svg:stroke-color="#4a4b37" draw:stroke-linejoin="miter" svg:stroke-opacity="100.0%" svg:stroke-width="0.26101142mm"/>
    </style:style>
    <style:style style:family="graphic" style:name="style-353">
      <style:graphic-properties draw:fill="solid" draw:fill-color="#726f64" draw:opacity="100.0%" draw:stroke="solid" svg:stroke-color="#726f64" draw:stroke-linejoin="miter" svg:stroke-opacity="100.0%" svg:stroke-width="0.26101142mm"/>
    </style:style>
    <style:style style:family="graphic" style:name="style-354">
      <style:graphic-properties draw:fill="solid" draw:fill-color="#aeb2c5" draw:opacity="100.0%" draw:stroke="solid" svg:stroke-color="#aeb2c5" draw:stroke-linejoin="miter" svg:stroke-opacity="100.0%" svg:stroke-width="0.26101142mm"/>
    </style:style>
    <style:style style:family="graphic" style:name="style-355">
      <style:graphic-properties draw:fill="solid" draw:fill-color="#6f6f71" draw:opacity="100.0%" draw:stroke="solid" svg:stroke-color="#6f6f71" draw:stroke-linejoin="miter" svg:stroke-opacity="100.0%" svg:stroke-width="0.26101142mm"/>
    </style:style>
    <style:style style:family="graphic" style:name="style-356">
      <style:graphic-properties draw:fill="solid" draw:fill-color="#2f2b1a" draw:opacity="100.0%" draw:stroke="solid" svg:stroke-color="#2f2b1a" draw:stroke-linejoin="miter" svg:stroke-opacity="100.0%" svg:stroke-width="0.26101142mm"/>
    </style:style>
    <style:style style:family="graphic" style:name="style-357">
      <style:graphic-properties draw:fill="solid" draw:fill-color="#947e4f" draw:opacity="100.0%" draw:stroke="solid" svg:stroke-color="#947e4f" draw:stroke-linejoin="miter" svg:stroke-opacity="100.0%" svg:stroke-width="0.26101142mm"/>
    </style:style>
    <style:style style:family="graphic" style:name="style-358">
      <style:graphic-properties draw:fill="solid" draw:fill-color="#746561" draw:opacity="100.0%" draw:stroke="solid" svg:stroke-color="#746561" draw:stroke-linejoin="miter" svg:stroke-opacity="100.0%" svg:stroke-width="0.26101142mm"/>
    </style:style>
    <style:style style:family="graphic" style:name="style-359">
      <style:graphic-properties draw:fill="solid" draw:fill-color="#8f827b" draw:opacity="100.0%" draw:stroke="solid" svg:stroke-color="#8f827b" draw:stroke-linejoin="miter" svg:stroke-opacity="100.0%" svg:stroke-width="0.26101142mm"/>
    </style:style>
    <style:style style:family="graphic" style:name="style-360">
      <style:graphic-properties draw:fill="solid" draw:fill-color="#65605f" draw:opacity="100.0%" draw:stroke="solid" svg:stroke-color="#65605f" draw:stroke-linejoin="miter" svg:stroke-opacity="100.0%" svg:stroke-width="0.26101142mm"/>
    </style:style>
    <style:style style:family="graphic" style:name="style-361">
      <style:graphic-properties draw:fill="solid" draw:fill-color="#988e85" draw:opacity="100.0%" draw:stroke="solid" svg:stroke-color="#988e85" draw:stroke-linejoin="miter" svg:stroke-opacity="100.0%" svg:stroke-width="0.26101142mm"/>
    </style:style>
    <style:style style:family="graphic" style:name="style-362">
      <style:graphic-properties draw:fill="solid" draw:fill-color="#5f5754" draw:opacity="100.0%" draw:stroke="solid" svg:stroke-color="#5f5754" draw:stroke-linejoin="miter" svg:stroke-opacity="100.0%" svg:stroke-width="0.26101142mm"/>
    </style:style>
    <style:style style:family="graphic" style:name="style-363">
      <style:graphic-properties draw:fill="solid" draw:fill-color="#3c3020" draw:opacity="100.0%" draw:stroke="solid" svg:stroke-color="#3c3020" draw:stroke-linejoin="miter" svg:stroke-opacity="100.0%" svg:stroke-width="0.26101142mm"/>
    </style:style>
    <style:style style:family="graphic" style:name="style-364">
      <style:graphic-properties draw:fill="solid" draw:fill-color="#404235" draw:opacity="100.0%" draw:stroke="solid" svg:stroke-color="#404235" draw:stroke-linejoin="miter" svg:stroke-opacity="100.0%" svg:stroke-width="0.26101142mm"/>
    </style:style>
    <style:style style:family="graphic" style:name="style-365">
      <style:graphic-properties draw:fill="solid" draw:fill-color="#969ca3" draw:opacity="100.0%" draw:stroke="solid" svg:stroke-color="#969ca3" draw:stroke-linejoin="miter" svg:stroke-opacity="100.0%" svg:stroke-width="0.26101142mm"/>
    </style:style>
    <style:style style:family="graphic" style:name="style-366">
      <style:graphic-properties draw:fill="solid" draw:fill-color="#70594a" draw:opacity="100.0%" draw:stroke="solid" svg:stroke-color="#70594a" draw:stroke-linejoin="miter" svg:stroke-opacity="100.0%" svg:stroke-width="0.26101142mm"/>
    </style:style>
    <style:style style:family="graphic" style:name="style-367">
      <style:graphic-properties draw:fill="solid" draw:fill-color="#807476" draw:opacity="100.0%" draw:stroke="solid" svg:stroke-color="#807476" draw:stroke-linejoin="miter" svg:stroke-opacity="100.0%" svg:stroke-width="0.26101142mm"/>
    </style:style>
    <style:style style:family="graphic" style:name="style-368">
      <style:graphic-properties draw:fill="solid" draw:fill-color="#3b363f" draw:opacity="100.0%" draw:stroke="solid" svg:stroke-color="#3b363f" draw:stroke-linejoin="miter" svg:stroke-opacity="100.0%" svg:stroke-width="0.26101142mm"/>
    </style:style>
    <style:style style:family="graphic" style:name="style-369">
      <style:graphic-properties draw:fill="solid" draw:fill-color="#625947" draw:opacity="100.0%" draw:stroke="solid" svg:stroke-color="#625947" draw:stroke-linejoin="miter" svg:stroke-opacity="100.0%" svg:stroke-width="0.26101142mm"/>
    </style:style>
    <style:style style:family="graphic" style:name="style-370">
      <style:graphic-properties draw:fill="solid" draw:fill-color="#826c36" draw:opacity="100.0%" draw:stroke="solid" svg:stroke-color="#826c36" draw:stroke-linejoin="miter" svg:stroke-opacity="100.0%" svg:stroke-width="0.26101142mm"/>
    </style:style>
    <style:style style:family="graphic" style:name="style-371">
      <style:graphic-properties draw:fill="solid" draw:fill-color="#604b38" draw:opacity="100.0%" draw:stroke="solid" svg:stroke-color="#604b38" draw:stroke-linejoin="miter" svg:stroke-opacity="100.0%" svg:stroke-width="0.26101142mm"/>
    </style:style>
    <style:style style:family="graphic" style:name="style-372">
      <style:graphic-properties draw:fill="solid" draw:fill-color="#9b948c" draw:opacity="100.0%" draw:stroke="solid" svg:stroke-color="#9b948c" draw:stroke-linejoin="miter" svg:stroke-opacity="100.0%" svg:stroke-width="0.26101142mm"/>
    </style:style>
    <style:style style:family="graphic" style:name="style-373">
      <style:graphic-properties draw:fill="solid" draw:fill-color="#494622" draw:opacity="100.0%" draw:stroke="solid" svg:stroke-color="#494622" draw:stroke-linejoin="miter" svg:stroke-opacity="100.0%" svg:stroke-width="0.26101142mm"/>
    </style:style>
    <style:style style:family="graphic" style:name="style-374">
      <style:graphic-properties draw:fill="solid" draw:fill-color="#817e7b" draw:opacity="100.0%" draw:stroke="solid" svg:stroke-color="#817e7b" draw:stroke-linejoin="miter" svg:stroke-opacity="100.0%" svg:stroke-width="0.26101142mm"/>
    </style:style>
    <style:style style:family="graphic" style:name="style-375">
      <style:graphic-properties draw:fill="solid" draw:fill-color="#585452" draw:opacity="100.0%" draw:stroke="solid" svg:stroke-color="#585452" draw:stroke-linejoin="miter" svg:stroke-opacity="100.0%" svg:stroke-width="0.26101142mm"/>
    </style:style>
    <style:style style:family="graphic" style:name="style-376">
      <style:graphic-properties draw:fill="solid" draw:fill-color="#75767c" draw:opacity="100.0%" draw:stroke="solid" svg:stroke-color="#75767c" draw:stroke-linejoin="miter" svg:stroke-opacity="100.0%" svg:stroke-width="0.26101142mm"/>
    </style:style>
    <style:style style:family="graphic" style:name="style-377">
      <style:graphic-properties draw:fill="solid" draw:fill-color="#675949" draw:opacity="100.0%" draw:stroke="solid" svg:stroke-color="#675949" draw:stroke-linejoin="miter" svg:stroke-opacity="100.0%" svg:stroke-width="0.26101142mm"/>
    </style:style>
    <style:style style:family="graphic" style:name="style-378">
      <style:graphic-properties draw:fill="solid" draw:fill-color="#675b39" draw:opacity="100.0%" draw:stroke="solid" svg:stroke-color="#675b39" draw:stroke-linejoin="miter" svg:stroke-opacity="100.0%" svg:stroke-width="0.26101142mm"/>
    </style:style>
    <style:style style:family="graphic" style:name="style-379">
      <style:graphic-properties draw:fill="solid" draw:fill-color="#2c3021" draw:opacity="100.0%" draw:stroke="solid" svg:stroke-color="#2c3021" draw:stroke-linejoin="miter" svg:stroke-opacity="100.0%" svg:stroke-width="0.26101142mm"/>
    </style:style>
    <style:style style:family="graphic" style:name="style-380">
      <style:graphic-properties draw:fill="solid" draw:fill-color="#5f321c" draw:opacity="100.0%" draw:stroke="solid" svg:stroke-color="#5f321c" draw:stroke-linejoin="miter" svg:stroke-opacity="100.0%" svg:stroke-width="0.26101142mm"/>
    </style:style>
    <style:style style:family="graphic" style:name="style-381">
      <style:graphic-properties draw:fill="solid" draw:fill-color="#3d4d64" draw:opacity="100.0%" draw:stroke="solid" svg:stroke-color="#3d4d64" draw:stroke-linejoin="miter" svg:stroke-opacity="100.0%" svg:stroke-width="0.26101142mm"/>
    </style:style>
    <style:style style:family="graphic" style:name="style-382">
      <style:graphic-properties draw:fill="solid" draw:fill-color="#92979d" draw:opacity="100.0%" draw:stroke="solid" svg:stroke-color="#92979d" draw:stroke-linejoin="miter" svg:stroke-opacity="100.0%" svg:stroke-width="0.26101142mm"/>
    </style:style>
    <style:style style:family="graphic" style:name="style-383">
      <style:graphic-properties draw:fill="solid" draw:fill-color="#977a37" draw:opacity="100.0%" draw:stroke="solid" svg:stroke-color="#977a37" draw:stroke-linejoin="miter" svg:stroke-opacity="100.0%" svg:stroke-width="0.26101142mm"/>
    </style:style>
    <style:style style:family="graphic" style:name="style-384">
      <style:graphic-properties draw:fill="solid" draw:fill-color="#8f8582" draw:opacity="100.0%" draw:stroke="solid" svg:stroke-color="#8f8582" draw:stroke-linejoin="miter" svg:stroke-opacity="100.0%" svg:stroke-width="0.26101142mm"/>
    </style:style>
    <style:style style:family="graphic" style:name="style-385">
      <style:graphic-properties draw:fill="solid" draw:fill-color="#7b736d" draw:opacity="100.0%" draw:stroke="solid" svg:stroke-color="#7b736d" draw:stroke-linejoin="miter" svg:stroke-opacity="100.0%" svg:stroke-width="0.26101142mm"/>
    </style:style>
    <style:style style:family="graphic" style:name="style-386">
      <style:graphic-properties draw:fill="solid" draw:fill-color="#ada2a1" draw:opacity="100.0%" draw:stroke="solid" svg:stroke-color="#ada2a1" draw:stroke-linejoin="miter" svg:stroke-opacity="100.0%" svg:stroke-width="0.26101142mm"/>
    </style:style>
    <style:style style:family="graphic" style:name="style-387">
      <style:graphic-properties draw:fill="solid" draw:fill-color="#5c6a78" draw:opacity="100.0%" draw:stroke="solid" svg:stroke-color="#5c6a78" draw:stroke-linejoin="miter" svg:stroke-opacity="100.0%" svg:stroke-width="0.26101142mm"/>
    </style:style>
    <style:style style:family="graphic" style:name="style-388">
      <style:graphic-properties draw:fill="solid" draw:fill-color="#252018" draw:opacity="100.0%" draw:stroke="solid" svg:stroke-color="#252018" draw:stroke-linejoin="miter" svg:stroke-opacity="100.0%" svg:stroke-width="0.26101142mm"/>
    </style:style>
    <style:style style:family="graphic" style:name="style-389">
      <style:graphic-properties draw:fill="solid" draw:fill-color="#434537" draw:opacity="100.0%" draw:stroke="solid" svg:stroke-color="#434537" draw:stroke-linejoin="miter" svg:stroke-opacity="100.0%" svg:stroke-width="0.26101142mm"/>
    </style:style>
    <style:style style:family="graphic" style:name="style-390">
      <style:graphic-properties draw:fill="solid" draw:fill-color="#5a4733" draw:opacity="100.0%" draw:stroke="solid" svg:stroke-color="#5a4733" draw:stroke-linejoin="miter" svg:stroke-opacity="100.0%" svg:stroke-width="0.26101142mm"/>
    </style:style>
    <style:style style:family="graphic" style:name="style-391">
      <style:graphic-properties draw:fill="solid" draw:fill-color="#7a6a60" draw:opacity="100.0%" draw:stroke="solid" svg:stroke-color="#7a6a60" draw:stroke-linejoin="miter" svg:stroke-opacity="100.0%" svg:stroke-width="0.26101142mm"/>
    </style:style>
    <style:style style:family="graphic" style:name="style-392">
      <style:graphic-properties draw:fill="solid" draw:fill-color="#3a3d2f" draw:opacity="100.0%" draw:stroke="solid" svg:stroke-color="#3a3d2f" draw:stroke-linejoin="miter" svg:stroke-opacity="100.0%" svg:stroke-width="0.26101142mm"/>
    </style:style>
    <style:style style:family="graphic" style:name="style-393">
      <style:graphic-properties draw:fill="solid" draw:fill-color="#646357" draw:opacity="100.0%" draw:stroke="solid" svg:stroke-color="#646357" draw:stroke-linejoin="miter" svg:stroke-opacity="100.0%" svg:stroke-width="0.26101142mm"/>
    </style:style>
    <style:style style:family="graphic" style:name="style-394">
      <style:graphic-properties draw:fill="solid" draw:fill-color="#392f1e" draw:opacity="100.0%" draw:stroke="solid" svg:stroke-color="#392f1e" draw:stroke-linejoin="miter" svg:stroke-opacity="100.0%" svg:stroke-width="0.26101142mm"/>
    </style:style>
    <style:style style:family="graphic" style:name="style-395">
      <style:graphic-properties draw:fill="solid" draw:fill-color="#585340" draw:opacity="100.0%" draw:stroke="solid" svg:stroke-color="#585340" draw:stroke-linejoin="miter" svg:stroke-opacity="100.0%" svg:stroke-width="0.26101142mm"/>
    </style:style>
    <style:style style:family="graphic" style:name="style-396">
      <style:graphic-properties draw:fill="solid" draw:fill-color="#5f4c27" draw:opacity="100.0%" draw:stroke="solid" svg:stroke-color="#5f4c27" draw:stroke-linejoin="miter" svg:stroke-opacity="100.0%" svg:stroke-width="0.26101142mm"/>
    </style:style>
    <style:style style:family="graphic" style:name="style-397">
      <style:graphic-properties draw:fill="solid" draw:fill-color="#f3efee" draw:opacity="100.0%" draw:stroke="solid" svg:stroke-color="#f3efee" draw:stroke-linejoin="miter" svg:stroke-opacity="100.0%" svg:stroke-width="0.26101142mm"/>
    </style:style>
    <style:style style:family="graphic" style:name="style-398">
      <style:graphic-properties draw:fill="solid" draw:fill-color="#242717" draw:opacity="100.0%" draw:stroke="solid" svg:stroke-color="#242717" draw:stroke-linejoin="miter" svg:stroke-opacity="100.0%" svg:stroke-width="0.26101142mm"/>
    </style:style>
    <style:style style:family="graphic" style:name="style-399">
      <style:graphic-properties draw:fill="solid" draw:fill-color="#56493e" draw:opacity="100.0%" draw:stroke="solid" svg:stroke-color="#56493e" draw:stroke-linejoin="miter" svg:stroke-opacity="100.0%" svg:stroke-width="0.26101142mm"/>
    </style:style>
    <style:style style:family="graphic" style:name="style-400">
      <style:graphic-properties draw:fill="solid" draw:fill-color="#564c41" draw:opacity="100.0%" draw:stroke="solid" svg:stroke-color="#564c41" draw:stroke-linejoin="miter" svg:stroke-opacity="100.0%" svg:stroke-width="0.26101142mm"/>
    </style:style>
    <style:style style:family="graphic" style:name="style-401">
      <style:graphic-properties draw:fill="solid" draw:fill-color="#b07b24" draw:opacity="100.0%" draw:stroke="solid" svg:stroke-color="#b07b24" draw:stroke-linejoin="miter" svg:stroke-opacity="100.0%" svg:stroke-width="0.26101142mm"/>
    </style:style>
    <style:style style:family="graphic" style:name="style-402">
      <style:graphic-properties draw:fill="solid" draw:fill-color="#5c2f1a" draw:opacity="100.0%" draw:stroke="solid" svg:stroke-color="#5c2f1a" draw:stroke-linejoin="miter" svg:stroke-opacity="100.0%" svg:stroke-width="0.26101142mm"/>
    </style:style>
    <style:style style:family="graphic" style:name="style-403">
      <style:graphic-properties draw:fill="solid" draw:fill-color="#8c7d6f" draw:opacity="100.0%" draw:stroke="solid" svg:stroke-color="#8c7d6f" draw:stroke-linejoin="miter" svg:stroke-opacity="100.0%" svg:stroke-width="0.26101142mm"/>
    </style:style>
    <style:style style:family="graphic" style:name="style-404">
      <style:graphic-properties draw:fill="solid" draw:fill-color="#46210f" draw:opacity="100.0%" draw:stroke="solid" svg:stroke-color="#46210f" draw:stroke-linejoin="miter" svg:stroke-opacity="100.0%" svg:stroke-width="0.26101142mm"/>
    </style:style>
    <style:style style:family="graphic" style:name="style-405">
      <style:graphic-properties draw:fill="solid" draw:fill-color="#838079" draw:opacity="100.0%" draw:stroke="solid" svg:stroke-color="#838079" draw:stroke-linejoin="miter" svg:stroke-opacity="100.0%" svg:stroke-width="0.26101142mm"/>
    </style:style>
    <style:style style:family="graphic" style:name="style-406">
      <style:graphic-properties draw:fill="solid" draw:fill-color="#af9d98" draw:opacity="100.0%" draw:stroke="solid" svg:stroke-color="#af9d98" draw:stroke-linejoin="miter" svg:stroke-opacity="100.0%" svg:stroke-width="0.26101142mm"/>
    </style:style>
    <style:style style:family="graphic" style:name="style-407">
      <style:graphic-properties draw:fill="solid" draw:fill-color="#3d3e24" draw:opacity="100.0%" draw:stroke="solid" svg:stroke-color="#3d3e24" draw:stroke-linejoin="miter" svg:stroke-opacity="100.0%" svg:stroke-width="0.26101142mm"/>
    </style:style>
    <style:style style:family="graphic" style:name="style-408">
      <style:graphic-properties draw:fill="solid" draw:fill-color="#baada9" draw:opacity="100.0%" draw:stroke="solid" svg:stroke-color="#baada9" draw:stroke-linejoin="miter" svg:stroke-opacity="100.0%" svg:stroke-width="0.26101142mm"/>
    </style:style>
    <style:style style:family="graphic" style:name="style-409">
      <style:graphic-properties draw:fill="solid" draw:fill-color="#572b16" draw:opacity="100.0%" draw:stroke="solid" svg:stroke-color="#572b16" draw:stroke-linejoin="miter" svg:stroke-opacity="100.0%" svg:stroke-width="0.26101142mm"/>
    </style:style>
    <style:style style:family="graphic" style:name="style-410">
      <style:graphic-properties draw:fill="solid" draw:fill-color="#6c7985" draw:opacity="100.0%" draw:stroke="solid" svg:stroke-color="#6c7985" draw:stroke-linejoin="miter" svg:stroke-opacity="100.0%" svg:stroke-width="0.26101142mm"/>
    </style:style>
    <style:style style:family="graphic" style:name="style-411">
      <style:graphic-properties draw:fill="solid" draw:fill-color="#924a2e" draw:opacity="100.0%" draw:stroke="solid" svg:stroke-color="#924a2e" draw:stroke-linejoin="miter" svg:stroke-opacity="100.0%" svg:stroke-width="0.26101142mm"/>
    </style:style>
    <style:style style:family="graphic" style:name="style-412">
      <style:graphic-properties draw:fill="solid" draw:fill-color="#d7d6de" draw:opacity="100.0%" draw:stroke="solid" svg:stroke-color="#d7d6de" draw:stroke-linejoin="miter" svg:stroke-opacity="100.0%" svg:stroke-width="0.26101142mm"/>
    </style:style>
    <style:style style:family="graphic" style:name="style-413">
      <style:graphic-properties draw:fill="solid" draw:fill-color="#2d2216" draw:opacity="100.0%" draw:stroke="solid" svg:stroke-color="#2d2216" draw:stroke-linejoin="miter" svg:stroke-opacity="100.0%" svg:stroke-width="0.26101142mm"/>
    </style:style>
    <style:style style:family="graphic" style:name="style-414">
      <style:graphic-properties draw:fill="solid" draw:fill-color="#22281a" draw:opacity="100.0%" draw:stroke="solid" svg:stroke-color="#22281a" draw:stroke-linejoin="miter" svg:stroke-opacity="100.0%" svg:stroke-width="0.26101142mm"/>
    </style:style>
    <style:style style:family="graphic" style:name="style-415">
      <style:graphic-properties draw:fill="solid" draw:fill-color="#404032" draw:opacity="100.0%" draw:stroke="solid" svg:stroke-color="#404032" draw:stroke-linejoin="miter" svg:stroke-opacity="100.0%" svg:stroke-width="0.26101142mm"/>
    </style:style>
    <style:style style:family="graphic" style:name="style-416">
      <style:graphic-properties draw:fill="solid" draw:fill-color="#938575" draw:opacity="100.0%" draw:stroke="solid" svg:stroke-color="#938575" draw:stroke-linejoin="miter" svg:stroke-opacity="100.0%" svg:stroke-width="0.26101142mm"/>
    </style:style>
    <style:style style:family="graphic" style:name="style-417">
      <style:graphic-properties draw:fill="solid" draw:fill-color="#4f2410" draw:opacity="100.0%" draw:stroke="solid" svg:stroke-color="#4f2410" draw:stroke-linejoin="miter" svg:stroke-opacity="100.0%" svg:stroke-width="0.26101142mm"/>
    </style:style>
    <style:style style:family="graphic" style:name="style-418">
      <style:graphic-properties draw:fill="solid" draw:fill-color="#585252" draw:opacity="100.0%" draw:stroke="solid" svg:stroke-color="#585252" draw:stroke-linejoin="miter" svg:stroke-opacity="100.0%" svg:stroke-width="0.26101142mm"/>
    </style:style>
    <style:style style:family="graphic" style:name="style-419">
      <style:graphic-properties draw:fill="solid" draw:fill-color="#614538" draw:opacity="100.0%" draw:stroke="solid" svg:stroke-color="#614538" draw:stroke-linejoin="miter" svg:stroke-opacity="100.0%" svg:stroke-width="0.26101142mm"/>
    </style:style>
    <style:style style:family="graphic" style:name="style-420">
      <style:graphic-properties draw:fill="solid" draw:fill-color="#865c4d" draw:opacity="100.0%" draw:stroke="solid" svg:stroke-color="#865c4d" draw:stroke-linejoin="miter" svg:stroke-opacity="100.0%" svg:stroke-width="0.26101142mm"/>
    </style:style>
    <style:style style:family="graphic" style:name="style-421">
      <style:graphic-properties draw:fill="solid" draw:fill-color="#5f301c" draw:opacity="100.0%" draw:stroke="solid" svg:stroke-color="#5f301c" draw:stroke-linejoin="miter" svg:stroke-opacity="100.0%" svg:stroke-width="0.26101142mm"/>
    </style:style>
    <style:style style:family="graphic" style:name="style-422">
      <style:graphic-properties draw:fill="solid" draw:fill-color="#686260" draw:opacity="100.0%" draw:stroke="solid" svg:stroke-color="#686260" draw:stroke-linejoin="miter" svg:stroke-opacity="100.0%" svg:stroke-width="0.26101142mm"/>
    </style:style>
    <style:style style:family="graphic" style:name="style-423">
      <style:graphic-properties draw:fill="solid" draw:fill-color="#928675" draw:opacity="100.0%" draw:stroke="solid" svg:stroke-color="#928675" draw:stroke-linejoin="miter" svg:stroke-opacity="100.0%" svg:stroke-width="0.26101142mm"/>
    </style:style>
    <style:style style:family="graphic" style:name="style-424">
      <style:graphic-properties draw:fill="solid" draw:fill-color="#615e53" draw:opacity="100.0%" draw:stroke="solid" svg:stroke-color="#615e53" draw:stroke-linejoin="miter" svg:stroke-opacity="100.0%" svg:stroke-width="0.26101142mm"/>
    </style:style>
    <style:style style:family="graphic" style:name="style-425">
      <style:graphic-properties draw:fill="solid" draw:fill-color="#6e5b4d" draw:opacity="100.0%" draw:stroke="solid" svg:stroke-color="#6e5b4d" draw:stroke-linejoin="miter" svg:stroke-opacity="100.0%" svg:stroke-width="0.26101142mm"/>
    </style:style>
    <style:style style:family="graphic" style:name="style-426">
      <style:graphic-properties draw:fill="solid" draw:fill-color="#605844" draw:opacity="100.0%" draw:stroke="solid" svg:stroke-color="#605844" draw:stroke-linejoin="miter" svg:stroke-opacity="100.0%" svg:stroke-width="0.26101142mm"/>
    </style:style>
    <style:style style:family="graphic" style:name="style-427">
      <style:graphic-properties draw:fill="solid" draw:fill-color="#9c9091" draw:opacity="100.0%" draw:stroke="solid" svg:stroke-color="#9c9091" draw:stroke-linejoin="miter" svg:stroke-opacity="100.0%" svg:stroke-width="0.26101142mm"/>
    </style:style>
    <style:style style:family="graphic" style:name="style-428">
      <style:graphic-properties draw:fill="solid" draw:fill-color="#53483f" draw:opacity="100.0%" draw:stroke="solid" svg:stroke-color="#53483f" draw:stroke-linejoin="miter" svg:stroke-opacity="100.0%" svg:stroke-width="0.26101142mm"/>
    </style:style>
    <style:style style:family="graphic" style:name="style-429">
      <style:graphic-properties draw:fill="solid" draw:fill-color="#474a50" draw:opacity="100.0%" draw:stroke="solid" svg:stroke-color="#474a50" draw:stroke-linejoin="miter" svg:stroke-opacity="100.0%" svg:stroke-width="0.26101142mm"/>
    </style:style>
    <style:style style:family="graphic" style:name="style-430">
      <style:graphic-properties draw:fill="solid" draw:fill-color="#5f5a5b" draw:opacity="100.0%" draw:stroke="solid" svg:stroke-color="#5f5a5b" draw:stroke-linejoin="miter" svg:stroke-opacity="100.0%" svg:stroke-width="0.26101142mm"/>
    </style:style>
    <style:style style:family="graphic" style:name="style-431">
      <style:graphic-properties draw:fill="solid" draw:fill-color="#7a6762" draw:opacity="100.0%" draw:stroke="solid" svg:stroke-color="#7a6762" draw:stroke-linejoin="miter" svg:stroke-opacity="100.0%" svg:stroke-width="0.26101142mm"/>
    </style:style>
    <style:style style:family="graphic" style:name="style-432">
      <style:graphic-properties draw:fill="solid" draw:fill-color="#4b3c32" draw:opacity="100.0%" draw:stroke="solid" svg:stroke-color="#4b3c32" draw:stroke-linejoin="miter" svg:stroke-opacity="100.0%" svg:stroke-width="0.26101142mm"/>
    </style:style>
    <style:style style:family="graphic" style:name="style-433">
      <style:graphic-properties draw:fill="solid" draw:fill-color="#27280f" draw:opacity="100.0%" draw:stroke="solid" svg:stroke-color="#27280f" draw:stroke-linejoin="miter" svg:stroke-opacity="100.0%" svg:stroke-width="0.26101142mm"/>
    </style:style>
    <style:style style:family="graphic" style:name="style-434">
      <style:graphic-properties draw:fill="solid" draw:fill-color="#3f3d2e" draw:opacity="100.0%" draw:stroke="solid" svg:stroke-color="#3f3d2e" draw:stroke-linejoin="miter" svg:stroke-opacity="100.0%" svg:stroke-width="0.26101142mm"/>
    </style:style>
    <style:style style:family="graphic" style:name="style-435">
      <style:graphic-properties draw:fill="solid" draw:fill-color="#91694e" draw:opacity="100.0%" draw:stroke="solid" svg:stroke-color="#91694e" draw:stroke-linejoin="miter" svg:stroke-opacity="100.0%" svg:stroke-width="0.26101142mm"/>
    </style:style>
    <style:style style:family="graphic" style:name="style-436">
      <style:graphic-properties draw:fill="solid" draw:fill-color="#45483c" draw:opacity="100.0%" draw:stroke="solid" svg:stroke-color="#45483c" draw:stroke-linejoin="miter" svg:stroke-opacity="100.0%" svg:stroke-width="0.26101142mm"/>
    </style:style>
    <style:style style:family="graphic" style:name="style-437">
      <style:graphic-properties draw:fill="solid" draw:fill-color="#6b5e51" draw:opacity="100.0%" draw:stroke="solid" svg:stroke-color="#6b5e51" draw:stroke-linejoin="miter" svg:stroke-opacity="100.0%" svg:stroke-width="0.26101142mm"/>
    </style:style>
    <style:style style:family="graphic" style:name="style-438">
      <style:graphic-properties draw:fill="solid" draw:fill-color="#332d2a" draw:opacity="100.0%" draw:stroke="solid" svg:stroke-color="#332d2a" draw:stroke-linejoin="miter" svg:stroke-opacity="100.0%" svg:stroke-width="0.26101142mm"/>
    </style:style>
    <style:style style:family="graphic" style:name="style-439">
      <style:graphic-properties draw:fill="solid" draw:fill-color="#b5a9a6" draw:opacity="100.0%" draw:stroke="solid" svg:stroke-color="#b5a9a6" draw:stroke-linejoin="miter" svg:stroke-opacity="100.0%" svg:stroke-width="0.26101142mm"/>
    </style:style>
    <style:style style:family="graphic" style:name="style-440">
      <style:graphic-properties draw:fill="solid" draw:fill-color="#787270" draw:opacity="100.0%" draw:stroke="solid" svg:stroke-color="#787270" draw:stroke-linejoin="miter" svg:stroke-opacity="100.0%" svg:stroke-width="0.26101142mm"/>
    </style:style>
    <style:style style:family="graphic" style:name="style-441">
      <style:graphic-properties draw:fill="solid" draw:fill-color="#333232" draw:opacity="100.0%" draw:stroke="solid" svg:stroke-color="#333232" draw:stroke-linejoin="miter" svg:stroke-opacity="100.0%" svg:stroke-width="0.26101142mm"/>
    </style:style>
    <style:style style:family="graphic" style:name="style-442">
      <style:graphic-properties draw:fill="solid" draw:fill-color="#8c8784" draw:opacity="100.0%" draw:stroke="solid" svg:stroke-color="#8c8784" draw:stroke-linejoin="miter" svg:stroke-opacity="100.0%" svg:stroke-width="0.26101142mm"/>
    </style:style>
    <style:style style:family="graphic" style:name="style-443">
      <style:graphic-properties draw:fill="solid" draw:fill-color="#3b1c0d" draw:opacity="100.0%" draw:stroke="solid" svg:stroke-color="#3b1c0d" draw:stroke-linejoin="miter" svg:stroke-opacity="100.0%" svg:stroke-width="0.26101142mm"/>
    </style:style>
    <style:style style:family="graphic" style:name="style-444">
      <style:graphic-properties draw:fill="solid" draw:fill-color="#bdb1b3" draw:opacity="100.0%" draw:stroke="solid" svg:stroke-color="#bdb1b3" draw:stroke-linejoin="miter" svg:stroke-opacity="100.0%" svg:stroke-width="0.26101142mm"/>
    </style:style>
    <style:style style:family="graphic" style:name="style-445">
      <style:graphic-properties draw:fill="solid" draw:fill-color="#8a857d" draw:opacity="100.0%" draw:stroke="solid" svg:stroke-color="#8a857d" draw:stroke-linejoin="miter" svg:stroke-opacity="100.0%" svg:stroke-width="0.26101142mm"/>
    </style:style>
    <style:style style:family="graphic" style:name="style-446">
      <style:graphic-properties draw:fill="solid" draw:fill-color="#3a1c1c" draw:opacity="100.0%" draw:stroke="solid" svg:stroke-color="#3a1c1c" draw:stroke-linejoin="miter" svg:stroke-opacity="100.0%" svg:stroke-width="0.26101142mm"/>
    </style:style>
    <style:style style:family="graphic" style:name="style-447">
      <style:graphic-properties draw:fill="solid" draw:fill-color="#827971" draw:opacity="100.0%" draw:stroke="solid" svg:stroke-color="#827971" draw:stroke-linejoin="miter" svg:stroke-opacity="100.0%" svg:stroke-width="0.26101142mm"/>
    </style:style>
    <style:style style:family="graphic" style:name="style-448">
      <style:graphic-properties draw:fill="solid" draw:fill-color="#5f5045" draw:opacity="100.0%" draw:stroke="solid" svg:stroke-color="#5f5045" draw:stroke-linejoin="miter" svg:stroke-opacity="100.0%" svg:stroke-width="0.26101142mm"/>
    </style:style>
    <style:style style:family="graphic" style:name="style-449">
      <style:graphic-properties draw:fill="solid" draw:fill-color="#8b898a" draw:opacity="100.0%" draw:stroke="solid" svg:stroke-color="#8b898a" draw:stroke-linejoin="miter" svg:stroke-opacity="100.0%" svg:stroke-width="0.26101142mm"/>
    </style:style>
    <style:style style:family="graphic" style:name="style-450">
      <style:graphic-properties draw:fill="solid" draw:fill-color="#977c74" draw:opacity="100.0%" draw:stroke="solid" svg:stroke-color="#977c74" draw:stroke-linejoin="miter" svg:stroke-opacity="100.0%" svg:stroke-width="0.26101142mm"/>
    </style:style>
    <style:style style:family="graphic" style:name="style-451">
      <style:graphic-properties draw:fill="solid" draw:fill-color="#988d8d" draw:opacity="100.0%" draw:stroke="solid" svg:stroke-color="#988d8d" draw:stroke-linejoin="miter" svg:stroke-opacity="100.0%" svg:stroke-width="0.26101142mm"/>
    </style:style>
    <style:style style:family="graphic" style:name="style-452">
      <style:graphic-properties draw:fill="solid" draw:fill-color="#5b656f" draw:opacity="100.0%" draw:stroke="solid" svg:stroke-color="#5b656f" draw:stroke-linejoin="miter" svg:stroke-opacity="100.0%" svg:stroke-width="0.26101142mm"/>
    </style:style>
    <style:style style:family="graphic" style:name="style-453">
      <style:graphic-properties draw:fill="solid" draw:fill-color="#686159" draw:opacity="100.0%" draw:stroke="solid" svg:stroke-color="#686159" draw:stroke-linejoin="miter" svg:stroke-opacity="100.0%" svg:stroke-width="0.26101142mm"/>
    </style:style>
    <style:style style:family="graphic" style:name="style-454">
      <style:graphic-properties draw:fill="solid" draw:fill-color="#69584f" draw:opacity="100.0%" draw:stroke="solid" svg:stroke-color="#69584f" draw:stroke-linejoin="miter" svg:stroke-opacity="100.0%" svg:stroke-width="0.26101142mm"/>
    </style:style>
    <style:style style:family="graphic" style:name="style-455">
      <style:graphic-properties draw:fill="solid" draw:fill-color="#86827a" draw:opacity="100.0%" draw:stroke="solid" svg:stroke-color="#86827a" draw:stroke-linejoin="miter" svg:stroke-opacity="100.0%" svg:stroke-width="0.26101142mm"/>
    </style:style>
    <style:style style:family="graphic" style:name="style-456">
      <style:graphic-properties draw:fill="solid" draw:fill-color="#473b2c" draw:opacity="100.0%" draw:stroke="solid" svg:stroke-color="#473b2c" draw:stroke-linejoin="miter" svg:stroke-opacity="100.0%" svg:stroke-width="0.26101142mm"/>
    </style:style>
    <style:style style:family="graphic" style:name="style-457">
      <style:graphic-properties draw:fill="solid" draw:fill-color="#755c53" draw:opacity="100.0%" draw:stroke="solid" svg:stroke-color="#755c53" draw:stroke-linejoin="miter" svg:stroke-opacity="100.0%" svg:stroke-width="0.26101142mm"/>
    </style:style>
    <style:style style:family="graphic" style:name="style-458">
      <style:graphic-properties draw:fill="solid" draw:fill-color="#aca19a" draw:opacity="100.0%" draw:stroke="solid" svg:stroke-color="#aca19a" draw:stroke-linejoin="miter" svg:stroke-opacity="100.0%" svg:stroke-width="0.26101142mm"/>
    </style:style>
    <style:style style:family="graphic" style:name="style-459">
      <style:graphic-properties draw:fill="solid" draw:fill-color="#a89b9b" draw:opacity="100.0%" draw:stroke="solid" svg:stroke-color="#a89b9b" draw:stroke-linejoin="miter" svg:stroke-opacity="100.0%" svg:stroke-width="0.26101142mm"/>
    </style:style>
    <style:style style:family="graphic" style:name="style-460">
      <style:graphic-properties draw:fill="solid" draw:fill-color="#9e9392" draw:opacity="100.0%" draw:stroke="solid" svg:stroke-color="#9e9392" draw:stroke-linejoin="miter" svg:stroke-opacity="100.0%" svg:stroke-width="0.26101142mm"/>
    </style:style>
    <style:style style:family="graphic" style:name="style-461">
      <style:graphic-properties draw:fill="solid" draw:fill-color="#b5a9a7" draw:opacity="100.0%" draw:stroke="solid" svg:stroke-color="#b5a9a7" draw:stroke-linejoin="miter" svg:stroke-opacity="100.0%" svg:stroke-width="0.26101142mm"/>
    </style:style>
    <style:style style:family="graphic" style:name="style-462">
      <style:graphic-properties draw:fill="solid" draw:fill-color="#6f422e" draw:opacity="100.0%" draw:stroke="solid" svg:stroke-color="#6f422e" draw:stroke-linejoin="miter" svg:stroke-opacity="100.0%" svg:stroke-width="0.26101142mm"/>
    </style:style>
    <style:style style:family="graphic" style:name="style-463">
      <style:graphic-properties draw:fill="solid" draw:fill-color="#462310" draw:opacity="100.0%" draw:stroke="solid" svg:stroke-color="#462310" draw:stroke-linejoin="miter" svg:stroke-opacity="100.0%" svg:stroke-width="0.26101142mm"/>
    </style:style>
    <style:style style:family="graphic" style:name="style-464">
      <style:graphic-properties draw:fill="solid" draw:fill-color="#ab9e98" draw:opacity="100.0%" draw:stroke="solid" svg:stroke-color="#ab9e98" draw:stroke-linejoin="miter" svg:stroke-opacity="100.0%" svg:stroke-width="0.26101142mm"/>
    </style:style>
    <style:style style:family="graphic" style:name="style-465">
      <style:graphic-properties draw:fill="solid" draw:fill-color="#6a6976" draw:opacity="100.0%" draw:stroke="solid" svg:stroke-color="#6a6976" draw:stroke-linejoin="miter" svg:stroke-opacity="100.0%" svg:stroke-width="0.26101142mm"/>
    </style:style>
    <style:style style:family="graphic" style:name="style-466">
      <style:graphic-properties draw:fill="solid" draw:fill-color="#534e4d" draw:opacity="100.0%" draw:stroke="solid" svg:stroke-color="#534e4d" draw:stroke-linejoin="miter" svg:stroke-opacity="100.0%" svg:stroke-width="0.26101142mm"/>
    </style:style>
    <style:style style:family="graphic" style:name="style-467">
      <style:graphic-properties draw:fill="solid" draw:fill-color="#5a524a" draw:opacity="100.0%" draw:stroke="solid" svg:stroke-color="#5a524a" draw:stroke-linejoin="miter" svg:stroke-opacity="100.0%" svg:stroke-width="0.26101142mm"/>
    </style:style>
    <style:style style:family="graphic" style:name="style-468">
      <style:graphic-properties draw:fill="solid" draw:fill-color="#6f728c" draw:opacity="100.0%" draw:stroke="solid" svg:stroke-color="#6f728c" draw:stroke-linejoin="miter" svg:stroke-opacity="100.0%" svg:stroke-width="0.26101142mm"/>
    </style:style>
    <style:style style:family="graphic" style:name="style-469">
      <style:graphic-properties draw:fill="solid" draw:fill-color="#7a534c" draw:opacity="100.0%" draw:stroke="solid" svg:stroke-color="#7a534c" draw:stroke-linejoin="miter" svg:stroke-opacity="100.0%" svg:stroke-width="0.26101142mm"/>
    </style:style>
    <style:style style:family="graphic" style:name="style-470">
      <style:graphic-properties draw:fill="solid" draw:fill-color="#a8a09d" draw:opacity="100.0%" draw:stroke="solid" svg:stroke-color="#a8a09d" draw:stroke-linejoin="miter" svg:stroke-opacity="100.0%" svg:stroke-width="0.26101142mm"/>
    </style:style>
    <style:style style:family="graphic" style:name="style-471">
      <style:graphic-properties draw:fill="solid" draw:fill-color="#8b6468" draw:opacity="100.0%" draw:stroke="solid" svg:stroke-color="#8b6468" draw:stroke-linejoin="miter" svg:stroke-opacity="100.0%" svg:stroke-width="0.26101142mm"/>
    </style:style>
    <style:style style:family="graphic" style:name="style-472">
      <style:graphic-properties draw:fill="solid" draw:fill-color="#7d7c77" draw:opacity="100.0%" draw:stroke="solid" svg:stroke-color="#7d7c77" draw:stroke-linejoin="miter" svg:stroke-opacity="100.0%" svg:stroke-width="0.26101142mm"/>
    </style:style>
    <style:style style:family="graphic" style:name="style-473">
      <style:graphic-properties draw:fill="solid" draw:fill-color="#847768" draw:opacity="100.0%" draw:stroke="solid" svg:stroke-color="#847768" draw:stroke-linejoin="miter" svg:stroke-opacity="100.0%" svg:stroke-width="0.26101142mm"/>
    </style:style>
    <style:style style:family="graphic" style:name="style-474">
      <style:graphic-properties draw:fill="solid" draw:fill-color="#67605b" draw:opacity="100.0%" draw:stroke="solid" svg:stroke-color="#67605b" draw:stroke-linejoin="miter" svg:stroke-opacity="100.0%" svg:stroke-width="0.26101142mm"/>
    </style:style>
    <style:style style:family="graphic" style:name="style-475">
      <style:graphic-properties draw:fill="solid" draw:fill-color="#542d1a" draw:opacity="100.0%" draw:stroke="solid" svg:stroke-color="#542d1a" draw:stroke-linejoin="miter" svg:stroke-opacity="100.0%" svg:stroke-width="0.26101142mm"/>
    </style:style>
    <style:style style:family="graphic" style:name="style-476">
      <style:graphic-properties draw:fill="solid" draw:fill-color="#a09792" draw:opacity="100.0%" draw:stroke="solid" svg:stroke-color="#a09792" draw:stroke-linejoin="miter" svg:stroke-opacity="100.0%" svg:stroke-width="0.26101142mm"/>
    </style:style>
    <style:style style:family="graphic" style:name="style-477">
      <style:graphic-properties draw:fill="solid" draw:fill-color="#beb2b1" draw:opacity="100.0%" draw:stroke="solid" svg:stroke-color="#beb2b1" draw:stroke-linejoin="miter" svg:stroke-opacity="100.0%" svg:stroke-width="0.26101142mm"/>
    </style:style>
    <style:style style:family="graphic" style:name="style-478">
      <style:graphic-properties draw:fill="solid" draw:fill-color="#b0a2a3" draw:opacity="100.0%" draw:stroke="solid" svg:stroke-color="#b0a2a3" draw:stroke-linejoin="miter" svg:stroke-opacity="100.0%" svg:stroke-width="0.26101142mm"/>
    </style:style>
    <style:style style:family="graphic" style:name="style-479">
      <style:graphic-properties draw:fill="solid" draw:fill-color="#877665" draw:opacity="100.0%" draw:stroke="solid" svg:stroke-color="#877665" draw:stroke-linejoin="miter" svg:stroke-opacity="100.0%" svg:stroke-width="0.26101142mm"/>
    </style:style>
    <style:style style:family="graphic" style:name="style-480">
      <style:graphic-properties draw:fill="solid" draw:fill-color="#575556" draw:opacity="100.0%" draw:stroke="solid" svg:stroke-color="#575556" draw:stroke-linejoin="miter" svg:stroke-opacity="100.0%" svg:stroke-width="0.26101142mm"/>
    </style:style>
    <style:style style:family="graphic" style:name="style-481">
      <style:graphic-properties draw:fill="solid" draw:fill-color="#575958" draw:opacity="100.0%" draw:stroke="solid" svg:stroke-color="#575958" draw:stroke-linejoin="miter" svg:stroke-opacity="100.0%" svg:stroke-width="0.26101142mm"/>
    </style:style>
    <style:style style:family="graphic" style:name="style-482">
      <style:graphic-properties draw:fill="solid" draw:fill-color="#645b4d" draw:opacity="100.0%" draw:stroke="solid" svg:stroke-color="#645b4d" draw:stroke-linejoin="miter" svg:stroke-opacity="100.0%" svg:stroke-width="0.26101142mm"/>
    </style:style>
    <style:style style:family="graphic" style:name="style-483">
      <style:graphic-properties draw:fill="solid" draw:fill-color="#9d938f" draw:opacity="100.0%" draw:stroke="solid" svg:stroke-color="#9d938f" draw:stroke-linejoin="miter" svg:stroke-opacity="100.0%" svg:stroke-width="0.26101142mm"/>
    </style:style>
    <style:style style:family="graphic" style:name="style-484">
      <style:graphic-properties draw:fill="solid" draw:fill-color="#646170" draw:opacity="100.0%" draw:stroke="solid" svg:stroke-color="#646170" draw:stroke-linejoin="miter" svg:stroke-opacity="100.0%" svg:stroke-width="0.26101142mm"/>
    </style:style>
    <style:style style:family="graphic" style:name="style-485">
      <style:graphic-properties draw:fill="solid" draw:fill-color="#5a5656" draw:opacity="100.0%" draw:stroke="solid" svg:stroke-color="#5a5656" draw:stroke-linejoin="miter" svg:stroke-opacity="100.0%" svg:stroke-width="0.26101142mm"/>
    </style:style>
    <style:style style:family="graphic" style:name="style-486">
      <style:graphic-properties draw:fill="solid" draw:fill-color="#5a5146" draw:opacity="100.0%" draw:stroke="solid" svg:stroke-color="#5a5146" draw:stroke-linejoin="miter" svg:stroke-opacity="100.0%" svg:stroke-width="0.26101142mm"/>
    </style:style>
    <style:style style:family="graphic" style:name="style-487">
      <style:graphic-properties draw:fill="solid" draw:fill-color="#564c41" draw:opacity="100.0%" draw:stroke="solid" svg:stroke-color="#564c41" draw:stroke-linejoin="miter" svg:stroke-opacity="100.0%" svg:stroke-width="0.26101142mm"/>
    </style:style>
    <style:style style:family="graphic" style:name="style-488">
      <style:graphic-properties draw:fill="solid" draw:fill-color="#505146" draw:opacity="100.0%" draw:stroke="solid" svg:stroke-color="#505146" draw:stroke-linejoin="miter" svg:stroke-opacity="100.0%" svg:stroke-width="0.26101142mm"/>
    </style:style>
    <style:style style:family="graphic" style:name="style-489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490">
      <style:graphic-properties draw:fill="solid" draw:fill-color="#5c4e47" draw:opacity="100.0%" draw:stroke="solid" svg:stroke-color="#5c4e47" draw:stroke-linejoin="miter" svg:stroke-opacity="100.0%" svg:stroke-width="0.26101142mm"/>
    </style:style>
    <style:style style:family="graphic" style:name="style-491">
      <style:graphic-properties draw:fill="solid" draw:fill-color="#2b3023" draw:opacity="100.0%" draw:stroke="solid" svg:stroke-color="#2b3023" draw:stroke-linejoin="miter" svg:stroke-opacity="100.0%" svg:stroke-width="0.26101142mm"/>
    </style:style>
    <style:style style:family="graphic" style:name="style-492">
      <style:graphic-properties draw:fill="solid" draw:fill-color="#756d62" draw:opacity="100.0%" draw:stroke="solid" svg:stroke-color="#756d62" draw:stroke-linejoin="miter" svg:stroke-opacity="100.0%" svg:stroke-width="0.26101142mm"/>
    </style:style>
    <style:style style:family="graphic" style:name="style-493">
      <style:graphic-properties draw:fill="solid" draw:fill-color="#877977" draw:opacity="100.0%" draw:stroke="solid" svg:stroke-color="#877977" draw:stroke-linejoin="miter" svg:stroke-opacity="100.0%" svg:stroke-width="0.26101142mm"/>
    </style:style>
    <style:style style:family="graphic" style:name="style-494">
      <style:graphic-properties draw:fill="solid" draw:fill-color="#35371d" draw:opacity="100.0%" draw:stroke="solid" svg:stroke-color="#35371d" draw:stroke-linejoin="miter" svg:stroke-opacity="100.0%" svg:stroke-width="0.26101142mm"/>
    </style:style>
    <style:style style:family="graphic" style:name="style-495">
      <style:graphic-properties draw:fill="solid" draw:fill-color="#76584b" draw:opacity="100.0%" draw:stroke="solid" svg:stroke-color="#76584b" draw:stroke-linejoin="miter" svg:stroke-opacity="100.0%" svg:stroke-width="0.26101142mm"/>
    </style:style>
    <style:style style:family="graphic" style:name="style-496">
      <style:graphic-properties draw:fill="solid" draw:fill-color="#837e78" draw:opacity="100.0%" draw:stroke="solid" svg:stroke-color="#837e78" draw:stroke-linejoin="miter" svg:stroke-opacity="100.0%" svg:stroke-width="0.26101142mm"/>
    </style:style>
    <style:style style:family="graphic" style:name="style-497">
      <style:graphic-properties draw:fill="solid" draw:fill-color="#444032" draw:opacity="100.0%" draw:stroke="solid" svg:stroke-color="#444032" draw:stroke-linejoin="miter" svg:stroke-opacity="100.0%" svg:stroke-width="0.26101142mm"/>
    </style:style>
    <style:style style:family="graphic" style:name="style-498">
      <style:graphic-properties draw:fill="solid" draw:fill-color="#716460" draw:opacity="100.0%" draw:stroke="solid" svg:stroke-color="#716460" draw:stroke-linejoin="miter" svg:stroke-opacity="100.0%" svg:stroke-width="0.26101142mm"/>
    </style:style>
    <style:style style:family="graphic" style:name="style-499">
      <style:graphic-properties draw:fill="solid" draw:fill-color="#68655c" draw:opacity="100.0%" draw:stroke="solid" svg:stroke-color="#68655c" draw:stroke-linejoin="miter" svg:stroke-opacity="100.0%" svg:stroke-width="0.26101142mm"/>
    </style:style>
    <style:style style:family="graphic" style:name="style-500">
      <style:graphic-properties draw:fill="solid" draw:fill-color="#695a4c" draw:opacity="100.0%" draw:stroke="solid" svg:stroke-color="#695a4c" draw:stroke-linejoin="miter" svg:stroke-opacity="100.0%" svg:stroke-width="0.26101142mm"/>
    </style:style>
    <style:style style:family="graphic" style:name="style-501">
      <style:graphic-properties draw:fill="solid" draw:fill-color="#5d4833" draw:opacity="100.0%" draw:stroke="solid" svg:stroke-color="#5d4833" draw:stroke-linejoin="miter" svg:stroke-opacity="100.0%" svg:stroke-width="0.26101142mm"/>
    </style:style>
    <style:style style:family="graphic" style:name="style-502">
      <style:graphic-properties draw:fill="solid" draw:fill-color="#4b4c41" draw:opacity="100.0%" draw:stroke="solid" svg:stroke-color="#4b4c41" draw:stroke-linejoin="miter" svg:stroke-opacity="100.0%" svg:stroke-width="0.26101142mm"/>
    </style:style>
    <style:style style:family="graphic" style:name="style-503">
      <style:graphic-properties draw:fill="solid" draw:fill-color="#9f9188" draw:opacity="100.0%" draw:stroke="solid" svg:stroke-color="#9f9188" draw:stroke-linejoin="miter" svg:stroke-opacity="100.0%" svg:stroke-width="0.26101142mm"/>
    </style:style>
    <style:style style:family="graphic" style:name="style-504">
      <style:graphic-properties draw:fill="solid" draw:fill-color="#3b352e" draw:opacity="100.0%" draw:stroke="solid" svg:stroke-color="#3b352e" draw:stroke-linejoin="miter" svg:stroke-opacity="100.0%" svg:stroke-width="0.26101142mm"/>
    </style:style>
    <style:style style:family="graphic" style:name="style-505">
      <style:graphic-properties draw:fill="solid" draw:fill-color="#7d7268" draw:opacity="100.0%" draw:stroke="solid" svg:stroke-color="#7d7268" draw:stroke-linejoin="miter" svg:stroke-opacity="100.0%" svg:stroke-width="0.26101142mm"/>
    </style:style>
    <style:style style:family="graphic" style:name="style-506">
      <style:graphic-properties draw:fill="solid" draw:fill-color="#a0a0b4" draw:opacity="100.0%" draw:stroke="solid" svg:stroke-color="#a0a0b4" draw:stroke-linejoin="miter" svg:stroke-opacity="100.0%" svg:stroke-width="0.26101142mm"/>
    </style:style>
    <style:style style:family="graphic" style:name="style-507">
      <style:graphic-properties draw:fill="solid" draw:fill-color="#897c6d" draw:opacity="100.0%" draw:stroke="solid" svg:stroke-color="#897c6d" draw:stroke-linejoin="miter" svg:stroke-opacity="100.0%" svg:stroke-width="0.26101142mm"/>
    </style:style>
    <style:style style:family="graphic" style:name="style-508">
      <style:graphic-properties draw:fill="solid" draw:fill-color="#54491b" draw:opacity="100.0%" draw:stroke="solid" svg:stroke-color="#54491b" draw:stroke-linejoin="miter" svg:stroke-opacity="100.0%" svg:stroke-width="0.26101142mm"/>
    </style:style>
    <style:style style:family="graphic" style:name="style-509">
      <style:graphic-properties draw:fill="solid" draw:fill-color="#c3b8b5" draw:opacity="100.0%" draw:stroke="solid" svg:stroke-color="#c3b8b5" draw:stroke-linejoin="miter" svg:stroke-opacity="100.0%" svg:stroke-width="0.26101142mm"/>
    </style:style>
    <style:style style:family="graphic" style:name="style-510">
      <style:graphic-properties draw:fill="solid" draw:fill-color="#73685a" draw:opacity="100.0%" draw:stroke="solid" svg:stroke-color="#73685a" draw:stroke-linejoin="miter" svg:stroke-opacity="100.0%" svg:stroke-width="0.26101142mm"/>
    </style:style>
    <style:style style:family="graphic" style:name="style-511">
      <style:graphic-properties draw:fill="solid" draw:fill-color="#645442" draw:opacity="100.0%" draw:stroke="solid" svg:stroke-color="#645442" draw:stroke-linejoin="miter" svg:stroke-opacity="100.0%" svg:stroke-width="0.26101142mm"/>
    </style:style>
    <style:style style:family="graphic" style:name="style-512">
      <style:graphic-properties draw:fill="solid" draw:fill-color="#313237" draw:opacity="100.0%" draw:stroke="solid" svg:stroke-color="#313237" draw:stroke-linejoin="miter" svg:stroke-opacity="100.0%" svg:stroke-width="0.26101142mm"/>
    </style:style>
    <style:style style:family="graphic" style:name="style-513">
      <style:graphic-properties draw:fill="solid" draw:fill-color="#352c20" draw:opacity="100.0%" draw:stroke="solid" svg:stroke-color="#352c20" draw:stroke-linejoin="miter" svg:stroke-opacity="100.0%" svg:stroke-width="0.26101142mm"/>
    </style:style>
    <style:style style:family="graphic" style:name="style-514">
      <style:graphic-properties draw:fill="solid" draw:fill-color="#131210" draw:opacity="100.0%" draw:stroke="solid" svg:stroke-color="#131210" draw:stroke-linejoin="miter" svg:stroke-opacity="100.0%" svg:stroke-width="0.26101142mm"/>
    </style:style>
    <style:style style:family="graphic" style:name="style-515">
      <style:graphic-properties draw:fill="solid" draw:fill-color="#95654f" draw:opacity="100.0%" draw:stroke="solid" svg:stroke-color="#95654f" draw:stroke-linejoin="miter" svg:stroke-opacity="100.0%" svg:stroke-width="0.26101142mm"/>
    </style:style>
    <style:style style:family="graphic" style:name="style-516">
      <style:graphic-properties draw:fill="solid" draw:fill-color="#2e2c2a" draw:opacity="100.0%" draw:stroke="solid" svg:stroke-color="#2e2c2a" draw:stroke-linejoin="miter" svg:stroke-opacity="100.0%" svg:stroke-width="0.26101142mm"/>
    </style:style>
    <style:style style:family="graphic" style:name="style-517">
      <style:graphic-properties draw:fill="solid" draw:fill-color="#c8bbbc" draw:opacity="100.0%" draw:stroke="solid" svg:stroke-color="#c8bbbc" draw:stroke-linejoin="miter" svg:stroke-opacity="100.0%" svg:stroke-width="0.26101142mm"/>
    </style:style>
    <style:style style:family="graphic" style:name="style-518">
      <style:graphic-properties draw:fill="solid" draw:fill-color="#d0d2dc" draw:opacity="100.0%" draw:stroke="solid" svg:stroke-color="#d0d2dc" draw:stroke-linejoin="miter" svg:stroke-opacity="100.0%" svg:stroke-width="0.26101142mm"/>
    </style:style>
    <style:style style:family="graphic" style:name="style-519">
      <style:graphic-properties draw:fill="solid" draw:fill-color="#2a281f" draw:opacity="100.0%" draw:stroke="solid" svg:stroke-color="#2a281f" draw:stroke-linejoin="miter" svg:stroke-opacity="100.0%" svg:stroke-width="0.26101142mm"/>
    </style:style>
    <style:style style:family="graphic" style:name="style-520">
      <style:graphic-properties draw:fill="solid" draw:fill-color="#414133" draw:opacity="100.0%" draw:stroke="solid" svg:stroke-color="#414133" draw:stroke-linejoin="miter" svg:stroke-opacity="100.0%" svg:stroke-width="0.26101142mm"/>
    </style:style>
    <style:style style:family="graphic" style:name="style-521">
      <style:graphic-properties draw:fill="solid" draw:fill-color="#45382f" draw:opacity="100.0%" draw:stroke="solid" svg:stroke-color="#45382f" draw:stroke-linejoin="miter" svg:stroke-opacity="100.0%" svg:stroke-width="0.26101142mm"/>
    </style:style>
    <style:style style:family="graphic" style:name="style-522">
      <style:graphic-properties draw:fill="solid" draw:fill-color="#78756c" draw:opacity="100.0%" draw:stroke="solid" svg:stroke-color="#78756c" draw:stroke-linejoin="miter" svg:stroke-opacity="100.0%" svg:stroke-width="0.26101142mm"/>
    </style:style>
    <style:style style:family="graphic" style:name="style-523">
      <style:graphic-properties draw:fill="solid" draw:fill-color="#682e16" draw:opacity="100.0%" draw:stroke="solid" svg:stroke-color="#682e16" draw:stroke-linejoin="miter" svg:stroke-opacity="100.0%" svg:stroke-width="0.26101142mm"/>
    </style:style>
    <style:style style:family="graphic" style:name="style-524">
      <style:graphic-properties draw:fill="solid" draw:fill-color="#5a5553" draw:opacity="100.0%" draw:stroke="solid" svg:stroke-color="#5a5553" draw:stroke-linejoin="miter" svg:stroke-opacity="100.0%" svg:stroke-width="0.26101142mm"/>
    </style:style>
    <style:style style:family="graphic" style:name="style-525">
      <style:graphic-properties draw:fill="solid" draw:fill-color="#7a7b7a" draw:opacity="100.0%" draw:stroke="solid" svg:stroke-color="#7a7b7a" draw:stroke-linejoin="miter" svg:stroke-opacity="100.0%" svg:stroke-width="0.26101142mm"/>
    </style:style>
    <style:style style:family="graphic" style:name="style-526">
      <style:graphic-properties draw:fill="solid" draw:fill-color="#c4943c" draw:opacity="100.0%" draw:stroke="solid" svg:stroke-color="#c4943c" draw:stroke-linejoin="miter" svg:stroke-opacity="100.0%" svg:stroke-width="0.26101142mm"/>
    </style:style>
    <style:style style:family="graphic" style:name="style-527">
      <style:graphic-properties draw:fill="solid" draw:fill-color="#534c41" draw:opacity="100.0%" draw:stroke="solid" svg:stroke-color="#534c41" draw:stroke-linejoin="miter" svg:stroke-opacity="100.0%" svg:stroke-width="0.26101142mm"/>
    </style:style>
    <style:style style:family="graphic" style:name="style-528">
      <style:graphic-properties draw:fill="solid" draw:fill-color="#908175" draw:opacity="100.0%" draw:stroke="solid" svg:stroke-color="#908175" draw:stroke-linejoin="miter" svg:stroke-opacity="100.0%" svg:stroke-width="0.26101142mm"/>
    </style:style>
    <style:style style:family="graphic" style:name="style-529">
      <style:graphic-properties draw:fill="solid" draw:fill-color="#8c6951" draw:opacity="100.0%" draw:stroke="solid" svg:stroke-color="#8c6951" draw:stroke-linejoin="miter" svg:stroke-opacity="100.0%" svg:stroke-width="0.26101142mm"/>
    </style:style>
    <style:style style:family="graphic" style:name="style-530">
      <style:graphic-properties draw:fill="solid" draw:fill-color="#3a2b1c" draw:opacity="100.0%" draw:stroke="solid" svg:stroke-color="#3a2b1c" draw:stroke-linejoin="miter" svg:stroke-opacity="100.0%" svg:stroke-width="0.26101142mm"/>
    </style:style>
    <style:style style:family="graphic" style:name="style-531">
      <style:graphic-properties draw:fill="solid" draw:fill-color="#4b4233" draw:opacity="100.0%" draw:stroke="solid" svg:stroke-color="#4b4233" draw:stroke-linejoin="miter" svg:stroke-opacity="100.0%" svg:stroke-width="0.26101142mm"/>
    </style:style>
    <style:style style:family="graphic" style:name="style-532">
      <style:graphic-properties draw:fill="solid" draw:fill-color="#717166" draw:opacity="100.0%" draw:stroke="solid" svg:stroke-color="#717166" draw:stroke-linejoin="miter" svg:stroke-opacity="100.0%" svg:stroke-width="0.26101142mm"/>
    </style:style>
    <style:style style:family="graphic" style:name="style-533">
      <style:graphic-properties draw:fill="solid" draw:fill-color="#201e14" draw:opacity="100.0%" draw:stroke="solid" svg:stroke-color="#201e14" draw:stroke-linejoin="miter" svg:stroke-opacity="100.0%" svg:stroke-width="0.26101142mm"/>
    </style:style>
    <style:style style:family="graphic" style:name="style-534">
      <style:graphic-properties draw:fill="solid" draw:fill-color="#92887c" draw:opacity="100.0%" draw:stroke="solid" svg:stroke-color="#92887c" draw:stroke-linejoin="miter" svg:stroke-opacity="100.0%" svg:stroke-width="0.26101142mm"/>
    </style:style>
    <style:style style:family="graphic" style:name="style-535">
      <style:graphic-properties draw:fill="solid" draw:fill-color="#535345" draw:opacity="100.0%" draw:stroke="solid" svg:stroke-color="#535345" draw:stroke-linejoin="miter" svg:stroke-opacity="100.0%" svg:stroke-width="0.26101142mm"/>
    </style:style>
    <style:style style:family="graphic" style:name="style-536">
      <style:graphic-properties draw:fill="solid" draw:fill-color="#737065" draw:opacity="100.0%" draw:stroke="solid" svg:stroke-color="#737065" draw:stroke-linejoin="miter" svg:stroke-opacity="100.0%" svg:stroke-width="0.26101142mm"/>
    </style:style>
    <style:style style:family="graphic" style:name="style-537">
      <style:graphic-properties draw:fill="solid" draw:fill-color="#a68742" draw:opacity="100.0%" draw:stroke="solid" svg:stroke-color="#a68742" draw:stroke-linejoin="miter" svg:stroke-opacity="100.0%" svg:stroke-width="0.26101142mm"/>
    </style:style>
    <style:style style:family="graphic" style:name="style-538">
      <style:graphic-properties draw:fill="solid" draw:fill-color="#68615c" draw:opacity="100.0%" draw:stroke="solid" svg:stroke-color="#68615c" draw:stroke-linejoin="miter" svg:stroke-opacity="100.0%" svg:stroke-width="0.26101142mm"/>
    </style:style>
    <style:style style:family="graphic" style:name="style-539">
      <style:graphic-properties draw:fill="solid" draw:fill-color="#9b8c8b" draw:opacity="100.0%" draw:stroke="solid" svg:stroke-color="#9b8c8b" draw:stroke-linejoin="miter" svg:stroke-opacity="100.0%" svg:stroke-width="0.26101142mm"/>
    </style:style>
    <style:style style:family="graphic" style:name="style-540">
      <style:graphic-properties draw:fill="solid" draw:fill-color="#7f4028" draw:opacity="100.0%" draw:stroke="solid" svg:stroke-color="#7f4028" draw:stroke-linejoin="miter" svg:stroke-opacity="100.0%" svg:stroke-width="0.26101142mm"/>
    </style:style>
    <style:style style:family="graphic" style:name="style-541">
      <style:graphic-properties draw:fill="solid" draw:fill-color="#1b2316" draw:opacity="100.0%" draw:stroke="solid" svg:stroke-color="#1b2316" draw:stroke-linejoin="miter" svg:stroke-opacity="100.0%" svg:stroke-width="0.26101142mm"/>
    </style:style>
    <style:style style:family="graphic" style:name="style-542">
      <style:graphic-properties draw:fill="solid" draw:fill-color="#86786d" draw:opacity="100.0%" draw:stroke="solid" svg:stroke-color="#86786d" draw:stroke-linejoin="miter" svg:stroke-opacity="100.0%" svg:stroke-width="0.26101142mm"/>
    </style:style>
    <style:style style:family="graphic" style:name="style-543">
      <style:graphic-properties draw:fill="solid" draw:fill-color="#313c4b" draw:opacity="100.0%" draw:stroke="solid" svg:stroke-color="#313c4b" draw:stroke-linejoin="miter" svg:stroke-opacity="100.0%" svg:stroke-width="0.26101142mm"/>
    </style:style>
    <style:style style:family="graphic" style:name="style-544">
      <style:graphic-properties draw:fill="solid" draw:fill-color="#7f4227" draw:opacity="100.0%" draw:stroke="solid" svg:stroke-color="#7f4227" draw:stroke-linejoin="miter" svg:stroke-opacity="100.0%" svg:stroke-width="0.26101142mm"/>
    </style:style>
    <style:style style:family="graphic" style:name="style-545">
      <style:graphic-properties draw:fill="solid" draw:fill-color="#6b534c" draw:opacity="100.0%" draw:stroke="solid" svg:stroke-color="#6b534c" draw:stroke-linejoin="miter" svg:stroke-opacity="100.0%" svg:stroke-width="0.26101142mm"/>
    </style:style>
    <style:style style:family="graphic" style:name="style-546">
      <style:graphic-properties draw:fill="solid" draw:fill-color="#b0a4a0" draw:opacity="100.0%" draw:stroke="solid" svg:stroke-color="#b0a4a0" draw:stroke-linejoin="miter" svg:stroke-opacity="100.0%" svg:stroke-width="0.26101142mm"/>
    </style:style>
    <style:style style:family="graphic" style:name="style-547">
      <style:graphic-properties draw:fill="solid" draw:fill-color="#795540" draw:opacity="100.0%" draw:stroke="solid" svg:stroke-color="#795540" draw:stroke-linejoin="miter" svg:stroke-opacity="100.0%" svg:stroke-width="0.26101142mm"/>
    </style:style>
    <style:style style:family="graphic" style:name="style-548">
      <style:graphic-properties draw:fill="solid" draw:fill-color="#342d14" draw:opacity="100.0%" draw:stroke="solid" svg:stroke-color="#342d14" draw:stroke-linejoin="miter" svg:stroke-opacity="100.0%" svg:stroke-width="0.26101142mm"/>
    </style:style>
    <style:style style:family="graphic" style:name="style-549">
      <style:graphic-properties draw:fill="solid" draw:fill-color="#322a31" draw:opacity="100.0%" draw:stroke="solid" svg:stroke-color="#322a31" draw:stroke-linejoin="miter" svg:stroke-opacity="100.0%" svg:stroke-width="0.26101142mm"/>
    </style:style>
    <style:style style:family="graphic" style:name="style-550">
      <style:graphic-properties draw:fill="solid" draw:fill-color="#6a655b" draw:opacity="100.0%" draw:stroke="solid" svg:stroke-color="#6a655b" draw:stroke-linejoin="miter" svg:stroke-opacity="100.0%" svg:stroke-width="0.26101142mm"/>
    </style:style>
    <style:style style:family="graphic" style:name="style-551">
      <style:graphic-properties draw:fill="solid" draw:fill-color="#6e6c61" draw:opacity="100.0%" draw:stroke="solid" svg:stroke-color="#6e6c61" draw:stroke-linejoin="miter" svg:stroke-opacity="100.0%" svg:stroke-width="0.26101142mm"/>
    </style:style>
    <style:style style:family="graphic" style:name="style-552">
      <style:graphic-properties draw:fill="solid" draw:fill-color="#33251c" draw:opacity="100.0%" draw:stroke="solid" svg:stroke-color="#33251c" draw:stroke-linejoin="miter" svg:stroke-opacity="100.0%" svg:stroke-width="0.26101142mm"/>
    </style:style>
    <style:style style:family="graphic" style:name="style-553">
      <style:graphic-properties draw:fill="solid" draw:fill-color="#d2b882" draw:opacity="100.0%" draw:stroke="solid" svg:stroke-color="#d2b882" draw:stroke-linejoin="miter" svg:stroke-opacity="100.0%" svg:stroke-width="0.26101142mm"/>
    </style:style>
    <style:style style:family="graphic" style:name="style-554">
      <style:graphic-properties draw:fill="solid" draw:fill-color="#877d71" draw:opacity="100.0%" draw:stroke="solid" svg:stroke-color="#877d71" draw:stroke-linejoin="miter" svg:stroke-opacity="100.0%" svg:stroke-width="0.26101142mm"/>
    </style:style>
    <style:style style:family="graphic" style:name="style-555">
      <style:graphic-properties draw:fill="solid" draw:fill-color="#ab8835" draw:opacity="100.0%" draw:stroke="solid" svg:stroke-color="#ab8835" draw:stroke-linejoin="miter" svg:stroke-opacity="100.0%" svg:stroke-width="0.26101142mm"/>
    </style:style>
    <style:style style:family="graphic" style:name="style-556">
      <style:graphic-properties draw:fill="solid" draw:fill-color="#797975" draw:opacity="100.0%" draw:stroke="solid" svg:stroke-color="#797975" draw:stroke-linejoin="miter" svg:stroke-opacity="100.0%" svg:stroke-width="0.26101142mm"/>
    </style:style>
    <style:style style:family="graphic" style:name="style-557">
      <style:graphic-properties draw:fill="solid" draw:fill-color="#6f514d" draw:opacity="100.0%" draw:stroke="solid" svg:stroke-color="#6f514d" draw:stroke-linejoin="miter" svg:stroke-opacity="100.0%" svg:stroke-width="0.26101142mm"/>
    </style:style>
    <style:style style:family="graphic" style:name="style-558">
      <style:graphic-properties draw:fill="solid" draw:fill-color="#806118" draw:opacity="100.0%" draw:stroke="solid" svg:stroke-color="#806118" draw:stroke-linejoin="miter" svg:stroke-opacity="100.0%" svg:stroke-width="0.26101142mm"/>
    </style:style>
    <style:style style:family="graphic" style:name="style-559">
      <style:graphic-properties draw:fill="solid" draw:fill-color="#6e5e4e" draw:opacity="100.0%" draw:stroke="solid" svg:stroke-color="#6e5e4e" draw:stroke-linejoin="miter" svg:stroke-opacity="100.0%" svg:stroke-width="0.26101142mm"/>
    </style:style>
    <style:style style:family="graphic" style:name="style-560">
      <style:graphic-properties draw:fill="solid" draw:fill-color="#413a18" draw:opacity="100.0%" draw:stroke="solid" svg:stroke-color="#413a18" draw:stroke-linejoin="miter" svg:stroke-opacity="100.0%" svg:stroke-width="0.26101142mm"/>
    </style:style>
    <style:style style:family="graphic" style:name="style-561">
      <style:graphic-properties draw:fill="solid" draw:fill-color="#9a9ca1" draw:opacity="100.0%" draw:stroke="solid" svg:stroke-color="#9a9ca1" draw:stroke-linejoin="miter" svg:stroke-opacity="100.0%" svg:stroke-width="0.26101142mm"/>
    </style:style>
    <style:style style:family="graphic" style:name="style-562">
      <style:graphic-properties draw:fill="solid" draw:fill-color="#572d18" draw:opacity="100.0%" draw:stroke="solid" svg:stroke-color="#572d18" draw:stroke-linejoin="miter" svg:stroke-opacity="100.0%" svg:stroke-width="0.26101142mm"/>
    </style:style>
    <style:style style:family="graphic" style:name="style-563">
      <style:graphic-properties draw:fill="solid" draw:fill-color="#908980" draw:opacity="100.0%" draw:stroke="solid" svg:stroke-color="#908980" draw:stroke-linejoin="miter" svg:stroke-opacity="100.0%" svg:stroke-width="0.26101142mm"/>
    </style:style>
    <style:style style:family="graphic" style:name="style-564">
      <style:graphic-properties draw:fill="solid" draw:fill-color="#908476" draw:opacity="100.0%" draw:stroke="solid" svg:stroke-color="#908476" draw:stroke-linejoin="miter" svg:stroke-opacity="100.0%" svg:stroke-width="0.26101142mm"/>
    </style:style>
    <style:style style:family="graphic" style:name="style-565">
      <style:graphic-properties draw:fill="solid" draw:fill-color="#070504" draw:opacity="100.0%" draw:stroke="solid" svg:stroke-color="#070504" draw:stroke-linejoin="miter" svg:stroke-opacity="100.0%" svg:stroke-width="0.26101142mm"/>
    </style:style>
    <style:style style:family="graphic" style:name="style-566">
      <style:graphic-properties draw:fill="solid" draw:fill-color="#201910" draw:opacity="100.0%" draw:stroke="solid" svg:stroke-color="#201910" draw:stroke-linejoin="miter" svg:stroke-opacity="100.0%" svg:stroke-width="0.26101142mm"/>
    </style:style>
    <style:style style:family="graphic" style:name="style-567">
      <style:graphic-properties draw:fill="solid" draw:fill-color="#4b4b54" draw:opacity="100.0%" draw:stroke="solid" svg:stroke-color="#4b4b54" draw:stroke-linejoin="miter" svg:stroke-opacity="100.0%" svg:stroke-width="0.26101142mm"/>
    </style:style>
    <style:style style:family="graphic" style:name="style-568">
      <style:graphic-properties draw:fill="solid" draw:fill-color="#404237" draw:opacity="100.0%" draw:stroke="solid" svg:stroke-color="#404237" draw:stroke-linejoin="miter" svg:stroke-opacity="100.0%" svg:stroke-width="0.26101142mm"/>
    </style:style>
    <style:style style:family="graphic" style:name="style-569">
      <style:graphic-properties draw:fill="solid" draw:fill-color="#7e5b44" draw:opacity="100.0%" draw:stroke="solid" svg:stroke-color="#7e5b44" draw:stroke-linejoin="miter" svg:stroke-opacity="100.0%" svg:stroke-width="0.26101142mm"/>
    </style:style>
    <style:style style:family="graphic" style:name="style-570">
      <style:graphic-properties draw:fill="solid" draw:fill-color="#6a6454" draw:opacity="100.0%" draw:stroke="solid" svg:stroke-color="#6a6454" draw:stroke-linejoin="miter" svg:stroke-opacity="100.0%" svg:stroke-width="0.26101142mm"/>
    </style:style>
    <style:style style:family="graphic" style:name="style-571">
      <style:graphic-properties draw:fill="solid" draw:fill-color="#1d1a19" draw:opacity="100.0%" draw:stroke="solid" svg:stroke-color="#1d1a19" draw:stroke-linejoin="miter" svg:stroke-opacity="100.0%" svg:stroke-width="0.26101142mm"/>
    </style:style>
    <style:style style:family="graphic" style:name="style-572">
      <style:graphic-properties draw:fill="solid" draw:fill-color="#2c2111" draw:opacity="100.0%" draw:stroke="solid" svg:stroke-color="#2c2111" draw:stroke-linejoin="miter" svg:stroke-opacity="100.0%" svg:stroke-width="0.26101142mm"/>
    </style:style>
    <style:style style:family="graphic" style:name="style-573">
      <style:graphic-properties draw:fill="solid" draw:fill-color="#7b452a" draw:opacity="100.0%" draw:stroke="solid" svg:stroke-color="#7b452a" draw:stroke-linejoin="miter" svg:stroke-opacity="100.0%" svg:stroke-width="0.26101142mm"/>
    </style:style>
    <style:style style:family="graphic" style:name="style-574">
      <style:graphic-properties draw:fill="solid" draw:fill-color="#bcb3b7" draw:opacity="100.0%" draw:stroke="solid" svg:stroke-color="#bcb3b7" draw:stroke-linejoin="miter" svg:stroke-opacity="100.0%" svg:stroke-width="0.26101142mm"/>
    </style:style>
    <style:style style:family="graphic" style:name="style-575">
      <style:graphic-properties draw:fill="solid" draw:fill-color="#7a674e" draw:opacity="100.0%" draw:stroke="solid" svg:stroke-color="#7a674e" draw:stroke-linejoin="miter" svg:stroke-opacity="100.0%" svg:stroke-width="0.26101142mm"/>
    </style:style>
    <style:style style:family="graphic" style:name="style-576">
      <style:graphic-properties draw:fill="solid" draw:fill-color="#4f4d53" draw:opacity="100.0%" draw:stroke="solid" svg:stroke-color="#4f4d53" draw:stroke-linejoin="miter" svg:stroke-opacity="100.0%" svg:stroke-width="0.26101142mm"/>
    </style:style>
    <style:style style:family="graphic" style:name="style-577">
      <style:graphic-properties draw:fill="solid" draw:fill-color="#645953" draw:opacity="100.0%" draw:stroke="solid" svg:stroke-color="#645953" draw:stroke-linejoin="miter" svg:stroke-opacity="100.0%" svg:stroke-width="0.26101142mm"/>
    </style:style>
    <style:style style:family="graphic" style:name="style-578">
      <style:graphic-properties draw:fill="solid" draw:fill-color="#45473b" draw:opacity="100.0%" draw:stroke="solid" svg:stroke-color="#45473b" draw:stroke-linejoin="miter" svg:stroke-opacity="100.0%" svg:stroke-width="0.26101142mm"/>
    </style:style>
    <style:style style:family="graphic" style:name="style-579">
      <style:graphic-properties draw:fill="solid" draw:fill-color="#6b5347" draw:opacity="100.0%" draw:stroke="solid" svg:stroke-color="#6b5347" draw:stroke-linejoin="miter" svg:stroke-opacity="100.0%" svg:stroke-width="0.26101142mm"/>
    </style:style>
    <style:style style:family="graphic" style:name="style-580">
      <style:graphic-properties draw:fill="solid" draw:fill-color="#9e978e" draw:opacity="100.0%" draw:stroke="solid" svg:stroke-color="#9e978e" draw:stroke-linejoin="miter" svg:stroke-opacity="100.0%" svg:stroke-width="0.26101142mm"/>
    </style:style>
    <style:style style:family="graphic" style:name="style-581">
      <style:graphic-properties draw:fill="solid" draw:fill-color="#5f4941" draw:opacity="100.0%" draw:stroke="solid" svg:stroke-color="#5f4941" draw:stroke-linejoin="miter" svg:stroke-opacity="100.0%" svg:stroke-width="0.26101142mm"/>
    </style:style>
    <style:style style:family="graphic" style:name="style-582">
      <style:graphic-properties draw:fill="solid" draw:fill-color="#ae9b7d" draw:opacity="100.0%" draw:stroke="solid" svg:stroke-color="#ae9b7d" draw:stroke-linejoin="miter" svg:stroke-opacity="100.0%" svg:stroke-width="0.26101142mm"/>
    </style:style>
    <style:style style:family="graphic" style:name="style-583">
      <style:graphic-properties draw:fill="solid" draw:fill-color="#696c86" draw:opacity="100.0%" draw:stroke="solid" svg:stroke-color="#696c86" draw:stroke-linejoin="miter" svg:stroke-opacity="100.0%" svg:stroke-width="0.26101142mm"/>
    </style:style>
    <style:style style:family="graphic" style:name="style-584">
      <style:graphic-properties draw:fill="solid" draw:fill-color="#c1c5d1" draw:opacity="100.0%" draw:stroke="solid" svg:stroke-color="#c1c5d1" draw:stroke-linejoin="miter" svg:stroke-opacity="100.0%" svg:stroke-width="0.26101142mm"/>
    </style:style>
    <style:style style:family="graphic" style:name="style-585">
      <style:graphic-properties draw:fill="solid" draw:fill-color="#b7acaa" draw:opacity="100.0%" draw:stroke="solid" svg:stroke-color="#b7acaa" draw:stroke-linejoin="miter" svg:stroke-opacity="100.0%" svg:stroke-width="0.26101142mm"/>
    </style:style>
    <style:style style:family="graphic" style:name="style-586">
      <style:graphic-properties draw:fill="solid" draw:fill-color="#756c65" draw:opacity="100.0%" draw:stroke="solid" svg:stroke-color="#756c65" draw:stroke-linejoin="miter" svg:stroke-opacity="100.0%" svg:stroke-width="0.26101142mm"/>
    </style:style>
    <style:style style:family="graphic" style:name="style-587">
      <style:graphic-properties draw:fill="solid" draw:fill-color="#a1999c" draw:opacity="100.0%" draw:stroke="solid" svg:stroke-color="#a1999c" draw:stroke-linejoin="miter" svg:stroke-opacity="100.0%" svg:stroke-width="0.26101142mm"/>
    </style:style>
    <style:style style:family="graphic" style:name="style-588">
      <style:graphic-properties draw:fill="solid" draw:fill-color="#9c6563" draw:opacity="100.0%" draw:stroke="solid" svg:stroke-color="#9c6563" draw:stroke-linejoin="miter" svg:stroke-opacity="100.0%" svg:stroke-width="0.26101142mm"/>
    </style:style>
    <style:style style:family="graphic" style:name="style-589">
      <style:graphic-properties draw:fill="solid" draw:fill-color="#73675a" draw:opacity="100.0%" draw:stroke="solid" svg:stroke-color="#73675a" draw:stroke-linejoin="miter" svg:stroke-opacity="100.0%" svg:stroke-width="0.26101142mm"/>
    </style:style>
    <style:style style:family="graphic" style:name="style-590">
      <style:graphic-properties draw:fill="solid" draw:fill-color="#222b1c" draw:opacity="100.0%" draw:stroke="solid" svg:stroke-color="#222b1c" draw:stroke-linejoin="miter" svg:stroke-opacity="100.0%" svg:stroke-width="0.26101142mm"/>
    </style:style>
    <style:style style:family="graphic" style:name="style-591">
      <style:graphic-properties draw:fill="solid" draw:fill-color="#404133" draw:opacity="100.0%" draw:stroke="solid" svg:stroke-color="#404133" draw:stroke-linejoin="miter" svg:stroke-opacity="100.0%" svg:stroke-width="0.26101142mm"/>
    </style:style>
    <style:style style:family="graphic" style:name="style-592">
      <style:graphic-properties draw:fill="solid" draw:fill-color="#919399" draw:opacity="100.0%" draw:stroke="solid" svg:stroke-color="#919399" draw:stroke-linejoin="miter" svg:stroke-opacity="100.0%" svg:stroke-width="0.26101142mm"/>
    </style:style>
    <style:style style:family="graphic" style:name="style-593">
      <style:graphic-properties draw:fill="solid" draw:fill-color="#75665e" draw:opacity="100.0%" draw:stroke="solid" svg:stroke-color="#75665e" draw:stroke-linejoin="miter" svg:stroke-opacity="100.0%" svg:stroke-width="0.26101142mm"/>
    </style:style>
    <style:style style:family="graphic" style:name="style-594">
      <style:graphic-properties draw:fill="solid" draw:fill-color="#867874" draw:opacity="100.0%" draw:stroke="solid" svg:stroke-color="#867874" draw:stroke-linejoin="miter" svg:stroke-opacity="100.0%" svg:stroke-width="0.26101142mm"/>
    </style:style>
    <style:style style:family="graphic" style:name="style-595">
      <style:graphic-properties draw:fill="solid" draw:fill-color="#b4a7a8" draw:opacity="100.0%" draw:stroke="solid" svg:stroke-color="#b4a7a8" draw:stroke-linejoin="miter" svg:stroke-opacity="100.0%" svg:stroke-width="0.26101142mm"/>
    </style:style>
    <style:style style:family="graphic" style:name="style-596">
      <style:graphic-properties draw:fill="solid" draw:fill-color="#413934" draw:opacity="100.0%" draw:stroke="solid" svg:stroke-color="#413934" draw:stroke-linejoin="miter" svg:stroke-opacity="100.0%" svg:stroke-width="0.26101142mm"/>
    </style:style>
    <style:style style:family="graphic" style:name="style-597">
      <style:graphic-properties draw:fill="solid" draw:fill-color="#afbdd1" draw:opacity="100.0%" draw:stroke="solid" svg:stroke-color="#afbdd1" draw:stroke-linejoin="miter" svg:stroke-opacity="100.0%" svg:stroke-width="0.26101142mm"/>
    </style:style>
    <style:style style:family="graphic" style:name="style-598">
      <style:graphic-properties draw:fill="solid" draw:fill-color="#867464" draw:opacity="100.0%" draw:stroke="solid" svg:stroke-color="#867464" draw:stroke-linejoin="miter" svg:stroke-opacity="100.0%" svg:stroke-width="0.26101142mm"/>
    </style:style>
    <style:style style:family="graphic" style:name="style-599">
      <style:graphic-properties draw:fill="solid" draw:fill-color="#57473a" draw:opacity="100.0%" draw:stroke="solid" svg:stroke-color="#57473a" draw:stroke-linejoin="miter" svg:stroke-opacity="100.0%" svg:stroke-width="0.26101142mm"/>
    </style:style>
    <style:style style:family="graphic" style:name="style-600">
      <style:graphic-properties draw:fill="solid" draw:fill-color="#73533e" draw:opacity="100.0%" draw:stroke="solid" svg:stroke-color="#73533e" draw:stroke-linejoin="miter" svg:stroke-opacity="100.0%" svg:stroke-width="0.26101142mm"/>
    </style:style>
    <style:style style:family="graphic" style:name="style-601">
      <style:graphic-properties draw:fill="solid" draw:fill-color="#1b1607" draw:opacity="100.0%" draw:stroke="solid" svg:stroke-color="#1b1607" draw:stroke-linejoin="miter" svg:stroke-opacity="100.0%" svg:stroke-width="0.26101142mm"/>
    </style:style>
    <style:style style:family="graphic" style:name="style-602">
      <style:graphic-properties draw:fill="solid" draw:fill-color="#7b4e39" draw:opacity="100.0%" draw:stroke="solid" svg:stroke-color="#7b4e39" draw:stroke-linejoin="miter" svg:stroke-opacity="100.0%" svg:stroke-width="0.26101142mm"/>
    </style:style>
    <style:style style:family="graphic" style:name="style-603">
      <style:graphic-properties draw:fill="solid" draw:fill-color="#4c3828" draw:opacity="100.0%" draw:stroke="solid" svg:stroke-color="#4c3828" draw:stroke-linejoin="miter" svg:stroke-opacity="100.0%" svg:stroke-width="0.26101142mm"/>
    </style:style>
    <style:style style:family="graphic" style:name="style-604">
      <style:graphic-properties draw:fill="solid" draw:fill-color="#3f4134" draw:opacity="100.0%" draw:stroke="solid" svg:stroke-color="#3f4134" draw:stroke-linejoin="miter" svg:stroke-opacity="100.0%" svg:stroke-width="0.26101142mm"/>
    </style:style>
    <style:style style:family="graphic" style:name="style-605">
      <style:graphic-properties draw:fill="solid" draw:fill-color="#cecccf" draw:opacity="100.0%" draw:stroke="solid" svg:stroke-color="#cecccf" draw:stroke-linejoin="miter" svg:stroke-opacity="100.0%" svg:stroke-width="0.26101142mm"/>
    </style:style>
    <style:style style:family="graphic" style:name="style-606">
      <style:graphic-properties draw:fill="solid" draw:fill-color="#b9adad" draw:opacity="100.0%" draw:stroke="solid" svg:stroke-color="#b9adad" draw:stroke-linejoin="miter" svg:stroke-opacity="100.0%" svg:stroke-width="0.26101142mm"/>
    </style:style>
    <style:style style:family="graphic" style:name="style-607">
      <style:graphic-properties draw:fill="solid" draw:fill-color="#57574b" draw:opacity="100.0%" draw:stroke="solid" svg:stroke-color="#57574b" draw:stroke-linejoin="miter" svg:stroke-opacity="100.0%" svg:stroke-width="0.26101142mm"/>
    </style:style>
    <style:style style:family="graphic" style:name="style-608">
      <style:graphic-properties draw:fill="solid" draw:fill-color="#6a584e" draw:opacity="100.0%" draw:stroke="solid" svg:stroke-color="#6a584e" draw:stroke-linejoin="miter" svg:stroke-opacity="100.0%" svg:stroke-width="0.26101142mm"/>
    </style:style>
    <style:style style:family="graphic" style:name="style-609">
      <style:graphic-properties draw:fill="solid" draw:fill-color="#8b8787" draw:opacity="100.0%" draw:stroke="solid" svg:stroke-color="#8b8787" draw:stroke-linejoin="miter" svg:stroke-opacity="100.0%" svg:stroke-width="0.26101142mm"/>
    </style:style>
    <style:style style:family="graphic" style:name="style-610">
      <style:graphic-properties draw:fill="solid" draw:fill-color="#402d1c" draw:opacity="100.0%" draw:stroke="solid" svg:stroke-color="#402d1c" draw:stroke-linejoin="miter" svg:stroke-opacity="100.0%" svg:stroke-width="0.26101142mm"/>
    </style:style>
    <style:style style:family="graphic" style:name="style-611">
      <style:graphic-properties draw:fill="solid" draw:fill-color="#353122" draw:opacity="100.0%" draw:stroke="solid" svg:stroke-color="#353122" draw:stroke-linejoin="miter" svg:stroke-opacity="100.0%" svg:stroke-width="0.26101142mm"/>
    </style:style>
    <style:style style:family="graphic" style:name="style-612">
      <style:graphic-properties draw:fill="solid" draw:fill-color="#625650" draw:opacity="100.0%" draw:stroke="solid" svg:stroke-color="#625650" draw:stroke-linejoin="miter" svg:stroke-opacity="100.0%" svg:stroke-width="0.26101142mm"/>
    </style:style>
    <style:style style:family="graphic" style:name="style-613">
      <style:graphic-properties draw:fill="solid" draw:fill-color="#2f3018" draw:opacity="100.0%" draw:stroke="solid" svg:stroke-color="#2f3018" draw:stroke-linejoin="miter" svg:stroke-opacity="100.0%" svg:stroke-width="0.26101142mm"/>
    </style:style>
    <style:style style:family="graphic" style:name="style-614">
      <style:graphic-properties draw:fill="solid" draw:fill-color="#342d10" draw:opacity="100.0%" draw:stroke="solid" svg:stroke-color="#342d10" draw:stroke-linejoin="miter" svg:stroke-opacity="100.0%" svg:stroke-width="0.26101142mm"/>
    </style:style>
    <style:style style:family="graphic" style:name="style-615">
      <style:graphic-properties draw:fill="solid" draw:fill-color="#c3b8b9" draw:opacity="100.0%" draw:stroke="solid" svg:stroke-color="#c3b8b9" draw:stroke-linejoin="miter" svg:stroke-opacity="100.0%" svg:stroke-width="0.26101142mm"/>
    </style:style>
    <style:style style:family="graphic" style:name="style-616">
      <style:graphic-properties draw:fill="solid" draw:fill-color="#78746d" draw:opacity="100.0%" draw:stroke="solid" svg:stroke-color="#78746d" draw:stroke-linejoin="miter" svg:stroke-opacity="100.0%" svg:stroke-width="0.26101142mm"/>
    </style:style>
    <style:style style:family="graphic" style:name="style-617">
      <style:graphic-properties draw:fill="solid" draw:fill-color="#2d2625" draw:opacity="100.0%" draw:stroke="solid" svg:stroke-color="#2d2625" draw:stroke-linejoin="miter" svg:stroke-opacity="100.0%" svg:stroke-width="0.26101142mm"/>
    </style:style>
    <style:style style:family="graphic" style:name="style-618">
      <style:graphic-properties draw:fill="solid" draw:fill-color="#534f31" draw:opacity="100.0%" draw:stroke="solid" svg:stroke-color="#534f31" draw:stroke-linejoin="miter" svg:stroke-opacity="100.0%" svg:stroke-width="0.26101142mm"/>
    </style:style>
    <style:style style:family="graphic" style:name="style-619">
      <style:graphic-properties draw:fill="solid" draw:fill-color="#33302e" draw:opacity="100.0%" draw:stroke="solid" svg:stroke-color="#33302e" draw:stroke-linejoin="miter" svg:stroke-opacity="100.0%" svg:stroke-width="0.26101142mm"/>
    </style:style>
    <style:style style:family="graphic" style:name="style-620">
      <style:graphic-properties draw:fill="solid" draw:fill-color="#745641" draw:opacity="100.0%" draw:stroke="solid" svg:stroke-color="#745641" draw:stroke-linejoin="miter" svg:stroke-opacity="100.0%" svg:stroke-width="0.26101142mm"/>
    </style:style>
    <style:style style:family="graphic" style:name="style-621">
      <style:graphic-properties draw:fill="solid" draw:fill-color="#3c3e2f" draw:opacity="100.0%" draw:stroke="solid" svg:stroke-color="#3c3e2f" draw:stroke-linejoin="miter" svg:stroke-opacity="100.0%" svg:stroke-width="0.26101142mm"/>
    </style:style>
    <style:style style:family="graphic" style:name="style-622">
      <style:graphic-properties draw:fill="solid" draw:fill-color="#2a2215" draw:opacity="100.0%" draw:stroke="solid" svg:stroke-color="#2a2215" draw:stroke-linejoin="miter" svg:stroke-opacity="100.0%" svg:stroke-width="0.26101142mm"/>
    </style:style>
    <style:style style:family="graphic" style:name="style-623">
      <style:graphic-properties draw:fill="solid" draw:fill-color="#76726c" draw:opacity="100.0%" draw:stroke="solid" svg:stroke-color="#76726c" draw:stroke-linejoin="miter" svg:stroke-opacity="100.0%" svg:stroke-width="0.26101142mm"/>
    </style:style>
    <style:style style:family="graphic" style:name="style-624">
      <style:graphic-properties draw:fill="solid" draw:fill-color="#705d53" draw:opacity="100.0%" draw:stroke="solid" svg:stroke-color="#705d53" draw:stroke-linejoin="miter" svg:stroke-opacity="100.0%" svg:stroke-width="0.26101142mm"/>
    </style:style>
    <style:style style:family="graphic" style:name="style-625">
      <style:graphic-properties draw:fill="solid" draw:fill-color="#693a3a" draw:opacity="100.0%" draw:stroke="solid" svg:stroke-color="#693a3a" draw:stroke-linejoin="miter" svg:stroke-opacity="100.0%" svg:stroke-width="0.26101142mm"/>
    </style:style>
    <style:style style:family="graphic" style:name="style-626">
      <style:graphic-properties draw:fill="solid" draw:fill-color="#7b7775" draw:opacity="100.0%" draw:stroke="solid" svg:stroke-color="#7b7775" draw:stroke-linejoin="miter" svg:stroke-opacity="100.0%" svg:stroke-width="0.26101142mm"/>
    </style:style>
    <style:style style:family="graphic" style:name="style-627">
      <style:graphic-properties draw:fill="solid" draw:fill-color="#855f47" draw:opacity="100.0%" draw:stroke="solid" svg:stroke-color="#855f47" draw:stroke-linejoin="miter" svg:stroke-opacity="100.0%" svg:stroke-width="0.26101142mm"/>
    </style:style>
    <style:style style:family="graphic" style:name="style-628">
      <style:graphic-properties draw:fill="solid" draw:fill-color="#4f4e40" draw:opacity="100.0%" draw:stroke="solid" svg:stroke-color="#4f4e40" draw:stroke-linejoin="miter" svg:stroke-opacity="100.0%" svg:stroke-width="0.26101142mm"/>
    </style:style>
    <style:style style:family="graphic" style:name="style-629">
      <style:graphic-properties draw:fill="solid" draw:fill-color="#783c24" draw:opacity="100.0%" draw:stroke="solid" svg:stroke-color="#783c24" draw:stroke-linejoin="miter" svg:stroke-opacity="100.0%" svg:stroke-width="0.26101142mm"/>
    </style:style>
    <style:style style:family="graphic" style:name="style-630">
      <style:graphic-properties draw:fill="solid" draw:fill-color="#4a2613" draw:opacity="100.0%" draw:stroke="solid" svg:stroke-color="#4a2613" draw:stroke-linejoin="miter" svg:stroke-opacity="100.0%" svg:stroke-width="0.26101142mm"/>
    </style:style>
    <style:style style:family="graphic" style:name="style-631">
      <style:graphic-properties draw:fill="solid" draw:fill-color="#b5b5b7" draw:opacity="100.0%" draw:stroke="solid" svg:stroke-color="#b5b5b7" draw:stroke-linejoin="miter" svg:stroke-opacity="100.0%" svg:stroke-width="0.26101142mm"/>
    </style:style>
    <style:style style:family="graphic" style:name="style-632">
      <style:graphic-properties draw:fill="solid" draw:fill-color="#343627" draw:opacity="100.0%" draw:stroke="solid" svg:stroke-color="#343627" draw:stroke-linejoin="miter" svg:stroke-opacity="100.0%" svg:stroke-width="0.26101142mm"/>
    </style:style>
    <style:style style:family="graphic" style:name="style-633">
      <style:graphic-properties draw:fill="solid" draw:fill-color="#989490" draw:opacity="100.0%" draw:stroke="solid" svg:stroke-color="#989490" draw:stroke-linejoin="miter" svg:stroke-opacity="100.0%" svg:stroke-width="0.26101142mm"/>
    </style:style>
    <style:style style:family="graphic" style:name="style-634">
      <style:graphic-properties draw:fill="solid" draw:fill-color="#867866" draw:opacity="100.0%" draw:stroke="solid" svg:stroke-color="#867866" draw:stroke-linejoin="miter" svg:stroke-opacity="100.0%" svg:stroke-width="0.26101142mm"/>
    </style:style>
    <style:style style:family="graphic" style:name="style-635">
      <style:graphic-properties draw:fill="solid" draw:fill-color="#45372b" draw:opacity="100.0%" draw:stroke="solid" svg:stroke-color="#45372b" draw:stroke-linejoin="miter" svg:stroke-opacity="100.0%" svg:stroke-width="0.26101142mm"/>
    </style:style>
    <style:style style:family="graphic" style:name="style-636">
      <style:graphic-properties draw:fill="solid" draw:fill-color="#a3abc3" draw:opacity="100.0%" draw:stroke="solid" svg:stroke-color="#a3abc3" draw:stroke-linejoin="miter" svg:stroke-opacity="100.0%" svg:stroke-width="0.26101142mm"/>
    </style:style>
    <style:style style:family="graphic" style:name="style-637">
      <style:graphic-properties draw:fill="solid" draw:fill-color="#4b2411" draw:opacity="100.0%" draw:stroke="solid" svg:stroke-color="#4b2411" draw:stroke-linejoin="miter" svg:stroke-opacity="100.0%" svg:stroke-width="0.26101142mm"/>
    </style:style>
    <style:style style:family="graphic" style:name="style-638">
      <style:graphic-properties draw:fill="solid" draw:fill-color="#b4aaab" draw:opacity="100.0%" draw:stroke="solid" svg:stroke-color="#b4aaab" draw:stroke-linejoin="miter" svg:stroke-opacity="100.0%" svg:stroke-width="0.26101142mm"/>
    </style:style>
    <style:style style:family="graphic" style:name="style-639">
      <style:graphic-properties draw:fill="solid" draw:fill-color="#303527" draw:opacity="100.0%" draw:stroke="solid" svg:stroke-color="#303527" draw:stroke-linejoin="miter" svg:stroke-opacity="100.0%" svg:stroke-width="0.26101142mm"/>
    </style:style>
    <style:style style:family="graphic" style:name="style-640">
      <style:graphic-properties draw:fill="solid" draw:fill-color="#8e6a4f" draw:opacity="100.0%" draw:stroke="solid" svg:stroke-color="#8e6a4f" draw:stroke-linejoin="miter" svg:stroke-opacity="100.0%" svg:stroke-width="0.26101142mm"/>
    </style:style>
    <style:style style:family="graphic" style:name="style-641">
      <style:graphic-properties draw:fill="solid" draw:fill-color="#101708" draw:opacity="100.0%" draw:stroke="solid" svg:stroke-color="#101708" draw:stroke-linejoin="miter" svg:stroke-opacity="100.0%" svg:stroke-width="0.26101142mm"/>
    </style:style>
    <style:style style:family="graphic" style:name="style-642">
      <style:graphic-properties draw:fill="solid" draw:fill-color="#723c28" draw:opacity="100.0%" draw:stroke="solid" svg:stroke-color="#723c28" draw:stroke-linejoin="miter" svg:stroke-opacity="100.0%" svg:stroke-width="0.26101142mm"/>
    </style:style>
    <style:style style:family="graphic" style:name="style-643">
      <style:graphic-properties draw:fill="solid" draw:fill-color="#944b2b" draw:opacity="100.0%" draw:stroke="solid" svg:stroke-color="#944b2b" draw:stroke-linejoin="miter" svg:stroke-opacity="100.0%" svg:stroke-width="0.26101142mm"/>
    </style:style>
    <style:style style:family="graphic" style:name="style-644">
      <style:graphic-properties draw:fill="solid" draw:fill-color="#8a7851" draw:opacity="100.0%" draw:stroke="solid" svg:stroke-color="#8a7851" draw:stroke-linejoin="miter" svg:stroke-opacity="100.0%" svg:stroke-width="0.26101142mm"/>
    </style:style>
    <style:style style:family="graphic" style:name="style-645">
      <style:graphic-properties draw:fill="solid" draw:fill-color="#292529" draw:opacity="100.0%" draw:stroke="solid" svg:stroke-color="#292529" draw:stroke-linejoin="miter" svg:stroke-opacity="100.0%" svg:stroke-width="0.26101142mm"/>
    </style:style>
    <style:style style:family="graphic" style:name="style-646">
      <style:graphic-properties draw:fill="solid" draw:fill-color="#806e61" draw:opacity="100.0%" draw:stroke="solid" svg:stroke-color="#806e61" draw:stroke-linejoin="miter" svg:stroke-opacity="100.0%" svg:stroke-width="0.26101142mm"/>
    </style:style>
    <style:style style:family="graphic" style:name="style-647">
      <style:graphic-properties draw:fill="solid" draw:fill-color="#797066" draw:opacity="100.0%" draw:stroke="solid" svg:stroke-color="#797066" draw:stroke-linejoin="miter" svg:stroke-opacity="100.0%" svg:stroke-width="0.26101142mm"/>
    </style:style>
    <style:style style:family="graphic" style:name="style-648">
      <style:graphic-properties draw:fill="solid" draw:fill-color="#955e48" draw:opacity="100.0%" draw:stroke="solid" svg:stroke-color="#955e48" draw:stroke-linejoin="miter" svg:stroke-opacity="100.0%" svg:stroke-width="0.26101142mm"/>
    </style:style>
    <style:style style:family="graphic" style:name="style-649">
      <style:graphic-properties draw:fill="solid" draw:fill-color="#501d07" draw:opacity="100.0%" draw:stroke="solid" svg:stroke-color="#501d07" draw:stroke-linejoin="miter" svg:stroke-opacity="100.0%" svg:stroke-width="0.26101142mm"/>
    </style:style>
    <style:style style:family="graphic" style:name="style-650">
      <style:graphic-properties draw:fill="solid" draw:fill-color="#515044" draw:opacity="100.0%" draw:stroke="solid" svg:stroke-color="#515044" draw:stroke-linejoin="miter" svg:stroke-opacity="100.0%" svg:stroke-width="0.26101142mm"/>
    </style:style>
    <style:style style:family="graphic" style:name="style-651">
      <style:graphic-properties draw:fill="solid" draw:fill-color="#362a1e" draw:opacity="100.0%" draw:stroke="solid" svg:stroke-color="#362a1e" draw:stroke-linejoin="miter" svg:stroke-opacity="100.0%" svg:stroke-width="0.26101142mm"/>
    </style:style>
    <style:style style:family="graphic" style:name="style-652">
      <style:graphic-properties draw:fill="solid" draw:fill-color="#98857f" draw:opacity="100.0%" draw:stroke="solid" svg:stroke-color="#98857f" draw:stroke-linejoin="miter" svg:stroke-opacity="100.0%" svg:stroke-width="0.26101142mm"/>
    </style:style>
    <style:style style:family="graphic" style:name="style-653">
      <style:graphic-properties draw:fill="solid" draw:fill-color="#9b9694" draw:opacity="100.0%" draw:stroke="solid" svg:stroke-color="#9b9694" draw:stroke-linejoin="miter" svg:stroke-opacity="100.0%" svg:stroke-width="0.26101142mm"/>
    </style:style>
    <style:style style:family="graphic" style:name="style-654">
      <style:graphic-properties draw:fill="solid" draw:fill-color="#7a6d65" draw:opacity="100.0%" draw:stroke="solid" svg:stroke-color="#7a6d65" draw:stroke-linejoin="miter" svg:stroke-opacity="100.0%" svg:stroke-width="0.26101142mm"/>
    </style:style>
    <style:style style:family="graphic" style:name="style-655">
      <style:graphic-properties draw:fill="solid" draw:fill-color="#9c9589" draw:opacity="100.0%" draw:stroke="solid" svg:stroke-color="#9c9589" draw:stroke-linejoin="miter" svg:stroke-opacity="100.0%" svg:stroke-width="0.26101142mm"/>
    </style:style>
    <style:style style:family="graphic" style:name="style-656">
      <style:graphic-properties draw:fill="solid" draw:fill-color="#817668" draw:opacity="100.0%" draw:stroke="solid" svg:stroke-color="#817668" draw:stroke-linejoin="miter" svg:stroke-opacity="100.0%" svg:stroke-width="0.26101142mm"/>
    </style:style>
    <style:style style:family="graphic" style:name="style-657">
      <style:graphic-properties draw:fill="solid" draw:fill-color="#898d95" draw:opacity="100.0%" draw:stroke="solid" svg:stroke-color="#898d95" draw:stroke-linejoin="miter" svg:stroke-opacity="100.0%" svg:stroke-width="0.26101142mm"/>
    </style:style>
    <style:style style:family="graphic" style:name="style-658">
      <style:graphic-properties draw:fill="solid" draw:fill-color="#5a5145" draw:opacity="100.0%" draw:stroke="solid" svg:stroke-color="#5a5145" draw:stroke-linejoin="miter" svg:stroke-opacity="100.0%" svg:stroke-width="0.26101142mm"/>
    </style:style>
    <style:style style:family="graphic" style:name="style-659">
      <style:graphic-properties draw:fill="solid" draw:fill-color="#998782" draw:opacity="100.0%" draw:stroke="solid" svg:stroke-color="#998782" draw:stroke-linejoin="miter" svg:stroke-opacity="100.0%" svg:stroke-width="0.26101142mm"/>
    </style:style>
    <style:style style:family="graphic" style:name="style-660">
      <style:graphic-properties draw:fill="solid" draw:fill-color="#806953" draw:opacity="100.0%" draw:stroke="solid" svg:stroke-color="#806953" draw:stroke-linejoin="miter" svg:stroke-opacity="100.0%" svg:stroke-width="0.26101142mm"/>
    </style:style>
    <style:style style:family="graphic" style:name="style-661">
      <style:graphic-properties draw:fill="solid" draw:fill-color="#473c35" draw:opacity="100.0%" draw:stroke="solid" svg:stroke-color="#473c35" draw:stroke-linejoin="miter" svg:stroke-opacity="100.0%" svg:stroke-width="0.26101142mm"/>
    </style:style>
    <style:style style:family="graphic" style:name="style-662">
      <style:graphic-properties draw:fill="solid" draw:fill-color="#a69e99" draw:opacity="100.0%" draw:stroke="solid" svg:stroke-color="#a69e99" draw:stroke-linejoin="miter" svg:stroke-opacity="100.0%" svg:stroke-width="0.26101142mm"/>
    </style:style>
    <style:style style:family="graphic" style:name="style-663">
      <style:graphic-properties draw:fill="solid" draw:fill-color="#2b2e20" draw:opacity="100.0%" draw:stroke="solid" svg:stroke-color="#2b2e20" draw:stroke-linejoin="miter" svg:stroke-opacity="100.0%" svg:stroke-width="0.26101142mm"/>
    </style:style>
    <style:style style:family="graphic" style:name="style-664">
      <style:graphic-properties draw:fill="solid" draw:fill-color="#6d655d" draw:opacity="100.0%" draw:stroke="solid" svg:stroke-color="#6d655d" draw:stroke-linejoin="miter" svg:stroke-opacity="100.0%" svg:stroke-width="0.26101142mm"/>
    </style:style>
    <style:style style:family="graphic" style:name="style-665">
      <style:graphic-properties draw:fill="solid" draw:fill-color="#4b4746" draw:opacity="100.0%" draw:stroke="solid" svg:stroke-color="#4b4746" draw:stroke-linejoin="miter" svg:stroke-opacity="100.0%" svg:stroke-width="0.26101142mm"/>
    </style:style>
    <style:style style:family="graphic" style:name="style-666">
      <style:graphic-properties draw:fill="solid" draw:fill-color="#695f56" draw:opacity="100.0%" draw:stroke="solid" svg:stroke-color="#695f56" draw:stroke-linejoin="miter" svg:stroke-opacity="100.0%" svg:stroke-width="0.26101142mm"/>
    </style:style>
    <style:style style:family="graphic" style:name="style-667">
      <style:graphic-properties draw:fill="solid" draw:fill-color="#a09d9e" draw:opacity="100.0%" draw:stroke="solid" svg:stroke-color="#a09d9e" draw:stroke-linejoin="miter" svg:stroke-opacity="100.0%" svg:stroke-width="0.26101142mm"/>
    </style:style>
    <style:style style:family="graphic" style:name="style-668">
      <style:graphic-properties draw:fill="solid" draw:fill-color="#dad8d8" draw:opacity="100.0%" draw:stroke="solid" svg:stroke-color="#dad8d8" draw:stroke-linejoin="miter" svg:stroke-opacity="100.0%" svg:stroke-width="0.26101142mm"/>
    </style:style>
    <style:style style:family="graphic" style:name="style-669">
      <style:graphic-properties draw:fill="solid" draw:fill-color="#625447" draw:opacity="100.0%" draw:stroke="solid" svg:stroke-color="#625447" draw:stroke-linejoin="miter" svg:stroke-opacity="100.0%" svg:stroke-width="0.26101142mm"/>
    </style:style>
    <style:style style:family="graphic" style:name="style-670">
      <style:graphic-properties draw:fill="solid" draw:fill-color="#6b5d58" draw:opacity="100.0%" draw:stroke="solid" svg:stroke-color="#6b5d58" draw:stroke-linejoin="miter" svg:stroke-opacity="100.0%" svg:stroke-width="0.26101142mm"/>
    </style:style>
    <style:style style:family="graphic" style:name="style-671">
      <style:graphic-properties draw:fill="solid" draw:fill-color="#bdbecd" draw:opacity="100.0%" draw:stroke="solid" svg:stroke-color="#bdbecd" draw:stroke-linejoin="miter" svg:stroke-opacity="100.0%" svg:stroke-width="0.26101142mm"/>
    </style:style>
    <style:style style:family="graphic" style:name="style-672">
      <style:graphic-properties draw:fill="solid" draw:fill-color="#727083" draw:opacity="100.0%" draw:stroke="solid" svg:stroke-color="#727083" draw:stroke-linejoin="miter" svg:stroke-opacity="100.0%" svg:stroke-width="0.26101142mm"/>
    </style:style>
    <style:style style:family="graphic" style:name="style-673">
      <style:graphic-properties draw:fill="solid" draw:fill-color="#484241" draw:opacity="100.0%" draw:stroke="solid" svg:stroke-color="#484241" draw:stroke-linejoin="miter" svg:stroke-opacity="100.0%" svg:stroke-width="0.26101142mm"/>
    </style:style>
    <style:style style:family="graphic" style:name="style-674">
      <style:graphic-properties draw:fill="solid" draw:fill-color="#675536" draw:opacity="100.0%" draw:stroke="solid" svg:stroke-color="#675536" draw:stroke-linejoin="miter" svg:stroke-opacity="100.0%" svg:stroke-width="0.26101142mm"/>
    </style:style>
    <style:style style:family="graphic" style:name="style-675">
      <style:graphic-properties draw:fill="solid" draw:fill-color="#222a1b" draw:opacity="100.0%" draw:stroke="solid" svg:stroke-color="#222a1b" draw:stroke-linejoin="miter" svg:stroke-opacity="100.0%" svg:stroke-width="0.26101142mm"/>
    </style:style>
    <style:style style:family="graphic" style:name="style-676">
      <style:graphic-properties draw:fill="solid" draw:fill-color="#936b68" draw:opacity="100.0%" draw:stroke="solid" svg:stroke-color="#936b68" draw:stroke-linejoin="miter" svg:stroke-opacity="100.0%" svg:stroke-width="0.26101142mm"/>
    </style:style>
    <style:style style:family="graphic" style:name="style-677">
      <style:graphic-properties draw:fill="solid" draw:fill-color="#070503" draw:opacity="100.0%" draw:stroke="solid" svg:stroke-color="#070503" draw:stroke-linejoin="miter" svg:stroke-opacity="100.0%" svg:stroke-width="0.26101142mm"/>
    </style:style>
    <style:style style:family="graphic" style:name="style-678">
      <style:graphic-properties draw:fill="solid" draw:fill-color="#c4b9bb" draw:opacity="100.0%" draw:stroke="solid" svg:stroke-color="#c4b9bb" draw:stroke-linejoin="miter" svg:stroke-opacity="100.0%" svg:stroke-width="0.26101142mm"/>
    </style:style>
    <style:style style:family="graphic" style:name="style-679">
      <style:graphic-properties draw:fill="solid" draw:fill-color="#b7aa94" draw:opacity="100.0%" draw:stroke="solid" svg:stroke-color="#b7aa94" draw:stroke-linejoin="miter" svg:stroke-opacity="100.0%" svg:stroke-width="0.26101142mm"/>
    </style:style>
    <style:style style:family="graphic" style:name="style-680">
      <style:graphic-properties draw:fill="solid" draw:fill-color="#7e5f56" draw:opacity="100.0%" draw:stroke="solid" svg:stroke-color="#7e5f56" draw:stroke-linejoin="miter" svg:stroke-opacity="100.0%" svg:stroke-width="0.26101142mm"/>
    </style:style>
    <style:style style:family="graphic" style:name="style-681">
      <style:graphic-properties draw:fill="solid" draw:fill-color="#69665d" draw:opacity="100.0%" draw:stroke="solid" svg:stroke-color="#69665d" draw:stroke-linejoin="miter" svg:stroke-opacity="100.0%" svg:stroke-width="0.26101142mm"/>
    </style:style>
    <style:style style:family="graphic" style:name="style-682">
      <style:graphic-properties draw:fill="solid" draw:fill-color="#4e4a49" draw:opacity="100.0%" draw:stroke="solid" svg:stroke-color="#4e4a49" draw:stroke-linejoin="miter" svg:stroke-opacity="100.0%" svg:stroke-width="0.26101142mm"/>
    </style:style>
    <style:style style:family="graphic" style:name="style-683">
      <style:graphic-properties draw:fill="solid" draw:fill-color="#5f6171" draw:opacity="100.0%" draw:stroke="solid" svg:stroke-color="#5f6171" draw:stroke-linejoin="miter" svg:stroke-opacity="100.0%" svg:stroke-width="0.26101142mm"/>
    </style:style>
    <style:style style:family="graphic" style:name="style-684">
      <style:graphic-properties draw:fill="solid" draw:fill-color="#5c4434" draw:opacity="100.0%" draw:stroke="solid" svg:stroke-color="#5c4434" draw:stroke-linejoin="miter" svg:stroke-opacity="100.0%" svg:stroke-width="0.26101142mm"/>
    </style:style>
    <style:style style:family="graphic" style:name="style-685">
      <style:graphic-properties draw:fill="solid" draw:fill-color="#74645f" draw:opacity="100.0%" draw:stroke="solid" svg:stroke-color="#74645f" draw:stroke-linejoin="miter" svg:stroke-opacity="100.0%" svg:stroke-width="0.26101142mm"/>
    </style:style>
    <style:style style:family="graphic" style:name="style-686">
      <style:graphic-properties draw:fill="solid" draw:fill-color="#85776c" draw:opacity="100.0%" draw:stroke="solid" svg:stroke-color="#85776c" draw:stroke-linejoin="miter" svg:stroke-opacity="100.0%" svg:stroke-width="0.26101142mm"/>
    </style:style>
    <style:style style:family="graphic" style:name="style-687">
      <style:graphic-properties draw:fill="solid" draw:fill-color="#675628" draw:opacity="100.0%" draw:stroke="solid" svg:stroke-color="#675628" draw:stroke-linejoin="miter" svg:stroke-opacity="100.0%" svg:stroke-width="0.26101142mm"/>
    </style:style>
    <style:style style:family="graphic" style:name="style-688">
      <style:graphic-properties draw:fill="solid" draw:fill-color="#5c5a4e" draw:opacity="100.0%" draw:stroke="solid" svg:stroke-color="#5c5a4e" draw:stroke-linejoin="miter" svg:stroke-opacity="100.0%" svg:stroke-width="0.26101142mm"/>
    </style:style>
    <style:style style:family="graphic" style:name="style-689">
      <style:graphic-properties draw:fill="solid" draw:fill-color="#2f3427" draw:opacity="100.0%" draw:stroke="solid" svg:stroke-color="#2f3427" draw:stroke-linejoin="miter" svg:stroke-opacity="100.0%" svg:stroke-width="0.26101142mm"/>
    </style:style>
    <style:style style:family="graphic" style:name="style-690">
      <style:graphic-properties draw:fill="solid" draw:fill-color="#575547" draw:opacity="100.0%" draw:stroke="solid" svg:stroke-color="#575547" draw:stroke-linejoin="miter" svg:stroke-opacity="100.0%" svg:stroke-width="0.26101142mm"/>
    </style:style>
    <style:style style:family="graphic" style:name="style-691">
      <style:graphic-properties draw:fill="solid" draw:fill-color="#3c2d23" draw:opacity="100.0%" draw:stroke="solid" svg:stroke-color="#3c2d23" draw:stroke-linejoin="miter" svg:stroke-opacity="100.0%" svg:stroke-width="0.26101142mm"/>
    </style:style>
    <style:style style:family="graphic" style:name="style-692">
      <style:graphic-properties draw:fill="solid" draw:fill-color="#424335" draw:opacity="100.0%" draw:stroke="solid" svg:stroke-color="#424335" draw:stroke-linejoin="miter" svg:stroke-opacity="100.0%" svg:stroke-width="0.26101142mm"/>
    </style:style>
    <style:style style:family="graphic" style:name="style-693">
      <style:graphic-properties draw:fill="solid" draw:fill-color="#4e4723" draw:opacity="100.0%" draw:stroke="solid" svg:stroke-color="#4e4723" draw:stroke-linejoin="miter" svg:stroke-opacity="100.0%" svg:stroke-width="0.26101142mm"/>
    </style:style>
    <style:style style:family="graphic" style:name="style-694">
      <style:graphic-properties draw:fill="solid" draw:fill-color="#cccdd9" draw:opacity="100.0%" draw:stroke="solid" svg:stroke-color="#cccdd9" draw:stroke-linejoin="miter" svg:stroke-opacity="100.0%" svg:stroke-width="0.26101142mm"/>
    </style:style>
    <style:style style:family="graphic" style:name="style-695">
      <style:graphic-properties draw:fill="solid" draw:fill-color="#150c0b" draw:opacity="100.0%" draw:stroke="solid" svg:stroke-color="#150c0b" draw:stroke-linejoin="miter" svg:stroke-opacity="100.0%" svg:stroke-width="0.26101142mm"/>
    </style:style>
    <style:style style:family="graphic" style:name="style-696">
      <style:graphic-properties draw:fill="solid" draw:fill-color="#6d6b63" draw:opacity="100.0%" draw:stroke="solid" svg:stroke-color="#6d6b63" draw:stroke-linejoin="miter" svg:stroke-opacity="100.0%" svg:stroke-width="0.26101142mm"/>
    </style:style>
    <style:style style:family="graphic" style:name="style-697">
      <style:graphic-properties draw:fill="solid" draw:fill-color="#615043" draw:opacity="100.0%" draw:stroke="solid" svg:stroke-color="#615043" draw:stroke-linejoin="miter" svg:stroke-opacity="100.0%" svg:stroke-width="0.26101142mm"/>
    </style:style>
    <style:style style:family="graphic" style:name="style-698">
      <style:graphic-properties draw:fill="solid" draw:fill-color="#525463" draw:opacity="100.0%" draw:stroke="solid" svg:stroke-color="#525463" draw:stroke-linejoin="miter" svg:stroke-opacity="100.0%" svg:stroke-width="0.26101142mm"/>
    </style:style>
    <style:style style:family="graphic" style:name="style-699">
      <style:graphic-properties draw:fill="solid" draw:fill-color="#a69b9b" draw:opacity="100.0%" draw:stroke="solid" svg:stroke-color="#a69b9b" draw:stroke-linejoin="miter" svg:stroke-opacity="100.0%" svg:stroke-width="0.26101142mm"/>
    </style:style>
    <style:style style:family="graphic" style:name="style-700">
      <style:graphic-properties draw:fill="solid" draw:fill-color="#835740" draw:opacity="100.0%" draw:stroke="solid" svg:stroke-color="#835740" draw:stroke-linejoin="miter" svg:stroke-opacity="100.0%" svg:stroke-width="0.26101142mm"/>
    </style:style>
    <style:style style:family="graphic" style:name="style-701">
      <style:graphic-properties draw:fill="solid" draw:fill-color="#8b644a" draw:opacity="100.0%" draw:stroke="solid" svg:stroke-color="#8b644a" draw:stroke-linejoin="miter" svg:stroke-opacity="100.0%" svg:stroke-width="0.26101142mm"/>
    </style:style>
    <style:style style:family="graphic" style:name="style-702">
      <style:graphic-properties draw:fill="solid" draw:fill-color="#9f948d" draw:opacity="100.0%" draw:stroke="solid" svg:stroke-color="#9f948d" draw:stroke-linejoin="miter" svg:stroke-opacity="100.0%" svg:stroke-width="0.26101142mm"/>
    </style:style>
    <style:style style:family="graphic" style:name="style-703">
      <style:graphic-properties draw:fill="solid" draw:fill-color="#6b6057" draw:opacity="100.0%" draw:stroke="solid" svg:stroke-color="#6b6057" draw:stroke-linejoin="miter" svg:stroke-opacity="100.0%" svg:stroke-width="0.26101142mm"/>
    </style:style>
    <style:style style:family="graphic" style:name="style-704">
      <style:graphic-properties draw:fill="solid" draw:fill-color="#aa9e9e" draw:opacity="100.0%" draw:stroke="solid" svg:stroke-color="#aa9e9e" draw:stroke-linejoin="miter" svg:stroke-opacity="100.0%" svg:stroke-width="0.26101142mm"/>
    </style:style>
    <style:style style:family="graphic" style:name="style-705">
      <style:graphic-properties draw:fill="solid" draw:fill-color="#6a737b" draw:opacity="100.0%" draw:stroke="solid" svg:stroke-color="#6a737b" draw:stroke-linejoin="miter" svg:stroke-opacity="100.0%" svg:stroke-width="0.26101142mm"/>
    </style:style>
    <style:style style:family="graphic" style:name="style-706">
      <style:graphic-properties draw:fill="solid" draw:fill-color="#5f5d71" draw:opacity="100.0%" draw:stroke="solid" svg:stroke-color="#5f5d71" draw:stroke-linejoin="miter" svg:stroke-opacity="100.0%" svg:stroke-width="0.26101142mm"/>
    </style:style>
    <style:style style:family="graphic" style:name="style-707">
      <style:graphic-properties draw:fill="solid" draw:fill-color="#472d1c" draw:opacity="100.0%" draw:stroke="solid" svg:stroke-color="#472d1c" draw:stroke-linejoin="miter" svg:stroke-opacity="100.0%" svg:stroke-width="0.26101142mm"/>
    </style:style>
    <style:style style:family="graphic" style:name="style-708">
      <style:graphic-properties draw:fill="solid" draw:fill-color="#87775b" draw:opacity="100.0%" draw:stroke="solid" svg:stroke-color="#87775b" draw:stroke-linejoin="miter" svg:stroke-opacity="100.0%" svg:stroke-width="0.26101142mm"/>
    </style:style>
    <style:style style:family="graphic" style:name="style-709">
      <style:graphic-properties draw:fill="solid" draw:fill-color="#60301d" draw:opacity="100.0%" draw:stroke="solid" svg:stroke-color="#60301d" draw:stroke-linejoin="miter" svg:stroke-opacity="100.0%" svg:stroke-width="0.26101142mm"/>
    </style:style>
    <style:style style:family="graphic" style:name="style-710">
      <style:graphic-properties draw:fill="solid" draw:fill-color="#8e8885" draw:opacity="100.0%" draw:stroke="solid" svg:stroke-color="#8e8885" draw:stroke-linejoin="miter" svg:stroke-opacity="100.0%" svg:stroke-width="0.26101142mm"/>
    </style:style>
    <style:style style:family="graphic" style:name="style-711">
      <style:graphic-properties draw:fill="solid" draw:fill-color="#5e6874" draw:opacity="100.0%" draw:stroke="solid" svg:stroke-color="#5e6874" draw:stroke-linejoin="miter" svg:stroke-opacity="100.0%" svg:stroke-width="0.26101142mm"/>
    </style:style>
    <style:style style:family="graphic" style:name="style-712">
      <style:graphic-properties draw:fill="solid" draw:fill-color="#433324" draw:opacity="100.0%" draw:stroke="solid" svg:stroke-color="#433324" draw:stroke-linejoin="miter" svg:stroke-opacity="100.0%" svg:stroke-width="0.26101142mm"/>
    </style:style>
    <style:style style:family="graphic" style:name="style-713">
      <style:graphic-properties draw:fill="solid" draw:fill-color="#622023" draw:opacity="100.0%" draw:stroke="solid" svg:stroke-color="#622023" draw:stroke-linejoin="miter" svg:stroke-opacity="100.0%" svg:stroke-width="0.26101142mm"/>
    </style:style>
    <style:style style:family="graphic" style:name="style-714">
      <style:graphic-properties draw:fill="solid" draw:fill-color="#736558" draw:opacity="100.0%" draw:stroke="solid" svg:stroke-color="#736558" draw:stroke-linejoin="miter" svg:stroke-opacity="100.0%" svg:stroke-width="0.26101142mm"/>
    </style:style>
    <style:style style:family="graphic" style:name="style-715">
      <style:graphic-properties draw:fill="solid" draw:fill-color="#5e4433" draw:opacity="100.0%" draw:stroke="solid" svg:stroke-color="#5e4433" draw:stroke-linejoin="miter" svg:stroke-opacity="100.0%" svg:stroke-width="0.26101142mm"/>
    </style:style>
    <style:style style:family="graphic" style:name="style-716">
      <style:graphic-properties draw:fill="solid" draw:fill-color="#5d5856" draw:opacity="100.0%" draw:stroke="solid" svg:stroke-color="#5d5856" draw:stroke-linejoin="miter" svg:stroke-opacity="100.0%" svg:stroke-width="0.26101142mm"/>
    </style:style>
    <style:style style:family="graphic" style:name="style-717">
      <style:graphic-properties draw:fill="solid" draw:fill-color="#8e8e91" draw:opacity="100.0%" draw:stroke="solid" svg:stroke-color="#8e8e91" draw:stroke-linejoin="miter" svg:stroke-opacity="100.0%" svg:stroke-width="0.26101142mm"/>
    </style:style>
    <style:style style:family="graphic" style:name="style-718">
      <style:graphic-properties draw:fill="solid" draw:fill-color="#5a4c45" draw:opacity="100.0%" draw:stroke="solid" svg:stroke-color="#5a4c45" draw:stroke-linejoin="miter" svg:stroke-opacity="100.0%" svg:stroke-width="0.26101142mm"/>
    </style:style>
    <style:style style:family="graphic" style:name="style-719">
      <style:graphic-properties draw:fill="solid" draw:fill-color="#1d2415" draw:opacity="100.0%" draw:stroke="solid" svg:stroke-color="#1d2415" draw:stroke-linejoin="miter" svg:stroke-opacity="100.0%" svg:stroke-width="0.26101142mm"/>
    </style:style>
    <style:style style:family="graphic" style:name="style-720">
      <style:graphic-properties draw:fill="solid" draw:fill-color="#f7f3ef" draw:opacity="100.0%" draw:stroke="solid" svg:stroke-color="#f7f3ef" draw:stroke-linejoin="miter" svg:stroke-opacity="100.0%" svg:stroke-width="0.26101142mm"/>
    </style:style>
    <style:style style:family="graphic" style:name="style-721">
      <style:graphic-properties draw:fill="solid" draw:fill-color="#7f776b" draw:opacity="100.0%" draw:stroke="solid" svg:stroke-color="#7f776b" draw:stroke-linejoin="miter" svg:stroke-opacity="100.0%" svg:stroke-width="0.26101142mm"/>
    </style:style>
    <style:style style:family="graphic" style:name="style-722">
      <style:graphic-properties draw:fill="solid" draw:fill-color="#8a867e" draw:opacity="100.0%" draw:stroke="solid" svg:stroke-color="#8a867e" draw:stroke-linejoin="miter" svg:stroke-opacity="100.0%" svg:stroke-width="0.26101142mm"/>
    </style:style>
    <style:style style:family="graphic" style:name="style-723">
      <style:graphic-properties draw:fill="solid" draw:fill-color="#b47c11" draw:opacity="100.0%" draw:stroke="solid" svg:stroke-color="#b47c11" draw:stroke-linejoin="miter" svg:stroke-opacity="100.0%" svg:stroke-width="0.26101142mm"/>
    </style:style>
    <style:style style:family="graphic" style:name="style-724">
      <style:graphic-properties draw:fill="solid" draw:fill-color="#573927" draw:opacity="100.0%" draw:stroke="solid" svg:stroke-color="#573927" draw:stroke-linejoin="miter" svg:stroke-opacity="100.0%" svg:stroke-width="0.26101142mm"/>
    </style:style>
    <style:style style:family="graphic" style:name="style-725">
      <style:graphic-properties draw:fill="solid" draw:fill-color="#fbfaf8" draw:opacity="100.0%" draw:stroke="solid" svg:stroke-color="#fbfaf8" draw:stroke-linejoin="miter" svg:stroke-opacity="100.0%" svg:stroke-width="0.26101142mm"/>
    </style:style>
    <style:style style:family="graphic" style:name="style-726">
      <style:graphic-properties draw:fill="solid" draw:fill-color="#4f4d4c" draw:opacity="100.0%" draw:stroke="solid" svg:stroke-color="#4f4d4c" draw:stroke-linejoin="miter" svg:stroke-opacity="100.0%" svg:stroke-width="0.26101142mm"/>
    </style:style>
    <style:style style:family="graphic" style:name="style-727">
      <style:graphic-properties draw:fill="solid" draw:fill-color="#574d44" draw:opacity="100.0%" draw:stroke="solid" svg:stroke-color="#574d44" draw:stroke-linejoin="miter" svg:stroke-opacity="100.0%" svg:stroke-width="0.26101142mm"/>
    </style:style>
    <style:style style:family="graphic" style:name="style-728">
      <style:graphic-properties draw:fill="solid" draw:fill-color="#b4a8a9" draw:opacity="100.0%" draw:stroke="solid" svg:stroke-color="#b4a8a9" draw:stroke-linejoin="miter" svg:stroke-opacity="100.0%" svg:stroke-width="0.26101142mm"/>
    </style:style>
    <style:style style:family="graphic" style:name="style-729">
      <style:graphic-properties draw:fill="solid" draw:fill-color="#61554a" draw:opacity="100.0%" draw:stroke="solid" svg:stroke-color="#61554a" draw:stroke-linejoin="miter" svg:stroke-opacity="100.0%" svg:stroke-width="0.26101142mm"/>
    </style:style>
    <style:style style:family="graphic" style:name="style-730">
      <style:graphic-properties draw:fill="solid" draw:fill-color="#725248" draw:opacity="100.0%" draw:stroke="solid" svg:stroke-color="#725248" draw:stroke-linejoin="miter" svg:stroke-opacity="100.0%" svg:stroke-width="0.26101142mm"/>
    </style:style>
    <style:style style:family="graphic" style:name="style-731">
      <style:graphic-properties draw:fill="solid" draw:fill-color="#67494e" draw:opacity="100.0%" draw:stroke="solid" svg:stroke-color="#67494e" draw:stroke-linejoin="miter" svg:stroke-opacity="100.0%" svg:stroke-width="0.26101142mm"/>
    </style:style>
    <style:style style:family="graphic" style:name="style-732">
      <style:graphic-properties draw:fill="solid" draw:fill-color="#7c8998" draw:opacity="100.0%" draw:stroke="solid" svg:stroke-color="#7c8998" draw:stroke-linejoin="miter" svg:stroke-opacity="100.0%" svg:stroke-width="0.26101142mm"/>
    </style:style>
    <style:style style:family="graphic" style:name="style-733">
      <style:graphic-properties draw:fill="solid" draw:fill-color="#c3b9bc" draw:opacity="100.0%" draw:stroke="solid" svg:stroke-color="#c3b9bc" draw:stroke-linejoin="miter" svg:stroke-opacity="100.0%" svg:stroke-width="0.26101142mm"/>
    </style:style>
    <style:style style:family="graphic" style:name="style-734">
      <style:graphic-properties draw:fill="solid" draw:fill-color="#998c82" draw:opacity="100.0%" draw:stroke="solid" svg:stroke-color="#998c82" draw:stroke-linejoin="miter" svg:stroke-opacity="100.0%" svg:stroke-width="0.26101142mm"/>
    </style:style>
    <style:style style:family="graphic" style:name="style-735">
      <style:graphic-properties draw:fill="solid" draw:fill-color="#b5baca" draw:opacity="100.0%" draw:stroke="solid" svg:stroke-color="#b5baca" draw:stroke-linejoin="miter" svg:stroke-opacity="100.0%" svg:stroke-width="0.26101142mm"/>
    </style:style>
    <style:style style:family="graphic" style:name="style-736">
      <style:graphic-properties draw:fill="solid" draw:fill-color="#706464" draw:opacity="100.0%" draw:stroke="solid" svg:stroke-color="#706464" draw:stroke-linejoin="miter" svg:stroke-opacity="100.0%" svg:stroke-width="0.26101142mm"/>
    </style:style>
    <style:style style:family="graphic" style:name="style-737">
      <style:graphic-properties draw:fill="solid" draw:fill-color="#78685d" draw:opacity="100.0%" draw:stroke="solid" svg:stroke-color="#78685d" draw:stroke-linejoin="miter" svg:stroke-opacity="100.0%" svg:stroke-width="0.26101142mm"/>
    </style:style>
    <style:style style:family="graphic" style:name="style-738">
      <style:graphic-properties draw:fill="solid" draw:fill-color="#726358" draw:opacity="100.0%" draw:stroke="solid" svg:stroke-color="#726358" draw:stroke-linejoin="miter" svg:stroke-opacity="100.0%" svg:stroke-width="0.26101142mm"/>
    </style:style>
    <style:style style:family="graphic" style:name="style-739">
      <style:graphic-properties draw:fill="solid" draw:fill-color="#676058" draw:opacity="100.0%" draw:stroke="solid" svg:stroke-color="#676058" draw:stroke-linejoin="miter" svg:stroke-opacity="100.0%" svg:stroke-width="0.26101142mm"/>
    </style:style>
    <style:style style:family="graphic" style:name="style-740">
      <style:graphic-properties draw:fill="solid" draw:fill-color="#3f3d3d" draw:opacity="100.0%" draw:stroke="solid" svg:stroke-color="#3f3d3d" draw:stroke-linejoin="miter" svg:stroke-opacity="100.0%" svg:stroke-width="0.26101142mm"/>
    </style:style>
    <style:style style:family="graphic" style:name="style-741">
      <style:graphic-properties draw:fill="solid" draw:fill-color="#5e524c" draw:opacity="100.0%" draw:stroke="solid" svg:stroke-color="#5e524c" draw:stroke-linejoin="miter" svg:stroke-opacity="100.0%" svg:stroke-width="0.26101142mm"/>
    </style:style>
    <style:style style:family="graphic" style:name="style-742">
      <style:graphic-properties draw:fill="solid" draw:fill-color="#2a2929" draw:opacity="100.0%" draw:stroke="solid" svg:stroke-color="#2a2929" draw:stroke-linejoin="miter" svg:stroke-opacity="100.0%" svg:stroke-width="0.26101142mm"/>
    </style:style>
    <style:style style:family="graphic" style:name="style-743">
      <style:graphic-properties draw:fill="solid" draw:fill-color="#8b7d6c" draw:opacity="100.0%" draw:stroke="solid" svg:stroke-color="#8b7d6c" draw:stroke-linejoin="miter" svg:stroke-opacity="100.0%" svg:stroke-width="0.26101142mm"/>
    </style:style>
    <style:style style:family="graphic" style:name="style-744">
      <style:graphic-properties draw:fill="solid" draw:fill-color="#2e3428" draw:opacity="100.0%" draw:stroke="solid" svg:stroke-color="#2e3428" draw:stroke-linejoin="miter" svg:stroke-opacity="100.0%" svg:stroke-width="0.26101142mm"/>
    </style:style>
    <style:style style:family="graphic" style:name="style-745">
      <style:graphic-properties draw:fill="solid" draw:fill-color="#5b5148" draw:opacity="100.0%" draw:stroke="solid" svg:stroke-color="#5b5148" draw:stroke-linejoin="miter" svg:stroke-opacity="100.0%" svg:stroke-width="0.26101142mm"/>
    </style:style>
    <style:style style:family="graphic" style:name="style-746">
      <style:graphic-properties draw:fill="solid" draw:fill-color="#754f39" draw:opacity="100.0%" draw:stroke="solid" svg:stroke-color="#754f39" draw:stroke-linejoin="miter" svg:stroke-opacity="100.0%" svg:stroke-width="0.26101142mm"/>
    </style:style>
    <style:style style:family="graphic" style:name="style-747">
      <style:graphic-properties draw:fill="solid" draw:fill-color="#8a8073" draw:opacity="100.0%" draw:stroke="solid" svg:stroke-color="#8a8073" draw:stroke-linejoin="miter" svg:stroke-opacity="100.0%" svg:stroke-width="0.26101142mm"/>
    </style:style>
    <style:style style:family="graphic" style:name="style-748">
      <style:graphic-properties draw:fill="solid" draw:fill-color="#735b55" draw:opacity="100.0%" draw:stroke="solid" svg:stroke-color="#735b55" draw:stroke-linejoin="miter" svg:stroke-opacity="100.0%" svg:stroke-width="0.26101142mm"/>
    </style:style>
    <style:style style:family="graphic" style:name="style-749">
      <style:graphic-properties draw:fill="solid" draw:fill-color="#513927" draw:opacity="100.0%" draw:stroke="solid" svg:stroke-color="#513927" draw:stroke-linejoin="miter" svg:stroke-opacity="100.0%" svg:stroke-width="0.26101142mm"/>
    </style:style>
    <style:style style:family="graphic" style:name="style-750">
      <style:graphic-properties draw:fill="solid" draw:fill-color="#79432f" draw:opacity="100.0%" draw:stroke="solid" svg:stroke-color="#79432f" draw:stroke-linejoin="miter" svg:stroke-opacity="100.0%" svg:stroke-width="0.26101142mm"/>
    </style:style>
    <style:style style:family="graphic" style:name="style-751">
      <style:graphic-properties draw:fill="solid" draw:fill-color="#7c7672" draw:opacity="100.0%" draw:stroke="solid" svg:stroke-color="#7c7672" draw:stroke-linejoin="miter" svg:stroke-opacity="100.0%" svg:stroke-width="0.26101142mm"/>
    </style:style>
    <style:style style:family="graphic" style:name="style-752">
      <style:graphic-properties draw:fill="solid" draw:fill-color="#443e31" draw:opacity="100.0%" draw:stroke="solid" svg:stroke-color="#443e31" draw:stroke-linejoin="miter" svg:stroke-opacity="100.0%" svg:stroke-width="0.26101142mm"/>
    </style:style>
    <style:style style:family="graphic" style:name="style-753">
      <style:graphic-properties draw:fill="solid" draw:fill-color="#675d55" draw:opacity="100.0%" draw:stroke="solid" svg:stroke-color="#675d55" draw:stroke-linejoin="miter" svg:stroke-opacity="100.0%" svg:stroke-width="0.26101142mm"/>
    </style:style>
    <style:style style:family="graphic" style:name="style-754">
      <style:graphic-properties draw:fill="solid" draw:fill-color="#421f0c" draw:opacity="100.0%" draw:stroke="solid" svg:stroke-color="#421f0c" draw:stroke-linejoin="miter" svg:stroke-opacity="100.0%" svg:stroke-width="0.26101142mm"/>
    </style:style>
    <style:style style:family="graphic" style:name="style-755">
      <style:graphic-properties draw:fill="solid" draw:fill-color="#b3a5a5" draw:opacity="100.0%" draw:stroke="solid" svg:stroke-color="#b3a5a5" draw:stroke-linejoin="miter" svg:stroke-opacity="100.0%" svg:stroke-width="0.26101142mm"/>
    </style:style>
    <style:style style:family="graphic" style:name="style-756">
      <style:graphic-properties draw:fill="solid" draw:fill-color="#b7b8c8" draw:opacity="100.0%" draw:stroke="solid" svg:stroke-color="#b7b8c8" draw:stroke-linejoin="miter" svg:stroke-opacity="100.0%" svg:stroke-width="0.26101142mm"/>
    </style:style>
    <style:style style:family="graphic" style:name="style-757">
      <style:graphic-properties draw:fill="solid" draw:fill-color="#82776e" draw:opacity="100.0%" draw:stroke="solid" svg:stroke-color="#82776e" draw:stroke-linejoin="miter" svg:stroke-opacity="100.0%" svg:stroke-width="0.26101142mm"/>
    </style:style>
    <style:style style:family="graphic" style:name="style-758">
      <style:graphic-properties draw:fill="solid" draw:fill-color="#656154" draw:opacity="100.0%" draw:stroke="solid" svg:stroke-color="#656154" draw:stroke-linejoin="miter" svg:stroke-opacity="100.0%" svg:stroke-width="0.26101142mm"/>
    </style:style>
    <style:style style:family="graphic" style:name="style-759">
      <style:graphic-properties draw:fill="solid" draw:fill-color="#64605f" draw:opacity="100.0%" draw:stroke="solid" svg:stroke-color="#64605f" draw:stroke-linejoin="miter" svg:stroke-opacity="100.0%" svg:stroke-width="0.26101142mm"/>
    </style:style>
    <style:style style:family="graphic" style:name="style-760">
      <style:graphic-properties draw:fill="solid" draw:fill-color="#393230" draw:opacity="100.0%" draw:stroke="solid" svg:stroke-color="#393230" draw:stroke-linejoin="miter" svg:stroke-opacity="100.0%" svg:stroke-width="0.26101142mm"/>
    </style:style>
    <style:style style:family="graphic" style:name="style-761">
      <style:graphic-properties draw:fill="solid" draw:fill-color="#b6a096" draw:opacity="100.0%" draw:stroke="solid" svg:stroke-color="#b6a096" draw:stroke-linejoin="miter" svg:stroke-opacity="100.0%" svg:stroke-width="0.26101142mm"/>
    </style:style>
    <style:style style:family="graphic" style:name="style-762">
      <style:graphic-properties draw:fill="solid" draw:fill-color="#5d5041" draw:opacity="100.0%" draw:stroke="solid" svg:stroke-color="#5d5041" draw:stroke-linejoin="miter" svg:stroke-opacity="100.0%" svg:stroke-width="0.26101142mm"/>
    </style:style>
    <style:style style:family="graphic" style:name="style-763">
      <style:graphic-properties draw:fill="solid" draw:fill-color="#614f3c" draw:opacity="100.0%" draw:stroke="solid" svg:stroke-color="#614f3c" draw:stroke-linejoin="miter" svg:stroke-opacity="100.0%" svg:stroke-width="0.26101142mm"/>
    </style:style>
    <style:style style:family="graphic" style:name="style-764">
      <style:graphic-properties draw:fill="solid" draw:fill-color="#733218" draw:opacity="100.0%" draw:stroke="solid" svg:stroke-color="#733218" draw:stroke-linejoin="miter" svg:stroke-opacity="100.0%" svg:stroke-width="0.26101142mm"/>
    </style:style>
    <style:style style:family="graphic" style:name="style-765">
      <style:graphic-properties draw:fill="solid" draw:fill-color="#82786a" draw:opacity="100.0%" draw:stroke="solid" svg:stroke-color="#82786a" draw:stroke-linejoin="miter" svg:stroke-opacity="100.0%" svg:stroke-width="0.26101142mm"/>
    </style:style>
    <style:style style:family="graphic" style:name="style-766">
      <style:graphic-properties draw:fill="solid" draw:fill-color="#eae4e2" draw:opacity="100.0%" draw:stroke="solid" svg:stroke-color="#eae4e2" draw:stroke-linejoin="miter" svg:stroke-opacity="100.0%" svg:stroke-width="0.26101142mm"/>
    </style:style>
    <style:style style:family="graphic" style:name="style-767">
      <style:graphic-properties draw:fill="solid" draw:fill-color="#6a4c3e" draw:opacity="100.0%" draw:stroke="solid" svg:stroke-color="#6a4c3e" draw:stroke-linejoin="miter" svg:stroke-opacity="100.0%" svg:stroke-width="0.26101142mm"/>
    </style:style>
    <style:style style:family="graphic" style:name="style-768">
      <style:graphic-properties draw:fill="solid" draw:fill-color="#bdb6af" draw:opacity="100.0%" draw:stroke="solid" svg:stroke-color="#bdb6af" draw:stroke-linejoin="miter" svg:stroke-opacity="100.0%" svg:stroke-width="0.26101142mm"/>
    </style:style>
    <style:style style:family="graphic" style:name="style-769">
      <style:graphic-properties draw:fill="solid" draw:fill-color="#584a3f" draw:opacity="100.0%" draw:stroke="solid" svg:stroke-color="#584a3f" draw:stroke-linejoin="miter" svg:stroke-opacity="100.0%" svg:stroke-width="0.26101142mm"/>
    </style:style>
    <style:style style:family="graphic" style:name="style-770">
      <style:graphic-properties draw:fill="solid" draw:fill-color="#96817c" draw:opacity="100.0%" draw:stroke="solid" svg:stroke-color="#96817c" draw:stroke-linejoin="miter" svg:stroke-opacity="100.0%" svg:stroke-width="0.26101142mm"/>
    </style:style>
    <style:style style:family="graphic" style:name="style-771">
      <style:graphic-properties draw:fill="solid" draw:fill-color="#35382b" draw:opacity="100.0%" draw:stroke="solid" svg:stroke-color="#35382b" draw:stroke-linejoin="miter" svg:stroke-opacity="100.0%" svg:stroke-width="0.26101142mm"/>
    </style:style>
    <style:style style:family="graphic" style:name="style-772">
      <style:graphic-properties draw:fill="solid" draw:fill-color="#8c867f" draw:opacity="100.0%" draw:stroke="solid" svg:stroke-color="#8c867f" draw:stroke-linejoin="miter" svg:stroke-opacity="100.0%" svg:stroke-width="0.26101142mm"/>
    </style:style>
    <style:style style:family="graphic" style:name="style-773">
      <style:graphic-properties draw:fill="solid" draw:fill-color="#655f5a" draw:opacity="100.0%" draw:stroke="solid" svg:stroke-color="#655f5a" draw:stroke-linejoin="miter" svg:stroke-opacity="100.0%" svg:stroke-width="0.26101142mm"/>
    </style:style>
    <style:style style:family="graphic" style:name="style-774">
      <style:graphic-properties draw:fill="solid" draw:fill-color="#292f20" draw:opacity="100.0%" draw:stroke="solid" svg:stroke-color="#292f20" draw:stroke-linejoin="miter" svg:stroke-opacity="100.0%" svg:stroke-width="0.26101142mm"/>
    </style:style>
    <style:style style:family="graphic" style:name="style-775">
      <style:graphic-properties draw:fill="solid" draw:fill-color="#6a5f54" draw:opacity="100.0%" draw:stroke="solid" svg:stroke-color="#6a5f54" draw:stroke-linejoin="miter" svg:stroke-opacity="100.0%" svg:stroke-width="0.26101142mm"/>
    </style:style>
    <style:style style:family="graphic" style:name="style-776">
      <style:graphic-properties draw:fill="solid" draw:fill-color="#6a533c" draw:opacity="100.0%" draw:stroke="solid" svg:stroke-color="#6a533c" draw:stroke-linejoin="miter" svg:stroke-opacity="100.0%" svg:stroke-width="0.26101142mm"/>
    </style:style>
    <style:style style:family="graphic" style:name="style-777">
      <style:graphic-properties draw:fill="solid" draw:fill-color="#605448" draw:opacity="100.0%" draw:stroke="solid" svg:stroke-color="#605448" draw:stroke-linejoin="miter" svg:stroke-opacity="100.0%" svg:stroke-width="0.26101142mm"/>
    </style:style>
    <style:style style:family="graphic" style:name="style-778">
      <style:graphic-properties draw:fill="solid" draw:fill-color="#8d939d" draw:opacity="100.0%" draw:stroke="solid" svg:stroke-color="#8d939d" draw:stroke-linejoin="miter" svg:stroke-opacity="100.0%" svg:stroke-width="0.26101142mm"/>
    </style:style>
    <style:style style:family="graphic" style:name="style-779">
      <style:graphic-properties draw:fill="solid" draw:fill-color="#737067" draw:opacity="100.0%" draw:stroke="solid" svg:stroke-color="#737067" draw:stroke-linejoin="miter" svg:stroke-opacity="100.0%" svg:stroke-width="0.26101142mm"/>
    </style:style>
    <style:style style:family="graphic" style:name="style-780">
      <style:graphic-properties draw:fill="solid" draw:fill-color="#686c73" draw:opacity="100.0%" draw:stroke="solid" svg:stroke-color="#686c73" draw:stroke-linejoin="miter" svg:stroke-opacity="100.0%" svg:stroke-width="0.26101142mm"/>
    </style:style>
    <style:style style:family="graphic" style:name="style-781">
      <style:graphic-properties draw:fill="solid" draw:fill-color="#695b5a" draw:opacity="100.0%" draw:stroke="solid" svg:stroke-color="#695b5a" draw:stroke-linejoin="miter" svg:stroke-opacity="100.0%" svg:stroke-width="0.26101142mm"/>
    </style:style>
    <style:style style:family="graphic" style:name="style-782">
      <style:graphic-properties draw:fill="solid" draw:fill-color="#575150" draw:opacity="100.0%" draw:stroke="solid" svg:stroke-color="#575150" draw:stroke-linejoin="miter" svg:stroke-opacity="100.0%" svg:stroke-width="0.26101142mm"/>
    </style:style>
    <style:style style:family="graphic" style:name="style-783">
      <style:graphic-properties draw:fill="solid" draw:fill-color="#625958" draw:opacity="100.0%" draw:stroke="solid" svg:stroke-color="#625958" draw:stroke-linejoin="miter" svg:stroke-opacity="100.0%" svg:stroke-width="0.26101142mm"/>
    </style:style>
    <style:style style:family="graphic" style:name="style-784">
      <style:graphic-properties draw:fill="solid" draw:fill-color="#78736d" draw:opacity="100.0%" draw:stroke="solid" svg:stroke-color="#78736d" draw:stroke-linejoin="miter" svg:stroke-opacity="100.0%" svg:stroke-width="0.26101142mm"/>
    </style:style>
    <style:style style:family="graphic" style:name="style-785">
      <style:graphic-properties draw:fill="solid" draw:fill-color="#6c645c" draw:opacity="100.0%" draw:stroke="solid" svg:stroke-color="#6c645c" draw:stroke-linejoin="miter" svg:stroke-opacity="100.0%" svg:stroke-width="0.26101142mm"/>
    </style:style>
    <style:style style:family="graphic" style:name="style-786">
      <style:graphic-properties draw:fill="solid" draw:fill-color="#7a4229" draw:opacity="100.0%" draw:stroke="solid" svg:stroke-color="#7a4229" draw:stroke-linejoin="miter" svg:stroke-opacity="100.0%" svg:stroke-width="0.26101142mm"/>
    </style:style>
    <style:style style:family="graphic" style:name="style-787">
      <style:graphic-properties draw:fill="solid" draw:fill-color="#30301a" draw:opacity="100.0%" draw:stroke="solid" svg:stroke-color="#30301a" draw:stroke-linejoin="miter" svg:stroke-opacity="100.0%" svg:stroke-width="0.26101142mm"/>
    </style:style>
    <style:style style:family="graphic" style:name="style-788">
      <style:graphic-properties draw:fill="solid" draw:fill-color="#827a74" draw:opacity="100.0%" draw:stroke="solid" svg:stroke-color="#827a74" draw:stroke-linejoin="miter" svg:stroke-opacity="100.0%" svg:stroke-width="0.26101142mm"/>
    </style:style>
    <style:style style:family="graphic" style:name="style-789">
      <style:graphic-properties draw:fill="solid" draw:fill-color="#4e4b34" draw:opacity="100.0%" draw:stroke="solid" svg:stroke-color="#4e4b34" draw:stroke-linejoin="miter" svg:stroke-opacity="100.0%" svg:stroke-width="0.26101142mm"/>
    </style:style>
    <style:style style:family="graphic" style:name="style-790">
      <style:graphic-properties draw:fill="solid" draw:fill-color="#6a5661" draw:opacity="100.0%" draw:stroke="solid" svg:stroke-color="#6a5661" draw:stroke-linejoin="miter" svg:stroke-opacity="100.0%" svg:stroke-width="0.26101142mm"/>
    </style:style>
    <style:style style:family="graphic" style:name="style-791">
      <style:graphic-properties draw:fill="solid" draw:fill-color="#3c3428" draw:opacity="100.0%" draw:stroke="solid" svg:stroke-color="#3c3428" draw:stroke-linejoin="miter" svg:stroke-opacity="100.0%" svg:stroke-width="0.26101142mm"/>
    </style:style>
    <style:style style:family="graphic" style:name="style-792">
      <style:graphic-properties draw:fill="solid" draw:fill-color="#3a3d2f" draw:opacity="100.0%" draw:stroke="solid" svg:stroke-color="#3a3d2f" draw:stroke-linejoin="miter" svg:stroke-opacity="100.0%" svg:stroke-width="0.26101142mm"/>
    </style:style>
    <style:style style:family="graphic" style:name="style-793">
      <style:graphic-properties draw:fill="solid" draw:fill-color="#c3b9ba" draw:opacity="100.0%" draw:stroke="solid" svg:stroke-color="#c3b9ba" draw:stroke-linejoin="miter" svg:stroke-opacity="100.0%" svg:stroke-width="0.26101142mm"/>
    </style:style>
    <style:style style:family="graphic" style:name="style-794">
      <style:graphic-properties draw:fill="solid" draw:fill-color="#bbb3b4" draw:opacity="100.0%" draw:stroke="solid" svg:stroke-color="#bbb3b4" draw:stroke-linejoin="miter" svg:stroke-opacity="100.0%" svg:stroke-width="0.26101142mm"/>
    </style:style>
    <style:style style:family="graphic" style:name="style-795">
      <style:graphic-properties draw:fill="solid" draw:fill-color="#8e6816" draw:opacity="100.0%" draw:stroke="solid" svg:stroke-color="#8e6816" draw:stroke-linejoin="miter" svg:stroke-opacity="100.0%" svg:stroke-width="0.26101142mm"/>
    </style:style>
    <style:style style:family="graphic" style:name="style-796">
      <style:graphic-properties draw:fill="solid" draw:fill-color="#aa9f9b" draw:opacity="100.0%" draw:stroke="solid" svg:stroke-color="#aa9f9b" draw:stroke-linejoin="miter" svg:stroke-opacity="100.0%" svg:stroke-width="0.26101142mm"/>
    </style:style>
    <style:style style:family="graphic" style:name="style-797">
      <style:graphic-properties draw:fill="solid" draw:fill-color="#0b0b07" draw:opacity="100.0%" draw:stroke="solid" svg:stroke-color="#0b0b07" draw:stroke-linejoin="miter" svg:stroke-opacity="100.0%" svg:stroke-width="0.26101142mm"/>
    </style:style>
    <style:style style:family="graphic" style:name="style-798">
      <style:graphic-properties draw:fill="solid" draw:fill-color="#574f33" draw:opacity="100.0%" draw:stroke="solid" svg:stroke-color="#574f33" draw:stroke-linejoin="miter" svg:stroke-opacity="100.0%" svg:stroke-width="0.26101142mm"/>
    </style:style>
    <style:style style:family="graphic" style:name="style-799">
      <style:graphic-properties draw:fill="solid" draw:fill-color="#76563f" draw:opacity="100.0%" draw:stroke="solid" svg:stroke-color="#76563f" draw:stroke-linejoin="miter" svg:stroke-opacity="100.0%" svg:stroke-width="0.26101142mm"/>
    </style:style>
    <style:style style:family="graphic" style:name="style-800">
      <style:graphic-properties draw:fill="solid" draw:fill-color="#7a6c5f" draw:opacity="100.0%" draw:stroke="solid" svg:stroke-color="#7a6c5f" draw:stroke-linejoin="miter" svg:stroke-opacity="100.0%" svg:stroke-width="0.26101142mm"/>
    </style:style>
    <style:style style:family="graphic" style:name="style-801">
      <style:graphic-properties draw:fill="solid" draw:fill-color="#928479" draw:opacity="100.0%" draw:stroke="solid" svg:stroke-color="#928479" draw:stroke-linejoin="miter" svg:stroke-opacity="100.0%" svg:stroke-width="0.26101142mm"/>
    </style:style>
    <style:style style:family="graphic" style:name="style-802">
      <style:graphic-properties draw:fill="solid" draw:fill-color="#2e2c1f" draw:opacity="100.0%" draw:stroke="solid" svg:stroke-color="#2e2c1f" draw:stroke-linejoin="miter" svg:stroke-opacity="100.0%" svg:stroke-width="0.26101142mm"/>
    </style:style>
    <style:style style:family="graphic" style:name="style-803">
      <style:graphic-properties draw:fill="solid" draw:fill-color="#b9c3d1" draw:opacity="100.0%" draw:stroke="solid" svg:stroke-color="#b9c3d1" draw:stroke-linejoin="miter" svg:stroke-opacity="100.0%" svg:stroke-width="0.26101142mm"/>
    </style:style>
    <style:style style:family="graphic" style:name="style-804">
      <style:graphic-properties draw:fill="solid" draw:fill-color="#431c08" draw:opacity="100.0%" draw:stroke="solid" svg:stroke-color="#431c08" draw:stroke-linejoin="miter" svg:stroke-opacity="100.0%" svg:stroke-width="0.26101142mm"/>
    </style:style>
    <style:style style:family="graphic" style:name="style-805">
      <style:graphic-properties draw:fill="solid" draw:fill-color="#564735" draw:opacity="100.0%" draw:stroke="solid" svg:stroke-color="#564735" draw:stroke-linejoin="miter" svg:stroke-opacity="100.0%" svg:stroke-width="0.26101142mm"/>
    </style:style>
    <style:style style:family="graphic" style:name="style-806">
      <style:graphic-properties draw:fill="solid" draw:fill-color="#302d11" draw:opacity="100.0%" draw:stroke="solid" svg:stroke-color="#302d11" draw:stroke-linejoin="miter" svg:stroke-opacity="100.0%" svg:stroke-width="0.26101142mm"/>
    </style:style>
    <style:style style:family="graphic" style:name="style-807">
      <style:graphic-properties draw:fill="solid" draw:fill-color="#b5a8a7" draw:opacity="100.0%" draw:stroke="solid" svg:stroke-color="#b5a8a7" draw:stroke-linejoin="miter" svg:stroke-opacity="100.0%" svg:stroke-width="0.26101142mm"/>
    </style:style>
    <style:style style:family="graphic" style:name="style-808">
      <style:graphic-properties draw:fill="solid" draw:fill-color="#575449" draw:opacity="100.0%" draw:stroke="solid" svg:stroke-color="#575449" draw:stroke-linejoin="miter" svg:stroke-opacity="100.0%" svg:stroke-width="0.26101142mm"/>
    </style:style>
    <style:style style:family="graphic" style:name="style-809">
      <style:graphic-properties draw:fill="solid" draw:fill-color="#582a15" draw:opacity="100.0%" draw:stroke="solid" svg:stroke-color="#582a15" draw:stroke-linejoin="miter" svg:stroke-opacity="100.0%" svg:stroke-width="0.26101142mm"/>
    </style:style>
    <style:style style:family="graphic" style:name="style-810">
      <style:graphic-properties draw:fill="solid" draw:fill-color="#827367" draw:opacity="100.0%" draw:stroke="solid" svg:stroke-color="#827367" draw:stroke-linejoin="miter" svg:stroke-opacity="100.0%" svg:stroke-width="0.26101142mm"/>
    </style:style>
    <style:style style:family="graphic" style:name="style-811">
      <style:graphic-properties draw:fill="solid" draw:fill-color="#b0b6c9" draw:opacity="100.0%" draw:stroke="solid" svg:stroke-color="#b0b6c9" draw:stroke-linejoin="miter" svg:stroke-opacity="100.0%" svg:stroke-width="0.26101142mm"/>
    </style:style>
    <style:style style:family="graphic" style:name="style-812">
      <style:graphic-properties draw:fill="solid" draw:fill-color="#754933" draw:opacity="100.0%" draw:stroke="solid" svg:stroke-color="#754933" draw:stroke-linejoin="miter" svg:stroke-opacity="100.0%" svg:stroke-width="0.26101142mm"/>
    </style:style>
    <style:style style:family="graphic" style:name="style-813">
      <style:graphic-properties draw:fill="solid" draw:fill-color="#a19698" draw:opacity="100.0%" draw:stroke="solid" svg:stroke-color="#a19698" draw:stroke-linejoin="miter" svg:stroke-opacity="100.0%" svg:stroke-width="0.26101142mm"/>
    </style:style>
    <style:style style:family="graphic" style:name="style-814">
      <style:graphic-properties draw:fill="solid" draw:fill-color="#7d7567" draw:opacity="100.0%" draw:stroke="solid" svg:stroke-color="#7d7567" draw:stroke-linejoin="miter" svg:stroke-opacity="100.0%" svg:stroke-width="0.26101142mm"/>
    </style:style>
    <style:style style:family="graphic" style:name="style-815">
      <style:graphic-properties draw:fill="solid" draw:fill-color="#51463b" draw:opacity="100.0%" draw:stroke="solid" svg:stroke-color="#51463b" draw:stroke-linejoin="miter" svg:stroke-opacity="100.0%" svg:stroke-width="0.26101142mm"/>
    </style:style>
    <style:style style:family="graphic" style:name="style-816">
      <style:graphic-properties draw:fill="solid" draw:fill-color="#504f40" draw:opacity="100.0%" draw:stroke="solid" svg:stroke-color="#504f40" draw:stroke-linejoin="miter" svg:stroke-opacity="100.0%" svg:stroke-width="0.26101142mm"/>
    </style:style>
    <style:style style:family="graphic" style:name="style-817">
      <style:graphic-properties draw:fill="solid" draw:fill-color="#3a3442" draw:opacity="100.0%" draw:stroke="solid" svg:stroke-color="#3a3442" draw:stroke-linejoin="miter" svg:stroke-opacity="100.0%" svg:stroke-width="0.26101142mm"/>
    </style:style>
    <style:style style:family="graphic" style:name="style-818">
      <style:graphic-properties draw:fill="solid" draw:fill-color="#713822" draw:opacity="100.0%" draw:stroke="solid" svg:stroke-color="#713822" draw:stroke-linejoin="miter" svg:stroke-opacity="100.0%" svg:stroke-width="0.26101142mm"/>
    </style:style>
    <style:style style:family="graphic" style:name="style-819">
      <style:graphic-properties draw:fill="solid" draw:fill-color="#e9e4e1" draw:opacity="100.0%" draw:stroke="solid" svg:stroke-color="#e9e4e1" draw:stroke-linejoin="miter" svg:stroke-opacity="100.0%" svg:stroke-width="0.26101142mm"/>
    </style:style>
    <style:style style:family="graphic" style:name="style-820">
      <style:graphic-properties draw:fill="solid" draw:fill-color="#33392a" draw:opacity="100.0%" draw:stroke="solid" svg:stroke-color="#33392a" draw:stroke-linejoin="miter" svg:stroke-opacity="100.0%" svg:stroke-width="0.26101142mm"/>
    </style:style>
    <style:style style:family="graphic" style:name="style-821">
      <style:graphic-properties draw:fill="solid" draw:fill-color="#441d0a" draw:opacity="100.0%" draw:stroke="solid" svg:stroke-color="#441d0a" draw:stroke-linejoin="miter" svg:stroke-opacity="100.0%" svg:stroke-width="0.26101142mm"/>
    </style:style>
    <style:style style:family="graphic" style:name="style-822">
      <style:graphic-properties draw:fill="solid" draw:fill-color="#733c21" draw:opacity="100.0%" draw:stroke="solid" svg:stroke-color="#733c21" draw:stroke-linejoin="miter" svg:stroke-opacity="100.0%" svg:stroke-width="0.26101142mm"/>
    </style:style>
    <style:style style:family="graphic" style:name="style-823">
      <style:graphic-properties draw:fill="solid" draw:fill-color="#575b62" draw:opacity="100.0%" draw:stroke="solid" svg:stroke-color="#575b62" draw:stroke-linejoin="miter" svg:stroke-opacity="100.0%" svg:stroke-width="0.26101142mm"/>
    </style:style>
    <style:style style:family="graphic" style:name="style-824">
      <style:graphic-properties draw:fill="solid" draw:fill-color="#35180c" draw:opacity="100.0%" draw:stroke="solid" svg:stroke-color="#35180c" draw:stroke-linejoin="miter" svg:stroke-opacity="100.0%" svg:stroke-width="0.26101142mm"/>
    </style:style>
    <style:style style:family="graphic" style:name="style-825">
      <style:graphic-properties draw:fill="solid" draw:fill-color="#2b2d15" draw:opacity="100.0%" draw:stroke="solid" svg:stroke-color="#2b2d15" draw:stroke-linejoin="miter" svg:stroke-opacity="100.0%" svg:stroke-width="0.26101142mm"/>
    </style:style>
    <style:style style:family="graphic" style:name="style-826">
      <style:graphic-properties draw:fill="solid" draw:fill-color="#3c3e33" draw:opacity="100.0%" draw:stroke="solid" svg:stroke-color="#3c3e33" draw:stroke-linejoin="miter" svg:stroke-opacity="100.0%" svg:stroke-width="0.26101142mm"/>
    </style:style>
    <style:style style:family="graphic" style:name="style-827">
      <style:graphic-properties draw:fill="solid" draw:fill-color="#737166" draw:opacity="100.0%" draw:stroke="solid" svg:stroke-color="#737166" draw:stroke-linejoin="miter" svg:stroke-opacity="100.0%" svg:stroke-width="0.26101142mm"/>
    </style:style>
    <style:style style:family="graphic" style:name="style-828">
      <style:graphic-properties draw:fill="solid" draw:fill-color="#cdcbd8" draw:opacity="100.0%" draw:stroke="solid" svg:stroke-color="#cdcbd8" draw:stroke-linejoin="miter" svg:stroke-opacity="100.0%" svg:stroke-width="0.26101142mm"/>
    </style:style>
    <style:style style:family="graphic" style:name="style-829">
      <style:graphic-properties draw:fill="solid" draw:fill-color="#b8afb2" draw:opacity="100.0%" draw:stroke="solid" svg:stroke-color="#b8afb2" draw:stroke-linejoin="miter" svg:stroke-opacity="100.0%" svg:stroke-width="0.26101142mm"/>
    </style:style>
    <style:style style:family="graphic" style:name="style-830">
      <style:graphic-properties draw:fill="solid" draw:fill-color="#af9f95" draw:opacity="100.0%" draw:stroke="solid" svg:stroke-color="#af9f95" draw:stroke-linejoin="miter" svg:stroke-opacity="100.0%" svg:stroke-width="0.26101142mm"/>
    </style:style>
    <style:style style:family="graphic" style:name="style-831">
      <style:graphic-properties draw:fill="solid" draw:fill-color="#868278" draw:opacity="100.0%" draw:stroke="solid" svg:stroke-color="#868278" draw:stroke-linejoin="miter" svg:stroke-opacity="100.0%" svg:stroke-width="0.26101142mm"/>
    </style:style>
    <style:style style:family="graphic" style:name="style-832">
      <style:graphic-properties draw:fill="solid" draw:fill-color="#8d816f" draw:opacity="100.0%" draw:stroke="solid" svg:stroke-color="#8d816f" draw:stroke-linejoin="miter" svg:stroke-opacity="100.0%" svg:stroke-width="0.26101142mm"/>
    </style:style>
    <style:style style:family="graphic" style:name="style-833">
      <style:graphic-properties draw:fill="solid" draw:fill-color="#21190f" draw:opacity="100.0%" draw:stroke="solid" svg:stroke-color="#21190f" draw:stroke-linejoin="miter" svg:stroke-opacity="100.0%" svg:stroke-width="0.26101142mm"/>
    </style:style>
    <style:style style:family="graphic" style:name="style-834">
      <style:graphic-properties draw:fill="solid" draw:fill-color="#735343" draw:opacity="100.0%" draw:stroke="solid" svg:stroke-color="#735343" draw:stroke-linejoin="miter" svg:stroke-opacity="100.0%" svg:stroke-width="0.26101142mm"/>
    </style:style>
    <style:style style:family="graphic" style:name="style-835">
      <style:graphic-properties draw:fill="solid" draw:fill-color="#161f11" draw:opacity="100.0%" draw:stroke="solid" svg:stroke-color="#161f11" draw:stroke-linejoin="miter" svg:stroke-opacity="100.0%" svg:stroke-width="0.26101142mm"/>
    </style:style>
    <style:style style:family="graphic" style:name="style-836">
      <style:graphic-properties draw:fill="solid" draw:fill-color="#484535" draw:opacity="100.0%" draw:stroke="solid" svg:stroke-color="#484535" draw:stroke-linejoin="miter" svg:stroke-opacity="100.0%" svg:stroke-width="0.26101142mm"/>
    </style:style>
    <style:style style:family="graphic" style:name="style-837">
      <style:graphic-properties draw:fill="solid" draw:fill-color="#7e6e5c" draw:opacity="100.0%" draw:stroke="solid" svg:stroke-color="#7e6e5c" draw:stroke-linejoin="miter" svg:stroke-opacity="100.0%" svg:stroke-width="0.26101142mm"/>
    </style:style>
    <style:style style:family="graphic" style:name="style-838">
      <style:graphic-properties draw:fill="solid" draw:fill-color="#594f45" draw:opacity="100.0%" draw:stroke="solid" svg:stroke-color="#594f45" draw:stroke-linejoin="miter" svg:stroke-opacity="100.0%" svg:stroke-width="0.26101142mm"/>
    </style:style>
    <style:style style:family="graphic" style:name="style-839">
      <style:graphic-properties draw:fill="solid" draw:fill-color="#9b8e8c" draw:opacity="100.0%" draw:stroke="solid" svg:stroke-color="#9b8e8c" draw:stroke-linejoin="miter" svg:stroke-opacity="100.0%" svg:stroke-width="0.26101142mm"/>
    </style:style>
    <style:style style:family="graphic" style:name="style-840">
      <style:graphic-properties draw:fill="solid" draw:fill-color="#827e77" draw:opacity="100.0%" draw:stroke="solid" svg:stroke-color="#827e77" draw:stroke-linejoin="miter" svg:stroke-opacity="100.0%" svg:stroke-width="0.26101142mm"/>
    </style:style>
    <style:style style:family="graphic" style:name="style-841">
      <style:graphic-properties draw:fill="solid" draw:fill-color="#77736d" draw:opacity="100.0%" draw:stroke="solid" svg:stroke-color="#77736d" draw:stroke-linejoin="miter" svg:stroke-opacity="100.0%" svg:stroke-width="0.26101142mm"/>
    </style:style>
    <style:style style:family="graphic" style:name="style-842">
      <style:graphic-properties draw:fill="solid" draw:fill-color="#6e7171" draw:opacity="100.0%" draw:stroke="solid" svg:stroke-color="#6e7171" draw:stroke-linejoin="miter" svg:stroke-opacity="100.0%" svg:stroke-width="0.26101142mm"/>
    </style:style>
    <style:style style:family="graphic" style:name="style-843">
      <style:graphic-properties draw:fill="solid" draw:fill-color="#777270" draw:opacity="100.0%" draw:stroke="solid" svg:stroke-color="#777270" draw:stroke-linejoin="miter" svg:stroke-opacity="100.0%" svg:stroke-width="0.26101142mm"/>
    </style:style>
    <style:style style:family="graphic" style:name="style-844">
      <style:graphic-properties draw:fill="solid" draw:fill-color="#292e20" draw:opacity="100.0%" draw:stroke="solid" svg:stroke-color="#292e20" draw:stroke-linejoin="miter" svg:stroke-opacity="100.0%" svg:stroke-width="0.26101142mm"/>
    </style:style>
    <style:style style:family="graphic" style:name="style-845">
      <style:graphic-properties draw:fill="solid" draw:fill-color="#919193" draw:opacity="100.0%" draw:stroke="solid" svg:stroke-color="#919193" draw:stroke-linejoin="miter" svg:stroke-opacity="100.0%" svg:stroke-width="0.26101142mm"/>
    </style:style>
    <style:style style:family="graphic" style:name="style-846">
      <style:graphic-properties draw:fill="solid" draw:fill-color="#23190b" draw:opacity="100.0%" draw:stroke="solid" svg:stroke-color="#23190b" draw:stroke-linejoin="miter" svg:stroke-opacity="100.0%" svg:stroke-width="0.26101142mm"/>
    </style:style>
    <style:style style:family="graphic" style:name="style-847">
      <style:graphic-properties draw:fill="solid" draw:fill-color="#59574c" draw:opacity="100.0%" draw:stroke="solid" svg:stroke-color="#59574c" draw:stroke-linejoin="miter" svg:stroke-opacity="100.0%" svg:stroke-width="0.26101142mm"/>
    </style:style>
    <style:style style:family="graphic" style:name="style-848">
      <style:graphic-properties draw:fill="solid" draw:fill-color="#4e3423" draw:opacity="100.0%" draw:stroke="solid" svg:stroke-color="#4e3423" draw:stroke-linejoin="miter" svg:stroke-opacity="100.0%" svg:stroke-width="0.26101142mm"/>
    </style:style>
    <style:style style:family="graphic" style:name="style-849">
      <style:graphic-properties draw:fill="solid" draw:fill-color="#443f30" draw:opacity="100.0%" draw:stroke="solid" svg:stroke-color="#443f30" draw:stroke-linejoin="miter" svg:stroke-opacity="100.0%" svg:stroke-width="0.26101142mm"/>
    </style:style>
    <style:style style:family="graphic" style:name="style-850">
      <style:graphic-properties draw:fill="solid" draw:fill-color="#6e6c64" draw:opacity="100.0%" draw:stroke="solid" svg:stroke-color="#6e6c64" draw:stroke-linejoin="miter" svg:stroke-opacity="100.0%" svg:stroke-width="0.26101142mm"/>
    </style:style>
    <style:style style:family="graphic" style:name="style-851">
      <style:graphic-properties draw:fill="solid" draw:fill-color="#8a8281" draw:opacity="100.0%" draw:stroke="solid" svg:stroke-color="#8a8281" draw:stroke-linejoin="miter" svg:stroke-opacity="100.0%" svg:stroke-width="0.26101142mm"/>
    </style:style>
    <style:style style:family="graphic" style:name="style-852">
      <style:graphic-properties draw:fill="solid" draw:fill-color="#8f8b84" draw:opacity="100.0%" draw:stroke="solid" svg:stroke-color="#8f8b84" draw:stroke-linejoin="miter" svg:stroke-opacity="100.0%" svg:stroke-width="0.26101142mm"/>
    </style:style>
    <style:style style:family="graphic" style:name="style-853">
      <style:graphic-properties draw:fill="solid" draw:fill-color="#6c402c" draw:opacity="100.0%" draw:stroke="solid" svg:stroke-color="#6c402c" draw:stroke-linejoin="miter" svg:stroke-opacity="100.0%" svg:stroke-width="0.26101142mm"/>
    </style:style>
    <style:style style:family="graphic" style:name="style-854">
      <style:graphic-properties draw:fill="solid" draw:fill-color="#ad9881" draw:opacity="100.0%" draw:stroke="solid" svg:stroke-color="#ad9881" draw:stroke-linejoin="miter" svg:stroke-opacity="100.0%" svg:stroke-width="0.26101142mm"/>
    </style:style>
    <style:style style:family="graphic" style:name="style-855">
      <style:graphic-properties draw:fill="solid" draw:fill-color="#6f613e" draw:opacity="100.0%" draw:stroke="solid" svg:stroke-color="#6f613e" draw:stroke-linejoin="miter" svg:stroke-opacity="100.0%" svg:stroke-width="0.26101142mm"/>
    </style:style>
    <style:style style:family="graphic" style:name="style-856">
      <style:graphic-properties draw:fill="solid" draw:fill-color="#5e532a" draw:opacity="100.0%" draw:stroke="solid" svg:stroke-color="#5e532a" draw:stroke-linejoin="miter" svg:stroke-opacity="100.0%" svg:stroke-width="0.26101142mm"/>
    </style:style>
    <style:style style:family="graphic" style:name="style-857">
      <style:graphic-properties draw:fill="solid" draw:fill-color="#7c5743" draw:opacity="100.0%" draw:stroke="solid" svg:stroke-color="#7c5743" draw:stroke-linejoin="miter" svg:stroke-opacity="100.0%" svg:stroke-width="0.26101142mm"/>
    </style:style>
    <style:style style:family="graphic" style:name="style-858">
      <style:graphic-properties draw:fill="solid" draw:fill-color="#332d27" draw:opacity="100.0%" draw:stroke="solid" svg:stroke-color="#332d27" draw:stroke-linejoin="miter" svg:stroke-opacity="100.0%" svg:stroke-width="0.26101142mm"/>
    </style:style>
    <style:style style:family="graphic" style:name="style-859">
      <style:graphic-properties draw:fill="solid" draw:fill-color="#4c3d37" draw:opacity="100.0%" draw:stroke="solid" svg:stroke-color="#4c3d37" draw:stroke-linejoin="miter" svg:stroke-opacity="100.0%" svg:stroke-width="0.26101142mm"/>
    </style:style>
    <style:style style:family="graphic" style:name="style-860">
      <style:graphic-properties draw:fill="solid" draw:fill-color="#653e2a" draw:opacity="100.0%" draw:stroke="solid" svg:stroke-color="#653e2a" draw:stroke-linejoin="miter" svg:stroke-opacity="100.0%" svg:stroke-width="0.26101142mm"/>
    </style:style>
    <style:style style:family="graphic" style:name="style-861">
      <style:graphic-properties draw:fill="solid" draw:fill-color="#70727e" draw:opacity="100.0%" draw:stroke="solid" svg:stroke-color="#70727e" draw:stroke-linejoin="miter" svg:stroke-opacity="100.0%" svg:stroke-width="0.26101142mm"/>
    </style:style>
    <style:style style:family="graphic" style:name="style-862">
      <style:graphic-properties draw:fill="solid" draw:fill-color="#4c4141" draw:opacity="100.0%" draw:stroke="solid" svg:stroke-color="#4c4141" draw:stroke-linejoin="miter" svg:stroke-opacity="100.0%" svg:stroke-width="0.26101142mm"/>
    </style:style>
    <style:style style:family="graphic" style:name="style-863">
      <style:graphic-properties draw:fill="solid" draw:fill-color="#353a2c" draw:opacity="100.0%" draw:stroke="solid" svg:stroke-color="#353a2c" draw:stroke-linejoin="miter" svg:stroke-opacity="100.0%" svg:stroke-width="0.26101142mm"/>
    </style:style>
    <style:style style:family="graphic" style:name="style-864">
      <style:graphic-properties draw:fill="solid" draw:fill-color="#87847c" draw:opacity="100.0%" draw:stroke="solid" svg:stroke-color="#87847c" draw:stroke-linejoin="miter" svg:stroke-opacity="100.0%" svg:stroke-width="0.26101142mm"/>
    </style:style>
    <style:style style:family="graphic" style:name="style-865">
      <style:graphic-properties draw:fill="solid" draw:fill-color="#18190a" draw:opacity="100.0%" draw:stroke="solid" svg:stroke-color="#18190a" draw:stroke-linejoin="miter" svg:stroke-opacity="100.0%" svg:stroke-width="0.26101142mm"/>
    </style:style>
    <style:style style:family="graphic" style:name="style-866">
      <style:graphic-properties draw:fill="solid" draw:fill-color="#74767c" draw:opacity="100.0%" draw:stroke="solid" svg:stroke-color="#74767c" draw:stroke-linejoin="miter" svg:stroke-opacity="100.0%" svg:stroke-width="0.26101142mm"/>
    </style:style>
    <style:style style:family="graphic" style:name="style-867">
      <style:graphic-properties draw:fill="solid" draw:fill-color="#71645b" draw:opacity="100.0%" draw:stroke="solid" svg:stroke-color="#71645b" draw:stroke-linejoin="miter" svg:stroke-opacity="100.0%" svg:stroke-width="0.26101142mm"/>
    </style:style>
    <style:style style:family="graphic" style:name="style-868">
      <style:graphic-properties draw:fill="solid" draw:fill-color="#9e8974" draw:opacity="100.0%" draw:stroke="solid" svg:stroke-color="#9e8974" draw:stroke-linejoin="miter" svg:stroke-opacity="100.0%" svg:stroke-width="0.26101142mm"/>
    </style:style>
    <style:style style:family="graphic" style:name="style-869">
      <style:graphic-properties draw:fill="solid" draw:fill-color="#756866" draw:opacity="100.0%" draw:stroke="solid" svg:stroke-color="#756866" draw:stroke-linejoin="miter" svg:stroke-opacity="100.0%" svg:stroke-width="0.26101142mm"/>
    </style:style>
    <style:style style:family="graphic" style:name="style-870">
      <style:graphic-properties draw:fill="solid" draw:fill-color="#82756a" draw:opacity="100.0%" draw:stroke="solid" svg:stroke-color="#82756a" draw:stroke-linejoin="miter" svg:stroke-opacity="100.0%" svg:stroke-width="0.26101142mm"/>
    </style:style>
    <style:style style:family="graphic" style:name="style-871">
      <style:graphic-properties draw:fill="solid" draw:fill-color="#898076" draw:opacity="100.0%" draw:stroke="solid" svg:stroke-color="#898076" draw:stroke-linejoin="miter" svg:stroke-opacity="100.0%" svg:stroke-width="0.26101142mm"/>
    </style:style>
    <style:style style:family="graphic" style:name="style-872">
      <style:graphic-properties draw:fill="solid" draw:fill-color="#9f907f" draw:opacity="100.0%" draw:stroke="solid" svg:stroke-color="#9f907f" draw:stroke-linejoin="miter" svg:stroke-opacity="100.0%" svg:stroke-width="0.26101142mm"/>
    </style:style>
    <style:style style:family="graphic" style:name="style-873">
      <style:graphic-properties draw:fill="solid" draw:fill-color="#675b41" draw:opacity="100.0%" draw:stroke="solid" svg:stroke-color="#675b41" draw:stroke-linejoin="miter" svg:stroke-opacity="100.0%" svg:stroke-width="0.26101142mm"/>
    </style:style>
    <style:style style:family="graphic" style:name="style-874">
      <style:graphic-properties draw:fill="solid" draw:fill-color="#6b5242" draw:opacity="100.0%" draw:stroke="solid" svg:stroke-color="#6b5242" draw:stroke-linejoin="miter" svg:stroke-opacity="100.0%" svg:stroke-width="0.26101142mm"/>
    </style:style>
    <style:style style:family="graphic" style:name="style-875">
      <style:graphic-properties draw:fill="solid" draw:fill-color="#55504d" draw:opacity="100.0%" draw:stroke="solid" svg:stroke-color="#55504d" draw:stroke-linejoin="miter" svg:stroke-opacity="100.0%" svg:stroke-width="0.26101142mm"/>
    </style:style>
    <style:style style:family="graphic" style:name="style-876">
      <style:graphic-properties draw:fill="solid" draw:fill-color="#716663" draw:opacity="100.0%" draw:stroke="solid" svg:stroke-color="#716663" draw:stroke-linejoin="miter" svg:stroke-opacity="100.0%" svg:stroke-width="0.26101142mm"/>
    </style:style>
    <style:style style:family="graphic" style:name="style-877">
      <style:graphic-properties draw:fill="solid" draw:fill-color="#3b3642" draw:opacity="100.0%" draw:stroke="solid" svg:stroke-color="#3b3642" draw:stroke-linejoin="miter" svg:stroke-opacity="100.0%" svg:stroke-width="0.26101142mm"/>
    </style:style>
    <style:style style:family="graphic" style:name="style-878">
      <style:graphic-properties draw:fill="solid" draw:fill-color="#423b2d" draw:opacity="100.0%" draw:stroke="solid" svg:stroke-color="#423b2d" draw:stroke-linejoin="miter" svg:stroke-opacity="100.0%" svg:stroke-width="0.26101142mm"/>
    </style:style>
    <style:style style:family="graphic" style:name="style-879">
      <style:graphic-properties draw:fill="solid" draw:fill-color="#7e756a" draw:opacity="100.0%" draw:stroke="solid" svg:stroke-color="#7e756a" draw:stroke-linejoin="miter" svg:stroke-opacity="100.0%" svg:stroke-width="0.26101142mm"/>
    </style:style>
    <style:style style:family="graphic" style:name="style-880">
      <style:graphic-properties draw:fill="solid" draw:fill-color="#dbd9da" draw:opacity="100.0%" draw:stroke="solid" svg:stroke-color="#dbd9da" draw:stroke-linejoin="miter" svg:stroke-opacity="100.0%" svg:stroke-width="0.26101142mm"/>
    </style:style>
    <style:style style:family="graphic" style:name="style-881">
      <style:graphic-properties draw:fill="solid" draw:fill-color="#a4999c" draw:opacity="100.0%" draw:stroke="solid" svg:stroke-color="#a4999c" draw:stroke-linejoin="miter" svg:stroke-opacity="100.0%" svg:stroke-width="0.26101142mm"/>
    </style:style>
    <style:style style:family="graphic" style:name="style-882">
      <style:graphic-properties draw:fill="solid" draw:fill-color="#79756d" draw:opacity="100.0%" draw:stroke="solid" svg:stroke-color="#79756d" draw:stroke-linejoin="miter" svg:stroke-opacity="100.0%" svg:stroke-width="0.26101142mm"/>
    </style:style>
    <style:style style:family="graphic" style:name="style-883">
      <style:graphic-properties draw:fill="solid" draw:fill-color="#998d83" draw:opacity="100.0%" draw:stroke="solid" svg:stroke-color="#998d83" draw:stroke-linejoin="miter" svg:stroke-opacity="100.0%" svg:stroke-width="0.26101142mm"/>
    </style:style>
    <style:style style:family="graphic" style:name="style-884">
      <style:graphic-properties draw:fill="solid" draw:fill-color="#7e8b9c" draw:opacity="100.0%" draw:stroke="solid" svg:stroke-color="#7e8b9c" draw:stroke-linejoin="miter" svg:stroke-opacity="100.0%" svg:stroke-width="0.26101142mm"/>
    </style:style>
    <style:style style:family="graphic" style:name="style-885">
      <style:graphic-properties draw:fill="solid" draw:fill-color="#828488" draw:opacity="100.0%" draw:stroke="solid" svg:stroke-color="#828488" draw:stroke-linejoin="miter" svg:stroke-opacity="100.0%" svg:stroke-width="0.26101142mm"/>
    </style:style>
    <style:style style:family="graphic" style:name="style-886">
      <style:graphic-properties draw:fill="solid" draw:fill-color="#32291f" draw:opacity="100.0%" draw:stroke="solid" svg:stroke-color="#32291f" draw:stroke-linejoin="miter" svg:stroke-opacity="100.0%" svg:stroke-width="0.26101142mm"/>
    </style:style>
    <style:style style:family="graphic" style:name="style-887">
      <style:graphic-properties draw:fill="solid" draw:fill-color="#52504f" draw:opacity="100.0%" draw:stroke="solid" svg:stroke-color="#52504f" draw:stroke-linejoin="miter" svg:stroke-opacity="100.0%" svg:stroke-width="0.26101142mm"/>
    </style:style>
    <style:style style:family="graphic" style:name="style-888">
      <style:graphic-properties draw:fill="solid" draw:fill-color="#b8a8a0" draw:opacity="100.0%" draw:stroke="solid" svg:stroke-color="#b8a8a0" draw:stroke-linejoin="miter" svg:stroke-opacity="100.0%" svg:stroke-width="0.26101142mm"/>
    </style:style>
    <style:style style:family="graphic" style:name="style-889">
      <style:graphic-properties draw:fill="solid" draw:fill-color="#675d53" draw:opacity="100.0%" draw:stroke="solid" svg:stroke-color="#675d53" draw:stroke-linejoin="miter" svg:stroke-opacity="100.0%" svg:stroke-width="0.26101142mm"/>
    </style:style>
    <style:style style:family="graphic" style:name="style-890">
      <style:graphic-properties draw:fill="solid" draw:fill-color="#322312" draw:opacity="100.0%" draw:stroke="solid" svg:stroke-color="#322312" draw:stroke-linejoin="miter" svg:stroke-opacity="100.0%" svg:stroke-width="0.26101142mm"/>
    </style:style>
    <style:style style:family="graphic" style:name="style-891">
      <style:graphic-properties draw:fill="solid" draw:fill-color="#716f68" draw:opacity="100.0%" draw:stroke="solid" svg:stroke-color="#716f68" draw:stroke-linejoin="miter" svg:stroke-opacity="100.0%" svg:stroke-width="0.26101142mm"/>
    </style:style>
    <style:style style:family="graphic" style:name="style-892">
      <style:graphic-properties draw:fill="solid" draw:fill-color="#776b66" draw:opacity="100.0%" draw:stroke="solid" svg:stroke-color="#776b66" draw:stroke-linejoin="miter" svg:stroke-opacity="100.0%" svg:stroke-width="0.26101142mm"/>
    </style:style>
    <style:style style:family="graphic" style:name="style-893">
      <style:graphic-properties draw:fill="solid" draw:fill-color="#7d7974" draw:opacity="100.0%" draw:stroke="solid" svg:stroke-color="#7d7974" draw:stroke-linejoin="miter" svg:stroke-opacity="100.0%" svg:stroke-width="0.26101142mm"/>
    </style:style>
    <style:style style:family="graphic" style:name="style-894">
      <style:graphic-properties draw:fill="solid" draw:fill-color="#5b504b" draw:opacity="100.0%" draw:stroke="solid" svg:stroke-color="#5b504b" draw:stroke-linejoin="miter" svg:stroke-opacity="100.0%" svg:stroke-width="0.26101142mm"/>
    </style:style>
    <style:style style:family="graphic" style:name="style-895">
      <style:graphic-properties draw:fill="solid" draw:fill-color="#949290" draw:opacity="100.0%" draw:stroke="solid" svg:stroke-color="#949290" draw:stroke-linejoin="miter" svg:stroke-opacity="100.0%" svg:stroke-width="0.26101142mm"/>
    </style:style>
    <style:style style:family="graphic" style:name="style-896">
      <style:graphic-properties draw:fill="solid" draw:fill-color="#42402f" draw:opacity="100.0%" draw:stroke="solid" svg:stroke-color="#42402f" draw:stroke-linejoin="miter" svg:stroke-opacity="100.0%" svg:stroke-width="0.26101142mm"/>
    </style:style>
    <style:style style:family="graphic" style:name="style-897">
      <style:graphic-properties draw:fill="solid" draw:fill-color="#7d7a74" draw:opacity="100.0%" draw:stroke="solid" svg:stroke-color="#7d7a74" draw:stroke-linejoin="miter" svg:stroke-opacity="100.0%" svg:stroke-width="0.26101142mm"/>
    </style:style>
    <style:style style:family="graphic" style:name="style-898">
      <style:graphic-properties draw:fill="solid" draw:fill-color="#52473c" draw:opacity="100.0%" draw:stroke="solid" svg:stroke-color="#52473c" draw:stroke-linejoin="miter" svg:stroke-opacity="100.0%" svg:stroke-width="0.26101142mm"/>
    </style:style>
    <style:style style:family="graphic" style:name="style-899">
      <style:graphic-properties draw:fill="solid" draw:fill-color="#ddc083" draw:opacity="100.0%" draw:stroke="solid" svg:stroke-color="#ddc083" draw:stroke-linejoin="miter" svg:stroke-opacity="100.0%" svg:stroke-width="0.26101142mm"/>
    </style:style>
    <style:style style:family="graphic" style:name="style-900">
      <style:graphic-properties draw:fill="solid" draw:fill-color="#7f7569" draw:opacity="100.0%" draw:stroke="solid" svg:stroke-color="#7f7569" draw:stroke-linejoin="miter" svg:stroke-opacity="100.0%" svg:stroke-width="0.26101142mm"/>
    </style:style>
    <style:style style:family="graphic" style:name="style-901">
      <style:graphic-properties draw:fill="solid" draw:fill-color="#796b5c" draw:opacity="100.0%" draw:stroke="solid" svg:stroke-color="#796b5c" draw:stroke-linejoin="miter" svg:stroke-opacity="100.0%" svg:stroke-width="0.26101142mm"/>
    </style:style>
    <style:style style:family="graphic" style:name="style-902">
      <style:graphic-properties draw:fill="solid" draw:fill-color="#605c5a" draw:opacity="100.0%" draw:stroke="solid" svg:stroke-color="#605c5a" draw:stroke-linejoin="miter" svg:stroke-opacity="100.0%" svg:stroke-width="0.26101142mm"/>
    </style:style>
    <style:style style:family="graphic" style:name="style-903">
      <style:graphic-properties draw:fill="solid" draw:fill-color="#a59381" draw:opacity="100.0%" draw:stroke="solid" svg:stroke-color="#a59381" draw:stroke-linejoin="miter" svg:stroke-opacity="100.0%" svg:stroke-width="0.26101142mm"/>
    </style:style>
    <style:style style:family="graphic" style:name="style-904">
      <style:graphic-properties draw:fill="solid" draw:fill-color="#92816e" draw:opacity="100.0%" draw:stroke="solid" svg:stroke-color="#92816e" draw:stroke-linejoin="miter" svg:stroke-opacity="100.0%" svg:stroke-width="0.26101142mm"/>
    </style:style>
    <style:style style:family="graphic" style:name="style-905">
      <style:graphic-properties draw:fill="solid" draw:fill-color="#a99e9a" draw:opacity="100.0%" draw:stroke="solid" svg:stroke-color="#a99e9a" draw:stroke-linejoin="miter" svg:stroke-opacity="100.0%" svg:stroke-width="0.26101142mm"/>
    </style:style>
    <style:style style:family="graphic" style:name="style-906">
      <style:graphic-properties draw:fill="solid" draw:fill-color="#806d66" draw:opacity="100.0%" draw:stroke="solid" svg:stroke-color="#806d66" draw:stroke-linejoin="miter" svg:stroke-opacity="100.0%" svg:stroke-width="0.26101142mm"/>
    </style:style>
    <style:style style:family="graphic" style:name="style-907">
      <style:graphic-properties draw:fill="solid" draw:fill-color="#4c463e" draw:opacity="100.0%" draw:stroke="solid" svg:stroke-color="#4c463e" draw:stroke-linejoin="miter" svg:stroke-opacity="100.0%" svg:stroke-width="0.26101142mm"/>
    </style:style>
    <style:style style:family="graphic" style:name="style-908">
      <style:graphic-properties draw:fill="solid" draw:fill-color="#443b37" draw:opacity="100.0%" draw:stroke="solid" svg:stroke-color="#443b37" draw:stroke-linejoin="miter" svg:stroke-opacity="100.0%" svg:stroke-width="0.26101142mm"/>
    </style:style>
    <style:style style:family="graphic" style:name="style-909">
      <style:graphic-properties draw:fill="solid" draw:fill-color="#8a4d2f" draw:opacity="100.0%" draw:stroke="solid" svg:stroke-color="#8a4d2f" draw:stroke-linejoin="miter" svg:stroke-opacity="100.0%" svg:stroke-width="0.26101142mm"/>
    </style:style>
    <style:style style:family="graphic" style:name="style-910">
      <style:graphic-properties draw:fill="solid" draw:fill-color="#4a4238" draw:opacity="100.0%" draw:stroke="solid" svg:stroke-color="#4a4238" draw:stroke-linejoin="miter" svg:stroke-opacity="100.0%" svg:stroke-width="0.26101142mm"/>
    </style:style>
    <style:style style:family="graphic" style:name="style-911">
      <style:graphic-properties draw:fill="solid" draw:fill-color="#a38f6f" draw:opacity="100.0%" draw:stroke="solid" svg:stroke-color="#a38f6f" draw:stroke-linejoin="miter" svg:stroke-opacity="100.0%" svg:stroke-width="0.26101142mm"/>
    </style:style>
    <style:style style:family="graphic" style:name="style-912">
      <style:graphic-properties draw:fill="solid" draw:fill-color="#6b6053" draw:opacity="100.0%" draw:stroke="solid" svg:stroke-color="#6b6053" draw:stroke-linejoin="miter" svg:stroke-opacity="100.0%" svg:stroke-width="0.26101142mm"/>
    </style:style>
    <style:style style:family="graphic" style:name="style-913">
      <style:graphic-properties draw:fill="solid" draw:fill-color="#5c584b" draw:opacity="100.0%" draw:stroke="solid" svg:stroke-color="#5c584b" draw:stroke-linejoin="miter" svg:stroke-opacity="100.0%" svg:stroke-width="0.26101142mm"/>
    </style:style>
    <style:style style:family="graphic" style:name="style-914">
      <style:graphic-properties draw:fill="solid" draw:fill-color="#524a42" draw:opacity="100.0%" draw:stroke="solid" svg:stroke-color="#524a42" draw:stroke-linejoin="miter" svg:stroke-opacity="100.0%" svg:stroke-width="0.26101142mm"/>
    </style:style>
    <style:style style:family="graphic" style:name="style-915">
      <style:graphic-properties draw:fill="solid" draw:fill-color="#746454" draw:opacity="100.0%" draw:stroke="solid" svg:stroke-color="#746454" draw:stroke-linejoin="miter" svg:stroke-opacity="100.0%" svg:stroke-width="0.26101142mm"/>
    </style:style>
    <style:style style:family="graphic" style:name="style-916">
      <style:graphic-properties draw:fill="solid" draw:fill-color="#2f3427" draw:opacity="100.0%" draw:stroke="solid" svg:stroke-color="#2f3427" draw:stroke-linejoin="miter" svg:stroke-opacity="100.0%" svg:stroke-width="0.26101142mm"/>
    </style:style>
    <style:style style:family="graphic" style:name="style-917">
      <style:graphic-properties draw:fill="solid" draw:fill-color="#bdb3b7" draw:opacity="100.0%" draw:stroke="solid" svg:stroke-color="#bdb3b7" draw:stroke-linejoin="miter" svg:stroke-opacity="100.0%" svg:stroke-width="0.26101142mm"/>
    </style:style>
    <style:style style:family="graphic" style:name="style-918">
      <style:graphic-properties draw:fill="solid" draw:fill-color="#393d30" draw:opacity="100.0%" draw:stroke="solid" svg:stroke-color="#393d30" draw:stroke-linejoin="miter" svg:stroke-opacity="100.0%" svg:stroke-width="0.26101142mm"/>
    </style:style>
    <style:style style:family="graphic" style:name="style-919">
      <style:graphic-properties draw:fill="solid" draw:fill-color="#2d2821" draw:opacity="100.0%" draw:stroke="solid" svg:stroke-color="#2d2821" draw:stroke-linejoin="miter" svg:stroke-opacity="100.0%" svg:stroke-width="0.26101142mm"/>
    </style:style>
    <style:style style:family="graphic" style:name="style-920">
      <style:graphic-properties draw:fill="solid" draw:fill-color="#83472d" draw:opacity="100.0%" draw:stroke="solid" svg:stroke-color="#83472d" draw:stroke-linejoin="miter" svg:stroke-opacity="100.0%" svg:stroke-width="0.26101142mm"/>
    </style:style>
    <style:style style:family="graphic" style:name="style-921">
      <style:graphic-properties draw:fill="solid" draw:fill-color="#877d6f" draw:opacity="100.0%" draw:stroke="solid" svg:stroke-color="#877d6f" draw:stroke-linejoin="miter" svg:stroke-opacity="100.0%" svg:stroke-width="0.26101142mm"/>
    </style:style>
    <style:style style:family="graphic" style:name="style-922">
      <style:graphic-properties draw:fill="solid" draw:fill-color="#63554e" draw:opacity="100.0%" draw:stroke="solid" svg:stroke-color="#63554e" draw:stroke-linejoin="miter" svg:stroke-opacity="100.0%" svg:stroke-width="0.26101142mm"/>
    </style:style>
    <style:style style:family="graphic" style:name="style-923">
      <style:graphic-properties draw:fill="solid" draw:fill-color="#060502" draw:opacity="100.0%" draw:stroke="solid" svg:stroke-color="#060502" draw:stroke-linejoin="miter" svg:stroke-opacity="100.0%" svg:stroke-width="0.26101142mm"/>
    </style:style>
    <style:style style:family="graphic" style:name="style-924">
      <style:graphic-properties draw:fill="solid" draw:fill-color="#95887a" draw:opacity="100.0%" draw:stroke="solid" svg:stroke-color="#95887a" draw:stroke-linejoin="miter" svg:stroke-opacity="100.0%" svg:stroke-width="0.26101142mm"/>
    </style:style>
    <style:style style:family="graphic" style:name="style-925">
      <style:graphic-properties draw:fill="solid" draw:fill-color="#abafb5" draw:opacity="100.0%" draw:stroke="solid" svg:stroke-color="#abafb5" draw:stroke-linejoin="miter" svg:stroke-opacity="100.0%" svg:stroke-width="0.26101142mm"/>
    </style:style>
    <style:style style:family="graphic" style:name="style-926">
      <style:graphic-properties draw:fill="solid" draw:fill-color="#776457" draw:opacity="100.0%" draw:stroke="solid" svg:stroke-color="#776457" draw:stroke-linejoin="miter" svg:stroke-opacity="100.0%" svg:stroke-width="0.26101142mm"/>
    </style:style>
    <style:style style:family="graphic" style:name="style-927">
      <style:graphic-properties draw:fill="solid" draw:fill-color="#a89f9f" draw:opacity="100.0%" draw:stroke="solid" svg:stroke-color="#a89f9f" draw:stroke-linejoin="miter" svg:stroke-opacity="100.0%" svg:stroke-width="0.26101142mm"/>
    </style:style>
    <style:style style:family="graphic" style:name="style-928">
      <style:graphic-properties draw:fill="solid" draw:fill-color="#6f7174" draw:opacity="100.0%" draw:stroke="solid" svg:stroke-color="#6f7174" draw:stroke-linejoin="miter" svg:stroke-opacity="100.0%" svg:stroke-width="0.26101142mm"/>
    </style:style>
    <style:style style:family="graphic" style:name="style-929">
      <style:graphic-properties draw:fill="solid" draw:fill-color="#7d7267" draw:opacity="100.0%" draw:stroke="solid" svg:stroke-color="#7d7267" draw:stroke-linejoin="miter" svg:stroke-opacity="100.0%" svg:stroke-width="0.26101142mm"/>
    </style:style>
    <style:style style:family="graphic" style:name="style-930">
      <style:graphic-properties draw:fill="solid" draw:fill-color="#84868d" draw:opacity="100.0%" draw:stroke="solid" svg:stroke-color="#84868d" draw:stroke-linejoin="miter" svg:stroke-opacity="100.0%" svg:stroke-width="0.26101142mm"/>
    </style:style>
    <style:style style:family="graphic" style:name="style-931">
      <style:graphic-properties draw:fill="solid" draw:fill-color="#42382e" draw:opacity="100.0%" draw:stroke="solid" svg:stroke-color="#42382e" draw:stroke-linejoin="miter" svg:stroke-opacity="100.0%" svg:stroke-width="0.26101142mm"/>
    </style:style>
    <style:style style:family="graphic" style:name="style-932">
      <style:graphic-properties draw:fill="solid" draw:fill-color="#b5b7ca" draw:opacity="100.0%" draw:stroke="solid" svg:stroke-color="#b5b7ca" draw:stroke-linejoin="miter" svg:stroke-opacity="100.0%" svg:stroke-width="0.26101142mm"/>
    </style:style>
    <style:style style:family="graphic" style:name="style-933">
      <style:graphic-properties draw:fill="solid" draw:fill-color="#c9bfc2" draw:opacity="100.0%" draw:stroke="solid" svg:stroke-color="#c9bfc2" draw:stroke-linejoin="miter" svg:stroke-opacity="100.0%" svg:stroke-width="0.26101142mm"/>
    </style:style>
    <style:style style:family="graphic" style:name="style-934">
      <style:graphic-properties draw:fill="solid" draw:fill-color="#b8adaf" draw:opacity="100.0%" draw:stroke="solid" svg:stroke-color="#b8adaf" draw:stroke-linejoin="miter" svg:stroke-opacity="100.0%" svg:stroke-width="0.26101142mm"/>
    </style:style>
    <style:style style:family="graphic" style:name="style-935">
      <style:graphic-properties draw:fill="solid" draw:fill-color="#9c8f8c" draw:opacity="100.0%" draw:stroke="solid" svg:stroke-color="#9c8f8c" draw:stroke-linejoin="miter" svg:stroke-opacity="100.0%" svg:stroke-width="0.26101142mm"/>
    </style:style>
    <style:style style:family="graphic" style:name="style-936">
      <style:graphic-properties draw:fill="solid" draw:fill-color="#a6a19d" draw:opacity="100.0%" draw:stroke="solid" svg:stroke-color="#a6a19d" draw:stroke-linejoin="miter" svg:stroke-opacity="100.0%" svg:stroke-width="0.26101142mm"/>
    </style:style>
    <style:style style:family="graphic" style:name="style-937">
      <style:graphic-properties draw:fill="solid" draw:fill-color="#5f4d29" draw:opacity="100.0%" draw:stroke="solid" svg:stroke-color="#5f4d29" draw:stroke-linejoin="miter" svg:stroke-opacity="100.0%" svg:stroke-width="0.26101142mm"/>
    </style:style>
    <style:style style:family="graphic" style:name="style-938">
      <style:graphic-properties draw:fill="solid" draw:fill-color="#5b5753" draw:opacity="100.0%" draw:stroke="solid" svg:stroke-color="#5b5753" draw:stroke-linejoin="miter" svg:stroke-opacity="100.0%" svg:stroke-width="0.26101142mm"/>
    </style:style>
    <style:style style:family="graphic" style:name="style-939">
      <style:graphic-properties draw:fill="solid" draw:fill-color="#352b27" draw:opacity="100.0%" draw:stroke="solid" svg:stroke-color="#352b27" draw:stroke-linejoin="miter" svg:stroke-opacity="100.0%" svg:stroke-width="0.26101142mm"/>
    </style:style>
    <style:style style:family="graphic" style:name="style-940">
      <style:graphic-properties draw:fill="solid" draw:fill-color="#68655a" draw:opacity="100.0%" draw:stroke="solid" svg:stroke-color="#68655a" draw:stroke-linejoin="miter" svg:stroke-opacity="100.0%" svg:stroke-width="0.26101142mm"/>
    </style:style>
    <style:style style:family="graphic" style:name="style-941">
      <style:graphic-properties draw:fill="solid" draw:fill-color="#574b3e" draw:opacity="100.0%" draw:stroke="solid" svg:stroke-color="#574b3e" draw:stroke-linejoin="miter" svg:stroke-opacity="100.0%" svg:stroke-width="0.26101142mm"/>
    </style:style>
    <style:style style:family="graphic" style:name="style-942">
      <style:graphic-properties draw:fill="solid" draw:fill-color="#c2b7b7" draw:opacity="100.0%" draw:stroke="solid" svg:stroke-color="#c2b7b7" draw:stroke-linejoin="miter" svg:stroke-opacity="100.0%" svg:stroke-width="0.26101142mm"/>
    </style:style>
    <style:style style:family="graphic" style:name="style-943">
      <style:graphic-properties draw:fill="solid" draw:fill-color="#60504b" draw:opacity="100.0%" draw:stroke="solid" svg:stroke-color="#60504b" draw:stroke-linejoin="miter" svg:stroke-opacity="100.0%" svg:stroke-width="0.26101142mm"/>
    </style:style>
    <style:style style:family="graphic" style:name="style-944">
      <style:graphic-properties draw:fill="solid" draw:fill-color="#4f4f43" draw:opacity="100.0%" draw:stroke="solid" svg:stroke-color="#4f4f43" draw:stroke-linejoin="miter" svg:stroke-opacity="100.0%" svg:stroke-width="0.26101142mm"/>
    </style:style>
    <style:style style:family="graphic" style:name="style-945">
      <style:graphic-properties draw:fill="solid" draw:fill-color="#94806e" draw:opacity="100.0%" draw:stroke="solid" svg:stroke-color="#94806e" draw:stroke-linejoin="miter" svg:stroke-opacity="100.0%" svg:stroke-width="0.26101142mm"/>
    </style:style>
    <style:style style:family="graphic" style:name="style-946">
      <style:graphic-properties draw:fill="solid" draw:fill-color="#bfb3b3" draw:opacity="100.0%" draw:stroke="solid" svg:stroke-color="#bfb3b3" draw:stroke-linejoin="miter" svg:stroke-opacity="100.0%" svg:stroke-width="0.26101142mm"/>
    </style:style>
    <style:style style:family="graphic" style:name="style-947">
      <style:graphic-properties draw:fill="solid" draw:fill-color="#babbc3" draw:opacity="100.0%" draw:stroke="solid" svg:stroke-color="#babbc3" draw:stroke-linejoin="miter" svg:stroke-opacity="100.0%" svg:stroke-width="0.26101142mm"/>
    </style:style>
    <style:style style:family="graphic" style:name="style-948">
      <style:graphic-properties draw:fill="solid" draw:fill-color="#93867a" draw:opacity="100.0%" draw:stroke="solid" svg:stroke-color="#93867a" draw:stroke-linejoin="miter" svg:stroke-opacity="100.0%" svg:stroke-width="0.26101142mm"/>
    </style:style>
    <style:style style:family="graphic" style:name="style-949">
      <style:graphic-properties draw:fill="solid" draw:fill-color="#96887c" draw:opacity="100.0%" draw:stroke="solid" svg:stroke-color="#96887c" draw:stroke-linejoin="miter" svg:stroke-opacity="100.0%" svg:stroke-width="0.26101142mm"/>
    </style:style>
    <style:style style:family="graphic" style:name="style-950">
      <style:graphic-properties draw:fill="solid" draw:fill-color="#867763" draw:opacity="100.0%" draw:stroke="solid" svg:stroke-color="#867763" draw:stroke-linejoin="miter" svg:stroke-opacity="100.0%" svg:stroke-width="0.26101142mm"/>
    </style:style>
    <style:style style:family="graphic" style:name="style-951">
      <style:graphic-properties draw:fill="solid" draw:fill-color="#504942" draw:opacity="100.0%" draw:stroke="solid" svg:stroke-color="#504942" draw:stroke-linejoin="miter" svg:stroke-opacity="100.0%" svg:stroke-width="0.26101142mm"/>
    </style:style>
    <style:style style:family="graphic" style:name="style-952">
      <style:graphic-properties draw:fill="solid" draw:fill-color="#595246" draw:opacity="100.0%" draw:stroke="solid" svg:stroke-color="#595246" draw:stroke-linejoin="miter" svg:stroke-opacity="100.0%" svg:stroke-width="0.26101142mm"/>
    </style:style>
    <style:style style:family="graphic" style:name="style-953">
      <style:graphic-properties draw:fill="solid" draw:fill-color="#8796b7" draw:opacity="100.0%" draw:stroke="solid" svg:stroke-color="#8796b7" draw:stroke-linejoin="miter" svg:stroke-opacity="100.0%" svg:stroke-width="0.26101142mm"/>
    </style:style>
    <style:style style:family="graphic" style:name="style-954">
      <style:graphic-properties draw:fill="solid" draw:fill-color="#827363" draw:opacity="100.0%" draw:stroke="solid" svg:stroke-color="#827363" draw:stroke-linejoin="miter" svg:stroke-opacity="100.0%" svg:stroke-width="0.26101142mm"/>
    </style:style>
    <style:style style:family="graphic" style:name="style-955">
      <style:graphic-properties draw:fill="solid" draw:fill-color="#a3896e" draw:opacity="100.0%" draw:stroke="solid" svg:stroke-color="#a3896e" draw:stroke-linejoin="miter" svg:stroke-opacity="100.0%" svg:stroke-width="0.26101142mm"/>
    </style:style>
    <style:style style:family="graphic" style:name="style-956">
      <style:graphic-properties draw:fill="solid" draw:fill-color="#9c9ea1" draw:opacity="100.0%" draw:stroke="solid" svg:stroke-color="#9c9ea1" draw:stroke-linejoin="miter" svg:stroke-opacity="100.0%" svg:stroke-width="0.26101142mm"/>
    </style:style>
    <style:style style:family="graphic" style:name="style-957">
      <style:graphic-properties draw:fill="solid" draw:fill-color="#afb9cb" draw:opacity="100.0%" draw:stroke="solid" svg:stroke-color="#afb9cb" draw:stroke-linejoin="miter" svg:stroke-opacity="100.0%" svg:stroke-width="0.26101142mm"/>
    </style:style>
    <style:style style:family="graphic" style:name="style-958">
      <style:graphic-properties draw:fill="solid" draw:fill-color="#766964" draw:opacity="100.0%" draw:stroke="solid" svg:stroke-color="#766964" draw:stroke-linejoin="miter" svg:stroke-opacity="100.0%" svg:stroke-width="0.26101142mm"/>
    </style:style>
    <style:style style:family="graphic" style:name="style-959">
      <style:graphic-properties draw:fill="solid" draw:fill-color="#46372c" draw:opacity="100.0%" draw:stroke="solid" svg:stroke-color="#46372c" draw:stroke-linejoin="miter" svg:stroke-opacity="100.0%" svg:stroke-width="0.26101142mm"/>
    </style:style>
    <style:style style:family="graphic" style:name="style-960">
      <style:graphic-properties draw:fill="solid" draw:fill-color="#725e5e" draw:opacity="100.0%" draw:stroke="solid" svg:stroke-color="#725e5e" draw:stroke-linejoin="miter" svg:stroke-opacity="100.0%" svg:stroke-width="0.26101142mm"/>
    </style:style>
    <style:style style:family="graphic" style:name="style-961">
      <style:graphic-properties draw:fill="solid" draw:fill-color="#928e86" draw:opacity="100.0%" draw:stroke="solid" svg:stroke-color="#928e86" draw:stroke-linejoin="miter" svg:stroke-opacity="100.0%" svg:stroke-width="0.26101142mm"/>
    </style:style>
    <style:style style:family="graphic" style:name="style-962">
      <style:graphic-properties draw:fill="solid" draw:fill-color="#4a443c" draw:opacity="100.0%" draw:stroke="solid" svg:stroke-color="#4a443c" draw:stroke-linejoin="miter" svg:stroke-opacity="100.0%" svg:stroke-width="0.26101142mm"/>
    </style:style>
    <style:style style:family="graphic" style:name="style-963">
      <style:graphic-properties draw:fill="solid" draw:fill-color="#716960" draw:opacity="100.0%" draw:stroke="solid" svg:stroke-color="#716960" draw:stroke-linejoin="miter" svg:stroke-opacity="100.0%" svg:stroke-width="0.26101142mm"/>
    </style:style>
    <style:style style:family="graphic" style:name="style-964">
      <style:graphic-properties draw:fill="solid" draw:fill-color="#928474" draw:opacity="100.0%" draw:stroke="solid" svg:stroke-color="#928474" draw:stroke-linejoin="miter" svg:stroke-opacity="100.0%" svg:stroke-width="0.26101142mm"/>
    </style:style>
    <style:style style:family="graphic" style:name="style-965">
      <style:graphic-properties draw:fill="solid" draw:fill-color="#8e5943" draw:opacity="100.0%" draw:stroke="solid" svg:stroke-color="#8e5943" draw:stroke-linejoin="miter" svg:stroke-opacity="100.0%" svg:stroke-width="0.26101142mm"/>
    </style:style>
    <style:style style:family="graphic" style:name="style-966">
      <style:graphic-properties draw:fill="solid" draw:fill-color="#645c59" draw:opacity="100.0%" draw:stroke="solid" svg:stroke-color="#645c59" draw:stroke-linejoin="miter" svg:stroke-opacity="100.0%" svg:stroke-width="0.26101142mm"/>
    </style:style>
    <style:style style:family="graphic" style:name="style-967">
      <style:graphic-properties draw:fill="solid" draw:fill-color="#777065" draw:opacity="100.0%" draw:stroke="solid" svg:stroke-color="#777065" draw:stroke-linejoin="miter" svg:stroke-opacity="100.0%" svg:stroke-width="0.26101142mm"/>
    </style:style>
    <style:style style:family="graphic" style:name="style-968">
      <style:graphic-properties draw:fill="solid" draw:fill-color="#231e0f" draw:opacity="100.0%" draw:stroke="solid" svg:stroke-color="#231e0f" draw:stroke-linejoin="miter" svg:stroke-opacity="100.0%" svg:stroke-width="0.26101142mm"/>
    </style:style>
    <style:style style:family="graphic" style:name="style-969">
      <style:graphic-properties draw:fill="solid" draw:fill-color="#b3abad" draw:opacity="100.0%" draw:stroke="solid" svg:stroke-color="#b3abad" draw:stroke-linejoin="miter" svg:stroke-opacity="100.0%" svg:stroke-width="0.26101142mm"/>
    </style:style>
    <style:style style:family="graphic" style:name="style-970">
      <style:graphic-properties draw:fill="solid" draw:fill-color="#8c644a" draw:opacity="100.0%" draw:stroke="solid" svg:stroke-color="#8c644a" draw:stroke-linejoin="miter" svg:stroke-opacity="100.0%" svg:stroke-width="0.26101142mm"/>
    </style:style>
    <style:style style:family="graphic" style:name="style-971">
      <style:graphic-properties draw:fill="solid" draw:fill-color="#948f88" draw:opacity="100.0%" draw:stroke="solid" svg:stroke-color="#948f88" draw:stroke-linejoin="miter" svg:stroke-opacity="100.0%" svg:stroke-width="0.26101142mm"/>
    </style:style>
    <style:style style:family="graphic" style:name="style-972">
      <style:graphic-properties draw:fill="solid" draw:fill-color="#958879" draw:opacity="100.0%" draw:stroke="solid" svg:stroke-color="#958879" draw:stroke-linejoin="miter" svg:stroke-opacity="100.0%" svg:stroke-width="0.26101142mm"/>
    </style:style>
    <style:style style:family="graphic" style:name="style-973">
      <style:graphic-properties draw:fill="solid" draw:fill-color="#433f31" draw:opacity="100.0%" draw:stroke="solid" svg:stroke-color="#433f31" draw:stroke-linejoin="miter" svg:stroke-opacity="100.0%" svg:stroke-width="0.26101142mm"/>
    </style:style>
    <style:style style:family="graphic" style:name="style-974">
      <style:graphic-properties draw:fill="solid" draw:fill-color="#9f907c" draw:opacity="100.0%" draw:stroke="solid" svg:stroke-color="#9f907c" draw:stroke-linejoin="miter" svg:stroke-opacity="100.0%" svg:stroke-width="0.26101142mm"/>
    </style:style>
    <style:style style:family="graphic" style:name="style-975">
      <style:graphic-properties draw:fill="solid" draw:fill-color="#918c88" draw:opacity="100.0%" draw:stroke="solid" svg:stroke-color="#918c88" draw:stroke-linejoin="miter" svg:stroke-opacity="100.0%" svg:stroke-width="0.26101142mm"/>
    </style:style>
    <style:style style:family="graphic" style:name="style-976">
      <style:graphic-properties draw:fill="solid" draw:fill-color="#9f8034" draw:opacity="100.0%" draw:stroke="solid" svg:stroke-color="#9f8034" draw:stroke-linejoin="miter" svg:stroke-opacity="100.0%" svg:stroke-width="0.26101142mm"/>
    </style:style>
    <style:style style:family="graphic" style:name="style-977">
      <style:graphic-properties draw:fill="solid" draw:fill-color="#362d22" draw:opacity="100.0%" draw:stroke="solid" svg:stroke-color="#362d22" draw:stroke-linejoin="miter" svg:stroke-opacity="100.0%" svg:stroke-width="0.26101142mm"/>
    </style:style>
    <style:style style:family="graphic" style:name="style-978">
      <style:graphic-properties draw:fill="solid" draw:fill-color="#93615d" draw:opacity="100.0%" draw:stroke="solid" svg:stroke-color="#93615d" draw:stroke-linejoin="miter" svg:stroke-opacity="100.0%" svg:stroke-width="0.26101142mm"/>
    </style:style>
    <style:style style:family="graphic" style:name="style-979">
      <style:graphic-properties draw:fill="solid" draw:fill-color="#4a3d39" draw:opacity="100.0%" draw:stroke="solid" svg:stroke-color="#4a3d39" draw:stroke-linejoin="miter" svg:stroke-opacity="100.0%" svg:stroke-width="0.26101142mm"/>
    </style:style>
    <style:style style:family="graphic" style:name="style-980">
      <style:graphic-properties draw:fill="solid" draw:fill-color="#baadad" draw:opacity="100.0%" draw:stroke="solid" svg:stroke-color="#baadad" draw:stroke-linejoin="miter" svg:stroke-opacity="100.0%" svg:stroke-width="0.26101142mm"/>
    </style:style>
    <style:style style:family="graphic" style:name="style-981">
      <style:graphic-properties draw:fill="solid" draw:fill-color="#46452b" draw:opacity="100.0%" draw:stroke="solid" svg:stroke-color="#46452b" draw:stroke-linejoin="miter" svg:stroke-opacity="100.0%" svg:stroke-width="0.26101142mm"/>
    </style:style>
    <style:style style:family="graphic" style:name="style-982">
      <style:graphic-properties draw:fill="solid" draw:fill-color="#6d4d37" draw:opacity="100.0%" draw:stroke="solid" svg:stroke-color="#6d4d37" draw:stroke-linejoin="miter" svg:stroke-opacity="100.0%" svg:stroke-width="0.26101142mm"/>
    </style:style>
    <style:style style:family="graphic" style:name="style-983">
      <style:graphic-properties draw:fill="solid" draw:fill-color="#998041" draw:opacity="100.0%" draw:stroke="solid" svg:stroke-color="#998041" draw:stroke-linejoin="miter" svg:stroke-opacity="100.0%" svg:stroke-width="0.26101142mm"/>
    </style:style>
    <style:style style:family="graphic" style:name="style-984">
      <style:graphic-properties draw:fill="solid" draw:fill-color="#8b7b70" draw:opacity="100.0%" draw:stroke="solid" svg:stroke-color="#8b7b70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78.30343 0.0 L 104.40457 0.0 L 234.91028 26.101143 Q 339.31485 78.30343 391.51712 78.30343 Q 417.6183 78.30343 417.6183 78.30343 L 417.6183 78.30343 L 443.71942 130.5057 Q 443.71942 156.60686 469.82056 182.708 L 469.82056 182.708 L 443.71942 182.708 L 417.6183 182.708 L 417.6183 208.80914 L 417.6183 234.91028 L 287.11255 234.91028 L 156.60686 234.91028 L 156.60686 208.80914 L 156.60686 208.80914 L 156.60686 208.80914 L 182.708 208.80914 L 182.708 208.80914 L 182.708 182.708 L 208.80914 182.708 Q 234.91028 182.708 234.91028 156.60686 Q 234.91028 130.5057 130.5057 130.5057 L 26.101143 104.40457 L 26.101143 78.30343 Q 26.101143 78.30343 0.0 78.30343 L 0.0 52.202286 L 26.101143 26.101143 Q 26.101143 0.0 78.30343 0.0 z" svg:height="2.3491027mm" draw:style-name="style-2" svg:viewBox="0.0 0.0 469.82056 234.91028" svg:width="4.6982055mm" svg:x="229.95107mm" svg:y="162.08809mm"/>
          <draw:path svg:d="M 52.202286 0.0 L 52.202286 0.0 L 104.40457 0.0 Q 130.5057 26.101143 156.60686 52.202286 Q 182.708 104.40457 234.91028 78.30343 Q 287.11255 52.202286 313.2137 52.202286 L 339.31485 52.202286 L 339.31485 52.202286 Q 339.31485 78.30343 313.2137 104.40457 L 313.2137 104.40457 L 313.2137 130.5057 L 287.11255 156.60686 L 287.11255 156.60686 L 287.11255 156.60686 L 287.11255 182.708 L 287.11255 182.708 L 313.2137 182.708 L 313.2137 208.80914 L 287.11255 208.80914 L 261.0114 208.80914 L 261.0114 234.91028 L 261.0114 234.91028 L 234.91028 208.80914 Q 234.91028 208.80914 234.91028 313.2137 Q 234.91028 417.6183 208.80914 417.6183 L 182.708 417.6183 L 182.708 469.82056 L 182.708 495.9217 L 182.708 522.0228 Q 182.708 574.2251 156.60686 678.6297 L 156.60686 783.03424 L 156.60686 783.03424 L 156.60686 809.1354 L 156.60686 809.1354 L 130.5057 809.1354 L 130.5057 809.1354 L 130.5057 835.2366 L 78.30343 835.2366 L 52.202286 835.2366 L 52.202286 809.1354 L 26.101143 809.1354 L 26.101143 730.832 L 26.101143 678.6297 L 0.0 678.6297 L 0.0 678.6297 L 0.0 652.52856 L 26.101143 626.4274 L 26.101143 548.12396 Q 26.101143 469.82056 0.0 443.71942 L 0.0 417.6183 L 0.0 234.91028 Q 26.101143 52.202286 26.101143 52.202286 L 26.101143 26.101143 L 26.101143 26.101143 Q 52.202286 0.0 52.202286 0.0 z" svg:height="8.3523655mm" draw:style-name="style-3" svg:viewBox="0.0 0.0 339.31485 835.2366" svg:width="3.3931484mm" svg:x="124.50245mm" svg:y="160.78304mm"/>
          <draw:path svg:d="M 26.101143 26.101143 L 26.101143 0.0 L 287.11255 26.101143 Q 548.12396 26.101143 548.12396 52.202286 L 548.12396 52.202286 L 522.0228 52.202286 L 469.82056 78.30343 L 522.0228 78.30343 L 548.12396 78.30343 L 548.12396 104.40457 L 548.12396 104.40457 L 417.6183 104.40457 L 313.2137 104.40457 L 261.0114 104.40457 L 208.80914 78.30343 L 104.40457 78.30343 Q -26.101143 78.30343 3.6379788E-12 52.202286 L 26.101143 26.101143 L 26.101143 26.101143 z" svg:height="1.0440457mm" draw:style-name="style-4" svg:viewBox="0.0 0.0 548.12396 104.40457" svg:width="5.48124mm" svg:x="222.90375mm" svg:y="202.28384mm"/>
          <draw:path svg:d="M 52.202286 0.0 L 52.202286 0.0 L 52.202286 52.202286 L 52.202286 78.30343 L 130.5057 104.40457 Q 182.708 104.40457 182.708 156.60686 L 182.708 234.91028 L 234.91028 234.91028 L 261.0114 234.91028 L 261.0114 313.2137 Q 234.91028 391.51712 261.0114 417.6183 L 261.0114 417.6183 L 156.60686 417.6183 Q 52.202286 417.6183 52.202286 391.51712 Q 52.202286 365.416 26.101143 365.416 L -9.094947E-13 365.416 L -9.094947E-13 339.31485 Q 26.101143 313.2137 26.101143 182.708 L 26.101143 52.202286 L 26.101143 26.101143 Q 26.101143 0.0 52.202286 0.0 z" svg:height="4.1761827mm" draw:style-name="style-5" svg:viewBox="0.0 0.0 261.0114 417.6183" svg:width="2.610114mm" svg:x="48.287113mm" svg:y="167.0473mm"/>
          <draw:path svg:d="M 313.2137 0.0 L 313.2137 0.0 L 313.2137 0.0 Q 339.31485 26.101143 339.31485 78.30343 L 339.31485 130.5057 L 365.416 234.91028 L 365.416 339.31485 L 365.416 365.416 Q 339.31485 391.51712 261.0114 417.6183 L 182.708 417.6183 L 182.708 417.6183 Q 182.708 417.6183 156.60686 417.6183 L 156.60686 443.71942 L 156.60686 443.71942 Q 130.5057 443.71942 104.40457 469.82056 L 78.30343 469.82056 L 78.30343 443.71942 Q 78.30343 417.6183 104.40457 417.6183 Q 130.5057 417.6183 130.5057 365.416 Q 156.60686 339.31485 130.5057 339.31485 Q 78.30343 365.416 26.101143 261.0114 L 0.0 156.60686 L 26.101143 156.60686 Q 52.202286 156.60686 52.202286 130.5057 L 52.202286 104.40457 L 78.30343 104.40457 Q 104.40457 104.40457 104.40457 78.30343 L 104.40457 78.30343 L 156.60686 78.30343 L 208.80914 52.202286 L 261.0114 26.101143 Q 287.11255 0.0 313.2137 0.0 z" svg:height="4.6982055mm" draw:style-name="style-6" svg:viewBox="0.0 0.0 365.416 469.82056" svg:width="3.6541598mm" svg:x="144.33931mm" svg:y="163.91518mm"/>
          <draw:path svg:d="M 783.03424 52.202286 L 783.03424 0.0 L 861.3377 26.101143 Q 913.54 52.202286 913.54 26.101143 Q 913.54 0.0 965.74225 0.0 L 991.8434 0.0 L 965.74225 52.202286 Q 913.54 78.30343 939.6411 156.60686 Q 939.6411 261.0114 913.54 261.0114 L 861.3377 261.0114 L 861.3377 287.11255 L 861.3377 313.2137 L 861.3377 313.2137 Q 835.2366 313.2137 809.1354 339.31485 Q 783.03424 339.31485 783.03424 365.416 L 783.03424 391.51712 L 756.9331 391.51712 Q 756.9331 417.6183 652.52856 417.6183 L 574.2251 417.6183 L 522.0228 417.6183 Q 469.82056 417.6183 443.71942 313.2137 Q 443.71942 208.80914 391.51712 208.80914 Q 365.416 208.80914 391.51712 156.60686 Q 391.51712 130.5057 234.91028 130.5057 L 78.30343 104.40457 L 26.101143 104.40457 L 0.0 104.40457 L 0.0 78.30343 L 0.0 78.30343 L 391.51712 78.30343 Q 783.03424 78.30343 783.03424 52.202286 z" svg:height="4.1761827mm" draw:style-name="style-7" svg:viewBox="0.0 0.0 991.8434 417.6183" svg:width="9.918434mm" svg:x="261.27243mm" svg:y="188.45024mm"/>
          <draw:path svg:d="M 156.60686 52.202286 L 156.60686 0.0 L 182.708 0.0 L 208.80914 0.0 L 208.80914 78.30343 Q 234.91028 130.5057 261.0114 130.5057 Q 287.11255 130.5057 287.11255 182.708 Q 313.2137 208.80914 313.2137 208.80914 L 313.2137 208.80914 L 261.0114 234.91028 Q 208.80914 261.0114 182.708 287.11255 Q 182.708 339.31485 156.60686 339.31485 L 130.5057 339.31485 L 104.40457 339.31485 L 78.30343 339.31485 L 78.30343 339.31485 L 52.202286 339.31485 L 52.202286 339.31485 L 52.202286 339.31485 L 52.202286 313.2137 Q 52.202286 313.2137 52.202286 287.11255 Q 52.202286 287.11255 26.101143 261.0114 L 0.0 234.91028 L 0.0 182.708 L 0.0 156.60686 L 52.202286 156.60686 Q 78.30343 156.60686 78.30343 130.5057 Q 78.30343 104.40457 104.40457 104.40457 Q 130.5057 104.40457 156.60686 52.202286 z" svg:height="3.3931484mm" draw:style-name="style-8" svg:viewBox="0.0 0.0 313.2137 339.31485" svg:width="3.132137mm" svg:x="84.5677mm" svg:y="148.5155mm"/>
          <draw:path svg:d="M 1905.3834 0.0 L 2296.9004 0.0 L 2557.9119 52.202286 Q 2845.0244 130.5057 3027.7324 156.60686 Q 3210.4404 182.708 3601.9575 234.91028 Q 3967.3735 287.11255 4280.5874 287.11255 Q 4619.9023 287.11255 4854.8125 443.71942 Q 5063.6216 548.12396 5194.1274 548.12396 Q 5324.633 495.9217 5350.734 495.9217 Q 5376.8354 495.9217 5481.2397 469.82056 L 5585.6445 469.82056 L 5585.6445 469.82056 L 5585.6445 495.9217 L 5559.5435 495.9217 L 5533.442 495.9217 L 5533.442 522.0228 L 5533.442 522.0228 L 5507.341 522.0228 L 5507.341 548.12396 L 5507.341 548.12396 L 5481.2397 548.12396 L 5481.2397 548.12396 L 5481.2397 548.12396 L 5481.2397 574.2251 L 5481.2397 574.2251 L 5455.1387 574.2251 L 5455.1387 600.3263 L 5455.1387 600.3263 L 5429.0376 600.3263 L 5429.0376 600.3263 L 5429.0376 600.3263 L 5429.0376 626.4274 Q 5429.0376 626.4274 5376.8354 756.9331 Q 5350.734 861.3377 5168.026 939.6411 L 5011.4194 1017.9445 L 4985.318 1044.0457 L 4959.217 1070.1469 L 4959.217 1122.3491 L 4959.217 1200.6526 L 4985.318 1226.7537 L 5011.4194 1252.8549 L 5011.4194 1252.8549 L 5011.4194 1278.9559 L 5011.4194 1278.9559 L 5011.4194 1278.9559 L 5037.5205 1278.9559 L 5037.5205 1278.9559 L 5037.5205 1305.0571 L 5063.6216 1305.0571 L 5063.6216 1305.0571 L 5063.6216 1331.1582 L 5272.4307 1383.3605 Q 5455.1387 1435.5629 5690.049 1435.5629 Q 5924.959 1435.5629 6081.566 1357.2594 Q 6238.173 1278.9559 6525.2856 1226.7537 Q 6786.297 1174.5514 6786.297 1174.5514 Q 6812.398 1174.5514 6812.398 1148.4502 L 6838.499 1148.4502 L 6838.499 1148.4502 L 6838.499 1122.3491 L 6838.499 1122.3491 L 6838.499 1122.3491 L 6864.6 1096.2479 L 6864.6 1070.1469 L 6890.7017 1070.1469 L 6916.8027 1070.1469 L 6916.8027 1096.2479 L 6942.904 1096.2479 L 6942.904 1096.2479 L 6942.904 1122.3491 L 6942.904 1122.3491 L 6942.904 1122.3491 L 6942.904 1174.5514 L 6942.904 1226.7537 L 6942.904 1252.8549 L 6942.904 1278.9559 L 6916.8027 1278.9559 L 6916.8027 1278.9559 L 6890.7017 1383.3605 Q 6864.6 1487.7651 6838.499 1487.7651 Q 6812.398 1487.7651 6812.398 1513.8662 Q 6786.297 1539.9674 6786.297 1618.2708 L 6786.297 1696.5742 L 6760.196 1722.6754 L 6734.0947 1748.7765 L 6734.0947 1800.9788 L 6734.0947 1827.08 L 6707.9937 1827.08 L 6707.9937 1853.181 L 6707.9937 1853.181 L 6707.9937 1853.181 L 6707.9937 1905.3834 Q 6681.8926 1931.4845 6681.8926 1983.6868 Q 6629.69 2035.889 6577.488 2088.0913 Q 6525.2856 2166.3948 6316.4766 2166.3948 Q 6133.7686 2166.3948 6107.667 2218.5972 L 6081.566 2218.5972 L 6055.465 2218.5972 L 6029.364 2218.5972 L 6029.364 2244.6982 L 6003.2627 2244.6982 L 6003.2627 2244.6982 L 6003.2627 2270.7993 L 6003.2627 2270.7993 L 6003.2627 2270.7993 L 5977.1616 2270.7993 L 5977.1616 2270.7993 L 5977.1616 2296.9004 L 5951.0605 2296.9004 L 5951.0605 2296.9004 L 5951.0605 2323.0017 L 5951.0605 2323.0017 Q 5951.0605 2323.0017 5924.959 2323.0017 L 5924.959 2349.1028 L 5898.858 2349.1028 Q 5898.858 2375.2039 5898.858 2375.2039 L 5898.858 2375.2039 L 5898.858 2375.2039 Q 5898.858 2401.3052 5794.4536 2453.5073 Q 5742.2515 2505.7097 5716.15 2584.013 Q 5690.049 2688.4177 5559.5435 2740.6199 Q 5429.0376 2792.8223 5376.8354 2975.5303 L 5298.5317 3158.2383 L 5298.5317 3158.2383 L 5272.4307 3158.2383 L 5272.4307 3210.4404 L 5272.4307 3236.5415 L 5246.3296 3236.5415 L 5246.3296 3262.6428 L 5246.3296 3262.6428 L 5246.3296 3262.6428 L 5220.2285 3262.6428 Q 5220.2285 3262.6428 5220.2285 3288.744 L 5220.2285 3288.744 L 5168.026 3288.744 L 5141.925 3288.744 L 5141.925 3262.6428 Q 5115.8237 3262.6428 5115.8237 3210.4404 Q 5115.8237 3184.3394 4776.509 3288.744 Q 4463.2954 3393.1484 4437.1943 3445.3508 Q 4437.1943 3497.553 4384.9917 3497.553 Q 4358.8906 3497.553 4332.7896 3575.8564 Q 4280.5874 3654.16 4254.4863 3680.261 Q 4202.2837 3680.261 3497.553 3758.5645 Q 2766.721 3836.868 2505.7097 3889.07 Q 2244.6982 3993.4746 2114.1924 4045.677 Q 1983.6868 4097.8794 1774.8777 4097.8794 Q 1539.9674 4150.0815 1461.664 4097.8794 Q 1383.3605 4045.677 965.74225 4097.8794 Q 548.12396 4150.0815 365.416 4202.2837 Q 156.60686 4228.385 156.60686 4202.2837 Q 156.60686 4176.1826 104.40457 4202.2837 L 78.30343 4202.2837 L 78.30343 4463.2954 L 52.202286 4750.4077 L 52.202286 4750.4077 L 52.202286 4750.4077 L 52.202286 3993.4746 Q 52.202286 3210.4404 26.101143 2035.889 L 26.101143 861.3377 L 26.101143 861.3377 Q 52.202286 861.3377 52.202286 861.3377 L 52.202286 835.2366 L 52.202286 809.1354 Q 52.202286 809.1354 26.101143 809.1354 L 26.101143 809.1354 L 0.0 809.1354 L 0.0 809.1354 L 0.0 756.9331 L 0.0 730.832 L 26.101143 730.832 L 52.202286 756.9331 L 78.30343 730.832 Q 104.40457 730.832 104.40457 756.9331 Q 104.40457 783.03424 156.60686 783.03424 Q 182.708 809.1354 208.80914 809.1354 L 234.91028 809.1354 L 261.0114 783.03424 L 313.2137 783.03424 L 313.2137 756.9331 L 313.2137 704.73083 L 313.2137 704.73083 Q 313.2137 678.6297 287.11255 652.52856 Q 234.91028 652.52856 234.91028 600.3263 L 234.91028 548.12396 L 234.91028 522.0228 L 261.0114 495.9217 L 261.0114 469.82056 L 261.0114 443.71942 L 365.416 443.71942 Q 469.82056 443.71942 678.6297 339.31485 Q 861.3377 287.11255 887.43884 261.0114 Q 939.6411 234.91028 991.8434 182.708 Q 1017.9445 130.5057 1252.8549 78.30343 Q 1513.8662 26.101143 1905.3834 0.0 z" svg:height="47.504078mm" draw:style-name="style-9" svg:viewBox="0.0 0.0 6942.904 4750.4077" svg:width="69.42904mm" svg:x="99.70636mm" svg:y="68.646mm"/>
          <draw:path svg:d="M 522.0228 0.0 L 548.12396 0.0 L 600.3263 26.101143 Q 652.52856 52.202286 652.52856 78.30343 L 652.52856 104.40457 L 574.2251 130.5057 Q 522.0228 156.60686 495.9217 208.80914 Q 469.82056 234.91028 469.82056 234.91028 L 469.82056 234.91028 L 469.82056 208.80914 Q 469.82056 208.80914 443.71942 182.708 Q 443.71942 156.60686 417.6183 156.60686 Q 391.51712 156.60686 365.416 208.80914 L 339.31485 234.91028 L 313.2137 208.80914 Q 287.11255 156.60686 261.0114 261.0114 Q 261.0114 339.31485 234.91028 339.31485 L 208.80914 339.31485 L 208.80914 261.0114 Q 208.80914 156.60686 182.708 156.60686 Q 156.60686 156.60686 156.60686 182.708 L 156.60686 208.80914 L 130.5057 208.80914 L 104.40457 208.80914 L 104.40457 156.60686 L 104.40457 130.5057 L 104.40457 104.40457 L 104.40457 78.30343 L 52.202286 78.30343 L 9.094947E-13 52.202286 L 9.094947E-13 52.202286 L 9.094947E-13 52.202286 L 26.101143 52.202286 L 26.101143 52.202286 L 26.101143 26.101143 L 26.101143 26.101143 L 104.40457 26.101143 L 208.80914 26.101143 L 313.2137 26.101143 Q 443.71942 52.202286 443.71942 26.101143 L 443.71942 26.101143 L 469.82056 26.101143 Q 495.9217 0.0 522.0228 0.0 z" svg:height="3.3931484mm" draw:style-name="style-10" svg:viewBox="0.0 0.0 652.52856 339.31485" svg:width="6.5252857mm" svg:x="78.82545mm" svg:y="172.78957mm"/>
          <draw:path svg:d="M 0.0 26.101143 L 26.101143 0.0 L 26.101143 0.0 Q 52.202286 0.0 52.202286 0.0 L 52.202286 26.101143 L 52.202286 26.101143 L 52.202286 26.101143 L 78.30343 26.101143 L 78.30343 52.202286 L 52.202286 52.202286 Q 52.202286 78.30343 156.60686 78.30343 L 234.91028 78.30343 L 287.11255 78.30343 Q 313.2137 78.30343 313.2137 78.30343 Q 313.2137 78.30343 313.2137 104.40457 L 313.2137 104.40457 L 287.11255 130.5057 Q 261.0114 182.708 261.0114 287.11255 Q 261.0114 391.51712 234.91028 443.71942 L 234.91028 469.82056 L 365.416 469.82056 L 469.82056 495.9217 L 522.0228 495.9217 L 574.2251 495.9217 L 574.2251 391.51712 Q 574.2251 313.2137 652.52856 287.11255 L 704.73083 261.0114 L 704.73083 261.0114 Q 704.73083 287.11255 730.832 287.11255 L 730.832 287.11255 L 730.832 287.11255 L 730.832 313.2137 L 730.832 339.31485 Q 704.73083 339.31485 678.6297 365.416 Q 626.4274 365.416 626.4274 443.71942 Q 626.4274 548.12396 600.3263 548.12396 Q 574.2251 548.12396 574.2251 574.2251 L 574.2251 574.2251 L 417.6183 574.2251 Q 234.91028 574.2251 234.91028 652.52856 L 261.0114 756.9331 L 234.91028 756.9331 L 234.91028 756.9331 L 182.708 756.9331 L 130.5057 756.9331 L 130.5057 756.9331 L 104.40457 756.9331 L 104.40457 704.73083 L 104.40457 678.6297 L 104.40457 678.6297 L 104.40457 652.52856 L 78.30343 652.52856 L 52.202286 652.52856 L 52.202286 626.4274 L 52.202286 626.4274 L 26.101143 548.12396 L 26.101143 469.82056 L 26.101143 443.71942 Q 52.202286 417.6183 52.202286 443.71942 Q 78.30343 443.71942 78.30343 287.11255 Q 78.30343 130.5057 52.202286 130.5057 L 0.0 104.40457 L 0.0 78.30343 Q 0.0 78.30343 0.0 26.101143 z" svg:height="7.569331mm" draw:style-name="style-11" svg:viewBox="0.0 0.0 730.832 756.9331" svg:width="7.3083196mm" svg:x="216.63948mm" svg:y="161.04405mm"/>
          <draw:path svg:d="M 704.73083 0.0 L 809.1354 0.0 L 861.3377 0.0 Q 913.54 26.101143 913.54 52.202286 Q 913.54 78.30343 939.6411 78.30343 L 939.6411 78.30343 L 939.6411 78.30343 L 939.6411 104.40457 L 965.74225 104.40457 L 991.8434 104.40457 L 991.8434 130.5057 L 1017.9445 130.5057 L 1017.9445 130.5057 L 1017.9445 156.60686 L 991.8434 156.60686 L 965.74225 156.60686 L 1017.9445 182.708 L 1044.0457 208.80914 L 1044.0457 208.80914 L 1070.1469 208.80914 L 1070.1469 208.80914 L 1070.1469 234.91028 L 1044.0457 234.91028 Q 1017.9445 234.91028 1017.9445 339.31485 Q 1017.9445 443.71942 991.8434 443.71942 Q 965.74225 469.82056 965.74225 469.82056 L 965.74225 469.82056 L 939.6411 469.82056 L 939.6411 469.82056 L 965.74225 495.9217 Q 991.8434 522.0228 991.8434 522.0228 L 965.74225 522.0228 L 965.74225 548.12396 L 965.74225 574.2251 L 939.6411 574.2251 L 939.6411 574.2251 L 913.54 548.12396 L 887.43884 548.12396 L 887.43884 574.2251 L 887.43884 600.3263 L 861.3377 626.4274 Q 861.3377 678.6297 887.43884 678.6297 Q 913.54 704.73083 913.54 730.832 Q 913.54 783.03424 887.43884 783.03424 Q 861.3377 809.1354 861.3377 835.2366 Q 861.3377 887.43884 887.43884 913.54 Q 887.43884 939.6411 861.3377 939.6411 Q 835.2366 939.6411 861.3377 965.74225 Q 913.54 991.8434 965.74225 991.8434 L 991.8434 991.8434 L 991.8434 1017.9445 L 1017.9445 1017.9445 L 1017.9445 1017.9445 L 1017.9445 1044.0457 L 965.74225 1044.0457 L 887.43884 1044.0457 L 887.43884 1070.1469 L 861.3377 1070.1469 L 861.3377 1070.1469 L 861.3377 1096.2479 L 861.3377 1096.2479 L 861.3377 1096.2479 L 835.2366 1096.2479 Q 809.1354 1096.2479 574.2251 1070.1469 L 339.31485 1044.0457 L 287.11255 1044.0457 L 234.91028 1044.0457 L 234.91028 1044.0457 L 234.91028 1044.0457 L 287.11255 1017.9445 Q 339.31485 1017.9445 339.31485 991.8434 L 339.31485 939.6411 L 365.416 913.54 L 391.51712 887.43884 L 391.51712 887.43884 L 391.51712 887.43884 L 313.2137 887.43884 Q 234.91028 887.43884 208.80914 861.3377 Q 182.708 861.3377 104.40457 835.2366 L 0.0 835.2366 L 0.0 835.2366 L 0.0 835.2366 L 26.101143 809.1354 L 52.202286 783.03424 L 52.202286 783.03424 L 26.101143 783.03424 L 26.101143 783.03424 L 26.101143 783.03424 L 78.30343 756.9331 L 156.60686 756.9331 L 156.60686 730.832 L 182.708 704.73083 L 182.708 704.73083 L 182.708 678.6297 L 78.30343 678.6297 L 0.0 678.6297 L 52.202286 652.52856 L 104.40457 652.52856 L 130.5057 652.52856 L 156.60686 626.4274 L 234.91028 626.4274 L 313.2137 626.4274 L 261.0114 600.3263 Q 208.80914 574.2251 182.708 574.2251 L 130.5057 574.2251 L 130.5057 548.12396 L 130.5057 522.0228 L 182.708 522.0228 Q 261.0114 522.0228 287.11255 522.0228 L 339.31485 522.0228 L 339.31485 469.82056 L 339.31485 443.71942 L 313.2137 443.71942 Q 287.11255 417.6183 261.0114 417.6183 Q 234.91028 417.6183 287.11255 391.51712 Q 339.31485 391.51712 339.31485 365.416 Q 339.31485 339.31485 287.11255 339.31485 Q 261.0114 339.31485 261.0114 313.2137 Q 261.0114 287.11255 313.2137 287.11255 Q 365.416 287.11255 365.416 261.0114 Q 339.31485 234.91028 287.11255 208.80914 L 234.91028 208.80914 L 234.91028 182.708 L 234.91028 182.708 L 261.0114 182.708 L 287.11255 156.60686 L 365.416 156.60686 Q 443.71942 104.40457 469.82056 104.40457 L 495.9217 104.40457 L 495.9217 52.202286 Q 522.0228 26.101143 548.12396 26.101143 Q 600.3263 0.0 704.73083 0.0 z" svg:height="10.96248mm" draw:style-name="style-12" svg:viewBox="0.0 0.0 1070.1469 1096.2479" svg:width="10.701468mm" svg:x="208.54813mm" svg:y="189.4943mm"/>
          <draw:path svg:d="M 261.0114 0.0 L 287.11255 0.0 L 313.2137 26.101143 Q 365.416 26.101143 365.416 52.202286 L 391.51712 52.202286 L 417.6183 78.30343 Q 417.6183 78.30343 417.6183 104.40457 L 417.6183 104.40457 L 443.71942 130.5057 L 443.71942 156.60686 L 417.6183 156.60686 Q 417.6183 130.5057 339.31485 156.60686 L 261.0114 182.708 L 261.0114 182.708 Q 261.0114 182.708 261.0114 182.708 Q 261.0114 208.80914 156.60686 182.708 L 52.202286 182.708 L 26.101143 182.708 L -3.6379788E-12 182.708 L -3.6379788E-12 130.5057 L -3.6379788E-12 104.40457 L 52.202286 78.30343 Q 104.40457 78.30343 78.30343 78.30343 Q 78.30343 78.30343 78.30343 52.202286 L 78.30343 52.202286 L 156.60686 26.101143 Q 261.0114 -26.101143 261.0114 0.0 z" svg:height="1.8270799mm" draw:style-name="style-13" svg:viewBox="0.0 0.0 443.71942 182.708" svg:width="4.4371943mm" svg:x="193.14845mm" svg:y="137.55302mm"/>
          <draw:path svg:d="M 261.0114 52.202286 L 287.11255 52.202286 L 313.2137 52.202286 L 313.2137 52.202286 L 313.2137 52.202286 L 313.2137 78.30343 L 313.2137 78.30343 L 313.2137 78.30343 L 287.11255 104.40457 L 287.11255 130.5057 L 287.11255 156.60686 L 287.11255 182.708 L 287.11255 182.708 Q 287.11255 182.708 261.0114 208.80914 Q 234.91028 208.80914 234.91028 182.708 Q 234.91028 156.60686 104.40457 156.60686 L 0.0 130.5057 L 0.0 130.5057 L 0.0 130.5057 L 26.101143 130.5057 L 52.202286 130.5057 L 104.40457 78.30343 Q 156.60686 26.101143 182.708 0.0 Q 208.80914 -26.101143 234.91028 26.101143 Q 261.0114 26.101143 261.0114 52.202286 z" svg:height="2.0880914mm" draw:style-name="style-14" svg:viewBox="0.0 0.0 313.2137 208.80914" svg:width="3.132137mm" svg:x="81.95759mm" svg:y="158.43393mm"/>
          <draw:path svg:d="M 0.0 156.60686 L 0.0 0.0 L 0.0 0.0 Q 26.101143 0.0 52.202286 26.101143 L 52.202286 26.101143 L 52.202286 52.202286 L 52.202286 78.30343 L 52.202286 130.5057 Q 78.30343 182.708 208.80914 182.708 Q 313.2137 208.80914 365.416 208.80914 L 391.51712 208.80914 L 287.11255 234.91028 Q 182.708 261.0114 182.708 287.11255 L 182.708 287.11255 L 104.40457 287.11255 Q 26.101143 287.11255 0.0 156.60686 z" svg:height="2.8711257mm" draw:style-name="style-15" svg:viewBox="0.0 0.0 391.51712 287.11255" svg:width="3.9151714mm" svg:x="46.982056mm" svg:y="154.51875mm"/>
          <draw:path svg:d="M 78.30343 26.101143 L 78.30343 26.101143 L 130.5057 0.0 L 156.60686 0.0 L 208.80914 26.101143 Q 261.0114 26.101143 261.0114 52.202286 Q 287.11255 78.30343 287.11255 130.5057 L 287.11255 208.80914 L 287.11255 234.91028 Q 287.11255 287.11255 261.0114 261.0114 L 234.91028 234.91028 L 234.91028 234.91028 L 234.91028 234.91028 L 208.80914 208.80914 L 182.708 208.80914 L 130.5057 208.80914 Q 78.30343 182.708 78.30343 208.80914 Q 52.202286 234.91028 26.101143 234.91028 L -3.6379788E-12 234.91028 L -3.6379788E-12 208.80914 Q 26.101143 182.708 26.101143 156.60686 Q 52.202286 130.5057 78.30343 78.30343 L 78.30343 26.101143 L 78.30343 26.101143 z" svg:height="2.610114mm" draw:style-name="style-16" svg:viewBox="0.0 0.0 287.11255 261.0114" svg:width="2.8711257mm" svg:x="247.17781mm" svg:y="156.34584mm"/>
          <draw:path svg:d="M 104.40457 78.30343 L 104.40457 -1.8189894E-12 L 130.5057 -1.8189894E-12 Q 156.60686 -1.8189894E-12 182.708 52.202286 Q 208.80914 104.40457 234.91028 130.5057 Q 261.0114 156.60686 261.0114 156.60686 L 261.0114 156.60686 L 261.0114 156.60686 Q 261.0114 156.60686 130.5057 182.708 L -3.6379788E-12 208.80914 L -3.6379788E-12 208.80914 Q -3.6379788E-12 208.80914 52.202286 182.708 Q 78.30343 156.60686 104.40457 78.30343 z" svg:height="2.0880914mm" draw:style-name="style-17" svg:viewBox="0.0 0.0 261.0114 208.80914" svg:width="2.610114mm" svg:x="175.92169mm" svg:y="152.9527mm"/>
          <draw:path svg:d="M 3.6379788E-12 52.202286 L 3.6379788E-12 1.8189894E-12 L 3.6379788E-12 1.8189894E-12 L 26.101143 1.8189894E-12 L 26.101143 1.8189894E-12 L 26.101143 1.8189894E-12 L 365.416 26.101143 L 704.73083 26.101143 L 704.73083 182.708 Q 678.6297 313.2137 704.73083 339.31485 Q 704.73083 365.416 730.832 443.71942 L 730.832 522.0228 L 730.832 522.0228 Q 730.832 522.0228 704.73083 522.0228 Q 652.52856 522.0228 548.12396 469.82056 L 417.6183 443.71942 L 417.6183 443.71942 Q 417.6183 417.6183 365.416 417.6183 Q 313.2137 417.6183 313.2137 391.51712 Q 287.11255 365.416 234.91028 313.2137 L 156.60686 261.0114 L 156.60686 208.80914 Q 130.5057 182.708 130.5057 182.708 L 130.5057 156.60686 L 130.5057 156.60686 Q 130.5057 156.60686 52.202286 104.40457 L 3.6379788E-12 78.30343 L 3.6379788E-12 52.202286 z" svg:height="5.220228mm" draw:style-name="style-18" svg:viewBox="0.0 0.0 730.832 522.0228" svg:width="7.3083196mm" svg:x="226.81892mm" svg:y="157.6509mm"/>
          <draw:path svg:d="M 182.708 0.0 L 287.11255 0.0 L 287.11255 26.101143 Q 287.11255 52.202286 234.91028 52.202286 Q 208.80914 52.202286 208.80914 78.30343 L 208.80914 104.40457 L 208.80914 234.91028 Q 182.708 339.31485 182.708 339.31485 L 182.708 339.31485 L 182.708 261.0114 Q 182.708 182.708 156.60686 182.708 L 130.5057 182.708 L 130.5057 261.0114 Q 130.5057 339.31485 78.30343 339.31485 L 26.101143 339.31485 L 26.101143 417.6183 Q 26.101143 495.9217 -1.8189894E-12 495.9217 L -1.8189894E-12 495.9217 L -1.8189894E-12 391.51712 L 26.101143 287.11255 L 26.101143 234.91028 Q 26.101143 156.60686 -1.8189894E-12 130.5057 Q -1.8189894E-12 78.30343 26.101143 78.30343 Q 52.202286 78.30343 26.101143 52.202286 L 26.101143 52.202286 L 52.202286 26.101143 Q 78.30343 26.101143 182.708 0.0 z" svg:height="4.959217mm" draw:style-name="style-19" svg:viewBox="0.0 0.0 287.11255 495.9217" svg:width="2.8711257mm" svg:x="89.00489mm" svg:y="173.5726mm"/>
          <draw:path svg:d="M 1122.3491 26.101143 L 1409.4617 26.101143 L 1435.5629 26.101143 Q 1461.664 0.0 1461.664 0.0 L 1461.664 0.0 L 1461.664 0.0 Q 1487.7651 0.0 1670.4731 26.101143 L 1827.08 26.101143 L 1827.08 52.202286 Q 1827.08 52.202286 1696.5742 78.30343 L 1592.1697 104.40457 L 1592.1697 104.40457 L 1592.1697 104.40457 L 1539.9674 104.40457 Q 1487.7651 104.40457 1200.6526 130.5057 L 913.54 130.5057 L 626.4274 130.5057 Q 365.416 104.40457 261.0114 104.40457 L 182.708 104.40457 L 156.60686 104.40457 L 130.5057 104.40457 L 52.202286 104.40457 L 0.0 104.40457 L 0.0 78.30343 L 0.0 52.202286 L 0.0 52.202286 L 0.0 26.101143 L 52.202286 26.101143 L 78.30343 26.101143 L 469.82056 0.0 Q 835.2366 -26.101143 835.2366 0.0 Q 835.2366 26.101143 1122.3491 26.101143 z" svg:height="1.305057mm" draw:style-name="style-20" svg:viewBox="0.0 0.0 1827.08 130.5057" svg:width="18.2708mm" svg:x="185.84013mm" svg:y="153.99673mm"/>
          <draw:path svg:d="M 208.80914 26.101143 L 208.80914 52.202286 L 208.80914 78.30343 L 208.80914 104.40457 L 182.708 156.60686 Q 156.60686 208.80914 78.30343 208.80914 L 0.0 208.80914 L 0.0 156.60686 L 0.0 104.40457 L 52.202286 104.40457 L 78.30343 104.40457 L 78.30343 78.30343 L 104.40457 78.30343 L 104.40457 52.202286 Q 104.40457 26.101143 156.60686 -1.8189894E-12 Q 182.708 -1.8189894E-12 208.80914 26.101143 z" svg:height="2.0880914mm" draw:style-name="style-21" svg:viewBox="0.0 0.0 208.80914 208.80914" svg:width="2.0880914mm" svg:x="0.0mm" svg:y="161.30505mm"/>
          <draw:path svg:d="M 965.74225 0.0 L 965.74225 0.0 L 1070.1469 0.0 Q 1174.5514 0.0 1200.6526 52.202286 Q 1252.8549 78.30343 1226.7537 104.40457 Q 1226.7537 130.5057 1252.8549 130.5057 Q 1278.9559 130.5057 1278.9559 156.60686 Q 1278.9559 182.708 1305.0571 182.708 Q 1331.1582 208.80914 1331.1582 208.80914 L 1331.1582 208.80914 L 1331.1582 208.80914 Q 1305.0571 234.91028 1252.8549 313.2137 L 1174.5514 417.6183 L 1148.4502 417.6183 Q 1148.4502 417.6183 1148.4502 443.71942 L 1148.4502 443.71942 L 1122.3491 443.71942 Q 1096.2479 469.82056 1044.0457 469.82056 Q 1017.9445 522.0228 939.6411 548.12396 Q 861.3377 574.2251 495.9217 600.3263 L 130.5057 626.4274 L 104.40457 626.4274 L 52.202286 626.4274 L 26.101143 652.52856 L -3.6379788E-12 652.52856 L -3.6379788E-12 626.4274 L -3.6379788E-12 600.3263 L 26.101143 600.3263 L 52.202286 574.2251 L 52.202286 574.2251 L 52.202286 574.2251 L 78.30343 574.2251 L 78.30343 574.2251 L 78.30343 548.12396 L 104.40457 548.12396 L 104.40457 548.12396 L 104.40457 522.0228 L 130.5057 522.0228 L 156.60686 522.0228 L 156.60686 495.9217 L 156.60686 495.9217 L 208.80914 443.71942 Q 261.0114 417.6183 522.0228 365.416 Q 756.9331 365.416 809.1354 313.2137 Q 835.2366 287.11255 887.43884 208.80914 Q 887.43884 104.40457 887.43884 52.202286 Q 887.43884 26.101143 913.54 26.101143 Q 939.6411 0.0 939.6411 0.0 L 939.6411 0.0 L 965.74225 0.0 z" svg:height="6.5252857mm" draw:style-name="style-22" svg:viewBox="0.0 0.0 1331.1582 652.52856" svg:width="13.311583mm" svg:x="188.97227mm" svg:y="24.01305mm"/>
          <draw:path svg:d="M 104.40457 52.202286 L 104.40457 0.0 L 130.5057 0.0 L 156.60686 0.0 L 208.80914 234.91028 Q 234.91028 443.71942 261.0114 443.71942 Q 287.11255 443.71942 287.11255 495.9217 Q 261.0114 548.12396 287.11255 574.2251 L 313.2137 600.3263 L 313.2137 600.3263 L 313.2137 600.3263 L 313.2137 626.4274 L 313.2137 626.4274 L 339.31485 652.52856 L 339.31485 652.52856 L 339.31485 652.52856 L 313.2137 652.52856 L 313.2137 730.832 Q 287.11255 809.1354 313.2137 809.1354 Q 313.2137 809.1354 313.2137 835.2366 L 313.2137 835.2366 L 287.11255 835.2366 L 287.11255 861.3377 L 234.91028 861.3377 L 182.708 861.3377 L 182.708 887.43884 L 156.60686 913.54 L 156.60686 965.74225 L 156.60686 991.8434 L 156.60686 991.8434 L 156.60686 991.8434 L 130.5057 1017.9445 L 130.5057 1070.1469 L 104.40457 1070.1469 L 52.202286 1070.1469 L 52.202286 991.8434 L 52.202286 913.54 L 52.202286 861.3377 Q 52.202286 809.1354 26.101143 756.9331 L 0.0 730.832 L 0.0 600.3263 L 0.0 443.71942 L 0.0 443.71942 Q 0.0 443.71942 26.101143 287.11255 Q 26.101143 104.40457 52.202286 104.40457 Q 78.30343 78.30343 104.40457 52.202286 z" svg:height="10.701468mm" draw:style-name="style-23" svg:viewBox="0.0 0.0 339.31485 1070.1469" svg:width="3.3931484mm" svg:x="11.484503mm" svg:y="149.03752mm"/>
          <draw:path svg:d="M 182.708 234.91028 L 182.708 -3.6379788E-12 L 182.708 -3.6379788E-12 L 208.80914 -3.6379788E-12 L 208.80914 78.30343 L 208.80914 130.5057 L 234.91028 182.708 L 261.0114 234.91028 L 261.0114 234.91028 L 261.0114 234.91028 L 313.2137 234.91028 Q 365.416 234.91028 365.416 182.708 Q 365.416 156.60686 417.6183 130.5057 Q 495.9217 78.30343 548.12396 78.30343 Q 574.2251 78.30343 600.3263 78.30343 L 600.3263 78.30343 L 600.3263 130.5057 Q 574.2251 156.60686 574.2251 182.708 L 574.2251 208.80914 L 574.2251 287.11255 L 574.2251 365.416 L 574.2251 365.416 L 574.2251 391.51712 L 522.0228 391.51712 L 495.9217 391.51712 L 495.9217 417.6183 L 469.82056 417.6183 L 469.82056 443.71942 L 469.82056 495.9217 L 417.6183 495.9217 Q 365.416 495.9217 208.80914 522.0228 L 78.30343 522.0228 L 52.202286 522.0228 L 0.0 495.9217 L 0.0 495.9217 L 0.0 495.9217 L 104.40457 495.9217 Q 182.708 495.9217 182.708 234.91028 z" svg:height="5.220228mm" draw:style-name="style-24" svg:viewBox="0.0 0.0 600.3263 522.0228" svg:width="6.0032625mm" svg:x="162.87112mm" svg:y="182.44698mm"/>
          <draw:path svg:d="M 313.2137 0.0 L 339.31485 0.0 L 339.31485 0.0 L 339.31485 26.101143 L 339.31485 52.202286 L 339.31485 52.202286 L 365.416 52.202286 Q 391.51712 78.30343 391.51712 261.0114 L 391.51712 417.6183 L 417.6183 417.6183 L 417.6183 443.71942 L 365.416 469.82056 Q 313.2137 469.82056 313.2137 522.0228 Q 313.2137 548.12396 339.31485 548.12396 Q 365.416 574.2251 365.416 574.2251 L 339.31485 574.2251 L 339.31485 626.4274 Q 339.31485 678.6297 365.416 730.832 L 365.416 783.03424 L 365.416 783.03424 Q 339.31485 783.03424 339.31485 809.1354 Q 339.31485 835.2366 313.2137 835.2366 Q 287.11255 835.2366 287.11255 783.03424 Q 287.11255 756.9331 261.0114 756.9331 Q 234.91028 756.9331 234.91028 704.73083 Q 234.91028 652.52856 208.80914 730.832 Q 182.708 835.2366 156.60686 835.2366 Q 130.5057 835.2366 104.40457 783.03424 L 78.30343 730.832 L 78.30343 600.3263 L 78.30343 469.82056 L 78.30343 417.6183 Q 78.30343 391.51712 78.30343 365.416 Q 78.30343 313.2137 104.40457 313.2137 Q 130.5057 287.11255 130.5057 261.0114 Q 130.5057 234.91028 78.30343 234.91028 L 0.0 234.91028 L 0.0 234.91028 L 0.0 208.80914 L 26.101143 208.80914 L 52.202286 208.80914 L 52.202286 182.708 L 26.101143 182.708 L 26.101143 182.708 L 26.101143 156.60686 L 26.101143 156.60686 L 26.101143 156.60686 L 52.202286 130.5057 L 52.202286 104.40457 L 182.708 104.40457 Q 313.2137 130.5057 287.11255 78.30343 Q 287.11255 52.202286 287.11255 26.101143 L 287.11255 26.101143 L 287.11255 26.101143 Q 287.11255 0.0 313.2137 0.0 z" svg:height="8.3523655mm" draw:style-name="style-25" svg:viewBox="0.0 0.0 417.6183 835.2366" svg:width="4.1761827mm" svg:x="127.112564mm" svg:y="160.78304mm"/>
          <draw:path svg:d="M 313.2137 78.30343 L 365.416 78.30343 L 365.416 104.40457 Q 391.51712 156.60686 417.6183 156.60686 Q 469.82056 156.60686 469.82056 182.708 Q 469.82056 208.80914 495.9217 208.80914 Q 522.0228 208.80914 522.0228 182.708 Q 522.0228 156.60686 574.2251 156.60686 L 600.3263 156.60686 L 600.3263 156.60686 L 600.3263 156.60686 L 600.3263 261.0114 Q 626.4274 339.31485 600.3263 339.31485 L 600.3263 365.416 L 626.4274 365.416 Q 678.6297 365.416 678.6297 391.51712 L 678.6297 417.6183 L 652.52856 417.6183 Q 626.4274 417.6183 522.0228 391.51712 Q 391.51712 391.51712 391.51712 365.416 Q 365.416 339.31485 313.2137 365.416 L 234.91028 365.416 L 234.91028 365.416 Q 234.91028 365.416 208.80914 339.31485 L 156.60686 313.2137 L 78.30343 313.2137 L 0.0 313.2137 L 26.101143 287.11255 L 52.202286 261.0114 L 52.202286 261.0114 L 52.202286 261.0114 L 78.30343 261.0114 L 78.30343 261.0114 L 104.40457 234.91028 L 130.5057 208.80914 L 182.708 208.80914 Q 234.91028 208.80914 234.91028 104.40457 Q 208.80914 26.101143 208.80914 0.0 L 182.708 0.0 L 234.91028 0.0 Q 287.11255 -26.101143 287.11255 26.101143 Q 287.11255 78.30343 313.2137 78.30343 z" svg:height="4.1761827mm" draw:style-name="style-26" svg:viewBox="0.0 0.0 678.6297 417.6183" svg:width="6.786297mm" svg:x="74.12724mm" svg:y="168.61337mm"/>
          <draw:path svg:d="M 0.0 26.101143 L 0.0 0.0 L 0.0 0.0 L 26.101143 0.0 L 52.202286 0.0 Q 52.202286 0.0 52.202286 0.0 L 52.202286 0.0 L 52.202286 0.0 L 78.30343 0.0 L 78.30343 52.202286 Q 104.40457 130.5057 104.40457 130.5057 L 104.40457 130.5057 L 104.40457 287.11255 L 104.40457 443.71942 L 104.40457 443.71942 Q 104.40457 443.71942 78.30343 417.6183 Q 78.30343 391.51712 52.202286 365.416 L 0.0 365.416 L 0.0 208.80914 L 0.0 52.202286 L 0.0 26.101143 z" svg:height="4.4371943mm" draw:style-name="style-27" svg:viewBox="0.0 0.0 104.40457 443.71942" svg:width="1.0440457mm" svg:x="110.66884mm" svg:y="176.96574mm"/>
          <draw:path svg:d="M 130.5057 0.0 L 130.5057 0.0 L 130.5057 0.0 L 130.5057 0.0 L 156.60686 52.202286 Q 156.60686 78.30343 182.708 78.30343 L 208.80914 78.30343 L 182.708 104.40457 Q 182.708 156.60686 182.708 156.60686 L 182.708 156.60686 L 156.60686 208.80914 L 156.60686 234.91028 L 78.30343 234.91028 L 0.0 208.80914 L 0.0 208.80914 Q -26.101143 208.80914 0.0 104.40457 L 0.0 26.101143 L 78.30343 26.101143 Q 130.5057 0.0 130.5057 0.0 z" svg:height="2.3491027mm" draw:style-name="style-28" svg:viewBox="0.0 0.0 208.80914 234.91028" svg:width="2.0880914mm" svg:x="291.02774mm" svg:y="158.17293mm"/>
          <draw:path svg:d="M 495.9217 0.0 L 548.12396 0.0 L 574.2251 0.0 L 600.3263 26.101143 L 626.4274 26.101143 L 652.52856 26.101143 L 652.52856 52.202286 L 626.4274 78.30343 L 626.4274 78.30343 L 626.4274 78.30343 L 678.6297 104.40457 L 756.9331 104.40457 L 783.03424 104.40457 Q 809.1354 104.40457 809.1354 130.5057 Q 835.2366 156.60686 835.2366 182.708 L 835.2366 208.80914 L 809.1354 208.80914 L 809.1354 234.91028 L 783.03424 234.91028 Q 730.832 234.91028 652.52856 261.0114 L 574.2251 287.11255 L 574.2251 287.11255 L 574.2251 287.11255 L 548.12396 313.2137 L 548.12396 339.31485 L 417.6183 339.31485 Q 313.2137 339.31485 208.80914 365.416 L 104.40457 365.416 L 104.40457 339.31485 L 104.40457 313.2137 L 104.40457 313.2137 Q 104.40457 313.2137 130.5057 287.11255 Q 130.5057 261.0114 104.40457 261.0114 L 52.202286 234.91028 L 52.202286 234.91028 L 52.202286 234.91028 L 52.202286 208.80914 L 52.202286 182.708 L 52.202286 182.708 L 52.202286 182.708 L 78.30343 156.60686 L 104.40457 156.60686 L 104.40457 130.5057 L 104.40457 104.40457 L 78.30343 104.40457 L 52.202286 78.30343 L 52.202286 78.30343 L 52.202286 78.30343 L 26.101143 78.30343 Q 26.101143 78.30343 0.0 52.202286 L 0.0 52.202286 L 0.0 52.202286 L 0.0 26.101143 L 208.80914 26.101143 Q 443.71942 26.101143 495.9217 0.0 z" svg:height="3.6541598mm" draw:style-name="style-29" svg:viewBox="0.0 0.0 835.2366 365.416" svg:width="8.3523655mm" svg:x="33.409462mm" svg:y="203.3279mm"/>
          <draw:path svg:d="M 234.91028 -1.8189894E-12 L 234.91028 -1.8189894E-12 L 313.2137 26.101143 Q 365.416 52.202286 365.416 52.202286 L 391.51712 52.202286 L 391.51712 104.40457 L 391.51712 130.5057 L 339.31485 130.5057 Q 287.11255 156.60686 208.80914 156.60686 Q 130.5057 156.60686 104.40457 156.60686 Q 104.40457 182.708 52.202286 182.708 L 3.6379788E-12 182.708 L 52.202286 156.60686 Q 78.30343 104.40457 52.202286 104.40457 Q 3.6379788E-12 104.40457 3.6379788E-12 78.30343 Q 3.6379788E-12 52.202286 52.202286 26.101143 Q 130.5057 -1.8189894E-12 182.708 -1.8189894E-12 Q 234.91028 -1.8189894E-12 234.91028 -1.8189894E-12 z" svg:height="1.8270799mm" draw:style-name="style-30" svg:viewBox="0.0 0.0 391.51712 182.708" svg:width="3.9151714mm" svg:x="222.90375mm" svg:y="157.12888mm"/>
          <draw:path svg:d="M 52.202286 0.0 L 104.40457 0.0 L 104.40457 26.101143 L 104.40457 26.101143 L 104.40457 52.202286 L 104.40457 78.30343 L 130.5057 78.30343 L 130.5057 78.30343 L 182.708 104.40457 L 234.91028 104.40457 L 234.91028 130.5057 L 261.0114 156.60686 L 261.0114 182.708 L 261.0114 182.708 L 234.91028 182.708 L 234.91028 182.708 L 234.91028 208.80914 L 234.91028 208.80914 L 208.80914 208.80914 L 156.60686 208.80914 L 104.40457 208.80914 Q 26.101143 208.80914 0.0 104.40457 Q -26.101143 0.0 52.202286 0.0 z" svg:height="2.0880914mm" draw:style-name="style-31" svg:viewBox="0.0 0.0 261.0114 208.80914" svg:width="2.610114mm" svg:x="184.27406mm" svg:y="152.16966mm"/>
          <draw:path svg:d="M 365.416 0.0 L 391.51712 0.0 L 522.0228 0.0 Q 626.4274 0.0 626.4274 26.101143 L 626.4274 26.101143 L 548.12396 52.202286 Q 469.82056 52.202286 495.9217 104.40457 Q 548.12396 182.708 600.3263 208.80914 Q 652.52856 261.0114 678.6297 261.0114 L 730.832 261.0114 L 730.832 287.11255 L 730.832 313.2137 L 756.9331 313.2137 L 756.9331 313.2137 L 756.9331 339.31485 L 783.03424 339.31485 L 783.03424 339.31485 L 783.03424 365.416 L 783.03424 365.416 L 783.03424 365.416 L 809.1354 365.416 L 809.1354 365.416 L 783.03424 391.51712 L 756.9331 417.6183 L 704.73083 417.6183 L 652.52856 417.6183 L 522.0228 443.71942 L 365.416 469.82056 L 287.11255 469.82056 L 208.80914 469.82056 L 208.80914 495.9217 L 208.80914 495.9217 L 234.91028 522.0228 L 234.91028 522.0228 L 182.708 522.0228 Q 130.5057 522.0228 130.5057 548.12396 L 130.5057 548.12396 L 104.40457 548.12396 L 52.202286 548.12396 L 52.202286 522.0228 L 52.202286 495.9217 L 26.101143 495.9217 L 26.101143 469.82056 L 26.101143 469.82056 L 0.0 469.82056 L 0.0 469.82056 L 0.0 469.82056 L 0.0 443.71942 L 0.0 443.71942 L 156.60686 443.71942 L 339.31485 443.71942 L 339.31485 417.6183 Q 365.416 365.416 339.31485 182.708 Q 313.2137 0.0 365.416 0.0 z" svg:height="5.48124mm" draw:style-name="style-32" svg:viewBox="0.0 0.0 809.1354 548.12396" svg:width="8.091354mm" svg:x="267.2757mm" svg:y="175.39967mm"/>
          <draw:path svg:d="M 26.101143 0.0 L 26.101143 0.0 L 52.202286 0.0 L 104.40457 0.0 L 104.40457 52.202286 L 104.40457 104.40457 L 52.202286 104.40457 L 0.0 104.40457 L 0.0 52.202286 Q 0.0 26.101143 26.101143 0.0 z" svg:height="1.0440457mm" draw:style-name="style-33" svg:viewBox="0.0 0.0 104.40457 104.40457" svg:width="1.0440457mm" svg:x="4.6982055mm" svg:y="160.78304mm"/>
          <draw:path svg:d="M 2897.2268 -3.6379788E-12 L 2897.2268 -3.6379788E-12 L 2897.2268 52.202286 L 2897.2268 104.40457 L 3079.9348 104.40457 Q 3262.6428 130.5057 3236.5415 156.60686 Q 3236.5415 208.80914 3262.6428 208.80914 Q 3288.744 208.80914 3288.744 234.91028 L 3288.744 234.91028 L 3288.744 261.0114 L 3288.744 287.11255 L 3262.6428 287.11255 L 3262.6428 313.2137 L 3262.6428 313.2137 L 3236.5415 313.2137 L 3236.5415 313.2137 L 3236.5415 313.2137 L 3549.7554 339.31485 L 3862.969 339.31485 L 3862.969 365.416 Q 3862.969 365.416 3862.969 365.416 L 3862.969 391.51712 L 3523.654 391.51712 L 3184.3394 391.51712 L 3184.3394 469.82056 Q 3184.3394 522.0228 3210.4404 548.12396 Q 3236.5415 574.2251 3262.6428 574.2251 L 3262.6428 574.2251 L 3288.744 600.3263 L 3288.744 600.3263 L 3288.744 600.3263 Q 3288.744 626.4274 3288.744 626.4274 L 3314.845 626.4274 L 3367.0474 678.6297 Q 3419.2495 730.832 3445.3508 756.9331 Q 3471.452 783.03424 3497.553 783.03424 L 3523.654 783.03424 L 3523.654 809.1354 L 3549.7554 809.1354 L 3549.7554 809.1354 L 3549.7554 835.2366 L 3549.7554 835.2366 L 3549.7554 835.2366 L 3575.8564 887.43884 Q 3575.8564 913.54 3654.16 965.74225 Q 3732.4634 991.8434 3654.16 991.8434 Q 3575.8564 939.6411 3549.7554 939.6411 L 3523.654 939.6411 L 3497.553 913.54 L 3471.452 887.43884 L 3445.3508 887.43884 L 3393.1484 887.43884 L 3340.9463 861.3377 Q 3262.6428 835.2366 3184.3394 835.2366 Q 3079.9348 835.2366 2714.5188 835.2366 Q 2323.0017 835.2366 2166.3948 861.3377 Q 2009.788 887.43884 1931.4845 861.3377 Q 1827.08 835.2366 1722.6754 835.2366 L 1592.1697 835.2366 L 1566.0685 835.2366 L 1513.8662 835.2366 L 1513.8662 861.3377 L 1513.8662 861.3377 L 1539.9674 861.3377 L 1539.9674 887.43884 L 1566.0685 887.43884 Q 1618.2708 939.6411 1592.1697 939.6411 Q 1566.0685 939.6411 1566.0685 991.8434 Q 1592.1697 1044.0457 1383.3605 1200.6526 Q 1200.6526 1357.2594 1174.5514 1357.2594 L 1174.5514 1357.2594 L 1174.5514 1383.3605 L 1148.4502 1383.3605 L 1148.4502 1383.3605 L 1148.4502 1409.4617 L 1148.4502 1409.4617 L 1148.4502 1409.4617 L 1122.3491 1409.4617 L 1122.3491 1409.4617 L 1096.2479 1435.5629 L 1070.1469 1435.5629 L 1044.0457 1435.5629 L 1017.9445 1409.4617 L 1017.9445 1409.4617 L 1017.9445 1409.4617 L 991.8434 1409.4617 L 991.8434 1409.4617 L 991.8434 1383.3605 L 991.8434 1357.2594 L 1017.9445 1357.2594 L 1044.0457 1357.2594 L 1044.0457 1331.1582 L 1044.0457 1331.1582 L 1044.0457 1305.0571 L 1044.0457 1278.9559 L 1044.0457 1278.9559 L 1044.0457 1252.8549 L 1044.0457 1252.8549 L 1044.0457 1252.8549 L 1017.9445 1226.7537 Q 1017.9445 1200.6526 1070.1469 1200.6526 Q 1122.3491 1226.7537 1122.3491 1200.6526 Q 1122.3491 1174.5514 1148.4502 1174.5514 L 1200.6526 1174.5514 L 1200.6526 1148.4502 L 1200.6526 1122.3491 L 1174.5514 1096.2479 L 1148.4502 1070.1469 L 1148.4502 1070.1469 L 1148.4502 1044.0457 L 1174.5514 1044.0457 L 1200.6526 1044.0457 L 1200.6526 1017.9445 L 1200.6526 1017.9445 L 1174.5514 1017.9445 L 1174.5514 991.8434 L 1148.4502 991.8434 L 1096.2479 991.8434 L 1070.1469 1017.9445 Q 1044.0457 1044.0457 939.6411 991.8434 Q 809.1354 991.8434 730.832 939.6411 Q 652.52856 887.43884 678.6297 887.43884 Q 730.832 887.43884 678.6297 861.3377 Q 652.52856 835.2366 652.52856 783.03424 Q 652.52856 730.832 522.0228 678.6297 Q 391.51712 626.4274 208.80914 626.4274 L 0.0 600.3263 L 0.0 600.3263 L 0.0 574.2251 L 26.101143 574.2251 L 52.202286 574.2251 L 78.30343 548.12396 L 104.40457 522.0228 L 104.40457 522.0228 L 104.40457 522.0228 L 130.5057 522.0228 L 130.5057 522.0228 L 130.5057 495.9217 L 156.60686 495.9217 L 156.60686 495.9217 L 156.60686 469.82056 L 104.40457 469.82056 L 52.202286 469.82056 L 52.202286 443.71942 L 52.202286 417.6183 L 26.101143 417.6183 L 0.0 417.6183 L 0.0 391.51712 L 0.0 391.51712 L 156.60686 391.51712 L 287.11255 391.51712 L 469.82056 391.51712 L 678.6297 391.51712 L 835.2366 391.51712 L 965.74225 391.51712 L 991.8434 391.51712 Q 991.8434 365.416 1148.4502 365.416 Q 1278.9559 365.416 1409.4617 339.31485 Q 1539.9674 313.2137 1461.664 287.11255 L 1409.4617 261.0114 L 1461.664 261.0114 L 1539.9674 261.0114 L 1618.2708 261.0114 Q 1696.5742 261.0114 1774.8777 261.0114 L 1853.181 261.0114 L 1905.3834 261.0114 L 1957.5857 261.0114 L 1983.6868 261.0114 Q 1983.6868 261.0114 1983.6868 234.91028 L 1983.6868 234.91028 L 1983.6868 261.0114 Q 2009.788 313.2137 2114.1924 313.2137 L 2218.5972 313.2137 L 2296.9004 313.2137 Q 2375.2039 313.2137 2401.3052 287.11255 Q 2453.5073 287.11255 2453.5073 208.80914 L 2453.5073 104.40457 L 2557.9119 52.202286 Q 2662.3164 26.101143 2714.5188 78.30343 Q 2740.6199 156.60686 2792.8223 156.60686 Q 2845.0244 156.60686 2871.1257 78.30343 Q 2871.1257 -3.6379788E-12 2897.2268 -3.6379788E-12 z" svg:height="14.355628mm" draw:style-name="style-34" svg:viewBox="0.0 0.0 3862.969 1435.5629" svg:width="38.62969mm" svg:x="28.711256mm" svg:y="168.09135mm"/>
          <draw:path svg:d="M 365.416 52.202286 L 365.416 0.0 L 391.51712 0.0 Q 417.6183 26.101143 417.6183 26.101143 L 417.6183 26.101143 L 417.6183 78.30343 Q 417.6183 104.40457 443.71942 130.5057 Q 469.82056 130.5057 443.71942 130.5057 L 443.71942 156.60686 L 417.6183 313.2137 Q 417.6183 469.82056 417.6183 495.9217 L 417.6183 522.0228 L 208.80914 522.0228 L 0.0 522.0228 L 0.0 495.9217 L 0.0 495.9217 L 26.101143 443.71942 Q 52.202286 391.51712 52.202286 391.51712 L 52.202286 391.51712 L 52.202286 391.51712 Q 52.202286 391.51712 52.202286 417.6183 Q 78.30343 443.71942 104.40457 313.2137 Q 104.40457 208.80914 234.91028 156.60686 Q 365.416 130.5057 365.416 52.202286 z" svg:height="5.220228mm" draw:style-name="style-35" svg:viewBox="0.0 0.0 443.71942 522.0228" svg:width="4.4371943mm" svg:x="8.874389mm" svg:y="163.13214mm"/>
          <draw:path svg:d="M 26.101143 26.101143 L 26.101143 26.101143 L 52.202286 0.0 L 52.202286 0.0 L 261.0114 0.0 L 443.71942 0.0 L 443.71942 26.101143 Q 417.6183 52.202286 417.6183 52.202286 L 417.6183 52.202286 L 417.6183 52.202286 Q 391.51712 78.30343 365.416 78.30343 Q 365.416 78.30343 208.80914 104.40457 Q 52.202286 130.5057 26.101143 104.40457 L 0.0 78.30343 L 0.0 52.202286 Q 0.0 26.101143 26.101143 26.101143 z" svg:height="1.0440457mm" draw:style-name="style-36" svg:viewBox="0.0 0.0 443.71942 104.40457" svg:width="4.4371943mm" svg:x="197.32463mm" svg:y="188.18924mm"/>
          <draw:path svg:d="M 678.6297 0.0 L 730.832 0.0 L 730.832 26.101143 L 730.832 52.202286 L 887.43884 52.202286 Q 1044.0457 26.101143 1096.2479 26.101143 L 1122.3491 26.101143 L 1200.6526 52.202286 Q 1305.0571 78.30343 1278.9559 104.40457 Q 1278.9559 130.5057 1305.0571 156.60686 L 1305.0571 156.60686 L 1305.0571 156.60686 L 1305.0571 182.708 L 1252.8549 182.708 L 1174.5514 182.708 L 1174.5514 208.80914 L 1174.5514 208.80914 L 1174.5514 208.80914 Q 1148.4502 208.80914 1096.2479 182.708 Q 1017.9445 182.708 1017.9445 208.80914 Q 1017.9445 234.91028 574.2251 208.80914 L 130.5057 182.708 L 104.40457 208.80914 L 78.30343 234.91028 L 52.202286 234.91028 L 26.101143 234.91028 L 26.101143 208.80914 L 26.101143 208.80914 L 52.202286 208.80914 L 52.202286 182.708 L 52.202286 182.708 L 52.202286 182.708 L 78.30343 156.60686 L 78.30343 130.5057 L 52.202286 130.5057 L -9.094947E-13 130.5057 L 26.101143 104.40457 L 52.202286 78.30343 L 52.202286 78.30343 L 52.202286 78.30343 L 130.5057 78.30343 L 208.80914 78.30343 L 313.2137 52.202286 L 443.71942 52.202286 L 548.12396 26.101143 Q 652.52856 26.101143 678.6297 0.0 z" svg:height="2.3491027mm" draw:style-name="style-37" svg:viewBox="0.0 0.0 1305.0571 234.91028" svg:width="13.050571mm" svg:x="65.25285mm" svg:y="185.57912mm"/>
          <draw:path svg:d="M 887.43884 -3.6379788E-12 L 1096.2479 -3.6379788E-12 L 1305.0571 26.101143 Q 1487.7651 26.101143 1618.2708 78.30343 Q 1748.7765 130.5057 1748.7765 182.708 Q 1748.7765 234.91028 1774.8777 261.0114 Q 1827.08 287.11255 1774.8777 287.11255 Q 1748.7765 287.11255 1827.08 339.31485 Q 1905.3834 391.51712 2035.889 391.51712 Q 2140.2937 443.71942 2166.3948 417.6183 L 2192.4958 391.51712 L 2244.6982 391.51712 Q 2323.0017 365.416 2323.0017 391.51712 Q 2296.9004 417.6183 2296.9004 417.6183 L 2296.9004 443.71942 L 2270.7993 443.71942 L 2244.6982 443.71942 L 2244.6982 469.82056 L 2244.6982 469.82056 L 2270.7993 495.9217 L 2296.9004 522.0228 L 2296.9004 548.12396 L 2296.9004 574.2251 L 2244.6982 574.2251 Q 2218.5972 574.2251 2192.4958 652.52856 Q 2192.4958 704.73083 2166.3948 756.9331 Q 2140.2937 809.1354 2140.2937 835.2366 L 2166.3948 835.2366 L 2166.3948 835.2366 L 2166.3948 861.3377 L 2140.2937 861.3377 L 2114.1924 861.3377 L 2114.1924 835.2366 L 2114.1924 809.1354 L 2088.0913 809.1354 L 2088.0913 809.1354 L 2088.0913 809.1354 Q 2088.0913 809.1354 1983.6868 783.03424 L 1905.3834 756.9331 L 1879.2822 756.9331 L 1827.08 756.9331 L 1827.08 783.03424 L 1827.08 783.03424 L 1800.9788 809.1354 L 1800.9788 835.2366 L 1827.08 835.2366 L 1879.2822 861.3377 L 1879.2822 861.3377 L 1879.2822 861.3377 L 1905.3834 913.54 L 1905.3834 965.74225 L 1879.2822 965.74225 L 1827.08 965.74225 L 1827.08 991.8434 L 1827.08 991.8434 L 1774.8777 991.8434 L 1748.7765 991.8434 L 1722.6754 991.8434 Q 1670.4731 965.74225 1566.0685 965.74225 L 1461.664 965.74225 L 1435.5629 965.74225 Q 1409.4617 965.74225 1148.4502 913.54 L 913.54 913.54 L 913.54 913.54 L 939.6411 913.54 L 965.74225 939.6411 Q 991.8434 965.74225 1017.9445 991.8434 L 1044.0457 1017.9445 L 1044.0457 1017.9445 L 1044.0457 1017.9445 L 1017.9445 1017.9445 L 991.8434 1017.9445 L 991.8434 1017.9445 L 991.8434 1017.9445 L 965.74225 1017.9445 L 965.74225 1017.9445 L 887.43884 1017.9445 Q 809.1354 1017.9445 730.832 1017.9445 Q 626.4274 965.74225 626.4274 965.74225 L 600.3263 939.6411 L 600.3263 939.6411 L 600.3263 913.54 L 626.4274 913.54 L 678.6297 913.54 L 678.6297 887.43884 L 678.6297 861.3377 L 652.52856 861.3377 L 652.52856 861.3377 L 652.52856 835.2366 L 626.4274 835.2366 L 626.4274 809.1354 Q 626.4274 783.03424 339.31485 652.52856 L 52.202286 548.12396 L 52.202286 522.0228 L 52.202286 522.0228 L 26.101143 495.9217 L 0.0 469.82056 L 0.0 469.82056 L 0.0 469.82056 L 0.0 443.71942 L 0.0 417.6183 L 78.30343 417.6183 L 156.60686 391.51712 L 156.60686 391.51712 L 156.60686 391.51712 L 156.60686 339.31485 L 156.60686 313.2137 L 156.60686 313.2137 Q 156.60686 287.11255 130.5057 287.11255 Q 104.40457 287.11255 104.40457 234.91028 Q 104.40457 156.60686 78.30343 156.60686 L 52.202286 130.5057 L 78.30343 130.5057 L 104.40457 130.5057 L 104.40457 104.40457 L 104.40457 104.40457 L 391.51712 78.30343 Q 678.6297 52.202286 678.6297 26.101143 Q 704.73083 26.101143 887.43884 -3.6379788E-12 z M 2114.1924 600.3263 Q 2140.2937 600.3263 2140.2937 600.3263 Q 2140.2937 600.3263 2140.2937 600.3263 Q 2114.1924 600.3263 2114.1924 600.3263 z" svg:height="10.179445mm" draw:style-name="style-38" svg:viewBox="0.0 0.0 2323.0017 1017.9445" svg:width="23.230017mm" svg:x="17.748777mm" svg:y="174.09462mm"/>
          <draw:path svg:d="M 156.60686 26.101143 L 156.60686 3.6379788E-12 L 156.60686 3.6379788E-12 L 182.708 3.6379788E-12 L 182.708 26.101143 Q 208.80914 52.202286 208.80914 130.5057 L 208.80914 234.91028 L 208.80914 287.11255 Q 208.80914 339.31485 130.5057 339.31485 L 52.202286 339.31485 L 52.202286 313.2137 Q 52.202286 313.2137 26.101143 287.11255 L 0.0 261.0114 L 0.0 261.0114 Q 0.0 234.91028 26.101143 234.91028 Q 52.202286 234.91028 52.202286 130.5057 Q 52.202286 52.202286 104.40457 52.202286 Q 130.5057 26.101143 156.60686 26.101143 z" svg:height="3.3931484mm" draw:style-name="style-39" svg:viewBox="0.0 0.0 208.80914 339.31485" svg:width="2.0880914mm" svg:x="222.38173mm" svg:y="164.17618mm"/>
          <draw:path svg:d="M 26.101143 0.0 L 26.101143 0.0 L 78.30343 0.0 L 130.5057 0.0 L 130.5057 26.101143 Q 104.40457 52.202286 130.5057 78.30343 L 130.5057 104.40457 L 130.5057 104.40457 Q 130.5057 130.5057 104.40457 156.60686 Q 104.40457 182.708 78.30343 182.708 Q 52.202286 182.708 52.202286 130.5057 Q 52.202286 104.40457 26.101143 130.5057 L 0.0 130.5057 L 0.0 130.5057 L 0.0 104.40457 L 0.0 52.202286 Q 0.0 0.0 26.101143 0.0 z" svg:height="1.8270799mm" draw:style-name="style-40" svg:viewBox="0.0 0.0 130.5057 182.708" svg:width="1.305057mm" svg:x="78.30343mm" svg:y="157.91191mm"/>
          <draw:path svg:d="M 104.40457 0.0 L 104.40457 0.0 L 156.60686 26.101143 Q 208.80914 52.202286 208.80914 26.101143 L 208.80914 0.0 L 208.80914 0.0 L 234.91028 0.0 L 234.91028 0.0 Q 234.91028 0.0 261.0114 26.101143 L 261.0114 26.101143 L 261.0114 1200.6526 Q 261.0114 2401.3052 261.0114 3184.3394 L 261.0114 3941.2725 L 313.2137 5637.8467 Q 339.31485 7334.421 391.51712 7334.421 Q 443.71942 7334.421 443.71942 7360.522 Q 417.6183 7412.724 443.71942 7412.724 L 443.71942 7438.8257 L 417.6183 7438.8257 Q 391.51712 7412.724 365.416 7412.724 L 339.31485 7412.724 L 287.11255 7412.724 L 234.91028 7412.724 L 234.91028 7412.724 L 208.80914 7412.724 L 208.80914 7412.724 L 208.80914 7412.724 L 208.80914 7438.8257 L 182.708 7438.8257 L 156.60686 7438.8257 Q 156.60686 7412.724 104.40457 7412.724 L 52.202286 7386.623 L 26.101143 7386.623 Q 26.101143 7360.522 0.0 7360.522 L 0.0 7360.522 L 104.40457 7360.522 Q 182.708 7360.522 182.708 7360.522 L 208.80914 7360.522 L 208.80914 6394.78 Q 208.80914 5429.0376 182.708 4254.4863 L 182.708 3079.9348 L 182.708 1592.1697 Q 156.60686 104.40457 156.60686 78.30343 L 130.5057 52.202286 L 130.5057 52.202286 L 130.5057 52.202286 L 104.40457 52.202286 Q 104.40457 52.202286 104.40457 26.101143 L 104.40457 26.101143 L 104.40457 0.0 z" svg:height="74.38825mm" draw:style-name="style-41" svg:viewBox="0.0 0.0 443.71942 7438.8257" svg:width="4.4371943mm" svg:x="97.61827mm" svg:y="76.73736mm"/>
          <draw:path svg:d="M 234.91028 -3.6379788E-12 L 234.91028 -3.6379788E-12 L 261.0114 26.101143 Q 261.0114 52.202286 313.2137 52.202286 Q 339.31485 52.202286 313.2137 104.40457 Q 313.2137 130.5057 261.0114 156.60686 L 234.91028 156.60686 L 234.91028 156.60686 Q 208.80914 156.60686 208.80914 130.5057 L 208.80914 104.40457 L 182.708 104.40457 Q 156.60686 104.40457 156.60686 130.5057 Q 156.60686 156.60686 104.40457 182.708 Q 52.202286 182.708 52.202286 130.5057 L 52.202286 104.40457 L 26.101143 104.40457 L 0.0 104.40457 L 0.0 78.30343 L 0.0 78.30343 L 104.40457 52.202286 Q 234.91028 26.101143 234.91028 -3.6379788E-12 z" svg:height="1.8270799mm" draw:style-name="style-42" svg:viewBox="0.0 0.0 313.2137 182.708" svg:width="3.132137mm" svg:x="91.87602mm" svg:y="167.30832mm"/>
          <draw:path svg:d="M 522.0228 1174.5514 L 495.9217 0.0 L 522.0228 78.30343 Q 522.0228 130.5057 548.12396 495.9217 L 574.2251 861.3377 L 574.2251 861.3377 L 574.2251 861.3377 L 600.3263 1853.181 Q 626.4274 2845.0244 652.52856 3027.7324 L 652.52856 3210.4404 L 652.52856 3314.845 Q 678.6297 3393.1484 678.6297 3393.1484 L 678.6297 3393.1484 L 678.6297 3419.2495 L 678.6297 3471.452 L 678.6297 3523.654 L 678.6297 3575.8564 L 678.6297 3680.261 L 678.6297 3810.7668 L 756.9331 3836.868 Q 835.2366 3862.969 809.1354 3941.2725 Q 783.03424 4019.576 835.2366 4019.576 L 861.3377 4019.576 L 861.3377 4045.677 Q 887.43884 4045.677 887.43884 4045.677 L 887.43884 4071.778 L 783.03424 4071.778 Q 704.73083 4071.778 704.73083 4097.8794 L 704.73083 4123.9805 L 704.73083 4123.9805 Q 678.6297 4123.9805 678.6297 4097.8794 Q 678.6297 4071.778 626.4274 4097.8794 L 574.2251 4097.8794 L 548.12396 4097.8794 L 522.0228 4097.8794 L 469.82056 4097.8794 L 417.6183 4097.8794 L 417.6183 4097.8794 Q 417.6183 4097.8794 313.2137 4045.677 Q 234.91028 3993.4746 130.5057 4019.576 L 26.101143 4045.677 L 0.0 4045.677 Q 0.0 4045.677 0.0 4019.576 Q 0.0 4019.576 26.101143 3810.7668 L 26.101143 3601.9575 L 26.101143 3497.553 L 52.202286 3393.1484 L 52.202286 3393.1484 L 52.202286 3393.1484 L 52.202286 3393.1484 L 52.202286 3419.2495 L 52.202286 3419.2495 L 52.202286 3419.2495 L 78.30343 3419.2495 L 78.30343 3419.2495 L 78.30343 3445.3508 L 104.40457 3445.3508 L 104.40457 3445.3508 L 104.40457 3419.2495 L 104.40457 3419.2495 L 104.40457 3419.2495 L 130.5057 3419.2495 L 130.5057 3419.2495 L 130.5057 3393.1484 L 156.60686 3393.1484 L 156.60686 3419.2495 L 156.60686 3445.3508 L 182.708 3445.3508 L 182.708 3445.3508 L 182.708 3445.3508 L 182.708 3471.452 L 130.5057 3471.452 L 78.30343 3471.452 L 104.40457 3523.654 Q 104.40457 3575.8564 130.5057 3601.9575 Q 156.60686 3601.9575 156.60686 3628.0588 Q 130.5057 3680.261 130.5057 3680.261 L 156.60686 3680.261 L 156.60686 3732.4634 L 156.60686 3758.5645 L 130.5057 3810.7668 L 130.5057 3862.969 L 182.708 3862.969 L 234.91028 3862.969 L 234.91028 3732.4634 L 261.0114 3628.0588 L 261.0114 3601.9575 L 261.0114 3575.8564 L 234.91028 3575.8564 L 234.91028 3575.8564 L 261.0114 3549.7554 L 287.11255 3549.7554 L 287.11255 3549.7554 L 287.11255 3575.8564 L 313.2137 3575.8564 L 313.2137 3575.8564 L 313.2137 3575.8564 L 313.2137 3575.8564 L 339.31485 3575.8564 L 339.31485 3575.8564 L 339.31485 3601.9575 L 365.416 3601.9575 L 365.416 3601.9575 L 365.416 3628.0588 L 365.416 3628.0588 L 365.416 3628.0588 L 391.51712 3654.16 L 391.51712 3680.261 L 365.416 3680.261 Q 339.31485 3680.261 339.31485 3732.4634 L 339.31485 3758.5645 L 339.31485 3758.5645 Q 339.31485 3784.6655 365.416 3784.6655 L 365.416 3784.6655 L 365.416 3784.6655 Q 365.416 3784.6655 417.6183 3810.7668 L 495.9217 3810.7668 L 495.9217 3836.868 L 495.9217 3889.07 L 522.0228 3889.07 L 574.2251 3889.07 L 574.2251 3862.969 L 574.2251 3836.868 L 574.2251 3445.3508 Q 574.2251 3053.8335 574.2251 3001.6313 L 548.12396 2975.5303 L 548.12396 2636.2153 Q 522.0228 2323.0017 522.0228 1174.5514 z" svg:height="41.239803mm" draw:style-name="style-43" svg:viewBox="0.0 0.0 887.43884 4123.9805" svg:width="8.874389mm" svg:x="198.8907mm" svg:y="108.31974mm"/>
          <draw:path svg:d="M 104.40457 104.40457 L 130.5057 0.0 L 156.60686 0.0 L 182.708 26.101143 L 208.80914 26.101143 L 261.0114 26.101143 L 261.0114 52.202286 L 261.0114 52.202286 L 287.11255 52.202286 L 287.11255 78.30343 L 313.2137 78.30343 L 365.416 78.30343 L 417.6183 104.40457 L 443.71942 130.5057 L 443.71942 130.5057 L 443.71942 130.5057 L 443.71942 130.5057 L 443.71942 156.60686 L 391.51712 156.60686 Q 339.31485 182.708 261.0114 182.708 L 208.80914 182.708 L 208.80914 208.80914 L 208.80914 234.91028 L 234.91028 234.91028 L 234.91028 234.91028 L 365.416 261.0114 Q 522.0228 287.11255 522.0228 287.11255 L 548.12396 287.11255 L 548.12396 313.2137 L 548.12396 339.31485 L 469.82056 339.31485 Q 391.51712 339.31485 365.416 365.416 L 339.31485 391.51712 L 313.2137 391.51712 Q 313.2137 391.51712 156.60686 287.11255 L 0.0 234.91028 L 0.0 208.80914 L 0.0 208.80914 L 52.202286 208.80914 Q 104.40457 208.80914 104.40457 104.40457 z" svg:height="3.9151714mm" draw:style-name="style-44" svg:viewBox="0.0 0.0 548.12396 391.51712" svg:width="5.48124mm" svg:x="170.17944mm" svg:y="151.64763mm"/>
          <draw:path svg:d="M 0.0 104.40457 L 26.101143 0.0 L 156.60686 0.0 L 313.2137 0.0 L 339.31485 52.202286 Q 365.416 104.40457 365.416 130.5057 L 365.416 156.60686 L 339.31485 156.60686 Q 313.2137 156.60686 208.80914 182.708 L 104.40457 182.708 L 104.40457 156.60686 Q 104.40457 156.60686 78.30343 156.60686 L 78.30343 182.708 L 52.202286 182.708 Q 52.202286 208.80914 52.202286 208.80914 L 52.202286 208.80914 L 26.101143 208.80914 Q 0.0 208.80914 0.0 104.40457 z" svg:height="2.0880914mm" draw:style-name="style-45" svg:viewBox="0.0 0.0 365.416 208.80914" svg:width="3.6541598mm" svg:x="208.28711mm" svg:y="140.42415mm"/>
          <draw:path svg:d="M 704.73083 0.0 L 887.43884 0.0 L 887.43884 104.40457 L 887.43884 208.80914 L 809.1354 208.80914 Q 730.832 208.80914 652.52856 208.80914 L 574.2251 208.80914 L 495.9217 208.80914 L 443.71942 208.80914 L 495.9217 234.91028 Q 574.2251 261.0114 443.71942 287.11255 Q 313.2137 313.2137 182.708 313.2137 Q 26.101143 313.2137 26.101143 339.31485 L 0.0 339.31485 L 0.0 313.2137 Q -26.101143 313.2137 0.0 208.80914 Q 0.0 130.5057 52.202286 130.5057 L 104.40457 130.5057 L 104.40457 104.40457 L 78.30343 78.30343 L 78.30343 52.202286 L 78.30343 26.101143 L 287.11255 26.101143 Q 495.9217 0.0 704.73083 0.0 z" svg:height="3.3931484mm" draw:style-name="style-46" svg:viewBox="0.0 0.0 887.43884 339.31485" svg:width="8.874389mm" svg:x="38.36868mm" svg:y="168.61337mm"/>
          <draw:path svg:d="M 652.52856 0.0 L 809.1354 0.0 L 809.1354 0.0 L 835.2366 0.0 L 861.3377 0.0 Q 887.43884 26.101143 887.43884 26.101143 L 887.43884 26.101143 L 756.9331 52.202286 Q 652.52856 78.30343 600.3263 78.30343 L 548.12396 78.30343 L 548.12396 104.40457 L 548.12396 104.40457 L 391.51712 104.40457 L 208.80914 78.30343 L 208.80914 78.30343 L 182.708 78.30343 L 182.708 78.30343 L 182.708 78.30343 L 156.60686 52.202286 L 130.5057 26.101143 L 78.30343 26.101143 L -4.5474735E-13 26.101143 L 130.5057 0.0 L 261.0114 0.0 L 391.51712 0.0 Q 495.9217 -26.101143 652.52856 0.0 z" svg:height="1.0440457mm" draw:style-name="style-47" svg:viewBox="0.0 0.0 887.43884 104.40457" svg:width="8.874389mm" svg:x="32.626427mm" svg:y="209.07014mm"/>
          <draw:path svg:d="M 156.60686 0.0 L 182.708 0.0 L 287.11255 26.101143 Q 417.6183 78.30343 417.6183 78.30343 L 417.6183 78.30343 L 391.51712 130.5057 Q 339.31485 208.80914 417.6183 234.91028 Q 469.82056 287.11255 495.9217 287.11255 L 495.9217 287.11255 L 495.9217 287.11255 Q 495.9217 287.11255 495.9217 313.2137 L 495.9217 313.2137 L 522.0228 313.2137 L 522.0228 339.31485 L 443.71942 339.31485 Q 391.51712 339.31485 391.51712 365.416 L 391.51712 391.51712 L 391.51712 391.51712 Q 365.416 391.51712 339.31485 339.31485 Q 287.11255 287.11255 234.91028 287.11255 L 208.80914 313.2137 L 208.80914 313.2137 Q 182.708 313.2137 182.708 287.11255 Q 182.708 261.0114 156.60686 261.0114 L 130.5057 261.0114 L 182.708 234.91028 Q 208.80914 234.91028 208.80914 208.80914 Q 234.91028 182.708 234.91028 182.708 L 234.91028 182.708 L 182.708 156.60686 Q 156.60686 130.5057 156.60686 130.5057 L 130.5057 130.5057 L 130.5057 130.5057 L 130.5057 130.5057 L 130.5057 104.40457 L 130.5057 104.40457 L 104.40457 104.40457 Q 104.40457 78.30343 52.202286 78.30343 L -3.6379788E-12 78.30343 L 26.101143 52.202286 Q 26.101143 26.101143 78.30343 26.101143 Q 130.5057 26.101143 156.60686 0.0 z" svg:height="3.9151714mm" draw:style-name="style-48" svg:viewBox="0.0 0.0 522.0228 391.51712" svg:width="5.220228mm" svg:x="174.09462mm" svg:y="158.95595mm"/>
          <draw:path svg:d="M 574.2251 26.101143 L 600.3263 26.101143 L 626.4274 1.8189894E-12 L 652.52856 1.8189894E-12 L 626.4274 78.30343 Q 574.2251 156.60686 574.2251 156.60686 L 574.2251 156.60686 L 574.2251 156.60686 L 548.12396 156.60686 L 548.12396 130.5057 Q 522.0228 130.5057 261.0114 130.5057 L 0.0 104.40457 L 0.0 104.40457 L 0.0 78.30343 L 261.0114 78.30343 Q 522.0228 78.30343 522.0228 52.202286 Q 522.0228 26.101143 574.2251 26.101143 z" svg:height="1.5660685mm" draw:style-name="style-49" svg:viewBox="0.0 0.0 652.52856 156.60686" svg:width="6.5252857mm" svg:x="261.53345mm" svg:y="147.47145mm"/>
          <draw:path svg:d="M 339.31485 78.30343 L 365.416 130.5057 L 365.416 156.60686 Q 391.51712 208.80914 391.51712 391.51712 L 391.51712 574.2251 L 391.51712 678.6297 Q 391.51712 783.03424 339.31485 783.03424 L 261.0114 783.03424 L 261.0114 783.03424 Q 261.0114 783.03424 182.708 756.9331 L 130.5057 756.9331 L 130.5057 756.9331 Q 130.5057 730.832 78.30343 730.832 L -1.8189894E-12 730.832 L -1.8189894E-12 574.2251 L -1.8189894E-12 443.71942 L -1.8189894E-12 443.71942 Q 26.101143 443.71942 26.101143 417.6183 Q 26.101143 391.51712 104.40457 365.416 Q 156.60686 339.31485 156.60686 156.60686 Q 156.60686 0.0 234.91028 0.0 Q 339.31485 0.0 339.31485 78.30343 z" svg:height="7.830343mm" draw:style-name="style-50" svg:viewBox="0.0 0.0 391.51712 783.03424" svg:width="3.9151714mm" svg:x="134.42088mm" svg:y="179.57585mm"/>
          <draw:path svg:d="M 0.0 104.40457 L 26.101143 0.0 L 52.202286 0.0 Q 78.30343 0.0 104.40457 52.202286 Q 104.40457 78.30343 130.5057 52.202286 Q 156.60686 0.0 156.60686 0.0 L 156.60686 0.0 L 156.60686 0.0 L 156.60686 26.101143 L 182.708 104.40457 Q 208.80914 156.60686 208.80914 156.60686 Q 234.91028 156.60686 261.0114 156.60686 L 261.0114 156.60686 L 261.0114 182.708 Q 261.0114 208.80914 208.80914 208.80914 L 182.708 208.80914 L 182.708 208.80914 Q 156.60686 208.80914 156.60686 182.708 Q 156.60686 156.60686 130.5057 156.60686 Q 104.40457 156.60686 52.202286 156.60686 Q 0.0 182.708 0.0 104.40457 z" svg:height="2.0880914mm" draw:style-name="style-51" svg:viewBox="0.0 0.0 261.0114 208.80914" svg:width="2.610114mm" svg:x="208.80914mm" svg:y="165.48125mm"/>
          <draw:path svg:d="M 365.416 26.101143 L 469.82056 26.101143 L 443.71942 78.30343 Q 391.51712 130.5057 313.2137 104.40457 Q 234.91028 78.30343 208.80914 104.40457 L 182.708 130.5057 L 156.60686 130.5057 Q 130.5057 130.5057 78.30343 104.40457 L 26.101143 78.30343 L 26.101143 52.202286 Q 26.101143 26.101143 4.5474735E-13 26.101143 L 4.5474735E-13 0.0 L 78.30343 0.0 Q 182.708 -26.101143 234.91028 0.0 Q 261.0114 26.101143 365.416 26.101143 z" svg:height="1.305057mm" draw:style-name="style-52" svg:viewBox="0.0 0.0 469.82056 130.5057" svg:width="4.6982055mm" svg:x="36.280586mm" svg:y="184.01305mm"/>
          <draw:path svg:d="M 208.80914 26.101143 L 208.80914 26.101143 L 208.80914 26.101143 Q 182.708 52.202286 208.80914 52.202286 Q 234.91028 52.202286 261.0114 104.40457 Q 261.0114 182.708 287.11255 182.708 L 287.11255 208.80914 L 287.11255 208.80914 Q 313.2137 208.80914 313.2137 261.0114 L 313.2137 287.11255 L 313.2137 287.11255 Q 313.2137 287.11255 287.11255 313.2137 L 287.11255 313.2137 L 261.0114 313.2137 Q 261.0114 313.2137 208.80914 313.2137 Q 156.60686 313.2137 130.5057 313.2137 L 104.40457 365.416 L 104.40457 365.416 Q 104.40457 365.416 78.30343 391.51712 L 78.30343 417.6183 L 78.30343 417.6183 Q 52.202286 417.6183 78.30343 339.31485 Q 104.40457 261.0114 52.202286 261.0114 L 0.0 234.91028 L 0.0 234.91028 Q 0.0 208.80914 26.101143 208.80914 Q 52.202286 208.80914 52.202286 130.5057 Q 52.202286 78.30343 78.30343 52.202286 L 104.40457 52.202286 L 104.40457 26.101143 Q 130.5057 -1.8189894E-12 156.60686 -1.8189894E-12 Q 208.80914 -1.8189894E-12 208.80914 26.101143 z" svg:height="4.1761827mm" draw:style-name="style-53" svg:viewBox="0.0 0.0 313.2137 417.6183" svg:width="3.132137mm" svg:x="88.74388mm" svg:y="159.73898mm"/>
          <draw:path svg:d="M 2061.9902 104.40457 L 2114.1924 104.40457 L 2114.1924 130.5057 L 2114.1924 156.60686 L 2009.788 156.60686 Q 1879.2822 156.60686 965.74225 182.708 L 52.202286 208.80914 L 52.202286 208.80914 L 52.202286 208.80914 L 26.101143 182.708 L 0.0 182.708 L 0.0 156.60686 L 0.0 130.5057 L 78.30343 130.5057 L 130.5057 104.40457 L 130.5057 104.40457 L 130.5057 104.40457 L 704.73083 104.40457 Q 1305.0571 78.30343 1305.0571 52.202286 Q 1305.0571 1.8189894E-12 1331.1582 1.8189894E-12 Q 1357.2594 1.8189894E-12 1357.2594 52.202286 Q 1357.2594 104.40457 1592.1697 78.30343 Q 1853.181 52.202286 1931.4845 52.202286 Q 2009.788 104.40457 2061.9902 104.40457 z" svg:height="2.0880914mm" draw:style-name="style-54" svg:viewBox="0.0 0.0 2114.1924 208.80914" svg:width="21.141926mm" svg:x="227.86298mm" svg:y="147.73247mm"/>
          <draw:path svg:d="M 574.2251 -1.8189894E-12 L 626.4274 -1.8189894E-12 L 626.4274 -1.8189894E-12 Q 626.4274 26.101143 626.4274 26.101143 L 652.52856 26.101143 L 652.52856 52.202286 L 626.4274 78.30343 L 626.4274 78.30343 L 626.4274 78.30343 L 626.4274 104.40457 L 626.4274 104.40457 L 626.4274 130.5057 Q 626.4274 130.5057 600.3263 182.708 L 600.3263 234.91028 L 574.2251 234.91028 Q 574.2251 234.91028 574.2251 261.0114 L 574.2251 261.0114 L 443.71942 261.0114 L 313.2137 261.0114 L 313.2137 234.91028 Q 313.2137 234.91028 287.11255 208.80914 Q 261.0114 182.708 156.60686 156.60686 L 26.101143 130.5057 L 0.0 130.5057 Q 0.0 130.5057 0.0 104.40457 L 0.0 104.40457 L 0.0 104.40457 L 0.0 104.40457 L 26.101143 104.40457 L 26.101143 78.30343 L 130.5057 78.30343 L 234.91028 78.30343 L 234.91028 52.202286 L 208.80914 52.202286 L 208.80914 52.202286 L 208.80914 26.101143 L 208.80914 26.101143 L 208.80914 26.101143 L 365.416 26.101143 Q 548.12396 26.101143 574.2251 -1.8189894E-12 z" svg:height="2.610114mm" draw:style-name="style-55" svg:viewBox="0.0 0.0 652.52856 261.0114" svg:width="6.5252857mm" svg:x="211.41925mm" svg:y="153.2137mm"/>
          <draw:path svg:d="M 365.416 0.0 L 391.51712 0.0 L 522.0228 26.101143 Q 678.6297 52.202286 652.52856 78.30343 Q 626.4274 104.40457 678.6297 104.40457 Q 730.832 104.40457 783.03424 130.5057 L 861.3377 130.5057 L 861.3377 156.60686 L 861.3377 208.80914 L 913.54 208.80914 L 965.74225 208.80914 L 965.74225 234.91028 L 965.74225 234.91028 L 574.2251 234.91028 L 182.708 208.80914 L 104.40457 208.80914 L 0.0 208.80914 L 0.0 182.708 L 0.0 156.60686 L 234.91028 156.60686 Q 469.82056 156.60686 469.82056 130.5057 Q 469.82056 104.40457 443.71942 104.40457 L 443.71942 104.40457 L 443.71942 104.40457 L 443.71942 104.40457 L 443.71942 78.30343 L 469.82056 78.30343 L 469.82056 78.30343 L 469.82056 52.202286 L 443.71942 52.202286 L 417.6183 52.202286 L 391.51712 26.101143 Q 365.416 0.0 365.416 0.0 z" svg:height="2.3491027mm" draw:style-name="style-56" svg:viewBox="0.0 0.0 965.74225 234.91028" svg:width="9.657422mm" svg:x="272.4959mm" svg:y="203.58891mm"/>
          <draw:path svg:d="M 9657.423 1096.2479 L 9709.625 1096.2479 L 9735.726 1096.2479 L 9761.827 1096.2479 L 9787.929 1070.1469 L 9814.029 1070.1469 L 9814.029 1044.0457 L 9814.029 1017.9445 L 9840.131 1017.9445 Q 9866.231 991.8434 9866.231 965.74225 L 9840.131 939.6411 L 9866.231 939.6411 L 9866.231 939.6411 L 9866.231 939.6411 L 9866.231 939.6411 L 9892.333 939.6411 L 9892.333 965.74225 L 9892.333 965.74225 L 9918.434 965.74225 L 9918.434 991.8434 L 9918.434 991.8434 L 9918.434 991.8434 L 9918.434 991.8434 L 9918.434 1017.9445 L 9944.535 1017.9445 L 9944.535 2505.7097 L 9944.535 4019.576 L 9944.535 4019.576 L 9918.434 4019.576 L 9918.434 3967.3735 L 9918.434 3915.1714 L 9892.333 3862.969 L 9866.231 3836.868 L 9866.231 3915.1714 L 9866.231 3993.4746 L 9840.131 3915.1714 Q 9814.029 3862.969 9814.029 3810.7668 Q 9814.029 3732.4634 9553.018 3732.4634 Q 9292.007 3758.5645 9083.197 3758.5645 Q 8874.389 3810.7668 8691.681 3862.969 Q 8508.973 3915.1714 7882.545 4019.576 Q 7256.1177 4176.1826 6995.106 4228.385 Q 6734.0947 4280.5874 6316.4766 4384.9917 Q 5924.959 4489.3965 5742.2515 4541.5986 Q 5559.5435 4646.0034 5168.026 4698.2056 Q 4802.6104 4750.4077 4698.2056 4776.509 Q 4619.9023 4802.6104 4619.9023 4854.8125 Q 4619.9023 4880.9136 4593.801 4880.9136 Q 4541.5986 4880.9136 4541.5986 4907.0146 L 4541.5986 4933.1157 L 4515.4976 4933.1157 L 4515.4976 4907.0146 L 4515.4976 4907.0146 L 4489.3965 4907.0146 L 4489.3965 4907.0146 L 4489.3965 4907.0146 L 4489.3965 4933.1157 L 4489.3965 4933.1157 L 4463.2954 4933.1157 L 4463.2954 4959.217 L 4437.1943 4959.217 L 4437.1943 4959.217 L 4411.093 4933.1157 L 4384.9917 4933.1157 L 4384.9917 4959.217 L 4384.9917 4985.318 L 4358.8906 4985.318 L 4358.8906 4985.318 L 4358.8906 4959.217 L 4384.9917 4907.0146 L 4384.9917 4907.0146 L 4384.9917 4907.0146 L 4384.9917 4880.9136 L 4384.9917 4880.9136 L 4411.093 4880.9136 Q 4411.093 4907.0146 4437.1943 4854.8125 L 4489.3965 4854.8125 L 4515.4976 4828.7114 L 4541.5986 4828.7114 L 4541.5986 4802.6104 L 4541.5986 4750.4077 L 4489.3965 4750.4077 L 4463.2954 4750.4077 L 4437.1943 4750.4077 L 4411.093 4750.4077 L 4384.9917 4750.4077 L 4384.9917 4750.4077 L 4306.6885 4750.4077 L 4228.385 4750.4077 L 4228.385 4750.4077 L 4228.385 4750.4077 L 4202.2837 4750.4077 L 4202.2837 4750.4077 L 4202.2837 4776.509 L 4176.1826 4776.509 L 4176.1826 4802.6104 L 4176.1826 4828.7114 L 4202.2837 4828.7114 L 4202.2837 4854.8125 L 4254.4863 4880.9136 Q 4280.5874 4907.0146 4306.6885 5559.5435 L 4306.6885 6212.072 L 4306.6885 6212.072 L 4280.5874 6212.072 L 4280.5874 5846.656 L 4280.5874 5481.2397 L 4254.4863 5481.2397 L 4254.4863 5481.2397 L 4254.4863 5455.1387 L 4228.385 5455.1387 L 4228.385 5585.6445 L 4228.385 5742.2515 L 4202.2837 5637.8467 L 4176.1826 5507.341 L 4176.1826 5507.341 Q 4176.1826 5481.2397 4150.0815 5298.5317 L 4123.9805 5115.8237 L 4097.8794 5115.8237 L 4071.778 5115.8237 L 4071.778 5220.2285 L 4071.778 5298.5317 L 4045.677 5115.8237 L 4045.677 4907.0146 L 3993.4746 4907.0146 L 3941.2725 4907.0146 L 3889.07 4933.1157 Q 3836.868 4959.217 3601.9575 5063.6216 Q 3393.1484 5220.2285 3184.3394 5246.3296 Q 3001.6313 5272.4307 2349.1028 5429.0376 Q 1722.6754 5585.6445 1566.0685 5585.6445 Q 1409.4617 5585.6445 991.8434 5690.049 Q 574.2251 5794.4536 417.6183 5794.4536 Q 287.11255 5794.4536 156.60686 5324.633 L 0.0 4854.8125 L 0.0 2584.013 L 0.0 313.2137 L 0.0 313.2137 L 0.0 313.2137 L 26.101143 261.0114 L 52.202286 234.91028 L 52.202286 234.91028 L 52.202286 208.80914 L 52.202286 208.80914 L 52.202286 208.80914 L 78.30343 208.80914 L 78.30343 208.80914 L 104.40457 182.708 Q 104.40457 156.60686 130.5057 130.5057 Q 130.5057 104.40457 182.708 130.5057 Q 208.80914 130.5057 234.91028 104.40457 Q 261.0114 52.202286 417.6183 26.101143 Q 574.2251 -9.094947E-13 783.03424 -9.094947E-13 Q 1017.9445 26.101143 991.8434 78.30343 Q 991.8434 104.40457 1409.4617 182.708 Q 1853.181 261.0114 2270.7993 287.11255 Q 2688.4177 313.2137 3027.7324 365.416 Q 3367.0474 417.6183 4358.8906 574.2251 Q 5350.734 730.832 6577.488 835.2366 Q 7778.14 887.43884 8091.354 939.6411 Q 8430.669 991.8434 8665.579 991.8434 Q 8874.389 991.8434 9239.805 1044.0457 Q 9631.321 1096.2479 9657.423 1096.2479 z" svg:height="62.120716mm" draw:style-name="style-57" svg:viewBox="0.0 0.0 9944.535 6212.072" svg:width="99.44535mm" svg:x="0.0mm" svg:y="67.34095mm"/>
          <draw:path svg:d="M 495.9217 0.0 L 495.9217 0.0 L 704.73083 26.101143 Q 887.43884 52.202286 887.43884 78.30343 Q 887.43884 78.30343 861.3377 78.30343 L 861.3377 78.30343 L 783.03424 78.30343 Q 704.73083 78.30343 678.6297 130.5057 L 652.52856 156.60686 L 469.82056 156.60686 Q 261.0114 182.708 130.5057 182.708 L 0.0 182.708 L 0.0 182.708 L 0.0 182.708 L 104.40457 156.60686 L 208.80914 130.5057 L 130.5057 130.5057 L 52.202286 130.5057 L 52.202286 130.5057 L 52.202286 130.5057 L 208.80914 104.40457 Q 365.416 104.40457 365.416 78.30343 Q 365.416 52.202286 417.6183 52.202286 L 443.71942 26.101143 L 469.82056 26.101143 Q 495.9217 26.101143 495.9217 0.0 z" svg:height="1.8270799mm" draw:style-name="style-58" svg:viewBox="0.0 0.0 887.43884 182.708" svg:width="8.874389mm" svg:x="207.24307mm" svg:y="204.89397mm"/>
          <draw:path svg:d="M 287.11255 52.202286 L 313.2137 26.101143 L 313.2137 208.80914 L 313.2137 365.416 L 313.2137 469.82056 Q 313.2137 600.3263 261.0114 600.3263 L 208.80914 600.3263 L 156.60686 600.3263 L 130.5057 600.3263 L 104.40457 600.3263 L 52.202286 600.3263 L 52.202286 600.3263 L 52.202286 574.2251 L 26.101143 574.2251 Q 0.0 574.2251 0.0 495.9217 L 0.0 443.71942 L 0.0 391.51712 Q 0.0 339.31485 52.202286 313.2137 L 104.40457 261.0114 L 104.40457 261.0114 Q 130.5057 261.0114 156.60686 234.91028 Q 182.708 234.91028 156.60686 182.708 Q 130.5057 156.60686 130.5057 78.30343 Q 104.40457 0.0 156.60686 0.0 Q 182.708 -26.101143 182.708 0.0 Q 182.708 52.202286 208.80914 52.202286 Q 261.0114 52.202286 287.11255 52.202286 z" svg:height="6.0032625mm" draw:style-name="style-59" svg:viewBox="0.0 0.0 313.2137 600.3263" svg:width="3.132137mm" svg:x="124.76346mm" svg:y="179.57585mm"/>
          <draw:path svg:d="M 156.60686 -3.6379788E-12 L 156.60686 -3.6379788E-12 L 156.60686 26.101143 Q 156.60686 78.30343 339.31485 78.30343 L 495.9217 78.30343 L 495.9217 52.202286 L 495.9217 26.101143 L 495.9217 26.101143 L 522.0228 26.101143 L 522.0228 78.30343 L 522.0228 104.40457 L 548.12396 104.40457 L 574.2251 78.30343 L 574.2251 78.30343 L 600.3263 78.30343 L 600.3263 78.30343 L 600.3263 78.30343 L 626.4274 104.40457 Q 652.52856 130.5057 652.52856 130.5057 L 652.52856 130.5057 L 600.3263 130.5057 L 548.12396 130.5057 L 548.12396 156.60686 L 548.12396 156.60686 L 548.12396 182.708 L 548.12396 208.80914 L 548.12396 234.91028 L 548.12396 261.0114 L 574.2251 261.0114 L 574.2251 261.0114 L 574.2251 261.0114 Q 574.2251 287.11255 417.6183 287.11255 Q 261.0114 339.31485 234.91028 313.2137 Q 234.91028 287.11255 208.80914 287.11255 L 182.708 287.11255 L 182.708 287.11255 Q 182.708 287.11255 156.60686 261.0114 L 130.5057 261.0114 L 130.5057 261.0114 L 104.40457 234.91028 L 104.40457 234.91028 L 78.30343 234.91028 L 78.30343 234.91028 L 78.30343 234.91028 L 78.30343 208.80914 L 78.30343 208.80914 L 78.30343 182.708 L 78.30343 156.60686 L 78.30343 156.60686 L 78.30343 130.5057 L 52.202286 130.5057 L 26.101143 130.5057 L 26.101143 104.40457 Q 26.101143 78.30343 0.0 52.202286 L 0.0 26.101143 L 78.30343 26.101143 Q 130.5057 26.101143 130.5057 -3.6379788E-12 Q 130.5057 -3.6379788E-12 156.60686 -3.6379788E-12 z" svg:height="3.132137mm" draw:style-name="style-60" svg:viewBox="0.0 0.0 652.52856 313.2137" svg:width="6.5252857mm" svg:x="107.275696mm" svg:y="167.30832mm"/>
          <draw:path svg:d="M 600.3263 26.101143 L 600.3263 -1.8189894E-12 L 652.52856 26.101143 Q 678.6297 52.202286 678.6297 52.202286 L 678.6297 52.202286 L 678.6297 52.202286 L 652.52856 78.30343 L 652.52856 78.30343 L 652.52856 78.30343 L 652.52856 104.40457 L 652.52856 130.5057 L 678.6297 130.5057 L 678.6297 156.60686 L 678.6297 156.60686 L 704.73083 156.60686 L 704.73083 261.0114 Q 730.832 365.416 756.9331 365.416 Q 783.03424 365.416 783.03424 391.51712 L 783.03424 417.6183 L 756.9331 443.71942 Q 704.73083 469.82056 730.832 495.9217 Q 756.9331 522.0228 783.03424 522.0228 L 809.1354 522.0228 L 756.9331 548.12396 Q 730.832 548.12396 730.832 600.3263 L 756.9331 652.52856 L 756.9331 678.6297 L 756.9331 704.73083 L 704.73083 704.73083 L 678.6297 678.6297 L 652.52856 678.6297 L 600.3263 678.6297 L 600.3263 678.6297 Q 574.2251 678.6297 548.12396 626.4274 L 548.12396 600.3263 L 522.0228 600.3263 Q 522.0228 626.4274 469.82056 626.4274 Q 417.6183 626.4274 443.71942 678.6297 Q 443.71942 704.73083 365.416 730.832 Q 287.11255 730.832 156.60686 730.832 L 26.101143 730.832 L 26.101143 678.6297 L 26.101143 600.3263 L 3.6379788E-12 600.3263 L 3.6379788E-12 600.3263 L 3.6379788E-12 574.2251 L 26.101143 548.12396 L 78.30343 469.82056 Q 130.5057 391.51712 130.5057 417.6183 Q 130.5057 443.71942 182.708 339.31485 Q 182.708 234.91028 208.80914 234.91028 L 208.80914 234.91028 L 339.31485 208.80914 Q 495.9217 156.60686 495.9217 156.60686 Q 495.9217 130.5057 469.82056 104.40457 L 469.82056 78.30343 L 495.9217 78.30343 L 495.9217 78.30343 L 522.0228 78.30343 Q 548.12396 78.30343 574.2251 52.202286 Q 600.3263 52.202286 600.3263 26.101143 z M 704.73083 417.6183 Q 704.73083 417.6183 704.73083 391.51712 Q 704.73083 391.51712 704.73083 417.6183 Q 704.73083 417.6183 704.73083 417.6183 z" svg:height="7.3083196mm" draw:style-name="style-61" svg:viewBox="0.0 0.0 809.1354 730.832" svg:width="8.091354mm" svg:x="280.58728mm" svg:y="157.12888mm"/>
          <draw:path svg:d="M 78.30343 26.101143 L 0.0 -1.8189894E-12 L 130.5057 -1.8189894E-12 L 261.0114 -1.8189894E-12 L 261.0114 -1.8189894E-12 L 287.11255 -1.8189894E-12 L 287.11255 -1.8189894E-12 L 287.11255 -1.8189894E-12 L 313.2137 26.101143 Q 339.31485 26.101143 339.31485 156.60686 Q 365.416 261.0114 339.31485 287.11255 Q 287.11255 287.11255 287.11255 313.2137 Q 287.11255 339.31485 313.2137 365.416 L 313.2137 365.416 L 287.11255 365.416 Q 261.0114 365.416 261.0114 339.31485 Q 234.91028 313.2137 208.80914 313.2137 L 182.708 313.2137 L 182.708 313.2137 Q 182.708 313.2137 156.60686 313.2137 L 156.60686 287.11255 L 182.708 287.11255 Q 234.91028 287.11255 208.80914 156.60686 Q 182.708 52.202286 78.30343 26.101143 z" svg:height="3.6541598mm" draw:style-name="style-62" svg:viewBox="0.0 0.0 339.31485 365.416" svg:width="3.3931484mm" svg:x="219.5106mm" svg:y="159.21696mm"/>
          <draw:path svg:d="M 522.0228 -1.8189894E-12 L 809.1354 -1.8189894E-12 L 887.43884 26.101143 Q 939.6411 26.101143 939.6411 52.202286 L 939.6411 78.30343 L 783.03424 130.5057 Q 652.52856 182.708 548.12396 234.91028 Q 443.71942 339.31485 339.31485 339.31485 Q 208.80914 339.31485 208.80914 339.31485 Q 208.80914 339.31485 182.708 365.416 L 156.60686 391.51712 L 156.60686 391.51712 L 130.5057 391.51712 L 130.5057 365.416 L 104.40457 365.416 L 104.40457 365.416 L 104.40457 391.51712 L 78.30343 391.51712 L 52.202286 391.51712 L 52.202286 287.11255 L 52.202286 182.708 L 26.101143 182.708 L 26.101143 182.708 L 26.101143 156.60686 L 26.101143 156.60686 L 26.101143 156.60686 L 0.0 156.60686 L 0.0 130.5057 L 0.0 104.40457 L 26.101143 104.40457 L 26.101143 104.40457 L 26.101143 104.40457 L 52.202286 104.40457 L 52.202286 104.40457 L 52.202286 130.5057 L 52.202286 130.5057 L 52.202286 130.5057 L 78.30343 156.60686 L 78.30343 182.708 L 104.40457 182.708 L 104.40457 182.708 L 104.40457 182.708 Q 130.5057 182.708 156.60686 78.30343 Q 208.80914 -1.8189894E-12 522.0228 -1.8189894E-12 z" svg:height="3.9151714mm" draw:style-name="style-63" svg:viewBox="0.0 0.0 939.6411 391.51712" svg:width="9.396411mm" svg:x="24.01305mm" svg:y="161.56607mm"/>
          <draw:path svg:d="M 600.3263 -3.6379788E-12 L 600.3263 -3.6379788E-12 L 626.4274 -3.6379788E-12 L 626.4274 -3.6379788E-12 L 626.4274 -3.6379788E-12 L 626.4274 26.101143 L 756.9331 26.101143 L 887.43884 26.101143 L 887.43884 234.91028 Q 887.43884 417.6183 1122.3491 417.6183 Q 1357.2594 443.71942 1383.3605 417.6183 L 1409.4617 417.6183 L 1409.4617 417.6183 L 1409.4617 443.71942 L 1461.664 443.71942 Q 1513.8662 443.71942 1513.8662 469.82056 Q 1513.8662 495.9217 1539.9674 495.9217 L 1566.0685 495.9217 L 1566.0685 522.0228 L 1566.0685 522.0228 L 1539.9674 522.0228 L 1539.9674 548.12396 L 1539.9674 548.12396 L 1513.8662 548.12396 L 1513.8662 548.12396 L 1513.8662 548.12396 L 1487.7651 574.2251 L 1461.664 600.3263 L 1435.5629 600.3263 L 1409.4617 600.3263 L 1409.4617 626.4274 L 1409.4617 626.4274 L 1200.6526 626.4274 Q 1017.9445 652.52856 991.8434 652.52856 Q 991.8434 678.6297 704.73083 704.73083 L 417.6183 730.832 L 365.416 730.832 Q 339.31485 756.9331 313.2137 756.9331 Q 287.11255 756.9331 287.11255 730.832 Q 313.2137 704.73083 261.0114 704.73083 Q 208.80914 678.6297 208.80914 652.52856 Q 208.80914 600.3263 104.40457 600.3263 Q 0.0 574.2251 0.0 548.12396 L 0.0 495.9217 L 0.0 287.11255 Q 0.0 52.202286 52.202286 26.101143 L 104.40457 26.101143 L 339.31485 26.101143 L 574.2251 26.101143 L 574.2251 26.101143 Q 600.3263 26.101143 600.3263 -3.6379788E-12 z" svg:height="7.569331mm" draw:style-name="style-64" svg:viewBox="0.0 0.0 1566.0685 756.9331" svg:width="15.660686mm" svg:x="14.616639mm" svg:y="167.83034mm"/>
          <draw:path svg:d="M 1278.9559 156.60686 L 1278.9559 182.708 L 1226.7537 182.708 Q 1174.5514 182.708 913.54 156.60686 L 652.52856 156.60686 L 548.12396 156.60686 Q 443.71942 130.5057 287.11255 130.5057 L 130.5057 130.5057 L 52.202286 104.40457 L 0.0 104.40457 L 0.0 104.40457 L 0.0 78.30343 L 365.416 78.30343 Q 756.9331 26.101143 730.832 26.101143 Q 704.73083 26.101143 704.73083 0.0 L 704.73083 0.0 L 809.1354 0.0 Q 913.54 26.101143 1096.2479 78.30343 Q 1252.8549 130.5057 1278.9559 156.60686 z" svg:height="1.8270799mm" draw:style-name="style-65" svg:viewBox="0.0 0.0 1278.9559 182.708" svg:width="12.789559mm" svg:x="277.19412mm" svg:y="205.938mm"/>
          <draw:path svg:d="M 261.0114 26.101143 L 313.2137 26.101143 L 313.2137 26.101143 Q 313.2137 26.101143 339.31485 52.202286 L 339.31485 52.202286 L 339.31485 26.101143 L 339.31485 26.101143 L 339.31485 26.101143 L 339.31485 0.0 L 365.416 0.0 L 391.51712 0.0 L 391.51712 26.101143 Q 391.51712 52.202286 443.71942 52.202286 Q 522.0228 78.30343 574.2251 78.30343 L 626.4274 78.30343 L 756.9331 104.40457 L 861.3377 104.40457 L 1044.0457 182.708 Q 1226.7537 261.0114 1200.6526 287.11255 Q 1174.5514 287.11255 1226.7537 313.2137 Q 1252.8549 339.31485 1252.8549 339.31485 L 1278.9559 339.31485 L 1278.9559 339.31485 L 1278.9559 339.31485 L 1278.9559 365.416 L 1278.9559 365.416 L 1252.8549 391.51712 L 1252.8549 443.71942 L 1331.1582 443.71942 L 1383.3605 443.71942 L 1383.3605 469.82056 L 1383.3605 469.82056 L 1383.3605 495.9217 L 1383.3605 495.9217 L 913.54 495.9217 L 469.82056 495.9217 L 469.82056 495.9217 L 443.71942 469.82056 L 443.71942 469.82056 L 443.71942 443.71942 L 443.71942 443.71942 L 443.71942 443.71942 L 469.82056 443.71942 L 469.82056 443.71942 L 339.31485 417.6183 Q 208.80914 417.6183 234.91028 365.416 Q 234.91028 313.2137 182.708 313.2137 L 130.5057 287.11255 L 104.40457 287.11255 L 78.30343 287.11255 L 26.101143 261.0114 L 0.0 234.91028 L 0.0 234.91028 L 26.101143 234.91028 L 26.101143 234.91028 L 26.101143 234.91028 L 52.202286 208.80914 L 78.30343 182.708 L 78.30343 182.708 L 78.30343 182.708 L 104.40457 182.708 L 104.40457 182.708 L 104.40457 156.60686 Q 130.5057 156.60686 182.708 130.5057 Q 261.0114 130.5057 234.91028 78.30343 Q 208.80914 0.0 261.0114 26.101143 z" svg:height="4.959217mm" draw:style-name="style-66" svg:viewBox="0.0 0.0 1383.3605 495.9217" svg:width="13.833605mm" svg:x="98.923325mm" svg:y="208.02611mm"/>
          <draw:path svg:d="M 469.82056 52.202286 L 469.82056 26.101143 L 469.82056 26.101143 L 469.82056 26.101143 L 495.9217 52.202286 L 522.0228 78.30343 L 522.0228 78.30343 L 522.0228 104.40457 L 809.1354 208.80914 Q 1096.2479 339.31485 1096.2479 365.416 L 1096.2479 391.51712 L 1122.3491 391.51712 L 1122.3491 417.6183 L 1122.3491 417.6183 L 1148.4502 417.6183 L 1148.4502 443.71942 L 1148.4502 469.82056 L 1096.2479 469.82056 L 1070.1469 469.82056 L 1070.1469 495.9217 L 1070.1469 495.9217 L 1044.0457 495.9217 L 1044.0457 469.82056 L 1017.9445 469.82056 L 991.8434 469.82056 L 965.74225 443.71942 L 939.6411 417.6183 L 887.43884 417.6183 Q 835.2366 417.6183 809.1354 391.51712 Q 783.03424 391.51712 783.03424 365.416 Q 783.03424 339.31485 469.82056 234.91028 L 182.708 104.40457 L 156.60686 104.40457 L 104.40457 104.40457 L 52.202286 78.30343 Q 26.101143 52.202286 26.101143 52.202286 L 26.101143 52.202286 L 0.0 52.202286 Q 0.0 52.202286 0.0 26.101143 L 0.0 26.101143 L 26.101143 26.101143 Q 52.202286 26.101143 78.30343 0.0 Q 78.30343 -26.101143 182.708 0.0 Q 313.2137 26.101143 365.416 52.202286 Q 469.82056 78.30343 469.82056 52.202286 z" svg:height="4.959217mm" draw:style-name="style-67" svg:viewBox="0.0 0.0 1148.4502 495.9217" svg:width="11.484503mm" svg:x="13.050571mm" svg:y="178.53181mm"/>
          <draw:path svg:d="M 313.2137 0.0 L 313.2137 26.101143 L 313.2137 26.101143 L 313.2137 52.202286 L 339.31485 52.202286 Q 365.416 52.202286 365.416 26.101143 L 365.416 26.101143 L 391.51712 26.101143 Q 417.6183 52.202286 417.6183 52.202286 L 417.6183 52.202286 L 417.6183 208.80914 Q 417.6183 391.51712 391.51712 391.51712 Q 339.31485 417.6183 339.31485 417.6183 L 339.31485 417.6183 L 313.2137 417.6183 Q 287.11255 417.6183 182.708 391.51712 L 104.40457 365.416 L 104.40457 365.416 L 130.5057 339.31485 L 130.5057 287.11255 Q 130.5057 234.91028 52.202286 208.80914 L 0.0 156.60686 L 26.101143 156.60686 Q 52.202286 156.60686 78.30343 130.5057 Q 104.40457 104.40457 78.30343 78.30343 L 26.101143 52.202286 L 26.101143 52.202286 L 26.101143 26.101143 L 78.30343 26.101143 Q 78.30343 26.101143 182.708 52.202286 Q 287.11255 52.202286 287.11255 26.101143 Q 287.11255 0.0 313.2137 0.0 z" svg:height="4.1761827mm" draw:style-name="style-68" svg:viewBox="0.0 0.0 417.6183 417.6183" svg:width="4.1761827mm" svg:x="73.34421mm" svg:y="174.87766mm"/>
          <draw:path svg:d="M 130.5057 26.101143 L 130.5057 26.101143 L 208.80914 -1.8189894E-12 Q 287.11255 -1.8189894E-12 287.11255 26.101143 L 287.11255 78.30343 L 287.11255 78.30343 L 261.0114 78.30343 L 261.0114 52.202286 L 234.91028 52.202286 L 234.91028 52.202286 L 234.91028 26.101143 L 234.91028 26.101143 L 234.91028 26.101143 L 208.80914 52.202286 Q 182.708 78.30343 182.708 130.5057 L 182.708 208.80914 L 182.708 234.91028 Q 182.708 287.11255 182.708 287.11255 L 182.708 313.2137 L 78.30343 313.2137 L 0.0 287.11255 L 0.0 287.11255 L 0.0 287.11255 L 0.0 287.11255 L 0.0 287.11255 L 52.202286 261.0114 L 104.40457 261.0114 L 104.40457 130.5057 Q 130.5057 26.101143 130.5057 26.101143 z" svg:height="3.132137mm" draw:style-name="style-69" svg:viewBox="0.0 0.0 287.11255 313.2137" svg:width="2.8711257mm" svg:x="40.978794mm" svg:y="161.56607mm"/>
          <draw:path svg:d="M 495.9217 26.101143 L 495.9217 0.0 L 495.9217 0.0 L 495.9217 0.0 L 522.0228 0.0 L 522.0228 26.101143 L 574.2251 26.101143 Q 600.3263 52.202286 626.4274 78.30343 L 626.4274 104.40457 L 600.3263 104.40457 Q 574.2251 130.5057 600.3263 130.5057 L 626.4274 130.5057 L 652.52856 130.5057 L 678.6297 130.5057 L 678.6297 156.60686 L 704.73083 156.60686 L 704.73083 156.60686 L 704.73083 182.708 L 678.6297 182.708 L 652.52856 182.708 L 652.52856 208.80914 L 652.52856 208.80914 L 678.6297 234.91028 L 678.6297 234.91028 L 548.12396 234.91028 Q 443.71942 234.91028 365.416 287.11255 Q 287.11255 287.11255 287.11255 313.2137 Q 313.2137 339.31485 261.0114 339.31485 Q 234.91028 365.416 287.11255 391.51712 Q 339.31485 391.51712 339.31485 417.6183 L 365.416 417.6183 L 365.416 417.6183 Q 365.416 443.71942 234.91028 417.6183 L 130.5057 417.6183 L 130.5057 391.51712 L 130.5057 391.51712 L 130.5057 391.51712 Q 130.5057 365.416 104.40457 365.416 L 104.40457 365.416 L 104.40457 365.416 Q 104.40457 339.31485 78.30343 339.31485 L 52.202286 339.31485 L 52.202286 313.2137 Q 78.30343 313.2137 26.101143 234.91028 L -9.094947E-13 156.60686 L 26.101143 156.60686 L 52.202286 130.5057 L 52.202286 130.5057 L 52.202286 130.5057 L 52.202286 130.5057 L 52.202286 130.5057 L 78.30343 104.40457 L 104.40457 104.40457 L 104.40457 104.40457 Q 104.40457 130.5057 130.5057 130.5057 L 130.5057 130.5057 L 287.11255 130.5057 Q 443.71942 130.5057 469.82056 78.30343 Q 495.9217 52.202286 495.9217 26.101143 z" svg:height="4.1761827mm" draw:style-name="style-70" svg:viewBox="0.0 0.0 704.73083 417.6183" svg:width="7.0473084mm" svg:x="79.60848mm" svg:y="168.87439mm"/>
          <draw:path svg:d="M 5768.3525 78.30343 L 5768.3525 -1.8189894E-12 L 5768.3525 -1.8189894E-12 L 5768.3525 -1.8189894E-12 L 5794.4536 52.202286 L 5794.4536 104.40457 L 5794.4536 104.40457 L 5794.4536 104.40457 L 5820.5547 130.5057 Q 5820.5547 156.60686 5872.757 156.60686 L 5924.959 156.60686 L 6081.566 156.60686 Q 6264.274 156.60686 6290.375 130.5057 L 6290.375 130.5057 L 6342.5776 130.5057 Q 6368.6787 156.60686 6368.6787 130.5057 L 6368.6787 130.5057 L 6394.78 130.5057 L 6446.982 130.5057 L 6551.3867 130.5057 Q 6629.69 130.5057 6629.69 104.40457 L 6629.69 52.202286 L 6655.791 26.101143 Q 6655.791 -1.8189894E-12 6681.8926 -1.8189894E-12 L 6707.9937 -1.8189894E-12 L 6707.9937 -1.8189894E-12 Q 6707.9937 -1.8189894E-12 6734.0947 52.202286 L 6760.196 130.5057 L 6760.196 156.60686 L 6760.196 156.60686 L 6760.196 156.60686 Q 6760.196 156.60686 6734.0947 208.80914 Q 6734.0947 234.91028 6577.488 313.2137 L 6446.982 417.6183 L 6420.881 417.6183 L 6420.881 417.6183 L 6394.78 443.71942 L 6368.6787 469.82056 L 6368.6787 469.82056 L 6342.5776 469.82056 L 6342.5776 469.82056 L 6342.5776 469.82056 L 6342.5776 495.9217 L 6342.5776 495.9217 L 6316.4766 495.9217 L 6316.4766 495.9217 L 6290.375 495.9217 Q 6290.375 522.0228 6290.375 522.0228 L 6290.375 522.0228 L 6264.274 522.0228 Q 6238.173 522.0228 6185.9707 548.12396 Q 6159.8696 574.2251 5924.959 574.2251 L 5690.049 600.3263 L 5611.7456 600.3263 Q 5559.5435 626.4274 5429.0376 626.4274 L 5298.5317 626.4274 L 5037.5205 626.4274 L 4776.509 626.4274 L 4646.0034 626.4274 L 4515.4976 626.4274 L 4463.2954 652.52856 L 4384.9917 652.52856 L 4358.8906 652.52856 Q 4332.7896 678.6297 4045.677 678.6297 L 3784.6655 678.6297 L 3628.0588 678.6297 L 3471.452 678.6297 L 3419.2495 678.6297 Q 3367.0474 678.6297 3210.4404 678.6297 L 3079.9348 704.73083 L 2897.2268 704.73083 L 2740.6199 730.832 L 2740.6199 730.832 L 2740.6199 730.832 L 2740.6199 730.832 L 2714.5188 730.832 L 2688.4177 730.832 L 2688.4177 730.832 L 2427.4062 730.832 L 2192.4958 730.832 L 2166.3948 730.832 Q 2140.2937 730.832 2061.9902 756.9331 L 1957.5857 756.9331 L 1696.5742 756.9331 L 1435.5629 783.03424 L 1435.5629 783.03424 L 1435.5629 783.03424 L 1383.3605 783.03424 L 1305.0571 783.03424 L 1278.9559 783.03424 Q 1252.8549 783.03424 965.74225 756.9331 Q 704.73083 730.832 756.9331 730.832 Q 809.1354 678.6297 756.9331 704.73083 L 678.6297 704.73083 L 678.6297 704.73083 Q 652.52856 704.73083 495.9217 783.03424 L 339.31485 861.3377 L 313.2137 861.3377 L 287.11255 861.3377 L 182.708 861.3377 L 104.40457 835.2366 L 52.202286 835.2366 L 0.0 835.2366 L 0.0 730.832 L 0.0 626.4274 L 26.101143 626.4274 L 52.202286 626.4274 L 52.202286 600.3263 L 78.30343 600.3263 L 78.30343 600.3263 L 78.30343 574.2251 L 78.30343 574.2251 L 78.30343 574.2251 L 339.31485 574.2251 Q 626.4274 548.12396 626.4274 522.0228 L 626.4274 495.9217 L 652.52856 495.9217 L 652.52856 495.9217 L 652.52856 522.0228 L 652.52856 548.12396 L 939.6411 522.0228 Q 1226.7537 495.9217 1305.0571 443.71942 Q 1383.3605 391.51712 1409.4617 391.51712 L 1409.4617 391.51712 L 1696.5742 391.51712 L 1957.5857 391.51712 L 2009.788 391.51712 L 2035.889 365.416 L 2323.0017 365.416 L 2610.1143 365.416 L 2740.6199 339.31485 Q 2845.0244 313.2137 2845.0244 313.2137 L 2845.0244 313.2137 L 2871.1257 313.2137 L 2897.2268 313.2137 L 3053.8335 313.2137 Q 3236.5415 261.0114 3262.6428 261.0114 Q 3262.6428 261.0114 3262.6428 234.91028 L 3262.6428 234.91028 L 3262.6428 234.91028 Q 3262.6428 234.91028 3314.845 261.0114 Q 3340.9463 261.0114 3340.9463 208.80914 L 3367.0474 130.5057 L 3393.1484 156.60686 Q 3445.3508 208.80914 3445.3508 182.708 L 3445.3508 182.708 L 3471.452 234.91028 Q 3523.654 287.11255 3915.1714 261.0114 Q 4306.6885 234.91028 4332.7896 234.91028 L 4332.7896 234.91028 L 4358.8906 234.91028 L 4384.9917 234.91028 L 4593.801 208.80914 Q 4802.6104 208.80914 4802.6104 182.708 L 4802.6104 182.708 L 4907.0146 182.708 L 5011.4194 182.708 L 5089.7227 182.708 Q 5141.925 182.708 5141.925 104.40457 L 5141.925 52.202286 L 5194.1274 52.202286 L 5220.2285 52.202286 L 5246.3296 104.40457 Q 5298.5317 156.60686 5429.0376 156.60686 Q 5559.5435 130.5057 5533.442 104.40457 L 5533.442 78.30343 L 5559.5435 78.30343 Q 5559.5435 52.202286 5559.5435 52.202286 L 5585.6445 52.202286 L 5585.6445 52.202286 L 5585.6445 78.30343 L 5611.7456 104.40457 Q 5611.7456 130.5057 5637.8467 130.5057 L 5637.8467 156.60686 L 5716.15 156.60686 Q 5768.3525 156.60686 5768.3525 78.30343 z" svg:height="8.613377mm" draw:style-name="style-71" svg:viewBox="0.0 0.0 6760.196 861.3377" svg:width="67.60196mm" svg:x="101.01142mm" svg:y="151.38663mm"/>
          <draw:path svg:d="M 208.80914 0.0 L 261.0114 0.0 L 261.0114 156.60686 L 261.0114 313.2137 L 261.0114 469.82056 L 261.0114 600.3263 L 208.80914 600.3263 Q 156.60686 574.2251 130.5057 600.3263 L 104.40457 600.3263 L 104.40457 574.2251 Q 104.40457 574.2251 78.30343 574.2251 L 78.30343 574.2251 L 52.202286 574.2251 L 26.101143 574.2251 L 26.101143 574.2251 Q 26.101143 574.2251 1.8189894E-12 548.12396 Q -26.101143 522.0228 1.8189894E-12 443.71942 L 1.8189894E-12 365.416 L 1.8189894E-12 365.416 Q 26.101143 365.416 78.30343 313.2137 Q 130.5057 287.11255 130.5057 130.5057 Q 130.5057 -26.101143 208.80914 0.0 z" svg:height="6.0032625mm" draw:style-name="style-72" svg:viewBox="0.0 0.0 261.0114 600.3263" svg:width="2.610114mm" svg:x="108.05873mm" svg:y="177.48776mm"/>
          <draw:path svg:d="M 52.202286 0.0 L 104.40457 0.0 L 104.40457 0.0 Q 104.40457 0.0 182.708 26.101143 L 234.91028 26.101143 L 287.11255 26.101143 Q 365.416 52.202286 365.416 52.202286 L 365.416 52.202286 L 365.416 78.30343 L 339.31485 104.40457 L 339.31485 104.40457 Q 339.31485 104.40457 339.31485 130.5057 L 313.2137 130.5057 L 313.2137 130.5057 Q 287.11255 130.5057 287.11255 156.60686 Q 287.11255 182.708 234.91028 182.708 Q 182.708 156.60686 182.708 130.5057 Q 156.60686 78.30343 78.30343 104.40457 Q 0.0 104.40457 0.0 78.30343 L 0.0 52.202286 L 0.0 26.101143 Q 0.0 0.0 52.202286 0.0 z" svg:height="1.8270799mm" draw:style-name="style-73" svg:viewBox="0.0 0.0 365.416 182.708" svg:width="3.6541598mm" svg:x="133.37683mm" svg:y="186.88417mm"/>
          <draw:path svg:d="M 313.2137 0.0 L 339.31485 0.0 L 339.31485 0.0 L 339.31485 0.0 L 339.31485 26.101143 L 365.416 26.101143 L 365.416 26.101143 L 365.416 52.202286 L 365.416 52.202286 L 365.416 52.202286 L 365.416 104.40457 L 365.416 130.5057 L 365.416 130.5057 L 365.416 130.5057 L 365.416 104.40457 Q 365.416 78.30343 234.91028 78.30343 L 104.40457 78.30343 L 104.40457 78.30343 Q 104.40457 52.202286 52.202286 52.202286 L 1.8189894E-12 26.101143 L 156.60686 0.0 Q 287.11255 0.0 313.2137 0.0 z" svg:height="1.305057mm" draw:style-name="style-74" svg:viewBox="0.0 0.0 365.416 130.5057" svg:width="3.6541598mm" svg:x="141.46819mm" svg:y="179.05383mm"/>
          <draw:path svg:d="M 1174.5514 52.202286 L 1174.5514 -3.6379788E-12 L 1174.5514 -3.6379788E-12 L 1200.6526 -3.6379788E-12 L 1200.6526 52.202286 L 1200.6526 130.5057 L 1226.7537 130.5057 L 1226.7537 156.60686 L 1252.8549 156.60686 L 1305.0571 156.60686 L 1305.0571 130.5057 L 1305.0571 130.5057 L 1331.1582 130.5057 L 1331.1582 130.5057 L 1357.2594 130.5057 L 1357.2594 130.5057 L 1357.2594 182.708 Q 1357.2594 208.80914 1331.1582 234.91028 Q 1305.0571 261.0114 1305.0571 261.0114 L 1305.0571 287.11255 L 1252.8549 287.11255 Q 1200.6526 287.11255 1200.6526 261.0114 Q 1200.6526 234.91028 1096.2479 261.0114 L 965.74225 313.2137 L 965.74225 313.2137 Q 939.6411 313.2137 652.52856 313.2137 L 365.416 313.2137 L 365.416 313.2137 Q 339.31485 313.2137 261.0114 261.0114 L 182.708 261.0114 L 104.40457 234.91028 L 26.101143 234.91028 L 26.101143 234.91028 L 0.0 234.91028 L 0.0 208.80914 L 0.0 182.708 L 0.0 156.60686 L 0.0 130.5057 L 0.0 130.5057 L 0.0 104.40457 L 52.202286 104.40457 L 104.40457 104.40457 L 156.60686 104.40457 Q 208.80914 78.30343 234.91028 52.202286 Q 261.0114 26.101143 261.0114 52.202286 Q 261.0114 78.30343 313.2137 52.202286 Q 365.416 26.101143 365.416 26.101143 L 365.416 26.101143 L 365.416 52.202286 Q 365.416 78.30343 391.51712 78.30343 L 391.51712 52.202286 L 417.6183 78.30343 Q 417.6183 104.40457 574.2251 104.40457 Q 704.73083 104.40457 730.832 78.30343 L 756.9331 78.30343 L 783.03424 78.30343 L 809.1354 104.40457 L 809.1354 104.40457 L 835.2366 104.40457 L 835.2366 104.40457 L 835.2366 104.40457 L 861.3377 104.40457 L 887.43884 104.40457 L 913.54 104.40457 Q 939.6411 104.40457 939.6411 52.202286 L 939.6411 26.101143 L 965.74225 26.101143 Q 991.8434 26.101143 991.8434 52.202286 Q 965.74225 104.40457 1070.1469 104.40457 Q 1148.4502 104.40457 1174.5514 52.202286 z" svg:height="3.132137mm" draw:style-name="style-75" svg:viewBox="0.0 0.0 1357.2594 313.2137" svg:width="13.572594mm" svg:x="112.756935mm" svg:y="167.56934mm"/>
          <draw:path svg:d="M 261.0114 26.101143 L 261.0114 0.0 L 261.0114 0.0 L 287.11255 0.0 L 313.2137 0.0 Q 313.2137 26.101143 313.2137 26.101143 L 339.31485 26.101143 L 365.416 26.101143 Q 417.6183 52.202286 417.6183 78.30343 L 417.6183 78.30343 L 417.6183 156.60686 Q 417.6183 234.91028 417.6183 261.0114 Q 417.6183 287.11255 365.416 287.11255 L 339.31485 287.11255 L 287.11255 313.2137 L 234.91028 313.2137 L 234.91028 287.11255 L 261.0114 287.11255 L 261.0114 287.11255 L 261.0114 287.11255 L 156.60686 261.0114 L 26.101143 234.91028 L 26.101143 234.91028 L 0.0 234.91028 L 0.0 208.80914 L 0.0 182.708 L 26.101143 182.708 Q 26.101143 182.708 104.40457 130.5057 L 156.60686 130.5057 L 78.30343 104.40457 L 0.0 104.40457 L 0.0 104.40457 L 0.0 78.30343 L 52.202286 78.30343 Q 104.40457 78.30343 182.708 52.202286 Q 261.0114 52.202286 261.0114 26.101143 z" svg:height="3.132137mm" draw:style-name="style-76" svg:viewBox="0.0 0.0 417.6183 313.2137" svg:width="4.1761827mm" svg:x="38.107666mm" svg:y="209.07014mm"/>
          <draw:path svg:d="M 313.2137 0.0 L 313.2137 0.0 L 365.416 0.0 L 443.71942 26.101143 L 548.12396 26.101143 L 652.52856 26.101143 L 704.73083 26.101143 L 756.9331 26.101143 L 756.9331 130.5057 Q 783.03424 208.80914 756.9331 261.0114 L 756.9331 313.2137 L 756.9331 313.2137 Q 756.9331 339.31485 783.03424 339.31485 L 783.03424 339.31485 L 783.03424 391.51712 Q 783.03424 443.71942 574.2251 443.71942 Q 391.51712 443.71942 365.416 469.82056 Q 365.416 495.9217 313.2137 522.0228 L 261.0114 548.12396 L 261.0114 548.12396 L 261.0114 548.12396 L 208.80914 548.12396 L 156.60686 548.12396 L 156.60686 548.12396 L 156.60686 548.12396 L 130.5057 522.0228 Q 104.40457 522.0228 104.40457 495.9217 L 104.40457 469.82056 L 156.60686 469.82056 L 182.708 469.82056 L 182.708 443.71942 L 182.708 417.6183 L 182.708 391.51712 Q 156.60686 391.51712 156.60686 391.51712 L 156.60686 391.51712 L 156.60686 365.416 Q 156.60686 339.31485 78.30343 339.31485 L 26.101143 339.31485 L 26.101143 339.31485 L -1.8189894E-12 339.31485 L -1.8189894E-12 339.31485 L -1.8189894E-12 339.31485 L -1.8189894E-12 313.2137 L -1.8189894E-12 313.2137 L 26.101143 313.2137 L 26.101143 287.11255 L 26.101143 287.11255 Q 52.202286 287.11255 78.30343 261.0114 Q 130.5057 234.91028 156.60686 208.80914 Q 156.60686 156.60686 130.5057 156.60686 Q 104.40457 156.60686 104.40457 78.30343 L 104.40457 26.101143 L 208.80914 26.101143 Q 313.2137 0.0 313.2137 0.0 z" svg:height="5.48124mm" draw:style-name="style-77" svg:viewBox="0.0 0.0 783.03424 548.12396" svg:width="7.830343mm" svg:x="157.12888mm" svg:y="189.7553mm"/>
          <draw:path svg:d="M 182.708 52.202286 L 182.708 78.30343 L 208.80914 52.202286 Q 208.80914 26.101143 234.91028 26.101143 L 261.0114 26.101143 L 208.80914 156.60686 Q 156.60686 313.2137 182.708 313.2137 Q 208.80914 313.2137 208.80914 339.31485 L 208.80914 365.416 L 208.80914 365.416 Q 182.708 391.51712 182.708 391.51712 L 182.708 391.51712 L 182.708 365.416 Q 182.708 365.416 130.5057 365.416 L 78.30343 365.416 L 52.202286 365.416 L 26.101143 365.416 L 26.101143 365.416 L 26.101143 365.416 L 26.101143 339.31485 L 26.101143 313.2137 L 26.101143 208.80914 Q 26.101143 104.40457 0.0 52.202286 L 0.0 0.0 L 52.202286 0.0 Q 104.40457 0.0 130.5057 0.0 Q 182.708 26.101143 182.708 52.202286 z" svg:height="3.9151714mm" draw:style-name="style-78" svg:viewBox="0.0 0.0 261.0114 391.51712" svg:width="2.610114mm" svg:x="235.1713mm" svg:y="158.17293mm"/>
          <draw:path svg:d="M 417.6183 0.0 L 417.6183 0.0 L 495.9217 26.101143 Q 600.3263 52.202286 574.2251 78.30343 Q 574.2251 104.40457 600.3263 104.40457 Q 652.52856 104.40457 600.3263 130.5057 Q 574.2251 156.60686 548.12396 156.60686 L 548.12396 156.60686 L 548.12396 156.60686 L 548.12396 156.60686 L 522.0228 156.60686 L 522.0228 156.60686 L 522.0228 182.708 L 495.9217 182.708 L 495.9217 208.80914 L 495.9217 234.91028 L 469.82056 234.91028 Q 443.71942 261.0114 443.71942 287.11255 Q 417.6183 313.2137 339.31485 313.2137 L 234.91028 313.2137 L 234.91028 313.2137 Q 234.91028 313.2137 208.80914 313.2137 L 208.80914 313.2137 L 104.40457 339.31485 Q 0.0 339.31485 0.0 313.2137 L 0.0 287.11255 L 26.101143 287.11255 Q 52.202286 261.0114 78.30343 234.91028 Q 78.30343 182.708 130.5057 156.60686 Q 156.60686 156.60686 130.5057 104.40457 L 78.30343 104.40457 L 78.30343 78.30343 L 78.30343 78.30343 L 52.202286 78.30343 L 52.202286 52.202286 L 78.30343 52.202286 Q 104.40457 52.202286 104.40457 26.101143 L 104.40457 26.101143 L 156.60686 26.101143 L 208.80914 26.101143 L 313.2137 26.101143 Q 417.6183 0.0 417.6183 0.0 z" svg:height="3.3931484mm" draw:style-name="style-79" svg:viewBox="0.0 0.0 600.3263 339.31485" svg:width="6.0032625mm" svg:x="79.086464mm" svg:y="165.48125mm"/>
          <draw:path svg:d="M 391.51712 0.0 L 417.6183 0.0 L 417.6183 26.101143 Q 443.71942 26.101143 443.71942 26.101143 L 443.71942 52.202286 L 391.51712 52.202286 L 365.416 78.30343 L 365.416 78.30343 Q 339.31485 78.30343 339.31485 78.30343 L 339.31485 104.40457 L 339.31485 104.40457 L 339.31485 104.40457 L 313.2137 182.708 L 313.2137 234.91028 L 339.31485 417.6183 Q 339.31485 600.3263 339.31485 574.2251 Q 339.31485 574.2251 365.416 574.2251 L 365.416 574.2251 L 365.416 548.12396 Q 391.51712 548.12396 391.51712 548.12396 L 391.51712 548.12396 L 391.51712 548.12396 Q 391.51712 548.12396 417.6183 548.12396 L 417.6183 574.2251 L 417.6183 574.2251 Q 417.6183 600.3263 391.51712 600.3263 L 391.51712 600.3263 L 391.51712 600.3263 Q 365.416 600.3263 339.31485 626.4274 L 313.2137 626.4274 L 287.11255 652.52856 Q 234.91028 704.73083 182.708 704.73083 Q 130.5057 730.832 130.5057 756.9331 L 130.5057 756.9331 L 130.5057 756.9331 Q 130.5057 756.9331 104.40457 783.03424 Q 78.30343 809.1354 78.30343 756.9331 L 52.202286 730.832 L 52.202286 704.73083 L 78.30343 704.73083 L 78.30343 678.6297 L 78.30343 652.52856 L 52.202286 652.52856 Q 52.202286 652.52856 26.101143 626.4274 L 4.5474735E-13 600.3263 L 4.5474735E-13 495.9217 L 4.5474735E-13 365.416 L 4.5474735E-13 287.11255 L 4.5474735E-13 208.80914 L 4.5474735E-13 182.708 Q 26.101143 182.708 52.202286 130.5057 L 104.40457 52.202286 L 156.60686 78.30343 Q 234.91028 78.30343 234.91028 52.202286 Q 234.91028 26.101143 287.11255 26.101143 Q 339.31485 26.101143 391.51712 0.0 z M 182.708 600.3263 Q 182.708 574.2251 234.91028 600.3263 Q 287.11255 600.3263 234.91028 600.3263 Q 182.708 626.4274 182.708 600.3263 z" svg:height="7.830343mm" draw:style-name="style-80" svg:viewBox="0.0 0.0 443.71942 783.03424" svg:width="4.4371943mm" svg:x="36.280586mm" svg:y="157.91191mm"/>
          <draw:path svg:d="M 443.71942 130.5057 L 443.71942 130.5057 L 443.71942 156.60686 Q 443.71942 156.60686 417.6183 156.60686 L 417.6183 182.708 L 417.6183 182.708 Q 391.51712 182.708 391.51712 156.60686 Q 391.51712 130.5057 313.2137 130.5057 L 234.91028 130.5057 L 208.80914 156.60686 Q 182.708 182.708 156.60686 156.60686 Q 104.40457 104.40457 104.40457 208.80914 L 104.40457 339.31485 L 78.30343 339.31485 L 52.202286 313.2137 L 52.202286 313.2137 L 26.101143 313.2137 L 26.101143 313.2137 L 26.101143 313.2137 L 26.101143 287.11255 Q 26.101143 287.11255 1.8189894E-12 287.11255 L 1.8189894E-12 287.11255 L 1.8189894E-12 208.80914 L 1.8189894E-12 156.60686 L 1.8189894E-12 130.5057 Q 26.101143 104.40457 26.101143 104.40457 L 26.101143 104.40457 L 26.101143 104.40457 Q 52.202286 104.40457 52.202286 104.40457 L 52.202286 104.40457 L 130.5057 52.202286 Q 182.708 -3.6379788E-12 287.11255 -3.6379788E-12 Q 417.6183 -3.6379788E-12 417.6183 52.202286 Q 443.71942 130.5057 443.71942 130.5057 z" svg:height="3.3931484mm" draw:style-name="style-81" svg:viewBox="0.0 0.0 443.71942 339.31485" svg:width="4.4371943mm" svg:x="114.584015mm" svg:y="176.44373mm"/>
          <draw:path svg:d="M 3001.6313 0.0 L 3236.5415 0.0 L 3236.5415 0.0 L 3236.5415 26.101143 L 3497.553 26.101143 L 3758.5645 26.101143 L 3784.6655 208.80914 Q 3784.6655 391.51712 4306.6885 417.6183 L 4828.7114 417.6183 L 4828.7114 443.71942 L 4828.7114 469.82056 L 4776.509 469.82056 Q 4724.3066 469.82056 4724.3066 600.3263 L 4724.3066 704.73083 L 4724.3066 704.73083 Q 4698.2056 704.73083 4437.1943 704.73083 L 4176.1826 704.73083 L 4202.2837 756.9331 Q 4202.2837 809.1354 4437.1943 835.2366 Q 4672.1045 861.3377 4672.1045 913.54 Q 4672.1045 939.6411 4672.1045 965.74225 L 4672.1045 1017.9445 L 4672.1045 1017.9445 Q 4672.1045 991.8434 4646.0034 1017.9445 Q 4646.0034 1070.1469 4672.1045 1070.1469 L 4724.3066 1070.1469 L 4724.3066 1096.2479 L 4724.3066 1122.3491 L 4750.4077 1226.7537 L 4750.4077 1305.0571 L 4672.1045 1305.0571 L 4567.6997 1305.0571 L 4567.6997 1305.0571 Q 4541.5986 1331.1582 4332.7896 1305.0571 L 4123.9805 1305.0571 L 3993.4746 1305.0571 Q 3836.868 1331.1582 3784.6655 1305.0571 L 3706.362 1305.0571 L 3523.654 1305.0571 L 3314.845 1305.0571 L 3314.845 1305.0571 Q 3314.845 1278.9559 3079.9348 1278.9559 L 2845.0244 1278.9559 L 2845.0244 1278.9559 L 2818.9233 1278.9559 L 2531.8108 1278.9559 L 2218.5972 1278.9559 L 2035.889 1278.9559 L 1853.181 1278.9559 L 1800.9788 1278.9559 Q 1774.8777 1278.9559 1383.3605 1252.8549 L 991.8434 1252.8549 L 809.1354 1252.8549 L 600.3263 1252.8549 L 548.12396 1252.8549 Q 469.82056 1226.7537 391.51712 1226.7537 L 287.11255 1226.7537 L 287.11255 1174.5514 L 287.11255 1148.4502 L 313.2137 1148.4502 L 313.2137 1122.3491 L 339.31485 1122.3491 L 391.51712 1122.3491 L 391.51712 1096.2479 L 391.51712 1096.2479 L 391.51712 1017.9445 L 391.51712 939.6411 L 391.51712 913.54 Q 391.51712 887.43884 417.6183 861.3377 L 417.6183 809.1354 L 417.6183 652.52856 L 417.6183 469.82056 L 391.51712 469.82056 Q 339.31485 495.9217 182.708 495.9217 L 3.6379788E-12 495.9217 L 3.6379788E-12 469.82056 L 26.101143 443.71942 L 26.101143 417.6183 L 26.101143 391.51712 L 130.5057 391.51712 Q 261.0114 391.51712 391.51712 365.416 L 495.9217 365.416 L 495.9217 365.416 Q 522.0228 339.31485 522.0228 339.31485 L 522.0228 339.31485 L 756.9331 313.2137 Q 1017.9445 287.11255 1044.0457 287.11255 Q 1070.1469 261.0114 1096.2479 182.708 Q 1122.3491 104.40457 1096.2479 104.40457 Q 1070.1469 104.40457 1070.1469 78.30343 L 1070.1469 52.202286 L 1174.5514 52.202286 L 1252.8549 26.101143 L 1252.8549 26.101143 L 1252.8549 26.101143 L 2009.788 26.101143 Q 2766.721 26.101143 3001.6313 0.0 z" svg:height="13.050571mm" draw:style-name="style-82" svg:viewBox="0.0 0.0 4828.7114 1305.0571" svg:width="48.287113mm" svg:x="164.69821mm" svg:y="175.13866mm"/>
          <draw:path svg:d="M 417.6183 0.0 L 417.6183 0.0 L 443.71942 0.0 L 443.71942 26.101143 L 443.71942 26.101143 L 469.82056 26.101143 L 469.82056 52.202286 L 469.82056 78.30343 L 469.82056 130.5057 Q 443.71942 156.60686 574.2251 156.60686 Q 704.73083 182.708 730.832 156.60686 L 756.9331 156.60686 L 730.832 182.708 Q 730.832 234.91028 678.6297 234.91028 Q 626.4274 234.91028 574.2251 261.0114 L 522.0228 261.0114 L 469.82056 261.0114 Q 443.71942 287.11255 339.31485 287.11255 L 234.91028 313.2137 L 234.91028 287.11255 Q 208.80914 287.11255 104.40457 261.0114 L -9.094947E-13 234.91028 L -9.094947E-13 234.91028 L -9.094947E-13 234.91028 L -9.094947E-13 208.80914 L -9.094947E-13 182.708 L -9.094947E-13 182.708 L -9.094947E-13 182.708 L -9.094947E-13 156.60686 L -9.094947E-13 156.60686 L -9.094947E-13 156.60686 L -9.094947E-13 130.5057 L 52.202286 130.5057 L 130.5057 130.5057 L 208.80914 78.30343 Q 313.2137 78.30343 365.416 52.202286 L 391.51712 26.101143 L 391.51712 26.101143 L 417.6183 26.101143 L 417.6183 26.101143 L 417.6183 26.101143 L 417.6183 0.0 z" svg:height="3.132137mm" draw:style-name="style-83" svg:viewBox="0.0 0.0 756.9331 313.2137" svg:width="7.569331mm" svg:x="67.34095mm" svg:y="182.96901mm"/>
          <draw:path svg:d="M 52.202286 26.101143 L 3.6379788E-12 0.0 L 365.416 26.101143 Q 730.832 26.101143 756.9331 26.101143 Q 783.03424 26.101143 835.2366 0.0 L 887.43884 0.0 L 887.43884 0.0 L 887.43884 26.101143 L 835.2366 26.101143 Q 809.1354 26.101143 861.3377 52.202286 Q 913.54 52.202286 913.54 78.30343 L 913.54 104.40457 L 861.3377 104.40457 L 809.1354 130.5057 L 652.52856 130.5057 L 495.9217 130.5057 L 495.9217 156.60686 L 495.9217 156.60686 L 417.6183 156.60686 L 339.31485 156.60686 L 313.2137 156.60686 Q 287.11255 130.5057 287.11255 130.5057 L 287.11255 130.5057 L 287.11255 130.5057 Q 313.2137 130.5057 287.11255 130.5057 L 287.11255 104.40457 L 261.0114 104.40457 L 261.0114 78.30343 L 208.80914 78.30343 Q 130.5057 78.30343 52.202286 26.101143 z" svg:height="1.5660685mm" draw:style-name="style-84" svg:viewBox="0.0 0.0 913.54 156.60686" svg:width="9.1354mm" svg:x="231.25612mm" svg:y="208.02611mm"/>
          <draw:path svg:d="M 391.51712 522.0228 L 443.71942 522.0228 L 443.71942 522.0228 L 443.71942 522.0228 L 443.71942 548.12396 L 443.71942 548.12396 L 469.82056 574.2251 L 469.82056 574.2251 L 443.71942 574.2251 L 391.51712 574.2251 L 287.11255 574.2251 Q 156.60686 574.2251 130.5057 600.3263 L 78.30343 600.3263 L 78.30343 600.3263 Q 78.30343 574.2251 26.101143 574.2251 L 0.0 548.12396 L 78.30343 548.12396 L 156.60686 548.12396 L 156.60686 495.9217 L 182.708 443.71942 L 182.708 313.2137 Q 182.708 208.80914 208.80914 156.60686 Q 234.91028 156.60686 182.708 130.5057 Q 156.60686 130.5057 182.708 78.30343 Q 182.708 52.202286 234.91028 -1.8189894E-12 Q 313.2137 -1.8189894E-12 339.31485 -1.8189894E-12 Q 365.416 -1.8189894E-12 339.31485 261.0114 Q 313.2137 522.0228 391.51712 522.0228 z" svg:height="6.0032625mm" draw:style-name="style-85" svg:viewBox="0.0 0.0 469.82056 600.3263" svg:width="4.6982055mm" svg:x="187.14519mm" svg:y="159.21696mm"/>
          <draw:path svg:d="M 287.11255 26.101143 L 0.0 0.0 L 548.12396 0.0 L 1122.3491 0.0 L 1148.4502 0.0 Q 1174.5514 26.101143 1174.5514 26.101143 L 1174.5514 26.101143 L 1174.5514 26.101143 Q 1174.5514 26.101143 1070.1469 78.30343 L 965.74225 130.5057 L 913.54 130.5057 L 887.43884 130.5057 L 887.43884 104.40457 Q 887.43884 78.30343 756.9331 78.30343 Q 600.3263 78.30343 287.11255 26.101143 z" svg:height="1.305057mm" draw:style-name="style-86" svg:viewBox="0.0 0.0 1174.5514 130.5057" svg:width="11.745514mm" svg:x="192.88744mm" svg:y="207.50407mm"/>
          <draw:path svg:d="M 339.31485 0.0 L 339.31485 0.0 L 574.2251 0.0 L 809.1354 0.0 L 809.1354 0.0 L 809.1354 26.101143 L 861.3377 26.101143 L 913.54 26.101143 L 965.74225 52.202286 L 1044.0457 52.202286 L 1044.0457 52.202286 Q 1044.0457 78.30343 913.54 78.30343 L 809.1354 78.30343 L 756.9331 104.40457 L 704.73083 130.5057 L 678.6297 130.5057 L 652.52856 130.5057 L 652.52856 156.60686 L 652.52856 182.708 L 574.2251 182.708 L 495.9217 182.708 L 495.9217 156.60686 Q 495.9217 130.5057 234.91028 130.5057 L -1.8189894E-12 104.40457 L -1.8189894E-12 78.30343 L -1.8189894E-12 52.202286 L 130.5057 52.202286 L 234.91028 52.202286 L 287.11255 26.101143 Q 339.31485 26.101143 339.31485 26.101143 Q 339.31485 26.101143 339.31485 0.0 z" svg:height="1.8270799mm" draw:style-name="style-87" svg:viewBox="0.0 0.0 1044.0457 182.708" svg:width="10.440456mm" svg:x="154.77977mm" svg:y="200.71779mm"/>
          <draw:path svg:d="M 1827.08 52.202286 L 2009.788 52.202286 L 1957.5857 78.30343 Q 1931.4845 104.40457 1931.4845 104.40457 L 1905.3834 104.40457 L 1905.3834 130.5057 L 1905.3834 156.60686 L 1931.4845 156.60686 Q 1957.5857 156.60686 1905.3834 182.708 Q 1879.2822 182.708 1879.2822 208.80914 Q 1879.2822 261.0114 1931.4845 261.0114 L 1983.6868 261.0114 L 1853.181 287.11255 L 1748.7765 313.2137 L 1748.7765 313.2137 L 1748.7765 313.2137 L 1722.6754 313.2137 L 1722.6754 313.2137 L 1722.6754 339.31485 L 1748.7765 339.31485 L 1774.8777 365.416 Q 1800.9788 365.416 1800.9788 391.51712 Q 1774.8777 417.6183 1800.9788 443.71942 L 1827.08 469.82056 L 1800.9788 469.82056 L 1774.8777 469.82056 L 1644.372 495.9217 Q 1487.7651 522.0228 1487.7651 522.0228 Q 1461.664 522.0228 1278.9559 574.2251 L 1070.1469 574.2251 L 1096.2479 600.3263 L 1122.3491 600.3263 L 1122.3491 626.4274 L 1122.3491 652.52856 L 1096.2479 652.52856 L 1096.2479 652.52856 L 1096.2479 652.52856 Q 1070.1469 652.52856 1070.1469 678.6297 L 1070.1469 678.6297 L 1044.0457 678.6297 Q 1017.9445 678.6297 1017.9445 652.52856 Q 1017.9445 626.4274 652.52856 600.3263 Q 313.2137 574.2251 339.31485 574.2251 Q 339.31485 574.2251 287.11255 548.12396 L 234.91028 522.0228 L 234.91028 522.0228 Q 234.91028 495.9217 182.708 469.82056 L 156.60686 469.82056 L 156.60686 469.82056 Q 156.60686 469.82056 130.5057 443.71942 L 104.40457 443.71942 L 104.40457 417.6183 L 104.40457 391.51712 L 78.30343 391.51712 L 52.202286 391.51712 L 52.202286 365.416 L 26.101143 339.31485 L 26.101143 313.2137 L 26.101143 287.11255 L -4.5474735E-13 287.11255 L -4.5474735E-13 261.0114 L -4.5474735E-13 261.0114 L -4.5474735E-13 261.0114 L 78.30343 261.0114 Q 182.708 261.0114 182.708 234.91028 Q 208.80914 208.80914 339.31485 182.708 Q 469.82056 156.60686 443.71942 156.60686 Q 443.71942 156.60686 548.12396 130.5057 Q 678.6297 104.40457 756.9331 130.5057 L 835.2366 130.5057 L 861.3377 130.5057 L 887.43884 156.60686 L 887.43884 156.60686 L 861.3377 156.60686 L 861.3377 182.708 L 861.3377 208.80914 L 1070.1469 182.708 Q 1252.8549 156.60686 1278.9559 130.5057 Q 1278.9559 104.40457 1383.3605 52.202286 Q 1487.7651 26.101143 1539.9674 0.0 Q 1592.1697 -26.101143 1618.2708 0.0 Q 1644.372 52.202286 1827.08 52.202286 z" svg:height="6.786297mm" draw:style-name="style-88" svg:viewBox="0.0 0.0 2009.788 678.6297" svg:width="20.09788mm" svg:x="39.934746mm" svg:y="204.63295mm"/>
          <draw:path svg:d="M 1148.4502 26.101143 L 1148.4502 0.0 L 1226.7537 0.0 L 1305.0571 0.0 L 1305.0571 52.202286 Q 1305.0571 52.202286 1461.664 78.30343 Q 1592.1697 78.30343 1592.1697 104.40457 Q 1592.1697 130.5057 1670.4731 130.5057 L 1722.6754 130.5057 L 1800.9788 156.60686 Q 1879.2822 156.60686 1853.181 182.708 Q 1853.181 208.80914 1931.4845 208.80914 Q 1983.6868 208.80914 2061.9902 234.91028 L 2140.2937 234.91028 L 2140.2937 234.91028 Q 2140.2937 261.0114 1931.4845 261.0114 L 1748.7765 313.2137 L 1722.6754 313.2137 L 1670.4731 313.2137 L 1670.4731 339.31485 L 1670.4731 339.31485 L 1696.5742 339.31485 L 1696.5742 365.416 L 1774.8777 365.416 L 1853.181 365.416 L 1905.3834 391.51712 L 1957.5857 417.6183 L 1957.5857 417.6183 L 1957.5857 417.6183 L 1096.2479 417.6183 L 234.91028 417.6183 L 234.91028 417.6183 Q 234.91028 417.6183 261.0114 391.51712 Q 313.2137 365.416 234.91028 365.416 L 156.60686 365.416 L 104.40457 339.31485 L 52.202286 313.2137 L 26.101143 313.2137 L 3.6379788E-12 313.2137 L 104.40457 287.11255 L 208.80914 261.0114 L 208.80914 261.0114 L 208.80914 261.0114 L 365.416 261.0114 Q 522.0228 261.0114 522.0228 208.80914 Q 522.0228 182.708 522.0228 182.708 L 522.0228 156.60686 L 626.4274 156.60686 Q 730.832 130.5057 730.832 130.5057 Q 730.832 104.40457 730.832 104.40457 L 730.832 104.40457 L 939.6411 78.30343 Q 1148.4502 52.202286 1148.4502 26.101143 z" svg:height="4.1761827mm" draw:style-name="style-89" svg:viewBox="0.0 0.0 2140.2937 417.6183" svg:width="21.402937mm" svg:x="295.98694mm" svg:y="208.80914mm"/>
          <draw:path svg:d="M 104.40457 0.0 L 130.5057 0.0 L 130.5057 104.40457 Q 130.5057 182.708 78.30343 182.708 L 26.101143 182.708 L 26.101143 208.80914 L 26.101143 234.91028 L 26.101143 234.91028 Q 26.101143 234.91028 0.0 156.60686 L 0.0 52.202286 L 26.101143 26.101143 Q 52.202286 0.0 78.30343 0.0 Q 104.40457 0.0 104.40457 0.0 z" svg:height="2.3491027mm" draw:style-name="style-90" svg:viewBox="0.0 0.0 130.5057 234.91028" svg:width="1.305057mm" svg:x="205.41599mm" svg:y="139.90211mm"/>
          <draw:path svg:d="M 417.6183 208.80914 L 417.6183 234.91028 L 287.11255 234.91028 L 182.708 261.0114 L 182.708 261.0114 L 182.708 261.0114 L 156.60686 261.0114 L 156.60686 261.0114 L 156.60686 287.11255 L 130.5057 287.11255 L 130.5057 469.82056 L 130.5057 652.52856 L 130.5057 652.52856 L 104.40457 652.52856 L 104.40457 574.2251 Q 78.30343 495.9217 52.202286 313.2137 L 0.0 130.5057 L 26.101143 130.5057 L 26.101143 104.40457 L 26.101143 104.40457 L 26.101143 104.40457 L 78.30343 104.40457 L 104.40457 104.40457 L 130.5057 130.5057 Q 156.60686 130.5057 156.60686 78.30343 Q 156.60686 26.101143 208.80914 1.8189894E-12 Q 261.0114 1.8189894E-12 287.11255 52.202286 Q 313.2137 104.40457 391.51712 156.60686 Q 443.71942 156.60686 417.6183 182.708 Q 391.51712 208.80914 417.6183 208.80914 z" svg:height="6.5252857mm" draw:style-name="style-91" svg:viewBox="0.0 0.0 417.6183 652.52856" svg:width="4.1761827mm" svg:x="106.23165mm" svg:y="149.82056mm"/>
          <draw:path svg:d="M 234.91028 78.30343 L 234.91028 0.0 L 287.11255 26.101143 Q 339.31485 52.202286 339.31485 52.202286 Q 313.2137 52.202286 652.52856 78.30343 Q 1017.9445 104.40457 1017.9445 130.5057 Q 1044.0457 156.60686 1070.1469 130.5057 L 1096.2479 130.5057 L 1070.1469 156.60686 Q 1070.1469 208.80914 1122.3491 208.80914 L 1200.6526 208.80914 L 1226.7537 234.91028 L 1278.9559 261.0114 L 1226.7537 261.0114 L 1200.6526 261.0114 L 1122.3491 287.11255 L 1070.1469 313.2137 L 1070.1469 313.2137 L 1070.1469 313.2137 L 548.12396 313.2137 L -4.5474735E-13 313.2137 L -4.5474735E-13 313.2137 L -4.5474735E-13 313.2137 L 26.101143 287.11255 L 52.202286 287.11255 L 52.202286 261.0114 L 52.202286 234.91028 L 104.40457 234.91028 L 156.60686 208.80914 L 182.708 208.80914 Q 234.91028 208.80914 234.91028 182.708 Q 234.91028 156.60686 234.91028 78.30343 z" svg:height="3.132137mm" draw:style-name="style-92" svg:viewBox="0.0 0.0 1278.9559 313.2137" svg:width="12.789559mm" svg:x="39.934746mm" svg:y="209.85318mm"/>
          <draw:path svg:d="M 1017.9445 0.0 L 1017.9445 0.0 L 1017.9445 26.101143 L 1017.9445 52.202286 L 1017.9445 52.202286 Q 991.8434 52.202286 1017.9445 104.40457 Q 1017.9445 156.60686 678.6297 182.708 Q 313.2137 208.80914 234.91028 234.91028 L 130.5057 234.91028 L 130.5057 208.80914 L 130.5057 208.80914 L 104.40457 208.80914 L 104.40457 208.80914 L 78.30343 182.708 L 26.101143 156.60686 L 52.202286 156.60686 L 78.30343 156.60686 L 78.30343 130.5057 L 78.30343 130.5057 L 52.202286 130.5057 L 52.202286 104.40457 L 26.101143 104.40457 L 0.0 104.40457 L 0.0 78.30343 L 0.0 78.30343 L 0.0 78.30343 L 26.101143 78.30343 L 26.101143 78.30343 L 26.101143 52.202286 L 78.30343 52.202286 L 156.60686 52.202286 L 234.91028 26.101143 L 313.2137 26.101143 L 339.31485 26.101143 Q 391.51712 0.0 600.3263 26.101143 Q 783.03424 52.202286 887.43884 26.101143 Q 991.8434 0.0 1017.9445 0.0 z" svg:height="2.3491027mm" draw:style-name="style-93" svg:viewBox="0.0 0.0 1017.9445 234.91028" svg:width="10.179445mm" svg:x="217.94453mm" svg:y="189.4943mm"/>
          <draw:path svg:d="M 678.6297 0.0 L 678.6297 0.0 L 704.73083 156.60686 Q 730.832 313.2137 756.9331 313.2137 L 783.03424 313.2137 L 730.832 313.2137 Q 704.73083 339.31485 704.73083 522.0228 L 704.73083 704.73083 L 704.73083 835.2366 L 704.73083 965.74225 L 678.6297 991.8434 Q 678.6297 1044.0457 652.52856 1044.0457 L 652.52856 1044.0457 L 600.3263 1096.2479 Q 548.12396 1096.2479 548.12396 1122.3491 L 548.12396 1122.3491 L 469.82056 1122.3491 L 417.6183 1122.3491 L 417.6183 1096.2479 Q 417.6183 1096.2479 391.51712 1096.2479 L 391.51712 1070.1469 L 417.6183 1070.1469 Q 469.82056 1070.1469 469.82056 1017.9445 Q 443.71942 991.8434 313.2137 939.6411 Q 156.60686 939.6411 156.60686 913.54 Q 156.60686 887.43884 156.60686 652.52856 Q 156.60686 417.6183 104.40457 417.6183 L 26.101143 443.71942 L 26.101143 417.6183 L 0.0 391.51712 L 0.0 391.51712 L 0.0 391.51712 L 0.0 365.416 L 0.0 365.416 L 26.101143 365.416 L 26.101143 365.416 L 104.40457 339.31485 L 156.60686 313.2137 L 156.60686 313.2137 L 156.60686 313.2137 L 130.5057 313.2137 L 130.5057 313.2137 L 156.60686 287.11255 L 182.708 261.0114 L 182.708 261.0114 L 208.80914 261.0114 L 208.80914 261.0114 L 208.80914 261.0114 L 365.416 287.11255 Q 495.9217 313.2137 522.0228 313.2137 L 548.12396 313.2137 L 548.12396 339.31485 L 574.2251 339.31485 L 574.2251 365.416 L 574.2251 417.6183 L 600.3263 417.6183 L 626.4274 417.6183 L 626.4274 365.416 L 626.4274 339.31485 L 652.52856 182.708 L 652.52856 26.101143 L 678.6297 26.101143 Q 678.6297 0.0 678.6297 0.0 z" svg:height="11.223491mm" draw:style-name="style-94" svg:viewBox="0.0 0.0 783.03424 1122.3491" svg:width="7.830343mm" svg:x="36.5416mm" svg:y="147.21043mm"/>
          <draw:path svg:d="M 469.82056 0.0 L 495.9217 0.0 L 522.0228 130.5057 Q 548.12396 234.91028 522.0228 261.0114 Q 495.9217 287.11255 522.0228 313.2137 Q 522.0228 339.31485 495.9217 339.31485 L 469.82056 339.31485 L 443.71942 365.416 L 391.51712 365.416 L 391.51712 365.416 L 365.416 365.416 L 339.31485 365.416 Q 313.2137 391.51712 182.708 365.416 Q 52.202286 365.416 78.30343 339.31485 L 78.30343 287.11255 L 78.30343 287.11255 L 104.40457 287.11255 L 104.40457 261.0114 Q 130.5057 261.0114 130.5057 234.91028 Q 130.5057 208.80914 52.202286 130.5057 L 0.0 78.30343 L 52.202286 104.40457 Q 104.40457 130.5057 130.5057 130.5057 L 182.708 130.5057 L 182.708 130.5057 L 182.708 130.5057 L 208.80914 78.30343 L 234.91028 52.202286 L 234.91028 52.202286 L 234.91028 26.101143 L 234.91028 26.101143 Q 234.91028 26.101143 261.0114 26.101143 L 261.0114 26.101143 L 339.31485 26.101143 Q 443.71942 26.101143 469.82056 0.0 z" svg:height="3.6541598mm" draw:style-name="style-95" svg:viewBox="0.0 0.0 522.0228 365.416" svg:width="5.220228mm" svg:x="71.25612mm" svg:y="180.88092mm"/>
          <draw:path svg:d="M 26.101143 26.101143 L 26.101143 0.0 L 52.202286 26.101143 Q 52.202286 52.202286 52.202286 52.202286 L 52.202286 78.30343 L 104.40457 78.30343 Q 130.5057 78.30343 234.91028 52.202286 L 339.31485 52.202286 L 365.416 182.708 Q 365.416 313.2137 391.51712 313.2137 L 391.51712 313.2137 L 391.51712 339.31485 L 391.51712 339.31485 L 365.416 339.31485 L 339.31485 339.31485 L 313.2137 313.2137 Q 287.11255 287.11255 261.0114 261.0114 Q 261.0114 234.91028 130.5057 208.80914 Q 0.0 182.708 0.0 130.5057 L 0.0 78.30343 L 0.0 78.30343 Q 0.0 52.202286 26.101143 26.101143 z" svg:height="3.3931484mm" draw:style-name="style-96" svg:viewBox="0.0 0.0 391.51712 339.31485" svg:width="3.9151714mm" svg:x="129.46167mm" svg:y="191.8434mm"/>
          <draw:path svg:d="M 52.202286 26.101143 L 104.40457 0.0 L 104.40457 52.202286 L 104.40457 104.40457 L 130.5057 104.40457 L 156.60686 78.30343 L 261.0114 78.30343 L 365.416 78.30343 L 443.71942 78.30343 Q 495.9217 104.40457 495.9217 234.91028 L 495.9217 339.31485 L 443.71942 339.31485 L 417.6183 339.31485 L 417.6183 365.416 L 417.6183 365.416 L 234.91028 365.416 L 78.30343 339.31485 L 78.30343 339.31485 Q 78.30343 339.31485 52.202286 339.31485 L 52.202286 339.31485 L 52.202286 287.11255 Q 26.101143 234.91028 26.101143 182.708 L 26.101143 130.5057 L 52.202286 130.5057 Q 52.202286 130.5057 26.101143 104.40457 Q -1.8189894E-12 104.40457 -1.8189894E-12 78.30343 Q -1.8189894E-12 26.101143 52.202286 26.101143 z" svg:height="3.6541598mm" draw:style-name="style-97" svg:viewBox="0.0 0.0 495.9217 365.416" svg:width="4.959217mm" svg:x="130.2447mm" svg:y="165.22023mm"/>
          <draw:path svg:d="M 626.4274 0.0 L 626.4274 0.0 L 783.03424 0.0 Q 913.54 26.101143 991.8434 26.101143 L 1096.2479 26.101143 L 1331.1582 26.101143 Q 1566.0685 26.101143 1566.0685 52.202286 Q 1566.0685 78.30343 1722.6754 52.202286 Q 1905.3834 26.101143 1931.4845 26.101143 L 1931.4845 26.101143 L 1931.4845 26.101143 Q 1931.4845 52.202286 1957.5857 26.101143 L 1957.5857 26.101143 L 2244.6982 26.101143 Q 2557.9119 26.101143 2610.1143 26.101143 L 2662.3164 26.101143 L 2636.2153 52.202286 Q 2610.1143 78.30343 2636.2153 104.40457 Q 2662.3164 104.40457 2610.1143 182.708 Q 2584.013 234.91028 2636.2153 261.0114 Q 2714.5188 287.11255 2688.4177 287.11255 Q 2688.4177 287.11255 2610.1143 313.2137 L 2531.8108 339.31485 L 2531.8108 339.31485 L 2557.9119 339.31485 L 2557.9119 339.31485 L 2557.9119 339.31485 L 2610.1143 365.416 Q 2662.3164 365.416 2688.4177 417.6183 Q 2714.5188 443.71942 2740.6199 443.71942 Q 2766.721 443.71942 2792.8223 469.82056 L 2792.8223 495.9217 L 2792.8223 495.9217 Q 2766.721 495.9217 2792.8223 548.12396 Q 2818.9233 574.2251 2740.6199 600.3263 L 2662.3164 600.3263 L 2662.3164 626.4274 L 2662.3164 626.4274 L 2636.2153 652.52856 L 2636.2153 678.6297 L 2610.1143 678.6297 L 2557.9119 704.73083 L 2610.1143 704.73083 Q 2662.3164 704.73083 2662.3164 730.832 L 2662.3164 756.9331 L 2636.2153 756.9331 Q 2610.1143 783.03424 2610.1143 783.03424 Q 2610.1143 809.1354 2662.3164 809.1354 L 2714.5188 809.1354 L 2714.5188 835.2366 L 2714.5188 835.2366 L 2740.6199 861.3377 L 2766.721 887.43884 L 2766.721 913.54 L 2766.721 913.54 L 2766.721 913.54 L 2740.6199 913.54 L 2740.6199 939.6411 L 2740.6199 939.6411 L 2714.5188 939.6411 L 2662.3164 965.74225 L 2662.3164 965.74225 L 2662.3164 965.74225 L 2610.1143 965.74225 L 2584.013 965.74225 L 2453.5073 965.74225 Q 2323.0017 965.74225 2323.0017 913.54 Q 2323.0017 887.43884 2114.1924 913.54 L 1905.3834 913.54 L 1722.6754 913.54 Q 1566.0685 913.54 1148.4502 887.43884 L 730.832 887.43884 L 626.4274 887.43884 L 522.0228 887.43884 L 522.0228 887.43884 L 495.9217 861.3377 L 495.9217 861.3377 L 469.82056 861.3377 L 469.82056 861.3377 L 469.82056 861.3377 L 469.82056 835.2366 L 469.82056 835.2366 L 522.0228 835.2366 L 548.12396 809.1354 L 574.2251 809.1354 L 626.4274 809.1354 L 548.12396 783.03424 L 469.82056 783.03424 L 469.82056 756.9331 L 469.82056 730.832 L 522.0228 730.832 L 600.3263 704.73083 L 600.3263 704.73083 L 626.4274 704.73083 L 626.4274 704.73083 L 626.4274 704.73083 L 522.0228 704.73083 Q 391.51712 704.73083 339.31485 704.73083 Q 287.11255 704.73083 313.2137 652.52856 Q 313.2137 626.4274 208.80914 626.4274 L 130.5057 600.3263 L 156.60686 600.3263 L 182.708 600.3263 L 156.60686 574.2251 L 130.5057 548.12396 L 130.5057 548.12396 L 156.60686 548.12396 L 156.60686 548.12396 L 156.60686 548.12396 L 104.40457 522.0228 L 26.101143 495.9217 L 26.101143 495.9217 L -3.6379788E-12 495.9217 L -3.6379788E-12 495.9217 L -3.6379788E-12 495.9217 L -3.6379788E-12 469.82056 L -3.6379788E-12 469.82056 L 26.101143 469.82056 L 26.101143 469.82056 L 52.202286 469.82056 L 52.202286 443.71942 L 156.60686 443.71942 Q 287.11255 391.51712 261.0114 391.51712 Q 234.91028 391.51712 234.91028 339.31485 Q 234.91028 287.11255 365.416 261.0114 Q 469.82056 208.80914 522.0228 130.5057 Q 574.2251 26.101143 600.3263 26.101143 Q 626.4274 26.101143 626.4274 0.0 z" svg:height="9.657422mm" draw:style-name="style-98" svg:viewBox="0.0 0.0 2792.8223 965.74225" svg:width="27.928223mm" svg:x="175.92169mm" svg:y="190.79935mm"/>
          <draw:path svg:d="M 26.101143 26.101143 L 52.202286 0.0 L 261.0114 0.0 L 443.71942 0.0 L 522.0228 26.101143 Q 574.2251 52.202286 574.2251 78.30343 L 574.2251 104.40457 L 574.2251 104.40457 Q 574.2251 104.40457 548.12396 130.5057 L 548.12396 130.5057 L 548.12396 130.5057 Q 548.12396 130.5057 548.12396 182.708 Q 574.2251 208.80914 417.6183 234.91028 L 261.0114 261.0114 L 182.708 261.0114 L 104.40457 234.91028 L 52.202286 234.91028 Q 0.0 234.91028 0.0 208.80914 L 0.0 208.80914 L 0.0 182.708 Q 0.0 182.708 26.101143 156.60686 Q 52.202286 130.5057 26.101143 78.30343 Q 0.0 52.202286 26.101143 26.101143 z" svg:height="2.610114mm" draw:style-name="style-99" svg:viewBox="0.0 0.0 574.2251 261.0114" svg:width="5.7422514mm" svg:x="170.17944mm" svg:y="187.6672mm"/>
          <draw:path svg:d="M 52.202286 0.0 L 78.30343 0.0 L 261.0114 0.0 Q 469.82056 0.0 469.82056 52.202286 L 469.82056 104.40457 L 469.82056 104.40457 L 469.82056 130.5057 L 469.82056 130.5057 Q 469.82056 130.5057 443.71942 104.40457 Q 443.71942 78.30343 287.11255 104.40457 Q 130.5057 104.40457 130.5057 208.80914 L 104.40457 287.11255 L 130.5057 313.2137 L 130.5057 313.2137 L 78.30343 313.2137 Q 26.101143 313.2137 0.0 287.11255 L 0.0 261.0114 L 0.0 234.91028 L 0.0 208.80914 L 0.0 104.40457 Q 0.0 26.101143 26.101143 0.0 L 26.101143 0.0 L 52.202286 0.0 z" svg:height="3.132137mm" draw:style-name="style-100" svg:viewBox="0.0 0.0 469.82056 313.2137" svg:width="4.6982055mm" svg:x="123.19739mm" svg:y="177.48776mm"/>
          <draw:path svg:d="M 130.5057 26.101143 L 156.60686 0.0 L 156.60686 0.0 Q 156.60686 0.0 182.708 26.101143 L 182.708 26.101143 L 182.708 52.202286 Q 182.708 78.30343 261.0114 52.202286 Q 365.416 52.202286 365.416 130.5057 Q 365.416 182.708 417.6183 182.708 Q 443.71942 156.60686 443.71942 182.708 Q 443.71942 208.80914 469.82056 208.80914 Q 495.9217 208.80914 495.9217 234.91028 L 495.9217 261.0114 L 522.0228 261.0114 L 548.12396 261.0114 L 548.12396 287.11255 L 548.12396 313.2137 L 574.2251 313.2137 L 600.3263 313.2137 L 626.4274 313.2137 L 626.4274 313.2137 L 626.4274 313.2137 Q 626.4274 339.31485 574.2251 339.31485 L 495.9217 339.31485 L 417.6183 339.31485 Q 365.416 339.31485 208.80914 339.31485 L 26.101143 339.31485 L 26.101143 339.31485 L 3.6379788E-12 339.31485 L 3.6379788E-12 313.2137 L 3.6379788E-12 287.11255 L 52.202286 287.11255 L 78.30343 287.11255 L 104.40457 313.2137 L 156.60686 313.2137 L 156.60686 287.11255 L 156.60686 261.0114 L 130.5057 208.80914 Q 130.5057 156.60686 156.60686 156.60686 L 208.80914 130.5057 L 182.708 130.5057 Q 156.60686 130.5057 130.5057 104.40457 Q 104.40457 78.30343 130.5057 78.30343 Q 156.60686 78.30343 130.5057 52.202286 Q 104.40457 26.101143 130.5057 26.101143 z" svg:height="3.3931484mm" draw:style-name="style-101" svg:viewBox="0.0 0.0 626.4274 339.31485" svg:width="6.264274mm" svg:x="286.59055mm" svg:y="161.04405mm"/>
          <draw:path svg:d="M 104.40457 0.0 L 104.40457 0.0 L 261.0114 26.101143 Q 443.71942 52.202286 417.6183 52.202286 Q 417.6183 52.202286 469.82056 52.202286 Q 522.0228 52.202286 626.4274 26.101143 L 730.832 26.101143 L 730.832 26.101143 Q 730.832 52.202286 730.832 52.202286 Q 730.832 52.202286 600.3263 104.40457 L 443.71942 156.60686 L 443.71942 156.60686 L 417.6183 156.60686 L 417.6183 156.60686 L 417.6183 182.708 L 417.6183 182.708 Q 391.51712 156.60686 208.80914 156.60686 L -3.6379788E-12 156.60686 L -3.6379788E-12 130.5057 L -3.6379788E-12 130.5057 L 26.101143 104.40457 Q 26.101143 78.30343 78.30343 78.30343 Q 130.5057 52.202286 104.40457 52.202286 L 104.40457 26.101143 L 104.40457 0.0 z" svg:height="1.8270799mm" draw:style-name="style-102" svg:viewBox="0.0 0.0 730.832 182.708" svg:width="7.3083196mm" svg:x="193.14845mm" svg:y="209.85318mm"/>
          <draw:path svg:d="M 3001.6313 0.0 L 3001.6313 0.0 L 3001.6313 1278.9559 L 3001.6313 2557.9119 L 3001.6313 2557.9119 L 3001.6313 2557.9119 L 2975.5303 2610.1143 Q 2975.5303 2662.3164 2740.6199 2662.3164 Q 2531.8108 2662.3164 2453.5073 2688.4177 Q 2375.2039 2714.5188 2296.9004 2766.721 Q 2218.5972 2818.9233 1252.8549 2845.0244 L 287.11255 2845.0244 L 234.91028 2845.0244 L 182.708 2818.9233 L 130.5057 2818.9233 L 52.202286 2818.9233 L 52.202286 2792.8223 L 52.202286 2766.721 L 26.101143 2766.721 L 0.0 2766.721 L 0.0 2740.6199 L 26.101143 2714.5188 L 26.101143 2714.5188 L 26.101143 2688.4177 L 52.202286 2688.4177 L 78.30343 2662.3164 L 78.30343 2662.3164 L 78.30343 2662.3164 L 234.91028 2505.7097 Q 391.51712 2375.2039 443.71942 2270.7993 Q 495.9217 2192.4958 704.73083 2061.9902 Q 913.54 1931.4845 965.74225 1827.08 Q 1017.9445 1722.6754 1044.0457 1487.7651 Q 1070.1469 1252.8549 1200.6526 1070.1469 Q 1331.1582 887.43884 1461.664 809.1354 Q 1592.1697 704.73083 1774.8777 522.0228 Q 1957.5857 365.416 2061.9902 313.2137 Q 2166.3948 261.0114 2453.5073 182.708 Q 2740.6199 130.5057 2792.8223 104.40457 Q 2845.0244 78.30343 2871.1257 104.40457 Q 2897.2268 130.5057 2923.328 78.30343 Q 2975.5303 0.0 3001.6313 0.0 z" svg:height="28.450245mm" draw:style-name="style-103" svg:viewBox="0.0 0.0 3001.6313 2845.0244" svg:width="30.016314mm" svg:x="289.98367mm" svg:y="67.86297mm"/>
          <draw:path svg:d="M 130.5057 0.0 L 130.5057 0.0 L 208.80914 0.0 Q 287.11255 0.0 287.11255 26.101143 Q 287.11255 52.202286 339.31485 78.30343 Q 391.51712 104.40457 391.51712 104.40457 L 391.51712 104.40457 L 391.51712 104.40457 L 391.51712 130.5057 L 365.416 208.80914 Q 339.31485 313.2137 287.11255 313.2137 Q 234.91028 313.2137 234.91028 339.31485 L 234.91028 339.31485 L 182.708 339.31485 Q 104.40457 313.2137 78.30343 339.31485 L 52.202286 339.31485 L 26.101143 339.31485 L 0.0 339.31485 L 0.0 313.2137 L 26.101143 313.2137 L 26.101143 287.11255 Q 26.101143 261.0114 52.202286 261.0114 L 52.202286 234.91028 L 52.202286 208.80914 Q 26.101143 182.708 78.30343 104.40457 L 130.5057 0.0 L 130.5057 0.0 z" svg:height="3.3931484mm" draw:style-name="style-104" svg:viewBox="0.0 0.0 391.51712 339.31485" svg:width="3.9151714mm" svg:x="29.494291mm" svg:y="153.99673mm"/>
          <draw:path svg:d="M 208.80914 52.202286 L 234.91028 0.0 L 234.91028 104.40457 Q 234.91028 208.80914 261.0114 182.708 Q 313.2137 156.60686 313.2137 182.708 L 313.2137 182.708 L 313.2137 208.80914 Q 313.2137 208.80914 287.11255 208.80914 L 261.0114 234.91028 L 261.0114 313.2137 L 261.0114 365.416 L 234.91028 365.416 Q 208.80914 365.416 208.80914 391.51712 L 208.80914 391.51712 L 182.708 443.71942 Q 156.60686 469.82056 156.60686 495.9217 L 156.60686 495.9217 L 104.40457 495.9217 Q 78.30343 495.9217 52.202286 469.82056 L 52.202286 417.6183 L 26.101143 417.6183 Q 0.0 417.6183 0.0 391.51712 L 0.0 391.51712 L 26.101143 391.51712 Q 52.202286 365.416 52.202286 339.31485 L 52.202286 287.11255 L 52.202286 287.11255 L 52.202286 287.11255 L 78.30343 261.0114 L 104.40457 234.91028 L 104.40457 234.91028 L 104.40457 208.80914 L 104.40457 208.80914 Q 104.40457 208.80914 130.5057 156.60686 Q 130.5057 104.40457 156.60686 104.40457 Q 182.708 104.40457 208.80914 52.202286 z" svg:height="4.959217mm" draw:style-name="style-105" svg:viewBox="0.0 0.0 313.2137 495.9217" svg:width="3.132137mm" svg:x="206.19902mm" svg:y="140.42415mm"/>
          <draw:path svg:d="M 730.832 0.0 L 861.3377 0.0 L 835.2366 52.202286 Q 835.2366 78.30343 861.3377 104.40457 Q 913.54 104.40457 939.6411 130.5057 L 939.6411 130.5057 L 939.6411 130.5057 Q 939.6411 156.60686 939.6411 156.60686 L 965.74225 156.60686 L 965.74225 313.2137 Q 991.8434 443.71942 991.8434 469.82056 Q 1017.9445 522.0228 1096.2479 522.0228 L 1200.6526 522.0228 L 1200.6526 548.12396 L 1200.6526 548.12396 L 1226.7537 574.2251 L 1226.7537 600.3263 L 1226.7537 600.3263 L 1200.6526 600.3263 L 1200.6526 626.4274 L 1200.6526 626.4274 L 1174.5514 626.4274 L 1148.4502 626.4274 L 1148.4502 652.52856 L 1148.4502 652.52856 L 1148.4502 652.52856 L 1148.4502 652.52856 L 1122.3491 652.52856 L 1122.3491 678.6297 L 1096.2479 678.6297 L 1044.0457 678.6297 L 991.8434 652.52856 Q 939.6411 626.4274 756.9331 626.4274 Q 574.2251 626.4274 469.82056 600.3263 L 365.416 574.2251 L 365.416 574.2251 Q 365.416 548.12396 339.31485 548.12396 L 339.31485 548.12396 L 339.31485 548.12396 Q 339.31485 522.0228 156.60686 495.9217 L 0.0 469.82056 L 0.0 443.71942 L 0.0 417.6183 L 26.101143 417.6183 Q 52.202286 417.6183 52.202286 365.416 Q 52.202286 339.31485 78.30343 313.2137 Q 104.40457 313.2137 104.40457 261.0114 Q 78.30343 182.708 52.202286 182.708 Q 0.0 156.60686 52.202286 156.60686 Q 78.30343 156.60686 78.30343 130.5057 L 52.202286 104.40457 L 52.202286 104.40457 L 52.202286 104.40457 L 52.202286 78.30343 L 52.202286 78.30343 L 156.60686 78.30343 L 234.91028 52.202286 L 261.0114 52.202286 L 313.2137 52.202286 L 365.416 26.101143 L 391.51712 26.101143 L 417.6183 26.101143 L 469.82056 26.101143 L 522.0228 26.101143 Q 548.12396 0.0 548.12396 0.0 L 548.12396 0.0 L 574.2251 0.0 Q 626.4274 0.0 730.832 0.0 z" svg:height="6.786297mm" draw:style-name="style-106" svg:viewBox="0.0 0.0 1226.7537 678.6297" svg:width="12.267537mm" svg:x="95.008156mm" svg:y="185.31812mm"/>
          <draw:path svg:d="M 78.30343 104.40457 L 0.0 0.0 L 287.11255 0.0 L 600.3263 0.0 L 600.3263 0.0 L 600.3263 26.101143 L 574.2251 26.101143 L 574.2251 52.202286 L 574.2251 52.202286 L 600.3263 52.202286 L 600.3263 52.202286 L 600.3263 52.202286 L 652.52856 78.30343 L 704.73083 104.40457 L 756.9331 104.40457 Q 809.1354 104.40457 809.1354 156.60686 Q 835.2366 208.80914 861.3377 208.80914 L 913.54 208.80914 L 939.6411 208.80914 L 965.74225 208.80914 L 965.74225 208.80914 L 965.74225 208.80914 L 991.8434 261.0114 L 991.8434 313.2137 L 861.3377 313.2137 Q 704.73083 313.2137 443.71942 339.31485 L 208.80914 365.416 L 208.80914 365.416 Q 208.80914 365.416 182.708 287.11255 Q 182.708 208.80914 78.30343 104.40457 z" svg:height="3.6541598mm" draw:style-name="style-107" svg:viewBox="0.0 0.0 991.8434 365.416" svg:width="9.918434mm" svg:x="218.98859mm" svg:y="175.39967mm"/>
          <draw:path svg:d="M 26.101143 52.202286 L 78.30343 26.101143 L 104.40457 0.0 L 130.5057 0.0 L 156.60686 0.0 L 208.80914 0.0 L 208.80914 26.101143 L 208.80914 52.202286 L 234.91028 52.202286 L 234.91028 78.30343 L 234.91028 78.30343 L 261.0114 78.30343 L 234.91028 130.5057 Q 234.91028 182.708 234.91028 208.80914 L 234.91028 208.80914 L 208.80914 208.80914 Q 208.80914 234.91028 208.80914 234.91028 L 208.80914 234.91028 L 156.60686 234.91028 Q 130.5057 234.91028 78.30343 234.91028 L 3.6379788E-12 234.91028 L 3.6379788E-12 234.91028 L 3.6379788E-12 234.91028 L 3.6379788E-12 182.708 Q 3.6379788E-12 156.60686 3.6379788E-12 130.5057 Q 3.6379788E-12 78.30343 26.101143 52.202286 z" svg:height="2.3491027mm" draw:style-name="style-108" svg:viewBox="0.0 0.0 261.0114 234.91028" svg:width="2.610114mm" svg:x="282.41437mm" svg:y="155.82382mm"/>
          <draw:path svg:d="M 182.708 52.202286 L 234.91028 52.202286 L 234.91028 52.202286 Q 261.0114 52.202286 261.0114 78.30343 L 261.0114 104.40457 L 234.91028 156.60686 L 234.91028 182.708 L 208.80914 208.80914 Q 208.80914 208.80914 182.708 261.0114 L 182.708 339.31485 L 156.60686 339.31485 L 156.60686 339.31485 L 156.60686 339.31485 L 130.5057 339.31485 L 130.5057 339.31485 L 104.40457 339.31485 L 104.40457 313.2137 Q 104.40457 261.0114 130.5057 208.80914 Q 130.5057 182.708 104.40457 182.708 Q 78.30343 182.708 78.30343 156.60686 L 78.30343 130.5057 L 104.40457 130.5057 Q 130.5057 130.5057 130.5057 104.40457 Q 130.5057 78.30343 52.202286 52.202286 L 0.0 52.202286 L 0.0 52.202286 Q 0.0 26.101143 26.101143 26.101143 L 26.101143 -1.8189894E-12 L 78.30343 26.101143 Q 130.5057 52.202286 182.708 52.202286 z" svg:height="3.3931484mm" draw:style-name="style-109" svg:viewBox="0.0 0.0 261.0114 339.31485" svg:width="2.610114mm" svg:x="105.448616mm" svg:y="159.73898mm"/>
          <draw:path svg:d="M 52.202286 26.101143 L 78.30343 0.0 L 130.5057 0.0 L 208.80914 0.0 L 208.80914 26.101143 Q 234.91028 26.101143 234.91028 26.101143 L 234.91028 26.101143 L 261.0114 26.101143 Q 287.11255 26.101143 313.2137 52.202286 Q 313.2137 78.30343 339.31485 78.30343 L 365.416 78.30343 L 443.71942 130.5057 Q 495.9217 156.60686 522.0228 182.708 L 522.0228 208.80914 L 495.9217 208.80914 L 495.9217 208.80914 L 495.9217 208.80914 Q 469.82056 182.708 417.6183 182.708 Q 391.51712 182.708 365.416 287.11255 L 339.31485 391.51712 L 287.11255 391.51712 L 234.91028 391.51712 L 130.5057 365.416 L 0.0 365.416 L 0.0 339.31485 Q 26.101143 287.11255 26.101143 182.708 Q 26.101143 78.30343 52.202286 26.101143 z" svg:height="3.9151714mm" draw:style-name="style-110" svg:viewBox="0.0 0.0 522.0228 391.51712" svg:width="5.220228mm" svg:x="218.98859mm" svg:y="162.08809mm"/>
          <draw:path svg:d="M 287.11255 0.0 L 313.2137 0.0 L 313.2137 26.101143 L 313.2137 26.101143 L 313.2137 26.101143 L 313.2137 52.202286 L 313.2137 78.30343 Q 313.2137 78.30343 287.11255 261.0114 L 287.11255 443.71942 L 261.0114 443.71942 Q 234.91028 443.71942 208.80914 469.82056 Q 156.60686 495.9217 104.40457 522.0228 L 52.202286 548.12396 L 52.202286 522.0228 Q 52.202286 495.9217 104.40457 495.9217 Q 130.5057 469.82056 130.5057 339.31485 Q 104.40457 234.91028 104.40457 287.11255 Q 104.40457 313.2137 78.30343 313.2137 Q 52.202286 313.2137 52.202286 234.91028 L 26.101143 156.60686 L -1.8189894E-12 156.60686 Q -1.8189894E-12 130.5057 -1.8189894E-12 130.5057 L -1.8189894E-12 130.5057 L 52.202286 104.40457 Q 78.30343 78.30343 156.60686 78.30343 Q 234.91028 78.30343 261.0114 26.101143 Q 261.0114 0.0 287.11255 0.0 z" svg:height="5.48124mm" draw:style-name="style-111" svg:viewBox="0.0 0.0 313.2137 548.12396" svg:width="3.132137mm" svg:x="121.631325mm" svg:y="160.52202mm"/>
          <draw:path svg:d="M 104.40457 26.101143 L 130.5057 0.0 L 156.60686 0.0 L 182.708 0.0 L 182.708 52.202286 Q 182.708 104.40457 313.2137 104.40457 L 443.71942 104.40457 L 443.71942 130.5057 L 443.71942 130.5057 L 443.71942 182.708 Q 469.82056 234.91028 391.51712 234.91028 L 339.31485 261.0114 L 339.31485 261.0114 L 339.31485 261.0114 L 339.31485 261.0114 Q 313.2137 261.0114 182.708 261.0114 Q 26.101143 261.0114 26.101143 208.80914 L -1.8189894E-12 156.60686 L 78.30343 156.60686 Q 156.60686 156.60686 156.60686 130.5057 L 156.60686 104.40457 L 104.40457 104.40457 Q 52.202286 104.40457 78.30343 78.30343 Q 78.30343 52.202286 104.40457 26.101143 z" svg:height="2.610114mm" draw:style-name="style-112" svg:viewBox="0.0 0.0 443.71942 261.0114" svg:width="4.4371943mm" svg:x="152.69168mm" svg:y="187.4062mm"/>
          <draw:path svg:d="M 104.40457 0.0 L 261.0114 0.0 L 261.0114 26.101143 L 261.0114 52.202286 L 261.0114 52.202286 Q 261.0114 78.30343 234.91028 104.40457 L 234.91028 130.5057 L 182.708 130.5057 Q 130.5057 130.5057 130.5057 156.60686 Q 130.5057 182.708 104.40457 156.60686 L 52.202286 156.60686 L 0.0 78.30343 Q -26.101143 0.0 104.40457 0.0 z" svg:height="1.5660685mm" draw:style-name="style-113" svg:viewBox="0.0 0.0 261.0114 156.60686" svg:width="2.610114mm" svg:x="259.44534mm" svg:y="156.60686mm"/>
          <draw:path svg:d="M 313.2137 -1.8189894E-12 L 391.51712 -1.8189894E-12 L 391.51712 -1.8189894E-12 L 391.51712 26.101143 L 391.51712 26.101143 L 417.6183 26.101143 L 417.6183 78.30343 L 417.6183 104.40457 L 443.71942 104.40457 L 469.82056 130.5057 L 469.82056 130.5057 L 469.82056 130.5057 L 443.71942 130.5057 L 443.71942 130.5057 L 443.71942 156.60686 L 469.82056 156.60686 L 469.82056 182.708 L 469.82056 182.708 L 417.6183 182.708 Q 365.416 208.80914 339.31485 234.91028 Q 339.31485 261.0114 365.416 261.0114 L 417.6183 261.0114 L 417.6183 287.11255 L 417.6183 287.11255 L 417.6183 287.11255 L 417.6183 287.11255 L 417.6183 287.11255 L 391.51712 287.11255 L 365.416 287.11255 L 339.31485 287.11255 L 313.2137 287.11255 Q 287.11255 287.11255 261.0114 313.2137 Q 208.80914 339.31485 234.91028 287.11255 Q 261.0114 234.91028 130.5057 234.91028 L 0.0 208.80914 L 0.0 182.708 L 0.0 156.60686 L 78.30343 156.60686 Q 156.60686 156.60686 156.60686 156.60686 L 156.60686 130.5057 L 156.60686 130.5057 L 156.60686 130.5057 L 130.5057 130.5057 L 130.5057 130.5057 L 130.5057 104.40457 L 104.40457 104.40457 L 104.40457 104.40457 L 104.40457 78.30343 L 78.30343 78.30343 L 52.202286 78.30343 L 52.202286 104.40457 L 26.101143 104.40457 L 26.101143 78.30343 Q 0.0 52.202286 0.0 26.101143 L 0.0 26.101143 L 130.5057 26.101143 Q 261.0114 26.101143 313.2137 -1.8189894E-12 z" svg:height="3.132137mm" draw:style-name="style-114" svg:viewBox="0.0 0.0 469.82056 313.2137" svg:width="4.6982055mm" svg:x="153.99673mm" svg:y="157.3899mm"/>
          <draw:path svg:d="M 0.0 52.202286 L 0.0 -3.6379788E-12 L 26.101143 -3.6379788E-12 L 52.202286 -3.6379788E-12 L 52.202286 52.202286 Q 52.202286 104.40457 78.30343 104.40457 L 78.30343 104.40457 L 78.30343 261.0114 Q 52.202286 417.6183 52.202286 417.6183 Q 52.202286 417.6183 52.202286 443.71942 L 26.101143 443.71942 L 26.101143 417.6183 Q 0.0 417.6183 0.0 417.6183 L 0.0 417.6183 L 0.0 261.0114 L 0.0 130.5057 L 0.0 52.202286 z" svg:height="4.4371943mm" draw:style-name="style-115" svg:viewBox="0.0 0.0 78.30343 443.71942" svg:width="0.78303427mm" svg:x="93.96411mm" svg:y="175.92169mm"/>
          <draw:path svg:d="M 626.4274 0.0 L 626.4274 0.0 L 678.6297 0.0 Q 704.73083 26.101143 704.73083 26.101143 L 704.73083 26.101143 L 678.6297 26.101143 L 678.6297 26.101143 L 678.6297 52.202286 Q 652.52856 78.30343 730.832 78.30343 L 835.2366 78.30343 L 887.43884 78.30343 L 939.6411 78.30343 L 913.54 104.40457 Q 887.43884 130.5057 887.43884 130.5057 L 887.43884 130.5057 L 887.43884 130.5057 Q 861.3377 130.5057 678.6297 104.40457 Q 469.82056 78.30343 469.82056 104.40457 Q 443.71942 130.5057 261.0114 130.5057 L 104.40457 130.5057 L 52.202286 130.5057 L 0.0 130.5057 L 0.0 104.40457 L 0.0 78.30343 L 52.202286 78.30343 L 104.40457 78.30343 L 365.416 78.30343 Q 600.3263 52.202286 600.3263 26.101143 Q 626.4274 0.0 626.4274 0.0 z" svg:height="1.305057mm" draw:style-name="style-116" svg:viewBox="0.0 0.0 939.6411 130.5057" svg:width="9.396411mm" svg:x="158.69495mm" svg:y="203.3279mm"/>
          <draw:path svg:d="M 156.60686 26.101143 L 78.30343 -1.8189894E-12 L 261.0114 26.101143 Q 469.82056 52.202286 469.82056 26.101143 Q 469.82056 -1.8189894E-12 495.9217 -1.8189894E-12 L 495.9217 -1.8189894E-12 L 495.9217 130.5057 L 495.9217 234.91028 L 469.82056 287.11255 Q 469.82056 339.31485 469.82056 339.31485 Q 443.71942 339.31485 417.6183 365.416 L 391.51712 365.416 L 391.51712 652.52856 Q 417.6183 939.6411 417.6183 939.6411 L 417.6183 939.6411 L 417.6183 991.8434 L 417.6183 1044.0457 L 208.80914 1044.0457 L 26.101143 1044.0457 L 26.101143 1017.9445 L 52.202286 965.74225 L 52.202286 809.1354 Q 52.202286 626.4274 26.101143 626.4274 Q 26.101143 600.3263 104.40457 548.12396 L 156.60686 495.9217 L 156.60686 469.82056 Q 156.60686 469.82056 156.60686 443.71942 L 156.60686 391.51712 L 104.40457 391.51712 Q 78.30343 391.51712 52.202286 391.51712 Q 0.0 391.51712 26.101143 365.416 Q 52.202286 339.31485 26.101143 339.31485 L 0.0 339.31485 L 0.0 313.2137 L 0.0 313.2137 L 26.101143 313.2137 Q 26.101143 287.11255 52.202286 234.91028 Q 104.40457 156.60686 156.60686 130.5057 L 208.80914 130.5057 L 208.80914 104.40457 L 208.80914 78.30343 L 208.80914 52.202286 Q 208.80914 26.101143 156.60686 26.101143 z" svg:height="10.440456mm" draw:style-name="style-117" svg:viewBox="0.0 0.0 495.9217 1044.0457" svg:width="4.959217mm" svg:x="31.321371mm" svg:y="161.56607mm"/>
          <draw:path svg:d="M 365.416 78.30343 L 365.416 78.30343 L 365.416 104.40457 L 365.416 104.40457 L 339.31485 104.40457 Q 339.31485 104.40457 339.31485 130.5057 L 339.31485 130.5057 L 287.11255 130.5057 Q 234.91028 130.5057 234.91028 156.60686 Q 234.91028 208.80914 234.91028 261.0114 L 234.91028 313.2137 L 234.91028 313.2137 Q 234.91028 313.2137 182.708 339.31485 Q 156.60686 339.31485 156.60686 313.2137 Q 156.60686 287.11255 104.40457 261.0114 L 78.30343 234.91028 L 52.202286 234.91028 L 52.202286 234.91028 L 52.202286 208.80914 Q 52.202286 182.708 26.101143 182.708 Q 0.0 182.708 0.0 156.60686 L 0.0 130.5057 L 0.0 130.5057 Q 26.101143 130.5057 26.101143 104.40457 L 26.101143 104.40457 L 78.30343 52.202286 Q 156.60686 3.6379788E-12 234.91028 3.6379788E-12 Q 339.31485 26.101143 339.31485 52.202286 Q 339.31485 78.30343 365.416 78.30343 z" svg:height="3.3931484mm" draw:style-name="style-118" svg:viewBox="0.0 0.0 365.416 339.31485" svg:width="3.6541598mm" svg:x="165.74225mm" svg:y="164.4372mm"/>
          <draw:path svg:d="M 574.2251 26.101143 L 652.52856 26.101143 L 704.73083 26.101143 L 756.9331 26.101143 L 835.2366 -1.8189894E-12 Q 887.43884 -1.8189894E-12 913.54 -1.8189894E-12 L 913.54 -1.8189894E-12 L 939.6411 -1.8189894E-12 L 939.6411 -1.8189894E-12 L 965.74225 78.30343 Q 991.8434 130.5057 991.8434 156.60686 Q 965.74225 182.708 939.6411 208.80914 L 939.6411 208.80914 L 939.6411 208.80914 Q 939.6411 208.80914 913.54 234.91028 L 913.54 234.91028 L 809.1354 339.31485 Q 730.832 417.6183 704.73083 443.71942 L 704.73083 443.71942 L 417.6183 443.71942 L 130.5057 443.71942 L 104.40457 469.82056 L 52.202286 469.82056 L 52.202286 443.71942 L 52.202286 391.51712 L 26.101143 339.31485 L 0.0 313.2137 L 0.0 287.11255 L 0.0 261.0114 L 26.101143 261.0114 L 52.202286 234.91028 L 52.202286 234.91028 L 52.202286 234.91028 L 26.101143 234.91028 L 26.101143 234.91028 L 26.101143 208.80914 L 52.202286 208.80914 L 52.202286 208.80914 L 52.202286 208.80914 L 156.60686 182.708 Q 261.0114 156.60686 287.11255 104.40457 Q 339.31485 26.101143 417.6183 26.101143 L 522.0228 26.101143 L 574.2251 26.101143 z" svg:height="4.6982055mm" draw:style-name="style-119" svg:viewBox="0.0 0.0 991.8434 469.82056" svg:width="9.918434mm" svg:x="120.065254mm" svg:y="150.60359mm"/>
          <draw:path svg:d="M 287.11255 26.101143 L 339.31485 26.101143 L 339.31485 52.202286 Q 339.31485 52.202286 365.416 52.202286 L 365.416 52.202286 L 313.2137 52.202286 Q 261.0114 52.202286 130.5057 52.202286 L -1.8189894E-12 52.202286 L 130.5057 0.0 Q 234.91028 -26.101143 234.91028 0.0 Q 234.91028 26.101143 287.11255 26.101143 z" svg:height="0.52202284mm" draw:style-name="style-120" svg:viewBox="0.0 0.0 365.416 52.202286" svg:width="3.6541598mm" svg:x="122.41435mm" svg:y="170.17944mm"/>
          <draw:path svg:d="M 104.40457 26.101143 L 104.40457 0.0 L 130.5057 26.101143 Q 130.5057 52.202286 130.5057 78.30343 Q 130.5057 104.40457 182.708 104.40457 Q 208.80914 130.5057 234.91028 104.40457 L 261.0114 104.40457 L 261.0114 130.5057 Q 287.11255 182.708 287.11255 182.708 L 287.11255 182.708 L 261.0114 287.11255 Q 234.91028 365.416 234.91028 365.416 L 234.91028 365.416 L 234.91028 365.416 Q 234.91028 339.31485 182.708 339.31485 Q 104.40457 339.31485 78.30343 234.91028 Q 78.30343 156.60686 52.202286 156.60686 Q 26.101143 156.60686 0.0 130.5057 Q -26.101143 78.30343 52.202286 78.30343 Q 104.40457 52.202286 104.40457 26.101143 z" svg:height="3.6541598mm" draw:style-name="style-121" svg:viewBox="0.0 0.0 287.11255 365.416" svg:width="2.8711257mm" svg:x="200.71779mm" svg:y="158.95595mm"/>
          <draw:path svg:d="M 469.82056 0.0 L 469.82056 0.0 L 417.6183 0.0 L 391.51712 26.101143 L 339.31485 26.101143 Q 287.11255 26.101143 287.11255 52.202286 Q 287.11255 78.30343 156.60686 78.30343 L 0.0 104.40457 L 52.202286 52.202286 Q 104.40457 26.101143 287.11255 0.0 Q 469.82056 -26.101143 469.82056 0.0 z" svg:height="1.0440457mm" draw:style-name="style-122" svg:viewBox="0.0 0.0 469.82056 104.40457" svg:width="4.6982055mm" svg:x="62.642742mm" svg:y="168.87439mm"/>
          <draw:path svg:d="M 339.31485 0.0 L 365.416 0.0 L 391.51712 0.0 L 391.51712 0.0 L 365.416 52.202286 Q 339.31485 104.40457 522.0228 104.40457 Q 704.73083 104.40457 704.73083 130.5057 Q 704.73083 182.708 783.03424 182.708 L 861.3377 182.708 L 861.3377 182.708 L 861.3377 208.80914 L 835.2366 234.91028 L 835.2366 261.0114 L 809.1354 261.0114 Q 809.1354 287.11255 809.1354 287.11255 L 783.03424 313.2137 L 704.73083 313.2137 Q 652.52856 339.31485 652.52856 339.31485 Q 626.4274 339.31485 339.31485 365.416 L 26.101143 365.416 L 26.101143 339.31485 L 26.101143 339.31485 L -3.6379788E-12 339.31485 L -3.6379788E-12 339.31485 L -3.6379788E-12 313.2137 L 26.101143 313.2137 L 26.101143 313.2137 L 26.101143 287.11255 L 52.202286 287.11255 L 78.30343 287.11255 L 78.30343 287.11255 L 78.30343 287.11255 L 130.5057 313.2137 L 156.60686 313.2137 L 156.60686 287.11255 L 156.60686 234.91028 L 182.708 234.91028 L 208.80914 234.91028 L 208.80914 208.80914 L 234.91028 182.708 L 234.91028 130.5057 Q 234.91028 52.202286 287.11255 26.101143 Q 339.31485 26.101143 339.31485 0.0 z" svg:height="3.6541598mm" draw:style-name="style-123" svg:viewBox="0.0 0.0 861.3377 365.416" svg:width="8.613377mm" svg:x="238.30342mm" svg:y="165.74225mm"/>
          <draw:path svg:d="M 78.30343 26.101143 L 78.30343 0.0 L 182.708 0.0 L 261.0114 0.0 L 287.11255 26.101143 Q 339.31485 78.30343 417.6183 78.30343 L 495.9217 78.30343 L 495.9217 78.30343 Q 495.9217 78.30343 495.9217 104.40457 L 469.82056 104.40457 L 391.51712 104.40457 Q 287.11255 104.40457 287.11255 182.708 L 287.11255 234.91028 L 287.11255 287.11255 L 287.11255 365.416 L 287.11255 365.416 Q 287.11255 365.416 261.0114 287.11255 Q 261.0114 208.80914 234.91028 234.91028 L 182.708 234.91028 L 182.708 208.80914 Q 182.708 182.708 130.5057 182.708 Q 104.40457 182.708 78.30343 130.5057 Q 78.30343 104.40457 26.101143 104.40457 L 0.0 104.40457 L 0.0 78.30343 Q 0.0 52.202286 26.101143 52.202286 Q 78.30343 52.202286 78.30343 26.101143 z" svg:height="3.6541598mm" draw:style-name="style-124" svg:viewBox="0.0 0.0 495.9217 365.416" svg:width="4.959217mm" svg:x="91.09299mm" svg:y="173.5726mm"/>
          <draw:path svg:d="M 0.0 3523.654 L 0.0 0.0 L 1905.3834 0.0 L 3810.7668 0.0 L 3810.7668 26.101143 Q 3836.868 52.202286 3993.4746 78.30343 Q 4150.0815 104.40457 4280.5874 208.80914 Q 4437.1943 287.11255 4437.1943 313.2137 Q 4437.1943 365.416 4698.2056 522.0228 Q 4959.217 678.6297 5011.4194 678.6297 Q 5037.5205 704.73083 5063.6216 783.03424 Q 5089.7227 835.2366 5168.026 939.6411 Q 5220.2285 1017.9445 5272.4307 1044.0457 Q 5272.4307 1096.2479 5272.4307 1200.6526 L 5272.4307 1305.0571 L 5272.4307 1305.0571 Q 5272.4307 1305.0571 5246.3296 1357.2594 Q 5220.2285 1357.2594 5011.4194 1461.664 Q 4776.509 1513.8662 4384.9917 1513.8662 Q 3993.4746 1513.8662 3784.6655 1644.372 L 3575.8564 1774.8777 L 3575.8564 1774.8777 L 3549.7554 1774.8777 L 3549.7554 1774.8777 L 3549.7554 1774.8777 L 3549.7554 1800.9788 L 3549.7554 1800.9788 L 3523.654 1800.9788 L 3523.654 1827.08 L 3523.654 1827.08 L 3497.553 1827.08 L 3497.553 1879.2822 L 3497.553 1905.3834 L 3471.452 1905.3834 L 3471.452 1931.4845 L 3471.452 1931.4845 L 3497.553 1931.4845 L 3497.553 1957.5857 L 3497.553 1983.6868 L 3523.654 1983.6868 L 3523.654 1983.6868 L 3549.7554 2009.788 L 3575.8564 2035.889 L 3915.1714 2140.2937 Q 4228.385 2244.6982 4489.3965 2296.9004 Q 4776.509 2349.1028 5429.0376 2636.2153 Q 6081.566 2923.328 6264.274 3079.9348 Q 6473.083 3236.5415 6734.0947 3288.744 Q 7021.207 3393.1484 7047.308 3393.1484 L 7073.4097 3393.1484 L 7073.4097 3419.2495 L 7099.5107 3419.2495 L 7099.5107 3445.3508 L 7099.5107 3471.452 L 7125.612 3497.553 L 7151.713 3523.654 L 7151.713 3549.7554 L 7151.713 3575.8564 L 7125.612 3601.9575 L 7099.5107 3654.16 L 7099.5107 3654.16 L 7099.5107 3654.16 L 7099.5107 3680.261 L 7099.5107 3680.261 L 7073.4097 3680.261 L 7073.4097 3706.362 L 7047.308 3706.362 L 7021.207 3706.362 L 6995.106 3732.4634 L 6969.005 3758.5645 L 6786.297 3732.4634 Q 6629.69 3706.362 6394.78 3654.16 Q 6159.8696 3601.9575 5977.1616 3654.16 Q 5794.4536 3706.362 5663.9478 3810.7668 Q 5533.442 3889.07 5481.2397 4045.677 Q 5376.8354 4202.2837 5298.5317 4437.1943 Q 5220.2285 4698.2056 5272.4307 4854.8125 Q 5324.633 5011.4194 5455.1387 5115.8237 Q 5585.6445 5220.2285 6264.274 5455.1387 Q 6916.8027 5690.049 7230.016 5924.959 Q 7543.23 6159.8696 7752.039 6212.072 Q 7960.848 6264.274 8613.377 6264.274 Q 9292.007 6264.274 9631.321 6290.375 L 9970.636 6290.375 L 10022.839 6290.375 L 10048.939 6316.4766 L 10179.445 6368.6787 Q 10336.052 6420.881 10597.063 6473.083 Q 10884.176 6525.2856 11066.884 6603.589 Q 11249.592 6681.8926 11510.604 6734.0947 Q 11771.615 6786.297 11849.918 6786.297 Q 11902.121 6786.297 12058.728 6812.398 L 12241.436 6838.499 L 12241.436 6838.499 L 12267.537 6838.499 L 12267.537 6838.499 L 12267.537 6864.6 L 11876.02 6864.6 Q 11484.503 6890.7017 11223.491 6942.904 Q 10988.581 6995.106 10962.4795 7047.308 Q 10910.277 7099.5107 10858.075 7125.612 Q 10805.873 7151.713 10518.76 7256.1177 Q 10205.547 7360.522 10205.547 7386.623 L 10205.547 7412.724 L 10179.445 7412.724 Q 10179.445 7412.724 10048.939 7412.724 Q 9918.434 7412.724 9918.434 7438.8257 Q 9918.434 7464.927 9892.333 7464.927 Q 9866.231 7464.927 9866.231 7491.028 Q 9866.231 7517.129 9814.029 7517.129 L 9787.929 7517.129 L 9787.929 7543.23 L 9761.827 7543.23 L 9761.827 7543.23 L 9761.827 7569.331 L 9761.827 7569.331 L 9761.827 7569.331 L 9735.726 7569.331 L 9735.726 7569.331 L 9735.726 7595.432 L 9761.827 7595.432 L 9761.827 7621.5337 L 9761.827 7673.736 L 9814.029 7673.736 L 9840.131 7673.736 L 9840.131 7673.736 Q 9840.131 7673.736 9866.231 7699.837 L 9866.231 7699.837 L 9866.231 7699.837 Q 9866.231 7725.938 9866.231 7725.938 L 9892.333 7725.938 L 9892.333 7725.938 L 9892.333 7725.938 L 9866.231 7752.039 L 9814.029 7752.039 L 9814.029 7778.14 L 9814.029 7804.241 L 9787.929 7804.241 L 9761.827 7830.343 L 9735.726 7830.343 L 9709.625 7830.343 L 9657.423 7830.343 Q 9631.321 7830.343 9239.805 7778.14 Q 8874.389 7725.938 8665.579 7725.938 Q 8430.669 7725.938 8091.354 7673.736 Q 7778.14 7621.5337 6577.488 7569.331 Q 5350.734 7464.927 4358.8906 7308.32 Q 3367.0474 7151.713 3027.7324 7099.5107 Q 2688.4177 7047.308 2270.7993 7021.207 Q 1853.181 6995.106 1409.4617 6916.8027 Q 991.8434 6838.499 991.8434 6812.398 Q 1017.9445 6760.196 783.03424 6734.0947 Q 574.2251 6734.0947 417.6183 6760.196 Q 261.0114 6786.297 234.91028 6838.499 Q 208.80914 6864.6 182.708 6864.6 Q 130.5057 6838.499 130.5057 6864.6 Q 104.40457 6890.7017 104.40457 6916.8027 L 78.30343 6942.904 L 78.30343 6942.904 L 52.202286 6942.904 L 52.202286 6942.904 L 52.202286 6942.904 L 52.202286 6969.005 L 52.202286 6969.005 L 26.101143 6995.106 L 0.0 7047.308 L 0.0 7047.308 L 0.0 7047.308 L 0.0 3523.654 z" svg:height="78.30343mm" draw:style-name="style-125" svg:viewBox="0.0 0.0 12267.537 7830.343" svg:width="122.67537mm" svg:x="0.0mm" svg:y="0.0mm"/>
          <draw:path svg:d="M 391.51712 78.30343 L 365.416 -3.6379788E-12 L 391.51712 -3.6379788E-12 Q 417.6183 26.101143 443.71942 52.202286 Q 469.82056 104.40457 469.82056 182.708 L 469.82056 261.0114 L 469.82056 287.11255 Q 495.9217 313.2137 495.9217 313.2137 Q 522.0228 313.2137 522.0228 417.6183 L 522.0228 522.0228 L 522.0228 574.2251 Q 522.0228 652.52856 495.9217 704.73083 L 495.9217 756.9331 L 600.3263 756.9331 Q 704.73083 783.03424 704.73083 783.03424 L 704.73083 783.03424 L 600.3263 783.03424 Q 495.9217 783.03424 469.82056 809.1354 L 443.71942 835.2366 L 417.6183 835.2366 L 391.51712 835.2366 L 391.51712 809.1354 Q 365.416 809.1354 365.416 809.1354 Q 365.416 783.03424 208.80914 783.03424 L 26.101143 756.9331 L 26.101143 678.6297 L 3.6379788E-12 574.2251 L 3.6379788E-12 548.12396 L 3.6379788E-12 522.0228 L 3.6379788E-12 495.9217 L 3.6379788E-12 469.82056 L 26.101143 443.71942 L 26.101143 417.6183 L 26.101143 417.6183 L 52.202286 417.6183 L 52.202286 417.6183 L 52.202286 417.6183 L 104.40457 443.71942 Q 156.60686 469.82056 208.80914 443.71942 Q 261.0114 417.6183 313.2137 365.416 Q 339.31485 313.2137 365.416 339.31485 Q 365.416 365.416 391.51712 365.416 Q 417.6183 339.31485 417.6183 261.0114 Q 417.6183 156.60686 391.51712 78.30343 z" svg:height="8.3523655mm" draw:style-name="style-126" svg:viewBox="0.0 0.0 704.73083 835.2366" svg:width="7.0473084mm" svg:x="211.94127mm" svg:y="180.6199mm"/>
          <draw:path svg:d="M 1566.0685 0.0 L 2505.7097 0.0 L 2505.7097 0.0 Q 2505.7097 0.0 1905.3834 52.202286 L 1305.0571 78.30343 L 913.54 78.30343 Q 548.12396 52.202286 287.11255 78.30343 L 0.0 78.30343 L 0.0 52.202286 L 0.0 26.101143 L 26.101143 26.101143 L 78.30343 26.101143 L 339.31485 26.101143 Q 626.4274 0.0 1566.0685 0.0 z" svg:height="0.78303427mm" draw:style-name="style-127" svg:viewBox="0.0 0.0 2505.7097 78.30343" svg:width="25.057096mm" svg:x="227.86298mm" svg:y="150.34258mm"/>
          <draw:path svg:d="M 313.2137 -1.8189894E-12 L 313.2137 -1.8189894E-12 L 339.31485 -1.8189894E-12 L 339.31485 -1.8189894E-12 L 339.31485 -1.8189894E-12 L 339.31485 -1.8189894E-12 L 365.416 26.101143 L 391.51712 52.202286 L 391.51712 52.202286 L 391.51712 52.202286 L 443.71942 78.30343 L 522.0228 78.30343 L 522.0228 78.30343 Q 522.0228 104.40457 548.12396 104.40457 L 574.2251 104.40457 L 574.2251 130.5057 L 600.3263 130.5057 L 600.3263 130.5057 L 600.3263 156.60686 L 600.3263 156.60686 L 600.3263 156.60686 L 626.4274 156.60686 Q 652.52856 182.708 652.52856 208.80914 L 652.52856 208.80914 L 652.52856 208.80914 Q 626.4274 208.80914 626.4274 234.91028 L 626.4274 234.91028 L 600.3263 234.91028 Q 600.3263 261.0114 600.3263 261.0114 L 600.3263 261.0114 L 600.3263 261.0114 Q 574.2251 261.0114 574.2251 287.11255 L 574.2251 287.11255 L 574.2251 287.11255 Q 548.12396 287.11255 548.12396 313.2137 L 548.12396 339.31485 L 548.12396 339.31485 Q 548.12396 339.31485 522.0228 365.416 L 522.0228 391.51712 L 495.9217 391.51712 Q 495.9217 365.416 469.82056 339.31485 Q 443.71942 287.11255 391.51712 261.0114 Q 339.31485 208.80914 313.2137 261.0114 Q 287.11255 287.11255 313.2137 313.2137 L 313.2137 313.2137 L 313.2137 339.31485 L 313.2137 365.416 L 287.11255 365.416 Q 287.11255 365.416 261.0114 287.11255 Q 234.91028 234.91028 182.708 234.91028 Q 156.60686 208.80914 156.60686 261.0114 L 130.5057 313.2137 L 156.60686 339.31485 L 156.60686 365.416 L 130.5057 365.416 L 104.40457 365.416 L 104.40457 339.31485 L 78.30343 339.31485 L 78.30343 313.2137 L 78.30343 261.0114 L 52.202286 261.0114 L 52.202286 261.0114 L 52.202286 234.91028 L 26.101143 234.91028 L 26.101143 208.80914 L 26.101143 182.708 L 26.101143 156.60686 L 26.101143 156.60686 L 3.6379788E-12 156.60686 L 3.6379788E-12 156.60686 L 3.6379788E-12 130.5057 L 3.6379788E-12 130.5057 L 3.6379788E-12 130.5057 L 26.101143 130.5057 L 26.101143 104.40457 L 26.101143 104.40457 L 3.6379788E-12 104.40457 L 3.6379788E-12 104.40457 L 3.6379788E-12 78.30343 L 3.6379788E-12 78.30343 L 182.708 78.30343 Q 339.31485 78.30343 339.31485 52.202286 Q 339.31485 26.101143 313.2137 26.101143 L 313.2137 -1.8189894E-12 L 313.2137 -1.8189894E-12 z" svg:height="3.9151714mm" draw:style-name="style-128" svg:viewBox="0.0 0.0 652.52856 391.51712" svg:width="6.5252857mm" svg:x="297.292mm" svg:y="155.04079mm"/>
          <draw:path svg:d="M 1200.6526 261.0114 L 1200.6526 365.416 L 1174.5514 600.3263 Q 1148.4502 835.2366 1122.3491 835.2366 Q 1096.2479 835.2366 1096.2479 861.3377 L 1096.2479 861.3377 L 1070.1469 861.3377 L 1044.0457 887.43884 L 1017.9445 887.43884 Q 991.8434 887.43884 913.54 939.6411 Q 835.2366 939.6411 835.2366 913.54 Q 809.1354 887.43884 678.6297 783.03424 Q 522.0228 652.52856 522.0228 522.0228 L 495.9217 417.6183 L 469.82056 391.51712 L 443.71942 365.416 L 443.71942 365.416 L 417.6183 365.416 L 417.6183 365.416 Q 417.6183 365.416 417.6183 417.6183 Q 391.51712 443.71942 261.0114 443.71942 L 104.40457 417.6183 L 78.30343 417.6183 L 52.202286 417.6183 L 52.202286 391.51712 L 52.202286 365.416 L 26.101143 313.2137 L 0.0 287.11255 L 0.0 261.0114 L 0.0 234.91028 L 26.101143 234.91028 L 26.101143 208.80914 L 26.101143 208.80914 L 52.202286 208.80914 L 52.202286 208.80914 L 52.202286 208.80914 L 52.202286 182.708 L 52.202286 182.708 L 78.30343 182.708 L 78.30343 156.60686 L 78.30343 156.60686 L 104.40457 156.60686 L 104.40457 156.60686 L 104.40457 156.60686 L 130.5057 130.5057 Q 156.60686 130.5057 156.60686 104.40457 Q 156.60686 78.30343 443.71942 26.101143 Q 730.832 -9.094947E-13 887.43884 -9.094947E-13 Q 1017.9445 -9.094947E-13 1096.2479 104.40457 Q 1200.6526 182.708 1200.6526 261.0114 z" svg:height="9.396411mm" draw:style-name="style-129" svg:viewBox="0.0 0.0 1200.6526 939.6411" svg:width="12.006525mm" svg:x="217.68352mm" svg:y="77.7814mm"/>
          <draw:path svg:d="M 182.708 26.101143 L 182.708 26.101143 L 182.708 130.5057 L 182.708 234.91028 L 182.708 234.91028 L 156.60686 234.91028 L 156.60686 261.0114 L 130.5057 261.0114 L 130.5057 261.0114 L 130.5057 234.91028 L 78.30343 234.91028 Q 52.202286 234.91028 26.101143 156.60686 L 0.0 104.40457 L 26.101143 52.202286 Q 26.101143 3.6379788E-12 78.30343 3.6379788E-12 Q 156.60686 26.101143 182.708 26.101143 z" svg:height="2.610114mm" draw:style-name="style-130" svg:viewBox="0.0 0.0 182.708 261.0114" svg:width="1.8270799mm" svg:x="191.8434mm" svg:y="166.26427mm"/>
          <draw:path svg:d="M 0.0 52.202286 L 0.0 0.0 L 52.202286 0.0 L 130.5057 0.0 L 156.60686 26.101143 Q 208.80914 26.101143 208.80914 78.30343 Q 208.80914 104.40457 156.60686 104.40457 L 104.40457 104.40457 L 52.202286 104.40457 Q 0.0 78.30343 0.0 52.202286 z" svg:height="1.0440457mm" draw:style-name="style-131" svg:viewBox="0.0 0.0 208.80914 104.40457" svg:width="2.0880914mm" svg:x="60.032627mm" svg:y="185.0571mm"/>
          <draw:path svg:d="M 313.2137 0.0 L 417.6183 0.0 L 417.6183 0.0 Q 417.6183 26.101143 313.2137 26.101143 Q 234.91028 26.101143 261.0114 52.202286 L 261.0114 78.30343 L 287.11255 78.30343 L 287.11255 78.30343 L 313.2137 104.40457 L 313.2137 104.40457 L 313.2137 130.5057 Q 313.2137 130.5057 261.0114 130.5057 Q 208.80914 156.60686 208.80914 182.708 L 208.80914 208.80914 L 208.80914 234.91028 Q 208.80914 287.11255 208.80914 313.2137 L 208.80914 339.31485 L 208.80914 391.51712 L 208.80914 417.6183 L 182.708 417.6183 Q 156.60686 391.51712 156.60686 391.51712 L 130.5057 391.51712 L 104.40457 365.416 L 78.30343 339.31485 L 78.30343 339.31485 L 52.202286 339.31485 L 52.202286 287.11255 L 52.202286 208.80914 L 26.101143 208.80914 L 0.0 182.708 L 0.0 182.708 L 0.0 182.708 L 0.0 182.708 L 0.0 156.60686 L 0.0 156.60686 L 0.0 130.5057 L 0.0 130.5057 L 0.0 130.5057 L 26.101143 78.30343 Q 26.101143 26.101143 104.40457 0.0 Q 182.708 -26.101143 313.2137 0.0 z" svg:height="4.1761827mm" draw:style-name="style-132" svg:viewBox="0.0 0.0 417.6183 417.6183" svg:width="4.1761827mm" svg:x="226.03589mm" svg:y="163.13214mm"/>
          <draw:path svg:d="M 78.30343 0.0 L 78.30343 0.0 L 104.40457 0.0 L 130.5057 0.0 L 261.0114 0.0 L 417.6183 0.0 L 443.71942 52.202286 Q 469.82056 78.30343 469.82056 104.40457 L 469.82056 130.5057 L 522.0228 130.5057 L 600.3263 156.60686 L 652.52856 156.60686 L 704.73083 156.60686 L 730.832 208.80914 Q 783.03424 261.0114 756.9331 261.0114 Q 756.9331 261.0114 756.9331 287.11255 L 730.832 287.11255 L 730.832 287.11255 Q 730.832 313.2137 678.6297 313.2137 L 626.4274 313.2137 L 522.0228 313.2137 Q 417.6183 313.2137 313.2137 261.0114 Q 208.80914 234.91028 208.80914 208.80914 Q 208.80914 182.708 182.708 182.708 L 156.60686 182.708 L 156.60686 182.708 Q 156.60686 156.60686 104.40457 156.60686 L 26.101143 156.60686 L 26.101143 130.5057 L 52.202286 130.5057 L 52.202286 104.40457 L 52.202286 104.40457 L 26.101143 104.40457 Q 26.101143 104.40457 -3.6379788E-12 52.202286 L -3.6379788E-12 26.101143 L 52.202286 0.0 Q 104.40457 0.0 78.30343 0.0 L 78.30343 0.0 L 78.30343 0.0 z" svg:height="3.132137mm" draw:style-name="style-133" svg:viewBox="0.0 0.0 756.9331 313.2137" svg:width="7.569331mm" svg:x="306.4274mm" svg:y="192.1044mm"/>
          <draw:path svg:d="M 26.101143 26.101143 L 26.101143 0.0 L 104.40457 0.0 Q 156.60686 26.101143 313.2137 0.0 L 443.71942 0.0 L 417.6183 26.101143 Q 391.51712 26.101143 522.0228 78.30343 Q 626.4274 78.30343 626.4274 104.40457 L 626.4274 104.40457 L 600.3263 130.5057 Q 574.2251 182.708 600.3263 208.80914 Q 600.3263 234.91028 574.2251 261.0114 Q 522.0228 287.11255 522.0228 287.11255 L 522.0228 287.11255 L 495.9217 287.11255 L 495.9217 287.11255 L 495.9217 313.2137 L 469.82056 313.2137 L 469.82056 313.2137 L 469.82056 313.2137 L 469.82056 313.2137 Q 469.82056 287.11255 313.2137 287.11255 L 130.5057 287.11255 L 130.5057 287.11255 Q 130.5057 287.11255 104.40457 261.0114 Q 52.202286 234.91028 26.101143 156.60686 L 0.0 52.202286 L 0.0 52.202286 Q 0.0 52.202286 26.101143 26.101143 z" svg:height="3.132137mm" draw:style-name="style-134" svg:viewBox="0.0 0.0 626.4274 313.2137" svg:width="6.264274mm" svg:x="201.50081mm" svg:y="188.18924mm"/>
          <draw:path svg:d="M 1278.9559 0.0 L 1305.0571 0.0 L 1357.2594 26.101143 Q 1409.4617 26.101143 1435.5629 52.202286 L 1435.5629 52.202286 L 1435.5629 52.202286 Q 1461.664 78.30343 1435.5629 78.30343 Q 1409.4617 78.30343 1461.664 104.40457 Q 1487.7651 130.5057 1513.8662 156.60686 Q 1513.8662 182.708 1487.7651 208.80914 L 1461.664 234.91028 L 1331.1582 234.91028 L 1200.6526 234.91028 L 1200.6526 261.0114 Q 1174.5514 261.0114 1174.5514 261.0114 L 1174.5514 261.0114 L 600.3263 261.0114 L 52.202286 261.0114 L 52.202286 234.91028 L 26.101143 234.91028 L 26.101143 234.91028 L 26.101143 234.91028 L 26.101143 208.80914 L 26.101143 208.80914 L 3.6379788E-12 208.80914 L 3.6379788E-12 208.80914 L 3.6379788E-12 182.708 L 3.6379788E-12 156.60686 L 78.30343 156.60686 L 182.708 130.5057 L 234.91028 130.5057 Q 261.0114 130.5057 261.0114 104.40457 L 261.0114 104.40457 L 313.2137 104.40457 Q 365.416 130.5057 495.9217 130.5057 L 626.4274 130.5057 L 600.3263 104.40457 L 574.2251 104.40457 L 574.2251 78.30343 Q 548.12396 52.202286 574.2251 26.101143 L 600.3263 26.101143 L 913.54 26.101143 Q 1226.7537 26.101143 1226.7537 26.101143 Q 1226.7537 26.101143 1278.9559 0.0 z" svg:height="2.610114mm" draw:style-name="style-135" svg:viewBox="0.0 0.0 1513.8662 261.0114" svg:width="15.138662mm" svg:x="231.51714mm" svg:y="204.89397mm"/>
          <draw:path svg:d="M 26.101143 26.101143 L 52.202286 -1.8189894E-12 L 78.30343 -1.8189894E-12 L 78.30343 -1.8189894E-12 L 78.30343 -1.8189894E-12 Q 104.40457 26.101143 130.5057 26.101143 L 130.5057 26.101143 L 130.5057 26.101143 Q 130.5057 26.101143 130.5057 52.202286 L 156.60686 52.202286 L 261.0114 104.40457 Q 365.416 130.5057 391.51712 156.60686 L 391.51712 156.60686 L 443.71942 182.708 Q 469.82056 182.708 469.82056 208.80914 L 469.82056 208.80914 L 443.71942 208.80914 L 391.51712 208.80914 L 391.51712 208.80914 Q 365.416 234.91028 182.708 234.91028 L 26.101143 234.91028 L 26.101143 234.91028 L 26.101143 208.80914 L 0.0 130.5057 Q 0.0 26.101143 26.101143 26.101143 z" svg:height="2.3491027mm" draw:style-name="style-136" svg:viewBox="0.0 0.0 469.82056 234.91028" svg:width="4.6982055mm" svg:x="160.0mm" svg:y="150.60359mm"/>
          <draw:path svg:d="M 130.5057 78.30343 L 156.60686 0.0 L 156.60686 78.30343 L 156.60686 156.60686 L 182.708 339.31485 Q 208.80914 495.9217 208.80914 574.2251 L 208.80914 652.52856 L 234.91028 652.52856 Q 261.0114 652.52856 287.11255 626.4274 L 313.2137 626.4274 L 313.2137 678.6297 Q 313.2137 730.832 313.2137 861.3377 L 313.2137 965.74225 L 313.2137 1017.9445 Q 313.2137 1096.2479 261.0114 1096.2479 L 182.708 1096.2479 L 182.708 1070.1469 Q 208.80914 1017.9445 156.60686 913.54 Q 104.40457 835.2366 52.202286 861.3377 L 1.8189894E-12 887.43884 L 1.8189894E-12 861.3377 L 1.8189894E-12 861.3377 L 1.8189894E-12 861.3377 Q 1.8189894E-12 835.2366 26.101143 443.71942 L 26.101143 26.101143 L 52.202286 26.101143 L 52.202286 26.101143 L 52.202286 26.101143 L 52.202286 26.101143 L 78.30343 130.5057 L 104.40457 208.80914 L 104.40457 208.80914 L 104.40457 182.708 L 104.40457 182.708 L 104.40457 182.708 L 130.5057 78.30343 z" svg:height="10.96248mm" draw:style-name="style-137" svg:viewBox="0.0 0.0 313.2137 1096.2479" svg:width="3.132137mm" svg:x="149.29854mm" svg:y="142.25122mm"/>
          <draw:path svg:d="M 887.43884 0.0 L 913.54 0.0 L 1017.9445 26.101143 Q 1096.2479 78.30343 1122.3491 104.40457 Q 1122.3491 130.5057 1252.8549 130.5057 Q 1383.3605 130.5057 1409.4617 130.5057 L 1409.4617 130.5057 L 1435.5629 182.708 Q 1461.664 234.91028 1461.664 234.91028 L 1461.664 234.91028 L 1566.0685 261.0114 Q 1670.4731 287.11255 1618.2708 287.11255 Q 1566.0685 313.2137 1539.9674 313.2137 L 1539.9674 339.31485 L 1670.4731 339.31485 L 1800.9788 339.31485 L 1879.2822 365.416 L 1983.6868 365.416 L 1983.6868 391.51712 L 1983.6868 417.6183 L 1879.2822 417.6183 L 1748.7765 443.71942 L 1748.7765 443.71942 L 1748.7765 443.71942 L 1696.5742 443.71942 Q 1644.372 443.71942 1461.664 443.71942 Q 1305.0571 469.82056 1305.0571 495.9217 Q 1305.0571 522.0228 1226.7537 522.0228 L 1148.4502 548.12396 L 1148.4502 548.12396 L 1148.4502 548.12396 L 1174.5514 548.12396 L 1174.5514 548.12396 L 1148.4502 574.2251 L 1122.3491 574.2251 L 991.8434 574.2251 Q 861.3377 600.3263 652.52856 574.2251 Q 443.71942 548.12396 417.6183 522.0228 Q 417.6183 495.9217 287.11255 469.82056 Q 156.60686 443.71942 156.60686 417.6183 Q 156.60686 391.51712 104.40457 391.51712 L 52.202286 391.51712 L 52.202286 391.51712 L 52.202286 391.51712 L 26.101143 391.51712 L 26.101143 391.51712 L 26.101143 365.416 L 0.0 365.416 L 0.0 365.416 L 0.0 339.31485 L 0.0 339.31485 L 0.0 339.31485 L 0.0 313.2137 L 0.0 287.11255 L 0.0 287.11255 L 0.0 287.11255 L 52.202286 261.0114 Q 130.5057 261.0114 130.5057 234.91028 L 156.60686 208.80914 L 156.60686 208.80914 L 156.60686 208.80914 L 208.80914 234.91028 Q 287.11255 234.91028 287.11255 182.708 Q 287.11255 156.60686 391.51712 156.60686 L 495.9217 130.5057 L 522.0228 130.5057 L 574.2251 130.5057 L 704.73083 130.5057 Q 835.2366 130.5057 783.03424 78.30343 Q 756.9331 26.101143 809.1354 26.101143 Q 861.3377 26.101143 887.43884 0.0 z" svg:height="5.7422514mm" draw:style-name="style-138" svg:viewBox="0.0 0.0 1983.6868 574.2251" svg:width="19.836868mm" svg:x="288.67862mm" svg:y="193.40945mm"/>
          <draw:path svg:d="M 835.2366 26.101143 L 861.3377 26.101143 L 887.43884 26.101143 Q 887.43884 52.202286 913.54 130.5057 Q 913.54 234.91028 861.3377 234.91028 L 809.1354 234.91028 L 783.03424 261.0114 L 756.9331 287.11255 L 756.9331 287.11255 L 730.832 287.11255 L 730.832 287.11255 L 730.832 287.11255 L 704.73083 313.2137 L 678.6297 339.31485 L 756.9331 339.31485 L 835.2366 339.31485 L 887.43884 365.416 Q 913.54 391.51712 913.54 391.51712 L 913.54 391.51712 L 835.2366 391.51712 L 756.9331 391.51712 L 626.4274 365.416 L 469.82056 365.416 L 234.91028 365.416 L -9.094947E-13 365.416 L -9.094947E-13 339.31485 Q -9.094947E-13 339.31485 -9.094947E-13 339.31485 L -9.094947E-13 313.2137 L 156.60686 287.11255 Q 339.31485 287.11255 365.416 261.0114 L 391.51712 261.0114 L 417.6183 261.0114 Q 443.71942 234.91028 443.71942 234.91028 Q 417.6183 234.91028 417.6183 130.5057 Q 417.6183 52.202286 391.51712 52.202286 Q 365.416 52.202286 365.416 26.101143 L 365.416 0.0 L 391.51712 0.0 L 417.6183 26.101143 L 626.4274 26.101143 Q 809.1354 26.101143 835.2366 26.101143 z" svg:height="3.9151714mm" draw:style-name="style-139" svg:viewBox="0.0 0.0 913.54 391.51712" svg:width="9.1354mm" svg:x="67.34095mm" svg:y="168.35237mm"/>
          <draw:path svg:d="M 0.0 -1.8189894E-12 L 0.0 -1.8189894E-12 L 78.30343 26.101143 Q 130.5057 52.202286 182.708 52.202286 L 234.91028 52.202286 L 182.708 78.30343 Q 130.5057 104.40457 156.60686 130.5057 Q 182.708 156.60686 208.80914 208.80914 L 208.80914 261.0114 L 208.80914 287.11255 L 208.80914 313.2137 L 182.708 313.2137 Q 156.60686 313.2137 130.5057 313.2137 L 104.40457 313.2137 L 78.30343 313.2137 Q 78.30343 313.2137 52.202286 287.11255 Q 26.101143 261.0114 26.101143 156.60686 L 0.0 78.30343 L 26.101143 78.30343 Q 26.101143 52.202286 26.101143 52.202286 L 0.0 26.101143 L 0.0 -1.8189894E-12 z" svg:height="3.132137mm" draw:style-name="style-140" svg:viewBox="0.0 0.0 234.91028 313.2137" svg:width="2.3491027mm" svg:x="140.68515mm" svg:y="161.30505mm"/>
          <draw:path svg:d="M 182.708 26.101143 L 182.708 0.0 L 469.82056 0.0 L 783.03424 0.0 L 783.03424 26.101143 Q 756.9331 52.202286 861.3377 52.202286 L 965.74225 52.202286 L 991.8434 78.30343 Q 1044.0457 104.40457 1017.9445 104.40457 L 991.8434 104.40457 L 991.8434 130.5057 L 991.8434 130.5057 L 861.3377 130.5057 Q 730.832 104.40457 626.4274 130.5057 Q 495.9217 130.5057 469.82056 156.60686 L 469.82056 182.708 L 417.6183 182.708 L 339.31485 156.60686 L 313.2137 156.60686 Q 287.11255 156.60686 156.60686 130.5057 L 26.101143 104.40457 L 26.101143 104.40457 Q 0.0 104.40457 0.0 104.40457 L 0.0 104.40457 L 78.30343 52.202286 Q 156.60686 26.101143 182.708 26.101143 z" svg:height="1.8270799mm" draw:style-name="style-141" svg:viewBox="0.0 0.0 1017.9445 182.708" svg:width="10.179445mm" svg:x="217.1615mm" svg:y="203.58891mm"/>
          <draw:path svg:d="M 26.101143 26.101143 L 26.101143 26.101143 L 52.202286 0.0 L 104.40457 0.0 L 104.40457 26.101143 L 104.40457 52.202286 L 104.40457 104.40457 Q 104.40457 130.5057 78.30343 156.60686 L 52.202286 156.60686 L 52.202286 156.60686 Q 26.101143 130.5057 0.0 130.5057 L 0.0 130.5057 L 0.0 78.30343 L 0.0 26.101143 L 0.0 26.101143 L 0.0 26.101143 L 26.101143 26.101143 z" svg:height="1.5660685mm" draw:style-name="style-142" svg:viewBox="0.0 0.0 104.40457 156.60686" svg:width="1.0440457mm" svg:x="205.677mm" svg:y="142.77324mm"/>
          <draw:path svg:d="M 130.5057 52.202286 L 130.5057 78.30343 L 156.60686 156.60686 Q 182.708 234.91028 182.708 234.91028 L 182.708 234.91028 L 182.708 313.2137 Q 156.60686 417.6183 130.5057 417.6183 L 104.40457 417.6183 L 104.40457 417.6183 Q 78.30343 391.51712 78.30343 417.6183 L 78.30343 417.6183 L 78.30343 417.6183 Q 78.30343 417.6183 52.202286 417.6183 L 52.202286 443.71942 L 26.101143 443.71942 Q 1.8189894E-12 443.71942 1.8189894E-12 391.51712 L 1.8189894E-12 339.31485 L 1.8189894E-12 313.2137 L 1.8189894E-12 261.0114 L 1.8189894E-12 156.60686 L 1.8189894E-12 78.30343 L 26.101143 52.202286 Q 52.202286 0.0 78.30343 0.0 Q 104.40457 0.0 104.40457 26.101143 Q 130.5057 52.202286 130.5057 52.202286 z" svg:height="4.4371943mm" draw:style-name="style-143" svg:viewBox="0.0 0.0 182.708 443.71942" svg:width="1.8270799mm" svg:x="82.2186mm" svg:y="174.35562mm"/>
          <draw:path svg:d="M 104.40457 52.202286 L 130.5057 -1.8189894E-12 L 130.5057 -1.8189894E-12 L 156.60686 -1.8189894E-12 L 156.60686 -1.8189894E-12 L 156.60686 -1.8189894E-12 L 156.60686 -1.8189894E-12 L 182.708 -1.8189894E-12 L 182.708 -1.8189894E-12 L 182.708 -1.8189894E-12 L 208.80914 104.40457 Q 208.80914 182.708 208.80914 182.708 L 208.80914 182.708 L 208.80914 182.708 Q 208.80914 156.60686 182.708 156.60686 Q 156.60686 156.60686 156.60686 208.80914 Q 156.60686 234.91028 104.40457 234.91028 L 78.30343 261.0114 L 52.202286 234.91028 Q 26.101143 234.91028 0.0 208.80914 L 0.0 156.60686 L 0.0 104.40457 L 0.0 26.101143 L 0.0 26.101143 L 0.0 26.101143 L 26.101143 78.30343 Q 26.101143 130.5057 52.202286 130.5057 L 78.30343 104.40457 L 78.30343 104.40457 Q 104.40457 104.40457 104.40457 52.202286 z" svg:height="2.610114mm" draw:style-name="style-144" svg:viewBox="0.0 0.0 208.80914 261.0114" svg:width="2.0880914mm" svg:x="114.845024mm" svg:y="163.39314mm"/>
          <draw:path svg:d="M 1252.8549 26.101143 L 1252.8549 -1.8189894E-12 L 1278.9559 -1.8189894E-12 Q 1305.0571 -1.8189894E-12 1331.1582 78.30343 Q 1357.2594 156.60686 1409.4617 130.5057 Q 1461.664 130.5057 1461.664 182.708 Q 1461.664 234.91028 1566.0685 261.0114 Q 1670.4731 313.2137 1722.6754 287.11255 Q 1774.8777 287.11255 1774.8777 313.2137 Q 1774.8777 365.416 2035.889 339.31485 Q 2296.9004 313.2137 2323.0017 365.416 Q 2323.0017 417.6183 2375.2039 417.6183 Q 2427.4062 417.6183 2531.8108 443.71942 Q 2610.1143 469.82056 2636.2153 469.82056 L 2662.3164 469.82056 L 2662.3164 495.9217 L 2688.4177 522.0228 L 2688.4177 522.0228 L 2688.4177 522.0228 L 2688.4177 548.12396 L 2688.4177 548.12396 L 2714.5188 548.12396 L 2714.5188 574.2251 L 2740.6199 574.2251 L 2740.6199 574.2251 L 2740.6199 1461.664 L 2740.6199 2375.2039 L 2714.5188 2375.2039 L 2688.4177 2401.3052 L 2636.2153 2401.3052 L 2610.1143 2401.3052 L 2479.6084 2401.3052 L 2375.2039 2401.3052 L 2323.0017 2401.3052 Q 2270.7993 2401.3052 2218.5972 2270.7993 Q 2192.4958 2140.2937 2114.1924 2114.1924 Q 2035.889 2088.0913 1983.6868 2035.889 L 1931.4845 1983.6868 L 1853.181 1983.6868 Q 1774.8777 1983.6868 1748.7765 1957.5857 Q 1722.6754 1957.5857 1722.6754 1931.4845 Q 1722.6754 1905.3834 1696.5742 1931.4845 Q 1644.372 1931.4845 1644.372 1853.181 Q 1644.372 1774.8777 1592.1697 1722.6754 Q 1539.9674 1696.5742 1539.9674 1774.8777 Q 1513.8662 1879.2822 1487.7651 1879.2822 Q 1461.664 1879.2822 1461.664 1853.181 Q 1435.5629 1827.08 1435.5629 1827.08 Q 1435.5629 1853.181 1409.4617 1774.8777 L 1409.4617 1722.6754 L 1383.3605 1696.5742 L 1357.2594 1696.5742 L 1357.2594 1670.4731 Q 1331.1582 1644.372 1305.0571 1566.0685 L 1278.9559 1513.8662 L 1252.8549 1513.8662 L 1252.8549 1513.8662 L 1252.8549 1487.7651 L 1226.7537 1487.7651 L 1226.7537 1487.7651 L 1226.7537 1461.664 L 1226.7537 1461.664 L 1226.7537 1461.664 L 1226.7537 1461.664 L 1226.7537 1461.664 L 1278.9559 1435.5629 Q 1331.1582 1409.4617 1383.3605 1409.4617 L 1435.5629 1409.4617 L 1435.5629 1383.3605 L 1435.5629 1383.3605 L 1435.5629 1357.2594 L 1435.5629 1331.1582 L 1435.5629 1331.1582 L 1435.5629 1305.0571 L 1435.5629 1305.0571 L 1435.5629 1305.0571 L 1409.4617 1305.0571 L 1409.4617 1305.0571 L 1383.3605 1278.9559 L 1357.2594 1252.8549 L 1357.2594 1252.8549 L 1331.1582 1252.8549 L 1331.1582 1252.8549 L 1331.1582 1252.8549 L 1331.1582 1278.9559 L 1331.1582 1278.9559 L 1305.0571 1278.9559 L 1305.0571 1252.8549 L 1278.9559 1252.8549 L 1252.8549 1252.8549 L 1226.7537 1278.9559 L 1200.6526 1278.9559 L 1200.6526 1252.8549 L 1174.5514 1226.7537 L 1174.5514 1226.7537 L 1174.5514 1252.8549 L 1148.4502 1252.8549 L 1122.3491 1252.8549 L 1122.3491 1226.7537 L 1122.3491 1226.7537 L 1096.2479 1200.6526 L 1096.2479 1148.4502 L 1070.1469 1148.4502 L 1044.0457 1148.4502 L 1044.0457 1174.5514 L 1070.1469 1174.5514 L 1070.1469 1305.0571 Q 1070.1469 1435.5629 1070.1469 1461.664 L 1070.1469 1461.664 L 1070.1469 1618.2708 Q 1070.1469 1800.9788 1070.1469 1879.2822 L 1070.1469 1931.4845 L 1070.1469 1931.4845 L 1070.1469 1931.4845 L 1070.1469 1957.5857 L 1070.1469 1957.5857 L 1070.1469 1983.6868 L 1070.1469 1983.6868 L 1070.1469 1983.6868 L 1070.1469 1983.6868 L 1070.1469 2009.788 L 1070.1469 2009.788 L 1044.0457 2009.788 L 1044.0457 1983.6868 L 1017.9445 1983.6868 L 991.8434 1983.6868 L 939.6411 1983.6868 L 887.43884 1983.6868 L 887.43884 1931.4845 Q 861.3377 1879.2822 835.2366 1827.08 Q 809.1354 1774.8777 652.52856 1774.8777 L 522.0228 1774.8777 L 443.71942 1774.8777 Q 391.51712 1774.8777 391.51712 1827.08 L 391.51712 1879.2822 L 391.51712 1905.3834 L 391.51712 1931.4845 L 365.416 1931.4845 L 365.416 1931.4845 L 365.416 1957.5857 L 339.31485 1957.5857 L 339.31485 1957.5857 L 339.31485 1983.6868 L 365.416 1983.6868 Q 391.51712 1983.6868 391.51712 2009.788 L 391.51712 2035.889 L 391.51712 2035.889 Q 365.416 2035.889 365.416 2061.9902 L 339.31485 2061.9902 L 339.31485 2061.9902 L 339.31485 2035.889 L 287.11255 2035.889 L 208.80914 2035.889 L 182.708 2061.9902 L 156.60686 2088.0913 L 156.60686 2088.0913 L 130.5057 2088.0913 L 130.5057 2088.0913 L 130.5057 2088.0913 L 130.5057 2114.1924 L 130.5057 2114.1924 L 104.40457 2114.1924 L 104.40457 2114.1924 L 104.40457 2035.889 Q 104.40457 1983.6868 130.5057 1983.6868 Q 182.708 1983.6868 182.708 1957.5857 Q 182.708 1931.4845 130.5057 1931.4845 Q 104.40457 1931.4845 78.30343 1800.9788 L 52.202286 1644.372 L 52.202286 1435.5629 Q 78.30343 1226.7537 52.202286 1122.3491 L 52.202286 1017.9445 L 78.30343 1017.9445 L 104.40457 1044.0457 L 130.5057 1044.0457 L 156.60686 1044.0457 L 156.60686 1017.9445 L 130.5057 991.8434 L 130.5057 965.74225 Q 130.5057 939.6411 78.30343 939.6411 Q 26.101143 913.54 26.101143 783.03424 L 3.6379788E-12 652.52856 L 3.6379788E-12 652.52856 L 26.101143 652.52856 L 26.101143 652.52856 L 26.101143 678.6297 L 26.101143 678.6297 L 26.101143 678.6297 L 52.202286 704.73083 L 52.202286 730.832 L 78.30343 730.832 L 104.40457 730.832 L 130.5057 704.73083 L 156.60686 678.6297 L 182.708 652.52856 Q 208.80914 600.3263 313.2137 522.0228 Q 391.51712 469.82056 495.9217 417.6183 Q 600.3263 365.416 809.1354 313.2137 Q 991.8434 261.0114 1017.9445 234.91028 Q 1017.9445 208.80914 1070.1469 182.708 Q 1148.4502 156.60686 1174.5514 156.60686 Q 1200.6526 156.60686 1200.6526 130.5057 L 1226.7537 130.5057 L 1226.7537 130.5057 L 1226.7537 104.40457 L 1226.7537 104.40457 L 1226.7537 104.40457 L 1252.8549 104.40457 L 1252.8549 104.40457 L 1252.8549 78.30343 L 1278.9559 78.30343 L 1278.9559 52.202286 Q 1278.9559 52.202286 1252.8549 26.101143 z" svg:height="24.01305mm" draw:style-name="style-145" svg:viewBox="0.0 0.0 2740.6199 2401.3052" svg:width="27.406199mm" svg:x="292.5938mm" svg:y="125.8075mm"/>
          <draw:path svg:d="M 261.0114 0.0 L 261.0114 0.0 L 287.11255 0.0 Q 313.2137 26.101143 313.2137 104.40457 Q 313.2137 182.708 261.0114 182.708 Q 234.91028 182.708 234.91028 261.0114 Q 234.91028 365.416 287.11255 365.416 Q 313.2137 391.51712 313.2137 443.71942 Q 313.2137 495.9217 339.31485 495.9217 Q 365.416 495.9217 365.416 522.0228 Q 365.416 548.12396 339.31485 548.12396 L 339.31485 548.12396 L 313.2137 548.12396 Q 313.2137 522.0228 287.11255 495.9217 Q 261.0114 443.71942 261.0114 495.9217 Q 234.91028 548.12396 208.80914 548.12396 L 182.708 548.12396 L 182.708 548.12396 L 156.60686 548.12396 L 156.60686 522.0228 L 156.60686 495.9217 L 130.5057 495.9217 L 130.5057 522.0228 L 130.5057 522.0228 L 104.40457 522.0228 L 104.40457 522.0228 L 104.40457 522.0228 L 104.40457 548.12396 L 104.40457 548.12396 L 78.30343 548.12396 L 78.30343 522.0228 L 78.30343 522.0228 L 52.202286 522.0228 L 52.202286 522.0228 L 52.202286 522.0228 L 52.202286 495.9217 L 52.202286 495.9217 L 52.202286 469.82056 Q 52.202286 417.6183 26.101143 261.0114 L 0.0 104.40457 L 26.101143 104.40457 L 26.101143 78.30343 L 78.30343 78.30343 L 130.5057 104.40457 L 156.60686 78.30343 Q 208.80914 78.30343 208.80914 52.202286 Q 208.80914 26.101143 234.91028 26.101143 Q 261.0114 0.0 261.0114 0.0 z M 156.60686 313.2137 Q 156.60686 313.2137 156.60686 287.11255 Q 156.60686 287.11255 156.60686 313.2137 Q 156.60686 313.2137 156.60686 313.2137 z" svg:height="5.48124mm" draw:style-name="style-146" svg:viewBox="0.0 0.0 365.416 548.12396" svg:width="3.6541598mm" svg:x="198.8907mm" svg:y="137.292mm"/>
          <draw:path svg:d="M 26.101143 0.0 L 26.101143 0.0 L 182.708 0.0 Q 339.31485 26.101143 391.51712 0.0 L 417.6183 0.0 L 417.6183 182.708 L 417.6183 339.31485 L 417.6183 339.31485 Q 391.51712 339.31485 365.416 339.31485 Q 313.2137 339.31485 234.91028 391.51712 Q 182.708 417.6183 182.708 443.71942 Q 182.708 495.9217 130.5057 495.9217 L 78.30343 495.9217 L 78.30343 495.9217 L 78.30343 495.9217 L 52.202286 443.71942 L 26.101143 391.51712 L 26.101143 339.31485 L 26.101143 261.0114 L 3.6379788E-12 261.0114 L 3.6379788E-12 261.0114 L 3.6379788E-12 130.5057 L 3.6379788E-12 26.101143 L 26.101143 26.101143 Q 26.101143 26.101143 26.101143 0.0 z" svg:height="4.959217mm" draw:style-name="style-147" svg:viewBox="0.0 0.0 417.6183 495.9217" svg:width="4.1761827mm" svg:x="164.69821mm" svg:y="179.83687mm"/>
          <draw:path svg:d="M 287.11255 26.101143 L 339.31485 26.101143 L 365.416 0.0 L 391.51712 0.0 L 652.52856 0.0 L 913.54 0.0 L 913.54 26.101143 L 913.54 52.202286 L 756.9331 52.202286 L 574.2251 78.30343 L 574.2251 78.30343 L 548.12396 78.30343 L 548.12396 78.30343 L 548.12396 78.30343 L 522.0228 104.40457 L 495.9217 104.40457 L 261.0114 104.40457 L 26.101143 104.40457 L 26.101143 104.40457 L 0.0 78.30343 L 26.101143 78.30343 L 78.30343 78.30343 L 156.60686 52.202286 Q 234.91028 26.101143 287.11255 26.101143 z" svg:height="1.0440457mm" draw:style-name="style-148" svg:viewBox="0.0 0.0 913.54 104.40457" svg:width="9.1354mm" svg:x="157.91191mm" svg:y="199.67374mm"/>
          <draw:path svg:d="M 313.2137 104.40457 L 313.2137 104.40457 L 313.2137 208.80914 L 313.2137 313.2137 L 313.2137 417.6183 L 287.11255 495.9217 L 287.11255 522.0228 L 287.11255 522.0228 L 261.0114 522.0228 L 234.91028 522.0228 L 234.91028 522.0228 Q 234.91028 495.9217 208.80914 522.0228 L 208.80914 522.0228 L 182.708 522.0228 L 156.60686 522.0228 L 130.5057 548.12396 L 130.5057 548.12396 L 130.5057 522.0228 Q 130.5057 522.0228 78.30343 522.0228 L 26.101143 495.9217 L 26.101143 469.82056 Q 26.101143 469.82056 52.202286 417.6183 Q 52.202286 391.51712 26.101143 391.51712 L 0.0 391.51712 L 0.0 365.416 Q 26.101143 365.416 26.101143 365.416 L 26.101143 365.416 L 26.101143 365.416 Q 26.101143 365.416 78.30343 365.416 Q 104.40457 365.416 130.5057 261.0114 L 130.5057 182.708 L 182.708 130.5057 Q 234.91028 78.30343 234.91028 52.202286 Q 234.91028 0.0 261.0114 0.0 Q 287.11255 0.0 287.11255 52.202286 Q 287.11255 104.40457 313.2137 104.40457 z" svg:height="5.48124mm" draw:style-name="style-149" svg:viewBox="0.0 0.0 313.2137 548.12396" svg:width="3.132137mm" svg:x="82.74062mm" svg:y="174.87766mm"/>
          <draw:path svg:d="M 26.101143 78.30343 L 0.0 0.0 L 104.40457 0.0 L 182.708 0.0 L 182.708 0.0 L 182.708 26.101143 L 208.80914 26.101143 L 234.91028 26.101143 L 234.91028 52.202286 L 234.91028 78.30343 L 208.80914 78.30343 Q 208.80914 78.30343 130.5057 104.40457 Q 52.202286 130.5057 26.101143 78.30343 z" svg:height="1.0440457mm" draw:style-name="style-150" svg:viewBox="0.0 0.0 234.91028 104.40457" svg:width="2.3491027mm" svg:x="121.1093mm" svg:y="185.0571mm"/>
          <draw:path svg:d="M 1174.5514 0.0 L 1174.5514 0.0 L 1252.8549 52.202286 Q 1331.1582 104.40457 1305.0571 104.40457 L 1305.0571 104.40457 L 1435.5629 156.60686 Q 1539.9674 156.60686 1696.5742 182.708 L 1879.2822 182.708 L 1931.4845 182.708 L 1983.6868 208.80914 L 2035.889 208.80914 L 2088.0913 208.80914 L 2061.9902 261.0114 Q 2061.9902 313.2137 2088.0913 313.2137 Q 2114.1924 313.2137 2114.1924 339.31485 Q 2114.1924 365.416 1983.6868 365.416 Q 1853.181 391.51712 1827.08 417.6183 Q 1800.9788 469.82056 1800.9788 495.9217 Q 1748.7765 522.0228 1800.9788 574.2251 Q 1800.9788 600.3263 1800.9788 626.4274 L 1800.9788 678.6297 L 1644.372 678.6297 Q 1513.8662 678.6297 1513.8662 730.832 Q 1513.8662 756.9331 1487.7651 756.9331 L 1461.664 756.9331 L 1383.3605 756.9331 Q 1305.0571 756.9331 1305.0571 730.832 Q 1305.0571 704.73083 1174.5514 704.73083 Q 1017.9445 730.832 913.54 678.6297 Q 809.1354 652.52856 809.1354 626.4274 Q 809.1354 600.3263 730.832 574.2251 Q 652.52856 574.2251 626.4274 600.3263 Q 600.3263 626.4274 574.2251 626.4274 Q 522.0228 626.4274 287.11255 600.3263 L 78.30343 574.2251 L 52.202286 574.2251 L 26.101143 574.2251 L 26.101143 574.2251 L 26.101143 574.2251 L 0.0 574.2251 L 0.0 574.2251 L 0.0 548.12396 L 0.0 548.12396 L 0.0 522.0228 L 0.0 495.9217 L 26.101143 495.9217 L 52.202286 522.0228 L 52.202286 522.0228 L 78.30343 522.0228 L 78.30343 495.9217 L 78.30343 469.82056 L 104.40457 469.82056 Q 104.40457 469.82056 78.30343 443.71942 L 52.202286 417.6183 L 52.202286 417.6183 L 78.30343 417.6183 L 78.30343 417.6183 Q 78.30343 417.6183 104.40457 391.51712 Q 130.5057 391.51712 130.5057 287.11255 Q 130.5057 182.708 156.60686 182.708 L 182.708 182.708 L 287.11255 182.708 Q 365.416 156.60686 730.832 130.5057 Q 1070.1469 104.40457 1070.1469 52.202286 Q 1044.0457 0.0 1070.1469 0.0 L 1070.1469 0.0 L 1122.3491 0.0 Q 1148.4502 0.0 1174.5514 0.0 z" svg:height="7.569331mm" draw:style-name="style-151" svg:viewBox="0.0 0.0 2114.1924 756.9331" svg:width="21.141926mm" svg:x="217.42252mm" svg:y="190.01631mm"/>
          <draw:path svg:d="M 1070.1469 78.30343 L 1096.2479 78.30343 L 1096.2479 78.30343 L 1096.2479 104.40457 L 1122.3491 104.40457 Q 1148.4502 104.40457 1148.4502 78.30343 L 1148.4502 78.30343 L 1148.4502 78.30343 Q 1174.5514 52.202286 1174.5514 52.202286 L 1174.5514 52.202286 L 1200.6526 52.202286 L 1252.8549 52.202286 L 1252.8549 78.30343 L 1252.8549 78.30343 L 1278.9559 52.202286 L 1278.9559 26.101143 L 1305.0571 26.101143 Q 1357.2594 26.101143 1357.2594 52.202286 Q 1357.2594 78.30343 1670.4731 78.30343 Q 2009.788 52.202286 2009.788 52.202286 L 2009.788 52.202286 L 2140.2937 52.202286 Q 2244.6982 52.202286 2244.6982 78.30343 L 2270.7993 78.30343 L 2270.7993 78.30343 L 2270.7993 104.40457 L 2296.9004 104.40457 L 2323.0017 104.40457 L 2349.1028 78.30343 L 2375.2039 52.202286 L 2818.9233 78.30343 Q 3262.6428 104.40457 3262.6428 78.30343 Q 3262.6428 52.202286 3340.9463 52.202286 Q 3393.1484 78.30343 3419.2495 78.30343 L 3419.2495 78.30343 L 3445.3508 78.30343 L 3471.452 104.40457 L 3497.553 104.40457 Q 3549.7554 104.40457 3601.9575 104.40457 L 3680.261 104.40457 L 3680.261 104.40457 L 3706.362 104.40457 L 3706.362 156.60686 L 3706.362 182.708 L 3680.261 208.80914 L 3680.261 261.0114 L 3628.0588 261.0114 Q 3575.8564 261.0114 3575.8564 287.11255 Q 3575.8564 313.2137 3628.0588 313.2137 L 3680.261 313.2137 L 3680.261 339.31485 L 3654.16 339.31485 L 3654.16 339.31485 L 3654.16 365.416 L 3680.261 365.416 L 3706.362 365.416 L 3680.261 391.51712 L 3654.16 417.6183 L 3654.16 417.6183 Q 3628.0588 417.6183 3601.9575 417.6183 L 3575.8564 417.6183 L 3549.7554 417.6183 L 3523.654 417.6183 L 3523.654 417.6183 L 3497.553 417.6183 L 3497.553 443.71942 L 3497.553 469.82056 L 3523.654 469.82056 L 3549.7554 469.82056 L 3549.7554 443.71942 L 3549.7554 443.71942 L 3575.8564 443.71942 L 3575.8564 469.82056 L 3601.9575 469.82056 L 3654.16 469.82056 L 3654.16 443.71942 L 3654.16 443.71942 L 3680.261 443.71942 L 3680.261 469.82056 L 3706.362 469.82056 L 3706.362 469.82056 L 3680.261 495.9217 Q 3654.16 522.0228 3601.9575 522.0228 Q 3549.7554 548.12396 3523.654 574.2251 Q 3497.553 574.2251 3497.553 522.0228 Q 3471.452 469.82056 3445.3508 469.82056 Q 3419.2495 469.82056 3419.2495 495.9217 Q 3419.2495 522.0228 3393.1484 522.0228 Q 3340.9463 548.12396 3262.6428 574.2251 Q 3158.2383 626.4274 3184.3394 626.4274 Q 3210.4404 626.4274 3184.3394 652.52856 Q 3158.2383 652.52856 3132.137 730.832 Q 3106.036 835.2366 3079.9348 835.2366 Q 3053.8335 835.2366 3079.9348 861.3377 Q 3106.036 887.43884 3158.2383 887.43884 L 3210.4404 887.43884 L 3184.3394 913.54 Q 3184.3394 939.6411 3132.137 965.74225 Q 3106.036 991.8434 3079.9348 991.8434 L 3079.9348 991.8434 L 3079.9348 965.74225 L 3079.9348 965.74225 L 3053.8335 991.8434 L 3053.8335 1044.0457 L 3079.9348 1044.0457 Q 3106.036 1044.0457 3158.2383 1070.1469 L 3210.4404 1096.2479 L 3236.5415 1096.2479 L 3262.6428 1096.2479 L 3236.5415 1122.3491 L 3184.3394 1148.4502 L 3132.137 1148.4502 Q 3106.036 1148.4502 3106.036 1174.5514 Q 3106.036 1200.6526 3053.8335 1200.6526 L 3001.6313 1200.6526 L 3001.6313 1226.7537 L 3027.7324 1226.7537 L 3027.7324 1252.8549 Q 3027.7324 1305.0571 3001.6313 1331.1582 Q 2975.5303 1357.2594 3027.7324 1357.2594 Q 3079.9348 1357.2594 3079.9348 1383.3605 L 3079.9348 1383.3605 L 3106.036 1383.3605 L 3106.036 1409.4617 L 3079.9348 1409.4617 Q 3027.7324 1409.4617 3027.7324 1435.5629 L 3027.7324 1435.5629 L 3053.8335 1435.5629 L 3053.8335 1461.664 L 3053.8335 1461.664 L 3027.7324 1461.664 L 2871.1257 1539.9674 Q 2662.3164 1618.2708 2714.5188 1644.372 Q 2766.721 1670.4731 2792.8223 1670.4731 L 2792.8223 1670.4731 L 2688.4177 1696.5742 Q 2584.013 1696.5742 2584.013 1722.6754 Q 2584.013 1748.7765 2453.5073 1748.7765 Q 2349.1028 1774.8777 2296.9004 1774.8777 Q 2270.7993 1774.8777 1983.6868 1800.9788 L 1722.6754 1827.08 L 1539.9674 1827.08 Q 1357.2594 1827.08 1331.1582 1774.8777 Q 1305.0571 1748.7765 1252.8549 1774.8777 Q 1200.6526 1800.9788 1096.2479 1827.08 Q 991.8434 1879.2822 991.8434 1905.3834 Q 965.74225 1931.4845 783.03424 1957.5857 L 574.2251 1983.6868 L 574.2251 1957.5857 L 574.2251 1931.4845 L 600.3263 1931.4845 L 600.3263 1931.4845 L 574.2251 1905.3834 L 548.12396 1905.3834 L 548.12396 1879.2822 L 574.2251 1879.2822 L 574.2251 1879.2822 L 574.2251 1879.2822 L 574.2251 1853.181 L 574.2251 1853.181 L 600.3263 1853.181 L 600.3263 1879.2822 L 626.4274 1879.2822 L 626.4274 1879.2822 L 626.4274 1853.181 L 626.4274 1853.181 L 652.52856 1853.181 Q 652.52856 1879.2822 678.6297 1879.2822 Q 704.73083 1879.2822 704.73083 1853.181 Q 704.73083 1827.08 730.832 1827.08 L 756.9331 1827.08 L 835.2366 1800.9788 L 887.43884 1774.8777 L 887.43884 1774.8777 L 887.43884 1774.8777 L 861.3377 1774.8777 L 861.3377 1774.8777 L 809.1354 1748.7765 L 756.9331 1722.6754 L 756.9331 1722.6754 L 783.03424 1722.6754 L 783.03424 1722.6754 L 783.03424 1722.6754 L 756.9331 1696.5742 Q 730.832 1670.4731 626.4274 1696.5742 L 548.12396 1722.6754 L 548.12396 1696.5742 L 548.12396 1670.4731 L 522.0228 1670.4731 L 495.9217 1670.4731 L 495.9217 1670.4731 L 495.9217 1670.4731 L 522.0228 1644.372 L 574.2251 1618.2708 L 600.3263 1618.2708 L 626.4274 1618.2708 L 548.12396 1592.1697 Q 469.82056 1566.0685 417.6183 1566.0685 Q 391.51712 1513.8662 443.71942 1513.8662 Q 495.9217 1513.8662 469.82056 1461.664 L 469.82056 1409.4617 L 443.71942 1409.4617 Q 443.71942 1409.4617 391.51712 1409.4617 Q 313.2137 1409.4617 261.0114 1357.2594 L 208.80914 1331.1582 L 261.0114 1331.1582 L 287.11255 1305.0571 L 287.11255 1305.0571 L 313.2137 1305.0571 L 313.2137 1305.0571 L 313.2137 1305.0571 L 208.80914 1278.9559 L 104.40457 1252.8549 L 104.40457 1252.8549 L 104.40457 1252.8549 L 78.30343 1252.8549 L 78.30343 1252.8549 L 104.40457 1226.7537 L 130.5057 1200.6526 L 182.708 1200.6526 Q 234.91028 1200.6526 313.2137 1174.5514 L 417.6183 1148.4502 L 417.6183 1148.4502 L 417.6183 1148.4502 L 391.51712 1148.4502 L 391.51712 1148.4502 L 365.416 1122.3491 Q 313.2137 1096.2479 234.91028 1096.2479 L 156.60686 1096.2479 L 156.60686 1070.1469 L 156.60686 1044.0457 L 208.80914 1044.0457 Q 261.0114 1044.0457 287.11255 991.8434 Q 313.2137 965.74225 313.2137 939.6411 Q 313.2137 887.43884 261.0114 861.3377 L 208.80914 835.2366 L 208.80914 835.2366 L 208.80914 835.2366 L 234.91028 835.2366 Q 234.91028 835.2366 208.80914 783.03424 Q 208.80914 756.9331 261.0114 756.9331 L 339.31485 730.832 L 339.31485 730.832 L 313.2137 730.832 L 313.2137 704.73083 L 313.2137 678.6297 L 287.11255 678.6297 Q 261.0114 678.6297 261.0114 652.52856 Q 261.0114 652.52856 208.80914 626.4274 Q 156.60686 600.3263 156.60686 574.2251 Q 156.60686 548.12396 182.708 548.12396 Q 208.80914 574.2251 208.80914 495.9217 Q 208.80914 443.71942 156.60686 391.51712 Q 130.5057 339.31485 104.40457 339.31485 Q 52.202286 339.31485 52.202286 261.0114 L 52.202286 208.80914 L 26.101143 208.80914 L 0.0 208.80914 L 26.101143 182.708 L 52.202286 182.708 L 52.202286 156.60686 L 52.202286 130.5057 L 78.30343 130.5057 L 78.30343 104.40457 L 78.30343 104.40457 L 78.30343 104.40457 L 78.30343 104.40457 L 104.40457 104.40457 L 104.40457 104.40457 L 104.40457 130.5057 L 104.40457 130.5057 L 104.40457 130.5057 L 130.5057 130.5057 L 130.5057 156.60686 L 156.60686 130.5057 Q 182.708 104.40457 469.82056 104.40457 L 756.9331 104.40457 L 835.2366 78.30343 L 887.43884 52.202286 L 887.43884 52.202286 L 887.43884 52.202286 L 913.54 52.202286 L 913.54 52.202286 L 913.54 26.101143 L 939.6411 26.101143 L 939.6411 26.101143 L 939.6411 0.0 L 939.6411 0.0 L 939.6411 0.0 L 965.74225 0.0 L 965.74225 0.0 L 991.8434 0.0 Q 991.8434 -26.101143 1017.9445 0.0 Q 1017.9445 26.101143 1044.0457 52.202286 Q 1044.0457 52.202286 1044.0457 52.202286 Q 1044.0457 52.202286 1070.1469 78.30343 z M 156.60686 287.11255 Q 104.40457 261.0114 156.60686 261.0114 Q 182.708 261.0114 182.708 287.11255 Q 182.708 313.2137 156.60686 287.11255 z M 3471.452 287.11255 L 3471.452 261.0114 L 3497.553 261.0114 Q 3523.654 261.0114 3523.654 313.2137 L 3497.553 339.31485 L 3497.553 313.2137 L 3497.553 287.11255 L 3471.452 287.11255 z M 391.51712 704.73083 Q 417.6183 704.73083 417.6183 704.73083 Q 417.6183 730.832 417.6183 730.832 Q 391.51712 730.832 391.51712 704.73083 z M 391.51712 756.9331 Q 417.6183 756.9331 417.6183 756.9331 Q 417.6183 783.03424 417.6183 783.03424 Q 391.51712 783.03424 391.51712 756.9331 z" svg:height="19.836868mm" draw:style-name="style-152" svg:viewBox="0.0 0.0 3706.362 1983.6868" svg:width="37.06362mm" svg:x="42.805874mm" svg:y="186.88417mm"/>
          <draw:path svg:d="M 26.101143 52.202286 L 26.101143 1.8189894E-12 L 104.40457 1.8189894E-12 L 182.708 1.8189894E-12 L 182.708 1.8189894E-12 L 182.708 26.101143 L 182.708 104.40457 Q 182.708 156.60686 208.80914 156.60686 L 261.0114 156.60686 L 261.0114 156.60686 L 261.0114 182.708 L 261.0114 182.708 Q 234.91028 208.80914 234.91028 208.80914 L 234.91028 208.80914 L 208.80914 208.80914 L 208.80914 208.80914 L 208.80914 208.80914 Q 182.708 208.80914 182.708 234.91028 L 182.708 234.91028 L 156.60686 234.91028 Q 130.5057 208.80914 52.202286 208.80914 L 0.0 182.708 L 0.0 156.60686 L 0.0 156.60686 L 0.0 156.60686 Q 0.0 156.60686 26.101143 104.40457 L 26.101143 78.30343 L 26.101143 52.202286 z" svg:height="2.3491027mm" draw:style-name="style-153" svg:viewBox="0.0 0.0 261.0114 234.91028" svg:width="2.610114mm" svg:x="208.80914mm" svg:y="145.64438mm"/>
          <draw:path svg:d="M 234.91028 3.6379788E-12 L 261.0114 3.6379788E-12 L 261.0114 52.202286 Q 261.0114 130.5057 287.11255 130.5057 L 287.11255 130.5057 L 287.11255 130.5057 Q 287.11255 156.60686 156.60686 182.708 L 52.202286 208.80914 L 52.202286 208.80914 Q 52.202286 182.708 26.101143 182.708 L 26.101143 182.708 L 26.101143 104.40457 Q 0.0 52.202286 0.0 52.202286 L 0.0 52.202286 L 0.0 26.101143 Q 26.101143 3.6379788E-12 104.40457 3.6379788E-12 Q 208.80914 3.6379788E-12 234.91028 3.6379788E-12 z" svg:height="2.0880914mm" draw:style-name="style-154" svg:viewBox="0.0 0.0 287.11255 208.80914" svg:width="2.8711257mm" svg:x="91.354mm" svg:y="166.00327mm"/>
          <draw:path svg:d="M 1539.9674 208.80914 L 1539.9674 234.91028 L 1513.8662 234.91028 Q 1487.7651 208.80914 1252.8549 208.80914 Q 1044.0457 208.80914 1044.0457 234.91028 Q 1044.0457 261.0114 809.1354 261.0114 Q 574.2251 261.0114 522.0228 313.2137 Q 443.71942 313.2137 261.0114 495.9217 L 104.40457 678.6297 L 78.30343 730.832 L 52.202286 756.9331 L 52.202286 783.03424 L 52.202286 809.1354 L 26.101143 835.2366 L -1.8189894E-12 861.3377 L -1.8189894E-12 861.3377 L -1.8189894E-12 861.3377 L -1.8189894E-12 861.3377 L -1.8189894E-12 861.3377 L -1.8189894E-12 783.03424 L -1.8189894E-12 730.832 L -1.8189894E-12 678.6297 L -1.8189894E-12 626.4274 L -1.8189894E-12 522.0228 Q 26.101143 417.6183 26.101143 365.416 Q 26.101143 287.11255 156.60686 234.91028 Q 287.11255 208.80914 469.82056 208.80914 L 626.4274 208.80914 L 678.6297 208.80914 L 730.832 208.80914 L 730.832 182.708 L 730.832 182.708 L 730.832 182.708 L 730.832 182.708 L 756.9331 182.708 L 756.9331 156.60686 L 756.9331 156.60686 L 783.03424 156.60686 L 783.03424 156.60686 L 783.03424 156.60686 L 783.03424 130.5057 L 783.03424 130.5057 L 887.43884 52.202286 Q 939.6411 -26.101143 1096.2479 0.0 Q 1252.8549 52.202286 1357.2594 78.30343 Q 1461.664 130.5057 1461.664 156.60686 Q 1461.664 182.708 1487.7651 208.80914 Q 1513.8662 208.80914 1539.9674 208.80914 z" svg:height="8.613377mm" draw:style-name="style-155" svg:viewBox="0.0 0.0 1539.9674 861.3377" svg:width="15.399673mm" svg:x="159.73898mm" svg:y="48.548122mm"/>
          <draw:path svg:d="M 2114.1924 1.8189894E-12 L 2218.5972 1.8189894E-12 L 2375.2039 1.8189894E-12 L 2557.9119 1.8189894E-12 L 2557.9119 1.8189894E-12 L 2557.9119 1.8189894E-12 L 2662.3164 26.101143 L 2766.721 26.101143 L 2766.721 52.202286 L 2766.721 78.30343 L 2714.5188 78.30343 L 2662.3164 104.40457 L 2662.3164 104.40457 L 2662.3164 104.40457 L 2636.2153 104.40457 L 2610.1143 104.40457 L 1670.4731 104.40457 Q 730.832 104.40457 443.71942 130.5057 L 182.708 130.5057 L 182.708 130.5057 Q 182.708 104.40457 130.5057 130.5057 L 104.40457 130.5057 L 78.30343 130.5057 Q 78.30343 104.40457 26.101143 104.40457 L 3.6379788E-12 104.40457 L 26.101143 78.30343 Q 78.30343 52.202286 78.30343 52.202286 L 78.30343 52.202286 L 130.5057 52.202286 L 156.60686 52.202286 L 1070.1469 26.101143 Q 1983.6868 1.8189894E-12 2114.1924 1.8189894E-12 z" svg:height="1.305057mm" draw:style-name="style-156" svg:viewBox="0.0 0.0 2766.721 130.5057" svg:width="27.66721mm" svg:x="226.81892mm" svg:y="149.29854mm"/>
          <draw:path svg:d="M 1566.0685 1.8189894E-12 L 1566.0685 1.8189894E-12 L 1696.5742 1.8189894E-12 L 1853.181 1.8189894E-12 L 1905.3834 1.8189894E-12 L 1931.4845 1.8189894E-12 L 1931.4845 26.101143 L 1905.3834 52.202286 L 1905.3834 104.40457 L 1905.3834 130.5057 L 1957.5857 156.60686 Q 2009.788 208.80914 1983.6868 234.91028 Q 1957.5857 261.0114 1983.6868 287.11255 Q 1983.6868 313.2137 1957.5857 313.2137 L 1931.4845 313.2137 L 1931.4845 339.31485 L 1931.4845 339.31485 L 1853.181 339.31485 Q 1748.7765 365.416 1592.1697 391.51712 L 1435.5629 417.6183 L 1278.9559 417.6183 L 1122.3491 417.6183 L 1122.3491 391.51712 Q 1122.3491 365.416 1044.0457 313.2137 Q 991.8434 261.0114 991.8434 287.11255 Q 991.8434 313.2137 913.54 313.2137 Q 861.3377 313.2137 861.3377 287.11255 Q 835.2366 261.0114 704.73083 313.2137 L 600.3263 313.2137 L 522.0228 391.51712 Q 443.71942 443.71942 443.71942 469.82056 Q 443.71942 469.82056 417.6183 469.82056 L 417.6183 495.9217 L 339.31485 495.9217 L 261.0114 495.9217 L 261.0114 469.82056 Q 261.0114 443.71942 313.2137 443.71942 Q 365.416 443.71942 365.416 417.6183 L 365.416 391.51712 L 339.31485 391.51712 L 287.11255 365.416 L 234.91028 365.416 Q 156.60686 365.416 104.40457 365.416 L 78.30343 365.416 L 52.202286 365.416 L 52.202286 365.416 L 26.101143 391.51712 L -9.094947E-13 391.51712 L -9.094947E-13 365.416 L 26.101143 339.31485 L 26.101143 287.11255 L 26.101143 234.91028 L 26.101143 208.80914 L 26.101143 182.708 L 26.101143 182.708 L 26.101143 156.60686 L 26.101143 156.60686 L 26.101143 156.60686 L 26.101143 156.60686 L 52.202286 156.60686 L 52.202286 130.5057 L 52.202286 130.5057 L 234.91028 130.5057 Q 391.51712 104.40457 495.9217 104.40457 L 600.3263 104.40457 L 704.73083 78.30343 Q 809.1354 52.202286 783.03424 52.202286 Q 783.03424 52.202286 783.03424 26.101143 L 783.03424 26.101143 L 809.1354 26.101143 L 835.2366 26.101143 L 835.2366 26.101143 L 835.2366 52.202286 L 1200.6526 26.101143 Q 1566.0685 1.8189894E-12 1566.0685 1.8189894E-12 z" svg:height="4.959217mm" draw:style-name="style-157" svg:viewBox="0.0 0.0 1983.6868 495.9217" svg:width="19.836868mm" svg:x="58.72757mm" svg:y="161.82709mm"/>
          <draw:path svg:d="M 861.3377 0.0 L 861.3377 0.0 L 887.43884 0.0 L 939.6411 0.0 L 939.6411 26.101143 L 939.6411 26.101143 L 913.54 26.101143 L 913.54 52.202286 L 991.8434 52.202286 Q 1044.0457 52.202286 1044.0457 78.30343 Q 1044.0457 104.40457 939.6411 104.40457 Q 861.3377 104.40457 861.3377 130.5057 L 861.3377 156.60686 L 1200.6526 208.80914 Q 1513.8662 261.0114 1487.7651 287.11255 Q 1461.664 339.31485 1513.8662 339.31485 L 1539.9674 339.31485 L 1539.9674 365.416 L 1539.9674 365.416 L 1539.9674 365.416 Q 1539.9674 365.416 1461.664 391.51712 Q 1357.2594 391.51712 1357.2594 417.6183 Q 1357.2594 443.71942 1305.0571 469.82056 L 1278.9559 469.82056 L 1070.1469 469.82056 Q 861.3377 469.82056 783.03424 443.71942 Q 678.6297 443.71942 678.6297 417.6183 Q 678.6297 391.51712 574.2251 391.51712 Q 469.82056 391.51712 469.82056 365.416 Q 469.82056 339.31485 313.2137 339.31485 L 156.60686 339.31485 L 104.40457 339.31485 L 78.30343 313.2137 L 104.40457 313.2137 Q 130.5057 313.2137 52.202286 287.11255 L 0.0 287.11255 L 0.0 261.0114 L 0.0 234.91028 L 52.202286 234.91028 L 104.40457 234.91028 L 104.40457 208.80914 L 104.40457 182.708 L 78.30343 182.708 L 52.202286 156.60686 L 52.202286 156.60686 L 52.202286 156.60686 L 78.30343 156.60686 Q 78.30343 156.60686 78.30343 130.5057 L 78.30343 130.5057 L 78.30343 104.40457 L 52.202286 104.40457 L 52.202286 104.40457 L 52.202286 104.40457 L 104.40457 78.30343 Q 182.708 52.202286 313.2137 52.202286 L 443.71942 52.202286 L 652.52856 26.101143 Q 835.2366 0.0 861.3377 0.0 z" svg:height="4.6982055mm" draw:style-name="style-158" svg:viewBox="0.0 0.0 1539.9674 469.82056" svg:width="15.399673mm" svg:x="131.54976mm" svg:y="199.93475mm"/>
          <draw:path svg:d="M 5559.5435 182.708 L 5585.6445 261.0114 L 5585.6445 182.708 L 5585.6445 104.40457 L 5611.7456 130.5057 L 5637.8467 182.708 L 5637.8467 234.91028 L 5637.8467 287.11255 L 5663.9478 287.11255 L 5663.9478 287.11255 L 5663.9478 1461.664 Q 5690.049 2636.2153 5690.049 3601.9575 L 5690.049 4567.6997 L 5663.9478 4567.6997 Q 5663.9478 4567.6997 5585.6445 4567.6997 L 5481.2397 4567.6997 L 5481.2397 4567.6997 Q 5481.2397 4567.6997 5350.734 4593.801 Q 5246.3296 4619.9023 5063.6216 4567.6997 Q 4880.9136 4515.4976 4854.8125 4515.4976 Q 4828.7114 4515.4976 4646.0034 4567.6997 L 4489.3965 4593.801 L 4489.3965 4593.801 Q 4489.3965 4593.801 4463.2954 4567.6997 Q 4463.2954 4515.4976 4437.1943 4515.4976 Q 4411.093 4515.4976 4384.9917 4463.2954 L 4384.9917 4384.9917 L 4358.8906 4384.9917 L 4332.7896 4384.9917 L 4332.7896 4437.1943 Q 4306.6885 4489.3965 4280.5874 4489.3965 Q 4254.4863 4489.3965 4254.4863 4515.4976 Q 4254.4863 4541.5986 4228.385 4541.5986 L 4176.1826 4541.5986 L 4176.1826 4541.5986 L 4150.0815 4541.5986 L 4150.0815 4541.5986 Q 4123.9805 4541.5986 4123.9805 4567.6997 L 4123.9805 4567.6997 L 4097.8794 4567.6997 Q 4071.778 4567.6997 4071.778 4593.801 Q 4071.778 4619.9023 4019.576 4619.9023 Q 3993.4746 4619.9023 3993.4746 4593.801 Q 3967.3735 4567.6997 3941.2725 4567.6997 Q 3889.07 4541.5986 3889.07 4515.4976 Q 3862.969 4489.3965 3810.7668 4463.2954 Q 3758.5645 4463.2954 3758.5645 4515.4976 Q 3758.5645 4541.5986 3706.362 4541.5986 Q 3628.0588 4515.4976 3549.7554 4541.5986 L 3471.452 4567.6997 L 3445.3508 4567.6997 Q 3445.3508 4567.6997 3393.1484 4541.5986 Q 3340.9463 4541.5986 3210.4404 4567.6997 Q 3053.8335 4567.6997 3027.7324 4619.9023 Q 3001.6313 4672.1045 2975.5303 4672.1045 Q 2923.328 4672.1045 2923.328 4646.0034 Q 2923.328 4619.9023 2897.2268 4619.9023 L 2871.1257 4619.9023 L 2818.9233 4619.9023 L 2792.8223 4619.9023 L 2766.721 4619.9023 L 2766.721 4619.9023 L 2766.721 4567.6997 Q 2766.721 4541.5986 2740.6199 4515.4976 Q 2740.6199 4489.3965 2662.3164 4489.3965 Q 2610.1143 4463.2954 2584.013 4515.4976 L 2557.9119 4541.5986 L 2505.7097 4541.5986 Q 2453.5073 4567.6997 2453.5073 4567.6997 Q 2427.4062 4567.6997 2401.3052 4567.6997 Q 2401.3052 4541.5986 2349.1028 4567.6997 Q 2296.9004 4619.9023 2244.6982 4541.5986 L 2192.4958 4463.2954 L 2192.4958 4489.3965 L 2192.4958 4515.4976 L 2166.3948 4567.6997 Q 2140.2937 4619.9023 2140.2937 4672.1045 L 2140.2937 4698.2056 L 2061.9902 4698.2056 Q 1983.6868 4698.2056 1983.6868 4646.0034 Q 1957.5857 4567.6997 1931.4845 4646.0034 Q 1879.2822 4698.2056 1879.2822 4672.1045 Q 1879.2822 4646.0034 1827.08 4619.9023 Q 1774.8777 4567.6997 1774.8777 4541.5986 Q 1774.8777 4515.4976 1774.8777 4515.4976 Q 1748.7765 4489.3965 1748.7765 4463.2954 L 1748.7765 4437.1943 L 1722.6754 4437.1943 L 1670.4731 4463.2954 L 1644.372 4515.4976 Q 1618.2708 4567.6997 1592.1697 4567.6997 L 1566.0685 4567.6997 L 1566.0685 4567.6997 Q 1566.0685 4567.6997 1461.664 4593.801 L 1383.3605 4619.9023 L 1357.2594 4619.9023 Q 1305.0571 4619.9023 1305.0571 4593.801 Q 1305.0571 4593.801 1252.8549 4567.6997 Q 1174.5514 4515.4976 1148.4502 4593.801 Q 1148.4502 4672.1045 1122.3491 4672.1045 L 1096.2479 4672.1045 L 1044.0457 4672.1045 L 1017.9445 4672.1045 L 1017.9445 4698.2056 L 991.8434 4698.2056 L 991.8434 4672.1045 Q 991.8434 4646.0034 991.8434 4593.801 L 991.8434 4541.5986 L 991.8434 4541.5986 L 991.8434 4515.4976 L 991.8434 4515.4976 L 991.8434 4515.4976 L 965.74225 4515.4976 L 965.74225 4515.4976 L 965.74225 4489.3965 L 939.6411 4489.3965 L 939.6411 4567.6997 Q 913.54 4646.0034 861.3377 4619.9023 Q 809.1354 4567.6997 783.03424 4672.1045 Q 730.832 4750.4077 626.4274 4776.509 Q 495.9217 4802.6104 469.82056 4750.4077 Q 469.82056 4698.2056 443.71942 4698.2056 L 443.71942 4672.1045 L 443.71942 4672.1045 L 417.6183 4672.1045 L 417.6183 4672.1045 L 417.6183 4672.1045 L 417.6183 4672.1045 Q 417.6183 4672.1045 391.51712 4646.0034 Q 391.51712 4619.9023 365.416 4619.9023 Q 339.31485 4619.9023 313.2137 4567.6997 Q 287.11255 4515.4976 208.80914 4541.5986 L 156.60686 4567.6997 L 130.5057 4567.6997 Q 104.40457 4567.6997 78.30343 4411.093 L 52.202286 4254.4863 L 52.202286 4254.4863 Q 52.202286 4254.4863 52.202286 4280.5874 L 26.101143 4280.5874 L 26.101143 4202.2837 Q 0.0 4150.0815 0.0 4045.677 Q 0.0 3967.3735 26.101143 3445.3508 L 52.202286 2923.328 L 52.202286 2923.328 L 52.202286 2923.328 L 78.30343 2088.0913 L 78.30343 1252.8549 L 78.30343 1252.8549 L 104.40457 1252.8549 L 104.40457 1226.7537 L 104.40457 1200.6526 L 130.5057 1200.6526 L 156.60686 1226.7537 L 156.60686 1226.7537 L 182.708 1226.7537 L 182.708 1200.6526 L 208.80914 1200.6526 L 208.80914 1200.6526 L 208.80914 1174.5514 L 208.80914 1174.5514 L 208.80914 1174.5514 L 234.91028 1174.5514 L 234.91028 1174.5514 L 234.91028 1200.6526 L 261.0114 1200.6526 L 261.0114 1174.5514 Q 261.0114 1148.4502 313.2137 1148.4502 Q 339.31485 1148.4502 339.31485 1122.3491 Q 339.31485 1070.1469 417.6183 1044.0457 Q 522.0228 1017.9445 887.43884 965.74225 Q 1278.9559 913.54 1461.664 809.1354 Q 1644.372 756.9331 2035.889 652.52856 Q 2453.5073 548.12396 2714.5188 495.9217 Q 2975.5303 443.71942 3601.9575 287.11255 Q 4228.385 182.708 4411.093 130.5057 Q 4593.801 78.30343 4802.6104 26.101143 Q 5011.4194 26.101143 5272.4307 0.0 Q 5533.442 0.0 5533.442 78.30343 Q 5533.442 130.5057 5559.5435 182.708 z" svg:height="47.76509mm" draw:style-name="style-159" svg:viewBox="0.0 0.0 5690.049 4776.509" svg:width="56.90049mm" svg:x="42.805874mm" svg:y="104.66558mm"/>
          <draw:path svg:d="M 78.30343 26.101143 L 104.40457 3.6379788E-12 L 104.40457 78.30343 L 104.40457 156.60686 L 130.5057 156.60686 L 130.5057 156.60686 L 156.60686 261.0114 Q 156.60686 365.416 182.708 391.51712 Q 208.80914 391.51712 208.80914 391.51712 L 208.80914 417.6183 L 182.708 417.6183 L 156.60686 417.6183 L 78.30343 417.6183 Q -1.8189894E-12 391.51712 -1.8189894E-12 391.51712 L -1.8189894E-12 391.51712 L -1.8189894E-12 391.51712 L -1.8189894E-12 391.51712 L 26.101143 313.2137 L 52.202286 234.91028 L 52.202286 156.60686 L 52.202286 78.30343 L 78.30343 26.101143 z" svg:height="4.1761827mm" draw:style-name="style-160" svg:viewBox="0.0 0.0 208.80914 417.6183" svg:width="2.0880914mm" svg:x="155.04079mm" svg:y="164.69821mm"/>
          <draw:path svg:d="M 261.0114 0.0 L 287.11255 0.0 L 313.2137 0.0 Q 339.31485 0.0 339.31485 52.202286 Q 313.2137 104.40457 339.31485 130.5057 L 339.31485 130.5057 L 365.416 156.60686 Q 365.416 182.708 391.51712 182.708 L 391.51712 208.80914 L 391.51712 287.11255 Q 365.416 391.51712 391.51712 391.51712 L 391.51712 391.51712 L 469.82056 417.6183 L 548.12396 417.6183 L 548.12396 495.9217 Q 574.2251 574.2251 548.12396 678.6297 L 548.12396 783.03424 L 522.0228 783.03424 L 495.9217 783.03424 L 495.9217 756.9331 L 495.9217 730.832 L 469.82056 730.832 L 443.71942 730.832 L 443.71942 704.73083 Q 443.71942 678.6297 417.6183 678.6297 Q 391.51712 678.6297 391.51712 652.52856 Q 391.51712 626.4274 365.416 652.52856 Q 313.2137 652.52856 313.2137 600.3263 Q 313.2137 522.0228 208.80914 522.0228 Q 130.5057 548.12396 130.5057 522.0228 L 130.5057 495.9217 L 130.5057 495.9217 Q 104.40457 469.82056 104.40457 469.82056 L 104.40457 469.82056 L 104.40457 443.71942 Q 104.40457 443.71942 52.202286 339.31485 L 52.202286 234.91028 L 26.101143 234.91028 L 26.101143 234.91028 L 26.101143 208.80914 L 3.6379788E-12 208.80914 L 3.6379788E-12 182.708 L 3.6379788E-12 156.60686 L 3.6379788E-12 156.60686 L 3.6379788E-12 156.60686 L 26.101143 130.5057 L 26.101143 130.5057 L 156.60686 78.30343 Q 261.0114 26.101143 261.0114 0.0 z" svg:height="7.830343mm" draw:style-name="style-161" svg:viewBox="0.0 0.0 548.12396 783.03424" svg:width="5.48124mm" svg:x="287.11255mm" svg:y="156.34584mm"/>
          <draw:path svg:d="M -9.094947E-13 -1.8189894E-12 L 26.101143 -1.8189894E-12 L 287.11255 156.60686 Q 522.0228 313.2137 548.12396 339.31485 L 548.12396 339.31485 L 548.12396 339.31485 Q 548.12396 365.416 548.12396 365.416 L 574.2251 365.416 L 574.2251 365.416 L 574.2251 391.51712 L 574.2251 391.51712 L 574.2251 417.6183 L 548.12396 391.51712 Q 495.9217 391.51712 495.9217 443.71942 Q 469.82056 469.82056 417.6183 495.9217 L 365.416 495.9217 L 313.2137 495.9217 Q 261.0114 469.82056 234.91028 469.82056 L 234.91028 443.71942 L 234.91028 443.71942 L 261.0114 417.6183 L 339.31485 417.6183 Q 391.51712 417.6183 391.51712 391.51712 Q 391.51712 365.416 234.91028 261.0114 L 78.30343 130.5057 L 78.30343 104.40457 Q 78.30343 104.40457 52.202286 104.40457 L 52.202286 104.40457 L 52.202286 104.40457 Q 26.101143 78.30343 26.101143 52.202286 Q -26.101143 26.101143 -9.094947E-13 -1.8189894E-12 z" svg:height="4.959217mm" draw:style-name="style-162" svg:viewBox="0.0 0.0 574.2251 495.9217" svg:width="5.7422514mm" svg:x="58.72757mm" svg:y="151.38663mm"/>
          <draw:path svg:d="M 104.40457 -1.8189894E-12 L 208.80914 26.101143 L 208.80914 52.202286 Q 182.708 104.40457 208.80914 130.5057 L 208.80914 156.60686 L 182.708 156.60686 Q 156.60686 156.60686 156.60686 182.708 L 156.60686 182.708 L 130.5057 182.708 Q 130.5057 156.60686 78.30343 156.60686 Q 0.0 156.60686 0.0 78.30343 Q 0.0 -1.8189894E-12 104.40457 -1.8189894E-12 z" svg:height="1.8270799mm" draw:style-name="style-163" svg:viewBox="0.0 0.0 208.80914 182.708" svg:width="2.0880914mm" svg:x="190.79935mm" svg:y="151.38663mm"/>
          <draw:path svg:d="M 522.0228 0.0 L 548.12396 0.0 L 548.12396 0.0 L 548.12396 0.0 L 756.9331 52.202286 Q 965.74225 104.40457 965.74225 130.5057 L 965.74225 130.5057 L 939.6411 130.5057 Q 939.6411 156.60686 783.03424 182.708 L 600.3263 208.80914 L 600.3263 234.91028 L 574.2251 234.91028 L 574.2251 234.91028 L 574.2251 261.0114 L 574.2251 261.0114 L 574.2251 261.0114 L 469.82056 261.0114 L 391.51712 261.0114 L 365.416 261.0114 Q 365.416 261.0114 339.31485 234.91028 Q 313.2137 208.80914 234.91028 182.708 L 182.708 156.60686 L 104.40457 156.60686 L 52.202286 156.60686 L 52.202286 156.60686 L 52.202286 130.5057 L 26.101143 130.5057 L 26.101143 104.40457 L 26.101143 104.40457 L -3.6379788E-12 104.40457 L -3.6379788E-12 104.40457 L -3.6379788E-12 104.40457 L 261.0114 52.202286 Q 522.0228 0.0 522.0228 0.0 z" svg:height="2.610114mm" draw:style-name="style-164" svg:viewBox="0.0 0.0 965.74225 261.0114" svg:width="9.657422mm" svg:x="247.43883mm" svg:y="203.58891mm"/>
          <draw:path svg:d="M 52.202286 0.0 L 52.202286 0.0 L 130.5057 0.0 L 208.80914 0.0 L 208.80914 0.0 L 234.91028 0.0 L 261.0114 0.0 L 287.11255 0.0 L 313.2137 0.0 L 365.416 0.0 L 365.416 52.202286 L 365.416 78.30343 L 339.31485 78.30343 L 313.2137 104.40457 L 261.0114 104.40457 Q 234.91028 156.60686 234.91028 130.5057 L 208.80914 130.5057 L 208.80914 130.5057 L 208.80914 156.60686 L 208.80914 156.60686 L 208.80914 156.60686 L 182.708 208.80914 L 182.708 234.91028 L 182.708 1070.1469 L 156.60686 1905.3834 L 156.60686 1905.3834 L 156.60686 1905.3834 L 156.60686 1722.6754 Q 156.60686 1513.8662 130.5057 1487.7651 L 130.5057 1461.664 L 130.5057 809.1354 Q 104.40457 156.60686 78.30343 130.5057 L 26.101143 104.40457 L 26.101143 78.30343 L 0.0 78.30343 L 0.0 52.202286 L 0.0 26.101143 L 26.101143 26.101143 L 26.101143 0.0 L 26.101143 0.0 L 52.202286 0.0 L 52.202286 0.0 z" svg:height="19.053833mm" draw:style-name="style-165" svg:viewBox="0.0 0.0 365.416 1905.3834" svg:width="3.6541598mm" svg:x="41.761826mm" svg:y="114.845024mm"/>
          <draw:path svg:d="M 469.82056 0.0 L 469.82056 0.0 L 495.9217 26.101143 Q 522.0228 52.202286 574.2251 104.40457 Q 600.3263 156.60686 678.6297 182.708 Q 783.03424 208.80914 783.03424 234.91028 Q 783.03424 261.0114 809.1354 261.0114 Q 835.2366 261.0114 809.1354 313.2137 Q 783.03424 365.416 835.2366 365.416 Q 887.43884 391.51712 913.54 548.12396 Q 913.54 678.6297 939.6411 704.73083 L 939.6411 704.73083 L 939.6411 704.73083 Q 939.6411 704.73083 965.74225 730.832 L 965.74225 730.832 L 965.74225 730.832 Q 965.74225 730.832 939.6411 730.832 Q 887.43884 730.832 861.3377 783.03424 Q 835.2366 835.2366 809.1354 835.2366 Q 756.9331 861.3377 756.9331 887.43884 Q 756.9331 939.6411 730.832 939.6411 Q 704.73083 939.6411 704.73083 913.54 Q 704.73083 887.43884 678.6297 887.43884 Q 626.4274 887.43884 626.4274 939.6411 L 626.4274 965.74225 L 495.9217 965.74225 L 365.416 939.6411 L 365.416 939.6411 L 365.416 939.6411 L 391.51712 939.6411 L 417.6183 939.6411 L 417.6183 913.54 L 417.6183 913.54 L 417.6183 887.43884 L 417.6183 861.3377 L 417.6183 861.3377 L 417.6183 835.2366 L 417.6183 835.2366 L 417.6183 835.2366 L 443.71942 809.1354 L 443.71942 783.03424 L 208.80914 783.03424 L 3.6379788E-12 783.03424 L 52.202286 756.9331 L 104.40457 730.832 L 261.0114 730.832 L 417.6183 730.832 L 417.6183 704.73083 L 417.6183 704.73083 L 417.6183 678.6297 Q 417.6183 652.52856 365.416 626.4274 Q 313.2137 626.4274 365.416 600.3263 Q 443.71942 600.3263 417.6183 522.0228 Q 417.6183 469.82056 391.51712 261.0114 L 391.51712 78.30343 L 391.51712 52.202286 Q 391.51712 26.101143 417.6183 26.101143 Q 443.71942 0.0 469.82056 0.0 z" svg:height="9.657422mm" draw:style-name="style-166" svg:viewBox="0.0 0.0 965.74225 965.74225" svg:width="9.657422mm" svg:x="265.1876mm" svg:y="191.58238mm"/>
          <draw:path svg:d="M 443.71942 104.40457 L 469.82056 -3.6379788E-12 L 469.82056 78.30343 L 495.9217 156.60686 L 495.9217 156.60686 L 495.9217 156.60686 L 522.0228 130.5057 L 548.12396 104.40457 L 574.2251 104.40457 L 600.3263 104.40457 L 600.3263 156.60686 Q 600.3263 182.708 730.832 208.80914 Q 861.3377 234.91028 861.3377 261.0114 Q 861.3377 287.11255 913.54 313.2137 Q 939.6411 313.2137 965.74225 339.31485 L 1017.9445 339.31485 L 1017.9445 339.31485 L 1017.9445 365.416 L 991.8434 365.416 L 965.74225 365.416 L 991.8434 391.51712 Q 1017.9445 391.51712 1017.9445 469.82056 Q 1017.9445 522.0228 1044.0457 522.0228 Q 1070.1469 522.0228 1070.1469 548.12396 L 1070.1469 548.12396 L 1070.1469 574.2251 L 1070.1469 626.4274 L 1070.1469 626.4274 L 1070.1469 626.4274 L 991.8434 652.52856 L 913.54 652.52856 L 913.54 678.6297 L 913.54 704.73083 L 913.54 730.832 Q 913.54 756.9331 809.1354 730.832 Q 756.9331 704.73083 626.4274 678.6297 Q 522.0228 652.52856 495.9217 678.6297 L 469.82056 730.832 L 443.71942 730.832 Q 443.71942 730.832 443.71942 704.73083 L 443.71942 704.73083 L 443.71942 704.73083 Q 417.6183 678.6297 261.0114 626.4274 L 104.40457 574.2251 L 104.40457 548.12396 L 78.30343 548.12396 L 78.30343 548.12396 L 78.30343 522.0228 L 78.30343 522.0228 L 78.30343 522.0228 L 52.202286 522.0228 L 52.202286 522.0228 L 52.202286 495.9217 L 26.101143 495.9217 L 26.101143 469.82056 L 26.101143 443.71942 L 0.0 443.71942 L 0.0 417.6183 L 0.0 417.6183 L 26.101143 417.6183 L 26.101143 417.6183 L 26.101143 417.6183 L 26.101143 391.51712 L 26.101143 391.51712 L 52.202286 391.51712 L 52.202286 365.416 L 52.202286 365.416 L 78.30343 365.416 L 78.30343 365.416 L 78.30343 365.416 L 182.708 339.31485 Q 261.0114 313.2137 339.31485 261.0114 Q 417.6183 208.80914 443.71942 104.40457 z" svg:height="7.3083196mm" draw:style-name="style-167" svg:viewBox="0.0 0.0 1070.1469 730.832" svg:width="10.701468mm" svg:x="8.613377mm" svg:y="171.74551mm"/>
          <draw:path svg:d="M 313.2137 0.0 L 365.416 0.0 L 365.416 26.101143 L 365.416 52.202286 L 391.51712 78.30343 L 391.51712 104.40457 L 339.31485 104.40457 Q 287.11255 104.40457 287.11255 182.708 Q 261.0114 287.11255 287.11255 287.11255 L 287.11255 313.2137 L 156.60686 313.2137 L 0.0 313.2137 L 0.0 261.0114 L 0.0 208.80914 L 0.0 156.60686 Q 0.0 104.40457 26.101143 78.30343 L 52.202286 78.30343 L 52.202286 52.202286 L 52.202286 26.101143 L 104.40457 26.101143 L 156.60686 26.101143 L 208.80914 26.101143 Q 287.11255 26.101143 313.2137 0.0 z" svg:height="3.132137mm" draw:style-name="style-168" svg:viewBox="0.0 0.0 391.51712 313.2137" svg:width="3.9151714mm" svg:x="35.497555mm" svg:y="168.87439mm"/>
          <draw:path svg:d="M 130.5057 0.0 L 130.5057 0.0 L 156.60686 0.0 L 208.80914 0.0 L 261.0114 26.101143 Q 313.2137 26.101143 313.2137 52.202286 L 313.2137 52.202286 L 313.2137 52.202286 L 313.2137 52.202286 L 287.11255 52.202286 L 287.11255 78.30343 L 261.0114 78.30343 L 208.80914 78.30343 L 208.80914 182.708 Q 234.91028 313.2137 287.11255 313.2137 L 339.31485 313.2137 L 339.31485 313.2137 Q 339.31485 339.31485 261.0114 339.31485 Q 156.60686 365.416 130.5057 417.6183 L 104.40457 469.82056 L 104.40457 391.51712 Q 104.40457 313.2137 52.202286 313.2137 Q 26.101143 313.2137 26.101143 261.0114 L 1.8189894E-12 208.80914 L 1.8189894E-12 130.5057 Q 1.8189894E-12 52.202286 26.101143 26.101143 L 26.101143 26.101143 L 78.30343 26.101143 Q 130.5057 26.101143 130.5057 0.0 z" svg:height="4.6982055mm" draw:style-name="style-169" svg:viewBox="0.0 0.0 339.31485 469.82056" svg:width="3.3931484mm" svg:x="139.3801mm" svg:y="179.31485mm"/>
          <draw:path svg:d="M 261.0114 -1.8189894E-12 L 261.0114 -1.8189894E-12 L 287.11255 -1.8189894E-12 Q 313.2137 26.101143 365.416 26.101143 L 417.6183 26.101143 L 417.6183 26.101143 Q 417.6183 26.101143 417.6183 52.202286 L 443.71942 52.202286 L 417.6183 78.30343 Q 391.51712 78.30343 391.51712 130.5057 Q 417.6183 208.80914 417.6183 234.91028 L 417.6183 261.0114 L 417.6183 261.0114 L 417.6183 261.0114 L 417.6183 261.0114 L 417.6183 287.11255 L 417.6183 287.11255 L 443.71942 287.11255 L 443.71942 287.11255 Q 469.82056 313.2137 469.82056 417.6183 L 469.82056 522.0228 L 522.0228 522.0228 L 548.12396 522.0228 L 574.2251 548.12396 Q 626.4274 548.12396 626.4274 574.2251 L 626.4274 574.2251 L 443.71942 574.2251 Q 261.0114 600.3263 208.80914 600.3263 L 156.60686 600.3263 L 156.60686 574.2251 L 156.60686 548.12396 L 156.60686 548.12396 Q 156.60686 548.12396 182.708 495.9217 Q 208.80914 469.82056 182.708 469.82056 Q 156.60686 443.71942 130.5057 365.416 L 104.40457 261.0114 L 78.30343 339.31485 Q 78.30343 391.51712 52.202286 391.51712 L 26.101143 391.51712 L 26.101143 339.31485 L 0.0 287.11255 L 0.0 287.11255 L 0.0 287.11255 L 0.0 261.0114 L 0.0 234.91028 L 26.101143 182.708 L 52.202286 156.60686 L 52.202286 156.60686 L 52.202286 130.5057 L 52.202286 130.5057 L 52.202286 130.5057 L 78.30343 130.5057 L 78.30343 130.5057 L 78.30343 104.40457 Q 104.40457 104.40457 104.40457 78.30343 L 104.40457 78.30343 L 130.5057 78.30343 Q 156.60686 52.202286 156.60686 52.202286 L 156.60686 78.30343 L 182.708 78.30343 L 208.80914 78.30343 L 208.80914 52.202286 L 208.80914 26.101143 L 234.91028 26.101143 L 261.0114 26.101143 L 261.0114 -1.8189894E-12 z" svg:height="6.0032625mm" draw:style-name="style-170" svg:viewBox="0.0 0.0 626.4274 600.3263" svg:width="6.264274mm" svg:x="181.66396mm" svg:y="159.47798mm"/>
          <draw:path svg:d="M 261.0114 52.202286 L 261.0114 104.40457 L 261.0114 104.40457 Q 234.91028 104.40457 234.91028 130.5057 L 234.91028 130.5057 L 208.80914 130.5057 Q 208.80914 156.60686 208.80914 156.60686 L 208.80914 156.60686 L 208.80914 261.0114 Q 208.80914 339.31485 208.80914 365.416 L 208.80914 391.51712 L 208.80914 391.51712 Q 208.80914 391.51712 208.80914 443.71942 Q 208.80914 495.9217 104.40457 522.0228 Q 0.0 522.0228 0.0 469.82056 L 0.0 443.71942 L 0.0 365.416 Q 0.0 261.0114 26.101143 234.91028 L 26.101143 208.80914 L 26.101143 208.80914 Q 52.202286 208.80914 52.202286 208.80914 L 52.202286 182.708 L 52.202286 182.708 Q 52.202286 182.708 78.30343 156.60686 L 78.30343 156.60686 L 78.30343 104.40457 L 78.30343 78.30343 L 78.30343 78.30343 L 104.40457 78.30343 L 104.40457 52.202286 Q 130.5057 52.202286 156.60686 52.202286 L 156.60686 52.202286 L 182.708 52.202286 Q 208.80914 52.202286 208.80914 52.202286 L 208.80914 52.202286 L 234.91028 -1.8189894E-12 Q 261.0114 -26.101143 261.0114 52.202286 z" svg:height="5.220228mm" draw:style-name="style-171" svg:viewBox="0.0 0.0 261.0114 522.0228" svg:width="2.610114mm" svg:x="267.2757mm" svg:y="159.21696mm"/>
          <draw:path svg:d="M 652.52856 0.0 L 652.52856 26.101143 L 652.52856 52.202286 Q 626.4274 104.40457 574.2251 156.60686 Q 495.9217 208.80914 391.51712 208.80914 Q 287.11255 208.80914 261.0114 182.708 Q 261.0114 156.60686 130.5057 156.60686 L 0.0 156.60686 L 0.0 130.5057 Q 0.0 104.40457 0.0 52.202286 L 0.0 26.101143 L 234.91028 26.101143 Q 469.82056 26.101143 469.82056 52.202286 Q 443.71942 104.40457 522.0228 104.40457 Q 574.2251 104.40457 574.2251 78.30343 Q 574.2251 52.202286 548.12396 52.202286 Q 522.0228 52.202286 574.2251 26.101143 Q 626.4274 0.0 652.52856 0.0 z" svg:height="2.0880914mm" draw:style-name="style-172" svg:viewBox="0.0 0.0 652.52856 208.80914" svg:width="6.5252857mm" svg:x="228.12398mm" svg:y="164.95921mm"/>
          <draw:path svg:d="M 26.101143 0.0 L 52.202286 0.0 L 574.2251 0.0 L 1096.2479 0.0 L 1096.2479 0.0 L 1096.2479 0.0 L 1044.0457 26.101143 L 965.74225 26.101143 L 965.74225 52.202286 L 965.74225 78.30343 L 991.8434 78.30343 L 1017.9445 104.40457 L 1017.9445 104.40457 L 1017.9445 104.40457 L 991.8434 104.40457 L 939.6411 104.40457 L 469.82056 104.40457 Q 0.0 104.40457 0.0 52.202286 Q 0.0 26.101143 26.101143 0.0 z" svg:height="1.0440457mm" draw:style-name="style-173" svg:viewBox="0.0 0.0 1096.2479 104.40457" svg:width="10.96248mm" svg:x="218.20555mm" svg:y="148.7765mm"/>
          <draw:path svg:d="M 0.0 26.101143 L 0.0 0.0 L 182.708 0.0 L 365.416 0.0 L 469.82056 0.0 Q 600.3263 26.101143 600.3263 26.101143 L 600.3263 26.101143 L 443.71942 26.101143 L 287.11255 26.101143 L 287.11255 78.30343 Q 287.11255 78.30343 287.11255 104.40457 L 287.11255 104.40457 L 208.80914 104.40457 Q 156.60686 78.30343 104.40457 78.30343 Q 78.30343 78.30343 78.30343 52.202286 Q 78.30343 26.101143 52.202286 26.101143 L 0.0 26.101143 L 0.0 26.101143 z" svg:height="1.0440457mm" draw:style-name="style-174" svg:viewBox="0.0 0.0 600.3263 104.40457" svg:width="6.0032625mm" svg:x="217.1615mm" svg:y="208.54813mm"/>
          <draw:path svg:d="M 0.0 52.202286 L 0.0 0.0 L 26.101143 52.202286 Q 52.202286 104.40457 52.202286 104.40457 L 52.202286 104.40457 L 156.60686 78.30343 Q 287.11255 52.202286 287.11255 26.101143 Q 313.2137 0.0 313.2137 0.0 L 313.2137 0.0 L 313.2137 208.80914 L 313.2137 443.71942 L 313.2137 443.71942 Q 313.2137 443.71942 261.0114 417.6183 L 234.91028 365.416 L 234.91028 365.416 L 208.80914 339.31485 L 208.80914 339.31485 L 208.80914 313.2137 L 208.80914 313.2137 L 208.80914 313.2137 L 208.80914 313.2137 L 208.80914 287.11255 L 208.80914 261.0114 L 208.80914 234.91028 L 182.708 234.91028 L 182.708 208.80914 L 156.60686 208.80914 L 130.5057 208.80914 L 130.5057 182.708 L 130.5057 182.708 L 130.5057 182.708 Q 156.60686 182.708 130.5057 156.60686 Q 130.5057 156.60686 78.30343 156.60686 L 26.101143 182.708 L 26.101143 182.708 Q 0.0 182.708 0.0 156.60686 L 0.0 130.5057 L 0.0 52.202286 z" svg:height="4.4371943mm" draw:style-name="style-175" svg:viewBox="0.0 0.0 313.2137 443.71942" svg:width="3.132137mm" svg:x="316.86786mm" svg:y="153.47472mm"/>
          <draw:path svg:d="M 704.73083 0.0 L 783.03424 0.0 L 783.03424 26.101143 Q 809.1354 78.30343 913.54 78.30343 Q 1044.0457 104.40457 1044.0457 130.5057 Q 1044.0457 156.60686 1070.1469 208.80914 Q 1070.1469 234.91028 1122.3491 261.0114 Q 1200.6526 287.11255 1174.5514 313.2137 Q 1148.4502 339.31485 1252.8549 339.31485 Q 1383.3605 391.51712 1383.3605 391.51712 L 1383.3605 391.51712 L 1305.0571 391.51712 L 1252.8549 391.51712 L 1252.8549 417.6183 L 1252.8549 443.71942 L 1305.0571 443.71942 L 1331.1582 443.71942 L 1331.1582 443.71942 L 1331.1582 443.71942 L 1200.6526 469.82056 Q 1096.2479 495.9217 1070.1469 495.9217 Q 1044.0457 495.9217 1044.0457 548.12396 Q 1017.9445 600.3263 965.74225 600.3263 L 913.54 600.3263 L 913.54 626.4274 L 939.6411 652.52856 L 939.6411 652.52856 Q 939.6411 652.52856 861.3377 678.6297 Q 783.03424 704.73083 783.03424 730.832 L 783.03424 756.9331 L 783.03424 756.9331 L 756.9331 756.9331 L 730.832 756.9331 Q 730.832 756.9331 704.73083 730.832 Q 678.6297 730.832 704.73083 678.6297 Q 730.832 652.52856 417.6183 600.3263 L 78.30343 548.12396 L 78.30343 522.0228 L 104.40457 495.9217 L 104.40457 469.82056 L 104.40457 443.71942 L 130.5057 443.71942 L 130.5057 443.71942 L 130.5057 417.6183 L 156.60686 417.6183 L 156.60686 417.6183 L 156.60686 391.51712 L 104.40457 391.51712 L 78.30343 391.51712 L 78.30343 391.51712 L 78.30343 391.51712 L 52.202286 365.416 L 1.8189894E-12 339.31485 L 104.40457 339.31485 L 208.80914 339.31485 L 261.0114 313.2137 L 287.11255 313.2137 L 287.11255 287.11255 L 287.11255 261.0114 L 234.91028 261.0114 Q 182.708 261.0114 182.708 234.91028 Q 182.708 208.80914 208.80914 208.80914 Q 234.91028 208.80914 234.91028 182.708 L 261.0114 156.60686 L 261.0114 156.60686 Q 261.0114 130.5057 261.0114 130.5057 L 261.0114 130.5057 L 261.0114 130.5057 L 287.11255 130.5057 L 287.11255 104.40457 L 261.0114 104.40457 L 261.0114 104.40457 L 261.0114 78.30343 L 313.2137 78.30343 L 339.31485 78.30343 L 417.6183 78.30343 Q 469.82056 78.30343 548.12396 26.101143 Q 626.4274 26.101143 704.73083 0.0 z M 156.60686 469.82056 Q 156.60686 443.71942 208.80914 443.71942 Q 261.0114 443.71942 261.0114 469.82056 Q 261.0114 495.9217 208.80914 495.9217 Q 156.60686 495.9217 156.60686 469.82056 z" svg:height="7.569331mm" draw:style-name="style-176" svg:viewBox="0.0 0.0 1383.3605 756.9331" svg:width="13.833605mm" svg:x="139.3801mm" svg:y="196.01958mm"/>
          <draw:path svg:d="M 156.60686 0.0 L 261.0114 0.0 L 339.31485 0.0 L 391.51712 0.0 L 443.71942 52.202286 Q 495.9217 78.30343 495.9217 104.40457 Q 469.82056 104.40457 469.82056 130.5057 L 469.82056 130.5057 L 391.51712 130.5057 L 313.2137 156.60686 L 234.91028 156.60686 L 182.708 156.60686 L 182.708 182.708 L 182.708 182.708 L 156.60686 182.708 L 156.60686 182.708 L 156.60686 182.708 Q 130.5057 182.708 130.5057 156.60686 Q 130.5057 130.5057 78.30343 104.40457 L 26.101143 104.40457 L 26.101143 104.40457 Q 26.101143 78.30343 3.6379788E-12 52.202286 L 3.6379788E-12 52.202286 L 26.101143 26.101143 Q 52.202286 0.0 156.60686 0.0 z" svg:height="1.8270799mm" draw:style-name="style-177" svg:viewBox="0.0 0.0 495.9217 182.708" svg:width="4.959217mm" svg:x="216.37846mm" svg:y="188.45024mm"/>
          <draw:path svg:d="M 182.708 130.5057 L 208.80914 130.5057 L 208.80914 156.60686 Q 182.708 156.60686 182.708 182.708 L 156.60686 208.80914 L 130.5057 208.80914 L 130.5057 208.80914 L 130.5057 182.708 Q 130.5057 156.60686 78.30343 104.40457 Q 52.202286 52.202286 26.101143 52.202286 L 0.0 52.202286 L 0.0 52.202286 Q -26.101143 26.101143 0.0 1.8189894E-12 Q 26.101143 -52.202286 78.30343 1.8189894E-12 Q 130.5057 26.101143 156.60686 78.30343 Q 182.708 104.40457 182.708 130.5057 z" svg:height="2.0880914mm" draw:style-name="style-178" svg:viewBox="0.0 0.0 208.80914 208.80914" svg:width="2.0880914mm" svg:x="300.42413mm" svg:y="157.6509mm"/>
          <draw:path svg:d="M 704.73083 52.202286 L 730.832 0.0 L 809.1354 0.0 Q 913.54 0.0 913.54 26.101143 L 913.54 26.101143 L 887.43884 52.202286 Q 861.3377 104.40457 913.54 104.40457 Q 965.74225 104.40457 991.8434 52.202286 Q 1017.9445 52.202286 1017.9445 26.101143 L 1017.9445 26.101143 L 1017.9445 26.101143 L 1044.0457 26.101143 L 1096.2479 78.30343 Q 1148.4502 156.60686 1226.7537 130.5057 Q 1278.9559 104.40457 1305.0571 104.40457 L 1305.0571 104.40457 L 1409.4617 104.40457 Q 1513.8662 104.40457 1618.2708 130.5057 L 1722.6754 130.5057 L 1722.6754 130.5057 L 1722.6754 156.60686 L 1722.6754 156.60686 L 1748.7765 156.60686 L 1748.7765 156.60686 L 1748.7765 156.60686 L 1800.9788 182.708 L 1827.08 208.80914 L 1827.08 208.80914 L 1853.181 208.80914 L 1853.181 208.80914 L 1853.181 208.80914 L 1853.181 234.91028 L 1853.181 234.91028 L 1879.2822 261.0114 L 1879.2822 261.0114 L 1879.2822 261.0114 L 1853.181 261.0114 L 1853.181 261.0114 L 1853.181 261.0114 L 1853.181 287.11255 L 1853.181 287.11255 L 1827.08 287.11255 L 1827.08 313.2137 L 1827.08 313.2137 L 1800.9788 313.2137 L 1800.9788 313.2137 L 1800.9788 313.2137 L 1748.7765 339.31485 L 1670.4731 365.416 L 1383.3605 365.416 Q 1096.2479 365.416 1070.1469 391.51712 L 1044.0457 417.6183 L 1044.0457 391.51712 L 1017.9445 391.51712 L 1017.9445 391.51712 L 1017.9445 391.51712 L 1017.9445 365.416 L 1017.9445 365.416 L 991.8434 365.416 L 991.8434 365.416 L 965.74225 365.416 Q 913.54 365.416 861.3377 391.51712 Q 835.2366 417.6183 809.1354 365.416 Q 783.03424 339.31485 600.3263 365.416 Q 443.71942 365.416 443.71942 339.31485 Q 443.71942 313.2137 339.31485 313.2137 L 234.91028 313.2137 L 130.5057 313.2137 L 52.202286 313.2137 L 26.101143 287.11255 L -4.5474735E-13 261.0114 L -4.5474735E-13 261.0114 L -4.5474735E-13 261.0114 L -4.5474735E-13 261.0114 L 26.101143 261.0114 L 26.101143 208.80914 L 26.101143 182.708 L 52.202286 182.708 L 78.30343 156.60686 L 78.30343 156.60686 L 78.30343 156.60686 L 104.40457 156.60686 L 104.40457 156.60686 L 104.40457 130.5057 L 78.30343 130.5057 L 78.30343 130.5057 L 78.30343 104.40457 L 78.30343 104.40457 L 78.30343 104.40457 L 104.40457 104.40457 L 104.40457 104.40457 L 182.708 104.40457 Q 234.91028 104.40457 261.0114 78.30343 L 287.11255 52.202286 L 339.31485 78.30343 Q 391.51712 104.40457 417.6183 104.40457 L 443.71942 104.40457 L 469.82056 78.30343 Q 495.9217 52.202286 574.2251 78.30343 Q 652.52856 104.40457 704.73083 52.202286 z" svg:height="4.1761827mm" draw:style-name="style-179" svg:viewBox="0.0 0.0 1879.2822 417.6183" svg:width="18.792822mm" svg:x="33.670475mm" svg:y="184.27406mm"/>
          <draw:path svg:d="M 1017.9445 0.0 L 1070.1469 0.0 L 1070.1469 0.0 L 1070.1469 26.101143 L 1070.1469 26.101143 L 1070.1469 26.101143 L 1096.2479 78.30343 L 1096.2479 104.40457 L 1070.1469 104.40457 L 1044.0457 130.5057 L 1044.0457 130.5057 L 1017.9445 130.5057 L 1017.9445 130.5057 L 1017.9445 130.5057 L 1017.9445 156.60686 L 1017.9445 156.60686 L 1044.0457 156.60686 L 1044.0457 182.708 L 1070.1469 182.708 L 1096.2479 182.708 L 1148.4502 156.60686 Q 1200.6526 156.60686 1226.7537 182.708 Q 1226.7537 234.91028 1252.8549 234.91028 Q 1278.9559 261.0114 1278.9559 287.11255 Q 1278.9559 313.2137 1461.664 339.31485 Q 1644.372 339.31485 1800.9788 339.31485 Q 1931.4845 339.31485 2061.9902 339.31485 L 2166.3948 339.31485 L 2166.3948 339.31485 L 2166.3948 339.31485 L 2166.3948 365.416 L 2166.3948 365.416 L 2192.4958 365.416 L 2192.4958 391.51712 L 2270.7993 391.51712 L 2375.2039 391.51712 L 2375.2039 417.6183 L 2375.2039 417.6183 L 2349.1028 417.6183 L 2349.1028 443.71942 L 2323.0017 443.71942 L 2270.7993 443.71942 L 2270.7993 469.82056 L 2270.7993 469.82056 L 2244.6982 469.82056 L 2244.6982 495.9217 L 2349.1028 495.9217 Q 2453.5073 548.12396 2453.5073 548.12396 L 2453.5073 548.12396 L 2375.2039 548.12396 L 2323.0017 548.12396 L 2323.0017 574.2251 L 2323.0017 574.2251 L 2114.1924 626.4274 Q 1957.5857 678.6297 1905.3834 756.9331 Q 1905.3834 809.1354 1905.3834 835.2366 Q 1931.4845 861.3377 1905.3834 861.3377 Q 1853.181 913.54 1905.3834 913.54 L 1957.5857 913.54 L 1957.5857 939.6411 L 1957.5857 939.6411 L 1983.6868 939.6411 L 1983.6868 965.74225 L 1957.5857 965.74225 Q 1905.3834 965.74225 1853.181 991.8434 Q 1774.8777 991.8434 1774.8777 1017.9445 Q 1774.8777 1044.0457 1644.372 1044.0457 Q 1513.8662 1070.1469 1566.0685 1070.1469 Q 1618.2708 1070.1469 1539.9674 1122.3491 Q 1487.7651 1148.4502 1409.4617 1174.5514 L 1357.2594 1174.5514 L 1357.2594 1200.6526 L 1331.1582 1200.6526 L 1331.1582 1200.6526 L 1331.1582 1226.7537 L 1331.1582 1226.7537 L 1331.1582 1226.7537 L 1357.2594 1226.7537 L 1357.2594 1226.7537 L 1383.3605 1252.8549 L 1409.4617 1278.9559 L 1383.3605 1278.9559 L 1357.2594 1278.9559 L 1331.1582 1305.0571 L 1331.1582 1305.0571 L 1331.1582 1305.0571 L 1331.1582 1278.9559 L 1278.9559 1278.9559 L 1200.6526 1278.9559 L 1200.6526 1226.7537 L 1226.7537 1200.6526 L 1226.7537 1200.6526 L 1226.7537 1174.5514 L 1226.7537 1174.5514 L 1226.7537 1174.5514 L 1200.6526 1174.5514 Q 1200.6526 1174.5514 1174.5514 1148.4502 Q 1122.3491 1122.3491 1148.4502 1122.3491 Q 1174.5514 1096.2479 991.8434 1017.9445 L 809.1354 939.6411 L 809.1354 939.6411 L 809.1354 913.54 L 756.9331 913.54 Q 730.832 913.54 678.6297 861.3377 Q 626.4274 809.1354 522.0228 835.2366 Q 391.51712 835.2366 391.51712 809.1354 L 365.416 809.1354 L 339.31485 809.1354 L 313.2137 809.1354 L 313.2137 783.03424 L 287.11255 783.03424 L 287.11255 783.03424 L 287.11255 809.1354 L 234.91028 809.1354 Q 156.60686 809.1354 130.5057 783.03424 L 130.5057 756.9331 L 104.40457 730.832 L 78.30343 730.832 L 78.30343 704.73083 L 78.30343 678.6297 L 52.202286 678.6297 L 52.202286 652.52856 L 26.101143 652.52856 L 0.0 652.52856 L 0.0 626.4274 L 26.101143 626.4274 L 26.101143 626.4274 L 26.101143 600.3263 L 78.30343 600.3263 L 104.40457 600.3263 L 104.40457 574.2251 L 78.30343 574.2251 L 78.30343 574.2251 L 78.30343 548.12396 L 78.30343 548.12396 L 78.30343 548.12396 L 52.202286 548.12396 L 52.202286 548.12396 L 130.5057 522.0228 Q 234.91028 495.9217 234.91028 495.9217 L 234.91028 495.9217 L 339.31485 469.82056 Q 443.71942 443.71942 443.71942 443.71942 Q 417.6183 443.71942 548.12396 417.6183 Q 652.52856 391.51712 678.6297 391.51712 Q 704.73083 391.51712 756.9331 365.416 L 835.2366 365.416 L 835.2366 339.31485 Q 835.2366 287.11255 809.1354 287.11255 Q 756.9331 287.11255 756.9331 234.91028 L 730.832 182.708 L 783.03424 182.708 Q 835.2366 182.708 835.2366 104.40457 Q 835.2366 26.101143 913.54 26.101143 Q 965.74225 26.101143 1017.9445 0.0 z" svg:height="13.050571mm" draw:style-name="style-180" svg:viewBox="0.0 0.0 2453.5073 1305.0571" svg:width="24.535074mm" svg:x="99.44535mm" svg:y="199.67374mm"/>
          <draw:path svg:d="M 678.6297 104.40457 L 678.6297 1.8189894E-12 L 704.73083 1.8189894E-12 L 704.73083 1.8189894E-12 L 704.73083 156.60686 Q 730.832 313.2137 730.832 522.0228 L 730.832 756.9331 L 704.73083 756.9331 L 678.6297 756.9331 L 678.6297 730.832 Q 678.6297 730.832 652.52856 730.832 L 652.52856 756.9331 L 626.4274 756.9331 Q 626.4274 730.832 626.4274 730.832 Q 600.3263 730.832 574.2251 730.832 Q 548.12396 730.832 443.71942 756.9331 L 339.31485 756.9331 L 339.31485 730.832 L 313.2137 730.832 L 313.2137 704.73083 L 313.2137 678.6297 L 287.11255 678.6297 L 261.0114 678.6297 L 234.91028 652.52856 Q 208.80914 626.4274 130.5057 548.12396 Q 52.202286 469.82056 52.202286 417.6183 L 26.101143 365.416 L 26.101143 365.416 Q 0.0 339.31485 0.0 313.2137 Q 0.0 287.11255 26.101143 287.11255 L 52.202286 287.11255 L 52.202286 313.2137 L 52.202286 339.31485 L 104.40457 339.31485 L 130.5057 365.416 L 156.60686 365.416 Q 208.80914 391.51712 208.80914 443.71942 Q 234.91028 469.82056 313.2137 522.0228 Q 391.51712 522.0228 417.6183 522.0228 L 469.82056 522.0228 L 522.0228 522.0228 L 548.12396 522.0228 L 548.12396 495.9217 L 574.2251 495.9217 L 574.2251 495.9217 L 574.2251 522.0228 L 574.2251 522.0228 L 574.2251 522.0228 L 574.2251 469.82056 Q 574.2251 443.71942 574.2251 443.71942 Q 574.2251 417.6183 574.2251 417.6183 Q 574.2251 365.416 600.3263 287.11255 L 626.4274 182.708 L 652.52856 182.708 Q 652.52856 208.80914 678.6297 104.40457 z" svg:height="7.569331mm" draw:style-name="style-181" svg:viewBox="0.0 0.0 730.832 756.9331" svg:width="7.3083196mm" svg:x="140.42415mm" svg:y="143.55627mm"/>
          <draw:path svg:d="M 182.708 26.101143 L 182.708 1.8189894E-12 L 182.708 1.8189894E-12 L 208.80914 1.8189894E-12 L 234.91028 26.101143 Q 287.11255 26.101143 287.11255 104.40457 Q 287.11255 182.708 261.0114 234.91028 L 261.0114 287.11255 L 234.91028 287.11255 Q 234.91028 287.11255 234.91028 287.11255 Q 208.80914 287.11255 130.5057 287.11255 L 26.101143 287.11255 L 26.101143 287.11255 L 26.101143 261.0114 L 0.0 182.708 Q 0.0 130.5057 78.30343 104.40457 Q 156.60686 78.30343 156.60686 78.30343 L 156.60686 78.30343 L 156.60686 78.30343 Q 156.60686 78.30343 182.708 26.101143 z" svg:height="2.8711257mm" draw:style-name="style-182" svg:viewBox="0.0 0.0 287.11255 287.11255" svg:width="2.8711257mm" svg:x="195.49756mm" svg:y="147.99347mm"/>
          <draw:path svg:d="M 234.91028 0.0 L 287.11255 0.0 L 287.11255 0.0 L 287.11255 0.0 L 287.11255 26.101143 L 287.11255 26.101143 L 313.2137 52.202286 L 339.31485 78.30343 L 339.31485 78.30343 L 339.31485 78.30343 L 365.416 78.30343 L 391.51712 78.30343 L 391.51712 130.5057 L 391.51712 182.708 L 365.416 208.80914 L 365.416 208.80914 L 365.416 234.91028 Q 365.416 261.0114 287.11255 261.0114 L 208.80914 234.91028 L 182.708 234.91028 L 130.5057 234.91028 L 130.5057 156.60686 Q 130.5057 104.40457 78.30343 104.40457 L 0.0 78.30343 L 78.30343 52.202286 Q 182.708 26.101143 182.708 26.101143 Q 182.708 0.0 234.91028 0.0 z" svg:height="2.610114mm" draw:style-name="style-183" svg:viewBox="0.0 0.0 391.51712 261.0114" svg:width="3.9151714mm" svg:x="48.809135mm" svg:y="167.0473mm"/>
          <draw:path svg:d="M 0.0 52.202286 L 0.0 -1.8189894E-12 L 26.101143 -1.8189894E-12 L 52.202286 26.101143 L 78.30343 26.101143 L 78.30343 26.101143 L 78.30343 52.202286 Q 104.40457 78.30343 156.60686 104.40457 L 208.80914 130.5057 L 234.91028 130.5057 L 234.91028 130.5057 L 234.91028 182.708 L 234.91028 208.80914 L 182.708 208.80914 L 104.40457 182.708 L 78.30343 182.708 L 52.202286 182.708 L 52.202286 182.708 Q 26.101143 156.60686 26.101143 156.60686 L 26.101143 156.60686 L 26.101143 130.5057 Q 26.101143 104.40457 0.0 52.202286 z" svg:height="2.0880914mm" draw:style-name="style-184" svg:viewBox="0.0 0.0 234.91028 208.80914" svg:width="2.3491027mm" svg:x="7.0473084mm" svg:y="159.47798mm"/>
          <draw:path svg:d="M 417.6183 0.0 L 469.82056 0.0 L 469.82056 0.0 L 469.82056 26.101143 L 495.9217 26.101143 L 522.0228 26.101143 L 600.3263 52.202286 Q 678.6297 78.30343 704.73083 104.40457 Q 756.9331 130.5057 887.43884 130.5057 Q 1044.0457 130.5057 1044.0457 130.5057 L 1044.0457 130.5057 L 1148.4502 130.5057 Q 1226.7537 130.5057 1252.8549 156.60686 L 1305.0571 156.60686 L 1226.7537 208.80914 Q 1148.4502 234.91028 1226.7537 261.0114 L 1305.0571 261.0114 L 1305.0571 287.11255 L 1305.0571 287.11255 L 1252.8549 287.11255 L 1174.5514 287.11255 L 1044.0457 313.2137 L 939.6411 313.2137 L 913.54 313.2137 Q 887.43884 287.11255 574.2251 287.11255 L 261.0114 287.11255 L 208.80914 287.11255 L 156.60686 287.11255 L 156.60686 287.11255 L 156.60686 287.11255 L 78.30343 261.0114 L 0.0 234.91028 L 0.0 234.91028 L 0.0 234.91028 L 0.0 234.91028 L 26.101143 234.91028 L 78.30343 234.91028 L 130.5057 234.91028 L 156.60686 208.80914 L 182.708 182.708 L 234.91028 182.708 Q 313.2137 156.60686 287.11255 156.60686 Q 287.11255 130.5057 287.11255 130.5057 L 287.11255 130.5057 L 365.416 130.5057 Q 417.6183 130.5057 417.6183 104.40457 Q 391.51712 78.30343 391.51712 78.30343 L 391.51712 78.30343 L 391.51712 26.101143 Q 391.51712 0.0 417.6183 0.0 z" svg:height="3.132137mm" draw:style-name="style-185" svg:viewBox="0.0 0.0 1305.0571 313.2137" svg:width="13.050571mm" svg:x="165.48125mm" svg:y="201.2398mm"/>
          <draw:path svg:d="M 417.6183 26.101143 L 417.6183 0.0 L 443.71942 0.0 Q 495.9217 26.101143 548.12396 26.101143 Q 626.4274 52.202286 756.9331 26.101143 L 913.54 26.101143 L 965.74225 52.202286 Q 1017.9445 52.202286 1174.5514 78.30343 L 1357.2594 78.30343 L 1357.2594 78.30343 L 1357.2594 104.40457 L 1461.664 104.40457 L 1566.0685 104.40457 L 1566.0685 104.40457 Q 1566.0685 104.40457 1383.3605 130.5057 L 1200.6526 156.60686 L 1278.9559 156.60686 L 1357.2594 156.60686 L 1331.1582 182.708 L 1305.0571 208.80914 L 1331.1582 208.80914 L 1383.3605 208.80914 L 1383.3605 208.80914 Q 1383.3605 208.80914 1409.4617 234.91028 Q 1435.5629 261.0114 1331.1582 287.11255 L 1252.8549 313.2137 L 1252.8549 313.2137 L 1252.8549 313.2137 L 1070.1469 313.2137 Q 861.3377 313.2137 704.73083 313.2137 L 548.12396 313.2137 L 522.0228 313.2137 Q 495.9217 313.2137 417.6183 339.31485 L 339.31485 339.31485 L 339.31485 313.2137 Q 339.31485 313.2137 261.0114 287.11255 L 156.60686 261.0114 L 130.5057 261.0114 L 104.40457 261.0114 L 104.40457 261.0114 L 130.5057 234.91028 L 130.5057 234.91028 L 130.5057 208.80914 L 182.708 208.80914 Q 234.91028 208.80914 313.2137 182.708 L 391.51712 156.60686 L 339.31485 156.60686 L 313.2137 156.60686 L 287.11255 130.5057 L 261.0114 104.40457 L 234.91028 104.40457 Q 182.708 104.40457 130.5057 104.40457 L 78.30343 104.40457 L 26.101143 104.40457 L -1.8189894E-12 104.40457 L -1.8189894E-12 104.40457 L -1.8189894E-12 104.40457 L 208.80914 78.30343 Q 417.6183 52.202286 417.6183 26.101143 z" svg:height="3.3931484mm" draw:style-name="style-186" svg:viewBox="0.0 0.0 1566.0685 339.31485" svg:width="15.660686mm" svg:x="159.47798mm" svg:y="207.24307mm"/>
          <draw:path svg:d="M 26.101143 0.0 L 26.101143 0.0 L 52.202286 0.0 L 52.202286 0.0 L 52.202286 26.101143 Q 78.30343 52.202286 104.40457 52.202286 L 130.5057 52.202286 L 287.11255 52.202286 Q 469.82056 52.202286 469.82056 78.30343 L 469.82056 104.40457 L 495.9217 130.5057 Q 495.9217 156.60686 522.0228 156.60686 L 548.12396 156.60686 L 548.12396 156.60686 L 522.0228 182.708 L 522.0228 182.708 L 522.0228 208.80914 L 522.0228 208.80914 L 522.0228 208.80914 L 443.71942 208.80914 Q 365.416 208.80914 365.416 156.60686 Q 365.416 130.5057 182.708 130.5057 Q 0.0 130.5057 0.0 78.30343 L 26.101143 26.101143 L 26.101143 0.0 z" svg:height="2.0880914mm" draw:style-name="style-187" svg:viewBox="0.0 0.0 548.12396 208.80914" svg:width="5.48124mm" svg:x="241.69658mm" svg:y="165.48125mm"/>
          <draw:path svg:d="M 26.101143 130.5057 L 26.101143 0.0 L 52.202286 0.0 Q 104.40457 0.0 104.40457 26.101143 Q 130.5057 78.30343 156.60686 78.30343 Q 208.80914 78.30343 208.80914 104.40457 L 208.80914 130.5057 L 208.80914 182.708 Q 208.80914 261.0114 156.60686 261.0114 Q 104.40457 261.0114 104.40457 391.51712 Q 104.40457 548.12396 52.202286 548.12396 Q 52.202286 548.12396 26.101143 548.12396 L 26.101143 548.12396 L 26.101143 391.51712 Q 0.0 261.0114 0.0 261.0114 L 0.0 234.91028 L 0.0 234.91028 L 0.0 234.91028 L 0.0 234.91028 Q 0.0 234.91028 26.101143 130.5057 z" svg:height="5.48124mm" draw:style-name="style-188" svg:viewBox="0.0 0.0 208.80914 548.12396" svg:width="2.0880914mm" svg:x="90.83198mm" svg:y="174.61664mm"/>
          <draw:path svg:d="M 0.0 -3.6379788E-12 L 0.0 -3.6379788E-12 L 130.5057 -3.6379788E-12 L 234.91028 -3.6379788E-12 L 261.0114 -3.6379788E-12 L 287.11255 -3.6379788E-12 L 287.11255 -3.6379788E-12 Q 287.11255 -3.6379788E-12 287.11255 26.101143 L 313.2137 26.101143 L 287.11255 104.40457 Q 261.0114 156.60686 234.91028 156.60686 L 182.708 156.60686 L 182.708 104.40457 Q 182.708 78.30343 156.60686 78.30343 Q 130.5057 78.30343 130.5057 104.40457 Q 130.5057 156.60686 78.30343 156.60686 Q 0.0 130.5057 0.0 104.40457 L 0.0 52.202286 L 26.101143 52.202286 Q 26.101143 52.202286 26.101143 26.101143 L 0.0 26.101143 L 0.0 -3.6379788E-12 z" svg:height="1.5660685mm" draw:style-name="style-189" svg:viewBox="0.0 0.0 313.2137 156.60686" svg:width="3.132137mm" svg:x="117.71615mm" svg:y="184.79608mm"/>
          <draw:path svg:d="M 417.6183 0.0 L 417.6183 0.0 L 417.6183 26.101143 Q 417.6183 52.202286 443.71942 52.202286 Q 469.82056 52.202286 469.82056 78.30343 L 469.82056 78.30343 L 443.71942 78.30343 Q 417.6183 78.30343 417.6183 104.40457 Q 417.6183 130.5057 443.71942 156.60686 Q 469.82056 156.60686 443.71942 156.60686 Q 417.6183 182.708 417.6183 261.0114 L 417.6183 365.416 L 443.71942 417.6183 L 443.71942 495.9217 L 417.6183 548.12396 Q 365.416 600.3263 365.416 626.4274 L 365.416 652.52856 L 365.416 678.6297 L 365.416 704.73083 L 365.416 704.73083 L 365.416 730.832 L 365.416 730.832 L 339.31485 730.832 L 313.2137 730.832 L 287.11255 730.832 L 287.11255 730.832 L 287.11255 730.832 L 261.0114 730.832 L 261.0114 730.832 L 234.91028 730.832 Q 208.80914 730.832 208.80914 652.52856 Q 208.80914 574.2251 104.40457 574.2251 L 0.0 574.2251 L 0.0 574.2251 L 0.0 548.12396 L 78.30343 548.12396 L 156.60686 548.12396 L 156.60686 522.0228 Q 156.60686 495.9217 182.708 495.9217 Q 208.80914 469.82056 208.80914 313.2137 L 208.80914 156.60686 L 182.708 156.60686 L 182.708 156.60686 L 156.60686 130.5057 L 104.40457 130.5057 L 104.40457 104.40457 L 104.40457 78.30343 L 156.60686 78.30343 L 182.708 104.40457 L 182.708 104.40457 L 208.80914 104.40457 L 234.91028 130.5057 Q 261.0114 156.60686 287.11255 104.40457 Q 287.11255 78.30343 339.31485 52.202286 Q 365.416 52.202286 391.51712 26.101143 Q 391.51712 0.0 417.6183 0.0 z" svg:height="7.3083196mm" draw:style-name="style-190" svg:viewBox="0.0 0.0 469.82056 730.832" svg:width="4.6982055mm" svg:x="109.624794mm" svg:y="160.26102mm"/>
          <draw:path svg:d="M 522.0228 78.30343 L 522.0228 -1.8189894E-12 L 548.12396 78.30343 Q 574.2251 130.5057 652.52856 156.60686 Q 756.9331 156.60686 756.9331 130.5057 Q 756.9331 78.30343 783.03424 130.5057 Q 809.1354 182.708 809.1354 182.708 L 835.2366 182.708 L 835.2366 182.708 Q 835.2366 182.708 809.1354 208.80914 L 756.9331 208.80914 L 730.832 208.80914 Q 704.73083 234.91028 652.52856 234.91028 L 600.3263 261.0114 L 600.3263 261.0114 Q 600.3263 234.91028 548.12396 234.91028 Q 522.0228 234.91028 495.9217 261.0114 L 495.9217 287.11255 L 391.51712 287.11255 Q 287.11255 287.11255 287.11255 261.0114 Q 287.11255 234.91028 130.5057 234.91028 L -1.8189894E-12 234.91028 L -1.8189894E-12 208.80914 L 26.101143 182.708 L 26.101143 182.708 L 26.101143 182.708 L 26.101143 156.60686 L 26.101143 156.60686 L 261.0114 156.60686 L 495.9217 130.5057 L 495.9217 130.5057 L 495.9217 130.5057 L 522.0228 78.30343 z" svg:height="2.8711257mm" draw:style-name="style-191" svg:viewBox="0.0 0.0 835.2366 287.11255" svg:width="8.3523655mm" svg:x="84.82871mm" svg:y="157.3899mm"/>
          <draw:path svg:d="M 678.6297 0.0 L 678.6297 0.0 L 678.6297 26.101143 Q 678.6297 52.202286 652.52856 130.5057 Q 626.4274 208.80914 574.2251 208.80914 Q 522.0228 208.80914 417.6183 287.11255 L 313.2137 365.416 L 313.2137 417.6183 L 313.2137 469.82056 L 339.31485 469.82056 L 339.31485 469.82056 L 365.416 495.9217 L 391.51712 495.9217 L 391.51712 522.0228 L 417.6183 548.12396 L 417.6183 548.12396 L 417.6183 574.2251 L 417.6183 574.2251 L 417.6183 574.2251 L 443.71942 574.2251 L 443.71942 574.2251 L 574.2251 626.4274 Q 678.6297 678.6297 1383.3605 626.4274 Q 2088.0913 574.2251 2323.0017 495.9217 Q 2557.9119 417.6183 2557.9119 391.51712 Q 2584.013 365.416 2610.1143 339.31485 Q 2610.1143 287.11255 2662.3164 287.11255 L 2714.5188 261.0114 L 2714.5188 261.0114 L 2714.5188 261.0114 L 2740.6199 234.91028 L 2740.6199 208.80914 L 2766.721 208.80914 L 2818.9233 208.80914 L 2818.9233 182.708 L 2818.9233 182.708 L 2845.0244 182.708 L 2845.0244 156.60686 L 2845.0244 156.60686 L 2871.1257 156.60686 L 2871.1257 156.60686 L 2871.1257 130.5057 L 3184.3394 130.5057 Q 3471.452 104.40457 3549.7554 104.40457 Q 3628.0588 104.40457 3810.7668 182.708 Q 3993.4746 261.0114 4280.5874 365.416 Q 4541.5986 469.82056 4802.6104 469.82056 Q 5037.5205 469.82056 5115.8237 548.12396 Q 5168.026 626.4274 5272.4307 756.9331 Q 5376.8354 887.43884 5376.8354 887.43884 L 5376.8354 887.43884 L 5402.9365 887.43884 L 5402.9365 887.43884 L 5429.0376 913.54 L 5455.1387 939.6411 L 5455.1387 939.6411 L 5481.2397 939.6411 L 5481.2397 939.6411 L 5481.2397 965.74225 L 5429.0376 965.74225 Q 5350.734 991.8434 5298.5317 991.8434 L 5246.3296 991.8434 L 5246.3296 1017.9445 L 5220.2285 1017.9445 L 5220.2285 1044.0457 L 5220.2285 1070.1469 L 5246.3296 1096.2479 L 5272.4307 1148.4502 L 5272.4307 1174.5514 L 5272.4307 1200.6526 L 5272.4307 1226.7537 L 5272.4307 1252.8549 L 5272.4307 1252.8549 L 5272.4307 1252.8549 L 5272.4307 1278.9559 L 5272.4307 1278.9559 L 5298.5317 1278.9559 L 5298.5317 1305.0571 L 5376.8354 1331.1582 Q 5455.1387 1357.2594 5585.6445 1409.4617 Q 5742.2515 1461.664 5794.4536 1513.8662 Q 5846.656 1566.0685 5898.858 1592.1697 Q 5951.0605 1644.372 5951.0605 1722.6754 Q 5951.0605 1774.8777 6394.78 1800.9788 Q 6838.499 1827.08 7099.5107 1722.6754 Q 7360.522 1670.4731 7491.028 1592.1697 Q 7621.5337 1539.9674 7647.635 1487.7651 Q 7673.736 1461.664 7778.14 1409.4617 Q 7908.646 1357.2594 7986.949 1305.0571 Q 8065.253 1252.8549 8091.354 1200.6526 Q 8091.354 1122.3491 8091.354 1096.2479 Q 8039.152 1044.0457 8039.152 939.6411 Q 8039.152 861.3377 8065.253 861.3377 Q 8091.354 861.3377 8143.556 756.9331 Q 8221.859 678.6297 8221.859 626.4274 Q 8195.759 574.2251 8195.759 522.0228 Q 8169.657 469.82056 8143.556 469.82056 L 8091.354 469.82056 L 8091.354 443.71942 L 8091.354 443.71942 L 8065.253 443.71942 L 8065.253 417.6183 L 8065.253 417.6183 L 8065.253 417.6183 L 8091.354 417.6183 L 8117.455 417.6183 L 8247.961 417.6183 Q 8404.567 417.6183 8613.377 339.31485 Q 8848.287 261.0114 8952.691 287.11255 Q 9030.995 339.31485 9135.399 443.71942 Q 9213.703 574.2251 9239.805 574.2251 L 9239.805 574.2251 L 9187.602 652.52856 Q 9135.399 730.832 9109.299 783.03424 Q 9109.299 809.1354 9083.197 809.1354 Q 9057.097 809.1354 8926.591 965.74225 Q 8822.186 1096.2479 8743.883 1200.6526 Q 8665.579 1278.9559 8639.478 1331.1582 Q 8613.377 1383.3605 8639.478 1461.664 Q 8665.579 1513.8662 8717.781 1513.8662 Q 8796.085 1539.9674 8796.085 1592.1697 Q 8769.983 1644.372 8796.085 1696.5742 L 8796.085 1748.7765 L 8822.186 1879.2822 Q 8822.186 2009.788 8874.389 2035.889 Q 8926.591 2035.889 8926.591 2061.9902 L 8926.591 2088.0913 L 8952.691 2114.1924 L 8952.691 2140.2937 L 8926.591 2140.2937 L 8900.489 2140.2937 L 8874.389 2114.1924 L 8848.287 2114.1924 L 8822.186 2114.1924 Q 8796.085 2114.1924 8769.983 2166.3948 L 8769.983 2218.5972 L 8717.781 2218.5972 Q 8665.579 2244.6982 8639.478 2244.6982 Q 8613.377 2296.9004 8508.973 2296.9004 Q 8378.467 2349.1028 8352.365 2375.2039 L 8352.365 2401.3052 L 8326.265 2401.3052 L 8326.265 2401.3052 L 8326.265 2427.4062 L 8300.163 2427.4062 L 8300.163 2453.5073 L 8300.163 2479.6084 L 8326.265 2531.8108 Q 8352.365 2557.9119 8404.567 2584.013 Q 8430.669 2584.013 8430.669 2610.1143 Q 8456.77 2662.3164 8456.77 2662.3164 L 8456.77 2662.3164 L 8456.77 2662.3164 Q 8456.77 2688.4177 8404.567 2714.5188 L 8378.467 2714.5188 L 8430.669 2740.6199 L 8482.871 2740.6199 L 8456.77 2766.721 Q 8430.669 2766.721 8430.669 2818.9233 Q 8456.77 2871.1257 8456.77 2923.328 L 8456.77 2949.429 L 8482.871 2975.5303 L 8482.871 3001.6313 L 8456.77 3001.6313 L 8404.567 3001.6313 L 8247.961 3001.6313 Q 8091.354 3027.7324 8091.354 3053.8335 L 8065.253 3079.9348 L 8013.051 3079.9348 Q 7960.848 3079.9348 7934.747 3053.8335 Q 7934.747 3027.7324 7882.545 3027.7324 L 7856.444 3027.7324 L 7856.444 3027.7324 L 7856.444 3001.6313 L 7856.444 3001.6313 Q 7856.444 2975.5303 7856.444 2975.5303 Q 7882.545 2975.5303 7856.444 2975.5303 L 7830.343 2949.429 L 7830.343 2949.429 Q 7830.343 2949.429 7830.343 2923.328 L 7830.343 2871.1257 L 7830.343 2871.1257 L 7830.343 2845.0244 L 7804.241 2818.9233 L 7778.14 2792.8223 L 7778.14 2792.8223 L 7778.14 2818.9233 L 7778.14 2818.9233 L 7778.14 2818.9233 L 7752.039 2818.9233 L 7752.039 2818.9233 L 7752.039 2845.0244 L 7725.938 2845.0244 L 7725.938 2897.2268 Q 7725.938 2949.429 7699.837 2949.429 L 7673.736 2949.429 L 7673.736 2923.328 Q 7673.736 2897.2268 7569.331 2975.5303 Q 7464.927 3053.8335 7386.623 3053.8335 Q 7282.2188 3053.8335 7282.2188 3027.7324 Q 7256.1177 3001.6313 7203.915 3027.7324 L 7125.612 3079.9348 L 7099.5107 3079.9348 L 7047.308 3079.9348 L 7047.308 3106.036 L 7047.308 3106.036 L 7073.4097 3106.036 L 7073.4097 3132.137 L 7099.5107 3132.137 Q 7151.713 3132.137 7125.612 3184.3394 Q 7099.5107 3262.6428 7125.612 3288.744 Q 7151.713 3314.845 7151.713 3367.0474 L 7151.713 3419.2495 L 7125.612 3445.3508 L 7099.5107 3471.452 L 7099.5107 3471.452 L 7099.5107 3497.553 L 7099.5107 3497.553 L 7099.5107 3497.553 L 7099.5107 3497.553 L 7073.4097 3497.553 L 7073.4097 3523.654 L 7047.308 3523.654 L 7047.308 3523.654 L 7047.308 3549.7554 L 7047.308 3549.7554 L 7047.308 3549.7554 L 7021.207 3549.7554 L 7021.207 3549.7554 L 7021.207 3523.654 L 6995.106 3523.654 L 6995.106 3523.654 L 6995.106 3523.654 L 6995.106 3497.553 L 6995.106 3497.553 L 6995.106 3445.3508 Q 6995.106 3419.2495 6995.106 3367.0474 L 7021.207 3314.845 L 6995.106 3314.845 L 6969.005 3340.9463 L 6969.005 3340.9463 L 6942.904 3340.9463 L 6942.904 3367.0474 L 6942.904 3393.1484 L 6916.8027 3393.1484 L 6916.8027 3393.1484 L 6890.7017 3393.1484 Q 6864.6 3393.1484 6838.499 3393.1484 Q 6812.398 3393.1484 6812.398 3419.2495 L 6812.398 3445.3508 L 6838.499 3445.3508 Q 6864.6 3445.3508 6838.499 3497.553 Q 6838.499 3523.654 6812.398 3549.7554 L 6812.398 3575.8564 L 6786.297 3575.8564 L 6760.196 3575.8564 L 6734.0947 3575.8564 Q 6681.8926 3575.8564 6681.8926 3549.7554 Q 6681.8926 3497.553 6603.589 3497.553 L 6551.3867 3497.553 L 6525.2856 3497.553 Q 6525.2856 3497.553 6420.881 3471.452 L 6290.375 3445.3508 L 6290.375 3445.3508 L 6264.274 3445.3508 L 6264.274 3445.3508 Q 6264.274 3445.3508 6264.274 3419.2495 L 6264.274 3419.2495 L 6264.274 3419.2495 Q 6264.274 3419.2495 6316.4766 3340.9463 L 6342.5776 3262.6428 L 6316.4766 3262.6428 L 6290.375 3288.744 L 6264.274 3288.744 Q 6212.072 3288.744 6212.072 3314.845 Q 6212.072 3340.9463 5951.0605 3340.9463 L 5690.049 3340.9463 L 5690.049 3367.0474 L 5690.049 3367.0474 L 5063.6216 3367.0474 Q 4463.2954 3393.1484 4437.1943 3393.1484 L 4437.1943 3393.1484 L 4384.9917 3393.1484 Q 4332.7896 3393.1484 4254.4863 3340.9463 Q 4176.1826 3340.9463 3915.1714 3367.0474 Q 3680.261 3393.1484 3680.261 3340.9463 Q 3680.261 3288.744 3654.16 3288.744 Q 3628.0588 3288.744 3628.0588 3340.9463 Q 3628.0588 3367.0474 3027.7324 3393.1484 L 2453.5073 3393.1484 L 1931.4845 3393.1484 L 1409.4617 3393.1484 L 1409.4617 3393.1484 Q 1409.4617 3393.1484 1096.2479 3393.1484 L 783.03424 3393.1484 L 783.03424 3393.1484 L 783.03424 3393.1484 L 756.9331 3340.9463 Q 730.832 3288.744 730.832 3288.744 L 704.73083 3262.6428 L 704.73083 3236.5415 L 704.73083 3236.5415 L 704.73083 3236.5415 Q 730.832 3236.5415 730.832 3236.5415 L 730.832 3210.4404 L 730.832 3210.4404 Q 730.832 3210.4404 756.9331 3184.3394 L 756.9331 3184.3394 L 756.9331 3184.3394 Q 756.9331 3184.3394 783.03424 3132.137 L 783.03424 3079.9348 L 783.03424 3079.9348 Q 783.03424 3053.8335 756.9331 3053.8335 L 756.9331 3053.8335 L 756.9331 2923.328 Q 730.832 2766.721 730.832 2740.6199 L 730.832 2714.5188 L 730.832 2688.4177 Q 730.832 2662.3164 704.73083 2610.1143 L 678.6297 2557.9119 L 522.0228 2557.9119 L 391.51712 2557.9119 L 365.416 2610.1143 Q 339.31485 2662.3164 313.2137 2662.3164 Q 287.11255 2662.3164 287.11255 2714.5188 Q 261.0114 2766.721 261.0114 2766.721 L 261.0114 2766.721 L 261.0114 2792.8223 L 261.0114 2792.8223 L 234.91028 2818.9233 L 208.80914 2845.0244 L 208.80914 2845.0244 L 208.80914 2845.0244 L 208.80914 2818.9233 L 208.80914 2792.8223 L 156.60686 2792.8223 L 130.5057 2818.9233 L 130.5057 2818.9233 L 104.40457 2818.9233 L 104.40457 2818.9233 L 104.40457 2818.9233 L 104.40457 2766.721 L 104.40457 2740.6199 L 104.40457 2714.5188 L 104.40457 2688.4177 L 156.60686 2688.4177 Q 208.80914 2688.4177 208.80914 2610.1143 L 208.80914 2505.7097 L 182.708 2505.7097 Q 182.708 2505.7097 156.60686 2505.7097 Q 130.5057 2505.7097 104.40457 2531.8108 L 78.30343 2557.9119 L 78.30343 2375.2039 Q 52.202286 2192.4958 26.101143 1200.6526 L 0.0 208.80914 L 0.0 156.60686 L 0.0 104.40457 L 156.60686 78.30343 Q 287.11255 52.202286 469.82056 52.202286 Q 652.52856 0.0 678.6297 0.0 z M 8117.455 2714.5188 Q 8117.455 2636.2153 8169.657 2662.3164 Q 8195.759 2662.3164 8221.859 2766.721 Q 8221.859 2845.0244 8169.657 2818.9233 Q 8143.556 2818.9233 8117.455 2714.5188 z" svg:height="35.758564mm" draw:style-name="style-192" svg:viewBox="0.0 0.0 9239.805 3575.8564" svg:width="92.39804mm" svg:x="204.63295mm" svg:y="114.845024mm"/>
          <draw:path svg:d="M 522.0228 0.0 L 548.12396 0.0 L 548.12396 104.40457 Q 548.12396 208.80914 626.4274 234.91028 Q 704.73083 261.0114 730.832 313.2137 Q 756.9331 391.51712 756.9331 391.51712 L 756.9331 391.51712 L 730.832 391.51712 L 730.832 417.6183 L 704.73083 417.6183 L 704.73083 417.6183 L 704.73083 417.6183 Q 704.73083 417.6183 678.6297 339.31485 Q 678.6297 287.11255 548.12396 287.11255 Q 443.71942 287.11255 391.51712 339.31485 L 313.2137 391.51712 L 287.11255 391.51712 L 287.11255 391.51712 L 287.11255 391.51712 Q 287.11255 365.416 261.0114 313.2137 Q 261.0114 261.0114 182.708 261.0114 L 104.40457 261.0114 L 104.40457 261.0114 L 104.40457 234.91028 L 130.5057 234.91028 L 156.60686 234.91028 L 104.40457 208.80914 L 52.202286 182.708 L 26.101143 182.708 L 0.0 182.708 L 0.0 130.5057 L 0.0 104.40457 L 208.80914 104.40457 Q 417.6183 78.30343 417.6183 78.30343 Q 443.71942 78.30343 443.71942 78.30343 L 443.71942 78.30343 L 443.71942 104.40457 Q 443.71942 130.5057 469.82056 130.5057 L 469.82056 130.5057 L 495.9217 130.5057 Q 495.9217 130.5057 495.9217 130.5057 L 495.9217 130.5057 L 495.9217 130.5057 Q 522.0228 130.5057 522.0228 104.40457 L 522.0228 104.40457 L 522.0228 78.30343 Q 495.9217 78.30343 522.0228 52.202286 L 522.0228 26.101143 L 522.0228 0.0 z" svg:height="4.1761827mm" draw:style-name="style-193" svg:viewBox="0.0 0.0 756.9331 417.6183" svg:width="7.569331mm" svg:x="111.9739mm" svg:y="173.5726mm"/>
          <draw:path svg:d="M 2401.3052 365.416 L 2505.7097 365.416 L 2531.8108 391.51712 L 2557.9119 391.51712 L 2557.9119 417.6183 L 2557.9119 417.6183 L 2531.8108 417.6183 L 2531.8108 417.6183 L 2531.8108 443.71942 L 2505.7097 443.71942 L 2505.7097 443.71942 L 2505.7097 469.82056 L 2453.5073 469.82056 L 2427.4062 469.82056 L 2427.4062 495.9217 L 2401.3052 522.0228 L 2401.3052 522.0228 L 2401.3052 522.0228 L 2349.1028 548.12396 Q 2296.9004 548.12396 2296.9004 600.3263 Q 2270.7993 626.4274 2244.6982 652.52856 Q 2244.6982 678.6297 2009.788 756.9331 Q 1774.8777 835.2366 1070.1469 887.43884 Q 365.416 939.6411 261.0114 887.43884 L 130.5057 835.2366 L 130.5057 835.2366 L 104.40457 835.2366 L 104.40457 835.2366 L 104.40457 835.2366 L 104.40457 809.1354 L 104.40457 809.1354 L 78.30343 783.03424 L 78.30343 756.9331 L 52.202286 756.9331 L 26.101143 730.832 L 26.101143 730.832 L 3.6379788E-12 730.832 L 3.6379788E-12 678.6297 L 3.6379788E-12 626.4274 L 104.40457 548.12396 Q 208.80914 469.82056 261.0114 469.82056 Q 313.2137 469.82056 339.31485 391.51712 Q 365.416 313.2137 365.416 287.11255 L 365.416 261.0114 L 417.6183 156.60686 Q 495.9217 52.202286 574.2251 26.101143 Q 626.4274 1.8189894E-12 939.6411 1.8189894E-12 Q 1278.9559 1.8189894E-12 1357.2594 78.30343 Q 1435.5629 156.60686 1566.0685 156.60686 Q 1670.4731 156.60686 1827.08 182.708 Q 1983.6868 208.80914 2035.889 261.0114 Q 2088.0913 313.2137 2140.2937 339.31485 Q 2218.5972 365.416 2244.6982 365.416 Q 2296.9004 365.416 2401.3052 365.416 z" svg:height="8.874389mm" draw:style-name="style-194" svg:viewBox="0.0 0.0 2557.9119 887.43884" svg:width="25.579119mm" svg:x="207.76509mm" svg:y="112.23491mm"/>
          <draw:path svg:d="M 78.30343 26.101143 L 78.30343 -1.8189894E-12 L 130.5057 26.101143 Q 182.708 52.202286 234.91028 52.202286 Q 287.11255 78.30343 261.0114 52.202286 Q 261.0114 -1.8189894E-12 287.11255 -1.8189894E-12 Q 313.2137 -1.8189894E-12 339.31485 26.101143 L 339.31485 26.101143 L 391.51712 26.101143 L 417.6183 52.202286 L 417.6183 52.202286 L 443.71942 52.202286 L 443.71942 208.80914 Q 443.71942 365.416 417.6183 391.51712 Q 391.51712 391.51712 391.51712 417.6183 L 391.51712 443.71942 L 313.2137 443.71942 L 234.91028 443.71942 L 182.708 443.71942 Q 156.60686 443.71942 156.60686 417.6183 Q 156.60686 391.51712 130.5057 417.6183 L 78.30343 417.6183 L 78.30343 443.71942 L 78.30343 469.82056 L 52.202286 469.82056 L 26.101143 469.82056 L 26.101143 365.416 L 26.101143 287.11255 L 0.0 287.11255 L 0.0 287.11255 L 0.0 234.91028 L 0.0 182.708 L 0.0 104.40457 Q 26.101143 52.202286 26.101143 52.202286 L 52.202286 26.101143 L 78.30343 26.101143 z" svg:height="4.6982055mm" draw:style-name="style-195" svg:viewBox="0.0 0.0 443.71942 469.82056" svg:width="4.4371943mm" svg:x="107.275696mm" svg:y="161.30505mm"/>
          <draw:path svg:d="M 182.708 0.0 L 208.80914 0.0 L 208.80914 26.101143 Q 208.80914 52.202286 261.0114 52.202286 L 313.2137 52.202286 L 313.2137 78.30343 L 339.31485 78.30343 L 339.31485 78.30343 L 339.31485 104.40457 L 443.71942 130.5057 Q 574.2251 156.60686 600.3263 182.708 L 626.4274 182.708 L 626.4274 182.708 Q 652.52856 182.708 652.52856 208.80914 Q 652.52856 234.91028 495.9217 261.0114 Q 339.31485 313.2137 339.31485 287.11255 Q 313.2137 261.0114 234.91028 261.0114 L 182.708 261.0114 L 78.30343 261.0114 L 1.8189894E-12 261.0114 L 1.8189894E-12 234.91028 L 1.8189894E-12 234.91028 L 26.101143 234.91028 L 52.202286 208.80914 L 78.30343 208.80914 L 104.40457 208.80914 L 104.40457 182.708 Q 78.30343 156.60686 78.30343 130.5057 Q 78.30343 104.40457 130.5057 78.30343 Q 182.708 52.202286 182.708 26.101143 Q 156.60686 0.0 182.708 0.0 z" svg:height="2.8711257mm" draw:style-name="style-196" svg:viewBox="0.0 0.0 652.52856 287.11255" svg:width="6.5252857mm" svg:x="145.38336mm" svg:y="187.4062mm"/>
          <draw:path svg:d="M 130.5057 26.101143 L 156.60686 -1.8189894E-12 L 234.91028 26.101143 Q 313.2137 52.202286 287.11255 52.202286 Q 287.11255 78.30343 261.0114 104.40457 L 261.0114 130.5057 L 261.0114 130.5057 L 234.91028 130.5057 L 234.91028 130.5057 Q 234.91028 156.60686 234.91028 156.60686 L 261.0114 156.60686 L 261.0114 156.60686 L 261.0114 182.708 L 261.0114 182.708 L 261.0114 208.80914 L 261.0114 208.80914 L 234.91028 208.80914 L 234.91028 208.80914 L 234.91028 208.80914 L 234.91028 234.91028 L 234.91028 234.91028 L 234.91028 261.0114 Q 234.91028 313.2137 234.91028 313.2137 L 234.91028 339.31485 L 182.708 339.31485 Q 130.5057 365.416 78.30343 339.31485 L 26.101143 339.31485 L 26.101143 261.0114 Q 26.101143 208.80914 0.0 156.60686 L 0.0 78.30343 L 78.30343 78.30343 Q 130.5057 52.202286 130.5057 26.101143 z" svg:height="3.3931484mm" draw:style-name="style-197" svg:viewBox="0.0 0.0 287.11255 339.31485" svg:width="2.8711257mm" svg:x="21.663948mm" svg:y="161.30505mm"/>
          <draw:path svg:d="M 52.202286 78.30343 L 0.0 52.202286 L 0.0 26.101143 Q 26.101143 -26.101143 104.40457 0.0 Q 156.60686 26.101143 130.5057 78.30343 Q 104.40457 130.5057 52.202286 78.30343 z" svg:height="0.78303427mm" draw:style-name="style-198" svg:viewBox="0.0 0.0 130.5057 78.30343" svg:width="1.305057mm" svg:x="187.4062mm" svg:y="149.03752mm"/>
          <draw:path svg:d="M 104.40457 0.0 L 130.5057 0.0 L 156.60686 0.0 L 208.80914 0.0 L 261.0114 0.0 Q 287.11255 0.0 313.2137 26.101143 L 339.31485 26.101143 L 339.31485 52.202286 Q 313.2137 104.40457 339.31485 104.40457 L 339.31485 130.5057 L 339.31485 130.5057 Q 339.31485 156.60686 261.0114 130.5057 L 156.60686 130.5057 L 78.30343 130.5057 L 0.0 130.5057 L 0.0 104.40457 L 0.0 104.40457 L 0.0 78.30343 L 0.0 52.202286 L 26.101143 78.30343 Q 26.101143 104.40457 52.202286 104.40457 Q 104.40457 104.40457 104.40457 78.30343 Q 104.40457 52.202286 78.30343 52.202286 Q 52.202286 52.202286 52.202286 26.101143 Q 52.202286 0.0 104.40457 0.0 z" svg:height="1.305057mm" draw:style-name="style-199" svg:viewBox="0.0 0.0 339.31485 130.5057" svg:width="3.3931484mm" svg:x="95.008156mm" svg:y="181.66396mm"/>
          <draw:path svg:d="M 1200.6526 104.40457 L 1278.9559 104.40457 L 1305.0571 156.60686 Q 1305.0571 208.80914 1252.8549 208.80914 Q 1226.7537 182.708 1200.6526 208.80914 L 1148.4502 208.80914 L 1096.2479 208.80914 Q 1044.0457 234.91028 991.8434 234.91028 Q 913.54 234.91028 913.54 313.2137 Q 913.54 391.51712 861.3377 391.51712 L 809.1354 391.51712 L 704.73083 391.51712 Q 600.3263 391.51712 574.2251 391.51712 Q 574.2251 365.416 469.82056 365.416 Q 339.31485 391.51712 208.80914 417.6183 L 104.40457 469.82056 L 104.40457 469.82056 L 104.40457 443.71942 L 78.30343 443.71942 L 52.202286 443.71942 L 52.202286 443.71942 L 52.202286 443.71942 L 52.202286 417.6183 L 52.202286 391.51712 L 52.202286 391.51712 L 52.202286 391.51712 L 52.202286 365.416 Q 52.202286 365.416 52.202286 339.31485 L 26.101143 339.31485 L 26.101143 313.2137 L 0.0 313.2137 L 0.0 313.2137 L 0.0 287.11255 L 0.0 287.11255 L 0.0 287.11255 L 26.101143 287.11255 L 26.101143 287.11255 L 52.202286 261.0114 Q 78.30343 234.91028 78.30343 234.91028 Q 104.40457 234.91028 78.30343 208.80914 Q 52.202286 182.708 78.30343 156.60686 Q 104.40457 104.40457 78.30343 78.30343 L 52.202286 78.30343 L 26.101143 52.202286 L 26.101143 26.101143 L 52.202286 26.101143 L 52.202286 26.101143 L 313.2137 26.101143 Q 574.2251 26.101143 574.2251 0.0 Q 574.2251 -26.101143 730.832 26.101143 Q 861.3377 78.30343 835.2366 104.40457 Q 835.2366 130.5057 991.8434 130.5057 Q 1148.4502 156.60686 1148.4502 130.5057 Q 1148.4502 104.40457 1200.6526 104.40457 z" svg:height="4.6982055mm" draw:style-name="style-200" svg:viewBox="0.0 0.0 1305.0571 469.82056" svg:width="13.050571mm" svg:x="98.662315mm" svg:y="197.58565mm"/>
          <draw:path svg:d="M 1174.5514 78.30343 L 1200.6526 78.30343 L 1200.6526 104.40457 Q 1174.5514 130.5057 1174.5514 130.5057 L 1174.5514 130.5057 L 1174.5514 130.5057 Q 1174.5514 104.40457 1122.3491 104.40457 Q 1070.1469 104.40457 1070.1469 156.60686 Q 1070.1469 208.80914 1017.9445 208.80914 L 965.74225 234.91028 L 861.3377 234.91028 L 730.832 234.91028 L 704.73083 234.91028 L 678.6297 234.91028 L 652.52856 234.91028 Q 652.52856 208.80914 600.3263 208.80914 Q 548.12396 182.708 469.82056 156.60686 L 391.51712 156.60686 L 391.51712 156.60686 Q 391.51712 130.5057 365.416 130.5057 L 365.416 130.5057 L 234.91028 130.5057 L 130.5057 104.40457 L 78.30343 104.40457 L 0.0 104.40457 L 0.0 78.30343 L 0.0 78.30343 L 339.31485 78.30343 Q 652.52856 52.202286 626.4274 52.202286 Q 600.3263 52.202286 809.1354 26.101143 Q 991.8434 1.8189894E-12 991.8434 1.8189894E-12 L 991.8434 1.8189894E-12 L 1044.0457 1.8189894E-12 Q 1122.3491 1.8189894E-12 1122.3491 52.202286 Q 1122.3491 78.30343 1174.5514 78.30343 z" svg:height="2.3491027mm" draw:style-name="style-201" svg:viewBox="0.0 0.0 1200.6526 234.91028" svg:width="12.006525mm" svg:x="260.2284mm" svg:y="149.82056mm"/>
          <draw:path svg:d="M 1357.2594 287.11255 L 1409.4617 313.2137 L 1409.4617 313.2137 Q 1383.3605 313.2137 1357.2594 417.6183 L 1331.1582 495.9217 L 1331.1582 495.9217 Q 1331.1582 495.9217 1305.0571 469.82056 L 1278.9559 443.71942 L 1278.9559 443.71942 L 1278.9559 417.6183 L 1200.6526 417.6183 Q 1122.3491 417.6183 1096.2479 443.71942 Q 1070.1469 469.82056 913.54 469.82056 Q 783.03424 522.0228 756.9331 469.82056 Q 730.832 417.6183 600.3263 417.6183 Q 495.9217 417.6183 339.31485 417.6183 Q 156.60686 417.6183 130.5057 495.9217 L 78.30343 548.12396 L 78.30343 574.2251 L 78.30343 600.3263 L 52.202286 600.3263 L 52.202286 626.4274 L 26.101143 626.4274 L 3.6379788E-12 626.4274 L 3.6379788E-12 600.3263 L 26.101143 574.2251 L 26.101143 574.2251 L 26.101143 574.2251 L 26.101143 548.12396 L 26.101143 548.12396 L 52.202286 469.82056 L 78.30343 391.51712 L 78.30343 365.416 Q 78.30343 339.31485 261.0114 261.0114 Q 443.71942 208.80914 469.82056 104.40457 Q 495.9217 0.0 756.9331 0.0 Q 1017.9445 0.0 1044.0457 26.101143 Q 1070.1469 26.101143 1070.1469 52.202286 Q 1044.0457 104.40457 1070.1469 104.40457 Q 1122.3491 130.5057 1096.2479 156.60686 Q 1070.1469 208.80914 1174.5514 234.91028 Q 1305.0571 261.0114 1357.2594 287.11255 z" svg:height="6.264274mm" draw:style-name="style-202" svg:viewBox="0.0 0.0 1409.4617 626.4274" svg:width="14.094617mm" svg:x="164.69821mm" svg:y="18.2708mm"/>
          <draw:path svg:d="M 261.0114 -3.6379788E-12 L 287.11255 26.101143 L 287.11255 104.40457 L 287.11255 208.80914 L 287.11255 365.416 L 287.11255 548.12396 L 234.91028 548.12396 L 182.708 548.12396 L 156.60686 548.12396 L 130.5057 548.12396 L 104.40457 548.12396 Q 78.30343 522.0228 52.202286 522.0228 L 0.0 522.0228 L 0.0 495.9217 Q 0.0 469.82056 26.101143 469.82056 Q 52.202286 469.82056 52.202286 365.416 L 52.202286 261.0114 L 52.202286 261.0114 L 52.202286 234.91028 L 78.30343 234.91028 Q 78.30343 208.80914 104.40457 104.40457 Q 130.5057 -3.6379788E-12 208.80914 -3.6379788E-12 Q 261.0114 -26.101143 261.0114 -3.6379788E-12 z" svg:height="5.48124mm" draw:style-name="style-203" svg:viewBox="0.0 0.0 287.11255 548.12396" svg:width="2.8711257mm" svg:x="97.096245mm" svg:y="176.44373mm"/>
          <draw:path svg:d="M 182.708 0.0 L 208.80914 0.0 L 208.80914 52.202286 Q 234.91028 104.40457 261.0114 104.40457 Q 313.2137 104.40457 313.2137 104.40457 L 313.2137 104.40457 L 339.31485 104.40457 Q 365.416 104.40457 391.51712 104.40457 L 417.6183 104.40457 L 417.6183 104.40457 L 417.6183 130.5057 L 391.51712 156.60686 Q 365.416 156.60686 365.416 182.708 L 365.416 182.708 L 339.31485 261.0114 Q 313.2137 313.2137 208.80914 313.2137 L 130.5057 313.2137 L 104.40457 313.2137 L 104.40457 313.2137 L 104.40457 287.11255 Q 104.40457 287.11255 52.202286 313.2137 L 26.101143 313.2137 L 26.101143 287.11255 Q 52.202286 261.0114 52.202286 261.0114 L 52.202286 234.91028 L 26.101143 156.60686 L 0.0 78.30343 L 0.0 52.202286 L 0.0 26.101143 L 26.101143 26.101143 Q 52.202286 52.202286 52.202286 52.202286 L 52.202286 52.202286 L 104.40457 52.202286 Q 156.60686 52.202286 156.60686 26.101143 Q 156.60686 0.0 182.708 0.0 z" svg:height="3.132137mm" draw:style-name="style-204" svg:viewBox="0.0 0.0 417.6183 313.2137" svg:width="4.1761827mm" svg:x="90.83198mm" svg:y="181.66396mm"/>
          <draw:path svg:d="M 261.0114 52.202286 L 208.80914 -3.6379788E-12 L 835.2366 52.202286 Q 1487.7651 78.30343 1487.7651 104.40457 Q 1513.8662 104.40457 1513.8662 130.5057 L 1513.8662 130.5057 L 1513.8662 339.31485 L 1513.8662 522.0228 L 1539.9674 522.0228 L 1539.9674 548.12396 L 1983.6868 548.12396 Q 2401.3052 600.3263 2557.9119 600.3263 L 2740.6199 600.3263 L 2740.6199 600.3263 L 2740.6199 626.4274 L 2610.1143 626.4274 L 2505.7097 652.52856 L 2505.7097 652.52856 L 2505.7097 652.52856 L 2531.8108 652.52856 L 2531.8108 652.52856 L 2531.8108 678.6297 L 2557.9119 678.6297 L 2557.9119 704.73083 L 2557.9119 730.832 L 2610.1143 730.832 Q 2636.2153 756.9331 2662.3164 730.832 L 2662.3164 730.832 L 2662.3164 730.832 Q 2662.3164 756.9331 2688.4177 756.9331 L 2714.5188 756.9331 L 2714.5188 756.9331 Q 2714.5188 756.9331 2688.4177 783.03424 Q 2662.3164 809.1354 2662.3164 835.2366 L 2662.3164 861.3377 L 2662.3164 887.43884 L 2662.3164 913.54 L 2636.2153 913.54 L 2610.1143 913.54 L 2610.1143 887.43884 L 2610.1143 861.3377 L 2584.013 861.3377 L 2584.013 861.3377 L 2584.013 861.3377 L 2557.9119 835.2366 L 2557.9119 835.2366 Q 2557.9119 809.1354 2453.5073 835.2366 L 2349.1028 835.2366 L 2349.1028 835.2366 Q 2349.1028 809.1354 2375.2039 809.1354 Q 2401.3052 809.1354 1200.6526 704.73083 L 26.101143 600.3263 L 26.101143 600.3263 L 0.0 600.3263 L 0.0 600.3263 L 0.0 600.3263 L 0.0 574.2251 L 0.0 574.2251 L 0.0 548.12396 L 0.0 522.0228 L 0.0 391.51712 Q 0.0 287.11255 52.202286 287.11255 Q 130.5057 287.11255 156.60686 208.80914 Q 156.60686 130.5057 208.80914 130.5057 Q 287.11255 104.40457 261.0114 52.202286 z" svg:height="9.1354mm" draw:style-name="style-205" svg:viewBox="0.0 0.0 2740.6199 913.54" svg:width="27.406199mm" svg:x="284.50244mm" svg:y="176.18271mm"/>
          <draw:path svg:d="M 26.101143 78.30343 L 52.202286 0.0 L 78.30343 78.30343 Q 78.30343 156.60686 104.40457 156.60686 Q 130.5057 156.60686 130.5057 130.5057 Q 130.5057 78.30343 130.5057 182.708 Q 130.5057 313.2137 130.5057 339.31485 L 130.5057 339.31485 L 130.5057 339.31485 Q 130.5057 339.31485 104.40457 339.31485 L 104.40457 365.416 L 104.40457 365.416 Q 78.30343 365.416 78.30343 391.51712 L 78.30343 391.51712 L 78.30343 391.51712 L 52.202286 391.51712 L 52.202286 365.416 L 52.202286 339.31485 L 52.202286 287.11255 Q 26.101143 261.0114 26.101143 261.0114 L 26.101143 261.0114 L 26.101143 234.91028 L 26.101143 234.91028 L -1.8189894E-12 234.91028 L -1.8189894E-12 234.91028 L 26.101143 208.80914 Q 52.202286 182.708 26.101143 182.708 Q 26.101143 182.708 26.101143 78.30343 z" svg:height="3.9151714mm" draw:style-name="style-206" svg:viewBox="0.0 0.0 130.5057 391.51712" svg:width="1.305057mm" svg:x="121.37031mm" svg:y="162.08809mm"/>
          <draw:path svg:d="M 1226.7537 0.0 L 1461.664 0.0 L 1487.7651 0.0 Q 1539.9674 0.0 1800.9788 26.101143 L 2035.889 26.101143 L 2270.7993 26.101143 Q 2479.6084 52.202286 2479.6084 52.202286 L 2479.6084 52.202286 L 2323.0017 52.202286 Q 2192.4958 52.202286 2192.4958 78.30343 Q 2166.3948 104.40457 2114.1924 130.5057 L 2061.9902 156.60686 L 1983.6868 156.60686 L 1905.3834 156.60686 L 1905.3834 182.708 L 1905.3834 182.708 L 1931.4845 182.708 L 1931.4845 208.80914 L 2035.889 208.80914 L 2140.2937 208.80914 L 2140.2937 208.80914 Q 2140.2937 208.80914 2035.889 234.91028 Q 1931.4845 261.0114 1931.4845 287.11255 Q 1931.4845 313.2137 1905.3834 313.2137 Q 1879.2822 313.2137 1931.4845 339.31485 L 1983.6868 365.416 L 1383.3605 365.416 L 809.1354 365.416 L 809.1354 339.31485 Q 809.1354 313.2137 652.52856 313.2137 L 495.9217 313.2137 L 522.0228 287.11255 L 548.12396 261.0114 L 652.52856 261.0114 L 730.832 261.0114 L 783.03424 234.91028 L 835.2366 208.80914 L 704.73083 208.80914 Q 548.12396 208.80914 339.31485 182.708 L 130.5057 156.60686 L 78.30343 156.60686 L 26.101143 156.60686 L 26.101143 130.5057 L 26.101143 130.5057 L 0.0 130.5057 L 0.0 104.40457 L 0.0 104.40457 L 0.0 104.40457 L 26.101143 104.40457 L 52.202286 104.40457 L 130.5057 78.30343 L 182.708 78.30343 L 182.708 52.202286 L 182.708 26.101143 L 261.0114 26.101143 L 339.31485 26.101143 L 652.52856 26.101143 Q 991.8434 0.0 1226.7537 0.0 z" svg:height="3.6541598mm" draw:style-name="style-207" svg:viewBox="0.0 0.0 2479.6084 365.416" svg:width="24.796085mm" svg:x="256.57422mm" svg:y="209.33116mm"/>
          <draw:path svg:d="M 287.11255 26.101143 L 365.416 0.0 L 391.51712 0.0 L 417.6183 0.0 L 469.82056 0.0 Q 495.9217 26.101143 522.0228 26.101143 L 522.0228 26.101143 L 574.2251 26.101143 Q 652.52856 52.202286 652.52856 78.30343 Q 652.52856 104.40457 626.4274 104.40457 L 600.3263 104.40457 L 600.3263 130.5057 Q 600.3263 156.60686 626.4274 156.60686 Q 652.52856 156.60686 652.52856 182.708 Q 626.4274 234.91028 626.4274 287.11255 L 626.4274 313.2137 L 652.52856 313.2137 L 652.52856 313.2137 L 626.4274 339.31485 Q 626.4274 339.31485 574.2251 365.416 Q 522.0228 365.416 522.0228 443.71942 Q 548.12396 522.0228 522.0228 495.9217 Q 469.82056 469.82056 495.9217 443.71942 Q 495.9217 417.6183 469.82056 417.6183 Q 443.71942 417.6183 443.71942 495.9217 L 443.71942 548.12396 L 443.71942 600.3263 Q 417.6183 652.52856 417.6183 678.6297 L 417.6183 704.73083 L 417.6183 704.73083 L 417.6183 704.73083 L 417.6183 730.832 L 417.6183 730.832 L 391.51712 730.832 L 391.51712 756.9331 L 391.51712 756.9331 L 365.416 756.9331 L 365.416 756.9331 L 365.416 756.9331 L 365.416 783.03424 L 365.416 783.03424 L 339.31485 809.1354 L 339.31485 809.1354 L 313.2137 809.1354 L 287.11255 809.1354 L 261.0114 809.1354 L 208.80914 809.1354 L 208.80914 600.3263 Q 208.80914 391.51712 182.708 365.416 Q 182.708 339.31485 104.40457 339.31485 L 26.101143 339.31485 L 26.101143 313.2137 L 0.0 313.2137 L 0.0 313.2137 L 0.0 287.11255 L 0.0 287.11255 L 0.0 287.11255 L 26.101143 287.11255 L 26.101143 287.11255 L 26.101143 261.0114 L 26.101143 261.0114 L 78.30343 261.0114 Q 130.5057 261.0114 156.60686 182.708 Q 208.80914 78.30343 287.11255 26.101143 z" svg:height="8.091354mm" draw:style-name="style-208" svg:viewBox="0.0 0.0 652.52856 809.1354" svg:width="6.5252857mm" svg:x="100.228386mm" svg:y="160.0mm"/>
          <draw:path svg:d="M 1070.1469 -1.8189894E-12 L 1122.3491 -1.8189894E-12 L 1174.5514 -1.8189894E-12 L 1252.8549 -1.8189894E-12 L 1252.8549 -1.8189894E-12 Q 1226.7537 26.101143 1122.3491 130.5057 L 991.8434 261.0114 L 991.8434 261.0114 L 965.74225 261.0114 L 965.74225 261.0114 L 965.74225 261.0114 L 965.74225 287.11255 L 965.74225 287.11255 L 965.74225 339.31485 Q 965.74225 391.51712 939.6411 391.51712 Q 913.54 391.51712 913.54 417.6183 L 913.54 443.71942 L 939.6411 443.71942 L 939.6411 417.6183 L 939.6411 417.6183 Q 965.74225 417.6183 965.74225 417.6183 L 965.74225 443.71942 L 965.74225 443.71942 L 965.74225 469.82056 L 939.6411 469.82056 L 913.54 469.82056 L 913.54 495.9217 L 913.54 522.0228 L 887.43884 522.0228 L 861.3377 522.0228 L 861.3377 495.9217 Q 861.3377 495.9217 835.2366 522.0228 L 809.1354 522.0228 L 809.1354 469.82056 Q 809.1354 417.6183 756.9331 417.6183 L 678.6297 417.6183 L 652.52856 443.71942 Q 600.3263 443.71942 600.3263 469.82056 L 600.3263 495.9217 L 600.3263 495.9217 Q 574.2251 469.82056 469.82056 469.82056 L 365.416 469.82056 L 365.416 469.82056 Q 365.416 469.82056 234.91028 417.6183 L 130.5057 391.51712 L 130.5057 313.2137 L 130.5057 234.91028 L 104.40457 208.80914 L 78.30343 156.60686 L 78.30343 156.60686 L 78.30343 156.60686 L 52.202286 130.5057 L 26.101143 104.40457 L 26.101143 104.40457 L 26.101143 104.40457 L 0.0 104.40457 L 0.0 104.40457 L 0.0 78.30343 L 0.0 78.30343 L 261.0114 52.202286 Q 522.0228 52.202286 548.12396 26.101143 Q 574.2251 26.101143 574.2251 52.202286 Q 574.2251 78.30343 704.73083 78.30343 Q 861.3377 78.30343 861.3377 52.202286 Q 887.43884 -1.8189894E-12 913.54 -1.8189894E-12 Q 939.6411 -1.8189894E-12 913.54 26.101143 Q 913.54 52.202286 965.74225 52.202286 Q 1017.9445 52.202286 1017.9445 26.101143 Q 1017.9445 -1.8189894E-12 1070.1469 -1.8189894E-12 z" svg:height="5.220228mm" draw:style-name="style-209" svg:viewBox="0.0 0.0 1252.8549 522.0228" svg:width="12.528548mm" svg:x="174.61664mm" svg:y="155.04079mm"/>
          <draw:path svg:d="M 1800.9788 0.0 L 1800.9788 0.0 L 1774.8777 26.101143 Q 1774.8777 26.101143 1774.8777 52.202286 L 1774.8777 52.202286 L 1748.7765 52.202286 L 1748.7765 78.30343 L 1748.7765 78.30343 L 1774.8777 78.30343 L 1774.8777 78.30343 L 1774.8777 78.30343 L 1827.08 104.40457 L 1905.3834 130.5057 L 1905.3834 130.5057 L 1879.2822 130.5057 L 1879.2822 130.5057 L 1879.2822 130.5057 L 1879.2822 156.60686 L 1879.2822 156.60686 L 1905.3834 156.60686 L 1905.3834 182.708 L 1905.3834 182.708 L 1879.2822 182.708 L 1879.2822 208.80914 L 1879.2822 234.91028 L 2088.0913 234.91028 Q 2296.9004 234.91028 2688.4177 182.708 Q 3079.9348 130.5057 3079.9348 104.40457 L 3079.9348 104.40457 L 3106.036 104.40457 L 3132.137 130.5057 L 3132.137 130.5057 L 3132.137 130.5057 L 3158.2383 130.5057 L 3158.2383 130.5057 L 3236.5415 156.60686 Q 3288.744 182.708 3288.744 208.80914 Q 3288.744 234.91028 3340.9463 234.91028 L 3393.1484 234.91028 L 3445.3508 261.0114 L 3471.452 287.11255 L 3497.553 287.11255 L 3497.553 287.11255 L 3497.553 287.11255 L 3497.553 287.11255 L 3445.3508 313.2137 L 3419.2495 339.31485 L 3340.9463 339.31485 Q 3288.744 339.31485 3262.6428 391.51712 L 3236.5415 443.71942 L 3210.4404 443.71942 L 3184.3394 443.71942 L 3184.3394 469.82056 L 3184.3394 469.82056 L 3158.2383 469.82056 L 3158.2383 495.9217 L 3132.137 495.9217 L 3106.036 495.9217 L 3079.9348 522.0228 L 3027.7324 548.12396 L 3236.5415 548.12396 Q 3471.452 600.3263 3549.7554 600.3263 Q 3601.9575 626.4274 3601.9575 678.6297 Q 3575.8564 730.832 3628.0588 730.832 L 3680.261 756.9331 L 3706.362 756.9331 L 3758.5645 756.9331 L 3758.5645 756.9331 L 3758.5645 756.9331 L 3758.5645 783.03424 L 3758.5645 783.03424 L 3732.4634 783.03424 L 3732.4634 809.1354 L 3732.4634 809.1354 L 3758.5645 809.1354 L 3758.5645 835.2366 L 3758.5645 861.3377 L 1879.2822 861.3377 L 0.0 861.3377 L 0.0 861.3377 L 0.0 835.2366 L 0.0 835.2366 L 26.101143 809.1354 L 52.202286 809.1354 L 78.30343 809.1354 L 52.202286 783.03424 L 26.101143 756.9331 L 26.101143 756.9331 L 0.0 756.9331 L 0.0 756.9331 L 0.0 756.9331 L 0.0 730.832 L 0.0 730.832 L 26.101143 730.832 L 26.101143 704.73083 L 78.30343 704.73083 Q 156.60686 678.6297 208.80914 652.52856 Q 287.11255 600.3263 234.91028 600.3263 Q 182.708 600.3263 313.2137 574.2251 Q 443.71942 574.2251 443.71942 548.12396 Q 443.71942 522.0228 522.0228 522.0228 Q 574.2251 495.9217 626.4274 495.9217 L 652.52856 495.9217 L 652.52856 469.82056 L 626.4274 469.82056 L 626.4274 469.82056 L 626.4274 443.71942 L 574.2251 443.71942 Q 522.0228 443.71942 574.2251 391.51712 Q 600.3263 391.51712 574.2251 365.416 Q 574.2251 339.31485 574.2251 287.11255 Q 626.4274 208.80914 783.03424 156.60686 L 991.8434 104.40457 L 991.8434 104.40457 L 991.8434 78.30343 L 1044.0457 78.30343 L 1122.3491 78.30343 L 1331.1582 52.202286 Q 1539.9674 26.101143 1670.4731 26.101143 Q 1800.9788 -26.101143 1800.9788 0.0 z" svg:height="8.613377mm" draw:style-name="style-210" svg:viewBox="0.0 0.0 3758.5645 861.3377" svg:width="37.585644mm" svg:x="112.756935mm" svg:y="204.37195mm"/>
          <draw:path svg:d="M 783.03424 0.0 L 835.2366 0.0 L 783.03424 52.202286 Q 704.73083 104.40457 704.73083 182.708 L 704.73083 234.91028 L 678.6297 234.91028 Q 652.52856 234.91028 391.51712 287.11255 L 156.60686 287.11255 L 156.60686 313.2137 L 156.60686 313.2137 L 78.30343 313.2137 Q 26.101143 339.31485 26.101143 339.31485 Q 26.101143 339.31485 -3.6379788E-12 182.708 L -3.6379788E-12 52.202286 L 26.101143 52.202286 L 26.101143 52.202286 L 26.101143 52.202286 L 26.101143 78.30343 L 313.2137 78.30343 L 600.3263 78.30343 L 600.3263 52.202286 L 600.3263 26.101143 L 626.4274 26.101143 L 652.52856 26.101143 L 704.73083 26.101143 Q 730.832 52.202286 730.832 26.101143 Q 730.832 0.0 783.03424 0.0 z" svg:height="3.3931484mm" draw:style-name="style-211" svg:viewBox="0.0 0.0 835.2366 339.31485" svg:width="8.3523655mm" svg:x="253.4421mm" svg:y="157.91191mm"/>
          <draw:path svg:d="M 182.708 0.0 L 261.0114 0.0 L 417.6183 26.101143 Q 548.12396 52.202286 574.2251 52.202286 L 600.3263 52.202286 L 600.3263 52.202286 L 626.4274 52.202286 L 626.4274 52.202286 L 626.4274 52.202286 L 756.9331 78.30343 Q 887.43884 104.40457 1044.0457 104.40457 Q 1200.6526 104.40457 1252.8549 104.40457 Q 1305.0571 156.60686 1278.9559 156.60686 Q 1252.8549 156.60686 1278.9559 182.708 Q 1305.0571 208.80914 1513.8662 208.80914 L 1748.7765 208.80914 L 1748.7765 208.80914 Q 1774.8777 208.80914 1774.8777 234.91028 Q 1774.8777 261.0114 1539.9674 261.0114 L 1305.0571 261.0114 L 1305.0571 287.11255 L 1305.0571 313.2137 L 1409.4617 313.2137 L 1487.7651 313.2137 L 1879.2822 339.31485 L 2270.7993 339.31485 L 2375.2039 339.31485 L 2479.6084 339.31485 L 2479.6084 339.31485 Q 2479.6084 365.416 2505.7097 365.416 Q 2531.8108 365.416 2140.2937 417.6183 L 1774.8777 417.6183 L 1774.8777 443.71942 L 1774.8777 443.71942 L 1774.8777 443.71942 Q 1774.8777 469.82056 1774.8777 469.82056 Q 1800.9788 469.82056 1618.2708 522.0228 L 1435.5629 522.0228 L 1513.8662 548.12396 L 1618.2708 574.2251 L 1644.372 574.2251 L 1670.4731 574.2251 L 1670.4731 600.3263 L 1670.4731 600.3263 L 1644.372 600.3263 L 1644.372 626.4274 L 1644.372 626.4274 L 1644.372 626.4274 L 1409.4617 626.4274 Q 1200.6526 626.4274 1200.6526 652.52856 L 1174.5514 678.6297 L 939.6411 678.6297 Q 704.73083 678.6297 365.416 704.73083 L 52.202286 704.73083 L 52.202286 704.73083 L 52.202286 678.6297 L 156.60686 678.6297 L 234.91028 678.6297 L 208.80914 652.52856 L 182.708 626.4274 L 182.708 626.4274 L 208.80914 626.4274 L 208.80914 600.3263 L 208.80914 574.2251 L 156.60686 574.2251 L 104.40457 574.2251 L 104.40457 548.12396 L 104.40457 548.12396 L 156.60686 548.12396 L 208.80914 522.0228 L 339.31485 522.0228 L 469.82056 522.0228 L 548.12396 495.9217 L 626.4274 469.82056 L 469.82056 469.82056 Q 339.31485 469.82056 313.2137 443.71942 L 313.2137 417.6183 L 261.0114 417.6183 L 208.80914 417.6183 L 208.80914 391.51712 L 208.80914 391.51712 L 261.0114 391.51712 Q 287.11255 365.416 313.2137 365.416 L 365.416 365.416 L 261.0114 339.31485 Q 156.60686 339.31485 156.60686 313.2137 Q 156.60686 287.11255 130.5057 261.0114 L 104.40457 234.91028 L 104.40457 234.91028 L 104.40457 208.80914 L 156.60686 208.80914 L 182.708 208.80914 L 104.40457 182.708 L 0.0 156.60686 L 104.40457 156.60686 L 208.80914 156.60686 L 208.80914 130.5057 L 208.80914 130.5057 L 182.708 130.5057 L 182.708 104.40457 L 182.708 104.40457 L 208.80914 104.40457 L 208.80914 104.40457 L 208.80914 104.40457 L 261.0114 78.30343 L 287.11255 78.30343 L 287.11255 52.202286 Q 287.11255 26.101143 182.708 26.101143 Q 104.40457 26.101143 182.708 0.0 z" svg:height="7.0473084mm" draw:style-name="style-212" svg:viewBox="0.0 0.0 2505.7097 704.73083" svg:width="25.057096mm" svg:x="259.44534mm" svg:y="202.54486mm"/>
          <draw:path svg:d="M 600.3263 0.0 L 652.52856 0.0 L 652.52856 0.0 L 652.52856 0.0 L 861.3377 26.101143 Q 1070.1469 26.101143 1070.1469 52.202286 L 1044.0457 78.30343 L 1044.0457 78.30343 L 1044.0457 104.40457 L 1044.0457 104.40457 L 1044.0457 104.40457 L 1017.9445 104.40457 Q 991.8434 130.5057 1070.1469 156.60686 Q 1122.3491 156.60686 1148.4502 313.2137 Q 1200.6526 495.9217 1096.2479 522.0228 Q 1044.0457 574.2251 1070.1469 600.3263 Q 1096.2479 626.4274 1122.3491 626.4274 L 1148.4502 626.4274 L 1148.4502 652.52856 L 1148.4502 652.52856 L 1122.3491 652.52856 L 1122.3491 678.6297 L 1122.3491 678.6297 L 1096.2479 678.6297 L 1096.2479 678.6297 L 1096.2479 678.6297 L 1096.2479 678.6297 L 1070.1469 678.6297 L 991.8434 678.6297 Q 939.6411 678.6297 678.6297 652.52856 L 391.51712 652.52856 L 391.51712 652.52856 L 391.51712 626.4274 L 365.416 626.4274 L 313.2137 626.4274 L 234.91028 600.3263 L 156.60686 574.2251 L 156.60686 574.2251 L 156.60686 574.2251 L 182.708 574.2251 L 182.708 574.2251 L 261.0114 548.12396 L 313.2137 522.0228 L 261.0114 522.0228 Q 182.708 522.0228 156.60686 495.9217 L 130.5057 469.82056 L 208.80914 469.82056 Q 261.0114 469.82056 208.80914 443.71942 Q 182.708 417.6183 156.60686 417.6183 Q 104.40457 391.51712 156.60686 365.416 Q 182.708 365.416 182.708 339.31485 Q 182.708 313.2137 130.5057 313.2137 Q 78.30343 313.2137 104.40457 261.0114 Q 104.40457 208.80914 130.5057 208.80914 Q 156.60686 208.80914 78.30343 182.708 L 3.6379788E-12 156.60686 L 3.6379788E-12 156.60686 L 3.6379788E-12 156.60686 L 26.101143 156.60686 L 26.101143 130.5057 L 52.202286 130.5057 L 78.30343 104.40457 L 78.30343 104.40457 L 52.202286 104.40457 L 52.202286 104.40457 L 52.202286 104.40457 L 130.5057 78.30343 Q 208.80914 78.30343 208.80914 52.202286 Q 208.80914 26.101143 365.416 0.0 Q 548.12396 0.0 600.3263 0.0 z" svg:height="6.786297mm" draw:style-name="style-213" svg:viewBox="0.0 0.0 1148.4502 678.6297" svg:width="11.484503mm" svg:x="299.6411mm" svg:y="197.84665mm"/>
          <draw:path svg:d="M 261.0114 0.0 L 339.31485 0.0 L 365.416 0.0 L 417.6183 26.101143 L 495.9217 26.101143 L 574.2251 26.101143 L 574.2251 52.202286 L 574.2251 78.30343 L 287.11255 78.30343 L 0.0 78.30343 L 0.0 52.202286 L 0.0 52.202286 L 78.30343 26.101143 Q 156.60686 26.101143 261.0114 0.0 z" svg:height="0.78303427mm" draw:style-name="style-214" svg:viewBox="0.0 0.0 574.2251 78.30343" svg:width="5.7422514mm" svg:x="253.7031mm" svg:y="157.91191mm"/>
          <draw:path svg:d="M 104.40457 26.101143 L 156.60686 1.8189894E-12 L 287.11255 1.8189894E-12 L 417.6183 1.8189894E-12 L 417.6183 52.202286 Q 417.6183 78.30343 443.71942 104.40457 Q 469.82056 130.5057 469.82056 156.60686 L 469.82056 182.708 L 417.6183 182.708 Q 365.416 156.60686 339.31485 130.5057 Q 313.2137 104.40457 287.11255 104.40457 Q 234.91028 104.40457 208.80914 130.5057 Q 208.80914 156.60686 182.708 156.60686 L 182.708 130.5057 L 182.708 104.40457 Q 182.708 78.30343 104.40457 78.30343 L 0.0 78.30343 L 0.0 52.202286 Q 0.0 52.202286 26.101143 52.202286 L 26.101143 26.101143 L 104.40457 26.101143 z" svg:height="1.8270799mm" draw:style-name="style-215" svg:viewBox="0.0 0.0 469.82056 182.708" svg:width="4.6982055mm" svg:x="144.60033mm" svg:y="157.6509mm"/>
          <draw:path svg:d="M 52.202286 0.0 L 52.202286 0.0 L 104.40457 26.101143 Q 156.60686 26.101143 156.60686 52.202286 Q 156.60686 78.30343 339.31485 52.202286 Q 522.0228 26.101143 522.0228 26.101143 Q 522.0228 26.101143 548.12396 26.101143 L 548.12396 0.0 L 574.2251 26.101143 Q 574.2251 52.202286 600.3263 78.30343 L 600.3263 78.30343 L 574.2251 130.5057 Q 522.0228 156.60686 522.0228 287.11255 Q 522.0228 391.51712 574.2251 391.51712 Q 600.3263 365.416 600.3263 391.51712 L 600.3263 417.6183 L 600.3263 443.71942 L 600.3263 495.9217 L 574.2251 495.9217 Q 574.2251 495.9217 574.2251 522.0228 L 574.2251 522.0228 L 574.2251 522.0228 Q 548.12396 548.12396 548.12396 548.12396 L 548.12396 548.12396 L 522.0228 548.12396 Q 522.0228 548.12396 469.82056 495.9217 Q 417.6183 469.82056 417.6183 495.9217 L 417.6183 548.12396 L 365.416 548.12396 L 313.2137 548.12396 L 313.2137 600.3263 Q 313.2137 652.52856 287.11255 652.52856 L 287.11255 652.52856 L 287.11255 652.52856 Q 261.0114 626.4274 261.0114 626.4274 L 261.0114 626.4274 L 261.0114 600.3263 Q 261.0114 574.2251 234.91028 522.0228 Q 208.80914 469.82056 261.0114 443.71942 Q 313.2137 417.6183 287.11255 365.416 L 261.0114 313.2137 L 261.0114 287.11255 Q 287.11255 287.11255 313.2137 261.0114 L 339.31485 234.91028 L 339.31485 234.91028 L 365.416 234.91028 L 365.416 208.80914 L 365.416 182.708 L 261.0114 182.708 Q 130.5057 182.708 130.5057 208.80914 L 130.5057 208.80914 L 104.40457 208.80914 L 78.30343 182.708 L 78.30343 182.708 L 52.202286 182.708 L 52.202286 182.708 L 52.202286 182.708 L 52.202286 156.60686 Q 52.202286 156.60686 26.101143 130.5057 L 0.0 130.5057 L 0.0 104.40457 L 0.0 78.30343 L 0.0 52.202286 Q 0.0 26.101143 26.101143 26.101143 Q 52.202286 26.101143 52.202286 0.0 z" svg:height="6.5252857mm" draw:style-name="style-216" svg:viewBox="0.0 0.0 600.3263 652.52856" svg:width="6.0032625mm" svg:x="262.05545mm" svg:y="155.82382mm"/>
          <draw:path svg:d="M 704.73083 0.0 L 887.43884 0.0 L 939.6411 0.0 Q 991.8434 0.0 991.8434 26.101143 Q 991.8434 52.202286 1070.1469 0.0 Q 1174.5514 -26.101143 1174.5514 0.0 L 1174.5514 52.202286 L 1148.4502 52.202286 L 1148.4502 52.202286 L 1200.6526 78.30343 L 1252.8549 104.40457 L 1252.8549 104.40457 L 1278.9559 104.40457 L 1278.9559 104.40457 L 1278.9559 104.40457 L 1226.7537 130.5057 L 1148.4502 156.60686 L 1122.3491 156.60686 Q 1096.2479 156.60686 1096.2479 182.708 Q 1096.2479 208.80914 1070.1469 208.80914 Q 1044.0457 208.80914 1044.0457 182.708 L 1017.9445 182.708 L 1017.9445 182.708 L 1017.9445 208.80914 L 1017.9445 208.80914 L 991.8434 208.80914 L 991.8434 182.708 L 965.74225 182.708 L 965.74225 182.708 L 965.74225 208.80914 L 965.74225 208.80914 L 965.74225 208.80914 L 939.6411 208.80914 L 939.6411 234.91028 L 861.3377 234.91028 Q 783.03424 208.80914 652.52856 234.91028 Q 548.12396 261.0114 548.12396 261.0114 Q 574.2251 261.0114 443.71942 287.11255 Q 313.2137 313.2137 287.11255 339.31485 Q 287.11255 365.416 182.708 365.416 L 104.40457 365.416 L 78.30343 365.416 L 52.202286 365.416 L 52.202286 339.31485 L 52.202286 313.2137 L 26.101143 313.2137 L -4.5474735E-13 313.2137 L -4.5474735E-13 287.11255 L 26.101143 261.0114 L 26.101143 261.0114 L 26.101143 261.0114 L 104.40457 234.91028 Q 182.708 208.80914 234.91028 208.80914 L 261.0114 208.80914 L 261.0114 182.708 L 287.11255 182.708 L 287.11255 156.60686 Q 287.11255 130.5057 261.0114 104.40457 Q 261.0114 78.30343 234.91028 78.30343 L 208.80914 78.30343 L 182.708 52.202286 Q 182.708 26.101143 287.11255 0.0 Q 443.71942 0.0 469.82056 0.0 Q 522.0228 0.0 704.73083 0.0 z" svg:height="3.6541598mm" draw:style-name="style-217" svg:viewBox="0.0 0.0 1278.9559 365.416" svg:width="12.789559mm" svg:x="38.8907mm" svg:y="203.58891mm"/>
          <draw:path svg:d="M 652.52856 156.60686 L 652.52856 156.60686 L 652.52856 156.60686 Q 652.52856 182.708 678.6297 208.80914 L 678.6297 234.91028 L 678.6297 234.91028 Q 678.6297 261.0114 704.73083 261.0114 L 704.73083 261.0114 L 704.73083 313.2137 Q 704.73083 391.51712 678.6297 391.51712 L 652.52856 391.51712 L 652.52856 417.6183 L 652.52856 469.82056 L 626.4274 469.82056 L 600.3263 469.82056 L 652.52856 495.9217 L 678.6297 495.9217 L 678.6297 495.9217 L 678.6297 522.0228 L 652.52856 522.0228 L 652.52856 522.0228 L 522.0228 522.0228 L 391.51712 522.0228 L 391.51712 522.0228 L 391.51712 522.0228 L 417.6183 495.9217 Q 443.71942 469.82056 469.82056 417.6183 L 495.9217 313.2137 L 469.82056 313.2137 Q 443.71942 313.2137 234.91028 261.0114 L 52.202286 208.80914 L 52.202286 234.91028 L 26.101143 234.91028 L 26.101143 261.0114 L 26.101143 261.0114 L 26.101143 261.0114 L 0.0 261.0114 L 0.0 208.80914 L 0.0 182.708 L 0.0 156.60686 L 26.101143 156.60686 L 26.101143 156.60686 L 26.101143 156.60686 L 78.30343 130.5057 L 104.40457 104.40457 L 104.40457 104.40457 L 104.40457 104.40457 L 182.708 104.40457 L 261.0114 104.40457 L 391.51712 104.40457 Q 495.9217 104.40457 495.9217 78.30343 L 495.9217 78.30343 L 495.9217 26.101143 Q 522.0228 -26.101143 574.2251 0.0 Q 626.4274 0.0 626.4274 78.30343 Q 652.52856 156.60686 652.52856 156.60686 z" svg:height="5.220228mm" draw:style-name="style-218" svg:viewBox="0.0 0.0 704.73083 522.0228" svg:width="7.0473084mm" svg:x="52.463295mm" svg:y="158.17293mm"/>
          <draw:path svg:d="M 287.11255 -1.8189894E-12 L 313.2137 26.101143 L 313.2137 -1.8189894E-12 L 313.2137 -1.8189894E-12 L 339.31485 -1.8189894E-12 L 339.31485 -1.8189894E-12 L 339.31485 26.101143 Q 365.416 26.101143 339.31485 78.30343 Q 287.11255 78.30343 339.31485 104.40457 Q 391.51712 130.5057 391.51712 287.11255 Q 391.51712 469.82056 365.416 548.12396 L 365.416 626.4274 L 261.0114 626.4274 Q 156.60686 600.3263 130.5057 574.2251 L 130.5057 548.12396 L 130.5057 443.71942 Q 130.5057 339.31485 104.40457 339.31485 L 104.40457 339.31485 L 104.40457 339.31485 Q 130.5057 313.2137 130.5057 234.91028 Q 130.5057 156.60686 78.30343 156.60686 L 26.101143 156.60686 L 26.101143 156.60686 L 0.0 130.5057 L 52.202286 130.5057 Q 104.40457 130.5057 104.40457 104.40457 L 104.40457 104.40457 L 156.60686 104.40457 Q 208.80914 78.30343 234.91028 52.202286 Q 234.91028 -1.8189894E-12 287.11255 -1.8189894E-12 z" svg:height="6.264274mm" draw:style-name="style-219" svg:viewBox="0.0 0.0 391.51712 626.4274" svg:width="3.9151714mm" svg:x="61.337685mm" svg:y="155.30179mm"/>
          <draw:path svg:d="M 130.5057 0.0 L 208.80914 0.0 L 156.60686 52.202286 Q 130.5057 130.5057 130.5057 156.60686 Q 130.5057 182.708 130.5057 182.708 L 130.5057 208.80914 L 130.5057 208.80914 L 130.5057 208.80914 L 156.60686 208.80914 Q 156.60686 208.80914 182.708 234.91028 L 182.708 234.91028 L 182.708 234.91028 Q 182.708 234.91028 208.80914 234.91028 L 208.80914 261.0114 L 234.91028 261.0114 Q 234.91028 261.0114 208.80914 287.11255 Q 182.708 313.2137 182.708 313.2137 L 182.708 313.2137 L 130.5057 313.2137 Q 104.40457 313.2137 104.40457 339.31485 L 104.40457 365.416 L 78.30343 365.416 L 26.101143 365.416 L 26.101143 261.0114 Q 26.101143 130.5057 0.0 104.40457 L 0.0 52.202286 L 0.0 52.202286 Q 26.101143 52.202286 26.101143 52.202286 L 26.101143 26.101143 L 52.202286 0.0 Q 78.30343 0.0 130.5057 0.0 z" svg:height="3.6541598mm" draw:style-name="style-220" svg:viewBox="0.0 0.0 234.91028 365.416" svg:width="2.3491027mm" svg:x="152.16966mm" svg:y="148.25449mm"/>
          <draw:path svg:d="M 0.0 26.101143 L 0.0 0.0 L 104.40457 26.101143 Q 208.80914 52.202286 234.91028 52.202286 L 234.91028 52.202286 L 234.91028 52.202286 Q 234.91028 52.202286 234.91028 78.30343 L 261.0114 78.30343 L 261.0114 182.708 L 287.11255 287.11255 L 287.11255 313.2137 Q 287.11255 339.31485 261.0114 365.416 L 261.0114 365.416 L 234.91028 391.51712 Q 234.91028 417.6183 182.708 287.11255 Q 156.60686 182.708 130.5057 182.708 Q 104.40457 182.708 104.40457 208.80914 Q 78.30343 234.91028 78.30343 365.416 L 78.30343 522.0228 L 52.202286 574.2251 L 26.101143 600.3263 L 26.101143 600.3263 L 26.101143 600.3263 L 26.101143 469.82056 L 26.101143 313.2137 L 26.101143 208.80914 Q 26.101143 104.40457 52.202286 78.30343 Q 52.202286 52.202286 26.101143 52.202286 Q 0.0 52.202286 0.0 26.101143 z" svg:height="6.0032625mm" draw:style-name="style-221" svg:viewBox="0.0 0.0 287.11255 600.3263" svg:width="2.8711257mm" svg:x="72.30016mm" svg:y="154.51875mm"/>
          <draw:path svg:d="M 0.0 52.202286 Q 0.0 0.0 52.202286 0.0 Q 130.5057 0.0 130.5057 52.202286 Q 130.5057 78.30343 78.30343 78.30343 Q 0.0 78.30343 0.0 52.202286 z" svg:height="0.78303427mm" draw:style-name="style-222" svg:viewBox="0.0 0.0 130.5057 78.30343" svg:width="1.305057mm" svg:x="133.11583mm" svg:y="148.7765mm"/>
          <draw:path svg:d="M 339.31485 130.5057 L 339.31485 0.0 L 339.31485 0.0 L 365.416 0.0 L 365.416 52.202286 L 365.416 104.40457 L 365.416 182.708 L 365.416 261.0114 L 339.31485 313.2137 Q 313.2137 365.416 287.11255 365.416 Q 234.91028 365.416 234.91028 391.51712 L 234.91028 417.6183 L 208.80914 417.6183 L 208.80914 443.71942 L 208.80914 443.71942 L 182.708 443.71942 L 182.708 443.71942 L 182.708 443.71942 L 156.60686 469.82056 L 130.5057 495.9217 L 130.5057 495.9217 L 104.40457 495.9217 L 52.202286 495.9217 L 0.0 495.9217 L 0.0 495.9217 L 26.101143 469.82056 L 26.101143 469.82056 L 26.101143 443.71942 L 26.101143 443.71942 L 26.101143 443.71942 L 52.202286 443.71942 L 52.202286 443.71942 L 52.202286 417.6183 L 78.30343 417.6183 L 78.30343 417.6183 L 78.30343 391.51712 L 78.30343 391.51712 L 78.30343 391.51712 L 78.30343 365.416 Q 78.30343 339.31485 104.40457 287.11255 L 104.40457 234.91028 L 234.91028 234.91028 Q 339.31485 234.91028 339.31485 130.5057 z" svg:height="4.959217mm" draw:style-name="style-223" svg:viewBox="0.0 0.0 365.416 495.9217" svg:width="3.6541598mm" svg:x="103.62154mm" svg:y="163.13214mm"/>
          <draw:path svg:d="M 2584.013 26.101143 L 2584.013 -3.6379788E-12 L 2845.0244 156.60686 Q 3106.036 339.31485 3314.845 522.0228 Q 3523.654 704.73083 3523.654 704.73083 Q 3523.654 730.832 3549.7554 756.9331 L 3549.7554 756.9331 L 3549.7554 756.9331 Q 3549.7554 756.9331 3575.8564 783.03424 L 3575.8564 783.03424 L 3575.8564 783.03424 Q 3575.8564 809.1354 3575.8564 809.1354 L 3601.9575 809.1354 L 3601.9575 809.1354 Q 3601.9575 809.1354 3628.0588 835.2366 L 3628.0588 835.2366 L 3654.16 887.43884 Q 3680.261 939.6411 3654.16 939.6411 L 3654.16 965.74225 L 3628.0588 965.74225 L 3628.0588 965.74225 L 3628.0588 939.6411 L 3628.0588 913.54 L 3601.9575 913.54 L 3601.9575 913.54 L 3601.9575 887.43884 L 3575.8564 887.43884 L 3575.8564 887.43884 L 3575.8564 913.54 L 3575.8564 913.54 L 3575.8564 913.54 L 3549.7554 913.54 L 3549.7554 913.54 L 3523.654 939.6411 Q 3471.452 965.74225 3367.0474 965.74225 L 3288.744 1017.9445 L 3210.4404 1017.9445 L 3158.2383 1017.9445 L 3158.2383 1044.0457 L 3158.2383 1044.0457 L 3053.8335 1044.0457 L 2923.328 1044.0457 L 2792.8223 1044.0457 L 2636.2153 1070.1469 L 2584.013 1070.1469 Q 2557.9119 1070.1469 2557.9119 1096.2479 L 2557.9119 1096.2479 L 2479.6084 1096.2479 L 2427.4062 1096.2479 L 2427.4062 1096.2479 Q 2427.4062 1070.1469 2375.2039 1070.1469 L 2349.1028 1070.1469 L 2270.7993 1070.1469 Q 2218.5972 1070.1469 1957.5857 1070.1469 L 1696.5742 1070.1469 L 1696.5742 1096.2479 L 1696.5742 1122.3491 L 1644.372 1122.3491 L 1566.0685 1122.3491 L 1539.9674 1148.4502 L 1513.8662 1148.4502 L 1409.4617 1148.4502 Q 1305.0571 1122.3491 1200.6526 1122.3491 L 1096.2479 1122.3491 L 1096.2479 1070.1469 Q 1096.2479 1044.0457 965.74225 1044.0457 L 835.2366 1044.0457 L 809.1354 1044.0457 L 809.1354 1044.0457 L 756.9331 1044.0457 L 704.73083 1044.0457 L 704.73083 1044.0457 Q 704.73083 1017.9445 678.6297 1044.0457 L 652.52856 1044.0457 L 652.52856 1044.0457 Q 626.4274 1017.9445 574.2251 1017.9445 L 522.0228 1017.9445 L 417.6183 1017.9445 Q 313.2137 1017.9445 287.11255 991.8434 Q 234.91028 965.74225 130.5057 991.8434 L 52.202286 991.8434 L 26.101143 991.8434 L 26.101143 991.8434 L 26.101143 991.8434 L 26.101143 965.74225 L 78.30343 965.74225 L 104.40457 965.74225 L 104.40457 913.54 L 78.30343 861.3377 L 78.30343 861.3377 L 78.30343 861.3377 L 26.101143 835.2366 L 0.0 835.2366 L 0.0 809.1354 L 26.101143 783.03424 L 26.101143 783.03424 L 26.101143 756.9331 L 78.30343 756.9331 L 104.40457 756.9331 L 182.708 783.03424 Q 287.11255 809.1354 287.11255 809.1354 L 287.11255 809.1354 L 287.11255 809.1354 L 313.2137 809.1354 L 313.2137 835.2366 L 313.2137 861.3377 L 339.31485 861.3377 L 365.416 861.3377 L 365.416 835.2366 L 365.416 835.2366 L 391.51712 835.2366 L 417.6183 809.1354 L 417.6183 809.1354 L 443.71942 809.1354 L 443.71942 809.1354 L 443.71942 809.1354 L 443.71942 783.03424 L 443.71942 783.03424 L 469.82056 783.03424 L 469.82056 756.9331 L 469.82056 756.9331 Q 495.9217 756.9331 678.6297 600.3263 Q 887.43884 443.71942 861.3377 391.51712 Q 861.3377 339.31485 887.43884 339.31485 Q 913.54 339.31485 861.3377 287.11255 L 835.2366 287.11255 L 835.2366 261.0114 L 809.1354 261.0114 L 809.1354 261.0114 L 809.1354 234.91028 L 861.3377 234.91028 L 887.43884 234.91028 L 1017.9445 234.91028 Q 1122.3491 234.91028 1226.7537 261.0114 Q 1305.0571 287.11255 1461.664 261.0114 Q 1618.2708 234.91028 2009.788 234.91028 Q 2375.2039 234.91028 2479.6084 234.91028 Q 2557.9119 234.91028 2636.2153 261.0114 L 2688.4177 287.11255 L 2740.6199 287.11255 L 2766.721 287.11255 L 2792.8223 313.2137 L 2818.9233 339.31485 L 2845.0244 339.31485 L 2871.1257 339.31485 L 2871.1257 287.11255 L 2845.0244 234.91028 L 2845.0244 234.91028 L 2845.0244 234.91028 L 2845.0244 208.80914 L 2845.0244 208.80914 L 2818.9233 208.80914 L 2818.9233 182.708 L 2792.8223 182.708 Q 2766.721 182.708 2740.6199 156.60686 Q 2714.5188 130.5057 2688.4177 104.40457 Q 2636.2153 52.202286 2610.1143 52.202286 Q 2584.013 52.202286 2584.013 26.101143 z M 2923.328 365.416 Q 2923.328 339.31485 2975.5303 365.416 Q 3027.7324 391.51712 2975.5303 391.51712 Q 2923.328 391.51712 2923.328 365.416 z" svg:height="11.484503mm" draw:style-name="style-224" svg:viewBox="0.0 0.0 3654.16 1148.4502" svg:width="36.5416mm" svg:x="35.758564mm" svg:y="174.09462mm"/>
          <draw:path svg:d="M 130.5057 26.101143 L 3.6379788E-12 0.0 L 522.0228 0.0 Q 1017.9445 26.101143 1017.9445 26.101143 L 1017.9445 26.101143 L 1017.9445 26.101143 L 1017.9445 52.202286 L 809.1354 52.202286 Q 600.3263 52.202286 600.3263 78.30343 Q 600.3263 104.40457 495.9217 130.5057 L 391.51712 130.5057 L 313.2137 130.5057 Q 261.0114 130.5057 261.0114 104.40457 Q 261.0114 78.30343 130.5057 26.101143 z" svg:height="1.305057mm" draw:style-name="style-225" svg:viewBox="0.0 0.0 1017.9445 130.5057" svg:width="10.179445mm" svg:x="232.82219mm" svg:y="188.71126mm"/>
          <draw:path svg:d="M 313.2137 3.6379788E-12 L 313.2137 3.6379788E-12 L 548.12396 3.6379788E-12 L 783.03424 3.6379788E-12 L 783.03424 26.101143 Q 783.03424 52.202286 835.2366 78.30343 Q 887.43884 104.40457 913.54 130.5057 L 939.6411 130.5057 L 939.6411 130.5057 Q 939.6411 156.60686 913.54 156.60686 Q 887.43884 156.60686 887.43884 208.80914 Q 913.54 234.91028 861.3377 234.91028 L 809.1354 261.0114 L 756.9331 261.0114 L 704.73083 261.0114 L 704.73083 261.0114 Q 678.6297 234.91028 678.6297 234.91028 L 678.6297 234.91028 L 652.52856 234.91028 Q 626.4274 261.0114 522.0228 234.91028 Q 417.6183 208.80914 417.6183 182.708 Q 443.71942 156.60686 208.80914 130.5057 L 0.0 104.40457 L 0.0 104.40457 L 0.0 104.40457 L 0.0 104.40457 L 26.101143 104.40457 L 52.202286 104.40457 L 104.40457 104.40457 L 208.80914 52.202286 Q 313.2137 3.6379788E-12 313.2137 3.6379788E-12 z" svg:height="2.610114mm" draw:style-name="style-226" svg:viewBox="0.0 0.0 939.6411 261.0114" svg:width="9.396411mm" svg:x="201.50081mm" svg:y="207.76509mm"/>
          <draw:path svg:d="M 52.202286 -1.8189894E-12 L 78.30343 -1.8189894E-12 L 130.5057 -1.8189894E-12 Q 182.708 26.101143 208.80914 78.30343 Q 234.91028 130.5057 261.0114 78.30343 Q 287.11255 26.101143 313.2137 26.101143 L 339.31485 26.101143 L 365.416 26.101143 Q 391.51712 26.101143 391.51712 104.40457 Q 391.51712 156.60686 339.31485 261.0114 Q 313.2137 365.416 287.11255 365.416 L 287.11255 365.416 L 261.0114 339.31485 Q 234.91028 313.2137 182.708 391.51712 Q 130.5057 469.82056 130.5057 469.82056 L 130.5057 469.82056 L 130.5057 495.9217 L 130.5057 495.9217 L 104.40457 495.9217 L 104.40457 522.0228 L 130.5057 522.0228 L 156.60686 522.0228 L 156.60686 574.2251 L 156.60686 600.3263 L 130.5057 600.3263 L 78.30343 574.2251 L 78.30343 574.2251 L 78.30343 574.2251 L 52.202286 574.2251 L 52.202286 574.2251 L 52.202286 600.3263 L 26.101143 600.3263 L 26.101143 574.2251 L 26.101143 548.12396 L 26.101143 469.82056 L 26.101143 391.51712 L 26.101143 391.51712 Q 26.101143 391.51712 26.101143 313.2137 L 1.8189894E-12 208.80914 L 1.8189894E-12 104.40457 Q 26.101143 26.101143 52.202286 -1.8189894E-12 z" svg:height="6.0032625mm" draw:style-name="style-227" svg:viewBox="0.0 0.0 391.51712 600.3263" svg:width="3.9151714mm" svg:x="116.672104mm" svg:y="161.30505mm"/>
          <draw:path svg:d="M 0.0 104.40457 L 0.0 -3.6379788E-12 L 52.202286 -3.6379788E-12 Q 130.5057 26.101143 130.5057 52.202286 L 130.5057 78.30343 L 104.40457 104.40457 Q 78.30343 130.5057 52.202286 156.60686 L 52.202286 208.80914 L 26.101143 208.80914 L 0.0 208.80914 L 0.0 104.40457 z" svg:height="2.0880914mm" draw:style-name="style-228" svg:viewBox="0.0 0.0 130.5057 208.80914" svg:width="1.305057mm" svg:x="160.0mm" svg:y="171.74551mm"/>
          <draw:path svg:d="M 78.30343 26.101143 L 78.30343 0.0 L 156.60686 0.0 Q 234.91028 0.0 287.11255 0.0 L 313.2137 0.0 L 339.31485 0.0 L 365.416 0.0 L 365.416 0.0 Q 365.416 0.0 365.416 26.101143 Q 391.51712 26.101143 313.2137 52.202286 L 261.0114 52.202286 L 234.91028 78.30343 L 208.80914 104.40457 L 156.60686 104.40457 L 104.40457 104.40457 L 104.40457 104.40457 Q 104.40457 104.40457 78.30343 78.30343 L 26.101143 78.30343 L 3.6379788E-12 78.30343 Q -26.101143 52.202286 26.101143 52.202286 Q 78.30343 52.202286 78.30343 26.101143 z" svg:height="1.0440457mm" draw:style-name="style-229" svg:viewBox="0.0 0.0 365.416 104.40457" svg:width="3.6541598mm" svg:x="164.69821mm" svg:y="202.54486mm"/>
          <draw:path svg:d="M 26.101143 -3.6379788E-12 L 26.101143 -3.6379788E-12 L 130.5057 -3.6379788E-12 Q 261.0114 -3.6379788E-12 261.0114 -3.6379788E-12 L 261.0114 26.101143 L 261.0114 156.60686 L 261.0114 313.2137 L 261.0114 313.2137 Q 234.91028 313.2137 156.60686 365.416 L 52.202286 417.6183 L 52.202286 417.6183 Q 52.202286 417.6183 26.101143 365.416 L 0.0 313.2137 L 0.0 313.2137 L 0.0 313.2137 L 0.0 234.91028 Q 0.0 156.60686 0.0 78.30343 L 0.0 -3.6379788E-12 L 26.101143 -3.6379788E-12 z" svg:height="4.1761827mm" draw:style-name="style-230" svg:viewBox="0.0 0.0 261.0114 417.6183" svg:width="2.610114mm" svg:x="100.750404mm" svg:y="176.44373mm"/>
          <draw:path svg:d="M 678.6297 0.0 L 678.6297 26.101143 L 678.6297 52.202286 L 678.6297 52.202286 L 652.52856 52.202286 L 652.52856 52.202286 L 652.52856 78.30343 L 626.4274 78.30343 L 626.4274 208.80914 Q 626.4274 313.2137 652.52856 391.51712 L 652.52856 469.82056 L 626.4274 469.82056 Q 626.4274 469.82056 626.4274 495.9217 L 626.4274 495.9217 L 574.2251 495.9217 Q 548.12396 522.0228 522.0228 522.0228 Q 522.0228 522.0228 313.2137 574.2251 Q 130.5057 574.2251 104.40457 626.4274 L 104.40457 652.52856 L 104.40457 652.52856 Q 78.30343 678.6297 52.202286 678.6297 Q 0.0 678.6297 0.0 652.52856 L 0.0 600.3263 L 0.0 600.3263 L 0.0 600.3263 L 26.101143 600.3263 L 26.101143 626.4274 L 26.101143 626.4274 L 52.202286 626.4274 L 52.202286 626.4274 L 52.202286 626.4274 L 52.202286 600.3263 L 52.202286 600.3263 L 78.30343 574.2251 Q 78.30343 548.12396 104.40457 548.12396 Q 130.5057 548.12396 130.5057 522.0228 L 156.60686 495.9217 L 156.60686 443.71942 Q 156.60686 391.51712 130.5057 365.416 Q 104.40457 339.31485 130.5057 261.0114 Q 156.60686 208.80914 104.40457 208.80914 L 78.30343 208.80914 L 78.30343 182.708 L 52.202286 182.708 L 52.202286 182.708 L 52.202286 156.60686 L 104.40457 156.60686 L 130.5057 156.60686 L 208.80914 104.40457 Q 261.0114 78.30343 287.11255 104.40457 Q 287.11255 130.5057 391.51712 130.5057 Q 469.82056 130.5057 574.2251 52.202286 Q 678.6297 -26.101143 678.6297 0.0 z" svg:height="6.786297mm" draw:style-name="style-231" svg:viewBox="0.0 0.0 678.6297 678.6297" svg:width="6.786297mm" svg:x="274.584mm" svg:y="144.07831mm"/>
          <draw:path svg:d="M 208.80914 26.101143 L 208.80914 26.101143 L 208.80914 52.202286 Q 208.80914 78.30343 261.0114 78.30343 L 287.11255 104.40457 L 234.91028 104.40457 Q 182.708 104.40457 182.708 130.5057 L 182.708 130.5057 L 104.40457 130.5057 L 3.6379788E-12 130.5057 L 52.202286 104.40457 Q 104.40457 104.40457 104.40457 52.202286 Q 104.40457 -1.8189894E-12 156.60686 -1.8189894E-12 Q 208.80914 -1.8189894E-12 208.80914 26.101143 z" svg:height="1.305057mm" draw:style-name="style-232" svg:viewBox="0.0 0.0 287.11255 130.5057" svg:width="2.8711257mm" svg:x="269.8858mm" svg:y="150.8646mm"/>
          <draw:path svg:d="M 730.832 26.101143 L 756.9331 0.0 L 783.03424 0.0 L 835.2366 0.0 L 1044.0457 0.0 Q 1226.7537 0.0 1461.664 0.0 L 1670.4731 0.0 L 1670.4731 0.0 L 1670.4731 0.0 L 1670.4731 26.101143 L 1670.4731 26.101143 L 1696.5742 26.101143 L 1696.5742 52.202286 L 1696.5742 52.202286 L 1670.4731 52.202286 L 1670.4731 78.30343 L 1670.4731 104.40457 L 1566.0685 104.40457 Q 1487.7651 104.40457 1096.2479 156.60686 L 730.832 156.60686 L 730.832 182.708 L 730.832 182.708 L 678.6297 182.708 L 652.52856 182.708 L 574.2251 182.708 Q 495.9217 156.60686 313.2137 156.60686 L 130.5057 130.5057 L 130.5057 130.5057 L 130.5057 104.40457 L 52.202286 104.40457 L 0.0 104.40457 L 52.202286 78.30343 L 104.40457 52.202286 L 365.416 52.202286 Q 626.4274 52.202286 652.52856 26.101143 L 678.6297 26.101143 L 730.832 26.101143 z" svg:height="1.8270799mm" draw:style-name="style-233" svg:viewBox="0.0 0.0 1696.5742 182.708" svg:width="16.965742mm" svg:x="183.75204mm" svg:y="204.63295mm"/>
          <draw:path svg:d="M 1905.3834 0.0 L 1931.4845 0.0 L 2061.9902 26.101143 Q 2192.4958 26.101143 2192.4958 26.101143 Q 2192.4958 26.101143 2192.4958 52.202286 L 2192.4958 52.202286 L 2192.4958 78.30343 L 2192.4958 104.40457 L 2166.3948 104.40457 L 2166.3948 130.5057 L 2192.4958 130.5057 L 2192.4958 130.5057 L 2192.4958 156.60686 Q 2192.4958 182.708 2114.1924 182.708 Q 2035.889 182.708 2035.889 234.91028 L 2009.788 287.11255 L 1827.08 287.11255 Q 1618.2708 287.11255 1357.2594 287.11255 L 1070.1469 287.11255 L 1070.1469 287.11255 Q 1070.1469 287.11255 1017.9445 287.11255 Q 965.74225 287.11255 887.43884 313.2137 Q 835.2366 339.31485 835.2366 365.416 Q 835.2366 391.51712 887.43884 391.51712 Q 913.54 391.51712 913.54 417.6183 L 913.54 443.71942 L 887.43884 443.71942 Q 887.43884 443.71942 887.43884 469.82056 L 887.43884 469.82056 L 861.3377 469.82056 L 835.2366 469.82056 L 783.03424 469.82056 Q 756.9331 495.9217 756.9331 495.9217 L 756.9331 495.9217 L 626.4274 495.9217 L 495.9217 495.9217 L 469.82056 495.9217 Q 417.6183 495.9217 417.6183 548.12396 Q 417.6183 600.3263 391.51712 652.52856 L 391.51712 704.73083 L 365.416 704.73083 L 339.31485 704.73083 L 313.2137 730.832 L 287.11255 730.832 L 287.11255 704.73083 L 261.0114 704.73083 L 261.0114 704.73083 L 261.0114 704.73083 L 261.0114 678.6297 Q 261.0114 678.6297 234.91028 678.6297 L 234.91028 678.6297 L 234.91028 652.52856 Q 208.80914 600.3263 208.80914 600.3263 L 208.80914 600.3263 L 208.80914 600.3263 Q 208.80914 574.2251 156.60686 548.12396 L 130.5057 495.9217 L 104.40457 495.9217 Q 104.40457 495.9217 104.40457 522.0228 L 104.40457 522.0228 L 104.40457 522.0228 Q 78.30343 548.12396 52.202286 548.12396 L 26.101143 548.12396 L 26.101143 522.0228 L 0.0 495.9217 L 0.0 495.9217 L 0.0 495.9217 L 0.0 495.9217 L 0.0 469.82056 L 0.0 469.82056 L 0.0 443.71942 L 26.101143 443.71942 L 52.202286 443.71942 L 104.40457 417.6183 Q 130.5057 391.51712 104.40457 365.416 L 52.202286 339.31485 L 52.202286 287.11255 L 52.202286 261.0114 L 156.60686 261.0114 Q 234.91028 234.91028 261.0114 234.91028 L 261.0114 234.91028 L 313.2137 234.91028 Q 365.416 208.80914 365.416 182.708 Q 365.416 156.60686 417.6183 156.60686 Q 443.71942 182.708 495.9217 156.60686 Q 574.2251 130.5057 548.12396 130.5057 Q 548.12396 130.5057 548.12396 104.40457 L 548.12396 104.40457 L 574.2251 130.5057 Q 626.4274 130.5057 678.6297 156.60686 L 730.832 156.60686 L 835.2366 156.60686 Q 939.6411 182.708 1200.6526 130.5057 Q 1487.7651 78.30343 1513.8662 78.30343 L 1513.8662 78.30343 L 1696.5742 52.202286 Q 1879.2822 26.101143 1905.3834 0.0 z" svg:height="7.3083196mm" draw:style-name="style-234" svg:viewBox="0.0 0.0 2192.4958 730.832" svg:width="21.92496mm" svg:x="214.55139mm" svg:y="154.25775mm"/>
          <draw:path svg:d="M 1644.372 130.5057 L 1670.4731 0.0 L 1722.6754 78.30343 Q 1748.7765 182.708 1748.7765 287.11255 L 1748.7765 365.416 L 1800.9788 365.416 L 1853.181 391.51712 L 1853.181 391.51712 L 1853.181 391.51712 L 1827.08 391.51712 L 1827.08 391.51712 L 1853.181 417.6183 L 1879.2822 417.6183 L 1879.2822 391.51712 L 1879.2822 365.416 L 1957.5857 365.416 L 2035.889 365.416 L 2035.889 287.11255 Q 2061.9902 234.91028 2061.9902 130.5057 Q 2061.9902 26.101143 2088.0913 26.101143 L 2114.1924 0.0 L 2114.1924 0.0 L 2140.2937 0.0 L 2140.2937 104.40457 L 2114.1924 208.80914 L 2166.3948 339.31485 Q 2218.5972 495.9217 2375.2039 522.0228 Q 2505.7097 548.12396 2505.7097 548.12396 Q 2531.8108 548.12396 2531.8108 548.12396 L 2531.8108 548.12396 L 2531.8108 548.12396 Q 2531.8108 548.12396 2584.013 574.2251 L 2636.2153 574.2251 L 2662.3164 600.3263 Q 2688.4177 600.3263 2688.4177 652.52856 Q 2662.3164 704.73083 2636.2153 730.832 Q 2584.013 756.9331 2610.1143 756.9331 Q 2636.2153 756.9331 2610.1143 783.03424 Q 2584.013 809.1354 2636.2153 809.1354 Q 2662.3164 835.2366 2662.3164 861.3377 Q 2662.3164 887.43884 2584.013 913.54 Q 2505.7097 913.54 2557.9119 939.6411 Q 2610.1143 965.74225 2584.013 965.74225 Q 2584.013 991.8434 2531.8108 1017.9445 Q 2531.8108 1070.1469 2505.7097 1096.2479 Q 2505.7097 1122.3491 2427.4062 1122.3491 L 2375.2039 1122.3491 L 2427.4062 1148.4502 Q 2479.6084 1174.5514 2427.4062 1174.5514 L 2401.3052 1174.5514 L 2401.3052 1200.6526 L 2427.4062 1200.6526 L 2427.4062 1226.7537 L 2427.4062 1226.7537 L 2427.4062 1226.7537 L 2427.4062 1226.7537 L 2349.1028 1226.7537 Q 2270.7993 1226.7537 2114.1924 1226.7537 Q 1957.5857 1226.7537 1931.4845 1174.5514 Q 1905.3834 1148.4502 1696.5742 1174.5514 Q 1461.664 1226.7537 1487.7651 1226.7537 Q 1539.9674 1226.7537 1435.5629 1252.8549 Q 1357.2594 1278.9559 1357.2594 1226.7537 Q 1357.2594 1148.4502 1331.1582 1148.4502 L 1305.0571 1148.4502 L 1226.7537 1148.4502 Q 1174.5514 1148.4502 1174.5514 1174.5514 Q 1174.5514 1200.6526 1017.9445 1174.5514 Q 861.3377 1174.5514 861.3377 1148.4502 Q 887.43884 1122.3491 756.9331 1070.1469 Q 600.3263 1017.9445 600.3263 1044.0457 Q 600.3263 1070.1469 339.31485 1070.1469 L 78.30343 1070.1469 L 78.30343 1044.0457 L 78.30343 1017.9445 L 52.202286 1017.9445 L 52.202286 1017.9445 L 78.30343 991.8434 L 104.40457 991.8434 L 104.40457 965.74225 Q 78.30343 939.6411 78.30343 861.3377 Q 78.30343 783.03424 52.202286 783.03424 Q 26.101143 783.03424 52.202286 704.73083 Q 78.30343 652.52856 52.202286 600.3263 Q 26.101143 548.12396 52.202286 495.9217 L 78.30343 443.71942 L 52.202286 443.71942 L 52.202286 443.71942 L 26.101143 417.6183 L 0.0 417.6183 L 0.0 391.51712 L 0.0 365.416 L 26.101143 365.416 L 52.202286 391.51712 L 234.91028 417.6183 Q 391.51712 443.71942 495.9217 443.71942 Q 600.3263 443.71942 652.52856 469.82056 L 704.73083 495.9217 L 756.9331 495.9217 L 783.03424 495.9217 L 783.03424 469.82056 L 809.1354 469.82056 L 809.1354 469.82056 L 809.1354 469.82056 L 835.2366 469.82056 Q 861.3377 443.71942 861.3377 443.71942 L 861.3377 443.71942 L 861.3377 443.71942 Q 887.43884 443.71942 887.43884 417.6183 L 887.43884 417.6183 L 939.6411 417.6183 Q 965.74225 417.6183 991.8434 417.6183 Q 991.8434 443.71942 991.8434 443.71942 L 1017.9445 443.71942 L 1017.9445 417.6183 L 1017.9445 391.51712 L 1122.3491 391.51712 L 1226.7537 391.51712 L 1226.7537 365.416 L 1226.7537 365.416 L 1226.7537 365.416 Q 1252.8549 339.31485 1226.7537 339.31485 Q 1174.5514 287.11255 1200.6526 287.11255 Q 1226.7537 287.11255 1252.8549 234.91028 L 1278.9559 156.60686 L 1278.9559 130.5057 L 1278.9559 104.40457 L 1305.0571 104.40457 L 1331.1582 78.30343 L 1331.1582 78.30343 L 1331.1582 78.30343 L 1357.2594 78.30343 L 1357.2594 78.30343 L 1357.2594 130.5057 L 1383.3605 156.60686 L 1409.4617 182.708 Q 1435.5629 234.91028 1435.5629 234.91028 Q 1435.5629 261.0114 1409.4617 287.11255 L 1409.4617 339.31485 L 1461.664 339.31485 L 1513.8662 339.31485 L 1566.0685 365.416 L 1618.2708 365.416 L 1618.2708 339.31485 L 1592.1697 313.2137 L 1592.1697 313.2137 Q 1592.1697 287.11255 1592.1697 287.11255 Q 1592.1697 287.11255 1644.372 130.5057 z" svg:height="12.528548mm" draw:style-name="style-235" svg:viewBox="0.0 0.0 2688.4177 1252.8549" svg:width="26.884176mm" svg:x="98.401306mm" svg:y="187.14519mm"/>
          <draw:path svg:d="M 261.0114 -1.8189894E-12 L 287.11255 -1.8189894E-12 L 261.0114 52.202286 Q 261.0114 104.40457 261.0114 104.40457 L 261.0114 104.40457 L 261.0114 104.40457 Q 234.91028 104.40457 156.60686 130.5057 L 52.202286 130.5057 L 52.202286 130.5057 Q 52.202286 130.5057 26.101143 78.30343 L 0.0 26.101143 L 104.40457 26.101143 Q 234.91028 -1.8189894E-12 261.0114 -1.8189894E-12 z" svg:height="1.305057mm" draw:style-name="style-236" svg:viewBox="0.0 0.0 287.11255 130.5057" svg:width="2.8711257mm" svg:x="214.55139mm" svg:y="155.5628mm"/>
          <draw:path svg:d="M 130.5057 0.0 L 130.5057 0.0 L 182.708 0.0 L 234.91028 0.0 L 234.91028 0.0 L 261.0114 0.0 L 261.0114 0.0 L 261.0114 0.0 L 313.2137 0.0 L 339.31485 0.0 L 365.416 0.0 L 417.6183 0.0 L 417.6183 0.0 Q 417.6183 0.0 417.6183 26.101143 L 443.71942 26.101143 L 469.82056 104.40457 Q 522.0228 156.60686 522.0228 182.708 L 522.0228 208.80914 L 495.9217 208.80914 Q 469.82056 234.91028 469.82056 313.2137 Q 469.82056 417.6183 469.82056 469.82056 L 469.82056 522.0228 L 495.9217 626.4274 L 495.9217 730.832 L 495.9217 730.832 L 495.9217 756.9331 L 469.82056 756.9331 Q 469.82056 783.03424 417.6183 783.03424 Q 365.416 809.1354 365.416 887.43884 L 365.416 939.6411 L 339.31485 965.74225 L 339.31485 991.8434 L 313.2137 991.8434 L 287.11255 991.8434 L 287.11255 1044.0457 L 287.11255 1070.1469 L 261.0114 1070.1469 L 208.80914 1044.0457 L 208.80914 1044.0457 L 208.80914 1044.0457 L 208.80914 1044.0457 L 208.80914 1017.9445 L 208.80914 991.8434 L 208.80914 965.74225 L 208.80914 965.74225 L 208.80914 939.6411 L 208.80914 939.6411 L 208.80914 939.6411 L 208.80914 887.43884 Q 208.80914 861.3377 208.80914 783.03424 Q 208.80914 704.73083 182.708 730.832 L 156.60686 730.832 L 156.60686 678.6297 Q 156.60686 626.4274 104.40457 574.2251 Q 104.40457 522.0228 52.202286 443.71942 L 26.101143 365.416 L 26.101143 339.31485 Q 26.101143 313.2137 0.0 313.2137 Q -26.101143 313.2137 0.0 182.708 L 52.202286 52.202286 L 52.202286 52.202286 Q 52.202286 52.202286 78.30343 52.202286 L 78.30343 26.101143 L 104.40457 26.101143 Q 104.40457 0.0 104.40457 0.0 L 104.40457 0.0 L 130.5057 0.0 z" svg:height="10.701468mm" draw:style-name="style-237" svg:viewBox="0.0 0.0 522.0228 1070.1469" svg:width="5.220228mm" svg:x="236.99837mm" svg:y="158.17293mm"/>
          <draw:path svg:d="M 104.40457 52.202286 L 104.40457 104.40457 L 104.40457 104.40457 L 104.40457 104.40457 L 104.40457 130.5057 L 130.5057 130.5057 L 130.5057 261.0114 L 130.5057 391.51712 L 130.5057 391.51712 Q 130.5057 391.51712 52.202286 391.51712 L 0.0 391.51712 L 0.0 313.2137 L 0.0 234.91028 L 0.0 130.5057 L 0.0 26.101143 L 26.101143 0.0 Q 52.202286 0.0 78.30343 0.0 Q 104.40457 0.0 104.40457 52.202286 z" svg:height="3.9151714mm" draw:style-name="style-238" svg:viewBox="0.0 0.0 130.5057 391.51712" svg:width="1.305057mm" svg:x="118.76019mm" svg:y="179.05383mm"/>
          <draw:path svg:d="M 443.71942 -1.8189894E-12 L 443.71942 -1.8189894E-12 L 443.71942 -1.8189894E-12 L 443.71942 -1.8189894E-12 L 469.82056 26.101143 L 469.82056 52.202286 L 495.9217 52.202286 Q 522.0228 52.202286 522.0228 26.101143 Q 522.0228 -1.8189894E-12 548.12396 -1.8189894E-12 L 574.2251 -1.8189894E-12 L 548.12396 78.30343 Q 522.0228 156.60686 574.2251 156.60686 Q 652.52856 156.60686 652.52856 130.5057 L 652.52856 104.40457 L 652.52856 104.40457 Q 652.52856 104.40457 678.6297 156.60686 L 678.6297 182.708 L 652.52856 208.80914 Q 652.52856 261.0114 652.52856 261.0114 L 652.52856 287.11255 L 626.4274 365.416 Q 600.3263 469.82056 600.3263 495.9217 L 600.3263 522.0228 L 652.52856 574.2251 Q 652.52856 652.52856 678.6297 652.52856 L 678.6297 652.52856 L 678.6297 730.832 L 704.73083 809.1354 L 704.73083 809.1354 L 704.73083 835.2366 L 730.832 835.2366 L 756.9331 835.2366 L 756.9331 861.3377 L 756.9331 861.3377 L 756.9331 861.3377 Q 730.832 887.43884 626.4274 887.43884 L 522.0228 939.6411 L 495.9217 913.54 L 469.82056 913.54 L 469.82056 887.43884 L 443.71942 887.43884 L 443.71942 887.43884 L 443.71942 887.43884 L 443.71942 861.3377 L 443.71942 861.3377 L 469.82056 835.2366 L 469.82056 835.2366 L 469.82056 678.6297 L 443.71942 548.12396 L 443.71942 522.0228 L 443.71942 495.9217 L 417.6183 495.9217 L 417.6183 522.0228 L 391.51712 522.0228 Q 365.416 522.0228 365.416 548.12396 Q 339.31485 574.2251 339.31485 574.2251 L 313.2137 548.12396 L 287.11255 548.12396 Q 287.11255 574.2251 287.11255 574.2251 L 287.11255 574.2251 L 287.11255 574.2251 Q 261.0114 574.2251 261.0114 600.3263 L 261.0114 600.3263 L 234.91028 600.3263 L 234.91028 600.3263 L 234.91028 574.2251 Q 234.91028 548.12396 208.80914 522.0228 Q 208.80914 469.82056 130.5057 469.82056 L 52.202286 495.9217 L 52.202286 522.0228 L 78.30343 548.12396 L 78.30343 574.2251 L 78.30343 600.3263 L 52.202286 600.3263 L 52.202286 600.3263 L 52.202286 600.3263 L 26.101143 600.3263 L 26.101143 574.2251 L 26.101143 548.12396 L 0.0 495.9217 L 0.0 443.71942 L 26.101143 443.71942 Q 78.30343 443.71942 78.30343 365.416 Q 78.30343 313.2137 104.40457 208.80914 Q 130.5057 78.30343 104.40457 78.30343 L 78.30343 78.30343 L 78.30343 52.202286 L 78.30343 26.101143 L 104.40457 26.101143 L 130.5057 52.202286 L 130.5057 52.202286 Q 156.60686 52.202286 182.708 26.101143 L 182.708 26.101143 L 234.91028 52.202286 Q 287.11255 104.40457 339.31485 78.30343 Q 417.6183 78.30343 417.6183 52.202286 Q 443.71942 -1.8189894E-12 443.71942 -1.8189894E-12 z" svg:height="9.396411mm" draw:style-name="style-239" svg:viewBox="0.0 0.0 756.9331 939.6411" svg:width="7.569331mm" svg:x="210.1142mm" svg:y="159.21696mm"/>
          <draw:path svg:d="M 78.30343 -1.8189894E-12 L 104.40457 26.101143 L 130.5057 26.101143 Q 156.60686 26.101143 156.60686 26.101143 Q 156.60686 -1.8189894E-12 182.708 26.101143 Q 208.80914 52.202286 208.80914 130.5057 L 208.80914 182.708 L 208.80914 234.91028 L 208.80914 261.0114 L 208.80914 313.2137 Q 208.80914 365.416 104.40457 365.416 L 26.101143 339.31485 L 26.101143 339.31485 L 0.0 339.31485 L 0.0 339.31485 L 0.0 339.31485 L 0.0 182.708 Q 0.0 52.202286 26.101143 26.101143 Q 52.202286 -26.101143 78.30343 -1.8189894E-12 z" svg:height="3.6541598mm" draw:style-name="style-240" svg:viewBox="0.0 0.0 208.80914 365.416" svg:width="2.0880914mm" svg:x="205.677mm" svg:y="163.65416mm"/>
          <draw:path svg:d="M 652.52856 0.0 L 678.6297 0.0 L 678.6297 26.101143 Q 652.52856 26.101143 652.52856 26.101143 L 652.52856 52.202286 L 600.3263 78.30343 Q 548.12396 104.40457 600.3263 130.5057 Q 652.52856 182.708 652.52856 208.80914 L 652.52856 234.91028 L 626.4274 234.91028 Q 600.3263 234.91028 495.9217 208.80914 L 391.51712 208.80914 L 391.51712 208.80914 Q 365.416 182.708 208.80914 156.60686 L 52.202286 130.5057 L 52.202286 182.708 L 26.101143 208.80914 L 26.101143 208.80914 L 26.101143 208.80914 L 26.101143 156.60686 L 26.101143 104.40457 L 0.0 104.40457 L 0.0 78.30343 L 0.0 78.30343 L 26.101143 78.30343 L 26.101143 78.30343 L 26.101143 78.30343 L 52.202286 52.202286 Q 78.30343 26.101143 78.30343 26.101143 L 78.30343 26.101143 L 339.31485 26.101143 Q 626.4274 26.101143 652.52856 0.0 z" svg:height="2.3491027mm" draw:style-name="style-241" svg:viewBox="0.0 0.0 678.6297 234.91028" svg:width="6.786297mm" svg:x="138.07504mm" svg:y="157.91191mm"/>
          <draw:path svg:d="M -3.6379788E-12 -3.6379788E-12 L -3.6379788E-12 -3.6379788E-12 L 391.51712 -3.6379788E-12 L 756.9331 -3.6379788E-12 L 756.9331 52.202286 Q 756.9331 78.30343 704.73083 104.40457 L 652.52856 130.5057 L 626.4274 130.5057 Q 600.3263 156.60686 469.82056 130.5057 Q 339.31485 104.40457 182.708 104.40457 L 26.101143 78.30343 L 26.101143 52.202286 Q 26.101143 26.101143 -3.6379788E-12 26.101143 L -3.6379788E-12 26.101143 L -3.6379788E-12 -3.6379788E-12 z" svg:height="1.305057mm" draw:style-name="style-242" svg:viewBox="0.0 0.0 756.9331 130.5057" svg:width="7.569331mm" svg:x="243.00163mm" svg:y="188.97227mm"/>
          <draw:path svg:d="M -1.8189894E-12 52.202286 L 26.101143 0.0 L 26.101143 0.0 L 52.202286 0.0 L 52.202286 0.0 L 52.202286 0.0 L 52.202286 26.101143 L 52.202286 26.101143 L 78.30343 26.101143 L 78.30343 52.202286 L 182.708 52.202286 Q 313.2137 78.30343 313.2137 104.40457 Q 313.2137 156.60686 313.2137 156.60686 L 313.2137 182.708 L 208.80914 182.708 Q 130.5057 208.80914 130.5057 208.80914 L 130.5057 208.80914 L 78.30343 208.80914 L 26.101143 208.80914 L 26.101143 156.60686 L -1.8189894E-12 130.5057 L -1.8189894E-12 130.5057 L -1.8189894E-12 104.40457 L -1.8189894E-12 104.40457 Q -1.8189894E-12 104.40457 -1.8189894E-12 52.202286 z" svg:height="2.0880914mm" draw:style-name="style-243" svg:viewBox="0.0 0.0 313.2137 208.80914" svg:width="3.132137mm" svg:x="163.39314mm" svg:y="187.92822mm"/>
          <draw:path svg:d="M 0.0 78.30343 L 0.0 0.0 L 104.40457 0.0 L 182.708 0.0 L 208.80914 0.0 L 234.91028 26.101143 L 261.0114 26.101143 L 287.11255 26.101143 L 287.11255 52.202286 L 287.11255 78.30343 L 287.11255 78.30343 Q 261.0114 78.30343 261.0114 78.30343 L 261.0114 104.40457 L 261.0114 130.5057 Q 261.0114 182.708 234.91028 182.708 L 208.80914 182.708 L 208.80914 182.708 Q 208.80914 156.60686 182.708 156.60686 L 182.708 156.60686 L 156.60686 156.60686 Q 156.60686 130.5057 130.5057 104.40457 L 104.40457 78.30343 L 78.30343 104.40457 Q 52.202286 130.5057 52.202286 156.60686 L 26.101143 156.60686 L 26.101143 130.5057 Q 0.0 130.5057 0.0 78.30343 z" svg:height="1.8270799mm" draw:style-name="style-244" svg:viewBox="0.0 0.0 287.11255 182.708" svg:width="2.8711257mm" svg:x="112.756935mm" svg:y="184.01305mm"/>
          <draw:path svg:d="M 783.03424 0.0 L 991.8434 0.0 L 1017.9445 52.202286 Q 1044.0457 104.40457 939.6411 104.40457 L 861.3377 104.40457 L 861.3377 130.5057 L 835.2366 130.5057 L 835.2366 156.60686 L 835.2366 182.708 L 887.43884 182.708 L 913.54 156.60686 L 939.6411 156.60686 L 991.8434 156.60686 L 991.8434 182.708 L 991.8434 182.708 L 965.74225 182.708 L 939.6411 208.80914 L 887.43884 208.80914 Q 835.2366 208.80914 756.9331 234.91028 L 678.6297 261.0114 L 626.4274 261.0114 L 600.3263 261.0114 L 626.4274 287.11255 L 626.4274 287.11255 L 626.4274 287.11255 Q 626.4274 313.2137 626.4274 313.2137 Q 626.4274 313.2137 574.2251 313.2137 L 522.0228 339.31485 L 522.0228 339.31485 Q 522.0228 313.2137 469.82056 287.11255 Q 443.71942 234.91028 313.2137 234.91028 L 156.60686 261.0114 L 104.40457 261.0114 L 78.30343 261.0114 L 52.202286 261.0114 L 0.0 261.0114 L 0.0 234.91028 L 0.0 208.80914 L 52.202286 208.80914 L 130.5057 208.80914 L 156.60686 208.80914 L 182.708 208.80914 L 182.708 182.708 L 208.80914 182.708 L 208.80914 182.708 L 208.80914 156.60686 L 234.91028 156.60686 L 261.0114 156.60686 L 261.0114 182.708 L 261.0114 182.708 L 287.11255 156.60686 Q 287.11255 104.40457 365.416 104.40457 L 417.6183 104.40457 L 417.6183 78.30343 L 417.6183 78.30343 L 391.51712 78.30343 L 391.51712 52.202286 L 391.51712 52.202286 L 417.6183 52.202286 L 417.6183 52.202286 L 417.6183 52.202286 L 469.82056 52.202286 Q 548.12396 52.202286 574.2251 26.101143 Q 574.2251 0.0 783.03424 0.0 z" svg:height="3.3931484mm" draw:style-name="style-245" svg:viewBox="0.0 0.0 1017.9445 339.31485" svg:width="10.179445mm" svg:x="151.90865mm" svg:y="197.84665mm"/>
          <draw:path svg:d="M 391.51712 130.5057 L 443.71942 0.0 L 469.82056 0.0 Q 495.9217 0.0 495.9217 26.101143 L 495.9217 78.30343 L 495.9217 104.40457 Q 495.9217 130.5057 522.0228 130.5057 Q 548.12396 130.5057 548.12396 104.40457 L 548.12396 104.40457 L 548.12396 104.40457 Q 574.2251 78.30343 626.4274 78.30343 Q 678.6297 26.101143 704.73083 52.202286 L 704.73083 52.202286 L 652.52856 104.40457 Q 600.3263 130.5057 574.2251 156.60686 L 548.12396 156.60686 L 522.0228 182.708 Q 495.9217 182.708 495.9217 287.11255 Q 522.0228 365.416 600.3263 365.416 L 678.6297 365.416 L 678.6297 365.416 L 678.6297 391.51712 L 652.52856 391.51712 L 626.4274 391.51712 L 495.9217 417.6183 L 391.51712 417.6183 L 391.51712 443.71942 L 391.51712 469.82056 L 182.708 469.82056 L -9.094947E-13 469.82056 L -9.094947E-13 469.82056 Q -9.094947E-13 443.71942 52.202286 443.71942 L 104.40457 391.51712 L 104.40457 391.51712 Q 130.5057 391.51712 130.5057 339.31485 L 156.60686 313.2137 L 208.80914 313.2137 Q 261.0114 287.11255 287.11255 287.11255 Q 339.31485 234.91028 391.51712 130.5057 z" svg:height="4.6982055mm" draw:style-name="style-246" svg:viewBox="0.0 0.0 704.73083 469.82056" svg:width="7.0473084mm" svg:x="42.02284mm" svg:y="153.73573mm"/>
          <draw:path svg:d="M 52.202286 0.0 L 104.40457 0.0 L 104.40457 0.0 L 130.5057 0.0 L 130.5057 0.0 Q 104.40457 26.101143 104.40457 52.202286 L 104.40457 104.40457 L 104.40457 104.40457 Q 78.30343 104.40457 52.202286 130.5057 L 0.0 130.5057 L 0.0 52.202286 Q 0.0 0.0 52.202286 0.0 z" svg:height="1.305057mm" draw:style-name="style-247" svg:viewBox="0.0 0.0 130.5057 130.5057" svg:width="1.305057mm" svg:x="3.6541598mm" svg:y="160.78304mm"/>
          <draw:path svg:d="M 52.202286 26.101143 L 78.30343 -1.8189894E-12 L 182.708 130.5057 Q 261.0114 234.91028 287.11255 234.91028 L 287.11255 261.0114 L 287.11255 287.11255 L 287.11255 287.11255 L 261.0114 339.31485 Q 208.80914 365.416 261.0114 417.6183 Q 313.2137 469.82056 313.2137 469.82056 L 313.2137 469.82056 L 313.2137 495.9217 Q 313.2137 522.0228 261.0114 548.12396 Q 234.91028 548.12396 234.91028 600.3263 Q 208.80914 626.4274 156.60686 626.4274 L 104.40457 652.52856 L 104.40457 626.4274 L 104.40457 626.4274 L 130.5057 626.4274 L 156.60686 600.3263 L 156.60686 600.3263 L 156.60686 600.3263 L 156.60686 574.2251 L 156.60686 548.12396 L 156.60686 495.9217 Q 156.60686 417.6183 130.5057 391.51712 Q 130.5057 365.416 78.30343 365.416 Q 26.101143 339.31485 0.0 287.11255 L 0.0 208.80914 L 26.101143 208.80914 Q 52.202286 182.708 52.202286 182.708 L 52.202286 182.708 L 78.30343 156.60686 Q 78.30343 130.5057 52.202286 130.5057 Q 0.0 130.5057 0.0 78.30343 Q 0.0 52.202286 52.202286 26.101143 z" svg:height="6.5252857mm" draw:style-name="style-248" svg:viewBox="0.0 0.0 313.2137 652.52856" svg:width="3.132137mm" svg:x="307.47147mm" svg:y="157.3899mm"/>
          <draw:path svg:d="M 104.40457 0.0 L 104.40457 0.0 L 130.5057 0.0 Q 130.5057 0.0 182.708 26.101143 L 208.80914 26.101143 L 208.80914 26.101143 Q 208.80914 52.202286 234.91028 52.202286 L 234.91028 52.202286 L 234.91028 130.5057 Q 208.80914 208.80914 182.708 234.91028 Q 130.5057 261.0114 130.5057 261.0114 L 130.5057 261.0114 L 130.5057 261.0114 L 104.40457 261.0114 L 104.40457 234.91028 L 104.40457 208.80914 L 104.40457 208.80914 Q 130.5057 208.80914 130.5057 208.80914 Q 130.5057 182.708 78.30343 130.5057 L 0.0 78.30343 L 0.0 52.202286 L 0.0 52.202286 L 26.101143 52.202286 L 52.202286 52.202286 L 78.30343 26.101143 Q 104.40457 0.0 104.40457 0.0 z" svg:height="2.610114mm" draw:style-name="style-249" svg:viewBox="0.0 0.0 234.91028 261.0114" svg:width="2.3491027mm" svg:x="174.61664mm" svg:y="152.43066mm"/>
          <draw:path svg:d="M 730.832 -1.8189894E-12 L 756.9331 -1.8189894E-12 L 730.832 26.101143 Q 730.832 52.202286 730.832 78.30343 L 730.832 78.30343 L 756.9331 182.708 L 756.9331 287.11255 L 835.2366 287.11255 L 939.6411 287.11255 L 939.6411 287.11255 Q 939.6411 313.2137 861.3377 313.2137 L 783.03424 313.2137 L 783.03424 339.31485 L 783.03424 365.416 L 756.9331 391.51712 L 756.9331 417.6183 L 835.2366 417.6183 L 913.54 417.6183 L 913.54 443.71942 Q 939.6411 469.82056 939.6411 495.9217 L 939.6411 522.0228 L 939.6411 522.0228 L 913.54 522.0228 L 887.43884 522.0228 Q 887.43884 522.0228 887.43884 495.9217 L 887.43884 495.9217 L 835.2366 495.9217 Q 756.9331 522.0228 495.9217 495.9217 Q 234.91028 495.9217 234.91028 469.82056 Q 234.91028 443.71942 208.80914 469.82056 Q 156.60686 469.82056 156.60686 469.82056 Q 130.5057 443.71942 52.202286 417.6183 L 0.0 417.6183 L 0.0 417.6183 Q 0.0 391.51712 52.202286 365.416 Q 104.40457 365.416 104.40457 313.2137 Q 130.5057 287.11255 104.40457 287.11255 Q 52.202286 287.11255 52.202286 261.0114 Q 52.202286 234.91028 104.40457 234.91028 Q 156.60686 261.0114 156.60686 261.0114 L 182.708 287.11255 L 234.91028 365.416 Q 261.0114 417.6183 287.11255 417.6183 L 287.11255 417.6183 L 365.416 417.6183 L 417.6183 417.6183 L 469.82056 417.6183 L 522.0228 417.6183 L 522.0228 365.416 L 522.0228 339.31485 L 522.0228 313.2137 Q 522.0228 313.2137 522.0228 261.0114 L 522.0228 234.91028 L 522.0228 156.60686 Q 522.0228 104.40457 548.12396 78.30343 L 574.2251 52.202286 L 574.2251 52.202286 L 574.2251 52.202286 L 574.2251 78.30343 L 574.2251 78.30343 L 600.3263 78.30343 L 600.3263 104.40457 L 626.4274 104.40457 L 626.4274 104.40457 L 678.6297 104.40457 Q 704.73083 104.40457 704.73083 52.202286 Q 704.73083 -1.8189894E-12 730.832 -1.8189894E-12 z" svg:height="5.220228mm" draw:style-name="style-250" svg:viewBox="0.0 0.0 939.6411 522.0228" svg:width="9.396411mm" svg:x="37.585644mm" svg:y="161.30505mm"/>
          <draw:path svg:d="M 156.60686 78.30343 L 156.60686 0.0 L 208.80914 0.0 Q 234.91028 0.0 234.91028 26.101143 L 234.91028 26.101143 L 234.91028 52.202286 Q 208.80914 78.30343 287.11255 208.80914 Q 365.416 313.2137 391.51712 339.31485 Q 417.6183 339.31485 417.6183 365.416 Q 417.6183 417.6183 443.71942 417.6183 L 443.71942 417.6183 L 417.6183 469.82056 Q 417.6183 522.0228 391.51712 495.9217 L 365.416 469.82056 L 365.416 522.0228 L 365.416 574.2251 L 182.708 574.2251 L 0.0 574.2251 L 0.0 574.2251 L 0.0 548.12396 L 52.202286 548.12396 L 78.30343 522.0228 L 104.40457 522.0228 Q 130.5057 522.0228 130.5057 495.9217 Q 104.40457 469.82056 130.5057 443.71942 Q 156.60686 417.6183 130.5057 313.2137 L 104.40457 182.708 L 104.40457 182.708 Q 130.5057 156.60686 156.60686 78.30343 z M 156.60686 52.202286 Q 156.60686 52.202286 182.708 52.202286 Q 182.708 52.202286 156.60686 52.202286 Q 156.60686 52.202286 156.60686 52.202286 z" svg:height="5.7422514mm" draw:style-name="style-251" svg:viewBox="0.0 0.0 443.71942 574.2251" svg:width="4.4371943mm" svg:x="75.17129mm" svg:y="179.05383mm"/>
          <draw:path svg:d="M 0.0 26.101143 L 0.0 0.0 L 52.202286 26.101143 Q 104.40457 78.30343 104.40457 78.30343 L 130.5057 78.30343 L 130.5057 130.5057 Q 104.40457 156.60686 104.40457 208.80914 L 104.40457 261.0114 L 104.40457 339.31485 Q 104.40457 391.51712 130.5057 443.71942 Q 130.5057 469.82056 104.40457 469.82056 Q 52.202286 469.82056 52.202286 443.71942 Q 52.202286 417.6183 52.202286 391.51712 L 26.101143 365.416 L 26.101143 339.31485 Q 0.0 339.31485 0.0 182.708 Q 0.0 52.202286 0.0 26.101143 z" svg:height="4.6982055mm" draw:style-name="style-252" svg:viewBox="0.0 0.0 130.5057 469.82056" svg:width="1.305057mm" svg:x="250.04893mm" svg:y="162.6101mm"/>
          <draw:path svg:d="M 130.5057 26.101143 L 156.60686 0.0 L 313.2137 0.0 Q 443.71942 26.101143 469.82056 26.101143 L 469.82056 26.101143 L 469.82056 26.101143 Q 469.82056 26.101143 469.82056 52.202286 L 495.9217 52.202286 L 574.2251 52.202286 Q 678.6297 78.30343 704.73083 78.30343 L 730.832 78.30343 L 730.832 104.40457 L 730.832 130.5057 L 704.73083 130.5057 Q 678.6297 130.5057 600.3263 182.708 L 522.0228 182.708 L 495.9217 208.80914 L 469.82056 208.80914 L 469.82056 208.80914 Q 443.71942 234.91028 287.11255 234.91028 L 130.5057 234.91028 L 52.202286 234.91028 L 0.0 234.91028 L 0.0 208.80914 L 0.0 208.80914 L 0.0 208.80914 L 0.0 208.80914 L 26.101143 208.80914 L 26.101143 182.708 L 26.101143 182.708 L 52.202286 182.708 L 52.202286 182.708 Q 52.202286 182.708 104.40457 156.60686 Q 130.5057 130.5057 130.5057 104.40457 Q 104.40457 78.30343 130.5057 26.101143 z" svg:height="2.3491027mm" draw:style-name="style-253" svg:viewBox="0.0 0.0 730.832 234.91028" svg:width="7.3083196mm" svg:x="206.19902mm" svg:y="189.23328mm"/>
          <draw:path svg:d="M 678.6297 52.202286 L 678.6297 78.30343 L 730.832 261.0114 Q 756.9331 443.71942 783.03424 522.0228 L 783.03424 600.3263 L 783.03424 626.4274 Q 783.03424 652.52856 495.9217 678.6297 L 234.91028 678.6297 L 182.708 678.6297 L 156.60686 678.6297 L 156.60686 417.6183 Q 156.60686 156.60686 78.30343 156.60686 L 0.0 156.60686 L 0.0 104.40457 L 0.0 78.30343 L 26.101143 78.30343 L 26.101143 52.202286 L 26.101143 52.202286 L 26.101143 52.202286 L 52.202286 52.202286 L 52.202286 52.202286 L 104.40457 52.202286 L 156.60686 52.202286 L 182.708 52.202286 Q 208.80914 52.202286 234.91028 78.30343 L 261.0114 78.30343 L 313.2137 104.40457 Q 365.416 104.40457 365.416 130.5057 Q 365.416 156.60686 443.71942 156.60686 Q 548.12396 156.60686 548.12396 130.5057 Q 522.0228 104.40457 548.12396 78.30343 Q 574.2251 78.30343 600.3263 52.202286 Q 600.3263 0.0 652.52856 0.0 Q 678.6297 0.0 678.6297 52.202286 z" svg:height="6.786297mm" draw:style-name="style-254" svg:viewBox="0.0 0.0 783.03424 678.6297" svg:width="7.830343mm" svg:x="99.44535mm" svg:y="150.34258mm"/>
          <draw:path svg:d="M 5324.633 104.40457 L 5350.734 104.40457 L 5350.734 104.40457 L 5350.734 104.40457 L 5350.734 78.30343 L 5376.8354 78.30343 L 5376.8354 104.40457 L 5350.734 130.5057 L 5350.734 156.60686 L 5350.734 208.80914 L 5350.734 313.2137 Q 5350.734 443.71942 5455.1387 548.12396 Q 5533.442 652.52856 5559.5435 652.52856 Q 5585.6445 652.52856 5611.7456 678.6297 Q 5611.7456 730.832 5637.8467 730.832 Q 5663.9478 730.832 5716.15 783.03424 Q 5768.3525 835.2366 6029.364 887.43884 Q 6290.375 887.43884 6446.982 965.74225 Q 6577.488 1044.0457 6577.488 1096.2479 Q 6577.488 1148.4502 6603.589 1148.4502 Q 6603.589 1174.5514 6629.69 1200.6526 Q 6655.791 1200.6526 6734.0947 1226.7537 L 6812.398 1252.8549 L 6786.297 1252.8549 L 6760.196 1252.8549 L 6760.196 1278.9559 L 6760.196 1278.9559 L 6786.297 1305.0571 L 6786.297 1305.0571 L 6707.9937 1305.0571 Q 6629.69 1305.0571 6551.3867 1357.2594 Q 6446.982 1409.4617 6368.6787 1409.4617 Q 6264.274 1409.4617 6212.072 1461.664 Q 6159.8696 1461.664 6029.364 1461.664 Q 5924.959 1461.664 5794.4536 1513.8662 Q 5663.9478 1566.0685 5611.7456 1748.7765 Q 5559.5435 1905.3834 5402.9365 2035.889 Q 5246.3296 2166.3948 5141.925 2349.1028 L 5037.5205 2531.8108 L 5011.4194 2557.9119 L 4985.318 2610.1143 L 4985.318 2610.1143 L 4985.318 2610.1143 L 4985.318 2505.7097 Q 4985.318 2427.4062 4880.9136 2349.1028 Q 4802.6104 2244.6982 4672.1045 2244.6982 Q 4515.4976 2244.6982 4228.385 2270.7993 Q 3941.2725 2323.0017 3941.2725 2349.1028 Q 3941.2725 2375.2039 3915.1714 2375.2039 L 3889.07 2401.3052 L 3889.07 2401.3052 L 3889.07 2401.3052 L 3862.969 2401.3052 L 3862.969 2401.3052 L 3862.969 2427.4062 L 3836.868 2427.4062 L 3836.868 2427.4062 L 3836.868 2453.5073 L 3836.868 2453.5073 L 3836.868 2453.5073 L 3810.7668 2453.5073 L 3810.7668 2453.5073 L 3810.7668 2479.6084 L 3784.6655 2479.6084 L 3784.6655 2505.7097 L 3784.6655 2531.8108 L 3810.7668 2557.9119 L 3836.868 2610.1143 L 3836.868 2636.2153 L 3836.868 2662.3164 L 3862.969 2662.3164 L 3889.07 2662.3164 L 4045.677 2688.4177 Q 4176.1826 2688.4177 4202.2837 2662.3164 Q 4202.2837 2610.1143 4202.2837 2610.1143 L 4202.2837 2610.1143 L 4228.385 2610.1143 L 4228.385 2610.1143 L 4254.4863 2636.2153 L 4280.5874 2662.3164 L 4306.6885 2766.721 Q 4306.6885 2897.2268 4463.2954 3027.7324 Q 4593.801 3132.137 4619.9023 3158.2383 Q 4619.9023 3184.3394 4698.2056 3184.3394 Q 4776.509 3132.137 4802.6104 3132.137 L 4828.7114 3132.137 L 4854.8125 3106.036 L 4880.9136 3106.036 L 4880.9136 3132.137 L 4880.9136 3132.137 L 4854.8125 3132.137 L 4854.8125 3132.137 L 4854.8125 3158.2383 Q 4828.7114 3158.2383 4828.7114 3184.3394 L 4828.7114 3210.4404 L 4828.7114 3236.5415 L 4828.7114 3288.744 L 4828.7114 3314.845 L 4828.7114 3340.9463 L 4880.9136 3340.9463 L 4959.217 3340.9463 L 4959.217 3314.845 L 4985.318 3314.845 L 4985.318 3314.845 L 4985.318 3288.744 L 5063.6216 3288.744 Q 5141.925 3236.5415 5429.0376 3236.5415 Q 5716.15 3236.5415 5977.1616 3419.2495 Q 6238.173 3575.8564 6420.881 3680.261 Q 6603.589 3810.7668 6760.196 3862.969 Q 6942.904 3941.2725 6942.904 3967.3735 Q 6942.904 3993.4746 6969.005 3993.4746 Q 6995.106 3993.4746 6995.106 4019.576 Q 6995.106 4071.778 7334.421 4071.778 Q 7673.736 4071.778 7699.837 4045.677 Q 7725.938 4019.576 7804.241 4019.576 L 7856.444 4019.576 L 7856.444 4019.576 Q 7856.444 4019.576 7882.545 4019.576 L 7882.545 3993.4746 L 7908.646 3993.4746 L 7960.848 4019.576 L 8326.265 4045.677 Q 8665.579 4097.8794 8717.781 4150.0815 Q 8769.983 4228.385 9265.905 4254.4863 Q 9761.827 4280.5874 9840.131 4306.6885 Q 9892.333 4306.6885 9918.434 4280.5874 Q 9944.535 4280.5874 10309.951 4254.4863 Q 10701.468 4228.385 10779.771 4228.385 Q 10858.075 4228.385 10988.581 4202.2837 L 11092.985 4176.1826 L 11119.087 4176.1826 L 11145.1875 4176.1826 L 11197.39 4150.0815 L 11249.592 4123.9805 L 11275.693 4123.9805 L 11301.795 4123.9805 L 11301.795 4097.8794 L 11301.795 4097.8794 L 12267.537 4097.8794 Q 13233.279 4071.778 13311.582 4019.576 Q 13389.886 3967.3735 13468.189 3941.2725 Q 13546.493 3915.1714 13755.302 3915.1714 Q 13990.212 3915.1714 13990.212 3862.969 L 14016.313 3810.7668 L 14016.313 3810.7668 L 14016.313 3810.7668 L 14016.313 5716.15 L 14016.313 7621.5337 L 14016.313 7621.5337 L 13990.212 7621.5337 L 13990.212 7595.432 L 13964.111 7595.432 L 13964.111 7595.432 L 13964.111 7569.331 L 13964.111 7569.331 L 13964.111 7569.331 L 13938.01 7543.23 L 13938.01 7517.129 L 13911.908 7517.129 Q 13885.808 7517.129 13807.504 7491.028 Q 13703.1 7464.927 13650.897 7464.927 Q 13598.695 7464.927 13598.695 7412.724 Q 13572.594 7360.522 13311.582 7386.623 Q 13050.571 7412.724 13050.571 7360.522 Q 13050.571 7334.421 12998.369 7334.421 Q 12946.166 7360.522 12841.762 7308.32 Q 12737.357 7282.2188 12737.357 7230.016 Q 12737.357 7177.814 12685.155 7177.814 Q 12632.953 7203.915 12606.852 7125.612 L 12554.649 7073.4097 L 12554.649 7047.308 Q 12554.649 7047.308 12528.548 7047.308 L 12528.548 7047.308 L 12528.548 6995.106 L 12502.447 6969.005 L 12502.447 6942.904 Q 12502.447 6916.8027 12371.941 6838.499 Q 12241.436 6734.0947 12137.031 6681.8926 Q 12006.525 6655.791 11980.424 6629.69 Q 11980.424 6577.488 11849.918 6551.3867 L 11719.413 6525.2856 L 11719.413 6525.2856 Q 11693.312 6525.2856 11615.008 6394.78 Q 11510.604 6290.375 11432.3 6238.173 Q 11327.8955 6212.072 11092.985 6290.375 Q 10884.176 6368.6787 10727.569 6368.6787 L 10597.063 6368.6787 L 10570.963 6368.6787 L 10544.861 6368.6787 L 10518.76 6368.6787 Q 10466.558 6368.6787 10309.951 6368.6787 Q 10153.344 6368.6787 10022.839 6473.083 Q 9892.333 6629.69 9787.929 6629.69 Q 9657.423 6681.8926 9605.221 6629.69 Q 9579.119 6603.589 9553.018 6525.2856 Q 9526.917 6473.083 9422.513 6446.982 L 9318.107 6420.881 L 9318.107 6420.881 Q 9318.107 6420.881 9265.905 6394.78 Q 9239.805 6394.78 9213.703 6290.375 Q 9213.703 6185.9707 9109.299 6133.7686 L 9030.995 6055.465 L 9004.894 6055.465 L 8978.793 6055.465 L 8900.489 6081.566 L 8848.287 6107.667 L 8848.287 6107.667 L 8848.287 6107.667 L 8822.186 6107.667 L 8822.186 6107.667 L 8822.186 6133.7686 L 8796.085 6133.7686 L 8796.085 6133.7686 L 8796.085 6159.8696 L 8796.085 6159.8696 L 8796.085 6159.8696 L 8769.983 6212.072 L 8743.883 6238.173 L 8743.883 6264.274 L 8743.883 6290.375 L 8822.186 6316.4766 Q 8900.489 6342.5776 8900.489 6420.881 Q 8900.489 6525.2856 8874.389 6551.3867 Q 8848.287 6577.488 8874.389 6577.488 Q 8900.489 6577.488 8874.389 6629.69 Q 8848.287 6655.791 8848.287 6734.0947 L 8848.287 6786.297 L 8848.287 6786.297 Q 8848.287 6812.398 8822.186 6838.499 Q 8796.085 6890.7017 8769.983 6890.7017 Q 8743.883 6890.7017 8743.883 6969.005 L 8717.781 7021.207 L 8691.681 7021.207 Q 8639.478 7047.308 8587.275 7047.308 Q 8535.073 7047.308 8430.669 6942.904 Q 8352.365 6838.499 8169.657 6890.7017 L 7960.848 6916.8027 L 7960.848 6890.7017 L 7960.848 6890.7017 L 7934.747 6890.7017 L 7934.747 6890.7017 L 7908.646 6864.6 L 7882.545 6838.499 L 7882.545 6838.499 L 7856.444 6838.499 L 7856.444 6838.499 Q 7856.444 6838.499 7752.039 6707.9937 Q 7647.635 6577.488 7595.432 6499.1846 Q 7517.129 6420.881 7282.2188 6420.881 Q 7021.207 6420.881 6760.196 6316.4766 Q 6473.083 6212.072 6290.375 6133.7686 Q 6107.667 6055.465 6029.364 6055.465 Q 5951.0605 6055.465 5663.9478 6081.566 L 5350.734 6081.566 L 5324.633 6081.566 L 5298.5317 6055.465 L 5194.1274 6055.465 Q 5089.7227 6055.465 5037.5205 6055.465 Q 5011.4194 6055.465 4933.1157 6029.364 Q 4880.9136 6003.2627 4828.7114 5951.0605 Q 4776.509 5898.858 4619.9023 5872.757 Q 4463.2954 5846.656 4358.8906 5846.656 Q 4228.385 5846.656 4150.0815 5768.3525 Q 4071.778 5690.049 3732.4634 5690.049 Q 3419.2495 5690.049 3367.0474 5716.15 Q 3288.744 5742.2515 3210.4404 5846.656 L 3158.2383 5951.0605 L 3158.2383 5951.0605 Q 3132.137 5951.0605 2949.429 6003.2627 Q 2766.721 6003.2627 2636.2153 6029.364 L 2479.6084 6055.465 L 2479.6084 6107.667 L 2479.6084 6159.8696 L 2479.6084 6159.8696 L 2479.6084 6159.8696 L 2453.5073 5794.4536 Q 2427.4062 5429.0376 2427.4062 5376.8354 L 2401.3052 5298.5317 L 2401.3052 5168.026 Q 2375.2039 5063.6216 2375.2039 4489.3965 L 2375.2039 3941.2725 L 2349.1028 4071.778 Q 2323.0017 4202.2837 2323.0017 4228.385 Q 2323.0017 4254.4863 2192.4958 4280.5874 Q 2061.9902 4280.5874 1853.181 4332.7896 Q 1670.4731 4384.9917 1435.5629 4489.3965 Q 1200.6526 4593.801 1096.2479 4698.2056 Q 991.8434 4802.6104 965.74225 4907.0146 Q 913.54 4985.318 861.3377 5089.7227 Q 809.1354 5194.1274 626.4274 5298.5317 L 443.71942 5402.9365 L 339.31485 5402.9365 L 208.80914 5376.8354 L 182.708 5376.8354 L 156.60686 5376.8354 L 104.40457 5376.8354 L 52.202286 5376.8354 L 52.202286 5376.8354 L 26.101143 5376.8354 L 26.101143 5376.8354 L 26.101143 5376.8354 L 26.101143 5350.734 L 26.101143 5350.734 L 26.101143 5324.633 L 26.101143 5298.5317 L 26.101143 5298.5317 L 26.101143 5272.4307 L 26.101143 5272.4307 Q 26.101143 5272.4307 78.30343 5220.2285 Q 130.5057 5168.026 130.5057 5063.6216 Q 182.708 4959.217 78.30343 4854.8125 Q 26.101143 4776.509 0.0 4698.2056 Q -26.101143 4619.9023 26.101143 4541.5986 L 52.202286 4437.1943 L 52.202286 4437.1943 Q 78.30343 4437.1943 78.30343 4437.1943 L 78.30343 4411.093 L 78.30343 4411.093 Q 104.40457 4384.9917 104.40457 4384.9917 L 130.5057 4384.9917 L 130.5057 4384.9917 L 130.5057 4384.9917 L 130.5057 4358.8906 L 130.5057 4358.8906 L 156.60686 4358.8906 L 156.60686 4332.7896 L 156.60686 4332.7896 L 182.708 4332.7896 L 182.708 4332.7896 L 182.708 4332.7896 L 182.708 4306.6885 L 182.708 4306.6885 L 208.80914 4306.6885 L 208.80914 4280.5874 L 469.82056 4097.8794 Q 756.9331 3915.1714 809.1354 3784.6655 Q 861.3377 3654.16 861.3377 3393.1484 Q 861.3377 3158.2383 809.1354 2792.8223 Q 756.9331 2427.4062 652.52856 2192.4958 Q 548.12396 1931.4845 600.3263 1774.8777 Q 600.3263 1618.2708 730.832 1409.4617 Q 861.3377 1200.6526 1122.3491 991.8434 Q 1357.2594 783.03424 1644.372 730.832 Q 1931.4845 626.4274 2061.9902 469.82056 Q 2218.5972 313.2137 2479.6084 261.0114 Q 2714.5188 208.80914 2949.429 78.30343 Q 3158.2383 -52.202286 3419.2495 0.0 Q 3654.16 0.0 3758.5645 52.202286 Q 3862.969 104.40457 3889.07 130.5057 Q 3889.07 156.60686 3915.1714 417.6183 Q 3941.2725 704.73083 4045.677 887.43884 Q 4150.0815 1070.1469 4306.6885 1174.5514 Q 4437.1943 1305.0571 4567.6997 1278.9559 Q 4672.1045 1252.8549 4776.509 1148.4502 Q 4880.9136 1044.0457 4933.1157 835.2366 Q 4985.318 652.52856 5037.5205 495.9217 Q 5089.7227 365.416 5168.026 287.11255 Q 5246.3296 234.91028 5272.4307 182.708 Q 5324.633 104.40457 5324.633 104.40457 z M 2140.2937 2401.3052 Q 2140.2937 2375.2039 2166.3948 2375.2039 Q 2218.5972 2375.2039 2218.5972 2401.3052 Q 2218.5972 2427.4062 2244.6982 2453.5073 Q 2270.7993 2453.5073 2270.7993 2557.9119 Q 2270.7993 2662.3164 2323.0017 2662.3164 Q 2349.1028 2662.3164 2323.0017 2688.4177 Q 2323.0017 2714.5188 2114.1924 2610.1143 Q 1931.4845 2505.7097 2009.788 2453.5073 Q 2061.9902 2453.5073 2114.1924 2453.5073 Q 2140.2937 2453.5073 2140.2937 2401.3052 z M 2375.2039 2453.5073 L 2375.2039 2375.2039 L 2505.7097 2401.3052 Q 2636.2153 2401.3052 2610.1143 2453.5073 Q 2584.013 2505.7097 2531.8108 2531.8108 Q 2505.7097 2557.9119 2479.6084 2557.9119 Q 2427.4062 2557.9119 2401.3052 2557.9119 Q 2375.2039 2531.8108 2375.2039 2453.5073 z" svg:height="76.21533mm" draw:style-name="style-255" svg:viewBox="0.0 0.0 14016.313 7621.5337" svg:width="140.16313mm" svg:x="179.83687mm" svg:y="55.33442mm"/>
          <draw:path svg:d="M 287.11255 26.101143 L 287.11255 0.0 L 365.416 0.0 L 469.82056 0.0 L 522.0228 0.0 L 574.2251 0.0 L 809.1354 26.101143 Q 1044.0457 52.202286 1070.1469 52.202286 L 1096.2479 52.202286 L 1122.3491 52.202286 L 1148.4502 52.202286 L 1148.4502 52.202286 Q 1148.4502 52.202286 1148.4502 78.30343 Q 1148.4502 78.30343 1070.1469 104.40457 L 991.8434 156.60686 L 965.74225 156.60686 L 939.6411 156.60686 L 939.6411 182.708 L 939.6411 208.80914 L 965.74225 208.80914 L 991.8434 208.80914 L 1148.4502 234.91028 Q 1331.1582 261.0114 1513.8662 261.0114 L 1696.5742 261.0114 L 1670.4731 287.11255 Q 1644.372 313.2137 1774.8777 313.2137 L 1879.2822 313.2137 L 1931.4845 339.31485 L 1983.6868 339.31485 L 1983.6868 339.31485 Q 1983.6868 365.416 1931.4845 365.416 L 1879.2822 365.416 L 1566.0685 365.416 L 1278.9559 365.416 L 1278.9559 391.51712 Q 1252.8549 391.51712 1174.5514 417.6183 L 1096.2479 469.82056 L 1096.2479 469.82056 Q 1096.2479 469.82056 1122.3491 469.82056 L 1122.3491 469.82056 L 1252.8549 495.9217 Q 1383.3605 522.0228 1409.4617 522.0228 L 1435.5629 522.0228 L 1513.8662 548.12396 L 1566.0685 548.12396 L 1566.0685 548.12396 L 1566.0685 574.2251 L 1513.8662 574.2251 L 1461.664 574.2251 L 1461.664 600.3263 L 1461.664 600.3263 L 1435.5629 600.3263 L 1435.5629 626.4274 L 1435.5629 626.4274 L 1435.5629 626.4274 L 1383.3605 626.4274 Q 1331.1582 626.4274 1200.6526 652.52856 Q 1070.1469 652.52856 1070.1469 626.4274 Q 1070.1469 574.2251 1017.9445 574.2251 L 965.74225 574.2251 L 965.74225 574.2251 Q 939.6411 574.2251 939.6411 548.12396 Q 939.6411 522.0228 783.03424 522.0228 L 600.3263 495.9217 L 495.9217 495.9217 Q 391.51712 469.82056 391.51712 469.82056 Q 417.6183 469.82056 234.91028 443.71942 L 78.30343 417.6183 L 52.202286 417.6183 L 0.0 417.6183 L 0.0 417.6183 L 0.0 391.51712 L 104.40457 391.51712 L 208.80914 417.6183 L 365.416 417.6183 L 548.12396 417.6183 L 548.12396 391.51712 L 522.0228 391.51712 L 522.0228 391.51712 L 522.0228 365.416 L 469.82056 365.416 L 417.6183 365.416 L 365.416 339.31485 L 339.31485 313.2137 L 313.2137 313.2137 L 287.11255 313.2137 L 261.0114 339.31485 L 234.91028 339.31485 L 234.91028 313.2137 L 234.91028 287.11255 L 365.416 287.11255 L 469.82056 287.11255 L 469.82056 261.0114 L 469.82056 208.80914 L 469.82056 208.80914 L 469.82056 182.708 L 469.82056 182.708 L 469.82056 156.60686 L 469.82056 156.60686 L 469.82056 156.60686 L 443.71942 104.40457 Q 443.71942 52.202286 365.416 52.202286 Q 287.11255 52.202286 287.11255 26.101143 z M 991.8434 548.12396 Q 991.8434 522.0228 991.8434 522.0228 Q 991.8434 522.0228 991.8434 522.0228 Q 991.8434 548.12396 991.8434 548.12396 z" svg:height="6.5252857mm" draw:style-name="style-256" svg:viewBox="0.0 0.0 1983.6868 652.52856" svg:width="19.836868mm" svg:x="206.19902mm" svg:y="199.93475mm"/>
          <draw:path svg:d="M 391.51712 0.0 L 391.51712 0.0 L 443.71942 0.0 Q 495.9217 0.0 495.9217 26.101143 Q 495.9217 52.202286 574.2251 52.202286 Q 626.4274 78.30343 626.4274 78.30343 L 626.4274 78.30343 L 522.0228 78.30343 Q 443.71942 78.30343 417.6183 78.30343 Q 365.416 78.30343 313.2137 104.40457 Q 234.91028 130.5057 234.91028 104.40457 Q 234.91028 78.30343 156.60686 78.30343 L 104.40457 78.30343 L 104.40457 104.40457 L 104.40457 104.40457 L 78.30343 104.40457 L 78.30343 130.5057 L 52.202286 130.5057 L -1.8189894E-12 130.5057 L -1.8189894E-12 104.40457 L -1.8189894E-12 78.30343 L 26.101143 78.30343 L 52.202286 78.30343 L 104.40457 52.202286 L 156.60686 26.101143 L 261.0114 26.101143 Q 391.51712 26.101143 391.51712 0.0 z" svg:height="1.305057mm" draw:style-name="style-257" svg:viewBox="0.0 0.0 626.4274 130.5057" svg:width="6.264274mm" svg:x="161.30505mm" svg:y="201.2398mm"/>
          <draw:path svg:d="M 652.52856 156.60686 L 652.52856 156.60686 L 626.4274 156.60686 Q 574.2251 156.60686 574.2251 208.80914 Q 574.2251 287.11255 522.0228 287.11255 L 469.82056 287.11255 L 495.9217 365.416 Q 522.0228 417.6183 469.82056 417.6183 Q 443.71942 443.71942 443.71942 417.6183 Q 417.6183 391.51712 417.6183 417.6183 Q 417.6183 469.82056 365.416 469.82056 Q 339.31485 469.82056 339.31485 495.9217 L 339.31485 495.9217 L 182.708 495.9217 L 26.101143 469.82056 L 26.101143 469.82056 L 26.101143 469.82056 L 26.101143 339.31485 L 0.0 208.80914 L 0.0 156.60686 L 0.0 104.40457 L 26.101143 104.40457 L 52.202286 104.40457 L 156.60686 104.40457 Q 234.91028 104.40457 261.0114 78.30343 L 287.11255 78.30343 L 391.51712 78.30343 Q 495.9217 52.202286 495.9217 52.202286 L 495.9217 52.202286 L 495.9217 26.101143 L 495.9217 0.0 L 522.0228 0.0 Q 574.2251 0.0 600.3263 52.202286 Q 626.4274 104.40457 652.52856 104.40457 Q 678.6297 130.5057 652.52856 156.60686 z" svg:height="4.959217mm" draw:style-name="style-258" svg:viewBox="0.0 0.0 652.52856 495.9217" svg:width="6.5252857mm" svg:x="137.81403mm" svg:y="163.91518mm"/>
          <draw:path svg:d="M 234.91028 0.0 L 261.0114 0.0 L 261.0114 78.30343 Q 261.0114 182.708 287.11255 287.11255 L 287.11255 391.51712 L 313.2137 391.51712 L 339.31485 391.51712 L 313.2137 443.71942 Q 261.0114 495.9217 208.80914 495.9217 L 182.708 495.9217 L 156.60686 495.9217 Q 104.40457 495.9217 104.40457 495.9217 L 78.30343 495.9217 L 52.202286 495.9217 L 0.0 495.9217 L 0.0 495.9217 L 0.0 469.82056 L 26.101143 391.51712 L 26.101143 287.11255 L 52.202286 287.11255 L 78.30343 287.11255 L 78.30343 261.0114 L 104.40457 261.0114 L 104.40457 208.80914 L 104.40457 156.60686 L 130.5057 156.60686 L 130.5057 130.5057 L 156.60686 130.5057 Q 208.80914 130.5057 208.80914 78.30343 Q 208.80914 0.0 234.91028 0.0 z" svg:height="4.959217mm" draw:style-name="style-259" svg:viewBox="0.0 0.0 339.31485 495.9217" svg:width="3.3931484mm" svg:x="85.61175mm" svg:y="175.13866mm"/>
          <draw:path svg:d="M 52.202286 26.101143 L 52.202286 0.0 L 104.40457 0.0 L 156.60686 0.0 L 156.60686 26.101143 L 156.60686 52.202286 L 182.708 52.202286 L 182.708 78.30343 L 182.708 78.30343 L 208.80914 78.30343 L 208.80914 78.30343 Q 208.80914 78.30343 261.0114 104.40457 L 287.11255 104.40457 L 287.11255 104.40457 Q 287.11255 130.5057 287.11255 130.5057 Q 313.2137 130.5057 234.91028 156.60686 L 156.60686 182.708 L 156.60686 208.80914 Q 156.60686 208.80914 78.30343 234.91028 L 0.0 234.91028 L 0.0 234.91028 Q 0.0 234.91028 0.0 182.708 L 0.0 156.60686 L 0.0 156.60686 Q 0.0 156.60686 26.101143 130.5057 L 26.101143 130.5057 L 26.101143 78.30343 Q 52.202286 26.101143 52.202286 26.101143 z" svg:height="2.3491027mm" draw:style-name="style-260" svg:viewBox="0.0 0.0 287.11255 234.91028" svg:width="2.8711257mm" svg:x="217.1615mm" svg:y="154.25775mm"/>
          <draw:path svg:d="M 417.6183 -1.8189894E-12 L 443.71942 -1.8189894E-12 L 443.71942 26.101143 Q 443.71942 52.202286 417.6183 52.202286 L 417.6183 52.202286 L 391.51712 208.80914 Q 391.51712 339.31485 365.416 365.416 Q 365.416 391.51712 522.0228 391.51712 Q 678.6297 365.416 678.6297 365.416 L 678.6297 365.416 L 704.73083 365.416 L 704.73083 365.416 L 704.73083 391.51712 L 704.73083 417.6183 L 574.2251 417.6183 L 443.71942 417.6183 L 443.71942 443.71942 L 443.71942 443.71942 L 417.6183 443.71942 L 417.6183 443.71942 L 391.51712 443.71942 L 339.31485 443.71942 L 182.708 443.71942 L -3.6379788E-12 443.71942 L -3.6379788E-12 417.6183 L -3.6379788E-12 417.6183 L 78.30343 417.6183 Q 156.60686 417.6183 208.80914 391.51712 Q 261.0114 391.51712 234.91028 261.0114 L 182.708 156.60686 L 182.708 130.5057 Q 182.708 104.40457 234.91028 104.40457 L 313.2137 104.40457 L 313.2137 78.30343 L 287.11255 78.30343 L 287.11255 78.30343 Q 287.11255 52.202286 287.11255 52.202286 L 287.11255 52.202286 L 339.31485 52.202286 Q 391.51712 52.202286 391.51712 26.101143 Q 391.51712 -1.8189894E-12 417.6183 -1.8189894E-12 z" svg:height="4.4371943mm" draw:style-name="style-261" svg:viewBox="0.0 0.0 704.73083 443.71942" svg:width="7.0473084mm" svg:x="176.18271mm" svg:y="161.30505mm"/>
          <draw:path svg:d="M 704.73083 0.0 L 783.03424 0.0 L 783.03424 0.0 Q 756.9331 26.101143 730.832 52.202286 L 678.6297 52.202286 L 678.6297 78.30343 Q 704.73083 104.40457 704.73083 104.40457 L 704.73083 104.40457 L 704.73083 104.40457 Q 704.73083 104.40457 600.3263 156.60686 L 469.82056 156.60686 L 469.82056 182.708 L 443.71942 182.708 L 443.71942 208.80914 L 443.71942 234.91028 L 469.82056 261.0114 L 495.9217 287.11255 L 495.9217 287.11255 L 495.9217 313.2137 L 495.9217 313.2137 L 495.9217 313.2137 L 522.0228 313.2137 L 522.0228 339.31485 L 443.71942 339.31485 Q 339.31485 365.416 261.0114 365.416 L 182.708 391.51712 L 182.708 391.51712 L 156.60686 391.51712 L 156.60686 365.416 Q 130.5057 313.2137 104.40457 313.2137 L 52.202286 287.11255 L 52.202286 261.0114 Q 78.30343 234.91028 78.30343 208.80914 L 78.30343 156.60686 L 52.202286 156.60686 L 52.202286 156.60686 L 26.101143 130.5057 L 0.0 104.40457 L 0.0 104.40457 L 0.0 104.40457 L 0.0 104.40457 L 26.101143 104.40457 L 26.101143 104.40457 L 26.101143 104.40457 L 52.202286 78.30343 L 78.30343 52.202286 L 365.416 52.202286 Q 652.52856 0.0 704.73083 0.0 z" svg:height="3.9151714mm" draw:style-name="style-262" svg:viewBox="0.0 0.0 783.03424 391.51712" svg:width="7.830343mm" svg:x="251.87602mm" svg:y="154.51875mm"/>
          <draw:path svg:d="M 522.0228 0.0 L 652.52856 0.0 L 730.832 0.0 Q 809.1354 26.101143 809.1354 26.101143 L 835.2366 26.101143 L 861.3377 26.101143 Q 887.43884 26.101143 861.3377 52.202286 Q 809.1354 78.30343 861.3377 78.30343 L 913.54 78.30343 L 1122.3491 104.40457 L 1357.2594 104.40457 L 1357.2594 104.40457 Q 1357.2594 130.5057 1331.1582 130.5057 L 1278.9559 130.5057 L 1174.5514 156.60686 L 1096.2479 156.60686 L 1096.2479 182.708 L 1096.2479 208.80914 L 1017.9445 208.80914 Q 965.74225 234.91028 495.9217 234.91028 L 26.101143 261.0114 L 26.101143 234.91028 Q 3.6379788E-12 234.91028 104.40457 208.80914 L 208.80914 182.708 L 182.708 182.708 L 156.60686 182.708 L 104.40457 156.60686 L 52.202286 130.5057 L 26.101143 130.5057 L 3.6379788E-12 130.5057 L 3.6379788E-12 130.5057 L 3.6379788E-12 130.5057 L 3.6379788E-12 104.40457 L 26.101143 104.40457 L 26.101143 104.40457 L 26.101143 78.30343 L 78.30343 78.30343 L 130.5057 78.30343 L 130.5057 52.202286 L 130.5057 52.202286 L 130.5057 26.101143 Q 156.60686 0.0 287.11255 0.0 Q 391.51712 -26.101143 522.0228 0.0 z" svg:height="2.610114mm" draw:style-name="style-263" svg:viewBox="0.0 0.0 1357.2594 261.0114" svg:width="13.572594mm" svg:x="220.55466mm" svg:y="204.89397mm"/>
          <draw:path svg:d="M 156.60686 3.6379788E-12 L 182.708 3.6379788E-12 L 182.708 26.101143 L 182.708 52.202286 L 182.708 52.202286 Q 156.60686 52.202286 156.60686 78.30343 L 156.60686 104.40457 L 104.40457 104.40457 Q 52.202286 104.40457 52.202286 78.30343 L 26.101143 78.30343 L 26.101143 52.202286 Q 0.0 52.202286 0.0 52.202286 L 0.0 52.202286 L 0.0 26.101143 L 0.0 3.6379788E-12 L 52.202286 3.6379788E-12 Q 104.40457 3.6379788E-12 156.60686 3.6379788E-12 z" svg:height="1.0440457mm" draw:style-name="style-264" svg:viewBox="0.0 0.0 182.708 104.40457" svg:width="1.8270799mm" svg:x="46.982056mm" svg:y="166.52528mm"/>
          <draw:path svg:d="M 104.40457 -3.6379788E-12 L 208.80914 -3.6379788E-12 L 287.11255 26.101143 Q 391.51712 52.202286 391.51712 52.202286 L 391.51712 52.202286 L 391.51712 156.60686 Q 391.51712 287.11255 365.416 313.2137 Q 339.31485 313.2137 365.416 339.31485 Q 391.51712 365.416 391.51712 365.416 L 391.51712 365.416 L 339.31485 365.416 Q 313.2137 365.416 287.11255 365.416 Q 234.91028 365.416 261.0114 365.416 Q 287.11255 313.2137 156.60686 313.2137 Q 26.101143 287.11255 26.101143 234.91028 L 26.101143 182.708 L 26.101143 156.60686 Q 26.101143 130.5057 -1.8189894E-12 78.30343 Q -1.8189894E-12 26.101143 104.40457 -3.6379788E-12 z" svg:height="3.6541598mm" draw:style-name="style-265" svg:viewBox="0.0 0.0 391.51712 365.416" svg:width="3.9151714mm" svg:x="134.42088mm" svg:y="188.97227mm"/>
          <draw:path svg:d="M 130.5057 182.708 L 130.5057 0.0 L 365.416 0.0 Q 600.3263 26.101143 600.3263 26.101143 L 600.3263 26.101143 L 469.82056 26.101143 L 339.31485 26.101143 L 339.31485 52.202286 Q 339.31485 78.30343 391.51712 78.30343 Q 443.71942 104.40457 495.9217 234.91028 Q 548.12396 339.31485 548.12396 365.416 L 548.12396 365.416 L 574.2251 365.416 L 574.2251 391.51712 L 600.3263 391.51712 L 626.4274 391.51712 L 626.4274 417.6183 L 652.52856 417.6183 L 652.52856 443.71942 L 652.52856 443.71942 L 626.4274 443.71942 L 626.4274 443.71942 L 600.3263 469.82056 L 574.2251 495.9217 L 495.9217 495.9217 Q 391.51712 495.9217 182.708 522.0228 L -3.6379788E-12 522.0228 L -3.6379788E-12 495.9217 L -3.6379788E-12 495.9217 L 78.30343 495.9217 L 156.60686 495.9217 L 156.60686 443.71942 Q 130.5057 391.51712 130.5057 182.708 z" svg:height="5.220228mm" draw:style-name="style-266" svg:viewBox="0.0 0.0 652.52856 522.0228" svg:width="6.5252857mm" svg:x="311.90866mm" svg:y="177.22676mm"/>
          <draw:path svg:d="M 0.0 52.202286 L 0.0 0.0 L 313.2137 0.0 L 600.3263 0.0 L 600.3263 0.0 L 600.3263 0.0 L 548.12396 26.101143 Q 495.9217 26.101143 495.9217 52.202286 Q 522.0228 78.30343 522.0228 104.40457 L 522.0228 104.40457 L 443.71942 104.40457 Q 365.416 104.40457 313.2137 104.40457 L 261.0114 130.5057 L 261.0114 130.5057 L 261.0114 104.40457 L 130.5057 104.40457 Q 0.0 104.40457 0.0 52.202286 z" svg:height="1.305057mm" draw:style-name="style-267" svg:viewBox="0.0 0.0 600.3263 130.5057" svg:width="6.0032625mm" svg:x="154.51875mm" svg:y="187.4062mm"/>
          <draw:path svg:d="M 261.0114 26.101143 L 339.31485 3.6379788E-12 L 339.31485 3.6379788E-12 Q 339.31485 3.6379788E-12 365.416 26.101143 L 365.416 26.101143 L 313.2137 104.40457 Q 261.0114 156.60686 287.11255 156.60686 Q 313.2137 182.708 313.2137 208.80914 L 313.2137 261.0114 L 287.11255 287.11255 Q 261.0114 313.2137 287.11255 313.2137 Q 287.11255 313.2137 156.60686 339.31485 L 52.202286 339.31485 L 52.202286 339.31485 L 52.202286 365.416 L 26.101143 365.416 L 0.0 365.416 L 0.0 339.31485 Q 0.0 313.2137 26.101143 182.708 L 26.101143 52.202286 L 78.30343 52.202286 Q 130.5057 52.202286 156.60686 26.101143 L 156.60686 26.101143 L 182.708 26.101143 Q 208.80914 52.202286 261.0114 26.101143 z" svg:height="3.6541598mm" draw:style-name="style-268" svg:viewBox="0.0 0.0 365.416 365.416" svg:width="3.6541598mm" svg:x="20.35889mm" svg:y="164.4372mm"/>
          <draw:path svg:d="M 391.51712 0.0 L 391.51712 0.0 L 574.2251 26.101143 Q 783.03424 52.202286 835.2366 52.202286 L 913.54 52.202286 L 913.54 78.30343 L 913.54 104.40457 L 1044.0457 104.40457 L 1200.6526 104.40457 L 1200.6526 104.40457 Q 1200.6526 104.40457 1200.6526 130.5057 Q 1200.6526 130.5057 1096.2479 156.60686 L 991.8434 156.60686 L 991.8434 182.708 Q 991.8434 182.708 991.8434 208.80914 Q 991.8434 261.0114 835.2366 261.0114 L 678.6297 261.0114 L 626.4274 261.0114 Q 548.12396 261.0114 313.2137 208.80914 L 78.30343 208.80914 L 52.202286 182.708 L 26.101143 182.708 L 26.101143 156.60686 L 3.6379788E-12 156.60686 L 3.6379788E-12 130.5057 L 3.6379788E-12 104.40457 L 156.60686 104.40457 Q 313.2137 130.5057 339.31485 104.40457 Q 339.31485 78.30343 365.416 52.202286 Q 365.416 52.202286 365.416 52.202286 Q 365.416 26.101143 391.51712 0.0 z" svg:height="2.610114mm" draw:style-name="style-269" svg:viewBox="0.0 0.0 1200.6526 261.0114" svg:width="12.006525mm" svg:x="291.28876mm" svg:y="208.80914mm"/>
          <draw:path svg:d="M 391.51712 -1.8189894E-12 L 417.6183 -1.8189894E-12 L 495.9217 -1.8189894E-12 Q 600.3263 -1.8189894E-12 861.3377 26.101143 L 1148.4502 26.101143 L 1148.4502 26.101143 Q 1148.4502 52.202286 1122.3491 52.202286 L 1070.1469 52.202286 L 1070.1469 78.30343 L 1070.1469 104.40457 L 1096.2479 104.40457 Q 1122.3491 130.5057 1122.3491 208.80914 Q 1070.1469 261.0114 1070.1469 261.0114 L 1070.1469 261.0114 L 1044.0457 287.11255 L 1017.9445 313.2137 L 1017.9445 313.2137 L 1017.9445 313.2137 L 991.8434 313.2137 L 991.8434 313.2137 L 991.8434 339.31485 L 1017.9445 339.31485 L 1017.9445 365.416 L 1017.9445 365.416 L 939.6411 417.6183 Q 861.3377 443.71942 835.2366 600.3263 Q 809.1354 756.9331 835.2366 835.2366 L 861.3377 887.43884 L 861.3377 913.54 L 861.3377 939.6411 L 835.2366 939.6411 L 809.1354 939.6411 L 756.9331 939.6411 Q 678.6297 939.6411 704.73083 678.6297 Q 730.832 417.6183 704.73083 417.6183 Q 678.6297 417.6183 600.3263 417.6183 Q 548.12396 469.82056 548.12396 495.9217 Q 522.0228 548.12396 548.12396 548.12396 Q 600.3263 574.2251 574.2251 574.2251 Q 548.12396 626.4274 548.12396 730.832 L 548.12396 861.3377 L 522.0228 913.54 L 522.0228 965.74225 L 443.71942 965.74225 L 365.416 965.74225 L 339.31485 965.74225 L 287.11255 965.74225 L 287.11255 861.3377 Q 287.11255 756.9331 261.0114 730.832 L 261.0114 730.832 L 234.91028 730.832 L 234.91028 730.832 L 234.91028 704.73083 L 234.91028 704.73083 L 234.91028 704.73083 Q 234.91028 678.6297 287.11255 678.6297 Q 313.2137 678.6297 313.2137 652.52856 Q 339.31485 626.4274 287.11255 574.2251 L 261.0114 495.9217 L 261.0114 469.82056 Q 234.91028 469.82056 234.91028 469.82056 L 234.91028 469.82056 L 182.708 469.82056 Q 130.5057 469.82056 104.40457 443.71942 L 78.30343 443.71942 L 78.30343 417.6183 Q 78.30343 417.6183 52.202286 417.6183 L 52.202286 417.6183 L 52.202286 443.71942 L 26.101143 443.71942 L 26.101143 417.6183 L 26.101143 365.416 L 0.0 365.416 L 0.0 365.416 L 0.0 339.31485 L 26.101143 339.31485 L 26.101143 339.31485 L 26.101143 313.2137 L 26.101143 313.2137 L 26.101143 313.2137 L 52.202286 313.2137 L 52.202286 313.2137 L 52.202286 287.11255 L 78.30343 287.11255 L 78.30343 287.11255 L 78.30343 261.0114 L 78.30343 261.0114 L 78.30343 261.0114 L 104.40457 261.0114 L 104.40457 261.0114 L 234.91028 130.5057 Q 339.31485 26.101143 365.416 -1.8189894E-12 L 365.416 -1.8189894E-12 L 391.51712 -1.8189894E-12 z" svg:height="9.657422mm" draw:style-name="style-270" svg:viewBox="0.0 0.0 1148.4502 965.74225" svg:width="11.484503mm" svg:x="183.49103mm" svg:y="155.04079mm"/>
          <draw:path svg:d="M 1096.2479 26.101143 L 1122.3491 26.101143 L 1122.3491 26.101143 Q 1122.3491 52.202286 1122.3491 52.202286 L 1096.2479 52.202286 L 1096.2479 52.202286 L 1096.2479 52.202286 L 1122.3491 78.30343 L 1148.4502 78.30343 L 1148.4502 104.40457 L 1148.4502 130.5057 L 1096.2479 130.5057 L 1044.0457 130.5057 L 1044.0457 156.60686 L 1044.0457 182.708 L 1096.2479 182.708 Q 1174.5514 208.80914 1148.4502 208.80914 L 1122.3491 208.80914 L 1148.4502 234.91028 L 1200.6526 234.91028 L 1200.6526 234.91028 Q 1200.6526 261.0114 1252.8549 261.0114 Q 1278.9559 261.0114 1122.3491 313.2137 L 965.74225 339.31485 L 965.74225 313.2137 Q 939.6411 313.2137 939.6411 313.2137 L 939.6411 339.31485 L 861.3377 339.31485 Q 783.03424 365.416 730.832 365.416 Q 704.73083 365.416 495.9217 391.51712 L 287.11255 417.6183 L 287.11255 417.6183 Q 287.11255 417.6183 182.708 365.416 L 78.30343 365.416 L 78.30343 339.31485 L 104.40457 339.31485 L 104.40457 339.31485 L 104.40457 313.2137 L 156.60686 313.2137 L 182.708 313.2137 L 182.708 287.11255 L 208.80914 287.11255 L 208.80914 287.11255 L 208.80914 261.0114 L 104.40457 261.0114 L 26.101143 261.0114 L 26.101143 234.91028 L 0.0 234.91028 L 0.0 234.91028 L 0.0 208.80914 L 0.0 208.80914 L 0.0 208.80914 L 156.60686 208.80914 L 287.11255 208.80914 L 287.11255 182.708 L 313.2137 182.708 L 313.2137 182.708 L 313.2137 156.60686 L 365.416 156.60686 Q 391.51712 156.60686 365.416 104.40457 Q 313.2137 52.202286 339.31485 52.202286 L 365.416 26.101143 L 495.9217 0.0 Q 626.4274 0.0 835.2366 0.0 Q 1044.0457 -26.101143 1044.0457 0.0 Q 1044.0457 26.101143 1096.2479 26.101143 z" svg:height="4.1761827mm" draw:style-name="style-271" svg:viewBox="0.0 0.0 1252.8549 417.6183" svg:width="12.528548mm" svg:x="121.1093mm" svg:y="200.97879mm"/>
          <draw:path svg:d="M 156.60686 52.202286 L 156.60686 1.8189894E-12 L 208.80914 52.202286 Q 261.0114 104.40457 339.31485 130.5057 Q 417.6183 156.60686 443.71942 287.11255 Q 495.9217 417.6183 548.12396 417.6183 L 600.3263 417.6183 L 600.3263 495.9217 Q 574.2251 574.2251 574.2251 678.6297 Q 574.2251 730.832 600.3263 756.9331 L 626.4274 756.9331 L 626.4274 756.9331 L 652.52856 756.9331 L 652.52856 783.03424 L 652.52856 783.03424 L 652.52856 835.2366 L 652.52856 913.54 L 626.4274 913.54 L 600.3263 913.54 L 600.3263 887.43884 L 600.3263 861.3377 L 574.2251 861.3377 L 548.12396 835.2366 L 548.12396 835.2366 L 548.12396 835.2366 L 522.0228 809.1354 Q 522.0228 783.03424 495.9217 783.03424 Q 443.71942 783.03424 417.6183 809.1354 Q 391.51712 835.2366 339.31485 835.2366 Q 261.0114 835.2366 287.11255 756.9331 Q 287.11255 678.6297 182.708 626.4274 L 78.30343 600.3263 L 78.30343 600.3263 L 52.202286 600.3263 L 52.202286 574.2251 L 26.101143 522.0228 L 26.101143 495.9217 Q 26.101143 469.82056 0.0 417.6183 L 0.0 391.51712 L 0.0 365.416 L 0.0 313.2137 L 26.101143 313.2137 Q 78.30343 313.2137 78.30343 287.11255 Q 78.30343 261.0114 52.202286 261.0114 Q 26.101143 261.0114 26.101143 208.80914 Q 52.202286 156.60686 78.30343 156.60686 Q 78.30343 156.60686 156.60686 156.60686 L 234.91028 156.60686 L 234.91028 130.5057 L 234.91028 104.40457 L 208.80914 104.40457 L 182.708 104.40457 L 182.708 78.30343 L 182.708 78.30343 L 156.60686 52.202286 z" svg:height="9.1354mm" draw:style-name="style-272" svg:viewBox="0.0 0.0 652.52856 913.54" svg:width="6.5252857mm" svg:x="310.3426mm" svg:y="145.64438mm"/>
          <draw:path svg:d="M 522.0228 26.101143 L 652.52856 0.0 L 730.832 0.0 L 783.03424 0.0 L 783.03424 0.0 L 783.03424 0.0 L 913.54 52.202286 Q 1044.0457 52.202286 939.6411 78.30343 Q 835.2366 104.40457 835.2366 156.60686 L 835.2366 182.708 L 783.03424 182.708 L 756.9331 208.80914 L 783.03424 208.80914 Q 835.2366 208.80914 835.2366 234.91028 L 835.2366 234.91028 L 678.6297 234.91028 Q 548.12396 261.0114 522.0228 261.0114 L 522.0228 261.0114 L 417.6183 261.0114 Q 339.31485 261.0114 287.11255 234.91028 L 234.91028 234.91028 L 104.40457 234.91028 L 0.0 208.80914 L 0.0 208.80914 L 0.0 208.80914 L 26.101143 182.708 L 26.101143 156.60686 L 104.40457 156.60686 L 156.60686 156.60686 L 182.708 130.5057 L 208.80914 130.5057 L 313.2137 104.40457 Q 417.6183 78.30343 417.6183 52.202286 L 417.6183 26.101143 L 522.0228 26.101143 z" svg:height="2.610114mm" draw:style-name="style-273" svg:viewBox="0.0 0.0 939.6411 261.0114" svg:width="9.396411mm" svg:x="170.70146mm" svg:y="204.11093mm"/>
          <draw:path svg:d="M 287.11255 104.40457 L 313.2137 104.40457 L 313.2137 156.60686 Q 287.11255 182.708 313.2137 208.80914 L 313.2137 208.80914 L 313.2137 208.80914 L 313.2137 234.91028 L 287.11255 234.91028 Q 261.0114 234.91028 234.91028 208.80914 L 234.91028 182.708 L 234.91028 156.60686 Q 234.91028 156.60686 208.80914 156.60686 L 208.80914 182.708 L 156.60686 156.60686 Q 78.30343 156.60686 78.30343 261.0114 L 78.30343 365.416 L 52.202286 365.416 L 52.202286 365.416 L 52.202286 313.2137 L 26.101143 261.0114 L 26.101143 261.0114 L 26.101143 261.0114 L 26.101143 208.80914 L 26.101143 156.60686 L 0.0 156.60686 L 0.0 156.60686 L 0.0 156.60686 Q -26.101143 130.5057 0.0 104.40457 L 0.0 52.202286 L 52.202286 26.101143 Q 104.40457 0.0 130.5057 0.0 Q 182.708 0.0 182.708 52.202286 Q 182.708 78.30343 234.91028 78.30343 Q 287.11255 104.40457 287.11255 104.40457 z" svg:height="3.6541598mm" draw:style-name="style-274" svg:viewBox="0.0 0.0 313.2137 365.416" svg:width="3.132137mm" svg:x="158.43393mm" svg:y="148.7765mm"/>
          <draw:path svg:d="M 156.60686 0.0 L 208.80914 0.0 L 208.80914 52.202286 Q 208.80914 78.30343 261.0114 104.40457 Q 339.31485 104.40457 365.416 130.5057 L 365.416 130.5057 L 365.416 130.5057 Q 365.416 156.60686 261.0114 156.60686 L 156.60686 156.60686 L 78.30343 182.708 L 0.0 182.708 L 0.0 156.60686 Q 0.0 130.5057 26.101143 104.40457 L 52.202286 104.40457 L 104.40457 52.202286 Q 156.60686 26.101143 130.5057 26.101143 Q 130.5057 0.0 156.60686 0.0 z" svg:height="1.8270799mm" draw:style-name="style-275" svg:viewBox="0.0 0.0 365.416 182.708" svg:width="3.6541598mm" svg:x="147.21043mm" svg:y="160.78304mm"/>
          <draw:path svg:d="M 339.31485 26.101143 L 417.6183 0.0 L 991.8434 26.101143 Q 1592.1697 26.101143 1670.4731 52.202286 L 1722.6754 52.202286 L 1774.8777 104.40457 Q 1800.9788 156.60686 1722.6754 182.708 Q 1670.4731 182.708 1670.4731 261.0114 Q 1644.372 339.31485 1566.0685 339.31485 Q 1513.8662 339.31485 1513.8662 443.71942 L 1513.8662 574.2251 L 1513.8662 600.3263 L 1513.8662 626.4274 L 1513.8662 626.4274 L 1513.8662 652.52856 L 1513.8662 652.52856 L 1513.8662 652.52856 L 1539.9674 652.52856 L 1539.9674 652.52856 L 2714.5188 756.9331 Q 3915.1714 861.3377 3889.07 861.3377 Q 3862.969 861.3377 3862.969 887.43884 L 3862.969 887.43884 L 3732.4634 887.43884 L 3601.9575 913.54 L 3575.8564 913.54 L 3549.7554 913.54 L 3549.7554 965.74225 L 3549.7554 991.8434 L 3601.9575 1070.1469 Q 3601.9575 1174.5514 3628.0588 1200.6526 L 3628.0588 1226.7537 L 3628.0588 1226.7537 Q 3628.0588 1226.7537 3654.16 1252.8549 L 3654.16 1252.8549 L 3654.16 1278.9559 Q 3654.16 1331.1582 3680.261 1487.7651 L 3680.261 1644.372 L 3732.4634 1644.372 L 3784.6655 1644.372 L 3784.6655 1644.372 Q 3810.7668 1644.372 3758.5645 1644.372 L 3706.362 1670.4731 L 3706.362 1670.4731 Q 3706.362 1670.4731 3680.261 1696.5742 Q 3680.261 1722.6754 3523.654 1696.5742 L 3367.0474 1696.5742 L 3340.9463 1696.5742 Q 3288.744 1696.5742 3132.137 1644.372 Q 2975.5303 1644.372 3027.7324 1618.2708 Q 3053.8335 1592.1697 2949.429 1618.2708 L 2845.0244 1644.372 L 2818.9233 1644.372 Q 2818.9233 1644.372 2714.5188 1618.2708 L 2584.013 1592.1697 L 2453.5073 1592.1697 L 2323.0017 1592.1697 L 2296.9004 1592.1697 Q 2270.7993 1592.1697 2088.0913 1566.0685 L 1905.3834 1539.9674 L 1853.181 1539.9674 Q 1800.9788 1539.9674 1670.4731 1513.8662 L 1539.9674 1487.7651 L 1409.4617 1487.7651 L 1305.0571 1487.7651 L 1305.0571 1487.7651 Q 1305.0571 1487.7651 1252.8549 1461.664 L 1226.7537 1461.664 L 1148.4502 1461.664 L 1070.1469 1435.5629 L 965.74225 1435.5629 Q 861.3377 1435.5629 756.9331 1435.5629 L 652.52856 1435.5629 L 652.52856 1435.5629 Q 626.4274 1435.5629 626.4274 1435.5629 L 626.4274 1435.5629 L 626.4274 1461.664 L 626.4274 1461.664 L 626.4274 1487.7651 L 626.4274 1539.9674 L 626.4274 1539.9674 L 626.4274 1539.9674 L 652.52856 1566.0685 L 678.6297 1566.0685 L 678.6297 1618.2708 L 678.6297 1670.4731 L 704.73083 1670.4731 L 730.832 1696.5742 L 783.03424 1696.5742 L 835.2366 1696.5742 L 887.43884 1696.5742 Q 939.6411 1696.5742 913.54 1722.6754 Q 887.43884 1748.7765 1044.0457 1748.7765 Q 1174.5514 1774.8777 1174.5514 1800.9788 Q 1174.5514 1827.08 1226.7537 1827.08 Q 1278.9559 1853.181 1409.4617 1853.181 L 1513.8662 1853.181 L 1592.1697 1853.181 L 1670.4731 1853.181 L 1670.4731 1879.2822 L 1696.5742 1879.2822 L 1696.5742 1905.3834 L 1670.4731 1905.3834 L 1670.4731 1905.3834 L 1670.4731 1905.3834 L 1566.0685 1931.4845 L 1487.7651 1931.4845 L 1487.7651 1957.5857 Q 1461.664 1983.6868 1383.3605 2009.788 Q 1305.0571 2009.788 1252.8549 2088.0913 Q 1174.5514 2166.3948 1044.0457 2166.3948 Q 887.43884 2192.4958 887.43884 2244.6982 Q 887.43884 2296.9004 835.2366 2296.9004 Q 809.1354 2323.0017 809.1354 2349.1028 L 809.1354 2401.3052 L 783.03424 2401.3052 Q 756.9331 2427.4062 678.6297 2427.4062 L 600.3263 2427.4062 L 600.3263 2401.3052 L 574.2251 2401.3052 L 574.2251 2401.3052 L 574.2251 2375.2039 L 600.3263 2375.2039 Q 626.4274 2375.2039 574.2251 2349.1028 L 548.12396 2323.0017 L 548.12396 2323.0017 Q 522.0228 2296.9004 522.0228 2296.9004 L 522.0228 2296.9004 L 522.0228 2296.9004 Q 495.9217 2270.7993 495.9217 2140.2937 Q 469.82056 1983.6868 417.6183 1957.5857 Q 365.416 1957.5857 391.51712 1905.3834 Q 417.6183 1853.181 391.51712 1853.181 Q 365.416 1853.181 365.416 1827.08 Q 365.416 1800.9788 261.0114 1774.8777 Q 182.708 1748.7765 156.60686 1696.5742 Q 104.40457 1644.372 78.30343 1618.2708 L 52.202286 1592.1697 L 52.202286 1566.0685 L 52.202286 1539.9674 L 104.40457 1539.9674 Q 130.5057 1539.9674 130.5057 1435.5629 L 130.5057 1305.0571 L 156.60686 1305.0571 Q 182.708 1278.9559 182.708 1278.9559 L 182.708 1278.9559 L 261.0114 1278.9559 Q 313.2137 1278.9559 313.2137 1252.8549 Q 313.2137 1226.7537 313.2137 913.54 Q 261.0114 600.3263 182.708 574.2251 L 78.30343 548.12396 L 78.30343 522.0228 L 52.202286 522.0228 L 52.202286 522.0228 L 52.202286 495.9217 L 52.202286 495.9217 L 52.202286 495.9217 L 26.101143 495.9217 L 26.101143 495.9217 L 26.101143 495.9217 L -3.6379788E-12 469.82056 L -3.6379788E-12 469.82056 L -3.6379788E-12 443.71942 L 78.30343 443.71942 L 156.60686 443.71942 L 313.2137 417.6183 L 443.71942 391.51712 L 495.9217 391.51712 L 548.12396 391.51712 L 574.2251 365.416 L 600.3263 339.31485 L 600.3263 339.31485 L 574.2251 339.31485 L 574.2251 339.31485 L 574.2251 339.31485 L 574.2251 313.2137 L 574.2251 313.2137 L 548.12396 313.2137 L 548.12396 287.11255 L 548.12396 287.11255 L 522.0228 287.11255 L 522.0228 261.0114 L 522.0228 234.91028 L 469.82056 234.91028 Q 443.71942 234.91028 391.51712 182.708 Q 339.31485 156.60686 287.11255 78.30343 Q 261.0114 26.101143 339.31485 26.101143 z" svg:height="24.274061mm" draw:style-name="style-276" svg:viewBox="0.0 0.0 3889.07 2427.4062" svg:width="38.8907mm" svg:x="269.3638mm" svg:y="175.66069mm"/>
          <draw:path svg:d="M 0.0 52.202286 L 0.0 0.0 L 104.40457 0.0 L 182.708 26.101143 L 339.31485 26.101143 L 495.9217 26.101143 L 469.82056 52.202286 Q 469.82056 78.30343 417.6183 104.40457 L 339.31485 104.40457 L 287.11255 78.30343 Q 261.0114 78.30343 234.91028 104.40457 L 234.91028 130.5057 L 156.60686 130.5057 Q 78.30343 130.5057 52.202286 130.5057 L 0.0 104.40457 L 0.0 104.40457 Q 26.101143 78.30343 0.0 52.202286 z" svg:height="1.305057mm" draw:style-name="style-277" svg:viewBox="0.0 0.0 495.9217 130.5057" svg:width="4.959217mm" svg:x="18.2708mm" svg:y="161.04405mm"/>
          <draw:path svg:d="M 26.101143 78.30343 L 52.202286 0.0 L 104.40457 26.101143 Q 130.5057 26.101143 130.5057 182.708 Q 130.5057 339.31485 104.40457 339.31485 Q 104.40457 313.2137 78.30343 339.31485 L 78.30343 365.416 L 78.30343 365.416 Q 52.202286 365.416 52.202286 287.11255 L 3.6379788E-12 234.91028 L 3.6379788E-12 208.80914 Q 3.6379788E-12 182.708 26.101143 78.30343 z" svg:height="3.6541598mm" draw:style-name="style-278" svg:viewBox="0.0 0.0 130.5057 365.416" svg:width="1.305057mm" svg:x="216.11746mm" svg:y="162.08809mm"/>
          <draw:path svg:d="M 234.91028 78.30343 L 287.11255 -1.8189894E-12 L 287.11255 -1.8189894E-12 L 287.11255 -1.8189894E-12 L 313.2137 -1.8189894E-12 L 313.2137 26.101143 L 339.31485 26.101143 L 365.416 26.101143 L 365.416 78.30343 L 391.51712 104.40457 L 391.51712 182.708 Q 391.51712 234.91028 417.6183 287.11255 L 417.6183 339.31485 L 417.6183 365.416 L 443.71942 391.51712 L 443.71942 443.71942 L 443.71942 469.82056 L 574.2251 469.82056 L 704.73083 469.82056 L 704.73083 495.9217 Q 730.832 495.9217 783.03424 522.0228 L 835.2366 522.0228 L 835.2366 522.0228 Q 835.2366 548.12396 783.03424 548.12396 L 730.832 548.12396 L 756.9331 574.2251 L 756.9331 574.2251 L 756.9331 574.2251 Q 756.9331 600.3263 704.73083 600.3263 L 678.6297 600.3263 L 678.6297 600.3263 Q 678.6297 600.3263 548.12396 600.3263 L 391.51712 600.3263 L 287.11255 600.3263 L 156.60686 600.3263 L 156.60686 626.4274 L 156.60686 626.4274 L 130.5057 626.4274 L 104.40457 626.4274 L 104.40457 600.3263 Q 78.30343 574.2251 52.202286 548.12396 L 9.094947E-13 522.0228 L 130.5057 522.0228 Q 287.11255 495.9217 287.11255 495.9217 L 287.11255 495.9217 L 313.2137 339.31485 Q 339.31485 156.60686 339.31485 156.60686 L 339.31485 130.5057 L 339.31485 130.5057 L 339.31485 130.5057 L 339.31485 104.40457 Q 339.31485 78.30343 313.2137 78.30343 L 287.11255 104.40457 L 287.11255 104.40457 Q 287.11255 130.5057 287.11255 130.5057 L 261.0114 130.5057 L 234.91028 182.708 Q 234.91028 208.80914 208.80914 208.80914 L 208.80914 208.80914 L 208.80914 208.80914 Q 208.80914 234.91028 182.708 234.91028 L 182.708 234.91028 L 182.708 234.91028 Q 182.708 234.91028 182.708 261.0114 L 156.60686 261.0114 L 156.60686 287.11255 L 130.5057 313.2137 L 130.5057 313.2137 L 130.5057 313.2137 L 130.5057 313.2137 Q 130.5057 339.31485 130.5057 339.31485 L 104.40457 339.31485 L 78.30343 339.31485 L 78.30343 339.31485 L 78.30343 313.2137 Q 78.30343 287.11255 130.5057 234.91028 L 156.60686 182.708 L 156.60686 182.708 Q 182.708 182.708 234.91028 78.30343 z" svg:height="6.264274mm" draw:style-name="style-279" svg:viewBox="0.0 0.0 835.2366 626.4274" svg:width="8.3523655mm" svg:x="54.029366mm" svg:y="151.12561mm"/>
          <draw:path svg:d="M 130.5057 -1.8189894E-12 L 234.91028 -1.8189894E-12 L 234.91028 -1.8189894E-12 Q 234.91028 -1.8189894E-12 234.91028 26.101143 L 261.0114 26.101143 L 261.0114 26.101143 Q 261.0114 52.202286 287.11255 52.202286 L 287.11255 52.202286 L 261.0114 78.30343 Q 234.91028 104.40457 234.91028 130.5057 L 234.91028 156.60686 L 234.91028 156.60686 Q 234.91028 156.60686 208.80914 156.60686 L 208.80914 182.708 L 208.80914 182.708 Q 182.708 182.708 156.60686 182.708 L 130.5057 182.708 L 130.5057 156.60686 Q 130.5057 156.60686 52.202286 104.40457 L 0.0 78.30343 L 0.0 52.202286 Q 26.101143 52.202286 26.101143 52.202286 L 26.101143 26.101143 L 26.101143 26.101143 Q 52.202286 -1.8189894E-12 130.5057 -1.8189894E-12 z" svg:height="1.8270799mm" draw:style-name="style-280" svg:viewBox="0.0 0.0 287.11255 182.708" svg:width="2.8711257mm" svg:x="141.7292mm" svg:y="159.73898mm"/>
          <draw:path svg:d="M 1.8189894E-12 287.11255 L 26.101143 4.5474735E-13 L 78.30343 78.30343 Q 156.60686 156.60686 182.708 261.0114 Q 234.91028 391.51712 313.2137 443.71942 Q 391.51712 495.9217 522.0228 522.0228 Q 626.4274 548.12396 704.73083 600.3263 Q 783.03424 652.52856 887.43884 600.3263 Q 991.8434 600.3263 1122.3491 495.9217 Q 1252.8549 443.71942 1305.0571 417.6183 Q 1357.2594 417.6183 1409.4617 339.31485 Q 1461.664 234.91028 1566.0685 234.91028 Q 1696.5742 234.91028 1748.7765 313.2137 Q 1774.8777 391.51712 1800.9788 417.6183 L 1827.08 443.71942 L 1827.08 443.71942 L 1827.08 443.71942 L 1827.08 469.82056 L 1827.08 469.82056 L 1853.181 469.82056 L 1853.181 495.9217 L 1853.181 495.9217 L 1879.2822 495.9217 L 1879.2822 495.9217 L 1879.2822 522.0228 L 1879.2822 522.0228 Q 1879.2822 548.12396 1879.2822 548.12396 L 1905.3834 548.12396 L 2035.889 861.3377 Q 2140.2937 1148.4502 2192.4958 1278.9559 Q 2192.4958 1383.3605 2192.4958 1409.4617 L 2192.4958 1435.5629 L 2166.3948 1435.5629 L 2166.3948 1435.5629 L 2166.3948 1461.664 L 2140.2937 1461.664 L 2140.2937 1461.664 L 2140.2937 1487.7651 L 2140.2937 1487.7651 L 2140.2937 1487.7651 L 2114.1924 1513.8662 L 2088.0913 1539.9674 L 2088.0913 1539.9674 L 2088.0913 1539.9674 L 2088.0913 1566.0685 L 2088.0913 1566.0685 L 2061.9902 1566.0685 L 2061.9902 1592.1697 L 1931.4845 1592.1697 Q 1800.9788 1592.1697 1722.6754 1539.9674 Q 1644.372 1487.7651 1487.7651 1487.7651 L 1331.1582 1461.664 L 1331.1582 1435.5629 Q 1305.0571 1435.5629 1278.9559 1435.5629 Q 1252.8549 1409.4617 1252.8549 1383.3605 Q 1252.8549 1357.2594 1148.4502 1305.0571 Q 1044.0457 1278.9559 887.43884 1226.7537 Q 730.832 1200.6526 678.6297 1278.9559 L 574.2251 1357.2594 L 574.2251 1357.2594 L 574.2251 1383.3605 L 574.2251 1383.3605 L 574.2251 1383.3605 L 548.12396 1383.3605 L 548.12396 1383.3605 L 548.12396 1409.4617 L 522.0228 1409.4617 L 522.0228 1409.4617 L 522.0228 1409.4617 L 522.0228 1331.1582 L 522.0228 1226.7537 L 495.9217 1278.9559 L 495.9217 1305.0571 L 469.82056 1305.0571 L 417.6183 1331.1582 L 365.416 1331.1582 Q 339.31485 1331.1582 182.708 1331.1582 L 26.101143 1331.1582 L 52.202286 1305.0571 L 78.30343 1278.9559 L 104.40457 1278.9559 Q 156.60686 1252.8549 156.60686 1174.5514 L 156.60686 1122.3491 L 182.708 1122.3491 L 182.708 1096.2479 L 182.708 1017.9445 Q 156.60686 965.74225 156.60686 861.3377 Q 104.40457 730.832 104.40457 756.9331 Q 104.40457 783.03424 52.202286 704.73083 Q 1.8189894E-12 600.3263 1.8189894E-12 287.11255 z" svg:height="15.921697mm" draw:style-name="style-281" svg:viewBox="0.0 0.0 2192.4958 1592.1697" svg:width="21.92496mm" svg:x="161.82709mm" svg:y="36.280586mm"/>
          <draw:path svg:d="M 678.6297 0.0 L 704.73083 0.0 L 730.832 26.101143 Q 730.832 52.202286 756.9331 52.202286 L 756.9331 52.202286 L 756.9331 52.202286 Q 756.9331 78.30343 678.6297 104.40457 Q 626.4274 156.60686 574.2251 182.708 L 522.0228 182.708 L 417.6183 208.80914 L 313.2137 208.80914 L 234.91028 208.80914 Q 156.60686 182.708 130.5057 182.708 L 104.40457 182.708 L 104.40457 182.708 L 78.30343 182.708 L 78.30343 182.708 Q 78.30343 182.708 3.6379788E-12 130.5057 Q -52.202286 130.5057 52.202286 78.30343 L 130.5057 52.202286 L 417.6183 26.101143 Q 678.6297 26.101143 678.6297 0.0 z" svg:height="2.0880914mm" draw:style-name="style-282" svg:viewBox="0.0 0.0 756.9331 208.80914" svg:width="7.569331mm" svg:x="227.07994mm" svg:y="209.07014mm"/>
          <draw:path svg:d="M 104.40457 -3.6379788E-12 L 104.40457 -3.6379788E-12 L 156.60686 52.202286 Q 208.80914 104.40457 261.0114 52.202286 Q 287.11255 26.101143 313.2137 26.101143 L 313.2137 26.101143 L 313.2137 52.202286 L 313.2137 52.202286 L 313.2137 104.40457 Q 313.2137 130.5057 391.51712 156.60686 Q 443.71942 156.60686 443.71942 104.40457 Q 443.71942 78.30343 469.82056 78.30343 Q 495.9217 78.30343 495.9217 104.40457 L 495.9217 156.60686 L 495.9217 208.80914 L 495.9217 234.91028 L 469.82056 261.0114 Q 443.71942 261.0114 443.71942 365.416 Q 443.71942 469.82056 417.6183 522.0228 L 417.6183 600.3263 L 339.31485 600.3263 L 261.0114 600.3263 L 261.0114 626.4274 L 261.0114 652.52856 L 234.91028 652.52856 L 208.80914 626.4274 L 208.80914 626.4274 L 234.91028 626.4274 L 234.91028 626.4274 L 234.91028 626.4274 L 182.708 600.3263 L 130.5057 600.3263 L 130.5057 522.0228 Q 130.5057 417.6183 104.40457 313.2137 L 52.202286 234.91028 L 52.202286 208.80914 Q 26.101143 156.60686 26.101143 156.60686 L 26.101143 130.5057 L 1.8189894E-12 104.40457 L 1.8189894E-12 78.30343 L 26.101143 78.30343 Q 52.202286 104.40457 78.30343 52.202286 L 78.30343 26.101143 L 78.30343 26.101143 Q 104.40457 -3.6379788E-12 104.40457 -3.6379788E-12 z" svg:height="6.5252857mm" draw:style-name="style-283" svg:viewBox="0.0 0.0 495.9217 652.52856" svg:width="4.959217mm" svg:x="114.584015mm" svg:y="184.79608mm"/>
          <draw:path svg:d="M 3079.9348 365.416 L 3184.3394 365.416 L 3184.3394 391.51712 L 3184.3394 391.51712 L 3158.2383 417.6183 L 3158.2383 443.71942 L 3184.3394 443.71942 L 3210.4404 443.71942 L 3210.4404 469.82056 L 3210.4404 495.9217 L 3288.744 495.9217 L 3340.9463 495.9217 L 3393.1484 522.0228 L 3445.3508 522.0228 L 3445.3508 522.0228 L 3445.3508 548.12396 L 3419.2495 548.12396 L 3393.1484 548.12396 L 3340.9463 574.2251 L 3288.744 600.3263 L 3262.6428 600.3263 L 3236.5415 600.3263 L 3132.137 626.4274 Q 3001.6313 652.52856 2923.328 652.52856 Q 2845.0244 652.52856 2453.5073 678.6297 Q 2088.0913 704.73083 2061.9902 704.73083 Q 2035.889 730.832 1983.6868 730.832 Q 1905.3834 704.73083 1409.4617 678.6297 Q 913.54 652.52856 861.3377 574.2251 Q 809.1354 522.0228 469.82056 469.82056 L 104.40457 443.71942 L 78.30343 443.71942 L 52.202286 443.71942 L 26.101143 443.71942 L 0.0 443.71942 L 0.0 417.6183 L 0.0 391.51712 L 208.80914 365.416 Q 391.51712 339.31485 443.71942 313.2137 Q 469.82056 287.11255 548.12396 182.708 Q 626.4274 78.30343 730.832 26.101143 Q 861.3377 -26.101143 1305.0571 0.0 Q 1722.6754 26.101143 1879.2822 78.30343 Q 2035.889 78.30343 2140.2937 26.101143 Q 2270.7993 -26.101143 2401.3052 0.0 Q 2531.8108 26.101143 2610.1143 182.708 Q 2714.5188 339.31485 2845.0244 365.416 Q 2975.5303 391.51712 3079.9348 365.416 z" svg:height="7.3083196mm" draw:style-name="style-284" svg:viewBox="0.0 0.0 3445.3508 730.832" svg:width="34.453506mm" svg:x="258.4013mm" svg:y="91.09299mm"/>
          <draw:path svg:d="M 182.708 0.0 L 182.708 0.0 L 287.11255 0.0 L 391.51712 0.0 L 391.51712 0.0 L 391.51712 0.0 L 522.0228 52.202286 Q 678.6297 78.30343 652.52856 104.40457 Q 652.52856 130.5057 730.832 130.5057 L 783.03424 130.5057 L 783.03424 156.60686 L 783.03424 156.60686 L 626.4274 156.60686 Q 495.9217 156.60686 313.2137 182.708 L 156.60686 182.708 L 130.5057 182.708 Q 104.40457 156.60686 52.202286 130.5057 Q 0.0 104.40457 0.0 78.30343 L 0.0 52.202286 L 104.40457 52.202286 Q 208.80914 26.101143 182.708 26.101143 Q 182.708 0.0 182.708 0.0 z" svg:height="1.8270799mm" draw:style-name="style-285" svg:viewBox="0.0 0.0 783.03424 182.708" svg:width="7.830343mm" svg:x="209.33116mm" svg:y="207.24307mm"/>
          <draw:path svg:d="M 208.80914 0.0 L 208.80914 0.0 L 208.80914 52.202286 Q 182.708 78.30343 182.708 182.708 L 182.708 287.11255 L 208.80914 417.6183 L 208.80914 548.12396 L 182.708 600.3263 Q 182.708 652.52856 156.60686 652.52856 L 156.60686 626.4274 L 156.60686 626.4274 Q 130.5057 626.4274 130.5057 574.2251 Q 130.5057 522.0228 78.30343 495.9217 L 52.202286 469.82056 L 52.202286 261.0114 L 52.202286 52.202286 L 26.101143 52.202286 Q 26.101143 52.202286 26.101143 26.101143 L 26.101143 26.101143 L 26.101143 26.101143 Q -1.8189894E-12 0.0 -1.8189894E-12 0.0 L -1.8189894E-12 0.0 L 26.101143 0.0 Q 78.30343 0.0 78.30343 26.101143 Q 78.30343 52.202286 130.5057 26.101143 Q 182.708 0.0 208.80914 0.0 z" svg:height="6.5252857mm" draw:style-name="style-286" svg:viewBox="0.0 0.0 208.80914 652.52856" svg:width="2.0880914mm" svg:x="132.3328mm" svg:y="178.53181mm"/>
          <draw:path svg:d="M 130.5057 0.0 L 208.80914 26.101143 L 208.80914 26.101143 Q 208.80914 26.101143 234.91028 26.101143 L 234.91028 52.202286 L 234.91028 130.5057 L 261.0114 208.80914 L 261.0114 287.11255 L 261.0114 391.51712 L 261.0114 495.9217 Q 261.0114 600.3263 208.80914 600.3263 L 156.60686 600.3263 L 78.30343 600.3263 L 0.0 600.3263 L 0.0 548.12396 L 0.0 522.0228 L 0.0 469.82056 Q 0.0 417.6183 0.0 287.11255 L 0.0 156.60686 L 0.0 130.5057 Q 0.0 78.30343 26.101143 78.30343 L 52.202286 78.30343 L 52.202286 26.101143 Q 52.202286 0.0 130.5057 0.0 z" svg:height="6.0032625mm" draw:style-name="style-287" svg:viewBox="0.0 0.0 261.0114 600.3263" svg:width="2.610114mm" svg:x="104.40457mm" svg:y="176.70473mm"/>
          <draw:path svg:d="M 600.3263 78.30343 L 600.3263 1.8189894E-12 L 626.4274 1.8189894E-12 L 626.4274 26.101143 L 626.4274 26.101143 L 652.52856 26.101143 L 652.52856 26.101143 L 652.52856 26.101143 L 652.52856 52.202286 L 652.52856 52.202286 L 652.52856 104.40457 Q 652.52856 156.60686 652.52856 182.708 L 652.52856 208.80914 L 678.6297 208.80914 L 678.6297 182.708 L 704.73083 182.708 L 756.9331 182.708 L 756.9331 208.80914 Q 730.832 234.91028 704.73083 261.0114 Q 652.52856 287.11255 652.52856 287.11255 L 626.4274 287.11255 L 600.3263 287.11255 L 574.2251 287.11255 L 574.2251 313.2137 L 574.2251 339.31485 L 548.12396 339.31485 L 495.9217 339.31485 L 417.6183 391.51712 Q 339.31485 443.71942 313.2137 469.82056 L 287.11255 469.82056 L 287.11255 469.82056 Q 261.0114 443.71942 208.80914 495.9217 Q 156.60686 495.9217 130.5057 522.0228 L 130.5057 522.0228 L 130.5057 522.0228 Q 104.40457 495.9217 78.30343 495.9217 L 78.30343 495.9217 L 78.30343 443.71942 Q 78.30343 417.6183 52.202286 417.6183 L 26.101143 417.6183 L 26.101143 417.6183 L -9.094947E-13 417.6183 L -9.094947E-13 339.31485 L 26.101143 287.11255 L 26.101143 234.91028 L 26.101143 208.80914 L 52.202286 208.80914 L 78.30343 182.708 L 78.30343 182.708 L 78.30343 182.708 L 78.30343 182.708 L 78.30343 182.708 L 104.40457 182.708 L 104.40457 182.708 L 104.40457 208.80914 Q 130.5057 208.80914 130.5057 261.0114 Q 156.60686 313.2137 287.11255 287.11255 Q 391.51712 261.0114 443.71942 182.708 Q 469.82056 78.30343 522.0228 130.5057 Q 574.2251 156.60686 600.3263 78.30343 z" svg:height="5.220228mm" draw:style-name="style-288" svg:viewBox="0.0 0.0 756.9331 522.0228" svg:width="7.569331mm" svg:x="46.19902mm" svg:y="149.55954mm"/>
          <draw:path svg:d="M 0.0 287.11255 L 0.0 0.0 L 208.80914 52.202286 Q 443.71942 78.30343 417.6183 104.40457 Q 417.6183 156.60686 522.0228 156.60686 Q 652.52856 156.60686 652.52856 130.5057 Q 652.52856 104.40457 678.6297 104.40457 Q 730.832 104.40457 730.832 130.5057 L 730.832 130.5057 L 783.03424 208.80914 Q 835.2366 313.2137 809.1354 313.2137 L 783.03424 313.2137 L 783.03424 313.2137 L 756.9331 313.2137 L 730.832 287.11255 L 704.73083 287.11255 L 652.52856 313.2137 Q 626.4274 365.416 600.3263 391.51712 Q 574.2251 417.6183 574.2251 417.6183 L 574.2251 417.6183 L 522.0228 417.6183 L 495.9217 417.6183 L 469.82056 417.6183 L 469.82056 417.6183 L 365.416 417.6183 Q 261.0114 391.51712 261.0114 417.6183 Q 208.80914 469.82056 208.80914 495.9217 L 208.80914 522.0228 L 208.80914 495.9217 Q 182.708 469.82056 156.60686 469.82056 Q 104.40457 495.9217 104.40457 522.0228 L 104.40457 548.12396 L 78.30343 548.12396 L 78.30343 574.2251 L 52.202286 574.2251 L 0.0 574.2251 L 0.0 287.11255 z" svg:height="5.7422514mm" draw:style-name="style-289" svg:viewBox="0.0 0.0 809.1354 574.2251" svg:width="8.091354mm" svg:x="0.0mm" svg:y="156.60686mm"/>
          <draw:path svg:d="M 261.0114 0.0 L 261.0114 0.0 L 261.0114 26.101143 L 261.0114 26.101143 L 261.0114 26.101143 Q 261.0114 26.101143 234.91028 78.30343 Q 234.91028 104.40457 156.60686 104.40457 Q 104.40457 130.5057 52.202286 78.30343 L 3.6379788E-12 52.202286 L 104.40457 26.101143 Q 234.91028 -26.101143 261.0114 0.0 z" svg:height="1.0440457mm" draw:style-name="style-290" svg:viewBox="0.0 0.0 261.0114 104.40457" svg:width="2.610114mm" svg:x="211.94127mm" svg:y="158.95595mm"/>
          <draw:path svg:d="M 156.60686 548.12396 L 156.60686 887.43884 L 130.5057 887.43884 L 104.40457 887.43884 L 104.40457 522.0228 Q 104.40457 156.60686 52.202286 130.5057 Q 0.0 104.40457 0.0 52.202286 Q 0.0 26.101143 104.40457 26.101143 Q 182.708 26.101143 261.0114 0.0 Q 313.2137 0.0 313.2137 52.202286 Q 287.11255 78.30343 261.0114 104.40457 Q 234.91028 104.40457 234.91028 130.5057 Q 234.91028 156.60686 208.80914 182.708 Q 156.60686 182.708 156.60686 548.12396 z" svg:height="8.874389mm" draw:style-name="style-291" svg:viewBox="0.0 0.0 313.2137 887.43884" svg:width="3.132137mm" svg:x="104.92659mm" svg:y="116.150085mm"/>
          <draw:path svg:d="M 495.9217 0.0 L 548.12396 0.0 L 548.12396 0.0 L 548.12396 0.0 L 652.52856 26.101143 L 756.9331 52.202286 L 756.9331 52.202286 L 783.03424 52.202286 L 783.03424 78.30343 Q 809.1354 104.40457 861.3377 104.40457 L 913.54 104.40457 L 913.54 130.5057 Q 913.54 156.60686 704.73083 182.708 L 495.9217 208.80914 L 495.9217 208.80914 L 495.9217 208.80914 L 365.416 208.80914 L 234.91028 208.80914 L 234.91028 182.708 Q 234.91028 156.60686 104.40457 130.5057 L 0.0 104.40457 L 0.0 104.40457 L 0.0 104.40457 L 26.101143 104.40457 L 26.101143 104.40457 L 52.202286 78.30343 L 78.30343 52.202286 L 52.202286 52.202286 L 0.0 52.202286 L 0.0 26.101143 L 0.0 0.0 L 26.101143 0.0 L 52.202286 0.0 L 261.0114 0.0 Q 443.71942 0.0 495.9217 0.0 z" svg:height="2.0880914mm" draw:style-name="style-292" svg:viewBox="0.0 0.0 913.54 208.80914" svg:width="9.1354mm" svg:x="154.51875mm" svg:y="206.19902mm"/>
          <draw:path svg:d="M 182.708 26.101143 L 208.80914 0.0 L 313.2137 0.0 Q 417.6183 0.0 417.6183 78.30343 L 417.6183 156.60686 L 417.6183 208.80914 Q 391.51712 234.91028 391.51712 261.0114 L 391.51712 261.0114 L 365.416 313.2137 Q 339.31485 365.416 313.2137 391.51712 L 287.11255 391.51712 L 287.11255 365.416 Q 287.11255 365.416 261.0114 391.51712 Q 234.91028 417.6183 234.91028 365.416 Q 234.91028 339.31485 182.708 365.416 L 156.60686 365.416 L 130.5057 365.416 Q 130.5057 365.416 130.5057 339.31485 L 104.40457 339.31485 L 104.40457 313.2137 Q 78.30343 313.2137 78.30343 313.2137 L 78.30343 313.2137 L 78.30343 287.11255 Q 78.30343 261.0114 26.101143 261.0114 L 0.0 234.91028 L 0.0 208.80914 L 0.0 182.708 L 26.101143 182.708 Q 26.101143 156.60686 26.101143 156.60686 L 26.101143 156.60686 L 52.202286 104.40457 Q 52.202286 26.101143 78.30343 26.101143 L 130.5057 26.101143 L 182.708 26.101143 z" svg:height="3.9151714mm" draw:style-name="style-293" svg:viewBox="0.0 0.0 417.6183 391.51712" svg:width="4.1761827mm" svg:x="92.65906mm" svg:y="160.26102mm"/>
          <draw:path svg:d="M 887.43884 3.6379788E-12 L 913.54 3.6379788E-12 L 1096.2479 3.6379788E-12 L 1252.8549 3.6379788E-12 L 1252.8549 26.101143 Q 1252.8549 52.202286 1200.6526 78.30343 Q 1148.4502 104.40457 1148.4502 130.5057 L 1148.4502 130.5057 L 1096.2479 182.708 Q 1044.0457 234.91028 1044.0457 261.0114 L 1044.0457 287.11255 L 1017.9445 287.11255 Q 991.8434 261.0114 965.74225 261.0114 Q 939.6411 261.0114 939.6411 208.80914 Q 939.6411 182.708 887.43884 182.708 Q 835.2366 182.708 835.2366 208.80914 L 809.1354 261.0114 L 783.03424 261.0114 Q 783.03424 261.0114 756.9331 234.91028 L 730.832 234.91028 L 626.4274 234.91028 Q 495.9217 208.80914 469.82056 208.80914 L 469.82056 208.80914 L 469.82056 208.80914 Q 443.71942 208.80914 417.6183 182.708 Q 365.416 182.708 365.416 208.80914 Q 365.416 234.91028 313.2137 261.0114 L 287.11255 287.11255 L 261.0114 313.2137 Q 261.0114 365.416 261.0114 339.31485 Q 261.0114 339.31485 234.91028 339.31485 L 234.91028 365.416 L 234.91028 365.416 L 208.80914 365.416 L 208.80914 339.31485 L 208.80914 313.2137 L 182.708 313.2137 L 182.708 313.2137 L 156.60686 313.2137 L 104.40457 313.2137 L 104.40457 313.2137 L 104.40457 313.2137 L 78.30343 313.2137 L 78.30343 313.2137 L 78.30343 313.2137 L 78.30343 313.2137 L 52.202286 287.11255 L 26.101143 261.0114 L 26.101143 261.0114 L -3.6379788E-12 261.0114 L -3.6379788E-12 261.0114 L -3.6379788E-12 261.0114 L 52.202286 234.91028 L 104.40457 208.80914 L 130.5057 208.80914 L 156.60686 208.80914 L 156.60686 182.708 L 156.60686 182.708 L 182.708 156.60686 Q 208.80914 104.40457 208.80914 78.30343 L 208.80914 52.202286 L 261.0114 52.202286 L 287.11255 52.202286 L 313.2137 52.202286 L 365.416 52.202286 L 391.51712 26.101143 L 417.6183 26.101143 L 495.9217 26.101143 L 574.2251 26.101143 L 730.832 26.101143 Q 887.43884 3.6379788E-12 887.43884 3.6379788E-12 z" svg:height="3.6541598mm" draw:style-name="style-294" svg:viewBox="0.0 0.0 1252.8549 365.416" svg:width="12.528548mm" svg:x="188.97227mm" svg:y="164.4372mm"/>
          <draw:path svg:d="M 0.0 156.60686 L 0.0 0.0 L 0.0 0.0 Q 0.0 0.0 104.40457 26.101143 L 234.91028 26.101143 L 261.0114 26.101143 L 287.11255 26.101143 L 313.2137 26.101143 L 339.31485 26.101143 L 313.2137 52.202286 Q 313.2137 78.30343 313.2137 104.40457 Q 339.31485 156.60686 417.6183 208.80914 Q 522.0228 234.91028 522.0228 261.0114 L 522.0228 313.2137 L 548.12396 365.416 L 548.12396 443.71942 L 522.0228 443.71942 L 495.9217 469.82056 L 495.9217 469.82056 L 469.82056 469.82056 L 469.82056 469.82056 L 469.82056 469.82056 L 365.416 495.9217 Q 261.0114 522.0228 156.60686 522.0228 L 52.202286 522.0228 L 52.202286 522.0228 L 52.202286 522.0228 L 78.30343 495.9217 Q 104.40457 469.82056 104.40457 469.82056 Q 130.5057 469.82056 78.30343 417.6183 Q 26.101143 365.416 26.101143 339.31485 Q 0.0 313.2137 0.0 156.60686 z" svg:height="5.220228mm" draw:style-name="style-295" svg:viewBox="0.0 0.0 548.12396 522.0228" svg:width="5.48124mm" svg:x="150.34258mm" svg:y="176.96574mm"/>
          <draw:path svg:d="M 339.31485 26.101143 L 339.31485 0.0 L 6316.4766 0.0 L 12293.638 0.0 L 12293.638 0.0 Q 12293.638 0.0 12006.525 26.101143 Q 11719.413 52.202286 11719.413 78.30343 Q 11719.413 104.40457 11588.907 156.60686 Q 11458.401 208.80914 11458.401 234.91028 Q 11458.401 287.11255 11327.8955 391.51712 Q 11223.491 469.82056 11092.985 469.82056 Q 10936.379 469.82056 10779.771 443.71942 Q 10623.165 417.6183 10414.355 417.6183 Q 10179.445 417.6183 10101.142 469.82056 Q 10022.839 522.0228 9814.029 574.2251 Q 9605.221 626.4274 9605.221 652.52856 Q 9605.221 678.6297 9526.917 704.73083 Q 9448.613 730.832 9422.513 756.9331 Q 9422.513 783.03424 9265.905 861.3377 Q 9109.299 939.6411 9004.894 991.8434 Q 8900.489 991.8434 8221.859 991.8434 Q 7517.129 991.8434 7386.623 1044.0457 Q 7230.016 1096.2479 5924.959 1148.4502 Q 4646.0034 1148.4502 4463.2954 1148.4502 Q 4306.6885 1096.2479 4150.0815 1148.4502 Q 4019.576 1174.5514 4019.576 1200.6526 Q 4019.576 1226.7537 3967.3735 1226.7537 Q 3915.1714 1252.8549 3654.16 1357.2594 L 3419.2495 1487.7651 L 3393.1484 1487.7651 L 3393.1484 1513.8662 L 3393.1484 1513.8662 L 3367.0474 1513.8662 L 3367.0474 1513.8662 L 3367.0474 1513.8662 L 3367.0474 1539.9674 L 3367.0474 1539.9674 L 3340.9463 1566.0685 L 3314.845 1618.2708 L 3314.845 1644.372 L 3314.845 1670.4731 L 3340.9463 1696.5742 L 3367.0474 1722.6754 L 3367.0474 1722.6754 L 3367.0474 1722.6754 L 3367.0474 1748.7765 L 3367.0474 1748.7765 L 3393.1484 1748.7765 L 3393.1484 1774.8777 L 3549.7554 1827.08 Q 3706.362 1879.2822 4097.8794 1983.6868 Q 4463.2954 2035.889 4828.7114 2140.2937 Q 5194.1274 2244.6982 5350.734 2270.7993 Q 5481.2397 2323.0017 5481.2397 2349.1028 Q 5481.2397 2375.2039 5507.341 2375.2039 Q 5559.5435 2401.3052 5585.6445 2401.3052 L 5611.7456 2401.3052 L 5977.1616 2557.9119 Q 6342.5776 2714.5188 6368.6787 2714.5188 L 6394.78 2714.5188 L 6394.78 2740.6199 L 6394.78 2740.6199 L 6420.881 2740.6199 L 6420.881 2766.721 L 6420.881 2766.721 L 6446.982 2766.721 L 6446.982 2871.1257 Q 6446.982 2949.429 6420.881 2949.429 Q 6420.881 2975.5303 6264.274 3158.2383 Q 6081.566 3340.9463 6003.2627 3445.3508 Q 5898.858 3549.7554 5663.9478 3706.362 Q 5455.1387 3862.969 4985.318 3967.3735 Q 4541.5986 4123.9805 4463.2954 4176.1826 Q 4358.8906 4228.385 4280.5874 4358.8906 Q 4202.2837 4489.3965 4202.2837 4646.0034 Q 4202.2837 4776.509 4306.6885 4854.8125 Q 4411.093 4907.0146 4567.6997 4959.217 Q 4750.4077 5011.4194 4880.9136 4959.217 Q 4985.318 4907.0146 5220.2285 4907.0146 L 5455.1387 4907.0146 L 5455.1387 4933.1157 L 5455.1387 4933.1157 L 5481.2397 4933.1157 L 5481.2397 4959.217 L 5481.2397 4959.217 L 5507.341 4959.217 L 5507.341 5037.5205 Q 5559.5435 5115.8237 5507.341 5220.2285 Q 5455.1387 5324.633 5481.2397 5429.0376 Q 5507.341 5559.5435 5585.6445 5637.8467 Q 5663.9478 5742.2515 5898.858 5820.5547 Q 6133.7686 5898.858 6290.375 5977.1616 Q 6473.083 6055.465 6499.1846 6055.465 L 6525.2856 6055.465 L 6551.3867 6081.566 L 6577.488 6107.667 L 6577.488 6107.667 L 6603.589 6107.667 L 6603.589 6107.667 L 6603.589 6107.667 L 6629.69 6133.7686 L 6655.791 6159.8696 L 6655.791 6159.8696 L 6655.791 6159.8696 L 6629.69 6159.8696 L 6629.69 6159.8696 L 6629.69 6185.9707 L 6603.589 6185.9707 L 6603.589 6185.9707 L 6603.589 6159.8696 L 6577.488 6159.8696 L 6551.3867 6159.8696 L 6551.3867 6185.9707 L 6551.3867 6185.9707 L 6525.2856 6185.9707 L 6525.2856 6212.072 L 6525.2856 6212.072 L 6499.1846 6212.072 L 6499.1846 6212.072 L 6499.1846 6212.072 L 6499.1846 6238.173 L 6499.1846 6238.173 L 6473.083 6238.173 L 6473.083 6264.274 L 6473.083 6264.274 L 6499.1846 6264.274 L 6499.1846 6264.274 L 6499.1846 6290.375 L 6159.8696 6290.375 Q 5820.5547 6264.274 5141.925 6264.274 Q 4489.3965 6264.274 4280.5874 6212.072 Q 4071.778 6159.8696 3758.5645 5924.959 Q 3445.3508 5690.049 2792.8223 5455.1387 Q 2114.1924 5220.2285 1983.6868 5115.8237 Q 1853.181 5011.4194 1800.9788 4854.8125 Q 1748.7765 4698.2056 1827.08 4437.1943 Q 1905.3834 4202.2837 2009.788 4045.677 Q 2061.9902 3889.07 2192.4958 3810.7668 Q 2323.0017 3706.362 2505.7097 3654.16 Q 2688.4177 3601.9575 2923.328 3654.16 Q 3158.2383 3706.362 3314.845 3732.4634 L 3497.553 3758.5645 L 3523.654 3732.4634 L 3549.7554 3706.362 L 3575.8564 3706.362 L 3601.9575 3706.362 L 3601.9575 3680.261 L 3628.0588 3680.261 L 3628.0588 3680.261 L 3628.0588 3654.16 L 3628.0588 3654.16 L 3628.0588 3654.16 L 3654.16 3601.9575 L 3680.261 3575.8564 L 3680.261 3549.7554 L 3680.261 3523.654 L 3654.16 3497.553 L 3628.0588 3471.452 L 3628.0588 3445.3508 L 3628.0588 3419.2495 L 3601.9575 3419.2495 L 3601.9575 3393.1484 L 3575.8564 3393.1484 Q 3549.7554 3393.1484 3262.6428 3288.744 Q 3001.6313 3236.5415 2792.8223 3079.9348 Q 2610.1143 2923.328 1957.5857 2636.2153 Q 1305.0571 2349.1028 1017.9445 2296.9004 Q 756.9331 2244.6982 443.71942 2140.2937 L 104.40457 2035.889 L 78.30343 2009.788 L 52.202286 1983.6868 L 52.202286 1983.6868 L 26.101143 1983.6868 L 26.101143 1957.5857 L 26.101143 1931.4845 L -4.5474735E-13 1931.4845 L -4.5474735E-13 1931.4845 L -4.5474735E-13 1905.3834 L 26.101143 1905.3834 L 26.101143 1879.2822 L 26.101143 1827.08 L 52.202286 1827.08 L 52.202286 1827.08 L 52.202286 1800.9788 L 78.30343 1800.9788 L 78.30343 1800.9788 L 78.30343 1774.8777 L 78.30343 1774.8777 L 78.30343 1774.8777 L 104.40457 1774.8777 L 104.40457 1774.8777 L 313.2137 1644.372 Q 522.0228 1513.8662 913.54 1513.8662 Q 1305.0571 1513.8662 1539.9674 1461.664 Q 1748.7765 1357.2594 1774.8777 1357.2594 Q 1800.9788 1305.0571 1800.9788 1305.0571 L 1800.9788 1305.0571 L 1800.9788 1200.6526 Q 1800.9788 1096.2479 1800.9788 1044.0457 Q 1748.7765 1017.9445 1696.5742 939.6411 Q 1618.2708 835.2366 1592.1697 783.03424 Q 1566.0685 704.73083 1539.9674 678.6297 Q 1487.7651 678.6297 1226.7537 522.0228 Q 965.74225 365.416 965.74225 313.2137 Q 965.74225 287.11255 809.1354 208.80914 Q 678.6297 104.40457 522.0228 78.30343 Q 365.416 52.202286 339.31485 26.101143 z" svg:height="62.90375mm" draw:style-name="style-296" svg:viewBox="0.0 0.0 12293.638 6290.375" svg:width="122.93638mm" svg:x="34.71452mm" svg:y="0.0mm"/>
          <draw:path svg:d="M 443.71942 0.0 L 495.9217 0.0 L 495.9217 26.101143 Q 522.0228 52.202286 495.9217 26.101143 Q 443.71942 26.101143 443.71942 52.202286 Q 443.71942 78.30343 783.03424 78.30343 L 1122.3491 78.30343 L 1122.3491 78.30343 L 1122.3491 104.40457 L 1096.2479 104.40457 L 1096.2479 130.5057 L 1096.2479 130.5057 L 1096.2479 130.5057 L 548.12396 130.5057 L -3.6379788E-12 130.5057 L -3.6379788E-12 130.5057 L -3.6379788E-12 130.5057 L -3.6379788E-12 104.40457 L 26.101143 104.40457 L 26.101143 78.30343 L 26.101143 78.30343 L -3.6379788E-12 78.30343 L -3.6379788E-12 78.30343 L -3.6379788E-12 78.30343 L -3.6379788E-12 78.30343 L 78.30343 52.202286 L 156.60686 52.202286 L 287.11255 26.101143 Q 391.51712 26.101143 443.71942 0.0 z" svg:height="1.305057mm" draw:style-name="style-297" svg:viewBox="0.0 0.0 1122.3491 130.5057" svg:width="11.223491mm" svg:x="240.91354mm" svg:y="211.68027mm"/>
          <draw:path svg:d="M 26.101143 26.101143 L -3.6379788E-12 26.101143 L 26.101143 0.0 L 78.30343 0.0 L 339.31485 0.0 Q 626.4274 26.101143 652.52856 0.0 L 678.6297 0.0 L 861.3377 26.101143 Q 1044.0457 26.101143 1122.3491 52.202286 L 1200.6526 52.202286 L 1200.6526 52.202286 Q 1200.6526 78.30343 1096.2479 104.40457 L 991.8434 130.5057 L 809.1354 130.5057 Q 626.4274 130.5057 548.12396 104.40457 L 495.9217 104.40457 L 469.82056 104.40457 Q 443.71942 78.30343 339.31485 78.30343 L 234.91028 78.30343 L 156.60686 52.202286 L 78.30343 52.202286 L 78.30343 52.202286 Q 78.30343 26.101143 26.101143 26.101143 z" svg:height="1.305057mm" draw:style-name="style-298" svg:viewBox="0.0 0.0 1200.6526 130.5057" svg:width="12.006525mm" svg:x="178.2708mm" svg:y="205.938mm"/>
          <draw:path svg:d="M 574.2251 156.60686 L 626.4274 0.0 L 652.52856 0.0 L 678.6297 26.101143 L 704.73083 52.202286 Q 730.832 104.40457 783.03424 104.40457 Q 835.2366 78.30343 835.2366 104.40457 L 861.3377 104.40457 L 861.3377 104.40457 Q 861.3377 130.5057 887.43884 130.5057 L 887.43884 130.5057 L 887.43884 234.91028 Q 887.43884 313.2137 887.43884 339.31485 Q 939.6411 391.51712 939.6411 417.6183 Q 939.6411 443.71942 913.54 443.71942 Q 887.43884 469.82056 887.43884 495.9217 Q 887.43884 522.0228 887.43884 548.12396 L 887.43884 600.3263 L 835.2366 600.3263 L 756.9331 600.3263 L 756.9331 626.4274 L 756.9331 626.4274 L 756.9331 626.4274 Q 730.832 626.4274 652.52856 678.6297 Q 574.2251 730.832 287.11255 756.9331 L 0.0 783.03424 L 0.0 756.9331 L 0.0 730.832 L 0.0 548.12396 L 0.0 365.416 L 26.101143 365.416 L 26.101143 339.31485 L 26.101143 339.31485 L 52.202286 339.31485 L 52.202286 339.31485 L 52.202286 339.31485 L 156.60686 313.2137 L 287.11255 313.2137 L 313.2137 313.2137 Q 313.2137 339.31485 313.2137 339.31485 L 313.2137 339.31485 L 339.31485 339.31485 L 339.31485 339.31485 L 365.416 339.31485 L 391.51712 339.31485 L 417.6183 339.31485 L 469.82056 339.31485 L 495.9217 313.2137 Q 522.0228 287.11255 574.2251 156.60686 z" svg:height="7.830343mm" draw:style-name="style-299" svg:viewBox="0.0 0.0 939.6411 783.03424" svg:width="9.396411mm" svg:x="107.536705mm" svg:y="149.03752mm"/>
          <draw:path svg:d="M 26.101143 -1.8189894E-12 L 26.101143 -1.8189894E-12 L 78.30343 52.202286 Q 104.40457 104.40457 130.5057 156.60686 L 130.5057 208.80914 L 104.40457 208.80914 L 78.30343 208.80914 L 78.30343 182.708 L 52.202286 182.708 L 52.202286 182.708 Q 52.202286 156.60686 26.101143 156.60686 L 3.6379788E-12 156.60686 L 3.6379788E-12 130.5057 L 3.6379788E-12 104.40457 L 3.6379788E-12 52.202286 L 3.6379788E-12 26.101143 L 3.6379788E-12 26.101143 Q 3.6379788E-12 26.101143 26.101143 -1.8189894E-12 z" svg:height="2.0880914mm" draw:style-name="style-300" svg:viewBox="0.0 0.0 130.5057 208.80914" svg:width="1.305057mm" svg:x="166.00327mm" svg:y="159.73898mm"/>
          <draw:path svg:d="M 156.60686 -3.6379788E-12 L 156.60686 -3.6379788E-12 L 182.708 -3.6379788E-12 L 182.708 -3.6379788E-12 L 182.708 26.101143 Q 208.80914 26.101143 208.80914 52.202286 L 208.80914 78.30343 L 208.80914 156.60686 Q 182.708 234.91028 208.80914 261.0114 Q 234.91028 287.11255 234.91028 287.11255 L 234.91028 287.11255 L 182.708 287.11255 L 130.5057 287.11255 L 104.40457 287.11255 L 52.202286 287.11255 L 26.101143 261.0114 L 1.8189894E-12 261.0114 L 1.8189894E-12 234.91028 L 1.8189894E-12 234.91028 L 52.202286 234.91028 Q 104.40457 234.91028 104.40457 130.5057 L 104.40457 26.101143 L 130.5057 26.101143 L 156.60686 26.101143 L 156.60686 -3.6379788E-12 z" svg:height="2.8711257mm" draw:style-name="style-301" svg:viewBox="0.0 0.0 234.91028 287.11255" svg:width="2.3491027mm" svg:x="105.970634mm" svg:y="180.35889mm"/>
          <draw:path svg:d="M 365.416 104.40457 L 417.6183 104.40457 L 417.6183 104.40457 Q 443.71942 130.5057 469.82056 130.5057 L 469.82056 130.5057 L 469.82056 130.5057 L 469.82056 130.5057 L 469.82056 156.60686 L 469.82056 156.60686 L 469.82056 182.708 L 469.82056 208.80914 L 469.82056 208.80914 L 469.82056 234.91028 L 443.71942 234.91028 L 417.6183 234.91028 L 365.416 234.91028 Q 339.31485 234.91028 339.31485 261.0114 Q 365.416 261.0114 313.2137 287.11255 L 261.0114 339.31485 L 234.91028 339.31485 Q 208.80914 339.31485 182.708 261.0114 Q 156.60686 182.708 156.60686 208.80914 L 130.5057 234.91028 L 52.202286 234.91028 Q 1.8189894E-12 234.91028 1.8189894E-12 208.80914 L 1.8189894E-12 182.708 L 1.8189894E-12 182.708 Q 26.101143 182.708 26.101143 156.60686 L 26.101143 156.60686 L 26.101143 156.60686 L 52.202286 156.60686 L 78.30343 182.708 Q 104.40457 182.708 104.40457 156.60686 L 104.40457 130.5057 L 78.30343 130.5057 Q 78.30343 130.5057 78.30343 104.40457 Q 52.202286 104.40457 104.40457 78.30343 L 130.5057 52.202286 L 130.5057 78.30343 Q 156.60686 78.30343 156.60686 52.202286 Q 182.708 26.101143 261.0114 0.0 Q 339.31485 0.0 339.31485 26.101143 Q 339.31485 52.202286 313.2137 78.30343 Q 313.2137 78.30343 313.2137 78.30343 Q 313.2137 78.30343 365.416 104.40457 z" svg:height="3.3931484mm" draw:style-name="style-302" svg:viewBox="0.0 0.0 469.82056 339.31485" svg:width="4.6982055mm" svg:x="145.12234mm" svg:y="158.43393mm"/>
          <draw:path svg:d="M 574.2251 0.0 L 704.73083 0.0 L 704.73083 0.0 L 678.6297 26.101143 L 678.6297 52.202286 L 678.6297 78.30343 L 730.832 78.30343 L 756.9331 104.40457 L 756.9331 104.40457 L 783.03424 104.40457 L 783.03424 104.40457 L 783.03424 130.5057 L 756.9331 130.5057 L 756.9331 156.60686 L 730.832 156.60686 L 678.6297 156.60686 L 339.31485 156.60686 Q 0.0 156.60686 0.0 130.5057 L 26.101143 104.40457 L 52.202286 78.30343 L 52.202286 78.30343 L 78.30343 52.202286 Q 104.40457 52.202286 104.40457 52.202286 Q 104.40457 52.202286 104.40457 26.101143 L 104.40457 26.101143 L 287.11255 26.101143 Q 469.82056 0.0 574.2251 0.0 z" svg:height="1.5660685mm" draw:style-name="style-303" svg:viewBox="0.0 0.0 783.03424 156.60686" svg:width="7.830343mm" svg:x="245.35074mm" svg:y="210.89723mm"/>
          <draw:path svg:d="M 261.0114 0.0 L 287.11255 0.0 L 287.11255 78.30343 L 287.11255 156.60686 L 287.11255 234.91028 Q 287.11255 313.2137 234.91028 313.2137 L 182.708 313.2137 L 156.60686 313.2137 Q 130.5057 287.11255 52.202286 287.11255 L 0.0 287.11255 L 0.0 287.11255 L 0.0 261.0114 L 0.0 182.708 Q 0.0 130.5057 0.0 78.30343 L 0.0 52.202286 L 0.0 52.202286 Q 26.101143 26.101143 26.101143 26.101143 L 26.101143 26.101143 L 156.60686 0.0 Q 261.0114 -26.101143 261.0114 0.0 z" svg:height="3.132137mm" draw:style-name="style-304" svg:viewBox="0.0 0.0 287.11255 313.2137" svg:width="2.8711257mm" svg:x="115.88907mm" svg:y="181.40294mm"/>
          <draw:path svg:d="M 26.101143 0.0 L 52.202286 0.0 L 104.40457 52.202286 Q 156.60686 104.40457 130.5057 130.5057 Q 104.40457 182.708 52.202286 182.708 Q 26.101143 182.708 0.0 130.5057 Q 0.0 78.30343 0.0 78.30343 L 0.0 78.30343 L 0.0 52.202286 L 0.0 26.101143 L 0.0 26.101143 Q 0.0 26.101143 26.101143 0.0 z" svg:height="1.8270799mm" draw:style-name="style-305" svg:viewBox="0.0 0.0 130.5057 182.708" svg:width="1.305057mm" svg:x="133.11583mm" svg:y="160.52202mm"/>
          <draw:path svg:d="M 1278.9559 52.202286 L 1278.9559 3.6379788E-12 L 1305.0571 26.101143 Q 1331.1582 52.202286 1331.1582 104.40457 L 1331.1582 156.60686 L 1383.3605 156.60686 L 1435.5629 156.60686 L 1435.5629 182.708 L 1435.5629 208.80914 L 1461.664 208.80914 L 1461.664 208.80914 L 1487.7651 234.91028 L 1513.8662 234.91028 L 1513.8662 208.80914 L 1539.9674 156.60686 L 1539.9674 156.60686 L 1539.9674 156.60686 L 1539.9674 208.80914 L 1539.9674 261.0114 L 1539.9674 287.11255 L 1539.9674 313.2137 L 1539.9674 313.2137 L 1539.9674 313.2137 L 1513.8662 339.31485 L 1487.7651 365.416 L 1487.7651 365.416 L 1487.7651 365.416 L 1461.664 365.416 L 1461.664 365.416 L 1461.664 391.51712 L 1461.664 391.51712 L 1383.3605 391.51712 Q 1331.1582 391.51712 1331.1582 417.6183 Q 1331.1582 443.71942 1278.9559 417.6183 Q 1226.7537 417.6183 1122.3491 417.6183 Q 1017.9445 443.71942 1017.9445 417.6183 Q 1017.9445 391.51712 965.74225 417.6183 Q 913.54 417.6183 704.73083 417.6183 Q 495.9217 417.6183 234.91028 417.6183 L 0.0 391.51712 L 0.0 391.51712 L 0.0 365.416 L 0.0 365.416 L 26.101143 365.416 L 26.101143 365.416 L 26.101143 365.416 L 26.101143 339.31485 L 26.101143 339.31485 L 52.202286 339.31485 L 52.202286 313.2137 L 78.30343 313.2137 L 130.5057 313.2137 L 182.708 287.11255 Q 234.91028 261.0114 234.91028 234.91028 Q 208.80914 208.80914 208.80914 208.80914 L 208.80914 208.80914 L 234.91028 208.80914 Q 234.91028 208.80914 287.11255 182.708 L 313.2137 182.708 L 339.31485 182.708 L 365.416 208.80914 L 469.82056 156.60686 Q 574.2251 156.60686 600.3263 130.5057 L 600.3263 130.5057 L 600.3263 156.60686 L 600.3263 208.80914 L 626.4274 208.80914 L 626.4274 208.80914 L 678.6297 208.80914 L 730.832 208.80914 L 730.832 208.80914 L 756.9331 208.80914 L 730.832 104.40457 Q 730.832 26.101143 913.54 26.101143 L 1070.1469 26.101143 L 1096.2479 52.202286 Q 1122.3491 78.30343 1122.3491 78.30343 L 1122.3491 104.40457 L 1200.6526 104.40457 Q 1278.9559 104.40457 1278.9559 52.202286 z" svg:height="4.1761827mm" draw:style-name="style-306" svg:viewBox="0.0 0.0 1539.9674 417.6183" svg:width="15.399673mm" svg:x="211.68027mm" svg:y="166.52528mm"/>
          <draw:path svg:d="M 3.6379788E-12 52.202286 L 3.6379788E-12 0.0 L 104.40457 0.0 L 234.91028 0.0 L 365.416 26.101143 Q 495.9217 52.202286 548.12396 52.202286 L 600.3263 52.202286 L 600.3263 52.202286 Q 574.2251 78.30343 574.2251 78.30343 Q 548.12396 104.40457 522.0228 104.40457 Q 522.0228 130.5057 548.12396 130.5057 Q 574.2251 156.60686 522.0228 156.60686 L 443.71942 156.60686 L 313.2137 182.708 L 182.708 182.708 L 182.708 156.60686 Q 156.60686 156.60686 104.40457 130.5057 Q 26.101143 104.40457 3.6379788E-12 52.202286 z" svg:height="1.8270799mm" draw:style-name="style-307" svg:viewBox="0.0 0.0 600.3263 182.708" svg:width="6.0032625mm" svg:x="282.41437mm" svg:y="190.53833mm"/>
          <draw:path svg:d="M 208.80914 208.80914 L 234.91028 234.91028 L 234.91028 287.11255 Q 234.91028 313.2137 182.708 287.11255 L 156.60686 287.11255 L 130.5057 287.11255 Q 130.5057 287.11255 78.30343 234.91028 L 26.101143 208.80914 L 26.101143 182.708 Q 26.101143 182.708 0.0 130.5057 L 0.0 52.202286 L 0.0 26.101143 L 0.0 26.101143 L 78.30343 0.0 Q 130.5057 -26.101143 156.60686 78.30343 Q 182.708 182.708 208.80914 208.80914 z" svg:height="2.8711257mm" draw:style-name="style-308" svg:viewBox="0.0 0.0 234.91028 287.11255" svg:width="2.3491027mm" svg:x="249.78793mm" svg:y="160.52202mm"/>
          <draw:path svg:d="M 1774.8777 26.101143 L 1931.4845 26.101143 L 1931.4845 52.202286 Q 1957.5857 52.202286 1905.3834 78.30343 Q 1853.181 78.30343 1853.181 104.40457 L 1827.08 130.5057 L 1827.08 130.5057 L 1827.08 156.60686 L 2035.889 156.60686 Q 2218.5972 156.60686 2244.6982 182.708 L 2244.6982 182.708 L 2244.6982 182.708 L 2244.6982 182.708 L 2270.7993 182.708 L 2270.7993 208.80914 L 2218.5972 208.80914 L 2166.3948 208.80914 L 2140.2937 234.91028 L 2114.1924 261.0114 L 2375.2039 261.0114 L 2636.2153 261.0114 L 2688.4177 287.11255 L 2740.6199 313.2137 L 2740.6199 313.2137 L 2740.6199 313.2137 L 1357.2594 313.2137 L 0.0 313.2137 L 0.0 313.2137 L 0.0 313.2137 L 26.101143 287.11255 L 52.202286 261.0114 L 52.202286 261.0114 L 52.202286 261.0114 L 26.101143 261.0114 L 26.101143 261.0114 L 104.40457 234.91028 L 208.80914 208.80914 L 234.91028 208.80914 L 261.0114 208.80914 L 548.12396 182.708 Q 835.2366 156.60686 861.3377 130.5057 Q 887.43884 104.40457 887.43884 104.40457 L 887.43884 104.40457 L 1200.6526 78.30343 Q 1487.7651 52.202286 1513.8662 0.0 Q 1513.8662 -26.101143 1539.9674 0.0 Q 1566.0685 0.0 1566.0685 26.101143 Q 1539.9674 52.202286 1566.0685 52.202286 Q 1592.1697 52.202286 1774.8777 26.101143 z" svg:height="3.132137mm" draw:style-name="style-309" svg:viewBox="0.0 0.0 2740.6199 313.2137" svg:width="27.406199mm" svg:x="174.87766mm" svg:y="209.85318mm"/>
          <draw:path svg:d="M 104.40457 52.202286 L 104.40457 -3.6379788E-12 L 130.5057 -3.6379788E-12 Q 156.60686 -3.6379788E-12 156.60686 26.101143 L 156.60686 26.101143 L 182.708 104.40457 Q 208.80914 156.60686 287.11255 130.5057 Q 365.416 104.40457 365.416 104.40457 L 391.51712 104.40457 L 391.51712 130.5057 Q 391.51712 156.60686 443.71942 156.60686 L 495.9217 156.60686 L 522.0228 156.60686 Q 522.0228 156.60686 522.0228 130.5057 L 522.0228 130.5057 L 548.12396 156.60686 Q 574.2251 208.80914 600.3263 208.80914 L 626.4274 208.80914 L 626.4274 208.80914 L 626.4274 208.80914 L 626.4274 234.91028 L 626.4274 234.91028 L 600.3263 261.0114 L 600.3263 287.11255 L 548.12396 313.2137 Q 522.0228 339.31485 522.0228 365.416 L 522.0228 417.6183 L 522.0228 469.82056 L 522.0228 522.0228 L 495.9217 522.0228 L 495.9217 522.0228 L 469.82056 522.0228 L 469.82056 522.0228 L 469.82056 522.0228 L 469.82056 522.0228 L 443.71942 522.0228 L 443.71942 522.0228 L 417.6183 548.12396 L 417.6183 548.12396 L 417.6183 548.12396 L 417.6183 548.12396 L 391.51712 469.82056 Q 365.416 391.51712 365.416 339.31485 Q 365.416 287.11255 261.0114 261.0114 Q 182.708 261.0114 182.708 234.91028 Q 156.60686 208.80914 104.40457 208.80914 L 52.202286 182.708 L 52.202286 208.80914 L 52.202286 234.91028 L 26.101143 234.91028 L 26.101143 234.91028 L -1.8189894E-12 234.91028 L -1.8189894E-12 234.91028 L -1.8189894E-12 208.80914 L -1.8189894E-12 156.60686 L 52.202286 156.60686 Q 78.30343 156.60686 104.40457 130.5057 Q 104.40457 104.40457 104.40457 52.202286 z" svg:height="5.48124mm" draw:style-name="style-310" svg:viewBox="0.0 0.0 626.4274 548.12396" svg:width="6.264274mm" svg:x="119.54323mm" svg:y="184.79608mm"/>
          <draw:path svg:d="M 443.71942 78.30343 L 469.82056 78.30343 L 469.82056 78.30343 Q 443.71942 104.40457 443.71942 182.708 L 443.71942 287.11255 L 443.71942 287.11255 Q 443.71942 287.11255 417.6183 261.0114 Q 391.51712 234.91028 391.51712 208.80914 Q 391.51712 156.60686 261.0114 156.60686 Q 130.5057 156.60686 130.5057 234.91028 L 130.5057 339.31485 L 104.40457 339.31485 L 104.40457 339.31485 L 104.40457 287.11255 Q 104.40457 234.91028 78.30343 234.91028 Q 52.202286 234.91028 26.101143 234.91028 L 0.0 261.0114 L 0.0 208.80914 L 0.0 156.60686 L 0.0 130.5057 Q 26.101143 130.5057 26.101143 130.5057 L 26.101143 104.40457 L 26.101143 104.40457 L 52.202286 104.40457 L 78.30343 104.40457 L 104.40457 104.40457 L 104.40457 52.202286 Q 104.40457 0.0 261.0114 0.0 Q 417.6183 0.0 443.71942 26.101143 Q 443.71942 78.30343 443.71942 78.30343 z" svg:height="3.3931484mm" draw:style-name="style-311" svg:viewBox="0.0 0.0 469.82056 339.31485" svg:width="4.6982055mm" svg:x="118.76019mm" svg:y="176.70473mm"/>
          <draw:path svg:d="M 52.202286 78.30343 L 52.202286 1.8189894E-12 L 78.30343 1.8189894E-12 L 104.40457 1.8189894E-12 L 104.40457 52.202286 L 130.5057 78.30343 L 130.5057 104.40457 L 130.5057 156.60686 L 156.60686 313.2137 L 156.60686 469.82056 L 130.5057 469.82056 Q 104.40457 469.82056 104.40457 417.6183 Q 78.30343 339.31485 78.30343 417.6183 Q 26.101143 495.9217 26.101143 522.0228 L 26.101143 522.0228 L 26.101143 522.0228 L 0.0 522.0228 L 0.0 443.71942 Q 26.101143 365.416 26.101143 261.0114 L 26.101143 156.60686 L 52.202286 78.30343 z" svg:height="5.220228mm" draw:style-name="style-312" svg:viewBox="0.0 0.0 156.60686 522.0228" svg:width="1.5660685mm" svg:x="6.0032625mm" svg:y="145.12234mm"/>
          <draw:path svg:d="M 495.9217 0.0 L 678.6297 0.0 L 678.6297 0.0 Q 678.6297 26.101143 730.832 26.101143 L 783.03424 26.101143 L 756.9331 52.202286 L 704.73083 78.30343 L 652.52856 78.30343 L 626.4274 78.30343 L 522.0228 78.30343 L 417.6183 78.30343 L 261.0114 78.30343 L 104.40457 78.30343 L 52.202286 52.202286 L 0.0 26.101143 L 0.0 26.101143 L 0.0 26.101143 L 26.101143 26.101143 L 26.101143 26.101143 L 156.60686 26.101143 Q 287.11255 26.101143 495.9217 0.0 z" svg:height="0.78303427mm" draw:style-name="style-313" svg:viewBox="0.0 0.0 783.03424 78.30343" svg:width="7.830343mm" svg:x="206.98206mm" svg:y="206.46004mm"/>
          <draw:path svg:d="M 130.5057 78.30343 L 130.5057 9.094947E-13 L 208.80914 78.30343 Q 287.11255 130.5057 287.11255 156.60686 L 287.11255 156.60686 L 313.2137 156.60686 L 313.2137 182.708 L 313.2137 182.708 L 339.31485 182.708 L 339.31485 182.708 L 339.31485 182.708 L 339.31485 208.80914 L 339.31485 208.80914 L 365.416 208.80914 L 365.416 234.91028 L 365.416 234.91028 L 391.51712 234.91028 L 391.51712 234.91028 L 391.51712 261.0114 L 365.416 261.0114 L 365.416 287.11255 L 261.0114 287.11255 Q 156.60686 287.11255 156.60686 261.0114 L 130.5057 261.0114 L 130.5057 261.0114 Q 130.5057 234.91028 78.30343 234.91028 L 0.0 234.91028 L 26.101143 208.80914 Q 26.101143 182.708 78.30343 182.708 L 104.40457 182.708 L 104.40457 156.60686 Q 130.5057 130.5057 130.5057 130.5057 Q 130.5057 130.5057 130.5057 78.30343 z" svg:height="2.8711257mm" draw:style-name="style-314" svg:viewBox="0.0 0.0 391.51712 287.11255" svg:width="3.9151714mm" svg:x="291.54974mm" svg:y="41.500816mm"/>
          <draw:path svg:d="M 287.11255 26.101143 L 287.11255 26.101143 L 287.11255 26.101143 Q 313.2137 26.101143 313.2137 104.40457 L 313.2137 182.708 L 339.31485 182.708 L 339.31485 182.708 L 339.31485 208.80914 L 365.416 208.80914 L 365.416 208.80914 L 365.416 234.91028 L 417.6183 234.91028 L 443.71942 234.91028 L 469.82056 234.91028 L 522.0228 234.91028 L 522.0228 234.91028 L 522.0228 234.91028 L 548.12396 182.708 L 548.12396 130.5057 L 574.2251 130.5057 L 574.2251 130.5057 L 574.2251 234.91028 Q 574.2251 313.2137 443.71942 339.31485 Q 313.2137 391.51712 287.11255 391.51712 Q 261.0114 417.6183 261.0114 391.51712 Q 234.91028 339.31485 208.80914 339.31485 Q 156.60686 339.31485 156.60686 391.51712 Q 156.60686 417.6183 156.60686 417.6183 L 156.60686 443.71942 L 156.60686 443.71942 L 156.60686 443.71942 L 130.5057 443.71942 L 130.5057 443.71942 L 130.5057 469.82056 L 104.40457 469.82056 L 104.40457 469.82056 L 104.40457 495.9217 L 78.30343 495.9217 L 52.202286 495.9217 L 52.202286 443.71942 L 52.202286 391.51712 L 26.101143 391.51712 L 0.0 391.51712 L 0.0 365.416 L 0.0 365.416 L 52.202286 365.416 L 78.30343 339.31485 L 78.30343 339.31485 L 104.40457 339.31485 L 104.40457 339.31485 L 104.40457 339.31485 L 104.40457 313.2137 L 104.40457 313.2137 L 104.40457 234.91028 L 104.40457 182.708 L 104.40457 182.708 Q 104.40457 182.708 104.40457 130.5057 L 104.40457 104.40457 L 104.40457 104.40457 Q 104.40457 104.40457 156.60686 26.101143 Q 182.708 -78.30343 234.91028 0.0 Q 261.0114 52.202286 287.11255 26.101143 z" svg:height="4.959217mm" draw:style-name="style-315" svg:viewBox="0.0 0.0 574.2251 495.9217" svg:width="5.7422514mm" svg:x="0.52202284mm" svg:y="149.03752mm"/>
          <draw:path svg:d="M 182.708 -1.8189894E-12 L 234.91028 -1.8189894E-12 L 313.2137 52.202286 Q 365.416 104.40457 365.416 130.5057 Q 365.416 130.5057 339.31485 130.5057 L 339.31485 130.5057 L 313.2137 130.5057 Q 313.2137 130.5057 156.60686 104.40457 L 26.101143 78.30343 L 26.101143 78.30343 L -3.6379788E-12 78.30343 L -3.6379788E-12 52.202286 L -3.6379788E-12 26.101143 L 52.202286 26.101143 Q 130.5057 26.101143 182.708 -1.8189894E-12 z" svg:height="1.305057mm" draw:style-name="style-316" svg:viewBox="0.0 0.0 365.416 130.5057" svg:width="3.6541598mm" svg:x="172.26753mm" svg:y="153.2137mm"/>
          <draw:path svg:d="M 0.0 26.101143 L 26.101143 0.0 L 26.101143 0.0 L 26.101143 26.101143 L 26.101143 26.101143 L 52.202286 26.101143 L 52.202286 26.101143 L 52.202286 26.101143 L 78.30343 26.101143 L 104.40457 26.101143 L 313.2137 52.202286 Q 548.12396 78.30343 600.3263 78.30343 Q 626.4274 78.30343 652.52856 52.202286 Q 678.6297 26.101143 756.9331 26.101143 Q 835.2366 52.202286 835.2366 78.30343 Q 835.2366 104.40457 939.6411 130.5057 Q 1044.0457 182.708 1200.6526 156.60686 Q 1331.1582 156.60686 1331.1582 182.708 Q 1331.1582 208.80914 1409.4617 208.80914 L 1487.7651 208.80914 L 1513.8662 234.91028 Q 1513.8662 234.91028 1461.664 261.0114 L 1435.5629 287.11255 L 1435.5629 287.11255 L 1461.664 287.11255 L 1461.664 313.2137 L 1461.664 339.31485 L 1435.5629 339.31485 L 1435.5629 339.31485 L 1461.664 365.416 L 1487.7651 391.51712 L 1487.7651 391.51712 L 1513.8662 391.51712 L 1513.8662 443.71942 L 1513.8662 469.82056 L 1435.5629 469.82056 L 1357.2594 495.9217 L 1357.2594 495.9217 L 1357.2594 495.9217 L 1305.0571 495.9217 L 1278.9559 495.9217 L 1200.6526 495.9217 Q 1096.2479 495.9217 991.8434 522.0228 Q 887.43884 548.12396 835.2366 548.12396 L 756.9331 574.2251 L 756.9331 574.2251 Q 756.9331 548.12396 652.52856 548.12396 Q 548.12396 548.12396 313.2137 522.0228 L 52.202286 495.9217 L 26.101143 495.9217 L 0.0 495.9217 L 0.0 495.9217 L 0.0 495.9217 L 0.0 469.82056 L 0.0 469.82056 L 26.101143 469.82056 L 26.101143 443.71942 L 104.40457 443.71942 L 156.60686 443.71942 L 156.60686 417.6183 L 156.60686 417.6183 L 130.5057 417.6183 L 130.5057 391.51712 L 104.40457 391.51712 Q 52.202286 391.51712 0.0 365.416 Q -26.101143 339.31485 0.0 339.31485 Q 26.101143 339.31485 26.101143 313.2137 Q 0.0 287.11255 0.0 234.91028 Q 0.0 208.80914 26.101143 182.708 Q 52.202286 182.708 52.202286 130.5057 Q 52.202286 104.40457 26.101143 78.30343 Q 0.0 78.30343 0.0 26.101143 z" svg:height="5.7422514mm" draw:style-name="style-317" svg:viewBox="0.0 0.0 1513.8662 574.2251" svg:width="15.138662mm" svg:x="217.1615mm" svg:y="195.49756mm"/>
          <draw:path svg:d="M 626.4274 -3.6379788E-12 L 626.4274 -3.6379788E-12 L 652.52856 -3.6379788E-12 L 678.6297 -3.6379788E-12 L 730.832 -3.6379788E-12 L 783.03424 -3.6379788E-12 L 783.03424 26.101143 Q 783.03424 52.202286 809.1354 52.202286 Q 835.2366 52.202286 835.2366 78.30343 L 835.2366 104.40457 L 835.2366 104.40457 Q 835.2366 104.40457 417.6183 104.40457 L 0.0 104.40457 L 0.0 104.40457 L 0.0 104.40457 L 78.30343 104.40457 L 130.5057 104.40457 L 208.80914 78.30343 Q 287.11255 78.30343 287.11255 52.202286 Q 287.11255 26.101143 443.71942 26.101143 L 626.4274 -3.6379788E-12 L 626.4274 -3.6379788E-12 z" svg:height="1.0440457mm" draw:style-name="style-318" svg:viewBox="0.0 0.0 835.2366 104.40457" svg:width="8.3523655mm" svg:x="96.835236mm" svg:y="168.09135mm"/>
          <draw:path svg:d="M 208.80914 208.80914 L 234.91028 182.708 L 234.91028 182.708 Q 261.0114 182.708 261.0114 234.91028 L 261.0114 261.0114 L 287.11255 287.11255 L 287.11255 287.11255 L 287.11255 313.2137 L 287.11255 339.31485 L 261.0114 339.31485 Q 208.80914 365.416 208.80914 443.71942 L 208.80914 495.9217 L 208.80914 495.9217 Q 208.80914 495.9217 182.708 495.9217 L 182.708 522.0228 L 156.60686 522.0228 L 156.60686 522.0228 L 104.40457 522.0228 Q 26.101143 522.0228 26.101143 495.9217 L 9.094947E-13 469.82056 L 9.094947E-13 469.82056 L 9.094947E-13 443.71942 L 9.094947E-13 443.71942 L 9.094947E-13 443.71942 L 9.094947E-13 443.71942 L 9.094947E-13 417.6183 L 9.094947E-13 417.6183 L 9.094947E-13 417.6183 L 26.101143 391.51712 L 52.202286 339.31485 L 52.202286 182.708 Q 52.202286 52.202286 78.30343 26.101143 Q 78.30343 0.0 104.40457 0.0 Q 130.5057 0.0 156.60686 104.40457 Q 208.80914 234.91028 208.80914 208.80914 z" svg:height="5.220228mm" draw:style-name="style-319" svg:viewBox="0.0 0.0 287.11255 522.0228" svg:width="2.8711257mm" svg:x="72.56117mm" svg:y="156.34584mm"/>
          <draw:path svg:d="M 78.30343 0.0 L 78.30343 0.0 L 130.5057 0.0 Q 156.60686 0.0 182.708 52.202286 Q 182.708 78.30343 287.11255 104.40457 Q 391.51712 104.40457 417.6183 208.80914 Q 443.71942 313.2137 443.71942 365.416 L 443.71942 417.6183 L 443.71942 678.6297 Q 417.6183 939.6411 339.31485 939.6411 Q 261.0114 965.74225 261.0114 965.74225 L 287.11255 965.74225 L 287.11255 965.74225 L 287.11255 965.74225 L 287.11255 991.8434 L 287.11255 991.8434 L 313.2137 1017.9445 L 313.2137 1017.9445 L 261.0114 1017.9445 L 208.80914 1017.9445 L 130.5057 991.8434 L 78.30343 991.8434 L 78.30343 965.74225 Q 78.30343 939.6411 52.202286 913.54 L 26.101143 861.3377 L 26.101143 730.832 Q 26.101143 600.3263 0.0 600.3263 L 0.0 600.3263 L 0.0 365.416 L 0.0 130.5057 L 26.101143 130.5057 Q 52.202286 130.5057 78.30343 78.30343 Q 78.30343 26.101143 78.30343 0.0 z" svg:height="10.179445mm" draw:style-name="style-320" svg:viewBox="0.0 0.0 443.71942 1017.9445" svg:width="4.4371943mm" svg:x="310.3426mm" svg:y="183.49103mm"/>
          <draw:path svg:d="M 287.11255 0.0 L 287.11255 0.0 L 287.11255 0.0 Q 313.2137 26.101143 339.31485 26.101143 L 339.31485 26.101143 L 339.31485 26.101143 L 339.31485 26.101143 L 339.31485 52.202286 Q 339.31485 52.202286 313.2137 234.91028 L 287.11255 391.51712 L 287.11255 391.51712 Q 287.11255 391.51712 130.5057 417.6183 L 9.094947E-13 417.6183 L 9.094947E-13 391.51712 Q 26.101143 391.51712 52.202286 339.31485 L 78.30343 261.0114 L 78.30343 261.0114 Q 104.40457 234.91028 104.40457 234.91028 L 104.40457 234.91028 L 130.5057 234.91028 Q 130.5057 234.91028 130.5057 208.80914 L 130.5057 208.80914 L 130.5057 182.708 L 130.5057 182.708 L 130.5057 182.708 Q 156.60686 182.708 156.60686 156.60686 L 156.60686 156.60686 L 182.708 156.60686 Q 182.708 130.5057 182.708 130.5057 L 182.708 130.5057 L 182.708 130.5057 Q 208.80914 130.5057 208.80914 104.40457 L 208.80914 104.40457 L 208.80914 78.30343 L 208.80914 78.30343 L 234.91028 78.30343 Q 234.91028 78.30343 234.91028 52.202286 L 261.0114 26.101143 L 287.11255 26.101143 Q 287.11255 26.101143 287.11255 0.0 z" svg:height="4.1761827mm" draw:style-name="style-321" svg:viewBox="0.0 0.0 339.31485 417.6183" svg:width="3.3931484mm" svg:x="54.029366mm" svg:y="152.16966mm"/>
          <draw:path svg:d="M 835.2366 0.0 L 939.6411 0.0 L 1252.8549 26.101143 Q 1592.1697 52.202286 1618.2708 52.202286 L 1670.4731 52.202286 L 1748.7765 52.202286 L 1827.08 52.202286 L 1722.6754 78.30343 L 1618.2708 104.40457 L 1618.2708 104.40457 L 1618.2708 104.40457 L 1618.2708 104.40457 L 1592.1697 104.40457 L 1357.2594 104.40457 L 1148.4502 104.40457 L 835.2366 104.40457 Q 548.12396 104.40457 287.11255 104.40457 L 26.101143 104.40457 L 26.101143 78.30343 L 0.0 78.30343 L 0.0 78.30343 L 0.0 78.30343 L 0.0 78.30343 L 0.0 52.202286 L 365.416 52.202286 Q 756.9331 0.0 835.2366 0.0 z" svg:height="1.0440457mm" draw:style-name="style-322" svg:viewBox="0.0 0.0 1827.08 104.40457" svg:width="18.2708mm" svg:x="191.06036mm" svg:y="205.677mm"/>
          <draw:path svg:d="M 391.51712 26.101143 L 391.51712 52.202286 L 365.416 234.91028 Q 339.31485 391.51712 365.416 391.51712 Q 417.6183 391.51712 417.6183 443.71942 L 417.6183 522.0228 L 417.6183 522.0228 Q 391.51712 495.9217 261.0114 495.9217 L 156.60686 495.9217 L 156.60686 443.71942 Q 156.60686 391.51712 156.60686 339.31485 L 156.60686 261.0114 L 156.60686 261.0114 Q 130.5057 234.91028 52.202286 234.91028 Q 1.8189894E-12 208.80914 1.8189894E-12 182.708 L 1.8189894E-12 130.5057 L 26.101143 130.5057 L 52.202286 130.5057 L 52.202286 104.40457 L 52.202286 104.40457 L 52.202286 78.30343 L 52.202286 52.202286 L 52.202286 52.202286 L 52.202286 26.101143 L 52.202286 26.101143 L 52.202286 26.101143 L 52.202286 26.101143 L 52.202286 26.101143 L 208.80914 -1.8189894E-12 Q 365.416 -26.101143 365.416 -1.8189894E-12 Q 365.416 26.101143 391.51712 26.101143 z" svg:height="5.220228mm" draw:style-name="style-323" svg:viewBox="0.0 0.0 417.6183 522.0228" svg:width="4.1761827mm" svg:x="149.29854mm" svg:y="159.47798mm"/>
          <draw:path svg:d="M 156.60686 0.0 L 182.708 0.0 L 182.708 0.0 L 182.708 26.101143 L 208.80914 26.101143 L 261.0114 26.101143 L 261.0114 78.30343 L 261.0114 104.40457 L 313.2137 104.40457 Q 365.416 78.30343 417.6183 104.40457 Q 443.71942 130.5057 443.71942 130.5057 L 443.71942 130.5057 L 417.6183 130.5057 Q 417.6183 130.5057 417.6183 156.60686 L 391.51712 156.60686 L 365.416 156.60686 Q 339.31485 156.60686 339.31485 182.708 Q 339.31485 208.80914 365.416 208.80914 Q 417.6183 208.80914 417.6183 261.0114 Q 417.6183 313.2137 391.51712 287.11255 Q 365.416 287.11255 365.416 417.6183 Q 391.51712 548.12396 391.51712 548.12396 L 417.6183 548.12396 L 417.6183 495.9217 Q 417.6183 443.71942 443.71942 443.71942 Q 469.82056 417.6183 469.82056 495.9217 Q 522.0228 548.12396 522.0228 495.9217 Q 522.0228 469.82056 574.2251 391.51712 L 600.3263 313.2137 L 626.4274 339.31485 Q 626.4274 339.31485 678.6297 287.11255 Q 678.6297 234.91028 704.73083 261.0114 Q 704.73083 287.11255 756.9331 313.2137 Q 809.1354 339.31485 835.2366 339.31485 L 835.2366 339.31485 L 835.2366 495.9217 L 835.2366 626.4274 L 835.2366 652.52856 L 835.2366 652.52856 L 835.2366 652.52856 L 835.2366 652.52856 L 809.1354 652.52856 L 809.1354 652.52856 L 730.832 678.6297 Q 626.4274 704.73083 548.12396 730.832 L 469.82056 756.9331 L 365.416 783.03424 L 287.11255 783.03424 L 261.0114 783.03424 L 234.91028 783.03424 L 208.80914 783.03424 L 182.708 756.9331 L 156.60686 756.9331 L 104.40457 756.9331 L 104.40457 730.832 L 104.40457 730.832 L 78.30343 730.832 L 78.30343 730.832 L 78.30343 652.52856 Q 104.40457 574.2251 104.40457 391.51712 Q 104.40457 234.91028 52.202286 208.80914 Q 9.094947E-13 182.708 52.202286 182.708 Q 78.30343 130.5057 52.202286 130.5057 L 26.101143 130.5057 L 26.101143 104.40457 L 26.101143 104.40457 L 26.101143 104.40457 L 9.094947E-13 104.40457 L 9.094947E-13 78.30343 L 9.094947E-13 52.202286 L 52.202286 78.30343 Q 78.30343 78.30343 104.40457 104.40457 L 130.5057 104.40457 L 130.5057 52.202286 Q 130.5057 0.0 156.60686 0.0 z" svg:height="7.830343mm" draw:style-name="style-324" svg:viewBox="0.0 0.0 835.2366 783.03424" svg:width="8.3523655mm" svg:x="64.20881mm" svg:y="154.25775mm"/>
          <draw:path svg:d="M 2818.9233 0.0 L 2845.0244 0.0 L 2845.0244 0.0 L 2845.0244 0.0 L 2845.0244 26.101143 L 2871.1257 26.101143 L 2871.1257 26.101143 L 2871.1257 52.202286 L 2923.328 52.202286 Q 2949.429 52.202286 2975.5303 104.40457 Q 2975.5303 156.60686 3001.6313 208.80914 Q 3001.6313 261.0114 2923.328 339.31485 Q 2871.1257 443.71942 2845.0244 443.71942 Q 2818.9233 443.71942 2818.9233 522.0228 Q 2818.9233 626.4274 2871.1257 678.6297 Q 2871.1257 704.73083 2871.1257 783.03424 Q 2845.0244 835.2366 2766.721 887.43884 Q 2688.4177 939.6411 2557.9119 991.8434 Q 2453.5073 1044.0457 2427.4062 1070.1469 Q 2401.3052 1122.3491 2270.7993 1174.5514 Q 2140.2937 1252.8549 1879.2822 1305.0571 Q 1618.2708 1409.4617 1174.5514 1383.3605 Q 730.832 1357.2594 730.832 1305.0571 Q 730.832 1226.7537 678.6297 1174.5514 Q 626.4274 1148.4502 574.2251 1096.2479 Q 522.0228 1044.0457 365.416 991.8434 Q 234.91028 939.6411 156.60686 913.54 L 78.30343 887.43884 L 78.30343 861.3377 L 52.202286 861.3377 L 52.202286 861.3377 L 52.202286 835.2366 L 52.202286 835.2366 L 52.202286 835.2366 L 52.202286 809.1354 L 52.202286 783.03424 L 52.202286 756.9331 L 52.202286 730.832 L 26.101143 678.6297 L 3.6379788E-12 652.52856 L 3.6379788E-12 626.4274 L 3.6379788E-12 600.3263 L 26.101143 600.3263 L 26.101143 574.2251 L 78.30343 574.2251 Q 130.5057 574.2251 208.80914 548.12396 L 261.0114 548.12396 L 469.82056 522.0228 Q 652.52856 469.82056 730.832 574.2251 Q 835.2366 678.6297 887.43884 678.6297 Q 939.6411 678.6297 991.8434 652.52856 L 1017.9445 652.52856 L 1044.0457 600.3263 Q 1044.0457 522.0228 1070.1469 522.0228 Q 1096.2479 522.0228 1122.3491 469.82056 Q 1148.4502 443.71942 1148.4502 417.6183 L 1148.4502 417.6183 L 1226.7537 365.416 Q 1305.0571 313.2137 1331.1582 261.0114 Q 1383.3605 182.708 1435.5629 182.708 Q 1513.8662 182.708 1513.8662 156.60686 Q 1513.8662 130.5057 1566.0685 104.40457 Q 1618.2708 52.202286 1618.2708 52.202286 L 1618.2708 52.202286 L 1722.6754 78.30343 Q 1827.08 104.40457 1853.181 156.60686 Q 1879.2822 234.91028 1905.3834 261.0114 Q 1957.5857 313.2137 2088.0913 261.0114 Q 2192.4958 261.0114 2323.0017 104.40457 Q 2453.5073 0.0 2610.1143 0.0 Q 2766.721 0.0 2818.9233 0.0 z" svg:height="13.833605mm" draw:style-name="style-325" svg:viewBox="0.0 0.0 3001.6313 1383.3605" svg:width="30.016314mm" svg:x="256.83524mm" svg:y="119.02121mm"/>
          <draw:path svg:d="M 443.71942 130.5057 L 443.71942 0.0 L 548.12396 0.0 Q 652.52856 0.0 652.52856 26.101143 Q 652.52856 52.202286 809.1354 52.202286 Q 991.8434 26.101143 1017.9445 52.202286 Q 1044.0457 104.40457 1070.1469 78.30343 Q 1122.3491 52.202286 1174.5514 52.202286 L 1200.6526 52.202286 L 1200.6526 52.202286 L 1226.7537 52.202286 L 1226.7537 52.202286 L 1226.7537 78.30343 L 1226.7537 104.40457 Q 1200.6526 104.40457 1174.5514 130.5057 L 1122.3491 156.60686 L 1148.4502 156.60686 L 1174.5514 156.60686 L 1174.5514 208.80914 Q 1174.5514 287.11255 1226.7537 287.11255 Q 1252.8549 287.11255 1226.7537 261.0114 Q 1226.7537 208.80914 1278.9559 208.80914 Q 1305.0571 208.80914 1305.0571 261.0114 Q 1305.0571 313.2137 1278.9559 313.2137 Q 1278.9559 339.31485 1278.9559 365.416 Q 1331.1582 391.51712 1331.1582 469.82056 Q 1357.2594 574.2251 1383.3605 574.2251 Q 1383.3605 600.3263 1461.664 626.4274 Q 1539.9674 652.52856 1539.9674 678.6297 Q 1539.9674 730.832 1461.664 730.832 Q 1383.3605 730.832 1383.3605 756.9331 Q 1357.2594 783.03424 1357.2594 783.03424 L 1331.1582 783.03424 L 1331.1582 783.03424 L 1331.1582 783.03424 L 1383.3605 809.1354 Q 1435.5629 835.2366 1435.5629 887.43884 Q 1435.5629 913.54 1409.4617 939.6411 Q 1383.3605 991.8434 1331.1582 991.8434 L 1278.9559 991.8434 L 1278.9559 1017.9445 L 1278.9559 1044.0457 L 1357.2594 1044.0457 Q 1435.5629 1044.0457 1487.7651 1070.1469 L 1513.8662 1096.2479 L 1513.8662 1096.2479 L 1539.9674 1096.2479 L 1539.9674 1096.2479 L 1539.9674 1096.2479 L 1435.5629 1122.3491 Q 1357.2594 1148.4502 1305.0571 1148.4502 L 1252.8549 1148.4502 L 1226.7537 1174.5514 L 1200.6526 1200.6526 L 1200.6526 1200.6526 L 1226.7537 1200.6526 L 1226.7537 1200.6526 L 1226.7537 1200.6526 L 1331.1582 1226.7537 L 1435.5629 1252.8549 L 1435.5629 1252.8549 L 1435.5629 1252.8549 L 1409.4617 1252.8549 L 1409.4617 1252.8549 L 1383.3605 1278.9559 L 1331.1582 1278.9559 L 1252.8549 1278.9559 Q 1174.5514 1305.0571 1070.1469 1305.0571 L 939.6411 1331.1582 L 939.6411 1357.2594 Q 939.6411 1383.3605 965.74225 1409.4617 Q 965.74225 1409.4617 965.74225 1409.4617 Q 965.74225 1409.4617 991.8434 1435.5629 L 1017.9445 1461.664 L 991.8434 1461.664 L 965.74225 1461.664 L 965.74225 1487.7651 L 965.74225 1513.8662 L 939.6411 1513.8662 L 913.54 1513.8662 L 913.54 1487.7651 Q 913.54 1461.664 887.43884 1461.664 Q 861.3377 1461.664 861.3377 1461.664 Q 861.3377 1435.5629 835.2366 1409.4617 Q 809.1354 1409.4617 783.03424 1409.4617 Q 756.9331 1435.5629 756.9331 1409.4617 Q 756.9331 1383.3605 469.82056 1409.4617 Q 208.80914 1409.4617 208.80914 1357.2594 Q 208.80914 1331.1582 182.708 1331.1582 L 130.5057 1331.1582 L 104.40457 1331.1582 L 78.30343 1305.0571 L 78.30343 1305.0571 Q 78.30343 1305.0571 104.40457 1278.9559 Q 104.40457 1252.8549 78.30343 1252.8549 L 52.202286 1252.8549 L 26.101143 1226.7537 L 0.0 1200.6526 L 0.0 1200.6526 L 26.101143 1200.6526 L 26.101143 1200.6526 L 26.101143 1200.6526 L 26.101143 1174.5514 Q 26.101143 1174.5514 78.30343 1148.4502 Q 130.5057 1122.3491 104.40457 1096.2479 Q 52.202286 1096.2479 130.5057 1044.0457 Q 182.708 1044.0457 130.5057 1017.9445 Q 78.30343 991.8434 78.30343 965.74225 L 52.202286 913.54 L 78.30343 913.54 Q 130.5057 887.43884 182.708 887.43884 Q 208.80914 887.43884 208.80914 861.3377 Q 234.91028 809.1354 261.0114 783.03424 Q 313.2137 783.03424 287.11255 756.9331 Q 234.91028 730.832 287.11255 730.832 Q 313.2137 704.73083 313.2137 652.52856 Q 313.2137 574.2251 365.416 574.2251 Q 417.6183 548.12396 417.6183 495.9217 Q 391.51712 443.71942 443.71942 417.6183 Q 495.9217 417.6183 443.71942 365.416 Q 391.51712 365.416 417.6183 313.2137 Q 443.71942 261.0114 443.71942 130.5057 z" svg:height="15.138662mm" draw:style-name="style-326" svg:viewBox="0.0 0.0 1539.9674 1513.8662" svg:width="15.399673mm" svg:x="31.582382mm" svg:y="187.4062mm"/>
          <draw:path svg:d="M 287.11255 78.30343 L 287.11255 0.0 L 313.2137 0.0 Q 339.31485 0.0 339.31485 78.30343 L 339.31485 156.60686 L 339.31485 156.60686 L 339.31485 156.60686 L 339.31485 182.708 Q 339.31485 182.708 365.416 313.2137 L 365.416 469.82056 L 365.416 522.0228 Q 339.31485 548.12396 339.31485 548.12396 L 339.31485 548.12396 L 313.2137 548.12396 Q 287.11255 522.0228 234.91028 522.0228 L 182.708 522.0228 L 182.708 522.0228 Q 182.708 522.0228 78.30343 495.9217 L 0.0 469.82056 L 26.101143 469.82056 Q 78.30343 469.82056 130.5057 417.6183 L 156.60686 365.416 L 156.60686 339.31485 L 156.60686 313.2137 L 156.60686 313.2137 Q 182.708 313.2137 182.708 234.91028 L 182.708 156.60686 L 234.91028 156.60686 Q 287.11255 156.60686 287.11255 78.30343 z" svg:height="5.48124mm" draw:style-name="style-327" svg:viewBox="0.0 0.0 365.416 548.12396" svg:width="3.6541598mm" svg:x="87.43883mm" svg:y="175.39967mm"/>
          <draw:path svg:d="M 52.202286 0.0 L 52.202286 0.0 L 78.30343 0.0 L 104.40457 0.0 L 104.40457 26.101143 L 130.5057 26.101143 L 130.5057 104.40457 Q 104.40457 208.80914 130.5057 261.0114 Q 156.60686 313.2137 156.60686 313.2137 L 156.60686 339.31485 L 156.60686 339.31485 Q 156.60686 365.416 104.40457 365.416 Q 26.101143 365.416 -3.6379788E-12 313.2137 L -3.6379788E-12 287.11255 L -3.6379788E-12 261.0114 Q -3.6379788E-12 234.91028 -3.6379788E-12 156.60686 L -3.6379788E-12 52.202286 L -3.6379788E-12 52.202286 Q -3.6379788E-12 52.202286 26.101143 52.202286 L 26.101143 26.101143 L 26.101143 26.101143 Q 52.202286 26.101143 52.202286 0.0 z" svg:height="3.6541598mm" draw:style-name="style-328" svg:viewBox="0.0 0.0 156.60686 365.416" svg:width="1.5660685mm" svg:x="269.3638mm" svg:y="160.26102mm"/>
          <draw:path svg:d="M 78.30343 -1.8189894E-12 L 104.40457 -1.8189894E-12 L 156.60686 -1.8189894E-12 Q 234.91028 26.101143 234.91028 52.202286 Q 261.0114 52.202286 313.2137 52.202286 Q 391.51712 26.101143 391.51712 26.101143 L 391.51712 26.101143 L 391.51712 78.30343 Q 391.51712 130.5057 208.80914 156.60686 L 52.202286 156.60686 L 26.101143 182.708 L 0.0 182.708 L 0.0 156.60686 Q 26.101143 130.5057 26.101143 78.30343 Q 26.101143 26.101143 78.30343 -1.8189894E-12 z" svg:height="1.8270799mm" draw:style-name="style-329" svg:viewBox="0.0 0.0 391.51712 182.708" svg:width="3.9151714mm" svg:x="74.38825mm" svg:y="159.73898mm"/>
          <draw:path svg:d="M 26.101143 26.101143 L 0.0 0.0 L 104.40457 0.0 L 208.80914 0.0 L 208.80914 26.101143 L 208.80914 52.202286 L 261.0114 52.202286 Q 287.11255 52.202286 287.11255 78.30343 Q 261.0114 130.5057 287.11255 156.60686 L 287.11255 182.708 L 208.80914 182.708 L 130.5057 182.708 L 130.5057 156.60686 L 130.5057 130.5057 L 52.202286 130.5057 L 0.0 130.5057 L 0.0 130.5057 Q 0.0 104.40457 26.101143 78.30343 Q 52.202286 26.101143 26.101143 26.101143 z" svg:height="1.8270799mm" draw:style-name="style-330" svg:viewBox="0.0 0.0 287.11255 182.708" svg:width="2.8711257mm" svg:x="181.14192mm" svg:y="199.67374mm"/>
          <draw:path svg:d="M 3.6379788E-12 52.202286 L 3.6379788E-12 0.0 L 104.40457 0.0 Q 208.80914 0.0 313.2137 26.101143 L 443.71942 26.101143 L 443.71942 26.101143 Q 443.71942 52.202286 391.51712 78.30343 Q 365.416 104.40457 313.2137 130.5057 L 261.0114 156.60686 L 234.91028 156.60686 L 208.80914 156.60686 L 208.80914 156.60686 Q 182.708 156.60686 156.60686 156.60686 L 104.40457 156.60686 L 104.40457 130.5057 L 104.40457 104.40457 L 104.40457 104.40457 Q 104.40457 104.40457 52.202286 78.30343 Q -26.101143 78.30343 3.6379788E-12 52.202286 z" svg:height="1.5660685mm" draw:style-name="style-331" svg:viewBox="0.0 0.0 443.71942 156.60686" svg:width="4.4371943mm" svg:x="227.07994mm" svg:y="188.45024mm"/>
          <draw:path svg:d="M 52.202286 26.101143 L 52.202286 26.101143 L 208.80914 0.0 L 391.51712 0.0 L 391.51712 26.101143 Q 391.51712 52.202286 417.6183 52.202286 L 443.71942 52.202286 L 443.71942 78.30343 L 469.82056 104.40457 L 469.82056 104.40457 L 469.82056 130.5057 L 469.82056 130.5057 L 469.82056 130.5057 L 469.82056 130.5057 Q 469.82056 156.60686 469.82056 182.708 L 469.82056 182.708 L 417.6183 182.708 L 391.51712 182.708 L 391.51712 182.708 Q 365.416 182.708 365.416 156.60686 Q 365.416 130.5057 287.11255 104.40457 Q 208.80914 78.30343 182.708 130.5057 Q 156.60686 182.708 104.40457 182.708 L 52.202286 182.708 L 52.202286 208.80914 L 26.101143 208.80914 L 26.101143 182.708 Q -1.8189894E-12 182.708 -1.8189894E-12 182.708 L -1.8189894E-12 182.708 L -1.8189894E-12 156.60686 L -1.8189894E-12 130.5057 L -1.8189894E-12 78.30343 L -1.8189894E-12 26.101143 L -1.8189894E-12 26.101143 L 26.101143 26.101143 L 52.202286 26.101143 L 52.202286 26.101143 L 52.202286 26.101143 z" svg:height="2.0880914mm" draw:style-name="style-332" svg:viewBox="0.0 0.0 469.82056 208.80914" svg:width="4.6982055mm" svg:x="127.8956mm" svg:y="158.43393mm"/>
          <draw:path svg:d="M 52.202286 3.6379788E-12 L 104.40457 3.6379788E-12 L 104.40457 3.6379788E-12 Q 104.40457 3.6379788E-12 130.5057 52.202286 L 130.5057 130.5057 L 130.5057 130.5057 Q 104.40457 130.5057 78.30343 130.5057 L 26.101143 130.5057 L 26.101143 104.40457 L -1.8189894E-12 104.40457 L -1.8189894E-12 52.202286 Q -1.8189894E-12 26.101143 52.202286 3.6379788E-12 z" svg:height="1.305057mm" draw:style-name="style-333" svg:viewBox="0.0 0.0 130.5057 130.5057" svg:width="1.305057mm" svg:x="90.30995mm" svg:y="166.52528mm"/>
          <draw:path svg:d="M 234.91028 26.101143 L 234.91028 0.0 L 600.3263 0.0 L 965.74225 0.0 L 965.74225 0.0 Q 965.74225 26.101143 965.74225 26.101143 L 991.8434 26.101143 L 991.8434 26.101143 Q 991.8434 26.101143 1017.9445 52.202286 Q 1044.0457 78.30343 678.6297 104.40457 L 313.2137 130.5057 L 313.2137 156.60686 L 287.11255 182.708 L 287.11255 182.708 L 287.11255 182.708 L 287.11255 182.708 Q 287.11255 156.60686 156.60686 130.5057 L 26.101143 78.30343 L 26.101143 78.30343 L 26.101143 78.30343 L 0.0 78.30343 L 0.0 78.30343 L 0.0 78.30343 L 0.0 78.30343 L 104.40457 52.202286 Q 234.91028 26.101143 234.91028 26.101143 z" svg:height="1.8270799mm" draw:style-name="style-334" svg:viewBox="0.0 0.0 1017.9445 182.708" svg:width="10.179445mm" svg:x="201.76183mm" svg:y="154.25775mm"/>
          <draw:path svg:d="M -1.8189894E-12 78.30343 L -1.8189894E-12 0.0 L -1.8189894E-12 0.0 L 26.101143 0.0 L 26.101143 26.101143 L 52.202286 52.202286 L 52.202286 52.202286 L 52.202286 78.30343 L 52.202286 78.30343 L 52.202286 78.30343 L 78.30343 78.30343 L 78.30343 78.30343 L 104.40457 78.30343 L 130.5057 78.30343 L 156.60686 78.30343 Q 182.708 78.30343 182.708 104.40457 Q 156.60686 130.5057 156.60686 130.5057 L 156.60686 130.5057 L 156.60686 182.708 Q 182.708 234.91028 208.80914 234.91028 Q 261.0114 261.0114 261.0114 287.11255 L 261.0114 287.11255 L 261.0114 287.11255 Q 261.0114 313.2137 234.91028 313.2137 L 234.91028 313.2137 L 234.91028 339.31485 Q 234.91028 365.416 261.0114 365.416 Q 287.11255 365.416 287.11255 391.51712 L 287.11255 417.6183 L 287.11255 417.6183 Q 287.11255 443.71942 208.80914 443.71942 Q 156.60686 469.82056 156.60686 495.9217 Q 156.60686 522.0228 104.40457 522.0228 L 78.30343 495.9217 L 78.30343 495.9217 L 52.202286 495.9217 L 52.202286 495.9217 L 52.202286 495.9217 L 52.202286 469.82056 L 52.202286 469.82056 L 26.101143 469.82056 L 26.101143 469.82056 L 26.101143 443.71942 L 26.101143 443.71942 L 26.101143 443.71942 Q -1.8189894E-12 417.6183 26.101143 339.31485 Q 52.202286 261.0114 26.101143 234.91028 L -1.8189894E-12 234.91028 L -1.8189894E-12 182.708 Q -1.8189894E-12 156.60686 -1.8189894E-12 78.30343 z" svg:height="5.220228mm" draw:style-name="style-335" svg:viewBox="0.0 0.0 287.11255 522.0228" svg:width="2.8711257mm" svg:x="163.39314mm" svg:y="162.6101mm"/>
          <draw:path svg:d="M 522.0228 0.0 L 548.12396 0.0 L 574.2251 0.0 L 600.3263 0.0 L 626.4274 26.101143 Q 652.52856 26.101143 652.52856 104.40457 Q 652.52856 156.60686 652.52856 208.80914 L 652.52856 234.91028 L 652.52856 261.0114 L 652.52856 313.2137 L 652.52856 339.31485 L 652.52856 365.416 L 626.4274 365.416 L 600.3263 365.416 L 600.3263 365.416 L 574.2251 365.416 L 574.2251 313.2137 L 574.2251 287.11255 L 443.71942 287.11255 Q 313.2137 287.11255 313.2137 208.80914 Q 287.11255 130.5057 234.91028 104.40457 L 182.708 104.40457 L 182.708 104.40457 L 182.708 104.40457 L 78.30343 78.30343 L 0.0 78.30343 L 0.0 78.30343 L 0.0 52.202286 L 234.91028 52.202286 Q 495.9217 0.0 522.0228 0.0 z" svg:height="3.6541598mm" draw:style-name="style-336" svg:viewBox="0.0 0.0 652.52856 365.416" svg:width="6.5252857mm" svg:x="255.00816mm" svg:y="160.26102mm"/>
          <draw:path svg:d="M 130.5057 104.40457 L 78.30343 156.60686 L 26.101143 156.60686 Q -26.101143 156.60686 9.094947E-13 104.40457 Q 26.101143 52.202286 52.202286 26.101143 Q 78.30343 3.6379788E-12 130.5057 3.6379788E-12 Q 182.708 26.101143 130.5057 104.40457 z" svg:height="1.5660685mm" draw:style-name="style-337" svg:viewBox="0.0 0.0 130.5057 156.60686" svg:width="1.305057mm" svg:x="52.985317mm" svg:y="164.4372mm"/>
          <draw:path svg:d="M 548.12396 52.202286 L 548.12396 52.202286 L 548.12396 52.202286 Q 548.12396 52.202286 548.12396 78.30343 L 574.2251 78.30343 L 600.3263 104.40457 Q 626.4274 104.40457 626.4274 130.5057 L 626.4274 130.5057 L 600.3263 130.5057 Q 600.3263 156.60686 495.9217 208.80914 L 365.416 261.0114 L 365.416 261.0114 L 339.31485 287.11255 L 339.31485 287.11255 L 339.31485 287.11255 L 339.31485 287.11255 Q 339.31485 287.11255 313.2137 261.0114 L 287.11255 208.80914 L 261.0114 208.80914 Q 234.91028 208.80914 208.80914 261.0114 L 182.708 287.11255 L 182.708 287.11255 L 156.60686 287.11255 L 130.5057 287.11255 Q 130.5057 313.2137 104.40457 313.2137 L 78.30343 313.2137 L 78.30343 287.11255 L 78.30343 261.0114 L 104.40457 261.0114 L 130.5057 261.0114 L 130.5057 208.80914 L 130.5057 156.60686 L 104.40457 156.60686 L 104.40457 156.60686 L 104.40457 130.5057 L 78.30343 130.5057 L 78.30343 104.40457 L 78.30343 78.30343 L 26.101143 78.30343 L 0.0 78.30343 L 0.0 52.202286 L 0.0 52.202286 L 182.708 26.101143 Q 339.31485 -1.8189894E-12 443.71942 -1.8189894E-12 Q 522.0228 52.202286 548.12396 52.202286 z" svg:height="3.132137mm" draw:style-name="style-338" svg:viewBox="0.0 0.0 626.4274 313.2137" svg:width="6.264274mm" svg:x="283.71942mm" svg:y="155.04079mm"/>
          <draw:path svg:d="M 208.80914 0.0 L 234.91028 0.0 L 234.91028 0.0 L 261.0114 0.0 L 287.11255 0.0 L 287.11255 0.0 L 287.11255 26.101143 L 287.11255 26.101143 L 287.11255 26.101143 Q 287.11255 26.101143 287.11255 78.30343 Q 261.0114 104.40457 130.5057 78.30343 L 0.0 78.30343 L 0.0 78.30343 Q 26.101143 52.202286 26.101143 26.101143 L 26.101143 26.101143 L 26.101143 26.101143 L 26.101143 0.0 L 104.40457 0.0 Q 182.708 -26.101143 208.80914 0.0 z" svg:height="0.78303427mm" draw:style-name="style-339" svg:viewBox="0.0 0.0 287.11255 78.30343" svg:width="2.8711257mm" svg:x="127.63458mm" svg:y="161.04405mm"/>
          <draw:path svg:d="M 104.40457 0.0 L 104.40457 0.0 L 208.80914 0.0 L 339.31485 0.0 L 730.832 0.0 L 1122.3491 26.101143 L 1174.5514 26.101143 Q 1226.7537 26.101143 1226.7537 52.202286 L 1226.7537 52.202286 L 1226.7537 52.202286 Q 1226.7537 78.30343 1278.9559 78.30343 L 1331.1582 78.30343 L 1331.1582 104.40457 L 1305.0571 104.40457 L 1305.0571 104.40457 L 1305.0571 104.40457 L 991.8434 104.40457 Q 652.52856 78.30343 574.2251 104.40457 Q 469.82056 104.40457 443.71942 130.5057 L 391.51712 182.708 L 365.416 182.708 Q 365.416 182.708 287.11255 156.60686 L 208.80914 156.60686 L 208.80914 156.60686 L 208.80914 130.5057 L 234.91028 130.5057 Q 261.0114 130.5057 208.80914 104.40457 L 182.708 78.30343 L 78.30343 78.30343 Q -26.101143 78.30343 3.6379788E-12 52.202286 L 3.6379788E-12 26.101143 L 52.202286 26.101143 Q 104.40457 26.101143 104.40457 0.0 z" svg:height="1.8270799mm" draw:style-name="style-340" svg:viewBox="0.0 0.0 1331.1582 182.708" svg:width="13.311583mm" svg:x="224.99184mm" svg:y="203.3279mm"/>
          <draw:path svg:d="M 104.40457 52.202286 L 130.5057 1.8189894E-12 L 156.60686 26.101143 Q 156.60686 78.30343 208.80914 104.40457 Q 287.11255 130.5057 339.31485 130.5057 L 391.51712 130.5057 L 391.51712 130.5057 Q 417.6183 130.5057 417.6183 130.5057 L 417.6183 156.60686 L 417.6183 182.708 L 417.6183 182.708 L 391.51712 182.708 Q 365.416 182.708 365.416 208.80914 L 339.31485 234.91028 L 339.31485 208.80914 Q 313.2137 182.708 313.2137 182.708 Q 313.2137 182.708 208.80914 208.80914 Q 130.5057 234.91028 130.5057 261.0114 L 156.60686 287.11255 L 156.60686 287.11255 L 156.60686 313.2137 L 130.5057 313.2137 Q 104.40457 339.31485 52.202286 313.2137 L 0.0 313.2137 L 26.101143 313.2137 Q 52.202286 287.11255 26.101143 287.11255 L 0.0 261.0114 L 26.101143 261.0114 Q 52.202286 234.91028 52.202286 234.91028 L 52.202286 234.91028 L 78.30343 182.708 Q 104.40457 104.40457 104.40457 52.202286 z" svg:height="3.132137mm" draw:style-name="style-341" svg:viewBox="0.0 0.0 417.6183 313.2137" svg:width="4.1761827mm" svg:x="163.91518mm" svg:y="149.55954mm"/>
          <draw:path svg:d="M 182.708 0.0 L 261.0114 0.0 L 339.31485 0.0 Q 417.6183 0.0 417.6183 26.101143 Q 417.6183 52.202286 522.0228 52.202286 Q 626.4274 52.202286 678.6297 52.202286 L 730.832 52.202286 L 756.9331 52.202286 L 783.03424 52.202286 L 835.2366 78.30343 L 887.43884 104.40457 L 913.54 104.40457 L 939.6411 104.40457 L 835.2366 130.5057 Q 730.832 156.60686 756.9331 156.60686 L 756.9331 182.708 L 756.9331 182.708 L 730.832 208.80914 L 730.832 208.80914 L 704.73083 208.80914 L 704.73083 208.80914 L 704.73083 208.80914 L 730.832 234.91028 L 756.9331 234.91028 L 756.9331 261.0114 L 756.9331 287.11255 L 574.2251 287.11255 L 391.51712 287.11255 L 339.31485 287.11255 Q 261.0114 287.11255 261.0114 261.0114 Q 287.11255 234.91028 130.5057 208.80914 L 0.0 156.60686 L 0.0 156.60686 L 0.0 156.60686 L 26.101143 156.60686 L 78.30343 156.60686 L 130.5057 130.5057 L 156.60686 104.40457 L 104.40457 104.40457 Q 52.202286 104.40457 52.202286 78.30343 L 52.202286 78.30343 L 78.30343 52.202286 Q 104.40457 0.0 182.708 0.0 z" svg:height="2.8711257mm" draw:style-name="style-342" svg:viewBox="0.0 0.0 939.6411 287.11255" svg:width="9.396411mm" svg:x="213.24632mm" svg:y="205.677mm"/>
          <draw:path svg:d="M 234.91028 104.40457 L 234.91028 3.6379788E-12 L 261.0114 3.6379788E-12 Q 287.11255 3.6379788E-12 287.11255 156.60686 Q 287.11255 287.11255 339.31485 261.0114 Q 365.416 261.0114 391.51712 261.0114 L 391.51712 261.0114 L 391.51712 261.0114 L 391.51712 287.11255 L 391.51712 313.2137 L 417.6183 339.31485 L 417.6183 339.31485 L 417.6183 365.416 L 574.2251 365.416 L 756.9331 365.416 L 756.9331 365.416 L 756.9331 365.416 L 652.52856 391.51712 L 548.12396 417.6183 L 417.6183 417.6183 Q 287.11255 417.6183 156.60686 443.71942 L -1.8189894E-12 443.71942 L -1.8189894E-12 417.6183 L -1.8189894E-12 391.51712 L 52.202286 391.51712 L 78.30343 391.51712 L 78.30343 261.0114 L 104.40457 130.5057 L 78.30343 52.202286 Q 78.30343 3.6379788E-12 104.40457 3.6379788E-12 Q 130.5057 3.6379788E-12 156.60686 78.30343 Q 182.708 156.60686 208.80914 182.708 Q 234.91028 182.708 234.91028 104.40457 z" svg:height="4.4371943mm" draw:style-name="style-343" svg:viewBox="0.0 0.0 756.9331 443.71942" svg:width="7.569331mm" svg:x="159.73898mm" svg:y="164.4372mm"/>
          <draw:path svg:d="M 287.11255 3.6379788E-12 L 287.11255 3.6379788E-12 L 287.11255 78.30343 Q 287.11255 182.708 287.11255 182.708 L 287.11255 182.708 L 313.2137 182.708 L 313.2137 208.80914 L 287.11255 208.80914 Q 287.11255 234.91028 287.11255 234.91028 L 287.11255 234.91028 L 130.5057 234.91028 L 0.0 234.91028 L 0.0 208.80914 L 0.0 208.80914 L 26.101143 208.80914 Q 78.30343 182.708 78.30343 156.60686 L 52.202286 130.5057 L 104.40457 78.30343 Q 130.5057 52.202286 182.708 52.202286 Q 234.91028 26.101143 234.91028 26.101143 Q 261.0114 26.101143 287.11255 3.6379788E-12 z" svg:height="2.3491027mm" draw:style-name="style-344" svg:viewBox="0.0 0.0 313.2137 234.91028" svg:width="3.132137mm" svg:x="200.71779mm" svg:y="166.7863mm"/>
          <draw:path svg:d="M 130.5057 0.0 L 130.5057 0.0 L 156.60686 0.0 L 208.80914 0.0 L 208.80914 52.202286 Q 182.708 78.30343 208.80914 52.202286 Q 261.0114 52.202286 261.0114 52.202286 L 261.0114 52.202286 L 261.0114 78.30343 L 261.0114 104.40457 L 261.0114 208.80914 Q 287.11255 313.2137 313.2137 313.2137 Q 339.31485 313.2137 339.31485 287.11255 L 365.416 287.11255 L 365.416 261.0114 Q 391.51712 208.80914 417.6183 234.91028 Q 469.82056 261.0114 469.82056 261.0114 L 495.9217 261.0114 L 495.9217 287.11255 Q 495.9217 313.2137 469.82056 313.2137 Q 469.82056 339.31485 469.82056 365.416 L 469.82056 365.416 L 391.51712 417.6183 Q 313.2137 443.71942 313.2137 495.9217 Q 313.2137 548.12396 339.31485 548.12396 L 339.31485 548.12396 L 339.31485 574.2251 L 339.31485 574.2251 L 234.91028 574.2251 L 130.5057 574.2251 L 104.40457 600.3263 L 78.30343 600.3263 L 78.30343 548.12396 L 78.30343 495.9217 L 78.30343 469.82056 L 52.202286 469.82056 L 52.202286 313.2137 Q 52.202286 130.5057 26.101143 104.40457 L -1.8189894E-12 104.40457 L -1.8189894E-12 104.40457 L -1.8189894E-12 78.30343 L -1.8189894E-12 52.202286 L -1.8189894E-12 52.202286 L 52.202286 26.101143 Q 130.5057 0.0 130.5057 0.0 z" svg:height="6.0032625mm" draw:style-name="style-345" svg:viewBox="0.0 0.0 495.9217 600.3263" svg:width="4.959217mm" svg:x="130.5057mm" svg:y="160.26102mm"/>
          <draw:path svg:d="M 78.30343 52.202286 L 104.40457 0.0 L 130.5057 26.101143 Q 156.60686 52.202286 156.60686 52.202286 L 182.708 52.202286 L 182.708 78.30343 L 182.708 104.40457 L 156.60686 104.40457 L 156.60686 130.5057 L 130.5057 208.80914 Q 130.5057 261.0114 130.5057 287.11255 Q 130.5057 287.11255 104.40457 313.2137 L 104.40457 365.416 L 156.60686 365.416 L 208.80914 365.416 L 208.80914 365.416 Q 208.80914 365.416 156.60686 391.51712 L 104.40457 391.51712 L 104.40457 443.71942 L 104.40457 495.9217 L 130.5057 495.9217 Q 182.708 522.0228 182.708 522.0228 L 182.708 522.0228 L 130.5057 522.0228 L 78.30343 522.0228 L 78.30343 548.12396 L 78.30343 574.2251 L 52.202286 574.2251 Q 26.101143 600.3263 26.101143 652.52856 L 26.101143 704.73083 L 26.101143 704.73083 Q 26.101143 704.73083 4.5474735E-13 417.6183 L 4.5474735E-13 130.5057 L 26.101143 130.5057 Q 52.202286 104.40457 78.30343 104.40457 Q 78.30343 104.40457 78.30343 52.202286 z" svg:height="7.0473084mm" draw:style-name="style-346" svg:viewBox="0.0 0.0 208.80914 704.73083" svg:width="2.0880914mm" svg:x="35.23654mm" svg:y="163.91518mm"/>
          <draw:path svg:d="M 600.3263 0.0 L 652.52856 0.0 L 756.9331 26.101143 Q 835.2366 52.202286 913.54 78.30343 Q 1017.9445 104.40457 1017.9445 104.40457 L 1017.9445 104.40457 L 1017.9445 104.40457 Q 1017.9445 104.40457 809.1354 156.60686 L 600.3263 182.708 L 495.9217 182.708 Q 391.51712 208.80914 182.708 208.80914 L 0.0 234.91028 L 26.101143 208.80914 Q 78.30343 182.708 78.30343 156.60686 Q 78.30343 156.60686 156.60686 104.40457 Q 234.91028 52.202286 391.51712 52.202286 Q 574.2251 0.0 600.3263 0.0 z" svg:height="2.3491027mm" draw:style-name="style-347" svg:viewBox="0.0 0.0 1017.9445 234.91028" svg:width="10.179445mm" svg:x="187.14519mm" svg:y="201.50081mm"/>
          <draw:path svg:d="M 156.60686 -1.8189894E-12 L 156.60686 -1.8189894E-12 L 182.708 26.101143 Q 208.80914 78.30343 287.11255 78.30343 L 339.31485 78.30343 L 339.31485 130.5057 Q 339.31485 182.708 365.416 182.708 Q 391.51712 182.708 391.51712 208.80914 L 391.51712 208.80914 L 391.51712 208.80914 Q 365.416 234.91028 339.31485 234.91028 Q 313.2137 234.91028 234.91028 261.0114 Q 182.708 287.11255 182.708 234.91028 Q 182.708 208.80914 130.5057 234.91028 L 52.202286 261.0114 L 52.202286 234.91028 Q 78.30343 208.80914 78.30343 182.708 L 78.30343 182.708 L 78.30343 156.60686 L 78.30343 130.5057 L 78.30343 130.5057 L 78.30343 130.5057 L 78.30343 104.40457 L 78.30343 104.40457 L 52.202286 104.40457 L 52.202286 78.30343 L 26.101143 78.30343 Q 0.0 78.30343 0.0 52.202286 L 0.0 52.202286 L 78.30343 78.30343 Q 130.5057 78.30343 130.5057 26.101143 Q 130.5057 -1.8189894E-12 156.60686 -1.8189894E-12 z" svg:height="2.610114mm" draw:style-name="style-348" svg:viewBox="0.0 0.0 391.51712 261.0114" svg:width="3.9151714mm" svg:x="302.51224mm" svg:y="155.30179mm"/>
          <draw:path svg:d="M 365.416 0.0 L 365.416 0.0 L 391.51712 0.0 Q 443.71942 0.0 652.52856 26.101143 L 835.2366 26.101143 L 835.2366 26.101143 Q 835.2366 52.202286 704.73083 52.202286 L 600.3263 52.202286 L 626.4274 78.30343 L 652.52856 104.40457 L 652.52856 104.40457 L 652.52856 104.40457 L 417.6183 104.40457 L 182.708 104.40457 L 130.5057 104.40457 L 104.40457 104.40457 L 130.5057 78.30343 L 156.60686 52.202286 L 78.30343 52.202286 L -3.6379788E-12 52.202286 L 182.708 26.101143 Q 365.416 0.0 365.416 0.0 z" svg:height="1.0440457mm" draw:style-name="style-349" svg:viewBox="0.0 0.0 835.2366 104.40457" svg:width="8.3523655mm" svg:x="171.4845mm" svg:y="208.28711mm"/>
          <draw:path svg:d="M 469.82056 0.0 L 469.82056 0.0 L 469.82056 52.202286 L 469.82056 104.40457 L 522.0228 104.40457 L 574.2251 104.40457 L 574.2251 104.40457 L 574.2251 104.40457 L 548.12396 130.5057 L 495.9217 156.60686 L 495.9217 156.60686 L 495.9217 156.60686 L 469.82056 156.60686 L 469.82056 182.708 L 469.82056 182.708 Q 443.71942 182.708 443.71942 208.80914 Q 443.71942 261.0114 208.80914 287.11255 L 0.0 313.2137 L 0.0 313.2137 Q 0.0 313.2137 26.101143 287.11255 L 78.30343 287.11255 L 78.30343 287.11255 Q 104.40457 261.0114 130.5057 182.708 L 156.60686 78.30343 L 234.91028 78.30343 Q 313.2137 52.202286 287.11255 52.202286 L 234.91028 26.101143 L 339.31485 0.0 Q 443.71942 0.0 469.82056 0.0 z" svg:height="3.132137mm" draw:style-name="style-350" svg:viewBox="0.0 0.0 574.2251 313.2137" svg:width="5.7422514mm" svg:x="47.76509mm" svg:y="158.17293mm"/>
          <draw:path svg:d="M 365.416 52.202286 L 365.416 0.0 L 391.51712 26.101143 Q 391.51712 52.202286 417.6183 52.202286 L 443.71942 52.202286 L 443.71942 52.202286 L 443.71942 78.30343 L 391.51712 130.5057 Q 339.31485 182.708 339.31485 182.708 L 339.31485 208.80914 L 313.2137 208.80914 L 287.11255 208.80914 L 287.11255 234.91028 L 287.11255 234.91028 L 261.0114 234.91028 L 261.0114 261.0114 L 261.0114 261.0114 L 287.11255 261.0114 L 287.11255 261.0114 L 287.11255 261.0114 L 339.31485 287.11255 L 417.6183 287.11255 L 417.6183 287.11255 Q 417.6183 313.2137 208.80914 313.2137 L 0.0 339.31485 L 0.0 313.2137 L 0.0 313.2137 L 0.0 313.2137 Q 26.101143 313.2137 26.101143 287.11255 Q 26.101143 261.0114 52.202286 261.0114 Q 78.30343 261.0114 78.30343 208.80914 Q 78.30343 182.708 104.40457 182.708 L 130.5057 156.60686 L 130.5057 156.60686 Q 130.5057 156.60686 182.708 156.60686 Q 208.80914 156.60686 208.80914 130.5057 L 208.80914 78.30343 L 234.91028 78.30343 Q 261.0114 52.202286 287.11255 78.30343 L 287.11255 78.30343 L 287.11255 78.30343 Q 287.11255 104.40457 339.31485 78.30343 Q 365.416 78.30343 365.416 52.202286 z" svg:height="3.3931484mm" draw:style-name="style-351" svg:viewBox="0.0 0.0 443.71942 339.31485" svg:width="4.4371943mm" svg:x="144.86134mm" svg:y="150.34258mm"/>
          <draw:path svg:d="M 1148.4502 52.202286 L 1148.4502 78.30343 L 1148.4502 78.30343 L 1148.4502 78.30343 L 1122.3491 78.30343 L 1122.3491 78.30343 L 1096.2479 104.40457 L 1070.1469 130.5057 L 1070.1469 130.5057 L 1096.2479 130.5057 L 1096.2479 130.5057 L 1096.2479 130.5057 L 1044.0457 156.60686 L 965.74225 182.708 L 965.74225 182.708 L 939.6411 182.708 L 939.6411 182.708 L 939.6411 208.80914 L 887.43884 234.91028 Q 835.2366 234.91028 783.03424 417.6183 Q 730.832 600.3263 678.6297 600.3263 L 626.4274 600.3263 L 626.4274 600.3263 L 600.3263 600.3263 L 600.3263 600.3263 Q 600.3263 600.3263 574.2251 574.2251 Q 522.0228 548.12396 522.0228 522.0228 Q 522.0228 495.9217 443.71942 495.9217 L 365.416 495.9217 L 365.416 495.9217 L 365.416 495.9217 L 313.2137 600.3263 Q 261.0114 678.6297 287.11255 704.73083 L 287.11255 730.832 L 261.0114 730.832 L 261.0114 704.73083 L 261.0114 704.73083 L 261.0114 704.73083 L 234.91028 704.73083 L 234.91028 704.73083 L 234.91028 678.6297 L 208.80914 678.6297 L 208.80914 678.6297 L 208.80914 652.52856 L 156.60686 652.52856 L 130.5057 652.52856 L 130.5057 600.3263 L 156.60686 574.2251 L 156.60686 574.2251 L 156.60686 548.12396 L 156.60686 548.12396 L 156.60686 548.12396 L 130.5057 522.0228 L 130.5057 495.9217 L 104.40457 495.9217 L 52.202286 495.9217 L 26.101143 469.82056 L 0.0 469.82056 L 0.0 443.71942 L 0.0 417.6183 L 26.101143 417.6183 L 52.202286 443.71942 L 104.40457 443.71942 Q 156.60686 443.71942 156.60686 391.51712 Q 182.708 365.416 208.80914 365.416 Q 234.91028 339.31485 261.0114 287.11255 Q 287.11255 234.91028 365.416 208.80914 Q 469.82056 182.708 626.4274 104.40457 Q 783.03424 26.101143 835.2366 0.0 Q 887.43884 -26.101143 1017.9445 0.0 Q 1148.4502 26.101143 1148.4502 52.202286 z" svg:height="7.3083196mm" draw:style-name="style-352" svg:viewBox="0.0 0.0 1148.4502 730.832" svg:width="11.484503mm" svg:x="27.145187mm" svg:y="149.03752mm"/>
          <draw:path svg:d="M 365.416 0.0 L 391.51712 0.0 L 574.2251 0.0 L 730.832 0.0 L 783.03424 0.0 L 861.3377 0.0 L 861.3377 26.101143 L 861.3377 52.202286 L 835.2366 52.202286 L 783.03424 52.202286 L 730.832 78.30343 L 678.6297 104.40457 L 678.6297 104.40457 L 678.6297 104.40457 L 574.2251 104.40457 Q 469.82056 104.40457 469.82056 130.5057 Q 469.82056 130.5057 469.82056 156.60686 Q 495.9217 156.60686 469.82056 182.708 L 469.82056 182.708 L 417.6183 182.708 Q 391.51712 156.60686 313.2137 156.60686 L 208.80914 156.60686 L 104.40457 156.60686 L -3.6379788E-12 156.60686 L 52.202286 130.5057 L 104.40457 104.40457 L 208.80914 52.202286 Q 339.31485 0.0 365.416 0.0 z" svg:height="1.8270799mm" draw:style-name="style-353" svg:viewBox="0.0 0.0 861.3377 182.708" svg:width="8.613377mm" svg:x="173.8336mm" svg:y="200.97879mm"/>
          <draw:path svg:d="M 1774.8777 156.60686 L 1409.4617 0.0 L 1931.4845 26.101143 Q 2479.6084 52.202286 2610.1143 182.708 Q 2766.721 287.11255 2792.8223 339.31485 Q 2818.9233 391.51712 2818.9233 626.4274 Q 2818.9233 835.2366 2714.5188 939.6411 Q 2610.1143 1044.0457 2610.1143 1096.2479 Q 2610.1143 1148.4502 2636.2153 1252.8549 Q 2688.4177 1357.2594 2818.9233 1435.5629 Q 2923.328 1513.8662 3184.3394 1566.0685 Q 3445.3508 1618.2708 3732.4634 1748.7765 Q 4019.576 1905.3834 4019.576 1931.4845 L 4019.576 1957.5857 L 4019.576 2035.889 Q 4019.576 2114.1924 4019.576 2166.3948 Q 4019.576 2218.5972 3862.969 2323.0017 Q 3680.261 2453.5073 3601.9575 2531.8108 Q 3497.553 2636.2153 3393.1484 2688.4177 L 3314.845 2714.5188 L 3288.744 2740.6199 L 3262.6428 2766.721 L 3262.6428 2766.721 L 3236.5415 2766.721 L 3236.5415 2792.8223 L 3236.5415 2818.9233 L 3236.5415 2818.9233 L 3236.5415 2845.0244 L 3236.5415 2845.0244 L 3236.5415 2871.1257 L 3236.5415 2871.1257 L 3236.5415 2871.1257 L 3262.6428 2871.1257 L 3262.6428 2871.1257 L 3262.6428 2897.2268 L 3288.744 2897.2268 L 3288.744 2897.2268 L 3288.744 2871.1257 L 3340.9463 2871.1257 L 3367.0474 2871.1257 L 3810.7668 3027.7324 Q 4254.4863 3184.3394 4750.4077 3184.3394 Q 5246.3296 3184.3394 5324.633 3132.137 Q 5402.9365 3079.9348 5585.6445 3106.036 Q 5794.4536 3132.137 5951.0605 3184.3394 Q 6107.667 3236.5415 6316.4766 3210.4404 Q 6499.1846 3184.3394 6525.2856 3184.3394 Q 6525.2856 3184.3394 6551.3867 3158.2383 L 6577.488 3132.137 L 6603.589 3132.137 L 6629.69 3132.137 L 6629.69 3106.036 L 6629.69 3106.036 L 6629.69 3079.9348 L 6629.69 3079.9348 L 6629.69 3079.9348 L 6629.69 3079.9348 L 6629.69 3053.8335 L 6629.69 3053.8335 L 6655.791 3027.7324 L 6681.8926 3001.6313 L 6681.8926 2923.328 L 6681.8926 2871.1257 L 6655.791 2871.1257 L 6655.791 2871.1257 L 6655.791 2845.0244 L 6629.69 2845.0244 L 6629.69 2845.0244 L 6629.69 2818.9233 L 6603.589 2818.9233 Q 6577.488 2818.9233 6551.3867 2792.8223 Q 6525.2856 2792.8223 6525.2856 2766.721 Q 6525.2856 2740.6199 6446.982 2714.5188 Q 6368.6787 2662.3164 6107.667 2636.2153 Q 5820.5547 2610.1143 5794.4536 2557.9119 L 5794.4536 2505.7097 L 5768.3525 2505.7097 L 5768.3525 2505.7097 L 5742.2515 2479.6084 L 5716.15 2453.5073 L 5716.15 2453.5073 L 5690.049 2453.5073 L 5690.049 2453.5073 L 5690.049 2453.5073 L 5690.049 2427.4062 L 5690.049 2427.4062 L 5663.9478 2401.3052 L 5663.9478 2349.1028 L 5690.049 2349.1028 L 5716.15 2349.1028 L 5716.15 2323.0017 L 5742.2515 2296.9004 L 5742.2515 2296.9004 L 5742.2515 2296.9004 L 5742.2515 2270.7993 L 5742.2515 2270.7993 L 5768.3525 2270.7993 L 5768.3525 2244.6982 L 6055.465 2192.4958 Q 6316.4766 2140.2937 6577.488 2192.4958 Q 6864.6 2296.9004 7334.421 2323.0017 Q 7804.241 2349.1028 7986.949 2401.3052 Q 8169.657 2453.5073 8352.365 2453.5073 Q 8535.073 2453.5073 8535.073 2427.4062 Q 8561.175 2401.3052 8561.175 2401.3052 L 8561.175 2401.3052 L 8561.175 2375.2039 L 8561.175 2375.2039 L 8587.275 2375.2039 L 8587.275 2349.1028 L 8587.275 2349.1028 L 8613.377 2349.1028 L 8613.377 2349.1028 L 8613.377 2349.1028 L 8665.579 2323.0017 L 8691.681 2323.0017 L 8691.681 2349.1028 L 8665.579 2349.1028 L 8665.579 2401.3052 Q 8665.579 2479.6084 8613.377 2505.7097 L 8587.275 2505.7097 L 8561.175 2531.8108 L 8535.073 2557.9119 L 8691.681 2557.9119 Q 8848.287 2557.9119 8874.389 2557.9119 L 8926.591 2557.9119 L 8978.793 2531.8108 L 9004.894 2531.8108 L 9004.894 2505.7097 L 9030.995 2453.5073 L 9030.995 2557.9119 L 9030.995 2636.2153 L 9030.995 2636.2153 L 9030.995 2662.3164 L 8978.793 2662.3164 L 8926.591 2662.3164 L 8769.983 2662.3164 Q 8587.275 2662.3164 8456.77 2688.4177 Q 8326.265 2740.6199 8326.265 2766.721 Q 8326.265 2792.8223 8352.365 2792.8223 Q 8378.467 2792.8223 8352.365 2845.0244 Q 8326.265 2871.1257 8300.163 2975.5303 L 8300.163 3079.9348 L 8300.163 3132.137 L 8300.163 3184.3394 L 8300.163 3236.5415 L 8300.163 3314.845 L 8300.163 3314.845 L 8300.163 3314.845 L 8300.163 3367.0474 Q 8326.265 3393.1484 8404.567 3445.3508 Q 8456.77 3497.553 8456.77 3758.5645 Q 8456.77 4045.677 8456.77 4071.778 Q 8404.567 4123.9805 8404.567 4332.7896 Q 8404.567 4541.5986 8326.265 4698.2056 Q 8274.062 4854.8125 8143.556 4880.9136 Q 7986.949 4907.0146 7934.747 4933.1157 L 7882.545 4933.1157 L 7778.14 4933.1157 Q 7673.736 4959.217 7647.635 4959.217 Q 7621.5337 4959.217 7491.028 5011.4194 Q 7360.522 5011.4194 7151.713 4907.0146 Q 6916.8027 4750.4077 6577.488 4750.4077 Q 6264.274 4750.4077 5898.858 4698.2056 Q 5507.341 4646.0034 5324.633 4619.9023 Q 5141.925 4593.801 4854.8125 4515.4976 L 4593.801 4463.2954 L 4593.801 4437.1943 L 4593.801 4437.1943 L 4567.6997 4437.1943 L 4567.6997 4437.1943 L 4384.9917 4411.093 Q 4228.385 4384.9917 4176.1826 4384.9917 Q 4097.8794 4384.9917 3836.868 4332.7896 Q 3575.8564 4280.5874 3393.1484 4202.2837 Q 3210.4404 4123.9805 2923.328 4071.778 Q 2662.3164 4019.576 2505.7097 3967.3735 L 2375.2039 3915.1714 L 2349.1028 3889.07 L 2296.9004 3889.07 L 2296.9004 3862.969 L 2296.9004 3862.969 L 2270.7993 3862.969 L 2270.7993 3862.969 L 2270.7993 3836.868 L 2296.9004 3836.868 L 2296.9004 3836.868 L 2296.9004 3810.7668 L 2296.9004 3810.7668 L 2296.9004 3810.7668 L 2323.0017 3810.7668 L 2323.0017 3810.7668 L 2323.0017 3784.6655 L 2349.1028 3784.6655 L 2349.1028 3784.6655 L 2349.1028 3758.5645 L 2375.2039 3758.5645 L 2401.3052 3758.5645 L 2401.3052 3784.6655 L 2401.3052 3784.6655 L 2427.4062 3784.6655 L 2427.4062 3758.5645 L 2427.4062 3758.5645 L 2453.5073 3758.5645 L 2453.5073 3758.5645 L 2453.5073 3758.5645 L 2427.4062 3732.4634 L 2401.3052 3706.362 L 2401.3052 3706.362 L 2401.3052 3706.362 L 2375.2039 3706.362 L 2375.2039 3706.362 L 2349.1028 3680.261 L 2323.0017 3654.16 L 2296.9004 3654.16 Q 2270.7993 3654.16 2088.0913 3575.8564 Q 1931.4845 3497.553 1696.5742 3419.2495 Q 1461.664 3340.9463 1383.3605 3236.5415 Q 1305.0571 3158.2383 1278.9559 3027.7324 Q 1252.8549 2923.328 1305.0571 2818.9233 Q 1357.2594 2714.5188 1305.0571 2636.2153 L 1305.0571 2557.9119 L 1278.9559 2557.9119 L 1278.9559 2557.9119 L 1278.9559 2531.8108 L 1252.8549 2531.8108 L 1252.8549 2531.8108 L 1252.8549 2505.7097 L 1017.9445 2505.7097 Q 783.03424 2505.7097 678.6297 2557.9119 Q 548.12396 2610.1143 365.416 2557.9119 Q 208.80914 2505.7097 104.40457 2453.5073 Q 0.0 2375.2039 0.0 2244.6982 Q 0.0 2088.0913 78.30343 1957.5857 Q 156.60686 1827.08 261.0114 1774.8777 Q 339.31485 1722.6754 783.03424 1566.0685 Q 1252.8549 1461.664 1461.664 1305.0571 Q 1696.5742 1148.4502 1800.9788 1044.0457 Q 1879.2822 939.6411 2061.9902 756.9331 Q 2218.5972 574.2251 2218.5972 548.12396 Q 2244.6982 548.12396 2244.6982 469.82056 L 2244.6982 365.416 L 2218.5972 365.416 L 2218.5972 365.416 L 2218.5972 339.31485 L 2192.4958 339.31485 L 2192.4958 339.31485 L 2192.4958 313.2137 L 2166.3948 313.2137 Q 2140.2937 313.2137 1774.8777 156.60686 z" svg:height="50.114193mm" draw:style-name="style-354" svg:viewBox="0.0 0.0 9030.995 5011.4194" svg:width="90.30995mm" svg:x="76.73736mm" svg:y="24.01305mm"/>
          <draw:path svg:d="M 261.0114 0.0 L 261.0114 0.0 L 287.11255 0.0 L 313.2137 0.0 L 313.2137 26.101143 L 313.2137 26.101143 L 313.2137 52.202286 L 287.11255 52.202286 L 313.2137 208.80914 Q 339.31485 365.416 339.31485 417.6183 L 339.31485 443.71942 L 339.31485 443.71942 L 339.31485 443.71942 L 313.2137 548.12396 L 313.2137 652.52856 L 287.11255 652.52856 Q 287.11255 626.4274 287.11255 626.4274 L 261.0114 626.4274 L 261.0114 626.4274 L 261.0114 600.3263 L 261.0114 574.2251 Q 234.91028 548.12396 234.91028 548.12396 L 234.91028 548.12396 L 234.91028 548.12396 Q 234.91028 522.0228 130.5057 522.0228 L 0.0 495.9217 L 0.0 495.9217 Q 0.0 469.82056 26.101143 469.82056 Q 52.202286 469.82056 104.40457 339.31485 L 130.5057 234.91028 L 156.60686 182.708 L 156.60686 130.5057 L 156.60686 104.40457 L 130.5057 78.30343 L 130.5057 78.30343 Q 130.5057 52.202286 130.5057 52.202286 L 104.40457 26.101143 L 182.708 26.101143 Q 261.0114 0.0 261.0114 0.0 z" svg:height="6.5252857mm" draw:style-name="style-355" svg:viewBox="0.0 0.0 339.31485 652.52856" svg:width="3.3931484mm" svg:x="196.01958mm" svg:y="137.81403mm"/>
          <draw:path svg:d="M 208.80914 0.0 L 234.91028 0.0 L 261.0114 0.0 L 287.11255 0.0 L 287.11255 0.0 L 287.11255 26.101143 L 287.11255 26.101143 L 261.0114 26.101143 L 261.0114 26.101143 L 261.0114 26.101143 L 261.0114 52.202286 L 261.0114 52.202286 L 287.11255 52.202286 L 287.11255 78.30343 L 287.11255 78.30343 L 313.2137 78.30343 L 313.2137 78.30343 L 313.2137 78.30343 L 313.2137 104.40457 L 313.2137 104.40457 L 339.31485 130.5057 Q 365.416 182.708 469.82056 182.708 Q 548.12396 182.708 548.12396 208.80914 L 548.12396 208.80914 L 548.12396 208.80914 L 548.12396 234.91028 L 626.4274 234.91028 L 730.832 234.91028 L 730.832 234.91028 L 730.832 234.91028 L 730.832 261.0114 Q 730.832 261.0114 704.73083 261.0114 L 704.73083 287.11255 L 704.73083 287.11255 L 678.6297 287.11255 L 678.6297 287.11255 L 678.6297 287.11255 L 678.6297 313.2137 L 678.6297 313.2137 L 652.52856 313.2137 L 652.52856 339.31485 L 652.52856 339.31485 L 678.6297 339.31485 L 678.6297 339.31485 L 678.6297 339.31485 L 678.6297 365.416 L 678.6297 365.416 L 704.73083 365.416 L 704.73083 391.51712 L 678.6297 391.51712 L 652.52856 391.51712 L 678.6297 417.6183 L 704.73083 443.71942 L 704.73083 443.71942 L 678.6297 443.71942 L 678.6297 443.71942 L 678.6297 443.71942 L 678.6297 469.82056 L 678.6297 469.82056 L 704.73083 469.82056 L 704.73083 495.9217 L 678.6297 495.9217 L 626.4274 495.9217 L 626.4274 522.0228 L 652.52856 522.0228 L 652.52856 548.12396 L 652.52856 600.3263 L 600.3263 600.3263 Q 548.12396 600.3263 548.12396 626.4274 Q 574.2251 626.4274 548.12396 678.6297 Q 522.0228 704.73083 365.416 730.832 Q 234.91028 730.832 234.91028 704.73083 Q 234.91028 678.6297 208.80914 652.52856 Q 156.60686 626.4274 156.60686 574.2251 Q 130.5057 522.0228 104.40457 522.0228 L 78.30343 522.0228 L 78.30343 522.0228 Q 52.202286 522.0228 52.202286 469.82056 Q 52.202286 417.6183 26.101143 287.11255 L 0.0 182.708 L 0.0 156.60686 Q 0.0 130.5057 78.30343 78.30343 L 156.60686 26.101143 L 156.60686 26.101143 Q 156.60686 26.101143 208.80914 0.0 z" svg:height="7.3083196mm" draw:style-name="style-356" svg:viewBox="0.0 0.0 730.832 730.832" svg:width="7.3083196mm" svg:x="139.90211mm" svg:y="187.6672mm"/>
          <draw:path svg:d="M 391.51712 26.101143 L 495.9217 0.0 L 522.0228 0.0 L 548.12396 0.0 L 548.12396 26.101143 L 574.2251 52.202286 L 574.2251 52.202286 L 574.2251 52.202286 L 600.3263 104.40457 Q 626.4274 104.40457 626.4274 130.5057 L 652.52856 130.5057 L 652.52856 156.60686 L 652.52856 156.60686 L 652.52856 156.60686 Q 626.4274 156.60686 522.0228 156.60686 L 417.6183 182.708 L 208.80914 182.708 L 0.0 182.708 L 0.0 156.60686 L 0.0 130.5057 L 104.40457 130.5057 L 234.91028 104.40457 L 261.0114 104.40457 L 287.11255 104.40457 L 287.11255 78.30343 L 287.11255 78.30343 L 287.11255 78.30343 Q 287.11255 52.202286 391.51712 26.101143 z" svg:height="1.8270799mm" draw:style-name="style-357" svg:viewBox="0.0 0.0 652.52856 182.708" svg:width="6.5252857mm" svg:x="45.93801mm" svg:y="156.60686mm"/>
          <draw:path svg:d="M 443.71942 26.101143 L 548.12396 -3.6379788E-12 L 574.2251 -3.6379788E-12 Q 626.4274 -3.6379788E-12 626.4274 26.101143 L 626.4274 26.101143 L 626.4274 78.30343 Q 626.4274 104.40457 678.6297 130.5057 L 730.832 130.5057 L 783.03424 156.60686 Q 835.2366 182.708 835.2366 208.80914 Q 835.2366 261.0114 887.43884 261.0114 L 913.54 261.0114 L 913.54 261.0114 Q 913.54 261.0114 574.2251 287.11255 Q 261.0114 287.11255 261.0114 261.0114 Q 261.0114 234.91028 208.80914 234.91028 L 182.708 234.91028 L 182.708 261.0114 L 156.60686 287.11255 L 156.60686 287.11255 L 156.60686 261.0114 L 130.5057 261.0114 L 104.40457 261.0114 L 104.40457 287.11255 L 104.40457 287.11255 L 78.30343 287.11255 L 78.30343 313.2137 L 52.202286 313.2137 L 0.0 313.2137 L 0.0 287.11255 L 0.0 287.11255 L 0.0 287.11255 L 26.101143 261.0114 L 26.101143 261.0114 L 52.202286 261.0114 L 52.202286 261.0114 L 52.202286 261.0114 L 78.30343 234.91028 L 104.40457 234.91028 L 104.40457 208.80914 L 104.40457 182.708 L 208.80914 182.708 Q 313.2137 156.60686 313.2137 156.60686 Q 313.2137 156.60686 339.31485 104.40457 Q 339.31485 52.202286 443.71942 26.101143 z" svg:height="3.132137mm" draw:style-name="style-358" svg:viewBox="0.0 0.0 913.54 313.2137" svg:width="9.1354mm" svg:x="53.768353mm" svg:y="184.79608mm"/>
          <draw:path svg:d="M 182.708 78.30343 L 208.80914 78.30343 L 208.80914 78.30343 Q 208.80914 78.30343 234.91028 104.40457 L 234.91028 104.40457 L 234.91028 156.60686 Q 261.0114 182.708 287.11255 208.80914 Q 339.31485 208.80914 339.31485 234.91028 L 339.31485 261.0114 L 313.2137 261.0114 Q 287.11255 287.11255 234.91028 287.11255 L 156.60686 287.11255 L 156.60686 287.11255 L 156.60686 287.11255 L 130.5057 261.0114 L 78.30343 234.91028 L 78.30343 234.91028 Q 78.30343 234.91028 52.202286 234.91028 Q 26.101143 208.80914 26.101143 130.5057 L 0.0 78.30343 L 26.101143 26.101143 Q 26.101143 3.6379788E-12 78.30343 3.6379788E-12 Q 130.5057 3.6379788E-12 130.5057 26.101143 Q 130.5057 78.30343 182.708 78.30343 z" svg:height="2.8711257mm" draw:style-name="style-359" svg:viewBox="0.0 0.0 339.31485 287.11255" svg:width="3.3931484mm" svg:x="197.06363mm" svg:y="166.26427mm"/>
          <draw:path svg:d="M 104.40457 1.8189894E-12 L 182.708 1.8189894E-12 L 313.2137 1.8189894E-12 Q 469.82056 1.8189894E-12 495.9217 52.202286 Q 522.0228 104.40457 548.12396 156.60686 L 548.12396 208.80914 L 600.3263 208.80914 L 652.52856 208.80914 L 652.52856 208.80914 L 652.52856 234.91028 L 626.4274 234.91028 Q 574.2251 261.0114 548.12396 313.2137 Q 522.0228 391.51712 443.71942 443.71942 Q 339.31485 469.82056 313.2137 469.82056 L 313.2137 469.82056 L 287.11255 469.82056 L 287.11255 469.82056 L 287.11255 495.9217 L 287.11255 495.9217 L 261.0114 495.9217 Q 261.0114 469.82056 261.0114 469.82056 Q 234.91028 469.82056 156.60686 469.82056 L 104.40457 495.9217 L 104.40457 443.71942 Q 104.40457 391.51712 78.30343 313.2137 L 52.202286 261.0114 L 52.202286 234.91028 Q 52.202286 208.80914 26.101143 208.80914 L 3.6379788E-12 208.80914 L 3.6379788E-12 182.708 L 3.6379788E-12 182.708 L 26.101143 182.708 L 26.101143 156.60686 L 26.101143 156.60686 L 52.202286 156.60686 L 52.202286 130.5057 L 52.202286 104.40457 L 52.202286 52.202286 Q 52.202286 1.8189894E-12 104.40457 1.8189894E-12 z" svg:height="4.959217mm" draw:style-name="style-360" svg:viewBox="0.0 0.0 652.52856 495.9217" svg:width="6.5252857mm" svg:x="295.98694mm" svg:y="143.55627mm"/>
          <draw:path svg:d="M 704.73083 -1.8189894E-12 L 730.832 -1.8189894E-12 L 783.03424 52.202286 Q 809.1354 78.30343 861.3377 208.80914 Q 861.3377 313.2137 913.54 365.416 Q 913.54 391.51712 939.6411 417.6183 L 965.74225 443.71942 L 965.74225 443.71942 L 965.74225 469.82056 L 965.74225 469.82056 L 965.74225 469.82056 L 991.8434 469.82056 L 991.8434 469.82056 L 1096.2479 495.9217 Q 1200.6526 495.9217 1200.6526 417.6183 Q 1226.7537 313.2137 1226.7537 313.2137 L 1226.7537 313.2137 L 1226.7537 469.82056 L 1226.7537 652.52856 L 1226.7537 652.52856 Q 1200.6526 678.6297 1174.5514 678.6297 Q 1148.4502 678.6297 1122.3491 678.6297 Q 1122.3491 704.73083 1070.1469 704.73083 Q 1044.0457 678.6297 991.8434 730.832 Q 939.6411 730.832 939.6411 730.832 Q 913.54 704.73083 887.43884 704.73083 Q 835.2366 704.73083 835.2366 678.6297 Q 809.1354 652.52856 783.03424 626.4274 Q 730.832 600.3263 704.73083 574.2251 Q 704.73083 522.0228 678.6297 574.2251 Q 652.52856 600.3263 600.3263 574.2251 L 522.0228 574.2251 L 495.9217 574.2251 Q 495.9217 574.2251 469.82056 626.4274 Q 443.71942 652.52856 365.416 678.6297 Q 287.11255 678.6297 287.11255 626.4274 Q 287.11255 600.3263 261.0114 600.3263 Q 234.91028 626.4274 182.708 600.3263 L 130.5057 574.2251 L 130.5057 574.2251 L 130.5057 574.2251 L 104.40457 574.2251 L 104.40457 574.2251 L 78.30343 574.2251 L 26.101143 574.2251 L 26.101143 574.2251 L 26.101143 574.2251 L -3.6379788E-12 574.2251 L -3.6379788E-12 574.2251 L -3.6379788E-12 548.12396 L 26.101143 548.12396 L 26.101143 522.0228 L 26.101143 522.0228 L -3.6379788E-12 522.0228 L -3.6379788E-12 522.0228 L -3.6379788E-12 522.0228 L -3.6379788E-12 522.0228 L 26.101143 495.9217 L 78.30343 469.82056 L 78.30343 469.82056 L 78.30343 469.82056 L 52.202286 469.82056 L 52.202286 469.82056 L 52.202286 417.6183 L 78.30343 391.51712 L 78.30343 391.51712 L 78.30343 391.51712 L 78.30343 391.51712 L 78.30343 417.6183 L 130.5057 391.51712 Q 182.708 391.51712 208.80914 365.416 Q 208.80914 313.2137 234.91028 313.2137 Q 287.11255 287.11255 287.11255 261.0114 L 287.11255 234.91028 L 313.2137 234.91028 Q 339.31485 234.91028 287.11255 156.60686 L 261.0114 52.202286 L 261.0114 52.202286 L 261.0114 52.202286 L 261.0114 52.202286 L 261.0114 26.101143 L 261.0114 26.101143 L 287.11255 26.101143 L 287.11255 26.101143 L 287.11255 52.202286 L 495.9217 26.101143 Q 704.73083 -1.8189894E-12 704.73083 -1.8189894E-12 z" svg:height="7.3083196mm" draw:style-name="style-361" svg:viewBox="0.0 0.0 1226.7537 730.832" svg:width="12.267537mm" svg:x="307.73245mm" svg:y="159.73898mm"/>
          <draw:path svg:d="M 626.4274 -3.6379788E-12 L 652.52856 -3.6379788E-12 L 652.52856 -3.6379788E-12 L 652.52856 26.101143 L 652.52856 26.101143 L 678.6297 26.101143 L 678.6297 26.101143 L 678.6297 26.101143 L 678.6297 52.202286 L 678.6297 52.202286 L 652.52856 52.202286 L 652.52856 78.30343 L 600.3263 78.30343 L 548.12396 78.30343 L 548.12396 78.30343 Q 522.0228 78.30343 522.0228 156.60686 Q 495.9217 234.91028 443.71942 234.91028 Q 391.51712 234.91028 365.416 156.60686 Q 313.2137 104.40457 208.80914 130.5057 L 104.40457 182.708 L 52.202286 182.708 L 26.101143 182.708 L 26.101143 182.708 L 52.202286 156.60686 L 52.202286 104.40457 L 52.202286 52.202286 L 26.101143 52.202286 L 0.0 52.202286 L 0.0 26.101143 L 0.0 26.101143 L 26.101143 26.101143 L 26.101143 26.101143 L 313.2137 -3.6379788E-12 Q 600.3263 -26.101143 626.4274 -3.6379788E-12 z" svg:height="2.3491027mm" draw:style-name="style-362" svg:viewBox="0.0 0.0 678.6297 234.91028" svg:width="6.786297mm" svg:x="52.202286mm" svg:y="167.30832mm"/>
          <draw:path svg:d="M 313.2137 -3.6379788E-12 L 313.2137 -3.6379788E-12 L 339.31485 26.101143 Q 339.31485 26.101143 365.416 182.708 Q 365.416 365.416 234.91028 417.6183 Q 130.5057 443.71942 182.708 495.9217 Q 261.0114 495.9217 261.0114 522.0228 L 261.0114 522.0228 L 234.91028 522.0228 Q 182.708 548.12396 182.708 548.12396 L 182.708 548.12396 L 130.5057 548.12396 Q 78.30343 548.12396 52.202286 522.0228 Q 26.101143 495.9217 26.101143 391.51712 L 0.0 261.0114 L 26.101143 261.0114 Q 26.101143 234.91028 26.101143 234.91028 L 26.101143 234.91028 L 26.101143 234.91028 Q 26.101143 208.80914 52.202286 182.708 L 78.30343 156.60686 L 104.40457 104.40457 Q 130.5057 52.202286 234.91028 26.101143 Q 313.2137 26.101143 313.2137 -3.6379788E-12 z" svg:height="5.48124mm" draw:style-name="style-363" svg:viewBox="0.0 0.0 365.416 548.12396" svg:width="3.6541598mm" svg:x="139.64111mm" svg:y="182.44698mm"/>
          <draw:path svg:d="M 861.3377 0.0 L 861.3377 0.0 L 887.43884 0.0 L 913.54 0.0 L 913.54 26.101143 L 939.6411 52.202286 L 939.6411 52.202286 L 939.6411 52.202286 L 939.6411 52.202286 L 939.6411 52.202286 L 1070.1469 78.30343 L 1200.6526 78.30343 L 1200.6526 78.30343 Q 1200.6526 104.40457 1200.6526 104.40457 Q 1200.6526 104.40457 965.74225 130.5057 L 704.73083 156.60686 L 678.6297 182.708 L 652.52856 208.80914 L 626.4274 208.80914 L 600.3263 208.80914 L 600.3263 234.91028 L 600.3263 261.0114 L 574.2251 261.0114 Q 548.12396 261.0114 417.6183 234.91028 L 261.0114 208.80914 L 261.0114 208.80914 Q 261.0114 208.80914 156.60686 182.708 L 78.30343 156.60686 L 52.202286 156.60686 L 0.0 156.60686 L 0.0 130.5057 L 0.0 104.40457 L 26.101143 104.40457 L 52.202286 104.40457 L 104.40457 78.30343 L 156.60686 78.30343 L 365.416 78.30343 Q 600.3263 104.40457 678.6297 78.30343 Q 730.832 52.202286 809.1354 26.101143 Q 861.3377 0.0 861.3377 0.0 z" svg:height="2.610114mm" draw:style-name="style-364" svg:viewBox="0.0 0.0 1200.6526 261.0114" svg:width="12.006525mm" svg:x="259.44534mm" svg:y="200.45677mm"/>
          <draw:path svg:d="M 365.416 365.416 L 365.416 365.416 L 365.416 365.416 Q 365.416 365.416 339.31485 391.51712 Q 313.2137 391.51712 313.2137 417.6183 Q 313.2137 443.71942 261.0114 443.71942 L 234.91028 469.82056 L 182.708 443.71942 L 130.5057 443.71942 L 130.5057 443.71942 L 130.5057 417.6183 L 104.40457 417.6183 L 78.30343 417.6183 L 52.202286 417.6183 L 26.101143 417.6183 L 26.101143 391.51712 L 0.0 365.416 L 0.0 208.80914 Q 0.0 78.30343 52.202286 78.30343 Q 104.40457 78.30343 104.40457 52.202286 L 130.5057 0.0 L 234.91028 0.0 Q 365.416 0.0 313.2137 52.202286 Q 287.11255 104.40457 261.0114 104.40457 Q 208.80914 104.40457 208.80914 156.60686 Q 234.91028 208.80914 287.11255 287.11255 Q 365.416 339.31485 365.416 365.416 z" svg:height="4.6982055mm" draw:style-name="style-365" svg:viewBox="0.0 0.0 365.416 469.82056" svg:width="3.6541598mm" svg:x="197.84665mm" svg:y="133.63785mm"/>
          <draw:path svg:d="M 730.832 0.0 L 861.3377 0.0 L 939.6411 0.0 Q 1044.0457 0.0 1044.0457 26.101143 L 1044.0457 26.101143 L 1017.9445 26.101143 Q 991.8434 52.202286 991.8434 52.202286 L 965.74225 78.30343 L 756.9331 78.30343 Q 548.12396 104.40457 443.71942 104.40457 L 339.31485 104.40457 L 287.11255 130.5057 L 234.91028 130.5057 L 208.80914 130.5057 Q 182.708 130.5057 182.708 104.40457 Q 182.708 78.30343 104.40457 104.40457 L 0.0 156.60686 L 0.0 130.5057 L 0.0 130.5057 L 26.101143 78.30343 L 26.101143 26.101143 L 313.2137 26.101143 Q 626.4274 0.0 730.832 0.0 z" svg:height="1.5660685mm" draw:style-name="style-366" svg:viewBox="0.0 0.0 1044.0457 156.60686" svg:width="10.440456mm" svg:x="218.20555mm" svg:y="150.34258mm"/>
          <draw:path svg:d="M 0.0 26.101143 L 0.0 0.0 L 26.101143 0.0 Q 52.202286 0.0 78.30343 52.202286 Q 130.5057 104.40457 130.5057 130.5057 L 130.5057 156.60686 L 130.5057 182.708 Q 130.5057 208.80914 78.30343 208.80914 L 52.202286 208.80914 L 52.202286 234.91028 L 26.101143 234.91028 L 26.101143 234.91028 Q 26.101143 208.80914 26.101143 130.5057 L 0.0 52.202286 L 0.0 26.101143 z" svg:height="2.3491027mm" draw:style-name="style-367" svg:viewBox="0.0 0.0 130.5057 234.91028" svg:width="1.305057mm" svg:x="300.42413mm" svg:y="158.17293mm"/>
          <draw:path svg:d="M 704.73083 0.0 L 861.3377 0.0 L 887.43884 0.0 L 939.6411 0.0 L 939.6411 26.101143 L 939.6411 78.30343 L 835.2366 78.30343 L 704.73083 78.30343 L 704.73083 104.40457 L 704.73083 104.40457 L 626.4274 104.40457 L 522.0228 130.5057 L 495.9217 130.5057 Q 469.82056 156.60686 469.82056 182.708 Q 469.82056 234.91028 469.82056 234.91028 L 495.9217 234.91028 L 495.9217 234.91028 L 495.9217 234.91028 L 495.9217 261.0114 L 469.82056 261.0114 L 469.82056 287.11255 L 469.82056 339.31485 L 469.82056 391.51712 Q 443.71942 443.71942 417.6183 443.71942 L 391.51712 443.71942 L 391.51712 469.82056 L 391.51712 469.82056 L 339.31485 469.82056 L 287.11255 469.82056 L 261.0114 469.82056 L 261.0114 443.71942 L 208.80914 443.71942 L 130.5057 443.71942 L 104.40457 417.6183 L 78.30343 417.6183 L 78.30343 417.6183 L 78.30343 391.51712 L 104.40457 391.51712 Q 130.5057 391.51712 130.5057 365.416 Q 104.40457 339.31485 130.5057 313.2137 Q 156.60686 287.11255 104.40457 234.91028 L 52.202286 208.80914 L 52.202286 182.708 L 52.202286 130.5057 L 78.30343 104.40457 L 78.30343 78.30343 L 52.202286 78.30343 L 0.0 78.30343 L 0.0 78.30343 L 0.0 78.30343 L 261.0114 26.101143 Q 548.12396 26.101143 704.73083 0.0 z" svg:height="4.6982055mm" draw:style-name="style-368" svg:viewBox="0.0 0.0 939.6411 469.82056" svg:width="9.396411mm" svg:x="77.25938mm" svg:y="161.04405mm"/>
          <draw:path svg:d="M 313.2137 26.101143 L 339.31485 26.101143 L 365.416 26.101143 L 365.416 26.101143 L 365.416 52.202286 Q 365.416 104.40457 313.2137 104.40457 L 261.0114 104.40457 L 234.91028 130.5057 Q 208.80914 130.5057 208.80914 156.60686 Q 208.80914 208.80914 182.708 208.80914 Q 156.60686 208.80914 156.60686 261.0114 Q 156.60686 287.11255 130.5057 287.11255 L 130.5057 287.11255 L 104.40457 287.11255 L 78.30343 287.11255 L 78.30343 261.0114 Q 104.40457 261.0114 104.40457 208.80914 Q 130.5057 182.708 104.40457 182.708 Q 78.30343 208.80914 52.202286 156.60686 Q 1.8189894E-12 104.40457 1.8189894E-12 78.30343 L 1.8189894E-12 26.101143 L 1.8189894E-12 26.101143 L 26.101143 26.101143 L 130.5057 26.101143 Q 234.91028 -1.8189894E-12 261.0114 -1.8189894E-12 Q 287.11255 -1.8189894E-12 313.2137 -1.8189894E-12 Q 313.2137 -1.8189894E-12 313.2137 26.101143 z" svg:height="2.8711257mm" draw:style-name="style-369" svg:viewBox="0.0 0.0 365.416 287.11255" svg:width="3.6541598mm" svg:x="143.55627mm" svg:y="150.8646mm"/>
          <draw:path svg:d="M 287.11255 26.101143 L 313.2137 -1.8189894E-12 L 339.31485 -1.8189894E-12 L 365.416 -1.8189894E-12 L 391.51712 78.30343 Q 417.6183 130.5057 443.71942 130.5057 L 469.82056 130.5057 L 469.82056 156.60686 Q 469.82056 182.708 391.51712 182.708 L 313.2137 182.708 L 313.2137 208.80914 L 313.2137 208.80914 L 287.11255 208.80914 Q 287.11255 182.708 182.708 182.708 L 52.202286 182.708 L 26.101143 182.708 L 0.0 182.708 L 0.0 156.60686 L 0.0 156.60686 L 0.0 156.60686 L 0.0 130.5057 L 26.101143 130.5057 L 52.202286 130.5057 L 104.40457 104.40457 Q 156.60686 78.30343 234.91028 78.30343 Q 287.11255 52.202286 287.11255 26.101143 z" svg:height="2.0880914mm" draw:style-name="style-370" svg:viewBox="0.0 0.0 469.82056 208.80914" svg:width="4.6982055mm" svg:x="26.362154mm" svg:y="157.3899mm"/>
          <draw:path svg:d="M 495.9217 26.101143 L 495.9217 0.0 L 522.0228 0.0 Q 548.12396 26.101143 600.3263 26.101143 L 652.52856 26.101143 L 600.3263 52.202286 Q 548.12396 78.30343 574.2251 78.30343 Q 600.3263 104.40457 600.3263 130.5057 L 600.3263 156.60686 L 600.3263 156.60686 Q 600.3263 182.708 600.3263 182.708 L 574.2251 182.708 L 548.12396 182.708 Q 495.9217 182.708 495.9217 208.80914 Q 469.82056 234.91028 443.71942 261.0114 Q 391.51712 261.0114 391.51712 391.51712 Q 391.51712 495.9217 417.6183 548.12396 L 417.6183 574.2251 L 417.6183 600.3263 Q 391.51712 626.4274 391.51712 652.52856 L 391.51712 652.52856 L 391.51712 652.52856 Q 391.51712 652.52856 365.416 600.3263 Q 365.416 574.2251 339.31485 574.2251 Q 313.2137 574.2251 287.11255 600.3263 L 287.11255 652.52856 L 261.0114 652.52856 L 234.91028 652.52856 L 234.91028 626.4274 Q 234.91028 600.3263 261.0114 600.3263 Q 287.11255 600.3263 261.0114 417.6183 Q 234.91028 261.0114 182.708 261.0114 Q 156.60686 261.0114 156.60686 234.91028 Q 130.5057 208.80914 78.30343 182.708 L 0.0 156.60686 L 0.0 130.5057 L 26.101143 104.40457 L 26.101143 104.40457 L 26.101143 78.30343 L 26.101143 78.30343 L 26.101143 78.30343 L 26.101143 78.30343 L 26.101143 78.30343 L 52.202286 52.202286 L 78.30343 52.202286 L 78.30343 52.202286 L 104.40457 26.101143 L 104.40457 26.101143 L 104.40457 26.101143 L 130.5057 26.101143 L 156.60686 26.101143 L 182.708 78.30343 Q 182.708 130.5057 261.0114 78.30343 Q 339.31485 26.101143 339.31485 26.101143 L 339.31485 26.101143 L 339.31485 78.30343 Q 365.416 130.5057 417.6183 130.5057 Q 469.82056 130.5057 469.82056 104.40457 L 495.9217 104.40457 L 495.9217 104.40457 L 495.9217 78.30343 L 495.9217 78.30343 Q 495.9217 78.30343 495.9217 52.202286 L 495.9217 26.101143 L 495.9217 26.101143 z" svg:height="6.5252857mm" draw:style-name="style-371" svg:viewBox="0.0 0.0 652.52856 652.52856" svg:width="6.5252857mm" svg:x="125.54649mm" svg:y="186.10114mm"/>
          <draw:path svg:d="M 156.60686 0.0 L 156.60686 0.0 L 261.0114 0.0 Q 365.416 0.0 391.51712 26.101143 L 443.71942 26.101143 L 443.71942 26.101143 Q 443.71942 52.202286 443.71942 52.202286 Q 443.71942 52.202286 417.6183 52.202286 L 391.51712 78.30343 L 339.31485 78.30343 Q 287.11255 104.40457 182.708 104.40457 L 52.202286 130.5057 L 52.202286 104.40457 Q 26.101143 104.40457 26.101143 78.30343 L 0.0 52.202286 L 0.0 52.202286 Q 26.101143 52.202286 26.101143 52.202286 L 26.101143 26.101143 L 78.30343 26.101143 Q 156.60686 0.0 156.60686 0.0 z" svg:height="1.305057mm" draw:style-name="style-372" svg:viewBox="0.0 0.0 443.71942 130.5057" svg:width="4.4371943mm" svg:x="241.95758mm" svg:y="210.89723mm"/>
          <draw:path svg:d="M 678.6297 26.101143 L 704.73083 26.101143 L 704.73083 52.202286 L 678.6297 78.30343 L 678.6297 130.5057 L 678.6297 156.60686 L 704.73083 261.0114 L 704.73083 365.416 L 704.73083 443.71942 L 704.73083 495.9217 L 704.73083 495.9217 L 678.6297 495.9217 L 678.6297 522.0228 Q 678.6297 548.12396 652.52856 548.12396 L 652.52856 548.12396 L 548.12396 548.12396 Q 443.71942 548.12396 443.71942 522.0228 L 443.71942 522.0228 L 443.71942 495.9217 Q 417.6183 495.9217 417.6183 495.9217 L 417.6183 495.9217 L 417.6183 495.9217 Q 391.51712 495.9217 339.31485 469.82056 Q 261.0114 469.82056 234.91028 469.82056 L 208.80914 469.82056 L 208.80914 443.71942 Q 208.80914 443.71942 182.708 443.71942 L 182.708 443.71942 L 182.708 391.51712 Q 156.60686 365.416 130.5057 313.2137 L 104.40457 287.11255 L 104.40457 261.0114 L 104.40457 261.0114 L 78.30343 234.91028 L 78.30343 208.80914 L 52.202286 208.80914 L 26.101143 208.80914 L 26.101143 182.708 L 9.094947E-13 130.5057 L 9.094947E-13 104.40457 L 9.094947E-13 78.30343 L 9.094947E-13 78.30343 L 26.101143 78.30343 L 52.202286 78.30343 L 104.40457 78.30343 L 130.5057 78.30343 Q 156.60686 78.30343 156.60686 104.40457 Q 156.60686 130.5057 208.80914 130.5057 Q 234.91028 130.5057 261.0114 78.30343 Q 287.11255 26.101143 443.71942 26.101143 Q 574.2251 1.8189894E-12 626.4274 1.8189894E-12 Q 678.6297 26.101143 678.6297 26.101143 z" svg:height="5.48124mm" draw:style-name="style-373" svg:viewBox="0.0 0.0 704.73083 548.12396" svg:width="7.0473084mm" svg:x="70.47308mm" svg:y="150.08157mm"/>
          <draw:path svg:d="M 1096.2479 0.0 L 1148.4502 0.0 L 1148.4502 26.101143 L 1148.4502 52.202286 L 1200.6526 52.202286 L 1226.7537 52.202286 L 1200.6526 78.30343 L 1174.5514 104.40457 L 1174.5514 104.40457 L 1148.4502 104.40457 L 1148.4502 104.40457 L 1148.4502 104.40457 L 1252.8549 130.5057 Q 1383.3605 156.60686 1383.3605 182.708 L 1383.3605 208.80914 L 1357.2594 208.80914 L 1305.0571 208.80914 L 1305.0571 234.91028 Q 1331.1582 261.0114 1278.9559 287.11255 Q 1226.7537 313.2137 1226.7537 339.31485 L 1226.7537 365.416 L 1357.2594 365.416 L 1487.7651 365.416 L 1487.7651 365.416 L 1487.7651 365.416 L 1487.7651 391.51712 L 1461.664 391.51712 L 1461.664 391.51712 L 1461.664 417.6183 L 1226.7537 417.6183 Q 991.8434 417.6183 939.6411 443.71942 Q 887.43884 469.82056 913.54 469.82056 Q 939.6411 495.9217 913.54 522.0228 L 887.43884 522.0228 L 835.2366 548.12396 L 809.1354 574.2251 L 783.03424 574.2251 L 730.832 574.2251 L 678.6297 574.2251 L 652.52856 574.2251 L 600.3263 548.12396 Q 548.12396 548.12396 574.2251 495.9217 Q 574.2251 443.71942 522.0228 417.6183 Q 443.71942 417.6183 208.80914 365.416 L 0.0 365.416 L 52.202286 339.31485 L 78.30343 313.2137 L 104.40457 313.2137 L 130.5057 313.2137 L 130.5057 287.11255 L 156.60686 287.11255 L 156.60686 287.11255 L 156.60686 261.0114 L 182.708 261.0114 L 208.80914 261.0114 L 234.91028 208.80914 Q 261.0114 156.60686 313.2137 156.60686 L 391.51712 156.60686 L 417.6183 130.5057 L 469.82056 104.40457 L 469.82056 104.40457 L 469.82056 104.40457 L 626.4274 104.40457 Q 783.03424 104.40457 783.03424 78.30343 Q 783.03424 52.202286 913.54 26.101143 Q 1044.0457 0.0 1096.2479 0.0 z" svg:height="5.7422514mm" draw:style-name="style-374" svg:viewBox="0.0 0.0 1487.7651 574.2251" svg:width="14.877651mm" svg:x="143.03426mm" svg:y="206.19902mm"/>
          <draw:path svg:d="M 548.12396 0.0 L 548.12396 0.0 L 574.2251 0.0 Q 574.2251 0.0 574.2251 26.101143 L 600.3263 26.101143 L 574.2251 104.40457 Q 574.2251 208.80914 548.12396 208.80914 L 548.12396 208.80914 L 548.12396 208.80914 Q 522.0228 182.708 522.0228 182.708 L 522.0228 182.708 L 522.0228 182.708 Q 495.9217 208.80914 287.11255 208.80914 Q 52.202286 234.91028 26.101143 234.91028 L 0.0 234.91028 L 0.0 208.80914 L 0.0 182.708 L 0.0 156.60686 L 0.0 104.40457 L 156.60686 104.40457 Q 313.2137 104.40457 365.416 52.202286 Q 443.71942 52.202286 469.82056 26.101143 L 522.0228 26.101143 L 522.0228 26.101143 Q 522.0228 26.101143 548.12396 0.0 z" svg:height="2.3491027mm" draw:style-name="style-375" svg:viewBox="0.0 0.0 600.3263 234.91028" svg:width="6.0032625mm" svg:x="275.62805mm" svg:y="148.7765mm"/>
          <draw:path svg:d="M 443.71942 0.0 L 469.82056 0.0 L 469.82056 104.40457 Q 495.9217 208.80914 469.82056 417.6183 L 469.82056 626.4274 L 469.82056 626.4274 Q 443.71942 626.4274 443.71942 652.52856 L 443.71942 678.6297 L 443.71942 678.6297 Q 417.6183 652.52856 261.0114 652.52856 L 104.40457 626.4274 L 52.202286 626.4274 L 3.6379788E-12 600.3263 L 26.101143 600.3263 Q 78.30343 574.2251 78.30343 548.12396 L 78.30343 548.12396 L 104.40457 443.71942 Q 130.5057 365.416 182.708 339.31485 Q 234.91028 287.11255 234.91028 234.91028 Q 234.91028 208.80914 313.2137 182.708 Q 391.51712 182.708 391.51712 182.708 Q 391.51712 156.60686 391.51712 130.5057 L 391.51712 104.40457 L 391.51712 52.202286 Q 417.6183 0.0 443.71942 0.0 z" svg:height="6.786297mm" draw:style-name="style-376" svg:viewBox="0.0 0.0 469.82056 678.6297" svg:width="4.6982055mm" svg:x="288.41763mm" svg:y="135.98695mm"/>
          <draw:path svg:d="M 26.101143 156.60686 L 26.101143 -3.6379788E-12 L 26.101143 26.101143 Q 52.202286 52.202286 104.40457 52.202286 L 156.60686 52.202286 L 182.708 52.202286 L 208.80914 52.202286 L 208.80914 78.30343 L 234.91028 78.30343 L 234.91028 78.30343 L 234.91028 104.40457 L 234.91028 104.40457 L 234.91028 104.40457 L 234.91028 156.60686 Q 234.91028 208.80914 261.0114 208.80914 L 287.11255 208.80914 L 234.91028 261.0114 Q 182.708 287.11255 182.708 339.31485 L 182.708 391.51712 L 182.708 443.71942 Q 182.708 522.0228 208.80914 522.0228 L 234.91028 522.0228 L 234.91028 548.12396 L 234.91028 548.12396 L 208.80914 548.12396 L 182.708 548.12396 L 182.708 548.12396 L 156.60686 522.0228 L 104.40457 522.0228 L 52.202286 522.0228 L 26.101143 522.0228 L 0.0 522.0228 L 0.0 495.9217 L 0.0 495.9217 L 0.0 495.9217 L 26.101143 495.9217 L 26.101143 417.6183 L 26.101143 313.2137 L 26.101143 156.60686 z" svg:height="5.48124mm" draw:style-name="style-377" svg:viewBox="0.0 0.0 287.11255 548.12396" svg:width="2.8711257mm" svg:x="122.93638mm" svg:y="180.09789mm"/>
          <draw:path svg:d="M 104.40457 -1.8189894E-12 L 130.5057 -1.8189894E-12 L 130.5057 -1.8189894E-12 Q 130.5057 -1.8189894E-12 156.60686 26.101143 L 156.60686 26.101143 L 156.60686 78.30343 Q 182.708 156.60686 208.80914 156.60686 Q 234.91028 156.60686 234.91028 208.80914 Q 234.91028 261.0114 208.80914 261.0114 L 182.708 261.0114 L 182.708 287.11255 L 182.708 313.2137 L 208.80914 313.2137 Q 234.91028 313.2137 234.91028 339.31485 L 234.91028 339.31485 L 208.80914 339.31485 Q 156.60686 313.2137 156.60686 313.2137 L 130.5057 313.2137 L 130.5057 313.2137 Q 130.5057 313.2137 52.202286 261.0114 L 0.0 234.91028 L 0.0 234.91028 Q 0.0 208.80914 52.202286 208.80914 Q 104.40457 208.80914 104.40457 104.40457 Q 104.40457 26.101143 104.40457 -1.8189894E-12 z" svg:height="3.3931484mm" draw:style-name="style-378" svg:viewBox="0.0 0.0 234.91028 339.31485" svg:width="2.3491027mm" svg:x="31.843393mm" svg:y="155.04079mm"/>
          <draw:path svg:d="M 234.91028 0.0 L 234.91028 0.0 L 522.0228 0.0 Q 809.1354 0.0 809.1354 26.101143 L 809.1354 26.101143 L 756.9331 26.101143 L 704.73083 52.202286 L 783.03424 52.202286 L 887.43884 52.202286 L 887.43884 78.30343 L 887.43884 78.30343 L 861.3377 104.40457 L 861.3377 130.5057 L 783.03424 130.5057 L 730.832 156.60686 L 730.832 156.60686 L 730.832 156.60686 L 756.9331 156.60686 L 756.9331 156.60686 L 730.832 182.708 L 704.73083 208.80914 L 704.73083 208.80914 L 704.73083 208.80914 L 626.4274 208.80914 Q 522.0228 208.80914 365.416 208.80914 L 182.708 208.80914 L 182.708 208.80914 Q 156.60686 208.80914 130.5057 234.91028 L 104.40457 261.0114 L 104.40457 234.91028 Q 104.40457 208.80914 52.202286 208.80914 L 0.0 208.80914 L 52.202286 182.708 L 78.30343 182.708 L 78.30343 156.60686 L 104.40457 130.5057 L 104.40457 130.5057 L 104.40457 104.40457 L 182.708 104.40457 Q 261.0114 78.30343 234.91028 52.202286 Q 208.80914 0.0 234.91028 0.0 z" svg:height="2.610114mm" draw:style-name="style-379" svg:viewBox="0.0 0.0 887.43884 261.0114" svg:width="8.874389mm" svg:x="201.50081mm" svg:y="195.75856mm"/>
          <draw:path svg:d="M 26.101143 52.202286 L 3.6379788E-12 0.0 L 130.5057 0.0 L 261.0114 0.0 L 391.51712 26.101143 Q 495.9217 52.202286 495.9217 52.202286 L 522.0228 52.202286 L 522.0228 104.40457 L 522.0228 182.708 L 495.9217 182.708 Q 469.82056 208.80914 417.6183 208.80914 Q 365.416 208.80914 391.51712 261.0114 Q 443.71942 313.2137 313.2137 313.2137 L 182.708 313.2137 L 182.708 287.11255 Q 182.708 261.0114 156.60686 208.80914 Q 156.60686 156.60686 104.40457 130.5057 Q 52.202286 104.40457 26.101143 52.202286 z" svg:height="3.132137mm" draw:style-name="style-380" svg:viewBox="0.0 0.0 522.0228 313.2137" svg:width="5.220228mm" svg:x="292.5938mm" svg:y="191.58238mm"/>
          <draw:path svg:d="M 182.708 0.0 L 182.708 0.0 L 234.91028 26.101143 Q 261.0114 26.101143 339.31485 26.101143 L 417.6183 26.101143 L 417.6183 130.5057 Q 391.51712 234.91028 391.51712 234.91028 L 391.51712 261.0114 L 339.31485 261.0114 Q 313.2137 234.91028 287.11255 234.91028 Q 287.11255 234.91028 182.708 261.0114 L 78.30343 287.11255 L 52.202286 261.0114 L 26.101143 261.0114 L 26.101143 261.0114 L 0.0 234.91028 L 0.0 234.91028 L 26.101143 234.91028 L 26.101143 234.91028 L 26.101143 234.91028 L 26.101143 208.80914 L 26.101143 208.80914 L 26.101143 208.80914 L 26.101143 208.80914 L 52.202286 182.708 L 52.202286 156.60686 L 52.202286 130.5057 Q 78.30343 130.5057 104.40457 78.30343 L 156.60686 26.101143 L 156.60686 26.101143 Q 182.708 0.0 182.708 0.0 z" svg:height="2.8711257mm" draw:style-name="style-381" svg:viewBox="0.0 0.0 417.6183 287.11255" svg:width="4.1761827mm" svg:x="16.44372mm" svg:y="162.08809mm"/>
          <draw:path svg:d="M 156.60686 78.30343 L 156.60686 78.30343 L 182.708 104.40457 Q 182.708 104.40457 156.60686 130.5057 Q 130.5057 156.60686 104.40457 156.60686 L 104.40457 156.60686 L 104.40457 156.60686 Q 78.30343 130.5057 78.30343 130.5057 L 78.30343 130.5057 L 52.202286 130.5057 Q 26.101143 130.5057 0.0 78.30343 Q 0.0 26.101143 78.30343 0.0 Q 130.5057 0.0 130.5057 52.202286 Q 130.5057 78.30343 156.60686 78.30343 z" svg:height="1.5660685mm" draw:style-name="style-382" svg:viewBox="0.0 0.0 182.708 156.60686" svg:width="1.8270799mm" svg:x="192.36542mm" svg:y="137.292mm"/>
          <draw:path svg:d="M 208.80914 -1.8189894E-12 L 234.91028 -1.8189894E-12 L 234.91028 52.202286 Q 234.91028 104.40457 234.91028 130.5057 L 234.91028 182.708 L 234.91028 182.708 Q 234.91028 182.708 130.5057 208.80914 L 0.0 234.91028 L 0.0 234.91028 Q 26.101143 208.80914 104.40457 104.40457 Q 182.708 -1.8189894E-12 208.80914 -1.8189894E-12 z" svg:height="2.3491027mm" draw:style-name="style-383" svg:viewBox="0.0 0.0 234.91028 234.91028" svg:width="2.3491027mm" svg:x="127.112564mm" svg:y="152.69168mm"/>
          <draw:path svg:d="M 130.5057 1.8189894E-12 L 234.91028 1.8189894E-12 L 234.91028 26.101143 L 234.91028 52.202286 L 208.80914 52.202286 L 208.80914 52.202286 L 182.708 78.30343 Q 156.60686 104.40457 130.5057 104.40457 L 130.5057 130.5057 L 130.5057 130.5057 Q 130.5057 130.5057 104.40457 104.40457 Q 78.30343 52.202286 52.202286 52.202286 L 3.6379788E-12 26.101143 L 3.6379788E-12 26.101143 Q 3.6379788E-12 1.8189894E-12 130.5057 1.8189894E-12 z" svg:height="1.305057mm" draw:style-name="style-384" svg:viewBox="0.0 0.0 234.91028 130.5057" svg:width="2.3491027mm" svg:x="263.36053mm" svg:y="157.6509mm"/>
          <draw:path svg:d="M 1200.6526 156.60686 L 1226.7537 156.60686 L 1226.7537 182.708 L 1226.7537 182.708 L 1252.8549 208.80914 Q 1252.8549 234.91028 1226.7537 234.91028 Q 1174.5514 234.91028 1226.7537 339.31485 Q 1252.8549 417.6183 1252.8549 443.71942 Q 1278.9559 443.71942 1278.9559 443.71942 L 1278.9559 469.82056 L 1278.9559 469.82056 L 1278.9559 469.82056 L 1305.0571 469.82056 L 1305.0571 469.82056 L 1331.1582 495.9217 L 1357.2594 522.0228 L 1383.3605 522.0228 L 1383.3605 522.0228 L 1383.3605 522.0228 L 1383.3605 522.0228 L 1409.4617 522.0228 L 1409.4617 548.12396 L 1409.4617 574.2251 Q 1383.3605 574.2251 1383.3605 574.2251 L 1383.3605 574.2251 L 1331.1582 574.2251 Q 1252.8549 548.12396 1278.9559 652.52856 Q 1305.0571 756.9331 1383.3605 756.9331 L 1435.5629 756.9331 L 1435.5629 783.03424 L 1435.5629 783.03424 L 1331.1582 783.03424 Q 1200.6526 783.03424 965.74225 783.03424 L 704.73083 783.03424 L 704.73083 783.03424 Q 704.73083 783.03424 678.6297 756.9331 Q 652.52856 730.832 626.4274 678.6297 Q 600.3263 626.4274 574.2251 626.4274 L 548.12396 626.4274 L 548.12396 626.4274 Q 522.0228 626.4274 522.0228 600.3263 L 522.0228 600.3263 L 522.0228 600.3263 Q 548.12396 600.3263 548.12396 548.12396 L 548.12396 495.9217 L 522.0228 495.9217 L 522.0228 469.82056 L 495.9217 469.82056 L 443.71942 469.82056 L 443.71942 495.9217 L 443.71942 495.9217 L 417.6183 495.9217 L 417.6183 469.82056 L 391.51712 469.82056 L 365.416 469.82056 L 365.416 522.0228 Q 365.416 574.2251 391.51712 574.2251 L 417.6183 574.2251 L 417.6183 574.2251 Q 417.6183 574.2251 391.51712 600.3263 L 365.416 626.4274 L 339.31485 626.4274 L 313.2137 626.4274 L 313.2137 626.4274 L 313.2137 626.4274 L 287.11255 600.3263 L 234.91028 574.2251 L 182.708 574.2251 L 156.60686 574.2251 L 156.60686 548.12396 L 130.5057 548.12396 L 130.5057 548.12396 L 130.5057 522.0228 L 78.30343 522.0228 L 52.202286 522.0228 L 26.101143 495.9217 L -3.6379788E-12 495.9217 L -3.6379788E-12 469.82056 L -3.6379788E-12 443.71942 L -3.6379788E-12 443.71942 L -3.6379788E-12 417.6183 L -3.6379788E-12 417.6183 L 26.101143 417.6183 L 26.101143 365.416 L 26.101143 313.2137 L 52.202286 313.2137 L 52.202286 313.2137 L 104.40457 287.11255 Q 156.60686 261.0114 156.60686 261.0114 L 156.60686 261.0114 L 208.80914 261.0114 L 261.0114 261.0114 L 261.0114 234.91028 Q 287.11255 208.80914 287.11255 156.60686 L 287.11255 78.30343 L 313.2137 78.30343 L 313.2137 52.202286 L 313.2137 52.202286 L 339.31485 52.202286 L 339.31485 52.202286 L 339.31485 52.202286 L 339.31485 78.30343 L 339.31485 78.30343 L 365.416 156.60686 L 365.416 234.91028 L 391.51712 234.91028 L 417.6183 234.91028 L 417.6183 208.80914 L 443.71942 156.60686 L 443.71942 156.60686 L 443.71942 156.60686 L 469.82056 182.708 Q 495.9217 182.708 495.9217 104.40457 Q 495.9217 0.0 626.4274 0.0 Q 756.9331 0.0 887.43884 0.0 Q 1017.9445 -26.101143 1017.9445 52.202286 Q 1017.9445 130.5057 1096.2479 104.40457 Q 1174.5514 104.40457 1174.5514 130.5057 Q 1174.5514 156.60686 1200.6526 156.60686 z M 861.3377 469.82056 L 991.8434 469.82056 L 991.8434 469.82056 Q 1017.9445 469.82056 1017.9445 469.82056 L 1017.9445 495.9217 L 1096.2479 495.9217 Q 1174.5514 495.9217 1200.6526 574.2251 Q 1200.6526 626.4274 1122.3491 626.4274 L 1044.0457 626.4274 L 1044.0457 600.3263 Q 1017.9445 600.3263 1017.9445 600.3263 L 1017.9445 600.3263 L 1017.9445 626.4274 Q 1017.9445 626.4274 991.8434 626.4274 L 991.8434 626.4274 L 861.3377 626.4274 Q 730.832 626.4274 730.832 548.12396 Q 730.832 469.82056 861.3377 469.82056 z" svg:height="7.830343mm" draw:style-name="style-385" svg:viewBox="0.0 0.0 1435.5629 783.03424" svg:width="14.355628mm" svg:x="171.4845mm" svg:y="146.68842mm"/>
          <draw:path svg:d="M 0.0 26.101143 L 26.101143 -1.8189894E-12 L 104.40457 -1.8189894E-12 L 156.60686 -1.8189894E-12 L 156.60686 -1.8189894E-12 Q 156.60686 26.101143 156.60686 26.101143 L 182.708 26.101143 L 182.708 26.101143 Q 156.60686 52.202286 78.30343 78.30343 Q 0.0 78.30343 0.0 26.101143 z" svg:height="0.78303427mm" draw:style-name="style-386" svg:viewBox="0.0 0.0 182.708 78.30343" svg:width="1.8270799mm" svg:x="294.42087mm" svg:y="155.30179mm"/>
          <draw:path svg:d="M 182.708 52.202286 L 182.708 0.0 L 182.708 26.101143 Q 208.80914 26.101143 287.11255 26.101143 Q 391.51712 26.101143 495.9217 26.101143 L 626.4274 26.101143 L 652.52856 26.101143 L 678.6297 26.101143 L 678.6297 52.202286 L 678.6297 78.30343 L 704.73083 78.30343 L 730.832 78.30343 L 730.832 78.30343 L 730.832 78.30343 L 730.832 104.40457 L 756.9331 104.40457 L 756.9331 130.5057 L 756.9331 156.60686 L 783.03424 182.708 L 783.03424 208.80914 L 809.1354 208.80914 L 835.2366 208.80914 L 835.2366 234.91028 L 835.2366 261.0114 L 809.1354 261.0114 L 809.1354 261.0114 L 652.52856 261.0114 Q 495.9217 234.91028 391.51712 261.0114 L 261.0114 261.0114 L 261.0114 234.91028 L 287.11255 234.91028 L 287.11255 234.91028 L 287.11255 234.91028 L 287.11255 208.80914 L 287.11255 208.80914 L 261.0114 208.80914 L 261.0114 182.708 L 234.91028 182.708 Q 182.708 182.708 130.5057 182.708 L 104.40457 182.708 L 78.30343 182.708 L 26.101143 182.708 L 26.101143 156.60686 L 26.101143 156.60686 L -4.5474735E-13 156.60686 L -4.5474735E-13 130.5057 L -4.5474735E-13 130.5057 L 26.101143 130.5057 L 26.101143 130.5057 L 26.101143 130.5057 L 104.40457 104.40457 Q 182.708 78.30343 182.708 52.202286 z" svg:height="2.610114mm" draw:style-name="style-387" svg:viewBox="0.0 0.0 835.2366 261.0114" svg:width="8.3523655mm" svg:x="32.626427mm" svg:y="206.46004mm"/>
          <draw:path svg:d="M 156.60686 26.101143 L 156.60686 78.30343 L 130.5057 130.5057 Q 104.40457 156.60686 104.40457 182.708 L 104.40457 182.708 L 104.40457 234.91028 Q 52.202286 287.11255 52.202286 287.11255 L 52.202286 287.11255 L 52.202286 182.708 Q 52.202286 78.30343 26.101143 78.30343 Q 26.101143 78.30343 0.0 52.202286 L 0.0 26.101143 L 52.202286 0.0 Q 104.40457 -26.101143 130.5057 0.0 Q 156.60686 0.0 156.60686 26.101143 z" svg:height="2.8711257mm" draw:style-name="style-388" svg:viewBox="0.0 0.0 156.60686 287.11255" svg:width="1.5660685mm" svg:x="216.63948mm" svg:y="182.96901mm"/>
          <draw:path svg:d="M 730.832 0.0 L 756.9331 0.0 L 756.9331 0.0 L 756.9331 26.101143 L 756.9331 26.101143 L 756.9331 26.101143 L 783.03424 26.101143 L 783.03424 26.101143 L 809.1354 52.202286 L 809.1354 52.202286 L 835.2366 78.30343 Q 861.3377 78.30343 835.2366 130.5057 Q 809.1354 156.60686 809.1354 182.708 L 809.1354 182.708 L 652.52856 182.708 L 469.82056 182.708 L 469.82056 182.708 Q 469.82056 182.708 287.11255 156.60686 L 78.30343 156.60686 L 52.202286 156.60686 L 26.101143 156.60686 L 26.101143 130.5057 L 26.101143 104.40457 L 0.0 78.30343 L 0.0 26.101143 L 339.31485 0.0 Q 704.73083 -26.101143 730.832 0.0 z" svg:height="1.8270799mm" draw:style-name="style-389" svg:viewBox="0.0 0.0 835.2366 182.708" svg:width="8.3523655mm" svg:x="173.05057mm" svg:y="199.15172mm"/>
          <draw:path svg:d="M 104.40457 104.40457 L 104.40457 0.0 L 104.40457 26.101143 Q 130.5057 52.202286 182.708 26.101143 Q 208.80914 0.0 234.91028 0.0 L 234.91028 0.0 L 234.91028 26.101143 L 261.0114 52.202286 L 261.0114 104.40457 L 261.0114 130.5057 L 261.0114 208.80914 Q 287.11255 261.0114 313.2137 287.11255 L 365.416 287.11255 L 365.416 313.2137 L 365.416 313.2137 L 313.2137 313.2137 Q 234.91028 313.2137 208.80914 287.11255 L 208.80914 287.11255 L 182.708 287.11255 Q 156.60686 261.0114 78.30343 261.0114 L 0.0 234.91028 L 52.202286 234.91028 Q 104.40457 234.91028 104.40457 104.40457 z" svg:height="3.132137mm" draw:style-name="style-390" svg:viewBox="0.0 0.0 365.416 313.2137" svg:width="3.6541598mm" svg:x="126.85155mm" svg:y="183.23001mm"/>
          <draw:path svg:d="M 78.30343 52.202286 L 104.40457 0.0 L 156.60686 26.101143 Q 208.80914 52.202286 208.80914 104.40457 Q 234.91028 156.60686 208.80914 156.60686 Q 182.708 156.60686 182.708 182.708 Q 182.708 208.80914 208.80914 208.80914 Q 234.91028 208.80914 234.91028 234.91028 Q 208.80914 261.0114 208.80914 261.0114 L 208.80914 287.11255 L 156.60686 287.11255 Q 130.5057 261.0114 104.40457 287.11255 Q 104.40457 313.2137 78.30343 313.2137 L 52.202286 313.2137 L 52.202286 287.11255 Q 52.202286 261.0114 78.30343 261.0114 L 78.30343 261.0114 L 78.30343 261.0114 Q 52.202286 234.91028 52.202286 234.91028 L 52.202286 234.91028 L 52.202286 234.91028 Q 52.202286 208.80914 26.101143 208.80914 Q 0.0 208.80914 0.0 156.60686 L 0.0 130.5057 L 26.101143 130.5057 Q 52.202286 104.40457 78.30343 52.202286 z" svg:height="3.132137mm" draw:style-name="style-391" svg:viewBox="0.0 0.0 234.91028 313.2137" svg:width="2.3491027mm" svg:x="95.53018mm" svg:y="162.87112mm"/>
          <draw:path svg:d="M 208.80914 0.0 L 208.80914 0.0 L 469.82056 26.101143 Q 704.73083 52.202286 809.1354 52.202286 Q 913.54 52.202286 913.54 78.30343 L 913.54 78.30343 L 887.43884 78.30343 Q 835.2366 104.40457 756.9331 130.5057 L 678.6297 156.60686 L 730.832 182.708 L 756.9331 182.708 L 756.9331 208.80914 L 756.9331 208.80914 L 574.2251 208.80914 Q 391.51712 208.80914 208.80914 182.708 L 52.202286 156.60686 L 26.101143 156.60686 L 0.0 156.60686 L 0.0 130.5057 L 0.0 104.40457 L 26.101143 104.40457 L 52.202286 104.40457 L 130.5057 52.202286 Q 208.80914 26.101143 208.80914 26.101143 Q 208.80914 0.0 208.80914 0.0 z" svg:height="2.0880914mm" draw:style-name="style-392" svg:viewBox="0.0 0.0 913.54 208.80914" svg:width="9.1354mm" svg:x="215.59543mm" svg:y="200.45677mm"/>
          <draw:path svg:d="M 809.1354 3.6379788E-12 L 1017.9445 3.6379788E-12 L 1017.9445 3.6379788E-12 L 1017.9445 3.6379788E-12 L 991.8434 26.101143 L 939.6411 52.202286 L 887.43884 52.202286 L 809.1354 52.202286 L 1044.0457 78.30343 Q 1278.9559 104.40457 1278.9559 130.5057 Q 1305.0571 156.60686 1305.0571 156.60686 L 1305.0571 182.708 L 887.43884 182.708 L 443.71942 182.708 L 417.6183 182.708 L 391.51712 156.60686 L 261.0114 156.60686 Q 104.40457 156.60686 104.40457 130.5057 L 78.30343 130.5057 L 78.30343 104.40457 Q 78.30343 78.30343 26.101143 78.30343 Q -26.101143 52.202286 0.0 52.202286 L 52.202286 52.202286 L 52.202286 26.101143 L 52.202286 26.101143 L 208.80914 26.101143 L 339.31485 26.101143 L 469.82056 26.101143 Q 600.3263 3.6379788E-12 809.1354 3.6379788E-12 z" svg:height="1.8270799mm" draw:style-name="style-393" svg:viewBox="0.0 0.0 1305.0571 182.708" svg:width="13.050571mm" svg:x="239.60849mm" svg:y="207.76509mm"/>
          <draw:path svg:d="M 78.30343 0.0 L 182.708 0.0 L 287.11255 26.101143 Q 365.416 26.101143 391.51712 26.101143 L 443.71942 26.101143 L 495.9217 26.101143 Q 548.12396 0.0 548.12396 0.0 L 548.12396 0.0 L 548.12396 0.0 Q 548.12396 26.101143 600.3263 26.101143 L 652.52856 26.101143 L 730.832 52.202286 L 809.1354 52.202286 L 809.1354 52.202286 Q 809.1354 78.30343 809.1354 78.30343 Q 809.1354 78.30343 652.52856 130.5057 L 495.9217 182.708 L 495.9217 208.80914 L 495.9217 208.80914 L 522.0228 208.80914 L 522.0228 234.91028 L 548.12396 234.91028 L 574.2251 234.91028 L 574.2251 287.11255 L 600.3263 313.2137 L 600.3263 339.31485 L 600.3263 365.416 L 548.12396 365.416 L 522.0228 391.51712 L 522.0228 391.51712 L 522.0228 391.51712 L 495.9217 391.51712 Q 469.82056 391.51712 443.71942 469.82056 Q 443.71942 548.12396 469.82056 548.12396 L 495.9217 548.12396 L 495.9217 600.3263 L 495.9217 652.52856 L 469.82056 652.52856 L 469.82056 652.52856 L 469.82056 678.6297 L 495.9217 678.6297 L 495.9217 704.73083 L 495.9217 704.73083 L 469.82056 704.73083 L 443.71942 704.73083 L 443.71942 678.6297 L 443.71942 678.6297 L 417.6183 678.6297 L 417.6183 652.52856 L 365.416 652.52856 L 313.2137 652.52856 L 313.2137 600.3263 Q 339.31485 574.2251 339.31485 495.9217 Q 339.31485 443.71942 234.91028 443.71942 Q 130.5057 417.6183 130.5057 391.51712 Q 130.5057 365.416 104.40457 391.51712 L 78.30343 443.71942 L 78.30343 391.51712 Q 78.30343 365.416 52.202286 339.31485 L 26.101143 339.31485 L 26.101143 339.31485 L 26.101143 313.2137 L 3.6379788E-12 313.2137 L 3.6379788E-12 313.2137 L 3.6379788E-12 261.0114 Q 26.101143 208.80914 3.6379788E-12 130.5057 L 3.6379788E-12 26.101143 L 3.6379788E-12 26.101143 Q 3.6379788E-12 26.101143 78.30343 0.0 z" svg:height="7.0473084mm" draw:style-name="style-394" svg:viewBox="0.0 0.0 809.1354 704.73083" svg:width="8.091354mm" svg:x="164.69821mm" svg:y="189.7553mm"/>
          <draw:path svg:d="M 130.5057 0.0 L 234.91028 26.101143 L 234.91028 78.30343 Q 261.0114 104.40457 234.91028 130.5057 L 234.91028 130.5057 L 234.91028 130.5057 Q 234.91028 130.5057 208.80914 156.60686 L 208.80914 156.60686 L 182.708 156.60686 Q 130.5057 156.60686 78.30343 156.60686 L 0.0 156.60686 L 0.0 130.5057 Q 0.0 104.40457 26.101143 104.40457 Q 52.202286 104.40457 52.202286 78.30343 L 52.202286 52.202286 L 52.202286 26.101143 Q 52.202286 0.0 130.5057 0.0 z" svg:height="1.5660685mm" draw:style-name="style-395" svg:viewBox="0.0 0.0 234.91028 156.60686" svg:width="2.3491027mm" svg:x="15.921697mm" svg:y="160.78304mm"/>
          <draw:path svg:d="M 78.30343 52.202286 L 130.5057 0.0 L 130.5057 0.0 Q 156.60686 0.0 156.60686 104.40457 L 156.60686 208.80914 L 156.60686 208.80914 Q 156.60686 208.80914 78.30343 208.80914 L 26.101143 208.80914 L 26.101143 208.80914 Q 26.101143 208.80914 0.0 182.708 Q -26.101143 156.60686 0.0 156.60686 Q 0.0 156.60686 0.0 130.5057 L 0.0 104.40457 L 0.0 104.40457 Q 0.0 78.30343 78.30343 52.202286 z" svg:height="2.0880914mm" draw:style-name="style-396" svg:viewBox="0.0 0.0 156.60686 208.80914" svg:width="1.5660685mm" svg:x="61.07667mm" svg:y="158.69495mm"/>
          <draw:path svg:d="M 1461.664 0.0 L 1539.9674 0.0 L 1539.9674 26.101143 L 1539.9674 26.101143 L 1566.0685 52.202286 Q 1592.1697 78.30343 1592.1697 78.30343 L 1592.1697 78.30343 L 1696.5742 365.416 Q 1800.9788 626.4274 1800.9788 626.4274 Q 1800.9788 626.4274 1800.9788 652.52856 L 1800.9788 652.52856 L 1800.9788 652.52856 Q 1774.8777 678.6297 1748.7765 678.6297 Q 1748.7765 704.73083 1748.7765 783.03424 L 1748.7765 887.43884 L 1748.7765 913.54 L 1748.7765 939.6411 L 1800.9788 991.8434 Q 1853.181 1044.0457 1879.2822 1070.1469 L 1879.2822 1096.2479 L 1905.3834 1096.2479 Q 1931.4845 1096.2479 1957.5857 1122.3491 L 2009.788 1148.4502 L 2009.788 1148.4502 L 2009.788 1148.4502 L 2035.889 1148.4502 L 2035.889 1148.4502 L 2061.9902 1174.5514 L 2088.0913 1174.5514 L 2088.0913 1200.6526 L 2061.9902 1200.6526 L 2061.9902 1200.6526 L 2061.9902 1200.6526 L 2061.9902 1226.7537 Q 2061.9902 1226.7537 1957.5857 1357.2594 Q 1905.3834 1461.664 1905.3834 1618.2708 L 1905.3834 1774.8777 L 1905.3834 1774.8777 L 1905.3834 1774.8777 L 1931.4845 1827.08 L 1957.5857 1853.181 L 1957.5857 1879.2822 L 1957.5857 1905.3834 L 1931.4845 1905.3834 L 1931.4845 1931.4845 L 1905.3834 1931.4845 L 1879.2822 1931.4845 L 1879.2822 1931.4845 L 1853.181 1905.3834 L 1853.181 1905.3834 L 1853.181 1905.3834 L 1853.181 1879.2822 L 1853.181 1879.2822 L 1827.08 1879.2822 L 1827.08 1879.2822 L 1827.08 1853.181 L 1800.9788 1853.181 L 1800.9788 1853.181 L 1800.9788 1827.08 L 1800.9788 1827.08 L 1800.9788 1827.08 L 1774.8777 1800.9788 Q 1748.7765 1774.8777 1722.6754 1696.5742 Q 1670.4731 1618.2708 1539.9674 1618.2708 Q 1435.5629 1618.2708 1383.3605 1722.6754 Q 1331.1582 1800.9788 1278.9559 1800.9788 Q 1226.7537 1827.08 1096.2479 1879.2822 Q 965.74225 1983.6868 861.3377 1983.6868 Q 756.9331 2035.889 678.6297 1983.6868 Q 600.3263 1931.4845 495.9217 1905.3834 Q 365.416 1879.2822 287.11255 1827.08 Q 208.80914 1774.8777 156.60686 1644.372 Q 130.5057 1539.9674 52.202286 1461.664 L 0.0 1383.3605 L 26.101143 1226.7537 Q 26.101143 1070.1469 26.101143 939.6411 Q 26.101143 835.2366 26.101143 756.9331 Q 26.101143 678.6297 26.101143 522.0228 Q 26.101143 391.51712 130.5057 313.2137 Q 234.91028 208.80914 234.91028 208.80914 L 261.0114 208.80914 L 261.0114 208.80914 Q 287.11255 208.80914 287.11255 208.80914 L 287.11255 182.708 L 287.11255 182.708 Q 287.11255 182.708 313.2137 156.60686 L 313.2137 156.60686 L 339.31485 156.60686 Q 339.31485 156.60686 339.31485 130.5057 L 339.31485 130.5057 L 391.51712 78.30343 Q 417.6183 0.0 600.3263 0.0 Q 756.9331 0.0 861.3377 0.0 Q 991.8434 0.0 1017.9445 52.202286 Q 1044.0457 104.40457 1174.5514 52.202286 Q 1331.1582 52.202286 1357.2594 26.101143 Q 1383.3605 0.0 1461.664 0.0 z" svg:height="19.836868mm" draw:style-name="style-397" svg:viewBox="0.0 0.0 2088.0913 1983.6868" svg:width="20.880913mm" svg:x="162.08809mm" svg:y="22.446981mm"/>
          <draw:path svg:d="M 495.9217 26.101143 L 495.9217 0.0 L 522.0228 0.0 Q 548.12396 0.0 548.12396 26.101143 Q 574.2251 52.202286 574.2251 78.30343 L 574.2251 130.5057 L 574.2251 182.708 Q 574.2251 234.91028 469.82056 234.91028 L 339.31485 261.0114 L 313.2137 261.0114 L 287.11255 234.91028 L 234.91028 234.91028 Q 182.708 234.91028 104.40457 234.91028 L -1.8189894E-12 234.91028 L -1.8189894E-12 234.91028 L -1.8189894E-12 234.91028 L 52.202286 208.80914 Q 104.40457 182.708 104.40457 156.60686 Q 130.5057 130.5057 313.2137 130.5057 Q 522.0228 130.5057 522.0228 78.30343 Q 522.0228 52.202286 495.9217 26.101143 z" svg:height="2.610114mm" draw:style-name="style-398" svg:viewBox="0.0 0.0 574.2251 261.0114" svg:width="5.7422514mm" svg:x="159.73898mm" svg:y="192.88744mm"/>
          <draw:path svg:d="M 234.91028 0.0 L 261.0114 0.0 L 313.2137 26.101143 Q 339.31485 52.202286 365.416 104.40457 Q 365.416 156.60686 391.51712 156.60686 Q 443.71942 156.60686 443.71942 182.708 L 443.71942 182.708 L 443.71942 208.80914 L 443.71942 208.80914 L 443.71942 208.80914 L 443.71942 234.91028 L 391.51712 234.91028 Q 365.416 261.0114 287.11255 261.0114 Q 208.80914 261.0114 182.708 287.11255 L 130.5057 313.2137 L 104.40457 313.2137 Q 78.30343 313.2137 26.101143 261.0114 L -1.8189894E-12 208.80914 L 26.101143 208.80914 Q 26.101143 208.80914 26.101143 182.708 L 26.101143 182.708 L 26.101143 182.708 Q 52.202286 156.60686 52.202286 156.60686 L 52.202286 156.60686 L 52.202286 156.60686 Q 78.30343 156.60686 78.30343 130.5057 L 78.30343 104.40457 L 52.202286 104.40457 L 52.202286 104.40457 L 26.101143 78.30343 Q -1.8189894E-12 52.202286 26.101143 52.202286 L 26.101143 26.101143 L 130.5057 26.101143 Q 208.80914 0.0 234.91028 0.0 z" svg:height="3.132137mm" draw:style-name="style-399" svg:viewBox="0.0 0.0 443.71942 313.2137" svg:width="4.4371943mm" svg:x="120.32626mm" svg:y="158.69495mm"/>
          <draw:path svg:d="M 287.11255 182.708 L 261.0114 0.0 L 678.6297 0.0 L 1096.2479 0.0 L 1096.2479 0.0 L 1096.2479 26.101143 L 1017.9445 26.101143 L 965.74225 26.101143 L 652.52856 26.101143 L 365.416 26.101143 L 443.71942 130.5057 Q 548.12396 234.91028 548.12396 313.2137 Q 574.2251 391.51712 574.2251 391.51712 L 574.2251 391.51712 L 443.71942 391.51712 Q 339.31485 391.51712 182.708 417.6183 L 0.0 417.6183 L 0.0 417.6183 L 0.0 391.51712 L 78.30343 391.51712 L 156.60686 391.51712 L 234.91028 365.416 Q 287.11255 365.416 287.11255 182.708 z" svg:height="4.1761827mm" draw:style-name="style-400" svg:viewBox="0.0 0.0 1096.2479 417.6183" svg:width="10.96248mm" svg:x="215.33443mm" svg:y="175.13866mm"/>
          <draw:path svg:d="M 52.202286 3.6379788E-12 L 104.40457 3.6379788E-12 L 208.80914 3.6379788E-12 Q 313.2137 3.6379788E-12 313.2137 78.30343 Q 313.2137 156.60686 339.31485 156.60686 L 365.416 156.60686 L 365.416 182.708 L 365.416 208.80914 L 208.80914 208.80914 L 26.101143 208.80914 L 26.101143 182.708 L 26.101143 156.60686 L 52.202286 156.60686 Q 52.202286 156.60686 52.202286 130.5057 L 26.101143 130.5057 L 26.101143 104.40457 Q 0.0 104.40457 0.0 52.202286 Q 0.0 3.6379788E-12 52.202286 3.6379788E-12 z" svg:height="2.0880914mm" draw:style-name="style-401" svg:viewBox="0.0 0.0 365.416 208.80914" svg:width="3.6541598mm" svg:x="108.58075mm" svg:y="166.00327mm"/>
          <draw:path svg:d="M 626.4274 0.0 L 626.4274 0.0 L 652.52856 104.40457 Q 678.6297 182.708 730.832 208.80914 Q 756.9331 234.91028 756.9331 234.91028 L 756.9331 234.91028 L 730.832 234.91028 L 730.832 234.91028 L 678.6297 234.91028 Q 626.4274 234.91028 313.2137 234.91028 L 26.101143 234.91028 L 0.0 234.91028 L 0.0 234.91028 L 0.0 234.91028 Q 0.0 234.91028 0.0 208.80914 Q 26.101143 182.708 0.0 130.5057 L 0.0 52.202286 L 78.30343 52.202286 Q 156.60686 26.101143 182.708 26.101143 L 208.80914 26.101143 L 234.91028 52.202286 Q 261.0114 78.30343 417.6183 52.202286 Q 574.2251 26.101143 574.2251 26.101143 Q 600.3263 26.101143 626.4274 0.0 z" svg:height="2.3491027mm" draw:style-name="style-402" svg:viewBox="0.0 0.0 756.9331 234.91028" svg:width="7.569331mm" svg:x="195.23654mm" svg:y="188.71126mm"/>
          <draw:path svg:d="M 417.6183 0.0 L 600.3263 0.0 L 704.73083 0.0 Q 783.03424 0.0 965.74225 26.101143 L 1174.5514 26.101143 L 1226.7537 26.101143 L 1252.8549 52.202286 L 1252.8549 52.202286 L 1278.9559 52.202286 L 1278.9559 78.30343 L 1278.9559 104.40457 L 1331.1582 104.40457 L 1357.2594 104.40457 L 1435.5629 130.5057 Q 1487.7651 156.60686 1487.7651 156.60686 L 1487.7651 156.60686 L 1435.5629 156.60686 Q 1357.2594 156.60686 1305.0571 234.91028 L 1252.8549 287.11255 L 1226.7537 287.11255 L 1174.5514 313.2137 L 1174.5514 313.2137 L 1174.5514 313.2137 L 1148.4502 313.2137 Q 1122.3491 313.2137 1122.3491 287.11255 Q 1122.3491 261.0114 1174.5514 261.0114 Q 1226.7537 234.91028 1122.3491 208.80914 L 1017.9445 208.80914 L 574.2251 208.80914 L 130.5057 208.80914 L 78.30343 208.80914 L 26.101143 208.80914 L 26.101143 208.80914 L -3.6379788E-12 208.80914 L -3.6379788E-12 182.708 L 26.101143 182.708 L 26.101143 156.60686 L 26.101143 130.5057 L 130.5057 78.30343 Q 234.91028 0.0 417.6183 0.0 z" svg:height="3.132137mm" draw:style-name="style-403" svg:viewBox="0.0 0.0 1487.7651 313.2137" svg:width="14.877651mm" svg:x="236.21533mm" svg:y="153.47472mm"/>
          <draw:path svg:d="M 313.2137 52.202286 L 313.2137 -3.6379788E-12 L 443.71942 -3.6379788E-12 L 574.2251 -3.6379788E-12 L 522.0228 52.202286 Q 469.82056 78.30343 574.2251 104.40457 Q 652.52856 156.60686 704.73083 156.60686 L 756.9331 156.60686 L 756.9331 182.708 Q 756.9331 208.80914 704.73083 208.80914 L 652.52856 208.80914 L 652.52856 234.91028 L 678.6297 234.91028 L 678.6297 234.91028 L 678.6297 261.0114 L 730.832 261.0114 L 756.9331 261.0114 L 783.03424 287.11255 L 809.1354 313.2137 L 783.03424 313.2137 L 756.9331 313.2137 L 574.2251 313.2137 Q 417.6183 313.2137 208.80914 313.2137 L -3.6379788E-12 313.2137 L -3.6379788E-12 313.2137 L -3.6379788E-12 313.2137 L 26.101143 313.2137 L 52.202286 313.2137 L 156.60686 287.11255 Q 261.0114 261.0114 234.91028 208.80914 Q 208.80914 182.708 208.80914 156.60686 L 208.80914 130.5057 L 261.0114 104.40457 Q 313.2137 78.30343 313.2137 52.202286 z" svg:height="3.132137mm" draw:style-name="style-404" svg:viewBox="0.0 0.0 809.1354 313.2137" svg:width="8.091354mm" svg:x="247.43883mm" svg:y="188.97227mm"/>
          <draw:path svg:d="M 208.80914 0.0 L 234.91028 0.0 L 417.6183 0.0 L 600.3263 0.0 L 887.43884 26.101143 Q 1200.6526 78.30343 1357.2594 78.30343 Q 1487.7651 78.30343 1487.7651 104.40457 L 1487.7651 130.5057 L 1461.664 130.5057 L 1461.664 130.5057 L 1383.3605 156.60686 Q 1305.0571 182.708 1461.664 182.708 L 1618.2708 182.708 L 1539.9674 208.80914 L 1461.664 234.91028 L 1435.5629 234.91028 L 1409.4617 234.91028 L 1383.3605 261.0114 L 1357.2594 261.0114 L 1252.8549 261.0114 Q 1148.4502 287.11255 1096.2479 287.11255 Q 1044.0457 287.11255 1044.0457 287.11255 Q 1070.1469 287.11255 887.43884 261.0114 L 730.832 234.91028 L 678.6297 234.91028 Q 600.3263 234.91028 339.31485 182.708 L 78.30343 182.708 L 52.202286 156.60686 L 0.0 130.5057 L 0.0 130.5057 L 0.0 130.5057 L 0.0 130.5057 L 0.0 130.5057 L 104.40457 78.30343 Q 208.80914 78.30343 182.708 52.202286 Q 156.60686 26.101143 182.708 26.101143 Q 182.708 26.101143 208.80914 0.0 z" svg:height="2.8711257mm" draw:style-name="style-405" svg:viewBox="0.0 0.0 1618.2708 287.11255" svg:width="16.182709mm" svg:x="186.88417mm" svg:y="207.50407mm"/>
          <draw:path svg:d="M 313.2137 313.2137 L 339.31485 313.2137 L 339.31485 365.416 Q 339.31485 417.6183 182.708 417.6183 Q 52.202286 417.6183 26.101143 365.416 L 26.101143 339.31485 L 26.101143 313.2137 Q 26.101143 313.2137 0.0 261.0114 Q -26.101143 208.80914 0.0 104.40457 L 0.0 26.101143 L 0.0 0.0 L 0.0 0.0 L 52.202286 0.0 Q 104.40457 0.0 182.708 156.60686 Q 287.11255 313.2137 313.2137 313.2137 z" svg:height="4.1761827mm" draw:style-name="style-406" svg:viewBox="0.0 0.0 339.31485 417.6183" svg:width="3.3931484mm" svg:x="270.66885mm" svg:y="160.26102mm"/>
          <draw:path svg:d="M 678.6297 78.30343 L 704.73083 78.30343 L 704.73083 156.60686 L 730.832 208.80914 L 730.832 208.80914 L 730.832 208.80914 L 678.6297 234.91028 L 626.4274 261.0114 L 600.3263 261.0114 L 574.2251 261.0114 L 574.2251 261.0114 Q 574.2251 234.91028 548.12396 261.0114 L 548.12396 261.0114 L 548.12396 261.0114 L 522.0228 261.0114 L 522.0228 261.0114 L 522.0228 287.11255 L 522.0228 287.11255 Q 522.0228 287.11255 495.9217 287.11255 Q 495.9217 313.2137 339.31485 313.2137 Q 156.60686 339.31485 182.708 365.416 Q 208.80914 365.416 208.80914 391.51712 Q 208.80914 417.6183 156.60686 417.6183 L 104.40457 417.6183 L 104.40457 417.6183 L 104.40457 417.6183 L 78.30343 443.71942 L 52.202286 469.82056 L 52.202286 469.82056 L 52.202286 469.82056 L 52.202286 443.71942 L 52.202286 443.71942 L 26.101143 443.71942 L 26.101143 443.71942 L 26.101143 339.31485 L 0.0 234.91028 L 0.0 208.80914 L 0.0 156.60686 L 26.101143 130.5057 L 26.101143 104.40457 L 104.40457 78.30343 Q 182.708 52.202286 261.0114 78.30343 Q 313.2137 78.30343 313.2137 52.202286 Q 313.2137 1.8189894E-12 365.416 1.8189894E-12 Q 417.6183 26.101143 443.71942 52.202286 Q 443.71942 78.30343 495.9217 104.40457 Q 522.0228 104.40457 548.12396 130.5057 Q 548.12396 156.60686 574.2251 156.60686 Q 626.4274 156.60686 626.4274 130.5057 Q 652.52856 104.40457 678.6297 78.30343 z" svg:height="4.6982055mm" draw:style-name="style-407" svg:viewBox="0.0 0.0 730.832 469.82056" svg:width="7.3083196mm" svg:x="77.25938mm" svg:y="149.29854mm"/>
          <draw:path svg:d="M 756.9331 -1.8189894E-12 L 939.6411 -1.8189894E-12 L 939.6411 -1.8189894E-12 L 965.74225 -1.8189894E-12 L 965.74225 -1.8189894E-12 L 965.74225 -1.8189894E-12 L 965.74225 26.101143 L 965.74225 26.101143 L 991.8434 52.202286 L 991.8434 104.40457 L 991.8434 156.60686 Q 1017.9445 208.80914 1017.9445 313.2137 L 1017.9445 417.6183 L 1017.9445 443.71942 L 1017.9445 469.82056 L 1017.9445 469.82056 L 1017.9445 469.82056 L 1044.0457 469.82056 L 1070.1469 469.82056 L 1122.3491 469.82056 Q 1174.5514 469.82056 1174.5514 469.82056 L 1174.5514 495.9217 L 1174.5514 522.0228 Q 1174.5514 548.12396 1148.4502 548.12396 Q 1122.3491 548.12396 1122.3491 574.2251 Q 1122.3491 600.3263 1148.4502 600.3263 L 1174.5514 626.4274 L 1174.5514 626.4274 L 1174.5514 626.4274 L 1122.3491 626.4274 Q 1096.2479 652.52856 1096.2479 730.832 Q 1070.1469 783.03424 1070.1469 835.2366 L 1070.1469 887.43884 L 1096.2479 887.43884 L 1096.2479 887.43884 L 1096.2479 913.54 L 1122.3491 913.54 L 1122.3491 965.74225 L 1122.3491 1017.9445 L 1096.2479 1017.9445 L 1096.2479 1044.0457 L 1096.2479 1044.0457 L 1070.1469 1044.0457 L 1070.1469 1044.0457 L 1070.1469 1044.0457 L 1044.0457 1017.9445 L 1017.9445 1017.9445 L 1017.9445 1017.9445 L 1017.9445 1017.9445 L 991.8434 965.74225 L 965.74225 913.54 L 965.74225 861.3377 L 965.74225 809.1354 L 965.74225 756.9331 Q 965.74225 704.73083 939.6411 678.6297 L 939.6411 678.6297 L 939.6411 678.6297 Q 913.54 652.52856 913.54 626.4274 L 887.43884 574.2251 L 887.43884 495.9217 Q 861.3377 417.6183 861.3377 391.51712 Q 835.2366 365.416 861.3377 234.91028 L 861.3377 78.30343 L 522.0228 78.30343 L 182.708 52.202286 L 182.708 52.202286 L 182.708 52.202286 L 156.60686 52.202286 L 156.60686 52.202286 L 130.5057 52.202286 Q 130.5057 52.202286 78.30343 26.101143 L 0.0 -1.8189894E-12 L 287.11255 -1.8189894E-12 Q 548.12396 -1.8189894E-12 756.9331 -1.8189894E-12 z" svg:height="10.440456mm" draw:style-name="style-408" svg:viewBox="0.0 0.0 1174.5514 1044.0457" svg:width="11.745514mm" svg:x="225.25285mm" svg:y="157.12888mm"/>
          <draw:path svg:d="M 234.91028 -3.6379788E-12 L 234.91028 -3.6379788E-12 L 391.51712 -3.6379788E-12 L 522.0228 -3.6379788E-12 L 522.0228 -3.6379788E-12 Q 522.0228 -3.6379788E-12 548.12396 26.101143 L 548.12396 26.101143 L 548.12396 26.101143 L 548.12396 26.101143 L 678.6297 26.101143 Q 809.1354 52.202286 809.1354 26.101143 L 835.2366 26.101143 L 861.3377 26.101143 Q 861.3377 52.202286 887.43884 26.101143 L 913.54 26.101143 L 939.6411 104.40457 Q 965.74225 156.60686 939.6411 182.708 L 939.6411 208.80914 L 939.6411 208.80914 L 939.6411 208.80914 L 756.9331 234.91028 Q 600.3263 261.0114 574.2251 261.0114 Q 548.12396 261.0114 548.12396 234.91028 Q 548.12396 208.80914 313.2137 208.80914 L 78.30343 208.80914 L 78.30343 208.80914 L 78.30343 208.80914 L 26.101143 182.708 L 0.0 156.60686 L 78.30343 156.60686 L 130.5057 156.60686 L 182.708 130.5057 Q 208.80914 104.40457 182.708 78.30343 L 156.60686 26.101143 L 182.708 26.101143 L 208.80914 26.101143 L 234.91028 26.101143 Q 234.91028 -3.6379788E-12 234.91028 -3.6379788E-12 z" svg:height="2.610114mm" draw:style-name="style-409" svg:viewBox="0.0 0.0 939.6411 261.0114" svg:width="9.396411mm" svg:x="186.10114mm" svg:y="188.97227mm"/>
          <draw:path svg:d="M 104.40457 3.6379788E-12 L 104.40457 3.6379788E-12 L 130.5057 3.6379788E-12 Q 130.5057 26.101143 261.0114 26.101143 Q 365.416 3.6379788E-12 417.6183 52.202286 Q 469.82056 104.40457 495.9217 104.40457 L 548.12396 104.40457 L 548.12396 130.5057 L 548.12396 130.5057 L 443.71942 130.5057 L 313.2137 104.40457 L 261.0114 104.40457 Q 208.80914 104.40457 130.5057 78.30343 L 26.101143 78.30343 L 26.101143 78.30343 Q 0.0 52.202286 0.0 52.202286 L 0.0 52.202286 L 0.0 52.202286 Q 26.101143 26.101143 26.101143 26.101143 L 26.101143 26.101143 L 52.202286 26.101143 Q 78.30343 52.202286 78.30343 26.101143 L 78.30343 26.101143 L 78.30343 26.101143 L 104.40457 3.6379788E-12 L 104.40457 3.6379788E-12 z" svg:height="1.305057mm" draw:style-name="style-410" svg:viewBox="0.0 0.0 548.12396 130.5057" svg:width="5.48124mm" svg:x="102.055466mm" svg:y="207.76509mm"/>
          <draw:path svg:d="M 26.101143 0.0 L 26.101143 0.0 L 208.80914 0.0 L 391.51712 0.0 L 469.82056 26.101143 Q 548.12396 52.202286 548.12396 78.30343 L 548.12396 104.40457 L 548.12396 104.40457 Q 548.12396 104.40457 522.0228 104.40457 L 522.0228 130.5057 L 495.9217 130.5057 L 469.82056 130.5057 L 339.31485 130.5057 L 234.91028 104.40457 L 234.91028 104.40457 Q 234.91028 104.40457 104.40457 104.40457 L 0.0 78.30343 L 0.0 52.202286 Q 26.101143 26.101143 26.101143 0.0 z" svg:height="1.305057mm" draw:style-name="style-411" svg:viewBox="0.0 0.0 548.12396 130.5057" svg:width="5.48124mm" svg:x="182.96901mm" svg:y="187.92822mm"/>
          <draw:path svg:d="M 365.416 0.0 L 391.51712 0.0 L 391.51712 26.101143 Q 365.416 52.202286 365.416 130.5057 Q 365.416 182.708 234.91028 208.80914 Q 104.40457 234.91028 104.40457 261.0114 Q 104.40457 287.11255 52.202286 287.11255 L 3.6379788E-12 287.11255 L 26.101143 287.11255 L 52.202286 287.11255 L 78.30343 208.80914 Q 104.40457 130.5057 208.80914 104.40457 Q 313.2137 104.40457 339.31485 52.202286 Q 339.31485 0.0 365.416 0.0 z" svg:height="2.8711257mm" draw:style-name="style-412" svg:viewBox="0.0 0.0 391.51712 287.11255" svg:width="3.9151714mm" svg:x="300.16315mm" svg:y="9.657422mm"/>
          <draw:path svg:d="M 313.2137 130.5057 L 313.2137 130.5057 L 313.2137 261.0114 L 313.2137 417.6183 L 313.2137 417.6183 Q 313.2137 417.6183 313.2137 443.71942 L 339.31485 443.71942 L 339.31485 469.82056 Q 365.416 469.82056 365.416 495.9217 L 365.416 522.0228 L 287.11255 522.0228 L 208.80914 522.0228 L 182.708 522.0228 Q 156.60686 522.0228 104.40457 522.0228 L 52.202286 522.0228 L 52.202286 522.0228 L 26.101143 522.0228 L 0.0 522.0228 Q 0.0 522.0228 0.0 495.9217 L 0.0 495.9217 L 0.0 495.9217 Q 0.0 495.9217 26.101143 469.82056 L 26.101143 417.6183 L 26.101143 417.6183 Q 52.202286 417.6183 52.202286 417.6183 Q 104.40457 417.6183 104.40457 261.0114 Q 104.40457 130.5057 156.60686 130.5057 Q 208.80914 130.5057 208.80914 52.202286 L 208.80914 -3.6379788E-12 L 261.0114 -3.6379788E-12 Q 287.11255 -26.101143 287.11255 52.202286 Q 313.2137 130.5057 313.2137 130.5057 z" svg:height="5.220228mm" draw:style-name="style-413" svg:viewBox="0.0 0.0 365.416 522.0228" svg:width="3.6541598mm" svg:x="90.83198mm" svg:y="175.92169mm"/>
          <draw:path svg:d="M 913.54 0.0 L 913.54 0.0 L 913.54 0.0 Q 913.54 0.0 939.6411 26.101143 L 939.6411 26.101143 L 965.74225 52.202286 Q 1017.9445 78.30343 991.8434 78.30343 L 965.74225 78.30343 L 965.74225 104.40457 L 965.74225 104.40457 L 991.8434 104.40457 L 991.8434 130.5057 L 1070.1469 130.5057 Q 1148.4502 130.5057 1174.5514 104.40457 L 1200.6526 104.40457 L 1226.7537 104.40457 Q 1252.8549 130.5057 1252.8549 130.5057 Q 1278.9559 130.5057 1174.5514 182.708 Q 1070.1469 234.91028 1122.3491 234.91028 Q 1148.4502 261.0114 1148.4502 287.11255 Q 1122.3491 313.2137 1070.1469 339.31485 L 1017.9445 339.31485 L 1017.9445 365.416 L 1017.9445 365.416 L 991.8434 417.6183 L 991.8434 469.82056 L 1044.0457 469.82056 Q 1096.2479 495.9217 1096.2479 495.9217 L 1096.2479 495.9217 L 1070.1469 495.9217 Q 1070.1469 495.9217 1096.2479 522.0228 L 1122.3491 548.12396 L 1148.4502 548.12396 L 1174.5514 548.12396 L 1174.5514 574.2251 L 1174.5514 574.2251 L 1148.4502 574.2251 L 1148.4502 600.3263 L 1148.4502 600.3263 L 1148.4502 600.3263 L 913.54 600.3263 Q 704.73083 600.3263 678.6297 574.2251 Q 652.52856 548.12396 678.6297 548.12396 Q 704.73083 548.12396 652.52856 495.9217 Q 600.3263 495.9217 443.71942 495.9217 Q 287.11255 495.9217 156.60686 469.82056 L 26.101143 443.71942 L 26.101143 443.71942 L 26.101143 443.71942 L 0.0 443.71942 L 0.0 443.71942 L 0.0 417.6183 L 0.0 391.51712 L 26.101143 391.51712 L 52.202286 391.51712 L 78.30343 365.416 L 104.40457 339.31485 L 365.416 313.2137 Q 600.3263 287.11255 600.3263 287.11255 Q 600.3263 287.11255 600.3263 261.0114 L 600.3263 261.0114 L 600.3263 234.91028 Q 600.3263 182.708 704.73083 156.60686 Q 809.1354 130.5057 835.2366 78.30343 Q 861.3377 26.101143 861.3377 26.101143 Q 887.43884 26.101143 913.54 0.0 z" svg:height="6.0032625mm" draw:style-name="style-414" svg:viewBox="0.0 0.0 1252.8549 600.3263" svg:width="12.528548mm" svg:x="265.4486mm" svg:y="198.62968mm"/>
          <draw:path svg:d="M -1.8189894E-12 0.0 L -1.8189894E-12 0.0 L -1.8189894E-12 52.202286 Q -1.8189894E-12 104.40457 130.5057 130.5057 Q 261.0114 130.5057 234.91028 182.708 Q 208.80914 182.708 261.0114 182.708 Q 287.11255 182.708 313.2137 182.708 L 365.416 182.708 L 365.416 182.708 Q 365.416 182.708 365.416 234.91028 L 365.416 313.2137 L 365.416 313.2137 L 365.416 339.31485 L 365.416 339.31485 L 365.416 339.31485 L 339.31485 339.31485 L 339.31485 339.31485 L 208.80914 365.416 L 52.202286 365.416 L 26.101143 365.416 L -1.8189894E-12 339.31485 L -1.8189894E-12 339.31485 L -1.8189894E-12 339.31485 L -1.8189894E-12 182.708 Q -1.8189894E-12 0.0 -1.8189894E-12 0.0 z" svg:height="3.6541598mm" draw:style-name="style-415" svg:viewBox="0.0 0.0 365.416 365.416" svg:width="3.6541598mm" svg:x="134.6819mm" svg:y="190.79935mm"/>
          <draw:path svg:d="M 1539.9674 78.30343 L 1539.9674 78.30343 L 1539.9674 78.30343 Q 1566.0685 78.30343 1566.0685 78.30343 L 1566.0685 78.30343 L 1722.6754 104.40457 L 1905.3834 104.40457 L 2009.788 130.5057 Q 2088.0913 130.5057 2140.2937 130.5057 Q 2140.2937 130.5057 2166.3948 130.5057 L 2166.3948 130.5057 L 2192.4958 130.5057 Q 2218.5972 130.5057 2218.5972 104.40457 Q 2218.5972 78.30343 2244.6982 78.30343 L 2270.7993 78.30343 L 2270.7993 78.30343 L 2270.7993 78.30343 L 2427.4062 104.40457 L 2584.013 104.40457 L 2766.721 104.40457 Q 2975.5303 78.30343 2975.5303 78.30343 L 2975.5303 78.30343 L 2975.5303 78.30343 Q 3001.6313 78.30343 3001.6313 52.202286 L 3001.6313 52.202286 L 3027.7324 52.202286 Q 3027.7324 26.101143 3053.8335 26.101143 L 3079.9348 26.101143 L 3079.9348 52.202286 Q 3053.8335 78.30343 3079.9348 104.40457 L 3106.036 130.5057 L 3445.3508 104.40457 Q 3784.6655 104.40457 3784.6655 78.30343 Q 3810.7668 52.202286 3810.7668 52.202286 L 3810.7668 52.202286 L 3836.868 52.202286 L 3862.969 78.30343 L 3915.1714 78.30343 L 3967.3735 78.30343 L 3967.3735 78.30343 Q 3967.3735 78.30343 4045.677 104.40457 L 4123.9805 104.40457 L 4123.9805 104.40457 L 4123.9805 130.5057 L 4150.0815 130.5057 L 4176.1826 130.5057 L 4176.1826 156.60686 L 4176.1826 156.60686 L 4150.0815 156.60686 L 4150.0815 182.708 L 4150.0815 182.708 L 4176.1826 182.708 L 4176.1826 182.708 L 4176.1826 182.708 L 4228.385 182.708 Q 4254.4863 182.708 4254.4863 208.80914 Q 4254.4863 234.91028 4306.6885 234.91028 Q 4358.8906 234.91028 4411.093 287.11255 Q 4437.1943 339.31485 4463.2954 365.416 L 4463.2954 391.51712 L 4463.2954 495.9217 L 4463.2954 600.3263 L 4463.2954 626.4274 L 4437.1943 652.52856 L 4437.1943 652.52856 L 4437.1943 652.52856 L 4437.1943 678.6297 Q 4437.1943 678.6297 4280.5874 704.73083 Q 4123.9805 730.832 4123.9805 704.73083 Q 4097.8794 652.52856 4097.8794 704.73083 Q 4097.8794 756.9331 3993.4746 783.03424 L 3889.07 809.1354 L 3889.07 861.3377 L 3889.07 887.43884 L 3862.969 887.43884 L 3810.7668 913.54 L 3810.7668 913.54 L 3810.7668 913.54 L 3784.6655 913.54 L 3784.6655 939.6411 L 3758.5645 939.6411 L 3732.4634 939.6411 L 3732.4634 939.6411 Q 3732.4634 913.54 3601.9575 913.54 L 3497.553 913.54 L 3497.553 887.43884 L 3497.553 861.3377 L 3471.452 861.3377 L 3471.452 861.3377 L 3471.452 835.2366 L 3445.3508 835.2366 L 3445.3508 965.74225 Q 3445.3508 1070.1469 3367.0474 1096.2479 Q 3288.744 1122.3491 3132.137 1122.3491 L 2949.429 1122.3491 L 2923.328 1122.3491 Q 2897.2268 1122.3491 2766.721 1122.3491 L 2610.1143 1148.4502 L 2557.9119 1148.4502 L 2531.8108 1148.4502 L 2479.6084 1148.4502 Q 2427.4062 1174.5514 2427.4062 1174.5514 L 2427.4062 1174.5514 L 2401.3052 1174.5514 Q 2375.2039 1174.5514 2349.1028 1174.5514 L 2296.9004 1148.4502 L 2296.9004 1122.3491 Q 2296.9004 1096.2479 2270.7993 1070.1469 Q 2270.7993 1044.0457 2088.0913 1044.0457 L 1931.4845 1017.9445 L 1931.4845 1044.0457 Q 1931.4845 1044.0457 1905.3834 1070.1469 L 1905.3834 1070.1469 L 1905.3834 1070.1469 Q 1879.2822 1070.1469 1879.2822 1096.2479 L 1879.2822 1122.3491 L 1827.08 1122.3491 Q 1774.8777 1122.3491 1774.8777 1096.2479 L 1748.7765 1096.2479 L 1748.7765 1070.1469 Q 1722.6754 1070.1469 1722.6754 1070.1469 L 1722.6754 1070.1469 L 1722.6754 1070.1469 Q 1722.6754 1044.0457 1696.5742 1070.1469 L 1696.5742 1070.1469 L 1566.0685 1070.1469 Q 1461.664 1070.1469 1461.664 1044.0457 L 1435.5629 1044.0457 L 1409.4617 1044.0457 Q 1383.3605 1070.1469 1383.3605 1070.1469 L 1383.3605 1070.1469 L 1383.3605 1070.1469 Q 1357.2594 1070.1469 1357.2594 1070.1469 L 1357.2594 1096.2479 L 1305.0571 1096.2479 Q 1278.9559 1070.1469 1278.9559 1070.1469 L 1252.8549 1070.1469 L 1252.8549 1070.1469 L 1252.8549 1070.1469 L 1252.8549 1017.9445 Q 1252.8549 965.74225 1044.0457 965.74225 L 861.3377 965.74225 L 835.2366 965.74225 L 809.1354 965.74225 L 783.03424 965.74225 Q 783.03424 965.74225 783.03424 913.54 Q 756.9331 887.43884 600.3263 887.43884 Q 443.71942 887.43884 443.71942 939.6411 L 443.71942 991.8434 L 417.6183 991.8434 L 391.51712 991.8434 L 391.51712 965.74225 L 417.6183 965.74225 L 417.6183 965.74225 Q 417.6183 965.74225 391.51712 887.43884 Q 365.416 835.2366 287.11255 809.1354 Q 208.80914 783.03424 208.80914 678.6297 L 208.80914 574.2251 L 182.708 574.2251 L 182.708 600.3263 L 182.708 626.4274 Q 156.60686 652.52856 182.708 652.52856 L 182.708 678.6297 L 182.708 678.6297 Q 156.60686 678.6297 156.60686 704.73083 L 156.60686 704.73083 L 156.60686 704.73083 L 130.5057 704.73083 L 130.5057 678.6297 L 104.40457 652.52856 L 104.40457 652.52856 L 104.40457 652.52856 L 104.40457 600.3263 Q 104.40457 522.0228 78.30343 522.0228 L 52.202286 495.9217 L 52.202286 495.9217 L 52.202286 495.9217 L 26.101143 443.71942 L 0.0 417.6183 L 0.0 391.51712 L 0.0 365.416 L 52.202286 365.416 L 78.30343 339.31485 L 78.30343 339.31485 L 104.40457 339.31485 L 104.40457 313.2137 L 104.40457 287.11255 L 391.51712 287.11255 Q 678.6297 287.11255 704.73083 287.11255 L 704.73083 287.11255 L 835.2366 287.11255 Q 965.74225 287.11255 1017.9445 287.11255 L 1070.1469 287.11255 L 1070.1469 287.11255 Q 1044.0457 287.11255 1044.0457 287.11255 L 1044.0457 261.0114 L 1044.0457 234.91028 Q 1044.0457 234.91028 1096.2479 208.80914 Q 1096.2479 182.708 1096.2479 130.5057 L 1070.1469 104.40457 L 1070.1469 78.30343 L 1070.1469 78.30343 L 1096.2479 78.30343 Q 1122.3491 78.30343 1200.6526 104.40457 L 1252.8549 104.40457 L 1252.8549 78.30343 L 1252.8549 26.101143 L 1278.9559 78.30343 Q 1305.0571 130.5057 1331.1582 130.5057 Q 1357.2594 130.5057 1383.3605 26.101143 Q 1409.4617 -52.202286 1409.4617 -3.6379788E-12 Q 1409.4617 52.202286 1435.5629 52.202286 Q 1461.664 52.202286 1461.664 78.30343 Q 1461.664 130.5057 1487.7651 130.5057 Q 1513.8662 130.5057 1513.8662 104.40457 Q 1513.8662 78.30343 1539.9674 78.30343 z" svg:height="11.745514mm" draw:style-name="style-416" svg:viewBox="0.0 0.0 4463.2954 1174.5514" svg:width="44.632954mm" svg:x="115.36705mm" svg:y="167.83034mm"/>
          <draw:path svg:d="M 26.101143 26.101143 L 52.202286 0.0 L 156.60686 0.0 L 287.11255 0.0 L 287.11255 0.0 L 287.11255 26.101143 L 313.2137 26.101143 L 365.416 26.101143 L 522.0228 52.202286 Q 678.6297 52.202286 678.6297 78.30343 Q 652.52856 130.5057 678.6297 130.5057 Q 730.832 130.5057 730.832 234.91028 Q 756.9331 339.31485 809.1354 339.31485 L 861.3377 339.31485 L 861.3377 339.31485 Q 861.3377 339.31485 574.2251 339.31485 Q 287.11255 339.31485 182.708 339.31485 L 78.30343 313.2137 L 78.30343 313.2137 Q 78.30343 287.11255 52.202286 287.11255 Q 26.101143 287.11255 26.101143 261.0114 Q 52.202286 234.91028 78.30343 182.708 L 130.5057 104.40457 L 52.202286 104.40457 Q 0.0 78.30343 0.0 78.30343 L 0.0 78.30343 L 0.0 52.202286 Q 0.0 26.101143 26.101143 26.101143 z" svg:height="3.3931484mm" draw:style-name="style-417" svg:viewBox="0.0 0.0 861.3377 339.31485" svg:width="8.613377mm" svg:x="258.4013mm" svg:y="189.23328mm"/>
          <draw:path svg:d="M 26.101143 156.60686 L 0.0 156.60686 L 0.0 156.60686 Q 0.0 130.5057 26.101143 78.30343 L 52.202286 0.0 L 130.5057 0.0 Q 234.91028 0.0 208.80914 78.30343 Q 208.80914 130.5057 130.5057 130.5057 Q 78.30343 130.5057 26.101143 156.60686 z" svg:height="1.5660685mm" draw:style-name="style-418" svg:viewBox="0.0 0.0 208.80914 156.60686" svg:width="2.0880914mm" svg:x="192.36542mm" svg:y="151.64763mm"/>
          <draw:path svg:d="M 26.101143 78.30343 L 0.0 -3.6379788E-12 L 130.5057 -3.6379788E-12 L 234.91028 -3.6379788E-12 L 234.91028 -3.6379788E-12 L 234.91028 26.101143 L 234.91028 26.101143 L 234.91028 26.101143 L 234.91028 52.202286 L 234.91028 78.30343 L 234.91028 78.30343 L 234.91028 78.30343 L 339.31485 104.40457 Q 443.71942 130.5057 469.82056 130.5057 L 469.82056 156.60686 L 339.31485 156.60686 L 234.91028 182.708 L 156.60686 182.708 L 78.30343 182.708 L 52.202286 182.708 Q 26.101143 182.708 26.101143 78.30343 z" svg:height="1.8270799mm" draw:style-name="style-419" svg:viewBox="0.0 0.0 469.82056 182.708" svg:width="4.6982055mm" svg:x="64.991844mm" svg:y="184.53508mm"/>
          <draw:path svg:d="M 26.101143 26.101143 L 52.202286 0.0 L 78.30343 0.0 L 130.5057 0.0 L 130.5057 0.0 L 156.60686 0.0 L 156.60686 26.101143 Q 182.708 26.101143 182.708 52.202286 L 182.708 78.30343 L 156.60686 104.40457 Q 130.5057 130.5057 78.30343 130.5057 L -4.5474735E-13 130.5057 L -4.5474735E-13 130.5057 Q 26.101143 104.40457 26.101143 78.30343 Q 26.101143 52.202286 26.101143 26.101143 z" svg:height="1.305057mm" draw:style-name="style-420" svg:viewBox="0.0 0.0 182.708 130.5057" svg:width="1.8270799mm" svg:x="34.71452mm" svg:y="184.01305mm"/>
          <draw:path svg:d="M 495.9217 78.30343 L 522.0228 78.30343 L 522.0228 130.5057 Q 548.12396 156.60686 548.12396 182.708 L 548.12396 208.80914 L 548.12396 208.80914 Q 522.0228 234.91028 495.9217 234.91028 Q 469.82056 234.91028 495.9217 261.0114 L 495.9217 287.11255 L 495.9217 287.11255 Q 469.82056 287.11255 339.31485 287.11255 Q 208.80914 287.11255 208.80914 261.0114 Q 182.708 234.91028 104.40457 182.708 L 3.6379788E-12 156.60686 L 3.6379788E-12 78.30343 L 3.6379788E-12 26.101143 L 104.40457 0.0 Q 208.80914 -26.101143 182.708 0.0 Q 130.5057 26.101143 287.11255 26.101143 Q 443.71942 78.30343 495.9217 78.30343 z" svg:height="2.8711257mm" draw:style-name="style-421" svg:viewBox="0.0 0.0 548.12396 287.11255" svg:width="5.48124mm" svg:x="297.81403mm" svg:y="191.8434mm"/>
          <draw:path svg:d="M 756.9331 26.101143 L 756.9331 0.0 L 783.03424 0.0 Q 809.1354 0.0 809.1354 26.101143 Q 809.1354 78.30343 783.03424 78.30343 Q 756.9331 78.30343 783.03424 130.5057 Q 783.03424 182.708 809.1354 234.91028 L 835.2366 261.0114 L 835.2366 313.2137 L 835.2366 365.416 L 861.3377 365.416 L 887.43884 365.416 L 887.43884 339.31485 L 887.43884 287.11255 L 861.3377 287.11255 L 861.3377 287.11255 L 861.3377 261.0114 L 887.43884 261.0114 L 887.43884 261.0114 L 887.43884 234.91028 L 887.43884 234.91028 L 913.54 234.91028 L 913.54 234.91028 L 913.54 234.91028 L 913.54 261.0114 L 939.6411 261.0114 L 939.6411 287.11255 Q 939.6411 313.2137 1017.9445 339.31485 Q 1096.2479 339.31485 1096.2479 391.51712 Q 1096.2479 469.82056 1122.3491 469.82056 Q 1148.4502 495.9217 1252.8549 495.9217 L 1357.2594 495.9217 L 1357.2594 495.9217 L 1357.2594 495.9217 L 1357.2594 522.0228 L 1357.2594 522.0228 L 1383.3605 522.0228 L 1383.3605 548.12396 L 1278.9559 548.12396 L 1174.5514 548.12396 L 1174.5514 574.2251 L 1148.4502 574.2251 L 1148.4502 574.2251 L 1148.4502 574.2251 L 783.03424 574.2251 L 417.6183 574.2251 L 208.80914 574.2251 L 0.0 574.2251 L 0.0 574.2251 L 0.0 548.12396 L 0.0 548.12396 L 0.0 548.12396 L 26.101143 548.12396 L 26.101143 548.12396 L 26.101143 522.0228 L 52.202286 522.0228 L 52.202286 522.0228 L 52.202286 495.9217 L 52.202286 495.9217 L 52.202286 495.9217 L 78.30343 495.9217 L 78.30343 469.82056 L 156.60686 469.82056 Q 234.91028 495.9217 313.2137 469.82056 L 365.416 443.71942 L 365.416 443.71942 L 365.416 443.71942 L 391.51712 417.6183 L 417.6183 391.51712 L 417.6183 287.11255 L 417.6183 156.60686 L 417.6183 130.5057 L 417.6183 104.40457 L 417.6183 104.40457 L 417.6183 78.30343 L 417.6183 78.30343 L 417.6183 78.30343 L 443.71942 78.30343 L 469.82056 78.30343 L 469.82056 130.5057 Q 469.82056 182.708 522.0228 182.708 Q 574.2251 156.60686 600.3263 130.5057 L 600.3263 104.40457 L 600.3263 78.30343 Q 600.3263 52.202286 678.6297 52.202286 Q 756.9331 52.202286 756.9331 26.101143 z" svg:height="5.7422514mm" draw:style-name="style-422" svg:viewBox="0.0 0.0 1383.3605 574.2251" svg:width="13.833605mm" svg:x="199.93475mm" svg:y="148.5155mm"/>
          <draw:path svg:d="M 78.30343 208.80914 L 26.101143 208.80914 L 26.101143 208.80914 L 1.8189894E-12 208.80914 L 26.101143 104.40457 Q 26.101143 26.101143 78.30343 -3.6379788E-12 Q 130.5057 -26.101143 130.5057 78.30343 Q 130.5057 208.80914 78.30343 208.80914 z" svg:height="2.0880914mm" draw:style-name="style-423" svg:viewBox="0.0 0.0 130.5057 208.80914" svg:width="1.305057mm" svg:x="145.38336mm" svg:y="180.09789mm"/>
          <draw:path svg:d="M 26.101143 26.101143 L 26.101143 26.101143 L 208.80914 0.0 L 365.416 0.0 L 417.6183 0.0 Q 495.9217 26.101143 678.6297 26.101143 L 887.43884 26.101143 L 887.43884 52.202286 L 887.43884 52.202286 L 783.03424 52.202286 Q 704.73083 52.202286 704.73083 78.30343 Q 704.73083 104.40457 574.2251 104.40457 L 443.71942 104.40457 L 261.0114 104.40457 Q 104.40457 78.30343 52.202286 78.30343 L 0.0 52.202286 L 0.0 26.101143 Q 0.0 26.101143 26.101143 26.101143 z" svg:height="1.0440457mm" draw:style-name="style-424" svg:viewBox="0.0 0.0 887.43884 104.40457" svg:width="8.874389mm" svg:x="168.61337mm" svg:y="206.98206mm"/>
          <draw:path svg:d="M 52.202286 -1.8189894E-12 L 78.30343 -1.8189894E-12 L 182.708 -1.8189894E-12 L 287.11255 -1.8189894E-12 L 287.11255 -1.8189894E-12 L 287.11255 26.101143 L 261.0114 26.101143 L 234.91028 26.101143 L 313.2137 52.202286 L 365.416 78.30343 L 365.416 78.30343 L 365.416 78.30343 L 339.31485 78.30343 Q 313.2137 78.30343 261.0114 104.40457 Q 182.708 130.5057 104.40457 104.40457 Q 26.101143 78.30343 3.6379788E-12 52.202286 L 3.6379788E-12 26.101143 L 26.101143 26.101143 Q 52.202286 26.101143 52.202286 -1.8189894E-12 z" svg:height="1.0440457mm" draw:style-name="style-425" svg:viewBox="0.0 0.0 365.416 104.40457" svg:width="3.6541598mm" svg:x="220.29364mm" svg:y="152.69168mm"/>
          <draw:path svg:d="M 313.2137 78.30343 L 313.2137 78.30343 L 313.2137 78.30343 Q 313.2137 104.40457 339.31485 104.40457 L 339.31485 104.40457 L 339.31485 130.5057 Q 339.31485 156.60686 208.80914 156.60686 Q 78.30343 156.60686 26.101143 104.40457 L -1.8189894E-12 52.202286 L -1.8189894E-12 26.101143 Q -1.8189894E-12 -1.8189894E-12 26.101143 -1.8189894E-12 L 78.30343 -1.8189894E-12 L 182.708 -1.8189894E-12 Q 261.0114 -1.8189894E-12 287.11255 52.202286 Q 287.11255 78.30343 313.2137 78.30343 z" svg:height="1.5660685mm" draw:style-name="style-426" svg:viewBox="0.0 0.0 339.31485 156.60686" svg:width="3.3931484mm" svg:x="153.2137mm" svg:y="151.38663mm"/>
          <draw:path svg:d="M 652.52856 -3.6379788E-12 L 1070.1469 -3.6379788E-12 L 1070.1469 -3.6379788E-12 L 1096.2479 -3.6379788E-12 L 1096.2479 78.30343 L 1096.2479 130.5057 L 913.54 130.5057 Q 704.73083 130.5057 495.9217 156.60686 L 287.11255 156.60686 L 234.91028 156.60686 Q 208.80914 182.708 130.5057 182.708 L 78.30343 182.708 L 78.30343 182.708 Q 78.30343 182.708 26.101143 156.60686 L 4.5474735E-13 156.60686 L 4.5474735E-13 104.40457 L 4.5474735E-13 52.202286 L 52.202286 52.202286 Q 104.40457 26.101143 104.40457 26.101143 L 104.40457 26.101143 L 182.708 26.101143 Q 261.0114 26.101143 652.52856 -3.6379788E-12 z" svg:height="1.8270799mm" draw:style-name="style-427" svg:viewBox="0.0 0.0 1096.2479 182.708" svg:width="10.96248mm" svg:x="36.280586mm" svg:y="167.30832mm"/>
          <draw:path svg:d="M 52.202286 26.101143 L 0.0 -3.6379788E-12 L 156.60686 -3.6379788E-12 L 287.11255 26.101143 L 365.416 26.101143 L 443.71942 26.101143 L 522.0228 26.101143 Q 574.2251 -3.6379788E-12 600.3263 26.101143 Q 600.3263 52.202286 730.832 52.202286 L 861.3377 52.202286 L 861.3377 52.202286 Q 861.3377 78.30343 887.43884 78.30343 L 887.43884 78.30343 L 887.43884 78.30343 L 887.43884 104.40457 L 783.03424 104.40457 L 704.73083 104.40457 L 600.3263 104.40457 Q 495.9217 130.5057 522.0228 130.5057 Q 548.12396 130.5057 522.0228 156.60686 Q 495.9217 156.60686 495.9217 234.91028 L 495.9217 313.2137 L 469.82056 313.2137 L 443.71942 313.2137 L 443.71942 287.11255 Q 417.6183 287.11255 417.6183 313.2137 Q 417.6183 339.31485 313.2137 339.31485 Q 208.80914 313.2137 208.80914 313.2137 L 156.60686 313.2137 L 156.60686 339.31485 L 156.60686 339.31485 L 156.60686 339.31485 L 156.60686 339.31485 L 130.5057 287.11255 L 104.40457 234.91028 L 104.40457 156.60686 Q 104.40457 78.30343 52.202286 26.101143 z" svg:height="3.3931484mm" draw:style-name="style-428" svg:viewBox="0.0 0.0 887.43884 339.31485" svg:width="8.874389mm" svg:x="72.039154mm" svg:y="172.00653mm"/>
          <draw:path svg:d="M 704.73083 104.40457 L 704.73083 130.5057 L 652.52856 130.5057 Q 600.3263 130.5057 495.9217 182.708 L 365.416 182.708 L 365.416 208.80914 L 365.416 208.80914 L 339.31485 208.80914 Q 287.11255 182.708 130.5057 208.80914 L -9.094947E-13 208.80914 L -9.094947E-13 182.708 Q 26.101143 182.708 26.101143 182.708 Q 26.101143 156.60686 104.40457 104.40457 L 182.708 26.101143 L 287.11255 26.101143 Q 417.6183 -26.101143 443.71942 3.6379788E-12 Q 443.71942 26.101143 495.9217 26.101143 Q 574.2251 26.101143 574.2251 3.6379788E-12 Q 574.2251 -26.101143 626.4274 26.101143 Q 704.73083 78.30343 704.73083 104.40457 z" svg:height="2.0880914mm" draw:style-name="style-429" svg:viewBox="0.0 0.0 704.73083 208.80914" svg:width="7.0473084mm" svg:x="62.90375mm" svg:y="164.69821mm"/>
          <draw:path svg:d="M 104.40457 0.0 L 104.40457 0.0 L 182.708 26.101143 Q 234.91028 26.101143 261.0114 78.30343 L 261.0114 130.5057 L 261.0114 130.5057 Q 234.91028 156.60686 156.60686 156.60686 L 52.202286 182.708 L 26.101143 156.60686 L 0.0 130.5057 L 0.0 130.5057 L 26.101143 130.5057 L 26.101143 130.5057 Q 26.101143 104.40457 0.0 78.30343 L 0.0 26.101143 L 52.202286 26.101143 L 104.40457 26.101143 L 104.40457 0.0 z" svg:height="1.8270799mm" draw:style-name="style-430" svg:viewBox="0.0 0.0 261.0114 182.708" svg:width="2.610114mm" svg:x="188.71126mm" svg:y="146.42741mm"/>
          <draw:path svg:d="M 156.60686 -1.8189894E-12 L 156.60686 -1.8189894E-12 L 208.80914 52.202286 Q 261.0114 104.40457 261.0114 130.5057 L 261.0114 130.5057 L 261.0114 156.60686 L 261.0114 208.80914 L 208.80914 208.80914 Q 156.60686 208.80914 156.60686 234.91028 L 130.5057 261.0114 L 130.5057 261.0114 Q 104.40457 234.91028 130.5057 182.708 Q 130.5057 130.5057 104.40457 130.5057 L 78.30343 130.5057 L 78.30343 130.5057 Q 78.30343 104.40457 52.202286 104.40457 Q 0.0 104.40457 0.0 78.30343 L 0.0 52.202286 L 52.202286 52.202286 Q 130.5057 78.30343 130.5057 52.202286 Q 156.60686 -1.8189894E-12 156.60686 -1.8189894E-12 z" svg:height="2.610114mm" draw:style-name="style-431" svg:viewBox="0.0 0.0 261.0114 261.0114" svg:width="2.610114mm" svg:x="289.20065mm" svg:y="155.04079mm"/>
          <draw:path svg:d="M 234.91028 0.0 L 234.91028 0.0 L 234.91028 52.202286 Q 261.0114 78.30343 287.11255 78.30343 L 313.2137 104.40457 L 339.31485 78.30343 Q 391.51712 78.30343 391.51712 52.202286 Q 391.51712 0.0 417.6183 0.0 Q 443.71942 0.0 443.71942 26.101143 L 443.71942 26.101143 L 443.71942 104.40457 L 443.71942 182.708 L 417.6183 234.91028 Q 391.51712 287.11255 391.51712 287.11255 L 391.51712 287.11255 L 391.51712 287.11255 Q 391.51712 287.11255 339.31485 313.2137 Q 287.11255 339.31485 287.11255 313.2137 Q 287.11255 287.11255 261.0114 313.2137 Q 234.91028 339.31485 182.708 365.416 L 130.5057 365.416 L 130.5057 365.416 Q 130.5057 365.416 104.40457 339.31485 L 78.30343 313.2137 L 78.30343 313.2137 L 78.30343 313.2137 L 52.202286 313.2137 L 52.202286 313.2137 L 26.101143 339.31485 L 1.8189894E-12 339.31485 L 1.8189894E-12 313.2137 L 1.8189894E-12 261.0114 L 1.8189894E-12 261.0114 L 1.8189894E-12 261.0114 L 26.101143 261.0114 L 52.202286 261.0114 L 78.30343 261.0114 L 78.30343 261.0114 L 78.30343 234.91028 L 78.30343 234.91028 L 78.30343 208.80914 L 78.30343 182.708 L 78.30343 156.60686 Q 78.30343 130.5057 130.5057 78.30343 L 156.60686 26.101143 L 182.708 0.0 Q 208.80914 0.0 234.91028 0.0 z" svg:height="3.6541598mm" draw:style-name="style-432" svg:viewBox="0.0 0.0 443.71942 365.416" svg:width="4.4371943mm" svg:x="112.49592mm" svg:y="164.95921mm"/>
          <draw:path svg:d="M 522.0228 0.0 L 522.0228 0.0 L 548.12396 0.0 L 548.12396 0.0 L 548.12396 0.0 Q 548.12396 26.101143 574.2251 26.101143 L 574.2251 52.202286 L 574.2251 52.202286 L 600.3263 52.202286 L 600.3263 52.202286 L 600.3263 52.202286 L 678.6297 78.30343 Q 756.9331 104.40457 783.03424 130.5057 Q 783.03424 156.60686 809.1354 156.60686 Q 835.2366 156.60686 861.3377 261.0114 Q 913.54 391.51712 965.74225 417.6183 Q 1017.9445 417.6183 1070.1469 417.6183 Q 1122.3491 443.71942 1122.3491 495.9217 Q 1122.3491 548.12396 1174.5514 548.12396 L 1200.6526 522.0228 L 1200.6526 522.0228 L 1226.7537 522.0228 L 1226.7537 522.0228 L 1226.7537 522.0228 L 1226.7537 548.12396 L 1252.8549 548.12396 L 1252.8549 626.4274 L 1226.7537 678.6297 L 1226.7537 678.6297 L 1226.7537 678.6297 L 991.8434 704.73083 L 756.9331 704.73083 L 756.9331 704.73083 L 730.832 704.73083 L 730.832 626.4274 Q 730.832 574.2251 417.6183 574.2251 L 104.40457 574.2251 L 104.40457 600.3263 L 104.40457 600.3263 L 104.40457 600.3263 Q 78.30343 600.3263 78.30343 652.52856 L 78.30343 704.73083 L 78.30343 704.73083 L 78.30343 704.73083 L 52.202286 704.73083 L 52.202286 730.832 L 26.101143 730.832 L -9.094947E-13 730.832 L -9.094947E-13 522.0228 L -9.094947E-13 313.2137 L -9.094947E-13 261.0114 L -9.094947E-13 182.708 L -9.094947E-13 182.708 L 26.101143 182.708 L 26.101143 182.708 L 26.101143 208.80914 L 26.101143 208.80914 L 26.101143 208.80914 L 52.202286 182.708 L 78.30343 156.60686 L 78.30343 156.60686 L 78.30343 156.60686 L 104.40457 130.5057 Q 130.5057 130.5057 130.5057 104.40457 Q 156.60686 52.202286 313.2137 52.202286 Q 469.82056 52.202286 469.82056 26.101143 Q 495.9217 26.101143 495.9217 26.101143 L 495.9217 26.101143 L 495.9217 26.101143 Q 522.0228 0.0 522.0228 0.0 z" svg:height="7.3083196mm" draw:style-name="style-433" svg:viewBox="0.0 0.0 1252.8549 730.832" svg:width="12.528548mm" svg:x="77.52039mm" svg:y="151.90865mm"/>
          <draw:path svg:d="M 234.91028 26.101143 L 234.91028 26.101143 L 234.91028 26.101143 Q 234.91028 26.101143 208.80914 26.101143 L 208.80914 52.202286 L 208.80914 78.30343 Q 208.80914 104.40457 182.708 104.40457 Q 156.60686 130.5057 130.5057 130.5057 L 130.5057 130.5057 L 130.5057 130.5057 L 104.40457 130.5057 L 104.40457 130.5057 Q 78.30343 104.40457 78.30343 104.40457 L 78.30343 104.40457 L 26.101143 104.40457 Q 0.0 78.30343 0.0 78.30343 L 0.0 78.30343 L 0.0 78.30343 Q 26.101143 52.202286 26.101143 26.101143 Q 26.101143 26.101143 52.202286 26.101143 L 78.30343 0.0 L 130.5057 0.0 Q 182.708 -26.101143 208.80914 0.0 Q 234.91028 26.101143 234.91028 26.101143 z" svg:height="1.305057mm" draw:style-name="style-434" svg:viewBox="0.0 0.0 234.91028 130.5057" svg:width="2.3491027mm" svg:x="11.745514mm" svg:y="162.08809mm"/>
          <draw:path svg:d="M 0.0 26.101143 L 0.0 0.0 L 52.202286 0.0 L 104.40457 0.0 L 130.5057 26.101143 L 130.5057 26.101143 L 130.5057 52.202286 L 130.5057 78.30343 L 130.5057 78.30343 Q 130.5057 78.30343 104.40457 104.40457 L 104.40457 104.40457 L 52.202286 104.40457 Q 0.0 104.40457 0.0 78.30343 L 0.0 52.202286 L 0.0 26.101143 z" svg:height="1.0440457mm" draw:style-name="style-435" svg:viewBox="0.0 0.0 130.5057 104.40457" svg:width="1.305057mm" svg:x="123.458405mm" svg:y="185.31812mm"/>
          <draw:path svg:d="M 678.6297 0.0 L 756.9331 0.0 L 756.9331 0.0 L 756.9331 0.0 L 730.832 26.101143 L 678.6297 52.202286 L 730.832 52.202286 L 756.9331 52.202286 L 678.6297 78.30343 L 600.3263 104.40457 L 626.4274 104.40457 L 678.6297 104.40457 L 730.832 130.5057 L 756.9331 156.60686 L 887.43884 156.60686 Q 1044.0457 156.60686 1044.0457 182.708 L 1044.0457 182.708 L 1044.0457 182.708 Q 1044.0457 208.80914 835.2366 208.80914 L 600.3263 234.91028 L 600.3263 234.91028 Q 600.3263 208.80914 339.31485 208.80914 L 78.30343 182.708 L 52.202286 182.708 L 0.0 156.60686 L 78.30343 130.5057 Q 156.60686 104.40457 208.80914 78.30343 L 234.91028 78.30343 L 313.2137 52.202286 Q 365.416 52.202286 469.82056 26.101143 Q 574.2251 0.0 678.6297 0.0 z" svg:height="2.3491027mm" draw:style-name="style-436" svg:viewBox="0.0 0.0 1044.0457 234.91028" svg:width="10.440456mm" svg:x="222.38173mm" svg:y="200.45677mm"/>
          <draw:path svg:d="M 78.30343 0.0 L 130.5057 0.0 L 182.708 0.0 Q 234.91028 0.0 234.91028 26.101143 Q 261.0114 52.202286 261.0114 52.202286 L 261.0114 78.30343 L 261.0114 78.30343 Q 261.0114 78.30343 234.91028 104.40457 L 234.91028 104.40457 L 208.80914 104.40457 Q 208.80914 104.40457 130.5057 104.40457 Q 52.202286 104.40457 52.202286 156.60686 L 26.101143 208.80914 L 26.101143 208.80914 Q -1.8189894E-12 208.80914 -1.8189894E-12 156.60686 L -1.8189894E-12 104.40457 L -1.8189894E-12 78.30343 Q -1.8189894E-12 52.202286 26.101143 26.101143 Q 26.101143 0.0 78.30343 0.0 z" svg:height="2.0880914mm" draw:style-name="style-437" svg:viewBox="0.0 0.0 261.0114 208.80914" svg:width="2.610114mm" svg:x="94.48614mm" svg:y="174.87766mm"/>
          <draw:path svg:d="M 182.708 -1.8189894E-12 L 182.708 -1.8189894E-12 L 287.11255 -1.8189894E-12 Q 391.51712 26.101143 339.31485 52.202286 Q 287.11255 52.202286 287.11255 78.30343 Q 287.11255 104.40457 313.2137 104.40457 L 339.31485 104.40457 L 339.31485 156.60686 Q 313.2137 208.80914 313.2137 234.91028 Q 287.11255 234.91028 287.11255 261.0114 L 287.11255 287.11255 L 287.11255 287.11255 Q 261.0114 313.2137 261.0114 313.2137 L 261.0114 313.2137 L 234.91028 365.416 Q 182.708 391.51712 182.708 443.71942 L 182.708 495.9217 L 156.60686 495.9217 Q 130.5057 495.9217 130.5057 417.6183 Q 130.5057 365.416 78.30343 365.416 L 26.101143 365.416 L 26.101143 365.416 Q 26.101143 365.416 52.202286 339.31485 Q 78.30343 313.2137 26.101143 261.0114 L 0.0 182.708 L 0.0 182.708 L 0.0 156.60686 L 26.101143 182.708 Q 78.30343 182.708 78.30343 104.40457 Q 78.30343 52.202286 104.40457 104.40457 Q 130.5057 130.5057 130.5057 104.40457 L 130.5057 52.202286 L 156.60686 52.202286 L 156.60686 52.202286 L 156.60686 78.30343 L 182.708 78.30343 L 182.708 78.30343 L 182.708 52.202286 L 182.708 52.202286 L 182.708 52.202286 L 182.708 52.202286 L 182.708 26.101143 L 182.708 26.101143 L 182.708 -1.8189894E-12 L 182.708 -1.8189894E-12 z" svg:height="4.959217mm" draw:style-name="style-438" svg:viewBox="0.0 0.0 339.31485 495.9217" svg:width="3.3931484mm" svg:x="244.5677mm" svg:y="155.5628mm"/>
          <draw:path svg:d="M 26.101143 26.101143 L 52.202286 26.101143 L 156.60686 0.0 L 234.91028 0.0 L 365.416 0.0 L 469.82056 0.0 L 469.82056 26.101143 Q 469.82056 78.30343 469.82056 78.30343 Q 469.82056 78.30343 443.71942 78.30343 L 443.71942 104.40457 L 417.6183 104.40457 L 391.51712 104.40457 L 365.416 104.40457 Q 313.2137 130.5057 156.60686 130.5057 L 26.101143 130.5057 L 0.0 130.5057 Q 0.0 130.5057 0.0 78.30343 Q 0.0 52.202286 26.101143 26.101143 z" svg:height="1.305057mm" draw:style-name="style-439" svg:viewBox="0.0 0.0 469.82056 130.5057" svg:width="4.6982055mm" svg:x="81.95759mm" svg:y="162.08809mm"/>
          <draw:path svg:d="M 913.54 78.30343 L 913.54 130.5057 L 939.6411 130.5057 L 965.74225 130.5057 L 965.74225 104.40457 L 991.8434 104.40457 L 991.8434 52.202286 L 991.8434 0.0 L 1044.0457 26.101143 Q 1070.1469 26.101143 1070.1469 52.202286 L 1044.0457 78.30343 L 1096.2479 156.60686 Q 1122.3491 234.91028 1148.4502 234.91028 L 1174.5514 234.91028 L 1174.5514 234.91028 Q 1174.5514 234.91028 1096.2479 261.0114 Q 1017.9445 287.11255 1017.9445 339.31485 L 1044.0457 417.6183 L 1044.0457 443.71942 L 1044.0457 443.71942 L 1070.1469 548.12396 Q 1096.2479 652.52856 1122.3491 652.52856 L 1148.4502 652.52856 L 1200.6526 652.52856 Q 1278.9559 652.52856 1278.9559 600.3263 L 1278.9559 574.2251 L 1305.0571 600.3263 Q 1331.1582 652.52856 1409.4617 652.52856 L 1513.8662 652.52856 L 1513.8662 678.6297 L 1539.9674 678.6297 L 1539.9674 704.73083 L 1513.8662 704.73083 L 1513.8662 730.832 L 1513.8662 756.9331 L 1487.7651 756.9331 L 1461.664 756.9331 L 1461.664 783.03424 L 1461.664 783.03424 L 1174.5514 783.03424 Q 887.43884 783.03424 887.43884 756.9331 Q 887.43884 730.832 522.0228 756.9331 L 130.5057 783.03424 L 130.5057 783.03424 L 130.5057 756.9331 L 130.5057 756.9331 L 156.60686 756.9331 L 156.60686 756.9331 L 156.60686 730.832 L 130.5057 704.73083 L 130.5057 678.6297 L 78.30343 678.6297 L 26.101143 652.52856 L 26.101143 652.52856 L 0.0 652.52856 L 0.0 626.4274 L 0.0 600.3263 L 0.0 600.3263 L 0.0 574.2251 L 0.0 548.12396 L 0.0 548.12396 L 26.101143 548.12396 Q 52.202286 548.12396 104.40457 574.2251 L 156.60686 574.2251 L 156.60686 522.0228 Q 156.60686 469.82056 182.708 339.31485 Q 208.80914 182.708 261.0114 182.708 Q 313.2137 182.708 313.2137 78.30343 L 313.2137 0.0 L 365.416 0.0 L 443.71942 0.0 L 443.71942 0.0 L 443.71942 26.101143 L 391.51712 26.101143 L 339.31485 26.101143 L 339.31485 78.30343 Q 365.416 104.40457 365.416 130.5057 L 365.416 130.5057 L 339.31485 130.5057 L 339.31485 130.5057 L 365.416 156.60686 L 391.51712 182.708 L 495.9217 156.60686 Q 574.2251 156.60686 600.3263 130.5057 L 600.3263 130.5057 L 626.4274 130.5057 Q 652.52856 130.5057 678.6297 78.30343 Q 678.6297 26.101143 783.03424 0.0 Q 861.3377 -26.101143 887.43884 26.101143 Q 887.43884 52.202286 913.54 78.30343 z M 287.11255 287.11255 Q 365.416 287.11255 365.416 339.31485 Q 339.31485 391.51712 313.2137 365.416 Q 261.0114 339.31485 234.91028 313.2137 Q 208.80914 261.0114 287.11255 287.11255 z M 652.52856 495.9217 L 756.9331 522.0228 L 835.2366 522.0228 Q 939.6411 522.0228 913.54 600.3263 Q 913.54 652.52856 861.3377 652.52856 Q 809.1354 652.52856 783.03424 652.52856 L 756.9331 652.52856 L 756.9331 652.52856 Q 756.9331 652.52856 730.832 678.6297 L 704.73083 678.6297 L 678.6297 678.6297 Q 678.6297 652.52856 626.4274 652.52856 Q 548.12396 652.52856 548.12396 574.2251 Q 548.12396 495.9217 652.52856 495.9217 z" svg:height="7.830343mm" draw:style-name="style-440" svg:viewBox="0.0 0.0 1539.9674 783.03424" svg:width="15.399673mm" svg:x="185.31812mm" svg:y="146.42741mm"/>
          <draw:path svg:d="M 0.0 156.60686 L 26.101143 3.6379788E-12 L 104.40457 3.6379788E-12 L 156.60686 26.101143 L 208.80914 26.101143 Q 261.0114 26.101143 261.0114 26.101143 L 261.0114 26.101143 L 261.0114 130.5057 Q 261.0114 234.91028 234.91028 287.11255 Q 208.80914 287.11255 234.91028 313.2137 Q 261.0114 339.31485 261.0114 339.31485 L 261.0114 339.31485 L 208.80914 339.31485 Q 156.60686 365.416 156.60686 600.3263 L 156.60686 809.1354 L 130.5057 809.1354 L 104.40457 809.1354 L 78.30343 835.2366 L 52.202286 861.3377 L 52.202286 861.3377 L 52.202286 861.3377 L 26.101143 783.03424 L 26.101143 704.73083 L 26.101143 548.12396 Q 52.202286 417.6183 52.202286 391.51712 Q 52.202286 365.416 26.101143 365.416 L 0.0 365.416 L 0.0 339.31485 Q 0.0 313.2137 0.0 156.60686 z" svg:height="8.613377mm" draw:style-name="style-441" svg:viewBox="0.0 0.0 261.0114 861.3377" svg:width="2.610114mm" svg:x="13.050571mm" svg:y="164.69821mm"/>
          <draw:path svg:d="M 26.101143 0.0 L 26.101143 0.0 L 104.40457 0.0 Q 156.60686 0.0 208.80914 0.0 L 234.91028 0.0 L 182.708 52.202286 Q 156.60686 104.40457 130.5057 104.40457 L 130.5057 130.5057 L 130.5057 130.5057 Q 104.40457 130.5057 104.40457 156.60686 L 104.40457 182.708 L 52.202286 182.708 Q 0.0 156.60686 0.0 104.40457 L 0.0 52.202286 L 0.0 26.101143 Q 0.0 0.0 26.101143 0.0 z" svg:height="1.8270799mm" draw:style-name="style-442" svg:viewBox="0.0 0.0 234.91028 182.708" svg:width="2.3491027mm" svg:x="15.660686mm" svg:y="162.3491mm"/>
          <draw:path svg:d="M 26.101143 52.202286 L 78.30343 0.0 L 156.60686 26.101143 Q 261.0114 52.202286 287.11255 52.202286 L 313.2137 52.202286 L 313.2137 52.202286 L 313.2137 78.30343 L 313.2137 156.60686 Q 287.11255 208.80914 261.0114 234.91028 L 261.0114 234.91028 L 234.91028 234.91028 Q 208.80914 261.0114 104.40457 261.0114 L 26.101143 261.0114 L 26.101143 261.0114 L 52.202286 261.0114 L 52.202286 234.91028 Q 52.202286 208.80914 0.0 156.60686 Q -52.202286 78.30343 26.101143 52.202286 z" svg:height="2.610114mm" draw:style-name="style-443" svg:viewBox="0.0 0.0 313.2137 261.0114" svg:width="3.132137mm" svg:x="73.60522mm" svg:y="178.53181mm"/>
          <draw:path svg:d="M 26.101143 0.0 L 78.30343 26.101143 L 156.60686 0.0 L 208.80914 0.0 L 261.0114 26.101143 Q 313.2137 26.101143 339.31485 52.202286 L 365.416 52.202286 L 365.416 78.30343 L 365.416 104.40457 L 391.51712 104.40457 L 391.51712 104.40457 L 417.6183 156.60686 Q 417.6183 208.80914 365.416 208.80914 L 313.2137 208.80914 L 313.2137 261.0114 Q 313.2137 313.2137 313.2137 417.6183 L 313.2137 522.0228 L 313.2137 522.0228 L 313.2137 548.12396 L 313.2137 548.12396 L 313.2137 548.12396 L 339.31485 574.2251 L 339.31485 600.3263 L 208.80914 600.3263 L 104.40457 600.3263 L 104.40457 574.2251 L 104.40457 574.2251 L 104.40457 574.2251 L 104.40457 574.2251 L 130.5057 548.12396 L 130.5057 548.12396 L 130.5057 548.12396 L 130.5057 522.0228 L 130.5057 443.71942 Q 104.40457 391.51712 104.40457 287.11255 Q 104.40457 208.80914 52.202286 208.80914 L 26.101143 208.80914 L 26.101143 182.708 Q 52.202286 156.60686 -3.6379788E-12 78.30343 Q -26.101143 0.0 26.101143 0.0 z" svg:height="6.0032625mm" draw:style-name="style-444" svg:viewBox="0.0 0.0 417.6183 600.3263" svg:width="4.1761827mm" svg:x="168.09135mm" svg:y="160.0mm"/>
          <draw:path svg:d="M 443.71942 0.0 L 443.71942 0.0 L 495.9217 0.0 Q 574.2251 26.101143 756.9331 26.101143 L 939.6411 26.101143 L 991.8434 26.101143 Q 1044.0457 26.101143 1044.0457 52.202286 L 1044.0457 52.202286 L 1017.9445 52.202286 Q 991.8434 78.30343 991.8434 78.30343 Q 965.74225 78.30343 991.8434 104.40457 Q 1017.9445 130.5057 913.54 130.5057 L 809.1354 182.708 L 809.1354 182.708 L 809.1354 182.708 L 756.9331 182.708 L 678.6297 182.708 L 548.12396 182.708 Q 391.51712 182.708 287.11255 156.60686 L 208.80914 130.5057 L 208.80914 130.5057 Q 234.91028 104.40457 104.40457 78.30343 L 0.0 78.30343 L 0.0 52.202286 L 0.0 52.202286 L 26.101143 52.202286 L 78.30343 26.101143 L 78.30343 26.101143 L 78.30343 26.101143 L 261.0114 26.101143 L 443.71942 26.101143 L 443.71942 0.0 z" svg:height="1.8270799mm" draw:style-name="style-445" svg:viewBox="0.0 0.0 1044.0457 182.708" svg:width="10.440456mm" svg:x="178.79282mm" svg:y="206.98206mm"/>
          <draw:path svg:d="M 156.60686 26.101143 L 156.60686 0.0 L 182.708 0.0 L 234.91028 0.0 L 234.91028 104.40457 Q 234.91028 182.708 182.708 182.708 Q 156.60686 208.80914 78.30343 208.80914 L 0.0 208.80914 L 0.0 208.80914 Q -26.101143 182.708 0.0 104.40457 L 0.0 26.101143 L 78.30343 52.202286 Q 156.60686 52.202286 156.60686 26.101143 z" svg:height="2.0880914mm" draw:style-name="style-446" svg:viewBox="0.0 0.0 234.91028 208.80914" svg:width="2.3491027mm" svg:x="50.89723mm" svg:y="169.1354mm"/>
          <draw:path svg:d="M 261.0114 26.101143 L 261.0114 26.101143 L 287.11255 1.8189894E-12 L 313.2137 1.8189894E-12 L 287.11255 52.202286 Q 287.11255 104.40457 287.11255 130.5057 L 287.11255 182.708 L 287.11255 182.708 L 287.11255 208.80914 L 287.11255 261.0114 Q 287.11255 287.11255 339.31485 287.11255 Q 365.416 287.11255 391.51712 261.0114 L 391.51712 261.0114 L 391.51712 287.11255 L 391.51712 313.2137 L 391.51712 339.31485 Q 391.51712 365.416 182.708 391.51712 L 3.6379788E-12 417.6183 L 3.6379788E-12 417.6183 Q 3.6379788E-12 391.51712 52.202286 391.51712 L 104.40457 391.51712 L 78.30343 365.416 Q 26.101143 365.416 26.101143 339.31485 L 26.101143 313.2137 L 26.101143 313.2137 Q 26.101143 313.2137 52.202286 287.11255 L 52.202286 261.0114 L 78.30343 261.0114 L 104.40457 261.0114 L 104.40457 234.91028 Q 130.5057 208.80914 130.5057 182.708 Q 156.60686 130.5057 130.5057 130.5057 L 104.40457 130.5057 L 104.40457 104.40457 Q 104.40457 78.30343 130.5057 78.30343 Q 156.60686 78.30343 182.708 78.30343 L 208.80914 78.30343 L 208.80914 78.30343 L 234.91028 78.30343 L 234.91028 52.202286 L 234.91028 26.101143 L 261.0114 26.101143 z" svg:height="4.1761827mm" draw:style-name="style-447" svg:viewBox="0.0 0.0 391.51712 417.6183" svg:width="3.9151714mm" svg:x="271.7129mm" svg:y="147.99347mm"/>
          <draw:path svg:d="M 261.0114 3.6379788E-12 L 261.0114 3.6379788E-12 L 261.0114 3.6379788E-12 L 287.11255 3.6379788E-12 L 313.2137 26.101143 Q 365.416 52.202286 365.416 78.30343 Q 365.416 104.40457 391.51712 104.40457 Q 443.71942 78.30343 443.71942 78.30343 L 443.71942 78.30343 L 443.71942 78.30343 L 443.71942 78.30343 L 469.82056 104.40457 L 469.82056 130.5057 L 417.6183 130.5057 L 365.416 130.5057 L 182.708 130.5057 L 26.101143 130.5057 L 26.101143 104.40457 L 26.101143 104.40457 L -1.8189894E-12 78.30343 L -1.8189894E-12 52.202286 L -1.8189894E-12 52.202286 L 26.101143 52.202286 L 26.101143 52.202286 L 26.101143 78.30343 L 26.101143 78.30343 L 26.101143 78.30343 L 52.202286 78.30343 L 52.202286 78.30343 L 78.30343 104.40457 Q 130.5057 104.40457 130.5057 78.30343 Q 130.5057 52.202286 182.708 26.101143 Q 261.0114 26.101143 261.0114 3.6379788E-12 z" svg:height="1.305057mm" draw:style-name="style-448" svg:viewBox="0.0 0.0 469.82056 130.5057" svg:width="4.6982055mm" svg:x="163.65416mm" svg:y="166.7863mm"/>
          <draw:path svg:d="M 234.91028 26.101143 L 313.2137 0.0 L 522.0228 0.0 Q 730.832 0.0 861.3377 26.101143 L 1017.9445 26.101143 L 1122.3491 26.101143 Q 1200.6526 52.202286 1435.5629 26.101143 Q 1696.5742 0.0 1905.3834 0.0 L 2088.0913 0.0 L 2088.0913 0.0 Q 2114.1924 26.101143 2114.1924 0.0 L 2114.1924 0.0 L 2140.2937 0.0 Q 2166.3948 0.0 2244.6982 26.101143 L 2323.0017 26.101143 L 2375.2039 52.202286 Q 2427.4062 52.202286 2479.6084 78.30343 L 2505.7097 78.30343 L 2531.8108 78.30343 Q 2557.9119 104.40457 2557.9119 104.40457 L 2584.013 104.40457 L 2584.013 104.40457 L 2584.013 130.5057 L 2557.9119 130.5057 L 2557.9119 156.60686 L 2610.1143 156.60686 L 2662.3164 156.60686 L 2688.4177 156.60686 L 2740.6199 156.60686 L 2740.6199 182.708 L 2740.6199 182.708 L 2766.721 208.80914 L 2766.721 208.80914 L 1383.3605 208.80914 L 0.0 208.80914 L 0.0 208.80914 L 26.101143 182.708 L 26.101143 182.708 L 26.101143 156.60686 L 78.30343 156.60686 L 130.5057 156.60686 L 130.5057 130.5057 Q 130.5057 104.40457 156.60686 52.202286 L 182.708 26.101143 L 234.91028 26.101143 z" svg:height="2.0880914mm" draw:style-name="style-449" svg:viewBox="0.0 0.0 2766.721 208.80914" svg:width="27.66721mm" svg:x="206.98206mm" svg:y="210.89723mm"/>
          <draw:path svg:d="M 0.0 78.30343 L 0.0 1.8189894E-12 L 26.101143 1.8189894E-12 Q 78.30343 1.8189894E-12 78.30343 52.202286 Q 104.40457 78.30343 130.5057 78.30343 L 156.60686 78.30343 L 156.60686 104.40457 Q 156.60686 130.5057 130.5057 130.5057 L 104.40457 130.5057 L 104.40457 130.5057 L 104.40457 156.60686 L 78.30343 156.60686 L 78.30343 156.60686 L 78.30343 182.708 Q 78.30343 182.708 52.202286 182.708 L 52.202286 182.708 L 52.202286 156.60686 Q 52.202286 130.5057 26.101143 130.5057 Q 0.0 130.5057 0.0 78.30343 z" svg:height="1.8270799mm" draw:style-name="style-450" svg:viewBox="0.0 0.0 156.60686 182.708" svg:width="1.5660685mm" svg:x="210.63622mm" svg:y="145.90538mm"/>
          <draw:path svg:d="M 78.30343 -1.8189894E-12 L 130.5057 -1.8189894E-12 L 130.5057 -1.8189894E-12 L 130.5057 -1.8189894E-12 L 156.60686 -1.8189894E-12 L 156.60686 -1.8189894E-12 L 156.60686 26.101143 L 182.708 26.101143 L 182.708 52.202286 L 182.708 104.40457 L 182.708 104.40457 Q 182.708 104.40457 130.5057 130.5057 L 52.202286 130.5057 L 52.202286 104.40457 Q 26.101143 104.40457 26.101143 78.30343 L 0.0 52.202286 L 26.101143 26.101143 Q 26.101143 -1.8189894E-12 78.30343 -1.8189894E-12 z" svg:height="1.305057mm" draw:style-name="style-451" svg:viewBox="0.0 0.0 182.708 130.5057" svg:width="1.8270799mm" svg:x="290.5057mm" svg:y="157.12888mm"/>
          <draw:path svg:d="M 26.101143 26.101143 L 52.202286 0.0 L 104.40457 0.0 Q 130.5057 0.0 130.5057 26.101143 Q 130.5057 78.30343 391.51712 78.30343 Q 678.6297 52.202286 678.6297 78.30343 Q 678.6297 104.40457 704.73083 78.30343 Q 730.832 78.30343 756.9331 78.30343 Q 783.03424 104.40457 783.03424 130.5057 Q 783.03424 130.5057 835.2366 130.5057 Q 861.3377 130.5057 861.3377 156.60686 L 861.3377 156.60686 L 861.3377 156.60686 Q 835.2366 156.60686 835.2366 182.708 L 835.2366 182.708 L 783.03424 182.708 Q 756.9331 182.708 730.832 208.80914 L 678.6297 234.91028 L 678.6297 234.91028 L 678.6297 234.91028 L 652.52856 234.91028 L 652.52856 261.0114 L 600.3263 261.0114 Q 548.12396 287.11255 313.2137 287.11255 L 104.40457 287.11255 L 104.40457 313.2137 L 104.40457 313.2137 L 104.40457 313.2137 L 104.40457 313.2137 L 78.30343 287.11255 Q 78.30343 261.0114 156.60686 261.0114 L 208.80914 234.91028 L 104.40457 234.91028 L 0.0 234.91028 L 0.0 208.80914 L 0.0 208.80914 L 26.101143 208.80914 L 26.101143 182.708 L 26.101143 182.708 Q 52.202286 182.708 26.101143 182.708 L 0.0 156.60686 L 0.0 130.5057 Q 0.0 104.40457 26.101143 104.40457 Q 52.202286 104.40457 52.202286 78.30343 Q 52.202286 52.202286 26.101143 52.202286 Q 0.0 26.101143 26.101143 26.101143 z" svg:height="3.132137mm" draw:style-name="style-452" svg:viewBox="0.0 0.0 861.3377 313.2137" svg:width="8.613377mm" svg:x="32.365417mm" svg:y="200.71779mm"/>
          <draw:path svg:d="M 548.12396 26.101143 L 730.832 26.101143 L 730.832 26.101143 L 756.9331 26.101143 L 756.9331 26.101143 L 756.9331 52.202286 L 730.832 52.202286 L 730.832 78.30343 L 730.832 78.30343 L 730.832 78.30343 L 417.6183 78.30343 L 104.40457 78.30343 L 104.40457 78.30343 L 78.30343 52.202286 L 78.30343 52.202286 L 78.30343 26.101143 L 26.101143 26.101143 L 3.6379788E-12 26.101143 L 3.6379788E-12 0.0 Q 3.6379788E-12 -26.101143 182.708 0.0 Q 339.31485 26.101143 548.12396 26.101143 z" svg:height="0.78303427mm" draw:style-name="style-453" svg:viewBox="0.0 0.0 756.9331 78.30343" svg:width="7.569331mm" svg:x="233.60522mm" svg:y="212.20229mm"/>
          <draw:path svg:d="M 339.31485 52.202286 L 313.2137 0.0 L 339.31485 0.0 L 365.416 0.0 L 391.51712 0.0 Q 417.6183 0.0 417.6183 78.30343 Q 417.6183 130.5057 469.82056 130.5057 Q 522.0228 130.5057 522.0228 182.708 L 548.12396 261.0114 L 548.12396 287.11255 L 548.12396 339.31485 L 548.12396 391.51712 Q 548.12396 469.82056 365.416 443.71942 L 182.708 391.51712 L 182.708 391.51712 L 182.708 391.51712 L 182.708 391.51712 Q 208.80914 391.51712 234.91028 365.416 Q 287.11255 339.31485 234.91028 339.31485 Q 208.80914 339.31485 208.80914 313.2137 Q 234.91028 287.11255 130.5057 261.0114 L 52.202286 234.91028 L 26.101143 234.91028 L 0.0 234.91028 L 78.30343 208.80914 L 130.5057 182.708 L 156.60686 182.708 Q 182.708 182.708 182.708 156.60686 L 208.80914 130.5057 L 234.91028 130.5057 Q 261.0114 130.5057 339.31485 130.5057 Q 391.51712 104.40457 339.31485 52.202286 z" svg:height="4.4371943mm" draw:style-name="style-454" svg:viewBox="0.0 0.0 548.12396 443.71942" svg:width="5.48124mm" svg:x="82.74062mm" svg:y="163.13214mm"/>
          <draw:path svg:d="M 208.80914 0.0 L 208.80914 0.0 L 234.91028 0.0 L 287.11255 0.0 L 287.11255 0.0 L 287.11255 0.0 L 313.2137 0.0 L 313.2137 26.101143 L 574.2251 26.101143 Q 835.2366 26.101143 1122.3491 26.101143 L 1435.5629 26.101143 L 1435.5629 26.101143 Q 1435.5629 26.101143 1539.9674 52.202286 L 1670.4731 78.30343 L 1644.372 78.30343 L 1592.1697 78.30343 L 1592.1697 104.40457 L 1592.1697 104.40457 L 1017.9445 104.40457 L 469.82056 104.40457 L 287.11255 104.40457 L 104.40457 104.40457 L 104.40457 104.40457 Q 104.40457 78.30343 52.202286 78.30343 L 0.0 78.30343 L 104.40457 52.202286 Q 208.80914 26.101143 208.80914 0.0 z" svg:height="1.0440457mm" draw:style-name="style-455" svg:viewBox="0.0 0.0 1670.4731 104.40457" svg:width="16.704731mm" svg:x="188.18924mm" svg:y="206.46004mm"/>
          <draw:path svg:d="M 52.202286 -3.6379788E-12 L 104.40457 -3.6379788E-12 L 104.40457 -3.6379788E-12 L 130.5057 -3.6379788E-12 L 130.5057 -3.6379788E-12 L 130.5057 -3.6379788E-12 L 130.5057 26.101143 L 130.5057 26.101143 L 156.60686 26.101143 L 156.60686 52.202286 L 261.0114 78.30343 Q 339.31485 104.40457 391.51712 417.6183 Q 391.51712 730.832 391.51712 756.9331 Q 391.51712 783.03424 339.31485 783.03424 L 261.0114 783.03424 L 234.91028 783.03424 Q 208.80914 783.03424 208.80914 809.1354 L 208.80914 809.1354 L 182.708 809.1354 Q 182.708 835.2366 130.5057 809.1354 L 52.202286 783.03424 L 52.202286 678.6297 Q 26.101143 574.2251 26.101143 313.2137 L 0.0 26.101143 L 0.0 26.101143 Q 0.0 -3.6379788E-12 52.202286 -3.6379788E-12 z" svg:height="8.091354mm" draw:style-name="style-456" svg:viewBox="0.0 0.0 391.51712 809.1354" svg:width="3.9151714mm" svg:x="268.58075mm" svg:y="180.6199mm"/>
          <draw:path svg:d="M 52.202286 26.101143 L 104.40457 26.101143 L 261.0114 -3.6379788E-12 L 391.51712 -3.6379788E-12 L 417.6183 78.30343 Q 417.6183 182.708 443.71942 182.708 L 469.82056 182.708 L 469.82056 182.708 L 469.82056 182.708 L 443.71942 208.80914 L 417.6183 234.91028 L 469.82056 234.91028 L 495.9217 234.91028 L 495.9217 261.0114 L 469.82056 287.11255 L 469.82056 287.11255 L 469.82056 287.11255 L 469.82056 313.2137 L 443.71942 313.2137 L 417.6183 313.2137 Q 417.6183 287.11255 313.2137 287.11255 L 182.708 287.11255 L 156.60686 287.11255 Q 104.40457 287.11255 104.40457 234.91028 Q 104.40457 208.80914 52.202286 182.708 L 0.0 156.60686 L 52.202286 156.60686 Q 104.40457 156.60686 104.40457 130.5057 Q 104.40457 78.30343 52.202286 78.30343 L 26.101143 52.202286 L 26.101143 52.202286 Q 26.101143 26.101143 52.202286 26.101143 z" svg:height="3.132137mm" draw:style-name="style-457" svg:viewBox="0.0 0.0 495.9217 313.2137" svg:width="4.959217mm" svg:x="61.07667mm" svg:y="184.53508mm"/>
          <draw:path svg:d="M 26.101143 104.40457 L 0.0 0.0 L 78.30343 52.202286 Q 130.5057 104.40457 156.60686 130.5057 Q 156.60686 156.60686 208.80914 156.60686 Q 261.0114 156.60686 261.0114 182.708 L 261.0114 182.708 L 234.91028 182.708 Q 182.708 182.708 182.708 208.80914 L 156.60686 234.91028 L 104.40457 234.91028 Q 52.202286 208.80914 26.101143 104.40457 z" svg:height="2.3491027mm" draw:style-name="style-458" svg:viewBox="0.0 0.0 261.0114 234.91028" svg:width="2.610114mm" svg:x="228.385mm" svg:y="160.26102mm"/>
          <draw:path svg:d="M 182.708 -1.8189894E-12 L 182.708 -1.8189894E-12 L 208.80914 -1.8189894E-12 Q 234.91028 -1.8189894E-12 234.91028 -1.8189894E-12 L 234.91028 -1.8189894E-12 L 261.0114 -1.8189894E-12 Q 287.11255 -1.8189894E-12 287.11255 26.101143 L 313.2137 26.101143 L 313.2137 26.101143 L 313.2137 52.202286 L 313.2137 52.202286 L 313.2137 52.202286 L 339.31485 52.202286 Q 339.31485 52.202286 365.416 78.30343 L 417.6183 104.40457 L 417.6183 104.40457 Q 417.6183 104.40457 391.51712 130.5057 Q 391.51712 156.60686 365.416 156.60686 L 313.2137 182.708 L 313.2137 182.708 Q 313.2137 182.708 287.11255 234.91028 Q 261.0114 287.11255 234.91028 313.2137 Q 208.80914 313.2137 208.80914 261.0114 Q 208.80914 182.708 104.40457 130.5057 L -3.6379788E-12 78.30343 L -3.6379788E-12 52.202286 Q 26.101143 52.202286 104.40457 52.202286 Q 156.60686 78.30343 156.60686 52.202286 Q 156.60686 -1.8189894E-12 182.708 -1.8189894E-12 z" svg:height="3.132137mm" draw:style-name="style-459" svg:viewBox="0.0 0.0 417.6183 313.2137" svg:width="4.1761827mm" svg:x="172.26753mm" svg:y="159.73898mm"/>
          <draw:path svg:d="M 26.101143 26.101143 L 26.101143 0.0 L 104.40457 0.0 Q 182.708 26.101143 208.80914 0.0 L 234.91028 0.0 L 287.11255 26.101143 Q 339.31485 26.101143 313.2137 104.40457 Q 287.11255 182.708 313.2137 182.708 L 313.2137 182.708 L 287.11255 234.91028 Q 287.11255 287.11255 287.11255 313.2137 L 287.11255 313.2137 L 261.0114 313.2137 L 261.0114 339.31485 L 261.0114 339.31485 L 234.91028 339.31485 L 234.91028 339.31485 L 234.91028 365.416 L 208.80914 391.51712 Q 182.708 443.71942 182.708 443.71942 L 182.708 443.71942 L 182.708 391.51712 L 182.708 365.416 L 156.60686 287.11255 Q 156.60686 234.91028 104.40457 234.91028 Q 52.202286 234.91028 26.101143 182.708 L 26.101143 130.5057 L 26.101143 130.5057 Q 26.101143 104.40457 0.0 104.40457 L 0.0 104.40457 L 0.0 78.30343 Q 26.101143 78.30343 26.101143 78.30343 Q 26.101143 78.30343 26.101143 26.101143 z" svg:height="4.4371943mm" draw:style-name="style-460" svg:viewBox="0.0 0.0 313.2137 443.71942" svg:width="3.132137mm" svg:x="86.39478mm" svg:y="162.08809mm"/>
          <draw:path svg:d="M 130.5057 26.101143 L 130.5057 1.8189894E-12 L 234.91028 26.101143 Q 365.416 52.202286 391.51712 52.202286 L 391.51712 52.202286 L 391.51712 52.202286 L 417.6183 52.202286 L 417.6183 104.40457 L 417.6183 182.708 L 417.6183 182.708 Q 417.6183 208.80914 443.71942 208.80914 L 443.71942 208.80914 L 443.71942 208.80914 Q 443.71942 208.80914 443.71942 234.91028 Q 443.71942 234.91028 313.2137 261.0114 Q 156.60686 261.0114 78.30343 261.0114 Q 0.0 261.0114 0.0 234.91028 L 0.0 208.80914 L 26.101143 208.80914 L 26.101143 208.80914 L 26.101143 208.80914 Q 26.101143 208.80914 52.202286 208.80914 L 52.202286 208.80914 L 52.202286 234.91028 L 78.30343 234.91028 L 78.30343 208.80914 L 78.30343 208.80914 L 78.30343 208.80914 Q 78.30343 208.80914 78.30343 182.708 L 78.30343 156.60686 L 78.30343 104.40457 L 78.30343 78.30343 L 104.40457 52.202286 Q 130.5057 26.101143 130.5057 26.101143 z" svg:height="2.610114mm" draw:style-name="style-461" svg:viewBox="0.0 0.0 443.71942 261.0114" svg:width="4.4371943mm" svg:x="260.7504mm" svg:y="161.82709mm"/>
          <draw:path svg:d="M 9.094947E-13 26.101143 L 9.094947E-13 0.0 L 26.101143 0.0 L 52.202286 0.0 L 156.60686 26.101143 Q 261.0114 26.101143 287.11255 26.101143 L 287.11255 52.202286 L 287.11255 78.30343 Q 261.0114 78.30343 261.0114 130.5057 L 261.0114 156.60686 L 234.91028 156.60686 L 208.80914 130.5057 L 208.80914 130.5057 Q 208.80914 130.5057 182.708 104.40457 Q 182.708 78.30343 104.40457 78.30343 Q 9.094947E-13 52.202286 9.094947E-13 26.101143 z" svg:height="1.5660685mm" draw:style-name="style-462" svg:viewBox="0.0 0.0 287.11255 156.60686" svg:width="2.8711257mm" svg:x="78.82545mm" svg:y="179.31485mm"/>
          <draw:path svg:d="M 417.6183 0.0 L 417.6183 0.0 L 600.3263 26.101143 Q 783.03424 52.202286 809.1354 52.202286 L 835.2366 52.202286 L 861.3377 104.40457 Q 887.43884 156.60686 939.6411 182.708 Q 991.8434 208.80914 991.8434 261.0114 Q 1017.9445 313.2137 1017.9445 339.31485 L 1017.9445 365.416 L 965.74225 365.416 L 939.6411 365.416 L 835.2366 391.51712 Q 730.832 391.51712 730.832 417.6183 Q 730.832 469.82056 652.52856 469.82056 L 600.3263 443.71942 L 600.3263 443.71942 Q 600.3263 417.6183 574.2251 417.6183 Q 548.12396 417.6183 548.12396 443.71942 Q 548.12396 469.82056 522.0228 469.82056 Q 495.9217 469.82056 495.9217 443.71942 Q 495.9217 417.6183 469.82056 417.6183 Q 443.71942 417.6183 391.51712 417.6183 Q 339.31485 417.6183 365.416 391.51712 Q 391.51712 391.51712 391.51712 365.416 Q 391.51712 339.31485 287.11255 339.31485 L 208.80914 339.31485 L 182.708 339.31485 L 182.708 313.2137 L 104.40457 313.2137 L 26.101143 313.2137 L 26.101143 287.11255 L 26.101143 261.0114 L 26.101143 234.91028 L 26.101143 208.80914 L 26.101143 208.80914 L 26.101143 182.708 L 3.6379788E-12 156.60686 L 3.6379788E-12 130.5057 L 130.5057 130.5057 L 261.0114 104.40457 L 339.31485 104.40457 Q 391.51712 104.40457 365.416 78.30343 Q 339.31485 78.30343 339.31485 52.202286 Q 365.416 52.202286 391.51712 26.101143 Q 391.51712 26.101143 417.6183 0.0 z" svg:height="4.6982055mm" draw:style-name="style-463" svg:viewBox="0.0 0.0 1017.9445 469.82056" svg:width="10.179445mm" svg:x="284.24142mm" svg:y="191.06036mm"/>
          <draw:path svg:d="M 3.6379788E-12 52.202286 L 3.6379788E-12 0.0 L 3.6379788E-12 0.0 Q 3.6379788E-12 0.0 26.101143 26.101143 L 52.202286 52.202286 L 52.202286 26.101143 L 52.202286 0.0 L 104.40457 0.0 L 130.5057 0.0 L 104.40457 104.40457 Q 104.40457 182.708 156.60686 156.60686 Q 208.80914 156.60686 234.91028 156.60686 Q 261.0114 156.60686 261.0114 182.708 Q 261.0114 208.80914 287.11255 208.80914 L 287.11255 208.80914 L 287.11255 208.80914 Q 287.11255 208.80914 313.2137 234.91028 L 339.31485 261.0114 L 339.31485 261.0114 L 313.2137 261.0114 L 313.2137 261.0114 L 313.2137 261.0114 L 313.2137 287.11255 L 313.2137 287.11255 L 287.11255 287.11255 L 287.11255 287.11255 L 261.0114 287.11255 Q 261.0114 313.2137 208.80914 313.2137 Q 182.708 313.2137 130.5057 313.2137 Q 78.30343 365.416 52.202286 339.31485 Q 26.101143 313.2137 3.6379788E-12 208.80914 L 3.6379788E-12 78.30343 L 3.6379788E-12 52.202286 z" svg:height="3.3931484mm" draw:style-name="style-464" svg:viewBox="0.0 0.0 339.31485 339.31485" svg:width="3.3931484mm" svg:x="207.76509mm" svg:y="165.48125mm"/>
          <draw:path svg:d="M 261.0114 78.30343 L 287.11255 78.30343 L 287.11255 104.40457 L 287.11255 104.40457 L 287.11255 104.40457 Q 287.11255 104.40457 261.0114 130.5057 L 234.91028 130.5057 L 234.91028 130.5057 Q 234.91028 156.60686 104.40457 156.60686 L 0.0 182.708 L 0.0 156.60686 L 0.0 156.60686 L 0.0 156.60686 Q 0.0 156.60686 0.0 130.5057 L 26.101143 130.5057 L 26.101143 130.5057 L 52.202286 130.5057 L 52.202286 104.40457 Q 52.202286 104.40457 26.101143 104.40457 L 26.101143 104.40457 L 26.101143 52.202286 L 26.101143 26.101143 L 104.40457 0.0 Q 182.708 0.0 208.80914 52.202286 Q 208.80914 104.40457 234.91028 104.40457 Q 234.91028 104.40457 261.0114 78.30343 z" svg:height="1.8270799mm" draw:style-name="style-465" svg:viewBox="0.0 0.0 287.11255 182.708" svg:width="2.8711257mm" svg:x="210.3752mm" svg:y="163.91518mm"/>
          <draw:path svg:d="M 130.5057 -1.8189894E-12 L 261.0114 -1.8189894E-12 L 261.0114 -1.8189894E-12 Q 261.0114 -1.8189894E-12 287.11255 26.101143 L 287.11255 26.101143 L 287.11255 52.202286 Q 287.11255 78.30343 287.11255 104.40457 L 287.11255 130.5057 L 287.11255 130.5057 Q 261.0114 156.60686 261.0114 156.60686 L 261.0114 156.60686 L 130.5057 156.60686 Q 0.0 156.60686 0.0 78.30343 Q 0.0 -1.8189894E-12 130.5057 -1.8189894E-12 z" svg:height="1.5660685mm" draw:style-name="style-466" svg:viewBox="0.0 0.0 287.11255 156.60686" svg:width="2.8711257mm" svg:x="178.79282mm" svg:y="151.38663mm"/>
          <draw:path svg:d="M 104.40457 0.0 L 130.5057 26.101143 L 130.5057 104.40457 L 130.5057 208.80914 L 104.40457 208.80914 Q 104.40457 208.80914 52.202286 156.60686 L 9.094947E-13 130.5057 L 26.101143 130.5057 Q 52.202286 130.5057 52.202286 52.202286 Q 78.30343 -52.202286 104.40457 0.0 z" svg:height="2.0880914mm" draw:style-name="style-467" svg:viewBox="0.0 0.0 130.5057 208.80914" svg:width="1.305057mm" svg:x="80.91354mm" svg:y="174.87766mm"/>
          <draw:path svg:d="M 756.9331 0.0 L 756.9331 0.0 L 887.43884 26.101143 Q 991.8434 52.202286 1017.9445 78.30343 Q 1044.0457 104.40457 1044.0457 104.40457 L 1044.0457 130.5057 L 1070.1469 182.708 Q 1096.2479 234.91028 1096.2479 234.91028 L 1096.2479 234.91028 L 1096.2479 261.0114 L 1096.2479 313.2137 L 1148.4502 339.31485 Q 1174.5514 365.416 1148.4502 391.51712 L 1096.2479 417.6183 L 1070.1469 417.6183 L 1044.0457 417.6183 L 1044.0457 443.71942 L 1044.0457 443.71942 L 1044.0457 443.71942 Q 1017.9445 417.6183 887.43884 469.82056 L 783.03424 495.9217 L 783.03424 495.9217 Q 756.9331 522.0228 730.832 522.0228 L 704.73083 522.0228 L 704.73083 522.0228 Q 678.6297 495.9217 678.6297 495.9217 L 678.6297 495.9217 L 678.6297 495.9217 Q 678.6297 469.82056 574.2251 443.71942 L 469.82056 391.51712 L 495.9217 391.51712 Q 522.0228 365.416 522.0228 339.31485 Q 495.9217 313.2137 417.6183 313.2137 Q 339.31485 365.416 313.2137 313.2137 Q 313.2137 287.11255 208.80914 287.11255 L 130.5057 261.0114 L 130.5057 287.11255 L 104.40457 287.11255 L 104.40457 287.11255 L 104.40457 287.11255 L 104.40457 261.0114 L 104.40457 261.0114 L 78.30343 261.0114 L 78.30343 261.0114 L 78.30343 234.91028 L 104.40457 234.91028 L 104.40457 234.91028 L 104.40457 208.80914 L 52.202286 208.80914 L 0.0 208.80914 L 0.0 182.708 L 0.0 182.708 L 26.101143 182.708 L 26.101143 156.60686 L 52.202286 156.60686 L 52.202286 156.60686 L 52.202286 156.60686 L 52.202286 156.60686 L 78.30343 130.5057 L 78.30343 104.40457 L 443.71942 78.30343 Q 809.1354 52.202286 783.03424 26.101143 Q 756.9331 0.0 756.9331 0.0 z" svg:height="5.220228mm" draw:style-name="style-468" svg:viewBox="0.0 0.0 1148.4502 522.0228" svg:width="11.484503mm" svg:x="204.11093mm" svg:y="154.51875mm"/>
          <draw:path svg:d="M 104.40457 78.30343 L 130.5057 0.0 L 156.60686 104.40457 Q 182.708 182.708 208.80914 208.80914 Q 234.91028 208.80914 208.80914 234.91028 Q 182.708 287.11255 182.708 287.11255 L 182.708 287.11255 L 182.708 287.11255 L 156.60686 287.11255 L 78.30343 287.11255 L 0.0 287.11255 L 0.0 208.80914 Q 26.101143 130.5057 26.101143 78.30343 L 26.101143 26.101143 L 26.101143 26.101143 L 26.101143 26.101143 L 52.202286 78.30343 L 52.202286 130.5057 L 78.30343 130.5057 Q 104.40457 130.5057 104.40457 78.30343 z" svg:height="2.8711257mm" draw:style-name="style-469" svg:viewBox="0.0 0.0 208.80914 287.11255" svg:width="2.0880914mm" svg:x="181.40294mm" svg:y="162.08809mm"/>
          <draw:path svg:d="M 0.0 104.40457 L 0.0 0.0 L 0.0 0.0 Q 26.101143 0.0 52.202286 26.101143 L 52.202286 26.101143 L 52.202286 26.101143 Q 52.202286 52.202286 78.30343 52.202286 L 104.40457 52.202286 L 104.40457 104.40457 Q 130.5057 130.5057 156.60686 130.5057 L 208.80914 130.5057 L 208.80914 208.80914 Q 208.80914 287.11255 261.0114 287.11255 Q 287.11255 287.11255 287.11255 261.0114 Q 287.11255 234.91028 313.2137 234.91028 L 339.31485 234.91028 L 339.31485 261.0114 Q 313.2137 313.2137 313.2137 313.2137 L 313.2137 313.2137 L 313.2137 313.2137 L 313.2137 339.31485 L 391.51712 365.416 Q 469.82056 365.416 495.9217 365.416 L 522.0228 365.416 L 522.0228 391.51712 Q 495.9217 417.6183 469.82056 443.71942 Q 443.71942 443.71942 443.71942 469.82056 L 469.82056 495.9217 L 443.71942 522.0228 Q 443.71942 574.2251 417.6183 574.2251 Q 417.6183 574.2251 391.51712 626.4274 L 391.51712 678.6297 L 365.416 678.6297 L 339.31485 678.6297 L 313.2137 678.6297 L 313.2137 678.6297 L 313.2137 704.73083 L 313.2137 704.73083 L 287.11255 704.73083 L 287.11255 730.832 L 287.11255 730.832 L 313.2137 730.832 L 313.2137 783.03424 L 313.2137 809.1354 L 287.11255 809.1354 L 261.0114 809.1354 L 261.0114 756.9331 L 261.0114 704.73083 L 234.91028 678.6297 Q 208.80914 626.4274 208.80914 574.2251 L 208.80914 495.9217 L 208.80914 495.9217 Q 208.80914 495.9217 234.91028 469.82056 Q 234.91028 443.71942 208.80914 443.71942 L 182.708 443.71942 L 156.60686 443.71942 Q 104.40457 443.71942 130.5057 365.416 Q 156.60686 287.11255 78.30343 261.0114 L 0.0 234.91028 L 0.0 104.40457 z" svg:height="8.091354mm" draw:style-name="style-470" svg:viewBox="0.0 0.0 522.0228 809.1354" svg:width="5.220228mm" svg:x="205.677mm" svg:y="144.07831mm"/>
          <draw:path svg:d="M 0.0 52.202286 Q 0.0 -26.101143 52.202286 1.8189894E-12 Q 78.30343 1.8189894E-12 104.40457 104.40457 Q 104.40457 182.708 52.202286 156.60686 Q 26.101143 156.60686 0.0 52.202286 z" svg:height="1.5660685mm" draw:style-name="style-471" svg:viewBox="0.0 0.0 104.40457 156.60686" svg:width="1.0440457mm" svg:x="285.8075mm" svg:y="141.46819mm"/>
          <draw:path svg:d="M 600.3263 0.0 L 626.4274 0.0 L 756.9331 0.0 Q 887.43884 0.0 861.3377 26.101143 Q 835.2366 52.202286 861.3377 52.202286 L 887.43884 52.202286 L 887.43884 52.202286 L 887.43884 52.202286 L 809.1354 78.30343 L 756.9331 104.40457 L 704.73083 104.40457 L 678.6297 104.40457 L 626.4274 104.40457 Q 574.2251 104.40457 391.51712 104.40457 L 182.708 104.40457 L 182.708 104.40457 L 182.708 78.30343 L 208.80914 78.30343 L 208.80914 52.202286 L 104.40457 52.202286 L -1.8189894E-12 52.202286 L 52.202286 26.101143 L 104.40457 0.0 L 130.5057 0.0 L 156.60686 0.0 L 365.416 0.0 Q 574.2251 0.0 600.3263 0.0 z" svg:height="1.0440457mm" draw:style-name="style-472" svg:viewBox="0.0 0.0 887.43884 104.40457" svg:width="8.874389mm" svg:x="153.2137mm" svg:y="205.15497mm"/>
          <draw:path svg:d="M 1305.0571 26.101143 L 1305.0571 0.0 L 1331.1582 0.0 L 1357.2594 0.0 L 1357.2594 26.101143 L 1357.2594 52.202286 L 1592.1697 52.202286 L 1853.181 78.30343 L 1853.181 78.30343 L 1853.181 78.30343 L 1879.2822 104.40457 Q 1879.2822 130.5057 1827.08 156.60686 L 1774.8777 182.708 L 1748.7765 182.708 Q 1748.7765 182.708 1539.9674 182.708 L 1331.1582 234.91028 L 1331.1582 234.91028 L 1331.1582 234.91028 L 1305.0571 234.91028 L 1305.0571 234.91028 L 1305.0571 208.80914 L 1278.9559 208.80914 L 1278.9559 208.80914 L 1278.9559 234.91028 L 1252.8549 234.91028 L 1226.7537 234.91028 L 1226.7537 261.0114 L 1226.7537 287.11255 L 1252.8549 287.11255 L 1252.8549 287.11255 L 1278.9559 313.2137 L 1278.9559 313.2137 L 1278.9559 339.31485 L 1278.9559 365.416 L 1252.8549 365.416 L 1252.8549 339.31485 L 1174.5514 339.31485 L 1096.2479 339.31485 L 1096.2479 287.11255 Q 1096.2479 261.0114 965.74225 234.91028 L 835.2366 208.80914 L 835.2366 208.80914 Q 835.2366 182.708 835.2366 182.708 Q 861.3377 182.708 730.832 156.60686 L 626.4274 130.5057 L 417.6183 130.5057 L 208.80914 130.5057 L 130.5057 104.40457 L 26.101143 78.30343 L 26.101143 78.30343 L 26.101143 78.30343 L 0.0 78.30343 L 0.0 78.30343 L 0.0 52.202286 L 0.0 52.202286 L 130.5057 52.202286 L 261.0114 52.202286 L 783.03424 52.202286 Q 1305.0571 52.202286 1305.0571 26.101143 z" svg:height="3.6541598mm" draw:style-name="style-473" svg:viewBox="0.0 0.0 1879.2822 365.416" svg:width="18.792822mm" svg:x="253.96411mm" svg:y="152.16966mm"/>
          <draw:path svg:d="M 1331.1582 -1.8189894E-12 L 1331.1582 -1.8189894E-12 L 1331.1582 -1.8189894E-12 Q 1331.1582 26.101143 1331.1582 26.101143 L 1357.2594 26.101143 L 1331.1582 130.5057 Q 1331.1582 234.91028 1278.9559 234.91028 Q 1252.8549 261.0114 1252.8549 287.11255 Q 1278.9559 313.2137 1278.9559 339.31485 L 1278.9559 365.416 L 1174.5514 365.416 Q 1070.1469 391.51712 1017.9445 391.51712 Q 939.6411 391.51712 861.3377 391.51712 Q 756.9331 391.51712 704.73083 391.51712 Q 678.6297 391.51712 678.6297 365.416 Q 678.6297 339.31485 652.52856 339.31485 L 600.3263 365.416 L 495.9217 365.416 L 417.6183 339.31485 L 417.6183 339.31485 L 417.6183 339.31485 L 469.82056 313.2137 Q 522.0228 287.11255 522.0228 261.0114 L 495.9217 234.91028 L 495.9217 234.91028 L 495.9217 234.91028 L 234.91028 208.80914 L 3.6379788E-12 208.80914 L 3.6379788E-12 182.708 L 3.6379788E-12 156.60686 L 130.5057 156.60686 L 234.91028 156.60686 L 339.31485 156.60686 L 417.6183 156.60686 L 600.3263 130.5057 Q 809.1354 104.40457 809.1354 78.30343 L 809.1354 52.202286 L 835.2366 52.202286 Q 861.3377 52.202286 1096.2479 26.101143 Q 1305.0571 26.101143 1331.1582 -1.8189894E-12 z" svg:height="3.9151714mm" draw:style-name="style-474" svg:viewBox="0.0 0.0 1357.2594 391.51712" svg:width="13.572594mm" svg:x="267.5367mm" svg:y="150.60359mm"/>
          <draw:path svg:d="M 287.11255 0.0 L 365.416 0.0 L 417.6183 26.101143 Q 469.82056 52.202286 443.71942 52.202286 Q 417.6183 78.30343 417.6183 104.40457 L 417.6183 130.5057 L 417.6183 130.5057 Q 417.6183 130.5057 313.2137 156.60686 L 208.80914 156.60686 L 208.80914 156.60686 Q 208.80914 156.60686 104.40457 156.60686 L 0.0 156.60686 L 0.0 156.60686 L 0.0 156.60686 L 52.202286 130.5057 Q 130.5057 130.5057 104.40457 78.30343 L 104.40457 26.101143 L 156.60686 0.0 Q 208.80914 0.0 287.11255 0.0 z" svg:height="1.5660685mm" draw:style-name="style-475" svg:viewBox="0.0 0.0 443.71942 156.60686" svg:width="4.4371943mm" svg:x="156.08482mm" svg:y="188.45024mm"/>
          <draw:path svg:d="M 756.9331 0.0 L 756.9331 0.0 L 756.9331 26.101143 L 756.9331 78.30343 L 783.03424 208.80914 Q 835.2366 339.31485 861.3377 339.31485 Q 887.43884 339.31485 939.6411 313.2137 L 965.74225 313.2137 L 965.74225 339.31485 L 965.74225 365.416 L 861.3377 365.416 L 756.9331 365.416 L 756.9331 417.6183 Q 783.03424 469.82056 756.9331 548.12396 L 730.832 652.52856 L 730.832 652.52856 L 730.832 652.52856 L 730.832 652.52856 L 704.73083 652.52856 L 704.73083 652.52856 L 704.73083 626.4274 L 704.73083 495.9217 L 704.73083 391.51712 L 626.4274 391.51712 Q 522.0228 391.51712 365.416 417.6183 L 208.80914 417.6183 L 104.40457 417.6183 L 26.101143 417.6183 L 26.101143 313.2137 L 0.0 208.80914 L 0.0 182.708 L 0.0 156.60686 L 0.0 156.60686 L 26.101143 130.5057 L 26.101143 130.5057 L 26.101143 130.5057 L 156.60686 130.5057 L 287.11255 130.5057 L 365.416 130.5057 Q 417.6183 130.5057 417.6183 104.40457 L 417.6183 104.40457 L 574.2251 78.30343 Q 730.832 78.30343 730.832 26.101143 Q 730.832 0.0 756.9331 0.0 z" svg:height="6.5252857mm" draw:style-name="style-476" svg:viewBox="0.0 0.0 965.74225 652.52856" svg:width="9.657422mm" svg:x="44.893963mm" svg:y="160.0mm"/>
          <draw:path svg:d="M 104.40457 -1.8189894E-12 L 104.40457 -1.8189894E-12 L 234.91028 26.101143 Q 365.416 26.101143 339.31485 78.30343 Q 313.2137 130.5057 365.416 104.40457 Q 391.51712 78.30343 417.6183 78.30343 L 443.71942 78.30343 L 443.71942 130.5057 Q 443.71942 182.708 469.82056 208.80914 Q 469.82056 234.91028 495.9217 234.91028 L 495.9217 234.91028 L 522.0228 339.31485 Q 522.0228 417.6183 469.82056 443.71942 Q 417.6183 469.82056 391.51712 495.9217 Q 391.51712 522.0228 365.416 522.0228 Q 339.31485 522.0228 339.31485 600.3263 L 339.31485 678.6297 L 339.31485 678.6297 L 313.2137 678.6297 L 313.2137 600.3263 L 313.2137 522.0228 L 287.11255 548.12396 L 261.0114 600.3263 L 261.0114 678.6297 L 261.0114 756.9331 L 234.91028 835.2366 L 208.80914 913.54 L 208.80914 913.54 L 208.80914 913.54 L 156.60686 913.54 L 104.40457 913.54 L 78.30343 887.43884 L 52.202286 887.43884 L 52.202286 861.3377 L 52.202286 835.2366 L 26.101143 835.2366 L 26.101143 835.2366 L 26.101143 756.9331 Q 52.202286 678.6297 52.202286 600.3263 L 52.202286 522.0228 L 52.202286 443.71942 Q 52.202286 391.51712 -1.8189894E-12 391.51712 Q -26.101143 391.51712 -1.8189894E-12 234.91028 L 26.101143 52.202286 L 52.202286 26.101143 Q 104.40457 -1.8189894E-12 104.40457 -1.8189894E-12 z" svg:height="9.1354mm" draw:style-name="style-477" svg:viewBox="0.0 0.0 522.0228 913.54" svg:width="5.220228mm" svg:x="152.9527mm" svg:y="159.47798mm"/>
          <draw:path svg:d="M 0.0 104.40457 L 0.0 -1.8189894E-12 L 26.101143 -1.8189894E-12 Q 52.202286 -1.8189894E-12 78.30343 78.30343 Q 104.40457 156.60686 52.202286 208.80914 Q 52.202286 261.0114 26.101143 261.0114 L 26.101143 261.0114 L 0.0 261.0114 L 0.0 261.0114 L 0.0 234.91028 L 0.0 234.91028 L 0.0 234.91028 L 0.0 234.91028 L 0.0 208.80914 Q 0.0 182.708 0.0 104.40457 z" svg:height="2.610114mm" draw:style-name="style-478" svg:viewBox="0.0 0.0 78.30343 261.0114" svg:width="0.78303427mm" svg:x="185.84013mm" svg:y="159.73898mm"/>
          <draw:path svg:d="M 391.51712 26.101143 L 391.51712 -3.6379788E-12 L 391.51712 -3.6379788E-12 L 391.51712 -3.6379788E-12 L 417.6183 26.101143 L 417.6183 52.202286 L 443.71942 52.202286 L 469.82056 52.202286 L 522.0228 52.202286 Q 548.12396 52.202286 574.2251 52.202286 L 574.2251 52.202286 L 574.2251 52.202286 Q 600.3263 52.202286 600.3263 78.30343 L 600.3263 78.30343 L 600.3263 78.30343 L 600.3263 104.40457 L 600.3263 182.708 Q 600.3263 234.91028 652.52856 234.91028 L 704.73083 234.91028 L 756.9331 208.80914 L 809.1354 208.80914 L 809.1354 208.80914 Q 835.2366 182.708 835.2366 182.708 L 835.2366 182.708 L 861.3377 182.708 Q 861.3377 182.708 939.6411 208.80914 L 1017.9445 208.80914 L 1017.9445 208.80914 L 1017.9445 234.91028 L 1017.9445 234.91028 L 1017.9445 234.91028 L 1044.0457 234.91028 L 1044.0457 234.91028 L 1044.0457 261.0114 L 1017.9445 261.0114 L 1017.9445 287.11255 L 1017.9445 313.2137 L 991.8434 339.31485 L 991.8434 365.416 L 991.8434 365.416 L 991.8434 391.51712 L 965.74225 391.51712 L 939.6411 391.51712 L 939.6411 339.31485 Q 939.6411 261.0114 809.1354 287.11255 L 678.6297 287.11255 L 652.52856 313.2137 L 626.4274 313.2137 L 626.4274 339.31485 L 600.3263 391.51712 L 600.3263 443.71942 L 600.3263 469.82056 L 574.2251 469.82056 L 574.2251 495.9217 L 600.3263 495.9217 L 626.4274 495.9217 L 652.52856 548.12396 Q 678.6297 548.12396 783.03424 574.2251 L 887.43884 574.2251 L 887.43884 574.2251 L 887.43884 600.3263 L 861.3377 600.3263 L 835.2366 600.3263 L 652.52856 600.3263 Q 469.82056 600.3263 313.2137 574.2251 L 156.60686 548.12396 L 156.60686 548.12396 Q 130.5057 522.0228 104.40457 495.9217 L 78.30343 495.9217 L 78.30343 469.82056 L 78.30343 443.71942 L 52.202286 417.6183 L 52.202286 391.51712 L 52.202286 391.51712 L 26.101143 365.416 L 26.101143 365.416 L 26.101143 339.31485 L 52.202286 339.31485 L 78.30343 339.31485 L 78.30343 313.2137 L 78.30343 313.2137 L 52.202286 313.2137 L 52.202286 287.11255 L 26.101143 287.11255 L -1.8189894E-12 287.11255 L -1.8189894E-12 287.11255 L -1.8189894E-12 261.0114 L 26.101143 261.0114 L 26.101143 234.91028 L 78.30343 234.91028 Q 156.60686 234.91028 156.60686 208.80914 Q 130.5057 208.80914 234.91028 182.708 Q 339.31485 130.5057 365.416 104.40457 Q 391.51712 78.30343 391.51712 26.101143 z" svg:height="6.0032625mm" draw:style-name="style-479" svg:viewBox="0.0 0.0 1044.0457 600.3263" svg:width="10.440456mm" svg:x="85.87276mm" svg:y="167.30832mm"/>
          <draw:path svg:d="M 104.40457 0.0 L 104.40457 0.0 L 130.5057 0.0 Q 156.60686 52.202286 182.708 26.101143 Q 182.708 0.0 208.80914 0.0 L 234.91028 0.0 L 234.91028 0.0 L 234.91028 0.0 L 234.91028 26.101143 L 234.91028 26.101143 L 261.0114 26.101143 L 261.0114 52.202286 L 261.0114 52.202286 L 287.11255 52.202286 L 313.2137 104.40457 Q 339.31485 182.708 365.416 208.80914 L 365.416 234.91028 L 391.51712 234.91028 L 417.6183 261.0114 L 417.6183 313.2137 Q 443.71942 391.51712 469.82056 365.416 Q 522.0228 365.416 548.12396 313.2137 Q 548.12396 234.91028 600.3263 261.0114 Q 652.52856 313.2137 652.52856 391.51712 Q 652.52856 469.82056 704.73083 469.82056 Q 730.832 443.71942 730.832 469.82056 Q 730.832 495.9217 756.9331 495.9217 Q 783.03424 522.0228 861.3377 522.0228 L 939.6411 522.0228 L 939.6411 574.2251 L 965.74225 600.3263 L 965.74225 600.3263 L 965.74225 626.4274 L 991.8434 626.4274 L 1017.9445 626.4274 L 1017.9445 652.52856 L 1017.9445 678.6297 L 939.6411 678.6297 Q 861.3377 678.6297 861.3377 678.6297 Q 835.2366 678.6297 809.1354 704.73083 Q 809.1354 730.832 835.2366 730.832 Q 861.3377 730.832 861.3377 783.03424 Q 861.3377 835.2366 809.1354 835.2366 L 783.03424 835.2366 L 783.03424 887.43884 L 783.03424 913.54 L 756.9331 913.54 L 756.9331 887.43884 L 704.73083 887.43884 Q 678.6297 887.43884 652.52856 835.2366 Q 626.4274 783.03424 443.71942 783.03424 Q 261.0114 783.03424 130.5057 678.6297 L 0.0 548.12396 L 0.0 522.0228 L 0.0 522.0228 L 26.101143 522.0228 L 52.202286 522.0228 L 52.202286 548.12396 L 78.30343 548.12396 L 78.30343 548.12396 L 78.30343 522.0228 L 78.30343 522.0228 L 78.30343 522.0228 L 78.30343 522.0228 L 78.30343 495.9217 L 78.30343 495.9217 L 78.30343 469.82056 L 78.30343 469.82056 L 78.30343 469.82056 L 78.30343 417.6183 Q 78.30343 339.31485 78.30343 156.60686 L 78.30343 0.0 L 78.30343 0.0 Q 78.30343 0.0 104.40457 0.0 z" svg:height="9.1354mm" draw:style-name="style-480" svg:viewBox="0.0 0.0 1017.9445 913.54" svg:width="10.179445mm" svg:x="302.51224mm" svg:y="140.42415mm"/>
          <draw:path svg:d="M 130.5057 26.101143 L 130.5057 1.8189894E-12 L 156.60686 1.8189894E-12 L 182.708 1.8189894E-12 L 182.708 26.101143 L 182.708 78.30343 L 208.80914 78.30343 L 234.91028 78.30343 L 234.91028 104.40457 L 261.0114 104.40457 L 261.0114 182.708 Q 261.0114 287.11255 261.0114 287.11255 L 261.0114 313.2137 L 234.91028 313.2137 L 208.80914 313.2137 L 208.80914 365.416 Q 182.708 391.51712 156.60686 417.6183 Q 130.5057 417.6183 130.5057 600.3263 Q 104.40457 756.9331 104.40457 756.9331 L 104.40457 756.9331 L 104.40457 704.73083 Q 104.40457 652.52856 78.30343 600.3263 Q 52.202286 548.12396 52.202286 548.12396 L 52.202286 574.2251 L 26.101143 574.2251 L 26.101143 600.3263 L 0.0 600.3263 L 0.0 600.3263 L 0.0 548.12396 Q 0.0 495.9217 52.202286 313.2137 L 104.40457 130.5057 L 104.40457 78.30343 L 104.40457 52.202286 L 130.5057 26.101143 z" svg:height="7.569331mm" draw:style-name="style-481" svg:viewBox="0.0 0.0 261.0114 756.9331" svg:width="2.610114mm" svg:x="10.440456mm" svg:y="145.90538mm"/>
          <draw:path svg:d="M -9.094947E-13 26.101143 L -9.094947E-13 0.0 L 104.40457 26.101143 Q 208.80914 78.30343 234.91028 130.5057 Q 287.11255 182.708 287.11255 182.708 L 287.11255 182.708 L 261.0114 182.708 L 234.91028 182.708 L 130.5057 182.708 Q 26.101143 182.708 26.101143 130.5057 L -9.094947E-13 104.40457 L -9.094947E-13 78.30343 Q -26.101143 52.202286 -9.094947E-13 26.101143 z" svg:height="1.8270799mm" draw:style-name="style-482" svg:viewBox="0.0 0.0 287.11255 182.708" svg:width="2.8711257mm" svg:x="79.60848mm" svg:y="157.91191mm"/>
          <draw:path svg:d="M 574.2251 0.0 L 600.3263 0.0 L 678.6297 0.0 Q 730.832 0.0 730.832 26.101143 Q 704.73083 52.202286 704.73083 78.30343 L 678.6297 78.30343 L 678.6297 130.5057 Q 678.6297 182.708 600.3263 182.708 Q 522.0228 208.80914 522.0228 208.80914 L 522.0228 208.80914 L 522.0228 261.0114 L 522.0228 287.11255 L 522.0228 313.2137 L 522.0228 313.2137 L 522.0228 313.2137 Q 522.0228 313.2137 495.9217 365.416 L 469.82056 391.51712 L 469.82056 391.51712 L 469.82056 365.416 L 469.82056 365.416 L 469.82056 365.416 L 443.71942 365.416 L 443.71942 365.416 L 443.71942 287.11255 Q 443.71942 208.80914 339.31485 208.80914 L 234.91028 208.80914 L 208.80914 234.91028 L 156.60686 234.91028 L 156.60686 208.80914 Q 156.60686 208.80914 104.40457 208.80914 L 78.30343 182.708 L 52.202286 182.708 Q 26.101143 156.60686 -1.8189894E-12 156.60686 L -1.8189894E-12 130.5057 L 52.202286 130.5057 Q 78.30343 104.40457 78.30343 104.40457 L 78.30343 104.40457 L 130.5057 104.40457 Q 156.60686 78.30343 182.708 78.30343 L 182.708 52.202286 L 182.708 52.202286 L 208.80914 52.202286 L 313.2137 52.202286 Q 417.6183 52.202286 469.82056 26.101143 Q 522.0228 0.0 574.2251 0.0 z" svg:height="3.9151714mm" draw:style-name="style-483" svg:viewBox="0.0 0.0 730.832 391.51712" svg:width="7.3083196mm" svg:x="92.39804mm" svg:y="158.17293mm"/>
          <draw:path svg:d="M 313.2137 104.40457 L 313.2137 104.40457 L 365.416 208.80914 Q 391.51712 339.31485 339.31485 339.31485 Q 287.11255 365.416 208.80914 365.416 L 130.5057 365.416 L 130.5057 365.416 L 130.5057 365.416 L 104.40457 339.31485 L 78.30343 339.31485 L 78.30343 287.11255 Q 78.30343 234.91028 52.202286 261.0114 Q 0.0 261.0114 0.0 208.80914 L 0.0 156.60686 L 52.202286 156.60686 Q 130.5057 156.60686 130.5057 104.40457 L 130.5057 26.101143 L 156.60686 1.8189894E-12 Q 208.80914 1.8189894E-12 261.0114 52.202286 Q 287.11255 104.40457 313.2137 104.40457 z" svg:height="3.6541598mm" draw:style-name="style-484" svg:viewBox="0.0 0.0 365.416 365.416" svg:width="3.6541598mm" svg:x="174.87766mm" svg:y="161.82709mm"/>
          <draw:path svg:d="M 78.30343 1.8189894E-12 L 78.30343 1.8189894E-12 L 104.40457 1.8189894E-12 L 130.5057 1.8189894E-12 L 156.60686 1.8189894E-12 L 208.80914 1.8189894E-12 L 208.80914 26.101143 Q 208.80914 26.101143 234.91028 78.30343 L 234.91028 130.5057 L 234.91028 130.5057 L 208.80914 130.5057 L 208.80914 182.708 L 208.80914 234.91028 L 208.80914 261.0114 Q 182.708 313.2137 182.708 313.2137 L 182.708 313.2137 L 156.60686 313.2137 Q 130.5057 313.2137 104.40457 234.91028 L 52.202286 156.60686 L 78.30343 130.5057 Q 78.30343 104.40457 52.202286 104.40457 L 0.0 78.30343 L 0.0 52.202286 Q 0.0 26.101143 26.101143 26.101143 L 52.202286 26.101143 L 52.202286 26.101143 Q 52.202286 26.101143 78.30343 1.8189894E-12 z" svg:height="3.132137mm" draw:style-name="style-485" svg:viewBox="0.0 0.0 234.91028 313.2137" svg:width="2.3491027mm" svg:x="195.23654mm" svg:y="145.64438mm"/>
          <draw:path svg:d="M 0.0 52.202286 L 0.0 -1.8189894E-12 L 26.101143 -1.8189894E-12 L 52.202286 -1.8189894E-12 L 52.202286 26.101143 L 78.30343 26.101143 L 78.30343 26.101143 L 78.30343 -1.8189894E-12 L 130.5057 -1.8189894E-12 L 156.60686 -1.8189894E-12 L 156.60686 26.101143 L 182.708 26.101143 L 182.708 78.30343 Q 182.708 130.5057 156.60686 130.5057 L 156.60686 130.5057 L 130.5057 130.5057 Q 78.30343 104.40457 78.30343 104.40457 L 52.202286 104.40457 L 26.101143 104.40457 Q 0.0 104.40457 0.0 52.202286 z" svg:height="1.305057mm" draw:style-name="style-486" svg:viewBox="0.0 0.0 182.708 130.5057" svg:width="1.8270799mm" svg:x="175.13866mm" svg:y="151.38663mm"/>
          <draw:path svg:d="M 156.60686 104.40457 L 156.60686 182.708 L 208.80914 208.80914 Q 261.0114 261.0114 261.0114 261.0114 L 287.11255 261.0114 L 287.11255 313.2137 L 287.11255 339.31485 L 287.11255 339.31485 Q 261.0114 339.31485 261.0114 313.2137 Q 261.0114 287.11255 208.80914 339.31485 Q 208.80914 391.51712 182.708 365.416 Q 156.60686 365.416 130.5057 365.416 L 104.40457 391.51712 L 104.40457 391.51712 L 104.40457 417.6183 L 78.30343 417.6183 L 52.202286 417.6183 L 52.202286 365.416 Q 52.202286 313.2137 26.101143 313.2137 L 0.0 313.2137 L 0.0 287.11255 Q 0.0 261.0114 26.101143 261.0114 Q 52.202286 261.0114 52.202286 156.60686 L 52.202286 52.202286 L 78.30343 52.202286 L 104.40457 52.202286 L 104.40457 26.101143 Q 104.40457 0.0 130.5057 0.0 Q 156.60686 0.0 156.60686 104.40457 z" svg:height="4.1761827mm" draw:style-name="style-487" svg:viewBox="0.0 0.0 287.11255 417.6183" svg:width="2.8711257mm" svg:x="79.34747mm" svg:y="174.35562mm"/>
          <draw:path svg:d="M 600.3263 0.0 L 913.54 0.0 L 913.54 26.101143 Q 939.6411 26.101143 913.54 52.202286 Q 861.3377 78.30343 861.3377 78.30343 L 861.3377 78.30343 L 835.2366 78.30343 Q 809.1354 104.40457 835.2366 130.5057 L 835.2366 156.60686 L 861.3377 156.60686 L 887.43884 182.708 L 756.9331 182.708 Q 626.4274 182.708 574.2251 156.60686 L 522.0228 156.60686 L 287.11255 156.60686 L 78.30343 130.5057 L 26.101143 130.5057 Q -26.101143 130.5057 26.101143 104.40457 Q 52.202286 78.30343 26.101143 78.30343 L 3.6379788E-12 78.30343 L 52.202286 26.101143 Q 78.30343 0.0 182.708 0.0 Q 261.0114 -26.101143 600.3263 0.0 z" svg:height="1.8270799mm" draw:style-name="style-488" svg:viewBox="0.0 0.0 913.54 182.708" svg:width="9.1354mm" svg:x="228.90701mm" svg:y="204.37195mm"/>
          <draw:path svg:d="M 261.0114 26.101143 L 313.2137 -1.8189894E-12 L 391.51712 26.101143 Q 469.82056 26.101143 469.82056 208.80914 Q 469.82056 391.51712 495.9217 469.82056 Q 522.0228 548.12396 626.4274 574.2251 Q 756.9331 600.3263 783.03424 626.4274 Q 783.03424 678.6297 730.832 678.6297 L 704.73083 678.6297 L 678.6297 678.6297 Q 626.4274 704.73083 574.2251 704.73083 Q 522.0228 704.73083 522.0228 730.832 Q 522.0228 756.9331 443.71942 756.9331 L 391.51712 730.832 L 365.416 730.832 Q 313.2137 756.9331 261.0114 756.9331 Q 182.708 756.9331 130.5057 756.9331 L 78.30343 756.9331 L 78.30343 730.832 L 78.30343 730.832 L 78.30343 730.832 Q 78.30343 704.73083 52.202286 704.73083 L 26.101143 704.73083 L 26.101143 678.6297 L 26.101143 652.52856 L 52.202286 652.52856 Q 78.30343 652.52856 78.30343 600.3263 Q 78.30343 548.12396 52.202286 548.12396 Q 26.101143 548.12396 0.0 469.82056 L 0.0 417.6183 L 0.0 391.51712 L 0.0 391.51712 L 52.202286 391.51712 Q 104.40457 391.51712 156.60686 208.80914 Q 208.80914 26.101143 261.0114 26.101143 z" svg:height="7.569331mm" draw:style-name="style-489" svg:viewBox="0.0 0.0 783.03424 756.9331" svg:width="7.830343mm" svg:x="33.409462mm" svg:y="151.12561mm"/>
          <draw:path svg:d="M 130.5057 0.0 L 130.5057 26.101143 L 130.5057 52.202286 Q 130.5057 104.40457 182.708 104.40457 Q 208.80914 104.40457 208.80914 130.5057 L 208.80914 156.60686 L 182.708 156.60686 Q 156.60686 156.60686 130.5057 156.60686 L 130.5057 156.60686 L 104.40457 130.5057 Q 104.40457 104.40457 78.30343 104.40457 Q 26.101143 104.40457 26.101143 52.202286 L 0.0 0.0 L 26.101143 0.0 Q 78.30343 -26.101143 78.30343 0.0 Q 78.30343 52.202286 104.40457 26.101143 Q 130.5057 0.0 130.5057 0.0 z" svg:height="1.5660685mm" draw:style-name="style-490" svg:viewBox="0.0 0.0 208.80914 156.60686" svg:width="2.0880914mm" svg:x="94.22512mm" svg:y="163.91518mm"/>
          <draw:path svg:d="M 52.202286 0.0 L 130.5057 0.0 L 678.6297 0.0 L 1252.8549 0.0 L 1252.8549 26.101143 Q 1252.8549 26.101143 1226.7537 26.101143 L 1226.7537 26.101143 L 1226.7537 52.202286 L 1226.7537 52.202286 L 1096.2479 52.202286 L 939.6411 52.202286 L 887.43884 52.202286 Q 835.2366 78.30343 809.1354 78.30343 Q 783.03424 78.30343 417.6183 78.30343 L 52.202286 52.202286 L 26.101143 52.202286 Q 0.0 52.202286 0.0 26.101143 Q 0.0 0.0 52.202286 0.0 z" svg:height="0.78303427mm" draw:style-name="style-491" svg:viewBox="0.0 0.0 1252.8549 78.30343" svg:width="12.528548mm" svg:x="230.7341mm" svg:y="207.50407mm"/>
          <draw:path svg:d="M 182.708 52.202286 L 182.708 52.202286 L 156.60686 78.30343 Q 104.40457 130.5057 130.5057 313.2137 Q 156.60686 495.9217 130.5057 522.0228 L 130.5057 548.12396 L 130.5057 548.12396 Q 104.40457 548.12396 78.30343 574.2251 Q 26.101143 600.3263 -1.8189894E-12 574.2251 L -1.8189894E-12 548.12396 L -1.8189894E-12 391.51712 L -1.8189894E-12 208.80914 L -1.8189894E-12 156.60686 L -1.8189894E-12 104.40457 L -1.8189894E-12 78.30343 L -1.8189894E-12 78.30343 L -1.8189894E-12 78.30343 L -1.8189894E-12 78.30343 L 78.30343 78.30343 Q 156.60686 52.202286 156.60686 26.101143 Q 156.60686 0.0 182.708 0.0 Q 208.80914 0.0 208.80914 26.101143 Q 208.80914 52.202286 182.708 52.202286 z" svg:height="5.7422514mm" draw:style-name="style-492" svg:viewBox="0.0 0.0 208.80914 574.2251" svg:width="2.0880914mm" svg:x="127.8956mm" svg:y="177.74878mm"/>
          <draw:path svg:d="M 130.5057 0.0 L 156.60686 0.0 L 130.5057 26.101143 Q 130.5057 78.30343 182.708 78.30343 L 261.0114 78.30343 L 287.11255 52.202286 Q 287.11255 26.101143 313.2137 104.40457 Q 339.31485 182.708 365.416 182.708 L 391.51712 182.708 L 365.416 182.708 Q 339.31485 208.80914 339.31485 234.91028 L 339.31485 261.0114 L 339.31485 287.11255 Q 339.31485 313.2137 365.416 339.31485 L 365.416 391.51712 L 365.416 391.51712 Q 339.31485 391.51712 313.2137 417.6183 L 261.0114 443.71942 L 208.80914 469.82056 L 156.60686 469.82056 L 156.60686 443.71942 Q 130.5057 443.71942 130.5057 443.71942 Q 130.5057 443.71942 104.40457 339.31485 L 78.30343 234.91028 L 26.101143 234.91028 Q 0.0 234.91028 0.0 182.708 L 0.0 156.60686 L 26.101143 156.60686 Q 26.101143 130.5057 26.101143 130.5057 L 26.101143 130.5057 L 26.101143 104.40457 Q 26.101143 78.30343 52.202286 52.202286 L 78.30343 26.101143 L 78.30343 26.101143 Q 104.40457 26.101143 130.5057 0.0 z" svg:height="4.6982055mm" draw:style-name="style-493" svg:viewBox="0.0 0.0 391.51712 469.82056" svg:width="3.9151714mm" svg:x="143.81729mm" svg:y="160.0mm"/>
          <draw:path svg:d="M 1409.4617 52.202286 L 1409.4617 52.202286 L 1409.4617 52.202286 Q 1409.4617 78.30343 1409.4617 78.30343 L 1435.5629 78.30343 L 1435.5629 78.30343 Q 1461.664 104.40457 1461.664 104.40457 L 1461.664 130.5057 L 1513.8662 130.5057 L 1539.9674 130.5057 L 1539.9674 156.60686 Q 1539.9674 182.708 1566.0685 182.708 Q 1592.1697 182.708 1566.0685 234.91028 Q 1539.9674 287.11255 1566.0685 287.11255 L 1618.2708 287.11255 L 1618.2708 313.2137 L 1618.2708 313.2137 L 1644.372 313.2137 L 1644.372 339.31485 L 1644.372 339.31485 L 1670.4731 339.31485 L 1670.4731 339.31485 L 1670.4731 339.31485 L 1670.4731 365.416 L 1696.5742 365.416 L 1696.5742 391.51712 L 1696.5742 417.6183 L 1696.5742 417.6183 L 1670.4731 417.6183 L 1670.4731 417.6183 L 1670.4731 443.71942 L 1670.4731 443.71942 L 1670.4731 443.71942 L 1644.372 443.71942 L 1644.372 469.82056 L 1618.2708 495.9217 Q 1618.2708 522.0228 1566.0685 548.12396 Q 1487.7651 548.12396 1435.5629 574.2251 L 1383.3605 600.3263 L 1357.2594 600.3263 L 1331.1582 600.3263 L 1331.1582 626.4274 L 1331.1582 626.4274 L 1278.9559 626.4274 Q 1226.7537 652.52856 887.43884 678.6297 L 522.0228 704.73083 L 522.0228 704.73083 Q 522.0228 704.73083 443.71942 704.73083 Q 365.416 704.73083 365.416 652.52856 Q 391.51712 626.4274 261.0114 626.4274 L 104.40457 652.52856 L 52.202286 652.52856 L 26.101143 652.52856 L 0.0 652.52856 L 0.0 652.52856 L 0.0 626.4274 L 0.0 626.4274 L 0.0 600.3263 L 0.0 548.12396 L 26.101143 522.0228 L 26.101143 495.9217 L 78.30343 495.9217 L 130.5057 495.9217 L 130.5057 469.82056 L 156.60686 469.82056 L 156.60686 469.82056 Q 156.60686 443.71942 156.60686 443.71942 Q 130.5057 443.71942 156.60686 365.416 L 156.60686 287.11255 L 182.708 287.11255 L 182.708 287.11255 L 208.80914 287.11255 L 234.91028 287.11255 L 234.91028 313.2137 L 261.0114 313.2137 L 261.0114 313.2137 L 261.0114 339.31485 L 261.0114 339.31485 L 261.0114 339.31485 L 287.11255 339.31485 L 287.11255 339.31485 L 339.31485 365.416 L 391.51712 365.416 L 391.51712 339.31485 L 417.6183 287.11255 L 417.6183 287.11255 L 417.6183 287.11255 L 417.6183 261.0114 Q 417.6183 261.0114 443.71942 182.708 Q 469.82056 104.40457 417.6183 130.5057 Q 391.51712 130.5057 391.51712 104.40457 L 391.51712 78.30343 L 417.6183 78.30343 Q 469.82056 78.30343 469.82056 52.202286 L 469.82056 26.101143 L 730.832 52.202286 Q 965.74225 78.30343 1044.0457 26.101143 Q 1096.2479 -26.101143 1200.6526 -1.8189894E-12 Q 1278.9559 26.101143 1331.1582 26.101143 Q 1409.4617 52.202286 1409.4617 52.202286 z" svg:height="7.0473084mm" draw:style-name="style-494" svg:viewBox="0.0 0.0 1696.5742 704.73083" svg:width="16.965742mm" svg:x="13.050571mm" svg:y="152.69168mm"/>
          <draw:path svg:d="M 78.30343 52.202286 L 0.0 -3.6379788E-12 L 182.708 -3.6379788E-12 L 365.416 -3.6379788E-12 L 469.82056 -3.6379788E-12 L 574.2251 -3.6379788E-12 L 574.2251 26.101143 L 600.3263 26.101143 L 600.3263 26.101143 L 600.3263 52.202286 L 626.4274 52.202286 L 652.52856 52.202286 L 756.9331 78.30343 L 861.3377 104.40457 L 861.3377 104.40457 L 887.43884 104.40457 L 887.43884 104.40457 L 887.43884 130.5057 L 730.832 130.5057 Q 600.3263 156.60686 574.2251 156.60686 Q 522.0228 156.60686 417.6183 156.60686 L 339.31485 208.80914 L 339.31485 208.80914 L 365.416 208.80914 L 365.416 208.80914 L 365.416 208.80914 L 339.31485 234.91028 L 313.2137 234.91028 L 313.2137 234.91028 Q 287.11255 208.80914 287.11255 182.708 Q 313.2137 156.60686 208.80914 130.5057 L 130.5057 104.40457 L 130.5057 104.40457 Q 156.60686 78.30343 78.30343 52.202286 z" svg:height="2.3491027mm" draw:style-name="style-495" svg:viewBox="0.0 0.0 887.43884 234.91028" svg:width="8.874389mm" svg:x="75.17129mm" svg:y="184.79608mm"/>
          <draw:path svg:d="M 156.60686 26.101143 L 313.2137 26.101143 L 365.416 0.0 L 417.6183 0.0 L 443.71942 0.0 Q 443.71942 26.101143 600.3263 26.101143 L 730.832 26.101143 L 756.9331 52.202286 L 783.03424 52.202286 L 783.03424 78.30343 L 783.03424 78.30343 L 704.73083 78.30343 Q 626.4274 104.40457 652.52856 130.5057 Q 652.52856 182.708 704.73083 182.708 L 730.832 182.708 L 730.832 182.708 Q 730.832 182.708 652.52856 208.80914 L 600.3263 208.80914 L 600.3263 208.80914 Q 574.2251 234.91028 574.2251 234.91028 L 574.2251 234.91028 L 548.12396 234.91028 Q 522.0228 234.91028 391.51712 208.80914 L 287.11255 208.80914 L 287.11255 182.708 Q 287.11255 156.60686 234.91028 130.5057 L 208.80914 130.5057 L 182.708 104.40457 L 156.60686 78.30343 L 78.30343 78.30343 L 26.101143 78.30343 L 26.101143 52.202286 L 26.101143 52.202286 L -3.6379788E-12 52.202286 L -3.6379788E-12 52.202286 L -3.6379788E-12 52.202286 L -3.6379788E-12 26.101143 L 156.60686 26.101143 z" svg:height="2.3491027mm" draw:style-name="style-496" svg:viewBox="0.0 0.0 783.03424 234.91028" svg:width="7.830343mm" svg:x="236.21533mm" svg:y="209.07014mm"/>
          <draw:path svg:d="M -9.094947E-13 26.101143 L -9.094947E-13 1.8189894E-12 L 313.2137 1.8189894E-12 Q 626.4274 1.8189894E-12 626.4274 52.202286 L 626.4274 130.5057 L 600.3263 130.5057 Q 600.3263 104.40457 574.2251 104.40457 Q 548.12396 52.202286 522.0228 78.30343 Q 495.9217 104.40457 443.71942 156.60686 L 391.51712 208.80914 L 391.51712 208.80914 Q 391.51712 208.80914 339.31485 156.60686 Q 313.2137 104.40457 208.80914 52.202286 L 104.40457 26.101143 L 52.202286 26.101143 L -9.094947E-13 26.101143 L -9.094947E-13 26.101143 z" svg:height="2.0880914mm" draw:style-name="style-497" svg:viewBox="0.0 0.0 626.4274 208.80914" svg:width="6.264274mm" svg:x="78.56444mm" svg:y="157.6509mm"/>
          <draw:path svg:d="M 52.202286 52.202286 L 52.202286 -1.8189894E-12 L 78.30343 -1.8189894E-12 L 104.40457 -1.8189894E-12 L 104.40457 26.101143 L 104.40457 26.101143 L 104.40457 26.101143 L 104.40457 26.101143 L 130.5057 26.101143 L 130.5057 52.202286 L 182.708 52.202286 Q 234.91028 52.202286 261.0114 26.101143 L 287.11255 26.101143 L 261.0114 52.202286 Q 261.0114 104.40457 339.31485 104.40457 Q 417.6183 104.40457 417.6183 52.202286 L 417.6183 26.101143 L 443.71942 26.101143 Q 469.82056 26.101143 469.82056 52.202286 Q 495.9217 52.202286 522.0228 52.202286 L 522.0228 52.202286 L 522.0228 52.202286 Q 522.0228 52.202286 548.12396 52.202286 L 548.12396 78.30343 L 548.12396 104.40457 Q 522.0228 104.40457 522.0228 104.40457 L 522.0228 104.40457 L 522.0228 130.5057 L 548.12396 130.5057 L 548.12396 130.5057 L 548.12396 156.60686 L 548.12396 156.60686 L 574.2251 156.60686 L 574.2251 156.60686 L 574.2251 182.708 L 548.12396 182.708 Q 522.0228 208.80914 469.82056 208.80914 Q 443.71942 261.0114 339.31485 261.0114 Q 234.91028 261.0114 182.708 313.2137 L 156.60686 365.416 L 130.5057 365.416 L 130.5057 365.416 L 130.5057 391.51712 L 130.5057 391.51712 L 104.40457 391.51712 L 104.40457 417.6183 L 104.40457 417.6183 L 104.40457 417.6183 L 104.40457 417.6183 L 104.40457 417.6183 L 78.30343 365.416 L 52.202286 313.2137 L 52.202286 313.2137 L 52.202286 313.2137 L 52.202286 261.0114 L 52.202286 234.91028 L 26.101143 234.91028 L 26.101143 208.80914 L 26.101143 208.80914 L 3.6379788E-12 208.80914 L 3.6379788E-12 208.80914 L 3.6379788E-12 208.80914 L 3.6379788E-12 156.60686 L 3.6379788E-12 130.5057 L 26.101143 130.5057 Q 52.202286 104.40457 52.202286 52.202286 z" svg:height="4.1761827mm" draw:style-name="style-498" svg:viewBox="0.0 0.0 574.2251 417.6183" svg:width="5.7422514mm" svg:x="291.81076mm" svg:y="155.04079mm"/>
          <draw:path svg:d="M 234.91028 0.0 L 234.91028 0.0 L 365.416 0.0 L 469.82056 0.0 L 522.0228 0.0 L 574.2251 0.0 L 783.03424 26.101143 Q 965.74225 26.101143 939.6411 52.202286 Q 939.6411 104.40457 913.54 104.40457 Q 887.43884 104.40457 887.43884 130.5057 L 887.43884 156.60686 L 469.82056 156.60686 L 78.30343 156.60686 L 26.101143 130.5057 Q -26.101143 104.40457 0.0 104.40457 Q 26.101143 104.40457 26.101143 78.30343 Q 26.101143 52.202286 130.5057 26.101143 Q 234.91028 0.0 234.91028 0.0 z" svg:height="1.5660685mm" draw:style-name="style-499" svg:viewBox="0.0 0.0 939.6411 156.60686" svg:width="9.396411mm" svg:x="275.62805mm" svg:y="211.41925mm"/>
          <draw:path svg:d="M 704.73083 26.101143 L 991.8434 26.101143 L 991.8434 52.202286 L 991.8434 78.30343 L 861.3377 78.30343 L 730.832 104.40457 L 652.52856 104.40457 L 574.2251 104.40457 L 574.2251 130.5057 L 574.2251 130.5057 L 365.416 130.5057 Q 182.708 104.40457 104.40457 104.40457 L 0.0 104.40457 L 0.0 104.40457 L 0.0 78.30343 L 52.202286 52.202286 Q 130.5057 0.0 130.5057 0.0 L 130.5057 0.0 L 156.60686 0.0 Q 156.60686 0.0 287.11255 0.0 Q 417.6183 0.0 704.73083 26.101143 z" svg:height="1.305057mm" draw:style-name="style-500" svg:viewBox="0.0 0.0 991.8434 130.5057" svg:width="9.918434mm" svg:x="242.2186mm" svg:y="152.43066mm"/>
          <draw:path svg:d="M 104.40457 78.30343 L 104.40457 0.0 L 156.60686 0.0 Q 234.91028 0.0 234.91028 0.0 L 234.91028 0.0 L 234.91028 78.30343 Q 234.91028 156.60686 234.91028 182.708 L 234.91028 182.708 L 130.5057 182.708 L 0.0 182.708 L 0.0 182.708 L 0.0 156.60686 L 52.202286 156.60686 Q 104.40457 156.60686 104.40457 78.30343 z" svg:height="1.8270799mm" draw:style-name="style-501" svg:viewBox="0.0 0.0 234.91028 182.708" svg:width="2.3491027mm" svg:x="117.71615mm" svg:y="182.96901mm"/>
          <draw:path svg:d="M 913.54 0.0 L 913.54 0.0 L 1017.9445 0.0 L 1122.3491 0.0 L 1148.4502 0.0 L 1174.5514 26.101143 L 1409.4617 26.101143 Q 1644.372 78.30343 1722.6754 78.30343 L 1774.8777 78.30343 L 1774.8777 78.30343 L 1774.8777 78.30343 L 1670.4731 104.40457 L 1566.0685 130.5057 L 1592.1697 130.5057 L 1618.2708 130.5057 L 1670.4731 156.60686 L 1722.6754 182.708 L 1800.9788 182.708 Q 1879.2822 182.708 1827.08 208.80914 Q 1800.9788 234.91028 1800.9788 234.91028 L 1800.9788 234.91028 L 1096.2479 234.91028 L 417.6183 234.91028 L 417.6183 208.80914 Q 417.6183 182.708 443.71942 182.708 Q 469.82056 182.708 469.82056 130.5057 Q 495.9217 104.40457 313.2137 104.40457 L 104.40457 78.30343 L 52.202286 78.30343 L 0.0 78.30343 L 0.0 78.30343 L 0.0 78.30343 L 469.82056 26.101143 Q 913.54 26.101143 913.54 0.0 z" svg:height="2.3491027mm" draw:style-name="style-502" svg:viewBox="0.0 0.0 1827.08 234.91028" svg:width="18.2708mm" svg:x="280.32626mm" svg:y="210.63622mm"/>
          <draw:path svg:d="M 339.31485 104.40457 L 365.416 104.40457 L 365.416 130.5057 Q 365.416 156.60686 182.708 156.60686 L 0.0 182.708 L 26.101143 156.60686 Q 26.101143 156.60686 26.101143 130.5057 L 52.202286 130.5057 L 78.30343 130.5057 L 130.5057 130.5057 L 130.5057 104.40457 L 130.5057 52.202286 L 156.60686 52.202286 L 156.60686 52.202286 L 156.60686 26.101143 L 182.708 26.101143 L 182.708 26.101143 L 182.708 0.0 L 234.91028 0.0 Q 261.0114 -26.101143 287.11255 52.202286 Q 313.2137 104.40457 339.31485 104.40457 z" svg:height="1.8270799mm" draw:style-name="style-503" svg:viewBox="0.0 0.0 365.416 182.708" svg:width="3.6541598mm" svg:x="246.13377mm" svg:y="167.0473mm"/>
          <draw:path svg:d="M 365.416 26.101143 L 365.416 26.101143 L 365.416 78.30343 L 365.416 130.5057 L 339.31485 156.60686 Q 313.2137 156.60686 261.0114 156.60686 Q 234.91028 156.60686 234.91028 104.40457 Q 234.91028 78.30343 208.80914 104.40457 Q 156.60686 104.40457 182.708 182.708 Q 182.708 261.0114 208.80914 287.11255 Q 234.91028 339.31485 208.80914 339.31485 Q 182.708 365.416 156.60686 365.416 L 156.60686 365.416 L 130.5057 365.416 Q 104.40457 365.416 104.40457 313.2137 L 104.40457 261.0114 L 104.40457 261.0114 L 104.40457 261.0114 L 104.40457 234.91028 L 104.40457 234.91028 L 78.30343 234.91028 L 78.30343 208.80914 L 52.202286 208.80914 L 26.101143 208.80914 L 26.101143 208.80914 L 0.0 182.708 L 26.101143 104.40457 Q 26.101143 0.0 182.708 0.0 Q 339.31485 -26.101143 339.31485 0.0 Q 365.416 26.101143 365.416 26.101143 z" svg:height="3.6541598mm" draw:style-name="style-504" svg:viewBox="0.0 0.0 365.416 365.416" svg:width="3.6541598mm" svg:x="124.24143mm" svg:y="178.53181mm"/>
          <draw:path svg:d="M 52.202286 -3.6379788E-12 L 104.40457 -3.6379788E-12 L 104.40457 -3.6379788E-12 Q 130.5057 26.101143 104.40457 26.101143 Q 78.30343 26.101143 78.30343 78.30343 Q 104.40457 104.40457 104.40457 182.708 L 104.40457 234.91028 L 78.30343 339.31485 L 78.30343 443.71942 L 78.30343 469.82056 L 78.30343 495.9217 L 52.202286 495.9217 L 26.101143 495.9217 L 26.101143 391.51712 Q -1.8189894E-12 287.11255 -1.8189894E-12 182.708 L -1.8189894E-12 104.40457 L -1.8189894E-12 104.40457 Q -1.8189894E-12 104.40457 26.101143 52.202286 Q 26.101143 -3.6379788E-12 52.202286 -3.6379788E-12 z" svg:height="4.959217mm" draw:style-name="style-505" svg:viewBox="0.0 0.0 104.40457 495.9217" svg:width="1.0440457mm" svg:x="88.22186mm" svg:y="174.09462mm"/>
          <draw:path svg:d="M 1122.3491 0.0 L 1226.7537 0.0 L 1226.7537 26.101143 L 1226.7537 52.202286 L 1174.5514 52.202286 Q 1122.3491 52.202286 1122.3491 78.30343 Q 1122.3491 104.40457 887.43884 104.40457 Q 678.6297 130.5057 678.6297 104.40457 Q 678.6297 78.30343 652.52856 78.30343 Q 626.4274 104.40457 365.416 104.40457 L 104.40457 130.5057 L 78.30343 130.5057 L 52.202286 130.5057 L 52.202286 104.40457 Q 26.101143 104.40457 26.101143 104.40457 L 26.101143 104.40457 L 26.101143 104.40457 L 0.0 104.40457 L 26.101143 78.30343 Q 52.202286 52.202286 130.5057 52.202286 L 208.80914 52.202286 L 234.91028 52.202286 L 234.91028 52.202286 L 365.416 26.101143 Q 495.9217 0.0 495.9217 0.0 L 495.9217 0.0 L 756.9331 0.0 Q 991.8434 0.0 1122.3491 0.0 z M 1017.9445 78.30343 Q 1017.9445 52.202286 1017.9445 52.202286 Q 1017.9445 52.202286 1017.9445 52.202286 Q 1017.9445 78.30343 1017.9445 78.30343 z" svg:height="1.305057mm" draw:style-name="style-506" svg:viewBox="0.0 0.0 1226.7537 130.5057" svg:width="12.267537mm" svg:x="173.5726mm" svg:y="154.51875mm"/>
          <draw:path svg:d="M 287.11255 0.0 L 417.6183 0.0 L 417.6183 26.101143 Q 417.6183 52.202286 443.71942 52.202286 Q 495.9217 52.202286 495.9217 104.40457 Q 495.9217 130.5057 522.0228 156.60686 L 522.0228 156.60686 L 522.0228 156.60686 Q 495.9217 156.60686 365.416 156.60686 L 208.80914 156.60686 L 182.708 156.60686 Q 156.60686 156.60686 130.5057 182.708 L 104.40457 182.708 L 78.30343 182.708 Q 78.30343 156.60686 26.101143 156.60686 Q -26.101143 130.5057 1.8189894E-12 104.40457 Q 52.202286 104.40457 26.101143 78.30343 Q 26.101143 52.202286 104.40457 52.202286 Q 182.708 0.0 287.11255 0.0 z" svg:height="1.8270799mm" draw:style-name="style-507" svg:viewBox="0.0 0.0 522.0228 182.708" svg:width="5.220228mm" svg:x="82.2186mm" svg:y="171.2235mm"/>
          <draw:path svg:d="M 78.30343 0.0 L 104.40457 0.0 L 104.40457 0.0 Q 104.40457 0.0 130.5057 26.101143 L 130.5057 26.101143 L 287.11255 156.60686 Q 443.71942 261.0114 443.71942 287.11255 Q 443.71942 313.2137 391.51712 313.2137 L 313.2137 313.2137 L 287.11255 339.31485 L 287.11255 339.31485 L 156.60686 339.31485 L 26.101143 339.31485 L 26.101143 313.2137 L 26.101143 261.0114 L 9.094947E-13 234.91028 L 9.094947E-13 208.80914 L 9.094947E-13 208.80914 L 26.101143 208.80914 L 26.101143 104.40457 Q 26.101143 -26.101143 78.30343 0.0 z" svg:height="3.3931484mm" draw:style-name="style-508" svg:viewBox="0.0 0.0 443.71942 339.31485" svg:width="4.4371943mm" svg:x="58.205547mm" svg:y="152.43066mm"/>
          <draw:path svg:d="M 52.202286 26.101143 L 52.202286 0.0 L 78.30343 0.0 L 104.40457 0.0 L 104.40457 26.101143 L 104.40457 26.101143 L 130.5057 26.101143 L 130.5057 52.202286 L 130.5057 52.202286 L 156.60686 52.202286 L 156.60686 52.202286 L 156.60686 52.202286 L 156.60686 78.30343 Q 156.60686 78.30343 78.30343 78.30343 L 0.0 78.30343 L 0.0 52.202286 Q 0.0 26.101143 26.101143 26.101143 L 26.101143 26.101143 L 52.202286 26.101143 z" svg:height="0.78303427mm" draw:style-name="style-509" svg:viewBox="0.0 0.0 156.60686 78.30343" svg:width="1.5660685mm" svg:x="153.99673mm" svg:y="158.17293mm"/>
          <draw:path svg:d="M 52.202286 -3.6379788E-12 L 78.30343 -3.6379788E-12 L 78.30343 26.101143 Q 52.202286 78.30343 78.30343 130.5057 Q 104.40457 208.80914 104.40457 208.80914 L 104.40457 208.80914 L 104.40457 339.31485 Q 104.40457 469.82056 104.40457 522.0228 L 104.40457 574.2251 L 104.40457 574.2251 L 104.40457 574.2251 L 78.30343 574.2251 L 78.30343 600.3263 L 52.202286 600.3263 L 26.101143 600.3263 L 26.101143 574.2251 L 0.0 548.12396 L 0.0 443.71942 L 0.0 339.31485 L 0.0 182.708 L 0.0 52.202286 L 0.0 52.202286 Q 0.0 52.202286 26.101143 26.101143 Q 26.101143 -3.6379788E-12 52.202286 -3.6379788E-12 z" svg:height="6.0032625mm" draw:style-name="style-510" svg:viewBox="0.0 0.0 104.40457 600.3263" svg:width="1.0440457mm" svg:x="103.36052mm" svg:y="176.18271mm"/>
          <draw:path svg:d="M 182.708 0.0 L 208.80914 0.0 L 208.80914 26.101143 Q 208.80914 52.202286 287.11255 52.202286 Q 365.416 26.101143 391.51712 78.30343 Q 391.51712 104.40457 443.71942 130.5057 Q 495.9217 130.5057 495.9217 104.40457 Q 495.9217 78.30343 522.0228 78.30343 L 522.0228 78.30343 L 522.0228 104.40457 L 522.0228 156.60686 L 417.6183 156.60686 Q 313.2137 182.708 313.2137 234.91028 Q 339.31485 287.11255 339.31485 313.2137 L 339.31485 339.31485 L 339.31485 339.31485 Q 339.31485 339.31485 339.31485 522.0228 L 339.31485 678.6297 L 339.31485 678.6297 L 339.31485 678.6297 L 365.416 704.73083 L 391.51712 704.73083 L 391.51712 730.832 L 391.51712 730.832 L 339.31485 730.832 Q 313.2137 730.832 287.11255 704.73083 Q 234.91028 678.6297 234.91028 730.832 L 208.80914 783.03424 L 208.80914 783.03424 Q 182.708 783.03424 182.708 626.4274 L 156.60686 495.9217 L 156.60686 469.82056 Q 182.708 417.6183 182.708 261.0114 Q 182.708 104.40457 104.40457 104.40457 Q 26.101143 104.40457 26.101143 78.30343 L 0.0 52.202286 L 26.101143 52.202286 Q 26.101143 52.202286 26.101143 26.101143 L 26.101143 26.101143 L 78.30343 26.101143 Q 130.5057 0.0 182.708 0.0 z" svg:height="7.830343mm" draw:style-name="style-511" svg:viewBox="0.0 0.0 522.0228 783.03424" svg:width="5.220228mm" svg:x="131.28874mm" svg:y="187.4062mm"/>
          <draw:path svg:d="M 1096.2479 52.202286 L 1252.8549 0.0 L 1252.8549 26.101143 L 1252.8549 52.202286 L 1200.6526 52.202286 Q 1148.4502 78.30343 1096.2479 156.60686 Q 1070.1469 208.80914 1070.1469 234.91028 L 1044.0457 234.91028 L 1044.0457 234.91028 L 1044.0457 261.0114 L 1070.1469 261.0114 Q 1096.2479 261.0114 1070.1469 287.11255 Q 1044.0457 313.2137 1096.2479 313.2137 Q 1122.3491 313.2137 1148.4502 313.2137 L 1200.6526 313.2137 L 1200.6526 365.416 Q 1200.6526 391.51712 1200.6526 391.51712 L 1200.6526 417.6183 L 1148.4502 469.82056 Q 1070.1469 522.0228 1070.1469 548.12396 Q 1096.2479 548.12396 1096.2479 730.832 L 1096.2479 887.43884 L 1070.1469 939.6411 L 1070.1469 965.74225 L 939.6411 965.74225 L 783.03424 965.74225 L 756.9331 965.74225 Q 730.832 991.8434 495.9217 965.74225 Q 261.0114 965.74225 261.0114 783.03424 L 261.0114 574.2251 L 130.5057 574.2251 L 0.0 574.2251 L 0.0 548.12396 L 0.0 548.12396 L 104.40457 548.12396 Q 234.91028 522.0228 234.91028 522.0228 Q 208.80914 522.0228 234.91028 495.9217 L 261.0114 469.82056 L 261.0114 417.6183 Q 261.0114 391.51712 234.91028 365.416 Q 208.80914 365.416 261.0114 313.2137 L 313.2137 234.91028 L 313.2137 208.80914 L 313.2137 208.80914 L 287.11255 208.80914 L 287.11255 208.80914 L 287.11255 182.708 L 313.2137 156.60686 L 313.2137 156.60686 L 313.2137 156.60686 L 313.2137 182.708 L 313.2137 182.708 L 313.2137 156.60686 L 313.2137 130.5057 L 313.2137 130.5057 L 313.2137 104.40457 L 313.2137 104.40457 L 313.2137 104.40457 L 339.31485 104.40457 L 339.31485 104.40457 L 339.31485 78.30343 L 339.31485 78.30343 L 365.416 78.30343 L 365.416 78.30343 L 365.416 78.30343 L 365.416 104.40457 L 365.416 104.40457 L 391.51712 104.40457 L 417.6183 104.40457 L 417.6183 104.40457 L 417.6183 130.5057 L 417.6183 156.60686 L 391.51712 156.60686 Q 365.416 156.60686 365.416 234.91028 L 365.416 313.2137 L 391.51712 313.2137 L 417.6183 313.2137 L 417.6183 287.11255 L 417.6183 287.11255 L 443.71942 287.11255 L 443.71942 313.2137 L 469.82056 313.2137 L 469.82056 313.2137 L 495.9217 287.11255 Q 522.0228 261.0114 522.0228 261.0114 Q 522.0228 261.0114 652.52856 261.0114 Q 756.9331 261.0114 861.3377 156.60686 Q 965.74225 104.40457 1096.2479 52.202286 z" svg:height="9.657422mm" draw:style-name="style-512" svg:viewBox="0.0 0.0 1252.8549 965.74225" svg:width="12.528548mm" svg:x="20.880913mm" svg:y="162.3491mm"/>
          <draw:path svg:d="M 261.0114 -3.6379788E-12 L 287.11255 -3.6379788E-12 L 287.11255 156.60686 L 313.2137 287.11255 L 313.2137 287.11255 L 313.2137 313.2137 L 339.31485 313.2137 L 365.416 313.2137 L 365.416 417.6183 Q 365.416 522.0228 339.31485 522.0228 Q 313.2137 522.0228 313.2137 548.12396 L 313.2137 574.2251 L 261.0114 574.2251 L 234.91028 574.2251 L 234.91028 574.2251 Q 234.91028 574.2251 156.60686 548.12396 L 52.202286 522.0228 L 52.202286 495.9217 L 52.202286 469.82056 L 26.101143 469.82056 Q 0.0 469.82056 0.0 443.71942 L 0.0 417.6183 L 52.202286 417.6183 Q 78.30343 417.6183 78.30343 261.0114 L 78.30343 104.40457 L 104.40457 52.202286 Q 104.40457 -3.6379788E-12 182.708 -3.6379788E-12 Q 261.0114 -3.6379788E-12 261.0114 -3.6379788E-12 z" svg:height="5.7422514mm" draw:style-name="style-513" svg:viewBox="0.0 0.0 365.416 574.2251" svg:width="3.6541598mm" svg:x="93.96411mm" svg:y="175.92169mm"/>
          <draw:path svg:d="M 1383.3605 0.0 L 1435.5629 0.0 L 1618.2708 0.0 L 1800.9788 0.0 L 1800.9788 78.30343 L 1800.9788 156.60686 L 1800.9788 156.60686 Q 1774.8777 156.60686 1774.8777 182.708 Q 1774.8777 208.80914 1566.0685 182.708 L 1383.3605 156.60686 L 1096.2479 156.60686 Q 783.03424 156.60686 730.832 234.91028 Q 704.73083 339.31485 678.6297 339.31485 L 678.6297 339.31485 L 678.6297 339.31485 L 652.52856 339.31485 L 652.52856 339.31485 Q 626.4274 313.2137 626.4274 313.2137 L 626.4274 313.2137 L 626.4274 287.11255 Q 626.4274 287.11255 600.3263 287.11255 L 600.3263 287.11255 L 600.3263 287.11255 L 600.3263 261.0114 L 600.3263 234.91028 Q 626.4274 208.80914 626.4274 182.708 Q 652.52856 182.708 574.2251 156.60686 L 495.9217 130.5057 L 339.31485 130.5057 L 182.708 130.5057 L 104.40457 104.40457 L 0.0 104.40457 L 0.0 78.30343 L 0.0 78.30343 L 26.101143 78.30343 L 26.101143 78.30343 L 26.101143 52.202286 L 26.101143 52.202286 L 678.6297 26.101143 Q 1331.1582 26.101143 1383.3605 0.0 z" svg:height="3.3931484mm" draw:style-name="style-514" svg:viewBox="0.0 0.0 1800.9788 339.31485" svg:width="18.009789mm" svg:x="18.2708mm" svg:y="160.0mm"/>
          <draw:path svg:d="M 208.80914 0.0 L 234.91028 0.0 L 208.80914 52.202286 Q 156.60686 104.40457 156.60686 208.80914 L 156.60686 287.11255 L 156.60686 287.11255 L 130.5057 313.2137 L 52.202286 313.2137 L 3.6379788E-12 313.2137 L 3.6379788E-12 287.11255 L 3.6379788E-12 261.0114 L 26.101143 261.0114 L 26.101143 261.0114 L 26.101143 234.91028 L 52.202286 234.91028 L 52.202286 156.60686 L 52.202286 52.202286 L 52.202286 0.0 Q 52.202286 -26.101143 104.40457 0.0 Q 182.708 0.0 208.80914 0.0 z" svg:height="3.132137mm" draw:style-name="style-515" svg:viewBox="0.0 0.0 234.91028 313.2137" svg:width="2.3491027mm" svg:x="265.70963mm" svg:y="160.78304mm"/>
          <draw:path svg:d="M 52.202286 -1.8189894E-12 L 78.30343 -1.8189894E-12 L 234.91028 -1.8189894E-12 Q 391.51712 -1.8189894E-12 391.51712 -1.8189894E-12 L 391.51712 -1.8189894E-12 L 365.416 -1.8189894E-12 Q 339.31485 -1.8189894E-12 339.31485 26.101143 Q 339.31485 52.202286 365.416 52.202286 Q 391.51712 52.202286 391.51712 78.30343 Q 391.51712 104.40457 469.82056 104.40457 Q 522.0228 130.5057 522.0228 261.0114 L 522.0228 365.416 L 522.0228 365.416 Q 522.0228 365.416 495.9217 417.6183 L 469.82056 469.82056 L 469.82056 469.82056 L 469.82056 495.9217 L 261.0114 495.9217 L 78.30343 495.9217 L 78.30343 365.416 Q 78.30343 234.91028 52.202286 234.91028 Q 26.101143 234.91028 0.0 182.708 L 0.0 156.60686 L 0.0 130.5057 Q 0.0 130.5057 78.30343 104.40457 Q 130.5057 52.202286 104.40457 26.101143 L 52.202286 -1.8189894E-12 L 52.202286 -1.8189894E-12 z" svg:height="4.959217mm" draw:style-name="style-516" svg:viewBox="0.0 0.0 522.0228 495.9217" svg:width="5.220228mm" svg:x="4.1761827mm" svg:y="163.39314mm"/>
          <draw:path svg:d="M 78.30343 -1.8189894E-12 L 130.5057 -1.8189894E-12 L 130.5057 -1.8189894E-12 L 130.5057 -1.8189894E-12 L 130.5057 26.101143 L 130.5057 26.101143 L 104.40457 26.101143 L 104.40457 52.202286 L 182.708 52.202286 Q 287.11255 52.202286 313.2137 78.30343 L 339.31485 78.30343 L 339.31485 104.40457 L 339.31485 130.5057 L 339.31485 130.5057 Q 313.2137 156.60686 287.11255 182.708 Q 287.11255 208.80914 234.91028 208.80914 Q 234.91028 208.80914 208.80914 182.708 L 182.708 156.60686 L 182.708 156.60686 Q 182.708 156.60686 182.708 208.80914 Q 156.60686 261.0114 104.40457 261.0114 L 52.202286 261.0114 L 52.202286 261.0114 Q 26.101143 261.0114 26.101143 234.91028 Q -1.8189894E-12 208.80914 -1.8189894E-12 156.60686 L -1.8189894E-12 104.40457 L 26.101143 104.40457 L 52.202286 104.40457 L 78.30343 104.40457 L 78.30343 104.40457 L 78.30343 104.40457 L 78.30343 104.40457 L 78.30343 104.40457 L 78.30343 78.30343 L 26.101143 78.30343 Q -1.8189894E-12 78.30343 -1.8189894E-12 52.202286 Q 26.101143 26.101143 78.30343 -1.8189894E-12 z" svg:height="2.610114mm" draw:style-name="style-517" svg:viewBox="0.0 0.0 339.31485 261.0114" svg:width="3.3931484mm" svg:x="157.3899mm" svg:y="159.21696mm"/>
          <draw:path svg:d="M 156.60686 26.101143 L 156.60686 0.0 L 182.708 0.0 Q 208.80914 26.101143 208.80914 26.101143 L 208.80914 26.101143 L 208.80914 78.30343 Q 208.80914 104.40457 104.40457 234.91028 L 3.6379788E-12 339.31485 L 3.6379788E-12 234.91028 L 3.6379788E-12 130.5057 L 26.101143 104.40457 Q 26.101143 78.30343 104.40457 78.30343 Q 156.60686 78.30343 156.60686 26.101143 z" svg:height="3.3931484mm" draw:style-name="style-518" svg:viewBox="0.0 0.0 208.80914 339.31485" svg:width="2.0880914mm" svg:x="291.81076mm" svg:y="13.833605mm"/>
          <draw:path svg:d="M 26.101143 52.202286 L 0.0 0.0 L 261.0114 0.0 Q 522.0228 0.0 548.12396 0.0 L 548.12396 0.0 L 548.12396 52.202286 Q 548.12396 104.40457 548.12396 156.60686 Q 548.12396 182.708 574.2251 208.80914 L 574.2251 261.0114 L 574.2251 287.11255 L 548.12396 313.2137 L 548.12396 339.31485 L 548.12396 365.416 L 495.9217 365.416 Q 469.82056 365.416 469.82056 313.2137 Q 495.9217 287.11255 495.9217 313.2137 L 495.9217 313.2137 L 495.9217 261.0114 Q 495.9217 234.91028 495.9217 208.80914 Q 495.9217 156.60686 261.0114 130.5057 Q 26.101143 104.40457 26.101143 52.202286 z" svg:height="3.6541598mm" draw:style-name="style-519" svg:viewBox="0.0 0.0 574.2251 365.416" svg:width="5.7422514mm" svg:x="206.46004mm" svg:y="182.18597mm"/>
          <draw:path svg:d="M 704.73083 182.708 L 704.73083 182.708 L 756.9331 208.80914 Q 809.1354 261.0114 835.2366 261.0114 L 861.3377 261.0114 L 913.54 287.11255 Q 965.74225 313.2137 1017.9445 313.2137 L 1070.1469 313.2137 L 1070.1469 313.2137 Q 1070.1469 339.31485 1070.1469 365.416 L 1070.1469 365.416 L 1070.1469 365.416 Q 1070.1469 365.416 913.54 417.6183 L 783.03424 469.82056 L 809.1354 469.82056 L 861.3377 469.82056 L 887.43884 495.9217 L 913.54 522.0228 L 913.54 522.0228 L 913.54 522.0228 L 939.6411 522.0228 Q 939.6411 522.0228 939.6411 548.12396 L 965.74225 548.12396 L 965.74225 574.2251 L 965.74225 574.2251 L 965.74225 574.2251 L 965.74225 574.2251 L 939.6411 574.2251 L 939.6411 574.2251 L 939.6411 600.3263 L 965.74225 600.3263 L 965.74225 600.3263 L 965.74225 626.4274 L 913.54 626.4274 Q 835.2366 626.4274 835.2366 678.6297 L 809.1354 704.73083 L 809.1354 704.73083 L 809.1354 678.6297 L 783.03424 678.6297 L 756.9331 678.6297 L 756.9331 704.73083 L 756.9331 704.73083 L 730.832 704.73083 L 730.832 730.832 L 704.73083 730.832 L 678.6297 730.832 L 678.6297 730.832 Q 678.6297 730.832 548.12396 678.6297 Q 443.71942 678.6297 469.82056 652.52856 Q 495.9217 626.4274 417.6183 600.3263 Q 365.416 574.2251 365.416 548.12396 Q 339.31485 495.9217 339.31485 469.82056 Q 339.31485 443.71942 208.80914 417.6183 Q 104.40457 417.6183 78.30343 365.416 L 78.30343 339.31485 L 78.30343 313.2137 L 78.30343 313.2137 L 78.30343 261.0114 L 78.30343 234.91028 L 78.30343 234.91028 L 78.30343 208.80914 L 78.30343 208.80914 L 78.30343 208.80914 L 52.202286 208.80914 L 52.202286 208.80914 L 52.202286 182.708 L 78.30343 182.708 L 78.30343 182.708 L 78.30343 156.60686 L 78.30343 156.60686 L 78.30343 156.60686 L 52.202286 130.5057 L 52.202286 104.40457 L 26.101143 104.40457 L 0.0 104.40457 L 0.0 52.202286 L 0.0 26.101143 L 130.5057 0.0 Q 234.91028 0.0 261.0114 26.101143 Q 261.0114 52.202286 391.51712 52.202286 Q 548.12396 78.30343 548.12396 104.40457 Q 548.12396 130.5057 600.3263 156.60686 Q 652.52856 156.60686 678.6297 156.60686 Q 678.6297 156.60686 704.73083 182.708 z" svg:height="7.3083196mm" draw:style-name="style-520" svg:viewBox="0.0 0.0 1070.1469 730.832" svg:width="10.701468mm" svg:x="146.42741mm" svg:y="192.62643mm"/>
          <draw:path svg:d="M 261.0114 0.0 L 287.11255 0.0 L 287.11255 26.101143 Q 313.2137 52.202286 313.2137 130.5057 L 313.2137 208.80914 L 287.11255 234.91028 L 287.11255 261.0114 L 287.11255 313.2137 Q 261.0114 365.416 182.708 365.416 Q 78.30343 365.416 104.40457 313.2137 Q 104.40457 287.11255 78.30343 287.11255 L 52.202286 287.11255 L 52.202286 261.0114 Q 52.202286 234.91028 26.101143 208.80914 L -1.8189894E-12 156.60686 L -1.8189894E-12 156.60686 Q -1.8189894E-12 130.5057 26.101143 104.40457 L 26.101143 104.40457 L 52.202286 104.40457 L 52.202286 104.40457 L 52.202286 104.40457 Q 78.30343 104.40457 78.30343 78.30343 L 78.30343 78.30343 L 104.40457 78.30343 Q 104.40457 52.202286 104.40457 52.202286 L 104.40457 52.202286 L 130.5057 52.202286 Q 156.60686 78.30343 208.80914 26.101143 Q 234.91028 0.0 261.0114 0.0 z" svg:height="3.6541598mm" draw:style-name="style-521" svg:viewBox="0.0 0.0 313.2137 365.416" svg:width="3.132137mm" svg:x="121.631325mm" svg:y="164.95921mm"/>
          <draw:path svg:d="M 417.6183 0.0 L 417.6183 0.0 L 443.71942 0.0 L 443.71942 0.0 L 548.12396 0.0 Q 678.6297 0.0 730.832 26.101143 L 783.03424 26.101143 L 783.03424 26.101143 L 783.03424 52.202286 L 835.2366 52.202286 L 887.43884 52.202286 L 887.43884 78.30343 L 913.54 78.30343 L 913.54 78.30343 L 913.54 104.40457 L 913.54 104.40457 L 913.54 104.40457 L 887.43884 104.40457 L 887.43884 104.40457 L 1044.0457 130.5057 Q 1200.6526 156.60686 1200.6526 156.60686 L 1200.6526 156.60686 L 1174.5514 156.60686 L 1148.4502 156.60686 L 1096.2479 182.708 L 1044.0457 208.80914 L 1148.4502 208.80914 L 1252.8549 208.80914 L 1252.8549 234.91028 L 1226.7537 234.91028 L 1226.7537 261.0114 L 1226.7537 261.0114 L 1200.6526 261.0114 L 1174.5514 261.0114 L 1122.3491 261.0114 Q 1070.1469 261.0114 939.6411 287.11255 Q 809.1354 313.2137 809.1354 339.31485 Q 809.1354 365.416 652.52856 365.416 L 495.9217 365.416 L 495.9217 365.416 L 469.82056 365.416 L 443.71942 339.31485 L 391.51712 313.2137 L 313.2137 313.2137 Q 234.91028 313.2137 182.708 261.0114 L 156.60686 208.80914 L 156.60686 208.80914 L 130.5057 208.80914 L 130.5057 208.80914 L 130.5057 208.80914 L 104.40457 182.708 L 78.30343 182.708 L 26.101143 182.708 L 0.0 156.60686 L 78.30343 156.60686 L 156.60686 156.60686 L 156.60686 130.5057 L 156.60686 104.40457 L 182.708 104.40457 Q 234.91028 78.30343 234.91028 52.202286 Q 234.91028 26.101143 339.31485 26.101143 Q 417.6183 0.0 417.6183 0.0 z" svg:height="3.6541598mm" draw:style-name="style-522" svg:viewBox="0.0 0.0 1252.8549 365.416" svg:width="12.528548mm" svg:x="142.77324mm" svg:y="203.58891mm"/>
          <draw:path svg:d="M 234.91028 0.0 L 234.91028 0.0 L 313.2137 0.0 L 365.416 0.0 L 495.9217 26.101143 Q 626.4274 78.30343 626.4274 104.40457 Q 626.4274 130.5057 678.6297 130.5057 L 756.9331 130.5057 L 756.9331 156.60686 L 756.9331 182.708 L 730.832 182.708 L 704.73083 182.708 L 704.73083 234.91028 L 704.73083 313.2137 L 522.0228 313.2137 Q 365.416 287.11255 261.0114 287.11255 L 130.5057 234.91028 L 130.5057 234.91028 Q 156.60686 234.91028 78.30343 182.708 L 3.6379788E-12 130.5057 L 26.101143 130.5057 L 52.202286 130.5057 L 104.40457 104.40457 Q 156.60686 78.30343 182.708 52.202286 Q 234.91028 26.101143 234.91028 0.0 z" svg:height="3.132137mm" draw:style-name="style-523" svg:viewBox="0.0 0.0 756.9331 313.2137" svg:width="7.569331mm" svg:x="229.16803mm" svg:y="188.71126mm"/>
          <draw:path svg:d="M 52.202286 1.8189894E-12 L 52.202286 52.202286 L 78.30343 208.80914 Q 78.30343 391.51712 104.40457 678.6297 L 104.40457 939.6411 L 104.40457 991.8434 Q 104.40457 1017.9445 78.30343 1017.9445 Q 26.101143 1044.0457 26.101143 1017.9445 L 26.101143 1017.9445 L 26.101143 783.03424 Q 26.101143 574.2251 1.8189894E-12 417.6183 L 1.8189894E-12 261.0114 L 1.8189894E-12 208.80914 Q 26.101143 130.5057 26.101143 52.202286 Q 26.101143 -52.202286 52.202286 1.8189894E-12 z" svg:height="10.179445mm" draw:style-name="style-524" svg:viewBox="0.0 0.0 104.40457 1017.9445" svg:width="1.0440457mm" svg:x="147.47145mm" svg:y="140.94617mm"/>
          <draw:path svg:d="M 287.11255 0.0 L 287.11255 0.0 L 443.71942 0.0 Q 600.3263 0.0 600.3263 26.101143 Q 600.3263 52.202286 704.73083 52.202286 Q 809.1354 52.202286 809.1354 78.30343 Q 809.1354 104.40457 913.54 104.40457 Q 991.8434 130.5057 1200.6526 130.5057 L 1409.4617 130.5057 L 1409.4617 156.60686 L 1409.4617 182.708 L 1331.1582 182.708 L 1252.8549 182.708 L 1278.9559 208.80914 L 1331.1582 208.80914 L 1331.1582 208.80914 Q 1331.1582 234.91028 939.6411 287.11255 Q 548.12396 339.31485 339.31485 339.31485 L 130.5057 339.31485 L 130.5057 313.2137 L 130.5057 287.11255 L 156.60686 287.11255 L 156.60686 287.11255 L 156.60686 261.0114 L 130.5057 261.0114 L 130.5057 261.0114 L 130.5057 234.91028 L 130.5057 234.91028 L 130.5057 234.91028 L 156.60686 234.91028 L 156.60686 234.91028 L 78.30343 208.80914 L 26.101143 182.708 L 26.101143 182.708 L 26.101143 182.708 L -1.8189894E-12 182.708 L -1.8189894E-12 182.708 L -1.8189894E-12 156.60686 L 26.101143 156.60686 L 26.101143 130.5057 L 26.101143 104.40457 L 26.101143 104.40457 L 52.202286 104.40457 L 208.80914 78.30343 Q 365.416 26.101143 339.31485 26.101143 Q 287.11255 26.101143 287.11255 0.0 z" svg:height="3.3931484mm" draw:style-name="style-525" svg:viewBox="0.0 0.0 1409.4617 339.31485" svg:width="14.094617mm" svg:x="130.2447mm" svg:y="203.3279mm"/>
          <draw:path svg:d="M 208.80914 26.101143 L 208.80914 -3.6379788E-12 L 287.11255 -3.6379788E-12 Q 391.51712 26.101143 417.6183 -3.6379788E-12 L 443.71942 -3.6379788E-12 L 443.71942 26.101143 Q 469.82056 26.101143 469.82056 52.202286 L 495.9217 52.202286 L 600.3263 52.202286 Q 730.832 78.30343 730.832 52.202286 L 730.832 52.202286 L 730.832 52.202286 L 756.9331 52.202286 L 756.9331 78.30343 L 756.9331 104.40457 L 756.9331 104.40457 Q 756.9331 104.40457 730.832 130.5057 Q 730.832 156.60686 391.51712 156.60686 L 52.202286 182.708 L 26.101143 156.60686 L 1.8189894E-12 156.60686 L 1.8189894E-12 130.5057 L 1.8189894E-12 104.40457 L 26.101143 104.40457 L 26.101143 78.30343 L 26.101143 78.30343 L 26.101143 78.30343 L 104.40457 78.30343 Q 182.708 52.202286 208.80914 26.101143 z" svg:height="1.8270799mm" draw:style-name="style-526" svg:viewBox="0.0 0.0 756.9331 182.708" svg:width="7.569331mm" svg:x="145.90538mm" svg:y="167.30832mm"/>
          <draw:path svg:d="M 78.30343 0.0 L 78.30343 0.0 L 208.80914 0.0 Q 313.2137 0.0 313.2137 0.0 L 313.2137 0.0 L 261.0114 0.0 Q 208.80914 26.101143 391.51712 130.5057 Q 574.2251 234.91028 600.3263 261.0114 L 600.3263 313.2137 L 600.3263 313.2137 Q 574.2251 313.2137 574.2251 313.2137 L 574.2251 339.31485 L 469.82056 339.31485 Q 339.31485 365.416 208.80914 365.416 L 104.40457 365.416 L 52.202286 365.416 L 0.0 365.416 L 0.0 365.416 L 0.0 365.416 L 26.101143 339.31485 L 52.202286 313.2137 L 52.202286 313.2137 L 52.202286 313.2137 L 52.202286 182.708 Q 52.202286 52.202286 52.202286 26.101143 L 52.202286 0.0 L 78.30343 0.0 z" svg:height="3.6541598mm" draw:style-name="style-527" svg:viewBox="0.0 0.0 600.3263 365.416" svg:width="6.0032625mm" svg:x="163.91518mm" svg:y="175.39967mm"/>
          <draw:path svg:d="M 234.91028 26.101143 L 261.0114 -1.8189894E-12 L 261.0114 -1.8189894E-12 L 261.0114 -1.8189894E-12 L 261.0114 26.101143 Q 287.11255 52.202286 365.416 78.30343 Q 443.71942 104.40457 522.0228 78.30343 Q 574.2251 52.202286 600.3263 52.202286 L 626.4274 52.202286 L 626.4274 52.202286 L 626.4274 52.202286 L 652.52856 78.30343 L 678.6297 78.30343 L 678.6297 78.30343 Q 678.6297 104.40457 730.832 104.40457 Q 809.1354 104.40457 809.1354 130.5057 Q 809.1354 156.60686 626.4274 208.80914 L 417.6183 287.11255 L 365.416 287.11255 Q 313.2137 261.0114 261.0114 261.0114 L 234.91028 234.91028 L 208.80914 234.91028 Q 156.60686 208.80914 156.60686 208.80914 L 156.60686 208.80914 L 130.5057 208.80914 L 130.5057 208.80914 L 130.5057 182.708 L 104.40457 182.708 L 104.40457 156.60686 L 104.40457 130.5057 L 52.202286 130.5057 L 0.0 130.5057 L 0.0 130.5057 L 0.0 104.40457 L 0.0 104.40457 L 0.0 104.40457 L 0.0 104.40457 L 0.0 78.30343 L 0.0 52.202286 L 0.0 26.101143 L 26.101143 26.101143 L 52.202286 26.101143 L 52.202286 52.202286 L 52.202286 78.30343 L 104.40457 52.202286 Q 156.60686 26.101143 182.708 26.101143 L 182.708 52.202286 L 208.80914 52.202286 L 234.91028 52.202286 L 234.91028 26.101143 z" svg:height="2.8711257mm" draw:style-name="style-528" svg:viewBox="0.0 0.0 809.1354 287.11255" svg:width="8.091354mm" svg:x="217.68352mm" svg:y="152.9527mm"/>
          <draw:path svg:d="M 26.101143 26.101143 L 52.202286 0.0 L 78.30343 0.0 L 104.40457 26.101143 L 156.60686 26.101143 L 182.708 26.101143 L 182.708 52.202286 Q 156.60686 78.30343 130.5057 104.40457 Q 78.30343 130.5057 78.30343 78.30343 Q 78.30343 52.202286 52.202286 78.30343 L 0.0 78.30343 L 0.0 52.202286 Q 0.0 26.101143 26.101143 26.101143 z" svg:height="1.0440457mm" draw:style-name="style-529" svg:viewBox="0.0 0.0 182.708 104.40457" svg:width="1.8270799mm" svg:x="105.448616mm" svg:y="182.96901mm"/>
          <draw:path svg:d="M 26.101143 26.101143 L 26.101143 0.0 L 52.202286 0.0 L 52.202286 0.0 L 130.5057 0.0 L 208.80914 0.0 L 234.91028 52.202286 Q 261.0114 104.40457 261.0114 130.5057 Q 261.0114 130.5057 261.0114 130.5057 L 261.0114 156.60686 L 261.0114 156.60686 L 234.91028 156.60686 L 156.60686 156.60686 Q 52.202286 156.60686 26.101143 104.40457 L -1.8189894E-12 52.202286 L -1.8189894E-12 26.101143 Q -1.8189894E-12 26.101143 26.101143 26.101143 z" svg:height="1.5660685mm" draw:style-name="style-530" svg:viewBox="0.0 0.0 261.0114 156.60686" svg:width="2.610114mm" svg:x="94.48614mm" svg:y="182.96901mm"/>
          <draw:path svg:d="M 52.202286 0.0 L 104.40457 0.0 L 156.60686 0.0 L 234.91028 26.101143 L 261.0114 26.101143 L 287.11255 26.101143 L 313.2137 52.202286 Q 313.2137 78.30343 339.31485 78.30343 L 365.416 78.30343 L 391.51712 156.60686 Q 417.6183 234.91028 417.6183 339.31485 Q 417.6183 417.6183 391.51712 443.71942 Q 365.416 443.71942 365.416 417.6183 Q 339.31485 391.51712 313.2137 443.71942 Q 261.0114 495.9217 208.80914 522.0228 Q 156.60686 548.12396 104.40457 522.0228 L 52.202286 495.9217 L 52.202286 495.9217 L 52.202286 495.9217 L 26.101143 495.9217 L 26.101143 495.9217 L 26.101143 443.71942 Q 3.6379788E-12 417.6183 3.6379788E-12 391.51712 Q 3.6379788E-12 339.31485 3.6379788E-12 287.11255 L 3.6379788E-12 234.91028 L 3.6379788E-12 130.5057 Q 3.6379788E-12 0.0 52.202286 0.0 z" svg:height="5.220228mm" draw:style-name="style-531" svg:viewBox="0.0 0.0 417.6183 522.0228" svg:width="4.1761827mm" svg:x="211.94127mm" svg:y="179.83687mm"/>
          <draw:path svg:d="M 130.5057 78.30343 L 130.5057 156.60686 L 104.40457 156.60686 Q 52.202286 156.60686 52.202286 182.708 Q 52.202286 182.708 26.101143 130.5057 L 0.0 78.30343 L 0.0 52.202286 Q 0.0 0.0 52.202286 0.0 Q 130.5057 0.0 130.5057 78.30343 z" svg:height="1.8270799mm" draw:style-name="style-532" svg:viewBox="0.0 0.0 130.5057 182.708" svg:width="1.305057mm" svg:x="242.2186mm" svg:y="156.08482mm"/>
          <draw:path svg:d="M 3.6379788E-12 0.0 L 52.202286 0.0 L 574.2251 0.0 L 1070.1469 0.0 L 1070.1469 0.0 L 1070.1469 0.0 L 991.8434 26.101143 L 887.43884 26.101143 L 887.43884 52.202286 Q 887.43884 78.30343 913.54 78.30343 Q 939.6411 78.30343 913.54 156.60686 Q 887.43884 234.91028 861.3377 261.0114 Q 835.2366 261.0114 574.2251 313.2137 L 313.2137 339.31485 L 313.2137 313.2137 Q 313.2137 287.11255 313.2137 261.0114 Q 313.2137 234.91028 130.5057 130.5057 Q -52.202286 26.101143 3.6379788E-12 0.0 z" svg:height="3.3931484mm" draw:style-name="style-533" svg:viewBox="0.0 0.0 1070.1469 339.31485" svg:width="10.701468mm" svg:x="166.52528mm" svg:y="175.39967mm"/>
          <draw:path svg:d="M 548.12396 0.0 L 548.12396 0.0 L 574.2251 26.101143 Q 574.2251 78.30343 678.6297 78.30343 L 783.03424 78.30343 L 783.03424 78.30343 L 783.03424 78.30343 L 887.43884 104.40457 Q 1017.9445 104.40457 1017.9445 130.5057 Q 1017.9445 156.60686 1044.0457 156.60686 Q 1070.1469 130.5057 1070.1469 130.5057 L 1070.1469 130.5057 L 1122.3491 156.60686 Q 1148.4502 182.708 1174.5514 182.708 L 1174.5514 208.80914 L 1017.9445 208.80914 Q 861.3377 234.91028 574.2251 234.91028 L 313.2137 287.11255 L 313.2137 287.11255 L 313.2137 287.11255 L 156.60686 287.11255 L 26.101143 287.11255 L 0.0 287.11255 L 0.0 287.11255 L 0.0 261.0114 L 0.0 261.0114 L 0.0 261.0114 L 26.101143 261.0114 L 52.202286 261.0114 L 52.202286 234.91028 L 52.202286 234.91028 L 52.202286 234.91028 L 234.91028 234.91028 Q 417.6183 208.80914 417.6183 156.60686 L 417.6183 104.40457 L 417.6183 78.30343 L 417.6183 26.101143 L 443.71942 26.101143 Q 469.82056 0.0 469.82056 26.101143 Q 469.82056 78.30343 495.9217 78.30343 Q 522.0228 78.30343 522.0228 52.202286 Q 548.12396 26.101143 548.12396 0.0 z" svg:height="2.8711257mm" draw:style-name="style-534" svg:viewBox="0.0 0.0 1174.5514 287.11255" svg:width="11.745514mm" svg:x="74.12724mm" svg:y="158.95595mm"/>
          <draw:path svg:d="M 704.73083 0.0 L 887.43884 0.0 L 887.43884 26.101143 Q 887.43884 52.202286 965.74225 52.202286 Q 1044.0457 52.202286 1044.0457 104.40457 L 1070.1469 156.60686 L 1070.1469 156.60686 L 1070.1469 156.60686 L 1070.1469 182.708 L 1070.1469 182.708 L 1070.1469 208.80914 L 1070.1469 208.80914 L 1070.1469 261.0114 L 1070.1469 287.11255 L 965.74225 287.11255 Q 861.3377 313.2137 861.3377 313.2137 L 861.3377 313.2137 L 861.3377 313.2137 Q 835.2366 313.2137 835.2366 339.31485 L 835.2366 339.31485 L 756.9331 339.31485 Q 652.52856 365.416 626.4274 365.416 L 600.3263 365.416 L 600.3263 391.51712 L 600.3263 391.51712 L 600.3263 417.6183 L 600.3263 417.6183 L 548.12396 417.6183 Q 495.9217 417.6183 391.51712 443.71942 L 261.0114 469.82056 L 261.0114 469.82056 L 261.0114 469.82056 L 130.5057 443.71942 L 26.101143 417.6183 L 26.101143 417.6183 L 26.101143 417.6183 L 52.202286 417.6183 L 52.202286 417.6183 L 52.202286 391.51712 L 26.101143 391.51712 L 26.101143 391.51712 L 26.101143 365.416 L 78.30343 365.416 L 104.40457 365.416 L 104.40457 339.31485 L 130.5057 339.31485 L 130.5057 339.31485 L 130.5057 313.2137 L 78.30343 313.2137 L 26.101143 313.2137 L 52.202286 287.11255 Q 78.30343 261.0114 26.101143 261.0114 L 0.0 261.0114 L 0.0 234.91028 L 0.0 234.91028 L 130.5057 234.91028 L 261.0114 208.80914 L 234.91028 208.80914 Q 182.708 208.80914 234.91028 156.60686 L 313.2137 156.60686 L 313.2137 130.5057 Q 287.11255 130.5057 234.91028 104.40457 L 182.708 104.40457 L 182.708 78.30343 L 182.708 78.30343 L 156.60686 78.30343 L 156.60686 52.202286 L 156.60686 52.202286 L 156.60686 52.202286 L 182.708 52.202286 L 234.91028 52.202286 L 287.11255 52.202286 Q 313.2137 52.202286 313.2137 26.101143 L 313.2137 26.101143 L 313.2137 26.101143 Q 339.31485 26.101143 339.31485 0.0 L 339.31485 0.0 L 443.71942 0.0 Q 548.12396 0.0 704.73083 0.0 z" svg:height="4.6982055mm" draw:style-name="style-535" svg:viewBox="0.0 0.0 1070.1469 469.82056" svg:width="10.701468mm" svg:x="200.19576mm" svg:y="199.93475mm"/>
          <draw:path svg:d="M 261.0114 0.0 L 261.0114 0.0 L 313.2137 0.0 L 339.31485 0.0 L 365.416 26.101143 L 417.6183 52.202286 L 469.82056 52.202286 L 522.0228 52.202286 L 522.0228 78.30343 L 522.0228 78.30343 L 548.12396 78.30343 L 548.12396 104.40457 L 365.416 104.40457 L 208.80914 104.40457 L 104.40457 78.30343 L 0.0 78.30343 L 0.0 78.30343 L 0.0 52.202286 L 26.101143 52.202286 Q 52.202286 52.202286 156.60686 26.101143 L 234.91028 26.101143 L 234.91028 26.101143 Q 261.0114 26.101143 261.0114 0.0 z" svg:height="1.0440457mm" draw:style-name="style-536" svg:viewBox="0.0 0.0 548.12396 104.40457" svg:width="5.48124mm" svg:x="206.19902mm" svg:y="203.06688mm"/>
          <draw:path svg:d="M 287.11255 0.0 L 287.11255 0.0 L 287.11255 52.202286 Q 287.11255 78.30343 261.0114 104.40457 Q 234.91028 104.40457 261.0114 104.40457 Q 287.11255 104.40457 287.11255 104.40457 L 287.11255 104.40457 L 313.2137 234.91028 L 313.2137 365.416 L 339.31485 365.416 L 365.416 365.416 L 391.51712 287.11255 Q 391.51712 208.80914 417.6183 261.0114 Q 443.71942 313.2137 443.71942 313.2137 L 443.71942 339.31485 L 443.71942 339.31485 Q 443.71942 365.416 443.71942 365.416 Q 417.6183 365.416 234.91028 417.6183 L 78.30343 417.6183 L 52.202286 417.6183 L 26.101143 417.6183 L 26.101143 365.416 Q 26.101143 339.31485 0.0 313.2137 L 0.0 261.0114 L 26.101143 261.0114 L 26.101143 261.0114 L 26.101143 234.91028 L 26.101143 234.91028 L 26.101143 234.91028 Q 52.202286 208.80914 78.30343 156.60686 Q 78.30343 104.40457 52.202286 52.202286 L 0.0 26.101143 L 26.101143 26.101143 Q 78.30343 52.202286 156.60686 52.202286 Q 234.91028 52.202286 261.0114 26.101143 Q 287.11255 0.0 287.11255 0.0 z" svg:height="4.1761827mm" draw:style-name="style-537" svg:viewBox="0.0 0.0 443.71942 417.6183" svg:width="4.4371943mm" svg:x="129.20065mm" svg:y="150.34258mm"/>
          <draw:path svg:d="M 835.2366 0.0 L 887.43884 0.0 L 887.43884 0.0 L 887.43884 26.101143 L 913.54 26.101143 L 939.6411 26.101143 L 1070.1469 26.101143 Q 1174.5514 26.101143 1174.5514 52.202286 L 1200.6526 52.202286 L 1278.9559 52.202286 L 1383.3605 78.30343 L 1435.5629 78.30343 Q 1513.8662 78.30343 1513.8662 104.40457 L 1513.8662 104.40457 L 1461.664 104.40457 Q 1409.4617 130.5057 756.9331 130.5057 L 104.40457 156.60686 L 52.202286 156.60686 L 0.0 130.5057 L 0.0 130.5057 L 26.101143 130.5057 L 26.101143 130.5057 L 26.101143 130.5057 L 26.101143 104.40457 L 26.101143 104.40457 L 52.202286 104.40457 L 52.202286 78.30343 L 52.202286 78.30343 L 78.30343 78.30343 L 78.30343 78.30343 L 78.30343 78.30343 L 443.71942 52.202286 Q 783.03424 26.101143 835.2366 0.0 z" svg:height="1.5660685mm" draw:style-name="style-538" svg:viewBox="0.0 0.0 1513.8662 156.60686" svg:width="15.138662mm" svg:x="17.487764mm" svg:y="158.95595mm"/>
          <draw:path svg:d="M 78.30343 52.202286 L 156.60686 0.0 L 182.708 52.202286 Q 208.80914 104.40457 234.91028 130.5057 L 234.91028 156.60686 L 208.80914 156.60686 Q 182.708 156.60686 182.708 130.5057 L 156.60686 130.5057 L 156.60686 130.5057 Q 156.60686 104.40457 104.40457 130.5057 Q 26.101143 130.5057 26.101143 156.60686 L 26.101143 182.708 L 26.101143 182.708 Q 0.0 182.708 0.0 130.5057 Q 0.0 78.30343 78.30343 52.202286 z" svg:height="1.8270799mm" draw:style-name="style-539" svg:viewBox="0.0 0.0 234.91028 182.708" svg:width="2.3491027mm" svg:x="133.63785mm" svg:y="163.91518mm"/>
          <draw:path svg:d="M 287.11255 78.30343 L 287.11255 78.30343 L 287.11255 182.708 L 287.11255 287.11255 L 287.11255 287.11255 L 287.11255 287.11255 L 261.0114 261.0114 Q 261.0114 234.91028 130.5057 208.80914 L -3.6379788E-12 208.80914 L -3.6379788E-12 182.708 L -3.6379788E-12 182.708 L -3.6379788E-12 130.5057 Q -3.6379788E-12 78.30343 52.202286 52.202286 Q 78.30343 52.202286 104.40457 52.202286 L 104.40457 26.101143 L 182.708 0.0 Q 234.91028 0.0 234.91028 26.101143 Q 261.0114 52.202286 287.11255 78.30343 z" svg:height="2.8711257mm" draw:style-name="style-540" svg:viewBox="0.0 0.0 287.11255 287.11255" svg:width="2.8711257mm" svg:x="317.12888mm" svg:y="193.67047mm"/>
          <draw:path svg:d="M 678.6297 104.40457 L 730.832 104.40457 L 730.832 365.416 L 730.832 626.4274 L 730.832 626.4274 L 704.73083 626.4274 L 574.2251 652.52856 L 469.82056 652.52856 L 391.51712 652.52856 Q 313.2137 626.4274 261.0114 626.4274 Q 182.708 626.4274 182.708 600.3263 Q 208.80914 574.2251 130.5057 574.2251 L 52.202286 548.12396 L 52.202286 522.0228 Q 52.202286 522.0228 26.101143 495.9217 L 0.0 469.82056 L 0.0 469.82056 L 0.0 469.82056 L 0.0 443.71942 L 0.0 443.71942 L 26.101143 443.71942 L 26.101143 417.6183 L 156.60686 417.6183 L 261.0114 417.6183 L 261.0114 391.51712 Q 261.0114 365.416 261.0114 365.416 Q 261.0114 339.31485 208.80914 313.2137 Q 182.708 313.2137 234.91028 261.0114 Q 287.11255 261.0114 261.0114 208.80914 L 234.91028 182.708 L 261.0114 156.60686 Q 261.0114 130.5057 287.11255 104.40457 Q 287.11255 52.202286 365.416 52.202286 Q 417.6183 26.101143 417.6183 0.0 Q 417.6183 -26.101143 522.0228 26.101143 Q 626.4274 104.40457 678.6297 104.40457 z" svg:height="6.5252857mm" draw:style-name="style-541" svg:viewBox="0.0 0.0 730.832 652.52856" svg:width="7.3083196mm" svg:x="312.69168mm" svg:y="204.63295mm"/>
          <draw:path svg:d="M 208.80914 0.0 L 261.0114 0.0 L 261.0114 78.30343 Q 261.0114 130.5057 234.91028 130.5057 L 234.91028 156.60686 L 104.40457 156.60686 Q -26.101143 130.5057 0.0 130.5057 L 26.101143 104.40457 L 52.202286 104.40457 Q 78.30343 78.30343 104.40457 52.202286 L 104.40457 26.101143 L 104.40457 26.101143 Q 130.5057 26.101143 130.5057 0.0 L 130.5057 0.0 L 156.60686 0.0 Q 182.708 -26.101143 208.80914 0.0 z" svg:height="1.5660685mm" draw:style-name="style-542" svg:viewBox="0.0 0.0 261.0114 156.60686" svg:width="2.610114mm" svg:x="95.008156mm" svg:y="165.74225mm"/>
          <draw:path svg:d="M 443.71942 -1.8189894E-12 L 469.82056 -1.8189894E-12 L 469.82056 -1.8189894E-12 L 469.82056 -1.8189894E-12 L 600.3263 -1.8189894E-12 L 730.832 -1.8189894E-12 L 730.832 -1.8189894E-12 L 730.832 -1.8189894E-12 L 730.832 26.101143 L 730.832 26.101143 L 730.832 52.202286 L 730.832 78.30343 L 756.9331 130.5057 Q 756.9331 208.80914 756.9331 208.80914 L 783.03424 208.80914 L 809.1354 208.80914 Q 861.3377 208.80914 939.6411 208.80914 L 991.8434 208.80914 L 1044.0457 234.91028 L 1070.1469 234.91028 L 1070.1469 261.0114 Q 1070.1469 287.11255 1017.9445 287.11255 Q 965.74225 287.11255 965.74225 313.2137 L 965.74225 339.31485 L 887.43884 339.31485 Q 835.2366 365.416 783.03424 365.416 L 704.73083 391.51712 L 678.6297 391.51712 Q 652.52856 365.416 365.416 391.51712 L 78.30343 417.6183 L 78.30343 417.6183 L 52.202286 417.6183 L 52.202286 417.6183 L 52.202286 443.71942 L 52.202286 443.71942 L 52.202286 443.71942 L 26.101143 417.6183 L 0.0 391.51712 L 0.0 391.51712 L 0.0 365.416 L 0.0 365.416 L 0.0 365.416 L 0.0 339.31485 L 0.0 313.2137 L 26.101143 313.2137 L 26.101143 313.2137 L 26.101143 313.2137 L 26.101143 313.2137 L 52.202286 313.2137 L 52.202286 313.2137 L 52.202286 313.2137 L 52.202286 313.2137 L 52.202286 313.2137 L 52.202286 313.2137 L 78.30343 208.80914 Q 104.40457 130.5057 78.30343 78.30343 L 78.30343 26.101143 L 182.708 26.101143 L 287.11255 26.101143 L 313.2137 26.101143 L 313.2137 26.101143 L 365.416 26.101143 L 443.71942 -1.8189894E-12 L 443.71942 -1.8189894E-12 z M 261.0114 208.80914 L 208.80914 261.0114 L 156.60686 261.0114 Q 104.40457 261.0114 130.5057 208.80914 Q 156.60686 156.60686 182.708 130.5057 Q 208.80914 104.40457 261.0114 104.40457 Q 313.2137 130.5057 261.0114 208.80914 z" svg:height="4.4371943mm" draw:style-name="style-543" svg:viewBox="0.0 0.0 1070.1469 443.71942" svg:width="10.701468mm" svg:x="51.68026mm" svg:y="163.39314mm"/>
          <draw:path svg:d="M 26.101143 26.101143 L 0.0 0.0 L 104.40457 0.0 L 182.708 0.0 L 365.416 26.101143 Q 522.0228 26.101143 522.0228 52.202286 Q 522.0228 52.202286 548.12396 52.202286 L 548.12396 78.30343 L 574.2251 78.30343 L 600.3263 78.30343 L 600.3263 78.30343 Q 626.4274 104.40457 626.4274 130.5057 L 626.4274 130.5057 L 522.0228 130.5057 Q 417.6183 130.5057 365.416 156.60686 Q 339.31485 156.60686 313.2137 182.708 L 313.2137 234.91028 L 313.2137 208.80914 L 313.2137 182.708 L 287.11255 182.708 Q 261.0114 182.708 156.60686 156.60686 L 78.30343 156.60686 L 78.30343 130.5057 Q 52.202286 130.5057 52.202286 130.5057 L 52.202286 130.5057 L 52.202286 78.30343 Q 52.202286 52.202286 26.101143 26.101143 z" svg:height="2.3491027mm" draw:style-name="style-544" svg:viewBox="0.0 0.0 626.4274 234.91028" svg:width="6.264274mm" svg:x="210.3752mm" svg:y="188.18924mm"/>
          <draw:path svg:d="M 208.80914 -1.8189894E-12 L 234.91028 -1.8189894E-12 L 234.91028 104.40457 Q 208.80914 208.80914 208.80914 234.91028 Q 208.80914 234.91028 234.91028 234.91028 L 234.91028 261.0114 L 208.80914 287.11255 Q 156.60686 339.31485 182.708 339.31485 Q 208.80914 339.31485 208.80914 365.416 Q 208.80914 391.51712 208.80914 417.6183 L 208.80914 443.71942 L 208.80914 443.71942 Q 208.80914 443.71942 182.708 469.82056 L 156.60686 469.82056 L 156.60686 443.71942 Q 156.60686 391.51712 130.5057 365.416 Q 104.40457 339.31485 104.40457 313.2137 Q 104.40457 261.0114 78.30343 261.0114 L 52.202286 261.0114 L 52.202286 261.0114 Q 52.202286 234.91028 26.101143 234.91028 Q -3.6379788E-12 234.91028 -3.6379788E-12 182.708 L -3.6379788E-12 130.5057 L -3.6379788E-12 130.5057 L -3.6379788E-12 130.5057 L 104.40457 104.40457 L 208.80914 104.40457 L 208.80914 78.30343 Q 208.80914 26.101143 182.708 26.101143 L 182.708 26.101143 L 182.708 26.101143 Q 182.708 26.101143 208.80914 -1.8189894E-12 z" svg:height="4.6982055mm" draw:style-name="style-545" svg:viewBox="0.0 0.0 234.91028 469.82056" svg:width="2.3491027mm" svg:x="305.9054mm" svg:y="154.77977mm"/>
          <draw:path svg:d="M 78.30343 -1.8189894E-12 L 182.708 -1.8189894E-12 L 182.708 -1.8189894E-12 L 182.708 -1.8189894E-12 L 182.708 26.101143 L 182.708 26.101143 L 208.80914 26.101143 L 208.80914 -1.8189894E-12 L 287.11255 -1.8189894E-12 L 365.416 -1.8189894E-12 L 365.416 -1.8189894E-12 Q 391.51712 -1.8189894E-12 391.51712 52.202286 L 391.51712 78.30343 L 287.11255 78.30343 L 182.708 104.40457 L 182.708 104.40457 L 182.708 104.40457 L 130.5057 104.40457 Q 52.202286 104.40457 26.101143 52.202286 L -3.6379788E-12 26.101143 L -3.6379788E-12 26.101143 Q -3.6379788E-12 -1.8189894E-12 78.30343 -1.8189894E-12 z" svg:height="1.0440457mm" draw:style-name="style-546" svg:viewBox="0.0 0.0 391.51712 104.40457" svg:width="3.9151714mm" svg:x="304.0783mm" svg:y="155.04079mm"/>
          <draw:path svg:d="M 26.101143 0.0 L 26.101143 0.0 L 52.202286 0.0 L 52.202286 0.0 L 104.40457 0.0 Q 182.708 0.0 208.80914 26.101143 L 234.91028 26.101143 L 234.91028 52.202286 L 234.91028 52.202286 L 234.91028 78.30343 Q 261.0114 104.40457 234.91028 104.40457 L 234.91028 104.40457 L 208.80914 104.40457 Q 182.708 104.40457 130.5057 130.5057 Q 78.30343 130.5057 78.30343 104.40457 Q 78.30343 78.30343 52.202286 78.30343 L 0.0 78.30343 L 0.0 52.202286 Q 0.0 26.101143 26.101143 0.0 z" svg:height="1.305057mm" draw:style-name="style-547" svg:viewBox="0.0 0.0 234.91028 130.5057" svg:width="2.3491027mm" svg:x="115.36705mm" svg:y="184.27406mm"/>
          <draw:path svg:d="M 0.0 26.101143 L 26.101143 -1.8189894E-12 L 52.202286 -1.8189894E-12 L 78.30343 -1.8189894E-12 L 104.40457 -1.8189894E-12 L 130.5057 -1.8189894E-12 L 208.80914 -1.8189894E-12 L 287.11255 -1.8189894E-12 L 287.11255 26.101143 Q 313.2137 78.30343 313.2137 130.5057 L 313.2137 156.60686 L 313.2137 156.60686 Q 313.2137 182.708 208.80914 182.708 L 78.30343 182.708 L 78.30343 182.708 Q 52.202286 156.60686 26.101143 78.30343 Q -26.101143 26.101143 0.0 26.101143 z" svg:height="1.8270799mm" draw:style-name="style-548" svg:viewBox="0.0 0.0 313.2137 182.708" svg:width="3.132137mm" svg:x="54.290375mm" svg:y="157.3899mm"/>
          <draw:path svg:d="M 600.3263 0.0 L 678.6297 0.0 L 678.6297 104.40457 L 678.6297 234.91028 L 652.52856 234.91028 L 626.4274 261.0114 L 495.9217 261.0114 L 365.416 261.0114 L 339.31485 261.0114 Q 287.11255 261.0114 234.91028 261.0114 L 182.708 261.0114 L 182.708 261.0114 L 156.60686 261.0114 L 130.5057 261.0114 Q 130.5057 261.0114 130.5057 234.91028 L 130.5057 234.91028 L 130.5057 208.80914 Q 130.5057 208.80914 156.60686 182.708 L 156.60686 156.60686 L 78.30343 156.60686 L -9.094947E-13 156.60686 L -9.094947E-13 130.5057 L 26.101143 104.40457 L 26.101143 78.30343 L 26.101143 52.202286 L 104.40457 52.202286 Q 182.708 52.202286 182.708 26.101143 L 182.708 26.101143 L 339.31485 26.101143 Q 495.9217 0.0 600.3263 0.0 z" svg:height="2.610114mm" draw:style-name="style-549" svg:viewBox="0.0 0.0 678.6297 261.0114" svg:width="6.786297mm" svg:x="45.154976mm" svg:y="163.91518mm"/>
          <draw:path svg:d="M 156.60686 26.101143 L 313.2137 26.101143 L 391.51712 26.101143 L 469.82056 52.202286 L 574.2251 52.202286 Q 678.6297 52.202286 704.73083 78.30343 L 730.832 78.30343 L 730.832 78.30343 L 730.832 104.40457 L 548.12396 104.40457 L 365.416 104.40457 L 313.2137 104.40457 L 287.11255 104.40457 L 287.11255 78.30343 Q 287.11255 52.202286 156.60686 52.202286 L -3.6379788E-12 52.202286 L -3.6379788E-12 26.101143 Q -26.101143 0.0 -3.6379788E-12 0.0 Q 26.101143 0.0 156.60686 26.101143 z" svg:height="1.0440457mm" draw:style-name="style-550" svg:viewBox="0.0 0.0 730.832 104.40457" svg:width="7.3083196mm" svg:x="175.92169mm" svg:y="206.19902mm"/>
          <draw:path svg:d="M 182.708 0.0 L 287.11255 0.0 L 313.2137 0.0 L 339.31485 0.0 L 469.82056 26.101143 Q 600.3263 52.202286 548.12396 78.30343 Q 495.9217 104.40457 548.12396 130.5057 L 574.2251 130.5057 L 574.2251 130.5057 Q 574.2251 156.60686 339.31485 156.60686 L 78.30343 182.708 L 0.0 182.708 Q -78.30343 156.60686 0.0 130.5057 L 78.30343 78.30343 L 78.30343 78.30343 Q 104.40457 52.202286 78.30343 52.202286 Q 78.30343 26.101143 78.30343 26.101143 Q 78.30343 0.0 182.708 0.0 z" svg:height="1.8270799mm" draw:style-name="style-551" svg:viewBox="0.0 0.0 574.2251 182.708" svg:width="5.7422514mm" svg:x="177.74878mm" svg:y="202.02284mm"/>
          <draw:path svg:d="M 104.40457 3.6379788E-12 L 130.5057 3.6379788E-12 L 130.5057 26.101143 Q 130.5057 78.30343 156.60686 78.30343 L 156.60686 78.30343 L 156.60686 104.40457 L 156.60686 130.5057 L 156.60686 130.5057 Q 130.5057 156.60686 130.5057 182.708 L 130.5057 182.708 L 130.5057 182.708 Q 130.5057 182.708 78.30343 208.80914 Q 52.202286 234.91028 52.202286 182.708 Q 52.202286 156.60686 26.101143 156.60686 L -1.8189894E-12 156.60686 L -1.8189894E-12 130.5057 Q -1.8189894E-12 78.30343 26.101143 78.30343 Q 52.202286 78.30343 78.30343 26.101143 Q 78.30343 3.6379788E-12 104.40457 3.6379788E-12 z" svg:height="2.0880914mm" draw:style-name="style-552" svg:viewBox="0.0 0.0 156.60686 208.80914" svg:width="1.5660685mm" svg:x="120.32626mm" svg:y="164.69821mm"/>
          <draw:path svg:d="M 339.31485 52.202286 L 339.31485 52.202286 L 339.31485 52.202286 L 339.31485 52.202286 L 339.31485 78.30343 Q 339.31485 78.30343 313.2137 104.40457 L 313.2137 104.40457 L 313.2137 104.40457 Q 287.11255 104.40457 287.11255 104.40457 L 287.11255 130.5057 L 287.11255 156.60686 Q 287.11255 208.80914 339.31485 234.91028 Q 339.31485 261.0114 365.416 261.0114 L 365.416 287.11255 L 365.416 287.11255 Q 365.416 313.2137 313.2137 261.0114 L 287.11255 234.91028 L 261.0114 313.2137 Q 261.0114 365.416 234.91028 365.416 Q 182.708 339.31485 182.708 339.31485 L 182.708 339.31485 L 182.708 313.2137 Q 182.708 313.2137 156.60686 261.0114 Q 130.5057 208.80914 130.5057 287.11255 L 104.40457 365.416 L 78.30343 365.416 L 52.202286 365.416 L 52.202286 234.91028 L 26.101143 104.40457 L 26.101143 104.40457 Q 26.101143 104.40457 0.0 104.40457 Q -26.101143 104.40457 0.0 104.40457 Q 26.101143 78.30343 26.101143 52.202286 L 26.101143 0.0 L 104.40457 0.0 Q 182.708 0.0 261.0114 26.101143 Q 339.31485 26.101143 339.31485 52.202286 z" svg:height="3.6541598mm" draw:style-name="style-553" svg:viewBox="0.0 0.0 365.416 365.416" svg:width="3.6541598mm" svg:x="131.81076mm" svg:y="150.34258mm"/>
          <draw:path svg:d="M 2192.4958 26.101143 L 2192.4958 26.101143 L 2218.5972 3.6379788E-12 Q 2244.6982 3.6379788E-12 2244.6982 52.202286 L 2244.6982 104.40457 L 2244.6982 130.5057 L 2244.6982 182.708 L 2218.5972 182.708 L 2218.5972 182.708 L 2218.5972 208.80914 L 2244.6982 208.80914 L 2244.6982 234.91028 L 2244.6982 261.0114 L 2270.7993 261.0114 L 2296.9004 287.11255 L 2296.9004 287.11255 L 2296.9004 287.11255 L 2296.9004 287.11255 L 2296.9004 313.2137 L 2296.9004 313.2137 L 2296.9004 339.31485 L 2296.9004 339.31485 L 2296.9004 339.31485 L 2323.0017 339.31485 L 2323.0017 339.31485 L 2557.9119 339.31485 Q 2818.9233 339.31485 2871.1257 339.31485 L 2949.429 339.31485 L 2949.429 339.31485 Q 2975.5303 339.31485 2949.429 339.31485 Q 2923.328 365.416 2923.328 391.51712 Q 2923.328 417.6183 2871.1257 417.6183 L 2845.0244 417.6183 L 2845.0244 443.71942 L 2871.1257 495.9217 L 2871.1257 495.9217 L 2871.1257 495.9217 L 2871.1257 522.0228 L 2871.1257 522.0228 L 2897.2268 548.12396 L 2923.328 574.2251 L 2923.328 574.2251 L 2923.328 600.3263 L 2949.429 600.3263 Q 2975.5303 600.3263 3001.6313 574.2251 L 3027.7324 574.2251 L 3027.7324 704.73083 Q 3027.7324 861.3377 3053.8335 861.3377 L 3079.9348 861.3377 L 3053.8335 887.43884 L 3027.7324 913.54 L 3027.7324 913.54 L 3027.7324 913.54 L 3053.8335 913.54 L 3053.8335 913.54 L 3027.7324 913.54 Q 2975.5303 913.54 2949.429 939.6411 L 2923.328 939.6411 L 2897.2268 939.6411 L 2897.2268 965.74225 L 2871.1257 965.74225 L 2818.9233 965.74225 L 2818.9233 991.8434 L 2818.9233 1017.9445 L 2662.3164 1017.9445 Q 2531.8108 1017.9445 1278.9559 1044.0457 L 26.101143 1044.0457 L 26.101143 1044.0457 L 26.101143 1017.9445 L 26.101143 1017.9445 L 52.202286 1017.9445 L 52.202286 1017.9445 L 52.202286 1017.9445 L 52.202286 991.8434 L 52.202286 991.8434 L 78.30343 991.8434 L 78.30343 965.74225 L 78.30343 965.74225 L 104.40457 965.74225 L 104.40457 965.74225 L 104.40457 965.74225 L 130.5057 939.6411 L 156.60686 913.54 L 156.60686 913.54 L 156.60686 913.54 L 130.5057 861.3377 L 104.40457 835.2366 L 104.40457 783.03424 L 104.40457 730.832 L 78.30343 730.832 Q 78.30343 704.73083 52.202286 704.73083 Q 0.0 678.6297 0.0 652.52856 L 0.0 600.3263 L 52.202286 600.3263 Q 78.30343 600.3263 78.30343 574.2251 L 78.30343 574.2251 L 78.30343 574.2251 L 78.30343 548.12396 L 234.91028 522.0228 Q 391.51712 495.9217 626.4274 469.82056 Q 835.2366 443.71942 861.3377 469.82056 L 887.43884 469.82056 L 1200.6526 469.82056 Q 1487.7651 443.71942 1513.8662 443.71942 Q 1513.8662 443.71942 1566.0685 417.6183 L 1644.372 417.6183 L 1827.08 391.51712 Q 2009.788 391.51712 2009.788 365.416 L 2009.788 339.31485 L 2009.788 287.11255 Q 2035.889 234.91028 2035.889 182.708 L 2061.9902 156.60686 L 2114.1924 208.80914 Q 2140.2937 261.0114 2140.2937 234.91028 Q 2140.2937 182.708 2140.2937 130.5057 L 2140.2937 52.202286 L 2140.2937 52.202286 L 2140.2937 52.202286 L 2166.3948 52.202286 L 2166.3948 26.101143 L 2166.3948 26.101143 L 2192.4958 26.101143 L 2192.4958 26.101143 z" svg:height="10.440456mm" draw:style-name="style-554" svg:viewBox="0.0 0.0 3079.9348 1044.0457" svg:width="30.799347mm" svg:x="229.69005mm" svg:y="164.69821mm"/>
          <draw:path svg:d="M 469.82056 104.40457 L 469.82056 78.30343 L 495.9217 78.30343 L 522.0228 78.30343 L 522.0228 104.40457 L 548.12396 130.5057 L 548.12396 130.5057 L 548.12396 156.60686 L 574.2251 182.708 Q 600.3263 234.91028 626.4274 261.0114 L 626.4274 313.2137 L 626.4274 313.2137 Q 626.4274 313.2137 652.52856 339.31485 L 652.52856 339.31485 L 652.52856 365.416 Q 652.52856 417.6183 652.52856 522.0228 L 652.52856 626.4274 L 652.52856 626.4274 Q 626.4274 626.4274 574.2251 600.3263 Q 522.0228 574.2251 522.0228 548.12396 Q 495.9217 522.0228 495.9217 574.2251 Q 443.71942 626.4274 443.71942 626.4274 L 417.6183 600.3263 L 417.6183 522.0228 Q 417.6183 417.6183 339.31485 417.6183 Q 287.11255 417.6183 234.91028 443.71942 L 208.80914 443.71942 L 208.80914 443.71942 Q 234.91028 443.71942 234.91028 417.6183 Q 234.91028 391.51712 156.60686 391.51712 L 78.30343 391.51712 L 78.30343 365.416 L 78.30343 313.2137 L 26.101143 313.2137 L 0.0 313.2137 L 0.0 287.11255 L 0.0 287.11255 L 0.0 261.0114 L 26.101143 261.0114 L 26.101143 261.0114 L 26.101143 261.0114 L 26.101143 234.91028 L 26.101143 234.91028 L 52.202286 234.91028 L 52.202286 208.80914 L 52.202286 208.80914 L 78.30343 208.80914 L 78.30343 208.80914 L 78.30343 208.80914 L 78.30343 182.708 L 78.30343 182.708 L 104.40457 182.708 L 104.40457 182.708 L 130.5057 182.708 L 130.5057 156.60686 L 130.5057 156.60686 L 130.5057 156.60686 L 156.60686 130.5057 L 182.708 104.40457 L 182.708 104.40457 L 182.708 104.40457 L 182.708 78.30343 L 182.708 78.30343 L 208.80914 52.202286 L 234.91028 26.101143 L 234.91028 26.101143 L 234.91028 -1.8189894E-12 L 234.91028 -1.8189894E-12 L 234.91028 -1.8189894E-12 L 261.0114 130.5057 L 261.0114 261.0114 L 287.11255 261.0114 L 339.31485 261.0114 L 339.31485 208.80914 Q 339.31485 156.60686 365.416 52.202286 Q 391.51712 -26.101143 417.6183 52.202286 Q 443.71942 104.40457 469.82056 104.40457 z" svg:height="6.264274mm" draw:style-name="style-555" svg:viewBox="0.0 0.0 652.52856 626.4274" svg:width="6.5252857mm" svg:x="66.03589mm" svg:y="151.38663mm"/>
          <draw:path svg:d="M 443.71942 0.0 L 704.73083 0.0 L 809.1354 52.202286 Q 913.54 130.5057 913.54 130.5057 L 913.54 130.5057 L 861.3377 130.5057 L 809.1354 130.5057 L 809.1354 156.60686 L 809.1354 182.708 L 861.3377 182.708 L 913.54 182.708 L 913.54 182.708 L 913.54 182.708 L 913.54 208.80914 L 913.54 208.80914 L 887.43884 234.91028 L 887.43884 234.91028 L 861.3377 234.91028 Q 835.2366 234.91028 626.4274 234.91028 L 417.6183 234.91028 L 417.6183 234.91028 Q 417.6183 234.91028 261.0114 208.80914 L 104.40457 182.708 L 104.40457 182.708 L 130.5057 182.708 L 130.5057 182.708 L 130.5057 182.708 L 130.5057 156.60686 L 130.5057 156.60686 L 104.40457 156.60686 L 104.40457 130.5057 L 52.202286 130.5057 L -1.8189894E-12 130.5057 L -1.8189894E-12 104.40457 L -1.8189894E-12 104.40457 L -1.8189894E-12 104.40457 L -1.8189894E-12 78.30343 L 78.30343 78.30343 Q 156.60686 78.30343 156.60686 52.202286 Q 156.60686 26.101143 182.708 26.101143 Q 208.80914 26.101143 443.71942 0.0 z" svg:height="2.3491027mm" draw:style-name="style-556" svg:viewBox="0.0 0.0 913.54 234.91028" svg:width="9.1354mm" svg:x="150.60359mm" svg:y="202.80588mm"/>
          <draw:path svg:d="M 391.51712 78.30343 L 391.51712 78.30343 L 391.51712 78.30343 Q 391.51712 78.30343 313.2137 104.40457 L 261.0114 130.5057 L 261.0114 130.5057 Q 261.0114 130.5057 234.91028 130.5057 L 234.91028 156.60686 L 208.80914 156.60686 L 208.80914 156.60686 L 182.708 156.60686 Q 156.60686 130.5057 78.30343 156.60686 L -1.8189894E-12 156.60686 L -1.8189894E-12 130.5057 L -1.8189894E-12 78.30343 L 78.30343 78.30343 Q 156.60686 78.30343 182.708 26.101143 Q 208.80914 -26.101143 287.11255 -1.8189894E-12 Q 365.416 26.101143 365.416 52.202286 Q 365.416 78.30343 391.51712 78.30343 z" svg:height="1.5660685mm" draw:style-name="style-557" svg:viewBox="0.0 0.0 391.51712 156.60686" svg:width="3.9151714mm" svg:x="127.8956mm" svg:y="159.47798mm"/>
          <draw:path svg:d="M 130.5057 -1.8189894E-12 L 234.91028 -1.8189894E-12 L 391.51712 -1.8189894E-12 Q 522.0228 -1.8189894E-12 522.0228 -1.8189894E-12 L 522.0228 -1.8189894E-12 L 469.82056 -1.8189894E-12 Q 417.6183 -1.8189894E-12 391.51712 26.101143 L 391.51712 52.202286 L 365.416 78.30343 L 339.31485 104.40457 L 339.31485 182.708 L 339.31485 261.0114 L 339.31485 261.0114 Q 339.31485 261.0114 313.2137 182.708 Q 313.2137 104.40457 261.0114 104.40457 Q 208.80914 78.30343 182.708 130.5057 L 182.708 182.708 L 182.708 156.60686 Q 182.708 104.40457 156.60686 52.202286 L 156.60686 26.101143 L 78.30343 26.101143 L 0.0 26.101143 L 0.0 26.101143 L 0.0 -1.8189894E-12 L 130.5057 -1.8189894E-12 z" svg:height="2.610114mm" draw:style-name="style-558" svg:viewBox="0.0 0.0 522.0228 261.0114" svg:width="5.220228mm" svg:x="55.595432mm" svg:y="157.12888mm"/>
          <draw:path svg:d="M 182.708 0.0 L 182.708 0.0 L 182.708 0.0 L 208.80914 0.0 L 208.80914 0.0 L 208.80914 26.101143 L 208.80914 26.101143 L 234.91028 26.101143 L 234.91028 26.101143 L 234.91028 26.101143 L 287.11255 52.202286 Q 313.2137 78.30343 313.2137 130.5057 Q 339.31485 208.80914 339.31485 287.11255 L 339.31485 339.31485 L 287.11255 339.31485 L 234.91028 339.31485 L 156.60686 339.31485 Q 78.30343 339.31485 26.101143 287.11255 L 0.0 261.0114 L 26.101143 261.0114 L 52.202286 234.91028 L 52.202286 234.91028 L 52.202286 234.91028 L 78.30343 234.91028 L 104.40457 234.91028 L 104.40457 208.80914 L 104.40457 208.80914 L 130.5057 208.80914 Q 156.60686 208.80914 156.60686 130.5057 L 156.60686 26.101143 L 182.708 26.101143 Q 182.708 26.101143 182.708 0.0 z" svg:height="3.3931484mm" draw:style-name="style-559" svg:viewBox="0.0 0.0 339.31485 339.31485" svg:width="3.3931484mm" svg:x="93.7031mm" svg:y="170.96248mm"/>
          <draw:path svg:d="M 287.11255 52.202286 L 365.416 -1.8189894E-12 L 417.6183 -1.8189894E-12 L 443.71942 -1.8189894E-12 L 417.6183 156.60686 Q 417.6183 313.2137 391.51712 313.2137 L 365.416 313.2137 L 365.416 339.31485 L 365.416 339.31485 L 391.51712 365.416 L 391.51712 365.416 L 365.416 365.416 L 339.31485 365.416 L 313.2137 365.416 Q 261.0114 365.416 156.60686 339.31485 Q 26.101143 339.31485 0.0 287.11255 L 0.0 234.91028 L 26.101143 234.91028 Q 52.202286 208.80914 104.40457 182.708 L 156.60686 130.5057 L 182.708 130.5057 Q 208.80914 104.40457 287.11255 52.202286 z" svg:height="3.6541598mm" draw:style-name="style-560" svg:viewBox="0.0 0.0 443.71942 365.416" svg:width="4.4371943mm" svg:x="47.504078mm" svg:y="152.9527mm"/>
          <draw:path svg:d="M 52.202286 26.101143 L 78.30343 0.0 L 234.91028 26.101143 Q 391.51712 26.101143 417.6183 52.202286 L 417.6183 52.202286 L 417.6183 234.91028 L 417.6183 443.71942 L 417.6183 443.71942 Q 417.6183 443.71942 391.51712 469.82056 Q 365.416 495.9217 313.2137 495.9217 Q 261.0114 495.9217 182.708 469.82056 Q 104.40457 443.71942 104.40457 417.6183 L 78.30343 391.51712 L 78.30343 339.31485 Q 52.202286 313.2137 26.101143 287.11255 L 0.0 261.0114 L 52.202286 261.0114 L 78.30343 261.0114 L 78.30343 234.91028 L 52.202286 208.80914 L 52.202286 182.708 Q 52.202286 130.5057 26.101143 78.30343 Q 26.101143 26.101143 52.202286 26.101143 z" svg:height="4.959217mm" draw:style-name="style-561" svg:viewBox="0.0 0.0 417.6183 495.9217" svg:width="4.1761827mm" svg:x="288.67862mm" svg:y="142.25122mm"/>
          <draw:path svg:d="M 365.416 0.0 L 391.51712 0.0 L 495.9217 26.101143 Q 626.4274 26.101143 626.4274 26.101143 L 626.4274 26.101143 L 730.832 52.202286 L 861.3377 52.202286 L 887.43884 104.40457 Q 913.54 130.5057 887.43884 156.60686 L 835.2366 182.708 L 783.03424 182.708 L 704.73083 182.708 L 730.832 208.80914 L 783.03424 234.91028 L 783.03424 234.91028 L 783.03424 234.91028 L 678.6297 234.91028 Q 600.3263 234.91028 469.82056 208.80914 L 313.2137 208.80914 L 156.60686 208.80914 L 26.101143 182.708 L 26.101143 182.708 L 52.202286 182.708 L 52.202286 182.708 L 52.202286 182.708 L 52.202286 156.60686 L 52.202286 156.60686 L 78.30343 156.60686 L 78.30343 130.5057 L 52.202286 130.5057 L 0.0 130.5057 L 0.0 104.40457 L 0.0 104.40457 L 130.5057 104.40457 L 261.0114 78.30343 L 261.0114 78.30343 L 261.0114 78.30343 L 287.11255 52.202286 Q 313.2137 26.101143 365.416 0.0 z" svg:height="2.3491027mm" draw:style-name="style-562" svg:viewBox="0.0 0.0 887.43884 234.91028" svg:width="8.874389mm" svg:x="179.05383mm" svg:y="188.71126mm"/>
          <draw:path svg:d="M 469.82056 -1.8189894E-12 L 600.3263 -1.8189894E-12 L 600.3263 -1.8189894E-12 Q 600.3263 -1.8189894E-12 626.4274 26.101143 L 626.4274 26.101143 L 626.4274 26.101143 Q 626.4274 52.202286 600.3263 52.202286 Q 574.2251 52.202286 574.2251 78.30343 L 574.2251 104.40457 L 417.6183 104.40457 Q 287.11255 104.40457 313.2137 182.708 L 365.416 261.0114 L 339.31485 261.0114 L 313.2137 261.0114 L 234.91028 261.0114 L 156.60686 261.0114 L 104.40457 234.91028 L 78.30343 234.91028 L 78.30343 208.80914 L 52.202286 208.80914 L 52.202286 208.80914 L 52.202286 208.80914 L 52.202286 182.708 L 52.202286 182.708 L 26.101143 156.60686 L -3.6379788E-12 130.5057 L -3.6379788E-12 104.40457 L -3.6379788E-12 78.30343 L 26.101143 78.30343 L 26.101143 52.202286 L 156.60686 52.202286 Q 261.0114 -1.8189894E-12 261.0114 -1.8189894E-12 L 261.0114 -1.8189894E-12 L 313.2137 -1.8189894E-12 Q 365.416 -1.8189894E-12 469.82056 -1.8189894E-12 z" svg:height="2.610114mm" draw:style-name="style-563" svg:viewBox="0.0 0.0 626.4274 261.0114" svg:width="6.264274mm" svg:x="256.3132mm" svg:y="155.5628mm"/>
          <draw:path svg:d="M 104.40457 0.0 L 182.708 0.0 L 182.708 26.101143 L 182.708 26.101143 L 130.5057 26.101143 Q 78.30343 26.101143 78.30343 52.202286 Q 52.202286 78.30343 52.202286 104.40457 L 52.202286 130.5057 L 26.101143 130.5057 L 0.0 130.5057 L 0.0 78.30343 Q 0.0 0.0 104.40457 0.0 z" svg:height="1.305057mm" draw:style-name="style-564" svg:viewBox="0.0 0.0 182.708 130.5057" svg:width="1.8270799mm" svg:x="93.96411mm" svg:y="174.61664mm"/>
          <draw:path svg:d="M 0.0 78.30343 L 0.0 -3.6379788E-12 L 339.31485 -3.6379788E-12 L 678.6297 -3.6379788E-12 L 913.54 -3.6379788E-12 L 1148.4502 -3.6379788E-12 L 1200.6526 26.101143 Q 1252.8549 78.30343 1252.8549 156.60686 L 1252.8549 234.91028 L 1278.9559 287.11255 L 1305.0571 339.31485 L 1305.0571 339.31485 L 1305.0571 339.31485 L 1357.2594 365.416 Q 1383.3605 391.51712 1357.2594 417.6183 Q 1331.1582 443.71942 1305.0571 443.71942 L 1278.9559 443.71942 L 1331.1582 495.9217 Q 1409.4617 522.0228 1409.4617 574.2251 L 1409.4617 626.4274 L 1383.3605 652.52856 L 1383.3605 652.52856 L 1331.1582 704.73083 Q 1252.8549 730.832 1305.0571 809.1354 Q 1357.2594 861.3377 1357.2594 887.43884 L 1357.2594 913.54 L 1331.1582 913.54 L 1331.1582 913.54 L 1331.1582 913.54 Q 1305.0571 913.54 1305.0571 913.54 L 1305.0571 913.54 L 1305.0571 939.6411 L 1305.0571 939.6411 L 1278.9559 965.74225 L 1252.8549 1017.9445 L 1252.8549 1017.9445 L 1252.8549 1017.9445 L 1200.6526 1044.0457 L 1148.4502 1044.0457 L 1148.4502 1017.9445 L 1148.4502 1017.9445 L 1122.3491 1017.9445 L 1122.3491 1017.9445 L 1122.3491 1017.9445 L 1096.2479 991.8434 L 1096.2479 991.8434 L 1096.2479 991.8434 L 1096.2479 965.74225 Q 1096.2479 965.74225 1070.1469 965.74225 L 1070.1469 965.74225 L 1070.1469 965.74225 Q 1044.0457 939.6411 991.8434 887.43884 Q 939.6411 835.2366 730.832 652.52856 Q 522.0228 469.82056 339.31485 339.31485 L 130.5057 234.91028 L 130.5057 234.91028 Q 104.40457 208.80914 104.40457 208.80914 L 104.40457 208.80914 L 104.40457 208.80914 L 78.30343 182.708 L 78.30343 182.708 Q 52.202286 182.708 26.101143 156.60686 Q 0.0 130.5057 0.0 78.30343 z" svg:height="10.440456mm" draw:style-name="style-565" svg:viewBox="0.0 0.0 1409.4617 1044.0457" svg:width="14.094617mm" svg:x="60.55465mm" svg:y="172.00653mm"/>
          <draw:path svg:d="M 234.91028 26.101143 L 313.2137 0.0 L 313.2137 0.0 Q 313.2137 26.101143 313.2137 26.101143 L 339.31485 26.101143 L 339.31485 234.91028 L 339.31485 443.71942 L 339.31485 600.3263 Q 339.31485 756.9331 313.2137 756.9331 L 261.0114 756.9331 L 208.80914 756.9331 L 130.5057 756.9331 L 130.5057 756.9331 Q 104.40457 730.832 104.40457 730.832 L 104.40457 730.832 L 52.202286 730.832 Q 26.101143 704.73083 0.0 652.52856 L 0.0 574.2251 L 0.0 574.2251 L 26.101143 548.12396 L 26.101143 548.12396 L 52.202286 548.12396 L 52.202286 548.12396 L 52.202286 548.12396 L 104.40457 522.0228 L 156.60686 495.9217 L 156.60686 495.9217 L 156.60686 495.9217 L 182.708 469.82056 L 182.708 443.71942 L 156.60686 443.71942 Q 130.5057 443.71942 182.708 391.51712 Q 208.80914 365.416 182.708 313.2137 Q 156.60686 287.11255 156.60686 156.60686 Q 156.60686 26.101143 234.91028 26.101143 z" svg:height="7.569331mm" draw:style-name="style-566" svg:viewBox="0.0 0.0 339.31485 756.9331" svg:width="3.3931484mm" svg:x="129.46167mm" svg:y="178.79282mm"/>
          <draw:path svg:d="M 261.0114 0.0 L 261.0114 0.0 L 261.0114 0.0 L 287.11255 0.0 L 287.11255 52.202286 L 287.11255 130.5057 L 261.0114 130.5057 Q 261.0114 156.60686 261.0114 156.60686 Q 234.91028 156.60686 182.708 156.60686 Q 130.5057 130.5057 104.40457 156.60686 L 104.40457 208.80914 L 104.40457 208.80914 Q 78.30343 208.80914 52.202286 208.80914 Q 52.202286 208.80914 26.101143 156.60686 L 0.0 78.30343 L 0.0 78.30343 Q 0.0 78.30343 26.101143 52.202286 L 26.101143 52.202286 L 78.30343 52.202286 Q 130.5057 52.202286 156.60686 26.101143 L 208.80914 26.101143 L 208.80914 52.202286 Q 208.80914 52.202286 234.91028 52.202286 L 234.91028 26.101143 L 234.91028 26.101143 Q 261.0114 26.101143 261.0114 0.0 z" svg:height="2.0880914mm" draw:style-name="style-567" svg:viewBox="0.0 0.0 287.11255 208.80914" svg:width="2.8711257mm" svg:x="210.3752mm" svg:y="164.95921mm"/>
          <draw:path svg:d="M 783.03424 0.0 L 887.43884 0.0 L 887.43884 0.0 L 887.43884 26.101143 L 861.3377 26.101143 L 835.2366 26.101143 L 913.54 52.202286 Q 965.74225 78.30343 1017.9445 78.30343 L 1096.2479 78.30343 L 1096.2479 104.40457 L 1070.1469 104.40457 L 1070.1469 130.5057 L 1070.1469 156.60686 L 913.54 156.60686 L 756.9331 182.708 L 704.73083 182.708 L 678.6297 182.708 L 704.73083 208.80914 L 730.832 234.91028 L 756.9331 234.91028 L 756.9331 234.91028 L 756.9331 261.0114 Q 756.9331 287.11255 548.12396 313.2137 L 339.31485 339.31485 L 182.708 339.31485 L 52.202286 339.31485 L 52.202286 313.2137 L 52.202286 287.11255 L 52.202286 287.11255 L 78.30343 287.11255 L 78.30343 287.11255 L 78.30343 287.11255 L 78.30343 261.0114 L 78.30343 261.0114 L 104.40457 234.91028 L 104.40457 208.80914 L 52.202286 208.80914 L 0.0 182.708 L 78.30343 182.708 Q 130.5057 156.60686 156.60686 130.5057 Q 156.60686 104.40457 182.708 104.40457 L 234.91028 78.30343 L 234.91028 78.30343 L 261.0114 78.30343 L 469.82056 52.202286 Q 678.6297 26.101143 783.03424 0.0 z" svg:height="3.3931484mm" draw:style-name="style-568" svg:viewBox="0.0 0.0 1096.2479 339.31485" svg:width="10.96248mm" svg:x="299.90213mm" svg:y="206.46004mm"/>
          <draw:path svg:d="M 0.0 26.101143 L 0.0 -3.6379788E-12 L 130.5057 -3.6379788E-12 L 261.0114 26.101143 L 287.11255 26.101143 L 287.11255 26.101143 L 365.416 26.101143 L 443.71942 26.101143 L 443.71942 26.101143 L 443.71942 52.202286 L 417.6183 78.30343 Q 391.51712 78.30343 391.51712 104.40457 L 391.51712 130.5057 L 391.51712 130.5057 Q 391.51712 130.5057 339.31485 156.60686 L 287.11255 182.708 L 287.11255 182.708 Q 287.11255 182.708 261.0114 182.708 L 261.0114 208.80914 L 234.91028 208.80914 Q 208.80914 208.80914 182.708 130.5057 Q 182.708 78.30343 156.60686 78.30343 Q 130.5057 104.40457 78.30343 78.30343 L 0.0 78.30343 L 0.0 26.101143 z" svg:height="2.0880914mm" draw:style-name="style-569" svg:viewBox="0.0 0.0 443.71942 208.80914" svg:width="4.4371943mm" svg:x="101.53344mm" svg:y="182.44698mm"/>
          <draw:path svg:d="M 0.0 104.40457 L 0.0 0.0 L 0.0 78.30343 L 0.0 156.60686 L 0.0 156.60686 L 0.0 156.60686 L 0.0 182.708 L 0.0 182.708 L 26.101143 182.708 L 26.101143 208.80914 L 26.101143 208.80914 L 52.202286 208.80914 L 52.202286 234.91028 Q 78.30343 261.0114 156.60686 261.0114 Q 261.0114 261.0114 261.0114 313.2137 Q 261.0114 339.31485 313.2137 339.31485 Q 391.51712 313.2137 417.6183 313.2137 L 443.71942 313.2137 L 443.71942 339.31485 Q 443.71942 365.416 417.6183 365.416 Q 391.51712 365.416 391.51712 391.51712 L 391.51712 417.6183 L 391.51712 417.6183 Q 365.416 417.6183 365.416 443.71942 L 365.416 469.82056 L 365.416 469.82056 Q 339.31485 469.82056 313.2137 443.71942 Q 287.11255 417.6183 261.0114 443.71942 Q 261.0114 469.82056 208.80914 469.82056 L 182.708 443.71942 L 182.708 417.6183 Q 208.80914 417.6183 208.80914 417.6183 L 208.80914 417.6183 L 208.80914 417.6183 Q 208.80914 417.6183 182.708 391.51712 Q 156.60686 365.416 104.40457 391.51712 L 52.202286 391.51712 L 52.202286 365.416 Q 52.202286 365.416 104.40457 365.416 Q 130.5057 339.31485 130.5057 313.2137 Q 130.5057 287.11255 78.30343 287.11255 Q 26.101143 287.11255 26.101143 261.0114 L 0.0 234.91028 L 0.0 234.91028 Q 0.0 208.80914 0.0 104.40457 z" svg:height="4.6982055mm" draw:style-name="style-570" svg:viewBox="0.0 0.0 443.71942 469.82056" svg:width="4.4371943mm" svg:x="12.006525mm" svg:y="158.17293mm"/>
          <draw:path svg:d="M 78.30343 0.0 L 130.5057 0.0 L 495.9217 0.0 Q 835.2366 52.202286 861.3377 52.202286 Q 913.54 52.202286 913.54 78.30343 L 913.54 78.30343 L 861.3377 78.30343 Q 835.2366 104.40457 835.2366 104.40457 L 835.2366 104.40457 L 704.73083 104.40457 L 574.2251 104.40457 L 574.2251 104.40457 Q 548.12396 104.40457 548.12396 104.40457 L 548.12396 130.5057 L 548.12396 156.60686 Q 522.0228 208.80914 495.9217 208.80914 L 443.71942 208.80914 L 443.71942 156.60686 Q 443.71942 130.5057 365.416 130.5057 L 287.11255 156.60686 L 287.11255 156.60686 Q 287.11255 156.60686 261.0114 261.0114 L 261.0114 391.51712 L 208.80914 391.51712 L 156.60686 417.6183 L 156.60686 417.6183 L 156.60686 417.6183 L 130.5057 417.6183 Q 78.30343 417.6183 78.30343 391.51712 L 78.30343 365.416 L 78.30343 365.416 Q 104.40457 365.416 104.40457 339.31485 L 104.40457 339.31485 L 104.40457 313.2137 Q 78.30343 313.2137 78.30343 313.2137 L 78.30343 313.2137 L 78.30343 313.2137 Q 78.30343 313.2137 52.202286 313.2137 L 52.202286 339.31485 L 52.202286 339.31485 Q 26.101143 339.31485 26.101143 339.31485 Q 26.101143 365.416 26.101143 182.708 L 4.5474735E-13 0.0 L 26.101143 0.0 Q 26.101143 0.0 78.30343 0.0 z" svg:height="4.1761827mm" draw:style-name="style-571" svg:viewBox="0.0 0.0 913.54 417.6183" svg:width="9.1354mm" svg:x="39.412724mm" svg:y="160.26102mm"/>
          <draw:path svg:d="M 234.91028 0.0 L 234.91028 0.0 L 234.91028 104.40457 L 234.91028 208.80914 L 261.0114 234.91028 L 261.0114 261.0114 L 287.11255 261.0114 L 313.2137 261.0114 L 313.2137 234.91028 L 339.31485 234.91028 L 339.31485 234.91028 L 339.31485 234.91028 L 339.31485 261.0114 L 339.31485 313.2137 L 339.31485 313.2137 L 313.2137 313.2137 L 182.708 287.11255 L 52.202286 287.11255 L 26.101143 287.11255 L 26.101143 287.11255 L 26.101143 261.0114 Q 26.101143 261.0114 0.0 261.0114 L 0.0 261.0114 L 0.0 208.80914 Q 26.101143 130.5057 26.101143 104.40457 L 26.101143 104.40457 L 130.5057 52.202286 Q 208.80914 0.0 234.91028 0.0 z" svg:height="3.132137mm" draw:style-name="style-572" svg:viewBox="0.0 0.0 339.31485 313.2137" svg:width="3.3931484mm" svg:x="101.01142mm" svg:y="179.57585mm"/>
          <draw:path svg:d="M 52.202286 26.101143 L 0.0 0.0 L 391.51712 0.0 Q 783.03424 26.101143 809.1354 26.101143 L 861.3377 26.101143 L 861.3377 26.101143 Q 861.3377 52.202286 835.2366 78.30343 L 835.2366 104.40457 L 809.1354 104.40457 Q 756.9331 130.5057 730.832 156.60686 L 704.73083 182.708 L 704.73083 182.708 L 704.73083 182.708 L 574.2251 208.80914 L 443.71942 208.80914 L 443.71942 208.80914 Q 443.71942 208.80914 417.6183 182.708 Q 417.6183 130.5057 261.0114 130.5057 L 104.40457 130.5057 L 104.40457 104.40457 Q 130.5057 78.30343 52.202286 26.101143 z" svg:height="2.0880914mm" draw:style-name="style-573" svg:viewBox="0.0 0.0 861.3377 208.80914" svg:width="8.613377mm" svg:x="174.61664mm" svg:y="187.6672mm"/>
          <draw:path svg:d="M 130.5057 52.202286 L 208.80914 0.0 L 208.80914 0.0 L 208.80914 0.0 L 234.91028 0.0 L 234.91028 0.0 L 261.0114 26.101143 L 287.11255 52.202286 L 313.2137 52.202286 Q 339.31485 52.202286 365.416 104.40457 Q 391.51712 156.60686 443.71942 104.40457 Q 495.9217 52.202286 522.0228 52.202286 L 522.0228 52.202286 L 548.12396 182.708 Q 574.2251 313.2137 626.4274 313.2137 Q 678.6297 313.2137 678.6297 365.416 L 678.6297 417.6183 L 678.6297 495.9217 Q 652.52856 574.2251 652.52856 574.2251 L 652.52856 574.2251 L 626.4274 574.2251 Q 626.4274 574.2251 469.82056 600.3263 L 313.2137 600.3263 L 313.2137 600.3263 L 313.2137 574.2251 L 365.416 574.2251 L 391.51712 574.2251 L 417.6183 548.12396 L 469.82056 548.12396 L 469.82056 522.0228 L 469.82056 495.9217 L 417.6183 495.9217 L 391.51712 469.82056 L 313.2137 469.82056 Q 208.80914 469.82056 182.708 495.9217 Q 156.60686 522.0228 156.60686 548.12396 L 156.60686 600.3263 L 130.5057 600.3263 L 104.40457 626.4274 L 52.202286 626.4274 L 26.101143 626.4274 L 26.101143 626.4274 L 0.0 600.3263 L 0.0 600.3263 L 0.0 574.2251 L 0.0 574.2251 L 0.0 574.2251 L 26.101143 574.2251 L 52.202286 574.2251 L 52.202286 548.12396 L 52.202286 522.0228 L 26.101143 469.82056 Q 0.0 391.51712 26.101143 234.91028 Q 52.202286 78.30343 130.5057 52.202286 z" svg:height="6.264274mm" draw:style-name="style-574" svg:viewBox="0.0 0.0 678.6297 626.4274" svg:width="6.786297mm" svg:x="191.58238mm" svg:y="158.69495mm"/>
          <draw:path svg:d="M 0.0 52.202286 L 0.0 1.8189894E-12 L 261.0114 1.8189894E-12 L 522.0228 1.8189894E-12 L 522.0228 1.8189894E-12 Q 522.0228 26.101143 548.12396 52.202286 L 548.12396 78.30343 L 548.12396 78.30343 Q 522.0228 78.30343 522.0228 104.40457 L 522.0228 130.5057 L 522.0228 156.60686 L 522.0228 182.708 L 522.0228 182.708 Q 522.0228 182.708 469.82056 208.80914 L 443.71942 234.91028 L 443.71942 208.80914 Q 417.6183 208.80914 417.6183 182.708 Q 417.6183 156.60686 261.0114 182.708 L 104.40457 208.80914 L 104.40457 208.80914 L 104.40457 208.80914 L 104.40457 208.80914 Q 78.30343 208.80914 52.202286 182.708 L 52.202286 182.708 L 52.202286 156.60686 Q 52.202286 130.5057 26.101143 104.40457 Q 0.0 78.30343 0.0 52.202286 z" svg:height="2.3491027mm" draw:style-name="style-575" svg:viewBox="0.0 0.0 548.12396 234.91028" svg:width="5.48124mm" svg:x="148.7765mm" svg:y="157.6509mm"/>
          <draw:path svg:d="M 104.40457 26.101143 L 130.5057 0.0 L 182.708 0.0 L 208.80914 0.0 L 208.80914 0.0 L 208.80914 26.101143 L 234.91028 26.101143 L 287.11255 26.101143 L 287.11255 52.202286 L 287.11255 52.202286 L 313.2137 52.202286 L 313.2137 78.30343 L 313.2137 78.30343 L 339.31485 78.30343 L 339.31485 78.30343 L 339.31485 78.30343 L 365.416 104.40457 L 391.51712 130.5057 L 495.9217 130.5057 L 574.2251 130.5057 L 600.3263 156.60686 L 626.4274 182.708 L 626.4274 182.708 L 626.4274 182.708 L 548.12396 182.708 Q 495.9217 182.708 391.51712 208.80914 Q 313.2137 208.80914 313.2137 261.0114 Q 313.2137 313.2137 261.0114 339.31485 Q 208.80914 339.31485 182.708 313.2137 Q 182.708 261.0114 130.5057 261.0114 L 104.40457 261.0114 L 104.40457 287.11255 L 104.40457 313.2137 L 52.202286 313.2137 L -3.6379788E-12 313.2137 L -3.6379788E-12 261.0114 L -3.6379788E-12 208.80914 L -3.6379788E-12 182.708 Q 26.101143 156.60686 26.101143 130.5057 Q 78.30343 78.30343 104.40457 26.101143 z" svg:height="3.3931484mm" draw:style-name="style-576" svg:viewBox="0.0 0.0 626.4274 339.31485" svg:width="6.264274mm" svg:x="178.2708mm" svg:y="165.74225mm"/>
          <draw:path svg:d="M 339.31485 0.0 L 339.31485 0.0 L 313.2137 52.202286 Q 313.2137 104.40457 313.2137 130.5057 Q 313.2137 130.5057 339.31485 156.60686 L 339.31485 182.708 L 287.11255 182.708 Q 234.91028 182.708 182.708 156.60686 L 130.5057 130.5057 L 130.5057 156.60686 Q 104.40457 156.60686 104.40457 182.708 L 104.40457 182.708 L 104.40457 182.708 Q 78.30343 182.708 52.202286 156.60686 L 0.0 156.60686 L 156.60686 78.30343 Q 313.2137 0.0 339.31485 0.0 z" svg:height="1.8270799mm" draw:style-name="style-577" svg:viewBox="0.0 0.0 339.31485 182.708" svg:width="3.3931484mm" svg:x="104.40457mm" svg:y="158.43393mm"/>
          <draw:path svg:d="M 0.0 0.0 L 0.0 0.0 L 26.101143 0.0 L 26.101143 0.0 L 182.708 0.0 Q 365.416 0.0 365.416 26.101143 Q 365.416 52.202286 548.12396 78.30343 Q 730.832 78.30343 730.832 104.40457 L 730.832 104.40457 L 704.73083 104.40457 Q 652.52856 130.5057 652.52856 130.5057 Q 652.52856 130.5057 339.31485 130.5057 L 26.101143 130.5057 L 26.101143 130.5057 Q 26.101143 130.5057 78.30343 104.40457 Q 104.40457 78.30343 78.30343 78.30343 L 78.30343 52.202286 L 78.30343 52.202286 L 78.30343 52.202286 L 104.40457 52.202286 L 104.40457 26.101143 L 52.202286 26.101143 Q 0.0 26.101143 0.0 0.0 z" svg:height="1.305057mm" draw:style-name="style-578" svg:viewBox="0.0 0.0 730.832 130.5057" svg:width="7.3083196mm" svg:x="237.25938mm" svg:y="203.84991mm"/>
          <draw:path svg:d="M 756.9331 -3.6379788E-12 L 835.2366 -3.6379788E-12 L 730.832 26.101143 Q 626.4274 52.202286 626.4274 104.40457 Q 600.3263 156.60686 600.3263 156.60686 Q 600.3263 156.60686 495.9217 182.708 L 391.51712 182.708 L 391.51712 208.80914 Q 391.51712 234.91028 365.416 261.0114 L 365.416 261.0114 L 365.416 261.0114 Q 339.31485 261.0114 339.31485 261.0114 L 339.31485 287.11255 L 313.2137 287.11255 L 287.11255 287.11255 L 261.0114 287.11255 Q 234.91028 261.0114 234.91028 261.0114 Q 234.91028 261.0114 234.91028 261.0114 Q 208.80914 234.91028 208.80914 208.80914 Q 182.708 182.708 182.708 208.80914 L 156.60686 208.80914 L 156.60686 208.80914 L 130.5057 182.708 L 130.5057 182.708 L 130.5057 156.60686 L 130.5057 156.60686 L 130.5057 156.60686 L 104.40457 156.60686 L 104.40457 156.60686 L 78.30343 130.5057 L 26.101143 104.40457 L 26.101143 104.40457 L 26.101143 104.40457 L 0.0 104.40457 L 0.0 104.40457 L 0.0 78.30343 L 0.0 78.30343 L 26.101143 78.30343 L 52.202286 52.202286 L 130.5057 52.202286 L 182.708 52.202286 L 182.708 26.101143 L 182.708 -3.6379788E-12 L 443.71942 -3.6379788E-12 Q 704.73083 -3.6379788E-12 756.9331 -3.6379788E-12 z" svg:height="2.8711257mm" draw:style-name="style-579" svg:viewBox="0.0 0.0 835.2366 287.11255" svg:width="8.3523655mm" svg:x="50.89723mm" svg:y="184.79608mm"/>
          <draw:path svg:d="M 0.0 26.101143 L 0.0 0.0 L 443.71942 0.0 L 861.3377 0.0 L 965.74225 26.101143 Q 1044.0457 26.101143 1044.0457 52.202286 L 1044.0457 52.202286 L 1044.0457 52.202286 Q 1044.0457 78.30343 939.6411 78.30343 L 835.2366 78.30343 L 495.9217 78.30343 Q 182.708 78.30343 78.30343 52.202286 L 0.0 26.101143 L 0.0 26.101143 z" svg:height="0.78303427mm" draw:style-name="style-580" svg:viewBox="0.0 0.0 1044.0457 78.30343" svg:width="10.440456mm" svg:x="244.04568mm" svg:y="209.59216mm"/>
          <draw:path svg:d="M 26.101143 0.0 L 52.202286 0.0 L 104.40457 0.0 L 130.5057 0.0 L 104.40457 52.202286 Q 104.40457 104.40457 104.40457 156.60686 Q 104.40457 208.80914 104.40457 234.91028 L 104.40457 261.0114 L 104.40457 339.31485 L 104.40457 391.51712 L 104.40457 391.51712 Q 78.30343 391.51712 52.202286 391.51712 L 26.101143 417.6183 L 26.101143 339.31485 L 0.0 287.11255 L 0.0 182.708 Q 0.0 104.40457 26.101143 78.30343 Q 52.202286 78.30343 26.101143 78.30343 Q 0.0 52.202286 0.0 26.101143 Q 0.0 0.0 26.101143 0.0 z" svg:height="4.1761827mm" draw:style-name="style-581" svg:viewBox="0.0 0.0 130.5057 417.6183" svg:width="1.305057mm" svg:x="113.80098mm" svg:y="161.04405mm"/>
          <draw:path svg:d="M 261.0114 130.5057 L 287.11255 130.5057 L 287.11255 156.60686 L 287.11255 156.60686 L 287.11255 156.60686 L 287.11255 182.708 L 287.11255 208.80914 Q 261.0114 208.80914 261.0114 208.80914 L 261.0114 208.80914 L 261.0114 208.80914 Q 234.91028 208.80914 234.91028 182.708 L 234.91028 182.708 L 234.91028 182.708 Q 208.80914 182.708 208.80914 156.60686 Q 182.708 104.40457 104.40457 104.40457 L 0.0 104.40457 L 0.0 104.40457 Q 0.0 104.40457 26.101143 78.30343 Q 52.202286 52.202286 52.202286 52.202286 L 26.101143 52.202286 L 26.101143 26.101143 Q 0.0 26.101143 0.0 26.101143 L 0.0 26.101143 L 52.202286 0.0 Q 78.30343 -52.202286 156.60686 0.0 Q 208.80914 26.101143 234.91028 78.30343 Q 261.0114 104.40457 261.0114 130.5057 z" svg:height="2.0880914mm" draw:style-name="style-582" svg:viewBox="0.0 0.0 287.11255 208.80914" svg:width="2.8711257mm" svg:x="153.99673mm" svg:y="150.34258mm"/>
          <draw:path svg:d="M 783.03424 -1.8189894E-12 L 835.2366 -1.8189894E-12 L 835.2366 -1.8189894E-12 L 861.3377 -1.8189894E-12 L 861.3377 -1.8189894E-12 L 861.3377 -1.8189894E-12 L 991.8434 52.202286 Q 1122.3491 78.30343 1122.3491 104.40457 L 1122.3491 104.40457 L 1122.3491 104.40457 L 1096.2479 104.40457 L 1096.2479 130.5057 L 1070.1469 130.5057 L 1070.1469 130.5057 L 1070.1469 156.60686 L 1122.3491 156.60686 L 1174.5514 156.60686 L 1174.5514 182.708 L 1174.5514 182.708 L 1148.4502 182.708 L 1148.4502 208.80914 L 1148.4502 208.80914 L 1174.5514 208.80914 L 1174.5514 208.80914 L 1174.5514 234.91028 L 1122.3491 261.0114 Q 1070.1469 287.11255 1070.1469 313.2137 Q 1070.1469 339.31485 1096.2479 339.31485 Q 1122.3491 339.31485 1122.3491 365.416 L 1122.3491 391.51712 L 1096.2479 391.51712 Q 1070.1469 365.416 1070.1469 365.416 Q 1070.1469 365.416 1017.9445 417.6183 L 991.8434 495.9217 L 965.74225 495.9217 Q 939.6411 522.0228 913.54 495.9217 Q 861.3377 495.9217 861.3377 469.82056 Q 861.3377 443.71942 861.3377 417.6183 L 835.2366 391.51712 L 704.73083 391.51712 L 574.2251 417.6183 L 600.3263 443.71942 Q 600.3263 495.9217 600.3263 522.0228 L 600.3263 574.2251 L 600.3263 574.2251 L 574.2251 574.2251 L 574.2251 548.12396 L 548.12396 548.12396 L 548.12396 522.0228 Q 548.12396 469.82056 522.0228 469.82056 Q 495.9217 443.71942 417.6183 417.6183 L 339.31485 417.6183 L 339.31485 417.6183 Q 313.2137 417.6183 261.0114 469.82056 Q 208.80914 522.0228 182.708 469.82056 Q 156.60686 417.6183 130.5057 417.6183 L 104.40457 417.6183 L 78.30343 391.51712 L 52.202286 365.416 L 52.202286 365.416 L 26.101143 365.416 L 26.101143 365.416 L 26.101143 365.416 L 26.101143 365.416 L 26.101143 339.31485 L 0.0 339.31485 L 0.0 313.2137 L 0.0 313.2137 L 26.101143 313.2137 L 26.101143 313.2137 L 26.101143 313.2137 L 52.202286 287.11255 L 78.30343 261.0114 L 78.30343 261.0114 Q 78.30343 261.0114 130.5057 208.80914 Q 130.5057 130.5057 104.40457 104.40457 L 78.30343 104.40457 L 78.30343 78.30343 L 78.30343 52.202286 L 130.5057 52.202286 Q 156.60686 52.202286 156.60686 26.101143 L 156.60686 26.101143 L 443.71942 26.101143 Q 730.832 -1.8189894E-12 783.03424 -1.8189894E-12 z" svg:height="5.7422514mm" draw:style-name="style-583" svg:viewBox="0.0 0.0 1174.5514 574.2251" svg:width="11.745514mm" svg:x="193.40945mm" svg:y="155.04079mm"/>
          <draw:path svg:d="M 26.101143 52.202286 L 3.6379788E-12 0.0 L 104.40457 52.202286 Q 208.80914 78.30343 208.80914 208.80914 Q 208.80914 313.2137 182.708 313.2137 L 182.708 313.2137 L 182.708 287.11255 Q 156.60686 261.0114 104.40457 182.708 L 52.202286 104.40457 L 52.202286 104.40457 Q 52.202286 78.30343 26.101143 52.202286 z" svg:height="3.132137mm" draw:style-name="style-584" svg:viewBox="0.0 0.0 208.80914 313.2137" svg:width="2.0880914mm" svg:x="291.28876mm" svg:y="36.019577mm"/>
          <draw:path svg:d="M 391.51712 52.202286 L 391.51712 0.0 L 417.6183 0.0 Q 443.71942 26.101143 443.71942 104.40457 Q 443.71942 182.708 495.9217 156.60686 Q 495.9217 130.5057 495.9217 182.708 Q 495.9217 234.91028 469.82056 234.91028 Q 443.71942 234.91028 443.71942 313.2137 L 443.71942 365.416 L 417.6183 339.31485 Q 391.51712 313.2137 365.416 365.416 Q 339.31485 391.51712 339.31485 522.0228 L 339.31485 678.6297 L 339.31485 704.73083 L 339.31485 730.832 L 391.51712 756.9331 Q 443.71942 783.03424 417.6183 809.1354 Q 391.51712 809.1354 391.51712 835.2366 L 391.51712 887.43884 L 339.31485 887.43884 L 261.0114 887.43884 L 182.708 887.43884 L 130.5057 887.43884 L 130.5057 887.43884 L 130.5057 887.43884 L 130.5057 887.43884 L 130.5057 887.43884 L 156.60686 887.43884 L 156.60686 861.3377 L 156.60686 835.2366 L 130.5057 835.2366 L 130.5057 835.2366 Q 130.5057 835.2366 130.5057 730.832 L 130.5057 652.52856 L 130.5057 522.0228 Q 130.5057 417.6183 104.40457 417.6183 L 78.30343 417.6183 L 78.30343 417.6183 Q 78.30343 417.6183 52.202286 391.51712 Q 26.101143 365.416 52.202286 365.416 Q 78.30343 365.416 78.30343 339.31485 L 78.30343 313.2137 L 78.30343 313.2137 Q 78.30343 313.2137 104.40457 287.11255 Q 104.40457 261.0114 52.202286 261.0114 L 0.0 261.0114 L 26.101143 234.91028 L 78.30343 234.91028 L 78.30343 234.91028 Q 78.30343 234.91028 104.40457 156.60686 L 130.5057 52.202286 L 130.5057 52.202286 L 130.5057 52.202286 L 156.60686 52.202286 L 156.60686 52.202286 L 208.80914 52.202286 Q 287.11255 52.202286 287.11255 52.202286 L 287.11255 52.202286 L 339.31485 78.30343 Q 391.51712 78.30343 391.51712 52.202286 z" svg:height="8.874389mm" draw:style-name="style-585" svg:viewBox="0.0 0.0 495.9217 887.43884" svg:width="4.959217mm" svg:x="202.28384mm" svg:y="160.26102mm"/>
          <draw:path svg:d="M 861.3377 3.6379788E-12 L 887.43884 3.6379788E-12 L 887.43884 3.6379788E-12 L 887.43884 26.101143 L 887.43884 26.101143 L 913.54 26.101143 L 913.54 26.101143 L 913.54 26.101143 L 939.6411 26.101143 L 965.74225 26.101143 L 991.8434 26.101143 L 1017.9445 26.101143 L 1070.1469 52.202286 Q 1122.3491 52.202286 1174.5514 78.30343 Q 1226.7537 78.30343 1252.8549 78.30343 Q 1278.9559 26.101143 1331.1582 26.101143 L 1357.2594 26.101143 L 1357.2594 26.101143 L 1383.3605 26.101143 L 1383.3605 26.101143 L 1383.3605 26.101143 L 1357.2594 52.202286 L 1331.1582 52.202286 L 1331.1582 78.30343 L 1331.1582 130.5057 L 1305.0571 130.5057 L 1278.9559 130.5057 L 1252.8549 130.5057 L 1226.7537 130.5057 L 1226.7537 156.60686 L 1226.7537 156.60686 L 1200.6526 156.60686 L 1200.6526 182.708 L 1174.5514 182.708 Q 1148.4502 182.708 1070.1469 208.80914 L 991.8434 208.80914 L 965.74225 208.80914 L 965.74225 208.80914 L 965.74225 208.80914 Q 965.74225 182.708 783.03424 208.80914 Q 600.3263 234.91028 548.12396 261.0114 L 495.9217 313.2137 L 495.9217 313.2137 L 495.9217 313.2137 L 469.82056 313.2137 L 469.82056 339.31485 L 469.82056 339.31485 L 443.71942 339.31485 L 443.71942 339.31485 L 443.71942 339.31485 L 417.6183 365.416 L 391.51712 365.416 L 391.51712 365.416 Q 391.51712 339.31485 365.416 339.31485 Q 339.31485 339.31485 339.31485 287.11255 Q 365.416 261.0114 182.708 234.91028 L 0.0 234.91028 L 0.0 182.708 L 0.0 130.5057 L 52.202286 130.5057 L 104.40457 130.5057 L 104.40457 104.40457 L 130.5057 104.40457 L 130.5057 104.40457 L 130.5057 78.30343 L 130.5057 78.30343 L 130.5057 78.30343 L 104.40457 78.30343 L 104.40457 78.30343 L 104.40457 52.202286 L 104.40457 52.202286 L 182.708 26.101143 Q 234.91028 26.101143 287.11255 3.6379788E-12 L 365.416 3.6379788E-12 L 443.71942 3.6379788E-12 L 522.0228 3.6379788E-12 L 652.52856 3.6379788E-12 Q 809.1354 -26.101143 861.3377 3.6379788E-12 z" svg:height="3.6541598mm" draw:style-name="style-586" svg:viewBox="0.0 0.0 1383.3605 365.416" svg:width="13.833605mm" svg:x="57.683525mm" svg:y="166.7863mm"/>
          <draw:path svg:d="M 26.101143 78.30343 L 26.101143 0.0 L 26.101143 0.0 L 52.202286 0.0 L 78.30343 26.101143 Q 130.5057 52.202286 182.708 52.202286 Q 208.80914 52.202286 339.31485 52.202286 L 495.9217 52.202286 L 495.9217 52.202286 L 495.9217 52.202286 L 495.9217 78.30343 Q 495.9217 104.40457 469.82056 104.40457 Q 443.71942 104.40457 469.82056 130.5057 Q 495.9217 156.60686 495.9217 156.60686 L 495.9217 156.60686 L 417.6183 156.60686 L 339.31485 156.60686 L 182.708 156.60686 L 0.0 156.60686 L 0.0 156.60686 Q 0.0 156.60686 26.101143 78.30343 z" svg:height="1.5660685mm" draw:style-name="style-587" svg:viewBox="0.0 0.0 495.9217 156.60686" svg:width="4.959217mm" svg:x="198.10767mm" svg:y="162.87112mm"/>
          <draw:path svg:d="M 0.0 78.30343 L 0.0 0.0 L 78.30343 0.0 Q 156.60686 0.0 156.60686 52.202286 Q 130.5057 130.5057 52.202286 130.5057 L 0.0 130.5057 L 0.0 78.30343 z" svg:height="1.305057mm" draw:style-name="style-588" svg:viewBox="0.0 0.0 156.60686 130.5057" svg:width="1.5660685mm" svg:x="208.80914mm" svg:y="142.77324mm"/>
          <draw:path svg:d="M 78.30343 -3.6379788E-12 L 156.60686 -3.6379788E-12 L 234.91028 -3.6379788E-12 Q 313.2137 -3.6379788E-12 313.2137 52.202286 Q 313.2137 104.40457 339.31485 104.40457 Q 365.416 130.5057 365.416 130.5057 L 365.416 130.5057 L 339.31485 156.60686 Q 313.2137 182.708 313.2137 182.708 L 313.2137 182.708 L 313.2137 182.708 Q 287.11255 182.708 287.11255 156.60686 L 287.11255 130.5057 L 287.11255 130.5057 Q 287.11255 130.5057 208.80914 130.5057 L 130.5057 130.5057 L 78.30343 130.5057 Q 26.101143 130.5057 26.101143 182.708 L 26.101143 208.80914 L 26.101143 208.80914 Q 26.101143 208.80914 1.8189894E-12 130.5057 L 1.8189894E-12 78.30343 L 26.101143 52.202286 Q 26.101143 26.101143 78.30343 -3.6379788E-12 z" svg:height="2.0880914mm" draw:style-name="style-589" svg:viewBox="0.0 0.0 365.416 208.80914" svg:width="3.6541598mm" svg:x="111.45187mm" svg:y="176.18271mm"/>
          <draw:path svg:d="M 1122.3491 0.0 L 1174.5514 26.101143 L 1226.7537 26.101143 L 1278.9559 26.101143 L 1226.7537 52.202286 Q 1148.4502 52.202286 1148.4502 78.30343 Q 1148.4502 104.40457 1226.7537 156.60686 Q 1305.0571 182.708 1278.9559 208.80914 L 1252.8549 208.80914 L 1070.1469 208.80914 Q 861.3377 182.708 756.9331 182.708 L 652.52856 182.708 L 600.3263 182.708 Q 548.12396 182.708 495.9217 208.80914 L 443.71942 208.80914 L 443.71942 208.80914 Q 443.71942 182.708 287.11255 182.708 L 156.60686 182.708 L 130.5057 156.60686 L 78.30343 130.5057 L 26.101143 130.5057 L 0.0 130.5057 L 78.30343 104.40457 L 156.60686 78.30343 L 130.5057 78.30343 L 78.30343 78.30343 L 130.5057 52.202286 L 156.60686 26.101143 L 156.60686 26.101143 L 156.60686 26.101143 L 182.708 26.101143 L 234.91028 26.101143 L 652.52856 0.0 Q 1070.1469 -26.101143 1122.3491 0.0 z" svg:height="2.0880914mm" draw:style-name="style-590" svg:viewBox="0.0 0.0 1278.9559 208.80914" svg:width="12.789559mm" svg:x="228.385mm" svg:y="200.19576mm"/>
          <draw:path svg:d="M 287.11255 0.0 L 287.11255 0.0 L 443.71942 0.0 Q 574.2251 0.0 652.52856 26.101143 L 730.832 26.101143 L 730.832 52.202286 Q 730.832 78.30343 783.03424 104.40457 Q 809.1354 104.40457 835.2366 130.5057 Q 835.2366 156.60686 809.1354 156.60686 L 756.9331 156.60686 L 548.12396 156.60686 Q 339.31485 156.60686 339.31485 182.708 Q 313.2137 208.80914 234.91028 208.80914 L 182.708 208.80914 L 182.708 208.80914 L 182.708 182.708 L 156.60686 182.708 Q 156.60686 156.60686 156.60686 156.60686 L 130.5057 156.60686 L 130.5057 156.60686 L 130.5057 156.60686 L 104.40457 130.5057 L 78.30343 104.40457 L 26.101143 104.40457 L 0.0 104.40457 L 130.5057 52.202286 Q 287.11255 0.0 287.11255 0.0 z" svg:height="2.0880914mm" draw:style-name="style-591" svg:viewBox="0.0 0.0 835.2366 208.80914" svg:width="8.3523655mm" svg:x="154.25775mm" svg:y="196.2806mm"/>
          <draw:path svg:d="M -3.6379788E-12 26.101143 L -3.6379788E-12 0.0 L 26.101143 0.0 L 52.202286 0.0 L 52.202286 52.202286 L 78.30343 78.30343 L 78.30343 78.30343 L 78.30343 104.40457 L 104.40457 104.40457 L 130.5057 104.40457 L 130.5057 78.30343 L 130.5057 78.30343 L 156.60686 104.40457 L 156.60686 130.5057 L 182.708 130.5057 L 208.80914 104.40457 L 234.91028 104.40457 L 261.0114 104.40457 L 261.0114 130.5057 L 287.11255 130.5057 L 287.11255 130.5057 L 287.11255 104.40457 L 287.11255 104.40457 L 287.11255 104.40457 L 313.2137 104.40457 L 313.2137 104.40457 L 339.31485 130.5057 L 365.416 156.60686 L 365.416 156.60686 L 391.51712 156.60686 L 391.51712 156.60686 L 391.51712 156.60686 L 391.51712 182.708 L 391.51712 182.708 L 391.51712 208.80914 L 391.51712 234.91028 L 391.51712 234.91028 L 391.51712 261.0114 L 339.31485 261.0114 Q 287.11255 261.0114 234.91028 287.11255 L 182.708 313.2137 L 182.708 313.2137 L 182.708 313.2137 L 156.60686 313.2137 Q 130.5057 313.2137 130.5057 339.31485 Q 104.40457 365.416 78.30343 313.2137 L 52.202286 313.2137 L 52.202286 313.2137 Q 26.101143 313.2137 26.101143 313.2137 L 26.101143 313.2137 L 26.101143 313.2137 Q 26.101143 287.11255 26.101143 156.60686 L 26.101143 26.101143 L -3.6379788E-12 26.101143 z" svg:height="3.3931484mm" draw:style-name="style-592" svg:viewBox="0.0 0.0 391.51712 339.31485" svg:width="3.9151714mm" svg:x="303.03427mm" svg:y="137.292mm"/>
          <draw:path svg:d="M 522.0228 0.0 L 548.12396 0.0 L 548.12396 0.0 L 548.12396 0.0 L 626.4274 26.101143 L 730.832 26.101143 L 730.832 26.101143 Q 730.832 26.101143 704.73083 104.40457 Q 678.6297 182.708 626.4274 182.708 L 600.3263 208.80914 L 600.3263 208.80914 L 626.4274 208.80914 L 626.4274 208.80914 L 626.4274 208.80914 L 626.4274 234.91028 L 626.4274 234.91028 L 626.4274 261.0114 L 626.4274 261.0114 L 626.4274 261.0114 L 626.4274 261.0114 L 600.3263 287.11255 L 574.2251 313.2137 L 574.2251 313.2137 L 574.2251 313.2137 L 495.9217 365.416 Q 417.6183 417.6183 417.6183 495.9217 L 417.6183 574.2251 L 443.71942 600.3263 L 443.71942 626.4274 L 443.71942 626.4274 L 443.71942 652.52856 L 417.6183 652.52856 L 417.6183 626.4274 L 417.6183 626.4274 L 417.6183 626.4274 L 391.51712 626.4274 L 391.51712 626.4274 L 391.51712 652.52856 L 365.416 652.52856 L 365.416 652.52856 L 365.416 678.6297 L 339.31485 678.6297 L 313.2137 678.6297 L 313.2137 652.52856 L 313.2137 626.4274 L 339.31485 626.4274 L 339.31485 626.4274 L 339.31485 600.3263 L 365.416 600.3263 L 365.416 548.12396 Q 365.416 495.9217 339.31485 522.0228 L 313.2137 574.2251 L 287.11255 574.2251 L 261.0114 574.2251 L 261.0114 548.12396 Q 261.0114 522.0228 234.91028 495.9217 Q 208.80914 469.82056 208.80914 365.416 Q 234.91028 261.0114 208.80914 261.0114 L 182.708 261.0114 L 182.708 261.0114 Q 156.60686 234.91028 156.60686 208.80914 L 130.5057 182.708 L 130.5057 182.708 Q 130.5057 156.60686 156.60686 156.60686 Q 182.708 156.60686 130.5057 130.5057 L 78.30343 104.40457 L 78.30343 130.5057 L 52.202286 130.5057 L 52.202286 130.5057 L 52.202286 130.5057 L 52.202286 130.5057 L 26.101143 104.40457 L 26.101143 104.40457 L 0.0 104.40457 L 0.0 78.30343 L 0.0 52.202286 L 26.101143 52.202286 L 52.202286 52.202286 L 52.202286 26.101143 L 52.202286 26.101143 L 78.30343 26.101143 L 78.30343 52.202286 L 78.30343 52.202286 L 104.40457 52.202286 L 104.40457 52.202286 L 104.40457 52.202286 L 313.2137 0.0 Q 522.0228 0.0 522.0228 0.0 z" svg:height="6.786297mm" draw:style-name="style-593" svg:viewBox="0.0 0.0 730.832 678.6297" svg:width="7.3083196mm" svg:x="266.23166mm" svg:y="153.99673mm"/>
          <draw:path svg:d="M 104.40457 26.101143 L 104.40457 0.0 L 208.80914 52.202286 Q 313.2137 104.40457 313.2137 182.708 Q 313.2137 234.91028 339.31485 234.91028 Q 365.416 208.80914 391.51712 156.60686 Q 417.6183 104.40457 417.6183 104.40457 L 417.6183 104.40457 L 443.71942 104.40457 Q 469.82056 104.40457 469.82056 130.5057 Q 469.82056 156.60686 495.9217 156.60686 L 495.9217 156.60686 L 495.9217 234.91028 Q 495.9217 287.11255 417.6183 287.11255 L 365.416 287.11255 L 365.416 339.31485 Q 365.416 391.51712 417.6183 391.51712 Q 443.71942 365.416 443.71942 417.6183 L 443.71942 469.82056 L 469.82056 469.82056 L 495.9217 495.9217 L 495.9217 495.9217 L 495.9217 495.9217 L 495.9217 495.9217 L 495.9217 522.0228 L 469.82056 522.0228 L 417.6183 548.12396 L 208.80914 548.12396 L 26.101143 548.12396 L 26.101143 522.0228 L 0.0 495.9217 L 0.0 495.9217 L 0.0 495.9217 L 0.0 469.82056 L 0.0 469.82056 L 0.0 365.416 Q 0.0 261.0114 0.0 208.80914 L 0.0 156.60686 L 52.202286 156.60686 Q 104.40457 156.60686 104.40457 104.40457 L 78.30343 52.202286 L 78.30343 26.101143 L 78.30343 26.101143 L 78.30343 26.101143 Q 104.40457 26.101143 104.40457 26.101143 z" svg:height="5.48124mm" draw:style-name="style-594" svg:viewBox="0.0 0.0 495.9217 548.12396" svg:width="4.959217mm" svg:x="171.2235mm" svg:y="160.52202mm"/>
          <draw:path svg:d="M 313.2137 26.101143 L 339.31485 26.101143 L 339.31485 -1.8189894E-12 L 339.31485 -1.8189894E-12 L 391.51712 26.101143 Q 417.6183 26.101143 443.71942 78.30343 L 443.71942 104.40457 L 443.71942 234.91028 Q 469.82056 391.51712 469.82056 391.51712 Q 469.82056 391.51712 522.0228 365.416 L 600.3263 365.416 L 678.6297 365.416 L 783.03424 391.51712 L 783.03424 391.51712 L 783.03424 391.51712 L 730.832 391.51712 Q 652.52856 391.51712 652.52856 443.71942 Q 626.4274 495.9217 574.2251 495.9217 L 495.9217 495.9217 L 495.9217 495.9217 L 522.0228 495.9217 L 522.0228 548.12396 L 522.0228 600.3263 L 548.12396 626.4274 L 548.12396 652.52856 L 548.12396 678.6297 Q 574.2251 704.73083 574.2251 730.832 L 574.2251 756.9331 L 574.2251 756.9331 Q 548.12396 756.9331 548.12396 783.03424 L 548.12396 783.03424 L 522.0228 783.03424 Q 522.0228 809.1354 469.82056 809.1354 Q 443.71942 809.1354 417.6183 756.9331 Q 391.51712 756.9331 365.416 783.03424 Q 365.416 835.2366 339.31485 835.2366 L 313.2137 835.2366 L 313.2137 783.03424 Q 313.2137 730.832 287.11255 730.832 L 261.0114 756.9331 L 261.0114 756.9331 L 261.0114 756.9331 L 234.91028 756.9331 L 234.91028 756.9331 L 234.91028 783.03424 L 208.80914 783.03424 L 208.80914 783.03424 L 208.80914 783.03424 L 208.80914 730.832 Q 208.80914 678.6297 234.91028 652.52856 L 234.91028 600.3263 L 261.0114 600.3263 Q 313.2137 626.4274 313.2137 600.3263 L 313.2137 548.12396 L 287.11255 522.0228 Q 261.0114 495.9217 234.91028 391.51712 Q 208.80914 287.11255 156.60686 287.11255 Q 130.5057 287.11255 104.40457 339.31485 L 78.30343 365.416 L 78.30343 365.416 Q 52.202286 365.416 52.202286 313.2137 L 52.202286 287.11255 L 52.202286 261.0114 L 52.202286 261.0114 L 26.101143 261.0114 L 26.101143 234.91028 L 26.101143 234.91028 L 0.0 234.91028 L 0.0 182.708 L 0.0 156.60686 L 0.0 130.5057 L 0.0 130.5057 L 0.0 130.5057 L 0.0 130.5057 L 0.0 104.40457 L 0.0 104.40457 L 26.101143 104.40457 L 52.202286 130.5057 L 52.202286 130.5057 L 52.202286 130.5057 L 78.30343 156.60686 Q 104.40457 182.708 104.40457 130.5057 L 104.40457 104.40457 L 104.40457 104.40457 Q 130.5057 78.30343 130.5057 78.30343 L 156.60686 78.30343 L 182.708 78.30343 Q 208.80914 52.202286 208.80914 26.101143 Q 208.80914 -1.8189894E-12 234.91028 -1.8189894E-12 Q 261.0114 26.101143 313.2137 26.101143 z" svg:height="8.3523655mm" draw:style-name="style-595" svg:viewBox="0.0 0.0 783.03424 835.2366" svg:width="7.830343mm" svg:x="249.0049mm" svg:y="157.3899mm"/>
          <draw:path svg:d="M 182.708 26.101143 L 208.80914 0.0 L 234.91028 0.0 L 234.91028 0.0 L 234.91028 130.5057 L 234.91028 261.0114 L 234.91028 261.0114 Q 208.80914 234.91028 104.40457 234.91028 L 0.0 234.91028 L 0.0 182.708 Q 0.0 104.40457 26.101143 104.40457 Q 52.202286 104.40457 52.202286 130.5057 Q 26.101143 156.60686 78.30343 182.708 Q 104.40457 208.80914 78.30343 130.5057 Q 78.30343 52.202286 130.5057 52.202286 Q 182.708 26.101143 182.708 26.101143 z" svg:height="2.610114mm" draw:style-name="style-596" svg:viewBox="0.0 0.0 234.91028 261.0114" svg:width="2.3491027mm" svg:x="104.66558mm" svg:y="163.13214mm"/>
          <draw:path svg:d="M 5168.026 52.202286 L 5194.1274 52.202286 L 5194.1274 78.30343 Q 5194.1274 104.40457 5115.8237 104.40457 Q 5011.4194 104.40457 4828.7114 208.80914 Q 4646.0034 287.11255 4593.801 365.416 Q 4541.5986 443.71942 4593.801 704.73083 Q 4646.0034 965.74225 4646.0034 991.8434 Q 4646.0034 991.8434 4672.1045 1017.9445 L 4672.1045 1044.0457 L 4593.801 1017.9445 Q 4541.5986 991.8434 4541.5986 1044.0457 Q 4515.4976 1096.2479 4332.7896 1148.4502 Q 4176.1826 1200.6526 3601.9575 1305.0571 Q 3001.6313 1357.2594 1983.6868 1539.9674 Q 991.8434 1722.6754 939.6411 1696.5742 Q 887.43884 1696.5742 887.43884 1774.8777 Q 887.43884 1853.181 835.2366 1853.181 Q 809.1354 1853.181 809.1354 1905.3834 Q 783.03424 1957.5857 783.03424 1931.4845 Q 756.9331 1931.4845 730.832 2218.5972 Q 678.6297 2505.7097 678.6297 2688.4177 Q 626.4274 2871.1257 626.4274 3941.2725 L 626.4274 5011.4194 L 626.4274 5011.4194 L 626.4274 5011.4194 L 626.4274 5037.5205 L 600.3263 5037.5205 L 600.3263 5011.4194 Q 600.3263 4959.217 574.2251 4959.217 Q 522.0228 4959.217 522.0228 5011.4194 Q 495.9217 5037.5205 469.82056 5037.5205 Q 443.71942 5063.6216 469.82056 5089.7227 Q 469.82056 5115.8237 365.416 5115.8237 Q 287.11255 5115.8237 287.11255 5089.7227 Q 287.11255 5063.6216 234.91028 5063.6216 L 182.708 5037.5205 L 182.708 5011.4194 Q 156.60686 5011.4194 182.708 4959.217 Q 182.708 4933.1157 130.5057 4933.1157 Q 78.30343 4933.1157 52.202286 3236.5415 L 0.0 1539.9674 L 0.0 1539.9674 L 0.0 1539.9674 L 26.101143 1252.8549 L 26.101143 991.8434 L 52.202286 991.8434 Q 104.40457 965.74225 104.40457 991.8434 Q 104.40457 1017.9445 313.2137 991.8434 Q 495.9217 939.6411 913.54 887.43884 Q 1331.1582 835.2366 1409.4617 887.43884 Q 1487.7651 939.6411 1722.6754 887.43884 Q 1931.4845 887.43884 2061.9902 835.2366 Q 2192.4958 783.03424 2453.5073 678.6297 Q 2714.5188 626.4274 3445.3508 548.12396 Q 4150.0815 469.82056 4202.2837 469.82056 Q 4228.385 443.71942 4280.5874 365.416 Q 4306.6885 287.11255 4332.7896 287.11255 Q 4384.9917 287.11255 4384.9917 234.91028 Q 4411.093 182.708 4724.3066 78.30343 Q 5063.6216 -26.101143 5063.6216 0.0 Q 5063.6216 52.202286 5115.8237 52.202286 Q 5141.925 52.202286 5168.026 52.202286 z M 626.4274 2088.0913 L 626.4274 2427.4062 L 600.3263 2427.4062 L 574.2251 2427.4062 L 574.2251 2061.9902 Q 574.2251 1696.5742 522.0228 1670.4731 Q 469.82056 1644.372 469.82056 1592.1697 Q 469.82056 1566.0685 574.2251 1566.0685 Q 652.52856 1566.0685 730.832 1539.9674 Q 783.03424 1539.9674 783.03424 1592.1697 Q 756.9331 1618.2708 730.832 1644.372 Q 704.73083 1644.372 704.73083 1670.4731 Q 704.73083 1696.5742 678.6297 1722.6754 Q 626.4274 1722.6754 626.4274 2088.0913 z" svg:height="51.158237mm" draw:style-name="style-597" svg:viewBox="0.0 0.0 5194.1274 5115.8237" svg:width="51.941273mm" svg:x="100.228386mm" svg:y="100.750404mm"/>
          <draw:path svg:d="M 1435.5629 0.0 L 1461.664 0.0 L 1487.7651 0.0 L 1487.7651 0.0 L 1487.7651 0.0 Q 1487.7651 26.101143 1487.7651 26.101143 L 1487.7651 26.101143 L 1513.8662 26.101143 L 1513.8662 26.101143 L 1644.372 52.202286 Q 1748.7765 78.30343 1748.7765 78.30343 L 1774.8777 78.30343 L 1774.8777 78.30343 Q 1774.8777 78.30343 1592.1697 104.40457 Q 1383.3605 130.5057 1409.4617 130.5057 Q 1435.5629 130.5057 1122.3491 156.60686 L 783.03424 156.60686 L 574.2251 156.60686 Q 365.416 130.5057 234.91028 130.5057 L 104.40457 130.5057 L 104.40457 130.5057 L 104.40457 130.5057 L 156.60686 104.40457 L 208.80914 104.40457 L 208.80914 78.30343 L 208.80914 52.202286 L 104.40457 52.202286 L 0.0 26.101143 L 0.0 26.101143 L 0.0 26.101143 L 704.73083 26.101143 Q 1435.5629 26.101143 1435.5629 0.0 z" svg:height="1.5660685mm" draw:style-name="style-598" svg:viewBox="0.0 0.0 1774.8777 156.60686" svg:width="17.748777mm" svg:x="252.39804mm" svg:y="149.03752mm"/>
          <draw:path svg:d="M 313.2137 0.0 L 495.9217 0.0 L 495.9217 0.0 Q 495.9217 26.101143 522.0228 26.101143 L 548.12396 26.101143 L 548.12396 26.101143 Q 548.12396 26.101143 469.82056 78.30343 L 417.6183 104.40457 L 234.91028 104.40457 Q 52.202286 78.30343 0.0 78.30343 Q -52.202286 78.30343 0.0 52.202286 L 26.101143 26.101143 L 78.30343 26.101143 Q 130.5057 26.101143 313.2137 0.0 z" svg:height="1.0440457mm" draw:style-name="style-599" svg:viewBox="0.0 0.0 548.12396 104.40457" svg:width="5.48124mm" svg:x="238.04242mm" svg:y="152.16966mm"/>
          <draw:path svg:d="M 0.0 26.101143 L 0.0 0.0 L 78.30343 0.0 L 156.60686 0.0 L 261.0114 26.101143 Q 339.31485 52.202286 339.31485 52.202286 L 339.31485 52.202286 L 313.2137 52.202286 Q 261.0114 52.202286 261.0114 78.30343 Q 261.0114 104.40457 287.11255 104.40457 Q 313.2137 104.40457 313.2137 130.5057 Q 313.2137 156.60686 261.0114 156.60686 Q 234.91028 156.60686 234.91028 130.5057 L 208.80914 104.40457 L 208.80914 130.5057 L 208.80914 156.60686 L 208.80914 156.60686 Q 208.80914 156.60686 182.708 156.60686 L 182.708 182.708 L 156.60686 182.708 Q 130.5057 156.60686 130.5057 156.60686 L 104.40457 156.60686 L 104.40457 156.60686 Q 104.40457 156.60686 52.202286 156.60686 Q 26.101143 156.60686 0.0 104.40457 L 0.0 52.202286 L 0.0 52.202286 Q 26.101143 52.202286 0.0 26.101143 z" svg:height="1.8270799mm" draw:style-name="style-600" svg:viewBox="0.0 0.0 339.31485 182.708" svg:width="3.3931484mm" svg:x="92.92007mm" svg:y="181.14192mm"/>
          <draw:path svg:d="M 626.4274 0.0 L 626.4274 0.0 L 783.03424 26.101143 Q 913.54 26.101143 913.54 78.30343 Q 939.6411 104.40457 939.6411 104.40457 L 939.6411 104.40457 L 939.6411 104.40457 L 939.6411 130.5057 L 991.8434 130.5057 L 1017.9445 130.5057 L 1017.9445 156.60686 L 991.8434 156.60686 L 991.8434 156.60686 L 991.8434 182.708 L 991.8434 182.708 L 991.8434 182.708 L 965.74225 182.708 L 965.74225 182.708 L 1096.2479 208.80914 L 1252.8549 208.80914 L 1252.8549 208.80914 Q 1252.8549 234.91028 1226.7537 234.91028 Q 1200.6526 234.91028 1148.4502 339.31485 Q 1096.2479 417.6183 991.8434 469.82056 Q 861.3377 495.9217 861.3377 548.12396 Q 861.3377 600.3263 887.43884 600.3263 Q 913.54 600.3263 783.03424 652.52856 L 678.6297 652.52856 L 678.6297 678.6297 L 652.52856 678.6297 L 652.52856 678.6297 Q 652.52856 652.52856 574.2251 652.52856 Q 495.9217 652.52856 443.71942 600.3263 Q 391.51712 548.12396 261.0114 548.12396 Q 156.60686 548.12396 156.60686 548.12396 Q 156.60686 522.0228 78.30343 495.9217 L 26.101143 495.9217 L 26.101143 495.9217 L 26.101143 495.9217 L 52.202286 469.82056 L 104.40457 469.82056 L 104.40457 443.71942 L 104.40457 417.6183 L 78.30343 391.51712 L 78.30343 339.31485 L 52.202286 339.31485 L 26.101143 339.31485 L 26.101143 313.2137 L -3.6379788E-12 313.2137 L -3.6379788E-12 313.2137 L -3.6379788E-12 287.11255 L 156.60686 234.91028 Q 313.2137 182.708 313.2137 182.708 Q 313.2137 182.708 313.2137 156.60686 L 313.2137 156.60686 L 469.82056 130.5057 Q 626.4274 104.40457 600.3263 78.30343 Q 600.3263 26.101143 600.3263 26.101143 L 600.3263 26.101143 L 626.4274 26.101143 Q 626.4274 26.101143 626.4274 0.0 z" svg:height="6.786297mm" draw:style-name="style-601" svg:viewBox="0.0 0.0 1252.8549 678.6297" svg:width="12.528548mm" svg:x="169.65742mm" svg:y="188.71126mm"/>
          <draw:path svg:d="M 261.0114 78.30343 L 287.11255 0.0 L 313.2137 52.202286 Q 339.31485 104.40457 443.71942 104.40457 L 522.0228 104.40457 L 548.12396 104.40457 Q 548.12396 130.5057 548.12396 104.40457 L 548.12396 104.40457 L 574.2251 104.40457 Q 600.3263 130.5057 678.6297 130.5057 L 756.9331 130.5057 L 756.9331 156.60686 L 756.9331 182.708 L 730.832 182.708 L 730.832 208.80914 L 704.73083 208.80914 L 652.52856 234.91028 L 600.3263 234.91028 L 574.2251 234.91028 L 495.9217 261.0114 L 391.51712 261.0114 L 391.51712 261.0114 Q 391.51712 261.0114 182.708 261.0114 L 0.0 261.0114 L 0.0 234.91028 L 0.0 208.80914 L 26.101143 208.80914 L 52.202286 208.80914 L 52.202286 182.708 L 52.202286 130.5057 L 130.5057 130.5057 Q 234.91028 130.5057 261.0114 78.30343 z" svg:height="2.610114mm" draw:style-name="style-602" svg:viewBox="0.0 0.0 756.9331 261.0114" svg:width="7.569331mm" svg:x="91.615005mm" svg:y="183.49103mm"/>
          <draw:path svg:d="M -1.8189894E-12 26.101143 L 26.101143 -3.6379788E-12 L 52.202286 -3.6379788E-12 L 78.30343 -3.6379788E-12 L 104.40457 -3.6379788E-12 L 104.40457 -3.6379788E-12 L 104.40457 52.202286 Q 104.40457 104.40457 156.60686 78.30343 Q 208.80914 52.202286 208.80914 78.30343 Q 234.91028 104.40457 261.0114 130.5057 Q 313.2137 156.60686 365.416 156.60686 L 391.51712 156.60686 L 417.6183 156.60686 Q 417.6183 182.708 443.71942 234.91028 L 443.71942 287.11255 L 443.71942 365.416 Q 443.71942 469.82056 365.416 469.82056 L 287.11255 469.82056 L 261.0114 495.9217 L 261.0114 495.9217 L 261.0114 469.82056 Q 261.0114 469.82056 208.80914 469.82056 L 182.708 443.71942 L 182.708 365.416 Q 156.60686 287.11255 156.60686 234.91028 Q 156.60686 182.708 104.40457 182.708 Q 52.202286 156.60686 52.202286 156.60686 L 26.101143 130.5057 L 26.101143 104.40457 Q -1.8189894E-12 104.40457 -1.8189894E-12 52.202286 L -1.8189894E-12 26.101143 L -1.8189894E-12 26.101143 z" svg:height="4.959217mm" draw:style-name="style-603" svg:viewBox="0.0 0.0 443.71942 495.9217" svg:width="4.4371943mm" svg:x="84.04568mm" svg:y="180.09789mm"/>
          <draw:path svg:d="M 1252.8549 26.101143 L 1435.5629 26.101143 L 1435.5629 26.101143 Q 1435.5629 26.101143 1435.5629 52.202286 L 1461.664 52.202286 L 1461.664 52.202286 L 1461.664 78.30343 L 1409.4617 78.30343 L 1331.1582 78.30343 L 1331.1582 104.40457 L 1357.2594 104.40457 L 1357.2594 104.40457 L 1357.2594 130.5057 L 1357.2594 130.5057 L 1357.2594 130.5057 L 1383.3605 130.5057 L 1383.3605 130.5057 L 1357.2594 156.60686 Q 1305.0571 182.708 1305.0571 182.708 L 1305.0571 182.708 L 1252.8549 182.708 Q 1226.7537 182.708 1044.0457 234.91028 Q 887.43884 234.91028 809.1354 287.11255 Q 730.832 339.31485 730.832 339.31485 Q 730.832 365.416 678.6297 391.51712 L 652.52856 417.6183 L 626.4274 417.6183 L 574.2251 417.6183 L 574.2251 417.6183 Q 574.2251 391.51712 417.6183 391.51712 L 287.11255 365.416 L 261.0114 365.416 Q 208.80914 339.31485 261.0114 313.2137 Q 313.2137 287.11255 182.708 261.0114 L 52.202286 234.91028 L 26.101143 234.91028 L -3.6379788E-12 234.91028 L -3.6379788E-12 234.91028 L -3.6379788E-12 234.91028 L 52.202286 208.80914 L 104.40457 182.708 L 156.60686 182.708 L 182.708 182.708 L 261.0114 182.708 L 339.31485 182.708 L 339.31485 156.60686 Q 313.2137 130.5057 339.31485 78.30343 Q 339.31485 52.202286 313.2137 52.202286 L 261.0114 52.202286 L 261.0114 26.101143 L 261.0114 0.0 L 678.6297 0.0 Q 1096.2479 26.101143 1252.8549 26.101143 z" svg:height="4.1761827mm" draw:style-name="style-604" svg:viewBox="0.0 0.0 1461.664 417.6183" svg:width="14.616639mm" svg:x="180.6199mm" svg:y="199.67374mm"/>
          <draw:path svg:d="M 548.12396 78.30343 L 600.3263 0.0 L 730.832 26.101143 Q 861.3377 52.202286 861.3377 104.40457 Q 887.43884 130.5057 1017.9445 156.60686 Q 1122.3491 208.80914 1252.8549 313.2137 Q 1383.3605 391.51712 1383.3605 417.6183 L 1383.3605 443.71942 L 1409.4617 469.82056 L 1409.4617 522.0228 L 1409.4617 522.0228 L 1409.4617 522.0228 L 1435.5629 548.12396 L 1435.5629 548.12396 L 1435.5629 574.2251 L 1435.5629 600.3263 L 1409.4617 600.3263 L 1409.4617 626.4274 L 1409.4617 626.4274 L 1383.3605 626.4274 L 1383.3605 626.4274 L 1383.3605 626.4274 L 1383.3605 652.52856 L 1383.3605 652.52856 L 1357.2594 652.52856 Q 1357.2594 678.6297 1357.2594 678.6297 Q 1331.1582 678.6297 1252.8549 704.73083 Q 1174.5514 730.832 1174.5514 756.9331 Q 1148.4502 783.03424 965.74225 835.2366 Q 756.9331 887.43884 652.52856 939.6411 Q 548.12396 991.8434 469.82056 1044.0457 Q 365.416 1122.3491 339.31485 1174.5514 L 313.2137 1200.6526 L 287.11255 1226.7537 L 261.0114 1252.8549 L 234.91028 1252.8549 L 208.80914 1252.8549 L 208.80914 1226.7537 L 182.708 1200.6526 L 182.708 1200.6526 L 182.708 1200.6526 L 182.708 1174.5514 L 182.708 1174.5514 L 156.60686 1174.5514 L 156.60686 1174.5514 L 156.60686 1122.3491 Q 130.5057 1070.1469 156.60686 1017.9445 Q 156.60686 965.74225 78.30343 939.6411 Q 26.101143 939.6411 0.0 887.43884 Q -26.101143 809.1354 0.0 756.9331 Q 26.101143 704.73083 104.40457 626.4274 Q 182.708 522.0228 287.11255 391.51712 Q 417.6183 234.91028 443.71942 234.91028 Q 469.82056 234.91028 469.82056 208.80914 Q 495.9217 156.60686 548.12396 78.30343 z" svg:height="12.528548mm" draw:style-name="style-605" svg:viewBox="0.0 0.0 1435.5629 1252.8549" svg:width="14.355628mm" svg:x="291.02774mm" svg:y="120.58727mm"/>
          <draw:path svg:d="M 156.60686 -1.8189894E-12 L 156.60686 -1.8189894E-12 L 182.708 -1.8189894E-12 Q 208.80914 26.101143 208.80914 26.101143 L 208.80914 52.202286 L 208.80914 52.202286 L 208.80914 52.202286 L 234.91028 52.202286 L 234.91028 52.202286 L 261.0114 78.30343 L 287.11255 78.30343 L 339.31485 104.40457 Q 365.416 104.40457 391.51712 156.60686 Q 417.6183 182.708 417.6183 182.708 L 417.6183 182.708 L 443.71942 234.91028 Q 469.82056 287.11255 417.6183 313.2137 Q 365.416 339.31485 391.51712 391.51712 Q 417.6183 443.71942 417.6183 469.82056 L 417.6183 495.9217 L 417.6183 522.0228 L 417.6183 522.0228 L 417.6183 522.0228 Q 391.51712 522.0228 261.0114 495.9217 L 156.60686 469.82056 L 156.60686 495.9217 Q 156.60686 495.9217 130.5057 522.0228 L 104.40457 548.12396 L 104.40457 522.0228 Q 104.40457 469.82056 104.40457 417.6183 Q 104.40457 339.31485 78.30343 339.31485 L 52.202286 313.2137 L 26.101143 313.2137 L -3.6379788E-12 313.2137 L -3.6379788E-12 261.0114 Q -3.6379788E-12 182.708 78.30343 130.5057 L 130.5057 78.30343 L 130.5057 52.202286 Q 156.60686 26.101143 156.60686 -1.8189894E-12 z" svg:height="5.48124mm" draw:style-name="style-606" svg:viewBox="0.0 0.0 443.71942 548.12396" svg:width="4.4371943mm" svg:x="260.4894mm" svg:y="157.12888mm"/>
          <draw:path svg:d="M 365.416 0.0 L 365.416 0.0 L 574.2251 0.0 Q 756.9331 26.101143 756.9331 26.101143 L 756.9331 26.101143 L 730.832 26.101143 Q 704.73083 26.101143 626.4274 78.30343 Q 574.2251 78.30343 574.2251 130.5057 L 574.2251 182.708 L 574.2251 182.708 Q 574.2251 182.708 417.6183 182.708 Q 287.11255 182.708 234.91028 156.60686 Q 208.80914 130.5057 130.5057 104.40457 L 52.202286 78.30343 L 26.101143 78.30343 L 0.0 78.30343 L 0.0 52.202286 L 0.0 52.202286 L 182.708 26.101143 Q 365.416 26.101143 365.416 0.0 z M 469.82056 130.5057 Q 469.82056 130.5057 495.9217 156.60686 Q 495.9217 182.708 417.6183 182.708 L 365.416 182.708 L 417.6183 156.60686 L 469.82056 130.5057 L 469.82056 130.5057 z" svg:height="1.8270799mm" draw:style-name="style-607" svg:viewBox="0.0 0.0 756.9331 182.708" svg:width="7.569331mm" svg:x="170.17944mm" svg:y="200.71779mm"/>
          <draw:path svg:d="M 52.202286 26.101143 L 0.0 0.0 L 234.91028 0.0 L 495.9217 0.0 L 495.9217 0.0 L 522.0228 0.0 L 548.12396 0.0 L 548.12396 0.0 L 548.12396 26.101143 Q 548.12396 52.202286 522.0228 52.202286 Q 495.9217 52.202286 495.9217 78.30343 L 495.9217 104.40457 L 469.82056 104.40457 Q 443.71942 104.40457 339.31485 156.60686 Q 261.0114 156.60686 234.91028 182.708 L 208.80914 208.80914 L 182.708 208.80914 L 182.708 208.80914 L 182.708 208.80914 L 182.708 182.708 L 182.708 182.708 Q 182.708 156.60686 130.5057 156.60686 Q 104.40457 156.60686 104.40457 104.40457 Q 78.30343 52.202286 52.202286 26.101143 z" svg:height="2.0880914mm" draw:style-name="style-608" svg:viewBox="0.0 0.0 548.12396 208.80914" svg:width="5.48124mm" svg:x="122.93638mm" svg:y="158.69495mm"/>
          <draw:path svg:d="M 208.80914 391.51712 L 208.80914 0.0 L 234.91028 26.101143 Q 287.11255 26.101143 287.11255 52.202286 Q 287.11255 78.30343 261.0114 469.82056 L 234.91028 861.3377 L 234.91028 887.43884 L 234.91028 913.54 L 182.708 913.54 L 156.60686 913.54 L 156.60686 861.3377 L 156.60686 835.2366 L 78.30343 835.2366 Q 0.0 835.2366 0.0 809.1354 L 0.0 783.03424 L 26.101143 783.03424 Q 52.202286 809.1354 78.30343 809.1354 Q 104.40457 809.1354 104.40457 783.03424 Q 130.5057 756.9331 156.60686 783.03424 Q 182.708 809.1354 208.80914 391.51712 z" svg:height="9.1354mm" draw:style-name="style-609" svg:viewBox="0.0 0.0 287.11255 913.54" svg:width="2.8711257mm" svg:x="202.28384mm" svg:y="138.07504mm"/>
          <draw:path svg:d="M 313.2137 26.101143 L 313.2137 26.101143 L 313.2137 104.40457 Q 313.2137 182.708 287.11255 261.0114 L 287.11255 339.31485 L 287.11255 339.31485 Q 287.11255 365.416 156.60686 339.31485 L 52.202286 339.31485 L 26.101143 339.31485 Q 26.101143 313.2137 0.0 313.2137 L 0.0 287.11255 L 0.0 234.91028 Q 0.0 182.708 26.101143 104.40457 L 52.202286 3.6379788E-12 L 156.60686 3.6379788E-12 Q 287.11255 3.6379788E-12 313.2137 26.101143 z" svg:height="3.3931484mm" draw:style-name="style-610" svg:viewBox="0.0 0.0 313.2137 339.31485" svg:width="3.132137mm" svg:x="150.34258mm" svg:y="164.4372mm"/>
          <draw:path svg:d="M 156.60686 0.0 L 182.708 0.0 L 208.80914 26.101143 Q 208.80914 52.202286 287.11255 52.202286 Q 365.416 52.202286 365.416 208.80914 Q 365.416 365.416 339.31485 417.6183 L 339.31485 443.71942 L 234.91028 443.71942 Q 130.5057 469.82056 104.40457 469.82056 L 52.202286 469.82056 L 52.202286 443.71942 Q 52.202286 443.71942 52.202286 417.6183 L 26.101143 391.51712 L 26.101143 365.416 Q 0.0 313.2137 0.0 208.80914 Q 0.0 78.30343 52.202286 78.30343 Q 78.30343 52.202286 104.40457 26.101143 Q 104.40457 0.0 156.60686 0.0 z" svg:height="4.6982055mm" draw:style-name="style-611" svg:viewBox="0.0 0.0 365.416 469.82056" svg:width="3.6541598mm" svg:x="129.46167mm" svg:y="187.92822mm"/>
          <draw:path svg:d="M 130.5057 26.101143 Q 130.5057 0.0 156.60686 0.0 Q 208.80914 0.0 208.80914 26.101143 Q 208.80914 52.202286 234.91028 78.30343 Q 261.0114 78.30343 261.0114 182.708 Q 261.0114 287.11255 313.2137 287.11255 Q 339.31485 287.11255 313.2137 313.2137 Q 313.2137 339.31485 104.40457 234.91028 Q -78.30343 130.5057 0.0 78.30343 Q 52.202286 78.30343 104.40457 78.30343 Q 130.5057 78.30343 130.5057 26.101143 z" svg:height="3.132137mm" draw:style-name="style-612" svg:viewBox="0.0 0.0 313.2137 313.2137" svg:width="3.132137mm" svg:x="199.93475mm" svg:y="79.086464mm"/>
          <draw:path svg:d="M 1513.8662 52.202286 L 1513.8662 52.202286 L 1513.8662 52.202286 Q 1539.9674 52.202286 1539.9674 78.30343 L 1566.0685 78.30343 L 1618.2708 104.40457 Q 1670.4731 104.40457 1670.4731 130.5057 L 1696.5742 130.5057 L 1696.5742 156.60686 L 1696.5742 208.80914 L 1670.4731 495.9217 Q 1670.4731 783.03424 1618.2708 809.1354 Q 1592.1697 835.2366 1592.1697 835.2366 L 1592.1697 835.2366 L 1566.0685 835.2366 Q 1513.8662 835.2366 1461.664 861.3377 Q 1409.4617 887.43884 1305.0571 887.43884 L 1200.6526 887.43884 L 1174.5514 887.43884 L 1174.5514 887.43884 L 1174.5514 913.54 Q 1148.4502 913.54 1122.3491 939.6411 L 1070.1469 939.6411 L 1044.0457 939.6411 Q 1044.0457 939.6411 1017.9445 887.43884 Q 991.8434 835.2366 991.8434 887.43884 Q 991.8434 913.54 887.43884 913.54 Q 809.1354 887.43884 783.03424 835.2366 L 756.9331 756.9331 L 730.832 756.9331 L 730.832 730.832 L 730.832 730.832 L 730.832 730.832 L 704.73083 730.832 L 704.73083 730.832 L 678.6297 756.9331 Q 626.4274 756.9331 626.4274 704.73083 Q 626.4274 652.52856 574.2251 626.4274 Q 522.0228 626.4274 469.82056 626.4274 Q 417.6183 600.3263 365.416 469.82056 Q 339.31485 365.416 313.2137 365.416 Q 287.11255 365.416 287.11255 339.31485 Q 261.0114 313.2137 182.708 287.11255 L 104.40457 261.0114 L 104.40457 261.0114 L 104.40457 261.0114 L 78.30343 261.0114 L 78.30343 261.0114 L 52.202286 234.91028 L 0.0 234.91028 L 0.0 208.80914 L 0.0 208.80914 L 26.101143 208.80914 L 26.101143 208.80914 L 26.101143 208.80914 L 26.101143 208.80914 L 52.202286 208.80914 L 78.30343 208.80914 L 104.40457 208.80914 L 104.40457 208.80914 L 156.60686 182.708 L 208.80914 156.60686 L 208.80914 156.60686 L 208.80914 156.60686 L 182.708 104.40457 L 156.60686 78.30343 L 156.60686 78.30343 L 156.60686 52.202286 L 156.60686 52.202286 L 156.60686 52.202286 L 156.60686 52.202286 L 182.708 52.202286 L 182.708 26.101143 L 182.708 26.101143 L 208.80914 26.101143 L 208.80914 26.101143 L 208.80914 52.202286 L 208.80914 104.40457 L 234.91028 130.5057 Q 261.0114 156.60686 261.0114 156.60686 Q 261.0114 182.708 261.0114 182.708 L 261.0114 208.80914 L 261.0114 208.80914 L 261.0114 208.80914 L 287.11255 208.80914 L 287.11255 208.80914 L 313.2137 208.80914 L 339.31485 208.80914 L 365.416 208.80914 Q 391.51712 208.80914 391.51712 156.60686 Q 417.6183 130.5057 469.82056 104.40457 L 522.0228 78.30343 L 678.6297 52.202286 Q 861.3377 1.8189894E-12 887.43884 1.8189894E-12 Q 913.54 1.8189894E-12 1096.2479 52.202286 Q 1278.9559 104.40457 1383.3605 78.30343 Q 1513.8662 52.202286 1513.8662 52.202286 z" svg:height="9.396411mm" draw:style-name="style-613" svg:viewBox="0.0 0.0 1696.5742 939.6411" svg:width="16.965742mm" svg:x="82.47961mm" svg:y="149.82056mm"/>
          <draw:path svg:d="M 261.0114 -1.8189894E-12 L 261.0114 -1.8189894E-12 L 313.2137 -1.8189894E-12 Q 365.416 -1.8189894E-12 365.416 78.30343 Q 365.416 156.60686 339.31485 182.708 L 339.31485 182.708 L 287.11255 234.91028 Q 208.80914 261.0114 208.80914 287.11255 L 208.80914 287.11255 L 104.40457 287.11255 L 0.0 287.11255 L 0.0 208.80914 L 0.0 130.5057 L 26.101143 104.40457 L 52.202286 78.30343 L 52.202286 52.202286 Q 78.30343 26.101143 130.5057 26.101143 L 182.708 26.101143 L 208.80914 26.101143 Q 261.0114 26.101143 261.0114 -1.8189894E-12 z" svg:height="2.8711257mm" draw:style-name="style-614" svg:viewBox="0.0 0.0 365.416 287.11255" svg:width="3.6541598mm" svg:x="58.988583mm" svg:y="156.86786mm"/>
          <draw:path svg:d="M 339.31485 0.0 L 365.416 0.0 L 469.82056 52.202286 Q 574.2251 78.30343 574.2251 104.40457 L 574.2251 104.40457 L 574.2251 104.40457 Q 574.2251 130.5057 574.2251 130.5057 L 600.3263 130.5057 L 574.2251 339.31485 Q 574.2251 522.0228 522.0228 522.0228 L 495.9217 522.0228 L 495.9217 574.2251 L 522.0228 626.4274 L 522.0228 626.4274 Q 522.0228 652.52856 522.0228 652.52856 L 548.12396 652.52856 L 548.12396 652.52856 L 548.12396 678.6297 L 548.12396 704.73083 L 548.12396 704.73083 L 522.0228 704.73083 L 522.0228 704.73083 L 522.0228 704.73083 Q 522.0228 704.73083 495.9217 756.9331 Q 469.82056 783.03424 469.82056 756.9331 Q 443.71942 704.73083 417.6183 704.73083 L 391.51712 704.73083 L 365.416 704.73083 L 313.2137 704.73083 L 313.2137 730.832 L 313.2137 756.9331 L 287.11255 730.832 Q 261.0114 704.73083 261.0114 704.73083 L 261.0114 704.73083 L 261.0114 652.52856 Q 261.0114 574.2251 234.91028 548.12396 Q 208.80914 522.0228 208.80914 548.12396 Q 208.80914 548.12396 182.708 548.12396 L 156.60686 548.12396 L 156.60686 443.71942 Q 156.60686 339.31485 156.60686 287.11255 Q 156.60686 208.80914 130.5057 182.708 L 104.40457 182.708 L 104.40457 182.708 Q 104.40457 182.708 78.30343 156.60686 Q 78.30343 130.5057 52.202286 130.5057 L 0.0 130.5057 L 0.0 104.40457 L 0.0 104.40457 L 0.0 104.40457 L 0.0 104.40457 L 26.101143 78.30343 L 26.101143 26.101143 L 52.202286 26.101143 L 78.30343 26.101143 L 78.30343 52.202286 L 104.40457 52.202286 L 104.40457 78.30343 L 104.40457 104.40457 L 208.80914 52.202286 Q 313.2137 26.101143 339.31485 0.0 z M 208.80914 339.31485 Q 208.80914 339.31485 208.80914 339.31485 Q 234.91028 365.416 208.80914 339.31485 Q 208.80914 339.31485 208.80914 339.31485 z" svg:height="7.569331mm" draw:style-name="style-615" svg:viewBox="0.0 0.0 600.3263 756.9331" svg:width="6.0032625mm" svg:x="205.15497mm" svg:y="158.43393mm"/>
          <draw:path svg:d="M 443.71942 0.0 L 443.71942 0.0 L 522.0228 0.0 L 600.3263 0.0 L 600.3263 0.0 L 626.4274 0.0 L 626.4274 0.0 L 626.4274 26.101143 L 678.6297 26.101143 L 756.9331 26.101143 L 783.03424 52.202286 L 809.1354 78.30343 L 835.2366 78.30343 Q 887.43884 104.40457 887.43884 130.5057 L 887.43884 156.60686 L 730.832 156.60686 Q 574.2251 182.708 365.416 182.708 L 182.708 182.708 L 182.708 208.80914 L 182.708 208.80914 L 156.60686 208.80914 Q 104.40457 182.708 52.202286 182.708 L 0.0 156.60686 L 104.40457 156.60686 L 208.80914 130.5057 L 261.0114 130.5057 Q 313.2137 104.40457 365.416 52.202286 Q 443.71942 26.101143 443.71942 0.0 z" svg:height="2.0880914mm" draw:style-name="style-616" svg:viewBox="0.0 0.0 887.43884 208.80914" svg:width="8.874389mm" svg:x="230.21207mm" svg:y="209.59216mm"/>
          <draw:path svg:d="M 182.708 78.30343 L 182.708 78.30343 L 208.80914 130.5057 Q 234.91028 182.708 234.91028 182.708 Q 234.91028 156.60686 287.11255 156.60686 L 313.2137 156.60686 L 287.11255 182.708 Q 287.11255 208.80914 313.2137 234.91028 Q 339.31485 234.91028 365.416 182.708 Q 391.51712 156.60686 391.51712 130.5057 L 417.6183 130.5057 L 443.71942 208.80914 Q 495.9217 261.0114 469.82056 287.11255 Q 443.71942 313.2137 443.71942 313.2137 L 443.71942 313.2137 L 365.416 313.2137 Q 287.11255 313.2137 234.91028 391.51712 L 208.80914 443.71942 L 182.708 443.71942 Q 182.708 417.6183 182.708 417.6183 L 182.708 417.6183 L 182.708 391.51712 Q 182.708 365.416 130.5057 313.2137 L 104.40457 234.91028 L 104.40457 208.80914 Q 78.30343 208.80914 78.30343 208.80914 L 78.30343 208.80914 L 78.30343 208.80914 Q 78.30343 182.708 52.202286 156.60686 L 52.202286 130.5057 L 26.101143 130.5057 Q -3.6379788E-12 104.40457 -3.6379788E-12 104.40457 Q -26.101143 104.40457 26.101143 78.30343 Q 78.30343 52.202286 78.30343 26.101143 L 52.202286 0.0 L 104.40457 0.0 Q 130.5057 0.0 156.60686 52.202286 Q 182.708 78.30343 182.708 78.30343 z" svg:height="4.4371943mm" draw:style-name="style-617" svg:viewBox="0.0 0.0 469.82056 443.71942" svg:width="4.6982055mm" svg:x="240.39151mm" svg:y="156.08482mm"/>
          <draw:path svg:d="M 756.9331 26.101143 L 756.9331 52.202286 L 783.03424 52.202286 L 835.2366 52.202286 L 861.3377 26.101143 L 887.43884 26.101143 L 887.43884 78.30343 Q 887.43884 104.40457 939.6411 156.60686 Q 965.74225 208.80914 991.8434 182.708 Q 1017.9445 182.708 1017.9445 208.80914 L 1017.9445 261.0114 L 991.8434 261.0114 Q 965.74225 261.0114 965.74225 287.11255 L 965.74225 287.11255 L 965.74225 287.11255 Q 939.6411 287.11255 548.12396 313.2137 Q 156.60686 339.31485 104.40457 287.11255 L 78.30343 234.91028 L 78.30343 208.80914 Q 52.202286 208.80914 52.202286 182.708 Q -1.8189894E-12 156.60686 -1.8189894E-12 104.40457 L -1.8189894E-12 78.30343 L -1.8189894E-12 78.30343 Q 26.101143 52.202286 26.101143 52.202286 L 26.101143 52.202286 L 52.202286 52.202286 L 78.30343 52.202286 L 104.40457 78.30343 L 130.5057 78.30343 L 130.5057 104.40457 L 130.5057 130.5057 L 208.80914 130.5057 Q 313.2137 104.40457 313.2137 104.40457 L 313.2137 104.40457 L 365.416 104.40457 Q 417.6183 104.40457 443.71942 130.5057 Q 469.82056 156.60686 522.0228 156.60686 Q 574.2251 156.60686 574.2251 130.5057 Q 574.2251 104.40457 600.3263 104.40457 Q 626.4274 78.30343 652.52856 52.202286 Q 652.52856 -1.8189894E-12 704.73083 -1.8189894E-12 Q 756.9331 -1.8189894E-12 756.9331 26.101143 z" svg:height="3.132137mm" draw:style-name="style-618" svg:viewBox="0.0 0.0 1017.9445 313.2137" svg:width="10.179445mm" svg:x="134.6819mm" svg:y="150.8646mm"/>
          <draw:path svg:d="M 182.708 52.202286 L 208.80914 0.0 L 208.80914 26.101143 Q 208.80914 52.202286 234.91028 52.202286 L 261.0114 52.202286 L 261.0114 52.202286 L 261.0114 52.202286 L 261.0114 78.30343 L 261.0114 78.30343 L 234.91028 104.40457 L 234.91028 130.5057 L 313.2137 130.5057 L 365.416 104.40457 L 417.6183 104.40457 L 469.82056 104.40457 L 522.0228 130.5057 Q 548.12396 156.60686 495.9217 208.80914 Q 417.6183 234.91028 417.6183 234.91028 L 417.6183 261.0114 L 469.82056 261.0114 Q 495.9217 287.11255 495.9217 443.71942 L 495.9217 600.3263 L 417.6183 600.3263 L 365.416 626.4274 L 182.708 626.4274 L 0.0 626.4274 L 0.0 365.416 L 0.0 104.40457 L 78.30343 104.40457 Q 156.60686 104.40457 182.708 52.202286 z" svg:height="6.264274mm" draw:style-name="style-619" svg:viewBox="0.0 0.0 522.0228 626.4274" svg:width="5.220228mm" svg:x="0.0mm" svg:y="162.3491mm"/>
          <draw:path svg:d="M 26.101143 78.30343 L 0.0 0.0 L 26.101143 0.0 Q 78.30343 0.0 130.5057 26.101143 L 182.708 26.101143 L 182.708 26.101143 L 182.708 26.101143 L 208.80914 26.101143 L 208.80914 52.202286 L 261.0114 52.202286 L 313.2137 52.202286 L 339.31485 52.202286 Q 391.51712 52.202286 391.51712 78.30343 L 391.51712 78.30343 L 391.51712 156.60686 Q 391.51712 208.80914 417.6183 208.80914 L 417.6183 234.91028 L 339.31485 234.91028 L 287.11255 234.91028 L 287.11255 313.2137 Q 287.11255 417.6183 313.2137 443.71942 L 313.2137 469.82056 L 313.2137 469.82056 L 287.11255 469.82056 L 287.11255 469.82056 L 287.11255 469.82056 L 261.0114 495.9217 L 234.91028 495.9217 L 234.91028 495.9217 Q 234.91028 495.9217 208.80914 365.416 L 208.80914 234.91028 L 130.5057 234.91028 Q 52.202286 234.91028 52.202286 208.80914 Q 52.202286 182.708 26.101143 182.708 L 0.0 182.708 L 0.0 156.60686 Q 26.101143 156.60686 26.101143 156.60686 Q 26.101143 156.60686 26.101143 78.30343 z" svg:height="4.959217mm" draw:style-name="style-620" svg:viewBox="0.0 0.0 417.6183 495.9217" svg:width="4.1761827mm" svg:x="108.84176mm" svg:y="183.23001mm"/>
          <draw:path svg:d="M 130.5057 0.0 L 130.5057 0.0 L 313.2137 0.0 Q 469.82056 0.0 574.2251 0.0 L 652.52856 0.0 L 756.9331 0.0 Q 835.2366 26.101143 861.3377 26.101143 Q 887.43884 52.202286 965.74225 52.202286 L 1044.0457 52.202286 L 1044.0457 52.202286 L 1044.0457 52.202286 L 1017.9445 78.30343 L 991.8434 104.40457 L 991.8434 156.60686 Q 991.8434 182.708 939.6411 182.708 L 887.43884 208.80914 L 887.43884 208.80914 L 887.43884 208.80914 L 783.03424 208.80914 L 704.73083 208.80914 L 522.0228 208.80914 Q 365.416 208.80914 261.0114 208.80914 Q 182.708 182.708 182.708 208.80914 Q 156.60686 234.91028 104.40457 261.0114 L 52.202286 261.0114 L 52.202286 261.0114 L 52.202286 261.0114 L 78.30343 234.91028 L 104.40457 208.80914 L 104.40457 208.80914 L 104.40457 208.80914 L 104.40457 156.60686 L 104.40457 130.5057 L 104.40457 130.5057 L 104.40457 104.40457 L 52.202286 104.40457 Q 0.0 104.40457 0.0 78.30343 Q 0.0 78.30343 26.101143 52.202286 L 52.202286 52.202286 L 78.30343 26.101143 Q 104.40457 0.0 130.5057 0.0 z" svg:height="2.610114mm" draw:style-name="style-621" svg:viewBox="0.0 0.0 1044.0457 261.0114" svg:width="10.440456mm" svg:x="202.02284mm" svg:y="197.84665mm"/>
          <draw:path svg:d="M 208.80914 0.0 L 261.0114 0.0 L 261.0114 26.101143 Q 261.0114 52.202286 287.11255 52.202286 L 287.11255 52.202286 L 287.11255 104.40457 L 287.11255 182.708 L 287.11255 417.6183 L 287.11255 652.52856 L 208.80914 652.52856 L 104.40457 652.52856 L 104.40457 652.52856 Q 104.40457 626.4274 52.202286 626.4274 L 26.101143 626.4274 L 26.101143 626.4274 Q 0.0 600.3263 0.0 522.0228 L 0.0 417.6183 L 0.0 417.6183 L 26.101143 417.6183 L 52.202286 391.51712 Q 78.30343 365.416 130.5057 339.31485 Q 156.60686 287.11255 156.60686 261.0114 Q 104.40457 208.80914 130.5057 104.40457 Q 156.60686 26.101143 208.80914 0.0 z" svg:height="6.5252857mm" draw:style-name="style-622" svg:viewBox="0.0 0.0 287.11255 652.52856" svg:width="2.8711257mm" svg:x="111.71289mm" svg:y="177.48776mm"/>
          <draw:path svg:d="M 469.82056 26.101143 L 548.12396 0.0 L 548.12396 0.0 L 548.12396 0.0 L 756.9331 26.101143 Q 991.8434 52.202286 965.74225 78.30343 Q 965.74225 104.40457 1070.1469 130.5057 Q 1174.5514 156.60686 1200.6526 130.5057 L 1226.7537 130.5057 L 1226.7537 130.5057 Q 1226.7537 156.60686 1226.7537 156.60686 L 1252.8549 156.60686 L 1252.8549 156.60686 Q 1278.9559 182.708 1278.9559 182.708 L 1278.9559 208.80914 L 1278.9559 208.80914 L 1278.9559 208.80914 L 1252.8549 208.80914 L 1252.8549 208.80914 L 1278.9559 234.91028 L 1278.9559 234.91028 L 1252.8549 261.0114 Q 1226.7537 313.2137 1226.7537 339.31485 L 1226.7537 365.416 L 1174.5514 365.416 L 1122.3491 365.416 L 1122.3491 391.51712 L 1122.3491 391.51712 L 1096.2479 417.6183 L 1096.2479 417.6183 L 861.3377 417.6183 L 626.4274 417.6183 L 626.4274 417.6183 L 626.4274 417.6183 L 574.2251 391.51712 L 522.0228 365.416 L 261.0114 365.416 L 0.0 365.416 L 26.101143 339.31485 L 52.202286 313.2137 L 104.40457 313.2137 L 156.60686 313.2137 L 156.60686 287.11255 L 130.5057 287.11255 L 130.5057 287.11255 L 130.5057 287.11255 L 130.5057 261.0114 L 130.5057 261.0114 L 156.60686 261.0114 L 156.60686 261.0114 L 313.2137 208.80914 Q 443.71942 156.60686 443.71942 156.60686 Q 443.71942 156.60686 443.71942 130.5057 L 443.71942 130.5057 L 469.82056 130.5057 L 495.9217 104.40457 L 522.0228 104.40457 L 548.12396 104.40457 L 626.4274 78.30343 L 704.73083 52.202286 L 548.12396 52.202286 Q 391.51712 52.202286 469.82056 26.101143 z" svg:height="4.1761827mm" draw:style-name="style-623" svg:viewBox="0.0 0.0 1278.9559 417.6183" svg:width="12.789559mm" svg:x="196.01958mm" svg:y="208.80914mm"/>
          <draw:path svg:d="M 469.82056 156.60686 L 469.82056 182.708 L 417.6183 182.708 L 339.31485 208.80914 L 287.11255 182.708 Q 234.91028 182.708 261.0114 261.0114 Q 313.2137 339.31485 287.11255 365.416 L 287.11255 391.51712 L 261.0114 391.51712 Q 261.0114 365.416 261.0114 365.416 Q 261.0114 365.416 208.80914 365.416 L 182.708 365.416 L 182.708 313.2137 Q 156.60686 261.0114 156.60686 208.80914 Q 130.5057 182.708 104.40457 182.708 Q 78.30343 208.80914 52.202286 234.91028 L 52.202286 261.0114 L 52.202286 261.0114 Q 52.202286 261.0114 52.202286 208.80914 L 52.202286 156.60686 L 52.202286 156.60686 Q 52.202286 130.5057 26.101143 78.30343 L 0.0 26.101143 L 0.0 26.101143 L 0.0 0.0 L 52.202286 0.0 Q 130.5057 -26.101143 130.5057 0.0 Q 130.5057 52.202286 208.80914 78.30343 Q 287.11255 104.40457 365.416 104.40457 Q 469.82056 130.5057 469.82056 156.60686 z" svg:height="3.9151714mm" draw:style-name="style-624" svg:viewBox="0.0 0.0 469.82056 391.51712" svg:width="4.6982055mm" svg:x="165.48125mm" svg:y="158.17293mm"/>
          <draw:path svg:d="M 130.5057 26.101143 L 130.5057 26.101143 L 130.5057 52.202286 Q 104.40457 78.30343 52.202286 104.40457 Q 0.0 104.40457 0.0 52.202286 L 0.0 1.8189894E-12 L 52.202286 1.8189894E-12 Q 104.40457 -26.101143 104.40457 1.8189894E-12 Q 104.40457 26.101143 130.5057 26.101143 z" svg:height="1.0440457mm" draw:style-name="style-625" svg:viewBox="0.0 0.0 130.5057 104.40457" svg:width="1.305057mm" svg:x="204.63295mm" svg:y="149.29854mm"/>
          <draw:path svg:d="M 3.6379788E-12 52.202286 L 3.6379788E-12 0.0 L 26.101143 26.101143 Q 26.101143 52.202286 104.40457 78.30343 Q 182.708 104.40457 234.91028 104.40457 Q 287.11255 104.40457 313.2137 78.30343 Q 339.31485 52.202286 339.31485 52.202286 L 339.31485 52.202286 L 313.2137 182.708 Q 287.11255 313.2137 287.11255 313.2137 Q 234.91028 313.2137 234.91028 313.2137 Q 234.91028 313.2137 234.91028 339.31485 L 234.91028 339.31485 L 182.708 339.31485 Q 104.40457 313.2137 78.30343 261.0114 L 52.202286 208.80914 L 52.202286 182.708 Q 52.202286 156.60686 104.40457 156.60686 Q 130.5057 130.5057 78.30343 104.40457 Q 3.6379788E-12 78.30343 3.6379788E-12 52.202286 z" svg:height="3.3931484mm" draw:style-name="style-626" svg:viewBox="0.0 0.0 339.31485 339.31485" svg:width="3.3931484mm" svg:x="289.46167mm" svg:y="146.1664mm"/>
          <draw:path svg:d="M 0.0 26.101143 L 0.0 0.0 L 26.101143 0.0 L 52.202286 0.0 L 52.202286 0.0 L 52.202286 26.101143 L 156.60686 26.101143 L 261.0114 26.101143 L 261.0114 26.101143 Q 261.0114 26.101143 287.11255 52.202286 L 287.11255 52.202286 L 287.11255 52.202286 L 313.2137 52.202286 L 313.2137 78.30343 Q 339.31485 78.30343 339.31485 78.30343 L 339.31485 104.40457 L 339.31485 104.40457 Q 339.31485 104.40457 313.2137 130.5057 L 313.2137 130.5057 L 313.2137 130.5057 Q 287.11255 130.5057 234.91028 130.5057 L 182.708 130.5057 L 156.60686 130.5057 Q 130.5057 130.5057 78.30343 130.5057 L 0.0 104.40457 L 0.0 78.30343 Q -26.101143 78.30343 0.0 26.101143 z" svg:height="1.305057mm" draw:style-name="style-627" svg:viewBox="0.0 0.0 339.31485 130.5057" svg:width="3.3931484mm" svg:x="98.401306mm" svg:y="181.92496mm"/>
          <draw:path svg:d="M 365.416 0.0 L 391.51712 0.0 L 574.2251 0.0 L 730.832 0.0 L 756.9331 26.101143 Q 783.03424 52.202286 783.03424 78.30343 Q 783.03424 104.40457 887.43884 104.40457 L 991.8434 130.5057 L 939.6411 130.5057 Q 913.54 130.5057 887.43884 156.60686 L 835.2366 156.60686 L 678.6297 156.60686 L 522.0228 156.60686 L 495.9217 156.60686 Q 469.82056 130.5057 234.91028 130.5057 L 0.0 130.5057 L 0.0 130.5057 L 0.0 130.5057 L 0.0 104.40457 L 0.0 104.40457 L 26.101143 104.40457 L 26.101143 78.30343 L 208.80914 52.202286 Q 365.416 26.101143 365.416 0.0 z" svg:height="1.5660685mm" draw:style-name="style-628" svg:viewBox="0.0 0.0 991.8434 156.60686" svg:width="9.918434mm" svg:x="253.18108mm" svg:y="204.89397mm"/>
          <draw:path svg:d="M 52.202286 52.202286 L 3.6379788E-12 0.0 L 339.31485 0.0 L 678.6297 0.0 L 678.6297 52.202286 Q 652.52856 78.30343 730.832 78.30343 Q 783.03424 104.40457 783.03424 104.40457 L 783.03424 104.40457 L 783.03424 104.40457 Q 756.9331 104.40457 652.52856 130.5057 Q 548.12396 156.60686 365.416 130.5057 Q 156.60686 104.40457 104.40457 130.5057 L 78.30343 130.5057 L 78.30343 130.5057 Q 78.30343 104.40457 104.40457 104.40457 Q 104.40457 78.30343 52.202286 52.202286 z" svg:height="1.305057mm" draw:style-name="style-629" svg:viewBox="0.0 0.0 783.03424 130.5057" svg:width="7.830343mm" svg:x="220.29364mm" svg:y="188.45024mm"/>
          <draw:path svg:d="M 104.40457 26.101143 L 104.40457 0.0 L 261.0114 26.101143 Q 417.6183 26.101143 548.12396 52.202286 Q 678.6297 78.30343 704.73083 52.202286 L 730.832 52.202286 L 730.832 78.30343 Q 730.832 104.40457 756.9331 130.5057 Q 783.03424 182.708 678.6297 208.80914 L 574.2251 234.91028 L 548.12396 234.91028 L 522.0228 234.91028 L 417.6183 234.91028 Q 287.11255 234.91028 156.60686 261.0114 L 26.101143 287.11255 L 26.101143 287.11255 Q 26.101143 287.11255 26.101143 234.91028 Q 0.0 182.708 0.0 130.5057 Q 0.0 78.30343 52.202286 78.30343 Q 78.30343 52.202286 104.40457 26.101143 z" svg:height="2.8711257mm" draw:style-name="style-630" svg:viewBox="0.0 0.0 756.9331 287.11255" svg:width="7.569331mm" svg:x="242.2186mm" svg:y="189.7553mm"/>
          <draw:path svg:d="M 104.40457 26.101143 L 130.5057 1.8189894E-12 L 130.5057 1.8189894E-12 L 130.5057 26.101143 L 130.5057 26.101143 L 130.5057 26.101143 L 156.60686 261.0114 Q 182.708 495.9217 182.708 522.0228 L 182.708 548.12396 L 182.708 548.12396 L 156.60686 548.12396 L 156.60686 939.6411 Q 182.708 1331.1582 182.708 1331.1582 L 182.708 1357.2594 L 182.708 1357.2594 Q 182.708 1357.2594 156.60686 1383.3605 L 156.60686 1383.3605 L 130.5057 1383.3605 L 130.5057 1383.3605 L 104.40457 1383.3605 Q 78.30343 1383.3605 78.30343 1357.2594 L 52.202286 1331.1582 L 52.202286 1070.1469 Q 26.101143 783.03424 26.101143 600.3263 L 1.8189894E-12 443.71942 L 1.8189894E-12 443.71942 Q 26.101143 443.71942 26.101143 287.11255 L 26.101143 130.5057 L 52.202286 130.5057 L 52.202286 130.5057 L 52.202286 104.40457 L 78.30343 104.40457 L 78.30343 78.30343 L 78.30343 52.202286 L 104.40457 26.101143 z" svg:height="13.833605mm" draw:style-name="style-631" svg:viewBox="0.0 0.0 182.708 1383.3605" svg:width="1.8270799mm" svg:x="147.99347mm" svg:y="137.03099mm"/>
          <draw:path svg:d="M -1.8189894E-12 26.101143 L -1.8189894E-12 0.0 L 78.30343 0.0 L 156.60686 0.0 L 208.80914 0.0 L 261.0114 0.0 L 365.416 0.0 Q 443.71942 0.0 495.9217 0.0 L 548.12396 0.0 L 574.2251 26.101143 L 600.3263 26.101143 L 600.3263 26.101143 L 600.3263 52.202286 L 600.3263 52.202286 L 574.2251 52.202286 L 574.2251 52.202286 L 574.2251 52.202286 L 600.3263 78.30343 Q 626.4274 104.40457 678.6297 104.40457 L 756.9331 104.40457 L 600.3263 130.5057 L 443.71942 130.5057 L 443.71942 130.5057 Q 417.6183 130.5057 417.6183 156.60686 L 417.6183 156.60686 L 417.6183 156.60686 Q 391.51712 156.60686 208.80914 130.5057 L -1.8189894E-12 104.40457 L -1.8189894E-12 104.40457 Q -1.8189894E-12 78.30343 -1.8189894E-12 52.202286 L -1.8189894E-12 52.202286 L -1.8189894E-12 26.101143 z" svg:height="1.5660685mm" draw:style-name="style-632" svg:viewBox="0.0 0.0 756.9331 156.60686" svg:width="7.569331mm" svg:x="157.12888mm" svg:y="195.23654mm"/>
          <draw:path svg:d="M 130.5057 0.0 L 130.5057 0.0 L 365.416 0.0 L 600.3263 0.0 L 756.9331 26.101143 Q 913.54 52.202286 965.74225 52.202286 Q 1044.0457 52.202286 1122.3491 52.202286 L 1226.7537 52.202286 L 1278.9559 52.202286 L 1331.1582 52.202286 L 1278.9559 78.30343 L 1252.8549 104.40457 L 1174.5514 104.40457 L 1122.3491 104.40457 L 1122.3491 130.5057 L 1122.3491 130.5057 L 1096.2479 130.5057 L 1096.2479 156.60686 L 1122.3491 156.60686 L 1174.5514 156.60686 L 1174.5514 156.60686 Q 1174.5514 156.60686 1148.4502 182.708 Q 1122.3491 208.80914 835.2366 234.91028 L 548.12396 261.0114 L 548.12396 261.0114 Q 548.12396 261.0114 495.9217 234.91028 L 417.6183 234.91028 L 417.6183 208.80914 Q 443.71942 156.60686 261.0114 130.5057 L 104.40457 104.40457 L 78.30343 104.40457 L 52.202286 104.40457 L 26.101143 104.40457 L -3.6379788E-12 104.40457 L -3.6379788E-12 104.40457 L -3.6379788E-12 104.40457 L -3.6379788E-12 104.40457 L -3.6379788E-12 104.40457 L 78.30343 78.30343 Q 182.708 52.202286 156.60686 26.101143 Q 130.5057 0.0 130.5057 0.0 z" svg:height="2.610114mm" draw:style-name="style-633" svg:viewBox="0.0 0.0 1331.1582 261.0114" svg:width="13.311583mm" svg:x="172.00653mm" svg:y="209.33116mm"/>
          <draw:path svg:d="M 574.2251 26.101143 L 600.3263 26.101143 L 600.3263 78.30343 Q 626.4274 130.5057 600.3263 130.5057 Q 574.2251 156.60686 574.2251 156.60686 L 574.2251 156.60686 L 574.2251 156.60686 Q 548.12396 156.60686 495.9217 156.60686 Q 417.6183 182.708 417.6183 208.80914 L 417.6183 234.91028 L 417.6183 234.91028 Q 391.51712 234.91028 391.51712 261.0114 L 391.51712 261.0114 L 391.51712 261.0114 Q 391.51712 261.0114 365.416 261.0114 L 339.31485 287.11255 L 339.31485 261.0114 Q 339.31485 261.0114 208.80914 261.0114 L 104.40457 261.0114 L 104.40457 261.0114 L 78.30343 261.0114 L 78.30343 339.31485 Q 78.30343 417.6183 78.30343 495.9217 L 78.30343 574.2251 L 78.30343 574.2251 L 78.30343 574.2251 L 52.202286 600.3263 L 26.101143 600.3263 L 26.101143 522.0228 L 26.101143 469.82056 L 0.0 469.82056 L 0.0 469.82056 L 0.0 365.416 L 0.0 287.11255 L 0.0 234.91028 L 0.0 182.708 L 26.101143 156.60686 Q 52.202286 104.40457 130.5057 104.40457 Q 208.80914 52.202286 182.708 52.202286 Q 156.60686 52.202286 208.80914 -3.6379788E-12 Q 261.0114 -3.6379788E-12 365.416 -3.6379788E-12 Q 495.9217 -3.6379788E-12 522.0228 26.101143 Q 548.12396 52.202286 574.2251 26.101143 z" svg:height="6.0032625mm" draw:style-name="style-634" svg:viewBox="0.0 0.0 600.3263 600.3263" svg:width="6.0032625mm" svg:x="99.96738mm" svg:y="173.8336mm"/>
          <draw:path svg:d="M -1.8189894E-12 104.40457 L -1.8189894E-12 3.6379788E-12 L 26.101143 3.6379788E-12 Q 52.202286 3.6379788E-12 52.202286 26.101143 Q 52.202286 78.30343 78.30343 52.202286 Q 130.5057 26.101143 130.5057 26.101143 L 130.5057 26.101143 L 156.60686 78.30343 Q 182.708 104.40457 182.708 130.5057 L 182.708 156.60686 L 182.708 182.708 Q 182.708 234.91028 156.60686 234.91028 L 130.5057 234.91028 L 104.40457 234.91028 L 78.30343 234.91028 L 78.30343 234.91028 L 78.30343 234.91028 L 52.202286 234.91028 L 52.202286 234.91028 L 26.101143 208.80914 L -1.8189894E-12 208.80914 L -1.8189894E-12 104.40457 z" svg:height="2.3491027mm" draw:style-name="style-635" svg:viewBox="0.0 0.0 182.708 234.91028" svg:width="1.8270799mm" svg:x="120.32626mm" svg:y="166.26427mm"/>
          <draw:path svg:d="M 26.101143 104.40457 L 0.0 0.0 L 104.40457 78.30343 Q 234.91028 156.60686 313.2137 208.80914 Q 391.51712 261.0114 443.71942 261.0114 Q 522.0228 287.11255 574.2251 417.6183 Q 626.4274 522.0228 652.52856 469.82056 Q 678.6297 443.71942 730.832 548.12396 Q 783.03424 678.6297 887.43884 704.73083 Q 1017.9445 730.832 1252.8549 783.03424 Q 1487.7651 835.2366 1566.0685 783.03424 Q 1644.372 730.832 1722.6754 730.832 L 1774.8777 730.832 L 1853.181 704.73083 L 1931.4845 704.73083 L 1931.4845 730.832 L 1931.4845 730.832 L 1905.3834 730.832 L 1905.3834 730.832 L 1905.3834 756.9331 L 1879.2822 756.9331 L 1879.2822 756.9331 L 1879.2822 783.03424 L 1879.2822 783.03424 L 1879.2822 783.03424 L 1853.181 783.03424 L 1853.181 783.03424 L 1827.08 809.1354 L 1800.9788 809.1354 L 1800.9788 835.2366 L 1774.8777 861.3377 L 1774.8777 913.54 L 1774.8777 965.74225 L 1748.7765 1017.9445 Q 1748.7765 1070.1469 1879.2822 1122.3491 Q 1983.6868 1200.6526 1983.6868 1200.6526 Q 1983.6868 1200.6526 2009.788 1226.7537 L 2035.889 1252.8549 L 2035.889 1252.8549 L 2035.889 1252.8549 L 2035.889 1278.9559 L 2035.889 1278.9559 L 2035.889 1331.1582 L 2035.889 1383.3605 L 2035.889 1383.3605 L 2035.889 1409.4617 L 2009.788 1409.4617 L 1983.6868 1409.4617 L 1983.6868 1435.5629 L 1983.6868 1435.5629 L 1957.5857 1435.5629 L 1957.5857 1461.664 L 1931.4845 1461.664 Q 1905.3834 1461.664 1800.9788 1513.8662 Q 1696.5742 1513.8662 1461.664 1618.2708 Q 1252.8549 1722.6754 1070.1469 1722.6754 Q 887.43884 1722.6754 861.3377 1644.372 Q 835.2366 1592.1697 756.9331 1566.0685 L 704.73083 1566.0685 L 704.73083 1566.0685 Q 678.6297 1539.9674 678.6297 1539.9674 L 678.6297 1539.9674 L 678.6297 1513.8662 Q 678.6297 1487.7651 626.4274 1461.664 Q 548.12396 1435.5629 522.0228 1383.3605 Q 522.0228 1331.1582 365.416 1174.5514 Q 182.708 1044.0457 208.80914 704.73083 Q 261.0114 391.51712 156.60686 287.11255 Q 52.202286 208.80914 26.101143 104.40457 z" svg:height="17.226753mm" draw:style-name="style-636" svg:viewBox="0.0 0.0 2035.889 1722.6754" svg:width="20.35889mm" svg:x="226.5579mm" svg:y="39.151714mm"/>
          <draw:path svg:d="M 52.202286 26.101143 L 130.5057 26.101143 L 261.0114 0.0 L 391.51712 0.0 L 391.51712 0.0 L 391.51712 26.101143 L 522.0228 26.101143 Q 652.52856 52.202286 652.52856 78.30343 L 678.6297 104.40457 L 678.6297 104.40457 L 678.6297 104.40457 L 678.6297 130.5057 L 678.6297 182.708 L 469.82056 182.708 Q 234.91028 182.708 104.40457 130.5057 Q -26.101143 130.5057 0.0 104.40457 Q 52.202286 78.30343 26.101143 52.202286 L 0.0 26.101143 L 52.202286 26.101143 z" svg:height="1.8270799mm" draw:style-name="style-637" svg:viewBox="0.0 0.0 678.6297 182.708" svg:width="6.786297mm" svg:x="313.2137mm" svg:y="195.49756mm"/>
          <draw:path svg:d="M 287.11255 26.101143 L 339.31485 26.101143 L 391.51712 26.101143 L 417.6183 26.101143 L 443.71942 78.30343 Q 495.9217 104.40457 495.9217 104.40457 L 495.9217 104.40457 L 495.9217 339.31485 L 495.9217 600.3263 L 495.9217 600.3263 Q 495.9217 600.3263 469.82056 704.73083 Q 469.82056 783.03424 365.416 783.03424 L 261.0114 756.9331 L 261.0114 756.9331 L 234.91028 756.9331 L 234.91028 756.9331 L 234.91028 756.9331 L 234.91028 730.832 L 234.91028 730.832 L 208.80914 704.73083 Q 182.708 678.6297 182.708 652.52856 Q 130.5057 600.3263 130.5057 495.9217 Q 78.30343 365.416 52.202286 339.31485 L 0.0 287.11255 L 26.101143 182.708 Q 52.202286 78.30343 104.40457 52.202286 Q 182.708 26.101143 182.708 -1.8189894E-12 Q 208.80914 -26.101143 234.91028 26.101143 Q 261.0114 26.101143 287.11255 26.101143 z" svg:height="7.830343mm" draw:style-name="style-638" svg:viewBox="0.0 0.0 495.9217 783.03424" svg:width="4.959217mm" svg:x="315.04077mm" svg:y="156.86786mm"/>
          <draw:path svg:d="M 678.6297 26.101143 L 861.3377 26.101143 L 861.3377 26.101143 Q 861.3377 26.101143 809.1354 52.202286 Q 730.832 78.30343 678.6297 104.40457 Q 600.3263 130.5057 365.416 104.40457 L 156.60686 104.40457 L 156.60686 104.40457 L 156.60686 78.30343 L 182.708 78.30343 L 208.80914 78.30343 L 104.40457 52.202286 L 26.101143 26.101143 L 26.101143 26.101143 L 0.0 26.101143 L 0.0 26.101143 L 0.0 26.101143 L 208.80914 0.0 Q 391.51712 -26.101143 443.71942 0.0 Q 495.9217 26.101143 678.6297 26.101143 z" svg:height="1.0440457mm" draw:style-name="style-639" svg:viewBox="0.0 0.0 861.3377 104.40457" svg:width="8.613377mm" svg:x="259.44534mm" svg:y="200.19576mm"/>
          <draw:path svg:d="M 0.0 26.101143 L 0.0 0.0 L 0.0 0.0 Q 26.101143 26.101143 104.40457 26.101143 L 156.60686 26.101143 L 156.60686 26.101143 L 182.708 26.101143 L 182.708 52.202286 Q 156.60686 78.30343 156.60686 78.30343 L 156.60686 78.30343 L 156.60686 104.40457 L 156.60686 104.40457 L 130.5057 104.40457 Q 130.5057 130.5057 78.30343 130.5057 Q 26.101143 130.5057 0.0 78.30343 L 0.0 26.101143 L 0.0 26.101143 z" svg:height="1.305057mm" draw:style-name="style-640" svg:viewBox="0.0 0.0 182.708 130.5057" svg:width="1.8270799mm" svg:x="128.93964mm" svg:y="186.10114mm"/>
          <draw:path svg:d="M 730.832 52.202286 L 756.9331 0.0 L 913.54 26.101143 Q 1070.1469 52.202286 1122.3491 52.202286 L 1174.5514 52.202286 L 1305.0571 26.101143 Q 1435.5629 0.0 1566.0685 0.0 L 1670.4731 0.0 L 1670.4731 0.0 L 1670.4731 0.0 L 1879.2822 0.0 Q 2088.0913 0.0 2244.6982 0.0 L 2427.4062 0.0 L 2401.3052 52.202286 Q 2375.2039 104.40457 2610.1143 78.30343 Q 2845.0244 78.30343 2845.0244 52.202286 L 2845.0244 26.101143 L 2949.429 52.202286 Q 3053.8335 52.202286 3340.9463 52.202286 Q 3628.0588 52.202286 3628.0588 52.202286 L 3628.0588 52.202286 L 3706.362 52.202286 Q 3810.7668 52.202286 3810.7668 26.101143 L 3836.868 26.101143 L 3836.868 208.80914 Q 3862.969 417.6183 3862.969 469.82056 Q 3889.07 548.12396 3810.7668 548.12396 Q 3758.5645 574.2251 3810.7668 574.2251 Q 3862.969 600.3263 3862.969 626.4274 L 3862.969 652.52856 L 3862.969 652.52856 L 3862.969 678.6297 L 3706.362 678.6297 L 3549.7554 678.6297 L 3497.553 704.73083 L 3445.3508 730.832 L 3654.16 730.832 L 3889.07 730.832 L 3889.07 756.9331 L 3862.969 783.03424 L 3862.969 783.03424 L 3862.969 783.03424 L 3862.969 809.1354 L 3862.969 809.1354 L 3862.969 835.2366 L 3862.969 861.3377 L 3862.969 861.3377 L 3862.969 887.43884 L 3836.868 887.43884 L 3810.7668 887.43884 L 3810.7668 887.43884 L 3810.7668 887.43884 L 3784.6655 861.3377 L 3784.6655 835.2366 L 3758.5645 835.2366 L 3732.4634 835.2366 L 3549.7554 835.2366 Q 3367.0474 835.2366 3314.845 809.1354 Q 3262.6428 783.03424 3079.9348 809.1354 L 2871.1257 835.2366 L 2871.1257 835.2366 L 2871.1257 835.2366 L 2897.2268 835.2366 L 2897.2268 835.2366 L 2975.5303 861.3377 L 3079.9348 887.43884 L 3053.8335 887.43884 L 3027.7324 887.43884 L 3027.7324 913.54 L 3027.7324 913.54 L 2975.5303 913.54 L 2923.328 939.6411 L 2897.2268 939.6411 L 2871.1257 939.6411 L 2871.1257 965.74225 L 2871.1257 991.8434 L 2818.9233 991.8434 Q 2792.8223 991.8434 2662.3164 1017.9445 Q 2531.8108 1017.9445 2531.8108 1044.0457 Q 2531.8108 1070.1469 2401.3052 1044.0457 L 2296.9004 1044.0457 L 2296.9004 1044.0457 Q 2296.9004 1044.0457 2061.9902 1017.9445 Q 1827.08 1017.9445 1827.08 991.8434 Q 1827.08 965.74225 1722.6754 939.6411 Q 1592.1697 939.6411 1566.0685 991.8434 Q 1566.0685 1044.0457 1357.2594 1044.0457 L 1122.3491 1070.1469 L 1122.3491 1044.0457 Q 1096.2479 1044.0457 1096.2479 1044.0457 L 1096.2479 1044.0457 L 1044.0457 1044.0457 Q 1017.9445 1044.0457 1017.9445 1017.9445 L 1017.9445 1017.9445 L 1044.0457 1017.9445 Q 1070.1469 991.8434 991.8434 965.74225 Q 913.54 913.54 913.54 887.43884 Q 913.54 861.3377 991.8434 861.3377 L 1044.0457 835.2366 L 991.8434 835.2366 L 939.6411 835.2366 L 887.43884 809.1354 Q 835.2366 783.03424 417.6183 809.1354 L 0.0 835.2366 L 0.0 835.2366 L 0.0 835.2366 L 78.30343 809.1354 L 156.60686 809.1354 L 156.60686 783.03424 L 156.60686 730.832 L 130.5057 730.832 L 130.5057 730.832 L 104.40457 704.73083 L 78.30343 678.6297 L 78.30343 678.6297 L 104.40457 678.6297 L 104.40457 652.52856 L 104.40457 626.4274 L 78.30343 626.4274 L 78.30343 626.4274 L 104.40457 600.3263 Q 156.60686 574.2251 156.60686 574.2251 L 130.5057 548.12396 L 156.60686 548.12396 Q 182.708 548.12396 182.708 522.0228 Q 182.708 469.82056 313.2137 469.82056 L 469.82056 469.82056 L 469.82056 417.6183 Q 469.82056 391.51712 469.82056 365.416 Q 417.6183 313.2137 469.82056 287.11255 Q 469.82056 261.0114 495.9217 208.80914 Q 522.0228 182.708 652.52856 156.60686 Q 783.03424 156.60686 783.03424 130.5057 Q 783.03424 104.40457 756.9331 104.40457 Q 730.832 104.40457 730.832 52.202286 z" svg:height="10.701468mm" draw:style-name="style-641" svg:viewBox="0.0 0.0 3889.07 1070.1469" svg:width="38.8907mm" svg:x="230.7341mm" svg:y="192.1044mm"/>
          <draw:path svg:d="M 78.30343 26.101143 L 0.0 0.0 L 313.2137 0.0 L 600.3263 0.0 L 600.3263 0.0 Q 600.3263 0.0 522.0228 52.202286 Q 443.71942 52.202286 469.82056 104.40457 L 469.82056 130.5057 L 443.71942 130.5057 Q 417.6183 104.40457 261.0114 130.5057 L 130.5057 130.5057 L 130.5057 104.40457 Q 156.60686 78.30343 156.60686 78.30343 Q 156.60686 52.202286 78.30343 26.101143 z" svg:height="1.305057mm" draw:style-name="style-642" svg:viewBox="0.0 0.0 600.3263 130.5057" svg:width="6.0032625mm" svg:x="186.88417mm" svg:y="187.92822mm"/>
          <draw:path svg:d="M 156.60686 0.0 L 156.60686 0.0 L 182.708 0.0 L 182.708 0.0 L 261.0114 26.101143 Q 339.31485 52.202286 339.31485 78.30343 Q 313.2137 104.40457 313.2137 130.5057 L 313.2137 130.5057 L 287.11255 130.5057 Q 287.11255 156.60686 156.60686 130.5057 L 26.101143 130.5057 L 26.101143 130.5057 L 26.101143 130.5057 L 26.101143 104.40457 Q 26.101143 104.40457 0.0 104.40457 L 0.0 104.40457 L 0.0 78.30343 Q 0.0 52.202286 78.30343 26.101143 Q 156.60686 0.0 156.60686 0.0 z" svg:height="1.305057mm" draw:style-name="style-643" svg:viewBox="0.0 0.0 339.31485 130.5057" svg:width="3.3931484mm" svg:x="191.32137mm" svg:y="187.92822mm"/>
          <draw:path svg:d="M 261.0114 52.202286 L 287.11255 0.0 L 313.2137 52.202286 Q 339.31485 78.30343 339.31485 104.40457 L 365.416 104.40457 L 339.31485 156.60686 Q 339.31485 208.80914 313.2137 287.11255 L 287.11255 339.31485 L 287.11255 339.31485 Q 287.11255 339.31485 261.0114 365.416 L 234.91028 365.416 L 234.91028 365.416 Q 208.80914 339.31485 104.40457 313.2137 L -1.8189894E-12 261.0114 L -1.8189894E-12 234.91028 L -1.8189894E-12 234.91028 L 26.101143 234.91028 L 78.30343 234.91028 L 130.5057 182.708 Q 182.708 130.5057 182.708 130.5057 L 182.708 130.5057 L 182.708 130.5057 Q 182.708 130.5057 208.80914 104.40457 Q 234.91028 104.40457 261.0114 52.202286 z" svg:height="3.6541598mm" draw:style-name="style-644" svg:viewBox="0.0 0.0 365.416 365.416" svg:width="3.6541598mm" svg:x="161.56607mm" svg:y="148.5155mm"/>
          <draw:path svg:d="M 26.101143 26.101143 L 26.101143 26.101143 L 52.202286 0.0 L 104.40457 0.0 L 156.60686 0.0 L 234.91028 0.0 L 417.6183 0.0 L 626.4274 0.0 L 835.2366 0.0 L 1044.0457 0.0 L 1096.2479 26.101143 Q 1122.3491 26.101143 1044.0457 52.202286 L 965.74225 52.202286 L 965.74225 52.202286 Q 939.6411 52.202286 939.6411 52.202286 L 939.6411 78.30343 L 835.2366 78.30343 Q 704.73083 78.30343 365.416 104.40457 Q 0.0 104.40457 0.0 78.30343 L 0.0 52.202286 L 0.0 26.101143 Q 0.0 26.101143 26.101143 26.101143 z" svg:height="1.0440457mm" draw:style-name="style-645" svg:viewBox="0.0 0.0 1096.2479 104.40457" svg:width="10.96248mm" svg:x="39.673737mm" svg:y="158.43393mm"/>
          <draw:path svg:d="M 156.60686 0.0 L 156.60686 0.0 L 261.0114 26.101143 Q 365.416 26.101143 365.416 52.202286 Q 365.416 78.30343 339.31485 78.30343 L 313.2137 78.30343 L 313.2137 104.40457 L 313.2137 104.40457 L 287.11255 104.40457 L 287.11255 104.40457 L 156.60686 104.40457 L 52.202286 104.40457 L 52.202286 104.40457 L 26.101143 78.30343 L 26.101143 78.30343 L 3.6379788E-12 78.30343 L 3.6379788E-12 52.202286 Q -26.101143 26.101143 52.202286 26.101143 Q 156.60686 26.101143 156.60686 0.0 z" svg:height="1.0440457mm" draw:style-name="style-646" svg:viewBox="0.0 0.0 365.416 104.40457" svg:width="3.6541598mm" svg:x="228.646mm" svg:y="163.13214mm"/>
          <draw:path svg:d="M 26.101143 78.30343 L 26.101143 0.0 L 78.30343 26.101143 Q 130.5057 26.101143 130.5057 26.101143 Q 130.5057 26.101143 182.708 0.0 L 261.0114 0.0 L 182.708 26.101143 Q 130.5057 52.202286 130.5057 130.5057 L 130.5057 208.80914 L 156.60686 261.0114 Q 156.60686 313.2137 182.708 313.2137 Q 234.91028 313.2137 234.91028 391.51712 L 234.91028 469.82056 L 208.80914 495.9217 Q 182.708 522.0228 182.708 548.12396 L 182.708 548.12396 L 182.708 548.12396 Q 182.708 548.12396 156.60686 548.12396 L 156.60686 574.2251 L 130.5057 574.2251 Q 78.30343 600.3263 52.202286 600.3263 L 26.101143 600.3263 L 26.101143 417.6183 Q 26.101143 234.91028 0.0 182.708 L 0.0 156.60686 L 0.0 156.60686 Q 26.101143 156.60686 26.101143 78.30343 z" svg:height="6.0032625mm" draw:style-name="style-647" svg:viewBox="0.0 0.0 261.0114 600.3263" svg:width="2.610114mm" svg:x="138.07504mm" svg:y="179.31485mm"/>
          <draw:path svg:d="M 0.0 52.202286 L 0.0 -3.6379788E-12 L 26.101143 -3.6379788E-12 L 52.202286 -3.6379788E-12 L 104.40457 -3.6379788E-12 L 156.60686 -3.6379788E-12 L 156.60686 -3.6379788E-12 Q 156.60686 26.101143 130.5057 26.101143 Q 104.40457 52.202286 52.202286 78.30343 Q 0.0 78.30343 0.0 52.202286 z" svg:height="0.78303427mm" draw:style-name="style-648" svg:viewBox="0.0 0.0 156.60686 78.30343" svg:width="1.5660685mm" svg:x="42.28385mm" svg:y="184.53508mm"/>
          <draw:path svg:d="M 26.101143 0.0 L 26.101143 0.0 L 130.5057 0.0 Q 234.91028 0.0 339.31485 0.0 L 443.71942 0.0 L 522.0228 26.101143 L 600.3263 26.101143 L 600.3263 26.101143 Q 600.3263 52.202286 469.82056 78.30343 L 313.2137 104.40457 L 313.2137 130.5057 L 313.2137 130.5057 L 287.11255 130.5057 L 287.11255 104.40457 L 287.11255 104.40457 L 261.0114 104.40457 L 261.0114 104.40457 L 261.0114 104.40457 L 234.91028 130.5057 L 208.80914 130.5057 L 208.80914 182.708 Q 208.80914 261.0114 208.80914 261.0114 L 208.80914 261.0114 L 156.60686 261.0114 L 104.40457 261.0114 L 78.30343 234.91028 L 52.202286 234.91028 L 52.202286 182.708 L 52.202286 130.5057 L 26.101143 130.5057 L 0.0 104.40457 L 0.0 104.40457 L 0.0 104.40457 L 0.0 52.202286 L 0.0 26.101143 L 0.0 26.101143 L 0.0 0.0 L 0.0 0.0 Q 0.0 0.0 26.101143 0.0 z" svg:height="2.610114mm" draw:style-name="style-649" svg:viewBox="0.0 0.0 600.3263 261.0114" svg:width="6.0032625mm" svg:x="275.62805mm" svg:y="190.01631mm"/>
          <draw:path svg:d="M 391.51712 0.0 L 495.9217 0.0 L 548.12396 0.0 L 626.4274 0.0 L 678.6297 26.101143 Q 756.9331 52.202286 783.03424 78.30343 Q 809.1354 104.40457 809.1354 104.40457 L 835.2366 104.40457 L 835.2366 104.40457 Q 835.2366 104.40457 704.73083 130.5057 L 574.2251 156.60686 L 574.2251 156.60686 L 600.3263 156.60686 L 600.3263 156.60686 L 600.3263 156.60686 L 652.52856 182.708 L 704.73083 208.80914 L 756.9331 208.80914 L 835.2366 208.80914 L 835.2366 234.91028 L 835.2366 234.91028 L 783.03424 234.91028 Q 730.832 261.0114 704.73083 261.0114 L 678.6297 261.0114 L 469.82056 261.0114 Q 261.0114 261.0114 130.5057 287.11255 L -3.6379788E-12 287.11255 L -3.6379788E-12 287.11255 L -3.6379788E-12 261.0114 L -3.6379788E-12 261.0114 Q 26.101143 261.0114 26.101143 261.0114 L 26.101143 234.91028 L 26.101143 234.91028 Q 26.101143 234.91028 52.202286 234.91028 L 52.202286 208.80914 L 182.708 208.80914 L 313.2137 208.80914 L 339.31485 182.708 Q 365.416 156.60686 365.416 130.5057 Q 339.31485 104.40457 313.2137 78.30343 Q 261.0114 52.202286 287.11255 52.202286 Q 313.2137 52.202286 287.11255 26.101143 L 287.11255 26.101143 L 287.11255 26.101143 Q 287.11255 0.0 391.51712 0.0 z" svg:height="2.8711257mm" draw:style-name="style-650" svg:viewBox="0.0 0.0 835.2366 287.11255" svg:width="8.3523655mm" svg:x="243.00163mm" svg:y="205.15497mm"/>
          <draw:path svg:d="M 78.30343 156.60686 L 78.30343 0.0 L 104.40457 0.0 L 104.40457 0.0 L 156.60686 78.30343 Q 208.80914 156.60686 208.80914 208.80914 Q 208.80914 234.91028 234.91028 234.91028 Q 261.0114 208.80914 261.0114 208.80914 L 261.0114 208.80914 L 287.11255 208.80914 Q 313.2137 208.80914 313.2137 261.0114 L 313.2137 313.2137 L 313.2137 339.31485 L 313.2137 365.416 L 287.11255 365.416 L 261.0114 365.416 L 261.0114 391.51712 L 261.0114 391.51712 L 234.91028 391.51712 L 208.80914 391.51712 L 182.708 391.51712 Q 156.60686 365.416 104.40457 391.51712 L 78.30343 391.51712 L 52.202286 391.51712 L 52.202286 391.51712 L 52.202286 391.51712 Q 52.202286 365.416 26.101143 365.416 L 0.0 365.416 L 0.0 365.416 Q 0.0 365.416 52.202286 339.31485 Q 78.30343 339.31485 78.30343 156.60686 z" svg:height="3.9151714mm" draw:style-name="style-651" svg:viewBox="0.0 0.0 313.2137 391.51712" svg:width="3.132137mm" svg:x="76.73736mm" svg:y="175.39967mm"/>
          <draw:path svg:d="M 52.202286 52.202286 L 52.202286 -1.8189894E-12 L 104.40457 -1.8189894E-12 L 156.60686 -1.8189894E-12 L 156.60686 104.40457 L 156.60686 182.708 L 130.5057 182.708 L 130.5057 208.80914 L 130.5057 208.80914 L 104.40457 208.80914 L 104.40457 234.91028 L 104.40457 261.0114 L 78.30343 261.0114 L 52.202286 261.0114 L 52.202286 261.0114 Q 52.202286 234.91028 26.101143 234.91028 L 26.101143 234.91028 L 26.101143 182.708 Q -3.6379788E-12 130.5057 -3.6379788E-12 104.40457 L -3.6379788E-12 104.40457 L -3.6379788E-12 104.40457 L -3.6379788E-12 78.30343 L 26.101143 78.30343 Q 52.202286 78.30343 52.202286 52.202286 z" svg:height="2.610114mm" draw:style-name="style-652" svg:viewBox="0.0 0.0 156.60686 261.0114" svg:width="1.5660685mm" svg:x="264.6656mm" svg:y="161.30505mm"/>
          <draw:path svg:d="M 26.101143 26.101143 L 26.101143 0.0 L 78.30343 26.101143 Q 130.5057 78.30343 130.5057 104.40457 Q 156.60686 130.5057 208.80914 130.5057 L 261.0114 130.5057 L 261.0114 130.5057 Q 287.11255 130.5057 287.11255 182.708 Q 287.11255 208.80914 234.91028 208.80914 L 182.708 234.91028 L 182.708 234.91028 L 182.708 234.91028 L 156.60686 234.91028 L 156.60686 234.91028 L 156.60686 261.0114 L 130.5057 261.0114 L 130.5057 287.11255 L 130.5057 313.2137 L 104.40457 313.2137 L 104.40457 339.31485 L 78.30343 339.31485 L 52.202286 339.31485 L 52.202286 339.31485 Q 52.202286 339.31485 26.101143 313.2137 L 0.0 313.2137 L 0.0 261.0114 Q 26.101143 208.80914 26.101143 130.5057 L 52.202286 78.30343 L 52.202286 78.30343 L 52.202286 52.202286 L 52.202286 26.101143 Q 26.101143 26.101143 26.101143 26.101143 z" svg:height="3.3931484mm" draw:style-name="style-653" svg:viewBox="0.0 0.0 287.11255 339.31485" svg:width="2.8711257mm" svg:x="282.67535mm" svg:y="144.33931mm"/>
          <draw:path svg:d="M 52.202286 0.0 L 52.202286 0.0 L 78.30343 26.101143 Q 104.40457 78.30343 130.5057 26.101143 L 130.5057 0.0 L 156.60686 26.101143 Q 208.80914 26.101143 208.80914 52.202286 L 208.80914 78.30343 L 208.80914 78.30343 L 208.80914 78.30343 L 208.80914 104.40457 L 234.91028 104.40457 L 234.91028 156.60686 Q 234.91028 208.80914 104.40457 182.708 Q -26.101143 156.60686 0.0 78.30343 L 26.101143 26.101143 L 26.101143 26.101143 Q 52.202286 0.0 52.202286 0.0 z" svg:height="1.8270799mm" draw:style-name="style-654" svg:viewBox="0.0 0.0 234.91028 182.708" svg:width="2.3491027mm" svg:x="91.354mm" svg:y="162.6101mm"/>
          <draw:path svg:d="M 26.101143 26.101143 L 26.101143 0.0 L 182.708 0.0 L 339.31485 0.0 L 339.31485 0.0 L 339.31485 26.101143 L 391.51712 26.101143 L 443.71942 26.101143 L 443.71942 52.202286 Q 469.82056 78.30343 600.3263 78.30343 L 756.9331 78.30343 L 678.6297 104.40457 L 600.3263 130.5057 L 469.82056 130.5057 L 339.31485 130.5057 L 287.11255 156.60686 L 234.91028 156.60686 L 156.60686 156.60686 L 78.30343 130.5057 L 156.60686 130.5057 L 234.91028 130.5057 L 261.0114 104.40457 L 287.11255 78.30343 L 130.5057 78.30343 Q -3.6379788E-12 78.30343 -3.6379788E-12 52.202286 L -3.6379788E-12 52.202286 L -3.6379788E-12 52.202286 Q 26.101143 52.202286 26.101143 26.101143 z" svg:height="1.5660685mm" draw:style-name="style-655" svg:viewBox="0.0 0.0 756.9331 156.60686" svg:width="7.569331mm" svg:x="258.1403mm" svg:y="206.46004mm"/>
          <draw:path svg:d="M 783.03424 26.101143 L 809.1354 0.0 L 861.3377 234.91028 Q 913.54 469.82056 939.6411 469.82056 Q 965.74225 469.82056 965.74225 548.12396 L 965.74225 626.4274 L 991.8434 652.52856 L 991.8434 652.52856 L 678.6297 652.52856 Q 365.416 652.52856 365.416 548.12396 Q 365.416 469.82056 208.80914 469.82056 L 52.202286 469.82056 L 26.101143 469.82056 L -1.8189894E-12 469.82056 L -1.8189894E-12 443.71942 L 26.101143 443.71942 L 26.101143 443.71942 L 26.101143 443.71942 L 78.30343 417.6183 L 104.40457 417.6183 L 104.40457 391.51712 L 104.40457 339.31485 L 208.80914 313.2137 Q 313.2137 287.11255 313.2137 234.91028 Q 313.2137 182.708 339.31485 234.91028 Q 339.31485 261.0114 495.9217 234.91028 Q 652.52856 208.80914 652.52856 208.80914 L 652.52856 182.708 L 652.52856 182.708 L 652.52856 182.708 L 678.6297 156.60686 L 678.6297 130.5057 L 704.73083 130.5057 L 730.832 130.5057 L 730.832 78.30343 Q 756.9331 52.202286 783.03424 26.101143 z" svg:height="6.5252857mm" draw:style-name="style-656" svg:viewBox="0.0 0.0 991.8434 652.52856" svg:width="9.918434mm" svg:x="153.2137mm" svg:y="172.52855mm"/>
          <draw:path svg:d="M -3.6379788E-12 182.708 L -3.6379788E-12 0.0 L 26.101143 0.0 L 52.202286 0.0 L 182.708 0.0 L 339.31485 0.0 L 339.31485 313.2137 L 339.31485 600.3263 L 339.31485 600.3263 Q 313.2137 574.2251 287.11255 548.12396 Q 287.11255 522.0228 234.91028 522.0228 L 156.60686 548.12396 L 104.40457 548.12396 Q 52.202286 522.0228 26.101143 522.0228 L 26.101143 522.0228 L 26.101143 443.71942 Q 26.101143 365.416 -3.6379788E-12 182.708 z" svg:height="6.0032625mm" draw:style-name="style-657" svg:viewBox="0.0 0.0 339.31485 600.3263" svg:width="3.3931484mm" svg:x="316.60684mm" svg:y="188.45024mm"/>
          <draw:path svg:d="M 208.80914 26.101143 L 234.91028 0.0 L 234.91028 104.40457 L 234.91028 208.80914 L 208.80914 287.11255 Q 208.80914 339.31485 182.708 365.416 Q 156.60686 391.51712 156.60686 391.51712 L 156.60686 391.51712 L 156.60686 391.51712 Q 130.5057 391.51712 130.5057 391.51712 L 130.5057 417.6183 L 130.5057 443.71942 Q 130.5057 495.9217 130.5057 548.12396 L 130.5057 626.4274 L 130.5057 652.52856 L 130.5057 652.52856 L 130.5057 652.52856 L 104.40457 652.52856 L 78.30343 652.52856 L 52.202286 652.52856 L 26.101143 626.4274 L 1.8189894E-12 626.4274 L 1.8189894E-12 391.51712 L 1.8189894E-12 156.60686 L 1.8189894E-12 156.60686 Q 26.101143 156.60686 26.101143 156.60686 L 26.101143 182.708 L 26.101143 182.708 L 26.101143 182.708 L 52.202286 182.708 L 52.202286 182.708 L 78.30343 208.80914 L 104.40457 208.80914 L 104.40457 78.30343 Q 104.40457 -26.101143 156.60686 26.101143 Q 182.708 52.202286 208.80914 26.101143 z" svg:height="6.5252857mm" draw:style-name="style-658" svg:viewBox="0.0 0.0 234.91028 652.52856" svg:width="2.3491027mm" svg:x="114.584015mm" svg:y="177.74878mm"/>
          <draw:path svg:d="M 208.80914 -1.8189894E-12 L 234.91028 -1.8189894E-12 L 261.0114 52.202286 Q 261.0114 104.40457 287.11255 104.40457 L 287.11255 130.5057 L 261.0114 208.80914 Q 261.0114 261.0114 234.91028 287.11255 L 234.91028 313.2137 L 208.80914 313.2137 Q 208.80914 313.2137 156.60686 287.11255 Q 130.5057 261.0114 104.40457 313.2137 L 104.40457 339.31485 L 78.30343 339.31485 Q 78.30343 365.416 52.202286 365.416 Q 26.101143 365.416 0.0 261.0114 L 0.0 156.60686 L 0.0 156.60686 Q 0.0 156.60686 0.0 208.80914 Q 26.101143 261.0114 52.202286 261.0114 Q 104.40457 261.0114 130.5057 208.80914 Q 156.60686 182.708 104.40457 130.5057 L 52.202286 78.30343 L 104.40457 52.202286 Q 130.5057 52.202286 130.5057 26.101143 L 130.5057 26.101143 L 156.60686 26.101143 Q 208.80914 -1.8189894E-12 208.80914 -1.8189894E-12 z M 208.80914 182.708 L 208.80914 156.60686 L 208.80914 156.60686 L 208.80914 156.60686 L 182.708 156.60686 L 182.708 156.60686 L 182.708 130.5057 L 208.80914 130.5057 L 208.80914 104.40457 Q 208.80914 104.40457 208.80914 156.60686 Q 208.80914 182.708 208.80914 182.708 z" svg:height="3.6541598mm" draw:style-name="style-659" svg:viewBox="0.0 0.0 287.11255 365.416" svg:width="2.8711257mm" svg:x="133.11583mm" svg:y="159.73898mm"/>
          <draw:path svg:d="M 600.3263 26.101143 L 600.3263 0.0 L 626.4274 0.0 L 652.52856 0.0 L 652.52856 0.0 Q 678.6297 26.101143 678.6297 78.30343 L 678.6297 130.5057 L 678.6297 130.5057 L 652.52856 130.5057 L 652.52856 104.40457 Q 626.4274 104.40457 574.2251 130.5057 Q 522.0228 156.60686 548.12396 156.60686 Q 574.2251 156.60686 574.2251 182.708 Q 574.2251 208.80914 522.0228 208.80914 Q 443.71942 208.80914 469.82056 156.60686 Q 469.82056 130.5057 234.91028 130.5057 L 0.0 130.5057 L 0.0 104.40457 Q 0.0 78.30343 52.202286 52.202286 Q 104.40457 52.202286 104.40457 52.202286 L 104.40457 26.101143 L 208.80914 26.101143 L 339.31485 26.101143 L 339.31485 26.101143 L 339.31485 52.202286 L 469.82056 52.202286 L 600.3263 52.202286 L 600.3263 26.101143 z" svg:height="2.0880914mm" draw:style-name="style-660" svg:viewBox="0.0 0.0 678.6297 208.80914" svg:width="6.786297mm" svg:x="228.12398mm" svg:y="163.91518mm"/>
          <draw:path svg:d="M 4.5474735E-13 78.30343 L 26.101143 0.0 L 26.101143 0.0 L 26.101143 0.0 L 26.101143 26.101143 Q 26.101143 52.202286 391.51712 52.202286 Q 730.832 26.101143 861.3377 26.101143 L 965.74225 26.101143 L 965.74225 0.0 Q 965.74225 0.0 991.8434 0.0 L 991.8434 0.0 L 991.8434 26.101143 Q 965.74225 78.30343 965.74225 130.5057 L 965.74225 208.80914 L 939.6411 208.80914 L 913.54 208.80914 L 913.54 208.80914 Q 913.54 182.708 861.3377 182.708 Q 835.2366 182.708 495.9217 130.5057 L 130.5057 130.5057 L 78.30343 130.5057 Q 26.101143 130.5057 26.101143 130.5057 L 4.5474735E-13 130.5057 L 4.5474735E-13 78.30343 z" svg:height="2.0880914mm" draw:style-name="style-661" svg:viewBox="0.0 0.0 991.8434 208.80914" svg:width="9.918434mm" svg:x="39.412724mm" svg:y="158.95595mm"/>
          <draw:path svg:d="M 0.0 26.101143 L 78.30343 0.0 L 287.11255 26.101143 Q 495.9217 52.202286 652.52856 52.202286 L 783.03424 52.202286 L 730.832 78.30343 L 678.6297 104.40457 L 600.3263 104.40457 L 495.9217 104.40457 L 469.82056 130.5057 L 443.71942 156.60686 L 600.3263 156.60686 Q 756.9331 156.60686 756.9331 182.708 L 756.9331 208.80914 L 417.6183 208.80914 L 78.30343 208.80914 L 78.30343 208.80914 Q 78.30343 208.80914 26.101143 182.708 Q -26.101143 156.60686 0.0 156.60686 Q 26.101143 130.5057 26.101143 104.40457 L 26.101143 78.30343 L 52.202286 78.30343 L 78.30343 52.202286 L 0.0 52.202286 Q -78.30343 52.202286 0.0 26.101143 z" svg:height="2.0880914mm" draw:style-name="style-662" svg:viewBox="0.0 0.0 783.03424 208.80914" svg:width="7.830343mm" svg:x="257.09625mm" svg:y="210.89723mm"/>
          <draw:path svg:d="M 0.0 52.202286 L 0.0 0.0 L 208.80914 0.0 Q 391.51712 0.0 469.82056 0.0 L 522.0228 0.0 L 522.0228 0.0 Q 522.0228 0.0 522.0228 26.101143 L 548.12396 26.101143 L 548.12396 52.202286 L 548.12396 78.30343 L 522.0228 78.30343 L 469.82056 78.30343 L 469.82056 104.40457 Q 469.82056 130.5057 495.9217 130.5057 L 522.0228 156.60686 L 522.0228 156.60686 L 522.0228 156.60686 L 443.71942 156.60686 L 365.416 156.60686 L 365.416 182.708 L 365.416 208.80914 L 313.2137 208.80914 Q 261.0114 208.80914 208.80914 182.708 L 156.60686 156.60686 L 130.5057 156.60686 Q 104.40457 156.60686 52.202286 104.40457 L 0.0 78.30343 L 0.0 52.202286 z" svg:height="2.0880914mm" draw:style-name="style-663" svg:viewBox="0.0 0.0 548.12396 208.80914" svg:width="5.48124mm" svg:x="153.47472mm" svg:y="193.67047mm"/>
          <draw:path svg:d="M 365.416 0.0 L 365.416 0.0 L 391.51712 0.0 Q 391.51712 0.0 443.71942 26.101143 L 469.82056 26.101143 L 469.82056 26.101143 L 469.82056 52.202286 L 522.0228 52.202286 Q 574.2251 52.202286 652.52856 52.202286 Q 704.73083 52.202286 756.9331 26.101143 L 783.03424 26.101143 L 730.832 104.40457 Q 704.73083 156.60686 678.6297 156.60686 L 678.6297 182.708 L 495.9217 182.708 L 313.2137 182.708 L 313.2137 182.708 Q 313.2137 156.60686 234.91028 156.60686 L 182.708 156.60686 L 78.30343 130.5057 L 0.0 130.5057 L 0.0 130.5057 L 0.0 104.40457 L 78.30343 104.40457 L 130.5057 104.40457 L 130.5057 78.30343 L 130.5057 78.30343 L 130.5057 78.30343 L 156.60686 52.202286 L 156.60686 52.202286 L 156.60686 52.202286 L 182.708 52.202286 L 234.91028 52.202286 L 287.11255 26.101143 Q 365.416 0.0 365.416 0.0 z" svg:height="1.8270799mm" draw:style-name="style-664" svg:viewBox="0.0 0.0 783.03424 182.708" svg:width="7.830343mm" svg:x="29.494291mm" svg:y="158.17293mm"/>
          <draw:path svg:d="M 391.51712 1.8189894E-12 L 417.6183 1.8189894E-12 L 469.82056 1.8189894E-12 L 522.0228 1.8189894E-12 L 548.12396 1.8189894E-12 L 574.2251 1.8189894E-12 L 574.2251 1.8189894E-12 L 574.2251 26.101143 L 678.6297 26.101143 Q 809.1354 26.101143 809.1354 78.30343 Q 809.1354 104.40457 861.3377 130.5057 Q 887.43884 130.5057 913.54 182.708 L 913.54 208.80914 L 913.54 234.91028 Q 887.43884 234.91028 887.43884 208.80914 Q 887.43884 182.708 835.2366 182.708 Q 783.03424 208.80914 783.03424 261.0114 Q 783.03424 313.2137 783.03424 391.51712 L 783.03424 495.9217 L 809.1354 495.9217 L 809.1354 495.9217 L 809.1354 522.0228 L 835.2366 522.0228 L 835.2366 548.12396 L 835.2366 548.12396 L 835.2366 548.12396 L 809.1354 548.12396 L 678.6297 548.12396 Q 548.12396 548.12396 522.0228 548.12396 Q 469.82056 548.12396 469.82056 574.2251 L 469.82056 600.3263 L 469.82056 600.3263 Q 469.82056 600.3263 495.9217 600.3263 L 495.9217 626.4274 L 495.9217 626.4274 L 495.9217 652.52856 L 495.9217 652.52856 L 522.0228 652.52856 L 522.0228 652.52856 L 522.0228 678.6297 L 495.9217 678.6297 L 495.9217 678.6297 L 469.82056 678.6297 L 469.82056 652.52856 L 469.82056 652.52856 Q 469.82056 652.52856 417.6183 626.4274 L 391.51712 600.3263 L 391.51712 600.3263 Q 365.416 574.2251 365.416 574.2251 L 365.416 574.2251 L 313.2137 574.2251 L 234.91028 574.2251 L 208.80914 574.2251 Q 182.708 600.3263 130.5057 600.3263 L 78.30343 600.3263 L 78.30343 574.2251 L 52.202286 574.2251 L 52.202286 574.2251 L 52.202286 574.2251 L 52.202286 574.2251 L 52.202286 548.12396 L 52.202286 548.12396 L 52.202286 548.12396 L 78.30343 522.0228 L 78.30343 495.9217 L 104.40457 495.9217 L 130.5057 495.9217 L 130.5057 469.82056 L 104.40457 469.82056 L 104.40457 443.71942 Q 104.40457 417.6183 104.40457 391.51712 Q 104.40457 339.31485 52.202286 339.31485 Q 0.0 339.31485 0.0 287.11255 L 0.0 234.91028 L 0.0 234.91028 L 0.0 234.91028 L 0.0 208.80914 L 0.0 208.80914 L 26.101143 182.708 L 26.101143 182.708 L 26.101143 182.708 L 52.202286 182.708 L 52.202286 182.708 L 52.202286 182.708 L 52.202286 156.60686 L 52.202286 156.60686 L 78.30343 156.60686 L 78.30343 130.5057 L 156.60686 130.5057 Q 234.91028 78.30343 313.2137 52.202286 Q 365.416 26.101143 391.51712 1.8189894E-12 z" svg:height="6.786297mm" draw:style-name="style-665" svg:viewBox="0.0 0.0 913.54 678.6297" svg:width="9.1354mm" svg:x="292.3328mm" svg:y="149.55954mm"/>
          <draw:path svg:d="M 287.11255 3.6379788E-12 L 339.31485 3.6379788E-12 L 495.9217 3.6379788E-12 L 652.52856 3.6379788E-12 L 600.3263 52.202286 Q 548.12396 104.40457 548.12396 104.40457 L 522.0228 104.40457 L 495.9217 104.40457 L 469.82056 104.40457 L 469.82056 104.40457 L 469.82056 104.40457 L 443.71942 104.40457 Q 391.51712 104.40457 365.416 156.60686 Q 339.31485 156.60686 287.11255 156.60686 Q 234.91028 130.5057 182.708 130.5057 L 130.5057 104.40457 L 104.40457 104.40457 L 78.30343 104.40457 L 52.202286 104.40457 L 26.101143 104.40457 L 26.101143 104.40457 L 26.101143 104.40457 L 0.0 104.40457 L 0.0 104.40457 L 0.0 78.30343 L 0.0 78.30343 L 0.0 78.30343 L 0.0 52.202286 L 130.5057 52.202286 Q 234.91028 3.6379788E-12 287.11255 3.6379788E-12 z" svg:height="1.5660685mm" draw:style-name="style-666" svg:viewBox="0.0 0.0 652.52856 156.60686" svg:width="6.5252857mm" svg:x="66.557915mm" svg:y="166.00327mm"/>
          <draw:path svg:d="M 391.51712 0.0 L 391.51712 0.0 L 991.8434 0.0 Q 1566.0685 26.101143 1513.8662 26.101143 Q 1487.7651 26.101143 1592.1697 52.202286 L 1696.5742 52.202286 L 1774.8777 52.202286 Q 1827.08 78.30343 1827.08 78.30343 L 1827.08 78.30343 L 1800.9788 78.30343 L 1774.8777 78.30343 L 1670.4731 104.40457 L 1592.1697 130.5057 L 1592.1697 130.5057 L 1618.2708 130.5057 L 1618.2708 130.5057 L 1618.2708 130.5057 L 1592.1697 156.60686 L 1566.0685 182.708 L 1566.0685 182.708 L 1566.0685 182.708 L 783.03424 182.708 L -1.8189894E-12 182.708 L -1.8189894E-12 182.708 L -1.8189894E-12 156.60686 L 26.101143 156.60686 L 26.101143 130.5057 L 52.202286 130.5057 L 78.30343 130.5057 L 104.40457 104.40457 L 156.60686 78.30343 L 261.0114 52.202286 Q 365.416 0.0 391.51712 0.0 z" svg:height="1.8270799mm" draw:style-name="style-667" svg:viewBox="0.0 0.0 1827.08 182.708" svg:width="18.2708mm" svg:x="159.21696mm" svg:y="211.15823mm"/>
          <draw:path svg:d="M 130.5057 522.0228 L 104.40457 522.0228 L 104.40457 495.9217 L 104.40457 495.9217 L 78.30343 495.9217 L 78.30343 469.82056 L 78.30343 469.82056 L 52.202286 469.82056 L 52.202286 469.82056 L 52.202286 469.82056 L 52.202286 443.71942 L 52.202286 443.71942 L 26.101143 417.6183 L 0.0 391.51712 L 0.0 365.416 L 0.0 339.31485 L 26.101143 339.31485 L 26.101143 313.2137 L 26.101143 313.2137 L 52.202286 313.2137 L 52.202286 287.11255 L 52.202286 261.0114 L 78.30343 261.0114 L 78.30343 261.0114 L 78.30343 234.91028 L 104.40457 234.91028 L 104.40457 234.91028 L 104.40457 208.80914 L 104.40457 208.80914 L 104.40457 208.80914 L 130.5057 208.80914 L 130.5057 208.80914 L 208.80914 182.708 Q 261.0114 156.60686 287.11255 182.708 Q 287.11255 208.80914 391.51712 182.708 Q 495.9217 156.60686 548.12396 104.40457 Q 600.3263 52.202286 861.3377 52.202286 Q 1122.3491 52.202286 1252.8549 1.8189894E-12 Q 1383.3605 1.8189894E-12 1409.4617 1.8189894E-12 Q 1435.5629 52.202286 1592.1697 26.101143 Q 1748.7765 1.8189894E-12 1879.2822 1.8189894E-12 Q 1983.6868 1.8189894E-12 1983.6868 182.708 Q 1983.6868 339.31485 1827.08 417.6183 Q 1670.4731 522.0228 1670.4731 548.12396 Q 1670.4731 574.2251 1696.5742 574.2251 Q 1722.6754 574.2251 1722.6754 600.3263 Q 1722.6754 626.4274 1357.2594 730.832 Q 991.8434 835.2366 887.43884 809.1354 Q 756.9331 783.03424 678.6297 730.832 Q 626.4274 678.6297 391.51712 626.4274 Q 156.60686 522.0228 130.5057 522.0228 z" svg:height="8.091354mm" draw:style-name="style-668" svg:viewBox="0.0 0.0 1983.6868 809.1354" svg:width="19.836868mm" svg:x="116.93311mm" svg:y="136.76999mm"/>
          <draw:path svg:d="M 78.30343 0.0 L 130.5057 0.0 L 130.5057 26.101143 Q 130.5057 52.202286 234.91028 52.202286 L 339.31485 26.101143 L 339.31485 26.101143 Q 365.416 26.101143 365.416 26.101143 L 365.416 26.101143 L 365.416 52.202286 Q 365.416 78.30343 339.31485 78.30343 Q 313.2137 78.30343 313.2137 130.5057 L 313.2137 182.708 L 287.11255 182.708 Q 261.0114 182.708 261.0114 182.708 L 234.91028 182.708 L 208.80914 182.708 Q 182.708 182.708 182.708 208.80914 L 182.708 208.80914 L 182.708 208.80914 Q 156.60686 208.80914 130.5057 234.91028 Q 104.40457 234.91028 104.40457 208.80914 Q 104.40457 182.708 52.202286 182.708 Q 26.101143 182.708 -9.094947E-13 130.5057 L -9.094947E-13 104.40457 L -9.094947E-13 78.30343 Q -9.094947E-13 26.101143 26.101143 26.101143 Q 26.101143 26.101143 78.30343 0.0 z" svg:height="2.3491027mm" draw:style-name="style-669" svg:viewBox="0.0 0.0 365.416 234.91028" svg:width="3.6541598mm" svg:x="77.7814mm" svg:y="168.35237mm"/>
          <draw:path svg:d="M 26.101143 26.101143 L 0.0 -1.8189894E-12 L 78.30343 -1.8189894E-12 L 130.5057 -1.8189894E-12 L 182.708 -1.8189894E-12 Q 234.91028 26.101143 234.91028 52.202286 Q 234.91028 78.30343 287.11255 104.40457 Q 365.416 156.60686 365.416 156.60686 Q 339.31485 156.60686 339.31485 182.708 L 339.31485 208.80914 L 313.2137 208.80914 Q 287.11255 234.91028 261.0114 313.2137 L 261.0114 417.6183 L 261.0114 417.6183 L 261.0114 417.6183 L 234.91028 417.6183 L 234.91028 417.6183 L 234.91028 417.6183 L 234.91028 417.6183 L 208.80914 417.6183 L 208.80914 417.6183 L 208.80914 339.31485 Q 182.708 261.0114 182.708 208.80914 Q 182.708 156.60686 130.5057 156.60686 L 104.40457 182.708 L 104.40457 104.40457 Q 104.40457 52.202286 78.30343 52.202286 L 52.202286 52.202286 L 52.202286 52.202286 Q 52.202286 52.202286 26.101143 26.101143 z" svg:height="4.1761827mm" draw:style-name="style-670" svg:viewBox="0.0 0.0 365.416 417.6183" svg:width="3.6541598mm" svg:x="114.06199mm" svg:y="159.21696mm"/>
          <draw:path svg:d="M 52.202286 0.0 L 52.202286 0.0 L 78.30343 78.30343 Q 104.40457 182.708 208.80914 182.708 Q 339.31485 234.91028 443.71942 182.708 Q 548.12396 130.5057 574.2251 78.30343 Q 600.3263 78.30343 678.6297 78.30343 Q 783.03424 78.30343 809.1354 104.40457 Q 835.2366 130.5057 835.2366 130.5057 L 835.2366 156.60686 L 809.1354 156.60686 Q 783.03424 130.5057 756.9331 130.5057 Q 730.832 130.5057 678.6297 130.5057 Q 652.52856 130.5057 600.3263 261.0114 Q 548.12396 365.416 469.82056 443.71942 L 365.416 495.9217 L 365.416 522.0228 L 365.416 522.0228 L 339.31485 522.0228 L 339.31485 522.0228 L 313.2137 522.0228 L 287.11255 495.9217 L 287.11255 495.9217 L 261.0114 495.9217 L 261.0114 495.9217 L 261.0114 495.9217 L 208.80914 469.82056 Q 182.708 443.71942 156.60686 443.71942 L 130.5057 443.71942 L 130.5057 417.6183 Q 104.40457 391.51712 52.202286 339.31485 L 0.0 287.11255 L 0.0 261.0114 L 0.0 234.91028 L 0.0 130.5057 Q 0.0 52.202286 0.0 26.101143 Q 26.101143 26.101143 52.202286 0.0 z" svg:height="5.220228mm" draw:style-name="style-671" svg:viewBox="0.0 0.0 835.2366 522.0228" svg:width="8.3523655mm" svg:x="179.57585mm" svg:y="28.972267mm"/>
          <draw:path svg:d="M 287.11255 26.101143 L 287.11255 -1.8189894E-12 L 313.2137 -1.8189894E-12 Q 339.31485 -1.8189894E-12 339.31485 26.101143 L 365.416 26.101143 L 365.416 26.101143 L 365.416 52.202286 L 365.416 52.202286 L 391.51712 52.202286 L 391.51712 52.202286 L 391.51712 52.202286 L 417.6183 78.30343 L 443.71942 104.40457 L 443.71942 104.40457 L 443.71942 104.40457 L 469.82056 156.60686 L 495.9217 182.708 L 495.9217 261.0114 L 495.9217 339.31485 L 469.82056 339.31485 Q 443.71942 365.416 391.51712 365.416 Q 339.31485 365.416 339.31485 391.51712 L 365.416 417.6183 L 339.31485 417.6183 L 313.2137 417.6183 L 313.2137 417.6183 Q 287.11255 417.6183 287.11255 469.82056 Q 287.11255 495.9217 234.91028 469.82056 Q 156.60686 469.82056 130.5057 469.82056 L 130.5057 495.9217 L 130.5057 522.0228 Q 130.5057 522.0228 104.40457 522.0228 L 104.40457 522.0228 L 104.40457 522.0228 L 104.40457 548.12396 L 104.40457 548.12396 L 78.30343 548.12396 L 78.30343 522.0228 L 78.30343 495.9217 L 78.30343 495.9217 L 78.30343 469.82056 L 78.30343 469.82056 L 78.30343 469.82056 L 104.40457 417.6183 Q 104.40457 339.31485 78.30343 339.31485 Q 52.202286 313.2137 78.30343 313.2137 Q 78.30343 287.11255 78.30343 261.0114 Q 52.202286 261.0114 26.101143 182.708 L 0.0 104.40457 L 182.708 78.30343 Q 339.31485 52.202286 313.2137 52.202286 Q 287.11255 52.202286 287.11255 26.101143 z" svg:height="5.48124mm" draw:style-name="style-672" svg:viewBox="0.0 0.0 495.9217 548.12396" svg:width="4.959217mm" svg:x="170.96248mm" svg:y="155.5628mm"/>
          <draw:path svg:d="M 208.80914 -1.8189894E-12 L 234.91028 -1.8189894E-12 L 234.91028 52.202286 L 234.91028 130.5057 L 234.91028 156.60686 Q 234.91028 208.80914 156.60686 208.80914 L 104.40457 208.80914 L 78.30343 208.80914 Q 52.202286 208.80914 26.101143 104.40457 L 0.0 -1.8189894E-12 L 104.40457 -1.8189894E-12 Q 182.708 -1.8189894E-12 208.80914 -1.8189894E-12 Q 208.80914 -1.8189894E-12 208.80914 -1.8189894E-12 z" svg:height="2.0880914mm" draw:style-name="style-673" svg:viewBox="0.0 0.0 234.91028 208.80914" svg:width="2.3491027mm" svg:x="195.75856mm" svg:y="150.8646mm"/>
          <draw:path svg:d="M 0.0 -1.8189894E-12 L 0.0 -1.8189894E-12 L 104.40457 -1.8189894E-12 L 208.80914 -1.8189894E-12 L 208.80914 26.101143 Q 208.80914 52.202286 208.80914 52.202286 Q 182.708 52.202286 208.80914 78.30343 Q 234.91028 104.40457 234.91028 104.40457 L 234.91028 104.40457 L 182.708 104.40457 Q 130.5057 104.40457 104.40457 104.40457 L 52.202286 104.40457 L 52.202286 104.40457 Q 52.202286 78.30343 26.101143 78.30343 L 26.101143 78.30343 L 26.101143 52.202286 Q 0.0 26.101143 0.0 -1.8189894E-12 z" svg:height="1.0440457mm" draw:style-name="style-674" svg:viewBox="0.0 0.0 234.91028 104.40457" svg:width="2.3491027mm" svg:x="58.988583mm" svg:y="159.73898mm"/>
          <draw:path svg:d="M 678.6297 0.0 L 730.832 0.0 L 887.43884 52.202286 Q 1044.0457 104.40457 1044.0457 104.40457 L 1044.0457 130.5057 L 1044.0457 130.5057 L 1017.9445 156.60686 L 1017.9445 156.60686 L 991.8434 156.60686 L 991.8434 156.60686 L 991.8434 156.60686 L 991.8434 182.708 L 991.8434 182.708 L 991.8434 182.708 L 965.74225 182.708 L 965.74225 182.708 Q 965.74225 156.60686 913.54 156.60686 L 861.3377 156.60686 L 469.82056 130.5057 L 78.30343 130.5057 L 78.30343 130.5057 L 78.30343 104.40457 L 52.202286 104.40457 L 0.0 104.40457 L 52.202286 78.30343 L 78.30343 78.30343 L 313.2137 52.202286 Q 522.0228 52.202286 522.0228 26.101143 L 522.0228 26.101143 L 574.2251 26.101143 Q 626.4274 0.0 678.6297 0.0 z" svg:height="1.8270799mm" draw:style-name="style-675" svg:viewBox="0.0 0.0 1044.0457 182.708" svg:width="10.440456mm" svg:x="227.60196mm" svg:y="202.02284mm"/>
          <draw:path svg:d="M 26.101143 52.202286 L 52.202286 0.0 L 78.30343 0.0 Q 104.40457 0.0 104.40457 78.30343 Q 104.40457 130.5057 130.5057 130.5057 L 130.5057 130.5057 L 130.5057 182.708 L 130.5057 208.80914 L 104.40457 208.80914 Q 78.30343 208.80914 78.30343 234.91028 Q 104.40457 261.0114 104.40457 287.11255 L 104.40457 287.11255 L 104.40457 287.11255 L 104.40457 313.2137 L 78.30343 313.2137 Q 52.202286 313.2137 52.202286 287.11255 Q 52.202286 261.0114 26.101143 261.0114 Q 3.6379788E-12 261.0114 3.6379788E-12 182.708 L 3.6379788E-12 104.40457 L 3.6379788E-12 104.40457 Q 3.6379788E-12 78.30343 26.101143 52.202286 z" svg:height="3.132137mm" draw:style-name="style-676" svg:viewBox="0.0 0.0 130.5057 313.2137" svg:width="1.305057mm" svg:x="207.76509mm" svg:y="144.33931mm"/>
          <draw:path svg:d="M 1200.6526 26.101143 L 1226.7537 0.0 L 1383.3605 0.0 Q 1539.9674 0.0 1539.9674 78.30343 Q 1539.9674 182.708 1853.181 182.708 L 2166.3948 182.708 L 2192.4958 182.708 L 2244.6982 182.708 L 2296.9004 182.708 L 2349.1028 182.708 L 2349.1028 234.91028 L 2349.1028 261.0114 L 2349.1028 261.0114 Q 2349.1028 261.0114 2323.0017 287.11255 L 2323.0017 287.11255 L 2323.0017 391.51712 L 2323.0017 522.0228 L 2323.0017 756.9331 Q 2323.0017 1017.9445 2244.6982 1017.9445 L 2140.2937 1017.9445 L 2035.889 1017.9445 L 1905.3834 1017.9445 L 1618.2708 1017.9445 L 1305.0571 1017.9445 L 1278.9559 1017.9445 L 1252.8549 1017.9445 L 1174.5514 1017.9445 Q 1096.2479 1017.9445 887.43884 1017.9445 L 704.73083 1017.9445 L 652.52856 1017.9445 L 600.3263 1017.9445 L 600.3263 1017.9445 Q 600.3263 1017.9445 365.416 1017.9445 L 130.5057 1044.0457 L 104.40457 1044.0457 L 78.30343 1044.0457 L 78.30343 1044.0457 Q 78.30343 1017.9445 1.8189894E-12 1017.9445 Q -52.202286 965.74225 52.202286 939.6411 Q 182.708 887.43884 182.708 704.73083 Q 156.60686 548.12396 156.60686 548.12396 L 130.5057 522.0228 L 78.30343 522.0228 Q 26.101143 522.0228 1.8189894E-12 391.51712 L 1.8189894E-12 287.11255 L 52.202286 287.11255 L 78.30343 287.11255 L 78.30343 261.0114 L 104.40457 261.0114 L 104.40457 261.0114 L 104.40457 261.0114 L 234.91028 261.0114 Q 365.416 261.0114 365.416 287.11255 L 365.416 313.2137 L 365.416 391.51712 Q 365.416 495.9217 391.51712 495.9217 L 391.51712 495.9217 L 417.6183 495.9217 L 417.6183 495.9217 L 548.12396 495.9217 Q 678.6297 495.9217 809.1354 495.9217 L 939.6411 495.9217 L 1044.0457 495.9217 Q 1148.4502 495.9217 1252.8549 469.82056 L 1357.2594 443.71942 L 1357.2594 443.71942 L 1357.2594 443.71942 L 1383.3605 443.71942 L 1383.3605 443.71942 L 1409.4617 417.6183 L 1435.5629 417.6183 L 1435.5629 339.31485 L 1409.4617 287.11255 L 1409.4617 234.91028 Q 1409.4617 208.80914 1305.0571 182.708 Q 1226.7537 130.5057 1200.6526 78.30343 Q 1200.6526 52.202286 1200.6526 26.101143 z" svg:height="10.440456mm" draw:style-name="style-677" svg:viewBox="0.0 0.0 2349.1028 1044.0457" svg:width="23.491028mm" svg:x="141.46819mm" svg:y="177.22676mm"/>
          <draw:path svg:d="M 26.101143 -1.8189894E-12 L 26.101143 -1.8189894E-12 L 52.202286 52.202286 Q 104.40457 78.30343 104.40457 104.40457 L 104.40457 104.40457 L 104.40457 130.5057 Q 104.40457 156.60686 26.101143 156.60686 Q -26.101143 156.60686 0.0 104.40457 L 0.0 26.101143 L 0.0 26.101143 Q 0.0 26.101143 26.101143 -1.8189894E-12 z" svg:height="1.5660685mm" draw:style-name="style-678" svg:viewBox="0.0 0.0 104.40457 156.60686" svg:width="1.0440457mm" svg:x="215.59543mm" svg:y="159.21696mm"/>
          <draw:path svg:d="M 26.101143 1.8189894E-12 L 26.101143 1.8189894E-12 L 104.40457 1.8189894E-12 L 208.80914 1.8189894E-12 L 208.80914 1.8189894E-12 Q 208.80914 1.8189894E-12 156.60686 52.202286 L 104.40457 104.40457 L 52.202286 104.40457 L 26.101143 104.40457 L -1.8189894E-12 104.40457 L -1.8189894E-12 104.40457 L -1.8189894E-12 52.202286 Q -1.8189894E-12 26.101143 26.101143 1.8189894E-12 z" svg:height="1.0440457mm" draw:style-name="style-679" svg:viewBox="0.0 0.0 208.80914 104.40457" svg:width="2.0880914mm" svg:x="161.30505mm" svg:y="149.82056mm"/>
          <draw:path svg:d="M 0.0 0.0 L 0.0 0.0 L 234.91028 0.0 Q 495.9217 52.202286 522.0228 52.202286 L 548.12396 52.202286 L 548.12396 104.40457 Q 548.12396 156.60686 548.12396 182.708 L 522.0228 182.708 L 365.416 182.708 L 208.80914 156.60686 L 208.80914 156.60686 L 182.708 156.60686 L 182.708 130.5057 Q 182.708 104.40457 130.5057 104.40457 L 78.30343 104.40457 L 78.30343 104.40457 Q 104.40457 104.40457 52.202286 52.202286 L 26.101143 0.0 L 0.0 0.0 z" svg:height="1.8270799mm" draw:style-name="style-680" svg:viewBox="0.0 0.0 548.12396 182.708" svg:width="5.48124mm" svg:x="26.884176mm" svg:y="183.23001mm"/>
          <draw:path svg:d="M 287.11255 52.202286 L 287.11255 0.0 L 443.71942 0.0 L 600.3263 0.0 L 783.03424 0.0 Q 939.6411 0.0 913.54 26.101143 Q 887.43884 52.202286 991.8434 52.202286 Q 1122.3491 52.202286 1122.3491 78.30343 L 1122.3491 78.30343 L 1044.0457 104.40457 Q 939.6411 156.60686 1017.9445 156.60686 Q 1096.2479 208.80914 1096.2479 208.80914 L 1096.2479 208.80914 L 1096.2479 208.80914 Q 1096.2479 208.80914 626.4274 234.91028 Q 182.708 261.0114 104.40457 234.91028 L 0.0 234.91028 L 78.30343 208.80914 Q 156.60686 182.708 156.60686 182.708 L 156.60686 156.60686 L 287.11255 130.5057 Q 417.6183 104.40457 365.416 78.30343 L 287.11255 78.30343 L 287.11255 78.30343 Q 287.11255 52.202286 287.11255 52.202286 z" svg:height="2.3491027mm" draw:style-name="style-681" svg:viewBox="0.0 0.0 1122.3491 234.91028" svg:width="11.223491mm" svg:x="217.1615mm" svg:y="208.80914mm"/>
          <draw:path svg:d="M 495.9217 26.101143 L 522.0228 26.101143 L 522.0228 52.202286 Q 548.12396 52.202286 548.12396 52.202286 L 548.12396 26.101143 L 652.52856 52.202286 Q 756.9331 104.40457 756.9331 182.708 Q 730.832 261.0114 809.1354 261.0114 Q 861.3377 261.0114 887.43884 234.91028 Q 913.54 208.80914 965.74225 208.80914 Q 991.8434 208.80914 991.8434 234.91028 L 1017.9445 261.0114 L 1017.9445 261.0114 L 1017.9445 261.0114 L 1044.0457 287.11255 L 1070.1469 287.11255 L 1070.1469 313.2137 L 1070.1469 339.31485 L 1096.2479 339.31485 L 1122.3491 339.31485 L 1122.3491 365.416 Q 1122.3491 391.51712 1148.4502 391.51712 L 1148.4502 391.51712 L 1200.6526 391.51712 L 1252.8549 391.51712 L 1252.8549 391.51712 L 1252.8549 417.6183 L 1278.9559 417.6183 L 1305.0571 417.6183 L 1305.0571 443.71942 L 1331.1582 443.71942 L 1331.1582 469.82056 L 1331.1582 495.9217 L 1331.1582 522.0228 L 1331.1582 522.0228 L 1331.1582 522.0228 L 1331.1582 522.0228 L 1331.1582 548.12396 L 1331.1582 548.12396 L 1357.2594 574.2251 L 1357.2594 574.2251 L 1331.1582 574.2251 L 1278.9559 574.2251 L 1226.7537 574.2251 Q 1200.6526 574.2251 1174.5514 574.2251 Q 1148.4502 522.0228 1122.3491 548.12396 Q 1122.3491 574.2251 1044.0457 600.3263 Q 991.8434 626.4274 965.74225 730.832 L 939.6411 835.2366 L 913.54 835.2366 Q 913.54 835.2366 704.73083 861.3377 L 495.9217 887.43884 L 495.9217 861.3377 L 495.9217 861.3377 L 469.82056 861.3377 L 469.82056 861.3377 L 469.82056 835.2366 Q 443.71942 835.2366 365.416 730.832 L 261.0114 600.3263 L 261.0114 574.2251 Q 234.91028 574.2251 234.91028 574.2251 Q 234.91028 548.12396 261.0114 443.71942 L 261.0114 339.31485 L 234.91028 339.31485 Q 208.80914 365.416 208.80914 365.416 L 208.80914 365.416 L 130.5057 365.416 L 52.202286 365.416 L 52.202286 391.51712 L 26.101143 391.51712 L 26.101143 391.51712 L 26.101143 365.416 L 26.101143 365.416 L 26.101143 365.416 L 26.101143 313.2137 L 26.101143 261.0114 L 0.0 234.91028 L 0.0 208.80914 L 26.101143 208.80914 L 52.202286 208.80914 L 182.708 234.91028 Q 313.2137 234.91028 339.31485 182.708 Q 339.31485 156.60686 365.416 130.5057 Q 391.51712 130.5057 417.6183 52.202286 Q 443.71942 -26.101143 469.82056 -1.8189894E-12 Q 495.9217 -1.8189894E-12 495.9217 26.101143 z" svg:height="8.874389mm" draw:style-name="style-682" svg:viewBox="0.0 0.0 1357.2594 887.43884" svg:width="13.572594mm" svg:x="305.64438mm" svg:y="151.38663mm"/>
          <draw:path svg:d="M 965.74225 0.0 L 1070.1469 0.0 L 1070.1469 26.101143 Q 1070.1469 52.202286 1044.0457 104.40457 L 1017.9445 130.5057 L 1017.9445 130.5057 L 1017.9445 156.60686 L 991.8434 156.60686 L 965.74225 156.60686 L 913.54 182.708 L 861.3377 208.80914 L 861.3377 208.80914 L 861.3377 208.80914 L 887.43884 208.80914 L 887.43884 208.80914 L 913.54 234.91028 L 939.6411 261.0114 L 939.6411 261.0114 L 939.6411 261.0114 L 913.54 261.0114 Q 913.54 261.0114 913.54 261.0114 Q 887.43884 261.0114 756.9331 261.0114 Q 600.3263 208.80914 574.2251 208.80914 Q 548.12396 182.708 548.12396 261.0114 Q 495.9217 313.2137 495.9217 287.11255 Q 495.9217 261.0114 443.71942 261.0114 L 417.6183 261.0114 L 417.6183 261.0114 L 417.6183 261.0114 L 391.51712 234.91028 L 365.416 208.80914 L 287.11255 208.80914 L 182.708 208.80914 L 156.60686 182.708 L 130.5057 156.60686 L 130.5057 156.60686 L 130.5057 156.60686 L 104.40457 156.60686 L 104.40457 156.60686 L 104.40457 130.5057 L 78.30343 130.5057 L 78.30343 130.5057 L 78.30343 104.40457 L 26.101143 104.40457 L -3.6379788E-12 104.40457 L -3.6379788E-12 78.30343 L -3.6379788E-12 78.30343 L -3.6379788E-12 78.30343 L 26.101143 78.30343 L 26.101143 78.30343 L 26.101143 52.202286 L 156.60686 52.202286 L 287.11255 52.202286 L 339.31485 52.202286 Q 391.51712 52.202286 574.2251 26.101143 L 756.9331 26.101143 L 809.1354 26.101143 Q 835.2366 0.0 965.74225 0.0 z" svg:height="2.8711257mm" draw:style-name="style-683" svg:viewBox="0.0 0.0 1070.1469 287.11255" svg:width="10.701468mm" svg:x="180.35889mm" svg:y="164.95921mm"/>
          <draw:path svg:d="M 0.0 52.202286 L 0.0 3.6379788E-12 L 26.101143 52.202286 Q 52.202286 104.40457 104.40457 78.30343 L 130.5057 78.30343 L 104.40457 104.40457 Q 78.30343 104.40457 208.80914 130.5057 L 339.31485 130.5057 L 365.416 130.5057 Q 417.6183 130.5057 417.6183 156.60686 Q 417.6183 208.80914 339.31485 208.80914 L 261.0114 208.80914 L 261.0114 234.91028 L 261.0114 261.0114 L 287.11255 287.11255 L 287.11255 313.2137 L 287.11255 313.2137 L 261.0114 313.2137 L 261.0114 313.2137 L 261.0114 313.2137 L 234.91028 339.31485 L 208.80914 339.31485 L 104.40457 339.31485 L 0.0 339.31485 L 0.0 313.2137 Q 0.0 287.11255 26.101143 287.11255 L 26.101143 287.11255 L 52.202286 287.11255 Q 104.40457 261.0114 104.40457 234.91028 Q 130.5057 182.708 104.40457 182.708 Q 52.202286 182.708 52.202286 156.60686 L 26.101143 130.5057 L 26.101143 130.5057 Q 0.0 130.5057 0.0 52.202286 z" svg:height="3.3931484mm" draw:style-name="style-684" svg:viewBox="0.0 0.0 417.6183 339.31485" svg:width="4.1761827mm" svg:x="93.96411mm" svg:y="166.00327mm"/>
          <draw:path svg:d="M 182.708 0.0 L 234.91028 0.0 L 234.91028 26.101143 L 234.91028 52.202286 L 287.11255 52.202286 L 339.31485 52.202286 L 339.31485 104.40457 Q 365.416 156.60686 391.51712 156.60686 Q 417.6183 182.708 417.6183 182.708 L 417.6183 182.708 L 391.51712 182.708 Q 391.51712 182.708 391.51712 208.80914 L 391.51712 208.80914 L 391.51712 234.91028 Q 391.51712 287.11255 391.51712 287.11255 L 391.51712 287.11255 L 391.51712 313.2137 L 391.51712 339.31485 L 391.51712 339.31485 Q 365.416 339.31485 261.0114 365.416 Q 156.60686 391.51712 156.60686 443.71942 L 156.60686 469.82056 L 130.5057 469.82056 L 130.5057 469.82056 L 130.5057 469.82056 Q 130.5057 469.82056 130.5057 339.31485 Q 130.5057 208.80914 78.30343 182.708 L 0.0 182.708 L 52.202286 156.60686 Q 104.40457 130.5057 130.5057 78.30343 Q 130.5057 0.0 182.708 0.0 z" svg:height="4.6982055mm" draw:style-name="style-685" svg:viewBox="0.0 0.0 417.6183 469.82056" svg:width="4.1761827mm" svg:x="162.08809mm" svg:y="157.91191mm"/>
          <draw:path svg:d="M 52.202286 26.101143 L 52.202286 -1.8189894E-12 L 182.708 -1.8189894E-12 Q 339.31485 -1.8189894E-12 339.31485 26.101143 Q 339.31485 52.202286 443.71942 52.202286 L 548.12396 52.202286 L 522.0228 52.202286 Q 495.9217 78.30343 495.9217 130.5057 Q 495.9217 208.80914 469.82056 208.80914 Q 443.71942 208.80914 443.71942 234.91028 L 443.71942 234.91028 L 417.6183 234.91028 Q 391.51712 261.0114 313.2137 234.91028 L 234.91028 234.91028 L 130.5057 234.91028 L 0.0 234.91028 L 0.0 234.91028 L 0.0 208.80914 L 130.5057 208.80914 L 234.91028 208.80914 L 234.91028 156.60686 L 234.91028 130.5057 L 182.708 130.5057 L 156.60686 130.5057 L 156.60686 104.40457 Q 130.5057 104.40457 104.40457 78.30343 L 52.202286 52.202286 L 52.202286 26.101143 z" svg:height="2.3491027mm" draw:style-name="style-686" svg:viewBox="0.0 0.0 548.12396 234.91028" svg:width="5.48124mm" svg:x="84.30669mm" svg:y="159.73898mm"/>
          <draw:path svg:d="M 0.0 26.101143 L 0.0 -1.8189894E-12 L 26.101143 26.101143 Q 52.202286 26.101143 130.5057 52.202286 L 182.708 52.202286 L 234.91028 78.30343 Q 313.2137 130.5057 313.2137 130.5057 L 313.2137 130.5057 L 313.2137 130.5057 Q 313.2137 130.5057 234.91028 156.60686 L 182.708 182.708 L 130.5057 182.708 L 104.40457 182.708 L 104.40457 182.708 Q 78.30343 182.708 78.30343 182.708 L 78.30343 208.80914 L 78.30343 208.80914 Q 78.30343 208.80914 26.101143 130.5057 L 0.0 52.202286 L 0.0 26.101143 z" svg:height="2.0880914mm" draw:style-name="style-687" svg:viewBox="0.0 0.0 313.2137 208.80914" svg:width="3.132137mm" svg:x="30.016314mm" svg:y="156.86786mm"/>
          <draw:path svg:d="M 495.9217 0.0 L 495.9217 0.0 L 626.4274 26.101143 Q 783.03424 26.101143 783.03424 52.202286 L 783.03424 52.202286 L 783.03424 52.202286 Q 783.03424 52.202286 678.6297 78.30343 L 574.2251 78.30343 L 887.43884 104.40457 L 1226.7537 104.40457 L 1226.7537 104.40457 L 1226.7537 130.5057 L 1226.7537 130.5057 L 1200.6526 130.5057 L 1200.6526 130.5057 L 1200.6526 156.60686 L 1174.5514 156.60686 Q 1148.4502 182.708 887.43884 182.708 L 626.4274 182.708 L 574.2251 208.80914 L 522.0228 234.91028 L 574.2251 234.91028 L 652.52856 234.91028 L 652.52856 261.0114 L 652.52856 261.0114 L 626.4274 261.0114 Q 600.3263 287.11255 313.2137 261.0114 L 52.202286 261.0114 L 52.202286 234.91028 Q 52.202286 182.708 156.60686 156.60686 Q 261.0114 130.5057 130.5057 130.5057 L 0.0 78.30343 L 0.0 78.30343 L 0.0 78.30343 L 0.0 78.30343 L 0.0 52.202286 L 261.0114 26.101143 Q 495.9217 26.101143 495.9217 0.0 z" svg:height="2.610114mm" draw:style-name="style-688" svg:viewBox="0.0 0.0 1226.7537 261.0114" svg:width="12.267537mm" svg:x="178.53181mm" svg:y="203.3279mm"/>
          <draw:path svg:d="M 730.832 26.101143 L 783.03424 26.101143 L 939.6411 52.202286 Q 1096.2479 78.30343 1148.4502 78.30343 Q 1226.7537 104.40457 1200.6526 104.40457 Q 1200.6526 130.5057 1252.8549 130.5057 L 1305.0571 130.5057 L 1305.0571 130.5057 Q 1278.9559 156.60686 1278.9559 182.708 Q 1278.9559 182.708 1278.9559 182.708 Q 1252.8549 208.80914 1252.8549 234.91028 Q 1226.7537 261.0114 1070.1469 234.91028 L 913.54 234.91028 L 913.54 261.0114 L 913.54 287.11255 L 939.6411 287.11255 L 939.6411 313.2137 L 835.2366 313.2137 L 730.832 313.2137 L 652.52856 313.2137 L 600.3263 287.11255 L 391.51712 287.11255 L 156.60686 287.11255 L 156.60686 261.0114 L 130.5057 261.0114 L 130.5057 261.0114 L 130.5057 234.91028 L 130.5057 234.91028 L 130.5057 234.91028 L 156.60686 234.91028 L 156.60686 208.80914 L 156.60686 208.80914 Q 182.708 208.80914 182.708 182.708 Q 182.708 156.60686 130.5057 156.60686 L 52.202286 130.5057 L 26.101143 130.5057 L 0.0 130.5057 L 104.40457 104.40457 L 208.80914 78.30343 L 182.708 78.30343 L 130.5057 78.30343 L 182.708 52.202286 Q 208.80914 26.101143 182.708 26.101143 L 156.60686 0.0 L 417.6183 0.0 Q 678.6297 26.101143 730.832 26.101143 z" svg:height="3.132137mm" draw:style-name="style-689" svg:viewBox="0.0 0.0 1305.0571 313.2137" svg:width="13.050571mm" svg:x="282.15335mm" svg:y="207.50407mm"/>
          <draw:path svg:d="M 104.40457 0.0 L 104.40457 0.0 L 182.708 0.0 L 261.0114 0.0 L 339.31485 26.101143 Q 417.6183 26.101143 417.6183 78.30343 L 417.6183 130.5057 L 417.6183 130.5057 Q 391.51712 130.5057 391.51712 156.60686 L 391.51712 156.60686 L 391.51712 208.80914 Q 391.51712 234.91028 261.0114 234.91028 L 130.5057 234.91028 L 78.30343 234.91028 Q 26.101143 208.80914 26.101143 208.80914 L -1.8189894E-12 208.80914 L -1.8189894E-12 182.708 Q 26.101143 182.708 -1.8189894E-12 130.5057 Q -26.101143 52.202286 26.101143 52.202286 L 104.40457 0.0 L 104.40457 0.0 z" svg:height="2.3491027mm" draw:style-name="style-690" svg:viewBox="0.0 0.0 417.6183 234.91028" svg:width="4.1761827mm" svg:x="134.42088mm" svg:y="194.71452mm"/>
          <draw:path svg:d="M 182.708 0.0 L 182.708 0.0 L 182.708 130.5057 L 182.708 261.0114 L 182.708 313.2137 L 182.708 339.31485 L 104.40457 339.31485 L 26.101143 339.31485 L 26.101143 313.2137 Q 26.101143 313.2137 0.0 313.2137 L 0.0 313.2137 L 0.0 208.80914 Q 26.101143 104.40457 26.101143 52.202286 L 26.101143 26.101143 L 78.30343 0.0 Q 156.60686 0.0 182.708 0.0 z" svg:height="3.3931484mm" draw:style-name="style-691" svg:viewBox="0.0 0.0 182.708 339.31485" svg:width="1.8270799mm" svg:x="126.06851mm" svg:y="165.48125mm"/>
          <draw:path svg:d="M 756.9331 234.91028 L 756.9331 287.11255 L 809.1354 287.11255 L 861.3377 287.11255 L 861.3377 313.2137 L 887.43884 313.2137 L 887.43884 313.2137 L 887.43884 339.31485 L 913.54 339.31485 L 939.6411 339.31485 L 965.74225 365.416 Q 991.8434 391.51712 965.74225 443.71942 Q 939.6411 469.82056 991.8434 469.82056 L 1070.1469 495.9217 L 1070.1469 495.9217 Q 1044.0457 495.9217 991.8434 495.9217 L 913.54 522.0228 L 913.54 548.12396 L 913.54 600.3263 L 1070.1469 600.3263 Q 1226.7537 600.3263 1252.8549 600.3263 L 1278.9559 600.3263 L 1278.9559 652.52856 L 1305.0571 678.6297 L 1305.0571 704.73083 L 1305.0571 730.832 L 1331.1582 730.832 L 1357.2594 730.832 L 1357.2594 730.832 Q 1357.2594 756.9331 1174.5514 756.9331 L 991.8434 783.03424 L 939.6411 783.03424 Q 913.54 783.03424 913.54 809.1354 L 913.54 861.3377 L 835.2366 861.3377 L 730.832 861.3377 L 730.832 861.3377 Q 730.832 861.3377 678.6297 835.2366 Q 600.3263 835.2366 600.3263 809.1354 Q 600.3263 783.03424 548.12396 783.03424 L 495.9217 783.03424 L 417.6183 783.03424 L 365.416 756.9331 L 313.2137 756.9331 L 261.0114 756.9331 L 261.0114 730.832 L 261.0114 730.832 L 287.11255 730.832 L 313.2137 704.73083 L 313.2137 704.73083 L 313.2137 704.73083 L 339.31485 704.73083 L 339.31485 704.73083 L 522.0228 678.6297 L 678.6297 678.6297 L 678.6297 652.52856 L 678.6297 626.4274 L 417.6183 626.4274 L 156.60686 626.4274 L 156.60686 626.4274 L 156.60686 600.3263 L 104.40457 600.3263 L 78.30343 600.3263 L 52.202286 626.4274 L 0.0 626.4274 L 0.0 600.3263 L 0.0 574.2251 L 26.101143 574.2251 L 26.101143 548.12396 L 104.40457 548.12396 Q 208.80914 548.12396 182.708 495.9217 L 156.60686 443.71942 L 208.80914 443.71942 Q 234.91028 443.71942 234.91028 417.6183 Q 208.80914 391.51712 156.60686 365.416 L 104.40457 339.31485 L 104.40457 339.31485 L 104.40457 339.31485 L 104.40457 339.31485 L 130.5057 339.31485 L 130.5057 313.2137 L 130.5057 313.2137 L 287.11255 313.2137 L 443.71942 287.11255 L 365.416 287.11255 Q 313.2137 287.11255 287.11255 261.0114 L 261.0114 234.91028 L 261.0114 234.91028 L 261.0114 234.91028 L 287.11255 234.91028 L 287.11255 234.91028 L 287.11255 208.80914 L 287.11255 208.80914 L 417.6183 182.708 Q 522.0228 182.708 522.0228 130.5057 L 522.0228 78.30343 L 522.0228 26.101143 Q 548.12396 0.0 574.2251 0.0 Q 626.4274 0.0 626.4274 26.101143 Q 626.4274 52.202286 704.73083 26.101143 Q 783.03424 0.0 783.03424 104.40457 Q 783.03424 208.80914 756.9331 234.91028 z" svg:height="8.613377mm" draw:style-name="style-692" svg:viewBox="0.0 0.0 1357.2594 861.3377" svg:width="13.572594mm" svg:x="160.26102mm" svg:y="193.40945mm"/>
          <draw:path svg:d="M 234.91028 0.0 L 234.91028 0.0 L 261.0114 0.0 L 261.0114 0.0 L 287.11255 0.0 L 287.11255 0.0 L 234.91028 130.5057 Q 182.708 234.91028 130.5057 287.11255 Q 104.40457 287.11255 52.202286 313.2137 L 0.0 313.2137 L 0.0 182.708 L 0.0 52.202286 L 78.30343 52.202286 L 130.5057 26.101143 L 182.708 26.101143 L 234.91028 26.101143 L 234.91028 0.0 z" svg:height="3.132137mm" draw:style-name="style-693" svg:viewBox="0.0 0.0 287.11255 313.2137" svg:width="2.8711257mm" svg:x="43.588905mm" svg:y="153.73573mm"/>
          <draw:path svg:d="M 443.71942 0.0 L 443.71942 0.0 L 417.6183 0.0 Q 417.6183 26.101143 261.0114 130.5057 Q 78.30343 261.0114 52.202286 287.11255 L 52.202286 339.31485 L 52.202286 339.31485 Q 52.202286 339.31485 26.101143 313.2137 L 0.0 313.2137 L 78.30343 182.708 Q 156.60686 78.30343 313.2137 26.101143 Q 443.71942 -26.101143 443.71942 0.0 z" svg:height="3.3931484mm" draw:style-name="style-694" svg:viewBox="0.0 0.0 443.71942 339.31485" svg:width="4.4371943mm" svg:x="293.37683mm" svg:y="10.701468mm"/>
          <draw:path svg:d="M 182.708 -1.8189894E-12 L 261.0114 -1.8189894E-12 L 313.2137 -1.8189894E-12 Q 365.416 -1.8189894E-12 365.416 52.202286 Q 365.416 130.5057 391.51712 130.5057 L 417.6183 130.5057 L 469.82056 365.416 Q 522.0228 600.3263 522.0228 678.6297 Q 522.0228 730.832 495.9217 756.9331 L 495.9217 783.03424 L 469.82056 783.03424 Q 443.71942 783.03424 443.71942 756.9331 L 417.6183 730.832 L 417.6183 704.73083 Q 417.6183 678.6297 234.91028 678.6297 L 78.30343 678.6297 L 52.202286 678.6297 L 26.101143 678.6297 L 26.101143 652.52856 L 0.0 652.52856 L 0.0 652.52856 L 0.0 652.52856 L 0.0 626.4274 L 0.0 626.4274 L 0.0 600.3263 Q 0.0 574.2251 52.202286 574.2251 Q 78.30343 548.12396 78.30343 522.0228 L 52.202286 469.82056 L 52.202286 339.31485 Q 52.202286 208.80914 26.101143 156.60686 L 26.101143 130.5057 L 52.202286 78.30343 Q 104.40457 -1.8189894E-12 182.708 -1.8189894E-12 z" svg:height="7.830343mm" draw:style-name="style-695" svg:viewBox="0.0 0.0 522.0228 783.03424" svg:width="5.220228mm" svg:x="242.2186mm" svg:y="159.21696mm"/>
          <draw:path svg:d="M 730.832 78.30343 L 730.832 78.30343 L 730.832 130.5057 Q 730.832 182.708 861.3377 208.80914 Q 991.8434 234.91028 991.8434 261.0114 Q 1017.9445 287.11255 1044.0457 313.2137 L 1070.1469 339.31485 L 1096.2479 339.31485 L 1122.3491 339.31485 L 1148.4502 339.31485 Q 1148.4502 339.31485 1148.4502 313.2137 L 1122.3491 313.2137 L 1148.4502 287.11255 Q 1148.4502 234.91028 1200.6526 261.0114 Q 1226.7537 287.11255 1252.8549 287.11255 L 1305.0571 287.11255 L 1305.0571 287.11255 L 1331.1582 287.11255 L 1331.1582 287.11255 L 1331.1582 287.11255 L 1252.8549 339.31485 Q 1200.6526 339.31485 1226.7537 417.6183 Q 1252.8549 469.82056 1226.7537 469.82056 L 1226.7537 495.9217 L 1252.8549 495.9217 Q 1252.8549 495.9217 1305.0571 522.0228 L 1357.2594 522.0228 L 1357.2594 522.0228 L 1357.2594 548.12396 L 1383.3605 548.12396 L 1409.4617 548.12396 L 1357.2594 574.2251 L 1305.0571 600.3263 L 1305.0571 600.3263 L 1305.0571 600.3263 L 1331.1582 600.3263 L 1331.1582 600.3263 L 1331.1582 626.4274 L 1305.0571 626.4274 L 1305.0571 626.4274 L 1305.0571 652.52856 L 1278.9559 678.6297 Q 1252.8549 730.832 1305.0571 756.9331 Q 1357.2594 783.03424 1383.3605 783.03424 L 1383.3605 809.1354 L 1383.3605 809.1354 L 1409.4617 809.1354 L 1409.4617 809.1354 L 1409.4617 809.1354 L 1409.4617 835.2366 L 1409.4617 835.2366 L 1383.3605 861.3377 L 1383.3605 861.3377 L 1252.8549 861.3377 Q 1122.3491 861.3377 1044.0457 887.43884 L 991.8434 913.54 L 991.8434 913.54 L 991.8434 913.54 L 1017.9445 913.54 L 1017.9445 939.6411 L 991.8434 939.6411 Q 939.6411 939.6411 939.6411 913.54 Q 939.6411 887.43884 730.832 913.54 Q 522.0228 913.54 391.51712 913.54 L 261.0114 939.6411 L 261.0114 939.6411 Q 261.0114 913.54 234.91028 913.54 Q 208.80914 913.54 208.80914 861.3377 Q 182.708 783.03424 130.5057 783.03424 L 78.30343 756.9331 L 78.30343 756.9331 L 52.202286 756.9331 L 52.202286 756.9331 L 52.202286 756.9331 L 52.202286 756.9331 L 52.202286 730.832 L 26.101143 730.832 L 26.101143 704.73083 L 52.202286 704.73083 Q 104.40457 704.73083 52.202286 678.6297 L 0.0 652.52856 L 52.202286 652.52856 Q 130.5057 652.52856 130.5057 626.4274 Q 156.60686 600.3263 156.60686 548.12396 Q 208.80914 522.0228 208.80914 495.9217 Q 234.91028 495.9217 182.708 469.82056 Q 130.5057 443.71942 208.80914 443.71942 Q 287.11255 417.6183 287.11255 391.51712 Q 287.11255 365.416 261.0114 339.31485 Q 208.80914 339.31485 234.91028 313.2137 Q 261.0114 287.11255 234.91028 287.11255 Q 208.80914 287.11255 261.0114 261.0114 Q 287.11255 234.91028 313.2137 182.708 Q 313.2137 130.5057 287.11255 130.5057 L 261.0114 104.40457 L 365.416 104.40457 Q 469.82056 78.30343 522.0228 78.30343 L 574.2251 78.30343 L 574.2251 78.30343 Q 600.3263 78.30343 600.3263 52.202286 L 600.3263 52.202286 L 626.4274 52.202286 Q 652.52856 52.202286 652.52856 26.101143 Q 652.52856 0.0 678.6297 0.0 Q 704.73083 0.0 704.73083 26.101143 Q 730.832 78.30343 730.832 78.30343 z" svg:height="9.396411mm" draw:style-name="style-696" svg:viewBox="0.0 0.0 1409.4617 939.6411" svg:width="14.094617mm" svg:x="122.15334mm" svg:y="191.8434mm"/>
          <draw:path svg:d="M 678.6297 26.101143 L 678.6297 26.101143 L 626.4274 26.101143 Q 574.2251 26.101143 574.2251 52.202286 Q 548.12396 78.30343 469.82056 78.30343 L 391.51712 104.40457 L 287.11255 104.40457 L 182.708 104.40457 L 156.60686 104.40457 L 130.5057 78.30343 L 130.5057 78.30343 L 130.5057 78.30343 L 130.5057 78.30343 L 130.5057 78.30343 L 78.30343 52.202286 L 3.6379788E-12 26.101143 L 26.101143 26.101143 L 52.202286 26.101143 L 52.202286 -1.8189894E-12 L 52.202286 -1.8189894E-12 L 287.11255 -1.8189894E-12 Q 495.9217 26.101143 548.12396 -1.8189894E-12 Q 600.3263 -26.101143 626.4274 -1.8189894E-12 Q 652.52856 -1.8189894E-12 678.6297 26.101143 z" svg:height="1.0440457mm" draw:style-name="style-697" svg:viewBox="0.0 0.0 678.6297 104.40457" svg:width="6.786297mm" svg:x="222.64275mm" svg:y="152.69168mm"/>
          <draw:path svg:d="M 104.40457 26.101143 L 104.40457 3.6379788E-12 L 182.708 3.6379788E-12 L 261.0114 3.6379788E-12 L 287.11255 3.6379788E-12 Q 313.2137 3.6379788E-12 313.2137 104.40457 L 313.2137 234.91028 L 313.2137 234.91028 Q 287.11255 261.0114 261.0114 261.0114 Q 261.0114 261.0114 208.80914 287.11255 Q 156.60686 287.11255 130.5057 313.2137 L 78.30343 365.416 L 78.30343 365.416 Q 52.202286 339.31485 52.202286 313.2137 L 52.202286 261.0114 L 78.30343 261.0114 Q 78.30343 261.0114 104.40457 182.708 Q 104.40457 130.5057 52.202286 130.5057 L 0.0 130.5057 L 0.0 130.5057 Q 0.0 104.40457 52.202286 78.30343 Q 104.40457 52.202286 104.40457 26.101143 z" svg:height="3.6541598mm" draw:style-name="style-698" svg:viewBox="0.0 0.0 313.2137 365.416" svg:width="3.132137mm" svg:x="200.45677mm" svg:y="164.4372mm"/>
          <draw:path svg:d="M 78.30343 -1.8189894E-12 L 78.30343 -1.8189894E-12 L 104.40457 -1.8189894E-12 Q 130.5057 -1.8189894E-12 130.5057 52.202286 Q 130.5057 104.40457 156.60686 104.40457 Q 208.80914 104.40457 208.80914 156.60686 Q 208.80914 208.80914 234.91028 287.11255 L 234.91028 365.416 L 208.80914 417.6183 Q 208.80914 469.82056 182.708 469.82056 L 182.708 469.82056 L 156.60686 495.9217 Q 130.5057 495.9217 130.5057 443.71942 L 104.40457 391.51712 L 104.40457 391.51712 L 104.40457 391.51712 L 104.40457 365.416 Q 104.40457 339.31485 104.40457 234.91028 Q 104.40457 130.5057 78.30343 130.5057 L 52.202286 130.5057 L 52.202286 130.5057 Q 52.202286 104.40457 26.101143 104.40457 Q 0.0 104.40457 0.0 78.30343 L 0.0 52.202286 L 52.202286 26.101143 Q 78.30343 -1.8189894E-12 78.30343 -1.8189894E-12 z" svg:height="4.959217mm" draw:style-name="style-699" svg:viewBox="0.0 0.0 234.91028 495.9217" svg:width="2.3491027mm" svg:x="113.80098mm" svg:y="159.73898mm"/>
          <draw:path svg:d="M 26.101143 26.101143 L 26.101143 -3.6379788E-12 L 52.202286 -3.6379788E-12 L 78.30343 -3.6379788E-12 L 130.5057 -3.6379788E-12 Q 182.708 -3.6379788E-12 208.80914 26.101143 L 234.91028 26.101143 L 234.91028 26.101143 Q 234.91028 52.202286 234.91028 52.202286 L 261.0114 52.202286 L 234.91028 78.30343 Q 234.91028 104.40457 261.0114 104.40457 Q 287.11255 130.5057 287.11255 156.60686 L 287.11255 156.60686 L 287.11255 156.60686 L 261.0114 156.60686 L 261.0114 156.60686 Q 234.91028 130.5057 234.91028 130.5057 L 234.91028 130.5057 L 208.80914 130.5057 L 182.708 156.60686 L 130.5057 156.60686 Q 52.202286 156.60686 52.202286 130.5057 Q 52.202286 104.40457 26.101143 104.40457 L 0.0 78.30343 L 26.101143 78.30343 Q 26.101143 52.202286 26.101143 52.202286 L 0.0 52.202286 L 0.0 52.202286 Q 26.101143 26.101143 26.101143 26.101143 z" svg:height="1.5660685mm" draw:style-name="style-700" svg:viewBox="0.0 0.0 287.11255 156.60686" svg:width="2.8711257mm" svg:x="88.48287mm" svg:y="180.6199mm"/>
          <draw:path svg:d="M 26.101143 26.101143 L 0.0 0.0 L 26.101143 0.0 L 78.30343 0.0 L 156.60686 26.101143 Q 234.91028 26.101143 261.0114 52.202286 L 287.11255 52.202286 L 287.11255 78.30343 L 287.11255 78.30343 L 287.11255 78.30343 Q 287.11255 78.30343 208.80914 130.5057 Q 156.60686 182.708 130.5057 130.5057 Q 78.30343 78.30343 52.202286 78.30343 L 26.101143 104.40457 L 26.101143 78.30343 Q 26.101143 52.202286 26.101143 26.101143 z" svg:height="1.305057mm" draw:style-name="style-701" svg:viewBox="0.0 0.0 287.11255 130.5057" svg:width="2.8711257mm" svg:x="126.06851mm" svg:y="185.57912mm"/>
          <draw:path svg:d="M 130.5057 -1.8189894E-12 L 156.60686 -1.8189894E-12 L 156.60686 26.101143 Q 182.708 26.101143 208.80914 52.202286 L 234.91028 52.202286 L 208.80914 78.30343 Q 156.60686 78.30343 156.60686 182.708 L 156.60686 261.0114 L 182.708 261.0114 L 182.708 261.0114 L 182.708 287.11255 L 182.708 313.2137 L 182.708 339.31485 Q 156.60686 391.51712 130.5057 339.31485 L 104.40457 313.2137 L 104.40457 287.11255 Q 104.40457 234.91028 78.30343 234.91028 L 78.30343 234.91028 L 78.30343 208.80914 Q 52.202286 208.80914 52.202286 130.5057 Q 26.101143 78.30343 0.0 78.30343 Q -26.101143 78.30343 0.0 52.202286 L 0.0 52.202286 L 52.202286 26.101143 Q 104.40457 26.101143 130.5057 -1.8189894E-12 z" svg:height="3.3931484mm" draw:style-name="style-702" svg:viewBox="0.0 0.0 234.91028 339.31485" svg:width="2.3491027mm" svg:x="90.83198mm" svg:y="159.47798mm"/>
          <draw:path svg:d="M 156.60686 -1.8189894E-12 L 156.60686 -1.8189894E-12 L 208.80914 -1.8189894E-12 L 287.11255 -1.8189894E-12 L 391.51712 -1.8189894E-12 L 495.9217 -1.8189894E-12 L 495.9217 -1.8189894E-12 L 495.9217 -1.8189894E-12 L 548.12396 26.101143 L 600.3263 26.101143 L 600.3263 52.202286 L 574.2251 78.30343 L 574.2251 78.30343 L 574.2251 104.40457 L 652.52856 104.40457 Q 730.832 104.40457 730.832 130.5057 L 730.832 130.5057 L 704.73083 130.5057 Q 678.6297 156.60686 495.9217 182.708 L 313.2137 208.80914 L 313.2137 182.708 Q 313.2137 156.60686 156.60686 156.60686 Q 0.0 130.5057 0.0 104.40457 L 0.0 78.30343 L 52.202286 52.202286 Q 130.5057 -1.8189894E-12 156.60686 -1.8189894E-12 z" svg:height="2.0880914mm" draw:style-name="style-703" svg:viewBox="0.0 0.0 730.832 208.80914" svg:width="7.3083196mm" svg:x="226.5579mm" svg:y="152.9527mm"/>
          <draw:path svg:d="M 443.71942 0.0 L 443.71942 0.0 L 443.71942 0.0 Q 443.71942 0.0 443.71942 26.101143 L 443.71942 52.202286 L 443.71942 52.202286 L 443.71942 78.30343 L 495.9217 156.60686 Q 548.12396 261.0114 574.2251 339.31485 L 574.2251 391.51712 L 574.2251 495.9217 Q 574.2251 626.4274 548.12396 626.4274 Q 522.0228 626.4274 495.9217 548.12396 Q 495.9217 495.9217 469.82056 495.9217 L 443.71942 495.9217 L 443.71942 522.0228 L 443.71942 522.0228 L 417.6183 652.52856 L 417.6183 783.03424 L 391.51712 783.03424 L 339.31485 783.03424 L 339.31485 809.1354 L 339.31485 835.2366 L 208.80914 835.2366 L 78.30343 835.2366 L 78.30343 809.1354 Q 78.30343 809.1354 52.202286 809.1354 Q 26.101143 783.03424 26.101143 678.6297 L 0.0 574.2251 L 0.0 495.9217 Q 0.0 417.6183 26.101143 417.6183 Q 52.202286 417.6183 52.202286 391.51712 Q 78.30343 365.416 130.5057 339.31485 Q 182.708 313.2137 182.708 234.91028 L 156.60686 130.5057 L 208.80914 130.5057 Q 261.0114 130.5057 287.11255 78.30343 Q 287.11255 26.101143 287.11255 26.101143 L 287.11255 26.101143 L 313.2137 52.202286 Q 339.31485 78.30343 339.31485 78.30343 Q 391.51712 78.30343 391.51712 52.202286 Q 417.6183 26.101143 443.71942 0.0 z M 417.6183 417.6183 Q 417.6183 391.51712 443.71942 391.51712 Q 469.82056 391.51712 469.82056 417.6183 Q 469.82056 443.71942 443.71942 443.71942 Q 417.6183 443.71942 417.6183 417.6183 z" svg:height="8.3523655mm" draw:style-name="style-704" svg:viewBox="0.0 0.0 574.2251 835.2366" svg:width="5.7422514mm" svg:x="156.34584mm" svg:y="160.52202mm"/>
          <draw:path svg:d="M 652.52856 26.101143 L 756.9331 26.101143 L 783.03424 78.30343 Q 783.03424 130.5057 835.2366 130.5057 Q 861.3377 130.5057 861.3377 182.708 L 861.3377 208.80914 L 783.03424 208.80914 Q 730.832 234.91028 704.73083 234.91028 Q 678.6297 234.91028 574.2251 261.0114 Q 443.71942 287.11255 469.82056 287.11255 Q 469.82056 287.11255 365.416 313.2137 L 261.0114 339.31485 L 208.80914 339.31485 Q 130.5057 339.31485 156.60686 313.2137 Q 182.708 287.11255 130.5057 287.11255 L 78.30343 261.0114 L 78.30343 234.91028 L 104.40457 208.80914 L 104.40457 182.708 L 104.40457 156.60686 L 78.30343 156.60686 L 78.30343 130.5057 L 52.202286 130.5057 L 26.101143 130.5057 L 26.101143 104.40457 L 0.0 104.40457 L 0.0 104.40457 L 0.0 78.30343 L 0.0 78.30343 L 0.0 78.30343 L 78.30343 78.30343 Q 156.60686 78.30343 208.80914 26.101143 Q 287.11255 26.101143 417.6183 0.0 Q 522.0228 0.0 522.0228 26.101143 Q 548.12396 26.101143 652.52856 26.101143 z" svg:height="3.3931484mm" draw:style-name="style-705" svg:viewBox="0.0 0.0 861.3377 339.31485" svg:width="8.613377mm" svg:x="99.18434mm" svg:y="201.2398mm"/>
          <draw:path svg:d="M 130.5057 26.101143 L 130.5057 -1.8189894E-12 L 208.80914 26.101143 Q 313.2137 26.101143 313.2137 52.202286 Q 339.31485 104.40457 417.6183 52.202286 Q 495.9217 52.202286 522.0228 78.30343 Q 522.0228 104.40457 495.9217 130.5057 L 469.82056 130.5057 L 443.71942 130.5057 Q 417.6183 156.60686 313.2137 182.708 L 208.80914 234.91028 L 208.80914 208.80914 L 208.80914 182.708 L 182.708 182.708 L 182.708 156.60686 L 156.60686 156.60686 L 130.5057 156.60686 L 130.5057 208.80914 L 104.40457 234.91028 L 104.40457 234.91028 L 104.40457 234.91028 L 104.40457 234.91028 Q 78.30343 208.80914 52.202286 208.80914 L 52.202286 182.708 L 52.202286 156.60686 Q 52.202286 156.60686 26.101143 156.60686 L 26.101143 156.60686 L 26.101143 156.60686 Q 0.0 130.5057 0.0 104.40457 Q 0.0 78.30343 52.202286 52.202286 L 104.40457 26.101143 L 104.40457 26.101143 L 104.40457 26.101143 L 130.5057 26.101143 z" svg:height="2.3491027mm" draw:style-name="style-706" svg:viewBox="0.0 0.0 522.0228 234.91028" svg:width="5.220228mm" svg:x="204.11093mm" svg:y="157.12888mm"/>
          <draw:path svg:d="M 104.40457 26.101143 L 104.40457 -3.6379788E-12 L 156.60686 26.101143 Q 208.80914 26.101143 261.0114 78.30343 Q 261.0114 130.5057 287.11255 130.5057 L 287.11255 156.60686 L 287.11255 156.60686 Q 287.11255 182.708 287.11255 182.708 Q 261.0114 182.708 208.80914 208.80914 L 130.5057 234.91028 L 130.5057 234.91028 Q 104.40457 208.80914 104.40457 208.80914 L 104.40457 208.80914 L 104.40457 208.80914 Q 78.30343 182.708 26.101143 182.708 Q 0.0 156.60686 0.0 130.5057 L 26.101143 78.30343 L 26.101143 78.30343 Q 26.101143 78.30343 52.202286 52.202286 L 104.40457 26.101143 L 104.40457 26.101143 z" svg:height="2.3491027mm" draw:style-name="style-707" svg:viewBox="0.0 0.0 287.11255 234.91028" svg:width="2.8711257mm" svg:x="103.36052mm" svg:y="184.53508mm"/>
          <draw:path svg:d="M -3.6379788E-12 26.101143 L -3.6379788E-12 -1.8189894E-12 L 156.60686 -1.8189894E-12 Q 313.2137 26.101143 313.2137 -1.8189894E-12 L 339.31485 -1.8189894E-12 L 339.31485 26.101143 L 339.31485 52.202286 L 313.2137 182.708 Q 261.0114 287.11255 261.0114 287.11255 L 261.0114 287.11255 L 261.0114 287.11255 Q 261.0114 287.11255 234.91028 261.0114 L 208.80914 261.0114 L 208.80914 261.0114 Q 182.708 234.91028 104.40457 208.80914 L 52.202286 182.708 L 52.202286 182.708 L 52.202286 156.60686 L 26.101143 78.30343 Q -3.6379788E-12 26.101143 -3.6379788E-12 26.101143 L -3.6379788E-12 26.101143 L -3.6379788E-12 26.101143 z" svg:height="2.8711257mm" draw:style-name="style-708" svg:viewBox="0.0 0.0 339.31485 287.11255" svg:width="3.3931484mm" svg:x="168.09135mm" svg:y="151.12561mm"/>
          <draw:path svg:d="M 104.40457 52.202286 L 78.30343 0.0 L 261.0114 0.0 Q 417.6183 0.0 417.6183 0.0 L 417.6183 0.0 L 417.6183 0.0 Q 443.71942 0.0 495.9217 26.101143 L 548.12396 26.101143 L 548.12396 52.202286 Q 522.0228 52.202286 495.9217 52.202286 Q 443.71942 78.30343 443.71942 130.5057 L 443.71942 182.708 L 313.2137 182.708 L 182.708 208.80914 L 104.40457 208.80914 L 52.202286 208.80914 L 52.202286 208.80914 Q 26.101143 208.80914 0.0 182.708 L 0.0 182.708 L 0.0 156.60686 L 0.0 156.60686 L 52.202286 156.60686 Q 104.40457 156.60686 104.40457 130.5057 L 104.40457 130.5057 L 130.5057 130.5057 Q 130.5057 104.40457 130.5057 104.40457 Q 156.60686 104.40457 104.40457 52.202286 z" svg:height="2.0880914mm" draw:style-name="style-709" svg:viewBox="0.0 0.0 548.12396 208.80914" svg:width="5.48124mm" svg:x="312.69168mm" svg:y="193.67047mm"/>
          <draw:path svg:d="M 104.40457 182.708 L 130.5057 0.0 L 156.60686 0.0 Q 156.60686 0.0 156.60686 26.101143 L 182.708 26.101143 L 182.708 234.91028 Q 156.60686 443.71942 156.60686 443.71942 Q 156.60686 469.82056 156.60686 469.82056 L 182.708 469.82056 L 208.80914 522.0228 Q 208.80914 574.2251 208.80914 548.12396 Q 234.91028 522.0228 417.6183 522.0228 L 574.2251 522.0228 L 626.4274 522.0228 L 678.6297 522.0228 L 678.6297 522.0228 L 678.6297 522.0228 L 678.6297 548.12396 L 678.6297 548.12396 L 678.6297 574.2251 L 678.6297 600.3263 L 678.6297 730.832 L 678.6297 835.2366 L 652.52856 861.3377 L 626.4274 887.43884 L 626.4274 887.43884 L 626.4274 887.43884 L 574.2251 913.54 Q 495.9217 939.6411 417.6183 913.54 L 339.31485 913.54 L 313.2137 913.54 L 313.2137 887.43884 L 208.80914 887.43884 Q 130.5057 887.43884 104.40457 835.2366 L 78.30343 809.1354 L 78.30343 730.832 L 78.30343 678.6297 L 78.30343 626.4274 Q 104.40457 574.2251 104.40457 495.9217 Q 104.40457 417.6183 52.202286 417.6183 L 0.0 417.6183 L 0.0 391.51712 L 0.0 391.51712 L 0.0 339.31485 L 0.0 287.11255 L 26.101143 287.11255 L 26.101143 287.11255 L 26.101143 313.2137 Q 26.101143 365.416 52.202286 365.416 Q 104.40457 365.416 104.40457 182.708 z" svg:height="9.1354mm" draw:style-name="style-710" svg:viewBox="0.0 0.0 678.6297 913.54" svg:width="6.786297mm" svg:x="197.32463mm" svg:y="144.07831mm"/>
          <draw:path svg:d="M 522.0228 0.0 L 600.3263 0.0 L 652.52856 26.101143 Q 704.73083 78.30343 783.03424 78.30343 Q 835.2366 78.30343 835.2366 78.30343 L 861.3377 78.30343 L 861.3377 130.5057 Q 887.43884 182.708 835.2366 182.708 Q 783.03424 182.708 809.1354 234.91028 Q 861.3377 234.91028 939.6411 261.0114 L 1017.9445 287.11255 L 991.8434 287.11255 L 965.74225 287.11255 L 913.54 313.2137 L 887.43884 339.31485 L 887.43884 339.31485 L 887.43884 339.31485 L 704.73083 339.31485 Q 522.0228 339.31485 469.82056 339.31485 Q 443.71942 339.31485 287.11255 339.31485 Q 182.708 365.416 182.708 391.51712 L 208.80914 417.6183 L 130.5057 417.6183 L 78.30343 391.51712 L 78.30343 391.51712 L 78.30343 391.51712 L 104.40457 365.416 L 104.40457 339.31485 L 78.30343 339.31485 L 52.202286 339.31485 L 26.101143 313.2137 L -4.5474735E-13 313.2137 L -4.5474735E-13 287.11255 L 26.101143 287.11255 L 26.101143 287.11255 L 26.101143 287.11255 L 78.30343 261.0114 Q 104.40457 234.91028 130.5057 234.91028 L 182.708 234.91028 L 182.708 234.91028 Q 208.80914 234.91028 208.80914 208.80914 L 208.80914 208.80914 L 234.91028 208.80914 Q 234.91028 182.708 261.0114 182.708 L 287.11255 182.708 L 261.0114 156.60686 Q 234.91028 130.5057 234.91028 130.5057 Q 234.91028 130.5057 234.91028 130.5057 Q 208.80914 104.40457 208.80914 78.30343 L 208.80914 52.202286 L 339.31485 26.101143 Q 443.71942 26.101143 522.0228 0.0 z" svg:height="4.1761827mm" draw:style-name="style-711" svg:viewBox="0.0 0.0 1017.9445 417.6183" svg:width="10.179445mm" svg:x="38.8907mm" svg:y="200.19576mm"/>
          <draw:path svg:d="M 26.101143 0.0 L 52.202286 0.0 L 52.202286 0.0 L 52.202286 26.101143 L 78.30343 52.202286 Q 104.40457 52.202286 104.40457 78.30343 Q 104.40457 104.40457 182.708 104.40457 L 234.91028 104.40457 L 261.0114 78.30343 L 287.11255 78.30343 L 287.11255 78.30343 L 287.11255 104.40457 L 287.11255 104.40457 L 313.2137 104.40457 L 313.2137 208.80914 L 339.31485 287.11255 L 339.31485 313.2137 L 339.31485 339.31485 L 339.31485 339.31485 L 339.31485 339.31485 L 313.2137 365.416 L 313.2137 365.416 L 208.80914 365.416 L 104.40457 365.416 L 104.40457 313.2137 Q 78.30343 234.91028 78.30343 208.80914 L 52.202286 182.708 L 52.202286 130.5057 Q 26.101143 78.30343 26.101143 52.202286 L -1.8189894E-12 52.202286 L -1.8189894E-12 52.202286 Q -26.101143 26.101143 26.101143 0.0 z" svg:height="3.6541598mm" draw:style-name="style-712" svg:viewBox="0.0 0.0 339.31485 365.416" svg:width="3.3931484mm" svg:x="87.960846mm" svg:y="181.14192mm"/>
          <draw:path svg:d="M 365.416 0.0 L 391.51712 0.0 L 391.51712 0.0 Q 391.51712 26.101143 417.6183 26.101143 L 469.82056 26.101143 L 469.82056 78.30343 Q 469.82056 104.40457 417.6183 130.5057 Q 339.31485 130.5057 313.2137 130.5057 L 287.11255 130.5057 L 287.11255 130.5057 Q 287.11255 130.5057 156.60686 130.5057 L 0.0 130.5057 L 0.0 78.30343 L 0.0 52.202286 L 26.101143 52.202286 L 26.101143 26.101143 L 26.101143 26.101143 L 26.101143 26.101143 L 156.60686 26.101143 Q 313.2137 26.101143 365.416 0.0 z" svg:height="1.305057mm" draw:style-name="style-713" svg:viewBox="0.0 0.0 469.82056 130.5057" svg:width="4.6982055mm" svg:x="81.95759mm" svg:y="163.13214mm"/>
          <draw:path svg:d="M 339.31485 0.0 L 365.416 0.0 L 495.9217 26.101143 Q 626.4274 52.202286 626.4274 78.30343 L 626.4274 130.5057 L 574.2251 130.5057 L 522.0228 130.5057 L 443.71942 130.5057 Q 365.416 130.5057 365.416 130.5057 L 365.416 130.5057 L 234.91028 130.5057 Q 130.5057 130.5057 78.30343 130.5057 L 26.101143 130.5057 L 26.101143 130.5057 Q 26.101143 130.5057 -3.6379788E-12 104.40457 L -3.6379788E-12 78.30343 L 52.202286 78.30343 Q 78.30343 52.202286 104.40457 26.101143 L 104.40457 26.101143 L 234.91028 26.101143 Q 339.31485 26.101143 339.31485 0.0 z" svg:height="1.305057mm" draw:style-name="style-714" svg:viewBox="0.0 0.0 626.4274 130.5057" svg:width="6.264274mm" svg:x="258.66232mm" svg:y="154.25775mm"/>
          <draw:path svg:d="M 391.51712 52.202286 L 391.51712 78.30343 L 391.51712 78.30343 Q 391.51712 78.30343 365.416 104.40457 L 365.416 104.40457 L 365.416 208.80914 Q 365.416 287.11255 339.31485 287.11255 L 313.2137 287.11255 L 208.80914 287.11255 Q 104.40457 261.0114 78.30343 261.0114 L 52.202286 208.80914 L 26.101143 208.80914 L 0.0 208.80914 L 0.0 182.708 L 26.101143 182.708 L 26.101143 156.60686 L 26.101143 104.40457 L 52.202286 52.202286 L 52.202286 26.101143 L 78.30343 26.101143 L 104.40457 0.0 L 234.91028 0.0 Q 365.416 -26.101143 365.416 0.0 Q 391.51712 52.202286 391.51712 52.202286 z" svg:height="2.8711257mm" draw:style-name="style-715" svg:viewBox="0.0 0.0 391.51712 287.11255" svg:width="3.9151714mm" svg:x="91.615005mm" svg:y="170.17944mm"/>
          <draw:path svg:d="M 417.6183 0.0 L 574.2251 0.0 L 600.3263 26.101143 Q 626.4274 52.202286 652.52856 78.30343 L 652.52856 130.5057 L 652.52856 182.708 Q 652.52856 208.80914 730.832 234.91028 Q 783.03424 261.0114 756.9331 287.11255 Q 704.73083 287.11255 704.73083 313.2137 L 704.73083 339.31485 L 678.6297 339.31485 Q 652.52856 339.31485 469.82056 365.416 Q 261.0114 391.51712 261.0114 365.416 Q 261.0114 339.31485 156.60686 339.31485 L 52.202286 339.31485 L 26.101143 339.31485 L 3.6379788E-12 339.31485 L 3.6379788E-12 313.2137 L 3.6379788E-12 313.2137 L 26.101143 287.11255 L 26.101143 287.11255 L 52.202286 287.11255 L 78.30343 287.11255 L 78.30343 261.0114 L 104.40457 261.0114 L 104.40457 234.91028 L 104.40457 208.80914 L 130.5057 208.80914 L 130.5057 182.708 L 130.5057 182.708 L 156.60686 182.708 L 156.60686 182.708 L 156.60686 182.708 L 208.80914 156.60686 Q 261.0114 156.60686 261.0114 130.5057 Q 261.0114 78.30343 234.91028 78.30343 L 234.91028 78.30343 L 261.0114 52.202286 Q 261.0114 26.101143 417.6183 0.0 z" svg:height="3.6541598mm" draw:style-name="style-716" svg:viewBox="0.0 0.0 756.9331 365.416" svg:width="7.569331mm" svg:x="282.93637mm" svg:y="144.86134mm"/>
          <draw:path svg:d="M 522.0228 -3.6379788E-12 L 522.0228 -3.6379788E-12 L 548.12396 26.101143 L 548.12396 26.101143 L 548.12396 261.0114 L 548.12396 495.9217 L 548.12396 522.0228 Q 522.0228 548.12396 522.0228 574.2251 Q 522.0228 600.3263 469.82056 600.3263 Q 443.71942 600.3263 443.71942 548.12396 Q 443.71942 495.9217 417.6183 495.9217 Q 391.51712 495.9217 417.6183 469.82056 Q 469.82056 443.71942 287.11255 443.71942 Q 130.5057 417.6183 104.40457 391.51712 L 104.40457 365.416 L 104.40457 339.31485 Q 104.40457 339.31485 78.30343 339.31485 L 78.30343 339.31485 L 78.30343 313.2137 Q 52.202286 287.11255 52.202286 182.708 L 0.0 104.40457 L 0.0 78.30343 L 0.0 26.101143 L 26.101143 26.101143 L 52.202286 26.101143 L 182.708 -3.6379788E-12 L 313.2137 -3.6379788E-12 L 417.6183 -3.6379788E-12 Q 522.0228 -26.101143 522.0228 -3.6379788E-12 z" svg:height="6.0032625mm" draw:style-name="style-717" svg:viewBox="0.0 0.0 548.12396 600.3263" svg:width="5.48124mm" svg:x="304.86133mm" svg:y="184.53508mm"/>
          <draw:path svg:d="M 626.4274 0.0 L 1252.8549 0.0 L 1513.8662 26.101143 Q 1774.8777 26.101143 1800.9788 26.101143 L 1800.9788 52.202286 L 1774.8777 52.202286 Q 1774.8777 78.30343 1044.0457 78.30343 L 339.31485 78.30343 L 156.60686 78.30343 L 0.0 78.30343 L 0.0 52.202286 L 0.0 26.101143 L 0.0 26.101143 Q 26.101143 26.101143 626.4274 0.0 z" svg:height="0.78303427mm" draw:style-name="style-718" svg:viewBox="0.0 0.0 1800.9788 78.30343" svg:width="18.009789mm" svg:x="249.0049mm" svg:y="148.5155mm"/>
          <draw:path svg:d="M 52.202286 0.0 L 78.30343 0.0 L 130.5057 0.0 Q 208.80914 26.101143 208.80914 52.202286 Q 208.80914 52.202286 313.2137 52.202286 Q 443.71942 52.202286 495.9217 104.40457 Q 548.12396 156.60686 626.4274 156.60686 Q 704.73083 156.60686 704.73083 182.708 L 704.73083 182.708 L 704.73083 182.708 L 678.6297 182.708 L 678.6297 182.708 L 678.6297 208.80914 L 678.6297 208.80914 L 678.6297 208.80914 L 704.73083 208.80914 L 704.73083 208.80914 L 783.03424 234.91028 L 835.2366 261.0114 L 835.2366 261.0114 L 835.2366 261.0114 L 809.1354 261.0114 L 809.1354 261.0114 L 835.2366 287.11255 L 861.3377 313.2137 L 835.2366 313.2137 L 809.1354 313.2137 L 887.43884 339.31485 Q 991.8434 339.31485 991.8434 365.416 Q 965.74225 417.6183 1017.9445 417.6183 Q 1070.1469 417.6183 1200.6526 417.6183 L 1305.0571 417.6183 L 1305.0571 417.6183 L 1305.0571 417.6183 L 1278.9559 417.6183 L 1278.9559 417.6183 L 1200.6526 443.71942 L 1148.4502 443.71942 L 1148.4502 469.82056 L 1148.4502 495.9217 L 1226.7537 495.9217 L 1305.0571 522.0228 L 1252.8549 522.0228 L 1226.7537 522.0228 L 1200.6526 548.12396 L 1148.4502 548.12396 L 1122.3491 548.12396 Q 1096.2479 522.0228 730.832 548.12396 L 391.51712 574.2251 L 365.416 574.2251 Q 339.31485 574.2251 182.708 574.2251 L 26.101143 574.2251 L 26.101143 522.0228 L 26.101143 495.9217 L 104.40457 469.82056 Q 156.60686 469.82056 182.708 469.82056 L 182.708 469.82056 L 104.40457 443.71942 Q 52.202286 443.71942 78.30343 417.6183 Q 104.40457 365.416 78.30343 339.31485 L 52.202286 313.2137 L 52.202286 313.2137 L 52.202286 287.11255 L 26.101143 287.11255 L 26.101143 261.0114 L 26.101143 261.0114 L 52.202286 261.0114 L 52.202286 208.80914 L 52.202286 156.60686 L 26.101143 156.60686 Q 0.0 156.60686 0.0 78.30343 Q 26.101143 0.0 52.202286 0.0 z" svg:height="5.7422514mm" draw:style-name="style-719" svg:viewBox="0.0 0.0 1305.0571 574.2251" svg:width="13.050571mm" svg:x="169.1354mm" svg:y="193.67047mm"/>
          <draw:path svg:d="M 5194.1274 26.101143 L 5220.2285 0.0 L 5324.633 26.101143 Q 5455.1387 52.202286 5533.442 78.30343 Q 5611.7456 130.5057 5690.049 261.0114 Q 5742.2515 365.416 5872.757 469.82056 Q 5977.1616 574.2251 6107.667 600.3263 L 6212.072 626.4274 L 6264.274 626.4274 L 6342.5776 626.4274 L 6342.5776 626.4274 Q 6342.5776 626.4274 6368.6787 652.52856 L 6368.6787 652.52856 L 6420.881 730.832 Q 6473.083 809.1354 6499.1846 861.3377 Q 6525.2856 887.43884 6551.3867 913.54 Q 6577.488 913.54 6577.488 939.6411 L 6577.488 965.74225 L 6603.589 965.74225 L 6603.589 991.8434 L 6681.8926 965.74225 Q 6734.0947 939.6411 6760.196 887.43884 Q 6786.297 835.2366 7047.308 861.3377 Q 7334.421 887.43884 7491.028 939.6411 Q 7647.635 991.8434 7673.736 1044.0457 Q 7725.938 1122.3491 7725.938 1148.4502 L 7725.938 1148.4502 L 7752.039 1252.8549 Q 7778.14 1357.2594 7882.545 1435.5629 Q 7986.949 1539.9674 7934.747 1853.181 Q 7908.646 2192.4958 8091.354 2323.0017 Q 8247.961 2479.6084 8247.961 2531.8108 Q 8274.062 2584.013 8352.365 2610.1143 Q 8404.567 2636.2153 8404.567 2662.3164 L 8404.567 2688.4177 L 8404.567 2688.4177 Q 8404.567 2714.5188 8404.567 2714.5188 L 8430.669 2714.5188 L 8430.669 2766.721 L 8430.669 2845.0244 L 8404.567 2845.0244 L 8404.567 2871.1257 L 8404.567 2871.1257 L 8404.567 2871.1257 L 8378.467 2871.1257 Q 8378.467 2871.1257 8326.265 2949.429 Q 8300.163 3001.6313 8221.859 3053.8335 Q 8143.556 3132.137 8091.354 3262.6428 Q 8039.152 3419.2495 7986.949 3601.9575 Q 7934.747 3810.7668 7830.343 3915.1714 Q 7725.938 4019.576 7621.5337 4045.677 Q 7491.028 4071.778 7360.522 3941.2725 Q 7203.915 3836.868 7099.5107 3654.16 Q 6995.106 3471.452 6969.005 3184.3394 Q 6942.904 2923.328 6942.904 2897.2268 Q 6916.8027 2871.1257 6812.398 2818.9233 Q 6707.9937 2766.721 6473.083 2766.721 Q 6212.072 2714.5188 6003.2627 2845.0244 Q 5768.3525 2975.5303 5533.442 3027.7324 Q 5272.4307 3079.9348 5115.8237 3236.5415 Q 4985.318 3393.1484 4698.2056 3497.553 Q 4411.093 3549.7554 4176.1826 3758.5645 Q 3915.1714 3967.3735 3784.6655 4176.1826 Q 3654.16 4384.9917 3654.16 4541.5986 Q 3601.9575 4698.2056 3706.362 4959.217 Q 3810.7668 5194.1274 3862.969 5559.5435 Q 3915.1714 5924.959 3915.1714 6159.8696 Q 3915.1714 6420.881 3862.969 6551.3867 Q 3810.7668 6681.8926 3523.654 6864.6 L 3262.6428 7047.308 L 3262.6428 7073.4097 L 3236.5415 7073.4097 L 3236.5415 7073.4097 L 3236.5415 7099.5107 L 3236.5415 7099.5107 L 3236.5415 7099.5107 L 3210.4404 7099.5107 L 3210.4404 7099.5107 L 3210.4404 7125.612 L 3184.3394 7125.612 L 3184.3394 7125.612 L 3184.3394 7151.713 L 3184.3394 7151.713 L 3184.3394 7151.713 L 3158.2383 7177.814 L 3158.2383 7203.915 L 3132.137 7203.915 L 3106.036 7203.915 L 3106.036 7151.713 L 3132.137 7099.5107 L 3132.137 7073.4097 L 3132.137 7047.308 L 3158.2383 7047.308 L 3158.2383 7047.308 L 3158.2383 7021.207 L 3184.3394 7021.207 L 3184.3394 7021.207 L 3184.3394 6995.106 L 3184.3394 6995.106 L 3184.3394 6995.106 L 3210.4404 6995.106 L 3210.4404 6995.106 L 3445.3508 6760.196 Q 3706.362 6525.2856 3706.362 6420.881 Q 3758.5645 6342.5776 3758.5645 6133.7686 L 3758.5645 5924.959 L 3758.5645 5846.656 L 3758.5645 5794.4536 L 3758.5645 5768.3525 L 3758.5645 5742.2515 L 3732.4634 5794.4536 Q 3706.362 5872.757 3706.362 5898.858 L 3706.362 5951.0605 L 3680.261 5977.1616 L 3654.16 6003.2627 L 3654.16 6003.2627 L 3654.16 6003.2627 L 3628.0588 5977.1616 L 3601.9575 5977.1616 L 3601.9575 5898.858 Q 3601.9575 5846.656 3575.8564 5846.656 L 3549.7554 5820.5547 L 3523.654 5820.5547 L 3523.654 5846.656 L 3523.654 5846.656 L 3497.553 5846.656 L 3497.553 5820.5547 L 3497.553 5794.4536 L 3471.452 5820.5547 L 3445.3508 5846.656 L 3445.3508 5846.656 Q 3445.3508 5846.656 3340.9463 5977.1616 Q 3236.5415 6107.667 2975.5303 6238.173 Q 2740.6199 6368.6787 2610.1143 6368.6787 Q 2505.7097 6368.6787 2479.6084 6264.274 Q 2453.5073 6133.7686 2296.9004 6107.667 Q 2140.2937 6081.566 2140.2937 6055.465 Q 2114.1924 6003.2627 2088.0913 5872.757 L 2035.889 5742.2515 L 2061.9902 5742.2515 L 2061.9902 5742.2515 L 2035.889 5716.15 L 1983.6868 5716.15 L 1983.6868 5742.2515 L 1983.6868 5768.3525 L 1957.5857 5768.3525 Q 1957.5857 5794.4536 1905.3834 5846.656 L 1827.08 5898.858 L 1827.08 5898.858 L 1827.08 5898.858 L 1827.08 5924.959 L 1827.08 5924.959 L 1800.9788 5924.959 L 1800.9788 5951.0605 L 1800.9788 5951.0605 L 1774.8777 5951.0605 L 1774.8777 5951.0605 L 1774.8777 5951.0605 L 1774.8777 5951.0605 L 1748.7765 5951.0605 L 1748.7765 5951.0605 L 1748.7765 5951.0605 L 1748.7765 5924.959 L 1774.8777 5924.959 L 1774.8777 5898.858 L 1774.8777 5846.656 L 1800.9788 5820.5547 L 1827.08 5794.4536 L 1827.08 5716.15 Q 1827.08 5637.8467 1853.181 5611.7456 Q 1853.181 5585.6445 1879.2822 5585.6445 Q 1905.3834 5585.6445 1931.4845 5481.2397 L 1957.5857 5376.8354 L 1957.5857 5376.8354 L 1983.6868 5376.8354 L 1983.6868 5350.734 L 1983.6868 5324.633 L 1983.6868 5272.4307 L 1983.6868 5220.2285 L 1983.6868 5220.2285 L 1983.6868 5220.2285 L 1983.6868 5194.1274 L 1983.6868 5194.1274 L 1957.5857 5194.1274 L 1957.5857 5168.026 L 1931.4845 5168.026 L 1905.3834 5168.026 L 1905.3834 5194.1274 L 1879.2822 5220.2285 L 1879.2822 5220.2285 L 1879.2822 5220.2285 L 1879.2822 5246.3296 L 1879.2822 5246.3296 L 1853.181 5246.3296 Q 1853.181 5272.4307 1827.08 5272.4307 Q 1827.08 5272.4307 1566.0685 5324.633 Q 1278.9559 5376.8354 1122.3491 5455.1387 Q 965.74225 5533.442 730.832 5533.442 Q 495.9217 5533.442 313.2137 5481.2397 L 104.40457 5429.0376 L 104.40457 5402.9365 L 104.40457 5402.9365 L 78.30343 5402.9365 L 78.30343 5376.8354 L 78.30343 5376.8354 L 52.202286 5376.8354 L 52.202286 5376.8354 L 52.202286 5376.8354 L 52.202286 5350.734 L 52.202286 5350.734 L 26.101143 5324.633 L 1.8189894E-12 5298.5317 L 1.8189894E-12 5220.2285 L 1.8189894E-12 5168.026 L 26.101143 5141.925 L 52.202286 5115.8237 L 208.80914 5037.5205 Q 391.51712 4959.217 417.6183 4854.8125 Q 469.82056 4724.3066 469.82056 4724.3066 L 469.82056 4698.2056 L 469.82056 4698.2056 L 469.82056 4698.2056 L 495.9217 4698.2056 L 495.9217 4698.2056 L 495.9217 4672.1045 L 522.0228 4672.1045 L 522.0228 4672.1045 L 522.0228 4646.0034 L 522.0228 4646.0034 L 522.0228 4646.0034 L 548.12396 4646.0034 L 548.12396 4646.0034 L 548.12396 4619.9023 L 574.2251 4619.9023 L 574.2251 4619.9023 L 574.2251 4593.801 L 600.3263 4593.801 L 626.4274 4593.801 L 626.4274 4567.6997 L 626.4274 4567.6997 L 678.6297 4567.6997 Q 730.832 4541.5986 887.43884 4515.4976 Q 1017.9445 4489.3965 1070.1469 4332.7896 Q 1148.4502 4176.1826 1148.4502 3967.3735 Q 1148.4502 3758.5645 1200.6526 3706.362 Q 1200.6526 3680.261 1200.6526 3393.1484 Q 1200.6526 3132.137 1148.4502 3079.9348 Q 1070.1469 3027.7324 1044.0457 3001.6313 L 1044.0457 2949.429 L 1044.0457 2949.429 L 1044.0457 2949.429 L 1070.1469 2923.328 L 1096.2479 2897.2268 L 1096.2479 2871.1257 L 1096.2479 2845.0244 L 1122.3491 2818.9233 L 1148.4502 2766.721 L 1305.0571 2584.013 Q 1487.7651 2401.3052 1566.0685 2401.3052 Q 1618.2708 2349.1028 1853.181 2349.1028 Q 2088.0913 2349.1028 2088.0913 2323.0017 Q 2088.0913 2296.9004 2296.9004 2296.9004 Q 2531.8108 2296.9004 2557.9119 2323.0017 L 2584.013 2323.0017 L 2740.6199 2349.1028 Q 2897.2268 2349.1028 2975.5303 2401.3052 Q 3053.8335 2453.5073 3184.3394 2453.5073 L 3314.845 2453.5073 L 3314.845 2427.4062 L 3340.9463 2427.4062 L 3340.9463 2427.4062 L 3340.9463 2401.3052 L 3340.9463 2401.3052 L 3340.9463 2401.3052 L 3367.0474 2375.2039 L 3393.1484 2349.1028 L 3393.1484 2349.1028 L 3393.1484 2349.1028 L 3393.1484 2323.0017 L 3393.1484 2323.0017 L 3419.2495 2323.0017 L 3419.2495 2296.9004 L 3419.2495 2296.9004 L 3445.3508 2296.9004 L 3445.3508 2270.7993 Q 3445.3508 2244.6982 3445.3508 2192.4958 Q 3445.3508 2166.3948 3288.744 1774.8777 L 3132.137 1383.3605 L 3132.137 1383.3605 L 3132.137 1383.3605 L 3158.2383 1357.2594 Q 3158.2383 1305.0571 3184.3394 1305.0571 Q 3210.4404 1305.0571 3210.4404 1278.9559 L 3184.3394 1252.8549 L 3184.3394 1252.8549 L 3184.3394 1252.8549 L 3184.3394 1096.2479 Q 3184.3394 939.6411 3236.5415 835.2366 Q 3340.9463 704.73083 3340.9463 704.73083 L 3340.9463 678.6297 L 3340.9463 678.6297 L 3340.9463 678.6297 L 3367.0474 678.6297 L 3367.0474 652.52856 L 3367.0474 652.52856 L 3393.1484 652.52856 L 3393.1484 652.52856 L 3393.1484 626.4274 L 3497.553 574.2251 Q 3575.8564 495.9217 3628.0588 391.51712 Q 3680.261 261.0114 3706.362 261.0114 Q 3758.5645 261.0114 3784.6655 261.0114 Q 3810.7668 261.0114 3836.868 287.11255 L 3862.969 287.11255 L 3889.07 287.11255 Q 3915.1714 313.2137 3941.2725 287.11255 L 3967.3735 287.11255 L 3967.3735 287.11255 Q 3967.3735 287.11255 3993.4746 261.0114 L 3993.4746 261.0114 L 4045.677 261.0114 L 4097.8794 261.0114 L 4463.2954 234.91028 Q 4828.7114 208.80914 4907.0146 182.708 Q 4985.318 156.60686 5011.4194 104.40457 Q 5063.6216 104.40457 5089.7227 78.30343 L 5115.8237 78.30343 L 5115.8237 78.30343 Q 5115.8237 78.30343 5141.925 52.202286 L 5141.925 52.202286 L 5168.026 52.202286 Q 5168.026 52.202286 5194.1274 26.101143 z M 3210.4404 1383.3605 Q 3210.4404 1357.2594 3210.4404 1357.2594 Q 3236.5415 1357.2594 3236.5415 1357.2594 L 3236.5415 1383.3605 L 3210.4404 1383.3605 z M 2061.9902 5820.5547 Q 2061.9902 5794.4536 2061.9902 5794.4536 Q 2088.0913 5794.4536 2088.0913 5794.4536 Q 2088.0913 5820.5547 2061.9902 5820.5547 z M 3210.4404 7021.207 Q 3236.5415 7021.207 3236.5415 7047.308 Q 3236.5415 7073.4097 3184.3394 7099.5107 Q 3158.2383 7099.5107 3184.3394 7073.4097 Q 3184.3394 7047.308 3210.4404 7021.207 z" svg:height="72.039154mm" draw:style-name="style-720" svg:viewBox="0.0 0.0 8430.669 7203.915" svg:width="84.30669mm" svg:x="149.29854mm" svg:y="27.66721mm"/>
          <draw:path svg:d="M 2035.889 78.30343 L 2035.889 78.30343 L 2035.889 626.4274 L 2035.889 1200.6526 L 1931.4845 1200.6526 L 1827.08 1200.6526 L 1827.08 1200.6526 Q 1827.08 1200.6526 1592.1697 1174.5514 L 1357.2594 1174.5514 L 1357.2594 1357.2594 Q 1357.2594 1566.0685 1383.3605 1618.2708 L 1383.3605 1670.4731 L 1305.0571 1670.4731 L 1226.7537 1670.4731 L 1044.0457 1670.4731 Q 887.43884 1670.4731 469.82056 1618.2708 L 26.101143 1618.2708 L 26.101143 1592.1697 L 3.6379788E-12 1592.1697 L 3.6379788E-12 1409.4617 L 3.6379788E-12 1200.6526 L 3.6379788E-12 1200.6526 L 3.6379788E-12 1200.6526 L 78.30343 1226.7537 Q 130.5057 1252.8549 182.708 1252.8549 L 234.91028 1252.8549 L 234.91028 1226.7537 L 261.0114 1226.7537 L 261.0114 1174.5514 Q 261.0114 1122.3491 287.11255 1096.2479 Q 313.2137 1070.1469 313.2137 991.8434 Q 313.2137 913.54 261.0114 913.54 Q 234.91028 913.54 261.0114 835.2366 Q 261.0114 756.9331 313.2137 730.832 Q 339.31485 730.832 339.31485 678.6297 Q 339.31485 652.52856 287.11255 652.52856 L 234.91028 626.4274 L 208.80914 626.4274 L 156.60686 626.4274 L 156.60686 600.3263 L 156.60686 600.3263 L 156.60686 574.2251 L 156.60686 574.2251 L 156.60686 548.12396 L 156.60686 522.0228 L 182.708 522.0228 L 182.708 522.0228 L 182.708 548.12396 L 208.80914 548.12396 L 208.80914 548.12396 L 208.80914 574.2251 L 365.416 548.12396 Q 522.0228 522.0228 652.52856 522.0228 Q 783.03424 522.0228 939.6411 495.9217 Q 1070.1469 469.82056 1122.3491 469.82056 Q 1174.5514 469.82056 1200.6526 469.82056 L 1226.7537 469.82056 L 1226.7537 443.71942 Q 1252.8549 443.71942 1252.8549 365.416 Q 1278.9559 313.2137 1252.8549 313.2137 Q 1226.7537 313.2137 1226.7537 287.11255 Q 1226.7537 261.0114 1252.8549 261.0114 Q 1278.9559 261.0114 1278.9559 234.91028 L 1305.0571 182.708 L 1278.9559 182.708 L 1278.9559 156.60686 L 1278.9559 156.60686 L 1252.8549 156.60686 L 1252.8549 156.60686 L 1252.8549 156.60686 L 1252.8549 130.5057 L 1252.8549 130.5057 L 1278.9559 104.40457 Q 1305.0571 104.40457 1305.0571 78.30343 L 1305.0571 52.202286 L 1331.1582 26.101143 L 1331.1582 0.0 L 1409.4617 0.0 Q 1461.664 26.101143 1487.7651 0.0 Q 1513.8662 -52.202286 1513.8662 0.0 Q 1539.9674 26.101143 1592.1697 52.202286 Q 1618.2708 78.30343 1644.372 104.40457 Q 1644.372 130.5057 1696.5742 130.5057 Q 1722.6754 130.5057 1748.7765 156.60686 Q 1748.7765 156.60686 1800.9788 156.60686 Q 1853.181 104.40457 1879.2822 130.5057 Q 1931.4845 130.5057 1931.4845 104.40457 Q 1957.5857 104.40457 1983.6868 104.40457 Q 2009.788 104.40457 2035.889 78.30343 z" svg:height="16.704731mm" draw:style-name="style-721" svg:viewBox="0.0 0.0 2035.889 1670.4731" svg:width="20.35889mm" svg:x="299.6411mm" svg:y="165.48125mm"/>
          <draw:path svg:d="M 913.54 26.101143 L 1096.2479 26.101143 L 1096.2479 52.202286 L 1070.1469 78.30343 L 1070.1469 78.30343 L 1070.1469 78.30343 L 1174.5514 104.40457 L 1305.0571 104.40457 L 1305.0571 104.40457 Q 1305.0571 130.5057 1278.9559 130.5057 L 1226.7537 156.60686 L 1070.1469 156.60686 L 887.43884 182.708 L 887.43884 182.708 Q 861.3377 182.708 861.3377 182.708 L 861.3377 208.80914 L 704.73083 208.80914 Q 574.2251 234.91028 495.9217 208.80914 Q 443.71942 208.80914 391.51712 182.708 L 365.416 182.708 L 313.2137 182.708 Q 261.0114 182.708 234.91028 156.60686 L 234.91028 130.5057 L 208.80914 130.5057 L 208.80914 130.5057 L 104.40457 104.40457 L 0.0 78.30343 L 0.0 78.30343 L 0.0 78.30343 L 26.101143 78.30343 L 78.30343 78.30343 L 130.5057 52.202286 L 208.80914 26.101143 L 208.80914 26.101143 L 208.80914 26.101143 L 469.82056 26.101143 Q 704.73083 0.0 704.73083 0.0 Q 704.73083 26.101143 913.54 26.101143 z" svg:height="2.0880914mm" draw:style-name="style-722" svg:viewBox="0.0 0.0 1305.0571 208.80914" svg:width="13.050571mm" svg:x="160.0mm" svg:y="205.41599mm"/>
          <draw:path svg:d="M 365.416 0.0 L 365.416 0.0 L 365.416 78.30343 Q 365.416 130.5057 365.416 182.708 L 365.416 234.91028 L 339.31485 339.31485 Q 313.2137 417.6183 313.2137 469.82056 L 313.2137 522.0228 L 287.11255 522.0228 Q 261.0114 548.12396 156.60686 522.0228 L 78.30343 522.0228 L 78.30343 417.6183 L 52.202286 313.2137 L 52.202286 261.0114 Q 52.202286 208.80914 26.101143 182.708 L 26.101143 182.708 L 26.101143 130.5057 Q 0.0 104.40457 0.0 78.30343 L 0.0 52.202286 L 78.30343 52.202286 L 156.60686 26.101143 L 261.0114 26.101143 Q 365.416 26.101143 365.416 0.0 z" svg:height="5.220228mm" draw:style-name="style-723" svg:viewBox="0.0 0.0 365.416 522.0228" svg:width="3.6541598mm" svg:x="147.21043mm" svg:y="162.08809mm"/>
          <draw:path svg:d="M 52.202286 26.101143 L 78.30343 0.0 L 104.40457 0.0 Q 130.5057 0.0 156.60686 26.101143 L 156.60686 26.101143 L 208.80914 52.202286 Q 261.0114 52.202286 261.0114 52.202286 L 261.0114 78.30343 L 261.0114 104.40457 Q 261.0114 156.60686 287.11255 156.60686 L 287.11255 182.708 L 234.91028 234.91028 Q 156.60686 287.11255 156.60686 313.2137 Q 156.60686 339.31485 130.5057 339.31485 L 130.5057 339.31485 L 104.40457 339.31485 Q 78.30343 339.31485 78.30343 287.11255 Q 52.202286 234.91028 52.202286 261.0114 Q 52.202286 287.11255 26.101143 208.80914 L 0.0 156.60686 L 0.0 156.60686 L 0.0 130.5057 L 0.0 104.40457 Q 0.0 52.202286 26.101143 52.202286 L 26.101143 26.101143 L 52.202286 26.101143 z" svg:height="3.3931484mm" draw:style-name="style-724" svg:viewBox="0.0 0.0 287.11255 339.31485" svg:width="2.8711257mm" svg:x="81.43556mm" svg:y="179.57585mm"/>
          <draw:path svg:d="M 7856.444 0.0 L 7960.848 0.0 L 8117.455 104.40457 Q 8274.062 208.80914 8378.467 234.91028 L 8482.871 234.91028 L 8822.186 208.80914 Q 9161.501 208.80914 9187.602 182.708 L 9187.602 182.708 L 9187.602 3079.9348 L 9187.602 5951.0605 L 9187.602 5951.0605 Q 9161.501 5951.0605 9109.299 6029.364 Q 9083.197 6081.566 9057.097 6055.465 Q 9030.995 6029.364 8978.793 6055.465 Q 8926.591 6081.566 8639.478 6133.7686 Q 8352.365 6212.072 8247.961 6264.274 Q 8143.556 6316.4766 7960.848 6473.083 Q 7778.14 6655.791 7647.635 6760.196 Q 7517.129 6838.499 7386.623 7021.207 Q 7256.1177 7203.915 7230.016 7438.8257 Q 7203.915 7673.736 7151.713 7778.14 Q 7099.5107 7882.545 6890.7017 8013.051 Q 6681.8926 8143.556 6629.69 8221.859 Q 6577.488 8326.265 6420.881 8456.77 L 6264.274 8613.377 L 6264.274 8613.377 L 6264.274 8613.377 L 6238.173 8639.478 L 6212.072 8639.478 L 6107.667 8639.478 Q 6003.2627 8665.579 5872.757 8639.478 Q 5742.2515 8613.377 5637.8467 8456.77 Q 5559.5435 8300.163 5429.0376 8274.062 Q 5298.5317 8247.961 5168.026 8300.163 Q 5063.6216 8352.365 4907.0146 8352.365 Q 4750.4077 8300.163 4332.7896 8274.062 Q 3889.07 8247.961 3758.5645 8300.163 Q 3654.16 8352.365 3575.8564 8456.77 Q 3497.553 8561.175 3471.452 8587.275 Q 3419.2495 8613.377 3236.5415 8665.579 L 3053.8335 8691.681 L 3027.7324 8691.681 Q 3027.7324 8717.781 3027.7324 8717.781 L 3027.7324 8717.781 L 2975.5303 8717.781 Q 2897.2268 8717.781 2871.1257 8743.883 Q 2845.0244 8769.983 2505.7097 8769.983 Q 2166.3948 8769.983 2166.3948 8717.781 Q 2166.3948 8691.681 2140.2937 8691.681 Q 2114.1924 8691.681 2114.1924 8665.579 Q 2114.1924 8639.478 1931.4845 8561.175 Q 1774.8777 8508.973 1592.1697 8378.467 Q 1409.4617 8274.062 1148.4502 8117.455 Q 887.43884 7934.747 600.3263 7934.747 Q 313.2137 7934.747 234.91028 7986.949 L 156.60686 7986.949 L 156.60686 8013.051 L 156.60686 8013.051 L 130.5057 8013.051 L 130.5057 8039.152 L 52.202286 8039.152 L 0.0 8039.152 L 0.0 8013.051 L 0.0 7986.949 L 0.0 7934.747 L 0.0 7908.646 L 0.0 7882.545 Q 0.0 7856.444 26.101143 7856.444 L 26.101143 7830.343 L 26.101143 7830.343 L 52.202286 7830.343 L 52.202286 7830.343 L 52.202286 7804.241 L 52.202286 7804.241 Q 52.202286 7778.14 78.30343 7778.14 Q 104.40457 7778.14 130.5057 7543.23 L 156.60686 7308.32 L 156.60686 7308.32 L 156.60686 7308.32 L 182.708 7256.1177 L 208.80914 7230.016 L 313.2137 7047.308 Q 417.6183 6864.6 574.2251 6734.0947 Q 730.832 6603.589 783.03424 6446.982 Q 835.2366 6264.274 965.74225 6212.072 Q 1096.2479 6159.8696 1200.6526 6159.8696 Q 1331.1582 6159.8696 1383.3605 6159.8696 Q 1435.5629 6107.667 1539.9674 6107.667 Q 1618.2708 6107.667 1722.6754 6055.465 Q 1800.9788 6003.2627 1879.2822 6003.2627 L 1957.5857 6003.2627 L 2088.0913 6003.2627 Q 2218.5972 6003.2627 2270.7993 5924.959 Q 2323.0017 5846.656 2375.2039 5846.656 Q 2453.5073 5820.5547 2479.6084 5690.049 Q 2505.7097 5533.442 2610.1143 5429.0376 Q 2662.3164 5350.734 2636.2153 5141.925 Q 2610.1143 4933.1157 2610.1143 4880.9136 Q 2636.2153 4854.8125 2662.3164 4828.7114 Q 2688.4177 4828.7114 2688.4177 4802.6104 Q 2688.4177 4776.509 2792.8223 4698.2056 Q 2897.2268 4646.0034 2949.429 4567.6997 Q 3001.6313 4489.3965 3236.5415 4463.2954 Q 3445.3508 4437.1943 3654.16 4463.2954 Q 3836.868 4489.3965 3889.07 4567.6997 Q 3967.3735 4646.0034 3967.3735 4698.2056 Q 3967.3735 4724.3066 4045.677 4750.4077 Q 4123.9805 4776.509 4123.9805 4828.7114 Q 4150.0815 4854.8125 4202.2837 4802.6104 Q 4254.4863 4750.4077 4332.7896 4776.509 Q 4384.9917 4776.509 4437.1943 4854.8125 Q 4515.4976 4907.0146 4567.6997 4959.217 Q 4646.0034 5011.4194 4646.0034 5141.925 Q 4646.0034 5272.4307 4672.1045 5272.4307 L 4672.1045 5272.4307 L 4698.2056 5298.5317 L 4724.3066 5298.5317 L 4724.3066 5324.633 L 4750.4077 5350.734 L 4750.4077 5350.734 L 4750.4077 5376.8354 L 4750.4077 5376.8354 L 4750.4077 5376.8354 L 4776.509 5402.9365 L 4776.509 5429.0376 L 4802.6104 5429.0376 L 4828.7114 5429.0376 L 4828.7114 5402.9365 L 4802.6104 5402.9365 L 4802.6104 5350.734 L 4802.6104 5298.5317 L 4907.0146 5168.026 Q 5011.4194 5011.4194 5168.026 4828.7114 Q 5350.734 4646.0034 5481.2397 4593.801 Q 5611.7456 4541.5986 5872.757 4515.4976 Q 6133.7686 4489.3965 6238.173 4437.1943 Q 6368.6787 4384.9917 6394.78 4332.7896 Q 6420.881 4280.5874 6473.083 4280.5874 Q 6551.3867 4254.4863 6577.488 4228.385 Q 6577.488 4176.1826 6629.69 4176.1826 L 6655.791 4176.1826 L 6681.8926 4150.0815 L 6707.9937 4123.9805 L 6734.0947 4123.9805 L 6760.196 4123.9805 L 6760.196 4097.8794 L 6786.297 4097.8794 L 6786.297 4097.8794 L 6786.297 4071.778 L 6734.0947 4071.778 L 6655.791 4071.778 L 6629.69 4071.778 L 6603.589 4071.778 L 6551.3867 4071.778 Q 6499.1846 4071.778 6420.881 4045.677 Q 6342.5776 4019.576 6290.375 4071.778 L 6212.072 4123.9805 L 6212.072 4123.9805 L 6212.072 4123.9805 L 6185.9707 4097.8794 L 6159.8696 4071.778 L 6159.8696 4071.778 L 6159.8696 4071.778 L 6133.7686 4071.778 L 6133.7686 4071.778 L 6133.7686 4045.677 L 6107.667 4045.677 L 6107.667 4019.576 L 6107.667 3993.4746 L 6081.566 3967.3735 L 6055.465 3941.2725 L 6055.465 3941.2725 L 6055.465 3915.1714 L 6055.465 3915.1714 L 6055.465 3915.1714 L 6055.465 3862.969 L 6055.465 3836.868 L 6055.465 3836.868 L 6055.465 3810.7668 L 6081.566 3810.7668 L 6107.667 3810.7668 L 6133.7686 3784.6655 Q 6159.8696 3784.6655 6185.9707 3706.362 Q 6212.072 3654.16 6212.072 3654.16 L 6212.072 3628.0588 L 6264.274 3601.9575 Q 6316.4766 3549.7554 6316.4766 3549.7554 L 6342.5776 3549.7554 L 6420.881 3549.7554 Q 6473.083 3549.7554 6473.083 3575.8564 L 6473.083 3575.8564 L 6499.1846 3575.8564 Q 6499.1846 3601.9575 6603.589 3601.9575 L 6707.9937 3601.9575 L 6707.9937 3575.8564 L 6734.0947 3575.8564 L 6734.0947 3549.7554 L 6734.0947 3549.7554 L 6707.9937 3549.7554 L 6707.9937 3549.7554 L 6707.9937 3523.654 L 6681.8926 3523.654 L 6681.8926 3523.654 L 6681.8926 3497.553 L 6681.8926 3497.553 L 6681.8926 3497.553 L 6655.791 3497.553 L 6655.791 3497.553 L 6655.791 3471.452 L 6629.69 3471.452 L 6629.69 3471.452 Q 6629.69 3445.3508 6551.3867 3393.1484 L 6473.083 3314.845 L 6473.083 3236.5415 Q 6473.083 3132.137 6499.1846 3106.036 L 6499.1846 3079.9348 L 6499.1846 3079.9348 Q 6525.2856 3079.9348 6525.2856 2975.5303 Q 6525.2856 2845.0244 6420.881 2818.9233 L 6316.4766 2766.721 L 6316.4766 2766.721 Q 6290.375 2766.721 6212.072 2610.1143 L 6107.667 2453.5073 L 6107.667 2453.5073 Q 6107.667 2427.4062 6081.566 2192.4958 Q 6081.566 1983.6868 6107.667 1905.3834 Q 6159.8696 1853.181 6081.566 1827.08 L 6029.364 1800.9788 L 6003.2627 1670.4731 Q 6003.2627 1566.0685 6029.364 1409.4617 Q 6081.566 1252.8549 6185.9707 1226.7537 Q 6290.375 1174.5514 6290.375 1096.2479 Q 6290.375 991.8434 6316.4766 991.8434 Q 6368.6787 965.74225 6368.6787 939.6411 L 6368.6787 887.43884 L 6473.083 783.03424 Q 6577.488 652.52856 6577.488 626.4274 L 6577.488 574.2251 L 6577.488 522.0228 Q 6603.589 495.9217 6786.297 365.416 Q 6942.904 261.0114 6942.904 234.91028 L 6969.005 234.91028 L 6995.106 261.0114 Q 7021.207 313.2137 7073.4097 313.2137 Q 7125.612 313.2137 7151.713 365.416 Q 7151.713 417.6183 7177.814 417.6183 L 7203.915 417.6183 L 7256.1177 417.6183 Q 7308.32 417.6183 7308.32 391.51712 Q 7308.32 365.416 7438.8257 339.31485 Q 7569.331 313.2137 7569.331 234.91028 L 7569.331 156.60686 L 7569.331 156.60686 Q 7569.331 156.60686 7595.432 156.60686 L 7595.432 130.5057 L 7673.736 78.30343 Q 7752.039 0.0 7856.444 0.0 z" svg:height="87.69984mm" draw:style-name="style-725" svg:viewBox="0.0 0.0 9187.602 8769.983" svg:width="91.87602mm" svg:x="228.12398mm" svg:y="8.3523655mm"/>
          <draw:path svg:d="M 965.74225 0.0 L 991.8434 0.0 L 1017.9445 52.202286 Q 1044.0457 104.40457 1122.3491 130.5057 L 1174.5514 130.5057 L 1174.5514 156.60686 Q 1174.5514 156.60686 1148.4502 182.708 L 1148.4502 208.80914 L 1174.5514 208.80914 L 1200.6526 208.80914 L 1200.6526 182.708 L 1226.7537 182.708 L 1226.7537 208.80914 L 1226.7537 234.91028 L 1200.6526 234.91028 L 1174.5514 261.0114 L 1226.7537 261.0114 L 1252.8549 261.0114 L 1252.8549 287.11255 L 1252.8549 313.2137 L 1252.8549 313.2137 L 1226.7537 339.31485 L 1226.7537 339.31485 L 1226.7537 365.416 L 1226.7537 365.416 L 1226.7537 365.416 L 1226.7537 417.6183 Q 1226.7537 469.82056 1278.9559 469.82056 Q 1331.1582 469.82056 1331.1582 522.0228 Q 1331.1582 548.12396 1331.1582 574.2251 L 1331.1582 600.3263 L 1357.2594 600.3263 L 1357.2594 626.4274 L 1331.1582 626.4274 L 1305.0571 626.4274 L 1305.0571 652.52856 L 1278.9559 678.6297 L 1278.9559 678.6297 L 1278.9559 678.6297 L 1278.9559 704.73083 L 1278.9559 704.73083 L 1278.9559 704.73083 L 1252.8549 704.73083 L 1252.8549 678.6297 L 1226.7537 678.6297 L 1226.7537 678.6297 L 1226.7537 678.6297 L 1226.7537 678.6297 Q 1200.6526 678.6297 1174.5514 652.52856 Q 1174.5514 626.4274 1122.3491 652.52856 L 1070.1469 678.6297 L 1070.1469 678.6297 Q 1070.1469 678.6297 1044.0457 730.832 Q 1044.0457 756.9331 991.8434 756.9331 L 939.6411 756.9331 L 939.6411 730.832 Q 913.54 730.832 913.54 730.832 L 913.54 730.832 L 913.54 730.832 Q 887.43884 730.832 809.1354 678.6297 Q 704.73083 678.6297 548.12396 704.73083 L 365.416 730.832 L 365.416 730.832 Q 365.416 730.832 261.0114 678.6297 Q 156.60686 678.6297 78.30343 626.4274 L 26.101143 626.4274 L 26.101143 600.3263 L 26.101143 600.3263 L 26.101143 574.2251 Q 26.101143 548.12396 3.6379788E-12 522.0228 Q 3.6379788E-12 495.9217 26.101143 469.82056 Q 78.30343 469.82056 78.30343 365.416 L 78.30343 234.91028 L 104.40457 234.91028 Q 130.5057 208.80914 130.5057 156.60686 L 156.60686 78.30343 L 234.91028 52.202286 Q 287.11255 52.202286 287.11255 78.30343 Q 287.11255 104.40457 313.2137 104.40457 Q 339.31485 104.40457 339.31485 52.202286 Q 339.31485 0.0 339.31485 0.0 L 339.31485 0.0 L 443.71942 0.0 Q 548.12396 0.0 548.12396 26.101143 Q 548.12396 52.202286 756.9331 26.101143 Q 939.6411 0.0 965.74225 0.0 z" svg:height="7.569331mm" draw:style-name="style-726" svg:viewBox="0.0 0.0 1357.2594 756.9331" svg:width="13.572594mm" svg:x="280.06525mm" svg:y="148.25449mm"/>
          <draw:path svg:d="M 0.0 26.101143 L 0.0 0.0 L 182.708 0.0 Q 391.51712 26.101143 391.51712 26.101143 Q 391.51712 0.0 443.71942 0.0 L 495.9217 0.0 L 495.9217 0.0 L 495.9217 26.101143 L 469.82056 26.101143 L 469.82056 52.202286 L 469.82056 52.202286 L 495.9217 52.202286 L 495.9217 208.80914 L 495.9217 339.31485 L 469.82056 339.31485 Q 443.71942 339.31485 443.71942 313.2137 Q 443.71942 287.11255 365.416 261.0114 Q 313.2137 208.80914 182.708 208.80914 Q 26.101143 208.80914 26.101143 156.60686 L 0.0 130.5057 L 0.0 130.5057 Q 26.101143 130.5057 26.101143 104.40457 L 26.101143 104.40457 L 26.101143 78.30343 Q 26.101143 52.202286 0.0 26.101143 z" svg:height="3.3931484mm" draw:style-name="style-727" svg:viewBox="0.0 0.0 495.9217 339.31485" svg:width="4.959217mm" svg:x="254.48613mm" svg:y="163.91518mm"/>
          <draw:path svg:d="M 104.40457 0.0 L 104.40457 0.0 L 156.60686 26.101143 Q 234.91028 78.30343 234.91028 78.30343 L 234.91028 104.40457 L 234.91028 130.5057 L 234.91028 130.5057 L 182.708 130.5057 Q 130.5057 130.5057 78.30343 104.40457 L 26.101143 104.40457 L 26.101143 78.30343 Q 26.101143 78.30343 0.0 78.30343 L 0.0 78.30343 L 0.0 26.101143 Q 0.0 0.0 52.202286 0.0 Q 104.40457 26.101143 104.40457 0.0 z" svg:height="1.305057mm" draw:style-name="style-728" svg:viewBox="0.0 0.0 234.91028 130.5057" svg:width="2.3491027mm" svg:x="140.68515mm" svg:y="160.52202mm"/>
          <draw:path svg:d="M 522.0228 0.0 L 678.6297 0.0 L 652.52856 26.101143 Q 600.3263 52.202286 652.52856 52.202286 Q 704.73083 52.202286 887.43884 78.30343 L 1070.1469 78.30343 L 1070.1469 104.40457 L 1070.1469 104.40457 L 887.43884 104.40457 Q 704.73083 104.40457 600.3263 182.708 L 495.9217 234.91028 L 495.9217 234.91028 Q 495.9217 208.80914 495.9217 208.80914 Q 495.9217 208.80914 365.416 208.80914 L 234.91028 182.708 L 234.91028 182.708 Q 234.91028 156.60686 156.60686 156.60686 L 78.30343 156.60686 L 78.30343 130.5057 L 78.30343 130.5057 L 104.40457 104.40457 L 104.40457 78.30343 L 52.202286 78.30343 L 3.6379788E-12 52.202286 L 3.6379788E-12 52.202286 L 3.6379788E-12 52.202286 L 3.6379788E-12 52.202286 L 26.101143 52.202286 L 26.101143 52.202286 L 26.101143 52.202286 L 182.708 26.101143 Q 365.416 0.0 522.0228 0.0 z" svg:height="2.3491027mm" draw:style-name="style-729" svg:viewBox="0.0 0.0 1070.1469 234.91028" svg:width="10.701468mm" svg:x="231.51714mm" svg:y="152.43066mm"/>
          <draw:path svg:d="M 26.101143 0.0 L 52.202286 0.0 L 52.202286 0.0 Q 52.202286 0.0 52.202286 26.101143 L 78.30343 26.101143 L 78.30343 52.202286 Q 104.40457 104.40457 104.40457 234.91028 L 104.40457 365.416 L 130.5057 417.6183 Q 130.5057 443.71942 104.40457 469.82056 Q 52.202286 469.82056 52.202286 495.9217 L 52.202286 522.0228 L 52.202286 522.0228 L 26.101143 522.0228 L 26.101143 417.6183 L 0.0 313.2137 L 0.0 261.0114 Q 0.0 208.80914 0.0 104.40457 Q 0.0 26.101143 26.101143 0.0 z" svg:height="5.220228mm" draw:style-name="style-730" svg:viewBox="0.0 0.0 130.5057 522.0228" svg:width="1.305057mm" svg:x="241.69658mm" svg:y="160.26102mm"/>
          <draw:path svg:d="M 78.30343 26.101143 L 104.40457 -1.8189894E-12 L 182.708 -1.8189894E-12 Q 234.91028 -1.8189894E-12 234.91028 52.202286 L 234.91028 104.40457 L 234.91028 104.40457 Q 234.91028 130.5057 208.80914 130.5057 L 208.80914 156.60686 L 208.80914 156.60686 L 182.708 156.60686 L 182.708 156.60686 L 182.708 156.60686 L 182.708 182.708 L 182.708 182.708 L 156.60686 208.80914 L 130.5057 261.0114 L 130.5057 287.11255 L 130.5057 313.2137 L 104.40457 313.2137 Q 78.30343 313.2137 26.101143 287.11255 L -3.6379788E-12 261.0114 L -3.6379788E-12 261.0114 L -3.6379788E-12 234.91028 L -3.6379788E-12 234.91028 Q 26.101143 234.91028 26.101143 208.80914 L 26.101143 208.80914 L 26.101143 208.80914 Q 26.101143 208.80914 26.101143 156.60686 L 26.101143 78.30343 L 26.101143 52.202286 Q 26.101143 26.101143 78.30343 26.101143 z" svg:height="3.132137mm" draw:style-name="style-731" svg:viewBox="0.0 0.0 234.91028 313.2137" svg:width="2.3491027mm" svg:x="180.35889mm" svg:y="159.21696mm"/>
          <draw:path svg:d="M 4619.9023 678.6297 L 4750.4077 678.6297 L 4750.4077 704.73083 L 4750.4077 730.832 L 4802.6104 730.832 L 4828.7114 730.832 L 4828.7114 756.9331 L 4854.8125 783.03424 L 4880.9136 783.03424 Q 4907.0146 809.1354 4880.9136 861.3377 Q 4854.8125 887.43884 4880.9136 913.54 Q 4907.0146 939.6411 4880.9136 939.6411 Q 4880.9136 939.6411 4854.8125 965.74225 L 4828.7114 991.8434 L 4828.7114 991.8434 L 4802.6104 991.8434 L 4802.6104 991.8434 L 4802.6104 991.8434 L 4802.6104 1017.9445 L 4802.6104 1017.9445 L 4828.7114 1017.9445 L 4828.7114 1044.0457 L 4854.8125 1044.0457 Q 4854.8125 1070.1469 4854.8125 1070.1469 L 4854.8125 1096.2479 L 4854.8125 1096.2479 L 4854.8125 1096.2479 L 4854.8125 1122.3491 L 4854.8125 1148.4502 L 4854.8125 1148.4502 L 4854.8125 1148.4502 L 4854.8125 1148.4502 L 4854.8125 1148.4502 L 4880.9136 1174.5514 L 4907.0146 1174.5514 L 4907.0146 1200.6526 Q 4907.0146 1200.6526 4933.1157 1200.6526 L 4933.1157 1200.6526 L 4933.1157 1226.7537 L 4959.217 1226.7537 L 4959.217 1252.8549 L 4959.217 1278.9559 L 4933.1157 1305.0571 L 4933.1157 1331.1582 L 4985.318 1357.2594 Q 5037.5205 1357.2594 5011.4194 1383.3605 Q 4985.318 1409.4617 5063.6216 1409.4617 L 5115.8237 1409.4617 L 5115.8237 1409.4617 Q 5115.8237 1409.4617 5011.4194 1435.5629 L 4933.1157 1461.664 L 4933.1157 1461.664 L 4959.217 1461.664 L 4959.217 1461.664 L 4959.217 1461.664 L 4959.217 1487.7651 L 4959.217 1487.7651 L 4985.318 1487.7651 L 4985.318 1513.8662 L 4959.217 1513.8662 L 4907.0146 1513.8662 L 4907.0146 1539.9674 L 4907.0146 1539.9674 L 4880.9136 1539.9674 L 4880.9136 1566.0685 L 4907.0146 1566.0685 L 4933.1157 1566.0685 L 4933.1157 1592.1697 L 4959.217 1592.1697 L 4959.217 1618.2708 L 4959.217 1644.372 L 4985.318 1644.372 L 5011.4194 1670.4731 L 5011.4194 1696.5742 Q 5037.5205 1722.6754 5115.8237 1722.6754 L 5168.026 1722.6754 L 5168.026 1696.5742 L 5168.026 1696.5742 L 5194.1274 1696.5742 L 5194.1274 1722.6754 L 5220.2285 1722.6754 L 5246.3296 1722.6754 L 5246.3296 1722.6754 L 5246.3296 1722.6754 L 5220.2285 1748.7765 L 5220.2285 1748.7765 L 5194.1274 1748.7765 L 5168.026 1748.7765 L 5168.026 1774.8777 L 5168.026 1774.8777 L 5168.026 1774.8777 L 5168.026 1800.9788 L 5141.925 1800.9788 L 5115.8237 1800.9788 L 5115.8237 1774.8777 L 5115.8237 1748.7765 L 5063.6216 1748.7765 Q 5037.5205 1748.7765 5063.6216 1827.08 Q 5089.7227 1879.2822 5011.4194 1879.2822 Q 4959.217 1905.3834 4933.1157 1905.3834 L 4933.1157 1931.4845 L 4933.1157 1931.4845 L 4907.0146 1931.4845 L 4907.0146 1931.4845 L 4907.0146 1931.4845 L 4880.9136 1957.5857 L 4854.8125 1983.6868 L 4854.8125 1983.6868 L 4854.8125 1983.6868 L 4828.7114 1983.6868 L 4828.7114 1983.6868 L 4854.8125 2009.788 L 4907.0146 2035.889 L 4933.1157 2035.889 L 4959.217 2035.889 L 5011.4194 2061.9902 Q 5063.6216 2061.9902 5063.6216 2114.1924 Q 5037.5205 2166.3948 5168.026 2166.3948 L 5298.5317 2192.4958 L 5298.5317 2192.4958 L 5272.4307 2192.4958 L 5272.4307 2192.4958 L 5272.4307 2192.4958 L 5272.4307 2218.5972 L 5272.4307 2218.5972 L 5298.5317 2244.6982 L 5298.5317 2244.6982 L 2662.3164 2244.6982 L 0.0 2244.6982 L 0.0 2244.6982 L 0.0 2244.6982 L 52.202286 2218.5972 L 130.5057 2192.4958 L 156.60686 2192.4958 L 208.80914 2192.4958 L 156.60686 2166.3948 L 130.5057 2140.2937 L 52.202286 2140.2937 L 0.0 2140.2937 L 0.0 2114.1924 L 0.0 2088.0913 L 0.0 2088.0913 L 26.101143 2088.0913 L 26.101143 2061.9902 L 26.101143 2061.9902 L 26.101143 2061.9902 L 52.202286 2061.9902 L 52.202286 2035.889 L 52.202286 2009.788 L 26.101143 2009.788 L 0.0 1983.6868 L 208.80914 1983.6868 Q 391.51712 1931.4845 417.6183 1931.4845 Q 417.6183 1931.4845 574.2251 1905.3834 L 704.73083 1879.2822 L 730.832 1879.2822 L 756.9331 1879.2822 L 730.832 1853.181 Q 678.6297 1853.181 678.6297 1827.08 Q 678.6297 1800.9788 678.6297 1774.8777 L 678.6297 1748.7765 L 652.52856 1748.7765 L 652.52856 1722.6754 L 652.52856 1722.6754 L 678.6297 1722.6754 L 678.6297 1722.6754 L 678.6297 1722.6754 L 783.03424 1696.5742 L 913.54 1670.4731 L 861.3377 1670.4731 Q 809.1354 1670.4731 809.1354 1618.2708 Q 809.1354 1592.1697 835.2366 1592.1697 Q 887.43884 1566.0685 861.3377 1566.0685 L 835.2366 1566.0685 L 835.2366 1539.9674 L 835.2366 1513.8662 L 861.3377 1513.8662 Q 861.3377 1513.8662 887.43884 1487.7651 L 939.6411 1461.664 L 1200.6526 1435.5629 Q 1487.7651 1409.4617 1513.8662 1409.4617 Q 1566.0685 1409.4617 1670.4731 1383.3605 Q 1800.9788 1383.3605 1800.9788 1357.2594 Q 1800.9788 1331.1582 1905.3834 1331.1582 L 2009.788 1305.0571 L 2009.788 1305.0571 Q 1983.6868 1305.0571 1931.4845 1278.9559 Q 1879.2822 1252.8549 2088.0913 1174.5514 L 2244.6982 1096.2479 L 2270.7993 1096.2479 L 2270.7993 1096.2479 L 2270.7993 1070.1469 L 2244.6982 1070.1469 L 2244.6982 1070.1469 Q 2244.6982 1044.0457 2296.9004 1044.0457 L 2323.0017 1044.0457 L 2323.0017 1017.9445 L 2296.9004 1017.9445 L 2296.9004 1017.9445 Q 2296.9004 991.8434 2244.6982 991.8434 Q 2192.4958 991.8434 2218.5972 965.74225 Q 2244.6982 939.6411 2244.6982 887.43884 L 2244.6982 861.3377 L 2218.5972 861.3377 L 2218.5972 835.2366 L 2270.7993 835.2366 Q 2323.0017 835.2366 2323.0017 809.1354 Q 2323.0017 783.03424 2349.1028 783.03424 L 2401.3052 783.03424 L 2453.5073 756.9331 L 2479.6084 730.832 L 2453.5073 730.832 L 2427.4062 730.832 L 2375.2039 704.73083 Q 2323.0017 678.6297 2296.9004 678.6297 L 2270.7993 678.6297 L 2270.7993 626.4274 L 2296.9004 600.3263 L 2296.9004 600.3263 L 2296.9004 626.4274 L 2296.9004 626.4274 Q 2323.0017 626.4274 2349.1028 600.3263 Q 2401.3052 574.2251 2401.3052 548.12396 L 2427.4062 522.0228 L 2375.2039 522.0228 Q 2323.0017 522.0228 2296.9004 495.9217 Q 2270.7993 469.82056 2296.9004 469.82056 Q 2323.0017 469.82056 2349.1028 365.416 Q 2375.2039 287.11255 2401.3052 287.11255 Q 2427.4062 261.0114 2401.3052 261.0114 Q 2375.2039 261.0114 2479.6084 208.80914 Q 2557.9119 182.708 2610.1143 156.60686 Q 2636.2153 156.60686 2636.2153 130.5057 Q 2636.2153 104.40457 2662.3164 104.40457 Q 2688.4177 104.40457 2714.5188 156.60686 Q 2714.5188 208.80914 2740.6199 208.80914 Q 2766.721 182.708 2818.9233 156.60686 Q 2871.1257 156.60686 2897.2268 130.5057 L 2923.328 104.40457 L 2949.429 104.40457 Q 2975.5303 130.5057 3027.7324 104.40457 Q 3027.7324 52.202286 3027.7324 78.30343 Q 3027.7324 104.40457 3053.8335 104.40457 Q 3079.9348 104.40457 3132.137 78.30343 Q 3158.2383 52.202286 3340.9463 26.101143 Q 3497.553 0.0 3445.3508 0.0 Q 3419.2495 0.0 3706.362 0.0 Q 3967.3735 0.0 4019.576 78.30343 Q 4097.8794 156.60686 4123.9805 156.60686 Q 4150.0815 156.60686 4176.1826 208.80914 Q 4202.2837 261.0114 4176.1826 287.11255 Q 4150.0815 313.2137 4202.2837 313.2137 Q 4228.385 339.31485 4228.385 365.416 Q 4228.385 391.51712 4332.7896 417.6183 Q 4437.1943 443.71942 4437.1943 469.82056 Q 4437.1943 522.0228 4489.3965 522.0228 Q 4541.5986 522.0228 4541.5986 574.2251 Q 4515.4976 626.4274 4489.3965 626.4274 Q 4489.3965 652.52856 4489.3965 652.52856 Q 4489.3965 678.6297 4619.9023 678.6297 z" svg:height="22.446981mm" draw:style-name="style-732" svg:viewBox="0.0 0.0 5298.5317 2244.6982" svg:width="52.985317mm" svg:x="50.636215mm" svg:y="190.53833mm"/>
          <draw:path svg:d="M 443.71942 -1.8189894E-12 L 469.82056 -1.8189894E-12 L 469.82056 26.101143 Q 469.82056 52.202286 417.6183 104.40457 Q 365.416 130.5057 234.91028 182.708 L 78.30343 234.91028 L 78.30343 208.80914 Q 52.202286 208.80914 52.202286 208.80914 L 52.202286 208.80914 L 26.101143 234.91028 Q 3.6379788E-12 234.91028 3.6379788E-12 208.80914 L 26.101143 156.60686 L 26.101143 156.60686 Q 26.101143 156.60686 52.202286 130.5057 L 52.202286 104.40457 L 52.202286 104.40457 L 52.202286 104.40457 L 130.5057 104.40457 Q 182.708 104.40457 208.80914 104.40457 L 261.0114 104.40457 L 261.0114 104.40457 Q 261.0114 104.40457 287.11255 104.40457 L 287.11255 78.30343 L 313.2137 78.30343 L 339.31485 78.30343 L 365.416 78.30343 L 365.416 78.30343 L 391.51712 52.202286 Q 417.6183 -1.8189894E-12 443.71942 -1.8189894E-12 z" svg:height="2.3491027mm" draw:style-name="style-733" svg:viewBox="0.0 0.0 469.82056 234.91028" svg:width="4.6982055mm" svg:x="281.89233mm" svg:y="157.12888mm"/>
          <draw:path svg:d="M 234.91028 3.6379788E-12 L 261.0114 3.6379788E-12 L 287.11255 26.101143 Q 287.11255 78.30343 313.2137 78.30343 Q 339.31485 78.30343 339.31485 104.40457 Q 339.31485 130.5057 391.51712 130.5057 L 417.6183 130.5057 L 417.6183 130.5057 L 391.51712 156.60686 L 391.51712 156.60686 L 391.51712 182.708 L 391.51712 182.708 L 391.51712 182.708 L 417.6183 182.708 L 417.6183 208.80914 L 391.51712 208.80914 Q 339.31485 234.91028 339.31485 234.91028 L 313.2137 234.91028 L 287.11255 234.91028 Q 287.11255 234.91028 130.5057 261.0114 L 0.0 261.0114 L 0.0 234.91028 L 0.0 208.80914 L 0.0 208.80914 L 26.101143 208.80914 L 26.101143 208.80914 L 26.101143 182.708 L 26.101143 182.708 L 26.101143 182.708 L 52.202286 182.708 L 52.202286 182.708 L 26.101143 156.60686 Q 0.0 130.5057 0.0 130.5057 L 0.0 130.5057 L 26.101143 130.5057 Q 78.30343 130.5057 78.30343 104.40457 L 78.30343 78.30343 L 78.30343 26.101143 Q 104.40457 3.6379788E-12 156.60686 26.101143 Q 208.80914 26.101143 234.91028 26.101143 Q 234.91028 26.101143 234.91028 3.6379788E-12 z" svg:height="2.610114mm" draw:style-name="style-734" svg:viewBox="0.0 0.0 417.6183 261.0114" svg:width="4.1761827mm" svg:x="210.63622mm" svg:y="166.26427mm"/>
          <draw:path svg:d="M 78.30343 0.0 L 104.40457 0.0 L 208.80914 156.60686 Q 287.11255 313.2137 313.2137 313.2137 L 313.2137 313.2137 L 339.31485 365.416 Q 365.416 391.51712 365.416 417.6183 L 365.416 417.6183 L 313.2137 417.6183 L 287.11255 417.6183 L 261.0114 391.51712 L 234.91028 365.416 L 208.80914 365.416 Q 182.708 365.416 104.40457 339.31485 L 0.0 339.31485 L 0.0 261.0114 Q 0.0 156.60686 26.101143 104.40457 L 26.101143 26.101143 L 52.202286 26.101143 Q 52.202286 0.0 78.30343 0.0 z" svg:height="4.1761827mm" draw:style-name="style-735" svg:viewBox="0.0 0.0 365.416 417.6183" svg:width="3.6541598mm" svg:x="288.15662mm" svg:y="32.88744mm"/>
          <draw:path svg:d="M 104.40457 0.0 L 130.5057 0.0 L 130.5057 52.202286 Q 156.60686 130.5057 156.60686 130.5057 Q 156.60686 156.60686 182.708 156.60686 L 208.80914 156.60686 L 208.80914 156.60686 Q 208.80914 156.60686 208.80914 182.708 L 234.91028 182.708 L 208.80914 261.0114 Q 208.80914 365.416 208.80914 365.416 Q 234.91028 365.416 208.80914 391.51712 L 182.708 417.6183 L 208.80914 417.6183 Q 234.91028 417.6183 234.91028 469.82056 L 234.91028 522.0228 L 234.91028 522.0228 Q 208.80914 522.0228 208.80914 495.9217 Q 182.708 469.82056 130.5057 495.9217 Q 78.30343 522.0228 78.30343 574.2251 L 78.30343 600.3263 L 78.30343 600.3263 Q 52.202286 600.3263 52.202286 574.2251 L 52.202286 522.0228 L 26.101143 522.0228 Q 26.101143 522.0228 -1.8189894E-12 495.9217 L -1.8189894E-12 469.82056 L -1.8189894E-12 469.82056 Q 26.101143 469.82056 52.202286 365.416 Q 104.40457 261.0114 104.40457 208.80914 Q 104.40457 130.5057 78.30343 130.5057 L 52.202286 130.5057 L 52.202286 78.30343 Q 52.202286 26.101143 104.40457 0.0 z" svg:height="6.0032625mm" draw:style-name="style-736" svg:viewBox="0.0 0.0 234.91028 600.3263" svg:width="2.3491027mm" svg:x="119.54323mm" svg:y="160.26102mm"/>
          <draw:path svg:d="M 365.416 3.6379788E-12 L 365.416 3.6379788E-12 L 339.31485 26.101143 Q 339.31485 52.202286 313.2137 52.202286 L 287.11255 52.202286 L 234.91028 78.30343 L 156.60686 104.40457 L 182.708 104.40457 L 208.80914 104.40457 L 208.80914 104.40457 Q 208.80914 104.40457 104.40457 130.5057 L 0.0 130.5057 L 0.0 130.5057 L 0.0 104.40457 L 26.101143 104.40457 Q 52.202286 104.40457 78.30343 52.202286 L 78.30343 3.6379788E-12 L 234.91028 3.6379788E-12 Q 365.416 3.6379788E-12 365.416 3.6379788E-12 z" svg:height="1.305057mm" draw:style-name="style-737" svg:viewBox="0.0 0.0 365.416 130.5057" svg:width="3.6541598mm" svg:x="81.17455mm" svg:y="164.4372mm"/>
          <draw:path svg:d="M 182.708 -1.8189894E-12 L 234.91028 -1.8189894E-12 L 234.91028 26.101143 Q 261.0114 52.202286 287.11255 52.202286 L 313.2137 52.202286 L 313.2137 52.202286 L 313.2137 52.202286 L 339.31485 78.30343 L 365.416 104.40457 L 365.416 104.40457 L 391.51712 104.40457 L 391.51712 156.60686 Q 391.51712 182.708 365.416 208.80914 L 365.416 234.91028 L 365.416 234.91028 L 365.416 261.0114 L 339.31485 261.0114 Q 287.11255 261.0114 261.0114 234.91028 Q 234.91028 234.91028 234.91028 261.0114 Q 234.91028 287.11255 208.80914 313.2137 L 182.708 313.2137 L 156.60686 313.2137 Q 156.60686 313.2137 130.5057 339.31485 L 130.5057 339.31485 L 130.5057 261.0114 Q 130.5057 208.80914 104.40457 182.708 Q 104.40457 156.60686 52.202286 156.60686 L 0.0 130.5057 L 52.202286 78.30343 Q 104.40457 -1.8189894E-12 182.708 -1.8189894E-12 z" svg:height="3.3931484mm" draw:style-name="style-738" svg:viewBox="0.0 0.0 391.51712 339.31485" svg:width="3.9151714mm" svg:x="248.74388mm" svg:y="155.04079mm"/>
          <draw:path svg:d="M 130.5057 0.0 L 130.5057 0.0 L 182.708 26.101143 Q 261.0114 52.202286 287.11255 52.202286 L 287.11255 52.202286 L 287.11255 104.40457 Q 287.11255 156.60686 339.31485 156.60686 Q 391.51712 130.5057 417.6183 130.5057 L 417.6183 130.5057 L 417.6183 156.60686 Q 417.6183 208.80914 391.51712 208.80914 L 365.416 208.80914 L 391.51712 234.91028 L 391.51712 234.91028 L 339.31485 261.0114 Q 313.2137 261.0114 313.2137 261.0114 Q 287.11255 261.0114 287.11255 261.0114 L 287.11255 261.0114 L 287.11255 261.0114 Q 287.11255 261.0114 234.91028 261.0114 L 182.708 261.0114 L 130.5057 234.91028 L 52.202286 234.91028 L 52.202286 208.80914 Q 78.30343 208.80914 26.101143 182.708 L 0.0 156.60686 L 0.0 156.60686 Q 26.101143 156.60686 26.101143 130.5057 L 26.101143 104.40457 L 26.101143 104.40457 Q 52.202286 104.40457 78.30343 78.30343 Q 104.40457 78.30343 104.40457 52.202286 L 104.40457 26.101143 L 130.5057 26.101143 Q 130.5057 0.0 130.5057 0.0 z" svg:height="2.610114mm" draw:style-name="style-739" svg:viewBox="0.0 0.0 417.6183 261.0114" svg:width="4.1761827mm" svg:x="12.789559mm" svg:y="162.3491mm"/>
          <draw:path svg:d="M 130.5057 52.202286 L 130.5057 26.101143 L 208.80914 26.101143 Q 313.2137 26.101143 313.2137 52.202286 Q 339.31485 52.202286 365.416 52.202286 Q 417.6183 52.202286 469.82056 78.30343 L 548.12396 104.40457 L 574.2251 104.40457 L 626.4274 104.40457 L 574.2251 130.5057 Q 548.12396 156.60686 522.0228 156.60686 L 469.82056 156.60686 L 469.82056 182.708 L 469.82056 182.708 L 495.9217 182.708 L 495.9217 208.80914 L 522.0228 208.80914 L 548.12396 208.80914 L 548.12396 208.80914 Q 548.12396 208.80914 574.2251 234.91028 L 574.2251 234.91028 L 574.2251 313.2137 L 574.2251 365.416 L 469.82056 365.416 Q 391.51712 365.416 391.51712 391.51712 L 391.51712 391.51712 L 391.51712 391.51712 Q 365.416 391.51712 365.416 417.6183 Q 365.416 469.82056 313.2137 469.82056 L 234.91028 443.71942 L 156.60686 443.71942 L 104.40457 417.6183 L 104.40457 417.6183 L 104.40457 417.6183 L 78.30343 391.51712 L 52.202286 365.416 L 52.202286 365.416 L 52.202286 365.416 L 52.202286 365.416 L 52.202286 339.31485 L 26.101143 339.31485 L 26.101143 313.2137 L 26.101143 313.2137 L 3.6379788E-12 313.2137 L 3.6379788E-12 208.80914 Q 3.6379788E-12 130.5057 3.6379788E-12 78.30343 Q 3.6379788E-12 26.101143 52.202286 -1.8189894E-12 Q 104.40457 -1.8189894E-12 104.40457 26.101143 Q 104.40457 52.202286 130.5057 52.202286 z" svg:height="4.6982055mm" draw:style-name="style-740" svg:viewBox="0.0 0.0 626.4274 469.82056" svg:width="6.264274mm" svg:x="300.16315mm" svg:y="151.38663mm"/>
          <draw:path svg:d="M 0.0 26.101143 L 0.0 26.101143 L 261.0114 0.0 L 522.0228 0.0 L 522.0228 26.101143 Q 495.9217 26.101143 522.0228 52.202286 L 548.12396 78.30343 L 548.12396 78.30343 L 574.2251 78.30343 L 574.2251 104.40457 Q 574.2251 130.5057 548.12396 130.5057 L 548.12396 130.5057 L 548.12396 130.5057 Q 522.0228 130.5057 522.0228 130.5057 L 522.0228 156.60686 L 522.0228 156.60686 Q 522.0228 156.60686 495.9217 182.708 L 495.9217 182.708 L 495.9217 182.708 Q 469.82056 182.708 469.82056 234.91028 L 469.82056 261.0114 L 443.71942 261.0114 Q 417.6183 261.0114 391.51712 313.2137 Q 365.416 365.416 339.31485 313.2137 Q 313.2137 261.0114 261.0114 234.91028 L 208.80914 234.91028 L 208.80914 208.80914 Q 208.80914 182.708 234.91028 182.708 Q 234.91028 182.708 156.60686 130.5057 Q 104.40457 104.40457 104.40457 78.30343 Q 104.40457 52.202286 52.202286 26.101143 L 0.0 26.101143 L 0.0 26.101143 z" svg:height="3.132137mm" draw:style-name="style-741" svg:viewBox="0.0 0.0 574.2251 313.2137" svg:width="5.7422514mm" svg:x="115.36705mm" svg:y="158.95595mm"/>
          <draw:path svg:d="M 443.71942 26.101143 L 495.9217 26.101143 L 495.9217 26.101143 Q 495.9217 26.101143 522.0228 52.202286 L 522.0228 52.202286 L 522.0228 208.80914 L 522.0228 339.31485 L 522.0228 339.31485 Q 495.9217 339.31485 495.9217 365.416 L 495.9217 365.416 L 261.0114 365.416 L 26.101143 365.416 L 26.101143 365.416 Q 26.101143 365.416 0.0 339.31485 Q -26.101143 313.2137 0.0 313.2137 Q 26.101143 261.0114 26.101143 156.60686 L 26.101143 52.202286 L 26.101143 52.202286 Q 26.101143 52.202286 52.202286 52.202286 Q 52.202286 52.202286 78.30343 52.202286 L 130.5057 26.101143 L 156.60686 26.101143 L 182.708 52.202286 L 287.11255 26.101143 Q 391.51712 3.6379788E-12 391.51712 3.6379788E-12 Q 417.6183 3.6379788E-12 443.71942 26.101143 z" svg:height="3.6541598mm" draw:style-name="style-742" svg:viewBox="0.0 0.0 522.0228 365.416" svg:width="5.220228mm" svg:x="15.399673mm" svg:y="164.4372mm"/>
          <draw:path svg:d="M 730.832 -3.6379788E-12 L 730.832 -3.6379788E-12 L 809.1354 -3.6379788E-12 L 887.43884 26.101143 L 965.74225 26.101143 Q 1044.0457 78.30343 1070.1469 78.30343 L 1070.1469 78.30343 L 1070.1469 104.40457 L 1070.1469 130.5057 L 1044.0457 130.5057 L 1044.0457 130.5057 L 1017.9445 156.60686 L 965.74225 156.60686 L 965.74225 182.708 L 965.74225 208.80914 L 991.8434 234.91028 L 1017.9445 287.11255 L 1017.9445 287.11255 L 1017.9445 287.11255 L 1044.0457 313.2137 Q 1070.1469 313.2137 1070.1469 391.51712 Q 1096.2479 469.82056 1122.3491 469.82056 L 1148.4502 469.82056 L 1148.4502 469.82056 Q 1148.4502 495.9217 1122.3491 495.9217 L 1122.3491 495.9217 L 1122.3491 495.9217 Q 1122.3491 495.9217 1096.2479 522.0228 Q 1070.1469 522.0228 1070.1469 495.9217 Q 1070.1469 469.82056 913.54 469.82056 Q 756.9331 469.82056 730.832 495.9217 L 704.73083 548.12396 L 704.73083 495.9217 Q 704.73083 469.82056 652.52856 469.82056 L 626.4274 469.82056 L 626.4274 495.9217 L 626.4274 548.12396 L 600.3263 548.12396 L 574.2251 548.12396 L 548.12396 574.2251 Q 522.0228 574.2251 522.0228 626.4274 Q 548.12396 678.6297 548.12396 704.73083 L 548.12396 704.73083 L 548.12396 704.73083 Q 548.12396 704.73083 522.0228 704.73083 L 495.9217 704.73083 L 495.9217 704.73083 Q 469.82056 704.73083 339.31485 704.73083 L 234.91028 704.73083 L 234.91028 704.73083 L 234.91028 704.73083 L 208.80914 861.3377 L 208.80914 1044.0457 L 208.80914 1044.0457 L 182.708 1044.0457 L 182.708 1044.0457 L 182.708 1070.1469 L 156.60686 1070.1469 L 130.5057 1070.1469 L 130.5057 965.74225 L 130.5057 887.43884 L 104.40457 809.1354 L 104.40457 730.832 L 104.40457 730.832 Q 130.5057 730.832 130.5057 652.52856 Q 130.5057 574.2251 52.202286 548.12396 L 0.0 548.12396 L 0.0 548.12396 Q 0.0 548.12396 26.101143 522.0228 Q 52.202286 522.0228 26.101143 469.82056 L 26.101143 417.6183 L 26.101143 391.51712 Q 26.101143 391.51712 52.202286 339.31485 Q 78.30343 261.0114 130.5057 261.0114 Q 208.80914 234.91028 234.91028 156.60686 Q 287.11255 52.202286 313.2137 26.101143 L 339.31485 26.101143 L 365.416 26.101143 Q 391.51712 26.101143 391.51712 52.202286 Q 417.6183 78.30343 574.2251 26.101143 Q 730.832 26.101143 730.832 -3.6379788E-12 z" svg:height="10.701468mm" draw:style-name="style-743" svg:viewBox="0.0 0.0 1148.4502 1070.1469" svg:width="11.484503mm" svg:x="105.709625mm" svg:y="169.91844mm"/>
          <draw:path svg:d="M 156.60686 26.101143 L 156.60686 26.101143 L 208.80914 0.0 L 234.91028 0.0 L 522.0228 0.0 Q 783.03424 26.101143 835.2366 26.101143 L 913.54 26.101143 L 939.6411 26.101143 L 939.6411 26.101143 L 939.6411 26.101143 Q 939.6411 52.202286 913.54 52.202286 L 913.54 78.30343 L 887.43884 78.30343 L 835.2366 78.30343 L 835.2366 104.40457 L 835.2366 104.40457 L 809.1354 104.40457 L 809.1354 130.5057 L 835.2366 130.5057 L 861.3377 130.5057 L 1044.0457 156.60686 L 1200.6526 156.60686 L 1200.6526 182.708 Q 1200.6526 208.80914 991.8434 208.80914 L 756.9331 208.80914 L 652.52856 208.80914 Q 548.12396 234.91028 339.31485 261.0114 L 130.5057 287.11255 L 130.5057 287.11255 Q 104.40457 261.0114 104.40457 261.0114 L 104.40457 234.91028 L 78.30343 234.91028 Q 52.202286 234.91028 52.202286 208.80914 Q 52.202286 182.708 52.202286 130.5057 L -3.6379788E-12 104.40457 L -3.6379788E-12 78.30343 L -3.6379788E-12 52.202286 L 78.30343 26.101143 Q 156.60686 26.101143 156.60686 26.101143 z" svg:height="2.8711257mm" draw:style-name="style-744" svg:viewBox="0.0 0.0 1200.6526 287.11255" svg:width="12.006525mm" svg:x="301.20718mm" svg:y="204.37195mm"/>
          <draw:path svg:d="M 104.40457 26.101143 L 182.708 -3.6379788E-12 L 208.80914 -3.6379788E-12 Q 234.91028 -3.6379788E-12 234.91028 104.40457 L 234.91028 208.80914 L 234.91028 208.80914 Q 208.80914 208.80914 208.80914 156.60686 Q 208.80914 104.40457 182.708 104.40457 Q 156.60686 104.40457 156.60686 156.60686 Q 156.60686 182.708 104.40457 234.91028 L 52.202286 287.11255 L 52.202286 287.11255 Q 52.202286 287.11255 26.101143 208.80914 L 0.0 130.5057 L 0.0 130.5057 Q 0.0 130.5057 26.101143 104.40457 Q 52.202286 52.202286 104.40457 26.101143 z" svg:height="2.8711257mm" draw:style-name="style-745" svg:viewBox="0.0 0.0 234.91028 287.11255" svg:width="2.3491027mm" svg:x="83.52365mm" svg:y="173.8336mm"/>
          <draw:path svg:d="M 313.2137 26.101143 L 313.2137 0.0 L 365.416 0.0 L 417.6183 0.0 L 443.71942 0.0 L 469.82056 0.0 L 469.82056 0.0 Q 469.82056 0.0 495.9217 26.101143 L 495.9217 26.101143 L 495.9217 104.40457 Q 495.9217 156.60686 469.82056 156.60686 L 469.82056 182.708 L 443.71942 208.80914 Q 443.71942 208.80914 391.51712 261.0114 Q 391.51712 287.11255 365.416 313.2137 L 365.416 339.31485 L 339.31485 339.31485 Q 339.31485 313.2137 287.11255 313.2137 Q 234.91028 313.2137 234.91028 313.2137 L 208.80914 287.11255 L 208.80914 261.0114 Q 182.708 261.0114 182.708 208.80914 Q 130.5057 156.60686 78.30343 156.60686 L 26.101143 156.60686 L 26.101143 156.60686 Q 0.0 156.60686 0.0 130.5057 L 0.0 130.5057 L 0.0 104.40457 Q 26.101143 104.40457 26.101143 104.40457 L 26.101143 104.40457 L 78.30343 78.30343 Q 130.5057 52.202286 130.5057 52.202286 L 130.5057 52.202286 L 182.708 52.202286 Q 208.80914 26.101143 208.80914 52.202286 Q 208.80914 104.40457 261.0114 78.30343 Q 287.11255 52.202286 313.2137 26.101143 z" svg:height="3.3931484mm" draw:style-name="style-746" svg:viewBox="0.0 0.0 495.9217 339.31485" svg:width="4.959217mm" svg:x="104.143555mm" svg:y="183.23001mm"/>
          <draw:path svg:d="M 2140.2937 26.101143 L 2140.2937 26.101143 L 2140.2937 104.40457 L 2140.2937 156.60686 L 2192.4958 156.60686 L 2218.5972 156.60686 L 2218.5972 182.708 L 2244.6982 182.708 L 2244.6982 182.708 L 2244.6982 208.80914 L 2453.5073 234.91028 Q 2636.2153 261.0114 2871.1257 313.2137 Q 3079.9348 313.2137 3340.9463 339.31485 Q 3575.8564 339.31485 3601.9575 287.11255 Q 3601.9575 261.0114 3601.9575 234.91028 L 3628.0588 234.91028 L 3628.0588 234.91028 L 3628.0588 261.0114 L 3628.0588 261.0114 L 3654.16 261.0114 L 3654.16 261.0114 L 3654.16 287.11255 L 3628.0588 287.11255 L 3628.0588 313.2137 L 3628.0588 313.2137 L 3654.16 313.2137 L 3654.16 313.2137 L 3654.16 313.2137 L 3758.5645 339.31485 Q 3889.07 365.416 3889.07 365.416 L 3889.07 365.416 L 3862.969 365.416 L 3810.7668 365.416 L 3836.868 391.51712 L 3862.969 417.6183 L 3862.969 417.6183 L 3862.969 417.6183 L 3889.07 443.71942 L 3915.1714 469.82056 L 3915.1714 469.82056 L 3915.1714 469.82056 L 3941.2725 495.9217 Q 3967.3735 495.9217 3967.3735 574.2251 Q 3941.2725 626.4274 3993.4746 626.4274 L 4045.677 626.4274 L 4045.677 652.52856 L 4045.677 678.6297 L 4071.778 678.6297 L 4123.9805 678.6297 L 4097.8794 704.73083 L 4071.778 730.832 L 4071.778 730.832 L 4071.778 730.832 L 4097.8794 730.832 L 4097.8794 730.832 L 4071.778 756.9331 L 4045.677 756.9331 L 3810.7668 756.9331 Q 3575.8564 783.03424 2818.9233 783.03424 L 2061.9902 783.03424 L 1566.0685 783.03424 L 1044.0457 783.03424 L 1044.0457 783.03424 Q 1044.0457 783.03424 939.6411 783.03424 L 809.1354 783.03424 L 809.1354 783.03424 L 783.03424 783.03424 L 783.03424 809.1354 Q 783.03424 835.2366 783.03424 965.74225 L 783.03424 1096.2479 L 783.03424 1096.2479 L 783.03424 1096.2479 L 756.9331 1122.3491 L 730.832 1148.4502 L 730.832 1148.4502 L 730.832 1148.4502 L 678.6297 1148.4502 L 652.52856 1148.4502 L 652.52856 1148.4502 L 626.4274 1122.3491 L 626.4274 1044.0457 Q 626.4274 965.74225 600.3263 965.74225 Q 574.2251 965.74225 522.0228 730.832 L 469.82056 495.9217 L 469.82056 469.82056 Q 469.82056 443.71942 391.51712 417.6183 L 339.31485 417.6183 L 339.31485 391.51712 Q 313.2137 365.416 287.11255 313.2137 Q 234.91028 261.0114 156.60686 261.0114 L 78.30343 261.0114 L 78.30343 234.91028 L 52.202286 234.91028 L 52.202286 234.91028 L 52.202286 208.80914 L 52.202286 208.80914 L 52.202286 208.80914 L 26.101143 208.80914 L 26.101143 208.80914 L 26.101143 182.708 L 52.202286 182.708 L 52.202286 182.708 L 52.202286 156.60686 L 26.101143 156.60686 L 0.0 156.60686 L 0.0 130.5057 L 0.0 130.5057 L 26.101143 130.5057 L 52.202286 130.5057 L 182.708 130.5057 L 313.2137 130.5057 L 469.82056 130.5057 Q 600.3263 104.40457 730.832 104.40457 L 861.3377 104.40457 L 965.74225 78.30343 L 1070.1469 52.202286 L 1070.1469 52.202286 L 1070.1469 52.202286 L 1122.3491 52.202286 L 1174.5514 52.202286 L 1174.5514 52.202286 L 1200.6526 52.202286 L 1200.6526 52.202286 L 1200.6526 52.202286 L 1226.7537 52.202286 L 1252.8549 52.202286 L 1252.8549 52.202286 L 1252.8549 52.202286 L 1278.9559 104.40457 L 1278.9559 156.60686 L 1357.2594 104.40457 Q 1409.4617 52.202286 1592.1697 26.101143 Q 1774.8777 -3.6379788E-12 1931.4845 -3.6379788E-12 Q 2114.1924 -3.6379788E-12 2140.2937 26.101143 z" svg:height="11.484503mm" draw:style-name="style-747" svg:viewBox="0.0 0.0 4123.9805 1148.4502" svg:width="41.239803mm" svg:x="156.60686mm" svg:y="167.56934mm"/>
          <draw:path svg:d="M 26.101143 52.202286 L 26.101143 0.0 L 130.5057 0.0 Q 234.91028 0.0 287.11255 26.101143 L 313.2137 26.101143 L 287.11255 52.202286 Q 287.11255 78.30343 287.11255 104.40457 Q 287.11255 130.5057 261.0114 156.60686 L 261.0114 156.60686 L 261.0114 156.60686 L 234.91028 156.60686 L 234.91028 156.60686 L 234.91028 156.60686 L 234.91028 182.708 L 234.91028 182.708 L 261.0114 182.708 L 261.0114 208.80914 L 261.0114 208.80914 L 234.91028 208.80914 L 234.91028 208.80914 L 234.91028 208.80914 L 208.80914 234.91028 L 182.708 234.91028 L 182.708 261.0114 L 182.708 313.2137 L 156.60686 313.2137 L 156.60686 313.2137 L 156.60686 313.2137 Q 130.5057 313.2137 130.5057 287.11255 L 130.5057 261.0114 L 104.40457 208.80914 Q 104.40457 156.60686 52.202286 156.60686 L 4.5474735E-13 130.5057 L 26.101143 130.5057 Q 26.101143 104.40457 26.101143 52.202286 z" svg:height="3.132137mm" draw:style-name="style-748" svg:viewBox="0.0 0.0 313.2137 313.2137" svg:width="3.132137mm" svg:x="32.104404mm" svg:y="183.75204mm"/>
          <draw:path svg:d="M 26.101143 52.202286 L -1.8189894E-12 0.0 L 104.40457 0.0 Q 182.708 26.101143 182.708 0.0 L 182.708 0.0 L 261.0114 26.101143 Q 313.2137 26.101143 339.31485 26.101143 L 365.416 26.101143 L 391.51712 78.30343 Q 417.6183 130.5057 391.51712 182.708 L 391.51712 234.91028 L 391.51712 234.91028 Q 391.51712 234.91028 365.416 261.0114 L 313.2137 261.0114 L 313.2137 234.91028 Q 313.2137 234.91028 339.31485 208.80914 L 339.31485 182.708 L 313.2137 182.708 L 261.0114 182.708 L 182.708 182.708 Q 104.40457 182.708 104.40457 182.708 L 78.30343 182.708 L 52.202286 182.708 Q 26.101143 182.708 26.101143 156.60686 L 26.101143 156.60686 L 26.101143 130.5057 Q 52.202286 104.40457 26.101143 52.202286 z" svg:height="2.610114mm" draw:style-name="style-749" svg:viewBox="0.0 0.0 391.51712 261.0114" svg:width="3.9151714mm" svg:x="96.57423mm" svg:y="182.96901mm"/>
          <draw:path svg:d="M 0.0 26.101143 L 26.101143 0.0 L 234.91028 0.0 Q 443.71942 26.101143 469.82056 0.0 L 469.82056 0.0 L 495.9217 52.202286 Q 522.0228 104.40457 548.12396 130.5057 L 548.12396 156.60686 L 522.0228 156.60686 Q 495.9217 156.60686 495.9217 130.5057 Q 469.82056 104.40457 339.31485 104.40457 L 208.80914 104.40457 L 208.80914 104.40457 Q 208.80914 78.30343 104.40457 78.30343 Q -26.101143 26.101143 0.0 26.101143 z" svg:height="1.5660685mm" draw:style-name="style-750" svg:viewBox="0.0 0.0 548.12396 156.60686" svg:width="5.48124mm" svg:x="205.677mm" svg:y="188.18924mm"/>
          <draw:path svg:d="M 156.60686 26.101143 L 182.708 26.101143 L 182.708 52.202286 L 182.708 104.40457 L 156.60686 104.40457 L 104.40457 104.40457 L 104.40457 130.5057 L 104.40457 130.5057 L 78.30343 130.5057 L 52.202286 130.5057 L 52.202286 130.5057 Q 52.202286 104.40457 26.101143 104.40457 Q 0.0 104.40457 0.0 52.202286 L 0.0 26.101143 L 52.202286 0.0 Q 130.5057 0.0 156.60686 0.0 Q 156.60686 0.0 156.60686 26.101143 z" svg:height="1.305057mm" draw:style-name="style-751" svg:viewBox="0.0 0.0 182.708 130.5057" svg:width="1.8270799mm" svg:x="297.031mm" svg:y="148.25449mm"/>
          <draw:path svg:d="M 78.30343 26.101143 L 104.40457 0.0 L 130.5057 0.0 Q 156.60686 0.0 156.60686 26.101143 Q 156.60686 52.202286 234.91028 52.202286 L 313.2137 52.202286 L 313.2137 182.708 Q 339.31485 313.2137 339.31485 313.2137 L 339.31485 313.2137 L 339.31485 339.31485 L 339.31485 365.416 L 313.2137 443.71942 Q 287.11255 495.9217 261.0114 495.9217 Q 234.91028 495.9217 287.11255 548.12396 Q 313.2137 548.12396 287.11255 574.2251 L 287.11255 574.2251 L 234.91028 574.2251 Q 156.60686 548.12396 156.60686 548.12396 Q 182.708 548.12396 130.5057 522.0228 Q 78.30343 495.9217 130.5057 469.82056 Q 182.708 443.71942 104.40457 443.71942 Q 52.202286 417.6183 26.101143 287.11255 L 0.0 156.60686 L 0.0 130.5057 Q 26.101143 104.40457 26.101143 78.30343 Q 78.30343 26.101143 78.30343 26.101143 z" svg:height="5.7422514mm" draw:style-name="style-752" svg:viewBox="0.0 0.0 339.31485 574.2251" svg:width="3.3931484mm" svg:x="107.797714mm" svg:y="185.0571mm"/>
          <draw:path svg:d="M 0.0 78.30343 L 0.0 0.0 L 130.5057 26.101143 Q 261.0114 26.101143 234.91028 78.30343 Q 208.80914 130.5057 156.60686 156.60686 Q 130.5057 182.708 104.40457 182.708 Q 52.202286 182.708 26.101143 182.708 Q 0.0 156.60686 0.0 78.30343 z" svg:height="1.8270799mm" draw:style-name="style-753" svg:viewBox="0.0 0.0 234.91028 182.708" svg:width="2.3491027mm" svg:x="203.58891mm" svg:y="79.086464mm"/>
          <draw:path svg:d="M 52.202286 0.0 L 52.202286 0.0 L 261.0114 26.101143 Q 443.71942 26.101143 469.82056 26.101143 Q 495.9217 26.101143 522.0228 0.0 L 522.0228 0.0 L 548.12396 0.0 Q 574.2251 0.0 574.2251 26.101143 Q 574.2251 52.202286 678.6297 78.30343 Q 783.03424 130.5057 887.43884 130.5057 L 991.8434 130.5057 L 991.8434 130.5057 L 991.8434 156.60686 L 939.6411 156.60686 Q 913.54 182.708 939.6411 182.708 Q 965.74225 182.708 887.43884 234.91028 L 809.1354 287.11255 L 809.1354 287.11255 L 783.03424 287.11255 L 783.03424 391.51712 Q 783.03424 495.9217 756.9331 495.9217 L 730.832 495.9217 L 730.832 495.9217 L 730.832 495.9217 L 730.832 469.82056 L 730.832 469.82056 L 756.9331 443.71942 Q 756.9331 417.6183 548.12396 417.6183 L 339.31485 391.51712 L 339.31485 391.51712 L 339.31485 391.51712 L 339.31485 391.51712 L 339.31485 391.51712 L 469.82056 365.416 L 574.2251 365.416 L 574.2251 339.31485 L 574.2251 313.2137 L 469.82056 313.2137 L 391.51712 287.11255 L 261.0114 287.11255 L 130.5057 287.11255 L 130.5057 261.0114 Q 156.60686 261.0114 208.80914 234.91028 Q 261.0114 234.91028 156.60686 208.80914 L 52.202286 182.708 L 52.202286 182.708 Q 52.202286 182.708 26.101143 130.5057 L -3.6379788E-12 78.30343 L -3.6379788E-12 52.202286 Q -26.101143 26.101143 -3.6379788E-12 26.101143 Q 26.101143 26.101143 52.202286 0.0 z" svg:height="4.959217mm" draw:style-name="style-754" svg:viewBox="0.0 0.0 991.8434 495.9217" svg:width="9.918434mm" svg:x="302.77325mm" svg:y="193.93149mm"/>
          <draw:path svg:d="M 182.708 1.8189894E-12 L 182.708 1.8189894E-12 L 208.80914 78.30343 Q 261.0114 156.60686 261.0114 208.80914 Q 313.2137 261.0114 313.2137 313.2137 L 313.2137 365.416 L 313.2137 391.51712 Q 313.2137 417.6183 313.2137 522.0228 Q 313.2137 600.3263 208.80914 600.3263 Q 78.30343 626.4274 52.202286 626.4274 Q 52.202286 652.52856 26.101143 652.52856 Q 0.0 652.52856 0.0 600.3263 L 0.0 548.12396 L 26.101143 548.12396 L 52.202286 574.2251 L 52.202286 574.2251 L 52.202286 574.2251 L 78.30343 574.2251 L 78.30343 574.2251 L 78.30343 548.12396 L 104.40457 548.12396 L 104.40457 495.9217 L 104.40457 443.71942 L 78.30343 443.71942 L 78.30343 417.6183 L 78.30343 417.6183 L 52.202286 417.6183 L 52.202286 365.416 Q 52.202286 313.2137 78.30343 261.0114 Q 78.30343 182.708 104.40457 156.60686 L 156.60686 156.60686 L 156.60686 156.60686 L 156.60686 156.60686 L 130.5057 130.5057 Q 104.40457 130.5057 104.40457 104.40457 Q 104.40457 78.30343 130.5057 78.30343 Q 156.60686 78.30343 156.60686 52.202286 L 156.60686 26.101143 L 156.60686 26.101143 Q 156.60686 26.101143 182.708 1.8189894E-12 z" svg:height="6.5252857mm" draw:style-name="style-755" svg:viewBox="0.0 0.0 313.2137 652.52856" svg:width="3.132137mm" svg:x="235.4323mm" svg:y="161.82709mm"/>
          <draw:path svg:d="M 5663.9478 104.40457 L 5690.049 104.40457 L 5690.049 130.5057 Q 5690.049 130.5057 5663.9478 182.708 Q 5637.8467 261.0114 5611.7456 261.0114 L 5585.6445 287.11255 L 5559.5435 287.11255 L 5533.442 287.11255 L 5533.442 313.2137 L 5533.442 313.2137 L 5533.442 339.31485 L 5533.442 391.51712 L 5533.442 391.51712 L 5533.442 391.51712 L 5533.442 417.6183 L 5533.442 417.6183 L 5559.5435 443.71942 L 5585.6445 469.82056 L 5585.6445 495.9217 L 5585.6445 522.0228 L 5611.7456 522.0228 L 5611.7456 548.12396 L 5611.7456 548.12396 L 5637.8467 548.12396 L 5637.8467 548.12396 L 5637.8467 548.12396 L 5663.9478 574.2251 L 5690.049 600.3263 L 5690.049 600.3263 L 5690.049 600.3263 L 5768.3525 548.12396 Q 5820.5547 495.9217 5898.858 522.0228 Q 5977.1616 548.12396 6029.364 548.12396 L 6081.566 548.12396 L 6107.667 548.12396 L 6133.7686 548.12396 L 6212.072 548.12396 L 6264.274 548.12396 L 6264.274 574.2251 L 6264.274 574.2251 L 6238.173 574.2251 L 6238.173 600.3263 L 6212.072 600.3263 L 6185.9707 600.3263 L 6159.8696 626.4274 L 6133.7686 652.52856 L 6107.667 652.52856 Q 6055.465 652.52856 6055.465 704.73083 Q 6029.364 730.832 5951.0605 756.9331 Q 5898.858 756.9331 5872.757 809.1354 Q 5846.656 861.3377 5716.15 913.54 Q 5611.7456 965.74225 5350.734 991.8434 Q 5089.7227 1017.9445 4959.217 1070.1469 Q 4828.7114 1122.3491 4646.0034 1305.0571 Q 4489.3965 1487.7651 4384.9917 1644.372 L 4280.5874 1774.8777 L 4280.5874 1827.08 L 4280.5874 1879.2822 L 4306.6885 1879.2822 L 4306.6885 1905.3834 L 4280.5874 1905.3834 L 4254.4863 1905.3834 L 4254.4863 1879.2822 L 4228.385 1853.181 L 4228.385 1853.181 L 4228.385 1853.181 L 4228.385 1827.08 L 4228.385 1827.08 L 4202.2837 1800.9788 L 4202.2837 1774.8777 L 4176.1826 1774.8777 L 4150.0815 1748.7765 L 4150.0815 1748.7765 Q 4123.9805 1748.7765 4123.9805 1618.2708 Q 4123.9805 1487.7651 4045.677 1435.5629 Q 3993.4746 1383.3605 3915.1714 1331.1582 Q 3862.969 1252.8549 3810.7668 1252.8549 Q 3732.4634 1226.7537 3680.261 1278.9559 Q 3628.0588 1331.1582 3601.9575 1305.0571 Q 3601.9575 1252.8549 3523.654 1226.7537 Q 3445.3508 1200.6526 3445.3508 1174.5514 Q 3445.3508 1122.3491 3367.0474 1044.0457 Q 3314.845 965.74225 3132.137 939.6411 Q 2923.328 913.54 2714.5188 939.6411 Q 2479.6084 965.74225 2427.4062 1044.0457 Q 2375.2039 1122.3491 2270.7993 1174.5514 Q 2166.3948 1252.8549 2166.3948 1278.9559 Q 2166.3948 1305.0571 2140.2937 1305.0571 Q 2114.1924 1331.1582 2088.0913 1357.2594 Q 2088.0913 1409.4617 2114.1924 1618.2708 Q 2140.2937 1827.08 2088.0913 1905.3834 Q 1983.6868 2009.788 1957.5857 2166.3948 Q 1931.4845 2296.9004 1853.181 2323.0017 Q 1800.9788 2323.0017 1748.7765 2401.3052 Q 1696.5742 2479.6084 1566.0685 2479.6084 L 1435.5629 2479.6084 L 1435.5629 2479.6084 L 1409.4617 2453.5073 L 1409.4617 2453.5073 L 1409.4617 2427.4062 L 1435.5629 2427.4062 L 1461.664 2427.4062 L 1383.3605 2401.3052 Q 1305.0571 2375.2039 1278.9559 2375.2039 Q 1252.8549 2349.1028 1252.8549 2323.0017 Q 1226.7537 2323.0017 1226.7537 2270.7993 Q 1226.7537 2218.5972 1096.2479 2140.2937 Q 939.6411 2061.9902 678.6297 2061.9902 Q 417.6183 2009.788 365.416 1957.5857 Q 313.2137 1905.3834 287.11255 1905.3834 Q 261.0114 1905.3834 261.0114 1853.181 Q 234.91028 1827.08 208.80914 1827.08 Q 182.708 1827.08 104.40457 1722.6754 Q 3.6379788E-12 1618.2708 3.6379788E-12 1487.7651 L 3.6379788E-12 1383.3605 L 3.6379788E-12 1331.1582 L 3.6379788E-12 1305.0571 L 26.101143 1278.9559 L 26.101143 1252.8549 L 26.101143 1200.6526 L 3.6379788E-12 1148.4502 L 3.6379788E-12 1122.3491 L 3.6379788E-12 1096.2479 L 26.101143 1096.2479 L 52.202286 1122.3491 L 104.40457 1122.3491 Q 156.60686 1148.4502 182.708 1200.6526 Q 208.80914 1278.9559 391.51712 1278.9559 Q 574.2251 1278.9559 783.03424 1174.5514 Q 1017.9445 1070.1469 1122.3491 1070.1469 Q 1226.7537 1017.9445 1252.8549 1017.9445 L 1278.9559 1017.9445 L 1278.9559 991.8434 L 1305.0571 991.8434 L 1305.0571 991.8434 L 1305.0571 965.74225 L 1331.1582 965.74225 L 1357.2594 965.74225 L 1357.2594 939.6411 L 1357.2594 939.6411 L 1357.2594 887.43884 L 1357.2594 835.2366 L 1357.2594 835.2366 L 1357.2594 809.1354 L 1357.2594 809.1354 L 1357.2594 809.1354 L 1331.1582 783.03424 Q 1305.0571 756.9331 1305.0571 756.9331 Q 1305.0571 756.9331 1200.6526 678.6297 Q 1070.1469 626.4274 1070.1469 574.2251 L 1096.2479 522.0228 L 1096.2479 469.82056 L 1096.2479 417.6183 L 1122.3491 391.51712 L 1122.3491 365.416 L 1148.4502 365.416 L 1174.5514 339.31485 L 1174.5514 339.31485 L 1200.6526 339.31485 L 1200.6526 339.31485 L 1200.6526 339.31485 L 1200.6526 313.2137 L 1200.6526 313.2137 L 1226.7537 313.2137 L 1226.7537 287.11255 L 1226.7537 287.11255 L 1252.8549 287.11255 L 1252.8549 287.11255 L 1252.8549 261.0114 L 1409.4617 261.0114 Q 1566.0685 261.0114 1670.4731 287.11255 Q 1774.8777 339.31485 1931.4845 287.11255 Q 2088.0913 287.11255 2140.2937 182.708 Q 2192.4958 78.30343 2270.7993 26.101143 Q 2349.1028 -26.101143 2766.721 0.0 Q 3210.4404 26.101143 3810.7668 26.101143 Q 4437.1943 26.101143 4854.8125 78.30343 Q 5272.4307 130.5057 5455.1387 130.5057 Q 5637.8467 130.5057 5663.9478 104.40457 z" svg:height="24.796085mm" draw:style-name="style-756" svg:viewBox="0.0 0.0 6264.274 2479.6084" svg:width="62.642742mm" svg:x="233.34421mm" svg:y="43.588905mm"/>
          <draw:path svg:d="M 78.30343 26.101143 L 78.30343 0.0 L 130.5057 0.0 Q 182.708 26.101143 234.91028 26.101143 L 287.11255 26.101143 L 339.31485 26.101143 Q 417.6183 26.101143 417.6183 26.101143 L 417.6183 26.101143 L 417.6183 52.202286 Q 443.71942 78.30343 548.12396 104.40457 L 652.52856 104.40457 L 652.52856 104.40457 L 678.6297 104.40457 L 678.6297 104.40457 L 678.6297 130.5057 L 730.832 130.5057 L 756.9331 130.5057 L 783.03424 156.60686 L 809.1354 156.60686 L 809.1354 156.60686 Q 809.1354 182.708 809.1354 182.708 Q 835.2366 182.708 730.832 208.80914 L 626.4274 234.91028 L 522.0228 234.91028 Q 417.6183 234.91028 261.0114 261.0114 L 78.30343 261.0114 L 52.202286 261.0114 L 0.0 234.91028 L 26.101143 234.91028 L 52.202286 234.91028 L 52.202286 182.708 L 52.202286 156.60686 L 78.30343 156.60686 Q 104.40457 156.60686 104.40457 104.40457 Q 130.5057 52.202286 104.40457 52.202286 Q 78.30343 52.202286 78.30343 26.101143 z" svg:height="2.610114mm" draw:style-name="style-757" svg:viewBox="0.0 0.0 809.1354 261.0114" svg:width="8.091354mm" svg:x="58.466557mm" svg:y="160.52202mm"/>
          <draw:path svg:d="M 600.3263 26.101143 L 652.52856 26.101143 L 809.1354 0.0 Q 939.6411 0.0 965.74225 52.202286 Q 1017.9445 78.30343 1017.9445 104.40457 L 1017.9445 104.40457 L 913.54 104.40457 L 783.03424 104.40457 L 783.03424 130.5057 L 783.03424 156.60686 L 1017.9445 182.708 Q 1278.9559 182.708 1278.9559 208.80914 L 1278.9559 234.91028 L 1174.5514 234.91028 Q 1070.1469 234.91028 1070.1469 261.0114 L 1070.1469 261.0114 L 809.1354 261.0114 Q 574.2251 287.11255 548.12396 287.11255 Q 522.0228 287.11255 522.0228 313.2137 Q 522.0228 339.31485 443.71942 339.31485 L 365.416 339.31485 L 365.416 365.416 L 365.416 365.416 L 313.2137 365.416 Q 261.0114 339.31485 130.5057 339.31485 L 26.101143 339.31485 L 26.101143 339.31485 Q 26.101143 313.2137 0.0 313.2137 L 0.0 313.2137 L 78.30343 287.11255 Q 182.708 234.91028 182.708 234.91028 L 182.708 234.91028 L 156.60686 208.80914 L 156.60686 182.708 L 208.80914 182.708 Q 261.0114 182.708 287.11255 130.5057 Q 287.11255 78.30343 313.2137 78.30343 Q 339.31485 78.30343 443.71942 52.202286 L 574.2251 26.101143 L 574.2251 26.101143 L 574.2251 26.101143 L 600.3263 26.101143 z" svg:height="3.6541598mm" draw:style-name="style-758" svg:viewBox="0.0 0.0 1278.9559 365.416" svg:width="12.789559mm" svg:x="146.94943mm" svg:y="200.19576mm"/>
          <draw:path svg:d="M 156.60686 26.101143 L 156.60686 26.101143 L 156.60686 0.0 L 156.60686 0.0 L 182.708 26.101143 L 208.80914 52.202286 L 208.80914 78.30343 L 208.80914 78.30343 L 208.80914 130.5057 Q 208.80914 156.60686 208.80914 156.60686 L 208.80914 156.60686 L 208.80914 182.708 Q 208.80914 182.708 234.91028 182.708 L 234.91028 208.80914 L 234.91028 234.91028 L 234.91028 234.91028 L 208.80914 287.11255 Q 208.80914 365.416 182.708 417.6183 L 182.708 469.82056 L 208.80914 469.82056 Q 234.91028 495.9217 234.91028 495.9217 L 234.91028 495.9217 L 234.91028 495.9217 L 208.80914 522.0228 L 208.80914 522.0228 L 208.80914 548.12396 L 234.91028 548.12396 L 261.0114 548.12396 L 261.0114 548.12396 Q 261.0114 548.12396 261.0114 600.3263 Q 261.0114 652.52856 234.91028 652.52856 Q 208.80914 652.52856 208.80914 626.4274 Q 208.80914 600.3263 156.60686 600.3263 L 78.30343 626.4274 L 52.202286 626.4274 L 0.0 626.4274 L 0.0 600.3263 Q 0.0 574.2251 0.0 391.51712 L 0.0 208.80914 L 26.101143 208.80914 L 26.101143 182.708 L 26.101143 182.708 L 52.202286 182.708 L 52.202286 182.708 L 52.202286 156.60686 L 78.30343 156.60686 Q 104.40457 156.60686 104.40457 104.40457 L 104.40457 52.202286 L 130.5057 52.202286 L 130.5057 26.101143 L 130.5057 26.101143 L 156.60686 26.101143 L 156.60686 26.101143 z" svg:height="6.5252857mm" draw:style-name="style-759" svg:viewBox="0.0 0.0 261.0114 652.52856" svg:width="2.610114mm" svg:x="280.8483mm" svg:y="142.77324mm"/>
          <draw:path svg:d="M 26.101143 52.202286 L 0.0 -1.8189894E-12 L 443.71942 -1.8189894E-12 L 887.43884 -1.8189894E-12 L 887.43884 -1.8189894E-12 L 887.43884 -1.8189894E-12 L 887.43884 26.101143 L 887.43884 26.101143 L 887.43884 52.202286 L 887.43884 52.202286 L 887.43884 52.202286 L 887.43884 52.202286 L 887.43884 78.30343 L 887.43884 78.30343 L 861.3377 78.30343 L 861.3377 52.202286 L 861.3377 52.202286 L 835.2366 52.202286 L 835.2366 104.40457 Q 835.2366 130.5057 809.1354 104.40457 Q 783.03424 52.202286 783.03424 104.40457 Q 783.03424 182.708 730.832 182.708 L 704.73083 156.60686 L 704.73083 182.708 L 704.73083 182.708 L 678.6297 182.708 Q 678.6297 208.80914 652.52856 234.91028 Q 626.4274 287.11255 600.3263 287.11255 Q 574.2251 261.0114 574.2251 234.91028 L 600.3263 208.80914 L 600.3263 130.5057 Q 600.3263 52.202286 522.0228 52.202286 Q 469.82056 52.202286 469.82056 104.40457 L 469.82056 130.5057 L 469.82056 130.5057 Q 469.82056 130.5057 443.71942 104.40457 Q 417.6183 52.202286 391.51712 52.202286 L 339.31485 52.202286 L 234.91028 52.202286 Q 130.5057 52.202286 104.40457 78.30343 L 78.30343 104.40457 L 78.30343 104.40457 Q 52.202286 78.30343 26.101143 52.202286 z" svg:height="2.8711257mm" draw:style-name="style-760" svg:viewBox="0.0 0.0 887.43884 287.11255" svg:width="8.874389mm" svg:x="237.52039mm" svg:y="155.5628mm"/>
          <draw:path svg:d="M 339.31485 0.0 L 365.416 0.0 L 391.51712 156.60686 Q 417.6183 313.2137 417.6183 339.31485 L 417.6183 365.416 L 391.51712 365.416 Q 365.416 365.416 365.416 287.11255 Q 365.416 208.80914 313.2137 208.80914 Q 234.91028 234.91028 234.91028 313.2137 L 234.91028 365.416 L 156.60686 365.416 L 78.30343 365.416 L 78.30343 365.416 Q 52.202286 365.416 52.202286 313.2137 Q 52.202286 234.91028 26.101143 234.91028 L 0.0 234.91028 L 0.0 234.91028 Q 0.0 208.80914 26.101143 208.80914 L 52.202286 208.80914 L 104.40457 208.80914 Q 182.708 208.80914 208.80914 130.5057 Q 208.80914 78.30343 130.5057 78.30343 L 52.202286 78.30343 L 52.202286 52.202286 L 52.202286 52.202286 L 52.202286 52.202286 Q 52.202286 52.202286 78.30343 52.202286 L 78.30343 26.101143 L 104.40457 26.101143 L 104.40457 26.101143 L 208.80914 26.101143 Q 313.2137 0.0 339.31485 0.0 z" svg:height="3.6541598mm" draw:style-name="style-761" svg:viewBox="0.0 0.0 417.6183 365.416" svg:width="4.1761827mm" svg:x="208.28711mm" svg:y="141.99022mm"/>
          <draw:path svg:d="M 182.708 26.101143 L 182.708 -1.8189894E-12 L 208.80914 -1.8189894E-12 L 208.80914 -1.8189894E-12 L 208.80914 208.80914 L 208.80914 417.6183 L 234.91028 417.6183 L 261.0114 417.6183 L 261.0114 391.51712 L 287.11255 391.51712 L 287.11255 391.51712 L 287.11255 391.51712 L 287.11255 417.6183 L 287.11255 417.6183 L 287.11255 469.82056 L 287.11255 495.9217 L 287.11255 495.9217 Q 287.11255 495.9217 208.80914 522.0228 Q 156.60686 522.0228 130.5057 522.0228 Q 130.5057 495.9217 52.202286 469.82056 L -9.094947E-13 469.82056 L -9.094947E-13 443.71942 L -9.094947E-13 417.6183 L 78.30343 417.6183 Q 156.60686 417.6183 156.60686 234.91028 L 156.60686 52.202286 L 156.60686 52.202286 Q 182.708 52.202286 182.708 26.101143 z" svg:height="5.220228mm" draw:style-name="style-762" svg:viewBox="0.0 0.0 287.11255 522.0228" svg:width="2.8711257mm" svg:x="75.4323mm" svg:y="155.04079mm"/>
          <draw:path svg:d="M 0.0 156.60686 L 0.0 -3.6379788E-12 L 52.202286 -3.6379788E-12 Q 78.30343 26.101143 78.30343 52.202286 Q 104.40457 78.30343 104.40457 78.30343 L 104.40457 78.30343 L 104.40457 104.40457 L 104.40457 104.40457 L 104.40457 208.80914 Q 104.40457 287.11255 130.5057 313.2137 L 130.5057 313.2137 L 78.30343 313.2137 L 26.101143 313.2137 L 26.101143 287.11255 L 0.0 287.11255 L 0.0 287.11255 L 0.0 287.11255 L 0.0 156.60686 z" svg:height="3.132137mm" draw:style-name="style-763" svg:viewBox="0.0 0.0 130.5057 313.2137" svg:width="1.305057mm" svg:x="110.66884mm" svg:y="180.6199mm"/>
          <draw:path svg:d="M 0.0 52.202286 L 52.202286 -3.6379788E-12 L 313.2137 -3.6379788E-12 Q 548.12396 -3.6379788E-12 574.2251 26.101143 L 626.4274 26.101143 L 600.3263 52.202286 Q 574.2251 52.202286 574.2251 78.30343 L 574.2251 104.40457 L 522.0228 104.40457 Q 495.9217 104.40457 365.416 130.5057 L 234.91028 156.60686 L 182.708 156.60686 Q 130.5057 156.60686 52.202286 104.40457 Q -52.202286 78.30343 0.0 52.202286 z" svg:height="1.5660685mm" draw:style-name="style-764" svg:viewBox="0.0 0.0 626.4274 156.60686" svg:width="6.264274mm" svg:x="252.65906mm" svg:y="188.97227mm"/>
          <draw:path svg:d="M 1670.4731 0.0 L 1696.5742 0.0 L 1931.4845 26.101143 Q 2192.4958 26.101143 2401.3052 26.101143 Q 2610.1143 26.101143 2662.3164 26.101143 Q 2714.5188 0.0 2714.5188 26.101143 Q 2714.5188 52.202286 2818.9233 26.101143 Q 2923.328 26.101143 2975.5303 26.101143 Q 3027.7324 52.202286 3027.7324 26.101143 Q 3027.7324 0.0 3079.9348 0.0 L 3158.2383 0.0 L 3314.845 0.0 Q 3471.452 26.101143 3523.654 0.0 L 3575.8564 0.0 L 3575.8564 0.0 Q 3575.8564 26.101143 3549.7554 26.101143 L 3497.553 26.101143 L 3497.553 78.30343 Q 3497.553 104.40457 3549.7554 130.5057 Q 3575.8564 130.5057 3575.8564 156.60686 L 3601.9575 156.60686 L 3601.9575 208.80914 L 3601.9575 261.0114 L 3628.0588 287.11255 L 3654.16 339.31485 L 3654.16 339.31485 L 3654.16 339.31485 L 3628.0588 365.416 L 3601.9575 391.51712 L 3601.9575 391.51712 L 3601.9575 391.51712 L 3575.8564 391.51712 L 3575.8564 391.51712 L 3575.8564 417.6183 L 3549.7554 417.6183 L 3549.7554 417.6183 L 3549.7554 443.71942 L 3549.7554 443.71942 L 3549.7554 443.71942 L 3523.654 443.71942 L 3523.654 443.71942 L 3523.654 469.82056 L 3523.654 469.82056 L 3340.9463 469.82056 L 3158.2383 469.82056 L 2740.6199 469.82056 L 2323.0017 469.82056 L 2349.1028 652.52856 Q 2349.1028 835.2366 2296.9004 835.2366 L 2218.5972 861.3377 L 2140.2937 861.3377 L 2061.9902 861.3377 L 2061.9902 887.43884 L 2061.9902 887.43884 L 1931.4845 887.43884 L 1827.08 887.43884 L 1305.0571 887.43884 Q 783.03424 861.3377 783.03424 678.6297 L 756.9331 495.9217 L 495.9217 495.9217 L 234.91028 495.9217 L 234.91028 469.82056 L 234.91028 469.82056 L 261.0114 469.82056 L 287.11255 443.71942 L 287.11255 443.71942 L 261.0114 443.71942 L 261.0114 443.71942 L 261.0114 443.71942 L 287.11255 417.6183 L 313.2137 391.51712 L 261.0114 391.51712 L 234.91028 391.51712 L 234.91028 365.416 L 234.91028 339.31485 L 182.708 339.31485 Q 130.5057 339.31485 156.60686 287.11255 Q 156.60686 208.80914 130.5057 208.80914 L 104.40457 182.708 L 104.40457 182.708 L 104.40457 182.708 L 78.30343 156.60686 L 52.202286 130.5057 L 52.202286 130.5057 L 52.202286 130.5057 L 26.101143 104.40457 L 0.0 78.30343 L 52.202286 78.30343 L 78.30343 78.30343 L 548.12396 78.30343 Q 1044.0457 78.30343 1070.1469 130.5057 Q 1122.3491 182.708 1226.7537 156.60686 Q 1357.2594 104.40457 1487.7651 78.30343 Q 1644.372 26.101143 1670.4731 26.101143 Q 1670.4731 26.101143 1670.4731 0.0 z" svg:height="8.874389mm" draw:style-name="style-765" svg:viewBox="0.0 0.0 3654.16 887.43884" svg:width="36.5416mm" svg:x="194.71452mm" svg:y="170.44046mm"/>
          <draw:path svg:d="M 809.1354 52.202286 L 809.1354 0.0 L 835.2366 0.0 L 835.2366 0.0 L 809.1354 182.708 Q 783.03424 365.416 783.03424 417.6183 Q 783.03424 469.82056 783.03424 574.2251 L 783.03424 678.6297 L 783.03424 704.73083 L 783.03424 730.832 L 809.1354 730.832 L 835.2366 730.832 L 861.3377 730.832 L 887.43884 730.832 L 887.43884 730.832 L 887.43884 730.832 L 913.54 756.9331 L 913.54 783.03424 L 939.6411 783.03424 Q 991.8434 783.03424 991.8434 756.9331 Q 991.8434 730.832 1070.1469 678.6297 Q 1148.4502 652.52856 1148.4502 626.4274 L 1148.4502 600.3263 L 1174.5514 600.3263 L 1200.6526 574.2251 L 1226.7537 574.2251 L 1252.8549 574.2251 L 1252.8549 600.3263 L 1252.8549 600.3263 L 1278.9559 626.4274 L 1305.0571 678.6297 L 1305.0571 678.6297 L 1305.0571 704.73083 L 1278.9559 704.73083 L 1278.9559 730.832 L 1278.9559 730.832 L 1305.0571 730.832 L 1305.0571 730.832 L 1305.0571 730.832 L 1305.0571 756.9331 L 1305.0571 756.9331 L 1331.1582 756.9331 L 1331.1582 783.03424 L 1331.1582 783.03424 L 1357.2594 783.03424 L 1357.2594 809.1354 L 1357.2594 835.2366 L 1357.2594 939.6411 L 1357.2594 1017.9445 L 1357.2594 1044.0457 L 1357.2594 1070.1469 L 1331.1582 1096.2479 L 1305.0571 1122.3491 L 1305.0571 1122.3491 L 1305.0571 1148.4502 L 1305.0571 1148.4502 L 1305.0571 1148.4502 L 1278.9559 1148.4502 L 1278.9559 1148.4502 L 1278.9559 1122.3491 L 1252.8549 1122.3491 L 1252.8549 1122.3491 Q 1252.8549 1096.2479 1200.6526 1070.1469 Q 1148.4502 1044.0457 1070.1469 1017.9445 Q 991.8434 991.8434 965.74225 1070.1469 Q 939.6411 1148.4502 913.54 1148.4502 Q 887.43884 1122.3491 783.03424 1096.2479 Q 678.6297 1096.2479 626.4274 1017.9445 Q 574.2251 965.74225 495.9217 913.54 Q 391.51712 861.3377 339.31485 678.6297 Q 287.11255 495.9217 234.91028 495.9217 L 182.708 469.82056 L 130.5057 469.82056 L 78.30343 469.82056 L 78.30343 495.9217 L 52.202286 495.9217 L 52.202286 495.9217 L 52.202286 522.0228 L 26.101143 522.0228 L 0.0 522.0228 L 0.0 495.9217 L 0.0 469.82056 L 26.101143 469.82056 L 52.202286 469.82056 L 52.202286 443.71942 L 52.202286 443.71942 L 78.30343 443.71942 L 78.30343 417.6183 L 78.30343 417.6183 L 104.40457 417.6183 L 104.40457 417.6183 L 104.40457 417.6183 L 104.40457 391.51712 L 104.40457 391.51712 L 130.5057 391.51712 L 130.5057 365.416 L 156.60686 365.416 L 182.708 365.416 L 208.80914 365.416 Q 234.91028 313.2137 417.6183 313.2137 Q 626.4274 313.2137 678.6297 234.91028 Q 730.832 182.708 783.03424 130.5057 Q 783.03424 78.30343 809.1354 52.202286 z" svg:height="11.484503mm" draw:style-name="style-766" svg:viewBox="0.0 0.0 1357.2594 1148.4502" svg:width="13.572594mm" svg:x="158.69495mm" svg:y="87.17781mm"/>
          <draw:path svg:d="M 208.80914 26.101143 L 234.91028 -3.6379788E-12 L 261.0114 -3.6379788E-12 L 261.0114 -3.6379788E-12 L 261.0114 26.101143 L 261.0114 26.101143 L 339.31485 78.30343 Q 417.6183 104.40457 391.51712 130.5057 L 391.51712 130.5057 L 365.416 130.5057 Q 313.2137 130.5057 156.60686 156.60686 L 9.094947E-13 156.60686 L 9.094947E-13 130.5057 L 9.094947E-13 104.40457 L 52.202286 104.40457 Q 104.40457 78.30343 156.60686 78.30343 Q 208.80914 78.30343 208.80914 26.101143 z" svg:height="1.5660685mm" draw:style-name="style-767" svg:viewBox="0.0 0.0 391.51712 156.60686" svg:width="3.9151714mm" svg:x="72.56117mm" svg:y="184.53508mm"/>
          <draw:path svg:d="M 26.101143 52.202286 L 78.30343 0.0 L 287.11255 52.202286 Q 495.9217 104.40457 495.9217 104.40457 L 495.9217 104.40457 L 495.9217 156.60686 Q 469.82056 182.708 495.9217 208.80914 L 495.9217 208.80914 L 495.9217 208.80914 Q 495.9217 208.80914 469.82056 234.91028 Q 417.6183 261.0114 417.6183 287.11255 Q 391.51712 339.31485 365.416 339.31485 L 339.31485 339.31485 L 313.2137 339.31485 Q 313.2137 313.2137 287.11255 287.11255 Q 261.0114 234.91028 208.80914 208.80914 Q 130.5057 156.60686 104.40457 208.80914 L 52.202286 234.91028 L 52.202286 234.91028 Q 26.101143 208.80914 26.101143 208.80914 L 0.0 208.80914 L 0.0 208.80914 L 0.0 208.80914 L 0.0 182.708 Q 0.0 182.708 0.0 156.60686 Q 0.0 130.5057 26.101143 52.202286 z" svg:height="3.3931484mm" draw:style-name="style-768" svg:viewBox="0.0 0.0 495.9217 339.31485" svg:width="4.959217mm" svg:x="153.47472mm" svg:y="148.25449mm"/>
          <draw:path svg:d="M 261.0114 0.0 L 287.11255 0.0 L 261.0114 52.202286 Q 234.91028 130.5057 365.416 156.60686 Q 495.9217 182.708 495.9217 156.60686 Q 469.82056 104.40457 469.82056 78.30343 L 469.82056 52.202286 L 495.9217 52.202286 Q 522.0228 52.202286 522.0228 78.30343 Q 522.0228 104.40457 548.12396 104.40457 L 548.12396 104.40457 L 574.2251 156.60686 Q 574.2251 208.80914 626.4274 208.80914 Q 652.52856 208.80914 652.52856 234.91028 L 678.6297 261.0114 L 678.6297 261.0114 Q 678.6297 261.0114 704.73083 234.91028 L 730.832 234.91028 L 730.832 234.91028 Q 730.832 261.0114 730.832 261.0114 L 756.9331 261.0114 L 756.9331 261.0114 L 756.9331 287.11255 L 756.9331 287.11255 Q 730.832 287.11255 730.832 313.2137 L 730.832 313.2137 L 730.832 339.31485 Q 704.73083 365.416 678.6297 391.51712 L 652.52856 391.51712 L 626.4274 391.51712 Q 574.2251 417.6183 548.12396 365.416 L 522.0228 313.2137 L 495.9217 313.2137 Q 469.82056 313.2137 365.416 313.2137 Q 287.11255 313.2137 261.0114 339.31485 L 261.0114 365.416 L 208.80914 365.416 Q 156.60686 391.51712 156.60686 417.6183 L 156.60686 469.82056 L 182.708 469.82056 L 182.708 495.9217 L 156.60686 495.9217 L 130.5057 495.9217 L 130.5057 469.82056 L 104.40457 443.71942 L 104.40457 443.71942 L 104.40457 443.71942 L 104.40457 391.51712 L 104.40457 339.31485 L 78.30343 313.2137 L 78.30343 287.11255 L 52.202286 287.11255 L 0.0 287.11255 L 0.0 261.0114 L 0.0 261.0114 L 26.101143 261.0114 L 26.101143 261.0114 L 26.101143 234.91028 L 52.202286 234.91028 L 52.202286 234.91028 Q 52.202286 208.80914 52.202286 156.60686 L 78.30343 104.40457 L 78.30343 78.30343 Q 104.40457 52.202286 104.40457 52.202286 L 104.40457 52.202286 L 130.5057 0.0 Q 156.60686 0.0 208.80914 0.0 Q 261.0114 0.0 261.0114 0.0 z" svg:height="4.959217mm" draw:style-name="style-769" svg:viewBox="0.0 0.0 756.9331 495.9217" svg:width="7.569331mm" svg:x="88.74388mm" svg:y="162.87112mm"/>
          <draw:path svg:d="M 156.60686 -1.8189894E-12 L 234.91028 -1.8189894E-12 L 261.0114 26.101143 L 313.2137 26.101143 L 313.2137 52.202286 L 313.2137 78.30343 L 261.0114 78.30343 L 234.91028 104.40457 L 208.80914 104.40457 L 156.60686 104.40457 L 156.60686 130.5057 L 156.60686 130.5057 L 78.30343 130.5057 L -3.6379788E-12 130.5057 L -3.6379788E-12 78.30343 Q -3.6379788E-12 52.202286 26.101143 26.101143 Q 52.202286 -1.8189894E-12 156.60686 -1.8189894E-12 z" svg:height="1.305057mm" draw:style-name="style-770" svg:viewBox="0.0 0.0 313.2137 130.5057" svg:width="3.132137mm" svg:x="193.14845mm" svg:y="163.39314mm"/>
          <draw:path svg:d="M 652.52856 26.101143 L 652.52856 0.0 L 730.832 0.0 Q 809.1354 0.0 809.1354 26.101143 Q 809.1354 52.202286 835.2366 52.202286 L 835.2366 52.202286 L 861.3377 78.30343 Q 887.43884 130.5057 835.2366 130.5057 Q 783.03424 182.708 809.1354 182.708 Q 861.3377 208.80914 861.3377 234.91028 Q 861.3377 234.91028 861.3377 261.0114 L 861.3377 287.11255 L 756.9331 287.11255 L 626.4274 287.11255 L 626.4274 313.2137 L 600.3263 313.2137 L 600.3263 313.2137 L 600.3263 339.31485 L 600.3263 339.31485 L 600.3263 339.31485 L 626.4274 365.416 Q 652.52856 391.51712 652.52856 391.51712 L 652.52856 417.6183 L 600.3263 417.6183 Q 522.0228 417.6183 522.0228 391.51712 Q 522.0228 365.416 391.51712 365.416 Q 234.91028 339.31485 234.91028 339.31485 L 234.91028 287.11255 L 156.60686 287.11255 L 78.30343 287.11255 L 78.30343 287.11255 L 52.202286 287.11255 L 26.101143 261.0114 L 0.0 234.91028 L 26.101143 234.91028 L 78.30343 234.91028 L 234.91028 208.80914 L 391.51712 208.80914 L 391.51712 182.708 L 391.51712 156.60686 L 417.6183 156.60686 L 417.6183 130.5057 L 339.31485 130.5057 Q 287.11255 130.5057 234.91028 104.40457 L 156.60686 78.30343 L 182.708 78.30343 L 208.80914 78.30343 L 208.80914 52.202286 L 208.80914 52.202286 L 443.71942 52.202286 Q 652.52856 52.202286 652.52856 26.101143 z" svg:height="4.1761827mm" draw:style-name="style-771" svg:viewBox="0.0 0.0 861.3377 417.6183" svg:width="8.613377mm" svg:x="306.68842mm" svg:y="205.938mm"/>
          <draw:path svg:d="M 0.0 52.202286 Q 0.0 0.0 78.30343 0.0 Q 156.60686 0.0 156.60686 52.202286 Q 156.60686 104.40457 78.30343 104.40457 Q 0.0 104.40457 0.0 52.202286 z" svg:height="1.0440457mm" draw:style-name="style-772" svg:viewBox="0.0 0.0 156.60686 104.40457" svg:width="1.5660685mm" svg:x="306.68842mm" svg:y="148.25449mm"/>
          <draw:path svg:d="M 261.0114 0.0 L 391.51712 0.0 L 391.51712 0.0 L 417.6183 0.0 L 417.6183 0.0 Q 417.6183 0.0 443.71942 26.101143 L 495.9217 26.101143 L 495.9217 26.101143 Q 495.9217 52.202286 495.9217 52.202286 L 522.0228 52.202286 L 522.0228 78.30343 L 522.0228 104.40457 L 495.9217 104.40457 Q 495.9217 130.5057 365.416 182.708 Q 234.91028 234.91028 234.91028 339.31485 Q 208.80914 469.82056 182.708 443.71942 Q 182.708 417.6183 182.708 417.6183 L 182.708 417.6183 L 182.708 313.2137 Q 182.708 182.708 130.5057 156.60686 Q 52.202286 156.60686 52.202286 130.5057 Q 52.202286 104.40457 26.101143 104.40457 Q 0.0 104.40457 0.0 78.30343 Q 0.0 52.202286 26.101143 52.202286 L 52.202286 52.202286 L 78.30343 52.202286 Q 104.40457 52.202286 130.5057 26.101143 Q 130.5057 0.0 261.0114 0.0 z" svg:height="4.4371943mm" draw:style-name="style-773" svg:viewBox="0.0 0.0 522.0228 443.71942" svg:width="5.220228mm" svg:x="7.569331mm" svg:y="162.87112mm"/>
          <draw:path svg:d="M 652.52856 0.0 L 704.73083 0.0 L 756.9331 0.0 L 783.03424 0.0 L 861.3377 26.101143 Q 965.74225 52.202286 965.74225 52.202286 L 965.74225 52.202286 L 887.43884 52.202286 Q 809.1354 78.30343 887.43884 78.30343 Q 991.8434 78.30343 991.8434 104.40457 L 991.8434 130.5057 L 965.74225 130.5057 L 913.54 156.60686 L 913.54 156.60686 L 913.54 156.60686 L 887.43884 156.60686 L 887.43884 156.60686 L 887.43884 182.708 L 913.54 182.708 L 913.54 182.708 L 913.54 208.80914 L 809.1354 208.80914 L 704.73083 208.80914 L 809.1354 234.91028 L 887.43884 261.0114 L 861.3377 261.0114 L 809.1354 261.0114 L 809.1354 287.11255 L 809.1354 287.11255 L 652.52856 287.11255 L 469.82056 287.11255 L 469.82056 287.11255 Q 469.82056 261.0114 261.0114 208.80914 L 52.202286 156.60686 L 52.202286 156.60686 L 52.202286 156.60686 L 78.30343 156.60686 L 104.40457 156.60686 L 104.40457 130.5057 L 78.30343 130.5057 L 78.30343 130.5057 L 78.30343 104.40457 L 78.30343 104.40457 L 78.30343 104.40457 L 52.202286 104.40457 L 52.202286 104.40457 L 26.101143 78.30343 L 0.0 52.202286 L 78.30343 52.202286 L 130.5057 52.202286 L 234.91028 52.202286 Q 365.416 78.30343 365.416 52.202286 Q 365.416 26.101143 495.9217 26.101143 Q 626.4274 0.0 652.52856 0.0 z" svg:height="2.8711257mm" draw:style-name="style-774" svg:viewBox="0.0 0.0 991.8434 287.11255" svg:width="9.918434mm" svg:x="252.39804mm" svg:y="202.02284mm"/>
          <draw:path svg:d="M 182.708 0.0 L 182.708 0.0 L 234.91028 0.0 Q 313.2137 26.101143 313.2137 104.40457 Q 313.2137 182.708 287.11255 182.708 L 287.11255 182.708 L 287.11255 156.60686 Q 261.0114 156.60686 261.0114 156.60686 L 261.0114 156.60686 L 182.708 130.5057 Q 104.40457 130.5057 104.40457 156.60686 L 104.40457 208.80914 L 78.30343 208.80914 Q 52.202286 208.80914 52.202286 261.0114 L 52.202286 287.11255 L 52.202286 287.11255 Q 52.202286 287.11255 26.101143 208.80914 L 1.8189894E-12 104.40457 L 1.8189894E-12 104.40457 Q 26.101143 104.40457 26.101143 78.30343 L 26.101143 78.30343 L 26.101143 52.202286 Q 26.101143 26.101143 104.40457 0.0 Q 156.60686 0.0 182.708 0.0 z" svg:height="2.8711257mm" draw:style-name="style-775" svg:viewBox="0.0 0.0 313.2137 287.11255" svg:width="3.132137mm" svg:x="103.882545mm" svg:y="175.39967mm"/>
          <draw:path svg:d="M 156.60686 156.60686 L 156.60686 0.0 L 182.708 26.101143 Q 234.91028 52.202286 234.91028 104.40457 Q 234.91028 156.60686 261.0114 156.60686 L 261.0114 156.60686 L 261.0114 182.708 Q 287.11255 182.708 287.11255 130.5057 L 313.2137 78.30343 L 339.31485 208.80914 Q 339.31485 365.416 391.51712 365.416 Q 443.71942 365.416 443.71942 391.51712 L 443.71942 391.51712 L 365.416 391.51712 Q 287.11255 365.416 234.91028 365.416 Q 208.80914 365.416 208.80914 391.51712 L 208.80914 417.6183 L 182.708 417.6183 Q 130.5057 417.6183 78.30343 443.71942 L 26.101143 443.71942 L 26.101143 417.6183 Q 26.101143 391.51712 0.0 365.416 Q -26.101143 365.416 26.101143 339.31485 L 78.30343 313.2137 L 130.5057 313.2137 Q 156.60686 313.2137 156.60686 156.60686 z" svg:height="4.4371943mm" draw:style-name="style-776" svg:viewBox="0.0 0.0 443.71942 443.71942" svg:width="4.4371943mm" svg:x="131.28874mm" svg:y="183.23001mm"/>
          <draw:path svg:d="M 234.91028 26.101143 L 234.91028 -3.6379788E-12 L 261.0114 -3.6379788E-12 L 287.11255 -3.6379788E-12 L 287.11255 -3.6379788E-12 L 287.11255 -3.6379788E-12 L 313.2137 26.101143 L 339.31485 26.101143 L 339.31485 52.202286 Q 339.31485 78.30343 365.416 78.30343 Q 391.51712 78.30343 391.51712 156.60686 Q 391.51712 261.0114 417.6183 261.0114 Q 417.6183 261.0114 391.51712 287.11255 L 365.416 287.11255 L 365.416 261.0114 Q 339.31485 261.0114 313.2137 234.91028 Q 287.11255 208.80914 287.11255 208.80914 Q 261.0114 234.91028 208.80914 208.80914 L 156.60686 156.60686 L 104.40457 156.60686 Q 52.202286 156.60686 26.101143 104.40457 L 0.0 78.30343 L 78.30343 78.30343 Q 156.60686 52.202286 182.708 52.202286 L 208.80914 52.202286 L 208.80914 26.101143 L 234.91028 26.101143 L 234.91028 26.101143 z" svg:height="2.8711257mm" draw:style-name="style-777" svg:viewBox="0.0 0.0 417.6183 287.11255" svg:width="4.1761827mm" svg:x="67.60196mm" svg:y="168.09135mm"/>
          <draw:path svg:d="M 52.202286 130.5057 L 52.202286 261.0114 L 0.0 130.5057 Q -26.101143 0.0 0.0 0.0 Q 52.202286 0.0 52.202286 130.5057 z" svg:height="2.610114mm" draw:style-name="style-778" svg:viewBox="0.0 0.0 52.202286 261.0114" svg:width="0.52202284mm" svg:x="194.71452mm" svg:y="126.32953mm"/>
          <draw:path svg:d="M 0.0 0.0 L 0.0 0.0 L 208.80914 0.0 L 443.71942 0.0 L 443.71942 0.0 L 443.71942 0.0 L 495.9217 26.101143 L 548.12396 52.202286 L 704.73083 52.202286 L 861.3377 52.202286 L 861.3377 52.202286 Q 861.3377 52.202286 861.3377 78.30343 Q 887.43884 78.30343 783.03424 104.40457 L 678.6297 104.40457 L 443.71942 104.40457 L 208.80914 104.40457 L 208.80914 104.40457 Q 208.80914 104.40457 182.708 78.30343 L 156.60686 78.30343 L 156.60686 78.30343 L 156.60686 52.202286 L 208.80914 52.202286 L 234.91028 52.202286 L 104.40457 26.101143 Q 0.0 0.0 0.0 0.0 z" svg:height="1.0440457mm" draw:style-name="style-779" svg:viewBox="0.0 0.0 861.3377 104.40457" svg:width="8.613377mm" svg:x="202.54486mm" svg:y="206.72104mm"/>
          <draw:path svg:d="M 78.30343 26.101143 L 104.40457 1.8189894E-12 L 104.40457 1.8189894E-12 L 104.40457 1.8189894E-12 L 104.40457 26.101143 L 104.40457 26.101143 L 130.5057 52.202286 L 156.60686 104.40457 L 156.60686 156.60686 Q 156.60686 234.91028 182.708 313.2137 L 182.708 417.6183 L 182.708 417.6183 Q 156.60686 443.71942 130.5057 391.51712 Q 78.30343 313.2137 52.202286 417.6183 Q 0.0 495.9217 0.0 495.9217 L 0.0 495.9217 L 0.0 443.71942 Q 0.0 391.51712 0.0 287.11255 L 0.0 182.708 L 26.101143 156.60686 L 52.202286 130.5057 L 52.202286 104.40457 L 52.202286 52.202286 L 78.30343 26.101143 z" svg:height="4.959217mm" draw:style-name="style-780" svg:viewBox="0.0 0.0 182.708 495.9217" svg:width="1.8270799mm" svg:x="1.5660685mm" svg:y="145.12234mm"/>
          <draw:path svg:d="M 52.202286 0.0 L 78.30343 26.101143 L 156.60686 26.101143 Q 208.80914 26.101143 208.80914 52.202286 Q 208.80914 78.30343 182.708 104.40457 Q 156.60686 104.40457 156.60686 156.60686 Q 156.60686 182.708 156.60686 208.80914 L 156.60686 261.0114 L 156.60686 261.0114 Q 130.5057 261.0114 52.202286 261.0114 L 0.0 287.11255 L 0.0 261.0114 L 0.0 208.80914 L 26.101143 208.80914 Q 52.202286 208.80914 52.202286 104.40457 Q 52.202286 0.0 52.202286 0.0 z" svg:height="2.8711257mm" draw:style-name="style-781" svg:viewBox="0.0 0.0 208.80914 287.11255" svg:width="2.0880914mm" svg:x="126.32953mm" svg:y="162.87112mm"/>
          <draw:path svg:d="M 0.0 52.202286 L 0.0 -1.8189894E-12 L 104.40457 -1.8189894E-12 Q 182.708 26.101143 208.80914 104.40457 Q 208.80914 156.60686 104.40457 156.60686 L 0.0 156.60686 L 0.0 130.5057 Q 26.101143 104.40457 0.0 52.202286 z" svg:height="1.5660685mm" draw:style-name="style-782" svg:viewBox="0.0 0.0 208.80914 156.60686" svg:width="2.0880914mm" svg:x="181.40294mm" svg:y="151.38663mm"/>
          <draw:path svg:d="M 3.6379788E-12 26.101143 L 3.6379788E-12 0.0 L 104.40457 52.202286 Q 234.91028 78.30343 261.0114 78.30343 Q 313.2137 78.30343 339.31485 156.60686 Q 365.416 234.91028 417.6183 234.91028 L 443.71942 234.91028 L 469.82056 208.80914 Q 469.82056 182.708 495.9217 182.708 Q 522.0228 182.708 522.0228 182.708 L 548.12396 182.708 L 548.12396 234.91028 L 522.0228 287.11255 L 522.0228 287.11255 L 522.0228 287.11255 L 522.0228 313.2137 L 522.0228 313.2137 L 495.9217 391.51712 L 469.82056 469.82056 L 469.82056 495.9217 L 469.82056 522.0228 L 469.82056 522.0228 L 443.71942 548.12396 L 261.0114 548.12396 L 52.202286 548.12396 L 52.202286 522.0228 L 52.202286 495.9217 L 26.101143 469.82056 L 26.101143 443.71942 L 26.101143 391.51712 Q 3.6379788E-12 339.31485 3.6379788E-12 313.2137 L 3.6379788E-12 287.11255 L 3.6379788E-12 182.708 Q 3.6379788E-12 52.202286 3.6379788E-12 26.101143 z" svg:height="5.48124mm" draw:style-name="style-783" svg:viewBox="0.0 0.0 548.12396 548.12396" svg:width="5.48124mm" svg:x="274.06198mm" svg:y="158.43393mm"/>
          <draw:path svg:d="M 261.0114 0.0 L 261.0114 0.0 L 339.31485 0.0 Q 443.71942 26.101143 443.71942 26.101143 L 469.82056 26.101143 L 469.82056 26.101143 L 469.82056 26.101143 L 469.82056 52.202286 L 495.9217 52.202286 L 495.9217 52.202286 L 495.9217 78.30343 L 548.12396 78.30343 L 600.3263 78.30343 L 522.0228 104.40457 Q 443.71942 130.5057 522.0228 130.5057 L 600.3263 130.5057 L 574.2251 156.60686 L 548.12396 156.60686 L 548.12396 182.708 Q 548.12396 208.80914 522.0228 234.91028 Q 495.9217 234.91028 548.12396 261.0114 Q 600.3263 287.11255 600.3263 287.11255 L 600.3263 287.11255 L 287.11255 287.11255 L 0.0 287.11255 L 0.0 287.11255 L 0.0 287.11255 L 0.0 261.0114 L 26.101143 261.0114 L 26.101143 234.91028 L 26.101143 234.91028 L 78.30343 234.91028 L 104.40457 234.91028 L 104.40457 208.80914 L 130.5057 208.80914 L 130.5057 182.708 L 130.5057 182.708 L 104.40457 182.708 L 104.40457 182.708 L 78.30343 156.60686 L 26.101143 156.60686 L 26.101143 130.5057 L 26.101143 104.40457 L 52.202286 78.30343 L 52.202286 78.30343 L 52.202286 52.202286 L 52.202286 26.101143 L 156.60686 26.101143 Q 261.0114 26.101143 261.0114 0.0 z" svg:height="2.8711257mm" draw:style-name="style-784" svg:viewBox="0.0 0.0 600.3263 287.11255" svg:width="6.0032625mm" svg:x="251.87602mm" svg:y="210.1142mm"/>
          <draw:path svg:d="M 156.60686 287.11255 L 182.708 0.0 L 261.0114 0.0 Q 339.31485 0.0 339.31485 261.0114 L 339.31485 522.0228 L 365.416 522.0228 L 417.6183 522.0228 L 417.6183 522.0228 L 417.6183 522.0228 L 417.6183 548.12396 L 417.6183 548.12396 L 391.51712 548.12396 L 391.51712 574.2251 L 365.416 574.2251 L 339.31485 574.2251 L 339.31485 678.6297 L 339.31485 783.03424 L 391.51712 783.03424 L 443.71942 783.03424 L 522.0228 809.1354 L 626.4274 809.1354 L 548.12396 835.2366 Q 469.82056 887.43884 417.6183 991.8434 Q 391.51712 1070.1469 339.31485 1070.1469 L 287.11255 1070.1469 L 261.0114 1070.1469 Q 234.91028 1096.2479 208.80914 1096.2479 Q 182.708 1096.2479 130.5057 1017.9445 Q 78.30343 939.6411 52.202286 965.74225 L 52.202286 991.8434 L 26.101143 991.8434 L 0.0 991.8434 L 0.0 965.74225 L 0.0 939.6411 L 0.0 939.6411 L 0.0 913.54 L 0.0 887.43884 L 0.0 835.2366 L 0.0 835.2366 Q 0.0 835.2366 78.30343 809.1354 Q 156.60686 809.1354 156.60686 756.9331 L 156.60686 704.73083 L 182.708 704.73083 Q 182.708 678.6297 208.80914 652.52856 Q 208.80914 626.4274 156.60686 626.4274 L 78.30343 626.4274 L 78.30343 626.4274 Q 78.30343 626.4274 104.40457 600.3263 Q 156.60686 574.2251 156.60686 287.11255 z" svg:height="10.96248mm" draw:style-name="style-785" svg:viewBox="0.0 0.0 626.4274 1096.2479" svg:width="6.264274mm" svg:x="97.61827mm" svg:y="151.90865mm"/>
          <draw:path svg:d="M 52.202286 0.0 L 104.40457 0.0 L 287.11255 0.0 Q 495.9217 0.0 574.2251 0.0 L 652.52856 0.0 L 626.4274 26.101143 Q 600.3263 52.202286 600.3263 78.30343 Q 574.2251 104.40457 626.4274 104.40457 L 678.6297 104.40457 L 678.6297 130.5057 Q 678.6297 156.60686 600.3263 156.60686 L 522.0228 156.60686 L 469.82056 156.60686 Q 417.6183 156.60686 417.6183 182.708 L 417.6183 182.708 L 391.51712 182.708 Q 365.416 156.60686 234.91028 130.5057 L 130.5057 104.40457 L 130.5057 78.30343 L 130.5057 78.30343 L 104.40457 78.30343 L 104.40457 52.202286 L 52.202286 52.202286 Q 1.8189894E-12 52.202286 1.8189894E-12 26.101143 L 1.8189894E-12 0.0 L 52.202286 0.0 z" svg:height="1.8270799mm" draw:style-name="style-786" svg:viewBox="0.0 0.0 678.6297 182.708" svg:width="6.786297mm" svg:x="147.47145mm" svg:y="187.4062mm"/>
          <draw:path svg:d="M 730.832 52.202286 L 756.9331 52.202286 L 783.03424 104.40457 Q 783.03424 130.5057 809.1354 182.708 L 809.1354 234.91028 L 861.3377 234.91028 L 913.54 261.0114 L 913.54 261.0114 L 939.6411 261.0114 L 939.6411 261.0114 L 939.6411 261.0114 L 939.6411 287.11255 L 939.6411 287.11255 L 965.74225 287.11255 L 965.74225 313.2137 L 991.8434 313.2137 L 1017.9445 313.2137 L 1017.9445 287.11255 L 1044.0457 261.0114 L 1044.0457 261.0114 L 1044.0457 261.0114 L 1044.0457 261.0114 L 1070.1469 261.0114 L 1070.1469 234.91028 L 1096.2479 234.91028 L 1096.2479 208.80914 Q 1096.2479 208.80914 1122.3491 261.0114 Q 1148.4502 313.2137 1148.4502 365.416 L 1148.4502 417.6183 L 1148.4502 574.2251 L 1148.4502 704.73083 L 1148.4502 756.9331 Q 1148.4502 809.1354 1148.4502 939.6411 L 1148.4502 1096.2479 L 1122.3491 1096.2479 L 1122.3491 1096.2479 L 1122.3491 1122.3491 L 1096.2479 1122.3491 L 1096.2479 1122.3491 L 1096.2479 1148.4502 L 1044.0457 1148.4502 L 991.8434 1148.4502 L 965.74225 1148.4502 L 939.6411 1148.4502 L 939.6411 1148.4502 L 913.54 1148.4502 L 861.3377 1122.3491 Q 809.1354 1096.2479 783.03424 1070.1469 L 783.03424 1044.0457 L 809.1354 1044.0457 Q 835.2366 1044.0457 783.03424 939.6411 L 730.832 861.3377 L 730.832 861.3377 Q 730.832 835.2366 678.6297 835.2366 Q 652.52856 835.2366 652.52856 861.3377 Q 652.52856 887.43884 522.0228 887.43884 Q 417.6183 887.43884 417.6183 835.2366 Q 443.71942 809.1354 208.80914 783.03424 L 0.0 730.832 L 0.0 522.0228 L 0.0 313.2137 L 0.0 313.2137 L 0.0 313.2137 L 26.101143 313.2137 L 26.101143 313.2137 L 52.202286 339.31485 L 52.202286 339.31485 L 52.202286 339.31485 L 52.202286 365.416 L 78.30343 365.416 L 104.40457 365.416 L 104.40457 417.6183 L 104.40457 469.82056 L 130.5057 469.82056 L 156.60686 469.82056 L 156.60686 443.71942 L 156.60686 443.71942 L 182.708 443.71942 L 182.708 417.6183 L 182.708 417.6183 L 208.80914 417.6183 L 208.80914 417.6183 L 208.80914 417.6183 L 208.80914 391.51712 Q 208.80914 391.51712 208.80914 365.416 Q 208.80914 313.2137 261.0114 313.2137 Q 287.11255 313.2137 313.2137 365.416 Q 313.2137 391.51712 339.31485 365.416 Q 365.416 365.416 495.9217 313.2137 Q 626.4274 287.11255 626.4274 208.80914 L 626.4274 104.40457 L 626.4274 104.40457 Q 626.4274 78.30343 678.6297 1.8189894E-12 Q 678.6297 -78.30343 704.73083 1.8189894E-12 Q 704.73083 52.202286 730.832 52.202286 z" svg:height="11.484503mm" draw:style-name="style-787" svg:viewBox="0.0 0.0 1148.4502 1148.4502" svg:width="11.484503mm" svg:x="0.0mm" svg:y="149.29854mm"/>
          <draw:path svg:d="M 26.101143 130.5057 L 0.0 0.0 L 26.101143 0.0 L 26.101143 0.0 L 104.40457 26.101143 Q 182.708 52.202286 208.80914 130.5057 Q 234.91028 208.80914 234.91028 261.0114 L 234.91028 287.11255 L 234.91028 287.11255 L 208.80914 287.11255 L 208.80914 261.0114 Q 182.708 261.0114 130.5057 261.0114 Q 78.30343 261.0114 26.101143 130.5057 z" svg:height="2.8711257mm" draw:style-name="style-788" svg:viewBox="0.0 0.0 234.91028 287.11255" svg:width="2.3491027mm" svg:x="52.463295mm" svg:y="160.78304mm"/>
          <draw:path svg:d="M 78.30343 78.30343 L 104.40457 26.101143 L 156.60686 0.0 L 182.708 0.0 L 182.708 26.101143 Q 182.708 52.202286 208.80914 78.30343 Q 208.80914 78.30343 208.80914 104.40457 Q 208.80914 130.5057 261.0114 182.708 Q 313.2137 208.80914 313.2137 234.91028 Q 313.2137 261.0114 365.416 208.80914 Q 391.51712 130.5057 417.6183 208.80914 Q 417.6183 261.0114 495.9217 261.0114 L 574.2251 261.0114 L 574.2251 234.91028 Q 574.2251 182.708 600.3263 130.5057 L 626.4274 78.30343 L 626.4274 52.202286 L 626.4274 26.101143 L 678.6297 104.40457 Q 730.832 182.708 783.03424 130.5057 Q 835.2366 104.40457 835.2366 130.5057 Q 861.3377 130.5057 887.43884 130.5057 Q 887.43884 130.5057 939.6411 104.40457 L 991.8434 104.40457 L 991.8434 104.40457 L 991.8434 130.5057 L 991.8434 130.5057 L 991.8434 130.5057 L 965.74225 182.708 L 939.6411 208.80914 L 939.6411 234.91028 L 939.6411 261.0114 L 887.43884 313.2137 Q 887.43884 365.416 861.3377 391.51712 L 861.3377 417.6183 L 861.3377 417.6183 L 835.2366 417.6183 L 835.2366 417.6183 L 835.2366 443.71942 L 835.2366 443.71942 L 835.2366 443.71942 L 809.1354 443.71942 L 809.1354 443.71942 L 809.1354 469.82056 L 783.03424 469.82056 L 783.03424 469.82056 L 783.03424 495.9217 L 783.03424 495.9217 L 783.03424 495.9217 L 756.9331 495.9217 L 756.9331 522.0228 L 730.832 522.0228 Q 704.73083 522.0228 704.73083 574.2251 L 704.73083 626.4274 L 678.6297 626.4274 L 626.4274 626.4274 L 626.4274 600.3263 Q 626.4274 600.3263 600.3263 600.3263 L 600.3263 600.3263 L 600.3263 600.3263 Q 574.2251 574.2251 574.2251 574.2251 L 574.2251 574.2251 L 574.2251 574.2251 Q 548.12396 548.12396 313.2137 391.51712 L 52.202286 234.91028 L 52.202286 208.80914 L 52.202286 182.708 L 26.101143 182.708 Q 0.0 182.708 0.0 156.60686 L 0.0 130.5057 L 26.101143 130.5057 Q 52.202286 130.5057 78.30343 78.30343 z" svg:height="6.264274mm" draw:style-name="style-789" svg:viewBox="0.0 0.0 991.8434 626.4274" svg:width="9.918434mm" svg:x="58.466557mm" svg:y="149.03752mm"/>
          <draw:path svg:d="M 26.101143 156.60686 L 52.202286 1.8189894E-12 L 78.30343 26.101143 Q 130.5057 52.202286 156.60686 52.202286 L 182.708 52.202286 L 182.708 104.40457 Q 182.708 156.60686 156.60686 234.91028 L 156.60686 313.2137 L 234.91028 313.2137 L 313.2137 313.2137 L 313.2137 313.2137 Q 313.2137 313.2137 156.60686 339.31485 Q 0.0 339.31485 0.0 313.2137 Q 26.101143 287.11255 26.101143 156.60686 z" svg:height="3.3931484mm" draw:style-name="style-790" svg:viewBox="0.0 0.0 313.2137 339.31485" svg:width="3.132137mm" svg:x="179.83687mm" svg:y="161.82709mm"/>
          <draw:path svg:d="M 339.31485 130.5057 L 339.31485 130.5057 L 339.31485 156.60686 L 339.31485 182.708 L 339.31485 339.31485 L 339.31485 495.9217 L 339.31485 495.9217 Q 313.2137 495.9217 182.708 469.82056 L 26.101143 469.82056 L 26.101143 339.31485 L 26.101143 208.80914 L 0.0 208.80914 L 0.0 182.708 L 0.0 182.708 L 0.0 182.708 L 0.0 182.708 L 26.101143 182.708 L 26.101143 78.30343 Q 26.101143 -3.6379788E-12 156.60686 -3.6379788E-12 Q 287.11255 -3.6379788E-12 287.11255 52.202286 Q 287.11255 78.30343 313.2137 104.40457 Q 339.31485 130.5057 339.31485 130.5057 z" svg:height="4.959217mm" draw:style-name="style-791" svg:viewBox="0.0 0.0 339.31485 495.9217" svg:width="3.3931484mm" svg:x="119.804245mm" svg:y="178.2708mm"/>
          <draw:path svg:d="M 678.6297 52.202286 L 809.1354 52.202286 L 809.1354 52.202286 L 809.1354 52.202286 L 809.1354 78.30343 L 835.2366 78.30343 L 835.2366 78.30343 L 835.2366 104.40457 L 887.43884 104.40457 Q 939.6411 130.5057 965.74225 130.5057 L 965.74225 156.60686 L 887.43884 156.60686 Q 835.2366 208.80914 887.43884 208.80914 L 913.54 208.80914 L 783.03424 234.91028 L 652.52856 234.91028 L 548.12396 234.91028 Q 443.71942 261.0114 417.6183 261.0114 L 365.416 261.0114 L 365.416 261.0114 Q 365.416 261.0114 261.0114 234.91028 Q 182.708 208.80914 104.40457 182.708 L 0.0 156.60686 L 0.0 156.60686 Q 0.0 156.60686 52.202286 130.5057 L 78.30343 104.40457 L 78.30343 104.40457 L 52.202286 104.40457 L 52.202286 104.40457 L 52.202286 104.40457 L 52.202286 78.30343 L 52.202286 78.30343 L 26.101143 78.30343 L 26.101143 52.202286 L 104.40457 52.202286 L 156.60686 52.202286 L 156.60686 26.101143 L 156.60686 26.101143 L 130.5057 26.101143 Q 130.5057 0.0 130.5057 0.0 L 130.5057 0.0 L 339.31485 0.0 Q 548.12396 -26.101143 548.12396 0.0 Q 548.12396 52.202286 678.6297 52.202286 z" svg:height="2.610114mm" draw:style-name="style-792" svg:viewBox="0.0 0.0 965.74225 261.0114" svg:width="9.657422mm" svg:x="193.67047mm" svg:y="199.93475mm"/>
          <draw:path svg:d="M 78.30343 52.202286 L 52.202286 26.101143 L 182.708 0.0 L 313.2137 0.0 L 313.2137 26.101143 Q 313.2137 52.202286 261.0114 78.30343 Q 182.708 78.30343 208.80914 130.5057 Q 234.91028 156.60686 261.0114 156.60686 Q 287.11255 156.60686 287.11255 234.91028 Q 313.2137 339.31485 391.51712 339.31485 Q 443.71942 339.31485 443.71942 365.416 L 443.71942 365.416 L 391.51712 365.416 L 365.416 391.51712 L 417.6183 391.51712 Q 469.82056 391.51712 469.82056 417.6183 Q 443.71942 443.71942 443.71942 443.71942 L 443.71942 443.71942 L 443.71942 443.71942 L 443.71942 443.71942 L 287.11255 443.71942 Q 156.60686 443.71942 130.5057 443.71942 Q 78.30343 443.71942 26.101143 417.6183 L 0.0 391.51712 L 0.0 339.31485 Q 26.101143 261.0114 52.202286 234.91028 L 78.30343 234.91028 L 78.30343 208.80914 L 78.30343 182.708 L 78.30343 130.5057 Q 78.30343 104.40457 78.30343 52.202286 z" svg:height="4.4371943mm" draw:style-name="style-793" svg:viewBox="0.0 0.0 469.82056 443.71942" svg:width="4.6982055mm" svg:x="198.62968mm" svg:y="158.95595mm"/>
          <draw:path svg:d="M -3.6379788E-12 52.202286 L 26.101143 0.0 L 26.101143 0.0 L 26.101143 0.0 L 52.202286 104.40457 Q 104.40457 182.708 78.30343 182.708 L 52.202286 182.708 L 52.202286 182.708 Q 52.202286 182.708 -3.6379788E-12 130.5057 Q -52.202286 78.30343 -3.6379788E-12 52.202286 z" svg:height="1.8270799mm" draw:style-name="style-794" svg:viewBox="0.0 0.0 78.30343 182.708" svg:width="0.78303427mm" svg:x="310.08157mm" svg:y="160.26102mm"/>
          <draw:path svg:d="M 261.0114 104.40457 L 261.0114 182.708 L 234.91028 261.0114 Q 182.708 339.31485 182.708 365.416 Q 182.708 417.6183 130.5057 365.416 Q 130.5057 287.11255 104.40457 313.2137 Q 78.30343 313.2137 78.30343 365.416 L 78.30343 417.6183 L 52.202286 417.6183 Q 52.202286 417.6183 26.101143 287.11255 Q 26.101143 156.60686 52.202286 156.60686 Q 78.30343 130.5057 78.30343 104.40457 Q 78.30343 78.30343 26.101143 78.30343 Q 0.0 78.30343 0.0 52.202286 Q 0.0 26.101143 26.101143 26.101143 L 52.202286 26.101143 L 52.202286 26.101143 Q 52.202286 52.202286 78.30343 52.202286 Q 104.40457 52.202286 104.40457 26.101143 L 104.40457 -1.8189894E-12 L 182.708 -1.8189894E-12 Q 261.0114 -1.8189894E-12 261.0114 104.40457 z" svg:height="4.1761827mm" draw:style-name="style-795" svg:viewBox="0.0 0.0 261.0114 417.6183" svg:width="2.610114mm" svg:x="67.60196mm" svg:y="155.5628mm"/>
          <draw:path svg:d="M 783.03424 0.0 L 783.03424 0.0 L 835.2366 208.80914 Q 887.43884 417.6183 939.6411 495.9217 Q 965.74225 574.2251 1044.0457 548.12396 Q 1148.4502 548.12396 1148.4502 574.2251 Q 1174.5514 600.3263 1252.8549 600.3263 L 1331.1582 600.3263 L 1331.1582 600.3263 L 1357.2594 600.3263 L 1357.2594 600.3263 L 1357.2594 600.3263 L 1305.0571 626.4274 L 1278.9559 652.52856 L 1278.9559 652.52856 L 1278.9559 652.52856 L 1200.6526 652.52856 Q 1096.2479 652.52856 1096.2479 678.6297 Q 1096.2479 704.73083 939.6411 704.73083 Q 809.1354 730.832 809.1354 704.73083 Q 809.1354 652.52856 417.6183 626.4274 L 3.6379788E-12 600.3263 L 3.6379788E-12 600.3263 L 3.6379788E-12 600.3263 L 156.60686 600.3263 Q 313.2137 574.2251 287.11255 522.0228 Q 261.0114 495.9217 261.0114 469.82056 L 261.0114 469.82056 L 287.11255 469.82056 L 287.11255 443.71942 L 313.2137 443.71942 L 339.31485 443.71942 L 339.31485 469.82056 L 365.416 469.82056 L 365.416 522.0228 Q 391.51712 600.3263 443.71942 600.3263 L 495.9217 600.3263 L 522.0228 548.12396 Q 522.0228 522.0228 574.2251 495.9217 Q 626.4274 495.9217 652.52856 443.71942 Q 678.6297 391.51712 678.6297 417.6183 L 678.6297 417.6183 L 704.73083 417.6183 L 704.73083 443.71942 L 704.73083 443.71942 L 730.832 443.71942 L 730.832 391.51712 L 730.832 365.416 L 730.832 313.2137 L 730.832 261.0114 L 730.832 208.80914 Q 730.832 156.60686 704.73083 130.5057 L 704.73083 130.5057 L 730.832 104.40457 Q 730.832 78.30343 756.9331 78.30343 L 756.9331 52.202286 L 756.9331 26.101143 Q 783.03424 0.0 783.03424 0.0 z" svg:height="7.0473084mm" draw:style-name="style-796" svg:viewBox="0.0 0.0 1357.2594 704.73083" svg:width="13.572594mm" svg:x="294.9429mm" svg:y="158.43393mm"/>
          <draw:path svg:d="M 574.2251 26.101143 L 574.2251 0.0 L 704.73083 0.0 L 835.2366 0.0 L 939.6411 0.0 L 1044.0457 0.0 L 1044.0457 548.12396 L 1044.0457 1096.2479 L 887.43884 1096.2479 L 756.9331 1096.2479 L 756.9331 1096.2479 Q 756.9331 1096.2479 730.832 1096.2479 L 704.73083 1096.2479 L 678.6297 1096.2479 Q 678.6297 1096.2479 652.52856 1096.2479 Q 626.4274 1096.2479 626.4274 1070.1469 Q 600.3263 1044.0457 574.2251 1044.0457 L 522.0228 1017.9445 L 522.0228 965.74225 Q 522.0228 913.54 495.9217 809.1354 Q 469.82056 704.73083 365.416 704.73083 Q 261.0114 678.6297 234.91028 652.52856 L 208.80914 626.4274 L 208.80914 626.4274 Q 208.80914 626.4274 182.708 600.3263 L 156.60686 600.3263 L 156.60686 600.3263 Q 130.5057 626.4274 104.40457 600.3263 L 52.202286 600.3263 L 52.202286 574.2251 L 52.202286 548.12396 L 26.101143 548.12396 L 26.101143 522.0228 L 26.101143 522.0228 L -3.6379788E-12 522.0228 L -3.6379788E-12 522.0228 L -3.6379788E-12 522.0228 L 104.40457 495.9217 L 234.91028 495.9217 L 417.6183 495.9217 Q 626.4274 469.82056 730.832 469.82056 L 809.1354 469.82056 L 835.2366 443.71942 L 861.3377 417.6183 L 861.3377 417.6183 L 887.43884 417.6183 L 887.43884 417.6183 L 887.43884 391.51712 L 861.3377 391.51712 L 861.3377 365.416 L 835.2366 365.416 L 809.1354 365.416 L 809.1354 339.31485 L 783.03424 339.31485 L 783.03424 339.31485 Q 783.03424 313.2137 730.832 208.80914 Q 678.6297 78.30343 626.4274 52.202286 Q 574.2251 52.202286 574.2251 26.101143 z" svg:height="10.96248mm" draw:style-name="style-797" svg:viewBox="0.0 0.0 1044.0457 1096.2479" svg:width="10.440456mm" svg:x="309.55954mm" svg:y="177.48776mm"/>
          <draw:path svg:d="M 156.60686 0.0 L 156.60686 0.0 L 156.60686 0.0 L 182.708 0.0 L 182.708 52.202286 L 182.708 104.40457 L 182.708 182.708 Q 182.708 261.0114 130.5057 261.0114 L 52.202286 261.0114 L 52.202286 234.91028 Q 26.101143 234.91028 26.101143 208.80914 L -1.8189894E-12 182.708 L -1.8189894E-12 156.60686 L -1.8189894E-12 156.60686 L -1.8189894E-12 156.60686 L -1.8189894E-12 130.5057 L 26.101143 130.5057 Q 52.202286 130.5057 78.30343 78.30343 Q 78.30343 52.202286 130.5057 26.101143 Q 156.60686 0.0 156.60686 0.0 z" svg:height="2.610114mm" draw:style-name="style-798" svg:viewBox="0.0 0.0 182.708 261.0114" svg:width="1.8270799mm" svg:x="156.86786mm" svg:y="150.34258mm"/>
          <draw:path svg:d="M 52.202286 0.0 L 52.202286 0.0 L 104.40457 0.0 Q 156.60686 0.0 182.708 0.0 L 208.80914 0.0 L 208.80914 26.101143 Q 234.91028 52.202286 208.80914 52.202286 L 208.80914 52.202286 L 182.708 52.202286 Q 156.60686 52.202286 156.60686 78.30343 Q 156.60686 104.40457 104.40457 104.40457 L 52.202286 104.40457 L 52.202286 104.40457 Q 52.202286 78.30343 26.101143 52.202286 Q 0.0 52.202286 0.0 26.101143 L 26.101143 0.0 L 52.202286 0.0 z" svg:height="1.0440457mm" draw:style-name="style-799" svg:viewBox="0.0 0.0 208.80914 104.40457" svg:width="2.0880914mm" svg:x="90.83198mm" svg:y="181.14192mm"/>
          <draw:path svg:d="M 365.416 130.5057 L 391.51712 130.5057 L 391.51712 130.5057 L 391.51712 156.60686 L 391.51712 156.60686 L 365.416 156.60686 L 365.416 156.60686 L 365.416 156.60686 L 365.416 182.708 L 365.416 182.708 L 391.51712 182.708 L 391.51712 208.80914 L 469.82056 208.80914 Q 548.12396 208.80914 548.12396 234.91028 Q 574.2251 261.0114 574.2251 469.82056 L 574.2251 678.6297 L 626.4274 678.6297 L 652.52856 678.6297 L 652.52856 678.6297 L 652.52856 678.6297 L 469.82056 704.73083 Q 313.2137 704.73083 313.2137 730.832 Q 313.2137 756.9331 234.91028 756.9331 L 156.60686 783.03424 L 104.40457 783.03424 L 26.101143 783.03424 L 26.101143 756.9331 L -1.8189894E-12 730.832 L -1.8189894E-12 704.73083 L -1.8189894E-12 678.6297 L 78.30343 678.6297 Q 156.60686 678.6297 156.60686 626.4274 Q 156.60686 600.3263 104.40457 600.3263 L 78.30343 600.3263 L 78.30343 574.2251 Q 104.40457 574.2251 104.40457 522.0228 L 104.40457 443.71942 L 104.40457 417.6183 Q 104.40457 417.6183 130.5057 391.51712 Q 130.5057 365.416 104.40457 365.416 Q 78.30343 365.416 78.30343 339.31485 Q 78.30343 313.2137 104.40457 313.2137 Q 130.5057 313.2137 104.40457 261.0114 Q 104.40457 208.80914 52.202286 182.708 L -1.8189894E-12 156.60686 L -1.8189894E-12 156.60686 Q -1.8189894E-12 130.5057 26.101143 104.40457 L 26.101143 52.202286 L 26.101143 52.202286 L 52.202286 52.202286 L 52.202286 52.202286 L 52.202286 52.202286 L 52.202286 78.30343 L 52.202286 78.30343 L 78.30343 52.202286 Q 104.40457 -1.8189894E-12 104.40457 -1.8189894E-12 L 104.40457 -1.8189894E-12 L 104.40457 26.101143 L 104.40457 52.202286 L 130.5057 52.202286 L 156.60686 52.202286 L 156.60686 26.101143 Q 182.708 -1.8189894E-12 234.91028 78.30343 Q 287.11255 156.60686 313.2137 156.60686 Q 339.31485 156.60686 365.416 130.5057 z" svg:height="7.830343mm" draw:style-name="style-800" svg:viewBox="0.0 0.0 652.52856 783.03424" svg:width="6.5252857mm" svg:x="96.57423mm" svg:y="161.30505mm"/>
          <draw:path svg:d="M 261.0114 0.0 L 287.11255 0.0 L 287.11255 52.202286 Q 287.11255 104.40457 443.71942 104.40457 Q 574.2251 104.40457 626.4274 156.60686 Q 704.73083 182.708 704.73083 208.80914 Q 704.73083 234.91028 730.832 234.91028 L 756.9331 234.91028 L 756.9331 261.0114 Q 730.832 313.2137 730.832 313.2137 L 730.832 313.2137 L 652.52856 313.2137 Q 600.3263 313.2137 339.31485 313.2137 L 104.40457 313.2137 L 104.40457 313.2137 L 78.30343 313.2137 L 78.30343 313.2137 L 78.30343 313.2137 L 78.30343 287.11255 L 78.30343 287.11255 L 78.30343 261.0114 L 78.30343 261.0114 L 78.30343 261.0114 L 78.30343 261.0114 L 52.202286 234.91028 L 26.101143 234.91028 L 26.101143 208.80914 L 26.101143 182.708 L 0.0 182.708 L 0.0 156.60686 L 0.0 156.60686 L 26.101143 156.60686 L 26.101143 104.40457 L 26.101143 78.30343 L 52.202286 78.30343 Q 78.30343 78.30343 78.30343 26.101143 Q 104.40457 0.0 182.708 26.101143 Q 234.91028 52.202286 234.91028 26.101143 Q 234.91028 0.0 261.0114 0.0 z" svg:height="3.132137mm" draw:style-name="style-801" svg:viewBox="0.0 0.0 756.9331 313.2137" svg:width="7.569331mm" svg:x="251.87602mm" svg:y="164.95921mm"/>
          <draw:path svg:d="M 287.11255 0.0 L 339.31485 0.0 L 339.31485 0.0 Q 365.416 26.101143 391.51712 26.101143 L 391.51712 26.101143 L 417.6183 52.202286 Q 443.71942 78.30343 391.51712 104.40457 Q 365.416 130.5057 495.9217 130.5057 Q 626.4274 182.708 861.3377 182.708 L 1070.1469 182.708 L 1070.1469 600.3263 L 1070.1469 1017.9445 L 1017.9445 1017.9445 Q 965.74225 1017.9445 861.3377 939.6411 Q 756.9331 887.43884 756.9331 913.54 Q 756.9331 939.6411 704.73083 965.74225 Q 626.4274 965.74225 626.4274 1017.9445 Q 600.3263 1044.0457 600.3263 1070.1469 L 574.2251 1096.2479 L 574.2251 1096.2479 Q 548.12396 1096.2479 548.12396 1070.1469 Q 548.12396 1044.0457 469.82056 1044.0457 L 391.51712 1044.0457 L 234.91028 1044.0457 L 52.202286 1017.9445 L 26.101143 1017.9445 L 0.0 1017.9445 L 0.0 991.8434 L 26.101143 991.8434 L 26.101143 991.8434 L 26.101143 965.74225 L 78.30343 965.74225 L 104.40457 965.74225 L 104.40457 939.6411 Q 130.5057 939.6411 130.5057 913.54 L 130.5057 913.54 L 130.5057 913.54 L 130.5057 913.54 L 156.60686 913.54 L 156.60686 913.54 L 156.60686 887.43884 L 182.708 887.43884 L 182.708 887.43884 L 182.708 861.3377 L 156.60686 861.3377 Q 130.5057 861.3377 104.40457 835.2366 Q 78.30343 809.1354 130.5057 756.9331 Q 234.91028 730.832 182.708 548.12396 Q 156.60686 391.51712 104.40457 391.51712 Q 26.101143 365.416 52.202286 339.31485 L 78.30343 339.31485 L 104.40457 339.31485 Q 130.5057 339.31485 130.5057 234.91028 L 130.5057 130.5057 L 156.60686 130.5057 L 156.60686 130.5057 L 234.91028 78.30343 Q 313.2137 26.101143 287.11255 26.101143 Q 261.0114 26.101143 287.11255 0.0 z" svg:height="10.96248mm" draw:style-name="style-802" svg:viewBox="0.0 0.0 1070.1469 1096.2479" svg:width="10.701468mm" svg:x="309.29852mm" svg:y="195.49756mm"/>
          <draw:path svg:d="M 9683.523 130.5057 L 9709.625 0.0 L 9709.625 548.12396 Q 9709.625 1122.3491 9735.726 1226.7537 L 9735.726 1357.2594 L 9761.827 2531.8108 Q 9761.827 3680.261 9787.929 3993.4746 L 9787.929 4332.7896 L 9787.929 4724.3066 Q 9761.827 5141.925 9735.726 5115.8237 Q 9709.625 5089.7227 9683.523 5115.8237 Q 9683.523 5141.925 9657.423 5141.925 L 9605.221 5141.925 L 9605.221 5141.925 Q 9605.221 5115.8237 9579.119 5115.8237 L 9579.119 5115.8237 L 9579.119 5089.7227 Q 9579.119 5037.5205 9605.221 5037.5205 L 9631.321 5037.5205 L 9631.321 5011.4194 L 9605.221 4985.318 L 9605.221 4985.318 L 9605.221 4985.318 L 9605.221 4959.217 L 9605.221 4959.217 L 9579.119 4959.217 L 9579.119 4933.1157 L 9579.119 4933.1157 L 9553.018 4933.1157 L 9553.018 4933.1157 L 9553.018 4933.1157 L 9553.018 4933.1157 Q 9553.018 4907.0146 9526.917 4907.0146 L 9526.917 4907.0146 L 9526.917 4880.9136 Q 9553.018 4854.8125 9553.018 4828.7114 L 9579.119 4802.6104 L 9579.119 4802.6104 Q 9605.221 4802.6104 9579.119 4776.509 L 9579.119 4776.509 L 9579.119 4776.509 Q 9553.018 4750.4077 9553.018 4698.2056 Q 9553.018 4619.9023 9474.715 4619.9023 Q 9396.411 4619.9023 9396.411 4593.801 Q 9396.411 4567.6997 9422.513 4541.5986 Q 9448.613 4515.4976 9448.613 4489.3965 Q 9474.715 4437.1943 9500.815 4437.1943 Q 9553.018 4437.1943 9553.018 4358.8906 Q 9553.018 4280.5874 9526.917 4254.4863 L 9500.815 4254.4863 L 9500.815 4254.4863 Q 9500.815 4228.385 9422.513 4176.1826 Q 9370.31 4097.8794 9344.209 4045.677 Q 9344.209 3993.4746 9396.411 3993.4746 Q 9422.513 3993.4746 9448.613 3941.2725 Q 9500.815 3889.07 9370.31 3889.07 L 9265.905 3889.07 L 9187.602 3889.07 Q 9135.399 3889.07 9135.399 3836.868 Q 9135.399 3758.5645 9109.299 3732.4634 Q 9083.197 3680.261 8978.793 3732.4634 Q 8900.489 3732.4634 8926.591 3784.6655 L 8926.591 3810.7668 L 8926.591 3836.868 Q 8926.591 3889.07 8874.389 3889.07 Q 8822.186 3915.1714 8822.186 3889.07 L 8796.085 3889.07 L 8796.085 3889.07 L 8769.983 3889.07 L 8769.983 3889.07 L 8769.983 3889.07 L 8769.983 3915.1714 L 8769.983 3915.1714 L 8743.883 3915.1714 L 8743.883 3941.2725 L 8743.883 3941.2725 L 8769.983 3941.2725 L 8769.983 3941.2725 L 8769.983 3941.2725 L 8796.085 3967.3735 L 8822.186 3993.4746 L 8874.389 4045.677 Q 8900.489 4097.8794 8952.691 4150.0815 Q 8978.793 4228.385 8978.793 4254.4863 Q 8978.793 4280.5874 8952.691 4280.5874 L 8952.691 4280.5874 L 8926.591 4280.5874 Q 8926.591 4254.4863 8822.186 4306.6885 L 8743.883 4332.7896 L 8743.883 4332.7896 Q 8717.781 4332.7896 8717.781 4306.6885 Q 8717.781 4254.4863 8665.579 4254.4863 Q 8587.275 4280.5874 8587.275 4332.7896 Q 8613.377 4384.9917 8639.478 4384.9917 L 8665.579 4384.9917 L 8665.579 4384.9917 Q 8665.579 4411.093 8665.579 4411.093 L 8691.681 4411.093 L 8665.579 4437.1943 Q 8665.579 4463.2954 8691.681 4463.2954 L 8717.781 4463.2954 L 8822.186 4463.2954 Q 8926.591 4489.3965 8926.591 4463.2954 Q 8926.591 4463.2954 8926.591 4463.2954 L 8926.591 4463.2954 L 9004.894 4437.1943 Q 9083.197 4411.093 9083.197 4437.1943 L 9109.299 4437.1943 L 9109.299 4489.3965 L 9083.197 4541.5986 L 9083.197 4593.801 Q 9030.995 4646.0034 9030.995 4724.3066 L 9030.995 4776.509 L 8978.793 4776.509 Q 8952.691 4776.509 8952.691 4802.6104 L 8952.691 4802.6104 L 8978.793 4828.7114 Q 8978.793 4880.9136 8978.793 4907.0146 L 8978.793 4933.1157 L 8978.793 5011.4194 Q 8952.691 5089.7227 8952.691 5089.7227 L 8952.691 5089.7227 L 8926.591 5089.7227 Q 8926.591 5089.7227 8926.591 5115.8237 L 8926.591 5115.8237 L 8900.489 5115.8237 Q 8874.389 5115.8237 8874.389 5141.925 L 8874.389 5168.026 L 8874.389 5220.2285 L 8874.389 5272.4307 L 8848.287 5272.4307 L 8848.287 5298.5317 L 8822.186 5298.5317 L 8796.085 5298.5317 L 8796.085 5246.3296 Q 8769.983 5220.2285 8769.983 5194.1274 Q 8743.883 5141.925 8665.579 5168.026 Q 8561.175 5194.1274 8561.175 5246.3296 Q 8535.073 5298.5317 8508.973 5298.5317 L 8482.871 5298.5317 L 8482.871 5246.3296 Q 8456.77 5194.1274 8404.567 5194.1274 L 8326.265 5168.026 L 8247.961 5168.026 L 8195.759 5168.026 L 8195.759 5246.3296 Q 8195.759 5350.734 8143.556 5350.734 Q 8091.354 5350.734 8091.354 5402.9365 Q 8091.354 5481.2397 8091.354 5481.2397 L 8091.354 5481.2397 L 8065.253 5559.5435 Q 8039.152 5637.8467 8039.152 5690.049 L 8039.152 5742.2515 L 7986.949 5742.2515 L 7908.646 5742.2515 L 7908.646 5716.15 L 7882.545 5716.15 L 7882.545 5716.15 L 7882.545 5716.15 L 7882.545 5716.15 L 7856.444 5716.15 L 7830.343 5690.049 L 7804.241 5663.9478 L 7804.241 5663.9478 L 7778.14 5663.9478 L 7778.14 5663.9478 L 7778.14 5663.9478 L 7778.14 5637.8467 Q 7778.14 5637.8467 7752.039 5637.8467 Q 7752.039 5611.7456 7725.938 5533.442 Q 7673.736 5429.0376 7725.938 5429.0376 Q 7752.039 5429.0376 7752.039 5402.9365 L 7725.938 5376.8354 L 7725.938 5376.8354 L 7725.938 5350.734 L 7699.837 5350.734 Q 7673.736 5350.734 7673.736 5324.633 Q 7673.736 5298.5317 7595.432 5298.5317 Q 7517.129 5324.633 7517.129 5246.3296 Q 7517.129 5168.026 7386.623 5194.1274 Q 7256.1177 5194.1274 7125.612 5194.1274 Q 6995.106 5194.1274 6995.106 5298.5317 Q 6995.106 5376.8354 6969.005 5376.8354 L 6942.904 5350.734 L 6942.904 5350.734 L 6942.904 5350.734 L 6916.8027 5402.9365 L 6916.8027 5429.0376 L 6890.7017 5429.0376 L 6864.6 5429.0376 L 6864.6 5350.734 L 6838.499 5272.4307 L 6838.499 5272.4307 L 6838.499 5246.3296 L 6838.499 5246.3296 L 6838.499 5246.3296 L 6812.398 5246.3296 L 6812.398 5246.3296 L 6812.398 5272.4307 L 6786.297 5272.4307 L 6786.297 5350.734 Q 6786.297 5402.9365 6760.196 5429.0376 L 6760.196 5455.1387 L 6707.9937 5455.1387 L 6655.791 5455.1387 L 6629.69 5455.1387 Q 6603.589 5455.1387 6603.589 5402.9365 Q 6577.488 5376.8354 6577.488 5376.8354 Q 6551.3867 5350.734 6420.881 5324.633 L 6290.375 5298.5317 L 6264.274 5272.4307 L 6238.173 5272.4307 L 6238.173 5298.5317 L 6212.072 5324.633 L 6212.072 5324.633 L 6212.072 5298.5317 L 6185.9707 5298.5317 L 6159.8696 5298.5317 L 6159.8696 5324.633 L 6159.8696 5350.734 L 6185.9707 5350.734 L 6185.9707 5350.734 L 6185.9707 5376.8354 Q 6212.072 5376.8354 6159.8696 5402.9365 L 6133.7686 5402.9365 L 6133.7686 5429.0376 L 6107.667 5429.0376 L 6107.667 5429.0376 Q 6107.667 5455.1387 6185.9707 5455.1387 L 6264.274 5455.1387 L 6238.173 5481.2397 L 6212.072 5507.341 L 6212.072 5507.341 L 6212.072 5507.341 L 6212.072 5507.341 L 6212.072 5533.442 L 6212.072 5533.442 L 6212.072 5559.5435 L 6185.9707 5559.5435 L 6159.8696 5559.5435 L 6159.8696 5585.6445 L 6159.8696 5585.6445 L 6133.7686 5585.6445 L 6133.7686 5611.7456 L 6133.7686 5611.7456 L 6133.7686 5611.7456 L 6081.566 5611.7456 Q 6029.364 5611.7456 5951.0605 5585.6445 Q 5898.858 5559.5435 5898.858 5507.341 L 5872.757 5481.2397 L 5846.656 5481.2397 Q 5846.656 5455.1387 5820.5547 5429.0376 L 5794.4536 5376.8354 L 5768.3525 5429.0376 Q 5742.2515 5481.2397 5716.15 5481.2397 Q 5690.049 5507.341 5690.049 5507.341 L 5690.049 5507.341 L 5585.6445 5507.341 L 5507.341 5507.341 L 5481.2397 5507.341 Q 5481.2397 5507.341 5429.0376 5481.2397 Q 5376.8354 5481.2397 5376.8354 5455.1387 Q 5376.8354 5402.9365 5324.633 5402.9365 Q 5298.5317 5402.9365 5246.3296 5429.0376 L 5194.1274 5455.1387 L 5194.1274 5455.1387 Q 5194.1274 5455.1387 4985.318 5402.9365 L 4776.509 5350.734 L 4698.2056 5350.734 Q 4646.0034 5350.734 4619.9023 5350.734 L 4593.801 5376.8354 L 4593.801 5376.8354 Q 4567.6997 5402.9365 4567.6997 5402.9365 L 4567.6997 5402.9365 L 4541.5986 5402.9365 L 4489.3965 5402.9365 L 4489.3965 5324.633 Q 4489.3965 5246.3296 4463.2954 5089.7227 L 4437.1943 4907.0146 L 4437.1943 4828.7114 L 4437.1943 4750.4077 L 4411.093 4828.7114 L 4384.9917 4933.1157 L 4384.9917 4933.1157 L 4384.9917 4933.1157 L 4384.9917 4959.217 L 4384.9917 4959.217 L 4358.8906 4880.9136 L 4332.7896 4776.509 L 4332.7896 4776.509 L 4332.7896 4776.509 L 4332.7896 4776.509 L 4306.6885 4776.509 L 4306.6885 4776.509 Q 4280.5874 4776.509 4280.5874 4515.4976 L 4280.5874 4254.4863 L 4280.5874 4254.4863 L 4280.5874 4254.4863 L 4280.5874 4228.385 L 4280.5874 4228.385 L 4254.4863 4254.4863 L 4228.385 4280.5874 L 4228.385 4306.6885 L 4228.385 4332.7896 L 4202.2837 4332.7896 L 4202.2837 4358.8906 L 4202.2837 4358.8906 L 4176.1826 4358.8906 L 4176.1826 4515.4976 Q 4176.1826 4672.1045 4150.0815 4672.1045 L 4150.0815 4672.1045 L 4150.0815 4619.9023 Q 4123.9805 4567.6997 4123.9805 4672.1045 Q 4123.9805 4750.4077 4097.8794 4828.7114 L 4097.8794 4880.9136 L 4097.8794 4880.9136 L 4071.778 4880.9136 L 4071.778 4985.318 Q 4045.677 5089.7227 4045.677 5063.6216 L 4019.576 5063.6216 L 3993.4746 5168.026 Q 3967.3735 5246.3296 3967.3735 5298.5317 Q 3967.3735 5298.5317 3967.3735 5324.633 Q 3967.3735 5324.633 3967.3735 5350.734 L 3967.3735 5402.9365 L 3967.3735 5402.9365 L 3967.3735 5402.9365 L 3967.3735 5376.8354 L 3967.3735 5376.8354 L 3941.2725 5376.8354 L 3941.2725 5402.9365 L 3915.1714 5402.9365 L 3862.969 5402.9365 L 3810.7668 5402.9365 Q 3784.6655 5402.9365 3706.362 5402.9365 Q 3628.0588 5350.734 3601.9575 5324.633 Q 3601.9575 5272.4307 3549.7554 5246.3296 L 3523.654 5246.3296 L 3471.452 5246.3296 Q 3419.2495 5246.3296 3419.2495 5246.3296 L 3419.2495 5246.3296 L 3393.1484 5246.3296 Q 3367.0474 5246.3296 3340.9463 5220.2285 Q 3314.845 5220.2285 3288.744 5168.026 Q 3288.744 5115.8237 3236.5415 5115.8237 Q 3184.3394 5115.8237 3184.3394 5037.5205 Q 3184.3394 4985.318 3132.137 4985.318 Q 3053.8335 4985.318 2766.721 5011.4194 Q 2479.6084 5037.5205 2401.3052 5089.7227 Q 2296.9004 5141.925 2244.6982 5220.2285 Q 2192.4958 5298.5317 2192.4958 5402.9365 Q 2192.4958 5481.2397 2088.0913 5507.341 L 1983.6868 5559.5435 L 1931.4845 5559.5435 L 1905.3834 5559.5435 L 1905.3834 5585.6445 L 1879.2822 5585.6445 L 1879.2822 5611.7456 L 1879.2822 5611.7456 L 1774.8777 5611.7456 Q 1696.5742 5611.7456 1644.372 5690.049 Q 1618.2708 5742.2515 1513.8662 5768.3525 L 1409.4617 5794.4536 L 1409.4617 5794.4536 Q 1409.4617 5768.3525 1305.0571 5768.3525 Q 1174.5514 5768.3525 1200.6526 5663.9478 Q 1200.6526 5585.6445 1148.4502 5559.5435 Q 1070.1469 5533.442 1070.1469 5559.5435 Q 1044.0457 5585.6445 1017.9445 5559.5435 L 991.8434 5559.5435 L 991.8434 5559.5435 Q 991.8434 5533.442 965.74225 5533.442 L 965.74225 5533.442 L 939.6411 5533.442 Q 939.6411 5507.341 887.43884 5533.442 Q 835.2366 5533.442 809.1354 5481.2397 L 783.03424 5455.1387 L 756.9331 5429.0376 L 730.832 5429.0376 L 678.6297 5585.6445 Q 626.4274 5716.15 600.3263 5742.2515 L 574.2251 5768.3525 L 522.0228 5768.3525 L 495.9217 5768.3525 L 469.82056 5768.3525 L 443.71942 5768.3525 L 443.71942 5768.3525 L 417.6183 5768.3525 L 417.6183 5768.3525 Q 417.6183 5768.3525 417.6183 5742.2515 L 391.51712 5742.2515 L 391.51712 5716.15 Q 365.416 5716.15 391.51712 5690.049 Q 417.6183 5663.9478 365.416 5663.9478 Q 287.11255 5611.7456 261.0114 5559.5435 Q 234.91028 5507.341 182.708 5507.341 Q 130.5057 5533.442 130.5057 5585.6445 Q 130.5057 5637.8467 104.40457 5637.8467 L 78.30343 5611.7456 L 52.202286 5611.7456 L 0.0 5611.7456 L 0.0 4541.5986 Q 0.0 3471.452 52.202286 3288.744 Q 52.202286 3106.036 104.40457 2818.9233 Q 130.5057 2531.8108 156.60686 2531.8108 Q 156.60686 2557.9119 182.708 2505.7097 Q 182.708 2453.5073 208.80914 2453.5073 Q 261.0114 2453.5073 261.0114 2375.2039 Q 261.0114 2296.9004 313.2137 2296.9004 Q 365.416 2323.0017 1357.2594 2140.2937 Q 2375.2039 1957.5857 2975.5303 1905.3834 Q 3549.7554 1800.9788 3706.362 1748.7765 Q 3889.07 1696.5742 3915.1714 1644.372 Q 3915.1714 1592.1697 3941.2725 1592.1697 Q 3967.3735 1592.1697 3941.2725 1305.0571 Q 3915.1714 1044.0457 3967.3735 965.74225 Q 4019.576 887.43884 4228.385 783.03424 L 4463.2954 678.6297 L 4463.2954 678.6297 Q 4463.2954 704.73083 4489.3965 704.73083 L 4541.5986 704.73083 L 4541.5986 678.6297 L 4541.5986 678.6297 L 4541.5986 678.6297 L 4541.5986 678.6297 L 4567.6997 652.52856 L 4567.6997 652.52856 L 4567.6997 652.52856 L 4567.6997 652.52856 L 4567.6997 626.4274 L 4593.801 626.4274 L 4593.801 600.3263 L 4593.801 548.12396 L 4619.9023 548.12396 L 4619.9023 548.12396 L 4619.9023 600.3263 L 4593.801 678.6297 L 4593.801 678.6297 L 4593.801 704.73083 L 4593.801 704.73083 L 4593.801 704.73083 L 4567.6997 730.832 L 4541.5986 756.9331 L 4541.5986 756.9331 L 4541.5986 756.9331 L 4515.4976 783.03424 Q 4489.3965 809.1354 4463.2954 809.1354 Q 4437.1943 809.1354 4411.093 861.3377 Q 4384.9917 913.54 4332.7896 939.6411 Q 4280.5874 965.74225 4228.385 1017.9445 Q 4176.1826 1070.1469 4176.1826 1174.5514 L 4176.1826 1278.9559 L 4228.385 1357.2594 Q 4306.6885 1435.5629 4489.3965 1487.7651 Q 4646.0034 1539.9674 5011.4194 1696.5742 Q 5402.9365 1800.9788 5533.442 1827.08 Q 5663.9478 1827.08 5663.9478 1800.9788 Q 5663.9478 1774.8777 5690.049 1748.7765 Q 5742.2515 1748.7765 5951.0605 1748.7765 Q 6133.7686 1748.7765 6446.982 1722.6754 Q 6760.196 1696.5742 6890.7017 1670.4731 Q 7047.308 1670.4731 7047.308 1696.5742 Q 7047.308 1722.6754 7177.814 1722.6754 Q 7308.32 1722.6754 7308.32 1696.5742 Q 7308.32 1670.4731 7438.8257 1644.372 Q 7569.331 1592.1697 7569.331 1592.1697 L 7569.331 1592.1697 L 7621.5337 1566.0685 L 7647.635 1539.9674 L 7673.736 1539.9674 L 7699.837 1539.9674 L 7725.938 1513.8662 L 7752.039 1487.7651 L 7752.039 1487.7651 L 7778.14 1487.7651 L 7778.14 1487.7651 L 7778.14 1461.664 L 7960.848 1357.2594 Q 8143.556 1252.8549 8195.759 1148.4502 Q 8247.961 1044.0457 8300.163 965.74225 Q 8326.265 861.3377 8430.669 756.9331 Q 8535.073 652.52856 8769.983 548.12396 Q 9004.894 443.71942 9187.602 391.51712 Q 9396.411 339.31485 9526.917 339.31485 Q 9657.423 313.2137 9657.423 287.11255 Q 9657.423 261.0114 9683.523 130.5057 z M 4019.576 1644.372 Q 4019.576 1644.372 4019.576 1618.2708 Q 4019.576 1618.2708 4019.576 1644.372 Q 4019.576 1644.372 4019.576 1644.372 z M 8874.389 3288.744 L 8874.389 3419.2495 L 8822.186 3288.744 Q 8796.085 3158.2383 8822.186 3158.2383 Q 8874.389 3158.2383 8874.389 3288.744 z M 1174.5514 4724.3066 L 1148.4502 4724.3066 L 1148.4502 4698.2056 L 1148.4502 4698.2056 L 1122.3491 4698.2056 L 1122.3491 4672.1045 L 1122.3491 4672.1045 L 1096.2479 4672.1045 L 1096.2479 4672.1045 L 1096.2479 4672.1045 L 1096.2479 4646.0034 L 1096.2479 4646.0034 L 1070.1469 4619.9023 L 1044.0457 4593.801 L 1044.0457 4567.6997 L 1044.0457 4541.5986 L 1070.1469 4541.5986 L 1070.1469 4515.4976 L 1070.1469 4515.4976 L 1096.2479 4515.4976 L 1096.2479 4489.3965 L 1096.2479 4463.2954 L 1122.3491 4463.2954 L 1122.3491 4463.2954 L 1122.3491 4437.1943 L 1148.4502 4437.1943 L 1148.4502 4437.1943 L 1148.4502 4411.093 L 1148.4502 4411.093 L 1148.4502 4411.093 L 1174.5514 4411.093 L 1174.5514 4411.093 L 1252.8549 4384.9917 Q 1305.0571 4358.8906 1331.1582 4384.9917 Q 1331.1582 4411.093 1435.5629 4384.9917 Q 1539.9674 4358.8906 1592.1697 4306.6885 Q 1644.372 4254.4863 1905.3834 4254.4863 Q 2166.3948 4254.4863 2296.9004 4202.2837 Q 2427.4062 4202.2837 2453.5073 4202.2837 Q 2479.6084 4254.4863 2636.2153 4228.385 Q 2792.8223 4202.2837 2923.328 4202.2837 Q 3027.7324 4202.2837 3027.7324 4384.9917 Q 3027.7324 4541.5986 2871.1257 4619.9023 Q 2714.5188 4724.3066 2714.5188 4750.4077 Q 2714.5188 4776.509 2740.6199 4776.509 Q 2766.721 4776.509 2766.721 4802.6104 Q 2766.721 4828.7114 2401.3052 4933.1157 Q 2035.889 5037.5205 1931.4845 5011.4194 Q 1800.9788 4985.318 1722.6754 4933.1157 Q 1670.4731 4880.9136 1435.5629 4828.7114 Q 1200.6526 4724.3066 1174.5514 4724.3066 z" svg:height="57.944534mm" draw:style-name="style-803" svg:viewBox="0.0 0.0 9787.929 5794.4536" svg:width="97.87928mm" svg:x="106.49266mm" svg:y="94.74715mm"/>
          <draw:path svg:d="M 391.51712 0.0 L 391.51712 0.0 L 417.6183 0.0 Q 469.82056 26.101143 469.82056 26.101143 L 469.82056 26.101143 L 469.82056 78.30343 Q 495.9217 130.5057 574.2251 156.60686 Q 626.4274 182.708 652.52856 182.708 L 652.52856 208.80914 L 652.52856 234.91028 L 678.6297 261.0114 L 678.6297 287.11255 L 678.6297 287.11255 L 678.6297 313.2137 L 678.6297 339.31485 L 678.6297 365.416 L 678.6297 391.51712 L 574.2251 391.51712 Q 443.71942 391.51712 391.51712 365.416 Q 339.31485 365.416 339.31485 339.31485 Q 339.31485 313.2137 208.80914 287.11255 Q 52.202286 287.11255 78.30343 261.0114 Q 104.40457 234.91028 52.202286 234.91028 L -3.6379788E-12 234.91028 L -3.6379788E-12 234.91028 Q -3.6379788E-12 234.91028 -3.6379788E-12 156.60686 L -3.6379788E-12 104.40457 L 26.101143 104.40457 L 52.202286 78.30343 L 52.202286 78.30343 L 52.202286 78.30343 L 78.30343 78.30343 L 78.30343 78.30343 L 78.30343 104.40457 L 104.40457 104.40457 L 104.40457 104.40457 L 104.40457 78.30343 L 261.0114 52.202286 Q 391.51712 26.101143 391.51712 0.0 z" svg:height="3.9151714mm" draw:style-name="style-804" svg:viewBox="0.0 0.0 678.6297 391.51712" svg:width="6.786297mm" svg:x="277.71616mm" svg:y="190.27733mm"/>
          <draw:path svg:d="M 104.40457 156.60686 L 104.40457 0.0 L 104.40457 0.0 L 130.5057 0.0 L 130.5057 52.202286 L 130.5057 130.5057 L 156.60686 130.5057 L 182.708 104.40457 L 182.708 104.40457 L 182.708 104.40457 L 182.708 104.40457 L 182.708 104.40457 L 208.80914 156.60686 Q 234.91028 208.80914 234.91028 208.80914 L 234.91028 208.80914 L 234.91028 261.0114 Q 234.91028 339.31485 234.91028 365.416 L 234.91028 391.51712 L 208.80914 391.51712 Q 182.708 365.416 78.30343 365.416 L 0.0 365.416 L 0.0 339.31485 L 0.0 339.31485 L 52.202286 339.31485 L 104.40457 339.31485 L 104.40457 156.60686 z" svg:height="3.9151714mm" draw:style-name="style-805" svg:viewBox="0.0 0.0 234.91028 391.51712" svg:width="2.3491027mm" svg:x="98.923325mm" svg:y="178.53181mm"/>
          <draw:path svg:d="M 9.094947E-13 26.101143 L 9.094947E-13 -1.8189894E-12 L 26.101143 -1.8189894E-12 Q 52.202286 26.101143 52.202286 26.101143 Q 52.202286 52.202286 156.60686 52.202286 L 234.91028 52.202286 L 234.91028 234.91028 Q 234.91028 417.6183 156.60686 417.6183 L 78.30343 417.6183 L 78.30343 417.6183 L 52.202286 391.51712 L 52.202286 365.416 Q 52.202286 313.2137 26.101143 313.2137 L 26.101143 313.2137 L 26.101143 313.2137 Q 52.202286 287.11255 52.202286 261.0114 L 52.202286 234.91028 L 26.101143 156.60686 Q 9.094947E-13 52.202286 9.094947E-13 26.101143 z" svg:height="4.1761827mm" draw:style-name="style-806" svg:viewBox="0.0 0.0 234.91028 417.6183" svg:width="2.3491027mm" svg:x="74.64927mm" svg:y="155.04079mm"/>
          <draw:path svg:d="M 208.80914 0.0 L 261.0114 0.0 L 261.0114 0.0 L 261.0114 26.101143 L 261.0114 26.101143 L 261.0114 26.101143 L 261.0114 26.101143 L 261.0114 52.202286 L 261.0114 78.30343 L 261.0114 130.5057 L 287.11255 130.5057 L 287.11255 130.5057 L 287.11255 156.60686 L 313.2137 156.60686 L 313.2137 156.60686 L 313.2137 182.708 L 313.2137 182.708 Q 313.2137 182.708 339.31485 208.80914 L 339.31485 234.91028 L 313.2137 234.91028 Q 313.2137 234.91028 313.2137 261.0114 L 339.31485 261.0114 L 339.31485 339.31485 Q 365.416 391.51712 365.416 391.51712 L 365.416 417.6183 L 365.416 443.71942 Q 365.416 469.82056 365.416 600.3263 Q 365.416 756.9331 391.51712 756.9331 L 391.51712 783.03424 L 365.416 809.1354 Q 365.416 861.3377 339.31485 913.54 L 339.31485 965.74225 L 313.2137 965.74225 Q 287.11255 965.74225 261.0114 913.54 Q 234.91028 835.2366 208.80914 861.3377 L 156.60686 861.3377 L 156.60686 887.43884 L 156.60686 887.43884 L 130.5057 887.43884 L 130.5057 913.54 L 130.5057 913.54 L 104.40457 913.54 L 104.40457 965.74225 L 104.40457 991.8434 L 52.202286 991.8434 L 26.101143 991.8434 L 26.101143 965.74225 L 52.202286 939.6411 L 52.202286 913.54 L 52.202286 913.54 L 52.202286 913.54 L 52.202286 913.54 L 52.202286 887.43884 L 52.202286 887.43884 L 78.30343 861.3377 L 78.30343 861.3377 L 78.30343 835.2366 Q 104.40457 809.1354 104.40457 756.9331 Q 104.40457 678.6297 52.202286 443.71942 L 0.0 208.80914 L 0.0 156.60686 Q 0.0 104.40457 52.202286 78.30343 L 78.30343 26.101143 L 78.30343 26.101143 Q 104.40457 26.101143 104.40457 26.101143 L 104.40457 0.0 L 130.5057 0.0 Q 156.60686 -26.101143 208.80914 0.0 z" svg:height="9.918434mm" draw:style-name="style-807" svg:viewBox="0.0 0.0 391.51712 991.8434" svg:width="3.9151714mm" svg:x="246.39478mm" svg:y="158.43393mm"/>
          <draw:path svg:d="M 52.202286 0.0 L 130.5057 0.0 L 208.80914 26.101143 Q 313.2137 52.202286 626.4274 52.202286 L 965.74225 52.202286 L 965.74225 78.30343 L 965.74225 104.40457 L 835.2366 104.40457 Q 730.832 104.40457 548.12396 130.5057 L 365.416 130.5057 L 313.2137 130.5057 Q 287.11255 104.40457 182.708 104.40457 L 78.30343 104.40457 L 52.202286 104.40457 Q -3.6379788E-12 104.40457 -3.6379788E-12 52.202286 Q -26.101143 26.101143 52.202286 0.0 z" svg:height="1.305057mm" draw:style-name="style-808" svg:viewBox="0.0 0.0 965.74225 130.5057" svg:width="9.657422mm" svg:x="242.74062mm" svg:y="209.85318mm"/>
          <draw:path svg:d="M 469.82056 0.0 L 678.6297 0.0 L 678.6297 0.0 Q 704.73083 0.0 704.73083 26.101143 L 704.73083 52.202286 L 704.73083 78.30343 Q 678.6297 104.40457 652.52856 130.5057 Q 600.3263 130.5057 600.3263 182.708 Q 600.3263 234.91028 626.4274 287.11255 Q 626.4274 339.31485 626.4274 339.31485 L 626.4274 339.31485 L 574.2251 339.31485 Q 522.0228 339.31485 365.416 313.2137 L 208.80914 287.11255 L 156.60686 287.11255 L 104.40457 287.11255 L 52.202286 261.0114 L -3.6379788E-12 261.0114 L -3.6379788E-12 182.708 L -3.6379788E-12 130.5057 L 26.101143 130.5057 L 52.202286 130.5057 L 52.202286 104.40457 L 52.202286 78.30343 L 156.60686 78.30343 Q 261.0114 52.202286 261.0114 26.101143 Q 261.0114 0.0 469.82056 0.0 z" svg:height="3.3931484mm" draw:style-name="style-809" svg:viewBox="0.0 0.0 704.73083 339.31485" svg:width="7.0473084mm" svg:x="236.21533mm" svg:y="189.23328mm"/>
          <draw:path svg:d="M 443.71942 26.101143 L 469.82056 0.0 L 522.0228 0.0 L 548.12396 0.0 L 548.12396 26.101143 L 574.2251 52.202286 L 574.2251 104.40457 L 574.2251 156.60686 L 574.2251 182.708 Q 574.2251 234.91028 548.12396 261.0114 Q 522.0228 287.11255 417.6183 339.31485 Q 313.2137 365.416 261.0114 391.51712 Q 208.80914 391.51712 208.80914 417.6183 Q 208.80914 443.71942 182.708 443.71942 L 182.708 443.71942 L 156.60686 443.71942 Q 130.5057 443.71942 156.60686 417.6183 Q 156.60686 391.51712 130.5057 365.416 L 78.30343 339.31485 L 78.30343 313.2137 L 52.202286 313.2137 L 52.202286 313.2137 L 52.202286 313.2137 L 52.202286 313.2137 L 52.202286 287.11255 L 26.101143 287.11255 L -1.8189894E-12 287.11255 L -1.8189894E-12 234.91028 L -1.8189894E-12 208.80914 L -1.8189894E-12 182.708 L -1.8189894E-12 156.60686 L 26.101143 156.60686 L 26.101143 130.5057 L 26.101143 130.5057 L 52.202286 130.5057 L 52.202286 130.5057 L 52.202286 130.5057 L 52.202286 130.5057 L 52.202286 130.5057 L 234.91028 182.708 Q 417.6183 208.80914 417.6183 130.5057 L 417.6183 78.30343 L 417.6183 78.30343 Q 417.6183 78.30343 443.71942 26.101143 z" svg:height="4.4371943mm" draw:style-name="style-810" svg:viewBox="0.0 0.0 574.2251 443.71942" svg:width="5.7422514mm" svg:x="84.04568mm" svg:y="165.74225mm"/>
          <draw:path svg:d="M 52.202286 26.101143 L 52.202286 0.0 L 104.40457 26.101143 Q 182.708 52.202286 130.5057 104.40457 Q 104.40457 182.708 104.40457 391.51712 Q 130.5057 626.4274 130.5057 652.52856 L 130.5057 652.52856 L 104.40457 652.52856 Q 78.30343 652.52856 78.30343 678.6297 L 52.202286 678.6297 L 52.202286 652.52856 Q 26.101143 626.4274 0.0 548.12396 Q -26.101143 443.71942 0.0 443.71942 Q 26.101143 443.71942 26.101143 339.31485 Q 26.101143 261.0114 52.202286 182.708 Q 78.30343 104.40457 78.30343 78.30343 Q 52.202286 78.30343 52.202286 26.101143 z" svg:height="6.786297mm" draw:style-name="style-811" svg:viewBox="0.0 0.0 130.5057 678.6297" svg:width="1.305057mm" svg:x="287.8956mm" svg:y="26.362154mm"/>
          <draw:path svg:d="M 78.30343 -3.6379788E-12 L 78.30343 -3.6379788E-12 L 130.5057 -3.6379788E-12 L 156.60686 -3.6379788E-12 L 182.708 -3.6379788E-12 Q 182.708 -3.6379788E-12 234.91028 -3.6379788E-12 L 261.0114 -3.6379788E-12 L 339.31485 26.101143 Q 443.71942 52.202286 443.71942 52.202286 L 443.71942 52.202286 L 417.6183 52.202286 Q 391.51712 52.202286 391.51712 104.40457 Q 391.51712 130.5057 365.416 130.5057 L 365.416 130.5057 L 339.31485 130.5057 Q 287.11255 130.5057 313.2137 156.60686 L 313.2137 156.60686 L 287.11255 156.60686 Q 234.91028 156.60686 182.708 130.5057 Q 156.60686 104.40457 130.5057 78.30343 Q 130.5057 52.202286 78.30343 78.30343 Q 26.101143 104.40457 26.101143 52.202286 L -1.8189894E-12 -3.6379788E-12 L 26.101143 -3.6379788E-12 Q 52.202286 -3.6379788E-12 78.30343 -3.6379788E-12 z" svg:height="1.5660685mm" draw:style-name="style-812" svg:viewBox="0.0 0.0 443.71942 156.60686" svg:width="4.4371943mm" svg:x="84.82871mm" svg:y="180.09789mm"/>
          <draw:path svg:d="M 130.5057 -1.8189894E-12 L 156.60686 -1.8189894E-12 L 234.91028 -1.8189894E-12 Q 287.11255 26.101143 287.11255 52.202286 Q 287.11255 78.30343 313.2137 52.202286 Q 339.31485 52.202286 313.2137 156.60686 Q 287.11255 287.11255 287.11255 287.11255 L 287.11255 287.11255 L 287.11255 365.416 Q 287.11255 443.71942 287.11255 469.82056 L 287.11255 522.0228 L 313.2137 522.0228 Q 339.31485 548.12396 313.2137 626.4274 Q 287.11255 704.73083 313.2137 730.832 L 313.2137 730.832 L 313.2137 730.832 Q 287.11255 730.832 261.0114 730.832 Q 208.80914 756.9331 208.80914 626.4274 Q 208.80914 469.82056 182.708 469.82056 L 156.60686 469.82056 L 156.60686 417.6183 Q 130.5057 339.31485 104.40457 261.0114 Q 78.30343 182.708 26.101143 208.80914 L 0.0 208.80914 L 0.0 182.708 L 26.101143 156.60686 L 26.101143 156.60686 L 26.101143 156.60686 L 26.101143 130.5057 L 26.101143 130.5057 L 26.101143 104.40457 Q 26.101143 78.30343 26.101143 78.30343 L 26.101143 78.30343 L 26.101143 52.202286 L 26.101143 26.101143 L 78.30343 26.101143 Q 130.5057 -1.8189894E-12 130.5057 -1.8189894E-12 z" svg:height="7.3083196mm" draw:style-name="style-813" svg:viewBox="0.0 0.0 313.2137 730.832" svg:width="3.132137mm" svg:x="160.52202mm" svg:y="159.73898mm"/>
          <draw:path svg:d="M 26.101143 78.30343 L 26.101143 1.8189894E-12 L 130.5057 1.8189894E-12 L 261.0114 1.8189894E-12 L 287.11255 26.101143 Q 287.11255 52.202286 287.11255 52.202286 Q 287.11255 52.202286 261.0114 78.30343 L 234.91028 104.40457 L 234.91028 104.40457 L 234.91028 104.40457 L 208.80914 104.40457 Q 208.80914 104.40457 182.708 130.5057 Q 156.60686 156.60686 104.40457 234.91028 L 52.202286 339.31485 L 26.101143 339.31485 Q -3.6379788E-12 313.2137 -3.6379788E-12 261.0114 Q -3.6379788E-12 156.60686 26.101143 78.30343 z" svg:height="3.3931484mm" draw:style-name="style-814" svg:viewBox="0.0 0.0 287.11255 339.31485" svg:width="2.8711257mm" svg:x="316.08484mm" svg:y="149.82056mm"/>
          <draw:path svg:d="M 234.91028 0.0 L 261.0114 0.0 L 287.11255 52.202286 Q 313.2137 130.5057 313.2137 104.40457 Q 313.2137 78.30343 339.31485 130.5057 Q 339.31485 182.708 365.416 182.708 L 391.51712 182.708 L 391.51712 208.80914 Q 417.6183 208.80914 417.6183 261.0114 L 417.6183 287.11255 L 417.6183 313.2137 Q 417.6183 365.416 391.51712 365.416 L 365.416 365.416 L 313.2137 391.51712 L 234.91028 391.51712 L 208.80914 391.51712 L 208.80914 365.416 L 104.40457 365.416 L 9.094947E-13 365.416 L 9.094947E-13 313.2137 L 9.094947E-13 261.0114 L 26.101143 287.11255 Q 52.202286 313.2137 52.202286 261.0114 L 78.30343 208.80914 L 78.30343 208.80914 Q 104.40457 182.708 104.40457 130.5057 Q 104.40457 78.30343 156.60686 52.202286 Q 208.80914 52.202286 208.80914 26.101143 Q 208.80914 0.0 234.91028 0.0 z" svg:height="3.9151714mm" draw:style-name="style-815" svg:viewBox="0.0 0.0 417.6183 391.51712" svg:width="4.1761827mm" svg:x="78.82545mm" svg:y="181.14192mm"/>
          <draw:path svg:d="M 104.40457 52.202286 L 78.30343 0.0 L 104.40457 0.0 Q 130.5057 0.0 156.60686 52.202286 Q 156.60686 104.40457 208.80914 130.5057 Q 234.91028 156.60686 234.91028 182.708 Q 234.91028 208.80914 365.416 208.80914 Q 522.0228 182.708 548.12396 156.60686 Q 574.2251 104.40457 548.12396 104.40457 Q 548.12396 78.30343 600.3263 78.30343 L 652.52856 78.30343 L 678.6297 78.30343 L 704.73083 78.30343 L 704.73083 104.40457 L 730.832 130.5057 L 730.832 130.5057 L 730.832 130.5057 L 730.832 156.60686 L 730.832 156.60686 L 704.73083 156.60686 L 704.73083 182.708 L 704.73083 182.708 L 730.832 182.708 L 730.832 182.708 L 730.832 182.708 L 730.832 208.80914 L 730.832 208.80914 L 730.832 234.91028 L 730.832 287.11255 L 730.832 287.11255 L 730.832 313.2137 L 652.52856 313.2137 Q 574.2251 339.31485 495.9217 339.31485 Q 417.6183 391.51712 365.416 391.51712 L 287.11255 391.51712 L 287.11255 391.51712 L 287.11255 391.51712 L 182.708 365.416 L 78.30343 339.31485 L 52.202286 339.31485 L 0.0 339.31485 L 52.202286 313.2137 Q 78.30343 287.11255 130.5057 287.11255 Q 182.708 287.11255 156.60686 182.708 Q 104.40457 104.40457 104.40457 52.202286 z" svg:height="3.9151714mm" draw:style-name="style-816" svg:viewBox="0.0 0.0 730.832 391.51712" svg:width="7.3083196mm" svg:x="139.90211mm" svg:y="192.88744mm"/>
          <draw:path svg:d="M 26.101143 78.30343 L 52.202286 0.0 L 78.30343 26.101143 Q 78.30343 78.30343 104.40457 52.202286 Q 130.5057 26.101143 130.5057 26.101143 L 130.5057 26.101143 L 182.708 26.101143 Q 261.0114 52.202286 287.11255 78.30343 Q 287.11255 78.30343 339.31485 78.30343 Q 365.416 52.202286 365.416 78.30343 Q 365.416 104.40457 626.4274 104.40457 Q 887.43884 130.5057 965.74225 104.40457 L 1017.9445 104.40457 L 1017.9445 104.40457 Q 1017.9445 130.5057 1017.9445 130.5057 L 1044.0457 130.5057 L 1070.1469 130.5057 L 1070.1469 130.5057 L 1070.1469 156.60686 L 1070.1469 182.708 L 1070.1469 182.708 L 1070.1469 208.80914 L 652.52856 208.80914 Q 261.0114 234.91028 182.708 234.91028 L 104.40457 234.91028 L 52.202286 234.91028 L 4.5474735E-13 234.91028 L 4.5474735E-13 182.708 Q 26.101143 156.60686 26.101143 156.60686 Q 26.101143 130.5057 26.101143 78.30343 z" svg:height="2.3491027mm" draw:style-name="style-817" svg:viewBox="0.0 0.0 1070.1469 234.91028" svg:width="10.701468mm" svg:x="36.280586mm" svg:y="165.22023mm"/>
          <draw:path svg:d="M 339.31485 0.0 L 339.31485 0.0 L 339.31485 26.101143 Q 365.416 78.30343 365.416 78.30343 L 391.51712 78.30343 L 391.51712 78.30343 L 391.51712 104.40457 L 365.416 104.40457 L 365.416 130.5057 L 443.71942 130.5057 Q 495.9217 130.5057 495.9217 156.60686 L 495.9217 156.60686 L 495.9217 156.60686 Q 469.82056 182.708 443.71942 182.708 Q 417.6183 182.708 234.91028 182.708 L 26.101143 156.60686 L 26.101143 130.5057 Q 26.101143 104.40457 -3.6379788E-12 78.30343 L -3.6379788E-12 26.101143 L 156.60686 26.101143 Q 313.2137 52.202286 313.2137 26.101143 Q 339.31485 0.0 339.31485 0.0 z" svg:height="1.8270799mm" draw:style-name="style-818" svg:viewBox="0.0 0.0 495.9217 182.708" svg:width="4.959217mm" svg:x="303.03427mm" svg:y="192.36542mm"/>
          <draw:path svg:d="M 2088.0913 26.101143 L 2088.0913 -1.8189894E-12 L 2140.2937 -1.8189894E-12 L 2166.3948 26.101143 L 2166.3948 26.101143 L 2140.2937 26.101143 L 2140.2937 78.30343 Q 2140.2937 130.5057 2166.3948 104.40457 Q 2192.4958 78.30343 2218.5972 234.91028 Q 2244.6982 365.416 2401.3052 391.51712 Q 2557.9119 417.6183 2584.013 548.12396 Q 2610.1143 652.52856 2714.5188 652.52856 Q 2845.0244 652.52856 3079.9348 522.0228 Q 3340.9463 391.51712 3445.3508 261.0114 Q 3549.7554 130.5057 3549.7554 130.5057 L 3549.7554 130.5057 L 3575.8564 104.40457 L 3601.9575 78.30343 L 3601.9575 104.40457 L 3601.9575 130.5057 L 3628.0588 130.5057 L 3628.0588 130.5057 L 3628.0588 104.40457 L 3654.16 104.40457 L 3680.261 130.5057 Q 3706.362 130.5057 3706.362 182.708 L 3706.362 261.0114 L 3732.4634 261.0114 L 3758.5645 287.11255 L 3758.5645 287.11255 L 3758.5645 287.11255 L 3784.6655 261.0114 L 3810.7668 234.91028 L 3810.7668 182.708 Q 3810.7668 156.60686 3836.868 78.30343 L 3862.969 26.101143 L 3862.969 52.202286 L 3862.969 78.30343 L 3862.969 130.5057 L 3862.969 208.80914 L 3862.969 417.6183 Q 3862.969 626.4274 3810.7668 704.73083 Q 3810.7668 809.1354 3549.7554 1044.0457 L 3314.845 1278.9559 L 3314.845 1278.9559 L 3288.744 1278.9559 L 3288.744 1278.9559 L 3288.744 1278.9559 L 3314.845 1305.0571 Q 3340.9463 1305.0571 3288.744 1357.2594 Q 3236.5415 1409.4617 3236.5415 1435.5629 L 3236.5415 1461.664 L 3236.5415 1461.664 Q 3210.4404 1487.7651 3210.4404 1487.7651 L 3210.4404 1487.7651 L 3184.3394 1592.1697 Q 3132.137 1670.4731 3158.2383 1748.7765 Q 3184.3394 1827.08 3236.5415 1905.3834 Q 3340.9463 2009.788 3288.744 2114.1924 Q 3288.744 2218.5972 3236.5415 2270.7993 Q 3184.3394 2323.0017 3184.3394 2323.0017 L 3184.3394 2323.0017 L 3184.3394 2349.1028 L 3184.3394 2349.1028 L 3184.3394 2375.2039 L 3184.3394 2401.3052 L 3184.3394 2401.3052 L 3184.3394 2427.4062 L 3184.3394 2427.4062 L 3184.3394 2427.4062 L 3210.4404 2427.4062 L 3210.4404 2427.4062 L 3262.6428 2427.4062 L 3314.845 2427.4062 L 3340.9463 2427.4062 L 3367.0474 2427.4062 L 3497.553 2453.5073 L 3601.9575 2453.5073 L 3601.9575 2479.6084 L 3601.9575 2479.6084 L 3575.8564 2479.6084 L 3575.8564 2479.6084 L 3549.7554 2505.7097 L 3523.654 2531.8108 L 3497.553 2531.8108 L 3471.452 2531.8108 L 3445.3508 2557.9119 L 3393.1484 2584.013 L 3393.1484 2584.013 Q 3393.1484 2584.013 3262.6428 2636.2153 Q 3132.137 2662.3164 3132.137 2688.4177 Q 3132.137 2714.5188 3001.6313 2714.5188 Q 2871.1257 2714.5188 2871.1257 2688.4177 Q 2871.1257 2662.3164 2714.5188 2662.3164 Q 2584.013 2688.4177 2270.7993 2714.5188 Q 1957.5857 2740.6199 1774.8777 2740.6199 Q 1566.0685 2740.6199 1513.8662 2740.6199 Q 1487.7651 2766.721 1487.7651 2792.8223 Q 1487.7651 2818.9233 1357.2594 2818.9233 Q 1226.7537 2792.8223 835.2366 2688.4177 Q 469.82056 2531.8108 313.2137 2479.6084 Q 130.5057 2427.4062 52.202286 2349.1028 L 0.0 2270.7993 L 0.0 2166.3948 Q 0.0 2061.9902 52.202286 2009.788 Q 104.40457 1957.5857 156.60686 1931.4845 Q 208.80914 1905.3834 234.91028 1853.181 Q 261.0114 1800.9788 287.11255 1800.9788 Q 313.2137 1800.9788 339.31485 1774.8777 L 365.416 1748.7765 L 365.416 1748.7765 L 365.416 1748.7765 L 391.51712 1722.6754 L 417.6183 1696.5742 L 417.6183 1696.5742 L 417.6183 1696.5742 L 417.6183 1670.4731 L 417.6183 1670.4731 L 443.71942 1592.1697 L 443.71942 1539.9674 L 522.0228 1357.2594 Q 574.2251 1174.5514 704.73083 1122.3491 Q 835.2366 1070.1469 861.3377 965.74225 Q 887.43884 887.43884 939.6411 835.2366 Q 1044.0457 783.03424 1044.0457 756.9331 L 1044.0457 756.9331 L 1044.0457 756.9331 Q 1044.0457 756.9331 1070.1469 756.9331 L 1070.1469 730.832 L 1096.2479 730.832 L 1122.3491 704.73083 L 1174.5514 704.73083 L 1226.7537 704.73083 L 1278.9559 730.832 Q 1331.1582 730.832 1383.3605 913.54 Q 1435.5629 1096.2479 1539.9674 1148.4502 Q 1618.2708 1200.6526 1670.4731 1252.8549 Q 1722.6754 1331.1582 1827.08 1331.1582 Q 1931.4845 1357.2594 1957.5857 1383.3605 Q 1983.6868 1383.3605 2009.788 1305.0571 Q 2035.889 1226.7537 2114.1924 1252.8549 Q 2192.4958 1278.9559 2244.6982 1305.0571 Q 2296.9004 1331.1582 2296.9004 1357.2594 L 2296.9004 1357.2594 L 2323.0017 1357.2594 L 2323.0017 1383.3605 L 2323.0017 1383.3605 L 2349.1028 1383.3605 L 2349.1028 1383.3605 L 2349.1028 1383.3605 L 2349.1028 1357.2594 L 2349.1028 1357.2594 L 2375.2039 1331.1582 L 2401.3052 1305.0571 L 2401.3052 1278.9559 L 2401.3052 1252.8549 L 2401.3052 1174.5514 L 2401.3052 1070.1469 L 2401.3052 1044.0457 L 2401.3052 1017.9445 L 2375.2039 1017.9445 L 2375.2039 1017.9445 L 2375.2039 991.8434 L 2349.1028 991.8434 L 2349.1028 991.8434 L 2349.1028 965.74225 L 2349.1028 965.74225 L 2349.1028 965.74225 L 2323.0017 965.74225 L 2323.0017 965.74225 L 2323.0017 939.6411 L 2349.1028 939.6411 L 2349.1028 913.54 L 2349.1028 913.54 L 2323.0017 861.3377 L 2296.9004 835.2366 L 2296.9004 835.2366 L 2296.9004 809.1354 L 2270.7993 809.1354 L 2244.6982 809.1354 L 2218.5972 835.2366 L 2192.4958 835.2366 L 2192.4958 861.3377 Q 2192.4958 887.43884 2114.1924 913.54 Q 2035.889 965.74225 2035.889 991.8434 Q 2035.889 1017.9445 1983.6868 1017.9445 L 1957.5857 1017.9445 L 1957.5857 991.8434 L 1931.4845 965.74225 L 1931.4845 965.74225 L 1931.4845 965.74225 L 1905.3834 965.74225 L 1879.2822 965.74225 L 1853.181 965.74225 L 1827.08 965.74225 L 1827.08 939.6411 L 1827.08 913.54 L 1827.08 809.1354 Q 1827.08 704.73083 1827.08 652.52856 Q 1827.08 600.3263 1853.181 417.6183 L 1879.2822 234.91028 L 1879.2822 234.91028 L 1879.2822 234.91028 L 1905.3834 234.91028 L 1905.3834 234.91028 L 1905.3834 208.80914 L 1931.4845 208.80914 L 1931.4845 208.80914 L 1931.4845 182.708 L 1931.4845 182.708 L 1931.4845 182.708 L 2009.788 130.5057 Q 2061.9902 78.30343 2061.9902 52.202286 L 2088.0913 52.202286 L 2088.0913 26.101143 z" svg:height="28.189234mm" draw:style-name="style-819" svg:viewBox="0.0 0.0 3862.969 2818.9233" svg:width="38.62969mm" svg:x="148.25449mm" svg:y="84.82871mm"/>
          <draw:path svg:d="M 339.31485 0.0 L 339.31485 0.0 L 391.51712 0.0 L 469.82056 26.101143 L 626.4274 26.101143 Q 783.03424 26.101143 887.43884 52.202286 L 991.8434 52.202286 L 1017.9445 78.30343 Q 1044.0457 78.30343 1017.9445 104.40457 L 965.74225 130.5057 L 1017.9445 130.5057 L 1044.0457 130.5057 L 939.6411 156.60686 L 835.2366 182.708 L 861.3377 182.708 L 887.43884 182.708 L 965.74225 208.80914 Q 1017.9445 208.80914 1017.9445 234.91028 Q 1017.9445 261.0114 991.8434 261.0114 L 991.8434 261.0114 L 991.8434 261.0114 Q 991.8434 234.91028 861.3377 261.0114 L 756.9331 287.11255 L 756.9331 287.11255 Q 756.9331 287.11255 548.12396 261.0114 L 313.2137 261.0114 L 313.2137 234.91028 Q 313.2137 182.708 261.0114 182.708 L 208.80914 182.708 L 208.80914 182.708 L 208.80914 182.708 L 208.80914 156.60686 L 234.91028 156.60686 L 234.91028 156.60686 L 234.91028 130.5057 L 208.80914 130.5057 L 182.708 130.5057 L 78.30343 104.40457 L 0.0 78.30343 L 182.708 78.30343 Q 365.416 26.101143 339.31485 26.101143 Q 339.31485 26.101143 339.31485 0.0 z" svg:height="2.8711257mm" draw:style-name="style-820" svg:viewBox="0.0 0.0 1044.0457 287.11255" svg:width="10.440456mm" svg:x="273.80096mm" svg:y="206.98206mm"/>
          <draw:path svg:d="M 391.51712 0.0 L 443.71942 0.0 L 443.71942 0.0 Q 443.71942 0.0 495.9217 26.101143 L 574.2251 26.101143 L 522.0228 104.40457 Q 495.9217 156.60686 469.82056 182.708 Q 469.82056 208.80914 495.9217 208.80914 Q 522.0228 208.80914 522.0228 234.91028 L 522.0228 234.91028 L 522.0228 261.0114 Q 522.0228 287.11255 287.11255 287.11255 Q 52.202286 313.2137 78.30343 261.0114 L 104.40457 208.80914 L 130.5057 208.80914 L 156.60686 208.80914 L 130.5057 182.708 L 104.40457 156.60686 L 78.30343 156.60686 L 26.101143 156.60686 L 26.101143 130.5057 L 26.101143 130.5057 L 0.0 130.5057 L 0.0 104.40457 L 52.202286 104.40457 Q 104.40457 104.40457 104.40457 78.30343 L 104.40457 52.202286 L 234.91028 26.101143 Q 365.416 0.0 391.51712 0.0 z" svg:height="2.8711257mm" draw:style-name="style-821" svg:viewBox="0.0 0.0 574.2251 287.11255" svg:width="5.7422514mm" svg:x="253.96411mm" svg:y="190.01631mm"/>
          <draw:path svg:d="M 495.9217 0.0 L 495.9217 0.0 L 469.82056 0.0 Q 443.71942 0.0 469.82056 26.101143 Q 469.82056 52.202286 417.6183 78.30343 Q 365.416 104.40457 365.416 130.5057 Q 365.416 156.60686 391.51712 182.708 L 391.51712 208.80914 L 365.416 208.80914 L 339.31485 208.80914 L 313.2137 234.91028 L 287.11255 234.91028 L 287.11255 234.91028 Q 287.11255 208.80914 208.80914 208.80914 Q 104.40457 208.80914 78.30343 156.60686 L 52.202286 130.5057 L 52.202286 130.5057 L 52.202286 104.40457 L 52.202286 104.40457 L 52.202286 104.40457 L 26.101143 104.40457 L 26.101143 104.40457 L 26.101143 78.30343 L 0.0 78.30343 L 0.0 78.30343 L 0.0 52.202286 L 0.0 52.202286 L 0.0 52.202286 L 26.101143 52.202286 L 26.101143 52.202286 L 26.101143 26.101143 L 26.101143 26.101143 L 261.0114 0.0 Q 495.9217 0.0 495.9217 0.0 z" svg:height="2.3491027mm" draw:style-name="style-822" svg:viewBox="0.0 0.0 495.9217 234.91028" svg:width="4.959217mm" svg:x="142.51224mm" svg:y="187.4062mm"/>
          <draw:path svg:d="M 26.101143 52.202286 L 0.0 0.0 L 26.101143 0.0 Q 52.202286 0.0 52.202286 52.202286 Q 52.202286 78.30343 208.80914 104.40457 Q 391.51712 104.40457 339.31485 130.5057 Q 313.2137 156.60686 339.31485 156.60686 Q 365.416 156.60686 365.416 208.80914 Q 365.416 261.0114 391.51712 261.0114 Q 443.71942 261.0114 443.71942 234.91028 Q 443.71942 208.80914 469.82056 182.708 L 469.82056 156.60686 L 469.82056 156.60686 Q 495.9217 156.60686 495.9217 287.11255 L 495.9217 417.6183 L 339.31485 417.6183 L 208.80914 417.6183 L 182.708 417.6183 L 156.60686 417.6183 L 156.60686 417.6183 L 156.60686 417.6183 L 104.40457 417.6183 L 52.202286 417.6183 L 52.202286 261.0114 Q 26.101143 104.40457 26.101143 52.202286 z" svg:height="4.1761827mm" draw:style-name="style-823" svg:viewBox="0.0 0.0 495.9217 417.6183" svg:width="4.959217mm" svg:x="305.64438mm" svg:y="187.92822mm"/>
          <draw:path svg:d="M 0.0 0.0 L 0.0 0.0 L 26.101143 0.0 Q 52.202286 0.0 52.202286 26.101143 Q 52.202286 52.202286 104.40457 52.202286 L 156.60686 52.202286 L 156.60686 208.80914 L 156.60686 339.31485 L 156.60686 339.31485 Q 156.60686 339.31485 130.5057 365.416 L 130.5057 365.416 L 78.30343 365.416 L 26.101143 365.416 L 26.101143 261.0114 L 26.101143 156.60686 L 26.101143 104.40457 Q 0.0 52.202286 0.0 52.202286 L 0.0 26.101143 L 0.0 0.0 z" svg:height="3.6541598mm" draw:style-name="style-824" svg:viewBox="0.0 0.0 156.60686 365.416" svg:width="1.5660685mm" svg:x="46.982056mm" svg:y="167.0473mm"/>
          <draw:path svg:d="M 626.4274 78.30343 L 626.4274 78.30343 L 626.4274 78.30343 L 626.4274 78.30343 L 600.3263 78.30343 L 600.3263 78.30343 L 600.3263 104.40457 L 574.2251 104.40457 L 574.2251 104.40457 L 574.2251 130.5057 L 574.2251 130.5057 L 574.2251 130.5057 L 548.12396 130.5057 L 548.12396 130.5057 L 600.3263 156.60686 L 652.52856 156.60686 L 652.52856 156.60686 L 652.52856 182.708 L 652.52856 182.708 L 626.4274 182.708 L 626.4274 182.708 L 626.4274 208.80914 L 522.0228 182.708 Q 443.71942 182.708 443.71942 208.80914 L 443.71942 234.91028 L 417.6183 234.91028 Q 391.51712 234.91028 313.2137 261.0114 Q 261.0114 261.0114 261.0114 234.91028 Q 261.0114 182.708 156.60686 182.708 L 52.202286 182.708 L 52.202286 156.60686 L 52.202286 130.5057 L 26.101143 130.5057 L 26.101143 130.5057 L 26.101143 104.40457 L 0.0 104.40457 L 0.0 104.40457 L 0.0 78.30343 L 0.0 78.30343 L 0.0 78.30343 L 52.202286 78.30343 L 78.30343 78.30343 L 78.30343 26.101143 L 104.40457 0.0 L 104.40457 0.0 L 104.40457 0.0 L 104.40457 0.0 L 104.40457 26.101143 L 104.40457 26.101143 L 130.5057 26.101143 L 156.60686 26.101143 L 208.80914 26.101143 L 365.416 0.0 Q 495.9217 0.0 469.82056 26.101143 Q 469.82056 78.30343 548.12396 78.30343 Q 626.4274 78.30343 626.4274 78.30343 z" svg:height="2.610114mm" draw:style-name="style-825" svg:viewBox="0.0 0.0 652.52856 261.0114" svg:width="6.5252857mm" svg:x="12.006525mm" svg:y="158.95595mm"/>
          <draw:path svg:d="M 574.2251 26.101143 L 704.73083 0.0 L 730.832 0.0 L 730.832 0.0 L 730.832 104.40457 Q 730.832 208.80914 522.0228 208.80914 L 287.11255 208.80914 L 287.11255 208.80914 L 287.11255 208.80914 L 234.91028 182.708 L 182.708 156.60686 L 104.40457 156.60686 L 26.101143 156.60686 L 26.101143 130.5057 L 0.0 130.5057 L 0.0 130.5057 L 0.0 104.40457 L 52.202286 104.40457 L 78.30343 104.40457 L 261.0114 52.202286 Q 469.82056 52.202286 469.82056 26.101143 L 469.82056 26.101143 L 574.2251 26.101143 z" svg:height="2.0880914mm" draw:style-name="style-826" svg:viewBox="0.0 0.0 730.832 208.80914" svg:width="7.3083196mm" svg:x="312.69168mm" svg:y="210.89723mm"/>
          <draw:path svg:d="M 522.0228 0.0 L 574.2251 0.0 L 626.4274 0.0 L 652.52856 0.0 L 809.1354 26.101143 Q 991.8434 52.202286 965.74225 52.202286 Q 965.74225 52.202286 1070.1469 78.30343 L 1174.5514 78.30343 L 1174.5514 78.30343 Q 1174.5514 104.40457 1148.4502 104.40457 L 1122.3491 104.40457 L 1096.2479 130.5057 Q 1044.0457 130.5057 1044.0457 156.60686 Q 1044.0457 182.708 887.43884 182.708 L 730.832 208.80914 L 730.832 208.80914 L 730.832 208.80914 L 678.6297 208.80914 Q 652.52856 208.80914 313.2137 182.708 L 0.0 156.60686 L 0.0 130.5057 L 0.0 104.40457 L 26.101143 104.40457 L 26.101143 104.40457 L 26.101143 78.30343 L 0.0 78.30343 L 0.0 78.30343 L 0.0 52.202286 L 0.0 52.202286 L 0.0 52.202286 L 104.40457 52.202286 L 234.91028 52.202286 L 365.416 26.101143 Q 469.82056 0.0 522.0228 0.0 z" svg:height="2.0880914mm" draw:style-name="style-827" svg:viewBox="0.0 0.0 1174.5514 208.80914" svg:width="11.745514mm" svg:x="200.45677mm" svg:y="204.11093mm"/>
          <draw:path svg:d="M 156.60686 104.40457 L -3.6379788E-12 0.0 L 156.60686 0.0 Q 313.2137 0.0 313.2137 26.101143 Q 339.31485 52.202286 339.31485 78.30343 L 339.31485 104.40457 L 391.51712 156.60686 Q 417.6183 208.80914 469.82056 208.80914 Q 522.0228 208.80914 522.0228 234.91028 L 522.0228 234.91028 L 417.6183 234.91028 Q 313.2137 208.80914 156.60686 104.40457 z" svg:height="2.3491027mm" draw:style-name="style-828" svg:viewBox="0.0 0.0 522.0228 234.91028" svg:width="5.220228mm" svg:x="307.73245mm" svg:y="8.3523655mm"/>
          <draw:path svg:d="M 104.40457 -1.8189894E-12 L 104.40457 -1.8189894E-12 L 156.60686 26.101143 Q 234.91028 52.202286 261.0114 52.202286 Q 287.11255 52.202286 313.2137 52.202286 Q 339.31485 52.202286 365.416 26.101143 L 365.416 26.101143 L 391.51712 26.101143 Q 417.6183 26.101143 417.6183 78.30343 Q 417.6183 104.40457 443.71942 130.5057 Q 469.82056 156.60686 469.82056 208.80914 L 469.82056 234.91028 L 469.82056 313.2137 Q 495.9217 365.416 548.12396 391.51712 Q 600.3263 391.51712 626.4274 417.6183 Q 626.4274 469.82056 652.52856 469.82056 Q 678.6297 469.82056 678.6297 495.9217 L 678.6297 522.0228 L 652.52856 522.0228 L 626.4274 522.0228 L 626.4274 548.12396 L 626.4274 574.2251 L 626.4274 600.3263 L 626.4274 626.4274 L 626.4274 626.4274 L 626.4274 626.4274 L 600.3263 652.52856 L 574.2251 652.52856 L 574.2251 652.52856 L 574.2251 652.52856 L 548.12396 678.6297 L 548.12396 730.832 L 469.82056 730.832 Q 391.51712 730.832 365.416 704.73083 Q 365.416 678.6297 261.0114 678.6297 Q 182.708 704.73083 156.60686 626.4274 Q 104.40457 548.12396 78.30343 417.6183 Q 52.202286 287.11255 26.101143 287.11255 Q -3.6379788E-12 287.11255 -3.6379788E-12 208.80914 L -3.6379788E-12 130.5057 L -3.6379788E-12 104.40457 Q -3.6379788E-12 78.30343 26.101143 78.30343 L 26.101143 78.30343 L 26.101143 78.30343 Q 52.202286 78.30343 52.202286 52.202286 L 52.202286 52.202286 L 52.202286 52.202286 Q 52.202286 52.202286 78.30343 52.202286 L 78.30343 26.101143 L 78.30343 26.101143 Q 104.40457 26.101143 104.40457 -1.8189894E-12 z" svg:height="7.3083196mm" draw:style-name="style-829" svg:viewBox="0.0 0.0 678.6297 730.832" svg:width="6.786297mm" svg:x="302.77325mm" svg:y="157.12888mm"/>
          <draw:path svg:d="M 0.0 78.30343 L 0.0 3.6379788E-12 L 0.0 3.6379788E-12 L 26.101143 3.6379788E-12 L 26.101143 78.30343 L 26.101143 182.708 L 52.202286 182.708 L 78.30343 182.708 L 78.30343 156.60686 L 78.30343 130.5057 L 130.5057 130.5057 Q 156.60686 104.40457 156.60686 130.5057 Q 156.60686 156.60686 182.708 156.60686 L 234.91028 156.60686 L 234.91028 182.708 L 234.91028 182.708 L 182.708 182.708 Q 130.5057 182.708 130.5057 234.91028 Q 130.5057 287.11255 156.60686 287.11255 L 156.60686 313.2137 L 156.60686 339.31485 L 156.60686 339.31485 L 130.5057 339.31485 Q 78.30343 339.31485 52.202286 365.416 L 26.101143 365.416 L 26.101143 339.31485 Q 26.101143 339.31485 0.0 339.31485 L 0.0 339.31485 L 0.0 287.11255 L 26.101143 261.0114 L 26.101143 261.0114 L 26.101143 234.91028 L 26.101143 234.91028 L 26.101143 234.91028 L 0.0 182.708 L 0.0 156.60686 L 0.0 78.30343 z" svg:height="3.6541598mm" draw:style-name="style-830" svg:viewBox="0.0 0.0 234.91028 365.416" svg:width="2.3491027mm" svg:x="107.275696mm" svg:y="164.17618mm"/>
          <draw:path svg:d="M 783.03424 0.0 L 887.43884 0.0 L 887.43884 0.0 Q 887.43884 26.101143 939.6411 26.101143 Q 991.8434 26.101143 991.8434 52.202286 Q 965.74225 78.30343 809.1354 78.30343 L 652.52856 104.40457 L 313.2137 104.40457 L 0.0 78.30343 L 104.40457 78.30343 Q 208.80914 52.202286 208.80914 52.202286 L 208.80914 52.202286 L 261.0114 52.202286 L 287.11255 52.202286 L 469.82056 26.101143 Q 678.6297 26.101143 783.03424 0.0 z" svg:height="1.0440457mm" draw:style-name="style-831" svg:viewBox="0.0 0.0 991.8434 104.40457" svg:width="9.918434mm" svg:x="184.27406mm" svg:y="203.3279mm"/>
          <draw:path svg:d="M 156.60686 1.8189894E-12 L 156.60686 1.8189894E-12 L 182.708 1.8189894E-12 L 182.708 26.101143 L 182.708 26.101143 L 208.80914 26.101143 L 208.80914 130.5057 Q 234.91028 234.91028 261.0114 234.91028 L 313.2137 234.91028 L 313.2137 234.91028 Q 313.2137 234.91028 208.80914 261.0114 L 130.5057 261.0114 L 130.5057 234.91028 L 130.5057 208.80914 L 104.40457 208.80914 L 78.30343 182.708 L 78.30343 182.708 Q 52.202286 182.708 26.101143 182.708 L -1.8189894E-12 208.80914 L -1.8189894E-12 182.708 Q -1.8189894E-12 156.60686 26.101143 156.60686 L 52.202286 130.5057 L 52.202286 130.5057 L 52.202286 130.5057 L 52.202286 130.5057 L 52.202286 130.5057 L 78.30343 130.5057 Q 78.30343 130.5057 104.40457 156.60686 Q 130.5057 156.60686 130.5057 78.30343 L 156.60686 26.101143 L 156.60686 26.101143 L 156.60686 26.101143 L 156.60686 1.8189894E-12 z" svg:height="2.610114mm" draw:style-name="style-832" svg:viewBox="0.0 0.0 313.2137 261.0114" svg:width="3.132137mm" svg:x="134.6819mm" svg:y="149.55954mm"/>
          <draw:path svg:d="M 182.708 261.0114 L 182.708 0.0 L 234.91028 26.101143 Q 261.0114 26.101143 287.11255 52.202286 Q 287.11255 78.30343 313.2137 104.40457 Q 339.31485 104.40457 339.31485 78.30343 Q 339.31485 52.202286 391.51712 52.202286 Q 417.6183 78.30343 417.6183 78.30343 L 417.6183 78.30343 L 391.51712 78.30343 Q 391.51712 104.40457 391.51712 287.11255 Q 391.51712 443.71942 391.51712 522.0228 L 391.51712 600.3263 L 391.51712 600.3263 Q 391.51712 600.3263 234.91028 600.3263 L 52.202286 600.3263 L 52.202286 600.3263 L 26.101143 574.2251 L 26.101143 574.2251 L 26.101143 548.12396 L 26.101143 548.12396 L 26.101143 548.12396 L -3.6379788E-12 548.12396 Q -3.6379788E-12 548.12396 78.30343 522.0228 Q 156.60686 522.0228 182.708 261.0114 z" svg:height="6.0032625mm" draw:style-name="style-833" svg:viewBox="0.0 0.0 417.6183 600.3263" svg:width="4.1761827mm" svg:x="312.9527mm" svg:y="187.6672mm"/>
          <draw:path svg:d="M 234.91028 26.101143 L 234.91028 0.0 L 261.0114 78.30343 Q 287.11255 156.60686 391.51712 156.60686 L 469.82056 156.60686 L 469.82056 130.5057 L 469.82056 130.5057 L 495.9217 156.60686 Q 548.12396 156.60686 548.12396 156.60686 L 548.12396 182.708 L 548.12396 208.80914 Q 522.0228 234.91028 600.3263 234.91028 L 678.6297 261.0114 L 678.6297 261.0114 L 652.52856 261.0114 L 652.52856 261.0114 L 652.52856 287.11255 L 548.12396 287.11255 Q 469.82056 261.0114 391.51712 287.11255 L 287.11255 287.11255 L 287.11255 261.0114 L 287.11255 261.0114 L 261.0114 261.0114 L 261.0114 261.0114 L 156.60686 234.91028 L 52.202286 208.80914 L 26.101143 208.80914 L 0.0 208.80914 L 0.0 182.708 L 0.0 182.708 L 78.30343 182.708 L 130.5057 156.60686 L 156.60686 156.60686 Q 182.708 156.60686 182.708 104.40457 L 182.708 78.30343 L 182.708 78.30343 Q 208.80914 52.202286 234.91028 26.101143 z" svg:height="2.8711257mm" draw:style-name="style-834" svg:viewBox="0.0 0.0 678.6297 287.11255" svg:width="6.786297mm" svg:x="81.17455mm" svg:y="183.23001mm"/>
          <draw:path svg:d="M 1096.2479 26.101143 L 1096.2479 0.0 L 1174.5514 0.0 Q 1278.9559 0.0 1278.9559 26.101143 Q 1278.9559 52.202286 1252.8549 52.202286 Q 1226.7537 78.30343 1278.9559 78.30343 Q 1331.1582 78.30343 1409.4617 78.30343 Q 1487.7651 78.30343 1487.7651 104.40457 L 1487.7651 104.40457 L 1487.7651 104.40457 L 1487.7651 104.40457 L 1461.664 130.5057 Q 1461.664 156.60686 1383.3605 156.60686 L 1331.1582 182.708 L 1331.1582 182.708 L 1331.1582 182.708 L 1331.1582 208.80914 L 1331.1582 234.91028 L 1331.1582 234.91028 L 1331.1582 234.91028 L 1331.1582 261.0114 L 1331.1582 261.0114 L 1357.2594 261.0114 L 1357.2594 287.11255 L 1357.2594 287.11255 L 1383.3605 287.11255 L 1383.3605 287.11255 L 1383.3605 287.11255 L 1435.5629 287.11255 Q 1487.7651 287.11255 1487.7651 313.2137 Q 1487.7651 339.31485 1618.2708 365.416 Q 1748.7765 391.51712 1748.7765 417.6183 Q 1774.8777 443.71942 1983.6868 469.82056 Q 2192.4958 495.9217 2323.0017 469.82056 L 2453.5073 469.82056 L 2453.5073 495.9217 L 2427.4062 495.9217 L 2427.4062 495.9217 L 2427.4062 495.9217 L 2505.7097 522.0228 Q 2584.013 548.12396 2557.9119 548.12396 Q 2531.8108 548.12396 2531.8108 600.3263 Q 2505.7097 652.52856 2557.9119 652.52856 Q 2610.1143 652.52856 2610.1143 678.6297 Q 2610.1143 704.73083 2584.013 704.73083 Q 2531.8108 730.832 2584.013 756.9331 Q 2610.1143 756.9331 2636.2153 783.03424 Q 2688.4177 809.1354 2636.2153 809.1354 L 2557.9119 809.1354 L 2584.013 835.2366 Q 2610.1143 861.3377 2688.4177 861.3377 L 2740.6199 861.3377 L 2688.4177 887.43884 L 2610.1143 913.54 L 2610.1143 913.54 L 2584.013 913.54 L 2584.013 913.54 L 2584.013 913.54 L 2662.3164 939.6411 L 2740.6199 965.74225 L 2792.8223 965.74225 L 2818.9233 965.74225 L 2818.9233 991.8434 L 2818.9233 991.8434 L 2792.8223 991.8434 L 2740.6199 1017.9445 L 2740.6199 1017.9445 Q 2740.6199 1017.9445 2662.3164 1017.9445 L 2584.013 1044.0457 L 2584.013 1070.1469 L 2584.013 1096.2479 L 2636.2153 1122.3491 Q 2636.2153 1174.5514 2636.2153 1200.6526 Q 2636.2153 1226.7537 2662.3164 1226.7537 L 2688.4177 1226.7537 L 2688.4177 1252.8549 Q 2688.4177 1252.8549 2714.5188 1278.9559 L 2714.5188 1278.9559 L 2688.4177 1278.9559 L 2688.4177 1278.9559 L 2636.2153 1305.0571 Q 2610.1143 1305.0571 2610.1143 1331.1582 Q 2584.013 1357.2594 2531.8108 1383.3605 L 2453.5073 1383.3605 L 2505.7097 1409.4617 L 2557.9119 1409.4617 L 2557.9119 1435.5629 L 2531.8108 1461.664 L 2531.8108 1461.664 L 2531.8108 1487.7651 L 2531.8108 1487.7651 L 2531.8108 1487.7651 L 2505.7097 1487.7651 L 2505.7097 1487.7651 L 2427.4062 1487.7651 Q 2375.2039 1487.7651 2166.3948 1461.664 L 1983.6868 1435.5629 L 1931.4845 1435.5629 Q 1879.2822 1435.5629 1879.2822 1409.4617 Q 1905.3834 1409.4617 1827.08 1383.3605 Q 1774.8777 1383.3605 1618.2708 1357.2594 L 1461.664 1331.1582 L 1461.664 1305.0571 Q 1435.5629 1278.9559 1278.9559 1226.7537 Q 1096.2479 1174.5514 991.8434 1148.4502 L 887.43884 1148.4502 L 783.03424 1148.4502 L 678.6297 1148.4502 L 678.6297 1148.4502 L 678.6297 1122.3491 L 626.4274 1122.3491 L 574.2251 1122.3491 L 574.2251 1070.1469 L 574.2251 1044.0457 L 495.9217 1044.0457 Q 443.71942 1017.9445 391.51712 1017.9445 Q 339.31485 1017.9445 365.416 991.8434 Q 391.51712 965.74225 234.91028 939.6411 L 104.40457 913.54 L 104.40457 913.54 Q 104.40457 913.54 52.202286 887.43884 L -3.6379788E-12 887.43884 L -3.6379788E-12 835.2366 L 26.101143 783.03424 L 26.101143 783.03424 L 26.101143 756.9331 L 78.30343 756.9331 Q 130.5057 730.832 156.60686 704.73083 Q 156.60686 678.6297 130.5057 652.52856 Q 78.30343 652.52856 182.708 600.3263 Q 287.11255 548.12396 261.0114 548.12396 Q 261.0114 548.12396 234.91028 522.0228 L 208.80914 522.0228 L 208.80914 469.82056 Q 208.80914 443.71942 234.91028 417.6183 Q 287.11255 417.6183 287.11255 365.416 Q 287.11255 313.2137 443.71942 287.11255 Q 574.2251 287.11255 652.52856 208.80914 Q 704.73083 130.5057 783.03424 130.5057 Q 861.3377 104.40457 887.43884 78.30343 L 887.43884 52.202286 L 965.74225 52.202286 L 1070.1469 26.101143 L 1070.1469 26.101143 L 1070.1469 26.101143 L 1096.2479 26.101143 z" svg:height="14.877651mm" draw:style-name="style-835" svg:viewBox="0.0 0.0 2818.9233 1487.7651" svg:width="28.189234mm" svg:x="275.36703mm" svg:y="194.4535mm"/>
          <draw:path svg:d="M 339.31485 130.5057 L 339.31485 130.5057 L 339.31485 130.5057 L 339.31485 130.5057 L 313.2137 156.60686 L 287.11255 156.60686 L 287.11255 182.708 L 287.11255 234.91028 L 261.0114 287.11255 L 261.0114 365.416 L 261.0114 365.416 L 234.91028 365.416 L 234.91028 365.416 L 234.91028 391.51712 L 182.708 391.51712 L 130.5057 391.51712 L 78.30343 417.6183 L 0.0 417.6183 L 0.0 234.91028 Q 0.0 52.202286 26.101143 26.101143 L 78.30343 26.101143 L 130.5057 1.8189894E-12 Q 208.80914 -26.101143 234.91028 26.101143 Q 261.0114 78.30343 287.11255 78.30343 Q 313.2137 78.30343 313.2137 104.40457 Q 339.31485 130.5057 339.31485 130.5057 z" svg:height="4.1761827mm" draw:style-name="style-836" svg:viewBox="0.0 0.0 339.31485 417.6183" svg:width="3.3931484mm" svg:x="43.588905mm" svg:y="150.08157mm"/>
          <draw:path svg:d="M 1278.9559 78.30343 L 1278.9559 78.30343 L 1305.0571 78.30343 Q 1331.1582 104.40457 1331.1582 104.40457 L 1331.1582 104.40457 L 1305.0571 104.40457 Q 1278.9559 130.5057 1226.7537 234.91028 Q 1200.6526 313.2137 1122.3491 339.31485 Q 1070.1469 339.31485 1044.0457 417.6183 Q 1017.9445 469.82056 1017.9445 469.82056 L 1017.9445 495.9217 L 991.8434 495.9217 Q 965.74225 522.0228 939.6411 495.9217 Q 913.54 469.82056 783.03424 469.82056 Q 678.6297 469.82056 626.4274 469.82056 Q 574.2251 522.0228 600.3263 522.0228 Q 626.4274 522.0228 548.12396 574.2251 Q 469.82056 574.2251 443.71942 626.4274 L 417.6183 652.52856 L 417.6183 626.4274 Q 417.6183 574.2251 339.31485 574.2251 L 287.11255 574.2251 L 287.11255 574.2251 Q 287.11255 574.2251 208.80914 548.12396 L 130.5057 522.0228 L 130.5057 469.82056 Q 130.5057 391.51712 104.40457 313.2137 Q 104.40457 261.0114 78.30343 234.91028 L 26.101143 208.80914 L 26.101143 208.80914 L 26.101143 208.80914 L 0.0 208.80914 L 0.0 208.80914 L 0.0 182.708 L 0.0 182.708 L 0.0 156.60686 L 26.101143 130.5057 L 26.101143 104.40457 L 26.101143 78.30343 L 52.202286 78.30343 L 52.202286 52.202286 L 52.202286 52.202286 L 26.101143 52.202286 L 26.101143 52.202286 L 26.101143 52.202286 L 26.101143 26.101143 L 26.101143 26.101143 L 52.202286 26.101143 L 78.30343 0.0 L 78.30343 0.0 L 78.30343 0.0 L 104.40457 0.0 L 104.40457 0.0 L 104.40457 0.0 L 104.40457 0.0 L 522.0228 0.0 Q 939.6411 0.0 939.6411 0.0 L 939.6411 0.0 L 965.74225 0.0 Q 1017.9445 26.101143 1017.9445 0.0 Q 1017.9445 -26.101143 1044.0457 0.0 Q 1044.0457 26.101143 1122.3491 52.202286 Q 1226.7537 78.30343 1226.7537 104.40457 Q 1226.7537 156.60686 1252.8549 130.5057 Q 1278.9559 104.40457 1278.9559 78.30343 z" svg:height="6.5252857mm" draw:style-name="style-837" svg:viewBox="0.0 0.0 1331.1582 652.52856" svg:width="13.311583mm" svg:x="95.79119mm" svg:y="169.1354mm"/>
          <draw:path svg:d="M 52.202286 26.101143 L 52.202286 -3.6379788E-12 L 208.80914 26.101143 Q 391.51712 26.101143 391.51712 52.202286 Q 417.6183 78.30343 417.6183 104.40457 L 417.6183 130.5057 L 417.6183 208.80914 Q 417.6183 287.11255 391.51712 287.11255 L 391.51712 287.11255 L 365.416 234.91028 Q 365.416 156.60686 261.0114 156.60686 Q 182.708 156.60686 182.708 313.2137 Q 182.708 495.9217 130.5057 522.0228 Q 52.202286 548.12396 52.202286 574.2251 Q 52.202286 600.3263 26.101143 600.3263 L 26.101143 600.3263 L 26.101143 469.82056 L 0.0 339.31485 L 0.0 208.80914 L 0.0 104.40457 L 0.0 104.40457 Q 0.0 104.40457 26.101143 78.30343 L 26.101143 52.202286 L 26.101143 52.202286 Q 52.202286 26.101143 52.202286 26.101143 z" svg:height="6.0032625mm" draw:style-name="style-838" svg:viewBox="0.0 0.0 417.6183 600.3263" svg:width="4.1761827mm" svg:x="134.15987mm" svg:y="178.00978mm"/>
          <draw:path svg:d="M 130.5057 0.0 L 156.60686 0.0 L 156.60686 78.30343 Q 130.5057 156.60686 130.5057 182.708 L 130.5057 182.708 L 104.40457 182.708 L 78.30343 182.708 L 78.30343 234.91028 L 78.30343 287.11255 L 104.40457 417.6183 L 104.40457 548.12396 L 78.30343 548.12396 Q 52.202286 548.12396 52.202286 574.2251 Q 52.202286 600.3263 26.101143 600.3263 L 1.8189894E-12 600.3263 L 1.8189894E-12 600.3263 L 1.8189894E-12 574.2251 L 1.8189894E-12 574.2251 L 26.101143 574.2251 L 26.101143 522.0228 Q 26.101143 469.82056 26.101143 287.11255 Q 1.8189894E-12 130.5057 26.101143 130.5057 Q 78.30343 130.5057 78.30343 78.30343 Q 104.40457 0.0 130.5057 0.0 z" svg:height="6.0032625mm" draw:style-name="style-839" svg:viewBox="0.0 0.0 156.60686 600.3263" svg:width="1.5660685mm" svg:x="137.03099mm" svg:y="163.13214mm"/>
          <draw:path svg:d="M 287.11255 0.0 L 339.31485 0.0 L 417.6183 26.101143 Q 522.0228 52.202286 678.6297 52.202286 L 809.1354 52.202286 L 809.1354 52.202286 Q 809.1354 52.202286 730.832 104.40457 L 678.6297 156.60686 L 574.2251 156.60686 Q 495.9217 156.60686 417.6183 156.60686 Q 365.416 156.60686 208.80914 130.5057 L 52.202286 104.40457 L 52.202286 104.40457 L 52.202286 104.40457 L 26.101143 78.30343 L 0.0 52.202286 L 104.40457 52.202286 Q 234.91028 52.202286 234.91028 26.101143 L 234.91028 26.101143 L 234.91028 26.101143 Q 234.91028 0.0 287.11255 0.0 z" svg:height="1.5660685mm" draw:style-name="style-840" svg:viewBox="0.0 0.0 809.1354 156.60686" svg:width="8.091354mm" svg:x="177.48776mm" svg:y="208.28711mm"/>
          <draw:path svg:d="M 261.0114 0.0 L 261.0114 0.0 L 339.31485 0.0 L 391.51712 0.0 L 391.51712 0.0 L 391.51712 0.0 L 443.71942 26.101143 L 469.82056 52.202286 L 730.832 52.202286 Q 991.8434 104.40457 1070.1469 104.40457 L 1122.3491 104.40457 L 1122.3491 104.40457 L 1122.3491 130.5057 L 965.74225 130.5057 Q 783.03424 156.60686 756.9331 156.60686 Q 730.832 156.60686 756.9331 130.5057 Q 756.9331 104.40457 730.832 104.40457 Q 704.73083 78.30343 704.73083 104.40457 Q 678.6297 156.60686 391.51712 182.708 L 78.30343 208.80914 L 26.101143 208.80914 L 0.0 208.80914 L 0.0 182.708 L 26.101143 182.708 L 26.101143 182.708 L 26.101143 156.60686 L 78.30343 156.60686 L 156.60686 156.60686 L 182.708 130.5057 L 234.91028 104.40457 L 182.708 104.40457 L 130.5057 104.40457 L 182.708 52.202286 Q 261.0114 0.0 261.0114 0.0 z" svg:height="2.0880914mm" draw:style-name="style-841" svg:viewBox="0.0 0.0 1122.3491 208.80914" svg:width="11.223491mm" svg:x="182.96901mm" svg:y="208.80914mm"/>
          <draw:path svg:d="M 208.80914 52.202286 L 182.708 0.0 L 208.80914 0.0 Q 234.91028 0.0 234.91028 78.30343 Q 234.91028 130.5057 313.2137 104.40457 Q 417.6183 78.30343 365.416 78.30343 Q 339.31485 78.30343 574.2251 26.101143 Q 783.03424 0.0 809.1354 26.101143 Q 835.2366 78.30343 991.8434 78.30343 Q 1148.4502 78.30343 1226.7537 78.30343 L 1305.0571 78.30343 L 1305.0571 78.30343 L 1305.0571 78.30343 L 1305.0571 78.30343 L 1305.0571 78.30343 L 1331.1582 78.30343 L 1331.1582 78.30343 L 1383.3605 104.40457 Q 1435.5629 104.40457 1461.664 182.708 Q 1461.664 234.91028 1487.7651 234.91028 Q 1513.8662 234.91028 1513.8662 261.0114 L 1513.8662 261.0114 L 1487.7651 287.11255 Q 1461.664 287.11255 1513.8662 339.31485 Q 1539.9674 391.51712 1513.8662 391.51712 L 1461.664 391.51712 L 1461.664 417.6183 L 1461.664 417.6183 L 1435.5629 417.6183 L 1435.5629 443.71942 L 1305.0571 443.71942 L 1148.4502 443.71942 L 1044.0457 443.71942 Q 913.54 443.71942 783.03424 443.71942 Q 626.4274 443.71942 443.71942 443.71942 Q 261.0114 417.6183 261.0114 391.51712 Q 261.0114 365.416 234.91028 339.31485 Q 208.80914 339.31485 208.80914 287.11255 Q 182.708 261.0114 130.5057 261.0114 L 78.30343 287.11255 L 52.202286 287.11255 L 26.101143 287.11255 L 26.101143 261.0114 L 0.0 261.0114 L 0.0 261.0114 L 0.0 234.91028 L 0.0 234.91028 L 0.0 234.91028 L 26.101143 234.91028 L 26.101143 234.91028 L 52.202286 208.80914 L 78.30343 208.80914 L 78.30343 182.708 L 52.202286 130.5057 L 52.202286 130.5057 L 52.202286 130.5057 L 52.202286 104.40457 L 52.202286 104.40457 L 104.40457 104.40457 Q 130.5057 78.30343 156.60686 104.40457 Q 208.80914 104.40457 208.80914 52.202286 z" svg:height="4.4371943mm" draw:style-name="style-842" svg:viewBox="0.0 0.0 1513.8662 443.71942" svg:width="15.138662mm" svg:x="109.624794mm" svg:y="198.62968mm"/>
          <draw:path svg:d="M 78.30343 26.101143 L 104.40457 0.0 L 182.708 0.0 L 234.91028 0.0 L 234.91028 26.101143 L 234.91028 26.101143 L 261.0114 26.101143 Q 261.0114 0.0 287.11255 0.0 L 287.11255 0.0 L 313.2137 52.202286 Q 339.31485 130.5057 339.31485 182.708 L 339.31485 234.91028 L 339.31485 261.0114 Q 339.31485 313.2137 365.416 313.2137 Q 391.51712 313.2137 391.51712 339.31485 L 391.51712 339.31485 L 339.31485 339.31485 L 287.11255 339.31485 L 287.11255 339.31485 Q 287.11255 313.2137 234.91028 313.2137 L 208.80914 313.2137 L 208.80914 287.11255 Q 182.708 261.0114 156.60686 234.91028 Q 104.40457 208.80914 78.30343 182.708 Q 78.30343 156.60686 52.202286 156.60686 Q 26.101143 156.60686 26.101143 104.40457 L 3.6379788E-12 78.30343 L 3.6379788E-12 78.30343 L 26.101143 78.30343 L 26.101143 78.30343 L 26.101143 52.202286 L 26.101143 52.202286 L 26.101143 52.202286 L 52.202286 52.202286 L 52.202286 52.202286 L 78.30343 26.101143 z" svg:height="3.3931484mm" draw:style-name="style-843" svg:viewBox="0.0 0.0 391.51712 339.31485" svg:width="3.9151714mm" svg:x="293.63785mm" svg:y="146.1664mm"/>
          <draw:path svg:d="M 234.91028 0.0 L 469.82056 0.0 L 522.0228 0.0 Q 574.2251 0.0 574.2251 52.202286 L 574.2251 78.30343 L 339.31485 78.30343 Q 78.30343 52.202286 26.101143 52.202286 L -3.6379788E-12 52.202286 L 26.101143 26.101143 Q 26.101143 0.0 234.91028 0.0 z" svg:height="0.78303427mm" draw:style-name="style-844" svg:viewBox="0.0 0.0 574.2251 78.30343" svg:width="5.7422514mm" svg:x="271.19086mm" svg:y="208.80914mm"/>
          <draw:path svg:d="M 783.03424 0.0 L 783.03424 0.0 L 913.54 0.0 L 1044.0457 0.0 L 1070.1469 0.0 L 1096.2479 0.0 L 1200.6526 26.101143 Q 1278.9559 52.202286 1278.9559 52.202286 L 1278.9559 78.30343 L 1278.9559 78.30343 Q 1278.9559 104.40457 1278.9559 104.40457 L 1278.9559 104.40457 L 1305.0571 104.40457 L 1305.0571 130.5057 L 1305.0571 130.5057 Q 1278.9559 130.5057 1174.5514 182.708 L 1070.1469 208.80914 L 1017.9445 234.91028 L 991.8434 261.0114 L 965.74225 261.0114 L 939.6411 261.0114 L 939.6411 287.11255 L 913.54 287.11255 L 913.54 313.2137 L 913.54 313.2137 L 469.82056 313.2137 L 26.101143 313.2137 L 26.101143 287.11255 L 26.101143 261.0114 L 1.8189894E-12 261.0114 L 1.8189894E-12 261.0114 L 1.8189894E-12 234.91028 L 26.101143 234.91028 L 26.101143 234.91028 L 26.101143 208.80914 L 26.101143 208.80914 L 26.101143 208.80914 L 78.30343 208.80914 L 104.40457 208.80914 L 130.5057 182.708 L 182.708 156.60686 L 208.80914 156.60686 Q 234.91028 130.5057 208.80914 104.40457 Q 182.708 104.40457 234.91028 78.30343 Q 287.11255 52.202286 522.0228 52.202286 L 756.9331 52.202286 L 756.9331 26.101143 L 756.9331 26.101143 L 783.03424 26.101143 L 783.03424 0.0 L 783.03424 0.0 z" svg:height="3.132137mm" draw:style-name="style-845" svg:viewBox="0.0 0.0 1305.0571 313.2137" svg:width="13.050571mm" svg:x="150.08157mm" svg:y="209.85318mm"/>
          <draw:path svg:d="M 0.0 78.30343 L 0.0 0.0 L 156.60686 0.0 Q 287.11255 26.101143 313.2137 26.101143 L 313.2137 26.101143 L 313.2137 130.5057 L 313.2137 208.80914 L 287.11255 208.80914 L 287.11255 208.80914 L 208.80914 208.80914 L 104.40457 208.80914 L 104.40457 208.80914 L 78.30343 208.80914 L 78.30343 182.708 Q 52.202286 182.708 52.202286 182.708 L 52.202286 182.708 L 26.101143 182.708 L 0.0 182.708 L 0.0 182.708 Q 0.0 156.60686 0.0 78.30343 z" svg:height="2.0880914mm" draw:style-name="style-846" svg:viewBox="0.0 0.0 313.2137 208.80914" svg:width="3.132137mm" svg:x="120.065254mm" svg:y="182.96901mm"/>
          <draw:path svg:d="M 913.54 0.0 L 1044.0457 0.0 L 1044.0457 0.0 Q 1044.0457 26.101143 1174.5514 26.101143 L 1331.1582 26.101143 L 1305.0571 52.202286 L 1278.9559 78.30343 L 1200.6526 78.30343 L 1122.3491 78.30343 L 1200.6526 104.40457 L 1278.9559 104.40457 L 1278.9559 104.40457 L 1278.9559 130.5057 L 1331.1582 130.5057 L 1383.3605 130.5057 L 1383.3605 156.60686 L 1383.3605 182.708 L 1357.2594 182.708 L 1357.2594 182.708 L 1383.3605 208.80914 L 1409.4617 234.91028 L 1331.1582 234.91028 L 1226.7537 234.91028 L 1226.7537 261.0114 L 1226.7537 261.0114 L 1148.4502 261.0114 L 1070.1469 261.0114 L 1070.1469 287.11255 L 1070.1469 313.2137 L 1017.9445 313.2137 L 939.6411 339.31485 L 913.54 339.31485 L 887.43884 339.31485 L 861.3377 339.31485 Q 861.3377 339.31485 756.9331 313.2137 L 678.6297 313.2137 L 678.6297 313.2137 Q 678.6297 287.11255 600.3263 287.11255 L 495.9217 261.0114 L 495.9217 234.91028 Q 495.9217 234.91028 469.82056 208.80914 Q 469.82056 182.708 234.91028 156.60686 L 0.0 130.5057 L 78.30343 130.5057 L 130.5057 130.5057 L 182.708 104.40457 L 208.80914 78.30343 L 208.80914 78.30343 L 208.80914 78.30343 L 234.91028 78.30343 Q 261.0114 78.30343 313.2137 52.202286 L 365.416 52.202286 L 548.12396 26.101143 Q 756.9331 26.101143 913.54 0.0 z" svg:height="3.3931484mm" draw:style-name="style-847" svg:viewBox="0.0 0.0 1409.4617 339.31485" svg:width="14.094617mm" svg:x="247.69984mm" svg:y="206.98206mm"/>
          <draw:path svg:d="M 182.708 0.0 L 208.80914 0.0 L 208.80914 26.101143 Q 208.80914 52.202286 313.2137 78.30343 Q 391.51712 78.30343 391.51712 104.40457 Q 417.6183 130.5057 417.6183 130.5057 L 417.6183 130.5057 L 443.71942 156.60686 L 469.82056 156.60686 L 469.82056 182.708 L 469.82056 182.708 L 443.71942 182.708 Q 417.6183 182.708 417.6183 208.80914 Q 417.6183 234.91028 365.416 234.91028 Q 313.2137 261.0114 313.2137 313.2137 Q 313.2137 365.416 287.11255 391.51712 L 287.11255 391.51712 L 287.11255 391.51712 Q 261.0114 391.51712 261.0114 339.31485 Q 261.0114 313.2137 234.91028 313.2137 Q 208.80914 287.11255 156.60686 182.708 L 78.30343 52.202286 L 52.202286 52.202286 Q 0.0 52.202286 0.0 26.101143 L 0.0 0.0 L 26.101143 0.0 L 52.202286 0.0 L 52.202286 0.0 L 78.30343 0.0 L 104.40457 0.0 Q 156.60686 -26.101143 182.708 0.0 z" svg:height="3.9151714mm" draw:style-name="style-848" svg:viewBox="0.0 0.0 469.82056 391.51712" svg:width="4.6982055mm" svg:x="76.73736mm" svg:y="179.31485mm"/>
          <draw:path svg:d="M 52.202286 26.101143 L 52.202286 0.0 L 104.40457 26.101143 Q 156.60686 26.101143 182.708 52.202286 Q 182.708 78.30343 261.0114 78.30343 Q 365.416 104.40457 365.416 156.60686 Q 365.416 208.80914 391.51712 287.11255 L 417.6183 365.416 L 417.6183 365.416 L 417.6183 365.416 L 391.51712 417.6183 Q 365.416 469.82056 391.51712 522.0228 Q 417.6183 574.2251 417.6183 600.3263 L 417.6183 600.3263 L 417.6183 600.3263 Q 417.6183 600.3263 391.51712 600.3263 Q 391.51712 600.3263 261.0114 574.2251 Q 104.40457 548.12396 52.202286 391.51712 L -1.8189894E-12 261.0114 L 26.101143 156.60686 L 26.101143 52.202286 L 26.101143 52.202286 L 52.202286 52.202286 L 52.202286 26.101143 z" svg:height="6.0032625mm" draw:style-name="style-849" svg:viewBox="0.0 0.0 417.6183 600.3263" svg:width="4.1761827mm" svg:x="119.54323mm" svg:y="186.62317mm"/>
          <draw:path svg:d="M 365.416 0.0 L 365.416 0.0 L 391.51712 26.101143 Q 443.71942 26.101143 443.71942 78.30343 Q 469.82056 130.5057 600.3263 130.5057 L 704.73083 130.5057 L 704.73083 130.5057 Q 704.73083 130.5057 704.73083 156.60686 L 704.73083 156.60686 L 678.6297 182.708 Q 678.6297 208.80914 652.52856 208.80914 Q 626.4274 208.80914 626.4274 234.91028 Q 626.4274 261.0114 678.6297 261.0114 L 730.832 261.0114 L 730.832 287.11255 L 730.832 313.2137 L 704.73083 313.2137 L 652.52856 339.31485 L 548.12396 339.31485 L 443.71942 339.31485 L 495.9217 365.416 L 522.0228 391.51712 L 522.0228 391.51712 L 522.0228 391.51712 L 522.0228 391.51712 Q 495.9217 391.51712 313.2137 417.6183 L 104.40457 443.71942 L 104.40457 443.71942 L 130.5057 417.6183 L 130.5057 417.6183 L 130.5057 391.51712 L 130.5057 391.51712 L 130.5057 391.51712 L 104.40457 391.51712 L 104.40457 391.51712 L 104.40457 365.416 Q 78.30343 365.416 26.101143 339.31485 Q -26.101143 313.2137 1.8189894E-12 261.0114 L 26.101143 234.91028 L 26.101143 208.80914 L 26.101143 208.80914 L 52.202286 208.80914 L 52.202286 182.708 L 52.202286 182.708 L 26.101143 182.708 L 26.101143 182.708 L 26.101143 182.708 L 78.30343 156.60686 L 130.5057 130.5057 L 104.40457 130.5057 L 78.30343 130.5057 L 78.30343 104.40457 L 78.30343 104.40457 L 208.80914 104.40457 Q 339.31485 104.40457 339.31485 78.30343 L 339.31485 26.101143 L 339.31485 26.101143 Q 365.416 26.101143 365.416 0.0 z" svg:height="4.4371943mm" draw:style-name="style-850" svg:viewBox="0.0 0.0 730.832 443.71942" svg:width="7.3083196mm" svg:x="134.9429mm" svg:y="196.01958mm"/>
          <draw:path svg:d="M 130.5057 26.101143 L 261.0114 26.101143 L 287.11255 3.6379788E-12 L 313.2137 3.6379788E-12 L 313.2137 3.6379788E-12 Q 339.31485 3.6379788E-12 339.31485 26.101143 L 339.31485 26.101143 L 339.31485 26.101143 L 339.31485 26.101143 L 313.2137 52.202286 Q 287.11255 78.30343 287.11255 78.30343 L 287.11255 78.30343 L 234.91028 78.30343 Q 182.708 78.30343 182.708 104.40457 Q 182.708 104.40457 78.30343 130.5057 L 0.0 156.60686 L 0.0 130.5057 L 0.0 78.30343 L 0.0 52.202286 L 0.0 26.101143 L 130.5057 26.101143 z" svg:height="1.5660685mm" draw:style-name="style-851" svg:viewBox="0.0 0.0 339.31485 156.60686" svg:width="3.3931484mm" svg:x="48.809135mm" svg:y="166.26427mm"/>
          <draw:path svg:d="M 26.101143 26.101143 L 52.202286 0.0 L 365.416 0.0 Q 678.6297 0.0 704.73083 26.101143 L 730.832 26.101143 L 730.832 52.202286 Q 730.832 78.30343 626.4274 104.40457 L 522.0228 130.5057 L 522.0228 130.5057 L 522.0228 104.40457 L 417.6183 104.40457 Q 339.31485 104.40457 234.91028 104.40457 Q 130.5057 104.40457 52.202286 78.30343 L -3.6379788E-12 52.202286 L -3.6379788E-12 52.202286 Q -3.6379788E-12 52.202286 26.101143 26.101143 z" svg:height="1.305057mm" draw:style-name="style-852" svg:viewBox="0.0 0.0 730.832 130.5057" svg:width="7.3083196mm" svg:x="167.56934mm" svg:y="204.11093mm"/>
          <draw:path svg:d="M 78.30343 26.101143 L -3.6379788E-12 0.0 L 234.91028 0.0 Q 469.82056 0.0 469.82056 26.101143 L 469.82056 26.101143 L 469.82056 26.101143 L 443.71942 52.202286 L 443.71942 52.202286 Q 417.6183 52.202286 417.6183 78.30343 L 417.6183 104.40457 L 391.51712 104.40457 Q 365.416 104.40457 287.11255 130.5057 L 208.80914 130.5057 L 182.708 130.5057 Q 156.60686 156.60686 156.60686 130.5057 L 130.5057 130.5057 L 130.5057 130.5057 Q 130.5057 104.40457 156.60686 78.30343 Q 156.60686 52.202286 78.30343 26.101143 z" svg:height="1.305057mm" draw:style-name="style-853" svg:viewBox="0.0 0.0 469.82056 130.5057" svg:width="4.6982055mm" svg:x="193.14845mm" svg:y="187.92822mm"/>
          <draw:path svg:d="M 234.91028 26.101143 L 234.91028 1.8189894E-12 L 234.91028 1.8189894E-12 L 261.0114 1.8189894E-12 L 287.11255 26.101143 Q 287.11255 26.101143 313.2137 78.30343 L 339.31485 130.5057 L 339.31485 130.5057 L 339.31485 130.5057 L 652.52856 130.5057 Q 965.74225 130.5057 965.74225 130.5057 L 965.74225 130.5057 L 939.6411 130.5057 Q 913.54 156.60686 913.54 182.708 Q 913.54 234.91028 1383.3605 234.91028 L 1853.181 234.91028 L 1853.181 234.91028 Q 1853.181 234.91028 1800.9788 261.0114 L 1774.8777 287.11255 L 1644.372 287.11255 Q 1539.9674 287.11255 1226.7537 313.2137 L 939.6411 313.2137 L 939.6411 365.416 L 913.54 417.6183 L 913.54 417.6183 L 913.54 443.71942 L 1017.9445 391.51712 Q 1096.2479 365.416 1096.2479 391.51712 Q 1096.2479 417.6183 1122.3491 417.6183 L 1148.4502 417.6183 L 1148.4502 443.71942 L 1148.4502 495.9217 L 1174.5514 495.9217 L 1200.6526 495.9217 L 1200.6526 522.0228 L 1200.6526 522.0228 L 1174.5514 522.0228 Q 1174.5514 548.12396 1148.4502 548.12396 L 1122.3491 548.12396 L 1122.3491 548.12396 L 1122.3491 548.12396 L 1096.2479 574.2251 L 1096.2479 600.3263 L 1070.1469 600.3263 L 1044.0457 600.3263 L 1044.0457 574.2251 Q 1017.9445 574.2251 965.74225 600.3263 L 913.54 626.4274 L 913.54 626.4274 Q 913.54 600.3263 913.54 600.3263 L 887.43884 600.3263 L 887.43884 600.3263 Q 861.3377 574.2251 861.3377 574.2251 L 861.3377 574.2251 L 809.1354 574.2251 Q 783.03424 600.3263 600.3263 600.3263 L 443.71942 600.3263 L 339.31485 600.3263 Q 234.91028 600.3263 208.80914 574.2251 Q 182.708 574.2251 182.708 495.9217 Q 182.708 443.71942 104.40457 443.71942 Q 26.101143 417.6183 26.101143 391.51712 L 26.101143 365.416 L 0.0 365.416 L 0.0 339.31485 L 0.0 339.31485 L 0.0 339.31485 L 26.101143 339.31485 L 52.202286 339.31485 L 52.202286 287.11255 Q 78.30343 234.91028 78.30343 234.91028 Q 104.40457 234.91028 104.40457 182.708 L 130.5057 156.60686 L 104.40457 130.5057 Q 104.40457 104.40457 130.5057 104.40457 Q 156.60686 104.40457 156.60686 78.30343 L 156.60686 52.202286 L 156.60686 52.202286 Q 182.708 52.202286 182.708 26.101143 L 182.708 26.101143 L 182.708 26.101143 L 208.80914 26.101143 L 208.80914 26.101143 Q 234.91028 26.101143 234.91028 26.101143 z" svg:height="6.264274mm" draw:style-name="style-854" svg:viewBox="0.0 0.0 1853.181 626.4274" svg:width="18.53181mm" svg:x="209.07014mm" svg:y="147.47145mm"/>
          <draw:path svg:d="M 208.80914 26.101143 L 208.80914 52.202286 L 208.80914 104.40457 Q 208.80914 130.5057 130.5057 130.5057 L 26.101143 130.5057 L 26.101143 104.40457 L 26.101143 104.40457 L 0.0 78.30343 Q 0.0 52.202286 78.30343 26.101143 Q 182.708 -1.8189894E-12 182.708 -1.8189894E-12 Q 182.708 -1.8189894E-12 208.80914 26.101143 z" svg:height="1.305057mm" draw:style-name="style-855" svg:viewBox="0.0 0.0 208.80914 130.5057" svg:width="2.0880914mm" svg:x="165.22023mm" svg:y="151.38663mm"/>
          <draw:path svg:d="M 391.51712 52.202286 L 417.6183 52.202286 L 417.6183 52.202286 Q 417.6183 52.202286 443.71942 78.30343 L 443.71942 78.30343 L 443.71942 104.40457 Q 417.6183 156.60686 443.71942 156.60686 Q 495.9217 156.60686 495.9217 182.708 L 495.9217 208.80914 L 495.9217 208.80914 Q 469.82056 208.80914 443.71942 182.708 L 443.71942 182.708 L 443.71942 182.708 Q 443.71942 208.80914 443.71942 208.80914 L 417.6183 208.80914 L 391.51712 208.80914 Q 365.416 208.80914 365.416 234.91028 L 365.416 261.0114 L 365.416 261.0114 L 365.416 287.11255 L 365.416 287.11255 Q 365.416 313.2137 339.31485 313.2137 L 339.31485 313.2137 L 339.31485 313.2137 Q 339.31485 313.2137 339.31485 339.31485 L 313.2137 339.31485 L 313.2137 313.2137 Q 287.11255 313.2137 287.11255 339.31485 L 287.11255 365.416 L 287.11255 365.416 L 287.11255 391.51712 L 287.11255 391.51712 Q 287.11255 417.6183 287.11255 417.6183 L 261.0114 417.6183 L 261.0114 417.6183 Q 261.0114 417.6183 234.91028 443.71942 L 234.91028 443.71942 L 234.91028 417.6183 L 234.91028 417.6183 L 208.80914 443.71942 Q 182.708 469.82056 156.60686 469.82056 L 156.60686 469.82056 L 156.60686 495.9217 L 130.5057 495.9217 L 130.5057 495.9217 L 130.5057 522.0228 L 104.40457 522.0228 L 78.30343 522.0228 L 78.30343 495.9217 L 78.30343 495.9217 L 52.202286 495.9217 L 52.202286 522.0228 L 52.202286 522.0228 L 26.101143 522.0228 L 26.101143 469.82056 L 26.101143 443.71942 L 26.101143 417.6183 L 26.101143 365.416 L 26.101143 339.31485 L 26.101143 313.2137 L 0.0 261.0114 L 0.0 208.80914 L 26.101143 208.80914 Q 26.101143 208.80914 78.30343 182.708 Q 104.40457 156.60686 130.5057 130.5057 L 130.5057 104.40457 L 156.60686 104.40457 Q 182.708 104.40457 182.708 26.101143 Q 208.80914 -52.202286 287.11255 0.0 Q 339.31485 26.101143 339.31485 26.101143 Q 339.31485 52.202286 391.51712 52.202286 z" svg:height="5.220228mm" draw:style-name="style-856" svg:viewBox="0.0 0.0 495.9217 522.0228" svg:width="4.959217mm" svg:x="52.463295mm" svg:y="150.34258mm"/>
          <draw:path svg:d="M 182.708 78.30343 L 182.708 0.0 L 208.80914 26.101143 Q 208.80914 52.202286 234.91028 130.5057 L 234.91028 182.708 L 339.31485 182.708 L 443.71942 182.708 L 469.82056 182.708 Q 469.82056 182.708 469.82056 156.60686 L 469.82056 156.60686 L 495.9217 156.60686 L 522.0228 182.708 L 522.0228 182.708 L 548.12396 182.708 L 548.12396 234.91028 L 548.12396 261.0114 L 522.0228 261.0114 L 495.9217 261.0114 L 495.9217 287.11255 L 495.9217 313.2137 L 313.2137 313.2137 L 104.40457 313.2137 L 104.40457 287.11255 L 104.40457 287.11255 L 130.5057 287.11255 L 130.5057 287.11255 L 52.202286 261.0114 Q -26.101143 261.0114 0.0 234.91028 L 0.0 208.80914 L 0.0 208.80914 L 26.101143 182.708 L 104.40457 182.708 Q 182.708 182.708 182.708 78.30343 z" svg:height="3.132137mm" draw:style-name="style-857" svg:viewBox="0.0 0.0 548.12396 313.2137" svg:width="5.48124mm" svg:x="86.65579mm" svg:y="182.96901mm"/>
          <draw:path svg:d="M 495.9217 26.101143 L 548.12396 26.101143 L 574.2251 0.0 L 626.4274 0.0 L 626.4274 0.0 L 652.52856 0.0 L 678.6297 26.101143 Q 704.73083 78.30343 756.9331 78.30343 L 809.1354 78.30343 L 887.43884 130.5057 Q 991.8434 156.60686 991.8434 182.708 Q 991.8434 182.708 1017.9445 182.708 L 1017.9445 208.80914 L 991.8434 208.80914 Q 965.74225 234.91028 783.03424 234.91028 L 626.4274 261.0114 L 313.2137 261.0114 L 0.0 234.91028 L 0.0 234.91028 L 0.0 234.91028 L 26.101143 234.91028 L 26.101143 234.91028 L 26.101143 208.80914 L 52.202286 208.80914 L 52.202286 182.708 L 52.202286 156.60686 L 78.30343 156.60686 L 104.40457 130.5057 L 104.40457 130.5057 L 104.40457 130.5057 L 130.5057 130.5057 L 130.5057 130.5057 L 130.5057 104.40457 L 156.60686 104.40457 L 156.60686 104.40457 L 156.60686 104.40457 L 313.2137 78.30343 Q 443.71942 78.30343 443.71942 52.202286 Q 443.71942 26.101143 495.9217 26.101143 z" svg:height="2.610114mm" draw:style-name="style-858" svg:viewBox="0.0 0.0 1017.9445 261.0114" svg:width="10.179445mm" svg:x="61.07667mm" svg:y="168.87439mm"/>
          <draw:path svg:d="M 234.91028 -1.8189894E-12 L 234.91028 -1.8189894E-12 L 261.0114 -1.8189894E-12 Q 287.11255 -1.8189894E-12 287.11255 26.101143 L 287.11255 26.101143 L 313.2137 26.101143 L 313.2137 52.202286 L 339.31485 52.202286 L 365.416 52.202286 L 391.51712 52.202286 Q 443.71942 52.202286 443.71942 52.202286 Q 443.71942 52.202286 443.71942 78.30343 L 469.82056 78.30343 L 495.9217 78.30343 Q 548.12396 78.30343 548.12396 156.60686 Q 548.12396 261.0114 574.2251 313.2137 L 574.2251 391.51712 L 574.2251 391.51712 Q 548.12396 391.51712 548.12396 365.416 Q 548.12396 339.31485 443.71942 313.2137 Q 365.416 313.2137 287.11255 365.416 L 234.91028 417.6183 L 234.91028 417.6183 Q 234.91028 443.71942 208.80914 443.71942 L 208.80914 443.71942 L 208.80914 443.71942 Q 182.708 443.71942 182.708 417.6183 Q 182.708 391.51712 182.708 365.416 Q 156.60686 365.416 130.5057 313.2137 L 130.5057 261.0114 L 130.5057 261.0114 Q 130.5057 261.0114 156.60686 234.91028 Q 156.60686 208.80914 130.5057 208.80914 L 104.40457 208.80914 L 78.30343 208.80914 L 52.202286 208.80914 L 52.202286 208.80914 L 26.101143 208.80914 L 26.101143 208.80914 L 26.101143 208.80914 L 26.101143 182.708 L 26.101143 182.708 L -1.8189894E-12 156.60686 L -1.8189894E-12 130.5057 L -1.8189894E-12 104.40457 Q -1.8189894E-12 52.202286 104.40457 26.101143 Q 208.80914 -1.8189894E-12 234.91028 -1.8189894E-12 z" svg:height="4.4371943mm" draw:style-name="style-859" svg:viewBox="0.0 0.0 574.2251 443.71942" svg:width="5.7422514mm" svg:x="163.65416mm" svg:y="161.30505mm"/>
          <draw:path svg:d="M 287.11255 0.0 L 287.11255 0.0 L 313.2137 26.101143 Q 339.31485 78.30343 391.51712 52.202286 Q 443.71942 26.101143 469.82056 78.30343 Q 495.9217 130.5057 522.0228 130.5057 L 548.12396 130.5057 L 548.12396 130.5057 L 548.12396 156.60686 L 548.12396 182.708 L 548.12396 182.708 L 495.9217 208.80914 Q 469.82056 234.91028 469.82056 234.91028 L 469.82056 234.91028 L 339.31485 234.91028 Q 234.91028 234.91028 182.708 234.91028 L 156.60686 234.91028 L 156.60686 234.91028 Q 156.60686 234.91028 130.5057 234.91028 L 78.30343 261.0114 L 26.101143 261.0114 L 0.0 261.0114 L 0.0 234.91028 L 26.101143 234.91028 L 26.101143 208.80914 L 26.101143 182.708 L 78.30343 182.708 L 104.40457 182.708 L 130.5057 156.60686 Q 156.60686 130.5057 156.60686 130.5057 Q 182.708 130.5057 156.60686 78.30343 L 130.5057 26.101143 L 182.708 26.101143 Q 234.91028 26.101143 261.0114 26.101143 L 261.0114 26.101143 L 287.11255 26.101143 Q 287.11255 26.101143 287.11255 0.0 z" svg:height="2.610114mm" draw:style-name="style-860" svg:viewBox="0.0 0.0 548.12396 261.0114" svg:width="5.48124mm" svg:x="98.923325mm" svg:y="182.96901mm"/>
          <draw:path svg:d="M 52.202286 0.0 L 130.5057 0.0 L 130.5057 26.101143 Q 130.5057 52.202286 234.91028 52.202286 L 339.31485 52.202286 L 522.0228 52.202286 L 730.832 52.202286 L 783.03424 26.101143 L 809.1354 26.101143 L 991.8434 26.101143 L 1148.4502 26.101143 L 1122.3491 52.202286 Q 1096.2479 104.40457 1044.0457 156.60686 Q 1044.0457 182.708 1017.9445 208.80914 L 1017.9445 234.91028 L 991.8434 234.91028 L 991.8434 234.91028 L 991.8434 234.91028 Q 965.74225 208.80914 783.03424 208.80914 Q 626.4274 208.80914 443.71942 234.91028 Q 261.0114 261.0114 208.80914 313.2137 L 130.5057 365.416 L 130.5057 313.2137 L 104.40457 261.0114 L 104.40457 261.0114 L 104.40457 261.0114 L 78.30343 261.0114 L 52.202286 261.0114 L 52.202286 261.0114 L 52.202286 261.0114 L 26.101143 261.0114 L 26.101143 261.0114 L 26.101143 234.91028 L -3.6379788E-12 208.80914 L -3.6379788E-12 208.80914 L -3.6379788E-12 208.80914 L -3.6379788E-12 156.60686 Q -3.6379788E-12 104.40457 -3.6379788E-12 52.202286 Q -3.6379788E-12 26.101143 52.202286 0.0 z" svg:height="3.6541598mm" draw:style-name="style-861" svg:viewBox="0.0 0.0 1148.4502 365.416" svg:width="11.484503mm" svg:x="168.09135mm" svg:y="165.48125mm"/>
          <draw:path svg:d="M 156.60686 -1.8189894E-12 L 182.708 -1.8189894E-12 L 182.708 52.202286 Q 156.60686 104.40457 182.708 104.40457 L 234.91028 104.40457 L 261.0114 208.80914 Q 287.11255 313.2137 287.11255 313.2137 Q 287.11255 313.2137 313.2137 313.2137 L 313.2137 339.31485 L 313.2137 339.31485 Q 313.2137 365.416 287.11255 365.416 L 261.0114 365.416 L 261.0114 417.6183 Q 234.91028 443.71942 234.91028 443.71942 L 234.91028 443.71942 L 234.91028 417.6183 Q 234.91028 417.6183 208.80914 417.6183 L 208.80914 417.6183 L 208.80914 417.6183 Q 234.91028 391.51712 208.80914 365.416 Q 182.708 365.416 156.60686 313.2137 Q 130.5057 261.0114 78.30343 261.0114 L 52.202286 261.0114 L 52.202286 208.80914 Q 26.101143 156.60686 0.0 130.5057 Q -26.101143 104.40457 26.101143 78.30343 L 78.30343 52.202286 L 78.30343 52.202286 L 78.30343 26.101143 L 104.40457 52.202286 Q 130.5057 52.202286 130.5057 26.101143 Q 130.5057 -1.8189894E-12 156.60686 -1.8189894E-12 z" svg:height="4.4371943mm" draw:style-name="style-862" svg:viewBox="0.0 0.0 313.2137 443.71942" svg:width="3.132137mm" svg:x="142.25122mm" svg:y="161.30505mm"/>
          <draw:path svg:d="M 1618.2708 104.40457 L 1618.2708 104.40457 L 1566.0685 104.40457 L 1487.7651 104.40457 L 1513.8662 130.5057 L 1539.9674 156.60686 L 1539.9674 156.60686 L 1566.0685 156.60686 L 1566.0685 156.60686 L 1566.0685 156.60686 L 1566.0685 182.708 L 1566.0685 182.708 L 1592.1697 182.708 L 1592.1697 208.80914 L 1566.0685 208.80914 L 1539.9674 208.80914 L 1513.8662 208.80914 Q 1513.8662 208.80914 1252.8549 261.0114 L 991.8434 313.2137 L 991.8434 313.2137 L 991.8434 313.2137 L 1017.9445 313.2137 L 1017.9445 313.2137 L 1017.9445 339.31485 L 1044.0457 339.31485 L 1044.0457 365.416 L 1044.0457 365.416 L 939.6411 365.416 Q 835.2366 365.416 835.2366 391.51712 L 835.2366 391.51712 L 835.2366 391.51712 Q 809.1354 365.416 756.9331 365.416 L 704.73083 339.31485 L 704.73083 339.31485 Q 704.73083 313.2137 522.0228 313.2137 Q 339.31485 287.11255 339.31485 261.0114 Q 339.31485 234.91028 156.60686 234.91028 L 0.0 234.91028 L 0.0 234.91028 L 0.0 208.80914 L 0.0 208.80914 L 0.0 208.80914 L 26.101143 208.80914 L 26.101143 208.80914 L 52.202286 182.708 L 52.202286 182.708 L 234.91028 182.708 Q 417.6183 182.708 417.6183 156.60686 L 417.6183 104.40457 L 652.52856 104.40457 Q 887.43884 104.40457 887.43884 52.202286 Q 913.54 0.0 1044.0457 0.0 Q 1148.4502 26.101143 1148.4502 52.202286 Q 1148.4502 78.30343 1383.3605 78.30343 Q 1618.2708 104.40457 1618.2708 104.40457 z" svg:height="3.9151714mm" draw:style-name="style-863" svg:viewBox="0.0 0.0 1618.2708 391.51712" svg:width="16.182709mm" svg:x="237.52039mm" svg:y="201.50081mm"/>
          <draw:path svg:d="M 887.43884 0.0 L 991.8434 0.0 L 1096.2479 0.0 L 1174.5514 0.0 L 1174.5514 0.0 Q 1174.5514 0.0 1200.6526 26.101143 Q 1200.6526 52.202286 1148.4502 52.202286 L 1070.1469 52.202286 L 1044.0457 52.202286 L 1017.9445 52.202286 L 991.8434 52.202286 Q 939.6411 52.202286 861.3377 52.202286 L 783.03424 52.202286 L 783.03424 78.30343 Q 783.03424 104.40457 730.832 104.40457 Q 678.6297 104.40457 704.73083 130.5057 L 730.832 130.5057 L 730.832 130.5057 Q 756.9331 156.60686 783.03424 156.60686 L 783.03424 156.60686 L 783.03424 156.60686 L 783.03424 156.60686 L 861.3377 182.708 L 939.6411 208.80914 L 939.6411 208.80914 L 939.6411 208.80914 L 835.2366 208.80914 Q 756.9331 208.80914 469.82056 208.80914 L 208.80914 208.80914 L 208.80914 208.80914 Q 208.80914 208.80914 104.40457 130.5057 L 1.8189894E-12 78.30343 L 1.8189894E-12 78.30343 Q 1.8189894E-12 52.202286 104.40457 52.202286 L 208.80914 52.202286 L 287.11255 52.202286 L 365.416 52.202286 L 417.6183 52.202286 L 443.71942 52.202286 L 443.71942 26.101143 L 469.82056 26.101143 L 469.82056 26.101143 L 469.82056 0.0 L 522.0228 0.0 Q 600.3263 0.0 600.3263 26.101143 Q 600.3263 52.202286 678.6297 26.101143 Q 730.832 0.0 783.03424 0.0 Q 809.1354 0.0 887.43884 0.0 z" svg:height="2.0880914mm" draw:style-name="style-864" svg:viewBox="0.0 0.0 1200.6526 208.80914" svg:width="12.006525mm" svg:x="157.6509mm" svg:y="202.02284mm"/>
          <draw:path svg:d="M 104.40457 26.101143 L 130.5057 0.0 L 130.5057 0.0 L 156.60686 0.0 L 339.31485 0.0 Q 495.9217 0.0 495.9217 26.101143 L 495.9217 26.101143 L 495.9217 26.101143 L 495.9217 52.202286 L 548.12396 52.202286 L 626.4274 52.202286 L 783.03424 52.202286 Q 939.6411 52.202286 965.74225 26.101143 L 965.74225 26.101143 L 965.74225 26.101143 L 965.74225 52.202286 L 1017.9445 52.202286 Q 1070.1469 78.30343 1096.2479 104.40457 Q 1096.2479 130.5057 1044.0457 130.5057 Q 991.8434 130.5057 991.8434 156.60686 Q 991.8434 182.708 1017.9445 182.708 Q 1070.1469 182.708 1070.1469 208.80914 Q 1070.1469 234.91028 1017.9445 234.91028 Q 965.74225 261.0114 991.8434 261.0114 Q 1017.9445 261.0114 1044.0457 287.11255 L 1070.1469 287.11255 L 1070.1469 313.2137 L 1070.1469 365.416 L 1017.9445 365.416 Q 991.8434 365.416 913.54 365.416 L 861.3377 365.416 L 861.3377 391.51712 L 861.3377 417.6183 L 913.54 417.6183 Q 939.6411 417.6183 991.8434 443.71942 L 1044.0457 469.82056 L 965.74225 469.82056 L 887.43884 469.82056 L 861.3377 495.9217 L 835.2366 495.9217 L 835.2366 495.9217 Q 835.2366 469.82056 548.12396 469.82056 L 261.0114 469.82056 L 261.0114 443.71942 Q 234.91028 417.6183 208.80914 417.6183 Q 182.708 417.6183 156.60686 391.51712 Q 130.5057 339.31485 78.30343 339.31485 L 26.101143 313.2137 L 26.101143 313.2137 L 26.101143 313.2137 L 0.0 313.2137 L 0.0 313.2137 L 78.30343 287.11255 Q 156.60686 261.0114 156.60686 261.0114 Q 182.708 261.0114 104.40457 234.91028 Q 52.202286 208.80914 78.30343 156.60686 Q 130.5057 78.30343 104.40457 78.30343 Q 78.30343 52.202286 104.40457 26.101143 z" svg:height="4.959217mm" draw:style-name="style-865" svg:viewBox="0.0 0.0 1096.2479 495.9217" svg:width="10.96248mm" svg:x="201.2398mm" svg:y="191.06036mm"/>
          <draw:path svg:d="M 965.74225 0.0 L 1070.1469 0.0 L 1278.9559 0.0 L 1461.664 0.0 L 1644.372 0.0 Q 1853.181 0.0 1853.181 0.0 L 1853.181 0.0 L 1853.181 0.0 L 1853.181 26.101143 L 1853.181 26.101143 L 1853.181 26.101143 L 1879.2822 52.202286 Q 1879.2822 78.30343 1853.181 78.30343 Q 1800.9788 78.30343 1853.181 104.40457 Q 1879.2822 104.40457 1905.3834 182.708 Q 1905.3834 234.91028 1879.2822 234.91028 Q 1853.181 261.0114 1853.181 287.11255 Q 1853.181 339.31485 1827.08 339.31485 L 1800.9788 339.31485 L 1800.9788 365.416 L 1800.9788 391.51712 L 1957.5857 417.6183 Q 2140.2937 443.71942 2140.2937 469.82056 L 2140.2937 469.82056 L 2140.2937 469.82056 Q 2140.2937 495.9217 2166.3948 495.9217 L 2166.3948 495.9217 L 2166.3948 495.9217 Q 2166.3948 522.0228 2192.4958 522.0228 L 2192.4958 548.12396 L 2192.4958 548.12396 L 2218.5972 548.12396 L 2192.4958 600.3263 Q 2166.3948 652.52856 2192.4958 704.73083 Q 2218.5972 756.9331 2192.4958 809.1354 Q 2166.3948 887.43884 2192.4958 887.43884 Q 2218.5972 887.43884 2218.5972 965.74225 Q 2218.5972 1044.0457 2244.6982 1070.1469 L 2244.6982 1096.2479 L 2218.5972 1096.2479 L 2192.4958 1122.3491 L 2192.4958 1122.3491 L 2218.5972 1122.3491 L 2218.5972 1148.4502 L 2218.5972 1174.5514 L 2218.5972 1174.5514 L 2192.4958 1174.5514 L 2166.3948 1174.5514 L 2114.1924 1174.5514 L 2114.1924 1148.4502 L 2114.1924 1122.3491 L 1983.6868 1122.3491 Q 1853.181 1122.3491 1853.181 1096.2479 Q 1853.181 1096.2479 1853.181 1070.1469 Q 1879.2822 1070.1469 1905.3834 1017.9445 Q 1905.3834 965.74225 1853.181 965.74225 Q 1800.9788 965.74225 1800.9788 913.54 Q 1800.9788 887.43884 1696.5742 861.3377 Q 1592.1697 835.2366 1592.1697 809.1354 Q 1592.1697 783.03424 1566.0685 756.9331 Q 1513.8662 756.9331 1539.9674 730.832 Q 1566.0685 704.73083 1539.9674 652.52856 Q 1513.8662 600.3263 1487.7651 600.3263 Q 1461.664 600.3263 1383.3605 522.0228 Q 1331.1582 443.71942 1070.1469 443.71942 Q 783.03424 443.71942 809.1354 443.71942 Q 861.3377 443.71942 704.73083 469.82056 Q 522.0228 495.9217 495.9217 522.0228 Q 443.71942 548.12396 417.6183 548.12396 Q 391.51712 548.12396 391.51712 522.0228 Q 391.51712 495.9217 391.51712 548.12396 Q 339.31485 574.2251 313.2137 548.12396 L 287.11255 548.12396 L 287.11255 548.12396 L 261.0114 548.12396 L 261.0114 522.0228 L 234.91028 522.0228 L 234.91028 522.0228 L 234.91028 548.12396 L 182.708 548.12396 L 156.60686 548.12396 L 156.60686 522.0228 L 130.5057 522.0228 L 130.5057 522.0228 L 130.5057 548.12396 L 104.40457 548.12396 L 78.30343 548.12396 L 78.30343 522.0228 L 78.30343 495.9217 L 104.40457 495.9217 L 104.40457 495.9217 L 130.5057 495.9217 L 156.60686 495.9217 L 182.708 495.9217 Q 208.80914 495.9217 234.91028 495.9217 L 234.91028 495.9217 L 261.0114 469.82056 L 287.11255 443.71942 L 261.0114 443.71942 L 234.91028 443.71942 L 234.91028 417.6183 L 234.91028 417.6183 L 261.0114 417.6183 L 261.0114 391.51712 L 182.708 391.51712 L 104.40457 391.51712 L 104.40457 417.6183 L 78.30343 417.6183 L 78.30343 391.51712 L 78.30343 365.416 L 52.202286 365.416 L 52.202286 339.31485 L 78.30343 339.31485 L 130.5057 339.31485 L 130.5057 313.2137 L 130.5057 287.11255 L 156.60686 287.11255 Q 182.708 287.11255 182.708 313.2137 Q 182.708 339.31485 234.91028 339.31485 L 261.0114 339.31485 L 261.0114 287.11255 L 287.11255 261.0114 L 287.11255 234.91028 L 287.11255 182.708 L 261.0114 182.708 L 261.0114 182.708 L 182.708 182.708 Q 130.5057 182.708 78.30343 182.708 L 52.202286 182.708 L 26.101143 156.60686 L 0.0 156.60686 L 0.0 156.60686 L 0.0 130.5057 L 78.30343 130.5057 L 130.5057 130.5057 L 130.5057 104.40457 L 130.5057 104.40457 L 156.60686 104.40457 L 182.708 78.30343 L 182.708 78.30343 L 182.708 78.30343 L 156.60686 78.30343 L 156.60686 78.30343 L 234.91028 26.101143 Q 339.31485 26.101143 391.51712 26.101143 Q 417.6183 26.101143 548.12396 0.0 L 704.73083 0.0 L 809.1354 0.0 Q 887.43884 -26.101143 965.74225 0.0 z" svg:height="11.745514mm" draw:style-name="style-866" svg:viewBox="0.0 0.0 2244.6982 1174.5514" svg:width="22.446981mm" svg:x="76.99837mm" svg:y="186.10114mm"/>
          <draw:path svg:d="M 261.0114 0.0 L 261.0114 0.0 L 365.416 0.0 L 469.82056 0.0 L 469.82056 26.101143 Q 469.82056 52.202286 626.4274 78.30343 Q 783.03424 78.30343 783.03424 104.40457 L 783.03424 130.5057 L 783.03424 130.5057 Q 756.9331 130.5057 469.82056 182.708 Q 208.80914 234.91028 104.40457 208.80914 L 0.0 208.80914 L 208.80914 130.5057 Q 391.51712 78.30343 391.51712 52.202286 Q 391.51712 26.101143 313.2137 26.101143 Q 261.0114 26.101143 261.0114 0.0 z" svg:height="2.0880914mm" draw:style-name="style-867" svg:viewBox="0.0 0.0 783.03424 208.80914" svg:width="7.830343mm" svg:x="221.85971mm" svg:y="153.73573mm"/>
          <draw:path svg:d="M 1644.372 -1.8189894E-12 L 2035.889 -1.8189894E-12 L 2035.889 -1.8189894E-12 L 2035.889 26.101143 L 2166.3948 26.101143 L 2270.7993 26.101143 L 2270.7993 78.30343 Q 2270.7993 104.40457 2244.6982 104.40457 L 2244.6982 104.40457 L 2061.9902 104.40457 Q 1879.2822 130.5057 1827.08 130.5057 L 1774.8777 130.5057 L 1618.2708 130.5057 Q 1461.664 130.5057 1278.9559 156.60686 L 1122.3491 182.708 L 1122.3491 182.708 L 1122.3491 182.708 L 1096.2479 182.708 L 1096.2479 182.708 L 991.8434 182.708 L 887.43884 182.708 L 887.43884 182.708 Q 861.3377 156.60686 835.2366 156.60686 Q 809.1354 130.5057 783.03424 156.60686 L 756.9331 182.708 L 730.832 182.708 Q 704.73083 182.708 495.9217 156.60686 L 261.0114 156.60686 L 156.60686 156.60686 L 52.202286 156.60686 L 52.202286 156.60686 L 52.202286 130.5057 L 26.101143 130.5057 L 3.6379788E-12 130.5057 L 3.6379788E-12 78.30343 L 3.6379788E-12 52.202286 L 52.202286 52.202286 L 104.40457 26.101143 L 208.80914 26.101143 Q 313.2137 26.101143 522.0228 -1.8189894E-12 L 730.832 -1.8189894E-12 L 1017.9445 -1.8189894E-12 Q 1278.9559 -26.101143 1644.372 -1.8189894E-12 z" svg:height="1.8270799mm" draw:style-name="style-868" svg:viewBox="0.0 0.0 2270.7993 182.708" svg:width="22.707994mm" svg:x="220.55466mm" svg:y="151.12561mm"/>
          <draw:path svg:d="M 26.101143 26.101143 L 26.101143 -1.8189894E-12 L 52.202286 -1.8189894E-12 L 52.202286 -1.8189894E-12 L 52.202286 130.5057 Q 52.202286 234.91028 78.30343 261.0114 Q 104.40457 287.11255 104.40457 287.11255 L 130.5057 287.11255 L 156.60686 287.11255 Q 182.708 287.11255 208.80914 287.11255 L 234.91028 287.11255 L 234.91028 287.11255 Q 234.91028 287.11255 130.5057 313.2137 L 26.101143 313.2137 L 26.101143 287.11255 L 0.0 261.0114 L 0.0 130.5057 Q 0.0 26.101143 26.101143 26.101143 z" svg:height="3.132137mm" draw:style-name="style-869" svg:viewBox="0.0 0.0 234.91028 313.2137" svg:width="2.3491027mm" svg:x="140.42415mm" svg:y="161.56607mm"/>
          <draw:path svg:d="M 52.202286 26.101143 L 78.30343 0.0 L 104.40457 26.101143 Q 156.60686 26.101143 156.60686 26.101143 L 156.60686 52.202286 L 104.40457 52.202286 Q 78.30343 52.202286 78.30343 130.5057 L 52.202286 182.708 L 52.202286 182.708 Q 52.202286 182.708 52.202286 208.80914 L 26.101143 208.80914 L 26.101143 208.80914 L -1.8189894E-12 208.80914 L -1.8189894E-12 130.5057 Q -1.8189894E-12 26.101143 52.202286 26.101143 z" svg:height="2.0880914mm" draw:style-name="style-870" svg:viewBox="0.0 0.0 156.60686 208.80914" svg:width="1.5660685mm" svg:x="92.39804mm" svg:y="160.0mm"/>
          <draw:path svg:d="M 3523.654 26.101143 L 3523.654 26.101143 L 3523.654 0.0 L 3523.654 0.0 L 3549.7554 0.0 L 3549.7554 26.101143 L 3549.7554 26.101143 L 3575.8564 26.101143 L 3601.9575 104.40457 Q 3628.0588 182.708 3654.16 182.708 L 3680.261 182.708 L 3680.261 182.708 L 3680.261 182.708 L 4097.8794 208.80914 Q 4489.3965 234.91028 4489.3965 287.11255 Q 4489.3965 313.2137 4619.9023 287.11255 Q 4776.509 287.11255 4776.509 261.0114 Q 4776.509 234.91028 4880.9136 234.91028 L 4959.217 234.91028 L 4959.217 234.91028 L 4985.318 234.91028 L 4985.318 234.91028 L 4985.318 261.0114 L 4959.217 261.0114 L 4959.217 287.11255 L 4959.217 287.11255 L 4985.318 287.11255 L 4985.318 287.11255 L 4985.318 287.11255 L 5037.5205 287.11255 L 5063.6216 287.11255 L 5063.6216 287.11255 L 5089.7227 287.11255 L 5089.7227 287.11255 L 5089.7227 287.11255 L 5141.925 313.2137 Q 5194.1274 339.31485 5220.2285 313.2137 Q 5246.3296 313.2137 5246.3296 339.31485 Q 5246.3296 391.51712 5324.633 391.51712 Q 5402.9365 365.416 5429.0376 339.31485 Q 5455.1387 287.11255 5455.1387 287.11255 L 5481.2397 287.11255 L 5481.2397 313.2137 L 5455.1387 339.31485 L 5455.1387 365.416 Q 5455.1387 391.51712 5429.0376 391.51712 L 5402.9365 417.6183 L 5402.9365 417.6183 L 5402.9365 443.71942 L 5402.9365 443.71942 L 5402.9365 443.71942 L 5429.0376 443.71942 L 5429.0376 443.71942 L 5429.0376 469.82056 L 5455.1387 469.82056 L 5402.9365 600.3263 Q 5402.9365 730.832 5376.8354 730.832 L 5376.8354 756.9331 L 5350.734 756.9331 Q 5324.633 756.9331 5272.4307 756.9331 Q 5220.2285 756.9331 5089.7227 783.03424 Q 4933.1157 809.1354 4802.6104 809.1354 Q 4672.1045 809.1354 4515.4976 835.2366 L 4358.8906 861.3377 L 4358.8906 835.2366 L 4358.8906 835.2366 L 4332.7896 835.2366 L 4332.7896 809.1354 L 4332.7896 809.1354 L 4306.6885 809.1354 L 4306.6885 835.2366 L 4306.6885 861.3377 L 4306.6885 861.3377 L 4306.6885 887.43884 L 4306.6885 887.43884 L 4306.6885 913.54 L 4358.8906 913.54 L 4384.9917 913.54 L 4437.1943 939.6411 Q 4489.3965 939.6411 4463.2954 1044.0457 Q 4411.093 1148.4502 4437.1943 1252.8549 Q 4463.2954 1357.2594 4437.1943 1383.3605 Q 4411.093 1409.4617 4411.093 1461.664 L 4411.093 1513.8662 L 4384.9917 1513.8662 L 4384.9917 1539.9674 L 4332.7896 1539.9674 Q 4280.5874 1539.9674 4228.385 1513.8662 L 4150.0815 1487.7651 L 4150.0815 1487.7651 L 4150.0815 1487.7651 L 4150.0815 1487.7651 Q 4150.0815 1461.664 4123.9805 1461.664 Q 4123.9805 1435.5629 3471.452 1409.4617 L 2845.0244 1357.2594 L 2792.8223 1357.2594 Q 2714.5188 1331.1582 2114.1924 1331.1582 L 1539.9674 1305.0571 L 1539.9674 1305.0571 Q 1539.9674 1278.9559 1435.5629 1278.9559 L 1305.0571 1278.9559 L 1305.0571 1278.9559 Q 1305.0571 1278.9559 1226.7537 1252.8549 Q 1148.4502 1226.7537 1148.4502 1174.5514 Q 1122.3491 1148.4502 1148.4502 1070.1469 Q 1174.5514 1017.9445 1070.1469 991.8434 Q 965.74225 965.74225 913.54 913.54 Q 861.3377 913.54 861.3377 809.1354 L 861.3377 730.832 L 835.2366 730.832 Q 809.1354 756.9331 756.9331 756.9331 Q 730.832 809.1354 652.52856 783.03424 Q 574.2251 756.9331 391.51712 756.9331 L 234.91028 756.9331 L 208.80914 783.03424 L 182.708 783.03424 L 182.708 783.03424 Q 156.60686 809.1354 156.60686 809.1354 L 156.60686 809.1354 L 130.5057 809.1354 L 78.30343 809.1354 L 78.30343 783.03424 L 78.30343 783.03424 L 52.202286 756.9331 L 26.101143 730.832 L 26.101143 730.832 L 26.101143 704.73083 L 26.101143 704.73083 L 26.101143 704.73083 L -3.6379788E-12 652.52856 L -3.6379788E-12 626.4274 L 26.101143 626.4274 Q 78.30343 626.4274 78.30343 600.3263 Q 78.30343 574.2251 104.40457 548.12396 Q 130.5057 548.12396 104.40457 548.12396 L 104.40457 548.12396 L 104.40457 548.12396 Q 104.40457 548.12396 130.5057 495.9217 L 130.5057 469.82056 L 130.5057 339.31485 L 130.5057 182.708 L 104.40457 182.708 L 104.40457 182.708 L 104.40457 156.60686 L 130.5057 156.60686 L 130.5057 130.5057 L 130.5057 130.5057 L 182.708 130.5057 L 261.0114 130.5057 L 287.11255 130.5057 L 287.11255 130.5057 L 313.2137 130.5057 Q 339.31485 104.40457 339.31485 78.30343 L 339.31485 78.30343 L 339.31485 130.5057 Q 365.416 156.60686 339.31485 156.60686 Q 313.2137 182.708 365.416 182.708 Q 417.6183 182.708 548.12396 182.708 Q 678.6297 156.60686 678.6297 130.5057 L 678.6297 104.40457 L 704.73083 104.40457 Q 730.832 130.5057 756.9331 130.5057 L 756.9331 130.5057 L 809.1354 130.5057 L 887.43884 130.5057 L 913.54 104.40457 L 913.54 104.40457 L 913.54 130.5057 Q 913.54 182.708 1017.9445 182.708 Q 1122.3491 156.60686 1122.3491 104.40457 Q 1122.3491 52.202286 1122.3491 52.202286 L 1122.3491 52.202286 L 1122.3491 78.30343 Q 1148.4502 130.5057 1226.7537 130.5057 Q 1278.9559 130.5057 1278.9559 104.40457 L 1278.9559 104.40457 L 1278.9559 130.5057 Q 1305.0571 182.708 1435.5629 182.708 Q 1592.1697 182.708 1592.1697 130.5057 L 1592.1697 78.30343 L 1592.1697 52.202286 Q 1592.1697 26.101143 1618.2708 26.101143 L 1618.2708 26.101143 L 1618.2708 52.202286 L 1644.372 78.30343 L 1644.372 104.40457 L 1644.372 130.5057 L 1853.181 130.5057 L 2035.889 130.5057 L 2061.9902 104.40457 L 2061.9902 104.40457 L 2088.0913 130.5057 Q 2114.1924 182.708 2140.2937 130.5057 Q 2192.4958 78.30343 2218.5972 52.202286 L 2244.6982 52.202286 L 2244.6982 52.202286 L 2270.7993 52.202286 L 2270.7993 130.5057 L 2270.7993 182.708 L 2401.3052 182.708 Q 2531.8108 182.708 2610.1143 182.708 Q 2688.4177 156.60686 2688.4177 130.5057 Q 2662.3164 78.30343 2714.5188 78.30343 Q 2766.721 78.30343 2766.721 52.202286 L 2792.8223 52.202286 L 2792.8223 78.30343 Q 2818.9233 130.5057 2845.0244 130.5057 L 2845.0244 130.5057 L 2845.0244 156.60686 L 2845.0244 182.708 L 2871.1257 182.708 L 2871.1257 182.708 L 3053.8335 182.708 Q 3210.4404 182.708 3262.6428 182.708 L 3340.9463 182.708 L 3419.2495 182.708 Q 3471.452 182.708 3471.452 156.60686 L 3471.452 156.60686 L 3471.452 156.60686 L 3471.452 130.5057 L 3471.452 130.5057 L 3471.452 130.5057 L 3497.553 78.30343 Q 3523.654 26.101143 3523.654 26.101143 z" svg:height="15.399673mm" draw:style-name="style-871" svg:viewBox="0.0 0.0 5481.2397 1539.9674" svg:width="54.812397mm" svg:x="258.1403mm" svg:y="162.6101mm"/>
          <draw:path svg:d="M 26.101143 26.101143 L 52.202286 0.0 L 78.30343 0.0 L 104.40457 0.0 L 130.5057 0.0 L 182.708 0.0 L 182.708 0.0 Q 182.708 0.0 234.91028 26.101143 L 261.0114 52.202286 L 234.91028 52.202286 L 208.80914 52.202286 L 208.80914 78.30343 L 208.80914 78.30343 L 130.5057 78.30343 Q 78.30343 104.40457 78.30343 130.5057 L 52.202286 156.60686 L 26.101143 156.60686 L 26.101143 156.60686 L 26.101143 156.60686 L 0.0 156.60686 L 0.0 104.40457 Q 0.0 26.101143 26.101143 26.101143 z" svg:height="1.5660685mm" draw:style-name="style-872" svg:viewBox="0.0 0.0 261.0114 156.60686" svg:width="2.610114mm" svg:x="110.929855mm" svg:y="175.39967mm"/>
          <draw:path svg:d="M 104.40457 0.0 L 182.708 26.101143 L 130.5057 52.202286 Q 104.40457 52.202286 104.40457 156.60686 L 130.5057 234.91028 L 130.5057 261.0114 L 130.5057 261.0114 L 78.30343 261.0114 Q 26.101143 261.0114 26.101143 234.91028 L 0.0 208.80914 L 0.0 208.80914 L 0.0 208.80914 L 0.0 208.80914 L 26.101143 208.80914 L 26.101143 104.40457 Q 26.101143 0.0 104.40457 0.0 z" svg:height="2.610114mm" draw:style-name="style-873" svg:viewBox="0.0 0.0 182.708 261.0114" svg:width="1.8270799mm" svg:x="158.95595mm" svg:y="150.34258mm"/>
          <draw:path svg:d="M 0.0 78.30343 L 0.0 0.0 L 26.101143 0.0 L 52.202286 0.0 L 52.202286 26.101143 Q 52.202286 78.30343 104.40457 78.30343 Q 156.60686 52.202286 156.60686 26.101143 Q 156.60686 0.0 182.708 0.0 L 208.80914 0.0 L 208.80914 26.101143 Q 208.80914 52.202286 234.91028 52.202286 L 234.91028 52.202286 L 234.91028 78.30343 L 234.91028 78.30343 L 234.91028 78.30343 Q 208.80914 78.30343 208.80914 78.30343 L 208.80914 104.40457 L 156.60686 104.40457 L 104.40457 130.5057 L 52.202286 130.5057 Q 0.0 130.5057 0.0 78.30343 z" svg:height="1.305057mm" draw:style-name="style-874" svg:viewBox="0.0 0.0 234.91028 130.5057" svg:width="2.3491027mm" svg:x="91.87602mm" svg:y="168.35237mm"/>
          <draw:path svg:d="M 391.51712 78.30343 L 391.51712 78.30343 L 234.91028 78.30343 Q 52.202286 78.30343 26.101143 104.40457 Q 26.101143 130.5057 26.101143 78.30343 L 0.0 26.101143 L 104.40457 0.0 Q 208.80914 -26.101143 287.11255 26.101143 Q 391.51712 78.30343 391.51712 78.30343 z" svg:height="1.0440457mm" draw:style-name="style-875" svg:viewBox="0.0 0.0 391.51712 104.40457" svg:width="3.9151714mm" svg:x="199.15172mm" svg:y="148.5155mm"/>
          <draw:path svg:d="M 626.4274 0.0 L 652.52856 0.0 L 678.6297 78.30343 Q 704.73083 156.60686 730.832 156.60686 Q 730.832 182.708 730.832 208.80914 Q 704.73083 208.80914 730.832 234.91028 Q 756.9331 234.91028 756.9331 313.2137 Q 783.03424 365.416 783.03424 365.416 L 783.03424 391.51712 L 783.03424 417.6183 Q 783.03424 417.6183 756.9331 417.6183 L 756.9331 417.6183 L 730.832 417.6183 Q 730.832 417.6183 730.832 391.51712 L 730.832 391.51712 L 704.73083 391.51712 Q 678.6297 365.416 626.4274 365.416 L 574.2251 339.31485 L 574.2251 313.2137 Q 574.2251 287.11255 469.82056 261.0114 Q 391.51712 261.0114 313.2137 234.91028 Q 234.91028 208.80914 234.91028 156.60686 Q 234.91028 130.5057 156.60686 156.60686 L 104.40457 156.60686 L 104.40457 182.708 L 104.40457 182.708 L 52.202286 182.708 L 3.6379788E-12 182.708 L 3.6379788E-12 156.60686 L 3.6379788E-12 130.5057 L 3.6379788E-12 130.5057 L 3.6379788E-12 104.40457 L 3.6379788E-12 104.40457 L 3.6379788E-12 104.40457 L 26.101143 78.30343 L 26.101143 52.202286 L 52.202286 52.202286 L 78.30343 52.202286 L 365.416 26.101143 Q 626.4274 0.0 626.4274 0.0 z" svg:height="4.1761827mm" draw:style-name="style-876" svg:viewBox="0.0 0.0 783.03424 417.6183" svg:width="7.830343mm" svg:x="164.4372mm" svg:y="156.60686mm"/>
          <draw:path svg:d="M 78.30343 -1.8189894E-12 L 78.30343 -1.8189894E-12 L 78.30343 -1.8189894E-12 Q 78.30343 -1.8189894E-12 104.40457 -1.8189894E-12 L 104.40457 26.101143 L 104.40457 26.101143 Q 104.40457 52.202286 78.30343 52.202286 L 78.30343 52.202286 L 78.30343 78.30343 Q 78.30343 104.40457 130.5057 104.40457 L 156.60686 104.40457 L 156.60686 104.40457 L 156.60686 104.40457 L 234.91028 130.5057 L 339.31485 130.5057 L 339.31485 156.60686 L 339.31485 208.80914 L 287.11255 208.80914 L 234.91028 208.80914 L 182.708 208.80914 L 104.40457 208.80914 L 104.40457 208.80914 Q 78.30343 208.80914 52.202286 156.60686 L 4.5474735E-13 78.30343 L 26.101143 78.30343 Q 52.202286 78.30343 52.202286 52.202286 L 52.202286 26.101143 L 52.202286 -1.8189894E-12 Q 78.30343 -1.8189894E-12 78.30343 -1.8189894E-12 z" svg:height="2.0880914mm" draw:style-name="style-877" svg:viewBox="0.0 0.0 339.31485 208.80914" svg:width="3.3931484mm" svg:x="39.412724mm" svg:y="163.39314mm"/>
          <draw:path svg:d="M 182.708 26.101143 L 208.80914 -3.6379788E-12 L 234.91028 26.101143 Q 261.0114 52.202286 261.0114 78.30343 L 287.11255 78.30343 L 287.11255 78.30343 Q 287.11255 104.40457 313.2137 104.40457 L 313.2137 104.40457 L 313.2137 130.5057 Q 313.2137 156.60686 339.31485 208.80914 L 339.31485 234.91028 L 313.2137 365.416 Q 261.0114 522.0228 261.0114 522.0228 Q 261.0114 522.0228 261.0114 548.12396 L 261.0114 548.12396 L 287.11255 574.2251 L 287.11255 600.3263 L 234.91028 600.3263 L 182.708 574.2251 L 130.5057 574.2251 L 78.30343 574.2251 L 78.30343 522.0228 Q 104.40457 495.9217 104.40457 469.82056 Q 104.40457 469.82056 78.30343 417.6183 L 52.202286 391.51712 L 26.101143 365.416 L 26.101143 313.2137 L 26.101143 287.11255 Q 0.0 261.0114 0.0 156.60686 L 0.0 78.30343 L 52.202286 78.30343 L 130.5057 78.30343 L 156.60686 78.30343 Q 156.60686 52.202286 182.708 26.101143 z" svg:height="6.0032625mm" draw:style-name="style-878" svg:viewBox="0.0 0.0 339.31485 600.3263" svg:width="3.3931484mm" svg:x="111.71289mm" svg:y="184.79608mm"/>
          <draw:path svg:d="M 156.60686 0.0 L 261.0114 0.0 L 208.80914 0.0 Q 156.60686 0.0 156.60686 52.202286 L 156.60686 130.5057 L 156.60686 130.5057 L 156.60686 156.60686 L 104.40457 156.60686 L 78.30343 156.60686 L 78.30343 182.708 L 52.202286 208.80914 L 52.202286 208.80914 L 52.202286 208.80914 L 26.101143 208.80914 Q 0.0 208.80914 0.0 182.708 L 0.0 156.60686 L 0.0 130.5057 L 0.0 104.40457 L 0.0 78.30343 Q 0.0 52.202286 52.202286 0.0 Q 52.202286 -26.101143 156.60686 0.0 z" svg:height="2.0880914mm" draw:style-name="style-879" svg:viewBox="0.0 0.0 261.0114 208.80914" svg:width="2.610114mm" svg:x="2.0880914mm" svg:y="160.78304mm"/>
          <draw:path svg:d="M 156.60686 26.101143 L 234.91028 0.0 L 261.0114 0.0 L 287.11255 0.0 L 365.416 78.30343 Q 469.82056 130.5057 469.82056 234.91028 Q 495.9217 339.31485 522.0228 339.31485 Q 574.2251 365.416 574.2251 365.416 L 574.2251 365.416 L 574.2251 365.416 Q 574.2251 365.416 522.0228 417.6183 Q 469.82056 443.71942 469.82056 469.82056 Q 469.82056 495.9217 391.51712 495.9217 Q 339.31485 495.9217 287.11255 574.2251 Q 261.0114 626.4274 182.708 678.6297 L 104.40457 730.832 L 104.40457 678.6297 Q 104.40457 600.3263 130.5057 574.2251 Q 156.60686 522.0228 130.5057 522.0228 Q 104.40457 522.0228 130.5057 495.9217 Q 156.60686 469.82056 156.60686 365.416 Q 156.60686 287.11255 78.30343 261.0114 L 0.0 234.91028 L 0.0 208.80914 L 0.0 182.708 L 26.101143 156.60686 L 52.202286 104.40457 L 52.202286 104.40457 L 52.202286 104.40457 L 52.202286 78.30343 L 52.202286 78.30343 L 78.30343 78.30343 L 78.30343 52.202286 L 78.30343 52.202286 L 104.40457 52.202286 L 104.40457 52.202286 L 104.40457 52.202286 L 156.60686 26.101143 z" svg:height="7.3083196mm" draw:style-name="style-880" svg:viewBox="0.0 0.0 574.2251 730.832" svg:width="5.7422514mm" svg:x="267.2757mm" svg:y="115.88907mm"/>
          <draw:path svg:d="M 26.101143 130.5057 L 0.0 -1.8189894E-12 L 78.30343 -1.8189894E-12 Q 156.60686 26.101143 182.708 52.202286 Q 208.80914 52.202286 208.80914 104.40457 L 208.80914 130.5057 L 234.91028 130.5057 L 234.91028 156.60686 L 261.0114 156.60686 L 261.0114 156.60686 L 261.0114 182.708 L 261.0114 208.80914 L 234.91028 208.80914 Q 208.80914 234.91028 182.708 313.2137 L 182.708 365.416 L 156.60686 365.416 L 156.60686 365.416 L 156.60686 313.2137 Q 156.60686 261.0114 104.40457 261.0114 Q 52.202286 261.0114 26.101143 130.5057 z" svg:height="3.6541598mm" draw:style-name="style-881" svg:viewBox="0.0 0.0 261.0114 365.416" svg:width="2.610114mm" svg:x="196.80261mm" svg:y="159.21696mm"/>
          <draw:path svg:d="M 730.832 0.0 L 887.43884 0.0 L 939.6411 0.0 Q 965.74225 0.0 965.74225 26.101143 Q 965.74225 52.202286 991.8434 52.202286 Q 1044.0457 52.202286 1096.2479 78.30343 L 1174.5514 78.30343 L 1252.8549 78.30343 Q 1305.0571 104.40457 1174.5514 130.5057 L 1044.0457 156.60686 L 1044.0457 182.708 Q 1044.0457 182.708 965.74225 208.80914 L 887.43884 234.91028 L 730.832 234.91028 Q 600.3263 208.80914 391.51712 208.80914 L 182.708 208.80914 L 104.40457 234.91028 L 52.202286 234.91028 L 52.202286 234.91028 L 26.101143 208.80914 L 26.101143 208.80914 L 52.202286 208.80914 L 52.202286 208.80914 L 52.202286 208.80914 L 26.101143 182.708 L 0.0 182.708 L 0.0 156.60686 L 0.0 130.5057 L 26.101143 130.5057 L 52.202286 156.60686 L 104.40457 156.60686 L 130.5057 156.60686 L 182.708 130.5057 Q 234.91028 130.5057 208.80914 104.40457 Q 208.80914 52.202286 234.91028 52.202286 Q 261.0114 52.202286 261.0114 26.101143 L 261.0114 26.101143 L 417.6183 26.101143 Q 600.3263 0.0 730.832 0.0 z" svg:height="2.3491027mm" draw:style-name="style-882" svg:viewBox="0.0 0.0 1252.8549 234.91028" svg:width="12.528548mm" svg:x="208.28711mm" svg:y="208.80914mm"/>
          <draw:path svg:d="M 469.82056 26.101143 L 469.82056 -1.8189894E-12 L 522.0228 26.101143 Q 574.2251 52.202286 548.12396 52.202286 Q 522.0228 52.202286 522.0228 78.30343 L 522.0228 78.30343 L 522.0228 104.40457 Q 495.9217 104.40457 495.9217 104.40457 Q 495.9217 104.40457 313.2137 130.5057 Q 130.5057 156.60686 130.5057 130.5057 Q 130.5057 104.40457 78.30343 104.40457 L 26.101143 78.30343 L 26.101143 78.30343 Q -3.6379788E-12 52.202286 -3.6379788E-12 52.202286 L -3.6379788E-12 52.202286 L -3.6379788E-12 52.202286 Q -3.6379788E-12 52.202286 78.30343 52.202286 L 156.60686 52.202286 L 208.80914 52.202286 L 261.0114 52.202286 L 339.31485 52.202286 L 417.6183 52.202286 L 417.6183 78.30343 L 443.71942 78.30343 L 443.71942 52.202286 L 443.71942 26.101143 L 443.71942 26.101143 L 443.71942 26.101143 L 469.82056 26.101143 z" svg:height="1.305057mm" draw:style-name="style-883" svg:viewBox="0.0 0.0 548.12396 130.5057" svg:width="5.48124mm" svg:x="262.31647mm" svg:y="155.04079mm"/>
          <draw:path svg:d="M 182.708 26.101143 L 365.416 26.101143 L 417.6183 0.0 L 495.9217 0.0 L 678.6297 0.0 L 887.43884 0.0 L 1096.2479 0.0 L 1305.0571 0.0 L 1331.1582 0.0 Q 1357.2594 0.0 1357.2594 26.101143 Q 1357.2594 52.202286 1331.1582 182.708 L 1331.1582 339.31485 L 1305.0571 443.71942 Q 1278.9559 548.12396 1200.6526 600.3263 Q 1122.3491 652.52856 1044.0457 678.6297 L 939.6411 704.73083 L 939.6411 704.73083 L 939.6411 704.73083 L 913.54 704.73083 L 913.54 704.73083 L 913.54 730.832 L 887.43884 730.832 L 887.43884 730.832 L 887.43884 756.9331 L 887.43884 756.9331 L 887.43884 756.9331 L 861.3377 756.9331 L 861.3377 756.9331 L 861.3377 783.03424 L 887.43884 783.03424 L 887.43884 809.1354 L 887.43884 835.2366 L 913.54 835.2366 L 913.54 861.3377 L 913.54 861.3377 L 939.6411 861.3377 L 939.6411 861.3377 L 939.6411 861.3377 L 939.6411 887.43884 L 939.6411 887.43884 L 965.74225 887.43884 L 965.74225 913.54 L 1122.3491 965.74225 Q 1278.9559 1017.9445 1305.0571 1044.0457 L 1305.0571 1044.0457 L 1305.0571 1044.0457 Q 1305.0571 1070.1469 1305.0571 1070.1469 L 1331.1582 1070.1469 L 1331.1582 1070.1469 Q 1331.1582 1070.1469 1357.2594 1096.2479 L 1409.4617 1122.3491 L 1461.664 1122.3491 L 1487.7651 1122.3491 L 1774.8777 1252.8549 Q 2088.0913 1357.2594 2088.0913 1383.3605 Q 2088.0913 1409.4617 2114.1924 1409.4617 Q 2140.2937 1435.5629 2192.4958 1435.5629 L 2244.6982 1435.5629 L 2270.7993 1461.664 L 2296.9004 1487.7651 L 2323.0017 1487.7651 L 2349.1028 1487.7651 L 2349.1028 1513.8662 L 2375.2039 1513.8662 L 2401.3052 1539.9674 Q 2401.3052 1539.9674 2505.7097 1592.1697 Q 2584.013 1592.1697 2662.3164 1592.1697 L 2740.6199 1592.1697 L 2740.6199 1592.1697 L 2766.721 1592.1697 L 2766.721 1592.1697 L 2766.721 1592.1697 L 2792.8223 1592.1697 Q 2818.9233 1592.1697 2818.9233 1592.1697 L 2818.9233 1592.1697 L 2845.0244 1592.1697 Q 2871.1257 1592.1697 2871.1257 1618.2708 L 2871.1257 1644.372 L 2897.2268 1644.372 L 2897.2268 1644.372 L 3053.8335 1670.4731 L 3210.4404 1670.4731 L 3262.6428 1696.5742 Q 3314.845 1696.5742 3314.845 1748.7765 L 3340.9463 1800.9788 L 3340.9463 1827.08 Q 3340.9463 1853.181 3367.0474 1853.181 L 3367.0474 1853.181 L 3367.0474 1853.181 L 3367.0474 1853.181 L 3393.1484 1879.2822 L 3419.2495 1905.3834 L 3497.553 1905.3834 L 3601.9575 1905.3834 L 3601.9575 2035.889 Q 3601.9575 2166.3948 3575.8564 2218.5972 Q 3549.7554 2270.7993 3601.9575 2270.7993 Q 3654.16 2323.0017 3601.9575 2323.0017 Q 3549.7554 2349.1028 3575.8564 2401.3052 Q 3575.8564 2453.5073 3523.654 2479.6084 Q 3471.452 2479.6084 3471.452 2557.9119 Q 3471.452 2610.1143 3445.3508 2636.2153 Q 3393.1484 2636.2153 3445.3508 2662.3164 Q 3471.452 2688.4177 3419.2495 2688.4177 Q 3393.1484 2714.5188 3367.0474 2766.721 Q 3367.0474 2792.8223 3340.9463 2792.8223 Q 3288.744 2792.8223 3236.5415 2818.9233 L 3210.4404 2818.9233 L 3236.5415 2871.1257 Q 3236.5415 2897.2268 3288.744 2923.328 Q 3340.9463 2949.429 3288.744 2949.429 Q 3210.4404 3001.6313 3262.6428 3001.6313 Q 3288.744 3027.7324 3236.5415 3053.8335 Q 3184.3394 3079.9348 3184.3394 3079.9348 L 3184.3394 3106.036 L 3184.3394 3106.036 L 3184.3394 3106.036 L 3158.2383 3106.036 L 3158.2383 3106.036 L 3184.3394 3132.137 L 3210.4404 3158.2383 L 3236.5415 3158.2383 Q 3262.6428 3158.2383 3262.6428 3184.3394 Q 3236.5415 3210.4404 3236.5415 3210.4404 L 3236.5415 3210.4404 L 3262.6428 3236.5415 L 3288.744 3236.5415 L 3262.6428 3262.6428 Q 3236.5415 3262.6428 3262.6428 3288.744 Q 3288.744 3288.744 3288.744 3314.845 Q 3288.744 3340.9463 3262.6428 3340.9463 Q 3236.5415 3340.9463 3236.5415 3367.0474 L 3236.5415 3393.1484 L 3262.6428 3419.2495 Q 3288.744 3419.2495 3262.6428 3419.2495 L 3262.6428 3419.2495 L 3262.6428 3445.3508 L 3236.5415 3445.3508 L 3236.5415 3445.3508 L 3236.5415 3471.452 L 3340.9463 3471.452 L 3445.3508 3471.452 L 3393.1484 3497.553 Q 3314.845 3497.553 3314.845 3523.654 L 3340.9463 3549.7554 L 3340.9463 3549.7554 L 3340.9463 3549.7554 L 3340.9463 3549.7554 Q 3367.0474 3575.8564 3367.0474 3575.8564 L 3393.1484 3575.8564 L 3393.1484 3575.8564 L 3393.1484 3575.8564 L 3419.2495 3601.9575 L 3445.3508 3601.9575 L 3445.3508 3628.0588 L 3445.3508 3654.16 L 3419.2495 3654.16 L 3393.1484 3680.261 L 3393.1484 3680.261 L 3393.1484 3680.261 L 3393.1484 3706.362 L 3393.1484 3732.4634 L 3393.1484 3732.4634 L 3393.1484 3732.4634 L 3445.3508 3758.5645 Q 3471.452 3758.5645 3471.452 3784.6655 Q 3445.3508 3810.7668 3445.3508 3810.7668 L 3445.3508 3810.7668 L 3445.3508 3836.868 Q 3445.3508 3862.969 3445.3508 3862.969 L 3445.3508 3862.969 L 3445.3508 3889.07 Q 3445.3508 3915.1714 3367.0474 3915.1714 L 3288.744 3941.2725 L 3288.744 3941.2725 L 3288.744 3941.2725 L 3262.6428 3941.2725 L 3262.6428 3941.2725 L 3262.6428 3967.3735 L 3288.744 3967.3735 L 3288.744 3967.3735 L 3288.744 3993.4746 L 3340.9463 3993.4746 L 3367.0474 3993.4746 L 3393.1484 3993.4746 Q 3445.3508 3993.4746 3497.553 3993.4746 L 3523.654 3993.4746 L 3523.654 4019.576 L 3549.7554 4019.576 L 3549.7554 4019.576 L 3549.7554 4045.677 L 3549.7554 4045.677 L 3549.7554 4045.677 L 3523.654 4045.677 L 3523.654 4071.778 L 3393.1484 4071.778 L 3262.6428 4097.8794 L 3340.9463 4097.8794 L 3393.1484 4097.8794 L 3419.2495 4123.9805 L 3445.3508 4150.0815 L 3445.3508 4150.0815 L 3445.3508 4150.0815 L 3471.452 4150.0815 L 3471.452 4150.0815 L 3654.16 4176.1826 L 3810.7668 4176.1826 L 3889.07 4176.1826 L 3967.3735 4202.2837 L 3915.1714 4202.2837 Q 3836.868 4254.4863 3836.868 4254.4863 L 3810.7668 4254.4863 L 3810.7668 4280.5874 L 3810.7668 4306.6885 L 3836.868 4306.6885 L 3836.868 4306.6885 L 3967.3735 4332.7896 L 4071.778 4358.8906 L 4071.778 4358.8906 L 4071.778 4358.8906 L 4045.677 4358.8906 L 4045.677 4384.9917 L 4045.677 4411.093 L 4045.677 4437.1943 L 4019.576 4437.1943 L 3993.4746 4463.2954 L 3993.4746 4463.2954 L 3993.4746 4463.2954 L 1983.6868 4463.2954 L 0.0 4463.2954 L 0.0 2244.6982 L 0.0 26.101143 L 182.708 26.101143 z" svg:height="44.632954mm" draw:style-name="style-884" svg:viewBox="0.0 0.0 4071.778 4463.2954" svg:width="40.71778mm" svg:x="0.0mm" svg:y="168.35237mm"/>
          <draw:path svg:d="M 104.40457 0.0 L 104.40457 0.0 L 208.80914 26.101143 Q 287.11255 52.202286 287.11255 104.40457 L 287.11255 130.5057 L 261.0114 130.5057 Q 261.0114 104.40457 261.0114 104.40457 Q 234.91028 104.40457 208.80914 104.40457 Q 208.80914 130.5057 156.60686 130.5057 Q 104.40457 130.5057 104.40457 208.80914 L 78.30343 313.2137 L 52.202286 313.2137 L 52.202286 313.2137 L 26.101143 339.31485 L 0.0 339.31485 L 0.0 313.2137 L 0.0 287.11255 L 26.101143 287.11255 L 52.202286 287.11255 L 52.202286 208.80914 L 52.202286 156.60686 L 52.202286 130.5057 Q 52.202286 104.40457 52.202286 52.202286 L 26.101143 26.101143 L 52.202286 26.101143 Q 104.40457 0.0 104.40457 0.0 z" svg:height="3.3931484mm" draw:style-name="style-885" svg:viewBox="0.0 0.0 287.11255 339.31485" svg:width="2.8711257mm" svg:x="195.75856mm" svg:y="142.51224mm"/>
          <draw:path svg:d="M 287.11255 0.0 L 313.2137 0.0 L 313.2137 0.0 Q 313.2137 0.0 339.31485 26.101143 L 339.31485 26.101143 L 365.416 104.40457 Q 391.51712 208.80914 443.71942 182.708 Q 469.82056 182.708 443.71942 208.80914 Q 443.71942 261.0114 417.6183 261.0114 L 417.6183 287.11255 L 417.6183 287.11255 Q 391.51712 287.11255 391.51712 313.2137 L 391.51712 313.2137 L 391.51712 313.2137 Q 391.51712 313.2137 182.708 339.31485 L 1.8189894E-12 339.31485 L 1.8189894E-12 339.31485 Q 1.8189894E-12 313.2137 26.101143 313.2137 Q 78.30343 313.2137 104.40457 208.80914 L 130.5057 130.5057 L 182.708 130.5057 Q 234.91028 130.5057 234.91028 52.202286 Q 234.91028 0.0 287.11255 0.0 z M 130.5057 261.0114 Q 130.5057 261.0114 156.60686 261.0114 Q 182.708 261.0114 130.5057 261.0114 Q 130.5057 261.0114 130.5057 261.0114 z" svg:height="3.3931484mm" draw:style-name="style-886" svg:viewBox="0.0 0.0 443.71942 339.31485" svg:width="4.4371943mm" svg:x="141.20718mm" svg:y="165.48125mm"/>
          <draw:path svg:d="M 417.6183 1.8189894E-12 L 443.71942 1.8189894E-12 L 574.2251 130.5057 Q 704.73083 234.91028 887.43884 234.91028 Q 1070.1469 234.91028 1096.2479 287.11255 Q 1122.3491 339.31485 1148.4502 339.31485 L 1200.6526 339.31485 L 1200.6526 365.416 L 1226.7537 365.416 L 1226.7537 391.51712 Q 1252.8549 443.71942 1252.8549 469.82056 L 1252.8549 495.9217 L 1278.9559 522.0228 L 1305.0571 548.12396 L 1305.0571 548.12396 L 1305.0571 574.2251 L 1305.0571 574.2251 L 1305.0571 600.3263 L 1278.9559 600.3263 Q 1252.8549 600.3263 1252.8549 574.2251 Q 1252.8549 548.12396 1226.7537 548.12396 Q 1200.6526 522.0228 1174.5514 600.3263 Q 1148.4502 678.6297 1122.3491 678.6297 Q 1096.2479 704.73083 1096.2479 730.832 Q 1070.1469 783.03424 939.6411 783.03424 L 783.03424 783.03424 L 783.03424 756.9331 L 783.03424 756.9331 L 756.9331 756.9331 L 756.9331 756.9331 L 730.832 756.9331 L 704.73083 756.9331 L 704.73083 730.832 L 678.6297 730.832 L 678.6297 730.832 L 678.6297 704.73083 L 730.832 704.73083 Q 756.9331 704.73083 783.03424 678.6297 L 835.2366 652.52856 L 783.03424 652.52856 L 756.9331 652.52856 L 678.6297 626.4274 Q 626.4274 600.3263 574.2251 600.3263 Q 548.12396 600.3263 522.0228 600.3263 Q 522.0228 574.2251 417.6183 574.2251 L 339.31485 574.2251 L 339.31485 548.12396 Q 313.2137 495.9217 287.11255 495.9217 Q 234.91028 469.82056 234.91028 443.71942 Q 234.91028 391.51712 104.40457 391.51712 L 0.0 391.51712 L 0.0 365.416 L 0.0 365.416 L 0.0 365.416 L 0.0 339.31485 L 52.202286 339.31485 L 78.30343 339.31485 L 78.30343 287.11255 L 78.30343 261.0114 L 78.30343 261.0114 L 78.30343 234.91028 L 78.30343 234.91028 L 104.40457 234.91028 L 156.60686 234.91028 Q 208.80914 234.91028 208.80914 182.708 Q 208.80914 156.60686 234.91028 156.60686 Q 261.0114 156.60686 261.0114 182.708 Q 261.0114 208.80914 313.2137 130.5057 Q 339.31485 26.101143 365.416 26.101143 Q 365.416 26.101143 417.6183 1.8189894E-12 z M 861.3377 287.11255 Q 861.3377 234.91028 939.6411 234.91028 Q 1017.9445 234.91028 1017.9445 287.11255 Q 1017.9445 339.31485 939.6411 339.31485 Q 861.3377 339.31485 861.3377 287.11255 z" svg:height="7.830343mm" draw:style-name="style-887" svg:viewBox="0.0 0.0 1305.0571 783.03424" svg:width="13.050571mm" svg:x="298.07504mm" svg:y="145.90538mm"/>
          <draw:path svg:d="M 52.202286 52.202286 L 78.30343 0.0 L 104.40457 0.0 Q 130.5057 0.0 104.40457 104.40457 Q 104.40457 208.80914 156.60686 261.0114 Q 182.708 313.2137 208.80914 313.2137 L 208.80914 313.2137 L 208.80914 313.2137 Q 208.80914 313.2137 156.60686 339.31485 Q 130.5057 339.31485 130.5057 313.2137 Q 104.40457 287.11255 104.40457 313.2137 L 104.40457 339.31485 L 78.30343 339.31485 L 78.30343 339.31485 L 78.30343 313.2137 Q 78.30343 287.11255 52.202286 313.2137 Q 0.0 313.2137 0.0 208.80914 Q 0.0 78.30343 52.202286 52.202286 z" svg:height="3.3931484mm" draw:style-name="style-888" svg:viewBox="0.0 0.0 208.80914 339.31485" svg:width="2.0880914mm" svg:x="267.2757mm" svg:y="156.60686mm"/>
          <draw:path svg:d="M 130.5057 0.0 L 182.708 0.0 L 234.91028 0.0 Q 313.2137 0.0 313.2137 52.202286 L 313.2137 78.30343 L 313.2137 130.5057 L 313.2137 182.708 L 287.11255 156.60686 Q 287.11255 130.5057 234.91028 156.60686 Q 156.60686 156.60686 130.5057 261.0114 Q 104.40457 365.416 104.40457 391.51712 L 78.30343 391.51712 L 78.30343 417.6183 L 78.30343 417.6183 L 52.202286 417.6183 L 26.101143 417.6183 L 26.101143 391.51712 L 26.101143 391.51712 L 0.0 261.0114 L 0.0 104.40457 L 0.0 104.40457 Q 26.101143 78.30343 26.101143 78.30343 L 26.101143 78.30343 L 52.202286 104.40457 Q 78.30343 104.40457 78.30343 52.202286 Q 104.40457 0.0 130.5057 0.0 z" svg:height="4.1761827mm" draw:style-name="style-889" svg:viewBox="0.0 0.0 313.2137 417.6183" svg:width="3.132137mm" svg:x="96.835236mm" svg:y="174.87766mm"/>
          <draw:path svg:d="M 287.11255 26.101143 L 287.11255 26.101143 L 287.11255 78.30343 Q 287.11255 130.5057 313.2137 130.5057 L 339.31485 130.5057 L 365.416 130.5057 Q 365.416 104.40457 365.416 104.40457 L 365.416 104.40457 L 365.416 104.40457 L 391.51712 104.40457 L 391.51712 156.60686 Q 365.416 208.80914 365.416 208.80914 L 365.416 234.91028 L 365.416 234.91028 Q 339.31485 208.80914 313.2137 208.80914 L 287.11255 208.80914 L 261.0114 234.91028 L 234.91028 234.91028 L 234.91028 208.80914 Q 208.80914 208.80914 104.40457 208.80914 L 0.0 182.708 L 0.0 182.708 L 0.0 156.60686 L 26.101143 156.60686 L 52.202286 156.60686 L 52.202286 130.5057 L 52.202286 104.40457 L 78.30343 104.40457 L 104.40457 104.40457 L 104.40457 78.30343 L 104.40457 78.30343 L 130.5057 52.202286 Q 156.60686 52.202286 182.708 52.202286 Q 208.80914 78.30343 208.80914 26.101143 Q 261.0114 -26.101143 261.0114 0.0 Q 261.0114 26.101143 287.11255 26.101143 z" svg:height="2.3491027mm" draw:style-name="style-890" svg:viewBox="0.0 0.0 391.51712 234.91028" svg:width="3.9151714mm" svg:x="79.34747mm" svg:y="177.48776mm"/>
          <draw:path svg:d="M 1044.0457 0.0 L 1122.3491 0.0 L 1122.3491 0.0 L 1148.4502 0.0 L 1148.4502 0.0 L 1148.4502 26.101143 L 1148.4502 26.101143 L 1148.4502 26.101143 L 1174.5514 26.101143 L 1174.5514 52.202286 L 1096.2479 52.202286 Q 1044.0457 52.202286 1044.0457 78.30343 Q 1044.0457 104.40457 1070.1469 104.40457 L 1096.2479 104.40457 L 1148.4502 130.5057 Q 1226.7537 182.708 1305.0571 182.708 L 1357.2594 182.708 L 1357.2594 208.80914 L 1383.3605 208.80914 L 1383.3605 234.91028 L 1383.3605 234.91028 L 1174.5514 234.91028 Q 965.74225 234.91028 887.43884 261.0114 L 809.1354 261.0114 L 809.1354 261.0114 Q 809.1354 234.91028 678.6297 234.91028 Q 574.2251 234.91028 600.3263 208.80914 Q 626.4274 182.708 469.82056 182.708 L 287.11255 182.708 L 287.11255 182.708 Q 287.11255 182.708 156.60686 156.60686 L 52.202286 156.60686 L 52.202286 130.5057 L 52.202286 104.40457 L 26.101143 104.40457 L 3.6379788E-12 78.30343 L 3.6379788E-12 78.30343 L 3.6379788E-12 78.30343 L 26.101143 78.30343 L 26.101143 78.30343 L 52.202286 52.202286 L 52.202286 52.202286 L 522.0228 26.101143 Q 991.8434 26.101143 1044.0457 0.0 z" svg:height="2.610114mm" draw:style-name="style-891" svg:viewBox="0.0 0.0 1383.3605 261.0114" svg:width="13.833605mm" svg:x="220.29364mm" svg:y="206.98206mm"/>
          <draw:path svg:d="M 600.3263 0.0 L 626.4274 0.0 L 626.4274 26.101143 Q 626.4274 52.202286 600.3263 52.202286 L 574.2251 78.30343 L 626.4274 78.30343 L 678.6297 78.30343 L 678.6297 104.40457 L 652.52856 130.5057 L 652.52856 130.5057 L 652.52856 130.5057 L 652.52856 156.60686 L 652.52856 156.60686 L 600.3263 156.60686 Q 548.12396 156.60686 548.12396 234.91028 Q 522.0228 287.11255 469.82056 313.2137 L 417.6183 339.31485 L 391.51712 339.31485 Q 391.51712 339.31485 339.31485 365.416 L 287.11255 365.416 L 261.0114 365.416 Q 234.91028 339.31485 182.708 339.31485 Q 104.40457 339.31485 78.30343 365.416 Q 78.30343 391.51712 52.202286 391.51712 L 26.101143 391.51712 L 26.101143 391.51712 L 26.101143 365.416 L 26.101143 339.31485 L 26.101143 339.31485 L 52.202286 339.31485 L 52.202286 339.31485 L 52.202286 313.2137 L 78.30343 313.2137 L 78.30343 313.2137 L 78.30343 287.11255 L 78.30343 287.11255 L 78.30343 287.11255 L 78.30343 287.11255 L 78.30343 261.0114 L 52.202286 261.0114 L 52.202286 234.91028 L 52.202286 234.91028 L 78.30343 234.91028 L 78.30343 234.91028 L 78.30343 234.91028 L 52.202286 208.80914 L 26.101143 208.80914 L 26.101143 182.708 L 26.101143 130.5057 L 0.0 130.5057 L 0.0 130.5057 L 0.0 104.40457 L 0.0 104.40457 L 234.91028 78.30343 Q 469.82056 78.30343 522.0228 26.101143 Q 574.2251 26.101143 600.3263 0.0 z" svg:height="3.9151714mm" draw:style-name="style-892" svg:viewBox="0.0 0.0 678.6297 391.51712" svg:width="6.786297mm" svg:x="157.91191mm" svg:y="156.34584mm"/>
          <draw:path svg:d="M 182.708 0.0 L 208.80914 0.0 L 365.416 0.0 Q 522.0228 0.0 730.832 0.0 L 913.54 0.0 L 913.54 0.0 L 913.54 0.0 L 939.6411 0.0 L 965.74225 0.0 L 991.8434 0.0 L 1017.9445 0.0 L 1174.5514 26.101143 Q 1357.2594 52.202286 1331.1582 104.40457 L 1331.1582 130.5057 L 1226.7537 130.5057 Q 1122.3491 104.40457 1148.4502 104.40457 Q 1200.6526 104.40457 626.4274 78.30343 L 26.101143 78.30343 L 26.101143 52.202286 L 0.0 52.202286 L 0.0 52.202286 Q 0.0 52.202286 0.0 26.101143 L 0.0 26.101143 L 78.30343 26.101143 Q 156.60686 0.0 182.708 0.0 z" svg:height="1.305057mm" draw:style-name="style-893" svg:viewBox="0.0 0.0 1331.1582 130.5057" svg:width="13.311583mm" svg:x="162.87112mm" svg:y="210.3752mm"/>
          <draw:path svg:d="M 626.4274 78.30343 L 652.52856 78.30343 L 678.6297 104.40457 Q 704.73083 130.5057 704.73083 130.5057 L 704.73083 130.5057 L 704.73083 130.5057 Q 704.73083 130.5057 678.6297 156.60686 L 626.4274 182.708 L 626.4274 182.708 Q 600.3263 182.708 600.3263 208.80914 Q 574.2251 234.91028 548.12396 234.91028 Q 495.9217 261.0114 495.9217 287.11255 Q 469.82056 339.31485 443.71942 313.2137 L 417.6183 287.11255 L 391.51712 287.11255 L 391.51712 287.11255 L 365.416 261.0114 L 313.2137 261.0114 L 313.2137 287.11255 L 313.2137 313.2137 L 313.2137 313.2137 Q 313.2137 313.2137 261.0114 339.31485 Q 261.0114 365.416 208.80914 339.31485 Q 156.60686 339.31485 104.40457 313.2137 L 52.202286 287.11255 L 52.202286 313.2137 L 26.101143 313.2137 L 26.101143 287.11255 L 52.202286 234.91028 L 52.202286 208.80914 Q 52.202286 182.708 26.101143 182.708 L 26.101143 182.708 L 26.101143 156.60686 Q 0.0 130.5057 0.0 130.5057 Q 0.0 104.40457 0.0 52.202286 L 26.101143 0.0 L 104.40457 0.0 Q 156.60686 -26.101143 104.40457 26.101143 Q 52.202286 26.101143 313.2137 52.202286 Q 600.3263 78.30343 626.4274 78.30343 z" svg:height="3.3931484mm" draw:style-name="style-894" svg:viewBox="0.0 0.0 704.73083 339.31485" svg:width="7.0473084mm" svg:x="107.536705mm" svg:y="158.43393mm"/>
          <draw:path svg:d="M 78.30343 26.101143 L 78.30343 0.0 L 130.5057 0.0 L 156.60686 0.0 L 287.11255 0.0 L 417.6183 0.0 L 443.71942 0.0 L 495.9217 0.0 L 548.12396 0.0 Q 600.3263 0.0 652.52856 0.0 L 678.6297 0.0 L 704.73083 26.101143 L 730.832 52.202286 L 756.9331 52.202286 L 809.1354 52.202286 L 730.832 78.30343 Q 652.52856 104.40457 600.3263 104.40457 L 548.12396 104.40457 L 548.12396 130.5057 L 548.12396 130.5057 L 522.0228 156.60686 L 522.0228 156.60686 L 391.51712 156.60686 L 261.0114 156.60686 L 130.5057 156.60686 L -1.8189894E-12 156.60686 L -1.8189894E-12 130.5057 Q -1.8189894E-12 104.40457 52.202286 78.30343 Q 104.40457 52.202286 78.30343 26.101143 z" svg:height="1.5660685mm" draw:style-name="style-895" svg:viewBox="0.0 0.0 809.1354 156.60686" svg:width="8.091354mm" svg:x="155.30179mm" svg:y="208.28711mm"/>
          <draw:path svg:d="M 704.73083 52.202286 L 704.73083 0.0 L 730.832 0.0 L 756.9331 0.0 L 756.9331 26.101143 Q 756.9331 52.202286 835.2366 104.40457 Q 913.54 130.5057 913.54 156.60686 L 913.54 208.80914 L 783.03424 208.80914 Q 652.52856 208.80914 652.52856 234.91028 Q 626.4274 261.0114 600.3263 261.0114 L 574.2251 261.0114 L 574.2251 261.0114 Q 574.2251 261.0114 417.6183 261.0114 L 261.0114 261.0114 L 234.91028 261.0114 L 234.91028 261.0114 L 182.708 261.0114 L 130.5057 261.0114 L 78.30343 287.11255 L 0.0 287.11255 L 0.0 261.0114 L 26.101143 234.91028 L 26.101143 234.91028 L 26.101143 208.80914 L 26.101143 208.80914 L 26.101143 208.80914 L 26.101143 208.80914 L 26.101143 208.80914 L 52.202286 182.708 L 52.202286 156.60686 L 78.30343 156.60686 L 130.5057 156.60686 L 130.5057 130.5057 L 130.5057 130.5057 L 182.708 130.5057 Q 208.80914 104.40457 234.91028 104.40457 L 234.91028 104.40457 L 287.11255 104.40457 L 339.31485 104.40457 L 391.51712 104.40457 Q 417.6183 104.40457 443.71942 52.202286 L 495.9217 26.101143 L 495.9217 26.101143 Q 495.9217 52.202286 495.9217 52.202286 L 522.0228 52.202286 L 548.12396 52.202286 L 574.2251 52.202286 L 652.52856 78.30343 L 704.73083 78.30343 L 704.73083 52.202286 z" svg:height="2.8711257mm" draw:style-name="style-896" svg:viewBox="0.0 0.0 913.54 287.11255" svg:width="9.1354mm" svg:x="2.3491027mm" svg:y="160.78304mm"/>
          <draw:path svg:d="M 261.0114 0.0 L 261.0114 0.0 L 339.31485 0.0 L 443.71942 0.0 L 678.6297 0.0 Q 913.54 0.0 939.6411 26.101143 L 965.74225 26.101143 L 965.74225 52.202286 Q 965.74225 78.30343 939.6411 78.30343 L 939.6411 78.30343 L 809.1354 78.30343 Q 652.52856 104.40457 443.71942 104.40457 L 261.0114 130.5057 L 261.0114 130.5057 L 261.0114 104.40457 L 182.708 104.40457 L 130.5057 104.40457 L 78.30343 78.30343 L 26.101143 52.202286 L 26.101143 52.202286 L 26.101143 52.202286 L 0.0 52.202286 L 0.0 52.202286 L 130.5057 26.101143 Q 261.0114 0.0 261.0114 0.0 z" svg:height="1.305057mm" draw:style-name="style-897" svg:viewBox="0.0 0.0 965.74225 130.5057" svg:width="9.657422mm" svg:x="248.74388mm" svg:y="206.19902mm"/>
          <draw:path svg:d="M 313.2137 -3.6379788E-12 L 339.31485 -3.6379788E-12 L 339.31485 26.101143 L 339.31485 78.30343 L 365.416 78.30343 L 391.51712 78.30343 L 391.51712 104.40457 L 391.51712 104.40457 L 391.51712 130.5057 Q 391.51712 156.60686 365.416 182.708 Q 339.31485 234.91028 182.708 234.91028 L 26.101143 234.91028 L 26.101143 234.91028 Q 26.101143 208.80914 -9.094947E-13 208.80914 L -9.094947E-13 208.80914 L -9.094947E-13 182.708 Q 26.101143 182.708 26.101143 156.60686 Q 26.101143 130.5057 52.202286 130.5057 Q 78.30343 130.5057 78.30343 104.40457 L 78.30343 78.30343 L 182.708 78.30343 Q 261.0114 78.30343 287.11255 52.202286 Q 287.11255 26.101143 313.2137 -3.6379788E-12 z" svg:height="2.3491027mm" draw:style-name="style-898" svg:viewBox="0.0 0.0 391.51712 234.91028" svg:width="3.9151714mm" svg:x="80.65253mm" svg:y="167.83034mm"/>
          <draw:path svg:d="M 339.31485 78.30343 L 339.31485 130.5057 L 339.31485 156.60686 L 339.31485 182.708 L 365.416 234.91028 L 365.416 261.0114 L 365.416 287.11255 Q 339.31485 287.11255 313.2137 234.91028 Q 287.11255 156.60686 261.0114 234.91028 Q 234.91028 339.31485 234.91028 391.51712 L 234.91028 443.71942 L 182.708 443.71942 L 156.60686 443.71942 L 156.60686 313.2137 L 130.5057 182.708 L 130.5057 182.708 L 130.5057 182.708 L 130.5057 208.80914 L 130.5057 208.80914 L 104.40457 234.91028 L 78.30343 261.0114 L 78.30343 261.0114 L 78.30343 287.11255 L 78.30343 287.11255 L 78.30343 287.11255 L 52.202286 313.2137 L 26.101143 339.31485 L 26.101143 339.31485 L 26.101143 339.31485 L 26.101143 365.416 L 0.0 365.416 L 0.0 339.31485 Q 26.101143 313.2137 26.101143 261.0114 L 78.30343 208.80914 L 78.30343 182.708 L 78.30343 156.60686 L 104.40457 130.5057 L 130.5057 78.30343 L 130.5057 78.30343 L 130.5057 78.30343 L 130.5057 52.202286 L 130.5057 52.202286 L 156.60686 26.101143 Q 182.708 -26.101143 234.91028 1.8189894E-12 Q 313.2137 1.8189894E-12 313.2137 26.101143 Q 339.31485 52.202286 339.31485 78.30343 z" svg:height="4.4371943mm" draw:style-name="style-899" svg:viewBox="0.0 0.0 365.416 443.71942" svg:width="3.6541598mm" svg:x="67.07993mm" svg:y="149.55954mm"/>
          <draw:path svg:d="M 861.3377 -3.6379788E-12 L 887.43884 -3.6379788E-12 L 887.43884 78.30343 Q 887.43884 182.708 939.6411 182.708 Q 991.8434 234.91028 1096.2479 261.0114 Q 1200.6526 287.11255 1174.5514 339.31485 Q 1148.4502 417.6183 1174.5514 443.71942 Q 1174.5514 495.9217 1252.8549 522.0228 Q 1331.1582 548.12396 1331.1582 548.12396 L 1331.1582 548.12396 L 1305.0571 548.12396 Q 1252.8549 548.12396 1278.9559 730.832 Q 1305.0571 913.54 1278.9559 965.74225 L 1278.9559 991.8434 L 1096.2479 991.8434 L 939.6411 991.8434 L 913.54 991.8434 Q 887.43884 965.74225 574.2251 965.74225 Q 234.91028 939.6411 208.80914 704.73083 Q 208.80914 495.9217 104.40457 495.9217 L 0.0 495.9217 L 0.0 469.82056 L 0.0 443.71942 L 52.202286 443.71942 L 78.30343 443.71942 L 78.30343 417.6183 L 104.40457 417.6183 L 130.5057 417.6183 Q 156.60686 391.51712 208.80914 391.51712 L 234.91028 391.51712 L 234.91028 391.51712 L 208.80914 391.51712 L 208.80914 391.51712 L 208.80914 391.51712 L 234.91028 365.416 L 261.0114 339.31485 L 234.91028 339.31485 Q 208.80914 339.31485 208.80914 208.80914 L 182.708 78.30343 L 182.708 78.30343 L 208.80914 78.30343 L 208.80914 78.30343 L 208.80914 52.202286 L 234.91028 52.202286 L 261.0114 26.101143 L 417.6183 26.101143 Q 600.3263 26.101143 678.6297 52.202286 Q 756.9331 78.30343 783.03424 26.101143 Q 835.2366 26.101143 861.3377 -3.6379788E-12 z" svg:height="9.918434mm" draw:style-name="style-900" svg:viewBox="0.0 0.0 1331.1582 991.8434" svg:width="13.311583mm" svg:x="257.87927mm" svg:y="169.91844mm"/>
          <draw:path svg:d="M 52.202286 26.101143 L 0.0 0.0 L 156.60686 0.0 Q 287.11255 0.0 313.2137 0.0 L 313.2137 0.0 L 469.82056 26.101143 Q 626.4274 52.202286 809.1354 52.202286 L 991.8434 52.202286 L 991.8434 52.202286 L 991.8434 52.202286 L 965.74225 78.30343 L 939.6411 78.30343 L 861.3377 78.30343 L 756.9331 78.30343 L 652.52856 78.30343 Q 548.12396 104.40457 522.0228 104.40457 L 495.9217 130.5057 L 443.71942 130.5057 Q 417.6183 130.5057 417.6183 182.708 Q 391.51712 234.91028 391.51712 234.91028 L 391.51712 234.91028 L 365.416 234.91028 Q 339.31485 234.91028 339.31485 313.2137 Q 339.31485 365.416 287.11255 365.416 L 261.0114 365.416 L 261.0114 391.51712 L 234.91028 391.51712 L 234.91028 443.71942 L 234.91028 495.9217 L 208.80914 495.9217 L 208.80914 522.0228 L 182.708 522.0228 L 156.60686 522.0228 L 156.60686 417.6183 L 156.60686 313.2137 L 156.60686 208.80914 Q 156.60686 104.40457 130.5057 104.40457 L 104.40457 104.40457 L 104.40457 78.30343 Q 104.40457 52.202286 52.202286 26.101143 z" svg:height="5.220228mm" draw:style-name="style-901" svg:viewBox="0.0 0.0 991.8434 522.0228" svg:width="9.918434mm" svg:x="84.30669mm" svg:y="172.78957mm"/>
          <draw:path svg:d="M 156.60686 0.0 L 156.60686 0.0 L 182.708 156.60686 Q 208.80914 287.11255 234.91028 287.11255 Q 287.11255 287.11255 287.11255 313.2137 Q 287.11255 339.31485 234.91028 339.31485 Q 208.80914 339.31485 208.80914 391.51712 L 208.80914 469.82056 L 234.91028 495.9217 Q 234.91028 548.12396 261.0114 548.12396 Q 287.11255 548.12396 287.11255 574.2251 Q 313.2137 600.3263 365.416 626.4274 Q 391.51712 652.52856 417.6183 678.6297 L 417.6183 704.73083 L 443.71942 704.73083 Q 495.9217 704.73083 495.9217 730.832 L 495.9217 730.832 L 469.82056 730.832 Q 443.71942 756.9331 391.51712 783.03424 Q 313.2137 809.1354 234.91028 861.3377 L 156.60686 861.3377 L 156.60686 887.43884 L 130.5057 887.43884 L 130.5057 887.43884 L 130.5057 913.54 L 130.5057 913.54 L 130.5057 913.54 L 104.40457 913.54 L 104.40457 913.54 L 104.40457 887.43884 L 104.40457 861.3377 L 78.30343 861.3377 L 26.101143 861.3377 L 52.202286 835.2366 L 78.30343 835.2366 L 78.30343 809.1354 L 78.30343 783.03424 L 52.202286 783.03424 L 52.202286 809.1354 L 26.101143 809.1354 L 0.0 809.1354 L 0.0 783.03424 Q 26.101143 756.9331 26.101143 756.9331 L 26.101143 730.832 L 26.101143 730.832 Q 26.101143 704.73083 26.101143 704.73083 Q 26.101143 704.73083 78.30343 704.73083 Q 78.30343 704.73083 104.40457 574.2251 L 130.5057 443.71942 L 130.5057 234.91028 L 130.5057 52.202286 L 130.5057 26.101143 Q 130.5057 0.0 156.60686 0.0 z" svg:height="9.1354mm" draw:style-name="style-902" svg:viewBox="0.0 0.0 495.9217 913.54" svg:width="4.959217mm" svg:x="291.54974mm" svg:y="142.25122mm"/>
          <draw:path svg:d="M 156.60686 52.202286 L 156.60686 0.0 L 313.2137 0.0 L 469.82056 0.0 L 469.82056 0.0 Q 469.82056 0.0 443.71942 26.101143 L 417.6183 52.202286 L 417.6183 52.202286 L 417.6183 52.202286 L 391.51712 52.202286 L 391.51712 52.202286 L 391.51712 78.30343 L 417.6183 78.30343 L 417.6183 130.5057 L 417.6183 182.708 L 365.416 208.80914 Q 313.2137 234.91028 339.31485 261.0114 L 339.31485 287.11255 L 313.2137 287.11255 Q 287.11255 287.11255 287.11255 261.0114 Q 261.0114 234.91028 234.91028 234.91028 Q 182.708 234.91028 182.708 261.0114 L 182.708 287.11255 L 156.60686 287.11255 L 156.60686 287.11255 L 156.60686 208.80914 Q 156.60686 156.60686 130.5057 156.60686 L 130.5057 156.60686 L 104.40457 156.60686 Q 104.40457 156.60686 52.202286 182.708 L 26.101143 182.708 L 26.101143 156.60686 Q 0.0 156.60686 0.0 156.60686 Q 0.0 156.60686 78.30343 104.40457 Q 156.60686 104.40457 156.60686 52.202286 z" svg:height="2.8711257mm" draw:style-name="style-903" svg:viewBox="0.0 0.0 469.82056 287.11255" svg:width="4.6982055mm" svg:x="134.15987mm" svg:y="158.17293mm"/>
          <draw:path svg:d="M 1200.6526 0.0 L 1200.6526 0.0 L 1226.7537 0.0 L 1252.8549 0.0 L 1383.3605 0.0 Q 1513.8662 0.0 1722.6754 26.101143 L 1931.4845 26.101143 L 1931.4845 26.101143 L 1931.4845 52.202286 L 2009.788 52.202286 L 2061.9902 52.202286 L 2166.3948 78.30343 L 2296.9004 78.30343 L 2296.9004 78.30343 Q 2296.9004 104.40457 2323.0017 104.40457 L 2323.0017 104.40457 L 2323.0017 104.40457 Q 2323.0017 104.40457 2114.1924 130.5057 Q 1905.3834 156.60686 1800.9788 182.708 L 1670.4731 208.80914 L 1618.2708 234.91028 L 1566.0685 234.91028 L 1435.5629 234.91028 L 1305.0571 234.91028 L 1226.7537 234.91028 L 1122.3491 234.91028 L 835.2366 234.91028 Q 548.12396 208.80914 417.6183 208.80914 Q 287.11255 208.80914 287.11255 208.80914 L 261.0114 208.80914 L 234.91028 208.80914 Q 208.80914 208.80914 208.80914 182.708 L 208.80914 182.708 L 208.80914 182.708 Q 234.91028 182.708 234.91028 156.60686 L 234.91028 104.40457 L 130.5057 104.40457 L -3.6379788E-12 104.40457 L -3.6379788E-12 78.30343 L -3.6379788E-12 78.30343 L 600.3263 52.202286 Q 1200.6526 0.0 1200.6526 0.0 z" svg:height="2.3491027mm" draw:style-name="style-904" svg:viewBox="0.0 0.0 2323.0017 234.91028" svg:width="23.230017mm" svg:x="240.91354mm" svg:y="150.34258mm"/>
          <draw:path svg:d="M 208.80914 -1.8189894E-12 L 339.31485 -1.8189894E-12 L 339.31485 -1.8189894E-12 L 339.31485 -1.8189894E-12 L 339.31485 26.101143 Q 365.416 26.101143 365.416 52.202286 Q 365.416 78.30343 208.80914 78.30343 L 26.101143 78.30343 L 26.101143 52.202286 Q 0.0 52.202286 0.0 52.202286 L 0.0 52.202286 L 0.0 26.101143 Q 0.0 -1.8189894E-12 52.202286 -1.8189894E-12 Q 78.30343 -1.8189894E-12 208.80914 -1.8189894E-12 z" svg:height="0.78303427mm" draw:style-name="style-905" svg:viewBox="0.0 0.0 365.416 78.30343" svg:width="3.6541598mm" svg:x="297.031mm" svg:y="155.04079mm"/>
          <draw:path svg:d="M 234.91028 0.0 L 339.31485 0.0 L 365.416 26.101143 Q 365.416 52.202286 313.2137 78.30343 Q 261.0114 104.40457 287.11255 104.40457 Q 287.11255 104.40457 313.2137 130.5057 L 339.31485 130.5057 L 339.31485 156.60686 Q 339.31485 182.708 365.416 182.708 Q 391.51712 182.708 391.51712 208.80914 L 391.51712 234.91028 L 365.416 234.91028 L 339.31485 208.80914 L 313.2137 208.80914 L 287.11255 208.80914 L 261.0114 208.80914 L 208.80914 208.80914 L 208.80914 208.80914 L 208.80914 208.80914 L 182.708 208.80914 L 182.708 208.80914 L 130.5057 208.80914 L 78.30343 208.80914 L 78.30343 208.80914 L 52.202286 208.80914 L 52.202286 208.80914 Q 52.202286 208.80914 52.202286 234.91028 L 26.101143 234.91028 L 26.101143 208.80914 Q 0.0 182.708 0.0 104.40457 Q 0.0 52.202286 52.202286 52.202286 L 78.30343 52.202286 L 104.40457 26.101143 Q 130.5057 0.0 234.91028 0.0 z" svg:height="2.3491027mm" draw:style-name="style-906" svg:viewBox="0.0 0.0 391.51712 234.91028" svg:width="3.9151714mm" svg:x="237.52039mm" svg:y="156.08482mm"/>
          <draw:path svg:d="M 26.101143 0.0 L 26.101143 0.0 L 130.5057 0.0 Q 261.0114 0.0 287.11255 0.0 L 287.11255 0.0 L 287.11255 26.101143 L 287.11255 52.202286 L 234.91028 52.202286 Q 156.60686 26.101143 156.60686 182.708 Q 156.60686 339.31485 104.40457 365.416 Q 52.202286 417.6183 26.101143 417.6183 L 26.101143 417.6183 L 26.101143 391.51712 Q 26.101143 365.416 0.0 365.416 L 0.0 339.31485 L 0.0 156.60686 L 26.101143 0.0 L 26.101143 0.0 z" svg:height="4.1761827mm" draw:style-name="style-907" svg:viewBox="0.0 0.0 287.11255 417.6183" svg:width="2.8711257mm" svg:x="107.797714mm" svg:y="176.96574mm"/>
          <draw:path svg:d="M 234.91028 -1.8189894E-12 L 287.11255 -1.8189894E-12 L 339.31485 -1.8189894E-12 Q 391.51712 26.101143 417.6183 104.40457 Q 417.6183 182.708 548.12396 182.708 L 678.6297 182.708 L 678.6297 208.80914 L 678.6297 261.0114 L 600.3263 261.0114 L 548.12396 261.0114 L 495.9217 261.0114 Q 443.71942 261.0114 443.71942 287.11255 Q 443.71942 287.11255 234.91028 261.0114 L 52.202286 261.0114 L 52.202286 234.91028 L 26.101143 208.80914 L 26.101143 156.60686 L 26.101143 104.40457 L 0.0 104.40457 L 0.0 104.40457 L 78.30343 104.40457 Q 130.5057 104.40457 156.60686 52.202286 Q 156.60686 -1.8189894E-12 234.91028 -1.8189894E-12 z" svg:height="2.8711257mm" draw:style-name="style-908" svg:viewBox="0.0 0.0 678.6297 287.11255" svg:width="6.786297mm" svg:x="253.96411mm" svg:y="161.30505mm"/>
          <draw:path svg:d="M 104.40457 0.0 L 104.40457 0.0 L 234.91028 0.0 L 339.31485 0.0 L 339.31485 0.0 L 339.31485 0.0 L 391.51712 26.101143 L 417.6183 26.101143 L 417.6183 52.202286 L 417.6183 52.202286 L 391.51712 104.40457 Q 391.51712 156.60686 391.51712 156.60686 L 391.51712 156.60686 L 391.51712 182.708 L 391.51712 182.708 L 417.6183 208.80914 L 417.6183 261.0114 L 313.2137 261.0114 L 208.80914 261.0114 L 130.5057 234.91028 L 78.30343 234.91028 L 78.30343 208.80914 Q 78.30343 182.708 104.40457 156.60686 Q 130.5057 156.60686 78.30343 130.5057 L 26.101143 104.40457 L 26.101143 104.40457 Q 26.101143 78.30343 -1.8189894E-12 52.202286 Q -1.8189894E-12 26.101143 52.202286 26.101143 L 104.40457 0.0 L 104.40457 0.0 z" svg:height="2.610114mm" draw:style-name="style-909" svg:viewBox="0.0 0.0 417.6183 261.0114" svg:width="4.1761827mm" svg:x="159.47798mm" svg:y="187.4062mm"/>
          <draw:path svg:d="M 78.30343 -3.6379788E-12 L 78.30343 -3.6379788E-12 L 104.40457 -3.6379788E-12 Q 104.40457 26.101143 208.80914 26.101143 L 339.31485 26.101143 L 365.416 26.101143 L 365.416 26.101143 L 365.416 26.101143 Q 365.416 26.101143 391.51712 26.101143 L 391.51712 52.202286 L 391.51712 78.30343 L 391.51712 78.30343 L 287.11255 78.30343 Q 208.80914 78.30343 208.80914 208.80914 Q 208.80914 339.31485 234.91028 365.416 Q 261.0114 417.6183 234.91028 443.71942 Q 182.708 495.9217 208.80914 495.9217 L 234.91028 495.9217 L 234.91028 522.0228 L 208.80914 548.12396 L 208.80914 548.12396 L 208.80914 548.12396 L 156.60686 574.2251 L 104.40457 600.3263 L 104.40457 600.3263 L 104.40457 600.3263 L 78.30343 600.3263 L 78.30343 600.3263 L 52.202286 626.4274 L 52.202286 626.4274 L 52.202286 600.3263 L 52.202286 548.12396 L 26.101143 522.0228 L 26.101143 495.9217 L 26.101143 469.82056 Q 52.202286 443.71942 26.101143 234.91028 L 0.0 52.202286 L 0.0 52.202286 Q 26.101143 26.101143 26.101143 26.101143 L 26.101143 26.101143 L 52.202286 26.101143 Q 78.30343 26.101143 78.30343 -3.6379788E-12 z" svg:height="6.264274mm" draw:style-name="style-910" svg:viewBox="0.0 0.0 391.51712 626.4274" svg:width="3.9151714mm" svg:x="128.93964mm" svg:y="178.2708mm"/>
          <draw:path svg:d="M 52.202286 26.101143 L 104.40457 0.0 L 208.80914 0.0 Q 287.11255 0.0 287.11255 26.101143 L 287.11255 52.202286 L 261.0114 78.30343 Q 208.80914 104.40457 234.91028 104.40457 Q 234.91028 130.5057 234.91028 130.5057 L 261.0114 130.5057 L 261.0114 156.60686 Q 261.0114 182.708 234.91028 182.708 L 208.80914 156.60686 L 182.708 156.60686 L 182.708 156.60686 L 182.708 156.60686 Q 156.60686 156.60686 156.60686 182.708 L 156.60686 182.708 L 130.5057 182.708 L 104.40457 182.708 L 104.40457 182.708 Q 104.40457 156.60686 78.30343 156.60686 L 78.30343 156.60686 L 78.30343 130.5057 Q 52.202286 130.5057 52.202286 130.5057 L 52.202286 130.5057 L 52.202286 130.5057 Q 52.202286 104.40457 1.8189894E-12 78.30343 Q 1.8189894E-12 52.202286 52.202286 26.101143 z" svg:height="1.8270799mm" draw:style-name="style-911" svg:viewBox="0.0 0.0 287.11255 182.708" svg:width="2.8711257mm" svg:x="143.55627mm" svg:y="158.43393mm"/>
          <draw:path svg:d="M 495.9217 130.5057 L 495.9217 -3.6379788E-12 L 522.0228 -3.6379788E-12 L 522.0228 26.101143 L 522.0228 26.101143 L 548.12396 26.101143 L 548.12396 52.202286 Q 574.2251 78.30343 678.6297 78.30343 Q 783.03424 78.30343 783.03424 104.40457 L 783.03424 104.40457 L 652.52856 104.40457 L 522.0228 104.40457 L 548.12396 234.91028 Q 548.12396 391.51712 574.2251 417.6183 Q 574.2251 443.71942 626.4274 495.9217 Q 678.6297 548.12396 652.52856 548.12396 Q 652.52856 548.12396 626.4274 574.2251 L 600.3263 600.3263 L 600.3263 600.3263 L 600.3263 600.3263 L 469.82056 600.3263 Q 339.31485 600.3263 208.80914 600.3263 L 78.30343 600.3263 L 130.5057 600.3263 Q 182.708 600.3263 182.708 469.82056 Q 182.708 365.416 130.5057 391.51712 Q 78.30343 417.6183 78.30343 495.9217 L 52.202286 600.3263 L 52.202286 600.3263 Q 26.101143 600.3263 26.101143 495.9217 L 26.101143 417.6183 L 26.101143 417.6183 L 26.101143 417.6183 L 26.101143 391.51712 L 26.101143 339.31485 L 26.101143 339.31485 L 26.101143 339.31485 L 26.101143 313.2137 L 26.101143 313.2137 L 0.0 313.2137 L 0.0 287.11255 L 0.0 287.11255 L 0.0 287.11255 L 182.708 287.11255 Q 339.31485 287.11255 417.6183 261.0114 Q 495.9217 234.91028 495.9217 130.5057 z" svg:height="6.0032625mm" draw:style-name="style-912" svg:viewBox="0.0 0.0 783.03424 600.3263" svg:width="7.830343mm" svg:x="144.86134mm" svg:y="176.18271mm"/>
          <draw:path svg:d="M 469.82056 0.0 L 469.82056 0.0 L 495.9217 104.40457 Q 522.0228 234.91028 522.0228 287.11255 Q 522.0228 339.31485 548.12396 339.31485 L 548.12396 339.31485 L 574.2251 391.51712 Q 574.2251 443.71942 626.4274 522.0228 Q 652.52856 626.4274 600.3263 626.4274 Q 548.12396 626.4274 522.0228 652.52856 L 469.82056 678.6297 L 522.0228 678.6297 L 548.12396 678.6297 L 652.52856 704.73083 L 756.9331 730.832 L 756.9331 730.832 L 756.9331 730.832 L 730.832 730.832 L 678.6297 730.832 L 678.6297 756.9331 L 678.6297 756.9331 L 704.73083 756.9331 L 704.73083 783.03424 L 678.6297 783.03424 L 678.6297 783.03424 L 574.2251 783.03424 Q 443.71942 783.03424 417.6183 730.832 Q 417.6183 678.6297 365.416 678.6297 L 313.2137 678.6297 L 313.2137 652.52856 Q 313.2137 626.4274 339.31485 574.2251 Q 339.31485 548.12396 261.0114 548.12396 L 182.708 522.0228 L 104.40457 522.0228 L 26.101143 522.0228 L 0.0 522.0228 L 0.0 522.0228 L 0.0 522.0228 L 0.0 495.9217 L 156.60686 495.9217 L 287.11255 469.82056 L 287.11255 469.82056 L 313.2137 469.82056 L 313.2137 469.82056 L 313.2137 469.82056 L 313.2137 443.71942 L 313.2137 443.71942 L 313.2137 365.416 Q 313.2137 313.2137 313.2137 313.2137 L 313.2137 313.2137 L 313.2137 313.2137 Q 313.2137 313.2137 287.11255 287.11255 Q 261.0114 261.0114 287.11255 261.0114 Q 313.2137 234.91028 313.2137 104.40457 L 313.2137 0.0 L 365.416 0.0 Q 443.71942 0.0 469.82056 0.0 z" svg:height="7.830343mm" draw:style-name="style-913" svg:viewBox="0.0 0.0 756.9331 783.03424" svg:width="7.569331mm" svg:x="135.20392mm" svg:y="189.4943mm"/>
          <draw:path svg:d="M 156.60686 0.0 L 261.0114 0.0 L 261.0114 0.0 L 261.0114 26.101143 L 261.0114 26.101143 L 234.91028 26.101143 L 234.91028 26.101143 L 234.91028 26.101143 L 287.11255 52.202286 L 339.31485 52.202286 L 339.31485 78.30343 L 339.31485 104.40457 L 313.2137 156.60686 Q 287.11255 182.708 234.91028 182.708 Q 208.80914 182.708 208.80914 208.80914 Q 208.80914 234.91028 182.708 234.91028 L 130.5057 234.91028 L 130.5057 234.91028 L 104.40457 234.91028 L 104.40457 234.91028 Q 78.30343 208.80914 52.202286 208.80914 L -9.094947E-13 234.91028 L -9.094947E-13 208.80914 L -9.094947E-13 208.80914 L 26.101143 208.80914 L 26.101143 182.708 L 26.101143 182.708 L 26.101143 182.708 L 52.202286 130.5057 Q 52.202286 52.202286 78.30343 52.202286 Q 104.40457 26.101143 78.30343 26.101143 Q 52.202286 26.101143 156.60686 0.0 z" svg:height="2.3491027mm" draw:style-name="style-914" svg:viewBox="0.0 0.0 339.31485 234.91028" svg:width="3.3931484mm" svg:x="76.47635mm" svg:y="173.05057mm"/>
          <draw:path svg:d="M 730.832 26.101143 L 730.832 -1.8189894E-12 L 809.1354 26.101143 Q 913.54 52.202286 965.74225 78.30343 Q 1017.9445 78.30343 1017.9445 104.40457 L 1044.0457 104.40457 L 1044.0457 130.5057 Q 1044.0457 156.60686 522.0228 156.60686 L 0.0 156.60686 L 52.202286 156.60686 L 104.40457 130.5057 L 234.91028 104.40457 Q 339.31485 78.30343 548.12396 52.202286 Q 730.832 52.202286 730.832 26.101143 z" svg:height="1.5660685mm" draw:style-name="style-915" svg:viewBox="0.0 0.0 1044.0457 156.60686" svg:width="10.440456mm" svg:x="256.57422mm" svg:y="151.12561mm"/>
          <draw:path svg:d="M 809.1354 0.0 L 809.1354 0.0 L 809.1354 26.101143 L 783.03424 26.101143 L 783.03424 26.101143 L 783.03424 26.101143 L 783.03424 52.202286 L 783.03424 52.202286 L 809.1354 52.202286 L 809.1354 78.30343 L 1044.0457 78.30343 L 1252.8549 78.30343 L 1305.0571 104.40457 L 1383.3605 104.40457 L 1383.3605 104.40457 Q 1383.3605 130.5057 939.6411 130.5057 L 469.82056 182.708 L 469.82056 182.708 L 469.82056 182.708 L 365.416 182.708 L 234.91028 182.708 L 130.5057 182.708 L 26.101143 182.708 L 26.101143 156.60686 L 0.0 156.60686 L 0.0 156.60686 L 0.0 130.5057 L 78.30343 130.5057 L 156.60686 130.5057 L 208.80914 104.40457 Q 261.0114 78.30343 287.11255 52.202286 Q 287.11255 26.101143 417.6183 26.101143 L 574.2251 26.101143 L 678.6297 0.0 Q 809.1354 -26.101143 809.1354 0.0 z" svg:height="1.8270799mm" draw:style-name="style-916" svg:viewBox="0.0 0.0 1383.3605 182.708" svg:width="13.833605mm" svg:x="275.62805mm" svg:y="209.59216mm"/>
          <draw:path svg:d="M 261.0114 26.101143 L 261.0114 26.101143 L 261.0114 104.40457 Q 261.0114 156.60686 261.0114 156.60686 L 261.0114 156.60686 L 261.0114 156.60686 Q 234.91028 156.60686 234.91028 182.708 L 234.91028 182.708 L 208.80914 182.708 Q 208.80914 208.80914 156.60686 208.80914 L 104.40457 208.80914 L 104.40457 208.80914 Q 78.30343 208.80914 26.101143 156.60686 Q -52.202286 130.5057 -3.6379788E-12 52.202286 L 26.101143 -1.8189894E-12 L 130.5057 -1.8189894E-12 Q 234.91028 -1.8189894E-12 261.0114 26.101143 z" svg:height="2.0880914mm" draw:style-name="style-917" svg:viewBox="0.0 0.0 261.0114 208.80914" svg:width="2.610114mm" svg:x="178.00978mm" svg:y="159.73898mm"/>
          <draw:path svg:d="M 156.60686 52.202286 L -3.6379788E-12 0.0 L 104.40457 0.0 Q 208.80914 0.0 417.6183 26.101143 L 600.3263 26.101143 L 600.3263 26.101143 Q 600.3263 52.202286 626.4274 52.202286 L 678.6297 52.202286 L 678.6297 52.202286 Q 678.6297 52.202286 678.6297 78.30343 L 704.73083 78.30343 L 704.73083 104.40457 Q 678.6297 104.40457 495.9217 104.40457 L 313.2137 130.5057 L 313.2137 104.40457 Q 313.2137 104.40457 156.60686 52.202286 z" svg:height="1.305057mm" draw:style-name="style-918" svg:viewBox="0.0 0.0 704.73083 130.5057" svg:width="7.0473084mm" svg:x="234.91028mm" svg:y="202.02284mm"/>
          <draw:path svg:d="M 287.11255 52.202286 L 287.11255 52.202286 L 287.11255 104.40457 L 287.11255 156.60686 L 287.11255 261.0114 L 287.11255 365.416 L 261.0114 365.416 Q 261.0114 339.31485 130.5057 391.51712 L 0.0 417.6183 L 0.0 391.51712 Q 0.0 365.416 52.202286 365.416 Q 78.30343 339.31485 78.30343 287.11255 L 104.40457 208.80914 L 104.40457 104.40457 L 104.40457 0.0 L 182.708 0.0 Q 261.0114 0.0 261.0114 26.101143 Q 261.0114 52.202286 287.11255 52.202286 z" svg:height="4.1761827mm" draw:style-name="style-919" svg:viewBox="0.0 0.0 287.11255 417.6183" svg:width="2.8711257mm" svg:x="115.88907mm" svg:y="177.74878mm"/>
          <draw:path svg:d="M 339.31485 0.0 L 391.51712 0.0 L 495.9217 0.0 Q 574.2251 0.0 652.52856 26.101143 L 704.73083 26.101143 L 678.6297 52.202286 Q 652.52856 78.30343 678.6297 104.40457 Q 704.73083 156.60686 678.6297 182.708 Q 652.52856 208.80914 652.52856 208.80914 L 652.52856 234.91028 L 652.52856 234.91028 Q 652.52856 234.91028 600.3263 261.0114 L 548.12396 261.0114 L 495.9217 261.0114 Q 469.82056 261.0114 391.51712 261.0114 L 287.11255 234.91028 L 287.11255 208.80914 Q 287.11255 208.80914 287.11255 156.60686 Q 287.11255 130.5057 156.60686 104.40457 L 52.202286 104.40457 L 52.202286 78.30343 L 26.101143 78.30343 L 26.101143 78.30343 L 26.101143 52.202286 L 26.101143 52.202286 L 26.101143 52.202286 L -1.8189894E-12 52.202286 L -1.8189894E-12 52.202286 L -1.8189894E-12 52.202286 L -1.8189894E-12 26.101143 L 130.5057 26.101143 Q 287.11255 0.0 339.31485 0.0 z" svg:height="2.610114mm" draw:style-name="style-920" svg:viewBox="0.0 0.0 704.73083 261.0114" svg:width="7.0473084mm" svg:x="163.65416mm" svg:y="187.4062mm"/>
          <draw:path svg:d="M 78.30343 26.101143 L 130.5057 -1.8189894E-12 L 156.60686 78.30343 Q 156.60686 130.5057 182.708 156.60686 L 182.708 182.708 L 130.5057 208.80914 Q 78.30343 234.91028 52.202286 234.91028 L 0.0 234.91028 L 0.0 182.708 L 0.0 130.5057 L 0.0 130.5057 Q 0.0 130.5057 26.101143 104.40457 Q 52.202286 78.30343 78.30343 26.101143 z" svg:height="2.3491027mm" draw:style-name="style-921" svg:viewBox="0.0 0.0 182.708 234.91028" svg:width="1.8270799mm" svg:x="5.7422514mm" svg:y="159.47798mm"/>
          <draw:path svg:d="M 208.80914 -1.8189894E-12 L 234.91028 -1.8189894E-12 L 313.2137 26.101143 Q 417.6183 52.202286 443.71942 156.60686 Q 469.82056 287.11255 417.6183 287.11255 L 391.51712 287.11255 L 313.2137 287.11255 L 261.0114 287.11255 L 261.0114 287.11255 Q 261.0114 261.0114 261.0114 261.0114 Q 261.0114 261.0114 234.91028 261.0114 L 182.708 261.0114 L 104.40457 261.0114 Q 0.0 261.0114 0.0 234.91028 L 26.101143 234.91028 L 52.202286 234.91028 L 78.30343 208.80914 L 104.40457 208.80914 L 130.5057 208.80914 L 130.5057 156.60686 Q 156.60686 104.40457 156.60686 52.202286 Q 156.60686 -1.8189894E-12 208.80914 -1.8189894E-12 z" svg:height="2.8711257mm" draw:style-name="style-922" svg:viewBox="0.0 0.0 443.71942 287.11255" svg:width="4.4371943mm" svg:x="217.1615mm" svg:y="159.21696mm"/>
          <draw:path svg:d="M 4332.7896 0.0 L 4489.3965 0.0 L 4593.801 0.0 Q 4698.2056 0.0 4698.2056 208.80914 Q 4724.3066 443.71942 5063.6216 469.82056 Q 5376.8354 469.82056 5402.9365 495.9217 L 5429.0376 495.9217 L 5429.0376 495.9217 L 5429.0376 522.0228 L 5429.0376 522.0228 L 5429.0376 522.0228 L 5455.1387 522.0228 L 5455.1387 522.0228 L 5455.1387 548.12396 L 5481.2397 548.12396 L 5481.2397 574.2251 L 5481.2397 600.3263 L 5533.442 600.3263 L 5559.5435 600.3263 L 5585.6445 887.43884 Q 5585.6445 1148.4502 5611.7456 1252.8549 L 5611.7456 1357.2594 L 5611.7456 1409.4617 Q 5611.7456 1435.5629 5220.2285 1435.5629 L 4828.7114 1435.5629 L 4698.2056 1435.5629 L 4593.801 1435.5629 L 4541.5986 1435.5629 Q 4515.4976 1409.4617 4280.5874 1409.4617 L 4019.576 1409.4617 L 3889.07 1409.4617 L 3758.5645 1409.4617 L 3393.1484 1409.4617 L 3001.6313 1409.4617 L 3001.6313 1409.4617 Q 3001.6313 1409.4617 2505.7097 1383.3605 L 1983.6868 1383.3605 L 1931.4845 1383.3605 L 1853.181 1383.3605 L 1722.6754 1383.3605 Q 1618.2708 1357.2594 1513.8662 1357.2594 L 1409.4617 1357.2594 L 1070.1469 1357.2594 L 730.832 1357.2594 L 678.6297 1357.2594 L 600.3263 1357.2594 L 600.3263 1357.2594 Q 600.3263 1357.2594 495.9217 1331.1582 L 391.51712 1331.1582 L 391.51712 1278.9559 Q 417.6183 1226.7537 417.6183 1148.4502 L 417.6183 1096.2479 L 417.6183 1096.2479 Q 417.6183 1096.2479 469.82056 1044.0457 L 469.82056 991.8434 L 469.82056 991.8434 Q 469.82056 965.74225 495.9217 939.6411 L 522.0228 887.43884 L 522.0228 835.2366 Q 522.0228 809.1354 495.9217 809.1354 Q 469.82056 783.03424 417.6183 809.1354 L 365.416 835.2366 L 365.416 756.9331 Q 365.416 678.6297 339.31485 626.4274 Q 313.2137 600.3263 287.11255 574.2251 L 261.0114 574.2251 L 234.91028 574.2251 Q 208.80914 574.2251 208.80914 548.12396 L 182.708 522.0228 L 156.60686 522.0228 L 130.5057 522.0228 L 52.202286 495.9217 L 0.0 495.9217 L 0.0 469.82056 L 0.0 443.71942 L 104.40457 443.71942 L 234.91028 443.71942 L 417.6183 443.71942 Q 574.2251 417.6183 678.6297 417.6183 L 809.1354 417.6183 L 1044.0457 391.51712 Q 1305.0571 365.416 1461.664 365.416 L 1592.1697 365.416 L 1592.1697 313.2137 L 1566.0685 261.0114 L 1566.0685 261.0114 L 1566.0685 261.0114 L 1539.9674 261.0114 L 1513.8662 261.0114 L 1461.664 261.0114 Q 1435.5629 261.0114 1409.4617 208.80914 Q 1409.4617 156.60686 1357.2594 156.60686 L 1305.0571 156.60686 L 1252.8549 130.5057 L 1200.6526 104.40457 L 1200.6526 104.40457 L 1200.6526 104.40457 L 1174.5514 104.40457 L 1174.5514 104.40457 L 1174.5514 78.30343 L 1200.6526 78.30343 L 1200.6526 52.202286 L 1200.6526 52.202286 L 1252.8549 52.202286 L 1331.1582 52.202286 L 1331.1582 26.101143 L 1331.1582 26.101143 L 1513.8662 26.101143 L 1696.5742 26.101143 L 2949.429 26.101143 Q 4202.2837 0.0 4332.7896 0.0 z" svg:height="14.355628mm" draw:style-name="style-923" svg:viewBox="0.0 0.0 5611.7456 1435.5629" svg:width="56.117455mm" svg:x="212.98532mm" svg:y="174.87766mm"/>
          <draw:path svg:d="M 1148.4502 52.202286 L 1174.5514 52.202286 L 1174.5514 52.202286 L 1200.6526 52.202286 L 1200.6526 52.202286 L 1200.6526 52.202286 L 1252.8549 52.202286 L 1278.9559 52.202286 L 1278.9559 52.202286 L 1305.0571 52.202286 L 1305.0571 78.30343 L 1305.0571 104.40457 L 1331.1582 104.40457 L 1331.1582 104.40457 L 1331.1582 78.30343 Q 1357.2594 78.30343 1357.2594 78.30343 Q 1357.2594 104.40457 1357.2594 52.202286 L 1383.3605 26.101143 L 1409.4617 78.30343 Q 1435.5629 156.60686 1461.664 156.60686 L 1513.8662 156.60686 L 1513.8662 182.708 L 1513.8662 182.708 L 1539.9674 182.708 L 1539.9674 156.60686 L 1566.0685 156.60686 L 1566.0685 156.60686 L 1566.0685 182.708 L 1566.0685 208.80914 L 1592.1697 208.80914 L 1618.2708 208.80914 L 1618.2708 182.708 L 1618.2708 182.708 L 1644.372 182.708 L 1644.372 208.80914 L 1670.4731 208.80914 L 1670.4731 208.80914 L 1670.4731 234.91028 L 1670.4731 261.0114 L 1592.1697 261.0114 L 1513.8662 261.0114 L 1513.8662 287.11255 L 1513.8662 287.11255 L 1487.7651 287.11255 L 1487.7651 287.11255 L 1461.664 287.11255 Q 1461.664 313.2137 1461.664 339.31485 Q 1435.5629 391.51712 1200.6526 391.51712 Q 939.6411 365.416 730.832 365.416 Q 495.9217 313.2137 313.2137 287.11255 L 104.40457 261.0114 L 104.40457 234.91028 L 104.40457 234.91028 L 78.30343 234.91028 L 78.30343 208.80914 L 52.202286 208.80914 L -3.6379788E-12 208.80914 L -3.6379788E-12 156.60686 L -3.6379788E-12 78.30343 L -3.6379788E-12 78.30343 L 26.101143 78.30343 L 26.101143 130.5057 L 26.101143 182.708 L 78.30343 182.708 L 130.5057 182.708 L 130.5057 156.60686 L 130.5057 130.5057 L 156.60686 130.5057 Q 208.80914 130.5057 208.80914 182.708 Q 234.91028 208.80914 287.11255 208.80914 Q 339.31485 182.708 339.31485 130.5057 Q 339.31485 78.30343 417.6183 78.30343 Q 522.0228 52.202286 574.2251 52.202286 L 652.52856 52.202286 L 678.6297 52.202286 Q 730.832 52.202286 730.832 78.30343 Q 730.832 104.40457 783.03424 52.202286 Q 783.03424 -26.101143 809.1354 0.0 Q 835.2366 0.0 991.8434 52.202286 Q 1122.3491 52.202286 1148.4502 52.202286 Q 1148.4502 52.202286 1148.4502 52.202286 z" svg:height="3.9151714mm" draw:style-name="style-924" svg:viewBox="0.0 0.0 1670.4731 391.51712" svg:width="16.704731mm" svg:x="178.00978mm" svg:y="167.0473mm"/>
          <draw:path svg:d="M 156.60686 1.8189894E-12 L 182.708 1.8189894E-12 L 182.708 26.101143 Q 182.708 52.202286 208.80914 52.202286 L 208.80914 52.202286 L 208.80914 78.30343 L 208.80914 78.30343 L 182.708 261.0114 Q 182.708 443.71942 156.60686 443.71942 Q 130.5057 469.82056 104.40457 469.82056 L 104.40457 469.82056 L 104.40457 417.6183 L 104.40457 365.416 L 104.40457 313.2137 Q 78.30343 261.0114 78.30343 261.0114 L 78.30343 234.91028 L 26.101143 234.91028 L 0.0 234.91028 L 26.101143 130.5057 Q 26.101143 52.202286 78.30343 52.202286 Q 130.5057 52.202286 130.5057 26.101143 Q 130.5057 1.8189894E-12 156.60686 1.8189894E-12 z" svg:height="4.6982055mm" draw:style-name="style-925" svg:viewBox="0.0 0.0 208.80914 469.82056" svg:width="2.0880914mm" svg:x="196.5416mm" svg:y="143.29527mm"/>
          <draw:path svg:d="M 0.0 104.40457 L 0.0 3.6379788E-12 L 0.0 3.6379788E-12 Q 26.101143 3.6379788E-12 156.60686 26.101143 L 261.0114 26.101143 L 208.80914 52.202286 Q 130.5057 52.202286 130.5057 156.60686 L 130.5057 261.0114 L 104.40457 261.0114 L 104.40457 261.0114 L 104.40457 261.0114 L 78.30343 261.0114 L 78.30343 234.91028 L 52.202286 234.91028 L 52.202286 234.91028 L 52.202286 261.0114 L 26.101143 261.0114 L 0.0 261.0114 L 0.0 234.91028 L 0.0 208.80914 L 0.0 104.40457 z" svg:height="2.610114mm" draw:style-name="style-926" svg:viewBox="0.0 0.0 261.0114 261.0114" svg:width="2.610114mm" svg:x="193.67047mm" svg:y="166.52528mm"/>
          <draw:path svg:d="M 313.2137 0.0 L 339.31485 0.0 L 365.416 26.101143 Q 365.416 52.202286 391.51712 52.202286 L 391.51712 78.30343 L 391.51712 78.30343 Q 365.416 78.30343 365.416 182.708 Q 313.2137 287.11255 313.2137 261.0114 Q 313.2137 234.91028 261.0114 313.2137 L 208.80914 391.51712 L 182.708 417.6183 L 182.708 443.71942 L 156.60686 443.71942 Q 130.5057 469.82056 78.30343 522.0228 Q 52.202286 574.2251 26.101143 522.0228 L 3.6379788E-12 495.9217 L 3.6379788E-12 469.82056 L 3.6379788E-12 443.71942 L 26.101143 365.416 L 52.202286 287.11255 L 52.202286 287.11255 L 52.202286 261.0114 L 52.202286 261.0114 L 52.202286 261.0114 L 78.30343 208.80914 L 78.30343 156.60686 L 130.5057 78.30343 Q 182.708 0.0 261.0114 0.0 Q 313.2137 0.0 313.2137 0.0 z" svg:height="5.220228mm" draw:style-name="style-927" svg:viewBox="0.0 0.0 391.51712 522.0228" svg:width="3.9151714mm" svg:x="278.7602mm" svg:y="158.69495mm"/>
          <draw:path svg:d="M 443.71942 156.60686 L 522.0228 156.60686 L 495.9217 208.80914 Q 495.9217 234.91028 443.71942 234.91028 Q 391.51712 234.91028 391.51712 365.416 L 391.51712 522.0228 L 417.6183 548.12396 L 417.6183 574.2251 L 443.71942 574.2251 L 469.82056 574.2251 L 469.82056 574.2251 Q 469.82056 574.2251 391.51712 600.3263 L 313.2137 600.3263 L 287.11255 600.3263 Q 287.11255 574.2251 234.91028 574.2251 L 208.80914 548.12396 L 208.80914 548.12396 Q 234.91028 548.12396 234.91028 522.0228 Q 234.91028 495.9217 208.80914 417.6183 Q 156.60686 365.416 130.5057 313.2137 L 78.30343 261.0114 L 52.202286 234.91028 L 26.101143 208.80914 L 26.101143 208.80914 L 26.101143 208.80914 L 0.0 208.80914 L 0.0 208.80914 L 0.0 182.708 L 26.101143 182.708 L 26.101143 182.708 L 26.101143 156.60686 L 26.101143 156.60686 L 26.101143 156.60686 L 52.202286 156.60686 L 52.202286 156.60686 L 78.30343 156.60686 Q 78.30343 182.708 130.5057 156.60686 Q 182.708 156.60686 182.708 104.40457 L 182.708 78.30343 L 182.708 52.202286 Q 156.60686 0.0 234.91028 0.0 Q 339.31485 -52.202286 365.416 0.0 Q 391.51712 26.101143 391.51712 104.40457 Q 391.51712 156.60686 443.71942 156.60686 z" svg:height="6.0032625mm" draw:style-name="style-928" svg:viewBox="0.0 0.0 522.0228 600.3263" svg:width="5.220228mm" svg:x="193.93149mm" svg:y="132.07178mm"/>
          <draw:path svg:d="M 678.6297 0.0 L 756.9331 0.0 L 783.03424 0.0 L 809.1354 26.101143 L 887.43884 26.101143 L 939.6411 26.101143 L 939.6411 52.202286 L 965.74225 52.202286 L 965.74225 52.202286 Q 965.74225 78.30343 939.6411 78.30343 L 913.54 78.30343 L 913.54 104.40457 L 939.6411 104.40457 L 939.6411 104.40457 L 939.6411 130.5057 L 991.8434 130.5057 Q 1017.9445 182.708 991.8434 182.708 Q 939.6411 208.80914 939.6411 261.0114 Q 913.54 287.11255 887.43884 313.2137 L 861.3377 313.2137 L 809.1354 313.2137 Q 756.9331 339.31485 756.9331 339.31485 Q 730.832 339.31485 730.832 391.51712 L 730.832 417.6183 L 678.6297 417.6183 Q 652.52856 417.6183 652.52856 365.416 Q 652.52856 313.2137 600.3263 339.31485 L 548.12396 339.31485 L 522.0228 339.31485 Q 495.9217 339.31485 313.2137 339.31485 L 104.40457 339.31485 L 78.30343 313.2137 L 52.202286 313.2137 L 26.101143 313.2137 L 9.094947E-13 287.11255 L 9.094947E-13 287.11255 L 9.094947E-13 287.11255 L 26.101143 287.11255 L 52.202286 287.11255 L 52.202286 234.91028 L 52.202286 208.80914 L 78.30343 208.80914 L 104.40457 182.708 L 104.40457 182.708 L 104.40457 182.708 L 78.30343 182.708 L 78.30343 182.708 L 78.30343 182.708 L 78.30343 182.708 L 104.40457 182.708 L 130.5057 182.708 L 156.60686 182.708 Q 156.60686 182.708 208.80914 130.5057 L 261.0114 78.30343 L 417.6183 52.202286 Q 574.2251 26.101143 678.6297 0.0 z" svg:height="4.1761827mm" draw:style-name="style-929" svg:viewBox="0.0 0.0 991.8434 417.6183" svg:width="9.918434mm" svg:x="70.47308mm" svg:y="165.22023mm"/>
          <draw:path svg:d="M 417.6183 1.8189894E-12 L 469.82056 1.8189894E-12 L 469.82056 26.101143 Q 469.82056 52.202286 469.82056 78.30343 Q 469.82056 78.30343 391.51712 78.30343 Q 313.2137 104.40457 313.2137 130.5057 Q 313.2137 182.708 261.0114 234.91028 Q 208.80914 261.0114 182.708 339.31485 L 156.60686 443.71942 L 156.60686 443.71942 Q 156.60686 443.71942 130.5057 391.51712 Q 130.5057 365.416 104.40457 365.416 Q 52.202286 339.31485 26.101143 313.2137 L 0.0 261.0114 L 0.0 234.91028 L 0.0 208.80914 L 26.101143 208.80914 L 26.101143 182.708 L 26.101143 182.708 L 52.202286 182.708 L 52.202286 156.60686 Q 78.30343 130.5057 208.80914 78.30343 Q 313.2137 78.30343 339.31485 26.101143 Q 365.416 26.101143 417.6183 1.8189894E-12 z" svg:height="4.4371943mm" draw:style-name="style-930" svg:viewBox="0.0 0.0 469.82056 443.71942" svg:width="4.6982055mm" svg:x="287.63458mm" svg:y="137.03099mm"/>
          <draw:path svg:d="M 495.9217 -1.8189894E-12 L 495.9217 -1.8189894E-12 L 548.12396 26.101143 Q 626.4274 52.202286 652.52856 78.30343 L 652.52856 78.30343 L 652.52856 78.30343 L 652.52856 104.40457 L 678.6297 104.40457 L 704.73083 104.40457 L 835.2366 182.708 Q 965.74225 261.0114 965.74225 261.0114 L 991.8434 261.0114 L 1017.9445 261.0114 L 1017.9445 261.0114 L 1017.9445 261.0114 Q 1017.9445 261.0114 1017.9445 287.11255 L 1044.0457 287.11255 L 1044.0457 287.11255 Q 1044.0457 313.2137 1044.0457 313.2137 Q 1070.1469 339.31485 887.43884 365.416 L 730.832 365.416 L 704.73083 365.416 Q 704.73083 365.416 443.71942 391.51712 L 156.60686 417.6183 L 130.5057 417.6183 L 104.40457 417.6183 L 52.202286 417.6183 L -1.8189894E-12 417.6183 L -1.8189894E-12 391.51712 L 26.101143 391.51712 L 26.101143 365.416 L 26.101143 365.416 L 26.101143 365.416 L 26.101143 365.416 L 52.202286 365.416 L 52.202286 339.31485 L 52.202286 339.31485 L 78.30343 339.31485 L 78.30343 339.31485 L 78.30343 313.2137 L 78.30343 313.2137 L 78.30343 313.2137 L 104.40457 313.2137 L 104.40457 313.2137 L 130.5057 287.11255 L 156.60686 261.0114 L 156.60686 261.0114 L 182.708 261.0114 L 313.2137 156.60686 Q 469.82056 78.30343 469.82056 52.202286 Q 495.9217 -1.8189894E-12 495.9217 -1.8189894E-12 z" svg:height="4.1761827mm" draw:style-name="style-931" svg:viewBox="0.0 0.0 1044.0457 417.6183" svg:width="10.440456mm" svg:x="163.65416mm" svg:y="152.9527mm"/>
          <draw:path svg:d="M 182.708 0.0 L 182.708 0.0 L 313.2137 26.101143 Q 417.6183 52.202286 626.4274 182.708 Q 835.2366 313.2137 965.74225 495.9217 Q 1096.2479 678.6297 1122.3491 678.6297 L 1148.4502 678.6297 L 1148.4502 704.73083 L 1148.4502 730.832 L 1174.5514 730.832 L 1200.6526 730.832 L 1226.7537 756.9331 L 1252.8549 756.9331 L 1252.8549 783.03424 L 1252.8549 809.1354 L 1226.7537 809.1354 L 1200.6526 783.03424 L 1148.4502 783.03424 L 1096.2479 783.03424 L 991.8434 756.9331 Q 861.3377 730.832 756.9331 626.4274 Q 626.4274 522.0228 574.2251 417.6183 Q 495.9217 287.11255 417.6183 234.91028 Q 339.31485 208.80914 208.80914 182.708 L 104.40457 156.60686 L 78.30343 182.708 L 52.202286 182.708 L 52.202286 208.80914 L 52.202286 234.91028 L 26.101143 234.91028 L 0.0 234.91028 L 0.0 208.80914 L 0.0 182.708 L 26.101143 182.708 L 26.101143 156.60686 L 104.40457 104.40457 Q 156.60686 26.101143 182.708 0.0 z" svg:height="8.091354mm" draw:style-name="style-932" svg:viewBox="0.0 0.0 1252.8549 809.1354" svg:width="12.528548mm" svg:x="200.45677mm" svg:y="26.101143mm"/>
          <draw:path svg:d="M 78.30343 0.0 L 104.40457 0.0 L 104.40457 0.0 Q 104.40457 0.0 130.5057 26.101143 L 130.5057 26.101143 L 130.5057 52.202286 Q 156.60686 52.202286 182.708 78.30343 L 182.708 78.30343 L 182.708 78.30343 L 182.708 104.40457 L 234.91028 104.40457 Q 261.0114 104.40457 261.0114 130.5057 Q 287.11255 156.60686 287.11255 156.60686 L 287.11255 156.60686 L 287.11255 208.80914 Q 287.11255 234.91028 234.91028 234.91028 L 182.708 208.80914 L 182.708 208.80914 Q 182.708 208.80914 104.40457 208.80914 L 52.202286 208.80914 L 52.202286 208.80914 L 26.101143 208.80914 L 26.101143 208.80914 L 26.101143 208.80914 L 26.101143 208.80914 Q 26.101143 208.80914 0.0 156.60686 L 0.0 130.5057 L 26.101143 78.30343 Q 52.202286 0.0 78.30343 0.0 z" svg:height="2.3491027mm" draw:style-name="style-933" svg:viewBox="0.0 0.0 287.11255 234.91028" svg:width="2.8711257mm" svg:x="203.3279mm" svg:y="158.69495mm"/>
          <draw:path svg:d="M 469.82056 -1.8189894E-12 L 495.9217 -1.8189894E-12 L 495.9217 26.101143 L 495.9217 52.202286 L 522.0228 52.202286 L 522.0228 78.30343 L 522.0228 78.30343 L 548.12396 78.30343 L 574.2251 78.30343 Q 600.3263 104.40457 600.3263 78.30343 Q 626.4274 26.101143 652.52856 52.202286 Q 704.73083 52.202286 730.832 104.40457 Q 756.9331 182.708 756.9331 182.708 L 783.03424 182.708 L 809.1354 261.0114 Q 809.1354 339.31485 809.1354 365.416 L 809.1354 365.416 L 835.2366 365.416 L 835.2366 339.31485 L 861.3377 339.31485 Q 913.54 339.31485 913.54 313.2137 L 913.54 287.11255 L 913.54 287.11255 L 939.6411 287.11255 L 939.6411 287.11255 Q 965.74225 313.2137 965.74225 365.416 L 965.74225 417.6183 L 965.74225 469.82056 L 965.74225 522.0228 L 965.74225 548.12396 L 965.74225 600.3263 L 939.6411 600.3263 L 939.6411 600.3263 L 939.6411 574.2251 L 913.54 574.2251 L 913.54 574.2251 Q 913.54 548.12396 887.43884 600.3263 Q 861.3377 652.52856 809.1354 652.52856 Q 756.9331 678.6297 756.9331 704.73083 L 730.832 756.9331 L 678.6297 756.9331 Q 626.4274 756.9331 600.3263 678.6297 L 600.3263 626.4274 L 574.2251 626.4274 L 574.2251 600.3263 L 548.12396 600.3263 L 522.0228 600.3263 L 522.0228 626.4274 L 495.9217 626.4274 L 495.9217 626.4274 Q 495.9217 652.52856 522.0228 678.6297 Q 548.12396 730.832 391.51712 756.9331 L 234.91028 756.9331 L 208.80914 756.9331 Q 182.708 756.9331 156.60686 678.6297 L 130.5057 600.3263 L 104.40457 600.3263 L 104.40457 600.3263 L 104.40457 574.2251 L 78.30343 574.2251 L 78.30343 574.2251 L 78.30343 600.3263 L 78.30343 600.3263 Q 78.30343 600.3263 52.202286 652.52856 L 26.101143 704.73083 L 26.101143 704.73083 L 26.101143 704.73083 L 26.101143 730.832 L 26.101143 730.832 L 26.101143 730.832 L 3.6379788E-12 730.832 L 3.6379788E-12 626.4274 Q 26.101143 522.0228 3.6379788E-12 443.71942 L 3.6379788E-12 365.416 L 3.6379788E-12 339.31485 L 26.101143 287.11255 L 26.101143 261.0114 L 26.101143 234.91028 L 26.101143 234.91028 Q 26.101143 234.91028 52.202286 234.91028 L 52.202286 208.80914 L 52.202286 208.80914 L 52.202286 182.708 L 52.202286 182.708 L 78.30343 182.708 L 104.40457 130.5057 Q 156.60686 78.30343 261.0114 78.30343 Q 365.416 78.30343 391.51712 26.101143 Q 443.71942 26.101143 469.82056 -1.8189894E-12 z M 600.3263 182.708 Q 600.3263 182.708 600.3263 156.60686 Q 600.3263 156.60686 600.3263 182.708 Q 600.3263 182.708 600.3263 182.708 z" svg:height="7.569331mm" draw:style-name="style-934" svg:viewBox="0.0 0.0 965.74225 756.9331" svg:width="9.657422mm" svg:x="292.5938mm" svg:y="156.86786mm"/>
          <draw:path svg:d="M 78.30343 26.101143 L 104.40457 26.101143 L 104.40457 3.6379788E-12 L 130.5057 3.6379788E-12 L 130.5057 26.101143 L 130.5057 52.202286 L 156.60686 182.708 L 156.60686 339.31485 L 130.5057 339.31485 Q 78.30343 339.31485 78.30343 313.2137 Q 78.30343 287.11255 52.202286 287.11255 Q 26.101143 287.11255 26.101143 234.91028 L 0.0 208.80914 L 0.0 130.5057 L 0.0 78.30343 L 0.0 78.30343 L 0.0 52.202286 L 26.101143 78.30343 Q 26.101143 78.30343 52.202286 52.202286 Q 52.202286 26.101143 78.30343 26.101143 z" svg:height="3.3931484mm" draw:style-name="style-935" svg:viewBox="0.0 0.0 156.60686 339.31485" svg:width="1.5660685mm" svg:x="213.24632mm" svg:y="164.17618mm"/>
          <draw:path svg:d="M 130.5057 26.101143 L 130.5057 1.8189894E-12 L 156.60686 1.8189894E-12 L 182.708 26.101143 L 313.2137 52.202286 Q 443.71942 78.30343 469.82056 104.40457 Q 469.82056 104.40457 495.9217 130.5057 Q 495.9217 182.708 522.0228 182.708 L 548.12396 182.708 L 548.12396 182.708 Q 548.12396 182.708 495.9217 208.80914 L 443.71942 234.91028 L 443.71942 234.91028 L 417.6183 234.91028 L 417.6183 287.11255 L 417.6183 339.31485 L 391.51712 339.31485 L 391.51712 339.31485 L 391.51712 365.416 L 391.51712 365.416 L 365.416 365.416 Q 365.416 391.51712 208.80914 365.416 L 52.202286 365.416 L 52.202286 339.31485 Q 52.202286 339.31485 26.101143 339.31485 L 26.101143 339.31485 L 26.101143 339.31485 L 26.101143 339.31485 L 26.101143 313.2137 L 52.202286 313.2137 L 52.202286 313.2137 L 52.202286 287.11255 L 78.30343 287.11255 L 104.40457 287.11255 L 104.40457 261.0114 L 104.40457 261.0114 L 104.40457 234.91028 L 104.40457 234.91028 L 104.40457 234.91028 L 104.40457 234.91028 L 130.5057 208.80914 L 156.60686 182.708 L 78.30343 182.708 Q -3.6379788E-12 182.708 -3.6379788E-12 156.60686 L -3.6379788E-12 156.60686 L 26.101143 156.60686 L 26.101143 130.5057 L 52.202286 130.5057 Q 104.40457 104.40457 78.30343 104.40457 L 78.30343 78.30343 L 78.30343 78.30343 L 52.202286 78.30343 L 52.202286 52.202286 L 52.202286 26.101143 L 78.30343 26.101143 L 104.40457 26.101143 L 104.40457 52.202286 L 104.40457 52.202286 L 130.5057 26.101143 z" svg:height="3.6541598mm" draw:style-name="style-936" svg:viewBox="0.0 0.0 548.12396 365.416" svg:width="5.48124mm" svg:x="167.56934mm" svg:y="147.47145mm"/>
          <draw:path svg:d="M 182.708 -1.8189894E-12 L 208.80914 -1.8189894E-12 L 182.708 26.101143 Q 156.60686 26.101143 208.80914 78.30343 Q 234.91028 156.60686 261.0114 182.708 L 261.0114 182.708 L 182.708 182.708 L 104.40457 182.708 L 52.202286 182.708 L 0.0 182.708 L 0.0 130.5057 L 0.0 78.30343 L 0.0 78.30343 L 0.0 52.202286 L 78.30343 26.101143 Q 130.5057 26.101143 182.708 -1.8189894E-12 z" svg:height="1.8270799mm" draw:style-name="style-937" svg:viewBox="0.0 0.0 261.0114 182.708" svg:width="2.610114mm" svg:x="52.463295mm" svg:y="157.3899mm"/>
          <draw:path svg:d="M 443.71942 0.0 L 469.82056 0.0 L 469.82056 52.202286 Q 469.82056 104.40457 522.0228 104.40457 Q 548.12396 130.5057 548.12396 156.60686 L 548.12396 156.60686 L 548.12396 208.80914 L 548.12396 234.91028 L 495.9217 234.91028 L 469.82056 261.0114 L 443.71942 261.0114 Q 417.6183 261.0114 391.51712 234.91028 Q 339.31485 234.91028 339.31485 208.80914 Q 339.31485 182.708 313.2137 182.708 L 287.11255 208.80914 L 261.0114 182.708 L 234.91028 182.708 L 234.91028 208.80914 L 234.91028 261.0114 L 234.91028 261.0114 L 261.0114 261.0114 L 261.0114 261.0114 Q 287.11255 261.0114 287.11255 261.0114 L 287.11255 287.11255 L 287.11255 313.2137 Q 287.11255 313.2137 261.0114 313.2137 L 261.0114 313.2137 L 234.91028 313.2137 Q 234.91028 313.2137 234.91028 339.31485 L 208.80914 339.31485 L 208.80914 313.2137 Q 182.708 313.2137 182.708 313.2137 L 182.708 313.2137 L 182.708 313.2137 L 182.708 287.11255 L 156.60686 287.11255 L 156.60686 287.11255 L 156.60686 261.0114 L 130.5057 261.0114 L 130.5057 261.0114 L 130.5057 261.0114 L 130.5057 261.0114 L 104.40457 261.0114 L 78.30343 261.0114 L 26.101143 261.0114 L 26.101143 208.80914 L 26.101143 182.708 L 0.0 182.708 L 0.0 156.60686 L 0.0 156.60686 L 26.101143 156.60686 L 26.101143 156.60686 L 26.101143 156.60686 L 26.101143 130.5057 L 26.101143 130.5057 L 52.202286 130.5057 L 52.202286 104.40457 L 78.30343 104.40457 Q 130.5057 104.40457 130.5057 78.30343 Q 130.5057 52.202286 156.60686 52.202286 Q 182.708 52.202286 182.708 26.101143 Q 182.708 0.0 313.2137 0.0 Q 443.71942 0.0 443.71942 0.0 z" svg:height="3.3931484mm" draw:style-name="style-938" svg:viewBox="0.0 0.0 548.12396 339.31485" svg:width="5.48124mm" svg:x="97.35726mm" svg:y="74.12724mm"/>
          <draw:path svg:d="M 208.80914 130.5057 L 182.708 130.5057 L 182.708 182.708 Q 182.708 208.80914 208.80914 234.91028 L 208.80914 234.91028 L 234.91028 261.0114 Q 234.91028 287.11255 182.708 313.2137 L 156.60686 313.2137 L 130.5057 313.2137 L 130.5057 313.2137 L 130.5057 287.11255 Q 130.5057 261.0114 78.30343 261.0114 Q 52.202286 234.91028 26.101143 208.80914 L 26.101143 156.60686 L 26.101143 130.5057 Q 26.101143 130.5057 0.0 130.5057 L 0.0 130.5057 L 26.101143 78.30343 Q 78.30343 26.101143 104.40457 0.0 L 130.5057 0.0 L 182.708 0.0 Q 234.91028 0.0 234.91028 52.202286 Q 208.80914 130.5057 208.80914 130.5057 z" svg:height="3.132137mm" draw:style-name="style-939" svg:viewBox="0.0 0.0 234.91028 313.2137" svg:width="2.3491027mm" svg:x="199.15172mm" svg:y="165.74225mm"/>
          <draw:path svg:d="M 809.1354 26.101143 L 809.1354 26.101143 L 861.3377 52.202286 Q 939.6411 78.30343 1044.0457 78.30343 Q 1148.4502 78.30343 1226.7537 78.30343 L 1331.1582 78.30343 L 1331.1582 104.40457 L 1331.1582 104.40457 L 1305.0571 104.40457 L 1278.9559 130.5057 L 1226.7537 130.5057 L 1148.4502 130.5057 L 965.74225 130.5057 Q 756.9331 130.5057 756.9331 104.40457 Q 756.9331 104.40457 522.0228 130.5057 L 261.0114 130.5057 L 234.91028 130.5057 Q 208.80914 130.5057 234.91028 104.40457 Q 261.0114 78.30343 130.5057 78.30343 L -1.8189894E-12 78.30343 L -1.8189894E-12 78.30343 L 26.101143 52.202286 L 26.101143 52.202286 L 26.101143 26.101143 L 26.101143 26.101143 L 26.101143 26.101143 L 182.708 26.101143 Q 365.416 26.101143 391.51712 0.0 Q 391.51712 -26.101143 600.3263 0.0 Q 783.03424 26.101143 809.1354 26.101143 z" svg:height="1.305057mm" draw:style-name="style-940" svg:viewBox="0.0 0.0 1331.1582 130.5057" svg:width="13.311583mm" svg:x="159.47798mm" svg:y="204.37195mm"/>
          <draw:path svg:d="M 234.91028 -1.8189894E-12 L 234.91028 -1.8189894E-12 L 261.0114 -1.8189894E-12 Q 287.11255 -1.8189894E-12 339.31485 78.30343 Q 365.416 156.60686 391.51712 156.60686 Q 417.6183 156.60686 391.51712 182.708 Q 391.51712 234.91028 365.416 234.91028 L 365.416 261.0114 L 261.0114 261.0114 L 156.60686 261.0114 L 78.30343 261.0114 L 26.101143 234.91028 L 26.101143 234.91028 L 26.101143 234.91028 L 1.8189894E-12 234.91028 L 1.8189894E-12 234.91028 L 1.8189894E-12 208.80914 L 26.101143 208.80914 L 26.101143 208.80914 L 26.101143 182.708 L 52.202286 182.708 L 78.30343 182.708 L 78.30343 156.60686 Q 78.30343 156.60686 130.5057 104.40457 L 182.708 52.202286 L 182.708 52.202286 Q 208.80914 26.101143 208.80914 26.101143 L 208.80914 26.101143 L 234.91028 26.101143 Q 234.91028 26.101143 234.91028 -1.8189894E-12 z" svg:height="2.610114mm" draw:style-name="style-941" svg:viewBox="0.0 0.0 391.51712 261.0114" svg:width="3.9151714mm" svg:x="147.47145mm" svg:y="150.60359mm"/>
          <draw:path svg:d="M 417.6183 0.0 L 469.82056 0.0 L 522.0228 26.101143 Q 600.3263 78.30343 600.3263 78.30343 L 600.3263 78.30343 L 600.3263 104.40457 Q 600.3263 104.40457 626.4274 130.5057 L 626.4274 182.708 L 652.52856 287.11255 Q 678.6297 391.51712 730.832 417.6183 L 783.03424 417.6183 L 783.03424 443.71942 Q 809.1354 443.71942 809.1354 443.71942 L 809.1354 469.82056 L 704.73083 469.82056 Q 574.2251 443.71942 495.9217 469.82056 Q 417.6183 495.9217 417.6183 548.12396 L 391.51712 600.3263 L 391.51712 600.3263 L 391.51712 600.3263 L 391.51712 626.4274 L 391.51712 626.4274 L 391.51712 652.52856 L 391.51712 652.52856 L 391.51712 652.52856 L 391.51712 652.52856 L 417.6183 678.6297 L 443.71942 678.6297 L 443.71942 756.9331 L 443.71942 809.1354 L 469.82056 809.1354 L 469.82056 809.1354 L 495.9217 835.2366 L 522.0228 861.3377 L 548.12396 861.3377 L 574.2251 861.3377 L 574.2251 861.3377 L 574.2251 861.3377 L 600.3263 887.43884 L 600.3263 887.43884 L 600.3263 887.43884 L 600.3263 913.54 L 548.12396 913.54 L 522.0228 913.54 L 522.0228 939.6411 L 495.9217 939.6411 L 495.9217 939.6411 L 495.9217 965.74225 L 495.9217 965.74225 L 495.9217 965.74225 L 495.9217 965.74225 L 495.9217 965.74225 L 469.82056 1017.9445 L 469.82056 1044.0457 L 443.71942 1044.0457 L 417.6183 1017.9445 L 417.6183 1017.9445 L 391.51712 1017.9445 L 391.51712 991.8434 L 391.51712 965.74225 L 339.31485 965.74225 L 287.11255 965.74225 L 287.11255 913.54 Q 287.11255 861.3377 261.0114 835.2366 L 234.91028 809.1354 L 234.91028 704.73083 Q 234.91028 626.4274 208.80914 600.3263 L 208.80914 574.2251 L 208.80914 548.12396 Q 182.708 548.12396 182.708 548.12396 L 182.708 548.12396 L 182.708 548.12396 Q 182.708 522.0228 156.60686 522.0228 L 156.60686 522.0228 L 156.60686 495.9217 Q 130.5057 495.9217 104.40457 469.82056 L 52.202286 443.71942 L 52.202286 443.71942 Q 26.101143 417.6183 26.101143 391.51712 Q 26.101143 365.416 78.30343 365.416 Q 104.40457 339.31485 78.30343 234.91028 Q 78.30343 104.40457 52.202286 104.40457 L 26.101143 78.30343 L 26.101143 78.30343 L 26.101143 78.30343 L 0.0 78.30343 L 0.0 78.30343 L 0.0 78.30343 Q 0.0 78.30343 26.101143 52.202286 L 78.30343 52.202286 L 104.40457 52.202286 Q 130.5057 78.30343 130.5057 52.202286 L 130.5057 52.202286 L 130.5057 52.202286 Q 130.5057 52.202286 156.60686 26.101143 L 156.60686 26.101143 L 182.708 26.101143 Q 234.91028 26.101143 287.11255 26.101143 Q 365.416 26.101143 417.6183 0.0 z" svg:height="10.440456mm" draw:style-name="style-942" svg:viewBox="0.0 0.0 809.1354 1044.0457" svg:width="8.091354mm" svg:x="222.12071mm" svg:y="158.43393mm"/>
          <draw:path svg:d="M 287.11255 -1.8189894E-12 L 313.2137 -1.8189894E-12 L 313.2137 26.101143 L 313.2137 52.202286 L 313.2137 52.202286 Q 313.2137 52.202286 313.2137 78.30343 L 339.31485 78.30343 L 339.31485 104.40457 Q 313.2137 104.40457 313.2137 104.40457 L 313.2137 130.5057 L 313.2137 156.60686 L 313.2137 156.60686 L 287.11255 156.60686 Q 261.0114 156.60686 208.80914 182.708 Q 156.60686 208.80914 130.5057 156.60686 Q 104.40457 130.5057 52.202286 130.5057 L 0.0 130.5057 L 0.0 104.40457 L 0.0 104.40457 L 0.0 104.40457 L 0.0 78.30343 L 130.5057 52.202286 Q 261.0114 -1.8189894E-12 287.11255 -1.8189894E-12 z" svg:height="1.8270799mm" draw:style-name="style-943" svg:viewBox="0.0 0.0 339.31485 182.708" svg:width="3.3931484mm" svg:x="124.76346mm" svg:y="159.73898mm"/>
          <draw:path svg:d="M 861.3377 0.0 L 965.74225 0.0 L 965.74225 0.0 L 965.74225 26.101143 L 991.8434 26.101143 Q 1044.0457 26.101143 1017.9445 52.202286 L 991.8434 78.30343 L 1044.0457 78.30343 L 1096.2479 78.30343 L 1096.2479 104.40457 L 1096.2479 104.40457 L 1070.1469 104.40457 L 1070.1469 130.5057 L 1044.0457 130.5057 L 991.8434 130.5057 L 991.8434 156.60686 L 991.8434 156.60686 L 1017.9445 156.60686 L 1017.9445 182.708 L 1017.9445 182.708 L 991.8434 182.708 L 991.8434 182.708 L 991.8434 182.708 L 1096.2479 208.80914 L 1226.7537 234.91028 L 1226.7537 234.91028 L 1226.7537 234.91028 L 1096.2479 234.91028 L 991.8434 234.91028 L 783.03424 234.91028 Q 548.12396 234.91028 365.416 234.91028 L 156.60686 234.91028 L 104.40457 234.91028 L 78.30343 234.91028 L 52.202286 261.0114 L 0.0 261.0114 L 0.0 234.91028 L 0.0 234.91028 L 26.101143 234.91028 L 26.101143 234.91028 L 26.101143 208.80914 L 26.101143 208.80914 L 182.708 182.708 Q 339.31485 182.708 365.416 156.60686 Q 365.416 130.5057 313.2137 130.5057 Q 261.0114 130.5057 261.0114 104.40457 L 261.0114 104.40457 L 469.82056 78.30343 Q 678.6297 26.101143 678.6297 26.101143 L 678.6297 26.101143 L 730.832 26.101143 Q 756.9331 26.101143 861.3377 0.0 z" svg:height="2.610114mm" draw:style-name="style-944" svg:viewBox="0.0 0.0 1226.7537 261.0114" svg:width="12.267537mm" svg:x="190.53833mm" svg:y="202.28384mm"/>
          <draw:path svg:d="M 339.31485 0.0 L 391.51712 0.0 L 391.51712 52.202286 Q 391.51712 104.40457 313.2137 104.40457 Q 234.91028 156.60686 234.91028 156.60686 Q 234.91028 156.60686 261.0114 156.60686 L 261.0114 182.708 L 261.0114 182.708 Q 261.0114 208.80914 234.91028 208.80914 L 182.708 234.91028 L 156.60686 234.91028 Q 130.5057 261.0114 130.5057 261.0114 L 130.5057 261.0114 L 130.5057 261.0114 Q 130.5057 261.0114 78.30343 261.0114 Q 52.202286 287.11255 78.30343 261.0114 L 78.30343 208.80914 L 78.30343 208.80914 Q 78.30343 182.708 78.30343 156.60686 L 78.30343 156.60686 L 78.30343 156.60686 L 78.30343 156.60686 L 78.30343 130.5057 L 78.30343 130.5057 L 52.202286 104.40457 L 52.202286 78.30343 L 26.101143 78.30343 Q 0.0 78.30343 0.0 52.202286 L 0.0 26.101143 L 130.5057 0.0 Q 287.11255 0.0 339.31485 0.0 z" svg:height="2.610114mm" draw:style-name="style-945" svg:viewBox="0.0 0.0 391.51712 261.0114" svg:width="3.9151714mm" svg:x="131.81076mm" svg:y="158.17293mm"/>
          <draw:path svg:d="M 234.91028 26.101143 L 234.91028 26.101143 L 234.91028 26.101143 Q 234.91028 26.101143 234.91028 52.202286 L 261.0114 52.202286 L 313.2137 130.5057 Q 339.31485 208.80914 365.416 234.91028 L 365.416 261.0114 L 365.416 261.0114 Q 339.31485 261.0114 339.31485 287.11255 L 339.31485 287.11255 L 287.11255 339.31485 Q 261.0114 391.51712 234.91028 391.51712 Q 208.80914 391.51712 234.91028 548.12396 Q 234.91028 730.832 234.91028 783.03424 L 234.91028 835.2366 L 208.80914 835.2366 L 208.80914 835.2366 L 182.708 835.2366 Q 156.60686 835.2366 130.5057 652.52856 L 104.40457 495.9217 L 104.40457 495.9217 Q 78.30343 469.82056 78.30343 469.82056 L 78.30343 469.82056 L 78.30343 443.71942 Q 78.30343 391.51712 52.202286 365.416 L 26.101143 339.31485 L 26.101143 339.31485 Q 26.101143 313.2137 26.101143 287.11255 Q 52.202286 287.11255 52.202286 261.0114 L 52.202286 234.91028 L 52.202286 208.80914 Q 78.30343 182.708 78.30343 156.60686 Q 78.30343 130.5057 52.202286 104.40457 L 26.101143 78.30343 L 26.101143 78.30343 L 26.101143 78.30343 L 1.8189894E-12 78.30343 L 1.8189894E-12 78.30343 L 1.8189894E-12 52.202286 L 26.101143 52.202286 L 26.101143 52.202286 Q 52.202286 26.101143 78.30343 52.202286 L 78.30343 52.202286 L 78.30343 52.202286 L 104.40457 52.202286 L 104.40457 26.101143 Q 104.40457 0.0 156.60686 0.0 Q 182.708 0.0 208.80914 0.0 Q 208.80914 26.101143 234.91028 26.101143 z" svg:height="8.3523655mm" draw:style-name="style-946" svg:viewBox="0.0 0.0 365.416 835.2366" svg:width="3.6541598mm" svg:x="134.9429mm" svg:y="160.52202mm"/>
          <draw:path svg:d="M 1513.8662 261.0114 L 1539.9674 261.0114 L 1566.0685 313.2137 Q 1566.0685 365.416 1644.372 443.71942 Q 1722.6754 522.0228 1748.7765 548.12396 L 1774.8777 574.2251 L 1800.9788 574.2251 L 1827.08 574.2251 L 1827.08 600.3263 L 1827.08 626.4274 L 1853.181 626.4274 L 1853.181 652.52856 L 1827.08 652.52856 L 1827.08 652.52856 L 1800.9788 652.52856 L 1774.8777 678.6297 L 1722.6754 678.6297 L 1696.5742 678.6297 L 1696.5742 652.52856 Q 1696.5742 626.4274 1644.372 626.4274 Q 1592.1697 626.4274 1592.1697 678.6297 Q 1566.0685 704.73083 1539.9674 730.832 Q 1513.8662 730.832 1513.8662 756.9331 Q 1513.8662 783.03424 1461.664 783.03424 Q 1409.4617 783.03424 1383.3605 756.9331 Q 1357.2594 730.832 1305.0571 730.832 L 1252.8549 730.832 L 1200.6526 730.832 Q 1174.5514 730.832 1148.4502 626.4274 L 1148.4502 522.0228 L 1122.3491 522.0228 L 1122.3491 522.0228 L 1122.3491 495.9217 L 1096.2479 495.9217 L 1096.2479 495.9217 L 1096.2479 522.0228 L 1096.2479 522.0228 L 1096.2479 522.0228 L 1070.1469 574.2251 Q 1070.1469 652.52856 1044.0457 652.52856 Q 1017.9445 626.4274 1017.9445 626.4274 L 991.8434 626.4274 L 991.8434 626.4274 L 991.8434 626.4274 L 991.8434 626.4274 Q 991.8434 600.3263 913.54 600.3263 Q 835.2366 574.2251 756.9331 574.2251 L 678.6297 574.2251 L 678.6297 574.2251 Q 678.6297 574.2251 626.4274 600.3263 Q 600.3263 626.4274 522.0228 626.4274 L 417.6183 600.3263 L 417.6183 574.2251 Q 417.6183 574.2251 391.51712 574.2251 L 391.51712 600.3263 L 391.51712 600.3263 Q 365.416 600.3263 313.2137 600.3263 L 234.91028 626.4274 L 182.708 626.4274 L 130.5057 626.4274 L 52.202286 626.4274 L 0.0 626.4274 L 0.0 626.4274 L 0.0 600.3263 L 26.101143 600.3263 L 26.101143 574.2251 L 52.202286 574.2251 L 104.40457 574.2251 L 208.80914 522.0228 Q 313.2137 495.9217 313.2137 417.6183 Q 313.2137 313.2137 365.416 234.91028 Q 417.6183 156.60686 522.0228 104.40457 Q 600.3263 52.202286 887.43884 26.101143 Q 1174.5514 0.0 1252.8549 0.0 Q 1305.0571 0.0 1305.0571 52.202286 Q 1305.0571 130.5057 1357.2594 130.5057 Q 1409.4617 130.5057 1409.4617 182.708 Q 1435.5629 234.91028 1461.664 234.91028 Q 1487.7651 261.0114 1513.8662 261.0114 z M 783.03424 469.82056 Q 783.03424 417.6183 835.2366 417.6183 Q 913.54 417.6183 913.54 469.82056 Q 913.54 495.9217 861.3377 495.9217 Q 783.03424 495.9217 783.03424 469.82056 z" svg:height="7.830343mm" draw:style-name="style-947" svg:viewBox="0.0 0.0 1853.181 783.03424" svg:width="18.53181mm" svg:x="125.285484mm" svg:y="144.60033mm"/>
          <draw:path svg:d="M 1487.7651 52.202286 L 1487.7651 3.6379788E-12 L 1487.7651 130.5057 Q 1513.8662 234.91028 1539.9674 261.0114 Q 1566.0685 287.11255 1618.2708 234.91028 Q 1670.4731 234.91028 1696.5742 234.91028 Q 1748.7765 234.91028 1748.7765 208.80914 L 1774.8777 208.80914 L 1774.8777 234.91028 L 1774.8777 261.0114 L 1905.3834 261.0114 Q 2061.9902 234.91028 2061.9902 234.91028 L 2088.0913 234.91028 L 2088.0913 234.91028 Q 2088.0913 234.91028 2114.1924 261.0114 Q 2114.1924 287.11255 2061.9902 313.2137 L 2009.788 339.31485 L 1957.5857 339.31485 L 1931.4845 339.31485 L 1931.4845 365.416 L 1905.3834 365.416 L 1905.3834 365.416 L 1905.3834 391.51712 L 1905.3834 391.51712 L 1905.3834 391.51712 L 1879.2822 391.51712 L 1879.2822 391.51712 L 1879.2822 417.6183 L 1879.2822 417.6183 L 1853.181 417.6183 Q 1853.181 443.71942 1853.181 443.71942 Q 1827.08 443.71942 1670.4731 495.9217 Q 1539.9674 522.0228 1409.4617 574.2251 Q 1305.0571 600.3263 1252.8549 548.12396 Q 1226.7537 495.9217 730.832 495.9217 L 261.0114 495.9217 L 261.0114 495.9217 Q 261.0114 495.9217 130.5057 469.82056 L 26.101143 443.71942 L 26.101143 443.71942 L 26.101143 443.71942 L 0.0 443.71942 L 0.0 443.71942 L 0.0 417.6183 L 26.101143 417.6183 L 26.101143 391.51712 L 26.101143 391.51712 L 0.0 391.51712 L 0.0 391.51712 L 0.0 365.416 L 0.0 365.416 L 0.0 365.416 L 26.101143 365.416 L 26.101143 365.416 L 26.101143 339.31485 L 104.40457 339.31485 L 182.708 339.31485 L 182.708 313.2137 L 182.708 287.11255 L 182.708 287.11255 L 208.80914 287.11255 L 391.51712 287.11255 L 574.2251 287.11255 L 652.52856 287.11255 Q 704.73083 287.11255 730.832 261.0114 L 756.9331 261.0114 L 756.9331 261.0114 L 783.03424 261.0114 L 783.03424 261.0114 L 783.03424 287.11255 L 913.54 287.11255 Q 1044.0457 287.11255 1070.1469 261.0114 L 1096.2479 261.0114 L 1096.2479 287.11255 Q 1096.2479 313.2137 1148.4502 313.2137 L 1200.6526 287.11255 L 1278.9559 287.11255 L 1331.1582 287.11255 L 1331.1582 234.91028 Q 1331.1582 208.80914 1357.2594 208.80914 Q 1383.3605 182.708 1331.1582 156.60686 L 1278.9559 130.5057 L 1278.9559 104.40457 L 1278.9559 78.30343 L 1278.9559 78.30343 L 1278.9559 78.30343 L 1305.0571 78.30343 L 1305.0571 78.30343 L 1383.3605 104.40457 Q 1487.7651 104.40457 1487.7651 52.202286 z" svg:height="5.7422514mm" draw:style-name="style-948" svg:viewBox="0.0 0.0 2114.1924 574.2251" svg:width="21.141926mm" svg:x="192.88744mm" svg:y="166.26427mm"/>
          <draw:path svg:d="M 835.2366 26.101143 L 835.2366 0.0 L 861.3377 0.0 L 861.3377 0.0 L 861.3377 52.202286 L 861.3377 104.40457 L 887.43884 156.60686 L 913.54 208.80914 L 913.54 208.80914 L 913.54 208.80914 L 913.54 261.0114 Q 913.54 313.2137 939.6411 313.2137 Q 965.74225 313.2137 965.74225 287.11255 Q 991.8434 287.11255 1122.3491 261.0114 Q 1226.7537 261.0114 1226.7537 182.708 Q 1226.7537 78.30343 1226.7537 52.202286 L 1226.7537 26.101143 L 1252.8549 26.101143 Q 1278.9559 0.0 1278.9559 78.30343 Q 1278.9559 156.60686 1278.9559 182.708 L 1278.9559 234.91028 L 1278.9559 234.91028 L 1278.9559 234.91028 L 1278.9559 261.0114 L 1278.9559 261.0114 L 1278.9559 287.11255 L 1278.9559 313.2137 L 1278.9559 339.31485 L 1278.9559 339.31485 L 1252.8549 339.31485 L 1226.7537 339.31485 L 1226.7537 365.416 L 1226.7537 365.416 L 1200.6526 365.416 L 1200.6526 391.51712 L 1200.6526 391.51712 L 1226.7537 391.51712 L 1226.7537 391.51712 L 1226.7537 417.6183 L 1200.6526 417.6183 Q 1174.5514 391.51712 965.74225 417.6183 Q 730.832 443.71942 574.2251 469.82056 L 417.6183 495.9217 L 417.6183 522.0228 L 417.6183 522.0228 L 365.416 522.0228 Q 313.2137 548.12396 156.60686 522.0228 L 0.0 522.0228 L 0.0 522.0228 L 0.0 495.9217 L 0.0 495.9217 L 26.101143 495.9217 L 26.101143 495.9217 L 26.101143 495.9217 L 52.202286 469.82056 L 78.30343 443.71942 L 78.30343 443.71942 L 78.30343 443.71942 L 78.30343 417.6183 L 78.30343 391.51712 L 78.30343 339.31485 L 78.30343 287.11255 L 78.30343 287.11255 L 78.30343 287.11255 L 78.30343 261.0114 L 78.30343 261.0114 L 104.40457 261.0114 L 104.40457 234.91028 L 130.5057 234.91028 L 182.708 234.91028 L 182.708 208.80914 L 182.708 208.80914 L 182.708 182.708 Q 182.708 182.708 156.60686 182.708 L 156.60686 182.708 L 156.60686 182.708 Q 156.60686 182.708 182.708 156.60686 L 182.708 130.5057 L 313.2137 130.5057 Q 443.71942 130.5057 443.71942 156.60686 Q 469.82056 182.708 574.2251 182.708 Q 678.6297 182.708 756.9331 130.5057 Q 809.1354 78.30343 835.2366 26.101143 z" svg:height="5.220228mm" draw:style-name="style-949" svg:viewBox="0.0 0.0 1278.9559 522.0228" svg:width="12.789559mm" svg:x="226.2969mm" svg:y="165.22023mm"/>
          <draw:path svg:d="M 522.0228 0.0 L 548.12396 0.0 L 548.12396 0.0 L 548.12396 0.0 L 548.12396 0.0 L 548.12396 0.0 L 548.12396 26.101143 L 548.12396 26.101143 L 574.2251 52.202286 Q 574.2251 78.30343 652.52856 78.30343 L 704.73083 78.30343 L 704.73083 78.30343 L 704.73083 104.40457 L 704.73083 104.40457 L 730.832 104.40457 L 730.832 104.40457 Q 730.832 104.40457 365.416 130.5057 L 0.0 156.60686 L 0.0 130.5057 L 0.0 130.5057 L 78.30343 130.5057 L 182.708 104.40457 L 261.0114 78.30343 Q 339.31485 52.202286 443.71942 26.101143 L 522.0228 0.0 L 522.0228 0.0 z" svg:height="1.5660685mm" draw:style-name="style-950" svg:viewBox="0.0 0.0 730.832 156.60686" svg:width="7.3083196mm" svg:x="67.07993mm" svg:y="160.78304mm"/>
          <draw:path svg:d="M 182.708 52.202286 L 208.80914 -3.6379788E-12 L 208.80914 26.101143 L 208.80914 78.30343 L 208.80914 182.708 Q 208.80914 287.11255 182.708 287.11255 Q 156.60686 287.11255 156.60686 313.2137 L 156.60686 339.31485 L 156.60686 339.31485 Q 156.60686 339.31485 130.5057 365.416 Q 104.40457 365.416 104.40457 339.31485 Q 104.40457 287.11255 52.202286 208.80914 L -9.094947E-13 130.5057 L 52.202286 130.5057 Q 78.30343 130.5057 78.30343 104.40457 Q 78.30343 78.30343 104.40457 78.30343 Q 156.60686 78.30343 182.708 52.202286 z" svg:height="3.6541598mm" draw:style-name="style-951" svg:viewBox="0.0 0.0 208.80914 365.416" svg:width="2.0880914mm" svg:x="77.7814mm" svg:y="174.09462mm"/>
          <draw:path svg:d="M 182.708 0.0 L 182.708 0.0 L 208.80914 26.101143 Q 208.80914 26.101143 261.0114 26.101143 Q 313.2137 26.101143 313.2137 52.202286 L 339.31485 52.202286 L 365.416 182.708 Q 391.51712 313.2137 443.71942 339.31485 Q 522.0228 339.31485 469.82056 365.416 Q 417.6183 391.51712 469.82056 417.6183 Q 522.0228 443.71942 495.9217 443.71942 Q 495.9217 443.71942 574.2251 469.82056 L 626.4274 469.82056 L 626.4274 469.82056 L 626.4274 495.9217 L 522.0228 495.9217 L 417.6183 495.9217 L 417.6183 522.0228 L 417.6183 548.12396 L 391.51712 548.12396 Q 391.51712 548.12396 365.416 522.0228 Q 365.416 495.9217 287.11255 548.12396 L 208.80914 574.2251 L 208.80914 548.12396 Q 208.80914 548.12396 261.0114 495.9217 L 261.0114 469.82056 L 261.0114 469.82056 L 261.0114 443.71942 L 156.60686 443.71942 Q 78.30343 443.71942 78.30343 417.6183 Q 52.202286 417.6183 26.101143 234.91028 L 0.0 52.202286 L 78.30343 52.202286 Q 156.60686 26.101143 156.60686 26.101143 Q 182.708 26.101143 182.708 0.0 z" svg:height="5.7422514mm" draw:style-name="style-952" svg:viewBox="0.0 0.0 626.4274 574.2251" svg:width="6.264274mm" svg:x="104.40457mm" svg:y="186.10114mm"/>
          <draw:path svg:d="M 8978.793 0.0 L 8978.793 0.0 L 17096.248 0.0 L 25213.703 0.0 L 25213.703 522.0228 L 25213.703 1017.9445 L 25213.703 1017.9445 Q 25187.602 1044.0457 24848.287 1044.0457 L 24508.973 1070.1469 L 24508.973 1070.1469 Q 24508.973 1044.0457 24456.77 1044.0457 Q 24404.568 1044.0457 24378.467 991.8434 L 24326.264 939.6411 L 24326.264 913.54 Q 24326.264 887.43884 24300.164 861.3377 Q 24300.164 835.2366 24143.557 835.2366 L 23986.95 835.2366 L 23882.545 835.2366 Q 23778.14 835.2366 23699.836 913.54 L 23621.533 965.74225 L 23595.432 965.74225 Q 23595.432 991.8434 23595.432 991.8434 L 23595.432 991.8434 L 23595.432 991.8434 Q 23595.432 991.8434 23569.332 1044.0457 Q 23543.23 1070.1469 23438.826 1070.1469 Q 23334.422 1096.2479 23308.32 1174.5514 L 23282.219 1252.8549 L 23256.117 1252.8549 L 23230.016 1252.8549 L 23203.916 1252.8549 Q 23177.814 1252.8549 23177.814 1200.6526 Q 23151.713 1148.4502 23099.51 1148.4502 Q 23047.309 1148.4502 23021.207 1096.2479 L 22995.105 1070.1469 L 22995.105 1070.1469 Q 22995.105 1044.0457 22864.6 1096.2479 Q 22707.994 1148.4502 22629.69 1252.8549 L 22551.387 1383.3605 L 22551.387 1409.4617 Q 22551.387 1461.664 22499.184 1461.664 Q 22420.88 1461.664 22420.88 1487.7651 L 22394.78 1513.8662 L 22394.78 1618.2708 L 22394.78 1722.6754 L 22394.78 1774.8777 Q 22394.78 1800.9788 22342.578 1827.08 Q 22316.477 1827.08 22316.477 1931.4845 Q 22316.477 2009.788 22212.072 2061.9902 Q 22107.668 2088.0913 22055.465 2244.6982 Q 22029.363 2401.3052 22029.363 2505.7097 L 22055.465 2636.2153 L 22055.465 2662.3164 Q 22055.465 2714.5188 22081.566 2714.5188 Q 22081.566 2740.6199 22055.465 2818.9233 Q 22029.363 2897.2268 22029.363 2975.5303 Q 22029.363 3079.9348 22003.262 3079.9348 Q 21977.162 3079.9348 22003.262 3184.3394 Q 22029.363 3262.6428 22055.465 3288.744 L 22055.465 3314.845 L 22055.465 3393.1484 Q 22029.363 3445.3508 22029.363 3549.7554 L 22029.363 3628.0588 L 22133.768 3628.0588 Q 22212.072 3654.16 22238.174 3654.16 L 22264.273 3654.16 L 22290.375 3680.261 L 22316.477 3706.362 L 22342.578 3706.362 L 22394.78 3706.362 L 22446.982 3784.6655 Q 22499.184 3862.969 22525.285 3889.07 L 22525.285 3915.1714 L 22525.285 3941.2725 Q 22499.184 3967.3735 22499.184 4071.778 L 22499.184 4150.0815 L 22499.184 4228.385 Q 22499.184 4280.5874 22499.184 4280.5874 Q 22499.184 4280.5874 22473.084 4306.6885 L 22473.084 4332.7896 L 22446.982 4332.7896 Q 22394.78 4332.7896 22394.78 4358.8906 L 22368.678 4384.9917 L 22342.578 4384.9917 Q 22342.578 4384.9917 22290.375 4437.1943 L 22238.174 4463.2954 L 22212.072 4463.2954 Q 22185.97 4489.3965 22003.262 4489.3965 Q 21820.555 4489.3965 21402.936 4437.1943 Q 20985.318 4384.9917 20358.89 4384.9917 Q 19758.564 4384.9917 19314.846 4358.8906 Q 18897.227 4332.7896 18818.924 4384.9917 Q 18740.62 4437.1943 18688.418 4541.5986 Q 18636.215 4646.0034 18479.61 4646.0034 Q 18323.002 4698.2056 18218.598 4646.0034 Q 18114.193 4619.9023 17957.586 4619.9023 L 17800.979 4619.9023 L 17722.676 4619.9023 L 17644.371 4646.0034 L 17592.17 4646.0034 Q 17513.867 4646.0034 17435.562 4698.2056 Q 17357.26 4750.4077 17122.35 4698.2056 Q 16887.44 4646.0034 16756.934 4619.9023 Q 16652.53 4593.801 16600.326 4463.2954 Q 16548.123 4358.8906 16522.023 4384.9917 Q 16495.922 4437.1943 16443.719 4332.7896 Q 16391.518 4202.2837 16313.214 4176.1826 Q 16261.012 4176.1826 16182.708 4123.9805 Q 16104.404 4071.778 15973.898 3993.4746 L 15869.494 3915.1714 L 15869.494 3915.1714 Q 15869.494 3889.07 15817.292 3810.7668 Q 15791.19 3758.5645 15634.584 3706.362 Q 15477.978 3654.16 15190.864 3628.0588 Q 14929.854 3601.9575 14903.752 3654.16 Q 14877.651 3706.362 14825.448 3732.4634 L 14747.1455 3758.5645 L 14747.1455 3732.4634 L 14721.044 3732.4634 L 14721.044 3706.362 Q 14721.044 3680.261 14694.943 3680.261 Q 14668.842 3654.16 14642.74 3628.0588 Q 14616.64 3575.8564 14564.4375 3497.553 L 14512.235 3419.2495 L 14512.235 3393.1484 Q 14512.235 3393.1484 14486.134 3393.1484 L 14486.134 3393.1484 L 14486.134 3393.1484 Q 14460.032 3367.0474 14460.032 3367.0474 L 14460.032 3340.9463 L 14433.932 3340.9463 L 14407.83 3340.9463 L 14407.83 3314.845 L 14407.83 3288.744 L 14381.7295 3288.744 Q 14355.628 3288.744 14225.122 3106.036 Q 14094.616 2923.328 13885.808 2792.8223 Q 13676.998 2662.3164 13572.594 2636.2153 L 13442.088 2610.1143 L 13442.088 2610.1143 Q 13442.088 2610.1143 13415.987 2584.013 Q 13389.886 2584.013 13389.886 2557.9119 Q 13389.886 2531.8108 13363.785 2531.8108 Q 13337.684 2531.8108 13337.684 2505.7097 Q 13363.785 2479.6084 13311.582 2453.5073 Q 13285.481 2401.3052 13181.077 2401.3052 L 13076.672 2401.3052 L 13076.672 2401.3052 L 13050.571 2401.3052 L 13050.571 2401.3052 Q 13050.571 2401.3052 13024.47 2427.4062 Q 12998.369 2427.4062 12998.369 2453.5073 Q 12998.369 2505.7097 12998.369 2610.1143 Q 12946.166 2688.4177 12920.065 2714.5188 Q 12867.863 2766.721 12632.953 2766.721 Q 12371.941 2818.9233 12319.739 2845.0244 L 12267.537 2897.2268 L 12267.537 2897.2268 L 12267.537 2923.328 L 12241.436 2923.328 L 12215.334 2923.328 L 12215.334 2949.429 L 12215.334 2949.429 L 12189.233 2949.429 L 12189.233 2975.5303 L 12189.233 2975.5303 L 12163.132 2975.5303 L 12163.132 2975.5303 L 12163.132 2975.5303 L 12163.132 3001.6313 Q 12163.132 3001.6313 12137.031 3027.7324 L 12137.031 3027.7324 L 12110.93 3027.7324 Q 12110.93 3027.7324 12110.93 3053.8335 L 12110.93 3053.8335 L 12084.829 3053.8335 Q 12058.728 3079.9348 12032.626 3053.8335 L 12006.525 3053.8335 L 12006.525 3027.7324 Q 12006.525 3027.7324 11980.424 3001.6313 Q 11954.323 2975.5303 11849.918 2975.5303 Q 11771.615 2975.5303 11745.514 2975.5303 Q 11719.413 3027.7324 11615.008 3079.9348 Q 11510.604 3132.137 11380.098 3079.9348 Q 11275.693 3079.9348 11249.592 2975.5303 L 11223.491 2897.2268 L 11223.491 2897.2268 Q 11223.491 2871.1257 11223.491 2871.1257 Q 11223.491 2871.1257 11119.087 2610.1143 L 11014.682 2323.0017 L 11040.783 2244.6982 Q 11066.884 2140.2937 11092.985 2140.2937 L 11092.985 2140.2937 L 11040.783 2114.1924 Q 10988.581 2088.0913 10858.075 2061.9902 Q 10753.671 2035.889 10779.771 1983.6868 Q 10805.873 1957.5857 10753.671 1931.4845 Q 10727.569 1931.4845 10753.671 1879.2822 Q 10753.671 1853.181 10727.569 1853.181 Q 10701.468 1827.08 10440.457 1827.08 Q 10179.445 1827.08 10153.344 1931.4845 Q 10127.243 2035.889 9944.535 2088.0913 Q 9761.827 2166.3948 9761.827 2192.4958 L 9761.827 2218.5972 L 9735.726 2296.9004 L 9735.726 2401.3052 L 9709.625 2401.3052 Q 9709.625 2401.3052 9709.625 2427.4062 L 9709.625 2427.4062 L 9709.625 2427.4062 Q 9683.523 2453.5073 9683.523 2453.5073 L 9683.523 2453.5073 L 9657.423 2453.5073 Q 9657.423 2453.5073 9553.018 2557.9119 Q 9448.613 2636.2153 9448.613 2766.721 Q 9448.613 2923.328 9448.613 3001.6313 Q 9448.613 3079.9348 9448.613 3184.3394 Q 9448.613 3314.845 9448.613 3471.452 L 9422.513 3628.0588 L 9396.411 3915.1714 Q 9396.411 4228.385 9448.613 4332.7896 Q 9500.815 4411.093 9500.815 4384.9917 Q 9500.815 4358.8906 9553.018 4489.3965 Q 9553.018 4593.801 9579.119 4646.0034 L 9579.119 4724.3066 L 9553.018 4724.3066 L 9500.815 4750.4077 L 9500.815 4750.4077 L 9500.815 4750.4077 L 9474.715 4750.4077 L 9474.715 4750.4077 L 9474.715 4776.509 Q 9500.815 4776.509 9500.815 4802.6104 Q 9500.815 4828.7114 9474.715 4828.7114 Q 9448.613 4802.6104 9448.613 4828.7114 Q 9422.513 4854.8125 9239.805 4854.8125 Q 9057.097 4854.8125 8874.389 4802.6104 Q 8691.681 4750.4077 8221.859 4724.3066 Q 7752.039 4698.2056 7464.927 4593.801 Q 7203.915 4541.5986 6942.904 4593.801 L 6655.791 4646.0034 L 6655.791 4672.1045 L 6629.69 4672.1045 L 6629.69 4672.1045 L 6629.69 4698.2056 L 6629.69 4698.2056 L 6629.69 4698.2056 L 6603.589 4724.3066 L 6603.589 4750.4077 L 6577.488 4750.4077 L 6551.3867 4750.4077 L 6551.3867 4802.6104 L 6577.488 4828.7114 L 6577.488 4828.7114 L 6577.488 4854.8125 L 6577.488 4854.8125 L 6577.488 4854.8125 L 6603.589 4854.8125 L 6603.589 4854.8125 L 6629.69 4880.9136 L 6655.791 4907.0146 L 6655.791 4907.0146 L 6681.8926 4907.0146 L 6681.8926 4959.217 Q 6707.9937 5011.4194 6995.106 5037.5205 Q 7256.1177 5063.6216 7334.421 5115.8237 Q 7412.724 5141.925 7412.724 5168.026 Q 7412.724 5194.1274 7438.8257 5194.1274 Q 7464.927 5220.2285 7491.028 5220.2285 L 7517.129 5220.2285 L 7517.129 5246.3296 L 7517.129 5246.3296 L 7543.23 5246.3296 L 7543.23 5272.4307 L 7543.23 5272.4307 L 7569.331 5272.4307 L 7569.331 5324.633 L 7569.331 5402.9365 L 7543.23 5429.0376 L 7517.129 5455.1387 L 7517.129 5455.1387 L 7517.129 5481.2397 L 7517.129 5481.2397 L 7517.129 5481.2397 L 7517.129 5481.2397 L 7517.129 5507.341 L 7517.129 5507.341 L 7517.129 5533.442 L 7491.028 5533.442 L 7464.927 5533.442 L 7438.8257 5559.5435 Q 7412.724 5585.6445 7412.724 5585.6445 Q 7386.623 5585.6445 7203.915 5611.7456 Q 6995.106 5637.8467 6838.499 5585.6445 Q 6681.8926 5533.442 6473.083 5507.341 Q 6290.375 5481.2397 6212.072 5533.442 Q 6133.7686 5585.6445 5637.8467 5585.6445 Q 5141.925 5585.6445 4698.2056 5429.0376 L 4254.4863 5272.4307 L 4228.385 5272.4307 L 4176.1826 5272.4307 L 4176.1826 5298.5317 L 4176.1826 5298.5317 L 4150.0815 5298.5317 L 4150.0815 5272.4307 L 4150.0815 5272.4307 L 4123.9805 5272.4307 L 4123.9805 5272.4307 L 4123.9805 5272.4307 L 4123.9805 5246.3296 L 4123.9805 5246.3296 L 4123.9805 5220.2285 L 4123.9805 5220.2285 L 4123.9805 5194.1274 L 4123.9805 5168.026 L 4150.0815 5168.026 L 4150.0815 5168.026 L 4176.1826 5141.925 L 4202.2837 5115.8237 L 4280.5874 5089.7227 Q 4384.9917 5037.5205 4489.3965 4933.1157 Q 4567.6997 4854.8125 4750.4077 4724.3066 Q 4907.0146 4619.9023 4907.0146 4567.6997 Q 4907.0146 4515.4976 4907.0146 4437.1943 L 4907.0146 4358.8906 L 4907.0146 4332.7896 Q 4907.0146 4306.6885 4619.9023 4150.0815 Q 4332.7896 4019.576 4071.778 3967.3735 Q 3810.7668 3915.1714 3706.362 3836.868 Q 3575.8564 3758.5645 3523.654 3654.16 Q 3497.553 3549.7554 3497.553 3497.553 Q 3497.553 3445.3508 3601.9575 3340.9463 Q 3706.362 3236.5415 3706.362 3027.7324 Q 3706.362 2792.8223 3680.261 2740.6199 Q 3654.16 2688.4177 3497.553 2584.013 Q 3367.0474 2453.5073 2818.9233 2427.4062 L 2296.9004 2401.3052 L 2270.7993 2401.3052 Q 2244.6982 2401.3052 2192.4958 2375.2039 Q 2166.3948 2375.2039 2166.3948 2349.1028 Q 2166.3948 2323.0017 2035.889 2270.7993 Q 1879.2822 2244.6982 1513.8662 2140.2937 Q 1148.4502 2035.889 783.03424 1983.6868 Q 391.51712 1879.2822 234.91028 1827.08 L 78.30343 1774.8777 L 78.30343 1748.7765 L 52.202286 1748.7765 L 52.202286 1748.7765 L 52.202286 1722.6754 L 52.202286 1722.6754 L 52.202286 1722.6754 L 26.101143 1696.5742 L 0.0 1670.4731 L 0.0 1644.372 L 0.0 1618.2708 L 26.101143 1566.0685 L 52.202286 1539.9674 L 52.202286 1539.9674 L 52.202286 1513.8662 L 52.202286 1513.8662 L 52.202286 1513.8662 L 78.30343 1513.8662 L 78.30343 1513.8662 L 78.30343 1487.7651 L 104.40457 1487.7651 L 339.31485 1357.2594 Q 600.3263 1252.8549 652.52856 1226.7537 Q 704.73083 1226.7537 704.73083 1200.6526 Q 704.73083 1174.5514 835.2366 1148.4502 Q 991.8434 1096.2479 1148.4502 1148.4502 Q 1331.1582 1148.4502 2610.1143 1148.4502 Q 3915.1714 1096.2479 4071.778 1044.0457 Q 4202.2837 991.8434 4907.0146 991.8434 Q 5585.6445 991.8434 5690.049 991.8434 Q 5794.4536 939.6411 5951.0605 861.3377 Q 6107.667 783.03424 6107.667 756.9331 Q 6133.7686 730.832 6212.072 704.73083 Q 6290.375 678.6297 6290.375 652.52856 Q 6290.375 626.4274 6499.1846 574.2251 Q 6707.9937 522.0228 6786.297 469.82056 Q 6864.6 417.6183 7099.5107 417.6183 Q 7308.32 417.6183 7464.927 443.71942 Q 7621.5337 469.82056 7778.14 469.82056 Q 7908.646 469.82056 8013.051 391.51712 Q 8143.556 287.11255 8143.556 234.91028 Q 8143.556 208.80914 8274.062 156.60686 Q 8404.567 104.40457 8404.567 78.30343 Q 8404.567 52.202286 8691.681 26.101143 Q 8978.793 0.0 8978.793 0.0 z" svg:height="56.117455mm" draw:style-name="style-953" svg:viewBox="0.0 0.0 25213.703 5611.7456" svg:width="252.13702mm" svg:x="67.86297mm" svg:y="0.0mm"/>
          <draw:path svg:d="M 234.91028 26.101143 L 234.91028 0.0 L 234.91028 0.0 L 261.0114 0.0 L 261.0114 26.101143 L 287.11255 78.30343 L 287.11255 78.30343 L 287.11255 78.30343 L 287.11255 104.40457 L 287.11255 104.40457 L 261.0114 130.5057 L 261.0114 182.708 L 261.0114 182.708 Q 261.0114 182.708 287.11255 208.80914 L 287.11255 208.80914 L 287.11255 234.91028 L 287.11255 287.11255 L 313.2137 287.11255 L 339.31485 287.11255 L 339.31485 313.2137 L 339.31485 313.2137 L 339.31485 339.31485 L 339.31485 365.416 L 339.31485 365.416 L 339.31485 391.51712 L 339.31485 391.51712 L 339.31485 391.51712 L 365.416 391.51712 L 365.416 391.51712 L 391.51712 417.6183 L 391.51712 417.6183 L 391.51712 417.6183 Q 391.51712 443.71942 365.416 469.82056 Q 339.31485 495.9217 339.31485 443.71942 Q 339.31485 417.6183 234.91028 391.51712 Q 156.60686 365.416 156.60686 339.31485 Q 130.5057 313.2137 130.5057 339.31485 Q 130.5057 365.416 78.30343 339.31485 L 52.202286 339.31485 L 52.202286 313.2137 Q 52.202286 287.11255 26.101143 287.11255 Q 0.0 287.11255 0.0 261.0114 L 0.0 234.91028 L 26.101143 234.91028 L 26.101143 234.91028 L 52.202286 208.80914 L 78.30343 182.708 L 78.30343 182.708 L 78.30343 182.708 L 104.40457 182.708 L 104.40457 182.708 L 104.40457 156.60686 L 130.5057 156.60686 L 130.5057 130.5057 Q 130.5057 104.40457 156.60686 78.30343 Q 156.60686 52.202286 182.708 52.202286 Q 234.91028 52.202286 234.91028 26.101143 z" svg:height="4.6982055mm" draw:style-name="style-954" svg:viewBox="0.0 0.0 391.51712 469.82056" svg:width="3.9151714mm" svg:x="104.66558mm" svg:y="165.74225mm"/>
          <draw:path svg:d="M 156.60686 0.0 L 182.708 0.0 L 182.708 0.0 Q 182.708 26.101143 182.708 26.101143 L 208.80914 26.101143 L 234.91028 182.708 Q 261.0114 365.416 287.11255 365.416 L 313.2137 365.416 L 313.2137 391.51712 L 313.2137 391.51712 L 313.2137 391.51712 Q 287.11255 391.51712 287.11255 391.51712 Q 234.91028 391.51712 156.60686 391.51712 L 52.202286 365.416 L 52.202286 365.416 L 52.202286 339.31485 L 78.30343 339.31485 L 130.5057 339.31485 L 130.5057 234.91028 Q 130.5057 104.40457 78.30343 78.30343 L 0.0 78.30343 L 0.0 78.30343 L 0.0 52.202286 L 0.0 26.101143 Q 0.0 0.0 78.30343 0.0 Q 130.5057 -26.101143 156.60686 0.0 z" svg:height="3.9151714mm" draw:style-name="style-955" svg:viewBox="0.0 0.0 313.2137 391.51712" svg:width="3.132137mm" svg:x="133.89886mm" svg:y="165.22023mm"/>
          <draw:path svg:d="M 234.91028 52.202286 L 261.0114 52.202286 L 261.0114 52.202286 L 261.0114 78.30343 L 234.91028 104.40457 Q 234.91028 156.60686 234.91028 182.708 L 234.91028 208.80914 L 234.91028 208.80914 Q 208.80914 208.80914 182.708 234.91028 L 182.708 261.0114 L 156.60686 365.416 L 156.60686 495.9217 L 104.40457 495.9217 L 52.202286 495.9217 L 52.202286 443.71942 L 78.30343 391.51712 L 78.30343 365.416 L 78.30343 313.2137 L 52.202286 313.2137 Q 52.202286 313.2137 26.101143 208.80914 L 0.0 104.40457 L 52.202286 104.40457 L 104.40457 104.40457 L 104.40457 78.30343 L 104.40457 78.30343 L 130.5057 78.30343 Q 156.60686 78.30343 182.708 26.101143 Q 182.708 -26.101143 208.80914 0.0 Q 208.80914 52.202286 234.91028 52.202286 z" svg:height="4.959217mm" draw:style-name="style-956" svg:viewBox="0.0 0.0 261.0114 495.9217" svg:width="2.610114mm" svg:x="199.67374mm" svg:y="141.99022mm"/>
          <draw:path svg:d="M 0.0 1827.08 L 0.0 0.0 L 156.60686 469.82056 Q 287.11255 939.6411 417.6183 939.6411 Q 574.2251 939.6411 991.8434 835.2366 Q 1409.4617 730.832 1566.0685 730.832 Q 1722.6754 730.832 2349.1028 574.2251 Q 3001.6313 417.6183 3184.3394 391.51712 Q 3393.1484 365.416 3601.9575 208.80914 Q 3836.868 104.40457 3889.07 78.30343 L 3941.2725 52.202286 L 3993.4746 52.202286 L 4045.677 52.202286 L 4045.677 261.0114 L 4071.778 443.71942 L 4071.778 365.416 L 4071.778 261.0114 L 4097.8794 261.0114 L 4123.9805 261.0114 L 4150.0815 443.71942 Q 4176.1826 626.4274 4176.1826 652.52856 L 4176.1826 652.52856 L 4202.2837 783.03424 L 4228.385 887.43884 L 4228.385 730.832 L 4228.385 600.3263 L 4254.4863 600.3263 L 4254.4863 626.4274 L 4254.4863 626.4274 L 4280.5874 626.4274 L 4280.5874 991.8434 L 4280.5874 1357.2594 L 4306.6885 1357.2594 L 4306.6885 1357.2594 L 4306.6885 1383.3605 Q 4332.7896 1409.4617 4332.7896 1618.2708 L 4332.7896 1800.9788 L 4306.6885 2323.0017 Q 4280.5874 2845.0244 4280.5874 2923.328 Q 4280.5874 3027.7324 4306.6885 3079.9348 L 4306.6885 3158.2383 L 4306.6885 3314.845 L 4280.5874 3471.452 L 4280.5874 3497.553 L 4280.5874 3549.7554 L 4254.4863 3549.7554 L 4228.385 3549.7554 L 4228.385 3497.553 L 4228.385 3471.452 L 4202.2837 3471.452 L 4202.2837 3445.3508 L 4176.1826 3445.3508 Q 4150.0815 3445.3508 4019.576 3419.2495 L 3862.969 3393.1484 L 3862.969 3367.0474 Q 3862.969 3340.9463 3732.4634 3314.845 Q 3601.9575 3288.744 3549.7554 3314.845 Q 3497.553 3340.9463 3340.9463 3419.2495 Q 3184.3394 3497.553 3079.9348 3523.654 Q 3001.6313 3549.7554 2975.5303 3601.9575 Q 2949.429 3654.16 2923.328 3680.261 Q 2897.2268 3680.261 2871.1257 3706.362 Q 2871.1257 3758.5645 2818.9233 3758.5645 L 2740.6199 3758.5645 L 2740.6199 3758.5645 Q 2714.5188 3732.4634 2714.5188 3732.4634 L 2714.5188 3732.4634 L 2714.5188 3732.4634 Q 2714.5188 3732.4634 2636.2153 3706.362 Q 2584.013 3706.362 2505.7097 3680.261 Q 2401.3052 3654.16 2349.1028 3706.362 Q 2270.7993 3758.5645 2035.889 3732.4634 L 1774.8777 3706.362 L 1774.8777 3758.5645 Q 1774.8777 3784.6655 1748.7765 3862.969 Q 1722.6754 3941.2725 1722.6754 3941.2725 L 1722.6754 3967.3735 L 1722.6754 3967.3735 L 1722.6754 3967.3735 L 1696.5742 4019.576 L 1696.5742 4045.677 L 1644.372 4045.677 L 1592.1697 4019.576 L 1592.1697 4019.576 L 1566.0685 4019.576 L 1566.0685 4019.576 L 1566.0685 4019.576 L 1566.0685 3993.4746 L 1566.0685 3993.4746 L 1539.9674 3993.4746 L 1539.9674 3967.3735 L 1513.8662 3967.3735 L 1487.7651 3967.3735 L 1487.7651 3967.3735 L 1461.664 3941.2725 L 1461.664 3941.2725 L 1461.664 3915.1714 L 1461.664 3915.1714 L 1461.664 3915.1714 L 1435.5629 3889.07 Q 1409.4617 3862.969 1435.5629 3810.7668 Q 1435.5629 3758.5645 1409.4617 3758.5645 Q 1383.3605 3758.5645 1357.2594 3549.7554 L 1305.0571 3314.845 L 1305.0571 3288.744 Q 1305.0571 3288.744 1305.0571 3184.3394 L 1305.0571 3106.036 L 1278.9559 3106.036 L 1278.9559 3079.9348 L 1252.8549 3079.9348 L 1226.7537 3079.9348 L 1226.7537 3027.7324 L 1226.7537 3001.6313 L 1200.6526 3001.6313 L 1174.5514 3001.6313 L 1174.5514 3027.7324 L 1148.4502 3053.8335 L 1148.4502 3079.9348 L 1148.4502 3132.137 L 1096.2479 3314.845 Q 1044.0457 3497.553 1044.0457 3549.7554 L 1044.0457 3601.9575 L 1044.0457 3601.9575 L 1044.0457 3601.9575 L 1017.9445 3628.0588 L 1017.9445 3654.16 L 991.8434 3654.16 L 965.74225 3654.16 L 965.74225 3628.0588 L 939.6411 3628.0588 L 939.6411 3628.0588 L 939.6411 3601.9575 L 939.6411 3601.9575 L 939.6411 3601.9575 L 913.54 3601.9575 L 913.54 3601.9575 L 861.3377 3575.8564 L 809.1354 3575.8564 L 809.1354 3523.654 Q 783.03424 3471.452 783.03424 3445.3508 L 756.9331 3393.1484 L 756.9331 3236.5415 L 730.832 3079.9348 L 730.832 3027.7324 L 730.832 3001.6313 L 704.73083 2975.5303 L 704.73083 2923.328 L 678.6297 2923.328 L 652.52856 2923.328 L 652.52856 3001.6313 L 626.4274 3079.9348 L 626.4274 3184.3394 Q 626.4274 3288.744 600.3263 3367.0474 L 600.3263 3445.3508 L 600.3263 3497.553 L 574.2251 3549.7554 L 574.2251 3549.7554 L 574.2251 3549.7554 L 522.0228 3549.7554 L 495.9217 3549.7554 L 469.82056 3549.7554 L 417.6183 3549.7554 L 417.6183 3523.654 L 417.6183 3523.654 L 391.51712 3523.654 L 391.51712 3497.553 L 391.51712 3497.553 L 365.416 3497.553 L 365.416 3419.2495 Q 365.416 3340.9463 339.31485 3340.9463 L 339.31485 3340.9463 L 339.31485 3236.5415 Q 313.2137 3158.2383 313.2137 3079.9348 L 313.2137 3027.7324 L 287.11255 2975.5303 L 261.0114 2949.429 L 261.0114 2949.429 L 261.0114 2923.328 L 261.0114 2923.328 L 261.0114 2923.328 L 234.91028 2949.429 L 208.80914 2975.5303 L 208.80914 3027.7324 L 208.80914 3053.8335 L 182.708 3079.9348 L 156.60686 3106.036 L 156.60686 3210.4404 Q 156.60686 3314.845 156.60686 3367.0474 L 156.60686 3419.2495 L 156.60686 3445.3508 Q 156.60686 3497.553 156.60686 3497.553 L 156.60686 3497.553 L 156.60686 3549.7554 L 156.60686 3628.0588 L 156.60686 3628.0588 L 156.60686 3654.16 L 156.60686 3654.16 L 156.60686 3654.16 L 130.5057 3654.16 L 130.5057 3654.16 L 104.40457 3680.261 L 52.202286 3680.261 L 52.202286 3680.261 L 26.101143 3654.16 L 26.101143 3654.16 L 0.0 3654.16 L 0.0 3654.16 L 0.0 3654.16 L 0.0 1827.08 z" svg:height="40.45677mm" draw:style-name="style-957" svg:viewBox="0.0 0.0 4332.7896 4045.677" svg:width="43.327896mm" svg:x="0.0mm" svg:y="115.88907mm"/>
          <draw:path svg:d="M 182.708 26.101143 L 182.708 -1.8189894E-12 L 234.91028 -1.8189894E-12 L 287.11255 -1.8189894E-12 L 313.2137 52.202286 Q 339.31485 78.30343 365.416 104.40457 L 365.416 104.40457 L 339.31485 104.40457 Q 287.11255 104.40457 287.11255 156.60686 Q 287.11255 234.91028 313.2137 261.0114 L 313.2137 287.11255 L 287.11255 287.11255 Q 287.11255 313.2137 287.11255 313.2137 L 287.11255 313.2137 L 287.11255 313.2137 Q 261.0114 313.2137 261.0114 339.31485 L 234.91028 339.31485 L 234.91028 313.2137 Q 234.91028 287.11255 182.708 261.0114 Q 156.60686 261.0114 104.40457 261.0114 L 52.202286 261.0114 L 52.202286 208.80914 L 26.101143 182.708 L 26.101143 182.708 L 26.101143 156.60686 L 26.101143 156.60686 L 26.101143 156.60686 L -3.6379788E-12 156.60686 L -3.6379788E-12 156.60686 L 26.101143 104.40457 Q 26.101143 52.202286 104.40457 52.202286 Q 182.708 52.202286 182.708 26.101143 z" svg:height="3.3931484mm" draw:style-name="style-958" svg:viewBox="0.0 0.0 365.416 339.31485" svg:width="3.6541598mm" svg:x="234.64926mm" svg:y="155.5628mm"/>
          <draw:path svg:d="M 287.11255 3.6379788E-12 L 313.2137 26.101143 L 313.2137 52.202286 Q 339.31485 78.30343 339.31485 78.30343 L 365.416 78.30343 L 365.416 130.5057 Q 365.416 156.60686 391.51712 156.60686 L 391.51712 156.60686 L 391.51712 261.0114 L 391.51712 365.416 L 365.416 365.416 Q 339.31485 391.51712 208.80914 391.51712 Q 52.202286 391.51712 52.202286 365.416 L 26.101143 339.31485 L 26.101143 365.416 Q 1.8189894E-12 365.416 1.8189894E-12 339.31485 L 1.8189894E-12 313.2137 L 1.8189894E-12 313.2137 Q 1.8189894E-12 313.2137 26.101143 261.0114 L 52.202286 208.80914 L 52.202286 234.91028 L 52.202286 261.0114 L 78.30343 261.0114 L 78.30343 234.91028 L 78.30343 234.91028 L 104.40457 234.91028 L 104.40457 234.91028 L 104.40457 234.91028 L 156.60686 261.0114 L 182.708 261.0114 L 182.708 234.91028 L 182.708 182.708 L 156.60686 182.708 L 130.5057 182.708 L 130.5057 156.60686 L 156.60686 156.60686 L 156.60686 156.60686 L 156.60686 130.5057 L 156.60686 130.5057 Q 156.60686 130.5057 208.80914 52.202286 Q 261.0114 -26.101143 287.11255 3.6379788E-12 z" svg:height="3.9151714mm" draw:style-name="style-959" svg:viewBox="0.0 0.0 391.51712 391.51712" svg:width="3.9151714mm" svg:x="116.411095mm" svg:y="164.69821mm"/>
          <draw:path svg:d="M 78.30343 1.8189894E-12 L 130.5057 26.101143 L 130.5057 104.40457 Q 156.60686 156.60686 156.60686 208.80914 L 156.60686 287.11255 L 156.60686 287.11255 Q 130.5057 313.2137 78.30343 313.2137 L 26.101143 313.2137 L 26.101143 313.2137 Q 0.0 287.11255 0.0 287.11255 L 0.0 287.11255 L 0.0 261.0114 Q 0.0 261.0114 26.101143 156.60686 L 26.101143 52.202286 L 26.101143 26.101143 Q 52.202286 1.8189894E-12 78.30343 1.8189894E-12 z" svg:height="3.132137mm" draw:style-name="style-960" svg:viewBox="0.0 0.0 156.60686 313.2137" svg:width="1.5660685mm" svg:x="20.35889mm" svg:y="161.82709mm"/>
          <draw:path svg:d="M 78.30343 0.0 L 78.30343 0.0 L 130.5057 0.0 Q 182.708 26.101143 261.0114 26.101143 L 365.416 26.101143 L 522.0228 26.101143 Q 652.52856 26.101143 652.52856 52.202286 L 652.52856 78.30343 L 678.6297 78.30343 L 730.832 78.30343 L 730.832 78.30343 L 730.832 78.30343 L 678.6297 104.40457 L 652.52856 104.40457 L 574.2251 104.40457 L 522.0228 104.40457 L 522.0228 104.40457 L 522.0228 78.30343 L 313.2137 78.30343 Q 130.5057 78.30343 52.202286 52.202286 L -3.6379788E-12 52.202286 L 52.202286 26.101143 Q 78.30343 26.101143 78.30343 0.0 z" svg:height="1.0440457mm" draw:style-name="style-961" svg:viewBox="0.0 0.0 730.832 104.40457" svg:width="7.3083196mm" svg:x="172.26753mm" svg:y="206.46004mm"/>
          <draw:path svg:d="M 52.202286 0.0 L 104.40457 0.0 L 182.708 0.0 Q 261.0114 0.0 261.0114 0.0 L 261.0114 0.0 L 208.80914 0.0 Q 156.60686 26.101143 130.5057 104.40457 Q 104.40457 208.80914 156.60686 261.0114 Q 156.60686 287.11255 130.5057 339.31485 Q 78.30343 365.416 52.202286 391.51712 L 26.101143 417.6183 L 0.0 417.6183 L 0.0 417.6183 L 0.0 417.6183 L 0.0 391.51712 L 0.0 234.91028 L 0.0 78.30343 L 0.0 52.202286 Q 0.0 0.0 52.202286 0.0 z" svg:height="4.1761827mm" draw:style-name="style-962" svg:viewBox="0.0 0.0 261.0114 417.6183" svg:width="2.610114mm" svg:x="111.71289mm" svg:y="177.48776mm"/>
          <draw:path svg:d="M 26.101143 26.101143 L 26.101143 0.0 L 208.80914 52.202286 Q 417.6183 104.40457 443.71942 104.40457 L 469.82056 104.40457 L 443.71942 208.80914 Q 417.6183 261.0114 391.51712 287.11255 L 365.416 313.2137 L 365.416 313.2137 L 365.416 313.2137 L 365.416 313.2137 L 365.416 313.2137 L 339.31485 313.2137 L 339.31485 313.2137 L 261.0114 339.31485 L 208.80914 339.31485 L 208.80914 313.2137 Q 208.80914 287.11255 182.708 287.11255 L 182.708 287.11255 L 182.708 208.80914 Q 156.60686 104.40457 78.30343 78.30343 L 0.0 52.202286 L 0.0 52.202286 L 0.0 26.101143 L 26.101143 26.101143 z" svg:height="3.3931484mm" draw:style-name="style-963" svg:viewBox="0.0 0.0 469.82056 339.31485" svg:width="4.6982055mm" svg:x="52.724308mm" svg:y="160.26102mm"/>
          <draw:path svg:d="M 26.101143 0.0 L 26.101143 0.0 L 78.30343 0.0 L 130.5057 0.0 L 208.80914 26.101143 Q 287.11255 52.202286 287.11255 52.202286 L 287.11255 52.202286 L 234.91028 52.202286 Q 208.80914 52.202286 182.708 104.40457 Q 182.708 156.60686 156.60686 156.60686 L 130.5057 130.5057 L 130.5057 104.40457 Q 130.5057 104.40457 104.40457 78.30343 Q 104.40457 52.202286 52.202286 52.202286 L 0.0 52.202286 L 0.0 52.202286 L 0.0 26.101143 L 26.101143 26.101143 Q 26.101143 0.0 26.101143 0.0 z" svg:height="1.5660685mm" draw:style-name="style-964" svg:viewBox="0.0 0.0 287.11255 156.60686" svg:width="2.8711257mm" svg:x="95.79119mm" svg:y="174.35562mm"/>
          <draw:path svg:d="M 52.202286 52.202286 L -9.094947E-13 -3.6379788E-12 L 130.5057 -3.6379788E-12 Q 261.0114 -3.6379788E-12 261.0114 26.101143 L 261.0114 78.30343 L 261.0114 78.30343 Q 234.91028 78.30343 182.708 104.40457 Q 104.40457 130.5057 52.202286 52.202286 z" svg:height="1.0440457mm" draw:style-name="style-965" svg:viewBox="0.0 0.0 261.0114 104.40457" svg:width="2.610114mm" svg:x="44.11093mm" svg:y="184.53508mm"/>
          <draw:path svg:d="M 730.832 26.101143 L 835.2366 26.101143 L 835.2366 26.101143 L 835.2366 52.202286 L 887.43884 52.202286 Q 965.74225 104.40457 1070.1469 104.40457 Q 1174.5514 156.60686 1174.5514 156.60686 L 1174.5514 156.60686 L 1174.5514 156.60686 L 1174.5514 182.708 L 1148.4502 182.708 L 1122.3491 208.80914 L 1070.1469 234.91028 Q 1044.0457 261.0114 1044.0457 313.2137 Q 1044.0457 339.31485 1044.0457 365.416 L 1044.0457 417.6183 L 1044.0457 443.71942 Q 1017.9445 469.82056 1017.9445 469.82056 L 1017.9445 469.82056 L 991.8434 469.82056 Q 991.8434 469.82056 939.6411 469.82056 Q 861.3377 469.82056 809.1354 548.12396 L 756.9331 626.4274 L 730.832 626.4274 Q 730.832 626.4274 704.73083 626.4274 Q 678.6297 626.4274 678.6297 652.52856 L 652.52856 678.6297 L 626.4274 678.6297 Q 574.2251 678.6297 548.12396 600.3263 Q 522.0228 522.0228 495.9217 522.0228 Q 469.82056 522.0228 417.6183 522.0228 Q 365.416 469.82056 313.2137 469.82056 L 234.91028 469.82056 L 234.91028 469.82056 Q 208.80914 443.71942 208.80914 443.71942 L 208.80914 443.71942 L 156.60686 443.71942 Q 130.5057 417.6183 104.40457 417.6183 L 78.30343 417.6183 L 78.30343 391.51712 Q 52.202286 365.416 52.202286 365.416 L 52.202286 339.31485 L 26.101143 339.31485 L 26.101143 313.2137 L 26.101143 313.2137 L 0.0 313.2137 L 0.0 313.2137 L 0.0 313.2137 L 0.0 313.2137 L 0.0 313.2137 L 26.101143 287.11255 L 52.202286 261.0114 L 52.202286 261.0114 L 52.202286 261.0114 L 52.202286 261.0114 L 52.202286 234.91028 L 52.202286 234.91028 L 52.202286 208.80914 L 52.202286 208.80914 L 52.202286 208.80914 L 26.101143 208.80914 L 26.101143 208.80914 L 52.202286 182.708 Q 104.40457 182.708 130.5057 104.40457 Q 156.60686 26.101143 156.60686 26.101143 L 156.60686 26.101143 L 208.80914 0.0 Q 234.91028 0.0 234.91028 26.101143 Q 234.91028 52.202286 261.0114 52.202286 Q 313.2137 52.202286 417.6183 52.202286 Q 495.9217 52.202286 574.2251 52.202286 Q 626.4274 52.202286 730.832 26.101143 z" svg:height="6.786297mm" draw:style-name="style-966" svg:viewBox="0.0 0.0 1174.5514 678.6297" svg:width="11.745514mm" svg:x="271.9739mm" svg:y="153.99673mm"/>
          <draw:path svg:d="M 156.60686 52.202286 L 156.60686 0.0 L 182.708 26.101143 Q 208.80914 78.30343 208.80914 130.5057 L 208.80914 182.708 L 208.80914 287.11255 Q 208.80914 391.51712 208.80914 417.6183 L 208.80914 417.6183 L 234.91028 417.6183 Q 234.91028 443.71942 261.0114 443.71942 L 261.0114 443.71942 L 313.2137 443.71942 Q 339.31485 469.82056 339.31485 495.9217 Q 339.31485 522.0228 313.2137 548.12396 Q 261.0114 548.12396 261.0114 548.12396 L 261.0114 574.2251 L 234.91028 600.3263 Q 208.80914 600.3263 208.80914 600.3263 Q 208.80914 626.4274 182.708 652.52856 L 182.708 652.52856 L 156.60686 652.52856 L 156.60686 652.52856 L 156.60686 600.3263 Q 156.60686 574.2251 78.30343 548.12396 Q 0.0 495.9217 0.0 469.82056 L 0.0 443.71942 L 52.202286 443.71942 L 104.40457 443.71942 L 104.40457 417.6183 L 104.40457 417.6183 L 130.5057 417.6183 L 130.5057 391.51712 L 130.5057 391.51712 L 156.60686 391.51712 L 156.60686 234.91028 Q 156.60686 104.40457 156.60686 52.202286 z" svg:height="6.5252857mm" draw:style-name="style-967" svg:viewBox="0.0 0.0 339.31485 652.52856" svg:width="3.3931484mm" svg:x="9.918434mm" svg:y="156.34584mm"/>
          <draw:path svg:d="M 600.3263 -3.6379788E-12 L 652.52856 -3.6379788E-12 L 678.6297 52.202286 Q 678.6297 104.40457 835.2366 104.40457 Q 965.74225 104.40457 991.8434 104.40457 L 991.8434 104.40457 L 1096.2479 104.40457 Q 1200.6526 104.40457 1200.6526 104.40457 L 1200.6526 104.40457 L 1200.6526 130.5057 Q 1200.6526 156.60686 1226.7537 182.708 Q 1252.8549 182.708 1252.8549 261.0114 Q 1226.7537 313.2137 1174.5514 339.31485 Q 1148.4502 365.416 1122.3491 365.416 L 1122.3491 365.416 L 1122.3491 391.51712 L 1096.2479 391.51712 L 1096.2479 391.51712 L 1096.2479 417.6183 L 1096.2479 417.6183 L 1096.2479 417.6183 L 1122.3491 417.6183 L 1122.3491 417.6183 L 1200.6526 443.71942 Q 1252.8549 443.71942 1278.9559 469.82056 L 1278.9559 495.9217 L 1252.8549 495.9217 Q 1226.7537 469.82056 991.8434 469.82056 L 730.832 469.82056 L 730.832 522.0228 L 730.832 548.12396 L 730.832 548.12396 Q 704.73083 522.0228 704.73083 522.0228 Q 678.6297 522.0228 626.4274 522.0228 Q 574.2251 495.9217 574.2251 469.82056 Q 574.2251 443.71942 417.6183 417.6183 Q 287.11255 417.6183 287.11255 391.51712 Q 261.0114 365.416 156.60686 365.416 L 26.101143 391.51712 L 0.0 391.51712 L 0.0 365.416 L 52.202286 365.416 L 78.30343 365.416 L 78.30343 339.31485 L 52.202286 339.31485 L 52.202286 339.31485 L 52.202286 313.2137 L 52.202286 313.2137 L 52.202286 313.2137 L 78.30343 313.2137 L 78.30343 313.2137 L 52.202286 287.11255 L 26.101143 261.0114 L 52.202286 261.0114 L 78.30343 261.0114 L 78.30343 234.91028 L 52.202286 234.91028 L 52.202286 234.91028 L 52.202286 208.80914 L 52.202286 208.80914 L 52.202286 208.80914 L 26.101143 208.80914 L 26.101143 208.80914 L 26.101143 182.708 L 52.202286 182.708 L 52.202286 182.708 L 52.202286 156.60686 L 52.202286 156.60686 L 52.202286 156.60686 L 78.30343 156.60686 L 78.30343 156.60686 L 78.30343 130.5057 Q 104.40457 130.5057 104.40457 130.5057 L 104.40457 104.40457 L 104.40457 104.40457 L 104.40457 104.40457 L 156.60686 104.40457 Q 234.91028 104.40457 261.0114 130.5057 Q 261.0114 156.60686 417.6183 104.40457 Q 574.2251 78.30343 574.2251 52.202286 Q 574.2251 26.101143 548.12396 26.101143 L 548.12396 26.101143 L 548.12396 26.101143 Q 548.12396 -3.6379788E-12 600.3263 -3.6379788E-12 z" svg:height="5.48124mm" draw:style-name="style-968" svg:viewBox="0.0 0.0 1278.9559 548.12396" svg:width="12.789559mm" svg:x="146.1664mm" svg:y="188.97227mm"/>
          <draw:path svg:d="M 156.60686 26.101143 L 156.60686 26.101143 L 156.60686 26.101143 Q 156.60686 26.101143 156.60686 52.202286 L 182.708 52.202286 L 182.708 78.30343 Q 156.60686 130.5057 130.5057 130.5057 L 104.40457 156.60686 L 104.40457 156.60686 Q 104.40457 130.5057 52.202286 78.30343 L 3.6379788E-12 26.101143 L 52.202286 -1.8189894E-12 Q 104.40457 -26.101143 104.40457 -1.8189894E-12 Q 130.5057 26.101143 156.60686 26.101143 z" svg:height="1.5660685mm" draw:style-name="style-969" svg:viewBox="0.0 0.0 182.708 156.60686" svg:width="1.8270799mm" svg:x="290.76672mm" svg:y="154.77977mm"/>
          <draw:path svg:d="M 26.101143 26.101143 L 26.101143 0.0 L 52.202286 0.0 L 78.30343 0.0 L 130.5057 0.0 L 156.60686 0.0 L 182.708 26.101143 Q 208.80914 26.101143 208.80914 52.202286 L 208.80914 78.30343 L 208.80914 78.30343 Q 182.708 78.30343 182.708 78.30343 L 182.708 104.40457 L 156.60686 104.40457 L 130.5057 130.5057 L 130.5057 130.5057 L 130.5057 130.5057 L 104.40457 130.5057 Q 78.30343 130.5057 78.30343 104.40457 Q 78.30343 78.30343 26.101143 78.30343 L 0.0 78.30343 L 0.0 52.202286 Q 26.101143 26.101143 26.101143 26.101143 z" svg:height="1.305057mm" draw:style-name="style-970" svg:viewBox="0.0 0.0 208.80914 130.5057" svg:width="2.0880914mm" svg:x="124.50245mm" svg:y="185.57912mm"/>
          <draw:path svg:d="M 339.31485 0.0 L 443.71942 0.0 L 495.9217 0.0 L 574.2251 0.0 L 574.2251 0.0 L 574.2251 26.101143 L 678.6297 26.101143 Q 809.1354 52.202286 783.03424 78.30343 L 783.03424 78.30343 L 730.832 78.30343 Q 678.6297 78.30343 678.6297 104.40457 L 678.6297 104.40457 L 495.9217 104.40457 Q 287.11255 78.30343 234.91028 78.30343 L 208.80914 78.30343 L 104.40457 78.30343 L 0.0 78.30343 L 0.0 52.202286 L 0.0 52.202286 L 130.5057 52.202286 Q 261.0114 52.202286 261.0114 26.101143 Q 261.0114 0.0 339.31485 0.0 z" svg:height="1.0440457mm" draw:style-name="style-971" svg:viewBox="0.0 0.0 783.03424 104.40457" svg:width="7.830343mm" svg:x="173.05057mm" svg:y="207.50407mm"/>
          <draw:path svg:d="M 417.6183 26.101143 L 417.6183 -1.8189894E-12 L 522.0228 -1.8189894E-12 L 600.3263 -1.8189894E-12 L 600.3263 -1.8189894E-12 L 600.3263 26.101143 L 600.3263 26.101143 L 626.4274 26.101143 L 626.4274 26.101143 L 626.4274 26.101143 L 730.832 52.202286 L 809.1354 78.30343 L 1017.9445 78.30343 L 1226.7537 78.30343 L 1331.1582 104.40457 Q 1461.664 130.5057 1435.5629 130.5057 Q 1435.5629 130.5057 1435.5629 156.60686 L 1435.5629 156.60686 L 1409.4617 156.60686 Q 1409.4617 182.708 1305.0571 182.708 L 1174.5514 182.708 L 1096.2479 182.708 Q 1044.0457 182.708 756.9331 234.91028 L 469.82056 234.91028 L 443.71942 261.0114 L 417.6183 287.11255 L 417.6183 287.11255 L 417.6183 287.11255 L 391.51712 287.11255 L 391.51712 287.11255 L 365.416 287.11255 Q 339.31485 287.11255 313.2137 261.0114 L 313.2137 234.91028 L 313.2137 234.91028 Q 313.2137 234.91028 261.0114 208.80914 L 182.708 182.708 L 156.60686 182.708 L 104.40457 182.708 L 104.40457 156.60686 L 104.40457 130.5057 L 78.30343 130.5057 L 78.30343 130.5057 L 52.202286 104.40457 L 0.0 104.40457 L 0.0 104.40457 L 0.0 78.30343 L 78.30343 78.30343 L 156.60686 78.30343 L 287.11255 52.202286 L 417.6183 52.202286 L 417.6183 26.101143 z" svg:height="2.8711257mm" draw:style-name="style-972" svg:viewBox="0.0 0.0 1435.5629 287.11255" svg:width="14.355628mm" svg:x="247.96085mm" svg:y="152.69168mm"/>
          <draw:path svg:d="M 156.60686 26.101143 L 208.80914 0.0 L 287.11255 26.101143 Q 339.31485 52.202286 365.416 78.30343 Q 365.416 104.40457 391.51712 104.40457 Q 443.71942 104.40457 469.82056 261.0114 Q 495.9217 443.71942 495.9217 443.71942 L 495.9217 443.71942 L 469.82056 443.71942 L 469.82056 469.82056 L 469.82056 469.82056 Q 443.71942 469.82056 443.71942 495.9217 L 443.71942 495.9217 L 391.51712 495.9217 Q 339.31485 495.9217 234.91028 522.0228 L 130.5057 522.0228 L 78.30343 522.0228 Q 26.101143 495.9217 26.101143 495.9217 L 26.101143 495.9217 L 26.101143 495.9217 Q 26.101143 469.82056 0.0 417.6183 Q -26.101143 365.416 0.0 313.2137 L 26.101143 261.0114 L 26.101143 261.0114 L 52.202286 234.91028 L 52.202286 234.91028 L 78.30343 234.91028 L 78.30343 234.91028 L 78.30343 234.91028 L 78.30343 234.91028 L 104.40457 234.91028 L 104.40457 234.91028 L 130.5057 234.91028 L 130.5057 182.708 L 130.5057 130.5057 L 130.5057 78.30343 Q 130.5057 52.202286 156.60686 26.101143 z" svg:height="5.220228mm" draw:style-name="style-973" svg:viewBox="0.0 0.0 495.9217 522.0228" svg:width="4.959217mm" svg:x="123.458405mm" svg:y="187.6672mm"/>
          <draw:path svg:d="M 234.91028 26.101143 L 287.11255 26.101143 L 313.2137 1.8189894E-12 L 339.31485 1.8189894E-12 L 339.31485 182.708 L 339.31485 391.51712 L 339.31485 391.51712 Q 339.31485 391.51712 313.2137 417.6183 Q 313.2137 443.71942 182.708 469.82056 L 78.30343 495.9217 L 130.5057 522.0228 Q 182.708 574.2251 156.60686 574.2251 L 156.60686 574.2251 L 104.40457 574.2251 L 52.202286 574.2251 L 52.202286 495.9217 Q 26.101143 391.51712 26.101143 391.51712 L 26.101143 391.51712 L 26.101143 391.51712 L 26.101143 365.416 L -3.6379788E-12 365.416 L -3.6379788E-12 365.416 L 52.202286 261.0114 Q 104.40457 182.708 130.5057 156.60686 Q 156.60686 130.5057 156.60686 130.5057 L 182.708 130.5057 L 182.708 130.5057 L 182.708 130.5057 L 208.80914 104.40457 Q 234.91028 78.30343 234.91028 78.30343 Q 234.91028 78.30343 234.91028 52.202286 L 208.80914 26.101143 L 234.91028 26.101143 z" svg:height="5.7422514mm" draw:style-name="style-974" svg:viewBox="0.0 0.0 339.31485 574.2251" svg:width="3.3931484mm" svg:x="316.60684mm" svg:y="149.55954mm"/>
          <draw:path svg:d="M 548.12396 0.0 L 704.73083 0.0 L 835.2366 0.0 Q 965.74225 26.101143 991.8434 0.0 L 1017.9445 0.0 L 1017.9445 26.101143 Q 1017.9445 78.30343 1044.0457 78.30343 L 1044.0457 104.40457 L 965.74225 104.40457 L 887.43884 130.5057 L 887.43884 130.5057 L 887.43884 130.5057 L 704.73083 130.5057 Q 495.9217 130.5057 339.31485 104.40457 Q 156.60686 78.30343 156.60686 104.40457 L 156.60686 130.5057 L 104.40457 130.5057 L 52.202286 130.5057 L 52.202286 104.40457 L 78.30343 104.40457 L 78.30343 78.30343 L 78.30343 78.30343 L 52.202286 78.30343 Q 52.202286 78.30343 26.101143 52.202286 L 0.0 52.202286 L 0.0 52.202286 L 0.0 26.101143 L 182.708 26.101143 Q 391.51712 26.101143 548.12396 0.0 z" svg:height="1.305057mm" draw:style-name="style-975" svg:viewBox="0.0 0.0 1044.0457 130.5057" svg:width="10.440456mm" svg:x="232.03915mm" svg:y="211.15823mm"/>
          <draw:path svg:d="M 78.30343 26.101143 L 78.30343 0.0 L 104.40457 0.0 L 130.5057 0.0 L 130.5057 52.202286 L 156.60686 104.40457 L 156.60686 130.5057 L 156.60686 156.60686 L 182.708 234.91028 Q 208.80914 313.2137 234.91028 313.2137 L 261.0114 313.2137 L 261.0114 287.11255 L 261.0114 287.11255 L 287.11255 287.11255 L 287.11255 261.0114 L 287.11255 261.0114 Q 313.2137 261.0114 339.31485 234.91028 L 365.416 208.80914 L 365.416 208.80914 L 365.416 234.91028 L 339.31485 313.2137 Q 313.2137 365.416 287.11255 365.416 L 287.11255 391.51712 L 339.31485 417.6183 Q 365.416 443.71942 391.51712 469.82056 L 391.51712 495.9217 L 365.416 495.9217 L 339.31485 495.9217 L 313.2137 495.9217 Q 261.0114 522.0228 208.80914 522.0228 L 130.5057 548.12396 L 104.40457 548.12396 Q 104.40457 522.0228 78.30343 522.0228 L 52.202286 469.82056 L 52.202286 469.82056 L 52.202286 469.82056 L 26.101143 443.71942 L 26.101143 417.6183 L 26.101143 417.6183 L 0.0 391.51712 L 0.0 391.51712 L 0.0 365.416 L 26.101143 365.416 Q 52.202286 365.416 52.202286 208.80914 L 78.30343 52.202286 L 78.30343 26.101143 z M 156.60686 287.11255 Q 156.60686 287.11255 182.708 287.11255 L 182.708 313.2137 L 156.60686 313.2137 Q 156.60686 313.2137 156.60686 287.11255 z" svg:height="5.48124mm" draw:style-name="style-976" svg:viewBox="0.0 0.0 391.51712 548.12396" svg:width="3.9151714mm" svg:x="51.158237mm" svg:y="152.43066mm"/>
          <draw:path svg:d="M 104.40457 52.202286 L 156.60686 0.0 L 182.708 26.101143 Q 182.708 26.101143 234.91028 52.202286 Q 287.11255 52.202286 287.11255 104.40457 Q 287.11255 156.60686 313.2137 234.91028 L 313.2137 313.2137 L 313.2137 313.2137 L 313.2137 339.31485 L 234.91028 339.31485 Q 130.5057 339.31485 104.40457 261.0114 L 78.30343 182.708 L 78.30343 208.80914 Q 52.202286 234.91028 26.101143 261.0114 L 26.101143 261.0114 L 26.101143 234.91028 Q 26.101143 182.708 0.0 182.708 L 0.0 156.60686 L 0.0 156.60686 Q 26.101143 156.60686 26.101143 130.5057 Q 26.101143 104.40457 104.40457 52.202286 z" svg:height="3.3931484mm" draw:style-name="style-977" svg:viewBox="0.0 0.0 313.2137 339.31485" svg:width="3.132137mm" svg:x="82.74062mm" svg:y="181.40294mm"/>
          <draw:path svg:d="M 156.60686 130.5057 L 156.60686 130.5057 L 156.60686 130.5057 Q 156.60686 156.60686 182.708 156.60686 L 182.708 156.60686 L 182.708 208.80914 Q 156.60686 261.0114 156.60686 261.0114 L 156.60686 261.0114 L 130.5057 261.0114 Q 130.5057 261.0114 130.5057 287.11255 L 130.5057 287.11255 L 130.5057 287.11255 Q 104.40457 313.2137 104.40457 313.2137 L 104.40457 313.2137 L 78.30343 313.2137 L 78.30343 313.2137 L 78.30343 261.0114 Q 78.30343 182.708 26.101143 182.708 L 0.0 182.708 L 0.0 156.60686 L 0.0 156.60686 L 0.0 104.40457 Q 0.0 26.101143 78.30343 0.0 Q 130.5057 0.0 130.5057 52.202286 Q 130.5057 130.5057 156.60686 130.5057 z" svg:height="3.132137mm" draw:style-name="style-978" svg:viewBox="0.0 0.0 182.708 313.2137" svg:width="1.8270799mm" svg:x="210.63622mm" svg:y="144.07831mm"/>
          <draw:path svg:d="M 130.5057 52.202286 L 130.5057 -1.8189894E-12 L 287.11255 26.101143 Q 443.71942 52.202286 469.82056 78.30343 L 469.82056 78.30343 L 469.82056 104.40457 Q 469.82056 104.40457 443.71942 104.40457 L 443.71942 130.5057 L 443.71942 130.5057 Q 443.71942 156.60686 391.51712 130.5057 Q 339.31485 130.5057 339.31485 156.60686 L 339.31485 208.80914 L 339.31485 208.80914 L 339.31485 234.91028 L 339.31485 261.0114 L 339.31485 287.11255 L 339.31485 287.11255 Q 313.2137 287.11255 313.2137 391.51712 L 313.2137 495.9217 L 339.31485 522.0228 L 339.31485 548.12396 L 313.2137 548.12396 Q 287.11255 574.2251 208.80914 574.2251 L 104.40457 574.2251 L 104.40457 574.2251 Q 104.40457 548.12396 104.40457 469.82056 L 104.40457 417.6183 L 104.40457 417.6183 Q 130.5057 417.6183 130.5057 391.51712 L 130.5057 391.51712 L 130.5057 365.416 Q 104.40457 339.31485 78.30343 261.0114 L 26.101143 182.708 L 26.101143 156.60686 L 0.0 156.60686 L 0.0 156.60686 L 0.0 156.60686 L 0.0 130.5057 Q 0.0 104.40457 52.202286 104.40457 Q 104.40457 104.40457 104.40457 78.30343 L 104.40457 78.30343 L 104.40457 78.30343 L 104.40457 78.30343 L 130.5057 52.202286 z" svg:height="5.7422514mm" draw:style-name="style-979" svg:viewBox="0.0 0.0 469.82056 574.2251" svg:width="4.6982055mm" svg:x="137.292mm" svg:y="159.21696mm"/>
          <draw:path svg:d="M 78.30343 52.202286 L 156.60686 -1.8189894E-12 L 156.60686 -1.8189894E-12 L 156.60686 -1.8189894E-12 L 182.708 -1.8189894E-12 L 182.708 -1.8189894E-12 L 182.708 26.101143 L 208.80914 26.101143 L 208.80914 52.202286 Q 208.80914 52.202286 234.91028 78.30343 L 234.91028 104.40457 L 261.0114 104.40457 Q 287.11255 104.40457 313.2137 130.5057 L 365.416 130.5057 L 365.416 130.5057 Q 365.416 156.60686 365.416 156.60686 L 391.51712 156.60686 L 391.51712 287.11255 L 365.416 417.6183 L 365.416 443.71942 Q 365.416 469.82056 391.51712 522.0228 L 391.51712 574.2251 L 391.51712 574.2251 Q 365.416 574.2251 365.416 600.3263 L 365.416 626.4274 L 339.31485 626.4274 Q 313.2137 626.4274 234.91028 495.9217 Q 156.60686 365.416 104.40457 365.416 Q 78.30343 365.416 78.30343 313.2137 Q 52.202286 287.11255 52.202286 313.2137 L 26.101143 313.2137 L 26.101143 287.11255 L 0.0 261.0114 L 0.0 182.708 Q 0.0 104.40457 78.30343 52.202286 z" svg:height="6.264274mm" draw:style-name="style-980" svg:viewBox="0.0 0.0 391.51712 626.4274" svg:width="3.9151714mm" svg:x="270.40784mm" svg:y="157.12888mm"/>
          <draw:path svg:d="M 104.40457 26.101143 L 104.40457 1.8189894E-12 L 156.60686 26.101143 Q 182.708 52.202286 208.80914 26.101143 Q 208.80914 1.8189894E-12 287.11255 26.101143 Q 339.31485 52.202286 339.31485 130.5057 Q 313.2137 234.91028 443.71942 234.91028 Q 548.12396 234.91028 548.12396 261.0114 L 548.12396 261.0114 L 548.12396 261.0114 L 548.12396 261.0114 L 522.0228 261.0114 L 522.0228 287.11255 L 522.0228 287.11255 L 548.12396 287.11255 L 548.12396 287.11255 L 548.12396 287.11255 L 522.0228 313.2137 L 495.9217 313.2137 L 495.9217 339.31485 L 495.9217 365.416 L 522.0228 391.51712 L 548.12396 443.71942 L 548.12396 495.9217 L 548.12396 522.0228 L 287.11255 522.0228 L 0.0 522.0228 L 0.0 522.0228 L 0.0 495.9217 L 78.30343 495.9217 L 130.5057 495.9217 L 130.5057 443.71942 Q 130.5057 417.6183 130.5057 391.51712 Q 130.5057 365.416 156.60686 339.31485 Q 182.708 339.31485 182.708 313.2137 Q 182.708 287.11255 130.5057 261.0114 Q 104.40457 234.91028 130.5057 130.5057 Q 156.60686 52.202286 130.5057 52.202286 Q 104.40457 52.202286 104.40457 26.101143 z" svg:height="5.220228mm" draw:style-name="style-981" svg:viewBox="0.0 0.0 548.12396 522.0228" svg:width="5.48124mm" svg:x="115.10603mm" svg:y="150.08157mm"/>
          <draw:path svg:d="M 313.2137 -3.6379788E-12 L 339.31485 -3.6379788E-12 L 339.31485 130.5057 Q 339.31485 261.0114 365.416 287.11255 Q 391.51712 313.2137 443.71942 313.2137 L 495.9217 313.2137 L 417.6183 365.416 Q 339.31485 417.6183 339.31485 443.71942 L 339.31485 469.82056 L 339.31485 469.82056 Q 313.2137 469.82056 234.91028 469.82056 L 182.708 469.82056 L 182.708 469.82056 Q 182.708 469.82056 78.30343 443.71942 L 0.0 417.6183 L 0.0 365.416 L 0.0 339.31485 L 26.101143 339.31485 Q 26.101143 313.2137 26.101143 313.2137 L 26.101143 313.2137 L 52.202286 287.11255 L 52.202286 261.0114 L 130.5057 261.0114 Q 182.708 261.0114 182.708 156.60686 L 182.708 52.202286 L 234.91028 26.101143 Q 287.11255 -3.6379788E-12 313.2137 -3.6379788E-12 z" svg:height="4.6982055mm" draw:style-name="style-982" svg:viewBox="0.0 0.0 495.9217 469.82056" svg:width="4.959217mm" svg:x="136.50897mm" svg:y="184.79608mm"/>
          <draw:path svg:d="M 182.708 0.0 L 182.708 0.0 L 182.708 26.101143 Q 182.708 52.202286 208.80914 52.202286 L 234.91028 52.202286 L 234.91028 78.30343 L 234.91028 104.40457 L 208.80914 104.40457 Q 182.708 130.5057 234.91028 156.60686 Q 287.11255 182.708 287.11255 208.80914 L 287.11255 234.91028 L 234.91028 208.80914 Q 182.708 182.708 182.708 313.2137 L 182.708 417.6183 L 156.60686 417.6183 L 156.60686 417.6183 L 156.60686 365.416 Q 130.5057 313.2137 130.5057 261.0114 L 130.5057 182.708 L 104.40457 156.60686 L 104.40457 104.40457 L 78.30343 104.40457 L 52.202286 104.40457 L 52.202286 78.30343 L 26.101143 78.30343 L 26.101143 78.30343 L 26.101143 78.30343 L 26.101143 78.30343 Q 0.0 52.202286 0.0 52.202286 L 0.0 52.202286 L 78.30343 26.101143 Q 182.708 0.0 182.708 0.0 z" svg:height="4.1761827mm" draw:style-name="style-983" svg:viewBox="0.0 0.0 287.11255 417.6183" svg:width="2.8711257mm" svg:x="56.639477mm" svg:y="150.34258mm"/>
          <draw:path svg:d="M 78.30343 26.101143 L 130.5057 3.6379788E-12 L 156.60686 3.6379788E-12 Q 182.708 26.101143 182.708 26.101143 L 208.80914 26.101143 L 234.91028 78.30343 Q 234.91028 156.60686 261.0114 182.708 Q 287.11255 182.708 287.11255 182.708 L 287.11255 182.708 L 339.31485 208.80914 L 365.416 234.91028 L 365.416 234.91028 L 365.416 234.91028 L 182.708 234.91028 L 0.0 234.91028 L 0.0 130.5057 Q 0.0 26.101143 78.30343 26.101143 z" svg:height="2.3491027mm" draw:style-name="style-984" svg:viewBox="0.0 0.0 365.416 234.91028" svg:width="3.6541598mm" svg:x="194.97552mm" svg:y="166.78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