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18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26458332mm"/>
    </style:style>
    <style:style style:family="graphic" style:name="style-3">
      <style:graphic-properties draw:fill="none" draw:stroke="solid" svg:stroke-color="#000000" draw:stroke-linejoin="miter" svg:stroke-opacity="100.0%" svg:stroke-width="0.26458332mm"/>
    </style:style>
    <style:style style:family="graphic" style:name="style-4">
      <style:graphic-properties draw:fill="none" draw:stroke="solid" svg:stroke-color="#000000" draw:stroke-linejoin="miter" svg:stroke-opacity="100.0%" svg:stroke-width="0.26458332mm"/>
    </style:style>
    <style:style style:family="graphic" style:name="style-5">
      <style:graphic-properties draw:fill="none" draw:stroke="solid" svg:stroke-color="#000000" draw:stroke-linejoin="miter" svg:stroke-opacity="100.0%" svg:stroke-width="0.26458332mm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Microsoft Sans Serif" fo:font-size="9.0pt" fo:font-style="normal" fo:font-variant="normal" fo:font-weight="normal"/>
    </style:style>
    <style:style style:family="graphic" style:name="style-8">
      <style:graphic-properties draw:fill="none" draw:stroke="solid" svg:stroke-color="#000000" draw:stroke-linejoin="miter" svg:stroke-opacity="100.0%" svg:stroke-width="0.26458332mm"/>
    </style:style>
    <style:style style:family="graphic" style:name="style-9">
      <style:graphic-properties draw:fill="none" draw:stroke="solid" svg:stroke-color="#000000" draw:stroke-linejoin="miter" svg:stroke-opacity="100.0%" svg:stroke-width="0.26458332mm"/>
    </style:style>
    <style:style style:family="graphic" style:name="style-10">
      <style:graphic-properties draw:auto-grow-width="true" draw:fill="none" fo:padding-bottom="0mm" fo:padding-left="0mm" fo:padding-right="0mm" fo:padding-top="0mm" draw:stroke="none"/>
    </style:style>
    <style:style style:family="paragraph" style:name="style-11">
      <style:text-properties fo:font-family="MS Reference Sans Serif" fo:font-size="7.4999995pt" fo:font-style="normal" fo:font-variant="normal" fo:font-weight="normal"/>
    </style:style>
    <style:style style:family="graphic" style:name="style-12">
      <style:graphic-properties draw:fill="none" draw:stroke="solid" svg:stroke-color="#000000" draw:stroke-linejoin="miter" svg:stroke-opacity="100.0%" svg:stroke-width="0.26458332mm"/>
    </style:style>
    <style:style style:family="graphic" style:name="style-13">
      <style:graphic-properties draw:fill="none" draw:stroke="solid" svg:stroke-color="#000000" draw:stroke-linejoin="miter" svg:stroke-opacity="100.0%" svg:stroke-width="0.26458332mm"/>
    </style:style>
    <style:style style:family="graphic" style:name="style-14">
      <style:graphic-properties draw:fill="none" draw:stroke="solid" svg:stroke-color="#000000" draw:stroke-linejoin="miter" svg:stroke-opacity="100.0%" svg:stroke-width="0.26458332mm"/>
    </style:style>
    <style:style style:family="graphic" style:name="style-15">
      <style:graphic-properties draw:auto-grow-width="true" draw:fill="none" fo:padding-bottom="0mm" fo:padding-left="0mm" fo:padding-right="0mm" fo:padding-top="0mm" draw:stroke="none"/>
    </style:style>
    <style:style style:family="paragraph" style:name="style-16">
      <style:text-properties fo:font-family="MS Reference Sans Serif" fo:font-size="7.4999995pt" fo:font-style="normal" fo:font-variant="normal" fo:font-weight="normal"/>
    </style:style>
    <style:style style:family="graphic" style:name="style-17">
      <style:graphic-properties draw:fill="none" draw:stroke="solid" svg:stroke-color="#000000" draw:stroke-linejoin="miter" svg:stroke-opacity="100.0%" svg:stroke-width="0.26458332mm"/>
    </style:style>
    <style:style style:family="graphic" style:name="style-18">
      <style:graphic-properties draw:fill="none" draw:stroke="solid" svg:stroke-color="#000000" draw:stroke-linejoin="miter" svg:stroke-opacity="100.0%" svg:stroke-width="0.26458332mm"/>
    </style:style>
    <style:style style:family="graphic" style:name="style-19">
      <style:graphic-properties draw:auto-grow-width="true" draw:fill="none" fo:padding-bottom="0mm" fo:padding-left="0mm" fo:padding-right="0mm" fo:padding-top="0mm" draw:stroke="none"/>
    </style:style>
    <style:style style:family="paragraph" style:name="style-20">
      <style:text-properties fo:font-family="MS Reference Sans Serif" fo:font-size="7.4999995pt" fo:font-style="normal" fo:font-variant="normal" fo:font-weight="normal"/>
    </style:style>
    <style:style style:family="graphic" style:name="style-21">
      <style:graphic-properties draw:fill="none" draw:stroke="solid" svg:stroke-color="#000000" draw:stroke-linejoin="miter" svg:stroke-opacity="100.0%" svg:stroke-width="0.26458332mm"/>
    </style:style>
    <style:style style:family="graphic" style:name="style-22">
      <style:graphic-properties draw:fill="none" draw:stroke="solid" svg:stroke-color="#000000" draw:stroke-linejoin="miter" svg:stroke-opacity="100.0%" svg:stroke-width="0.26458332mm"/>
    </style:style>
    <style:style style:family="graphic" style:name="style-23">
      <style:graphic-properties draw:fill="none" draw:stroke="solid" svg:stroke-color="#000000" draw:stroke-linejoin="miter" svg:stroke-opacity="100.0%" svg:stroke-width="0.26458332mm"/>
    </style:style>
    <style:style style:family="graphic" style:name="style-24">
      <style:graphic-properties draw:auto-grow-width="true" draw:fill="none" fo:padding-bottom="0mm" fo:padding-left="0mm" fo:padding-right="0mm" fo:padding-top="0mm" draw:stroke="none"/>
    </style:style>
    <style:style style:family="paragraph" style:name="style-25">
      <style:text-properties fo:font-family="MS Reference Sans Serif" fo:font-size="7.4999995pt" fo:font-style="normal" fo:font-variant="normal" fo:font-weight="normal"/>
    </style:style>
    <style:style style:family="graphic" style:name="style-26">
      <style:graphic-properties draw:fill="none" draw:stroke="solid" svg:stroke-color="#000000" draw:stroke-linejoin="miter" svg:stroke-opacity="100.0%" svg:stroke-width="0.26458332mm"/>
    </style:style>
    <style:style style:family="graphic" style:name="style-27">
      <style:graphic-properties draw:fill="none" draw:stroke="solid" svg:stroke-color="#000000" draw:stroke-linejoin="miter" svg:stroke-opacity="100.0%" svg:stroke-width="0.26458332mm"/>
    </style:style>
    <style:style style:family="graphic" style:name="style-28">
      <style:graphic-properties draw:auto-grow-width="true" draw:fill="none" fo:padding-bottom="0mm" fo:padding-left="0mm" fo:padding-right="0mm" fo:padding-top="0mm" draw:stroke="none"/>
    </style:style>
    <style:style style:family="paragraph" style:name="style-29">
      <style:text-properties fo:font-family="MS Reference Sans Serif" fo:font-size="7.4999995pt" fo:font-style="normal" fo:font-variant="normal" fo:font-weight="normal"/>
    </style:style>
    <style:style style:family="graphic" style:name="style-30">
      <style:graphic-properties draw:fill="none" draw:stroke="solid" svg:stroke-color="#000000" draw:stroke-linejoin="miter" svg:stroke-opacity="100.0%" svg:stroke-width="0.26458332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none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37">
      <style:graphic-properties draw:fill="none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39">
      <style:graphic-properties draw:fill="none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43">
      <style:graphic-properties draw:fill="none" draw:stroke="solid" svg:stroke-color="#000000" draw:stroke-linejoin="miter" svg:stroke-opacity="100.0%" svg:stroke-width="0.26458332mm"/>
    </style:style>
    <style:style style:family="graphic" style:name="style-44">
      <style:graphic-properties draw:fill="none" draw:stroke="solid" svg:stroke-color="#000000" draw:stroke-linejoin="miter" svg:stroke-opacity="100.0%" svg:stroke-width="0.26458332mm"/>
    </style:style>
    <style:style style:family="graphic" style:name="style-45">
      <style:graphic-properties draw:fill="none" draw:stroke="solid" svg:stroke-color="#000000" draw:stroke-linejoin="miter" svg:stroke-opacity="100.0%" svg:stroke-width="0.26458332mm"/>
    </style:style>
    <style:style style:family="graphic" style:name="style-46">
      <style:graphic-properties draw:fill="none" draw:stroke="solid" svg:stroke-color="#000000" draw:stroke-linejoin="miter" svg:stroke-opacity="100.0%" svg:stroke-width="0.25850013mm"/>
    </style:style>
    <style:style style:family="graphic" style:name="style-47">
      <style:graphic-properties draw:auto-grow-width="true" draw:fill="none" fo:padding-bottom="0mm" fo:padding-left="0mm" fo:padding-right="0mm" fo:padding-top="0mm" draw:stroke="none"/>
    </style:style>
    <style:style style:family="paragraph" style:name="style-48">
      <style:text-properties fo:font-family="Microsoft Sans Serif" fo:font-size="9.749999pt" fo:font-style="normal" fo:font-variant="normal" fo:font-weight="normal"/>
    </style:style>
    <style:style style:family="graphic" style:name="style-49">
      <style:graphic-properties draw:fill="none" draw:stroke="solid" svg:stroke-color="#000000" draw:stroke-linejoin="miter" svg:stroke-opacity="100.0%" svg:stroke-width="0.25850013mm"/>
    </style:style>
    <style:style style:family="graphic" style:name="style-50">
      <style:graphic-properties draw:auto-grow-width="true" draw:fill="none" fo:padding-bottom="0mm" fo:padding-left="0mm" fo:padding-right="0mm" fo:padding-top="0mm" draw:stroke="none"/>
    </style:style>
    <style:style style:family="paragraph" style:name="style-51">
      <style:text-properties fo:font-family="Microsoft Sans Serif" fo:font-size="9.749999pt" fo:font-style="normal" fo:font-variant="normal" fo:font-weight="normal"/>
    </style:style>
    <style:style style:family="graphic" style:name="style-52">
      <style:graphic-properties draw:fill="none" draw:stroke="solid" svg:stroke-color="#000000" draw:stroke-linejoin="miter" svg:stroke-opacity="100.0%" svg:stroke-width="0.26458332mm"/>
    </style:style>
    <style:style style:family="graphic" style:name="style-53">
      <style:graphic-properties draw:fill="none" draw:stroke="solid" svg:stroke-color="#000000" draw:stroke-linejoin="miter" svg:stroke-opacity="100.0%" svg:stroke-width="0.25850013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56">
      <style:graphic-properties draw:fill="none" draw:stroke="solid" svg:stroke-color="#000000" draw:stroke-linejoin="miter" svg:stroke-opacity="100.0%" svg:stroke-width="0.26458332mm"/>
    </style:style>
    <style:style style:family="graphic" style:name="style-57">
      <style:graphic-properties draw:fill="none" draw:stroke="solid" svg:stroke-color="#000000" draw:stroke-linejoin="miter" svg:stroke-opacity="100.0%" svg:stroke-width="0.25850013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59">
      <style:graphic-properties draw:fill="none" draw:stroke="solid" svg:stroke-color="#000000" draw:stroke-linejoin="miter" svg:stroke-opacity="100.0%" svg:stroke-width="0.26458332mm"/>
    </style:style>
    <style:style style:family="graphic" style:name="style-60">
      <style:graphic-properties draw:fill="none" draw:stroke="solid" svg:stroke-color="#000000" draw:stroke-linejoin="miter" svg:stroke-opacity="100.0%" svg:stroke-width="0.25850013mm"/>
    </style:style>
    <style:style style:family="graphic" style:name="style-61">
      <style:graphic-properties draw:fill="none" draw:stroke="solid" svg:stroke-color="#000000" draw:stroke-linejoin="miter" svg:stroke-opacity="100.0%" svg:stroke-width="0.22472638mm"/>
    </style:style>
    <style:style style:family="graphic" style:name="style-62">
      <style:graphic-properties draw:fill="none" draw:stroke="solid" svg:stroke-color="#000000" draw:stroke-linejoin="miter" svg:stroke-opacity="100.0%" svg:stroke-width="0.25897428mm"/>
    </style:style>
    <style:style style:family="graphic" style:name="style-63">
      <style:graphic-properties draw:fill="none" draw:stroke="solid" svg:stroke-color="#000000" draw:stroke-linejoin="miter" svg:stroke-opacity="100.0%" svg:stroke-width="0.26458332mm"/>
    </style:style>
    <style:style style:family="graphic" style:name="style-64">
      <style:graphic-properties draw:fill="none" draw:stroke="solid" svg:stroke-color="#000000" draw:stroke-linejoin="miter" svg:stroke-opacity="100.0%" svg:stroke-width="0.26458332mm"/>
    </style:style>
    <style:style style:family="graphic" style:name="style-65">
      <style:graphic-properties draw:fill="none" draw:stroke="solid" svg:stroke-color="#000000" draw:stroke-linejoin="miter" svg:stroke-opacity="100.0%" svg:stroke-width="0.26458332mm"/>
    </style:style>
    <style:style style:family="graphic" style:name="style-66">
      <style:graphic-properties draw:fill="none" draw:stroke="solid" svg:stroke-color="#000000" draw:stroke-linejoin="miter" svg:stroke-opacity="100.0%" svg:stroke-width="0.26458332mm"/>
    </style:style>
    <style:style style:family="graphic" style:name="style-67">
      <style:graphic-properties draw:fill="none" draw:stroke="solid" svg:stroke-color="#000000" draw:stroke-linejoin="miter" svg:stroke-opacity="100.0%" svg:stroke-width="0.26458332mm"/>
    </style:style>
    <style:style style:family="graphic" style:name="style-68">
      <style:graphic-properties draw:fill="none" draw:stroke="solid" svg:stroke-color="#000000" draw:stroke-linejoin="miter" svg:stroke-opacity="100.0%" svg:stroke-width="0.26458332mm"/>
    </style:style>
    <style:style style:family="graphic" style:name="style-69">
      <style:graphic-properties draw:fill="none" draw:stroke="solid" svg:stroke-color="#000000" draw:stroke-linejoin="miter" svg:stroke-opacity="100.0%" svg:stroke-width="0.26458332mm"/>
    </style:style>
    <style:style style:family="graphic" style:name="style-70">
      <style:graphic-properties draw:fill="none" draw:stroke="solid" svg:stroke-color="#000000" draw:stroke-linejoin="miter" svg:stroke-opacity="100.0%" svg:stroke-width="0.26458332mm"/>
    </style:style>
    <style:style style:family="graphic" style:name="style-71">
      <style:graphic-properties draw:fill="none" draw:stroke="solid" svg:stroke-color="#000000" draw:stroke-linejoin="miter" svg:stroke-opacity="100.0%" svg:stroke-width="0.26458332mm"/>
    </style:style>
    <style:style style:family="graphic" style:name="style-72">
      <style:graphic-properties draw:fill="none" draw:stroke="solid" svg:stroke-color="#000000" draw:stroke-linejoin="miter" svg:stroke-opacity="100.0%" svg:stroke-width="0.26458332mm"/>
    </style:style>
    <style:style style:family="graphic" style:name="style-73">
      <style:graphic-properties draw:fill="none" draw:stroke="solid" svg:stroke-color="#000000" draw:stroke-linejoin="miter" svg:stroke-opacity="100.0%" svg:stroke-width="0.26458332mm"/>
    </style:style>
    <style:style style:family="graphic" style:name="style-74">
      <style:graphic-properties draw:fill="none" draw:stroke="solid" svg:stroke-color="#000000" draw:stroke-linejoin="miter" svg:stroke-opacity="100.0%" svg:stroke-width="0.26458332mm"/>
    </style:style>
    <style:style style:family="graphic" style:name="style-75">
      <style:graphic-properties draw:auto-grow-width="true" draw:fill="none" fo:padding-bottom="0mm" fo:padding-left="0mm" fo:padding-right="0mm" fo:padding-top="0mm" draw:stroke="none"/>
    </style:style>
    <style:style style:family="paragraph" style:name="style-76">
      <style:text-properties fo:font-family="MS Reference Sans Serif" fo:font-size="7.4999995pt" fo:font-style="normal" fo:font-variant="normal" fo:font-weight="normal"/>
    </style:style>
    <style:style style:family="graphic" style:name="style-77">
      <style:graphic-properties draw:fill="none" draw:stroke="solid" svg:stroke-color="#000000" draw:stroke-linejoin="miter" svg:stroke-opacity="100.0%" svg:stroke-width="0.26458332mm"/>
    </style:style>
    <style:style style:family="graphic" style:name="style-78">
      <style:graphic-properties draw:fill="none" draw:stroke="solid" svg:stroke-color="#000000" draw:stroke-linejoin="miter" svg:stroke-opacity="100.0%" svg:stroke-width="0.26458332mm"/>
    </style:style>
    <style:style style:family="graphic" style:name="style-79">
      <style:graphic-properties draw:fill="none" draw:stroke="solid" svg:stroke-color="#000000" draw:stroke-linejoin="miter" svg:stroke-opacity="100.0%" svg:stroke-width="0.26458332mm"/>
    </style:style>
    <style:style style:family="graphic" style:name="style-80">
      <style:graphic-properties draw:fill="none" draw:stroke="solid" svg:stroke-color="#000000" draw:stroke-linejoin="miter" svg:stroke-opacity="100.0%" svg:stroke-width="0.26458332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23914576mm"/>
    </style:style>
    <style:style style:family="graphic" style:name="style-82">
      <style:graphic-properties draw:fill="none" draw:stroke="solid" svg:stroke-color="#000000" draw:stroke-linejoin="miter" svg:stroke-opacity="100.0%" svg:stroke-width="0.25850013mm"/>
    </style:style>
    <style:style style:family="graphic" style:name="style-83">
      <style:graphic-properties draw:auto-grow-width="true" draw:fill="none" fo:padding-bottom="0mm" fo:padding-left="0mm" fo:padding-right="0mm" fo:padding-top="0mm" draw:stroke="none"/>
    </style:style>
    <style:style style:family="paragraph" style:name="style-84">
      <style:text-properties fo:font-family="Microsoft Sans Serif" fo:font-size="9.749999pt" fo:font-style="normal" fo:font-variant="normal" fo:font-weight="normal"/>
    </style:style>
    <style:style style:family="graphic" style:name="style-85">
      <style:graphic-properties draw:fill="none" draw:stroke="solid" svg:stroke-color="#000000" draw:stroke-linejoin="miter" svg:stroke-opacity="100.0%" svg:stroke-width="0.26458332mm"/>
    </style:style>
    <style:style style:family="graphic" style:name="style-86">
      <style:graphic-properties draw:fill="none" draw:stroke="solid" svg:stroke-color="#000000" draw:stroke-linejoin="miter" svg:stroke-opacity="100.0%" svg:stroke-width="0.25850013mm"/>
    </style:style>
    <style:style style:family="graphic" style:name="style-87">
      <style:graphic-properties draw:fill="none" draw:stroke="solid" svg:stroke-color="#000000" draw:stroke-linejoin="miter" svg:stroke-opacity="100.0%" svg:stroke-width="0.22472638mm"/>
    </style:style>
    <style:style style:family="graphic" style:name="style-88">
      <style:graphic-properties draw:fill="none" draw:stroke="solid" svg:stroke-color="#000000" draw:stroke-linejoin="miter" svg:stroke-opacity="100.0%" svg:stroke-width="0.25897428mm"/>
    </style:style>
    <style:style style:family="graphic" style:name="style-89">
      <style:graphic-properties draw:fill="none" draw:stroke="solid" svg:stroke-color="#000000" draw:stroke-linejoin="miter" svg:stroke-opacity="100.0%" svg:stroke-width="0.26458332mm"/>
    </style:style>
    <style:style style:family="graphic" style:name="style-90">
      <style:graphic-properties draw:auto-grow-width="true" draw:fill="none" fo:padding-bottom="0mm" fo:padding-left="0mm" fo:padding-right="0mm" fo:padding-top="0mm" draw:stroke="none"/>
    </style:style>
    <style:style style:family="paragraph" style:name="style-91">
      <style:text-properties fo:font-family="Microsoft Sans Serif" fo:font-size="14.999999pt" fo:font-style="normal" fo:font-variant="normal" fo:font-weight="normal"/>
    </style:style>
    <style:style style:family="graphic" style:name="style-92">
      <style:graphic-properties draw:fill="none" draw:stroke="solid" svg:stroke-color="#000000" draw:stroke-linejoin="miter" svg:stroke-opacity="100.0%" svg:stroke-width="0.26458332mm"/>
    </style:style>
    <style:style style:family="graphic" style:name="style-93">
      <style:graphic-properties draw:fill="none" draw:stroke="solid" svg:stroke-color="#000000" draw:stroke-linejoin="miter" svg:stroke-opacity="100.0%" svg:stroke-width="0.26458332mm"/>
    </style:style>
    <style:style style:family="graphic" style:name="style-94">
      <style:graphic-properties draw:fill="none" draw:stroke="solid" svg:stroke-color="#000000" draw:stroke-linejoin="miter" svg:stroke-opacity="100.0%" svg:stroke-width="0.26458332mm"/>
    </style:style>
    <style:style style:family="graphic" style:name="style-95">
      <style:graphic-properties draw:fill="none" draw:stroke="solid" svg:stroke-color="#000000" draw:stroke-linejoin="miter" svg:stroke-opacity="100.0%" svg:stroke-width="0.25850013mm"/>
    </style:style>
    <style:style style:family="graphic" style:name="style-96">
      <style:graphic-properties draw:auto-grow-width="true" draw:fill="none" fo:padding-bottom="0mm" fo:padding-left="0mm" fo:padding-right="0mm" fo:padding-top="0mm" draw:stroke="none"/>
    </style:style>
    <style:style style:family="paragraph" style:name="style-97">
      <style:text-properties fo:font-family="Microsoft Sans Serif" fo:font-size="9.749999pt" fo:font-style="normal" fo:font-variant="normal" fo:font-weight="normal"/>
    </style:style>
    <style:style style:family="graphic" style:name="style-98">
      <style:graphic-properties draw:fill="none" draw:stroke="solid" svg:stroke-color="#000000" draw:stroke-linejoin="miter" svg:stroke-opacity="100.0%" svg:stroke-width="0.26458332mm"/>
    </style:style>
    <style:style style:family="graphic" style:name="style-99">
      <style:graphic-properties draw:fill="none" draw:stroke="solid" svg:stroke-color="#000000" draw:stroke-linejoin="miter" svg:stroke-opacity="100.0%" svg:stroke-width="0.25850013mm"/>
    </style:style>
    <style:style style:family="graphic" style:name="style-100">
      <style:graphic-properties draw:fill="none" draw:stroke="solid" svg:stroke-color="#000000" draw:stroke-linejoin="miter" svg:stroke-opacity="100.0%" svg:stroke-width="0.22472638mm"/>
    </style:style>
    <style:style style:family="graphic" style:name="style-101">
      <style:graphic-properties draw:fill="none" draw:stroke="solid" svg:stroke-color="#000000" draw:stroke-linejoin="miter" svg:stroke-opacity="100.0%" svg:stroke-width="0.25897428mm"/>
    </style:style>
    <style:style style:family="graphic" style:name="style-102">
      <style:graphic-properties draw:fill="none" draw:stroke="solid" svg:stroke-color="#000000" draw:stroke-linejoin="miter" svg:stroke-opacity="100.0%" svg:stroke-width="0.26458332mm"/>
    </style:style>
    <style:style style:family="graphic" style:name="style-103">
      <style:graphic-properties draw:auto-grow-width="true" draw:fill="none" fo:padding-bottom="0mm" fo:padding-left="0mm" fo:padding-right="0mm" fo:padding-top="0mm" draw:stroke="none"/>
    </style:style>
    <style:style style:family="paragraph" style:name="style-104">
      <style:text-properties fo:font-family="Microsoft Sans Serif" fo:font-size="14.999999pt" fo:font-style="normal" fo:font-variant="normal" fo:font-weight="normal"/>
    </style:style>
    <style:style style:family="graphic" style:name="style-105">
      <style:graphic-properties draw:fill="none" draw:stroke="solid" svg:stroke-color="#000000" draw:stroke-linejoin="miter" svg:stroke-opacity="100.0%" svg:stroke-width="0.26458332mm"/>
    </style:style>
    <style:style style:family="graphic" style:name="style-106">
      <style:graphic-properties draw:fill="none" draw:stroke="solid" svg:stroke-color="#000000" draw:stroke-linejoin="miter" svg:stroke-opacity="100.0%" svg:stroke-width="0.26458332mm"/>
    </style:style>
    <style:style style:family="graphic" style:name="style-107">
      <style:graphic-properties draw:fill="none" draw:stroke="solid" svg:stroke-color="#000000" draw:stroke-linejoin="miter" svg:stroke-opacity="100.0%" svg:stroke-width="0.26458332mm"/>
    </style:style>
    <style:style style:family="graphic" style:name="style-108">
      <style:graphic-properties draw:fill="none" draw:stroke="solid" svg:stroke-color="#000000" draw:stroke-linejoin="miter" svg:stroke-opacity="100.0%" svg:stroke-width="0.26458332mm"/>
    </style:style>
    <style:style style:family="graphic" style:name="style-109">
      <style:graphic-properties draw:fill="none" draw:stroke="solid" svg:stroke-color="#000000" draw:stroke-linejoin="miter" svg:stroke-opacity="100.0%" svg:stroke-width="0.26458332mm"/>
    </style:style>
    <style:style style:family="graphic" style:name="style-110">
      <style:graphic-properties draw:fill="none" draw:stroke="solid" svg:stroke-color="#000000" draw:stroke-linejoin="miter" svg:stroke-opacity="100.0%" svg:stroke-width="0.26458332mm"/>
    </style:style>
    <style:style style:family="graphic" style:name="style-111">
      <style:graphic-properties draw:fill="none" draw:stroke="solid" svg:stroke-color="#000000" draw:stroke-linejoin="miter" svg:stroke-opacity="100.0%" svg:stroke-width="0.26458332mm"/>
    </style:style>
    <style:style style:family="graphic" style:name="style-112">
      <style:graphic-properties draw:fill="none" draw:stroke="solid" svg:stroke-color="#000000" draw:stroke-linejoin="miter" svg:stroke-opacity="100.0%" svg:stroke-width="0.26458332mm"/>
    </style:style>
    <style:style style:family="graphic" style:name="style-113">
      <style:graphic-properties draw:fill="none" draw:stroke="solid" svg:stroke-color="#000000" draw:stroke-linejoin="miter" svg:stroke-opacity="100.0%" svg:stroke-width="0.26458332mm"/>
    </style:style>
    <style:style style:family="graphic" style:name="style-114">
      <style:graphic-properties draw:fill="none" draw:stroke="solid" svg:stroke-color="#000000" draw:stroke-linejoin="miter" svg:stroke-opacity="100.0%" svg:stroke-width="0.26458332mm"/>
    </style:style>
    <style:style style:family="graphic" style:name="style-115">
      <style:graphic-properties draw:fill="none" draw:stroke="solid" svg:stroke-color="#000000" draw:stroke-linejoin="miter" svg:stroke-opacity="100.0%" svg:stroke-width="0.26458332mm"/>
    </style:style>
    <style:style style:family="graphic" style:name="style-116">
      <style:graphic-properties draw:fill="none" draw:stroke="solid" svg:stroke-color="#000000" draw:stroke-linejoin="miter" svg:stroke-opacity="100.0%" svg:stroke-width="0.26458332mm"/>
    </style:style>
    <style:style style:family="graphic" style:name="style-117">
      <style:graphic-properties draw:fill="none" draw:stroke="solid" svg:stroke-color="#000000" draw:stroke-linejoin="miter" svg:stroke-opacity="100.0%" svg:stroke-width="0.26458332mm"/>
    </style:style>
    <style:style style:family="graphic" style:name="style-118">
      <style:graphic-properties draw:fill="none" draw:stroke="solid" svg:stroke-color="#000000" draw:stroke-linejoin="miter" svg:stroke-opacity="100.0%" svg:stroke-width="0.26458332mm"/>
    </style:style>
    <style:style style:family="graphic" style:name="style-119">
      <style:graphic-properties draw:auto-grow-width="true" draw:fill="none" fo:padding-bottom="0mm" fo:padding-left="0mm" fo:padding-right="0mm" fo:padding-top="0mm" draw:stroke="none"/>
    </style:style>
    <style:style style:family="paragraph" style:name="style-120">
      <style:text-properties fo:font-family="Microsoft Sans Serif" fo:font-size="14.999999pt" fo:font-style="normal" fo:font-variant="normal" fo:font-weight="normal"/>
    </style:style>
    <style:style style:family="graphic" style:name="style-121">
      <style:graphic-properties draw:auto-grow-width="true" draw:fill="none" fo:padding-bottom="0mm" fo:padding-left="0mm" fo:padding-right="0mm" fo:padding-top="0mm" draw:stroke="none"/>
    </style:style>
    <style:style style:family="paragraph" style:name="style-122">
      <style:text-properties fo:font-family="Microsoft Sans Serif" fo:font-size="14.999999pt" fo:font-style="normal" fo:font-variant="normal" fo:font-weight="normal"/>
    </style:style>
    <style:style style:family="graphic" style:name="style-123">
      <style:graphic-properties draw:fill="none" draw:stroke="solid" svg:stroke-color="#000000" draw:stroke-linejoin="miter" svg:stroke-opacity="100.0%" svg:stroke-width="0.26458332mm"/>
    </style:style>
    <style:style style:family="graphic" style:name="style-124">
      <style:graphic-properties draw:fill="none" draw:stroke="solid" svg:stroke-color="#000000" draw:stroke-linejoin="miter" svg:stroke-opacity="100.0%" svg:stroke-width="0.26458332mm"/>
    </style:style>
    <style:style style:family="graphic" style:name="style-125">
      <style:graphic-properties draw:fill="none" draw:stroke="solid" svg:stroke-color="#000000" draw:stroke-linejoin="miter" svg:stroke-opacity="100.0%" svg:stroke-width="0.26458332mm"/>
    </style:style>
    <style:style style:family="graphic" style:name="style-126">
      <style:graphic-properties draw:fill="none" draw:stroke="solid" svg:stroke-color="#000000" draw:stroke-linejoin="miter" svg:stroke-opacity="100.0%" svg:stroke-width="0.25850013mm"/>
    </style:style>
    <style:style style:family="graphic" style:name="style-127">
      <style:graphic-properties draw:auto-grow-width="true" draw:fill="none" fo:padding-bottom="0mm" fo:padding-left="0mm" fo:padding-right="0mm" fo:padding-top="0mm" draw:stroke="none"/>
    </style:style>
    <style:style style:family="paragraph" style:name="style-128">
      <style:text-properties fo:font-family="Microsoft Sans Serif" fo:font-size="9.749999pt" fo:font-style="normal" fo:font-variant="normal" fo:font-weight="normal"/>
    </style:style>
    <style:style style:family="graphic" style:name="style-129">
      <style:graphic-properties draw:fill="none" draw:stroke="solid" svg:stroke-color="#000000" draw:stroke-linejoin="miter" svg:stroke-opacity="100.0%" svg:stroke-width="0.26458332mm"/>
    </style:style>
    <style:style style:family="graphic" style:name="style-130">
      <style:graphic-properties draw:fill="none" draw:stroke="solid" svg:stroke-color="#000000" draw:stroke-linejoin="miter" svg:stroke-opacity="100.0%" svg:stroke-width="0.25850013mm"/>
    </style:style>
    <style:style style:family="graphic" style:name="style-131">
      <style:graphic-properties draw:fill="none" draw:stroke="solid" svg:stroke-color="#000000" draw:stroke-linejoin="miter" svg:stroke-opacity="100.0%" svg:stroke-width="0.22472638mm"/>
    </style:style>
    <style:style style:family="graphic" style:name="style-132">
      <style:graphic-properties draw:fill="none" draw:stroke="solid" svg:stroke-color="#000000" draw:stroke-linejoin="miter" svg:stroke-opacity="100.0%" svg:stroke-width="0.25897428mm"/>
    </style:style>
    <style:style style:family="graphic" style:name="style-133">
      <style:graphic-properties draw:fill="none" draw:stroke="solid" svg:stroke-color="#000000" draw:stroke-linejoin="miter" svg:stroke-opacity="100.0%" svg:stroke-width="0.26458332mm"/>
    </style:style>
    <style:style style:family="graphic" style:name="style-134">
      <style:graphic-properties draw:auto-grow-width="true" draw:fill="none" fo:padding-bottom="0mm" fo:padding-left="0mm" fo:padding-right="0mm" fo:padding-top="0mm" draw:stroke="none"/>
    </style:style>
    <style:style style:family="paragraph" style:name="style-135">
      <style:text-properties fo:font-family="Microsoft Sans Serif" fo:font-size="14.999999pt" fo:font-style="normal" fo:font-variant="normal" fo:font-weight="normal"/>
    </style:style>
    <style:style style:family="graphic" style:name="style-136">
      <style:graphic-properties draw:fill="none" draw:stroke="solid" svg:stroke-color="#000000" draw:stroke-linejoin="miter" svg:stroke-opacity="100.0%" svg:stroke-width="0.26458332mm"/>
    </style:style>
    <style:style style:family="graphic" style:name="style-137">
      <style:graphic-properties draw:fill="none" draw:stroke="solid" svg:stroke-color="#000000" draw:stroke-linejoin="miter" svg:stroke-opacity="100.0%" svg:stroke-width="0.26458332mm"/>
    </style:style>
    <style:style style:family="graphic" style:name="style-138">
      <style:graphic-properties draw:fill="none" draw:stroke="solid" svg:stroke-color="#000000" draw:stroke-linejoin="miter" svg:stroke-opacity="100.0%" svg:stroke-width="0.26458332mm"/>
    </style:style>
    <style:style style:family="graphic" style:name="style-139">
      <style:graphic-properties draw:fill="none" draw:stroke="solid" svg:stroke-color="#000000" draw:stroke-linejoin="miter" svg:stroke-opacity="100.0%" svg:stroke-width="0.26458332mm"/>
    </style:style>
    <style:style style:family="graphic" style:name="style-140">
      <style:graphic-properties draw:fill="none" draw:stroke="solid" svg:stroke-color="#000000" draw:stroke-linejoin="miter" svg:stroke-opacity="100.0%" svg:stroke-width="0.26458332mm"/>
    </style:style>
    <style:style style:family="graphic" style:name="style-141">
      <style:graphic-properties draw:fill="none" draw:stroke="solid" svg:stroke-color="#000000" draw:stroke-linejoin="miter" svg:stroke-opacity="100.0%" svg:stroke-width="0.26458332mm"/>
    </style:style>
    <style:style style:family="graphic" style:name="style-142">
      <style:graphic-properties draw:fill="none" draw:stroke="solid" svg:stroke-color="#000000" draw:stroke-linejoin="miter" svg:stroke-opacity="100.0%" svg:stroke-width="0.26458332mm"/>
    </style:style>
    <style:style style:family="graphic" style:name="style-143">
      <style:graphic-properties draw:fill="none" draw:stroke="solid" svg:stroke-color="#000000" draw:stroke-linejoin="miter" svg:stroke-opacity="100.0%" svg:stroke-width="0.26458332mm"/>
    </style:style>
    <style:style style:family="graphic" style:name="style-144">
      <style:graphic-properties draw:fill="none" draw:stroke="solid" svg:stroke-color="#000000" draw:stroke-linejoin="miter" svg:stroke-opacity="100.0%" svg:stroke-width="0.26458332mm"/>
    </style:style>
    <style:style style:family="graphic" style:name="style-145">
      <style:graphic-properties draw:fill="none" draw:stroke="solid" svg:stroke-color="#000000" draw:stroke-linejoin="miter" svg:stroke-opacity="100.0%" svg:stroke-width="0.26458332mm"/>
    </style:style>
    <style:style style:family="graphic" style:name="style-146">
      <style:graphic-properties draw:fill="none" draw:stroke="solid" svg:stroke-color="#000000" draw:stroke-linejoin="miter" svg:stroke-opacity="100.0%" svg:stroke-width="0.26458332mm"/>
    </style:style>
    <style:style style:family="graphic" style:name="style-147">
      <style:graphic-properties draw:fill="none" draw:stroke="solid" svg:stroke-color="#000000" draw:stroke-linejoin="miter" svg:stroke-opacity="100.0%" svg:stroke-width="0.26458332mm"/>
    </style:style>
    <style:style style:family="graphic" style:name="style-148">
      <style:graphic-properties draw:fill="none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1339">
          <draw:g draw:id="g7604">
            <draw:path svg:d="M 0.0 0.0 L 723.19385 634.99976" svg:height="6.3499975mm" draw:style-name="style-2" svg:viewBox="0.0 0.0 723.19385 634.99976" svg:width="7.231939mm" svg:x="91.94272mm" svg:y="26.818743mm"/>
            <draw:path svg:d="M 776.11053 0.0 L 0.0 511.52762" svg:height="5.1152763mm" draw:style-name="style-3" svg:viewBox="0.0 0.0 776.11053 511.52762" svg:width="7.7611055mm" svg:x="91.94272mm" svg:y="27.524298mm"/>
            <draw:path svg:d="M 0.0 546.80585 L 881.94385 546.80585 L 458.61053 0.0 L 0.0 546.80585 z" svg:height="5.4680586mm" draw:style-name="style-4" svg:viewBox="0.0 0.0 881.94385 546.80585" svg:width="8.819439mm" svg:x="90.884384mm" svg:y="26.289572mm"/>
          </draw:g>
          <draw:g draw:id="g7609">
            <draw:path svg:d="M 0.0 546.80566 L 881.9443 546.80566 L 458.61096 0.0 L 0.0 546.80566 z" svg:height="5.4680567mm" draw:style-name="style-5" svg:viewBox="0.0 0.0 881.9443 546.80566" svg:width="8.819443mm" svg:x="75.582634mm" svg:y="26.377771mm"/>
            <draw:frame svg:height="1.7600992mm" draw:style-name="style-6" svg:width="1.5161865mm" svg:x="79.27061mm" svg:y="28.802084mm">
              <draw:text-box>
                <text:p text:style-name="style-7">
      <text:span>a</text:span>
    </text:p>
              </draw:text-box>
            </draw:frame>
          </draw:g>
          <draw:g draw:id="g7666">
            <draw:path svg:d="M 987.778 0.0 L 811.389 458.61105 L 176.389 458.61105 L 0.0 0.0" svg:height="4.5861106mm" draw:style-name="style-8" svg:viewBox="0.0 0.0 987.778 458.61105" svg:width="9.87778mm" svg:x="26.811108mm" svg:y="11.7374935mm"/>
            <draw:path svg:d="M 0.0 0.0 L 899.5833 0.0" svg:height="0.0mm" draw:style-name="style-9" svg:viewBox="0.0 0.0 899.5833 1.0" svg:width="8.995832mm" svg:x="27.163889mm" svg:y="12.619437mm"/>
            <draw:frame svg:height="2.0084913mm" draw:style-name="style-10" svg:width="2.9106748mm" svg:x="29.961437mm" svg:y="13.384895mm">
              <draw:text-box>
                <text:p text:style-name="style-11">
      <text:span>30 </text:span>
    </text:p>
              </draw:text-box>
            </draw:frame>
          </draw:g>
          <draw:g draw:id="g7640">
            <draw:path svg:d="M 987.778 0.0 L 811.38855 458.61105 L 176.38861 458.61105 L 0.0 0.0" svg:height="4.5861106mm" draw:style-name="style-12" svg:viewBox="0.0 0.0 987.778 458.61105" svg:width="9.87778mm" svg:x="81.844444mm" svg:y="11.649299mm"/>
            <draw:path svg:d="M 0.0 0.0 L 899.5841 0.0" svg:height="0.0mm" draw:style-name="style-13" svg:viewBox="0.0 0.0 899.5841 1.0" svg:width="8.995841mm" svg:x="82.19721mm" svg:y="12.531242mm"/>
            <draw:path svg:d="M 0.0 0.0 L 493.88858 0.0" svg:height="0.0mm" draw:style-name="style-14" svg:viewBox="0.0 0.0 493.88858 1.0" svg:width="4.938886mm" svg:x="84.31389mm" svg:y="17.117355mm"/>
            <draw:frame svg:height="2.0084913mm" draw:style-name="style-15" svg:width="2.8305764mm" svg:x="84.92759mm" svg:y="13.2967mm">
              <draw:text-box>
                <text:p text:style-name="style-16">
      <text:span>95 </text:span>
    </text:p>
              </draw:text-box>
            </draw:frame>
          </draw:g>
          <draw:g draw:id="g7647">
            <draw:path svg:d="M 987.77716 0.0 L 811.38855 458.61084 L 176.38861 458.61084 L 0.0 0.0" svg:height="4.5861087mm" draw:style-name="style-17" svg:viewBox="0.0 0.0 987.77716 458.61084" svg:width="9.877772mm" svg:x="68.08611mm" svg:y="11.649299mm"/>
            <draw:path svg:d="M 0.0 0.0 L 899.58246 0.0" svg:height="0.0mm" draw:style-name="style-18" svg:viewBox="0.0 0.0 899.58246 1.0" svg:width="8.995825mm" svg:x="68.43889mm" svg:y="12.531242mm"/>
            <draw:frame svg:height="2.0093522mm" draw:style-name="style-19" svg:width="3.0019727mm" svg:x="71.145134mm" svg:y="13.295837mm">
              <draw:text-box>
                <text:p text:style-name="style-20">
      <text:span>60 </text:span>
    </text:p>
              </draw:text-box>
            </draw:frame>
          </draw:g>
          <draw:g draw:id="g7659">
            <draw:path svg:d="M 987.778 0.0 L 811.389 458.61105 L 176.389 458.61105 L 0.0 0.0" svg:height="4.5861106mm" draw:style-name="style-21" svg:viewBox="0.0 0.0 987.778 458.61105" svg:width="9.87778mm" svg:x="40.922222mm" svg:y="11.649299mm"/>
            <draw:path svg:d="M 0.0 0.0 L 899.5833 0.0" svg:height="0.0mm" draw:style-name="style-22" svg:viewBox="0.0 0.0 899.5833 1.0" svg:width="8.995832mm" svg:x="41.275mm" svg:y="12.531242mm"/>
            <draw:path svg:d="M 0.0 0.0 L 493.88858 0.0" svg:height="0.0mm" draw:style-name="style-23" svg:viewBox="0.0 0.0 493.88858 1.0" svg:width="4.938886mm" svg:x="43.39167mm" svg:y="17.117355mm"/>
            <draw:frame svg:height="2.0084913mm" draw:style-name="style-24" svg:width="3.0433097mm" svg:x="43.939907mm" svg:y="13.2967mm">
              <draw:text-box>
                <text:p text:style-name="style-25">
      <text:span>40 </text:span>
    </text:p>
              </draw:text-box>
            </draw:frame>
          </draw:g>
          <draw:g draw:id="g7653">
            <draw:path svg:d="M 987.778 0.0 L 811.38855 458.61105 L 176.38861 458.61105 L 0.0 0.0" svg:height="4.5861106mm" draw:style-name="style-26" svg:viewBox="0.0 0.0 987.778 458.61105" svg:width="9.87778mm" svg:x="54.504166mm" svg:y="11.649299mm"/>
            <draw:path svg:d="M 0.0 0.0 L 899.5833 0.0" svg:height="0.0mm" draw:style-name="style-27" svg:viewBox="0.0 0.0 899.5833 1.0" svg:width="8.995832mm" svg:x="54.856945mm" svg:y="12.531242mm"/>
            <draw:frame svg:height="2.0084913mm" draw:style-name="style-28" svg:width="3.0433137mm" svg:x="57.52185mm" svg:y="13.2967mm">
              <draw:text-box>
                <text:p text:style-name="style-29">
      <text:span>40 </text:span>
    </text:p>
              </draw:text-box>
            </draw:frame>
          </draw:g>
          <draw:g draw:id="g7614">
            <draw:path svg:d="M 987.778 0.0 L 811.389 458.61096 L 176.389 458.61096 L 0.0 0.0" svg:height="4.5861096mm" draw:style-name="style-30" svg:viewBox="0.0 0.0 987.778 458.61096" svg:width="9.87778mm" svg:x="60.19269mm" svg:y="27.921175mm"/>
            <draw:path svg:d="M 0.0 0.0 L 899.5833 0.0" svg:height="0.0mm" draw:style-name="style-31" svg:viewBox="0.0 0.0 899.5833 1.0" svg:width="8.995832mm" svg:x="60.545475mm" svg:y="28.80312mm"/>
            <draw:path svg:d="M 0.0 0.0 L 452.98993 397.747" svg:height="3.9774702mm" draw:style-name="style-32" svg:viewBox="0.0 0.0 452.98993 397.747" svg:width="4.529899mm" svg:x="63.14188mm" svg:y="26.815355mm"/>
            <draw:path svg:d="M 486.13553 0.0 L 0.0 320.40738" svg:height="3.204074mm" draw:style-name="style-33" svg:viewBox="0.0 0.0 486.13553 320.40738" svg:width="4.8613553mm" svg:x="63.14188mm" svg:y="27.257296mm"/>
          </draw:g>
          <draw:g draw:id="g7625">
            <draw:path svg:d="M 330.72916 0.0 C 524.7564 0.0 718.7852 0.0 912.81244 0.0 C 912.94165 154.44975 925.9124 308.57108 926.0416 463.0208 C 617.367 467.43066 308.67462 458.61127 0.0 463.0208 C 23.09775 421.3143 41.557537 374.49948 72.705505 338.804 C 102.7505 309.78445 121.667305 271.42065 152.6441 243.0391 C 173.0789 212.33846 205.76424 196.63225 233.45473 174.4027 C 254.87784 147.16286 286.09848 133.43066 320.9413 136.98987 C 408.85745 141.07373 497.77805 139.38385 586.07855 142.52309 C 659.7013 144.14897 733.3354 145.54707 806.9791 145.52083" svg:height="4.6429386mm" draw:style-name="style-34" svg:viewBox="0.0 0.0 926.0416 464.29385" svg:width="9.260416mm" svg:x="125.544785mm" svg:y="11.340618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35" svg:viewBox="0.0 0.0 79.71549 79.71477" svg:width="0.79715496mm" svg:x="130.29456mm" svg:y="13.876201mm"/>
          </draw:g>
          <draw:g draw:id="g7629"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36" svg:viewBox="0.0 0.0 79.71549 79.71477" svg:width="0.79715496mm" svg:x="119.22614mm" svg:y="14.017802mm"/>
            <draw:path svg:d="M 330.72916 0.0 C 524.7572 0.0 718.7844 0.0 912.81244 0.0 C 912.94165 154.44965 925.9124 308.57108 926.0416 463.0208 C 617.3678 467.43057 308.6738 458.61127 0.0 463.0208 C 23.098557 421.3143 41.558346 374.4994 72.705505 338.8039 C 102.75131 309.78445 121.66811 271.42065 152.64491 243.0391 C 173.0789 212.33846 205.76424 196.63225 233.45554 174.4027 C 254.87784 147.16277 286.09766 133.43066 320.9413 136.98987 C 408.85825 141.07373 497.77725 139.38374 586.07935 142.52309 C 659.7021 144.14897 733.3354 145.54697 806.9791 145.52083" svg:height="4.642938mm" draw:style-name="style-37" svg:viewBox="0.0 0.0 926.0416 464.2938" svg:width="9.260416mm" svg:x="112.84479mm" svg:y="11.482217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38" svg:viewBox="0.0 0.0 79.71549 79.71477" svg:width="0.79715496mm" svg:x="116.0291mm" svg:y="13.995768mm"/>
          </draw:g>
          <draw:g draw:id="g7634">
            <draw:path svg:d="M 330.72916 0.0 C 524.7572 0.0 718.7852 0.0 912.81244 0.0 C 912.94165 154.44975 925.9124 308.57108 926.0416 463.0208 C 617.3678 467.43066 308.67462 458.61127 0.0 463.0208 C 23.098557 421.3143 41.558346 374.4994 72.705505 338.804 C 102.75131 309.78445 121.66811 271.42065 152.64491 243.0391 C 173.0789 212.33846 205.76505 196.63225 233.45554 174.4027 C 254.87865 147.16286 286.09848 133.43066 320.9421 136.98987 C 408.85825 141.07373 497.77725 139.38385 586.07935 142.52309 C 659.7021 144.14897 733.3354 145.54707 806.9791 145.52083" svg:height="4.6429386mm" draw:style-name="style-39" svg:viewBox="0.0 0.0 926.0416 464.29385" svg:width="9.260416mm" svg:x="100.078674mm" svg:y="11.724763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40" svg:viewBox="0.0 0.0 79.71549 79.71477" svg:width="0.79715496mm" svg:x="102.77789mm" svg:y="14.357874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41" svg:viewBox="0.0 0.0 79.71549 79.71477" svg:width="0.79715496mm" svg:x="107.01122mm" svg:y="14.357874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42" svg:viewBox="0.0 0.0 79.71549 79.71477" svg:width="0.79715496mm" svg:x="104.89456mm" svg:y="14.335831mm"/>
          </draw:g>
          <draw:g draw:id="g7620">
            <draw:path svg:d="M 330.72916 0.0 C 524.7564 0.0 718.7852 0.0 912.81244 0.0 C 912.94165 154.44975 925.9124 308.57108 926.0416 463.0208 C 617.367 467.43066 308.67462 458.61127 0.0 463.0208 C 23.09775 421.3143 41.557537 374.49948 72.705505 338.804 C 102.7505 309.78445 121.667305 271.42065 152.6441 243.0391 C 173.0789 212.33846 205.76424 196.63225 233.45473 174.4027 C 254.87784 147.16286 286.09848 133.43066 320.9413 136.98987 C 408.85745 141.07373 497.77805 139.38385 586.07855 142.52309 C 659.7013 144.14897 733.3354 145.54707 806.9791 145.52083" svg:height="4.6429386mm" draw:style-name="style-43" svg:viewBox="0.0 0.0 926.0416 464.29385" svg:width="9.260416mm" svg:x="138.77396mm" svg:y="11.340618mm"/>
            <draw:path svg:d="M 0.0 0.0 L 723.19385 634.99994" svg:height="6.3499994mm" draw:style-name="style-44" svg:viewBox="0.0 0.0 723.19385 634.99994" svg:width="7.231939mm" svg:x="140.09686mm" svg:y="11.309249mm"/>
            <draw:path svg:d="M 776.11053 0.0 L 0.0 511.52762" svg:height="5.1152763mm" draw:style-name="style-45" svg:viewBox="0.0 0.0 776.11053 511.52762" svg:width="7.7611055mm" svg:x="140.09686mm" svg:y="12.014806mm"/>
          </draw:g>
          <draw:g draw:id="g7599"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46" svg:viewBox="0.0 0.0 599.7227 554.365" svg:width="5.997227mm" svg:x="81.09478mm" svg:y="40.457382mm"/>
            <draw:frame svg:height="2.4856362mm" draw:style-name="style-47" svg:width="2.3053703mm" svg:x="82.839195mm" svg:y="41.8082mm">
              <draw:text-box>
                <text:p text:style-name="style-48">
      <text:span>A</text:span>
    </text:p>
              </draw:text-box>
            </draw:frame>
          </draw:g>
          <draw:g draw:id="g7594"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49" svg:viewBox="0.0 0.0 599.7227 554.365" svg:width="5.997227mm" svg:x="91.14894mm" svg:y="40.444782mm"/>
            <draw:frame svg:height="2.4856362mm" draw:style-name="style-50" svg:width="1.5193719mm" svg:x="93.44382mm" svg:y="42.060177mm">
              <draw:text-box>
                <text:p text:style-name="style-51">
      <text:span>P</text:span>
    </text:p>
              </draw:text-box>
            </draw:frame>
          </draw:g>
          <draw:g draw:id="g6856">
            <draw:rect svg:height="9.260416mm" draw:style-name="style-52" svg:width="8.995832mm" svg:x="71.30521mm" svg:y="52.08645mm"/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53" svg:viewBox="0.0 0.0 599.7227 554.365" svg:width="5.997227mm" svg:x="72.84862mm" svg:y="54.070824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54" svg:viewBox="0.0 0.0 79.71549 79.71477" svg:width="0.79715496mm" svg:x="76.58415mm" svg:y="56.439358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55" svg:viewBox="0.0 0.0 79.71549 79.71477" svg:width="0.79715496mm" svg:x="74.44544mm" svg:y="56.417316mm"/>
          </draw:g>
          <draw:g draw:id="g6125">
            <draw:rect svg:height="9.260416mm" draw:style-name="style-56" svg:width="8.995832mm" svg:x="84.2698mm" svg:y="52.08645mm"/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57" svg:viewBox="0.0 0.0 599.7227 554.365" svg:width="5.997227mm" svg:x="85.81322mm" svg:y="54.07082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58" svg:viewBox="0.0 0.0 79.71549 79.71477" svg:width="0.79715496mm" svg:x="88.49041mm" svg:y="56.439354mm"/>
          </draw:g>
          <draw:g draw:id="g7588">
            <draw:rect svg:height="9.260416mm" draw:style-name="style-59" svg:width="8.995832mm" svg:x="96.969795mm" svg:y="52.08645mm"/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60" svg:viewBox="0.0 0.0 599.7227 554.365" svg:width="5.997227mm" svg:x="98.51322mm" svg:y="54.07082mm"/>
            <draw:path svg:d="M 0.0 0.0 L 621.0962 533.4001" svg:height="5.3340006mm" draw:style-name="style-61" svg:viewBox="0.0 0.0 621.0962 533.4001" svg:width="6.210962mm" svg:x="98.40635mm" svg:y="54.44653mm"/>
            <draw:path svg:d="M 648.18066 0.0 L 0.0 586.79395" svg:height="5.8679395mm" draw:style-name="style-62" svg:viewBox="0.0 0.0 648.18066 586.79395" svg:width="6.4818068mm" svg:x="98.55784mm" svg:y="53.63236mm"/>
          </draw:g>
          <draw:g draw:id="g9893">
            <draw:g draw:id="g7688">
              <draw:path svg:d="M 244.73956 0.0 L 238.12498 105.83333 L 244.73956 59.531246 L 211.66666 211.66666 L 185.20833 277.8125 L 152.1354 330.72916 L 132.29166 370.41666 L 79.37499 423.3333 L 52.916664 449.79166 L 0.0 443.17706 L 19.843748 383.6458 L 59.531246 304.2708" svg:height="4.497916mm" draw:style-name="style-63" svg:viewBox="0.0 0.0 244.73956 449.79166" svg:width="2.4473958mm" svg:x="114.63072mm" svg:y="26.024992mm"/>
              <draw:path svg:d="M 119.06249 92.604164 L 66.14583 165.36458 L 33.072914 171.97916 L 0.0 165.36458 L 13.229166 125.67708 L 52.916664 66.14583 L 79.37499 0.0" svg:height="1.7197915mm" draw:style-name="style-64" svg:viewBox="0.0 0.0 119.06249 171.97916" svg:width="1.190625mm" svg:x="113.4401mm" svg:y="29.39843mm"/>
              <draw:path svg:d="M 92.604164 211.66666 L 52.916664 238.12498 L 26.458332 238.12498 L 0.0 211.66666 L 0.0 185.20833 L 6.614583 165.36458 L 26.458332 132.29166 L 72.760414 72.760414 L 119.06249 0.0" svg:height="2.38125mm" draw:style-name="style-65" svg:viewBox="0.0 0.0 119.06249 238.12498" svg:width="1.190625mm" svg:x="112.51405mm" svg:y="28.93541mm"/>
              <draw:path svg:d="M 0.0 0.0 L 0.0 0.0 z" svg:height="0.0mm" draw:style-name="style-66" svg:viewBox="0.0 0.0 1.0 1.0" svg:width="0.0mm" svg:x="112.24947mm" svg:y="30.52291mm"/>
              <draw:path svg:d="M 0.0 0.0 L 0.0 0.0 z" svg:height="0.0mm" draw:style-name="style-67" svg:viewBox="0.0 0.0 1.0 1.0" svg:width="0.0mm" svg:x="111.984886mm" svg:y="30.126034mm"/>
              <draw:path svg:d="M 0.0 357.18747 L 0.0 264.5833 L 52.916664 171.97916 L 132.29166 105.83333 L 185.20833 66.14583 L 291.04166 0.0" svg:height="3.5718749mm" draw:style-name="style-68" svg:viewBox="0.0 0.0 291.04166 357.18747" svg:width="2.9104166mm" svg:x="112.24947mm" svg:y="25.495827mm"/>
              <draw:path svg:d="M 46.302082 370.41666 L 0.0 350.5729 L 0.0 310.8854 L 39.687496 231.5104 L 105.83333 132.29166 L 158.74998 79.37499 L 257.96875 0.0" svg:height="3.7041664mm" draw:style-name="style-69" svg:viewBox="0.0 0.0 257.96875 370.41666" svg:width="2.5796874mm" svg:x="111.984886mm" svg:y="26.884888mm"/>
            </draw:g>
            <draw:path svg:d="M 987.7776 0.0 L 811.389 458.61136 L 176.38861 458.61136 L 0.0 0.0" svg:height="4.5861135mm" draw:style-name="style-70" svg:viewBox="0.0 0.0 987.7776 458.61136" svg:width="9.877776mm" svg:x="109.5816mm" svg:y="27.656588mm"/>
            <draw:path svg:d="M 0.0 0.0 L 231.32106 0.0" svg:height="0.0mm" draw:style-name="style-71" svg:viewBox="0.0 0.0 231.32106 1.0" svg:width="2.3132105mm" svg:x="109.8361mm" svg:y="28.538534mm"/>
            <draw:path svg:d="M 0.0 0.0 L 255.06395 0.0" svg:height="0.0mm" draw:style-name="style-72" svg:viewBox="0.0 0.0 255.06395 1.0" svg:width="2.5506396mm" svg:x="116.56253mm" svg:y="28.538534mm"/>
          </draw:g>
          <draw:g draw:id="g9906">
            <draw:path svg:d="M 987.778 0.0 L 811.389 458.61105 L 176.389 458.61105 L 0.0 0.0" svg:height="4.5861106mm" draw:style-name="style-73" svg:viewBox="0.0 0.0 987.778 458.61105" svg:width="9.87778mm" svg:x="20.417002mm" svg:y="85.60034mm"/>
            <draw:path svg:d="M 0.0 0.0 L 899.5833 0.0" svg:height="0.0mm" draw:style-name="style-74" svg:viewBox="0.0 0.0 899.5833 1.0" svg:width="8.995832mm" svg:x="20.769783mm" svg:y="86.482285mm"/>
            <draw:frame svg:height="2.0084913mm" draw:style-name="style-75" svg:width="2.9106748mm" svg:x="23.567331mm" svg:y="87.24774mm">
              <draw:text-box>
                <text:p text:style-name="style-76">
      <text:span>30 </text:span>
    </text:p>
              </draw:text-box>
            </draw:frame>
          </draw:g>
          <draw:g draw:id="g9916">
            <draw:path svg:d="M 0.0 0.0 L 723.19385 634.99976" svg:height="6.3499975mm" draw:style-name="style-77" svg:viewBox="0.0 0.0 723.19385 634.99976" svg:width="7.231939mm" svg:x="32.587837mm" svg:y="85.42394mm"/>
            <draw:path svg:d="M 776.11053 0.0 L 0.0 511.52762" svg:height="5.1152763mm" draw:style-name="style-78" svg:viewBox="0.0 0.0 776.11053 511.52762" svg:width="7.7611055mm" svg:x="32.587837mm" svg:y="86.12949mm"/>
            <draw:path svg:d="M 0.0 546.80585 L 881.94385 546.80585 L 458.61053 0.0 L 0.0 546.80585 z" svg:height="5.4680586mm" draw:style-name="style-79" svg:viewBox="0.0 0.0 881.94385 546.80585" svg:width="8.819439mm" svg:x="31.529505mm" svg:y="84.89477mm"/>
          </draw:g>
          <draw:g draw:id="g9924">
            <draw:path svg:d="M 330.72916 0.0 C 524.7564 0.0 718.7852 0.0 912.81244 0.0 C 912.94165 154.44975 925.9124 308.57108 926.0416 463.0208 C 617.367 467.43066 308.67462 458.61127 0.0 463.0208 C 23.09775 421.3143 41.557537 374.49948 72.705505 338.804 C 102.7505 309.78445 121.667305 271.42065 152.6441 243.0391 C 173.0789 212.33846 205.76424 196.63225 233.45473 174.4027 C 254.87784 147.16286 286.09848 133.43066 320.9413 136.98987 C 408.85745 141.07373 497.77805 139.38385 586.07855 142.52309 C 659.7013 144.14897 733.3354 145.54707 806.9791 145.52083" svg:height="4.6429386mm" draw:style-name="style-80" svg:viewBox="0.0 0.0 926.0416 464.29385" svg:width="9.260416mm" svg:x="42.20104mm" svg:y="85.54352mm"/>
            <draw:path svg:d="M 79.71549 39.857384 C 79.71549 61.87006 61.870426 79.71477 39.857746 79.71477 C 17.84507 79.71477 0.0 61.87006 0.0 39.857384 C 0.0 17.844704 17.84507 -1.8189894E-12 39.857746 -1.8189894E-12 C 61.870426 -1.8189894E-12 79.71549 17.844704 79.71549 39.857384 z" svg:height="0.79714763mm" draw:style-name="style-81" svg:viewBox="0.0 0.0 79.71549 79.71477" svg:width="0.79715496mm" svg:x="46.950817mm" svg:y="88.079094mm"/>
          </draw:g>
          <draw:g draw:id="g9930"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82" svg:viewBox="0.0 0.0 599.7227 554.365" svg:width="5.997227mm" svg:x="53.137146mm" svg:y="84.90738mm"/>
            <draw:frame svg:height="2.4856362mm" draw:style-name="style-83" svg:width="1.5193719mm" svg:x="55.432026mm" svg:y="86.52277mm">
              <draw:text-box>
                <text:p text:style-name="style-84">
      <text:span>P</text:span>
    </text:p>
              </draw:text-box>
            </draw:frame>
          </draw:g>
          <draw:g draw:id="g9938">
            <draw:rect svg:height="9.260416mm" draw:style-name="style-85" svg:width="8.995832mm" svg:x="60.61604mm" svg:y="82.778114mm"/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86" svg:viewBox="0.0 0.0 599.7227 554.365" svg:width="5.997227mm" svg:x="62.159462mm" svg:y="84.76248mm"/>
            <draw:path svg:d="M 0.0 0.0 L 621.0962 533.4001" svg:height="5.3340006mm" draw:style-name="style-87" svg:viewBox="0.0 0.0 621.0962 533.4001" svg:width="6.210962mm" svg:x="62.052586mm" svg:y="85.13819mm"/>
            <draw:path svg:d="M 648.18066 0.0 L 0.0 586.79395" svg:height="5.8679395mm" draw:style-name="style-88" svg:viewBox="0.0 0.0 648.18066 586.79395" svg:width="6.4818068mm" svg:x="62.204075mm" svg:y="84.32402mm"/>
          </draw:g>
          <draw:rect svg:height="12.435416mm" draw:style-name="style-89" svg:width="53.44583mm" svg:x="17.991665mm" svg:y="81.05833mm"/>
          <draw:frame svg:height="9.864692mm" draw:style-name="style-90" svg:width="35.092598mm" svg:x="27.03797mm" svg:y="70.5749mm">
            <draw:text-box>
              <text:p text:style-name="style-91">
    <text:span>65% Acrylique</text:span>
    <text:span>35% Polyester</text:span>
  </text:p>
            </draw:text-box>
          </draw:frame>
          <draw:g draw:id="g12203">
            <draw:path svg:d="M 0.0 0.0 L 723.19385 634.99976" svg:height="6.3499975mm" draw:style-name="style-92" svg:viewBox="0.0 0.0 723.19385 634.99976" svg:width="7.231939mm" svg:x="113.55033mm" svg:y="84.88218mm"/>
            <draw:path svg:d="M 776.11053 0.0 L 0.0 511.52762" svg:height="5.1152763mm" draw:style-name="style-93" svg:viewBox="0.0 0.0 776.11053 511.52762" svg:width="7.7611055mm" svg:x="113.55033mm" svg:y="85.58774mm"/>
            <draw:path svg:d="M 0.0 546.80585 L 881.94385 546.80585 L 458.61053 0.0 L 0.0 546.80585 z" svg:height="5.4680586mm" draw:style-name="style-94" svg:viewBox="0.0 0.0 881.94385 546.80585" svg:width="8.819439mm" svg:x="112.492004mm" svg:y="84.35301mm"/>
          </draw:g>
          <draw:g draw:id="g12217"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95" svg:viewBox="0.0 0.0 599.7227 554.365" svg:width="5.997227mm" svg:x="134.09966mm" svg:y="84.365616mm"/>
            <draw:frame svg:height="2.4856362mm" draw:style-name="style-96" svg:width="1.5193719mm" svg:x="136.39453mm" svg:y="85.98101mm">
              <draw:text-box>
                <text:p text:style-name="style-97">
      <text:span>P</text:span>
    </text:p>
              </draw:text-box>
            </draw:frame>
          </draw:g>
          <draw:g draw:id="g12225">
            <draw:rect svg:height="9.260416mm" draw:style-name="style-98" svg:width="8.995832mm" svg:x="141.57854mm" svg:y="82.23635mm"/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99" svg:viewBox="0.0 0.0 599.7227 554.365" svg:width="5.997227mm" svg:x="143.12196mm" svg:y="84.22072mm"/>
            <draw:path svg:d="M 0.0 0.0 L 621.0962 533.4001" svg:height="5.3340006mm" draw:style-name="style-100" svg:viewBox="0.0 0.0 621.0962 533.4001" svg:width="6.210962mm" svg:x="143.01509mm" svg:y="84.59643mm"/>
            <draw:path svg:d="M 648.18066 0.0 L 0.0 586.79395" svg:height="5.8679395mm" draw:style-name="style-101" svg:viewBox="0.0 0.0 648.18066 586.79395" svg:width="6.4818068mm" svg:x="143.16658mm" svg:y="83.78226mm"/>
          </draw:g>
          <draw:rect svg:height="12.435416mm" draw:style-name="style-102" svg:width="53.44583mm" svg:x="98.95416mm" svg:y="80.516556mm"/>
          <draw:frame svg:height="5.1021914mm" draw:style-name="style-103" svg:width="37.997677mm" svg:x="106.609505mm" svg:y="74.594604mm">
            <draw:text-box>
              <text:p text:style-name="style-104">
    <text:span>100% Acrylique</text:span>
  </text:p>
            </draw:text-box>
          </draw:frame>
          <draw:g draw:id="g12245">
            <draw:g draw:id="g12247">
              <draw:path svg:d="M 244.73956 0.0 L 238.12498 105.83333 L 244.73956 59.531246 L 211.66666 211.66666 L 185.20833 277.8125 L 152.1354 330.72916 L 132.29166 370.41666 L 79.37499 423.3333 L 52.916664 449.79166 L 0.0 443.17706 L 19.843748 383.6458 L 59.531246 304.2708" svg:height="4.497916mm" draw:style-name="style-105" svg:viewBox="0.0 0.0 244.73956 449.79166" svg:width="2.4473958mm" svg:x="106.42864mm" svg:y="83.62282mm"/>
              <draw:path svg:d="M 119.06249 92.604164 L 66.14583 165.36458 L 33.072914 171.97916 L 0.0 165.36458 L 13.229166 125.67708 L 52.916664 66.14583 L 79.37499 0.0" svg:height="1.7197915mm" draw:style-name="style-106" svg:viewBox="0.0 0.0 119.06249 171.97916" svg:width="1.190625mm" svg:x="105.238014mm" svg:y="86.99626mm"/>
              <draw:path svg:d="M 92.604164 211.66666 L 52.916664 238.12498 L 26.458332 238.12498 L 0.0 211.66666 L 0.0 185.20833 L 6.614583 165.36458 L 26.458332 132.29166 L 72.760414 72.760414 L 119.06249 0.0" svg:height="2.38125mm" draw:style-name="style-107" svg:viewBox="0.0 0.0 119.06249 238.12498" svg:width="1.190625mm" svg:x="104.31197mm" svg:y="86.53324mm"/>
              <draw:path svg:d="M 0.0 0.0 L 0.0 0.0 z" svg:height="0.0mm" draw:style-name="style-108" svg:viewBox="0.0 0.0 1.0 1.0" svg:width="0.0mm" svg:x="104.04739mm" svg:y="88.120735mm"/>
              <draw:path svg:d="M 0.0 0.0 L 0.0 0.0 z" svg:height="0.0mm" draw:style-name="style-109" svg:viewBox="0.0 0.0 1.0 1.0" svg:width="0.0mm" svg:x="103.78281mm" svg:y="87.72386mm"/>
              <draw:path svg:d="M 0.0 357.18747 L 0.0 264.5833 L 52.916664 171.97916 L 132.29166 105.83333 L 185.20833 66.14583 L 291.04166 0.0" svg:height="3.5718749mm" draw:style-name="style-110" svg:viewBox="0.0 0.0 291.04166 357.18747" svg:width="2.9104166mm" svg:x="104.04739mm" svg:y="83.09365mm"/>
              <draw:path svg:d="M 46.302082 370.41666 L 0.0 350.5729 L 0.0 310.8854 L 39.687496 231.5104 L 105.83333 132.29166 L 158.74998 79.37499 L 257.96875 0.0" svg:height="3.7041664mm" draw:style-name="style-111" svg:viewBox="0.0 0.0 257.96875 370.41666" svg:width="2.5796874mm" svg:x="103.78281mm" svg:y="84.48272mm"/>
            </draw:g>
            <draw:path svg:d="M 987.7776 0.0 L 811.389 458.61136 L 176.38861 458.61136 L 0.0 0.0" svg:height="4.5861135mm" draw:style-name="style-112" svg:viewBox="0.0 0.0 987.7776 458.61136" svg:width="9.877776mm" svg:x="101.37951mm" svg:y="85.25442mm"/>
            <draw:path svg:d="M 0.0 0.0 L 231.32106 0.0" svg:height="0.0mm" draw:style-name="style-113" svg:viewBox="0.0 0.0 231.32106 1.0" svg:width="2.3132105mm" svg:x="101.63402mm" svg:y="86.13636mm"/>
            <draw:path svg:d="M 0.0 0.0 L 255.06395 0.0" svg:height="0.0mm" draw:style-name="style-114" svg:viewBox="0.0 0.0 255.06395 1.0" svg:width="2.5506396mm" svg:x="108.36044mm" svg:y="86.13636mm"/>
          </draw:g>
          <draw:g draw:id="g12269">
            <draw:path svg:d="M 330.72916 0.0 C 524.7564 0.0 718.7852 0.0 912.81244 0.0 C 912.94165 154.44975 925.9124 308.57108 926.0416 463.0208 C 617.367 467.43066 308.67462 458.61127 0.0 463.0208 C 23.09775 421.3143 41.557537 374.49948 72.705505 338.804 C 102.7505 309.78445 121.667305 271.42065 152.6441 243.0391 C 173.0789 212.33846 205.76424 196.63225 233.45473 174.4027 C 254.87784 147.16286 286.09848 133.43066 320.9413 136.98987 C 408.85745 141.07373 497.77805 139.38385 586.07855 142.52309 C 659.7013 144.14897 733.3354 145.54707 806.9791 145.52083" svg:height="4.6429386mm" draw:style-name="style-115" svg:viewBox="0.0 0.0 926.0416 464.29385" svg:width="9.260416mm" svg:x="123.428116mm" svg:y="84.97712mm"/>
            <draw:path svg:d="M 0.0 0.0 L 723.19385 634.99994" svg:height="6.3499994mm" draw:style-name="style-116" svg:viewBox="0.0 0.0 723.19385 634.99994" svg:width="7.231939mm" svg:x="124.75104mm" svg:y="84.94575mm"/>
            <draw:path svg:d="M 776.11053 0.0 L 0.0 511.52762" svg:height="5.1152763mm" draw:style-name="style-117" svg:viewBox="0.0 0.0 776.11053 511.52762" svg:width="7.7611055mm" svg:x="124.75104mm" svg:y="85.651306mm"/>
          </draw:g>
          <draw:rect svg:height="12.435416mm" draw:style-name="style-118" svg:width="53.445827mm" svg:x="18.079859mm" svg:y="107.453094mm"/>
          <draw:frame svg:height="5.1021914mm" draw:style-name="style-119" svg:width="37.997677mm" svg:x="25.735205mm" svg:y="101.53114mm">
            <draw:text-box>
              <text:p text:style-name="style-120">
    <text:span>100% Acrylique</text:span>
  </text:p>
            </draw:text-box>
          </draw:frame>
          <draw:frame svg:height="4.907541mm" draw:style-name="style-121" svg:width="35.284668mm" svg:x="27.173708mm" svg:y="111.048225mm">
            <draw:text-box>
              <text:p text:style-name="style-122">
    <text:span>Nettoyage   sec</text:span>
  </text:p>
            </draw:text-box>
          </draw:frame>
          <draw:g draw:id="g12347">
            <draw:path svg:d="M 0.0 0.0 L 723.19385 634.99976" svg:height="6.3499975mm" draw:style-name="style-123" svg:viewBox="0.0 0.0 723.19385 634.99976" svg:width="7.231939mm" svg:x="113.37394mm" svg:y="111.55414mm"/>
            <draw:path svg:d="M 776.11053 0.0 L 0.0 511.52762" svg:height="5.1152763mm" draw:style-name="style-124" svg:viewBox="0.0 0.0 776.11053 511.52762" svg:width="7.7611055mm" svg:x="113.37394mm" svg:y="112.2597mm"/>
            <draw:path svg:d="M 0.0 546.80585 L 881.94385 546.80585 L 458.61053 0.0 L 0.0 546.80585 z" svg:height="5.4680586mm" draw:style-name="style-125" svg:viewBox="0.0 0.0 881.94385 546.80585" svg:width="8.819439mm" svg:x="112.315605mm" svg:y="111.02497mm"/>
          </draw:g>
          <draw:g draw:id="g12355"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126" svg:viewBox="0.0 0.0 599.7227 554.365" svg:width="5.997227mm" svg:x="133.92325mm" svg:y="111.037575mm"/>
            <draw:frame svg:height="2.4856362mm" draw:style-name="style-127" svg:width="1.5193719mm" svg:x="136.21812mm" svg:y="112.65296mm">
              <draw:text-box>
                <text:p text:style-name="style-128">
      <text:span>P</text:span>
    </text:p>
              </draw:text-box>
            </draw:frame>
          </draw:g>
          <draw:g draw:id="g12363">
            <draw:rect svg:height="9.260416mm" draw:style-name="style-129" svg:width="8.995832mm" svg:x="141.40215mm" svg:y="108.90831mm"/>
            <draw:path svg:d="M 599.7227 277.1825 C 599.7227 430.26645 465.47058 554.365 299.86136 554.365 C 134.25214 554.365 0.0 430.26645 0.0 277.1825 C 0.0 124.09856 134.25214 0.0 299.86136 0.0 C 465.47058 0.0 599.7227 124.09856 599.7227 277.1825 z" svg:height="5.54365mm" draw:style-name="style-130" svg:viewBox="0.0 0.0 599.7227 554.365" svg:width="5.997227mm" svg:x="142.94557mm" svg:y="110.892685mm"/>
            <draw:path svg:d="M 0.0 0.0 L 621.0962 533.4001" svg:height="5.3340006mm" draw:style-name="style-131" svg:viewBox="0.0 0.0 621.0962 533.4001" svg:width="6.210962mm" svg:x="142.8387mm" svg:y="111.26839mm"/>
            <draw:path svg:d="M 648.18066 0.0 L 0.0 586.79395" svg:height="5.8679395mm" draw:style-name="style-132" svg:viewBox="0.0 0.0 648.18066 586.79395" svg:width="6.4818068mm" svg:x="142.99019mm" svg:y="110.45422mm"/>
          </draw:g>
          <draw:rect svg:height="12.435416mm" draw:style-name="style-133" svg:width="53.44584mm" svg:x="98.77778mm" svg:y="107.18851mm"/>
          <draw:frame svg:height="5.1021914mm" draw:style-name="style-134" svg:width="37.55671mm" svg:x="106.65362mm" svg:y="101.26656mm">
            <draw:text-box>
              <text:p text:style-name="style-135">
    <text:span>100% Polyester</text:span>
  </text:p>
            </draw:text-box>
          </draw:frame>
          <draw:g draw:id="g12379">
            <draw:g draw:id="g12381">
              <draw:path svg:d="M 244.73956 0.0 L 238.12498 105.83333 L 244.73956 59.531246 L 211.66666 211.66666 L 185.20833 277.8125 L 152.1354 330.72916 L 132.29166 370.41666 L 79.37499 423.3333 L 52.916664 449.79166 L 0.0 443.17706 L 19.843748 383.6458 L 59.531246 304.2708" svg:height="4.497916mm" draw:style-name="style-136" svg:viewBox="0.0 0.0 244.73956 449.79166" svg:width="2.4473958mm" svg:x="106.25224mm" svg:y="110.29478mm"/>
              <draw:path svg:d="M 119.06249 92.604164 L 66.14583 165.36458 L 33.072914 171.97916 L 0.0 165.36458 L 13.229166 125.67708 L 52.916664 66.14583 L 79.37499 0.0" svg:height="1.7197915mm" draw:style-name="style-137" svg:viewBox="0.0 0.0 119.06249 171.97916" svg:width="1.190625mm" svg:x="105.061615mm" svg:y="113.66822mm"/>
              <draw:path svg:d="M 92.604164 211.66666 L 52.916664 238.12498 L 26.458332 238.12498 L 0.0 211.66666 L 0.0 185.20833 L 6.614583 165.36458 L 26.458332 132.29166 L 72.760414 72.760414 L 119.06249 0.0" svg:height="2.38125mm" draw:style-name="style-138" svg:viewBox="0.0 0.0 119.06249 238.12498" svg:width="1.190625mm" svg:x="104.135574mm" svg:y="113.2052mm"/>
              <draw:path svg:d="M 0.0 0.0 L 0.0 0.0 z" svg:height="0.0mm" draw:style-name="style-139" svg:viewBox="0.0 0.0 1.0 1.0" svg:width="0.0mm" svg:x="103.870995mm" svg:y="114.792694mm"/>
              <draw:path svg:d="M 0.0 0.0 L 0.0 0.0 z" svg:height="0.0mm" draw:style-name="style-140" svg:viewBox="0.0 0.0 1.0 1.0" svg:width="0.0mm" svg:x="103.60641mm" svg:y="114.39582mm"/>
              <draw:path svg:d="M 0.0 357.18747 L 0.0 264.5833 L 52.916664 171.97916 L 132.29166 105.83333 L 185.20833 66.14583 L 291.04166 0.0" svg:height="3.5718749mm" draw:style-name="style-141" svg:viewBox="0.0 0.0 291.04166 357.18747" svg:width="2.9104166mm" svg:x="103.870995mm" svg:y="109.76561mm"/>
              <draw:path svg:d="M 46.302082 370.41666 L 0.0 350.5729 L 0.0 310.8854 L 39.687496 231.5104 L 105.83333 132.29166 L 158.74998 79.37499 L 257.96875 0.0" svg:height="3.7041664mm" draw:style-name="style-142" svg:viewBox="0.0 0.0 257.96875 370.41666" svg:width="2.5796874mm" svg:x="103.60641mm" svg:y="111.15468mm"/>
            </draw:g>
            <draw:path svg:d="M 987.7776 0.0 L 811.389 458.61136 L 176.38861 458.61136 L 0.0 0.0" svg:height="4.5861135mm" draw:style-name="style-143" svg:viewBox="0.0 0.0 987.7776 458.61136" svg:width="9.877776mm" svg:x="101.20311mm" svg:y="111.92638mm"/>
            <draw:path svg:d="M 0.0 0.0 L 231.32106 0.0" svg:height="0.0mm" draw:style-name="style-144" svg:viewBox="0.0 0.0 231.32106 1.0" svg:width="2.3132105mm" svg:x="101.45762mm" svg:y="112.80832mm"/>
            <draw:path svg:d="M 0.0 0.0 L 255.06395 0.0" svg:height="0.0mm" draw:style-name="style-145" svg:viewBox="0.0 0.0 255.06395 1.0" svg:width="2.5506396mm" svg:x="108.18405mm" svg:y="112.80832mm"/>
          </draw:g>
          <draw:g draw:id="g12403">
            <draw:path svg:d="M 330.72916 0.0 C 524.7564 0.0 718.7852 0.0 912.81244 0.0 C 912.94165 154.44975 925.9124 308.57108 926.0416 463.0208 C 617.367 467.43066 308.67462 458.61127 0.0 463.0208 C 23.09775 421.3143 41.557537 374.49948 72.705505 338.804 C 102.7505 309.78445 121.667305 271.42065 152.6441 243.0391 C 173.0789 212.33846 205.76424 196.63225 233.45473 174.4027 C 254.87784 147.16286 286.09848 133.43066 320.9413 136.98987 C 408.85745 141.07373 497.77805 139.38385 586.07855 142.52309 C 659.7013 144.14897 733.3354 145.54707 806.9791 145.52083" svg:height="4.6429386mm" draw:style-name="style-146" svg:viewBox="0.0 0.0 926.0416 464.29385" svg:width="9.260416mm" svg:x="123.25172mm" svg:y="111.64907mm"/>
            <draw:path svg:d="M 0.0 0.0 L 723.19385 634.99994" svg:height="6.3499994mm" draw:style-name="style-147" svg:viewBox="0.0 0.0 723.19385 634.99994" svg:width="7.231939mm" svg:x="124.57464mm" svg:y="111.61771mm"/>
            <draw:path svg:d="M 776.11053 0.0 L 0.0 511.52762" svg:height="5.1152763mm" draw:style-name="style-148" svg:viewBox="0.0 0.0 776.11053 511.52762" svg:width="7.7611055mm" svg:x="124.57464mm" svg:y="112.32326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18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