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2.55185mm" fo:page-width="135.12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84e26" draw:opacity="100.0%" draw:stroke="solid" svg:stroke-color="#684e26" draw:stroke-linejoin="miter" svg:stroke-opacity="100.0%" svg:stroke-width="0.22535211mm"/>
    </style:style>
    <style:style style:family="graphic" style:name="style-3">
      <style:graphic-properties draw:fill="solid" draw:fill-color="#8b482b" draw:opacity="100.0%" draw:stroke="solid" svg:stroke-color="#8b482b" draw:stroke-linejoin="miter" svg:stroke-opacity="100.0%" svg:stroke-width="0.22535211mm"/>
    </style:style>
    <style:style style:family="graphic" style:name="style-4">
      <style:graphic-properties draw:fill="solid" draw:fill-color="#bda57f" draw:opacity="100.0%" draw:stroke="solid" svg:stroke-color="#bda57f" draw:stroke-linejoin="miter" svg:stroke-opacity="100.0%" svg:stroke-width="0.22535211mm"/>
    </style:style>
    <style:style style:family="graphic" style:name="style-5">
      <style:graphic-properties draw:fill="solid" draw:fill-color="#614924" draw:opacity="100.0%" draw:stroke="solid" svg:stroke-color="#614924" draw:stroke-linejoin="miter" svg:stroke-opacity="100.0%" svg:stroke-width="0.22535211mm"/>
    </style:style>
    <style:style style:family="graphic" style:name="style-6">
      <style:graphic-properties draw:fill="solid" draw:fill-color="#9e6c44" draw:opacity="100.0%" draw:stroke="solid" svg:stroke-color="#9e6c44" draw:stroke-linejoin="miter" svg:stroke-opacity="100.0%" svg:stroke-width="0.22535211mm"/>
    </style:style>
    <style:style style:family="graphic" style:name="style-7">
      <style:graphic-properties draw:fill="solid" draw:fill-color="#aaa17f" draw:opacity="100.0%" draw:stroke="solid" svg:stroke-color="#aaa17f" draw:stroke-linejoin="miter" svg:stroke-opacity="100.0%" svg:stroke-width="0.22535211mm"/>
    </style:style>
    <style:style style:family="graphic" style:name="style-8">
      <style:graphic-properties draw:fill="solid" draw:fill-color="#694e25" draw:opacity="100.0%" draw:stroke="solid" svg:stroke-color="#694e25" draw:stroke-linejoin="miter" svg:stroke-opacity="100.0%" svg:stroke-width="0.22535211mm"/>
    </style:style>
    <style:style style:family="graphic" style:name="style-9">
      <style:graphic-properties draw:fill="solid" draw:fill-color="#b17e34" draw:opacity="100.0%" draw:stroke="solid" svg:stroke-color="#b17e34" draw:stroke-linejoin="miter" svg:stroke-opacity="100.0%" svg:stroke-width="0.22535211mm"/>
    </style:style>
    <style:style style:family="graphic" style:name="style-10">
      <style:graphic-properties draw:fill="solid" draw:fill-color="#b8aa87" draw:opacity="100.0%" draw:stroke="solid" svg:stroke-color="#b8aa87" draw:stroke-linejoin="miter" svg:stroke-opacity="100.0%" svg:stroke-width="0.22535211mm"/>
    </style:style>
    <style:style style:family="graphic" style:name="style-11">
      <style:graphic-properties draw:fill="solid" draw:fill-color="#7a542a" draw:opacity="100.0%" draw:stroke="solid" svg:stroke-color="#7a542a" draw:stroke-linejoin="miter" svg:stroke-opacity="100.0%" svg:stroke-width="0.22535211mm"/>
    </style:style>
    <style:style style:family="graphic" style:name="style-12">
      <style:graphic-properties draw:fill="solid" draw:fill-color="#a87230" draw:opacity="100.0%" draw:stroke="solid" svg:stroke-color="#a87230" draw:stroke-linejoin="miter" svg:stroke-opacity="100.0%" svg:stroke-width="0.22535211mm"/>
    </style:style>
    <style:style style:family="graphic" style:name="style-13">
      <style:graphic-properties draw:fill="solid" draw:fill-color="#c2b99b" draw:opacity="100.0%" draw:stroke="solid" svg:stroke-color="#c2b99b" draw:stroke-linejoin="miter" svg:stroke-opacity="100.0%" svg:stroke-width="0.22535211mm"/>
    </style:style>
    <style:style style:family="graphic" style:name="style-14">
      <style:graphic-properties draw:fill="solid" draw:fill-color="#4e3c20" draw:opacity="100.0%" draw:stroke="solid" svg:stroke-color="#4e3c20" draw:stroke-linejoin="miter" svg:stroke-opacity="100.0%" svg:stroke-width="0.22535211mm"/>
    </style:style>
    <style:style style:family="graphic" style:name="style-15">
      <style:graphic-properties draw:fill="solid" draw:fill-color="#bcb394" draw:opacity="100.0%" draw:stroke="solid" svg:stroke-color="#bcb394" draw:stroke-linejoin="miter" svg:stroke-opacity="100.0%" svg:stroke-width="0.22535211mm"/>
    </style:style>
    <style:style style:family="graphic" style:name="style-16">
      <style:graphic-properties draw:fill="solid" draw:fill-color="#644924" draw:opacity="100.0%" draw:stroke="solid" svg:stroke-color="#644924" draw:stroke-linejoin="miter" svg:stroke-opacity="100.0%" svg:stroke-width="0.22535211mm"/>
    </style:style>
    <style:style style:family="graphic" style:name="style-17">
      <style:graphic-properties draw:fill="solid" draw:fill-color="#6c5127" draw:opacity="100.0%" draw:stroke="solid" svg:stroke-color="#6c5127" draw:stroke-linejoin="miter" svg:stroke-opacity="100.0%" svg:stroke-width="0.22535211mm"/>
    </style:style>
    <style:style style:family="graphic" style:name="style-18">
      <style:graphic-properties draw:fill="solid" draw:fill-color="#a5754b" draw:opacity="100.0%" draw:stroke="solid" svg:stroke-color="#a5754b" draw:stroke-linejoin="miter" svg:stroke-opacity="100.0%" svg:stroke-width="0.22535211mm"/>
    </style:style>
    <style:style style:family="graphic" style:name="style-19">
      <style:graphic-properties draw:fill="solid" draw:fill-color="#6e6439" draw:opacity="100.0%" draw:stroke="solid" svg:stroke-color="#6e6439" draw:stroke-linejoin="miter" svg:stroke-opacity="100.0%" svg:stroke-width="0.22535211mm"/>
    </style:style>
    <style:style style:family="graphic" style:name="style-20">
      <style:graphic-properties draw:fill="solid" draw:fill-color="#d8cdb9" draw:opacity="100.0%" draw:stroke="solid" svg:stroke-color="#d8cdb9" draw:stroke-linejoin="miter" svg:stroke-opacity="100.0%" svg:stroke-width="0.22535211mm"/>
    </style:style>
    <style:style style:family="graphic" style:name="style-21">
      <style:graphic-properties draw:fill="solid" draw:fill-color="#a99a85" draw:opacity="100.0%" draw:stroke="solid" svg:stroke-color="#a99a85" draw:stroke-linejoin="miter" svg:stroke-opacity="100.0%" svg:stroke-width="0.22535211mm"/>
    </style:style>
    <style:style style:family="graphic" style:name="style-22">
      <style:graphic-properties draw:fill="solid" draw:fill-color="#725429" draw:opacity="100.0%" draw:stroke="solid" svg:stroke-color="#725429" draw:stroke-linejoin="miter" svg:stroke-opacity="100.0%" svg:stroke-width="0.22535211mm"/>
    </style:style>
    <style:style style:family="graphic" style:name="style-23">
      <style:graphic-properties draw:fill="solid" draw:fill-color="#99461f" draw:opacity="100.0%" draw:stroke="solid" svg:stroke-color="#99461f" draw:stroke-linejoin="miter" svg:stroke-opacity="100.0%" svg:stroke-width="0.22535211mm"/>
    </style:style>
    <style:style style:family="graphic" style:name="style-24">
      <style:graphic-properties draw:fill="solid" draw:fill-color="#6e4521" draw:opacity="100.0%" draw:stroke="solid" svg:stroke-color="#6e4521" draw:stroke-linejoin="miter" svg:stroke-opacity="100.0%" svg:stroke-width="0.22535211mm"/>
    </style:style>
    <style:style style:family="graphic" style:name="style-25">
      <style:graphic-properties draw:fill="solid" draw:fill-color="#714120" draw:opacity="100.0%" draw:stroke="solid" svg:stroke-color="#714120" draw:stroke-linejoin="miter" svg:stroke-opacity="100.0%" svg:stroke-width="0.22535211mm"/>
    </style:style>
    <style:style style:family="graphic" style:name="style-26">
      <style:graphic-properties draw:fill="solid" draw:fill-color="#664d26" draw:opacity="100.0%" draw:stroke="solid" svg:stroke-color="#664d26" draw:stroke-linejoin="miter" svg:stroke-opacity="100.0%" svg:stroke-width="0.22535211mm"/>
    </style:style>
    <style:style style:family="graphic" style:name="style-27">
      <style:graphic-properties draw:fill="solid" draw:fill-color="#764a23" draw:opacity="100.0%" draw:stroke="solid" svg:stroke-color="#764a23" draw:stroke-linejoin="miter" svg:stroke-opacity="100.0%" svg:stroke-width="0.22535211mm"/>
    </style:style>
    <style:style style:family="graphic" style:name="style-28">
      <style:graphic-properties draw:fill="solid" draw:fill-color="#674c25" draw:opacity="100.0%" draw:stroke="solid" svg:stroke-color="#674c25" draw:stroke-linejoin="miter" svg:stroke-opacity="100.0%" svg:stroke-width="0.22535211mm"/>
    </style:style>
    <style:style style:family="graphic" style:name="style-29">
      <style:graphic-properties draw:fill="solid" draw:fill-color="#c9a473" draw:opacity="100.0%" draw:stroke="solid" svg:stroke-color="#c9a473" draw:stroke-linejoin="miter" svg:stroke-opacity="100.0%" svg:stroke-width="0.22535211mm"/>
    </style:style>
    <style:style style:family="graphic" style:name="style-30">
      <style:graphic-properties draw:fill="solid" draw:fill-color="#4e3a23" draw:opacity="100.0%" draw:stroke="solid" svg:stroke-color="#4e3a23" draw:stroke-linejoin="miter" svg:stroke-opacity="100.0%" svg:stroke-width="0.22535211mm"/>
    </style:style>
    <style:style style:family="graphic" style:name="style-31">
      <style:graphic-properties draw:fill="solid" draw:fill-color="#7a5535" draw:opacity="100.0%" draw:stroke="solid" svg:stroke-color="#7a5535" draw:stroke-linejoin="miter" svg:stroke-opacity="100.0%" svg:stroke-width="0.22535211mm"/>
    </style:style>
    <style:style style:family="graphic" style:name="style-32">
      <style:graphic-properties draw:fill="solid" draw:fill-color="#7b492c" draw:opacity="100.0%" draw:stroke="solid" svg:stroke-color="#7b492c" draw:stroke-linejoin="miter" svg:stroke-opacity="100.0%" svg:stroke-width="0.22535211mm"/>
    </style:style>
    <style:style style:family="graphic" style:name="style-33">
      <style:graphic-properties draw:fill="solid" draw:fill-color="#c69e3f" draw:opacity="100.0%" draw:stroke="solid" svg:stroke-color="#c69e3f" draw:stroke-linejoin="miter" svg:stroke-opacity="100.0%" svg:stroke-width="0.22535211mm"/>
    </style:style>
    <style:style style:family="graphic" style:name="style-34">
      <style:graphic-properties draw:fill="solid" draw:fill-color="#624a24" draw:opacity="100.0%" draw:stroke="solid" svg:stroke-color="#624a24" draw:stroke-linejoin="miter" svg:stroke-opacity="100.0%" svg:stroke-width="0.22535211mm"/>
    </style:style>
    <style:style style:family="graphic" style:name="style-35">
      <style:graphic-properties draw:fill="solid" draw:fill-color="#dbb55d" draw:opacity="100.0%" draw:stroke="solid" svg:stroke-color="#dbb55d" draw:stroke-linejoin="miter" svg:stroke-opacity="100.0%" svg:stroke-width="0.22535211mm"/>
    </style:style>
    <style:style style:family="graphic" style:name="style-36">
      <style:graphic-properties draw:fill="solid" draw:fill-color="#625d2f" draw:opacity="100.0%" draw:stroke="solid" svg:stroke-color="#625d2f" draw:stroke-linejoin="miter" svg:stroke-opacity="100.0%" svg:stroke-width="0.22535211mm"/>
    </style:style>
    <style:style style:family="graphic" style:name="style-37">
      <style:graphic-properties draw:fill="solid" draw:fill-color="#77492f" draw:opacity="100.0%" draw:stroke="solid" svg:stroke-color="#77492f" draw:stroke-linejoin="miter" svg:stroke-opacity="100.0%" svg:stroke-width="0.22535211mm"/>
    </style:style>
    <style:style style:family="graphic" style:name="style-38">
      <style:graphic-properties draw:fill="solid" draw:fill-color="#bd8959" draw:opacity="100.0%" draw:stroke="solid" svg:stroke-color="#bd8959" draw:stroke-linejoin="miter" svg:stroke-opacity="100.0%" svg:stroke-width="0.22535211mm"/>
    </style:style>
    <style:style style:family="graphic" style:name="style-39">
      <style:graphic-properties draw:fill="solid" draw:fill-color="#685e2f" draw:opacity="100.0%" draw:stroke="solid" svg:stroke-color="#685e2f" draw:stroke-linejoin="miter" svg:stroke-opacity="100.0%" svg:stroke-width="0.22535211mm"/>
    </style:style>
    <style:style style:family="graphic" style:name="style-40">
      <style:graphic-properties draw:fill="solid" draw:fill-color="#984620" draw:opacity="100.0%" draw:stroke="solid" svg:stroke-color="#984620" draw:stroke-linejoin="miter" svg:stroke-opacity="100.0%" svg:stroke-width="0.22535211mm"/>
    </style:style>
    <style:style style:family="graphic" style:name="style-41">
      <style:graphic-properties draw:fill="solid" draw:fill-color="#aba491" draw:opacity="100.0%" draw:stroke="solid" svg:stroke-color="#aba491" draw:stroke-linejoin="miter" svg:stroke-opacity="100.0%" svg:stroke-width="0.22535211mm"/>
    </style:style>
    <style:style style:family="graphic" style:name="style-42">
      <style:graphic-properties draw:fill="solid" draw:fill-color="#ac6428" draw:opacity="100.0%" draw:stroke="solid" svg:stroke-color="#ac6428" draw:stroke-linejoin="miter" svg:stroke-opacity="100.0%" svg:stroke-width="0.22535211mm"/>
    </style:style>
    <style:style style:family="graphic" style:name="style-43">
      <style:graphic-properties draw:fill="solid" draw:fill-color="#4f3622" draw:opacity="100.0%" draw:stroke="solid" svg:stroke-color="#4f3622" draw:stroke-linejoin="miter" svg:stroke-opacity="100.0%" svg:stroke-width="0.22535211mm"/>
    </style:style>
    <style:style style:family="graphic" style:name="style-44">
      <style:graphic-properties draw:fill="solid" draw:fill-color="#aa522f" draw:opacity="100.0%" draw:stroke="solid" svg:stroke-color="#aa522f" draw:stroke-linejoin="miter" svg:stroke-opacity="100.0%" svg:stroke-width="0.22535211mm"/>
    </style:style>
    <style:style style:family="graphic" style:name="style-45">
      <style:graphic-properties draw:fill="solid" draw:fill-color="#c79c3b" draw:opacity="100.0%" draw:stroke="solid" svg:stroke-color="#c79c3b" draw:stroke-linejoin="miter" svg:stroke-opacity="100.0%" svg:stroke-width="0.22535211mm"/>
    </style:style>
    <style:style style:family="graphic" style:name="style-46">
      <style:graphic-properties draw:fill="solid" draw:fill-color="#5f4731" draw:opacity="100.0%" draw:stroke="solid" svg:stroke-color="#5f4731" draw:stroke-linejoin="miter" svg:stroke-opacity="100.0%" svg:stroke-width="0.22535211mm"/>
    </style:style>
    <style:style style:family="graphic" style:name="style-47">
      <style:graphic-properties draw:fill="solid" draw:fill-color="#965637" draw:opacity="100.0%" draw:stroke="solid" svg:stroke-color="#965637" draw:stroke-linejoin="miter" svg:stroke-opacity="100.0%" svg:stroke-width="0.22535211mm"/>
    </style:style>
    <style:style style:family="graphic" style:name="style-48">
      <style:graphic-properties draw:fill="solid" draw:fill-color="#b05e3b" draw:opacity="100.0%" draw:stroke="solid" svg:stroke-color="#b05e3b" draw:stroke-linejoin="miter" svg:stroke-opacity="100.0%" svg:stroke-width="0.22535211mm"/>
    </style:style>
    <style:style style:family="graphic" style:name="style-49">
      <style:graphic-properties draw:fill="solid" draw:fill-color="#d1a14d" draw:opacity="100.0%" draw:stroke="solid" svg:stroke-color="#d1a14d" draw:stroke-linejoin="miter" svg:stroke-opacity="100.0%" svg:stroke-width="0.22535211mm"/>
    </style:style>
    <style:style style:family="graphic" style:name="style-50">
      <style:graphic-properties draw:fill="solid" draw:fill-color="#c06d2b" draw:opacity="100.0%" draw:stroke="solid" svg:stroke-color="#c06d2b" draw:stroke-linejoin="miter" svg:stroke-opacity="100.0%" svg:stroke-width="0.22535211mm"/>
    </style:style>
    <style:style style:family="graphic" style:name="style-51">
      <style:graphic-properties draw:fill="solid" draw:fill-color="#6f5228" draw:opacity="100.0%" draw:stroke="solid" svg:stroke-color="#6f5228" draw:stroke-linejoin="miter" svg:stroke-opacity="100.0%" svg:stroke-width="0.22535211mm"/>
    </style:style>
    <style:style style:family="graphic" style:name="style-52">
      <style:graphic-properties draw:fill="solid" draw:fill-color="#534124" draw:opacity="100.0%" draw:stroke="solid" svg:stroke-color="#534124" draw:stroke-linejoin="miter" svg:stroke-opacity="100.0%" svg:stroke-width="0.22535211mm"/>
    </style:style>
    <style:style style:family="graphic" style:name="style-53">
      <style:graphic-properties draw:fill="solid" draw:fill-color="#5a4120" draw:opacity="100.0%" draw:stroke="solid" svg:stroke-color="#5a4120" draw:stroke-linejoin="miter" svg:stroke-opacity="100.0%" svg:stroke-width="0.22535211mm"/>
    </style:style>
    <style:style style:family="graphic" style:name="style-54">
      <style:graphic-properties draw:fill="solid" draw:fill-color="#c0933a" draw:opacity="100.0%" draw:stroke="solid" svg:stroke-color="#c0933a" draw:stroke-linejoin="miter" svg:stroke-opacity="100.0%" svg:stroke-width="0.22535211mm"/>
    </style:style>
    <style:style style:family="graphic" style:name="style-55">
      <style:graphic-properties draw:fill="solid" draw:fill-color="#6c4f25" draw:opacity="100.0%" draw:stroke="solid" svg:stroke-color="#6c4f25" draw:stroke-linejoin="miter" svg:stroke-opacity="100.0%" svg:stroke-width="0.22535211mm"/>
    </style:style>
    <style:style style:family="graphic" style:name="style-56">
      <style:graphic-properties draw:fill="solid" draw:fill-color="#884f32" draw:opacity="100.0%" draw:stroke="solid" svg:stroke-color="#884f32" draw:stroke-linejoin="miter" svg:stroke-opacity="100.0%" svg:stroke-width="0.22535211mm"/>
    </style:style>
    <style:style style:family="graphic" style:name="style-57">
      <style:graphic-properties draw:fill="solid" draw:fill-color="#c9825b" draw:opacity="100.0%" draw:stroke="solid" svg:stroke-color="#c9825b" draw:stroke-linejoin="miter" svg:stroke-opacity="100.0%" svg:stroke-width="0.22535211mm"/>
    </style:style>
    <style:style style:family="graphic" style:name="style-58">
      <style:graphic-properties draw:fill="solid" draw:fill-color="#a89971" draw:opacity="100.0%" draw:stroke="solid" svg:stroke-color="#a89971" draw:stroke-linejoin="miter" svg:stroke-opacity="100.0%" svg:stroke-width="0.22535211mm"/>
    </style:style>
    <style:style style:family="graphic" style:name="style-59">
      <style:graphic-properties draw:fill="solid" draw:fill-color="#948460" draw:opacity="100.0%" draw:stroke="solid" svg:stroke-color="#948460" draw:stroke-linejoin="miter" svg:stroke-opacity="100.0%" svg:stroke-width="0.22535211mm"/>
    </style:style>
    <style:style style:family="graphic" style:name="style-60">
      <style:graphic-properties draw:fill="solid" draw:fill-color="#646038" draw:opacity="100.0%" draw:stroke="solid" svg:stroke-color="#646038" draw:stroke-linejoin="miter" svg:stroke-opacity="100.0%" svg:stroke-width="0.22535211mm"/>
    </style:style>
    <style:style style:family="graphic" style:name="style-61">
      <style:graphic-properties draw:fill="solid" draw:fill-color="#666130" draw:opacity="100.0%" draw:stroke="solid" svg:stroke-color="#666130" draw:stroke-linejoin="miter" svg:stroke-opacity="100.0%" svg:stroke-width="0.22535211mm"/>
    </style:style>
    <style:style style:family="graphic" style:name="style-62">
      <style:graphic-properties draw:fill="solid" draw:fill-color="#615b43" draw:opacity="100.0%" draw:stroke="solid" svg:stroke-color="#615b43" draw:stroke-linejoin="miter" svg:stroke-opacity="100.0%" svg:stroke-width="0.22535211mm"/>
    </style:style>
    <style:style style:family="graphic" style:name="style-63">
      <style:graphic-properties draw:fill="solid" draw:fill-color="#653f26" draw:opacity="100.0%" draw:stroke="solid" svg:stroke-color="#653f26" draw:stroke-linejoin="miter" svg:stroke-opacity="100.0%" svg:stroke-width="0.22535211mm"/>
    </style:style>
    <style:style style:family="graphic" style:name="style-64">
      <style:graphic-properties draw:fill="solid" draw:fill-color="#994921" draw:opacity="100.0%" draw:stroke="solid" svg:stroke-color="#994921" draw:stroke-linejoin="miter" svg:stroke-opacity="100.0%" svg:stroke-width="0.22535211mm"/>
    </style:style>
    <style:style style:family="graphic" style:name="style-65">
      <style:graphic-properties draw:fill="solid" draw:fill-color="#c0a788" draw:opacity="100.0%" draw:stroke="solid" svg:stroke-color="#c0a788" draw:stroke-linejoin="miter" svg:stroke-opacity="100.0%" svg:stroke-width="0.22535211mm"/>
    </style:style>
    <style:style style:family="graphic" style:name="style-66">
      <style:graphic-properties draw:fill="solid" draw:fill-color="#979269" draw:opacity="100.0%" draw:stroke="solid" svg:stroke-color="#979269" draw:stroke-linejoin="miter" svg:stroke-opacity="100.0%" svg:stroke-width="0.22535211mm"/>
    </style:style>
    <style:style style:family="graphic" style:name="style-67">
      <style:graphic-properties draw:fill="solid" draw:fill-color="#666034" draw:opacity="100.0%" draw:stroke="solid" svg:stroke-color="#666034" draw:stroke-linejoin="miter" svg:stroke-opacity="100.0%" svg:stroke-width="0.22535211mm"/>
    </style:style>
    <style:style style:family="graphic" style:name="style-68">
      <style:graphic-properties draw:fill="solid" draw:fill-color="#8f5034" draw:opacity="100.0%" draw:stroke="solid" svg:stroke-color="#8f5034" draw:stroke-linejoin="miter" svg:stroke-opacity="100.0%" svg:stroke-width="0.22535211mm"/>
    </style:style>
    <style:style style:family="graphic" style:name="style-69">
      <style:graphic-properties draw:fill="solid" draw:fill-color="#af6729" draw:opacity="100.0%" draw:stroke="solid" svg:stroke-color="#af6729" draw:stroke-linejoin="miter" svg:stroke-opacity="100.0%" svg:stroke-width="0.22535211mm"/>
    </style:style>
    <style:style style:family="graphic" style:name="style-70">
      <style:graphic-properties draw:fill="solid" draw:fill-color="#c39b3e" draw:opacity="100.0%" draw:stroke="solid" svg:stroke-color="#c39b3e" draw:stroke-linejoin="miter" svg:stroke-opacity="100.0%" svg:stroke-width="0.22535211mm"/>
    </style:style>
    <style:style style:family="graphic" style:name="style-71">
      <style:graphic-properties draw:fill="solid" draw:fill-color="#9e5737" draw:opacity="100.0%" draw:stroke="solid" svg:stroke-color="#9e5737" draw:stroke-linejoin="miter" svg:stroke-opacity="100.0%" svg:stroke-width="0.22535211mm"/>
    </style:style>
    <style:style style:family="graphic" style:name="style-72">
      <style:graphic-properties draw:fill="solid" draw:fill-color="#aa6f2f" draw:opacity="100.0%" draw:stroke="solid" svg:stroke-color="#aa6f2f" draw:stroke-linejoin="miter" svg:stroke-opacity="100.0%" svg:stroke-width="0.22535211mm"/>
    </style:style>
    <style:style style:family="graphic" style:name="style-73">
      <style:graphic-properties draw:fill="solid" draw:fill-color="#b5a38c" draw:opacity="100.0%" draw:stroke="solid" svg:stroke-color="#b5a38c" draw:stroke-linejoin="miter" svg:stroke-opacity="100.0%" svg:stroke-width="0.22535211mm"/>
    </style:style>
    <style:style style:family="graphic" style:name="style-74">
      <style:graphic-properties draw:fill="solid" draw:fill-color="#705224" draw:opacity="100.0%" draw:stroke="solid" svg:stroke-color="#705224" draw:stroke-linejoin="miter" svg:stroke-opacity="100.0%" svg:stroke-width="0.22535211mm"/>
    </style:style>
    <style:style style:family="graphic" style:name="style-75">
      <style:graphic-properties draw:fill="solid" draw:fill-color="#9f5130" draw:opacity="100.0%" draw:stroke="solid" svg:stroke-color="#9f5130" draw:stroke-linejoin="miter" svg:stroke-opacity="100.0%" svg:stroke-width="0.22535211mm"/>
    </style:style>
    <style:style style:family="graphic" style:name="style-76">
      <style:graphic-properties draw:fill="solid" draw:fill-color="#bcbaad" draw:opacity="100.0%" draw:stroke="solid" svg:stroke-color="#bcbaad" draw:stroke-linejoin="miter" svg:stroke-opacity="100.0%" svg:stroke-width="0.22535211mm"/>
    </style:style>
    <style:style style:family="graphic" style:name="style-77">
      <style:graphic-properties draw:fill="solid" draw:fill-color="#948d71" draw:opacity="100.0%" draw:stroke="solid" svg:stroke-color="#948d71" draw:stroke-linejoin="miter" svg:stroke-opacity="100.0%" svg:stroke-width="0.22535211mm"/>
    </style:style>
    <style:style style:family="graphic" style:name="style-78">
      <style:graphic-properties draw:fill="solid" draw:fill-color="#76745d" draw:opacity="100.0%" draw:stroke="solid" svg:stroke-color="#76745d" draw:stroke-linejoin="miter" svg:stroke-opacity="100.0%" svg:stroke-width="0.22535211mm"/>
    </style:style>
    <style:style style:family="graphic" style:name="style-79">
      <style:graphic-properties draw:fill="solid" draw:fill-color="#a1906b" draw:opacity="100.0%" draw:stroke="solid" svg:stroke-color="#a1906b" draw:stroke-linejoin="miter" svg:stroke-opacity="100.0%" svg:stroke-width="0.22535211mm"/>
    </style:style>
    <style:style style:family="graphic" style:name="style-80">
      <style:graphic-properties draw:fill="solid" draw:fill-color="#684d24" draw:opacity="100.0%" draw:stroke="solid" svg:stroke-color="#684d24" draw:stroke-linejoin="miter" svg:stroke-opacity="100.0%" svg:stroke-width="0.22535211mm"/>
    </style:style>
    <style:style style:family="graphic" style:name="style-81">
      <style:graphic-properties draw:fill="solid" draw:fill-color="#7a6d4a" draw:opacity="100.0%" draw:stroke="solid" svg:stroke-color="#7a6d4a" draw:stroke-linejoin="miter" svg:stroke-opacity="100.0%" svg:stroke-width="0.22535211mm"/>
    </style:style>
    <style:style style:family="graphic" style:name="style-82">
      <style:graphic-properties draw:fill="solid" draw:fill-color="#c69b69" draw:opacity="100.0%" draw:stroke="solid" svg:stroke-color="#c69b69" draw:stroke-linejoin="miter" svg:stroke-opacity="100.0%" svg:stroke-width="0.22535211mm"/>
    </style:style>
    <style:style style:family="graphic" style:name="style-83">
      <style:graphic-properties draw:fill="solid" draw:fill-color="#915133" draw:opacity="100.0%" draw:stroke="solid" svg:stroke-color="#915133" draw:stroke-linejoin="miter" svg:stroke-opacity="100.0%" svg:stroke-width="0.22535211mm"/>
    </style:style>
    <style:style style:family="graphic" style:name="style-84">
      <style:graphic-properties draw:fill="solid" draw:fill-color="#cb8661" draw:opacity="100.0%" draw:stroke="solid" svg:stroke-color="#cb8661" draw:stroke-linejoin="miter" svg:stroke-opacity="100.0%" svg:stroke-width="0.22535211mm"/>
    </style:style>
    <style:style style:family="graphic" style:name="style-85">
      <style:graphic-properties draw:fill="solid" draw:fill-color="#605f32" draw:opacity="100.0%" draw:stroke="solid" svg:stroke-color="#605f32" draw:stroke-linejoin="miter" svg:stroke-opacity="100.0%" svg:stroke-width="0.22535211mm"/>
    </style:style>
    <style:style style:family="graphic" style:name="style-86">
      <style:graphic-properties draw:fill="solid" draw:fill-color="#867d5d" draw:opacity="100.0%" draw:stroke="solid" svg:stroke-color="#867d5d" draw:stroke-linejoin="miter" svg:stroke-opacity="100.0%" svg:stroke-width="0.22535211mm"/>
    </style:style>
    <style:style style:family="graphic" style:name="style-87">
      <style:graphic-properties draw:fill="solid" draw:fill-color="#7b7a66" draw:opacity="100.0%" draw:stroke="solid" svg:stroke-color="#7b7a66" draw:stroke-linejoin="miter" svg:stroke-opacity="100.0%" svg:stroke-width="0.22535211mm"/>
    </style:style>
    <style:style style:family="graphic" style:name="style-88">
      <style:graphic-properties draw:fill="solid" draw:fill-color="#b48b35" draw:opacity="100.0%" draw:stroke="solid" svg:stroke-color="#b48b35" draw:stroke-linejoin="miter" svg:stroke-opacity="100.0%" svg:stroke-width="0.22535211mm"/>
    </style:style>
    <style:style style:family="graphic" style:name="style-89">
      <style:graphic-properties draw:fill="solid" draw:fill-color="#aa987e" draw:opacity="100.0%" draw:stroke="solid" svg:stroke-color="#aa987e" draw:stroke-linejoin="miter" svg:stroke-opacity="100.0%" svg:stroke-width="0.22535211mm"/>
    </style:style>
    <style:style style:family="graphic" style:name="style-90">
      <style:graphic-properties draw:fill="solid" draw:fill-color="#807152" draw:opacity="100.0%" draw:stroke="solid" svg:stroke-color="#807152" draw:stroke-linejoin="miter" svg:stroke-opacity="100.0%" svg:stroke-width="0.22535211mm"/>
    </style:style>
    <style:style style:family="graphic" style:name="style-91">
      <style:graphic-properties draw:fill="solid" draw:fill-color="#be6f2d" draw:opacity="100.0%" draw:stroke="solid" svg:stroke-color="#be6f2d" draw:stroke-linejoin="miter" svg:stroke-opacity="100.0%" svg:stroke-width="0.22535211mm"/>
    </style:style>
    <style:style style:family="graphic" style:name="style-92">
      <style:graphic-properties draw:fill="solid" draw:fill-color="#cb9e3c" draw:opacity="100.0%" draw:stroke="solid" svg:stroke-color="#cb9e3c" draw:stroke-linejoin="miter" svg:stroke-opacity="100.0%" svg:stroke-width="0.22535211mm"/>
    </style:style>
    <style:style style:family="graphic" style:name="style-93">
      <style:graphic-properties draw:fill="solid" draw:fill-color="#8a7b54" draw:opacity="100.0%" draw:stroke="solid" svg:stroke-color="#8a7b54" draw:stroke-linejoin="miter" svg:stroke-opacity="100.0%" svg:stroke-width="0.22535211mm"/>
    </style:style>
    <style:style style:family="graphic" style:name="style-94">
      <style:graphic-properties draw:fill="solid" draw:fill-color="#5e552f" draw:opacity="100.0%" draw:stroke="solid" svg:stroke-color="#5e552f" draw:stroke-linejoin="miter" svg:stroke-opacity="100.0%" svg:stroke-width="0.22535211mm"/>
    </style:style>
    <style:style style:family="graphic" style:name="style-95">
      <style:graphic-properties draw:fill="solid" draw:fill-color="#685138" draw:opacity="100.0%" draw:stroke="solid" svg:stroke-color="#685138" draw:stroke-linejoin="miter" svg:stroke-opacity="100.0%" svg:stroke-width="0.22535211mm"/>
    </style:style>
    <style:style style:family="graphic" style:name="style-96">
      <style:graphic-properties draw:fill="solid" draw:fill-color="#cd9f6e" draw:opacity="100.0%" draw:stroke="solid" svg:stroke-color="#cd9f6e" draw:stroke-linejoin="miter" svg:stroke-opacity="100.0%" svg:stroke-width="0.22535211mm"/>
    </style:style>
    <style:style style:family="graphic" style:name="style-97">
      <style:graphic-properties draw:fill="solid" draw:fill-color="#c37c59" draw:opacity="100.0%" draw:stroke="solid" svg:stroke-color="#c37c59" draw:stroke-linejoin="miter" svg:stroke-opacity="100.0%" svg:stroke-width="0.22535211mm"/>
    </style:style>
    <style:style style:family="graphic" style:name="style-98">
      <style:graphic-properties draw:fill="solid" draw:fill-color="#ac662d" draw:opacity="100.0%" draw:stroke="solid" svg:stroke-color="#ac662d" draw:stroke-linejoin="miter" svg:stroke-opacity="100.0%" svg:stroke-width="0.22535211mm"/>
    </style:style>
    <style:style style:family="graphic" style:name="style-99">
      <style:graphic-properties draw:fill="solid" draw:fill-color="#524936" draw:opacity="100.0%" draw:stroke="solid" svg:stroke-color="#524936" draw:stroke-linejoin="miter" svg:stroke-opacity="100.0%" svg:stroke-width="0.22535211mm"/>
    </style:style>
    <style:style style:family="graphic" style:name="style-100">
      <style:graphic-properties draw:fill="solid" draw:fill-color="#b89265" draw:opacity="100.0%" draw:stroke="solid" svg:stroke-color="#b89265" draw:stroke-linejoin="miter" svg:stroke-opacity="100.0%" svg:stroke-width="0.22535211mm"/>
    </style:style>
    <style:style style:family="graphic" style:name="style-101">
      <style:graphic-properties draw:fill="solid" draw:fill-color="#807151" draw:opacity="100.0%" draw:stroke="solid" svg:stroke-color="#807151" draw:stroke-linejoin="miter" svg:stroke-opacity="100.0%" svg:stroke-width="0.22535211mm"/>
    </style:style>
    <style:style style:family="graphic" style:name="style-102">
      <style:graphic-properties draw:fill="solid" draw:fill-color="#5a523d" draw:opacity="100.0%" draw:stroke="solid" svg:stroke-color="#5a523d" draw:stroke-linejoin="miter" svg:stroke-opacity="100.0%" svg:stroke-width="0.22535211mm"/>
    </style:style>
    <style:style style:family="graphic" style:name="style-103">
      <style:graphic-properties draw:fill="solid" draw:fill-color="#c69a3b" draw:opacity="100.0%" draw:stroke="solid" svg:stroke-color="#c69a3b" draw:stroke-linejoin="miter" svg:stroke-opacity="100.0%" svg:stroke-width="0.22535211mm"/>
    </style:style>
    <style:style style:family="graphic" style:name="style-104">
      <style:graphic-properties draw:fill="solid" draw:fill-color="#c7c8bb" draw:opacity="100.0%" draw:stroke="solid" svg:stroke-color="#c7c8bb" draw:stroke-linejoin="miter" svg:stroke-opacity="100.0%" svg:stroke-width="0.22535211mm"/>
    </style:style>
    <style:style style:family="graphic" style:name="style-105">
      <style:graphic-properties draw:fill="solid" draw:fill-color="#996730" draw:opacity="100.0%" draw:stroke="solid" svg:stroke-color="#996730" draw:stroke-linejoin="miter" svg:stroke-opacity="100.0%" svg:stroke-width="0.22535211mm"/>
    </style:style>
    <style:style style:family="graphic" style:name="style-106">
      <style:graphic-properties draw:fill="solid" draw:fill-color="#653c24" draw:opacity="100.0%" draw:stroke="solid" svg:stroke-color="#653c24" draw:stroke-linejoin="miter" svg:stroke-opacity="100.0%" svg:stroke-width="0.22535211mm"/>
    </style:style>
    <style:style style:family="graphic" style:name="style-107">
      <style:graphic-properties draw:fill="solid" draw:fill-color="#a45e3d" draw:opacity="100.0%" draw:stroke="solid" svg:stroke-color="#a45e3d" draw:stroke-linejoin="miter" svg:stroke-opacity="100.0%" svg:stroke-width="0.22535211mm"/>
    </style:style>
    <style:style style:family="graphic" style:name="style-108">
      <style:graphic-properties draw:fill="solid" draw:fill-color="#b3ab8f" draw:opacity="100.0%" draw:stroke="solid" svg:stroke-color="#b3ab8f" draw:stroke-linejoin="miter" svg:stroke-opacity="100.0%" svg:stroke-width="0.22535211mm"/>
    </style:style>
    <style:style style:family="graphic" style:name="style-109">
      <style:graphic-properties draw:fill="solid" draw:fill-color="#625943" draw:opacity="100.0%" draw:stroke="solid" svg:stroke-color="#625943" draw:stroke-linejoin="miter" svg:stroke-opacity="100.0%" svg:stroke-width="0.22535211mm"/>
    </style:style>
    <style:style style:family="graphic" style:name="style-110">
      <style:graphic-properties draw:fill="solid" draw:fill-color="#897b55" draw:opacity="100.0%" draw:stroke="solid" svg:stroke-color="#897b55" draw:stroke-linejoin="miter" svg:stroke-opacity="100.0%" svg:stroke-width="0.22535211mm"/>
    </style:style>
    <style:style style:family="graphic" style:name="style-111">
      <style:graphic-properties draw:fill="solid" draw:fill-color="#b8baa8" draw:opacity="100.0%" draw:stroke="solid" svg:stroke-color="#b8baa8" draw:stroke-linejoin="miter" svg:stroke-opacity="100.0%" svg:stroke-width="0.22535211mm"/>
    </style:style>
    <style:style style:family="graphic" style:name="style-112">
      <style:graphic-properties draw:fill="solid" draw:fill-color="#95886d" draw:opacity="100.0%" draw:stroke="solid" svg:stroke-color="#95886d" draw:stroke-linejoin="miter" svg:stroke-opacity="100.0%" svg:stroke-width="0.22535211mm"/>
    </style:style>
    <style:style style:family="graphic" style:name="style-113">
      <style:graphic-properties draw:fill="solid" draw:fill-color="#ab6529" draw:opacity="100.0%" draw:stroke="solid" svg:stroke-color="#ab6529" draw:stroke-linejoin="miter" svg:stroke-opacity="100.0%" svg:stroke-width="0.22535211mm"/>
    </style:style>
    <style:style style:family="graphic" style:name="style-114">
      <style:graphic-properties draw:fill="solid" draw:fill-color="#5e5b30" draw:opacity="100.0%" draw:stroke="solid" svg:stroke-color="#5e5b30" draw:stroke-linejoin="miter" svg:stroke-opacity="100.0%" svg:stroke-width="0.22535211mm"/>
    </style:style>
    <style:style style:family="graphic" style:name="style-115">
      <style:graphic-properties draw:fill="solid" draw:fill-color="#a37746" draw:opacity="100.0%" draw:stroke="solid" svg:stroke-color="#a37746" draw:stroke-linejoin="miter" svg:stroke-opacity="100.0%" svg:stroke-width="0.22535211mm"/>
    </style:style>
    <style:style style:family="graphic" style:name="style-116">
      <style:graphic-properties draw:fill="solid" draw:fill-color="#ab613f" draw:opacity="100.0%" draw:stroke="solid" svg:stroke-color="#ab613f" draw:stroke-linejoin="miter" svg:stroke-opacity="100.0%" svg:stroke-width="0.22535211mm"/>
    </style:style>
    <style:style style:family="graphic" style:name="style-117">
      <style:graphic-properties draw:fill="solid" draw:fill-color="#a86530" draw:opacity="100.0%" draw:stroke="solid" svg:stroke-color="#a86530" draw:stroke-linejoin="miter" svg:stroke-opacity="100.0%" svg:stroke-width="0.22535211mm"/>
    </style:style>
    <style:style style:family="graphic" style:name="style-118">
      <style:graphic-properties draw:fill="solid" draw:fill-color="#5c523c" draw:opacity="100.0%" draw:stroke="solid" svg:stroke-color="#5c523c" draw:stroke-linejoin="miter" svg:stroke-opacity="100.0%" svg:stroke-width="0.22535211mm"/>
    </style:style>
    <style:style style:family="graphic" style:name="style-119">
      <style:graphic-properties draw:fill="solid" draw:fill-color="#b26729" draw:opacity="100.0%" draw:stroke="solid" svg:stroke-color="#b26729" draw:stroke-linejoin="miter" svg:stroke-opacity="100.0%" svg:stroke-width="0.22535211mm"/>
    </style:style>
    <style:style style:family="graphic" style:name="style-120">
      <style:graphic-properties draw:fill="solid" draw:fill-color="#544224" draw:opacity="100.0%" draw:stroke="solid" svg:stroke-color="#544224" draw:stroke-linejoin="miter" svg:stroke-opacity="100.0%" svg:stroke-width="0.22535211mm"/>
    </style:style>
    <style:style style:family="graphic" style:name="style-121">
      <style:graphic-properties draw:fill="solid" draw:fill-color="#b0a28e" draw:opacity="100.0%" draw:stroke="solid" svg:stroke-color="#b0a28e" draw:stroke-linejoin="miter" svg:stroke-opacity="100.0%" svg:stroke-width="0.22535211mm"/>
    </style:style>
    <style:style style:family="graphic" style:name="style-122">
      <style:graphic-properties draw:fill="solid" draw:fill-color="#846342" draw:opacity="100.0%" draw:stroke="solid" svg:stroke-color="#846342" draw:stroke-linejoin="miter" svg:stroke-opacity="100.0%" svg:stroke-width="0.22535211mm"/>
    </style:style>
    <style:style style:family="graphic" style:name="style-123">
      <style:graphic-properties draw:fill="solid" draw:fill-color="#ca8763" draw:opacity="100.0%" draw:stroke="solid" svg:stroke-color="#ca8763" draw:stroke-linejoin="miter" svg:stroke-opacity="100.0%" svg:stroke-width="0.22535211mm"/>
    </style:style>
    <style:style style:family="graphic" style:name="style-124">
      <style:graphic-properties draw:fill="solid" draw:fill-color="#d4ab43" draw:opacity="100.0%" draw:stroke="solid" svg:stroke-color="#d4ab43" draw:stroke-linejoin="miter" svg:stroke-opacity="100.0%" svg:stroke-width="0.22535211mm"/>
    </style:style>
    <style:style style:family="graphic" style:name="style-125">
      <style:graphic-properties draw:fill="solid" draw:fill-color="#4a422e" draw:opacity="100.0%" draw:stroke="solid" svg:stroke-color="#4a422e" draw:stroke-linejoin="miter" svg:stroke-opacity="100.0%" svg:stroke-width="0.22535211mm"/>
    </style:style>
    <style:style style:family="graphic" style:name="style-126">
      <style:graphic-properties draw:fill="solid" draw:fill-color="#d8ad62" draw:opacity="100.0%" draw:stroke="solid" svg:stroke-color="#d8ad62" draw:stroke-linejoin="miter" svg:stroke-opacity="100.0%" svg:stroke-width="0.22535211mm"/>
    </style:style>
    <style:style style:family="graphic" style:name="style-127">
      <style:graphic-properties draw:fill="solid" draw:fill-color="#c8a062" draw:opacity="100.0%" draw:stroke="solid" svg:stroke-color="#c8a062" draw:stroke-linejoin="miter" svg:stroke-opacity="100.0%" svg:stroke-width="0.22535211mm"/>
    </style:style>
    <style:style style:family="graphic" style:name="style-128">
      <style:graphic-properties draw:fill="solid" draw:fill-color="#4e4425" draw:opacity="100.0%" draw:stroke="solid" svg:stroke-color="#4e4425" draw:stroke-linejoin="miter" svg:stroke-opacity="100.0%" svg:stroke-width="0.22535211mm"/>
    </style:style>
    <style:style style:family="graphic" style:name="style-129">
      <style:graphic-properties draw:fill="solid" draw:fill-color="#b16a2d" draw:opacity="100.0%" draw:stroke="solid" svg:stroke-color="#b16a2d" draw:stroke-linejoin="miter" svg:stroke-opacity="100.0%" svg:stroke-width="0.22535211mm"/>
    </style:style>
    <style:style style:family="graphic" style:name="style-130">
      <style:graphic-properties draw:fill="solid" draw:fill-color="#776c4b" draw:opacity="100.0%" draw:stroke="solid" svg:stroke-color="#776c4b" draw:stroke-linejoin="miter" svg:stroke-opacity="100.0%" svg:stroke-width="0.22535211mm"/>
    </style:style>
    <style:style style:family="graphic" style:name="style-131">
      <style:graphic-properties draw:fill="solid" draw:fill-color="#674b35" draw:opacity="100.0%" draw:stroke="solid" svg:stroke-color="#674b35" draw:stroke-linejoin="miter" svg:stroke-opacity="100.0%" svg:stroke-width="0.22535211mm"/>
    </style:style>
    <style:style style:family="graphic" style:name="style-132">
      <style:graphic-properties draw:fill="solid" draw:fill-color="#994720" draw:opacity="100.0%" draw:stroke="solid" svg:stroke-color="#994720" draw:stroke-linejoin="miter" svg:stroke-opacity="100.0%" svg:stroke-width="0.22535211mm"/>
    </style:style>
    <style:style style:family="graphic" style:name="style-133">
      <style:graphic-properties draw:fill="solid" draw:fill-color="#ab5e3d" draw:opacity="100.0%" draw:stroke="solid" svg:stroke-color="#ab5e3d" draw:stroke-linejoin="miter" svg:stroke-opacity="100.0%" svg:stroke-width="0.22535211mm"/>
    </style:style>
    <style:style style:family="graphic" style:name="style-134">
      <style:graphic-properties draw:fill="solid" draw:fill-color="#503e1f" draw:opacity="100.0%" draw:stroke="solid" svg:stroke-color="#503e1f" draw:stroke-linejoin="miter" svg:stroke-opacity="100.0%" svg:stroke-width="0.22535211mm"/>
    </style:style>
    <style:style style:family="graphic" style:name="style-135">
      <style:graphic-properties draw:fill="solid" draw:fill-color="#ba8d36" draw:opacity="100.0%" draw:stroke="solid" svg:stroke-color="#ba8d36" draw:stroke-linejoin="miter" svg:stroke-opacity="100.0%" svg:stroke-width="0.22535211mm"/>
    </style:style>
    <style:style style:family="graphic" style:name="style-136">
      <style:graphic-properties draw:fill="solid" draw:fill-color="#98663e" draw:opacity="100.0%" draw:stroke="solid" svg:stroke-color="#98663e" draw:stroke-linejoin="miter" svg:stroke-opacity="100.0%" svg:stroke-width="0.22535211mm"/>
    </style:style>
    <style:style style:family="graphic" style:name="style-137">
      <style:graphic-properties draw:fill="solid" draw:fill-color="#ddd9cc" draw:opacity="100.0%" draw:stroke="solid" svg:stroke-color="#ddd9cc" draw:stroke-linejoin="miter" svg:stroke-opacity="100.0%" svg:stroke-width="0.22535211mm"/>
    </style:style>
    <style:style style:family="graphic" style:name="style-138">
      <style:graphic-properties draw:fill="solid" draw:fill-color="#885c38" draw:opacity="100.0%" draw:stroke="solid" svg:stroke-color="#885c38" draw:stroke-linejoin="miter" svg:stroke-opacity="100.0%" svg:stroke-width="0.22535211mm"/>
    </style:style>
    <style:style style:family="graphic" style:name="style-139">
      <style:graphic-properties draw:fill="solid" draw:fill-color="#918265" draw:opacity="100.0%" draw:stroke="solid" svg:stroke-color="#918265" draw:stroke-linejoin="miter" svg:stroke-opacity="100.0%" svg:stroke-width="0.22535211mm"/>
    </style:style>
    <style:style style:family="graphic" style:name="style-140">
      <style:graphic-properties draw:fill="solid" draw:fill-color="#bdb08a" draw:opacity="100.0%" draw:stroke="solid" svg:stroke-color="#bdb08a" draw:stroke-linejoin="miter" svg:stroke-opacity="100.0%" svg:stroke-width="0.22535211mm"/>
    </style:style>
    <style:style style:family="graphic" style:name="style-141">
      <style:graphic-properties draw:fill="solid" draw:fill-color="#685f39" draw:opacity="100.0%" draw:stroke="solid" svg:stroke-color="#685f39" draw:stroke-linejoin="miter" svg:stroke-opacity="100.0%" svg:stroke-width="0.22535211mm"/>
    </style:style>
    <style:style style:family="graphic" style:name="style-142">
      <style:graphic-properties draw:fill="solid" draw:fill-color="#5c5037" draw:opacity="100.0%" draw:stroke="solid" svg:stroke-color="#5c5037" draw:stroke-linejoin="miter" svg:stroke-opacity="100.0%" svg:stroke-width="0.22535211mm"/>
    </style:style>
    <style:style style:family="graphic" style:name="style-143">
      <style:graphic-properties draw:fill="solid" draw:fill-color="#5e4c36" draw:opacity="100.0%" draw:stroke="solid" svg:stroke-color="#5e4c36" draw:stroke-linejoin="miter" svg:stroke-opacity="100.0%" svg:stroke-width="0.22535211mm"/>
    </style:style>
    <style:style style:family="graphic" style:name="style-144">
      <style:graphic-properties draw:fill="solid" draw:fill-color="#ae9d74" draw:opacity="100.0%" draw:stroke="solid" svg:stroke-color="#ae9d74" draw:stroke-linejoin="miter" svg:stroke-opacity="100.0%" svg:stroke-width="0.22535211mm"/>
    </style:style>
    <style:style style:family="graphic" style:name="style-145">
      <style:graphic-properties draw:fill="solid" draw:fill-color="#c98361" draw:opacity="100.0%" draw:stroke="solid" svg:stroke-color="#c98361" draw:stroke-linejoin="miter" svg:stroke-opacity="100.0%" svg:stroke-width="0.22535211mm"/>
    </style:style>
    <style:style style:family="graphic" style:name="style-146">
      <style:graphic-properties draw:fill="solid" draw:fill-color="#7f7359" draw:opacity="100.0%" draw:stroke="solid" svg:stroke-color="#7f7359" draw:stroke-linejoin="miter" svg:stroke-opacity="100.0%" svg:stroke-width="0.22535211mm"/>
    </style:style>
    <style:style style:family="graphic" style:name="style-147">
      <style:graphic-properties draw:fill="solid" draw:fill-color="#974821" draw:opacity="100.0%" draw:stroke="solid" svg:stroke-color="#974821" draw:stroke-linejoin="miter" svg:stroke-opacity="100.0%" svg:stroke-width="0.22535211mm"/>
    </style:style>
    <style:style style:family="graphic" style:name="style-148">
      <style:graphic-properties draw:fill="solid" draw:fill-color="#a6642b" draw:opacity="100.0%" draw:stroke="solid" svg:stroke-color="#a6642b" draw:stroke-linejoin="miter" svg:stroke-opacity="100.0%" svg:stroke-width="0.22535211mm"/>
    </style:style>
    <style:style style:family="graphic" style:name="style-149">
      <style:graphic-properties draw:fill="solid" draw:fill-color="#93876c" draw:opacity="100.0%" draw:stroke="solid" svg:stroke-color="#93876c" draw:stroke-linejoin="miter" svg:stroke-opacity="100.0%" svg:stroke-width="0.22535211mm"/>
    </style:style>
    <style:style style:family="graphic" style:name="style-150">
      <style:graphic-properties draw:fill="solid" draw:fill-color="#664c25" draw:opacity="100.0%" draw:stroke="solid" svg:stroke-color="#664c25" draw:stroke-linejoin="miter" svg:stroke-opacity="100.0%" svg:stroke-width="0.22535211mm"/>
    </style:style>
    <style:style style:family="graphic" style:name="style-151">
      <style:graphic-properties draw:fill="solid" draw:fill-color="#9c4a22" draw:opacity="100.0%" draw:stroke="solid" svg:stroke-color="#9c4a22" draw:stroke-linejoin="miter" svg:stroke-opacity="100.0%" svg:stroke-width="0.22535211mm"/>
    </style:style>
    <style:style style:family="graphic" style:name="style-152">
      <style:graphic-properties draw:fill="solid" draw:fill-color="#b0682b" draw:opacity="100.0%" draw:stroke="solid" svg:stroke-color="#b0682b" draw:stroke-linejoin="miter" svg:stroke-opacity="100.0%" svg:stroke-width="0.22535211mm"/>
    </style:style>
    <style:style style:family="graphic" style:name="style-153">
      <style:graphic-properties draw:fill="solid" draw:fill-color="#c4b79d" draw:opacity="100.0%" draw:stroke="solid" svg:stroke-color="#c4b79d" draw:stroke-linejoin="miter" svg:stroke-opacity="100.0%" svg:stroke-width="0.22535211mm"/>
    </style:style>
    <style:style style:family="graphic" style:name="style-154">
      <style:graphic-properties draw:fill="solid" draw:fill-color="#7e785f" draw:opacity="100.0%" draw:stroke="solid" svg:stroke-color="#7e785f" draw:stroke-linejoin="miter" svg:stroke-opacity="100.0%" svg:stroke-width="0.22535211mm"/>
    </style:style>
    <style:style style:family="graphic" style:name="style-155">
      <style:graphic-properties draw:fill="solid" draw:fill-color="#4f3b21" draw:opacity="100.0%" draw:stroke="solid" svg:stroke-color="#4f3b21" draw:stroke-linejoin="miter" svg:stroke-opacity="100.0%" svg:stroke-width="0.22535211mm"/>
    </style:style>
    <style:style style:family="graphic" style:name="style-156">
      <style:graphic-properties draw:fill="solid" draw:fill-color="#d7ad60" draw:opacity="100.0%" draw:stroke="solid" svg:stroke-color="#d7ad60" draw:stroke-linejoin="miter" svg:stroke-opacity="100.0%" svg:stroke-width="0.22535211mm"/>
    </style:style>
    <style:style style:family="graphic" style:name="style-157">
      <style:graphic-properties draw:fill="solid" draw:fill-color="#a76834" draw:opacity="100.0%" draw:stroke="solid" svg:stroke-color="#a76834" draw:stroke-linejoin="miter" svg:stroke-opacity="100.0%" svg:stroke-width="0.22535211mm"/>
    </style:style>
    <style:style style:family="graphic" style:name="style-158">
      <style:graphic-properties draw:fill="solid" draw:fill-color="#705429" draw:opacity="100.0%" draw:stroke="solid" svg:stroke-color="#705429" draw:stroke-linejoin="miter" svg:stroke-opacity="100.0%" svg:stroke-width="0.22535211mm"/>
    </style:style>
    <style:style style:family="graphic" style:name="style-159">
      <style:graphic-properties draw:fill="solid" draw:fill-color="#aa6228" draw:opacity="100.0%" draw:stroke="solid" svg:stroke-color="#aa6228" draw:stroke-linejoin="miter" svg:stroke-opacity="100.0%" svg:stroke-width="0.22535211mm"/>
    </style:style>
    <style:style style:family="graphic" style:name="style-160">
      <style:graphic-properties draw:fill="solid" draw:fill-color="#9d6232" draw:opacity="100.0%" draw:stroke="solid" svg:stroke-color="#9d6232" draw:stroke-linejoin="miter" svg:stroke-opacity="100.0%" svg:stroke-width="0.22535211mm"/>
    </style:style>
    <style:style style:family="graphic" style:name="style-161">
      <style:graphic-properties draw:fill="solid" draw:fill-color="#523722" draw:opacity="100.0%" draw:stroke="solid" svg:stroke-color="#523722" draw:stroke-linejoin="miter" svg:stroke-opacity="100.0%" svg:stroke-width="0.22535211mm"/>
    </style:style>
    <style:style style:family="graphic" style:name="style-162">
      <style:graphic-properties draw:fill="solid" draw:fill-color="#cca373" draw:opacity="100.0%" draw:stroke="solid" svg:stroke-color="#cca373" draw:stroke-linejoin="miter" svg:stroke-opacity="100.0%" svg:stroke-width="0.22535211mm"/>
    </style:style>
    <style:style style:family="graphic" style:name="style-163">
      <style:graphic-properties draw:fill="solid" draw:fill-color="#603c23" draw:opacity="100.0%" draw:stroke="solid" svg:stroke-color="#603c23" draw:stroke-linejoin="miter" svg:stroke-opacity="100.0%" svg:stroke-width="0.22535211mm"/>
    </style:style>
    <style:style style:family="graphic" style:name="style-164">
      <style:graphic-properties draw:fill="solid" draw:fill-color="#a15d26" draw:opacity="100.0%" draw:stroke="solid" svg:stroke-color="#a15d26" draw:stroke-linejoin="miter" svg:stroke-opacity="100.0%" svg:stroke-width="0.22535211mm"/>
    </style:style>
    <style:style style:family="graphic" style:name="style-165">
      <style:graphic-properties draw:fill="solid" draw:fill-color="#6d674c" draw:opacity="100.0%" draw:stroke="solid" svg:stroke-color="#6d674c" draw:stroke-linejoin="miter" svg:stroke-opacity="100.0%" svg:stroke-width="0.22535211mm"/>
    </style:style>
    <style:style style:family="graphic" style:name="style-166">
      <style:graphic-properties draw:fill="solid" draw:fill-color="#bc6a29" draw:opacity="100.0%" draw:stroke="solid" svg:stroke-color="#bc6a29" draw:stroke-linejoin="miter" svg:stroke-opacity="100.0%" svg:stroke-width="0.22535211mm"/>
    </style:style>
    <style:style style:family="graphic" style:name="style-167">
      <style:graphic-properties draw:fill="solid" draw:fill-color="#a17448" draw:opacity="100.0%" draw:stroke="solid" svg:stroke-color="#a17448" draw:stroke-linejoin="miter" svg:stroke-opacity="100.0%" svg:stroke-width="0.22535211mm"/>
    </style:style>
    <style:style style:family="graphic" style:name="style-168">
      <style:graphic-properties draw:fill="solid" draw:fill-color="#ce8361" draw:opacity="100.0%" draw:stroke="solid" svg:stroke-color="#ce8361" draw:stroke-linejoin="miter" svg:stroke-opacity="100.0%" svg:stroke-width="0.22535211mm"/>
    </style:style>
    <style:style style:family="graphic" style:name="style-169">
      <style:graphic-properties draw:fill="solid" draw:fill-color="#676635" draw:opacity="100.0%" draw:stroke="solid" svg:stroke-color="#676635" draw:stroke-linejoin="miter" svg:stroke-opacity="100.0%" svg:stroke-width="0.22535211mm"/>
    </style:style>
    <style:style style:family="graphic" style:name="style-170">
      <style:graphic-properties draw:fill="solid" draw:fill-color="#4f4b39" draw:opacity="100.0%" draw:stroke="solid" svg:stroke-color="#4f4b39" draw:stroke-linejoin="miter" svg:stroke-opacity="100.0%" svg:stroke-width="0.22535211mm"/>
    </style:style>
    <style:style style:family="graphic" style:name="style-171">
      <style:graphic-properties draw:fill="solid" draw:fill-color="#9b612a" draw:opacity="100.0%" draw:stroke="solid" svg:stroke-color="#9b612a" draw:stroke-linejoin="miter" svg:stroke-opacity="100.0%" svg:stroke-width="0.22535211mm"/>
    </style:style>
    <style:style style:family="graphic" style:name="style-172">
      <style:graphic-properties draw:fill="solid" draw:fill-color="#b6986e" draw:opacity="100.0%" draw:stroke="solid" svg:stroke-color="#b6986e" draw:stroke-linejoin="miter" svg:stroke-opacity="100.0%" svg:stroke-width="0.22535211mm"/>
    </style:style>
    <style:style style:family="graphic" style:name="style-173">
      <style:graphic-properties draw:fill="solid" draw:fill-color="#9f6431" draw:opacity="100.0%" draw:stroke="solid" svg:stroke-color="#9f6431" draw:stroke-linejoin="miter" svg:stroke-opacity="100.0%" svg:stroke-width="0.22535211mm"/>
    </style:style>
    <style:style style:family="graphic" style:name="style-174">
      <style:graphic-properties draw:fill="solid" draw:fill-color="#c37b58" draw:opacity="100.0%" draw:stroke="solid" svg:stroke-color="#c37b58" draw:stroke-linejoin="miter" svg:stroke-opacity="100.0%" svg:stroke-width="0.22535211mm"/>
    </style:style>
    <style:style style:family="graphic" style:name="style-175">
      <style:graphic-properties draw:fill="solid" draw:fill-color="#c69857" draw:opacity="100.0%" draw:stroke="solid" svg:stroke-color="#c69857" draw:stroke-linejoin="miter" svg:stroke-opacity="100.0%" svg:stroke-width="0.22535211mm"/>
    </style:style>
    <style:style style:family="graphic" style:name="style-176">
      <style:graphic-properties draw:fill="solid" draw:fill-color="#9d6940" draw:opacity="100.0%" draw:stroke="solid" svg:stroke-color="#9d6940" draw:stroke-linejoin="miter" svg:stroke-opacity="100.0%" svg:stroke-width="0.22535211mm"/>
    </style:style>
    <style:style style:family="graphic" style:name="style-177">
      <style:graphic-properties draw:fill="solid" draw:fill-color="#b1a08b" draw:opacity="100.0%" draw:stroke="solid" svg:stroke-color="#b1a08b" draw:stroke-linejoin="miter" svg:stroke-opacity="100.0%" svg:stroke-width="0.22535211mm"/>
    </style:style>
    <style:style style:family="graphic" style:name="style-178">
      <style:graphic-properties draw:fill="solid" draw:fill-color="#999a8b" draw:opacity="100.0%" draw:stroke="solid" svg:stroke-color="#999a8b" draw:stroke-linejoin="miter" svg:stroke-opacity="100.0%" svg:stroke-width="0.22535211mm"/>
    </style:style>
    <style:style style:family="graphic" style:name="style-179">
      <style:graphic-properties draw:fill="solid" draw:fill-color="#a64921" draw:opacity="100.0%" draw:stroke="solid" svg:stroke-color="#a64921" draw:stroke-linejoin="miter" svg:stroke-opacity="100.0%" svg:stroke-width="0.22535211mm"/>
    </style:style>
    <style:style style:family="graphic" style:name="style-180">
      <style:graphic-properties draw:fill="solid" draw:fill-color="#9d6634" draw:opacity="100.0%" draw:stroke="solid" svg:stroke-color="#9d6634" draw:stroke-linejoin="miter" svg:stroke-opacity="100.0%" svg:stroke-width="0.22535211mm"/>
    </style:style>
    <style:style style:family="graphic" style:name="style-181">
      <style:graphic-properties draw:fill="solid" draw:fill-color="#d4ccbd" draw:opacity="100.0%" draw:stroke="solid" svg:stroke-color="#d4ccbd" draw:stroke-linejoin="miter" svg:stroke-opacity="100.0%" svg:stroke-width="0.22535211mm"/>
    </style:style>
    <style:style style:family="graphic" style:name="style-182">
      <style:graphic-properties draw:fill="solid" draw:fill-color="#644b24" draw:opacity="100.0%" draw:stroke="solid" svg:stroke-color="#644b24" draw:stroke-linejoin="miter" svg:stroke-opacity="100.0%" svg:stroke-width="0.22535211mm"/>
    </style:style>
    <style:style style:family="graphic" style:name="style-183">
      <style:graphic-properties draw:fill="solid" draw:fill-color="#8e7e59" draw:opacity="100.0%" draw:stroke="solid" svg:stroke-color="#8e7e59" draw:stroke-linejoin="miter" svg:stroke-opacity="100.0%" svg:stroke-width="0.22535211mm"/>
    </style:style>
    <style:style style:family="graphic" style:name="style-184">
      <style:graphic-properties draw:fill="solid" draw:fill-color="#82482a" draw:opacity="100.0%" draw:stroke="solid" svg:stroke-color="#82482a" draw:stroke-linejoin="miter" svg:stroke-opacity="100.0%" svg:stroke-width="0.22535211mm"/>
    </style:style>
    <style:style style:family="graphic" style:name="style-185">
      <style:graphic-properties draw:fill="solid" draw:fill-color="#634a23" draw:opacity="100.0%" draw:stroke="solid" svg:stroke-color="#634a23" draw:stroke-linejoin="miter" svg:stroke-opacity="100.0%" svg:stroke-width="0.22535211mm"/>
    </style:style>
    <style:style style:family="graphic" style:name="style-186">
      <style:graphic-properties draw:fill="solid" draw:fill-color="#726b54" draw:opacity="100.0%" draw:stroke="solid" svg:stroke-color="#726b54" draw:stroke-linejoin="miter" svg:stroke-opacity="100.0%" svg:stroke-width="0.22535211mm"/>
    </style:style>
    <style:style style:family="graphic" style:name="style-187">
      <style:graphic-properties draw:fill="solid" draw:fill-color="#653e26" draw:opacity="100.0%" draw:stroke="solid" svg:stroke-color="#653e26" draw:stroke-linejoin="miter" svg:stroke-opacity="100.0%" svg:stroke-width="0.22535211mm"/>
    </style:style>
    <style:style style:family="graphic" style:name="style-188">
      <style:graphic-properties draw:fill="solid" draw:fill-color="#d7b05c" draw:opacity="100.0%" draw:stroke="solid" svg:stroke-color="#d7b05c" draw:stroke-linejoin="miter" svg:stroke-opacity="100.0%" svg:stroke-width="0.22535211mm"/>
    </style:style>
    <style:style style:family="graphic" style:name="style-189">
      <style:graphic-properties draw:fill="solid" draw:fill-color="#af7834" draw:opacity="100.0%" draw:stroke="solid" svg:stroke-color="#af7834" draw:stroke-linejoin="miter" svg:stroke-opacity="100.0%" svg:stroke-width="0.22535211mm"/>
    </style:style>
    <style:style style:family="graphic" style:name="style-190">
      <style:graphic-properties draw:fill="solid" draw:fill-color="#777058" draw:opacity="100.0%" draw:stroke="solid" svg:stroke-color="#777058" draw:stroke-linejoin="miter" svg:stroke-opacity="100.0%" svg:stroke-width="0.22535211mm"/>
    </style:style>
    <style:style style:family="graphic" style:name="style-191">
      <style:graphic-properties draw:fill="solid" draw:fill-color="#c19c3e" draw:opacity="100.0%" draw:stroke="solid" svg:stroke-color="#c19c3e" draw:stroke-linejoin="miter" svg:stroke-opacity="100.0%" svg:stroke-width="0.22535211mm"/>
    </style:style>
    <style:style style:family="graphic" style:name="style-192">
      <style:graphic-properties draw:fill="solid" draw:fill-color="#8d5a28" draw:opacity="100.0%" draw:stroke="solid" svg:stroke-color="#8d5a28" draw:stroke-linejoin="miter" svg:stroke-opacity="100.0%" svg:stroke-width="0.22535211mm"/>
    </style:style>
    <style:style style:family="graphic" style:name="style-193">
      <style:graphic-properties draw:fill="solid" draw:fill-color="#523821" draw:opacity="100.0%" draw:stroke="solid" svg:stroke-color="#523821" draw:stroke-linejoin="miter" svg:stroke-opacity="100.0%" svg:stroke-width="0.22535211mm"/>
    </style:style>
    <style:style style:family="graphic" style:name="style-194">
      <style:graphic-properties draw:fill="solid" draw:fill-color="#666235" draw:opacity="100.0%" draw:stroke="solid" svg:stroke-color="#666235" draw:stroke-linejoin="miter" svg:stroke-opacity="100.0%" svg:stroke-width="0.22535211mm"/>
    </style:style>
    <style:style style:family="graphic" style:name="style-195">
      <style:graphic-properties draw:fill="solid" draw:fill-color="#c7a574" draw:opacity="100.0%" draw:stroke="solid" svg:stroke-color="#c7a574" draw:stroke-linejoin="miter" svg:stroke-opacity="100.0%" svg:stroke-width="0.22535211mm"/>
    </style:style>
    <style:style style:family="graphic" style:name="style-196">
      <style:graphic-properties draw:fill="solid" draw:fill-color="#524e3a" draw:opacity="100.0%" draw:stroke="solid" svg:stroke-color="#524e3a" draw:stroke-linejoin="miter" svg:stroke-opacity="100.0%" svg:stroke-width="0.22535211mm"/>
    </style:style>
    <style:style style:family="graphic" style:name="style-197">
      <style:graphic-properties draw:fill="solid" draw:fill-color="#cca03c" draw:opacity="100.0%" draw:stroke="solid" svg:stroke-color="#cca03c" draw:stroke-linejoin="miter" svg:stroke-opacity="100.0%" svg:stroke-width="0.22535211mm"/>
    </style:style>
    <style:style style:family="graphic" style:name="style-198">
      <style:graphic-properties draw:fill="solid" draw:fill-color="#907f55" draw:opacity="100.0%" draw:stroke="solid" svg:stroke-color="#907f55" draw:stroke-linejoin="miter" svg:stroke-opacity="100.0%" svg:stroke-width="0.22535211mm"/>
    </style:style>
    <style:style style:family="graphic" style:name="style-199">
      <style:graphic-properties draw:fill="solid" draw:fill-color="#9e8b64" draw:opacity="100.0%" draw:stroke="solid" svg:stroke-color="#9e8b64" draw:stroke-linejoin="miter" svg:stroke-opacity="100.0%" svg:stroke-width="0.22535211mm"/>
    </style:style>
    <style:style style:family="graphic" style:name="style-200">
      <style:graphic-properties draw:fill="solid" draw:fill-color="#66624c" draw:opacity="100.0%" draw:stroke="solid" svg:stroke-color="#66624c" draw:stroke-linejoin="miter" svg:stroke-opacity="100.0%" svg:stroke-width="0.22535211mm"/>
    </style:style>
    <style:style style:family="graphic" style:name="style-201">
      <style:graphic-properties draw:fill="solid" draw:fill-color="#c6c0b0" draw:opacity="100.0%" draw:stroke="solid" svg:stroke-color="#c6c0b0" draw:stroke-linejoin="miter" svg:stroke-opacity="100.0%" svg:stroke-width="0.22535211mm"/>
    </style:style>
    <style:style style:family="graphic" style:name="style-202">
      <style:graphic-properties draw:fill="solid" draw:fill-color="#623b24" draw:opacity="100.0%" draw:stroke="solid" svg:stroke-color="#623b24" draw:stroke-linejoin="miter" svg:stroke-opacity="100.0%" svg:stroke-width="0.22535211mm"/>
    </style:style>
    <style:style style:family="graphic" style:name="style-203">
      <style:graphic-properties draw:fill="solid" draw:fill-color="#a2774e" draw:opacity="100.0%" draw:stroke="solid" svg:stroke-color="#a2774e" draw:stroke-linejoin="miter" svg:stroke-opacity="100.0%" svg:stroke-width="0.22535211mm"/>
    </style:style>
    <style:style style:family="graphic" style:name="style-204">
      <style:graphic-properties draw:fill="solid" draw:fill-color="#6b643e" draw:opacity="100.0%" draw:stroke="solid" svg:stroke-color="#6b643e" draw:stroke-linejoin="miter" svg:stroke-opacity="100.0%" svg:stroke-width="0.22535211mm"/>
    </style:style>
    <style:style style:family="graphic" style:name="style-205">
      <style:graphic-properties draw:fill="solid" draw:fill-color="#4e3721" draw:opacity="100.0%" draw:stroke="solid" svg:stroke-color="#4e3721" draw:stroke-linejoin="miter" svg:stroke-opacity="100.0%" svg:stroke-width="0.22535211mm"/>
    </style:style>
    <style:style style:family="graphic" style:name="style-206">
      <style:graphic-properties draw:fill="solid" draw:fill-color="#a39572" draw:opacity="100.0%" draw:stroke="solid" svg:stroke-color="#a39572" draw:stroke-linejoin="miter" svg:stroke-opacity="100.0%" svg:stroke-width="0.22535211mm"/>
    </style:style>
    <style:style style:family="graphic" style:name="style-207">
      <style:graphic-properties draw:fill="solid" draw:fill-color="#683e1c" draw:opacity="100.0%" draw:stroke="solid" svg:stroke-color="#683e1c" draw:stroke-linejoin="miter" svg:stroke-opacity="100.0%" svg:stroke-width="0.22535211mm"/>
    </style:style>
    <style:style style:family="graphic" style:name="style-208">
      <style:graphic-properties draw:fill="solid" draw:fill-color="#5f5844" draw:opacity="100.0%" draw:stroke="solid" svg:stroke-color="#5f5844" draw:stroke-linejoin="miter" svg:stroke-opacity="100.0%" svg:stroke-width="0.22535211mm"/>
    </style:style>
    <style:style style:family="graphic" style:name="style-209">
      <style:graphic-properties draw:fill="solid" draw:fill-color="#c7923e" draw:opacity="100.0%" draw:stroke="solid" svg:stroke-color="#c7923e" draw:stroke-linejoin="miter" svg:stroke-opacity="100.0%" svg:stroke-width="0.22535211mm"/>
    </style:style>
    <style:style style:family="graphic" style:name="style-210">
      <style:graphic-properties draw:fill="solid" draw:fill-color="#d5ae59" draw:opacity="100.0%" draw:stroke="solid" svg:stroke-color="#d5ae59" draw:stroke-linejoin="miter" svg:stroke-opacity="100.0%" svg:stroke-width="0.22535211mm"/>
    </style:style>
    <style:style style:family="graphic" style:name="style-211">
      <style:graphic-properties draw:fill="solid" draw:fill-color="#9f4a22" draw:opacity="100.0%" draw:stroke="solid" svg:stroke-color="#9f4a22" draw:stroke-linejoin="miter" svg:stroke-opacity="100.0%" svg:stroke-width="0.22535211mm"/>
    </style:style>
    <style:style style:family="graphic" style:name="style-212">
      <style:graphic-properties draw:fill="solid" draw:fill-color="#7a7b6a" draw:opacity="100.0%" draw:stroke="solid" svg:stroke-color="#7a7b6a" draw:stroke-linejoin="miter" svg:stroke-opacity="100.0%" svg:stroke-width="0.22535211mm"/>
    </style:style>
    <style:style style:family="graphic" style:name="style-213">
      <style:graphic-properties draw:fill="solid" draw:fill-color="#80724e" draw:opacity="100.0%" draw:stroke="solid" svg:stroke-color="#80724e" draw:stroke-linejoin="miter" svg:stroke-opacity="100.0%" svg:stroke-width="0.22535211mm"/>
    </style:style>
    <style:style style:family="graphic" style:name="style-214">
      <style:graphic-properties draw:fill="solid" draw:fill-color="#af6427" draw:opacity="100.0%" draw:stroke="solid" svg:stroke-color="#af6427" draw:stroke-linejoin="miter" svg:stroke-opacity="100.0%" svg:stroke-width="0.22535211mm"/>
    </style:style>
    <style:style style:family="graphic" style:name="style-215">
      <style:graphic-properties draw:fill="solid" draw:fill-color="#645e33" draw:opacity="100.0%" draw:stroke="solid" svg:stroke-color="#645e33" draw:stroke-linejoin="miter" svg:stroke-opacity="100.0%" svg:stroke-width="0.22535211mm"/>
    </style:style>
    <style:style style:family="graphic" style:name="style-216">
      <style:graphic-properties draw:fill="solid" draw:fill-color="#898266" draw:opacity="100.0%" draw:stroke="solid" svg:stroke-color="#898266" draw:stroke-linejoin="miter" svg:stroke-opacity="100.0%" svg:stroke-width="0.22535211mm"/>
    </style:style>
    <style:style style:family="graphic" style:name="style-217">
      <style:graphic-properties draw:fill="solid" draw:fill-color="#974822" draw:opacity="100.0%" draw:stroke="solid" svg:stroke-color="#974822" draw:stroke-linejoin="miter" svg:stroke-opacity="100.0%" svg:stroke-width="0.22535211mm"/>
    </style:style>
    <style:style style:family="graphic" style:name="style-218">
      <style:graphic-properties draw:fill="solid" draw:fill-color="#ac652c" draw:opacity="100.0%" draw:stroke="solid" svg:stroke-color="#ac652c" draw:stroke-linejoin="miter" svg:stroke-opacity="100.0%" svg:stroke-width="0.22535211mm"/>
    </style:style>
    <style:style style:family="graphic" style:name="style-219">
      <style:graphic-properties draw:fill="solid" draw:fill-color="#6c633b" draw:opacity="100.0%" draw:stroke="solid" svg:stroke-color="#6c633b" draw:stroke-linejoin="miter" svg:stroke-opacity="100.0%" svg:stroke-width="0.22535211mm"/>
    </style:style>
    <style:style style:family="graphic" style:name="style-220">
      <style:graphic-properties draw:fill="solid" draw:fill-color="#695b32" draw:opacity="100.0%" draw:stroke="solid" svg:stroke-color="#695b32" draw:stroke-linejoin="miter" svg:stroke-opacity="100.0%" svg:stroke-width="0.22535211mm"/>
    </style:style>
    <style:style style:family="graphic" style:name="style-221">
      <style:graphic-properties draw:fill="solid" draw:fill-color="#b88a36" draw:opacity="100.0%" draw:stroke="solid" svg:stroke-color="#b88a36" draw:stroke-linejoin="miter" svg:stroke-opacity="100.0%" svg:stroke-width="0.22535211mm"/>
    </style:style>
    <style:style style:family="graphic" style:name="style-222">
      <style:graphic-properties draw:fill="solid" draw:fill-color="#4f4229" draw:opacity="100.0%" draw:stroke="solid" svg:stroke-color="#4f4229" draw:stroke-linejoin="miter" svg:stroke-opacity="100.0%" svg:stroke-width="0.22535211mm"/>
    </style:style>
    <style:style style:family="graphic" style:name="style-223">
      <style:graphic-properties draw:fill="solid" draw:fill-color="#b8714d" draw:opacity="100.0%" draw:stroke="solid" svg:stroke-color="#b8714d" draw:stroke-linejoin="miter" svg:stroke-opacity="100.0%" svg:stroke-width="0.22535211mm"/>
    </style:style>
    <style:style style:family="graphic" style:name="style-224">
      <style:graphic-properties draw:fill="solid" draw:fill-color="#c4b18e" draw:opacity="100.0%" draw:stroke="solid" svg:stroke-color="#c4b18e" draw:stroke-linejoin="miter" svg:stroke-opacity="100.0%" svg:stroke-width="0.22535211mm"/>
    </style:style>
    <style:style style:family="graphic" style:name="style-225">
      <style:graphic-properties draw:fill="solid" draw:fill-color="#684d26" draw:opacity="100.0%" draw:stroke="solid" svg:stroke-color="#684d26" draw:stroke-linejoin="miter" svg:stroke-opacity="100.0%" svg:stroke-width="0.22535211mm"/>
    </style:style>
    <style:style style:family="graphic" style:name="style-226">
      <style:graphic-properties draw:fill="solid" draw:fill-color="#6e5228" draw:opacity="100.0%" draw:stroke="solid" svg:stroke-color="#6e5228" draw:stroke-linejoin="miter" svg:stroke-opacity="100.0%" svg:stroke-width="0.22535211mm"/>
    </style:style>
    <style:style style:family="graphic" style:name="style-227">
      <style:graphic-properties draw:fill="solid" draw:fill-color="#807759" draw:opacity="100.0%" draw:stroke="solid" svg:stroke-color="#807759" draw:stroke-linejoin="miter" svg:stroke-opacity="100.0%" svg:stroke-width="0.22535211mm"/>
    </style:style>
    <style:style style:family="graphic" style:name="style-228">
      <style:graphic-properties draw:fill="solid" draw:fill-color="#99441d" draw:opacity="100.0%" draw:stroke="solid" svg:stroke-color="#99441d" draw:stroke-linejoin="miter" svg:stroke-opacity="100.0%" svg:stroke-width="0.22535211mm"/>
    </style:style>
    <style:style style:family="graphic" style:name="style-229">
      <style:graphic-properties draw:fill="solid" draw:fill-color="#675931" draw:opacity="100.0%" draw:stroke="solid" svg:stroke-color="#675931" draw:stroke-linejoin="miter" svg:stroke-opacity="100.0%" svg:stroke-width="0.22535211mm"/>
    </style:style>
    <style:style style:family="graphic" style:name="style-230">
      <style:graphic-properties draw:fill="solid" draw:fill-color="#d6cbb5" draw:opacity="100.0%" draw:stroke="solid" svg:stroke-color="#d6cbb5" draw:stroke-linejoin="miter" svg:stroke-opacity="100.0%" svg:stroke-width="0.22535211mm"/>
    </style:style>
    <style:style style:family="graphic" style:name="style-231">
      <style:graphic-properties draw:fill="solid" draw:fill-color="#a9a587" draw:opacity="100.0%" draw:stroke="solid" svg:stroke-color="#a9a587" draw:stroke-linejoin="miter" svg:stroke-opacity="100.0%" svg:stroke-width="0.22535211mm"/>
    </style:style>
    <style:style style:family="graphic" style:name="style-232">
      <style:graphic-properties draw:fill="solid" draw:fill-color="#8f4d30" draw:opacity="100.0%" draw:stroke="solid" svg:stroke-color="#8f4d30" draw:stroke-linejoin="miter" svg:stroke-opacity="100.0%" svg:stroke-width="0.22535211mm"/>
    </style:style>
    <style:style style:family="graphic" style:name="style-233">
      <style:graphic-properties draw:fill="solid" draw:fill-color="#5d4422" draw:opacity="100.0%" draw:stroke="solid" svg:stroke-color="#5d4422" draw:stroke-linejoin="miter" svg:stroke-opacity="100.0%" svg:stroke-width="0.22535211mm"/>
    </style:style>
    <style:style style:family="graphic" style:name="style-234">
      <style:graphic-properties draw:fill="solid" draw:fill-color="#875a2c" draw:opacity="100.0%" draw:stroke="solid" svg:stroke-color="#875a2c" draw:stroke-linejoin="miter" svg:stroke-opacity="100.0%" svg:stroke-width="0.22535211mm"/>
    </style:style>
    <style:style style:family="graphic" style:name="style-235">
      <style:graphic-properties draw:fill="solid" draw:fill-color="#5b5642" draw:opacity="100.0%" draw:stroke="solid" svg:stroke-color="#5b5642" draw:stroke-linejoin="miter" svg:stroke-opacity="100.0%" svg:stroke-width="0.22535211mm"/>
    </style:style>
    <style:style style:family="graphic" style:name="style-236">
      <style:graphic-properties draw:fill="solid" draw:fill-color="#837d68" draw:opacity="100.0%" draw:stroke="solid" svg:stroke-color="#837d68" draw:stroke-linejoin="miter" svg:stroke-opacity="100.0%" svg:stroke-width="0.22535211mm"/>
    </style:style>
    <style:style style:family="graphic" style:name="style-237">
      <style:graphic-properties draw:fill="solid" draw:fill-color="#653e23" draw:opacity="100.0%" draw:stroke="solid" svg:stroke-color="#653e23" draw:stroke-linejoin="miter" svg:stroke-opacity="100.0%" svg:stroke-width="0.22535211mm"/>
    </style:style>
    <style:style style:family="graphic" style:name="style-238">
      <style:graphic-properties draw:fill="solid" draw:fill-color="#a6662a" draw:opacity="100.0%" draw:stroke="solid" svg:stroke-color="#a6662a" draw:stroke-linejoin="miter" svg:stroke-opacity="100.0%" svg:stroke-width="0.22535211mm"/>
    </style:style>
    <style:style style:family="graphic" style:name="style-239">
      <style:graphic-properties draw:fill="solid" draw:fill-color="#b86f35" draw:opacity="100.0%" draw:stroke="solid" svg:stroke-color="#b86f35" draw:stroke-linejoin="miter" svg:stroke-opacity="100.0%" svg:stroke-width="0.22535211mm"/>
    </style:style>
    <style:style style:family="graphic" style:name="style-240">
      <style:graphic-properties draw:fill="solid" draw:fill-color="#8e8466" draw:opacity="100.0%" draw:stroke="solid" svg:stroke-color="#8e8466" draw:stroke-linejoin="miter" svg:stroke-opacity="100.0%" svg:stroke-width="0.22535211mm"/>
    </style:style>
    <style:style style:family="graphic" style:name="style-241">
      <style:graphic-properties draw:fill="solid" draw:fill-color="#bc6f31" draw:opacity="100.0%" draw:stroke="solid" svg:stroke-color="#bc6f31" draw:stroke-linejoin="miter" svg:stroke-opacity="100.0%" svg:stroke-width="0.22535211mm"/>
    </style:style>
    <style:style style:family="graphic" style:name="style-242">
      <style:graphic-properties draw:fill="solid" draw:fill-color="#a29879" draw:opacity="100.0%" draw:stroke="solid" svg:stroke-color="#a29879" draw:stroke-linejoin="miter" svg:stroke-opacity="100.0%" svg:stroke-width="0.22535211mm"/>
    </style:style>
    <style:style style:family="graphic" style:name="style-243">
      <style:graphic-properties draw:fill="solid" draw:fill-color="#ad662e" draw:opacity="100.0%" draw:stroke="solid" svg:stroke-color="#ad662e" draw:stroke-linejoin="miter" svg:stroke-opacity="100.0%" svg:stroke-width="0.22535211mm"/>
    </style:style>
    <style:style style:family="graphic" style:name="style-244">
      <style:graphic-properties draw:fill="solid" draw:fill-color="#d9d1bd" draw:opacity="100.0%" draw:stroke="solid" svg:stroke-color="#d9d1bd" draw:stroke-linejoin="miter" svg:stroke-opacity="100.0%" svg:stroke-width="0.22535211mm"/>
    </style:style>
    <style:style style:family="graphic" style:name="style-245">
      <style:graphic-properties draw:fill="solid" draw:fill-color="#7a5f35" draw:opacity="100.0%" draw:stroke="solid" svg:stroke-color="#7a5f35" draw:stroke-linejoin="miter" svg:stroke-opacity="100.0%" svg:stroke-width="0.22535211mm"/>
    </style:style>
    <style:style style:family="graphic" style:name="style-246">
      <style:graphic-properties draw:fill="solid" draw:fill-color="#87492d" draw:opacity="100.0%" draw:stroke="solid" svg:stroke-color="#87492d" draw:stroke-linejoin="miter" svg:stroke-opacity="100.0%" svg:stroke-width="0.22535211mm"/>
    </style:style>
    <style:style style:family="graphic" style:name="style-247">
      <style:graphic-properties draw:fill="solid" draw:fill-color="#665f30" draw:opacity="100.0%" draw:stroke="solid" svg:stroke-color="#665f30" draw:stroke-linejoin="miter" svg:stroke-opacity="100.0%" svg:stroke-width="0.22535211mm"/>
    </style:style>
    <style:style style:family="graphic" style:name="style-248">
      <style:graphic-properties draw:fill="solid" draw:fill-color="#654b24" draw:opacity="100.0%" draw:stroke="solid" svg:stroke-color="#654b24" draw:stroke-linejoin="miter" svg:stroke-opacity="100.0%" svg:stroke-width="0.22535211mm"/>
    </style:style>
    <style:style style:family="graphic" style:name="style-249">
      <style:graphic-properties draw:fill="solid" draw:fill-color="#6c3f1f" draw:opacity="100.0%" draw:stroke="solid" svg:stroke-color="#6c3f1f" draw:stroke-linejoin="miter" svg:stroke-opacity="100.0%" svg:stroke-width="0.22535211mm"/>
    </style:style>
    <style:style style:family="graphic" style:name="style-250">
      <style:graphic-properties draw:fill="solid" draw:fill-color="#c7a158" draw:opacity="100.0%" draw:stroke="solid" svg:stroke-color="#c7a158" draw:stroke-linejoin="miter" svg:stroke-opacity="100.0%" svg:stroke-width="0.22535211mm"/>
    </style:style>
    <style:style style:family="graphic" style:name="style-251">
      <style:graphic-properties draw:fill="solid" draw:fill-color="#bf7c59" draw:opacity="100.0%" draw:stroke="solid" svg:stroke-color="#bf7c59" draw:stroke-linejoin="miter" svg:stroke-opacity="100.0%" svg:stroke-width="0.22535211mm"/>
    </style:style>
    <style:style style:family="graphic" style:name="style-252">
      <style:graphic-properties draw:fill="solid" draw:fill-color="#b97451" draw:opacity="100.0%" draw:stroke="solid" svg:stroke-color="#b97451" draw:stroke-linejoin="miter" svg:stroke-opacity="100.0%" svg:stroke-width="0.22535211mm"/>
    </style:style>
    <style:style style:family="graphic" style:name="style-253">
      <style:graphic-properties draw:fill="solid" draw:fill-color="#867e64" draw:opacity="100.0%" draw:stroke="solid" svg:stroke-color="#867e64" draw:stroke-linejoin="miter" svg:stroke-opacity="100.0%" svg:stroke-width="0.22535211mm"/>
    </style:style>
    <style:style style:family="graphic" style:name="style-254">
      <style:graphic-properties draw:fill="solid" draw:fill-color="#bb6c2a" draw:opacity="100.0%" draw:stroke="solid" svg:stroke-color="#bb6c2a" draw:stroke-linejoin="miter" svg:stroke-opacity="100.0%" svg:stroke-width="0.22535211mm"/>
    </style:style>
    <style:style style:family="graphic" style:name="style-255">
      <style:graphic-properties draw:fill="solid" draw:fill-color="#ab6830" draw:opacity="100.0%" draw:stroke="solid" svg:stroke-color="#ab6830" draw:stroke-linejoin="miter" svg:stroke-opacity="100.0%" svg:stroke-width="0.22535211mm"/>
    </style:style>
    <style:style style:family="graphic" style:name="style-256">
      <style:graphic-properties draw:fill="solid" draw:fill-color="#bbae99" draw:opacity="100.0%" draw:stroke="solid" svg:stroke-color="#bbae99" draw:stroke-linejoin="miter" svg:stroke-opacity="100.0%" svg:stroke-width="0.22535211mm"/>
    </style:style>
    <style:style style:family="graphic" style:name="style-257">
      <style:graphic-properties draw:fill="solid" draw:fill-color="#c09c5b" draw:opacity="100.0%" draw:stroke="solid" svg:stroke-color="#c09c5b" draw:stroke-linejoin="miter" svg:stroke-opacity="100.0%" svg:stroke-width="0.22535211mm"/>
    </style:style>
    <style:style style:family="graphic" style:name="style-258">
      <style:graphic-properties draw:fill="solid" draw:fill-color="#736d54" draw:opacity="100.0%" draw:stroke="solid" svg:stroke-color="#736d54" draw:stroke-linejoin="miter" svg:stroke-opacity="100.0%" svg:stroke-width="0.22535211mm"/>
    </style:style>
    <style:style style:family="graphic" style:name="style-259">
      <style:graphic-properties draw:fill="solid" draw:fill-color="#aa6529" draw:opacity="100.0%" draw:stroke="solid" svg:stroke-color="#aa6529" draw:stroke-linejoin="miter" svg:stroke-opacity="100.0%" svg:stroke-width="0.22535211mm"/>
    </style:style>
    <style:style style:family="graphic" style:name="style-260">
      <style:graphic-properties draw:fill="solid" draw:fill-color="#beb19d" draw:opacity="100.0%" draw:stroke="solid" svg:stroke-color="#beb19d" draw:stroke-linejoin="miter" svg:stroke-opacity="100.0%" svg:stroke-width="0.22535211mm"/>
    </style:style>
    <style:style style:family="graphic" style:name="style-261">
      <style:graphic-properties draw:fill="solid" draw:fill-color="#765638" draw:opacity="100.0%" draw:stroke="solid" svg:stroke-color="#765638" draw:stroke-linejoin="miter" svg:stroke-opacity="100.0%" svg:stroke-width="0.22535211mm"/>
    </style:style>
    <style:style style:family="graphic" style:name="style-262">
      <style:graphic-properties draw:fill="solid" draw:fill-color="#daaf57" draw:opacity="100.0%" draw:stroke="solid" svg:stroke-color="#daaf57" draw:stroke-linejoin="miter" svg:stroke-opacity="100.0%" svg:stroke-width="0.22535211mm"/>
    </style:style>
    <style:style style:family="graphic" style:name="style-263">
      <style:graphic-properties draw:fill="solid" draw:fill-color="#6c634b" draw:opacity="100.0%" draw:stroke="solid" svg:stroke-color="#6c634b" draw:stroke-linejoin="miter" svg:stroke-opacity="100.0%" svg:stroke-width="0.22535211mm"/>
    </style:style>
    <style:style style:family="graphic" style:name="style-264">
      <style:graphic-properties draw:fill="solid" draw:fill-color="#d7ceb9" draw:opacity="100.0%" draw:stroke="solid" svg:stroke-color="#d7ceb9" draw:stroke-linejoin="miter" svg:stroke-opacity="100.0%" svg:stroke-width="0.22535211mm"/>
    </style:style>
    <style:style style:family="graphic" style:name="style-265">
      <style:graphic-properties draw:fill="solid" draw:fill-color="#84482c" draw:opacity="100.0%" draw:stroke="solid" svg:stroke-color="#84482c" draw:stroke-linejoin="miter" svg:stroke-opacity="100.0%" svg:stroke-width="0.22535211mm"/>
    </style:style>
    <style:style style:family="graphic" style:name="style-266">
      <style:graphic-properties draw:fill="solid" draw:fill-color="#cfae81" draw:opacity="100.0%" draw:stroke="solid" svg:stroke-color="#cfae81" draw:stroke-linejoin="miter" svg:stroke-opacity="100.0%" svg:stroke-width="0.22535211mm"/>
    </style:style>
    <style:style style:family="graphic" style:name="style-267">
      <style:graphic-properties draw:fill="solid" draw:fill-color="#9b4820" draw:opacity="100.0%" draw:stroke="solid" svg:stroke-color="#9b4820" draw:stroke-linejoin="miter" svg:stroke-opacity="100.0%" svg:stroke-width="0.22535211mm"/>
    </style:style>
    <style:style style:family="graphic" style:name="style-268">
      <style:graphic-properties draw:fill="solid" draw:fill-color="#734923" draw:opacity="100.0%" draw:stroke="solid" svg:stroke-color="#734923" draw:stroke-linejoin="miter" svg:stroke-opacity="100.0%" svg:stroke-width="0.22535211mm"/>
    </style:style>
    <style:style style:family="graphic" style:name="style-269">
      <style:graphic-properties draw:fill="solid" draw:fill-color="#a1642d" draw:opacity="100.0%" draw:stroke="solid" svg:stroke-color="#a1642d" draw:stroke-linejoin="miter" svg:stroke-opacity="100.0%" svg:stroke-width="0.22535211mm"/>
    </style:style>
    <style:style style:family="graphic" style:name="style-270">
      <style:graphic-properties draw:fill="solid" draw:fill-color="#5a5641" draw:opacity="100.0%" draw:stroke="solid" svg:stroke-color="#5a5641" draw:stroke-linejoin="miter" svg:stroke-opacity="100.0%" svg:stroke-width="0.22535211mm"/>
    </style:style>
    <style:style style:family="graphic" style:name="style-271">
      <style:graphic-properties draw:fill="solid" draw:fill-color="#ab9372" draw:opacity="100.0%" draw:stroke="solid" svg:stroke-color="#ab9372" draw:stroke-linejoin="miter" svg:stroke-opacity="100.0%" svg:stroke-width="0.22535211mm"/>
    </style:style>
    <style:style style:family="graphic" style:name="style-272">
      <style:graphic-properties draw:fill="solid" draw:fill-color="#974520" draw:opacity="100.0%" draw:stroke="solid" svg:stroke-color="#974520" draw:stroke-linejoin="miter" svg:stroke-opacity="100.0%" svg:stroke-width="0.22535211mm"/>
    </style:style>
    <style:style style:family="graphic" style:name="style-273">
      <style:graphic-properties draw:fill="solid" draw:fill-color="#ba7933" draw:opacity="100.0%" draw:stroke="solid" svg:stroke-color="#ba7933" draw:stroke-linejoin="miter" svg:stroke-opacity="100.0%" svg:stroke-width="0.22535211mm"/>
    </style:style>
    <style:style style:family="graphic" style:name="style-274">
      <style:graphic-properties draw:fill="solid" draw:fill-color="#676433" draw:opacity="100.0%" draw:stroke="solid" svg:stroke-color="#676433" draw:stroke-linejoin="miter" svg:stroke-opacity="100.0%" svg:stroke-width="0.22535211mm"/>
    </style:style>
    <style:style style:family="graphic" style:name="style-275">
      <style:graphic-properties draw:fill="solid" draw:fill-color="#665f31" draw:opacity="100.0%" draw:stroke="solid" svg:stroke-color="#665f31" draw:stroke-linejoin="miter" svg:stroke-opacity="100.0%" svg:stroke-width="0.22535211mm"/>
    </style:style>
    <style:style style:family="graphic" style:name="style-276">
      <style:graphic-properties draw:fill="solid" draw:fill-color="#5d391e" draw:opacity="100.0%" draw:stroke="solid" svg:stroke-color="#5d391e" draw:stroke-linejoin="miter" svg:stroke-opacity="100.0%" svg:stroke-width="0.22535211mm"/>
    </style:style>
    <style:style style:family="graphic" style:name="style-277">
      <style:graphic-properties draw:fill="solid" draw:fill-color="#715427" draw:opacity="100.0%" draw:stroke="solid" svg:stroke-color="#715427" draw:stroke-linejoin="miter" svg:stroke-opacity="100.0%" svg:stroke-width="0.22535211mm"/>
    </style:style>
    <style:style style:family="graphic" style:name="style-278">
      <style:graphic-properties draw:fill="solid" draw:fill-color="#504b37" draw:opacity="100.0%" draw:stroke="solid" svg:stroke-color="#504b37" draw:stroke-linejoin="miter" svg:stroke-opacity="100.0%" svg:stroke-width="0.22535211mm"/>
    </style:style>
    <style:style style:family="graphic" style:name="style-279">
      <style:graphic-properties draw:fill="solid" draw:fill-color="#a85f40" draw:opacity="100.0%" draw:stroke="solid" svg:stroke-color="#a85f40" draw:stroke-linejoin="miter" svg:stroke-opacity="100.0%" svg:stroke-width="0.22535211mm"/>
    </style:style>
    <style:style style:family="graphic" style:name="style-280">
      <style:graphic-properties draw:fill="solid" draw:fill-color="#6b6833" draw:opacity="100.0%" draw:stroke="solid" svg:stroke-color="#6b6833" draw:stroke-linejoin="miter" svg:stroke-opacity="100.0%" svg:stroke-width="0.22535211mm"/>
    </style:style>
    <style:style style:family="graphic" style:name="style-281">
      <style:graphic-properties draw:fill="solid" draw:fill-color="#625c30" draw:opacity="100.0%" draw:stroke="solid" svg:stroke-color="#625c30" draw:stroke-linejoin="miter" svg:stroke-opacity="100.0%" svg:stroke-width="0.22535211mm"/>
    </style:style>
    <style:style style:family="graphic" style:name="style-282">
      <style:graphic-properties draw:fill="solid" draw:fill-color="#cfa354" draw:opacity="100.0%" draw:stroke="solid" svg:stroke-color="#cfa354" draw:stroke-linejoin="miter" svg:stroke-opacity="100.0%" svg:stroke-width="0.22535211mm"/>
    </style:style>
    <style:style style:family="graphic" style:name="style-283">
      <style:graphic-properties draw:fill="solid" draw:fill-color="#765626" draw:opacity="100.0%" draw:stroke="solid" svg:stroke-color="#765626" draw:stroke-linejoin="miter" svg:stroke-opacity="100.0%" svg:stroke-width="0.22535211mm"/>
    </style:style>
    <style:style style:family="graphic" style:name="style-284">
      <style:graphic-properties draw:fill="solid" draw:fill-color="#573924" draw:opacity="100.0%" draw:stroke="solid" svg:stroke-color="#573924" draw:stroke-linejoin="miter" svg:stroke-opacity="100.0%" svg:stroke-width="0.22535211mm"/>
    </style:style>
    <style:style style:family="graphic" style:name="style-285">
      <style:graphic-properties draw:fill="solid" draw:fill-color="#b3ab93" draw:opacity="100.0%" draw:stroke="solid" svg:stroke-color="#b3ab93" draw:stroke-linejoin="miter" svg:stroke-opacity="100.0%" svg:stroke-width="0.22535211mm"/>
    </style:style>
    <style:style style:family="graphic" style:name="style-286">
      <style:graphic-properties draw:fill="solid" draw:fill-color="#cba476" draw:opacity="100.0%" draw:stroke="solid" svg:stroke-color="#cba476" draw:stroke-linejoin="miter" svg:stroke-opacity="100.0%" svg:stroke-width="0.22535211mm"/>
    </style:style>
    <style:style style:family="graphic" style:name="style-287">
      <style:graphic-properties draw:fill="solid" draw:fill-color="#cc9865" draw:opacity="100.0%" draw:stroke="solid" svg:stroke-color="#cc9865" draw:stroke-linejoin="miter" svg:stroke-opacity="100.0%" svg:stroke-width="0.22535211mm"/>
    </style:style>
    <style:style style:family="graphic" style:name="style-288">
      <style:graphic-properties draw:fill="solid" draw:fill-color="#453624" draw:opacity="100.0%" draw:stroke="solid" svg:stroke-color="#453624" draw:stroke-linejoin="miter" svg:stroke-opacity="100.0%" svg:stroke-width="0.22535211mm"/>
    </style:style>
    <style:style style:family="graphic" style:name="style-289">
      <style:graphic-properties draw:fill="solid" draw:fill-color="#9f632a" draw:opacity="100.0%" draw:stroke="solid" svg:stroke-color="#9f632a" draw:stroke-linejoin="miter" svg:stroke-opacity="100.0%" svg:stroke-width="0.22535211mm"/>
    </style:style>
    <style:style style:family="graphic" style:name="style-290">
      <style:graphic-properties draw:fill="solid" draw:fill-color="#674b35" draw:opacity="100.0%" draw:stroke="solid" svg:stroke-color="#674b35" draw:stroke-linejoin="miter" svg:stroke-opacity="100.0%" svg:stroke-width="0.22535211mm"/>
    </style:style>
    <style:style style:family="graphic" style:name="style-291">
      <style:graphic-properties draw:fill="solid" draw:fill-color="#6e5227" draw:opacity="100.0%" draw:stroke="solid" svg:stroke-color="#6e5227" draw:stroke-linejoin="miter" svg:stroke-opacity="100.0%" svg:stroke-width="0.22535211mm"/>
    </style:style>
    <style:style style:family="graphic" style:name="style-292">
      <style:graphic-properties draw:fill="solid" draw:fill-color="#98896e" draw:opacity="100.0%" draw:stroke="solid" svg:stroke-color="#98896e" draw:stroke-linejoin="miter" svg:stroke-opacity="100.0%" svg:stroke-width="0.22535211mm"/>
    </style:style>
    <style:style style:family="graphic" style:name="style-293">
      <style:graphic-properties draw:fill="solid" draw:fill-color="#5f5c2f" draw:opacity="100.0%" draw:stroke="solid" svg:stroke-color="#5f5c2f" draw:stroke-linejoin="miter" svg:stroke-opacity="100.0%" svg:stroke-width="0.22535211mm"/>
    </style:style>
    <style:style style:family="graphic" style:name="style-294">
      <style:graphic-properties draw:fill="solid" draw:fill-color="#6b4f24" draw:opacity="100.0%" draw:stroke="solid" svg:stroke-color="#6b4f24" draw:stroke-linejoin="miter" svg:stroke-opacity="100.0%" svg:stroke-width="0.22535211mm"/>
    </style:style>
    <style:style style:family="graphic" style:name="style-295">
      <style:graphic-properties draw:fill="solid" draw:fill-color="#c69b3a" draw:opacity="100.0%" draw:stroke="solid" svg:stroke-color="#c69b3a" draw:stroke-linejoin="miter" svg:stroke-opacity="100.0%" svg:stroke-width="0.22535211mm"/>
    </style:style>
    <style:style style:family="graphic" style:name="style-296">
      <style:graphic-properties draw:fill="solid" draw:fill-color="#aa8c6a" draw:opacity="100.0%" draw:stroke="solid" svg:stroke-color="#aa8c6a" draw:stroke-linejoin="miter" svg:stroke-opacity="100.0%" svg:stroke-width="0.22535211mm"/>
    </style:style>
    <style:style style:family="graphic" style:name="style-297">
      <style:graphic-properties draw:fill="solid" draw:fill-color="#6f5429" draw:opacity="100.0%" draw:stroke="solid" svg:stroke-color="#6f5429" draw:stroke-linejoin="miter" svg:stroke-opacity="100.0%" svg:stroke-width="0.22535211mm"/>
    </style:style>
    <style:style style:family="graphic" style:name="style-298">
      <style:graphic-properties draw:fill="solid" draw:fill-color="#cda865" draw:opacity="100.0%" draw:stroke="solid" svg:stroke-color="#cda865" draw:stroke-linejoin="miter" svg:stroke-opacity="100.0%" svg:stroke-width="0.22535211mm"/>
    </style:style>
    <style:style style:family="graphic" style:name="style-299">
      <style:graphic-properties draw:fill="solid" draw:fill-color="#93765c" draw:opacity="100.0%" draw:stroke="solid" svg:stroke-color="#93765c" draw:stroke-linejoin="miter" svg:stroke-opacity="100.0%" svg:stroke-width="0.22535211mm"/>
    </style:style>
    <style:style style:family="graphic" style:name="style-300">
      <style:graphic-properties draw:fill="solid" draw:fill-color="#dcd5c2" draw:opacity="100.0%" draw:stroke="solid" svg:stroke-color="#dcd5c2" draw:stroke-linejoin="miter" svg:stroke-opacity="100.0%" svg:stroke-width="0.22535211mm"/>
    </style:style>
    <style:style style:family="graphic" style:name="style-301">
      <style:graphic-properties draw:fill="solid" draw:fill-color="#d5ccba" draw:opacity="100.0%" draw:stroke="solid" svg:stroke-color="#d5ccba" draw:stroke-linejoin="miter" svg:stroke-opacity="100.0%" svg:stroke-width="0.22535211mm"/>
    </style:style>
    <style:style style:family="graphic" style:name="style-302">
      <style:graphic-properties draw:fill="solid" draw:fill-color="#b9ae8f" draw:opacity="100.0%" draw:stroke="solid" svg:stroke-color="#b9ae8f" draw:stroke-linejoin="miter" svg:stroke-opacity="100.0%" svg:stroke-width="0.22535211mm"/>
    </style:style>
    <style:style style:family="graphic" style:name="style-303">
      <style:graphic-properties draw:fill="solid" draw:fill-color="#ccac7f" draw:opacity="100.0%" draw:stroke="solid" svg:stroke-color="#ccac7f" draw:stroke-linejoin="miter" svg:stroke-opacity="100.0%" svg:stroke-width="0.22535211mm"/>
    </style:style>
    <style:style style:family="graphic" style:name="style-304">
      <style:graphic-properties draw:fill="solid" draw:fill-color="#a54f2d" draw:opacity="100.0%" draw:stroke="solid" svg:stroke-color="#a54f2d" draw:stroke-linejoin="miter" svg:stroke-opacity="100.0%" svg:stroke-width="0.22535211mm"/>
    </style:style>
    <style:style style:family="graphic" style:name="style-305">
      <style:graphic-properties draw:fill="solid" draw:fill-color="#b5a792" draw:opacity="100.0%" draw:stroke="solid" svg:stroke-color="#b5a792" draw:stroke-linejoin="miter" svg:stroke-opacity="100.0%" svg:stroke-width="0.22535211mm"/>
    </style:style>
    <style:style style:family="graphic" style:name="style-306">
      <style:graphic-properties draw:fill="solid" draw:fill-color="#b0a18b" draw:opacity="100.0%" draw:stroke="solid" svg:stroke-color="#b0a18b" draw:stroke-linejoin="miter" svg:stroke-opacity="100.0%" svg:stroke-width="0.22535211mm"/>
    </style:style>
    <style:style style:family="graphic" style:name="style-307">
      <style:graphic-properties draw:fill="solid" draw:fill-color="#cea23d" draw:opacity="100.0%" draw:stroke="solid" svg:stroke-color="#cea23d" draw:stroke-linejoin="miter" svg:stroke-opacity="100.0%" svg:stroke-width="0.22535211mm"/>
    </style:style>
    <style:style style:family="graphic" style:name="style-308">
      <style:graphic-properties draw:fill="solid" draw:fill-color="#b9ad8e" draw:opacity="100.0%" draw:stroke="solid" svg:stroke-color="#b9ad8e" draw:stroke-linejoin="miter" svg:stroke-opacity="100.0%" svg:stroke-width="0.22535211mm"/>
    </style:style>
    <style:style style:family="graphic" style:name="style-309">
      <style:graphic-properties draw:fill="solid" draw:fill-color="#b6ad97" draw:opacity="100.0%" draw:stroke="solid" svg:stroke-color="#b6ad97" draw:stroke-linejoin="miter" svg:stroke-opacity="100.0%" svg:stroke-width="0.22535211mm"/>
    </style:style>
    <style:style style:family="graphic" style:name="style-310">
      <style:graphic-properties draw:fill="solid" draw:fill-color="#d2a63e" draw:opacity="100.0%" draw:stroke="solid" svg:stroke-color="#d2a63e" draw:stroke-linejoin="miter" svg:stroke-opacity="100.0%" svg:stroke-width="0.22535211mm"/>
    </style:style>
    <style:style style:family="graphic" style:name="style-311">
      <style:graphic-properties draw:fill="solid" draw:fill-color="#d9d2c4" draw:opacity="100.0%" draw:stroke="solid" svg:stroke-color="#d9d2c4" draw:stroke-linejoin="miter" svg:stroke-opacity="100.0%" svg:stroke-width="0.22535211mm"/>
    </style:style>
    <style:style style:family="graphic" style:name="style-312">
      <style:graphic-properties draw:fill="solid" draw:fill-color="#694e25" draw:opacity="100.0%" draw:stroke="solid" svg:stroke-color="#694e25" draw:stroke-linejoin="miter" svg:stroke-opacity="100.0%" svg:stroke-width="0.22535211mm"/>
    </style:style>
    <style:style style:family="graphic" style:name="style-313">
      <style:graphic-properties draw:fill="solid" draw:fill-color="#cdaf85" draw:opacity="100.0%" draw:stroke="solid" svg:stroke-color="#cdaf85" draw:stroke-linejoin="miter" svg:stroke-opacity="100.0%" svg:stroke-width="0.22535211mm"/>
    </style:style>
    <style:style style:family="graphic" style:name="style-314">
      <style:graphic-properties draw:fill="solid" draw:fill-color="#dbd4c6" draw:opacity="100.0%" draw:stroke="solid" svg:stroke-color="#dbd4c6" draw:stroke-linejoin="miter" svg:stroke-opacity="100.0%" svg:stroke-width="0.22535211mm"/>
    </style:style>
    <style:style style:family="graphic" style:name="style-315">
      <style:graphic-properties draw:fill="solid" draw:fill-color="#c08534" draw:opacity="100.0%" draw:stroke="solid" svg:stroke-color="#c08534" draw:stroke-linejoin="miter" svg:stroke-opacity="100.0%" svg:stroke-width="0.22535211mm"/>
    </style:style>
    <style:style style:family="graphic" style:name="style-316">
      <style:graphic-properties draw:fill="solid" draw:fill-color="#904728" draw:opacity="100.0%" draw:stroke="solid" svg:stroke-color="#904728" draw:stroke-linejoin="miter" svg:stroke-opacity="100.0%" svg:stroke-width="0.22535211mm"/>
    </style:style>
    <style:style style:family="graphic" style:name="style-317">
      <style:graphic-properties draw:fill="solid" draw:fill-color="#d6cfbc" draw:opacity="100.0%" draw:stroke="solid" svg:stroke-color="#d6cfbc" draw:stroke-linejoin="miter" svg:stroke-opacity="100.0%" svg:stroke-width="0.22535211mm"/>
    </style:style>
    <style:style style:family="graphic" style:name="style-318">
      <style:graphic-properties draw:fill="solid" draw:fill-color="#644922" draw:opacity="100.0%" draw:stroke="solid" svg:stroke-color="#644922" draw:stroke-linejoin="miter" svg:stroke-opacity="100.0%" svg:stroke-width="0.22535211mm"/>
    </style:style>
    <style:style style:family="graphic" style:name="style-319">
      <style:graphic-properties draw:fill="solid" draw:fill-color="#b8933b" draw:opacity="100.0%" draw:stroke="solid" svg:stroke-color="#b8933b" draw:stroke-linejoin="miter" svg:stroke-opacity="100.0%" svg:stroke-width="0.22535211mm"/>
    </style:style>
    <style:style style:family="graphic" style:name="style-320">
      <style:graphic-properties draw:fill="solid" draw:fill-color="#965032" draw:opacity="100.0%" draw:stroke="solid" svg:stroke-color="#965032" draw:stroke-linejoin="miter" svg:stroke-opacity="100.0%" svg:stroke-width="0.22535211mm"/>
    </style:style>
    <style:style style:family="graphic" style:name="style-321">
      <style:graphic-properties draw:fill="solid" draw:fill-color="#69624c" draw:opacity="100.0%" draw:stroke="solid" svg:stroke-color="#69624c" draw:stroke-linejoin="miter" svg:stroke-opacity="100.0%" svg:stroke-width="0.22535211mm"/>
    </style:style>
    <style:style style:family="graphic" style:name="style-322">
      <style:graphic-properties draw:fill="solid" draw:fill-color="#5f5a45" draw:opacity="100.0%" draw:stroke="solid" svg:stroke-color="#5f5a45" draw:stroke-linejoin="miter" svg:stroke-opacity="100.0%" svg:stroke-width="0.22535211mm"/>
    </style:style>
    <style:style style:family="graphic" style:name="style-323">
      <style:graphic-properties draw:fill="solid" draw:fill-color="#533920" draw:opacity="100.0%" draw:stroke="solid" svg:stroke-color="#533920" draw:stroke-linejoin="miter" svg:stroke-opacity="100.0%" svg:stroke-width="0.22535211mm"/>
    </style:style>
    <style:style style:family="graphic" style:name="style-324">
      <style:graphic-properties draw:fill="solid" draw:fill-color="#d09d42" draw:opacity="100.0%" draw:stroke="solid" svg:stroke-color="#d09d42" draw:stroke-linejoin="miter" svg:stroke-opacity="100.0%" svg:stroke-width="0.22535211mm"/>
    </style:style>
    <style:style style:family="graphic" style:name="style-325">
      <style:graphic-properties draw:fill="solid" draw:fill-color="#805324" draw:opacity="100.0%" draw:stroke="solid" svg:stroke-color="#805324" draw:stroke-linejoin="miter" svg:stroke-opacity="100.0%" svg:stroke-width="0.22535211mm"/>
    </style:style>
    <style:style style:family="graphic" style:name="style-326">
      <style:graphic-properties draw:fill="solid" draw:fill-color="#784a2c" draw:opacity="100.0%" draw:stroke="solid" svg:stroke-color="#784a2c" draw:stroke-linejoin="miter" svg:stroke-opacity="100.0%" svg:stroke-width="0.22535211mm"/>
    </style:style>
    <style:style style:family="graphic" style:name="style-327">
      <style:graphic-properties draw:fill="solid" draw:fill-color="#654923" draw:opacity="100.0%" draw:stroke="solid" svg:stroke-color="#654923" draw:stroke-linejoin="miter" svg:stroke-opacity="100.0%" svg:stroke-width="0.22535211mm"/>
    </style:style>
    <style:style style:family="graphic" style:name="style-328">
      <style:graphic-properties draw:fill="solid" draw:fill-color="#614722" draw:opacity="100.0%" draw:stroke="solid" svg:stroke-color="#614722" draw:stroke-linejoin="miter" svg:stroke-opacity="100.0%" svg:stroke-width="0.22535211mm"/>
    </style:style>
    <style:style style:family="graphic" style:name="style-329">
      <style:graphic-properties draw:fill="solid" draw:fill-color="#a4773d" draw:opacity="100.0%" draw:stroke="solid" svg:stroke-color="#a4773d" draw:stroke-linejoin="miter" svg:stroke-opacity="100.0%" svg:stroke-width="0.22535211mm"/>
    </style:style>
    <style:style style:family="graphic" style:name="style-330">
      <style:graphic-properties draw:fill="solid" draw:fill-color="#664c24" draw:opacity="100.0%" draw:stroke="solid" svg:stroke-color="#664c24" draw:stroke-linejoin="miter" svg:stroke-opacity="100.0%" svg:stroke-width="0.22535211mm"/>
    </style:style>
    <style:style style:family="graphic" style:name="style-331">
      <style:graphic-properties draw:fill="solid" draw:fill-color="#bdb09e" draw:opacity="100.0%" draw:stroke="solid" svg:stroke-color="#bdb09e" draw:stroke-linejoin="miter" svg:stroke-opacity="100.0%" svg:stroke-width="0.22535211mm"/>
    </style:style>
    <style:style style:family="graphic" style:name="style-332">
      <style:graphic-properties draw:fill="solid" draw:fill-color="#a1744a" draw:opacity="100.0%" draw:stroke="solid" svg:stroke-color="#a1744a" draw:stroke-linejoin="miter" svg:stroke-opacity="100.0%" svg:stroke-width="0.22535211mm"/>
    </style:style>
    <style:style style:family="graphic" style:name="style-333">
      <style:graphic-properties draw:fill="solid" draw:fill-color="#666136" draw:opacity="100.0%" draw:stroke="solid" svg:stroke-color="#666136" draw:stroke-linejoin="miter" svg:stroke-opacity="100.0%" svg:stroke-width="0.22535211mm"/>
    </style:style>
    <style:style style:family="graphic" style:name="style-334">
      <style:graphic-properties draw:fill="solid" draw:fill-color="#aa5f3e" draw:opacity="100.0%" draw:stroke="solid" svg:stroke-color="#aa5f3e" draw:stroke-linejoin="miter" svg:stroke-opacity="100.0%" svg:stroke-width="0.22535211mm"/>
    </style:style>
    <style:style style:family="graphic" style:name="style-335">
      <style:graphic-properties draw:fill="solid" draw:fill-color="#bd6d2b" draw:opacity="100.0%" draw:stroke="solid" svg:stroke-color="#bd6d2b" draw:stroke-linejoin="miter" svg:stroke-opacity="100.0%" svg:stroke-width="0.22535211mm"/>
    </style:style>
    <style:style style:family="graphic" style:name="style-336">
      <style:graphic-properties draw:fill="solid" draw:fill-color="#673f26" draw:opacity="100.0%" draw:stroke="solid" svg:stroke-color="#673f26" draw:stroke-linejoin="miter" svg:stroke-opacity="100.0%" svg:stroke-width="0.22535211mm"/>
    </style:style>
    <style:style style:family="graphic" style:name="style-337">
      <style:graphic-properties draw:fill="solid" draw:fill-color="#a76d2f" draw:opacity="100.0%" draw:stroke="solid" svg:stroke-color="#a76d2f" draw:stroke-linejoin="miter" svg:stroke-opacity="100.0%" svg:stroke-width="0.22535211mm"/>
    </style:style>
    <style:style style:family="graphic" style:name="style-338">
      <style:graphic-properties draw:fill="solid" draw:fill-color="#745234" draw:opacity="100.0%" draw:stroke="solid" svg:stroke-color="#745234" draw:stroke-linejoin="miter" svg:stroke-opacity="100.0%" svg:stroke-width="0.22535211mm"/>
    </style:style>
    <style:style style:family="graphic" style:name="style-339">
      <style:graphic-properties draw:fill="solid" draw:fill-color="#af6a33" draw:opacity="100.0%" draw:stroke="solid" svg:stroke-color="#af6a33" draw:stroke-linejoin="miter" svg:stroke-opacity="100.0%" svg:stroke-width="0.22535211mm"/>
    </style:style>
    <style:style style:family="graphic" style:name="style-340">
      <style:graphic-properties draw:fill="solid" draw:fill-color="#ae6226" draw:opacity="100.0%" draw:stroke="solid" svg:stroke-color="#ae6226" draw:stroke-linejoin="miter" svg:stroke-opacity="100.0%" svg:stroke-width="0.22535211mm"/>
    </style:style>
    <style:style style:family="graphic" style:name="style-341">
      <style:graphic-properties draw:fill="solid" draw:fill-color="#603d23" draw:opacity="100.0%" draw:stroke="solid" svg:stroke-color="#603d23" draw:stroke-linejoin="miter" svg:stroke-opacity="100.0%" svg:stroke-width="0.22535211mm"/>
    </style:style>
    <style:style style:family="graphic" style:name="style-342">
      <style:graphic-properties draw:fill="solid" draw:fill-color="#904a2e" draw:opacity="100.0%" draw:stroke="solid" svg:stroke-color="#904a2e" draw:stroke-linejoin="miter" svg:stroke-opacity="100.0%" svg:stroke-width="0.22535211mm"/>
    </style:style>
    <style:style style:family="graphic" style:name="style-343">
      <style:graphic-properties draw:fill="solid" draw:fill-color="#c69242" draw:opacity="100.0%" draw:stroke="solid" svg:stroke-color="#c69242" draw:stroke-linejoin="miter" svg:stroke-opacity="100.0%" svg:stroke-width="0.22535211mm"/>
    </style:style>
    <style:style style:family="graphic" style:name="style-344">
      <style:graphic-properties draw:fill="solid" draw:fill-color="#985535" draw:opacity="100.0%" draw:stroke="solid" svg:stroke-color="#985535" draw:stroke-linejoin="miter" svg:stroke-opacity="100.0%" svg:stroke-width="0.22535211mm"/>
    </style:style>
    <style:style style:family="graphic" style:name="style-345">
      <style:graphic-properties draw:fill="solid" draw:fill-color="#cd8867" draw:opacity="100.0%" draw:stroke="solid" svg:stroke-color="#cd8867" draw:stroke-linejoin="miter" svg:stroke-opacity="100.0%" svg:stroke-width="0.22535211mm"/>
    </style:style>
    <style:style style:family="graphic" style:name="style-346">
      <style:graphic-properties draw:fill="solid" draw:fill-color="#c77b59" draw:opacity="100.0%" draw:stroke="solid" svg:stroke-color="#c77b59" draw:stroke-linejoin="miter" svg:stroke-opacity="100.0%" svg:stroke-width="0.22535211mm"/>
    </style:style>
    <style:style style:family="graphic" style:name="style-347">
      <style:graphic-properties draw:fill="solid" draw:fill-color="#705328" draw:opacity="100.0%" draw:stroke="solid" svg:stroke-color="#705328" draw:stroke-linejoin="miter" svg:stroke-opacity="100.0%" svg:stroke-width="0.22535211mm"/>
    </style:style>
    <style:style style:family="graphic" style:name="style-348">
      <style:graphic-properties draw:fill="solid" draw:fill-color="#70432a" draw:opacity="100.0%" draw:stroke="solid" svg:stroke-color="#70432a" draw:stroke-linejoin="miter" svg:stroke-opacity="100.0%" svg:stroke-width="0.22535211mm"/>
    </style:style>
    <style:style style:family="graphic" style:name="style-349">
      <style:graphic-properties draw:fill="solid" draw:fill-color="#90431f" draw:opacity="100.0%" draw:stroke="solid" svg:stroke-color="#90431f" draw:stroke-linejoin="miter" svg:stroke-opacity="100.0%" svg:stroke-width="0.22535211mm"/>
    </style:style>
    <style:style style:family="graphic" style:name="style-350">
      <style:graphic-properties draw:fill="solid" draw:fill-color="#954626" draw:opacity="100.0%" draw:stroke="solid" svg:stroke-color="#954626" draw:stroke-linejoin="miter" svg:stroke-opacity="100.0%" svg:stroke-width="0.22535211mm"/>
    </style:style>
    <style:style style:family="graphic" style:name="style-351">
      <style:graphic-properties draw:fill="solid" draw:fill-color="#877d60" draw:opacity="100.0%" draw:stroke="solid" svg:stroke-color="#877d60" draw:stroke-linejoin="miter" svg:stroke-opacity="100.0%" svg:stroke-width="0.22535211mm"/>
    </style:style>
    <style:style style:family="graphic" style:name="style-352">
      <style:graphic-properties draw:fill="solid" draw:fill-color="#bb6d2a" draw:opacity="100.0%" draw:stroke="solid" svg:stroke-color="#bb6d2a" draw:stroke-linejoin="miter" svg:stroke-opacity="100.0%" svg:stroke-width="0.22535211mm"/>
    </style:style>
    <style:style style:family="graphic" style:name="style-353">
      <style:graphic-properties draw:fill="solid" draw:fill-color="#584b38" draw:opacity="100.0%" draw:stroke="solid" svg:stroke-color="#584b38" draw:stroke-linejoin="miter" svg:stroke-opacity="100.0%" svg:stroke-width="0.22535211mm"/>
    </style:style>
    <style:style style:family="graphic" style:name="style-354">
      <style:graphic-properties draw:fill="solid" draw:fill-color="#554f3b" draw:opacity="100.0%" draw:stroke="solid" svg:stroke-color="#554f3b" draw:stroke-linejoin="miter" svg:stroke-opacity="100.0%" svg:stroke-width="0.22535211mm"/>
    </style:style>
    <style:style style:family="graphic" style:name="style-355">
      <style:graphic-properties draw:fill="solid" draw:fill-color="#67604a" draw:opacity="100.0%" draw:stroke="solid" svg:stroke-color="#67604a" draw:stroke-linejoin="miter" svg:stroke-opacity="100.0%" svg:stroke-width="0.22535211mm"/>
    </style:style>
    <style:style style:family="graphic" style:name="style-356">
      <style:graphic-properties draw:fill="solid" draw:fill-color="#684d24" draw:opacity="100.0%" draw:stroke="solid" svg:stroke-color="#684d24" draw:stroke-linejoin="miter" svg:stroke-opacity="100.0%" svg:stroke-width="0.22535211mm"/>
    </style:style>
    <style:style style:family="graphic" style:name="style-357">
      <style:graphic-properties draw:fill="solid" draw:fill-color="#888166" draw:opacity="100.0%" draw:stroke="solid" svg:stroke-color="#888166" draw:stroke-linejoin="miter" svg:stroke-opacity="100.0%" svg:stroke-width="0.22535211mm"/>
    </style:style>
    <style:style style:family="graphic" style:name="style-358">
      <style:graphic-properties draw:fill="solid" draw:fill-color="#a58e6c" draw:opacity="100.0%" draw:stroke="solid" svg:stroke-color="#a58e6c" draw:stroke-linejoin="miter" svg:stroke-opacity="100.0%" svg:stroke-width="0.22535211mm"/>
    </style:style>
    <style:style style:family="graphic" style:name="style-359">
      <style:graphic-properties draw:fill="solid" draw:fill-color="#9a906a" draw:opacity="100.0%" draw:stroke="solid" svg:stroke-color="#9a906a" draw:stroke-linejoin="miter" svg:stroke-opacity="100.0%" svg:stroke-width="0.22535211mm"/>
    </style:style>
    <style:style style:family="graphic" style:name="style-360">
      <style:graphic-properties draw:fill="solid" draw:fill-color="#c7a073" draw:opacity="100.0%" draw:stroke="solid" svg:stroke-color="#c7a073" draw:stroke-linejoin="miter" svg:stroke-opacity="100.0%" svg:stroke-width="0.22535211mm"/>
    </style:style>
    <style:style style:family="graphic" style:name="style-361">
      <style:graphic-properties draw:fill="solid" draw:fill-color="#d4c9b3" draw:opacity="100.0%" draw:stroke="solid" svg:stroke-color="#d4c9b3" draw:stroke-linejoin="miter" svg:stroke-opacity="100.0%" svg:stroke-width="0.22535211mm"/>
    </style:style>
    <style:style style:family="graphic" style:name="style-362">
      <style:graphic-properties draw:fill="solid" draw:fill-color="#494533" draw:opacity="100.0%" draw:stroke="solid" svg:stroke-color="#494533" draw:stroke-linejoin="miter" svg:stroke-opacity="100.0%" svg:stroke-width="0.22535211mm"/>
    </style:style>
    <style:style style:family="graphic" style:name="style-363">
      <style:graphic-properties draw:fill="solid" draw:fill-color="#a6642a" draw:opacity="100.0%" draw:stroke="solid" svg:stroke-color="#a6642a" draw:stroke-linejoin="miter" svg:stroke-opacity="100.0%" svg:stroke-width="0.22535211mm"/>
    </style:style>
    <style:style style:family="graphic" style:name="style-364">
      <style:graphic-properties draw:fill="solid" draw:fill-color="#acaa9a" draw:opacity="100.0%" draw:stroke="solid" svg:stroke-color="#acaa9a" draw:stroke-linejoin="miter" svg:stroke-opacity="100.0%" svg:stroke-width="0.22535211mm"/>
    </style:style>
    <style:style style:family="graphic" style:name="style-365">
      <style:graphic-properties draw:fill="solid" draw:fill-color="#d08d6b" draw:opacity="100.0%" draw:stroke="solid" svg:stroke-color="#d08d6b" draw:stroke-linejoin="miter" svg:stroke-opacity="100.0%" svg:stroke-width="0.22535211mm"/>
    </style:style>
    <style:style style:family="graphic" style:name="style-366">
      <style:graphic-properties draw:fill="solid" draw:fill-color="#d0a667" draw:opacity="100.0%" draw:stroke="solid" svg:stroke-color="#d0a667" draw:stroke-linejoin="miter" svg:stroke-opacity="100.0%" svg:stroke-width="0.22535211mm"/>
    </style:style>
    <style:style style:family="graphic" style:name="style-367">
      <style:graphic-properties draw:fill="solid" draw:fill-color="#6e623a" draw:opacity="100.0%" draw:stroke="solid" svg:stroke-color="#6e623a" draw:stroke-linejoin="miter" svg:stroke-opacity="100.0%" svg:stroke-width="0.22535211mm"/>
    </style:style>
    <style:style style:family="graphic" style:name="style-368">
      <style:graphic-properties draw:fill="solid" draw:fill-color="#b4af9e" draw:opacity="100.0%" draw:stroke="solid" svg:stroke-color="#b4af9e" draw:stroke-linejoin="miter" svg:stroke-opacity="100.0%" svg:stroke-width="0.22535211mm"/>
    </style:style>
    <style:style style:family="graphic" style:name="style-369">
      <style:graphic-properties draw:fill="solid" draw:fill-color="#5c4422" draw:opacity="100.0%" draw:stroke="solid" svg:stroke-color="#5c4422" draw:stroke-linejoin="miter" svg:stroke-opacity="100.0%" svg:stroke-width="0.22535211mm"/>
    </style:style>
    <style:style style:family="graphic" style:name="style-370">
      <style:graphic-properties draw:fill="solid" draw:fill-color="#725425" draw:opacity="100.0%" draw:stroke="solid" svg:stroke-color="#725425" draw:stroke-linejoin="miter" svg:stroke-opacity="100.0%" svg:stroke-width="0.22535211mm"/>
    </style:style>
    <style:style style:family="graphic" style:name="style-371">
      <style:graphic-properties draw:fill="solid" draw:fill-color="#816047" draw:opacity="100.0%" draw:stroke="solid" svg:stroke-color="#816047" draw:stroke-linejoin="miter" svg:stroke-opacity="100.0%" svg:stroke-width="0.22535211mm"/>
    </style:style>
    <style:style style:family="graphic" style:name="style-372">
      <style:graphic-properties draw:fill="solid" draw:fill-color="#af672c" draw:opacity="100.0%" draw:stroke="solid" svg:stroke-color="#af672c" draw:stroke-linejoin="miter" svg:stroke-opacity="100.0%" svg:stroke-width="0.22535211mm"/>
    </style:style>
    <style:style style:family="graphic" style:name="style-373">
      <style:graphic-properties draw:fill="solid" draw:fill-color="#b56f36" draw:opacity="100.0%" draw:stroke="solid" svg:stroke-color="#b56f36" draw:stroke-linejoin="miter" svg:stroke-opacity="100.0%" svg:stroke-width="0.22535211mm"/>
    </style:style>
    <style:style style:family="graphic" style:name="style-374">
      <style:graphic-properties draw:fill="solid" draw:fill-color="#5e5a2d" draw:opacity="100.0%" draw:stroke="solid" svg:stroke-color="#5e5a2d" draw:stroke-linejoin="miter" svg:stroke-opacity="100.0%" svg:stroke-width="0.22535211mm"/>
    </style:style>
  </office:automatic-styles>
  <office:body>
    <office:drawing>
      <draw:page draw:master-page-name="Default" draw:name="page1" draw:style-name="DP1">
        <draw:g>
          <draw:path svg:d="M 360.5634 428.169 L 292.95773 405.6338 L 292.95773 405.6338 Q 270.42255 405.6338 270.42255 383.0986 Q 270.42255 360.5634 180.2817 360.5634 Q 90.14085 383.0986 90.14085 405.6338 Q 90.14085 428.169 45.070423 428.169 L 0.0 428.169 L 90.14085 225.35211 Q 202.8169 0.0 225.35211 0.0 Q 247.88733 0.0 360.5634 225.35211 Q 450.70422 428.169 360.5634 428.169 z" svg:height="4.28169mm" draw:style-name="style-2" svg:viewBox="0.0 0.0 360.5634 428.169" svg:width="3.6056337mm" svg:x="96.0mm" svg:y="38.760563mm"/>
          <draw:path svg:d="M 405.6338 22.535212 L 405.6338 -1.8189894E-12 L 428.169 -1.8189894E-12 Q 450.70422 -1.8189894E-12 450.70422 67.60564 L 450.70422 135.21127 L 473.23944 135.21127 L 473.23944 135.21127 L 473.23944 315.49295 Q 495.77466 495.77466 495.77466 518.3099 L 495.77466 540.8451 L 495.77466 540.8451 Q 495.77466 540.8451 518.3099 563.3803 L 540.8451 563.3803 L 540.8451 608.4507 Q 540.8451 653.5211 540.8451 676.05634 L 540.8451 698.59155 L 518.3099 698.59155 L 495.77466 721.1268 L 450.70422 721.1268 Q 428.169 721.1268 405.6338 698.59155 L 405.6338 676.05634 L 405.6338 676.05634 Q 405.6338 653.5211 383.0986 653.5211 L 383.0986 653.5211 L 383.0986 653.5211 Q 383.0986 630.9859 270.42255 630.9859 Q 180.2817 585.91547 90.14085 585.91547 L 22.535212 585.91547 L 22.535212 563.3803 L 0.0 563.3803 L 0.0 540.8451 L 0.0 518.3099 L 0.0 473.23944 L 0.0 428.169 L 0.0 383.0986 L 0.0 338.02817 L 0.0 338.02817 L 22.535212 315.49295 L 22.535212 315.49295 L 0.0 315.49295 L 0.0 315.49295 L 0.0 315.49295 L 0.0 315.49295 L 0.0 315.49295 L 22.535212 292.95773 L 45.070423 292.95773 L 45.070423 292.95773 L 45.070423 315.49295 L 45.070423 315.49295 L 45.070423 315.49295 L 67.60564 360.5634 L 90.14085 383.0986 L 90.14085 383.0986 L 90.14085 360.5634 L 90.14085 360.5634 L 90.14085 360.5634 L 112.676056 360.5634 L 112.676056 360.5634 L 112.676056 338.02817 L 135.21127 338.02817 L 135.21127 315.49295 L 135.21127 292.95773 L 157.74648 270.42255 Q 180.2817 225.35211 180.2817 180.2817 Q 180.2817 135.21127 225.35211 90.14085 L 270.42255 45.070423 L 270.42255 45.070423 Q 292.95773 45.070423 292.95773 22.535212 L 292.95773 22.535212 L 315.49295 22.535212 Q 338.02817 45.070423 360.5634 45.070423 L 383.0986 45.070423 L 383.0986 22.535212 L 405.6338 22.535212 L 405.6338 22.535212 z" svg:height="7.2112675mm" draw:style-name="style-3" svg:viewBox="0.0 0.0 540.8451 721.1268" svg:width="5.4084506mm" svg:x="91.943665mm" svg:y="114.92958mm"/>
          <draw:path svg:d="M 0.0 473.23944 L 0.0 0.0 L 0.0 0.0 L 22.535212 0.0 L 22.535212 0.0 L 22.535212 0.0 L 22.535212 22.535212 L 45.070423 22.535212 L 45.070423 22.535212 L 45.070423 45.070423 L 67.60564 45.070423 L 90.14085 45.070423 L 180.2817 135.21127 Q 247.88733 225.35211 383.0986 360.5634 Q 518.3099 450.70422 540.8451 473.23944 L 585.91547 473.23944 L 585.91547 495.77466 L 585.91547 540.8451 L 608.4507 563.3803 L 608.4507 585.91547 L 630.9859 585.91547 L 653.5211 585.91547 L 653.5211 540.8451 L 676.05634 518.3099 L 676.05634 518.3099 L 676.05634 518.3099 L 676.05634 585.91547 L 676.05634 653.5211 L 653.5211 653.5211 L 630.9859 630.9859 L 608.4507 653.5211 Q 585.91547 653.5211 608.4507 676.05634 Q 608.4507 721.1268 585.91547 721.1268 Q 540.8451 721.1268 495.77466 698.59155 L 428.169 676.05634 L 405.6338 676.05634 L 383.0986 676.05634 L 383.0986 698.59155 L 360.5634 721.1268 L 360.5634 721.1268 L 360.5634 721.1268 L 360.5634 743.662 L 360.5634 743.662 L 383.0986 788.7324 Q 405.6338 833.8028 405.6338 856.338 Q 405.6338 878.8732 405.6338 901.40845 L 405.6338 946.4789 L 405.6338 991.5493 L 405.6338 1014.08453 L 360.5634 1014.08453 L 315.49295 991.5493 L 315.49295 991.5493 L 315.49295 991.5493 L 292.95773 991.5493 Q 292.95773 991.5493 225.35211 969.0141 Q 180.2817 946.4789 180.2817 923.94366 Q 180.2817 901.40845 135.21127 901.40845 L 90.14085 901.40845 L 67.60564 878.8732 L 45.070423 856.338 L 45.070423 856.338 L 45.070423 856.338 L 22.535212 901.40845 L 0.0 946.4789 L 0.0 946.4789 L 0.0 946.4789 L 0.0 473.23944 z" svg:height="10.140845mm" draw:style-name="style-4" svg:viewBox="0.0 0.0 676.05634 1014.08453" svg:width="6.7605634mm" svg:x="0.0mm" svg:y="37.40845mm"/>
          <draw:path svg:d="M 0.0 22.535212 L 0.0 0.0 L 112.676056 0.0 Q 202.8169 22.535212 202.8169 202.8169 Q 202.8169 360.5634 270.42255 338.02817 Q 338.02817 315.49295 360.5634 315.49295 Q 383.0986 292.95773 383.0986 360.5634 Q 383.0986 450.70422 202.8169 450.70422 L 0.0 450.70422 L 0.0 428.169 L 22.535212 405.6338 L 22.535212 225.35211 Q 22.535212 45.070423 0.0 22.535212 z" svg:height="4.5070424mm" draw:style-name="style-5" svg:viewBox="0.0 0.0 383.0986 450.70422" svg:width="3.830986mm" svg:x="115.15493mm" svg:y="44.169014mm"/>
          <draw:path svg:d="M 405.6338 112.676056 L 428.169 112.676056 L 428.169 135.21127 L 428.169 157.74648 L 450.70422 157.74648 L 473.23944 180.2817 L 473.23944 180.2817 L 473.23944 180.2817 L 473.23944 180.2817 Q 473.23944 180.2817 383.0986 247.88733 Q 292.95773 315.49295 225.35211 270.42255 L 135.21127 270.42255 L 135.21127 247.88733 L 135.21127 247.88733 L 112.676056 247.88733 L 112.676056 270.42255 L 112.676056 270.42255 L 90.14085 270.42255 L 90.14085 270.42255 Q 90.14085 292.95773 112.676056 315.49295 L 112.676056 338.02817 L 90.14085 338.02817 L 67.60564 338.02817 L 67.60564 315.49295 L 45.070423 292.95773 L 45.070423 292.95773 L 45.070423 270.42255 L 45.070423 270.42255 L 45.070423 270.42255 L 22.535212 225.35211 L 0.0 180.2817 L 0.0 180.2817 L 0.0 180.2817 L 22.535212 157.74648 L 45.070423 157.74648 L 45.070423 90.14085 L 45.070423 45.070423 L 45.070423 45.070423 L 45.070423 45.070423 L 112.676056 0.0 Q 180.2817 0.0 270.42255 45.070423 Q 383.0986 90.14085 405.6338 112.676056 z" svg:height="3.3802817mm" draw:style-name="style-6" svg:viewBox="0.0 0.0 473.23944 338.02817" svg:width="4.732394mm" svg:x="61.74648mm" svg:y="114.478874mm"/>
          <draw:path svg:d="M 811.2676 22.535212 L 811.2676 0.0 L 833.8028 0.0 L 856.338 0.0 L 856.338 22.535212 L 878.8732 22.535212 L 878.8732 45.070423 L 878.8732 67.60564 L 878.8732 225.35211 Q 878.8732 383.0986 833.8028 495.77466 Q 788.7324 630.9859 788.7324 653.5211 L 788.7324 676.05634 L 766.1972 676.05634 Q 743.662 698.59155 698.59155 856.338 Q 653.5211 1036.6198 405.6338 1645.0704 Q 157.74648 2253.5212 135.21127 2298.5916 L 135.21127 2343.6619 L 112.676056 2343.6619 L 90.14085 2343.6619 L 90.14085 2366.1973 L 67.60564 2366.1973 L 67.60564 2388.7324 L 67.60564 2433.8027 L 45.070423 2433.8027 L 45.070423 2433.8027 L 45.070423 2411.2676 L 22.535212 2411.2676 L 22.535212 2388.7324 L 22.535212 2366.1973 L 0.0 2366.1973 L 0.0 2366.1973 L 0.0 2208.4507 Q 22.535212 2050.7043 22.535212 1938.0282 Q 67.60564 1825.3522 112.676056 1712.676 Q 157.74648 1577.4648 202.8169 1419.7183 Q 247.88733 1261.9718 428.169 766.1972 Q 630.9859 270.42255 653.5211 202.8169 L 676.05634 112.676056 L 698.59155 112.676056 Q 698.59155 90.14085 698.59155 90.14085 L 698.59155 90.14085 L 698.59155 90.14085 Q 721.1268 90.14085 743.662 90.14085 L 743.662 90.14085 L 743.662 90.14085 L 743.662 90.14085 L 766.1972 90.14085 L 766.1972 90.14085 L 766.1972 67.60564 L 788.7324 67.60564 L 788.7324 45.070423 L 788.7324 22.535212 L 811.2676 22.535212 z" svg:height="24.338028mm" draw:style-name="style-7" svg:viewBox="0.0 0.0 878.8732 2433.8027" svg:width="8.788733mm" svg:x="99.38028mm" svg:y="169.46478mm"/>
          <draw:path svg:d="M 405.6338 383.0986 L 315.49295 383.0986 L 315.49295 360.5634 L 315.49295 360.5634 L 292.95773 360.5634 L 292.95773 338.02817 L 292.95773 338.02817 Q 270.42255 338.02817 202.8169 338.02817 Q 112.676056 338.02817 45.070423 360.5634 L 0.0 360.5634 L 0.0 338.02817 L 0.0 338.02817 L 0.0 338.02817 L 0.0 338.02817 L 90.14085 157.74648 Q 202.8169 22.535212 225.35211 0.0 Q 270.42255 -22.535212 360.5634 157.74648 Q 450.70422 315.49295 473.23944 338.02817 Q 473.23944 383.0986 405.6338 383.0986 z" svg:height="3.830986mm" draw:style-name="style-8" svg:viewBox="0.0 0.0 473.23944 383.0986" svg:width="4.732394mm" svg:x="111.77465mm" svg:y="39.43662mm"/>
          <draw:path svg:d="M 1036.6198 2230.9858 L 1036.6198 2253.5212 L 1036.6198 2298.5916 L 1036.6198 2343.6619 L 969.0141 2343.6619 L 901.40845 2366.1973 L 856.338 2366.1973 Q 833.8028 2366.1973 833.8028 2388.7324 Q 811.2676 2411.2676 811.2676 2366.1973 Q 811.2676 2321.1267 788.7324 2321.1267 Q 766.1972 2321.1267 766.1972 2276.0564 Q 766.1972 2253.5212 721.1268 2276.0564 Q 698.59155 2276.0564 540.8451 2298.5916 Q 383.0986 2321.1267 270.42255 2366.1973 Q 135.21127 2411.2676 112.676056 2456.3381 L 90.14085 2501.4084 L 90.14085 2501.4084 L 90.14085 2501.4084 L 90.14085 2523.9436 L 90.14085 2523.9436 L 67.60564 2523.9436 L 67.60564 2546.4788 L 67.60564 2546.4788 L 45.070423 2546.4788 L 45.070423 2546.4788 L 45.070423 2546.4788 L 45.070423 2569.0142 L 22.535212 2569.0142 L 22.535212 2546.4788 L 0.0 2546.4788 L 0.0 2501.4084 L 0.0 2433.8027 L 0.0 2433.8027 L 0.0 2433.8027 L 22.535212 2411.2676 L 45.070423 2366.1973 L 45.070423 2366.1973 Q 45.070423 2366.1973 135.21127 2185.9155 Q 225.35211 2028.1691 225.35211 1938.0282 Q 225.35211 1847.8873 202.8169 1847.8873 Q 180.2817 1847.8873 202.8169 1780.2817 Q 225.35211 1735.2113 202.8169 1622.5352 L 180.2817 1509.8591 L 180.2817 1509.8591 Q 180.2817 1487.324 225.35211 1374.6478 Q 225.35211 1284.5071 247.88733 991.5493 Q 270.42255 698.59155 270.42255 653.5211 Q 292.95773 608.4507 315.49295 585.91547 Q 315.49295 563.3803 360.5634 563.3803 Q 383.0986 563.3803 383.0986 518.3099 Q 405.6338 495.77466 405.6338 428.169 Q 405.6338 383.0986 292.95773 202.8169 L 180.2817 22.535212 L 180.2817 0.0 Q 180.2817 -22.535212 292.95773 67.60564 Q 405.6338 135.21127 473.23944 202.8169 Q 518.3099 247.88733 540.8451 247.88733 Q 563.3803 247.88733 585.91547 315.49295 Q 585.91547 383.0986 676.05634 743.662 Q 766.1972 1104.2253 811.2676 1239.4366 Q 856.338 1374.6478 923.94366 1712.676 Q 991.5493 2050.7043 991.5493 2140.845 Q 1036.6198 2208.4507 1036.6198 2230.9858 z M 383.0986 1870.4225 L 383.0986 1870.4225 L 383.0986 1892.9578 L 360.5634 1892.9578 L 360.5634 1892.9578 L 360.5634 1915.4929 L 315.49295 1915.4929 L 292.95773 1915.4929 L 292.95773 1892.9578 L 270.42255 1870.4225 L 292.95773 1735.2113 Q 292.95773 1600.0 383.0986 1600.0 Q 473.23944 1600.0 473.23944 1622.5352 Q 495.77466 1645.0704 495.77466 1622.5352 Q 495.77466 1600.0 540.8451 1600.0 Q 563.3803 1600.0 540.8451 1690.1409 Q 495.77466 1780.2817 473.23944 1780.2817 Q 450.70422 1780.2817 428.169 1825.3522 Q 405.6338 1870.4225 383.0986 1870.4225 z" svg:height="25.690142mm" draw:style-name="style-9" svg:viewBox="0.0 0.0 1036.6198 2569.0142" svg:width="10.366198mm" svg:x="41.46479mm" svg:y="121.91549mm"/>
          <draw:path svg:d="M 946.4789 67.60564 L 946.4789 67.60564 L 901.40845 90.14085 Q 856.338 90.14085 991.5493 270.42255 Q 1149.2958 428.169 1239.4366 563.3803 Q 1329.5775 698.59155 1419.7183 766.1972 Q 1509.8591 833.8028 1509.8591 856.338 L 1509.8591 878.8732 L 1487.324 878.8732 Q 1464.7887 878.8732 1464.7887 856.338 Q 1464.7887 833.8028 1419.7183 833.8028 L 1397.1831 856.338 L 1397.1831 856.338 L 1419.7183 856.338 L 1419.7183 878.8732 Q 1419.7183 901.40845 1442.2535 923.94366 L 1442.2535 946.4789 L 1419.7183 946.4789 Q 1397.1831 946.4789 1374.6478 901.40845 Q 1374.6478 856.338 1307.0422 856.338 L 1239.4366 878.8732 L 1239.4366 856.338 Q 1239.4366 856.338 1216.9014 856.338 L 1216.9014 856.338 L 1216.9014 811.2676 Q 1194.3662 788.7324 1194.3662 766.1972 L 1194.3662 766.1972 L 1194.3662 833.8028 Q 1194.3662 901.40845 1194.3662 946.4789 L 1194.3662 969.0141 L 1216.9014 1126.7606 Q 1239.4366 1284.5071 1239.4366 1735.2113 Q 1239.4366 2185.9155 1216.9014 2185.9155 L 1216.9014 2185.9155 L 1216.9014 2163.3804 Q 1194.3662 2140.845 1194.3662 2163.3804 Q 1194.3662 2185.9155 1171.8309 2185.9155 Q 1149.2958 2185.9155 1149.2958 2163.3804 L 1149.2958 2118.3098 L 1104.2253 2118.3098 L 1059.1549 2118.3098 L 1014.08453 2140.845 L 991.5493 2163.3804 L 991.5493 2163.3804 L 969.0141 2163.3804 L 969.0141 2185.9155 L 969.0141 2208.4507 L 946.4789 2208.4507 L 946.4789 2208.4507 L 946.4789 2073.2395 Q 969.0141 1938.0282 969.0141 1892.9578 Q 969.0141 1847.8873 991.5493 1532.3944 Q 1014.08453 1194.3662 969.0141 991.5493 L 923.94366 766.1972 L 923.94366 721.1268 L 923.94366 698.59155 L 901.40845 676.05634 L 878.8732 653.5211 L 878.8732 653.5211 L 878.8732 630.9859 L 856.338 630.9859 L 833.8028 630.9859 L 833.8028 676.05634 L 833.8028 698.59155 L 811.2676 766.1972 L 788.7324 811.2676 L 788.7324 1059.1549 Q 743.662 1307.0422 721.1268 1667.6056 Q 698.59155 2050.7043 676.05634 2073.2395 L 676.05634 2095.7747 L 608.4507 2276.0564 Q 563.3803 2456.3381 540.8451 2478.8733 L 518.3099 2501.4084 L 518.3099 2501.4084 L 518.3099 2523.9436 L 518.3099 2523.9436 L 518.3099 2523.9436 L 495.77466 2523.9436 L 495.77466 2523.9436 L 495.77466 2546.4788 L 473.23944 2546.4788 L 473.23944 2591.5493 L 473.23944 2636.6196 L 450.70422 2636.6196 L 450.70422 2659.155 L 450.70422 2659.155 L 428.169 2659.155 L 428.169 2614.0845 L 428.169 2546.4788 L 405.6338 2546.4788 L 405.6338 2523.9436 L 405.6338 2523.9436 L 405.6338 2523.9436 L 405.6338 2523.9436 L 428.169 2501.4084 L 428.169 2478.8733 Q 428.169 2433.8027 450.70422 2118.3098 L 473.23944 1780.2817 L 450.70422 1757.7465 L 428.169 1735.2113 L 428.169 1735.2113 L 428.169 1712.676 L 428.169 1712.676 L 428.169 1712.676 L 405.6338 1712.676 L 405.6338 1712.676 L 405.6338 1690.1409 L 383.0986 1690.1409 L 383.0986 1667.6056 L 383.0986 1645.0704 L 360.5634 1645.0704 L 338.02817 1622.5352 L 315.49295 1622.5352 L 292.95773 1622.5352 L 292.95773 1667.6056 L 292.95773 1690.1409 L 270.42255 1690.1409 L 270.42255 1712.676 L 270.42255 1712.676 L 247.88733 1712.676 L 247.88733 1780.2817 Q 247.88733 1847.8873 225.35211 1892.9578 L 202.8169 1960.5634 L 202.8169 1960.5634 L 202.8169 1960.5634 L 202.8169 1938.0282 L 202.8169 1915.4929 L 180.2817 1915.4929 L 180.2817 1892.9578 L 157.74648 1892.9578 L 135.21127 1892.9578 L 135.21127 1915.4929 L 112.676056 1915.4929 L 112.676056 1938.0282 L 112.676056 1960.5634 L 90.14085 1960.5634 L 90.14085 1983.0986 L 90.14085 1983.0986 L 67.60564 1983.0986 L 67.60564 1983.0986 L 67.60564 1983.0986 L 22.535212 2005.6338 L 0.0 2005.6338 L 0.0 1983.0986 L 22.535212 1960.5634 L 22.535212 1960.5634 L 22.535212 1938.0282 L 22.535212 1938.0282 L 22.535212 1938.0282 L 45.070423 1938.0282 L 45.070423 1938.0282 L 45.070423 1915.4929 L 67.60564 1915.4929 L 67.60564 1892.9578 Q 67.60564 1870.4225 112.676056 1757.7465 L 135.21127 1667.6056 L 135.21127 1667.6056 L 157.74648 1667.6056 L 157.74648 1645.0704 Q 157.74648 1622.5352 202.8169 1577.4648 Q 247.88733 1509.8591 315.49295 1239.4366 L 383.0986 969.0141 L 383.0986 946.4789 Q 383.0986 901.40845 405.6338 901.40845 Q 428.169 878.8732 473.23944 676.05634 Q 518.3099 495.77466 495.77466 473.23944 L 495.77466 450.70422 L 495.77466 405.6338 Q 473.23944 338.02817 473.23944 315.49295 Q 473.23944 270.42255 518.3099 225.35211 Q 563.3803 180.2817 653.5211 157.74648 Q 721.1268 112.676056 721.1268 90.14085 Q 721.1268 67.60564 698.59155 67.60564 L 676.05634 67.60564 L 788.7324 22.535212 Q 878.8732 -45.070423 878.8732 0.0 Q 878.8732 45.070423 923.94366 45.070423 Q 946.4789 45.070423 946.4789 67.60564 z" svg:height="26.591549mm" draw:style-name="style-10" svg:viewBox="0.0 0.0 1509.8591 2659.155" svg:width="15.098592mm" svg:x="106.14085mm" svg:y="150.53522mm"/>
          <draw:path svg:d="M 676.05634 22.535212 L 698.59155 0.0 L 721.1268 67.60564 Q 721.1268 157.74648 743.662 157.74648 Q 766.1972 180.2817 766.1972 225.35211 Q 766.1972 270.42255 743.662 270.42255 Q 721.1268 270.42255 721.1268 292.95773 Q 721.1268 315.49295 743.662 315.49295 Q 766.1972 315.49295 743.662 428.169 Q 721.1268 563.3803 676.05634 563.3803 Q 653.5211 563.3803 608.4507 743.662 Q 585.91547 901.40845 563.3803 901.40845 L 563.3803 901.40845 L 563.3803 856.338 Q 540.8451 811.2676 495.77466 788.7324 Q 450.70422 743.662 450.70422 698.59155 Q 428.169 653.5211 405.6338 653.5211 Q 383.0986 653.5211 360.5634 608.4507 Q 360.5634 540.8451 315.49295 518.3099 Q 270.42255 495.77466 135.21127 473.23944 L 22.535212 450.70422 L 0.0 450.70422 L 0.0 428.169 L 0.0 428.169 L 0.0 428.169 L 0.0 405.6338 L 0.0 383.0986 L 22.535212 383.0986 L 22.535212 383.0986 L 22.535212 360.5634 L 45.070423 360.5634 L 45.070423 360.5634 L 45.070423 338.02817 L 45.070423 338.02817 Q 45.070423 338.02817 112.676056 315.49295 Q 157.74648 292.95773 180.2817 225.35211 L 180.2817 135.21127 L 180.2817 135.21127 L 180.2817 112.676056 L 180.2817 112.676056 L 180.2817 112.676056 L 157.74648 112.676056 L 157.74648 112.676056 L 157.74648 90.14085 L 135.21127 90.14085 L 135.21127 90.14085 L 135.21127 67.60564 L 135.21127 67.60564 L 135.21127 67.60564 L 112.676056 67.60564 L 112.676056 67.60564 L 112.676056 45.070423 L 135.21127 45.070423 L 135.21127 45.070423 L 135.21127 22.535212 L 157.74648 22.535212 L 180.2817 22.535212 L 180.2817 45.070423 L 180.2817 45.070423 L 202.8169 45.070423 L 202.8169 67.60564 L 225.35211 67.60564 L 247.88733 67.60564 L 247.88733 67.60564 L 247.88733 67.60564 L 247.88733 90.14085 L 270.42255 90.14085 L 270.42255 112.676056 Q 270.42255 135.21127 315.49295 180.2817 Q 338.02817 202.8169 405.6338 180.2817 Q 495.77466 157.74648 495.77466 180.2817 Q 495.77466 202.8169 518.3099 202.8169 Q 540.8451 202.8169 540.8451 157.74648 Q 563.3803 90.14085 630.9859 67.60564 Q 676.05634 67.60564 676.05634 22.535212 z" svg:height="9.014085mm" draw:style-name="style-11" svg:viewBox="0.0 0.0 766.1972 901.40845" svg:width="7.661972mm" svg:x="27.943663mm" svg:y="174.64789mm"/>
          <draw:path svg:d="M 383.0986 45.070423 L 405.6338 0.0 L 405.6338 270.42255 Q 360.5634 540.8451 360.5634 653.5211 Q 315.49295 788.7324 315.49295 833.8028 L 315.49295 856.338 L 292.95773 878.8732 L 270.42255 923.94366 L 270.42255 946.4789 L 270.42255 969.0141 L 292.95773 969.0141 L 292.95773 969.0141 L 292.95773 991.5493 L 315.49295 991.5493 L 315.49295 991.5493 L 315.49295 1014.08453 L 315.49295 1014.08453 L 315.49295 1014.08453 L 338.02817 991.5493 L 360.5634 969.0141 L 360.5634 946.4789 L 360.5634 923.94366 L 383.0986 923.94366 L 383.0986 923.94366 L 383.0986 901.40845 L 405.6338 901.40845 L 405.6338 878.8732 L 405.6338 856.338 L 428.169 833.8028 Q 450.70422 788.7324 495.77466 676.05634 L 540.8451 563.3803 L 540.8451 563.3803 L 540.8451 563.3803 L 563.3803 676.05634 Q 585.91547 788.7324 563.3803 833.8028 Q 540.8451 901.40845 563.3803 901.40845 Q 585.91547 901.40845 585.91547 991.5493 Q 585.91547 1081.6902 495.77466 1239.4366 Q 405.6338 1419.7183 405.6338 1419.7183 L 405.6338 1419.7183 L 383.0986 1464.7887 L 360.5634 1487.324 L 360.5634 1487.324 L 360.5634 1487.324 L 315.49295 1532.3944 Q 270.42255 1577.4648 225.35211 1645.0704 Q 180.2817 1735.2113 157.74648 1735.2113 Q 135.21127 1757.7465 112.676056 1780.2817 Q 90.14085 1825.3522 90.14085 1938.0282 L 90.14085 2050.7043 L 67.60564 2050.7043 L 67.60564 2050.7043 L 67.60564 2005.6338 L 45.070423 1938.0282 L 45.070423 1892.9578 L 45.070423 1847.8873 L 22.535212 1802.8169 Q 0.0 1757.7465 0.0 1667.6056 Q -45.070423 1577.4648 45.070423 1261.9718 Q 135.21127 946.4789 180.2817 653.5211 L 247.88733 360.5634 L 247.88733 360.5634 L 270.42255 360.5634 L 270.42255 292.95773 L 270.42255 247.88733 L 292.95773 202.8169 L 292.95773 135.21127 L 315.49295 135.21127 L 315.49295 112.676056 L 315.49295 112.676056 L 315.49295 112.676056 L 292.95773 90.14085 Q 292.95773 67.60564 315.49295 67.60564 Q 338.02817 67.60564 383.0986 45.070423 z" svg:height="20.507042mm" draw:style-name="style-12" svg:viewBox="0.0 0.0 585.91547 2050.7043" svg:width="5.8591547mm" svg:x="37.859154mm" svg:y="131.38028mm"/>
          <draw:path svg:d="M 22.535212 67.60564 L 0.0 0.0 L 45.070423 45.070423 Q 112.676056 90.14085 202.8169 292.95773 Q 315.49295 473.23944 338.02817 473.23944 Q 360.5634 473.23944 405.6338 563.3803 Q 450.70422 653.5211 473.23944 653.5211 Q 518.3099 653.5211 563.3803 743.662 Q 585.91547 833.8028 608.4507 833.8028 Q 630.9859 833.8028 630.9859 856.338 Q 630.9859 878.8732 653.5211 878.8732 Q 676.05634 878.8732 676.05634 856.338 Q 676.05634 833.8028 698.59155 833.8028 L 721.1268 833.8028 L 721.1268 811.2676 L 743.662 811.2676 L 743.662 811.2676 L 743.662 833.8028 L 743.662 833.8028 L 766.1972 833.8028 L 766.1972 833.8028 L 766.1972 833.8028 L 743.662 856.338 L 743.662 856.338 L 743.662 856.338 L 743.662 856.338 L 721.1268 856.338 L 721.1268 878.8732 L 743.662 878.8732 L 743.662 878.8732 L 698.59155 1036.6198 Q 653.5211 1194.3662 676.05634 1374.6478 Q 698.59155 1532.3944 721.1268 1600.0 Q 743.662 1667.6056 856.338 1735.2113 Q 969.0141 1780.2817 969.0141 1780.2817 L 969.0141 1780.2817 L 969.0141 1780.2817 L 991.5493 1780.2817 L 991.5493 1780.2817 L 1014.08453 1780.2817 L 1014.08453 1870.4225 L 1014.08453 1960.5634 L 991.5493 1960.5634 L 991.5493 1960.5634 L 991.5493 1938.0282 L 969.0141 1938.0282 L 969.0141 1938.0282 L 969.0141 1960.5634 L 946.4789 1960.5634 L 923.94366 1960.5634 L 833.8028 1938.0282 L 766.1972 1938.0282 L 743.662 1938.0282 Q 721.1268 1915.4929 698.59155 1915.4929 Q 653.5211 1915.4929 608.4507 1825.3522 Q 563.3803 1735.2113 495.77466 1554.9296 Q 428.169 1374.6478 383.0986 1284.5071 Q 338.02817 1194.3662 292.95773 1059.1549 Q 247.88733 901.40845 157.74648 698.59155 Q 112.676056 473.23944 67.60564 338.02817 L 67.60564 180.2817 L 67.60564 157.74648 Q 67.60564 112.676056 22.535212 67.60564 z" svg:height="19.605635mm" draw:style-name="style-13" svg:viewBox="0.0 0.0 1014.08453 1960.5634" svg:width="10.140845mm" svg:x="130.92958mm" svg:y="170.14084mm"/>
          <draw:path svg:d="M 1059.1549 -9.094947E-13 L 1059.1549 -9.094947E-13 L 1081.6902 -9.094947E-13 L 1081.6902 -9.094947E-13 L 1081.6902 45.070423 Q 1081.6902 67.60564 1036.6198 112.676056 Q 991.5493 135.21127 856.338 225.35211 Q 721.1268 270.42255 473.23944 292.95773 L 225.35211 292.95773 L 202.8169 292.95773 L 202.8169 292.95773 L 157.74648 292.95773 Q 112.676056 270.42255 90.14085 270.42255 L 45.070423 225.35211 L 22.535212 225.35211 L -1.8189894E-12 225.35211 L -1.8189894E-12 180.2817 L -1.8189894E-12 157.74648 L 45.070423 157.74648 L 112.676056 135.21127 L 315.49295 90.14085 Q 495.77466 22.535212 495.77466 45.070423 Q 495.77466 67.60564 473.23944 67.60564 L 473.23944 67.60564 L 473.23944 67.60564 Q 473.23944 90.14085 450.70422 90.14085 L 428.169 90.14085 L 405.6338 112.676056 L 360.5634 135.21127 L 338.02817 135.21127 L 315.49295 135.21127 L 315.49295 157.74648 L 315.49295 157.74648 L 292.95773 202.8169 L 292.95773 247.88733 L 495.77466 225.35211 Q 721.1268 225.35211 856.338 180.2817 Q 969.0141 135.21127 991.5493 90.14085 Q 1036.6198 45.070423 1036.6198 45.070423 L 1036.6198 45.070423 L 1036.6198 45.070423 Q 1036.6198 45.070423 1036.6198 22.535212 L 1059.1549 22.535212 L 1059.1549 -9.094947E-13 z" svg:height="2.9295774mm" draw:style-name="style-14" svg:viewBox="0.0 0.0 1081.6902 292.95773" svg:width="10.816901mm" svg:x="132.50705mm" svg:y="60.84507mm"/>
          <draw:path svg:d="M 766.1972 22.535212 L 811.2676 -3.6379788E-12 L 856.338 -3.6379788E-12 L 901.40845 -3.6379788E-12 L 901.40845 45.070423 Q 901.40845 67.60564 923.94366 67.60564 Q 946.4789 67.60564 946.4789 45.070423 Q 946.4789 22.535212 969.0141 45.070423 L 969.0141 67.60564 L 946.4789 360.5634 Q 901.40845 630.9859 901.40845 676.05634 Q 901.40845 721.1268 878.8732 766.1972 Q 856.338 833.8028 878.8732 856.338 Q 901.40845 901.40845 901.40845 901.40845 L 901.40845 923.94366 L 878.8732 1014.08453 Q 856.338 1081.6902 833.8028 1104.2253 Q 811.2676 1104.2253 811.2676 1171.8309 Q 833.8028 1216.9014 811.2676 1284.5071 Q 766.1972 1329.5775 766.1972 1397.1831 Q 721.1268 1464.7887 698.59155 1577.4648 Q 676.05634 1712.676 653.5211 1802.8169 L 630.9859 1870.4225 L 630.9859 1892.9578 L 630.9859 1915.4929 L 653.5211 1938.0282 L 676.05634 1983.0986 L 676.05634 1983.0986 L 676.05634 1983.0986 L 676.05634 2050.7043 Q 676.05634 2118.3098 585.91547 2501.4084 Q 495.77466 2884.507 473.23944 3019.7183 Q 450.70422 3177.4648 473.23944 3222.5352 Q 473.23944 3267.6057 495.77466 3290.1409 Q 540.8451 3290.1409 676.05634 3312.676 L 833.8028 3335.2112 L 856.338 3335.2112 L 878.8732 3335.2112 L 901.40845 3357.7466 L 923.94366 3380.2817 L 923.94366 3380.2817 L 946.4789 3380.2817 L 946.4789 3425.352 L 946.4789 3470.4226 L 923.94366 3470.4226 L 923.94366 3492.9578 L 901.40845 3492.9578 L 856.338 3492.9578 L 856.338 3515.493 L 856.338 3538.028 L 833.8028 3538.028 L 833.8028 3560.5635 L 811.2676 3560.5635 Q 766.1972 3560.5635 766.1972 3560.5635 Q 743.662 3560.5635 676.05634 3560.5635 Q 585.91547 3583.0986 450.70422 3605.6338 L 315.49295 3650.7043 L 270.42255 3650.7043 Q 225.35211 3650.7043 202.8169 3628.169 L 180.2817 3628.169 L 180.2817 3583.0986 Q 180.2817 3538.028 157.74648 3515.493 Q 157.74648 3492.9578 135.21127 3492.9578 Q 112.676056 3470.4226 90.14085 3380.2817 Q 90.14085 3290.1409 135.21127 3177.4648 Q 180.2817 3064.7888 180.2817 2884.507 Q 180.2817 2726.7605 157.74648 2704.2253 Q 135.21127 2704.2253 90.14085 2704.2253 L 45.070423 2704.2253 L 45.070423 2681.6902 Q 45.070423 2659.155 22.535212 2659.155 Q 0.0 2659.155 0.0 2636.6196 Q 0.0 2614.0845 22.535212 2614.0845 Q 45.070423 2614.0845 90.14085 2388.7324 L 112.676056 2185.9155 L 112.676056 2163.3804 L 135.21127 2163.3804 L 135.21127 2118.3098 L 135.21127 2095.7747 L 157.74648 2073.2395 Q 180.2817 2028.1691 247.88733 1802.8169 L 315.49295 1577.4648 L 315.49295 1577.4648 Q 338.02817 1577.4648 338.02817 1554.9296 L 338.02817 1554.9296 L 360.5634 1554.9296 Q 360.5634 1532.3944 428.169 1397.1831 Q 495.77466 1239.4366 518.3099 1126.7606 L 540.8451 1036.6198 L 540.8451 991.5493 Q 540.8451 923.94366 608.4507 630.9859 L 676.05634 338.02817 L 676.05634 315.49295 Q 676.05634 292.95773 698.59155 180.2817 L 698.59155 90.14085 L 698.59155 90.14085 L 721.1268 90.14085 L 721.1268 67.60564 L 721.1268 45.070423 L 743.662 45.070423 L 743.662 45.070423 L 766.1972 22.535212 z" svg:height="36.507042mm" draw:style-name="style-15" svg:viewBox="0.0 0.0 969.0141 3650.7043" svg:width="9.690141mm" svg:x="108.61972mm" svg:y="171.7183mm"/>
          <draw:path svg:d="M 22.535212 0.0 L 45.070423 0.0 L 112.676056 0.0 L 157.74648 0.0 L 180.2817 0.0 Q 202.8169 0.0 202.8169 135.21127 Q 180.2817 270.42255 292.95773 247.88733 Q 383.0986 225.35211 383.0986 270.42255 Q 383.0986 315.49295 383.0986 315.49295 L 383.0986 315.49295 L 383.0986 315.49295 L 383.0986 338.02817 L 383.0986 338.02817 Q 360.5634 360.5634 180.2817 360.5634 L 0.0 360.5634 L 0.0 338.02817 L 22.535212 315.49295 L 22.535212 180.2817 Q 22.535212 45.070423 0.0 22.535212 Q 0.0 0.0 22.535212 0.0 z" svg:height="3.6056337mm" draw:style-name="style-16" svg:viewBox="0.0 0.0 383.0986 360.5634" svg:width="3.830986mm" svg:x="107.943665mm" svg:y="39.661972mm"/>
          <draw:path svg:d="M 0.0 22.535212 L 0.0 0.0 L 112.676056 22.535212 Q 202.8169 22.535212 247.88733 67.60564 Q 292.95773 90.14085 270.42255 157.74648 Q 270.42255 202.8169 225.35211 225.35211 Q 180.2817 247.88733 202.8169 292.95773 Q 202.8169 338.02817 247.88733 360.5634 Q 292.95773 383.0986 292.95773 405.6338 L 292.95773 428.169 L 202.8169 428.169 Q 135.21127 428.169 112.676056 360.5634 Q 67.60564 292.95773 45.070423 292.95773 L 0.0 292.95773 L 0.0 247.88733 L 0.0 202.8169 L 22.535212 202.8169 Q 45.070423 202.8169 67.60564 202.8169 Q 90.14085 202.8169 112.676056 180.2817 Q 112.676056 135.21127 67.60564 90.14085 L 22.535212 45.070423 L 22.535212 22.535212 Q 22.535212 22.535212 0.0 22.535212 z" svg:height="4.28169mm" draw:style-name="style-17" svg:viewBox="0.0 0.0 292.95773 428.169" svg:width="2.9295774mm" svg:x="90.366196mm" svg:y="44.394367mm"/>
          <draw:path svg:d="M 495.77466 22.535212 L 495.77466 1.8189894E-12 L 585.91547 1.8189894E-12 Q 676.05634 22.535212 676.05634 22.535212 L 676.05634 22.535212 L 676.05634 112.676056 Q 653.5211 202.8169 630.9859 202.8169 Q 608.4507 202.8169 608.4507 225.35211 Q 608.4507 270.42255 563.3803 270.42255 Q 540.8451 292.95773 518.3099 292.95773 L 518.3099 315.49295 L 518.3099 315.49295 L 540.8451 315.49295 L 608.4507 405.6338 Q 698.59155 495.77466 676.05634 518.3099 L 653.5211 518.3099 L 585.91547 540.8451 Q 540.8451 563.3803 473.23944 563.3803 Q 428.169 563.3803 450.70422 608.4507 Q 495.77466 653.5211 495.77466 676.05634 L 495.77466 721.1268 L 473.23944 721.1268 L 473.23944 721.1268 L 473.23944 721.1268 L 473.23944 721.1268 L 450.70422 698.59155 L 428.169 698.59155 L 428.169 676.05634 L 428.169 653.5211 L 405.6338 653.5211 Q 383.0986 630.9859 270.42255 585.91547 Q 180.2817 540.8451 112.676056 540.8451 L 45.070423 585.91547 L 45.070423 585.91547 L 45.070423 585.91547 L 45.070423 585.91547 L 22.535212 585.91547 L 22.535212 563.3803 L 0.0 563.3803 L 0.0 540.8451 L 0.0 495.77466 L 22.535212 450.70422 L 45.070423 428.169 L 45.070423 428.169 L 45.070423 405.6338 L 45.070423 405.6338 L 45.070423 405.6338 L 67.60564 383.0986 L 67.60564 360.5634 L 67.60564 360.5634 L 90.14085 360.5634 L 90.14085 405.6338 L 90.14085 428.169 L 135.21127 428.169 L 202.8169 405.6338 L 202.8169 405.6338 L 225.35211 405.6338 L 225.35211 405.6338 L 225.35211 405.6338 L 247.88733 383.0986 L 270.42255 360.5634 L 292.95773 360.5634 Q 315.49295 360.5634 405.6338 292.95773 Q 518.3099 225.35211 540.8451 135.21127 Q 540.8451 67.60564 518.3099 45.070423 Q 495.77466 45.070423 495.77466 22.535212 z" svg:height="7.2112675mm" draw:style-name="style-18" svg:viewBox="0.0 0.0 676.05634 721.1268" svg:width="6.7605634mm" svg:x="61.74648mm" svg:y="109.07042mm"/>
          <draw:path svg:d="M 225.35211 0.0 L 225.35211 0.0 L 878.8732 90.14085 Q 1532.3944 157.74648 1960.5634 247.88733 Q 2388.7324 338.02817 2433.8027 360.5634 L 2456.3381 383.0986 L 2478.8733 383.0986 L 2478.8733 383.0986 L 2569.0142 428.169 Q 2681.6902 450.70422 2704.2253 495.77466 Q 2726.7605 518.3099 2726.7605 540.8451 L 2749.2957 540.8451 L 2749.2957 540.8451 L 2749.2957 563.3803 L 2749.2957 563.3803 L 2749.2957 563.3803 L 2771.831 563.3803 L 2771.831 563.3803 L 2771.831 585.91547 L 2794.3662 585.91547 L 2794.3662 585.91547 L 2794.3662 608.4507 L 2794.3662 608.4507 Q 2816.9014 608.4507 2839.4365 585.91547 L 2839.4365 585.91547 L 2839.4365 585.91547 Q 2839.4365 608.4507 2839.4365 608.4507 L 2861.972 608.4507 L 2861.972 608.4507 Q 2861.972 608.4507 2884.507 630.9859 L 2884.507 630.9859 L 2884.507 630.9859 Q 2884.507 653.5211 2884.507 653.5211 L 2907.0422 653.5211 L 2929.5774 698.59155 Q 2974.648 743.662 3042.2534 788.7324 Q 3109.8591 811.2676 3109.8591 833.8028 L 3109.8591 856.338 L 3200.0 856.338 L 3267.6057 833.8028 L 3290.1409 833.8028 L 3312.676 833.8028 L 3312.676 788.7324 Q 3290.1409 766.1972 3290.1409 698.59155 L 3290.1409 608.4507 L 3312.676 608.4507 L 3335.2112 608.4507 L 3335.2112 585.91547 L 3335.2112 585.91547 L 3357.7466 585.91547 L 3357.7466 563.3803 L 3380.2817 563.3803 L 3402.817 563.3803 L 3402.817 585.91547 L 3425.352 585.91547 L 3425.352 585.91547 L 3425.352 608.4507 L 3425.352 608.4507 L 3425.352 608.4507 L 3447.8872 608.4507 L 3447.8872 608.4507 L 3447.8872 630.9859 L 3470.4226 630.9859 L 3470.4226 721.1268 Q 3470.4226 788.7324 3470.4226 811.2676 L 3492.9578 811.2676 L 3492.9578 811.2676 Q 3492.9578 833.8028 3515.493 833.8028 L 3515.493 833.8028 L 3515.493 833.8028 L 3515.493 833.8028 L 3515.493 856.338 L 3538.028 856.338 L 3538.028 856.338 L 3538.028 878.8732 L 3538.028 878.8732 L 3560.5635 878.8732 L 3560.5635 878.8732 L 3560.5635 878.8732 L 3538.028 901.40845 L 3515.493 923.94366 L 3515.493 923.94366 L 3515.493 923.94366 L 3538.028 923.94366 L 3538.028 923.94366 L 3538.028 946.4789 L 3515.493 946.4789 L 3515.493 969.0141 L 3515.493 991.5493 L 3492.9578 991.5493 L 3470.4226 1014.08453 L 3470.4226 1014.08453 L 3470.4226 1014.08453 L 3290.1409 1014.08453 Q 3132.3943 1014.08453 2501.4084 1014.08453 L 1870.4225 1014.08453 L 1487.324 1014.08453 L 1104.2253 1014.08453 L 1104.2253 991.5493 L 1104.2253 969.0141 L 946.4789 969.0141 L 766.1972 969.0141 L 743.662 946.4789 L 721.1268 923.94366 L 721.1268 923.94366 L 721.1268 923.94366 L 698.59155 923.94366 L 698.59155 923.94366 L 721.1268 901.40845 L 743.662 878.8732 L 743.662 878.8732 L 766.1972 878.8732 L 766.1972 856.338 L 766.1972 833.8028 L 856.338 833.8028 Q 946.4789 833.8028 946.4789 811.2676 L 946.4789 811.2676 L 1171.8309 811.2676 L 1397.1831 833.8028 L 1487.324 833.8028 L 1577.4648 833.8028 L 1554.9296 811.2676 L 1532.3944 788.7324 L 1509.8591 788.7324 L 1487.324 788.7324 L 1442.2535 766.1972 L 1397.1831 743.662 L 1352.1127 743.662 Q 1307.0422 743.662 991.5493 698.59155 L 676.05634 653.5211 L 676.05634 653.5211 L 676.05634 653.5211 L 676.05634 653.5211 L 698.59155 653.5211 L 766.1972 630.9859 L 833.8028 608.4507 L 833.8028 608.4507 L 856.338 608.4507 L 856.338 608.4507 L 856.338 608.4507 L 856.338 585.91547 L 856.338 585.91547 L 833.8028 585.91547 L 833.8028 563.3803 L 833.8028 563.3803 L 811.2676 563.3803 L 811.2676 563.3803 L 811.2676 563.3803 L 788.7324 540.8451 L 766.1972 540.8451 L 766.1972 518.3099 L 766.1972 473.23944 L 721.1268 473.23944 Q 698.59155 473.23944 585.91547 450.70422 L 473.23944 450.70422 L 473.23944 428.169 L 495.77466 428.169 L 495.77466 428.169 L 495.77466 428.169 L 743.662 405.6338 L 991.5493 405.6338 L 991.5493 383.0986 L 991.5493 360.5634 L 946.4789 360.5634 L 901.40845 338.02817 L 811.2676 338.02817 Q 743.662 338.02817 743.662 315.49295 Q 721.1268 315.49295 563.3803 292.95773 L 405.6338 247.88733 L 405.6338 247.88733 Q 405.6338 247.88733 270.42255 202.8169 L 157.74648 180.2817 L 180.2817 180.2817 L 202.8169 157.74648 L 135.21127 157.74648 L 67.60564 157.74648 L 67.60564 135.21127 L 45.070423 135.21127 L 45.070423 135.21127 L 45.070423 112.676056 L 22.535212 112.676056 L -9.094947E-13 112.676056 L -9.094947E-13 90.14085 L -9.094947E-13 90.14085 L 22.535212 90.14085 L 22.535212 67.60564 L 22.535212 67.60564 L 45.070423 67.60564 L 45.070423 67.60564 L 45.070423 67.60564 L 135.21127 45.070423 L 202.8169 22.535212 L 202.8169 22.535212 L 225.35211 22.535212 L 225.35211 22.535212 L 225.35211 22.535212 L 225.35211 0.0 z" svg:height="10.140845mm" draw:style-name="style-19" svg:viewBox="0.0 0.0 3560.5635 1014.08453" svg:width="35.605633mm" svg:x="42.816902mm" svg:y="301.29578mm"/>
          <draw:path svg:d="M 1171.8309 45.070423 L 1216.9014 45.070423 L 1216.9014 45.070423 Q 1216.9014 45.070423 1216.9014 67.60564 L 1239.4366 67.60564 L 1239.4366 67.60564 Q 1239.4366 90.14085 1261.9718 90.14085 L 1261.9718 90.14085 L 1307.0422 90.14085 L 1352.1127 90.14085 L 1374.6478 112.676056 L 1397.1831 135.21127 L 1419.7183 135.21127 L 1442.2535 135.21127 L 1464.7887 157.74648 Q 1487.324 180.2817 1487.324 292.95773 Q 1532.3944 405.6338 1600.0 473.23944 Q 1690.1409 540.8451 1802.8169 585.91547 Q 1915.4929 630.9859 1938.0282 653.5211 L 1938.0282 653.5211 L 1938.0282 653.5211 Q 1938.0282 676.05634 1938.0282 676.05634 L 1960.5634 676.05634 L 1960.5634 721.1268 Q 1983.0986 788.7324 1983.0986 811.2676 L 1983.0986 833.8028 L 1983.0986 833.8028 L 1983.0986 811.2676 L 2028.1691 833.8028 Q 2073.2395 833.8028 2073.2395 856.338 Q 2095.7747 901.40845 2140.845 946.4789 Q 2185.9155 991.5493 2208.4507 991.5493 Q 2253.5212 991.5493 2253.5212 969.0141 Q 2276.0564 946.4789 2321.1267 1036.6198 Q 2366.1973 1126.7606 2388.7324 1126.7606 Q 2433.8027 1126.7606 2433.8027 1104.2253 Q 2456.3381 1081.6902 2546.4788 1126.7606 Q 2636.6196 1126.7606 2794.3662 1126.7606 Q 2952.1128 1126.7606 3019.7183 1126.7606 L 3087.324 1126.7606 L 3154.9297 1126.7606 L 3200.0 1126.7606 L 3200.0 1104.2253 L 3200.0 1104.2253 L 3222.5352 1104.2253 L 3222.5352 1081.6902 L 3222.5352 1081.6902 L 3222.5352 1081.6902 L 3312.676 1104.2253 Q 3402.817 1126.7606 3425.352 1126.7606 L 3447.8872 1126.7606 L 3447.8872 1149.2958 Q 3447.8872 1171.8309 3425.352 1171.8309 L 3380.2817 1171.8309 L 3402.817 1194.3662 L 3425.352 1216.9014 L 3470.4226 1216.9014 L 3492.9578 1216.9014 L 3515.493 1216.9014 L 3538.028 1216.9014 L 3605.6338 1216.9014 Q 3673.2395 1216.9014 3695.7747 1216.9014 L 3718.3098 1216.9014 L 3740.845 1216.9014 L 3785.9155 1216.9014 L 3740.845 1239.4366 Q 3695.7747 1261.9718 3673.2395 1261.9718 L 3650.7043 1261.9718 L 3695.7747 1284.5071 L 3718.3098 1284.5071 L 3718.3098 1307.0422 L 3740.845 1329.5775 L 3740.845 1307.0422 L 3740.845 1284.5071 L 3763.3804 1261.9718 Q 3785.9155 1261.9718 3785.9155 1307.0422 Q 3785.9155 1329.5775 3785.9155 1329.5775 Q 3785.9155 1352.1127 3876.0564 1352.1127 L 3943.6619 1352.1127 L 3943.6619 1419.7183 Q 3943.6619 1487.324 3876.0564 1577.4648 Q 3830.9858 1622.5352 3830.9858 1735.2113 Q 3830.9858 1847.8873 3695.7747 1847.8873 Q 3560.5635 1870.4225 3583.0986 1870.4225 Q 3583.0986 1892.9578 3583.0986 1892.9578 L 3560.5635 1892.9578 L 3560.5635 1892.9578 L 3560.5635 1892.9578 L 3538.028 1915.4929 L 3515.493 1938.0282 L 3515.493 1938.0282 L 3515.493 1938.0282 L 3515.493 1960.5634 L 3515.493 1983.0986 L 3515.493 1983.0986 L 3515.493 1983.0986 L 3515.493 1960.5634 L 3515.493 1960.5634 L 3538.028 1983.0986 L 3560.5635 2028.1691 L 3560.5635 2028.1691 L 3560.5635 2028.1691 L 3560.5635 2050.7043 L 3560.5635 2050.7043 L 3583.0986 2050.7043 L 3583.0986 2073.2395 L 3583.0986 2073.2395 L 3605.6338 2073.2395 L 3605.6338 2095.7747 L 3605.6338 2118.3098 L 3628.169 2118.3098 L 3628.169 2118.3098 L 3628.169 2095.7747 L 3650.7043 2095.7747 L 3650.7043 2073.2395 Q 3650.7043 2028.1691 3673.2395 1983.0986 L 3695.7747 1960.5634 L 3695.7747 1960.5634 L 3695.7747 1983.0986 L 3695.7747 1983.0986 L 3695.7747 1983.0986 L 3718.3098 2163.3804 L 3740.845 2343.6619 L 3740.845 2366.1973 L 3740.845 2388.7324 L 3763.3804 2433.8027 L 3785.9155 2456.3381 L 3785.9155 2456.3381 L 3785.9155 2433.8027 L 3785.9155 2433.8027 L 3785.9155 2433.8027 L 3808.4507 2433.8027 L 3808.4507 2433.8027 L 3808.4507 2411.2676 L 3830.9858 2411.2676 L 3830.9858 2208.4507 L 3830.9858 2005.6338 L 3853.5212 2005.6338 L 3853.5212 1983.0986 L 3853.5212 1983.0986 L 3876.0564 1983.0986 L 3876.0564 2005.6338 L 3876.0564 2028.1691 L 3921.1267 2095.7747 Q 3966.1973 2163.3804 3966.1973 2185.9155 L 3966.1973 2208.4507 L 3988.7324 2208.4507 L 3988.7324 2208.4507 L 4011.2676 2208.4507 L 4033.8027 2208.4507 L 4033.8027 2208.4507 L 4056.3381 2208.4507 L 4056.3381 2185.9155 Q 4056.3381 2163.3804 4101.4087 2118.3098 L 4146.479 2050.7043 L 4146.479 2028.1691 L 4146.479 2005.6338 L 4169.014 2005.6338 L 4191.5493 2005.6338 L 4191.5493 2028.1691 L 4191.5493 2050.7043 L 4214.0845 2118.3098 Q 4236.6196 2208.4507 4259.155 2208.4507 Q 4281.69 2208.4507 4281.69 2185.9155 Q 4281.69 2163.3804 4304.2256 2208.4507 Q 4326.7607 2253.5212 4394.366 2208.4507 Q 4461.9717 2185.9155 4461.9717 2230.9858 Q 4461.9717 2276.0564 4484.507 2253.5212 Q 4484.507 2230.9858 4507.0425 2208.4507 Q 4552.113 2208.4507 4552.113 2208.4507 L 4552.113 2208.4507 L 4574.648 2185.9155 L 4597.183 2163.3804 L 4597.183 2163.3804 L 4597.183 2163.3804 L 4619.7183 2163.3804 L 4619.7183 2163.3804 L 4619.7183 2185.9155 L 4597.183 2208.4507 L 4597.183 2298.5916 Q 4552.113 2388.7324 4552.113 2411.2676 L 4552.113 2433.8027 L 4597.183 2433.8027 L 4619.7183 2433.8027 L 4642.2534 2433.8027 L 4687.3237 2433.8027 L 4754.9297 2433.8027 L 4822.535 2433.8027 L 4845.0703 2433.8027 L 4867.6055 2433.8027 L 4867.6055 2433.8027 L 4867.6055 2433.8027 L 4890.1406 2433.8027 L 4912.6763 2433.8027 L 4912.6763 2456.3381 L 4912.6763 2478.8733 L 4935.2114 2343.6619 Q 4957.7466 2230.9858 4957.7466 2208.4507 L 4957.7466 2208.4507 L 4935.2114 2208.4507 L 4935.2114 2208.4507 L 4935.2114 2185.9155 L 4957.7466 2185.9155 L 4957.7466 2185.9155 L 4957.7466 2163.3804 L 4957.7466 2163.3804 L 4957.7466 2163.3804 L 4980.2817 2140.845 L 4980.2817 2118.3098 L 5002.817 2118.3098 L 5025.352 2118.3098 L 5025.352 2140.845 L 5025.352 2163.3804 L 5047.887 2163.3804 L 5070.4224 2163.3804 L 5070.4224 2185.9155 L 5092.9575 2185.9155 L 5115.493 2253.5212 Q 5138.0283 2298.5916 5160.5635 2298.5916 Q 5183.0986 2298.5916 5205.634 2298.5916 L 5205.634 2298.5916 L 5205.634 2321.1267 L 5228.169 2321.1267 L 5228.169 2298.5916 L 5228.169 2276.0564 L 5250.704 2298.5916 L 5250.704 2321.1267 L 5273.2393 2321.1267 L 5318.31 2321.1267 L 5318.31 2388.7324 L 5318.31 2478.8733 L 5295.7744 2501.4084 Q 5295.7744 2523.9436 5363.3804 2523.9436 L 5453.521 2523.9436 L 5453.521 2523.9436 L 5453.521 2523.9436 L 5430.986 2569.0142 Q 5408.4507 2569.0142 5408.4507 2591.5493 L 5408.4507 2591.5493 L 5385.9155 2591.5493 L 5385.9155 2614.0845 L 5408.4507 2614.0845 L 5430.986 2614.0845 L 5408.4507 2636.6196 L 5385.9155 2636.6196 L 5385.9155 2659.155 L 5385.9155 2681.6902 L 5408.4507 2681.6902 L 5430.986 2681.6902 L 5430.986 2704.2253 L 5430.986 2749.2957 L 5453.521 2749.2957 L 5476.056 2749.2957 L 5498.5913 2726.7605 L 5521.127 2704.2253 L 5521.127 2704.2253 L 5543.662 2704.2253 L 5543.662 2704.2253 L 5543.662 2704.2253 L 5566.1973 2704.2253 Q 5588.7324 2704.2253 5656.338 2614.0845 Q 5723.944 2523.9436 5723.944 2523.9436 Q 5746.479 2523.9436 5791.5493 2478.8733 Q 5836.6196 2433.8027 5859.155 2456.3381 L 5904.2256 2456.3381 L 5904.2256 2478.8733 L 5904.2256 2523.9436 L 5971.831 2523.9436 Q 6039.4365 2523.9436 6061.9717 2501.4084 Q 6084.507 2478.8733 6129.5776 2433.8027 L 6174.648 2366.1973 L 6197.183 2366.1973 L 6197.183 2366.1973 L 6197.183 2366.1973 L 6219.7183 2366.1973 L 6219.7183 2343.6619 L 6219.7183 2321.1267 L 6242.2534 2343.6619 L 6264.7886 2366.1973 L 6264.7886 2433.8027 Q 6287.3237 2478.8733 6400.0 2478.8733 Q 6535.2114 2478.8733 6557.7466 2501.4084 Q 6580.2817 2523.9436 6625.352 2523.9436 L 6670.4224 2523.9436 L 6670.4224 2546.4788 L 6670.4224 2546.4788 L 6692.9575 2546.4788 L 6692.9575 2569.0142 L 6692.9575 2569.0142 L 6715.493 2569.0142 L 6715.493 2569.0142 L 6715.493 2569.0142 L 6715.493 2591.5493 L 6715.493 2591.5493 L 6692.9575 2591.5493 L 6692.9575 2614.0845 L 6692.9575 2614.0845 L 6670.4224 2614.0845 L 6670.4224 2614.0845 L 6670.4224 2614.0845 L 6692.9575 2636.6196 L 6715.493 2659.155 L 6738.0283 2659.155 L 6760.5635 2659.155 L 6738.0283 2681.6902 L 6715.493 2704.2253 L 6692.9575 2749.2957 Q 6670.4224 2794.3662 6647.887 2794.3662 Q 6625.352 2794.3662 6625.352 2816.9014 L 6625.352 2839.4365 L 6557.7466 2884.507 Q 6490.1406 2907.0422 6490.1406 2929.5774 L 6490.1406 2929.5774 L 6445.0703 3019.7183 Q 6400.0 3109.8591 6354.9297 3154.9297 Q 6354.9297 3222.5352 6332.3945 3200.0 Q 6309.8594 3154.9297 6264.7886 3200.0 Q 6219.7183 3222.5352 6152.113 3245.0703 Q 6084.507 3290.1409 6084.507 3267.6057 Q 6061.9717 3245.0703 6039.4365 3222.5352 Q 5994.366 3222.5352 5994.366 3290.1409 Q 5994.366 3380.2817 5971.831 3380.2817 L 5971.831 3380.2817 L 5859.155 3380.2817 Q 5769.014 3380.2817 5723.944 3425.352 Q 5656.338 3447.8872 5656.338 3470.4226 L 5633.8027 3492.9578 L 5633.8027 3515.493 L 5633.8027 3538.028 L 5633.8027 3583.0986 L 5633.8027 3628.169 L 5633.8027 3650.7043 L 5633.8027 3695.7747 L 5656.338 3695.7747 L 5656.338 3695.7747 L 5656.338 3718.3098 L 5633.8027 3718.3098 L 5633.8027 3740.845 L 5633.8027 3740.845 L 5633.8027 3740.845 L 5611.2676 3740.845 L 5588.7324 3718.3098 Q 5543.662 3695.7747 5115.493 3605.6338 Q 4687.3237 3515.493 4033.8027 3447.8872 L 3380.2817 3357.7466 L 3245.0703 3357.7466 Q 3087.324 3335.2112 2298.5916 3357.7466 L 1532.3944 3380.2817 L 1532.3944 3357.7466 L 1532.3944 3335.2112 L 1554.9296 3312.676 Q 1577.4648 3290.1409 1577.4648 3290.1409 Q 1577.4648 3290.1409 1600.0 3132.3943 Q 1622.5352 2997.183 1509.8591 2861.972 Q 1419.7183 2749.2957 1261.9718 2659.155 Q 1104.2253 2614.0845 878.8732 2591.5493 Q 653.5211 2569.0142 473.23944 2636.6196 Q 292.95773 2704.2253 180.2817 2794.3662 L 90.14085 2884.507 L 67.60564 2907.0422 L 45.070423 2929.5774 L 45.070423 2952.1128 L 45.070423 2974.648 L 22.535212 2974.648 L 0.0 2974.648 L 0.0 2929.5774 L 0.0 2884.507 L 0.0 2861.972 L 0.0 2839.4365 L 0.0 2749.2957 Q 0.0 2681.6902 22.535212 2614.0845 L 45.070423 2523.9436 L 45.070423 2478.8733 L 45.070423 2411.2676 L 67.60564 2343.6619 Q 90.14085 2276.0564 135.21127 1892.9578 Q 180.2817 1532.3944 247.88733 878.8732 L 292.95773 225.35211 L 315.49295 225.35211 L 315.49295 225.35211 L 315.49295 202.8169 L 315.49295 202.8169 L 338.02817 180.2817 L 338.02817 157.74648 L 360.5634 157.74648 Q 383.0986 135.21127 405.6338 135.21127 Q 450.70422 135.21127 495.77466 112.676056 Q 563.3803 90.14085 608.4507 90.14085 Q 653.5211 90.14085 698.59155 90.14085 Q 721.1268 67.60564 923.94366 22.535212 Q 1104.2253 0.0 1126.7606 0.0 Q 1126.7606 22.535212 1171.8309 45.070423 z M 3785.9155 1690.1409 Q 3785.9155 1667.6056 3785.9155 1712.676 Q 3785.9155 1735.2113 3785.9155 1757.7465 Q 3785.9155 1802.8169 3785.9155 1757.7465 Q 3785.9155 1712.676 3785.9155 1690.1409 z M 1983.0986 2433.8027 L 1983.0986 2478.8733 L 1960.5634 2478.8733 Q 1938.0282 2478.8733 2005.6338 2253.5212 Q 2073.2395 2028.1691 2095.7747 2028.1691 Q 2118.3098 2028.1691 2140.845 2050.7043 Q 2163.3804 2073.2395 2208.4507 2298.5916 Q 2253.5212 2501.4084 2253.5212 2456.3381 Q 2230.9858 2411.2676 2118.3098 2411.2676 Q 1983.0986 2411.2676 1983.0986 2433.8027 z" svg:height="37.40845mm" draw:style-name="style-20" svg:viewBox="0.0 0.0 6760.5635 3740.845" svg:width="67.60564mm" svg:x="11.267606mm" svg:y="267.71832mm"/>
          <draw:path svg:d="M 1284.5071 157.74648 L 1261.9718 157.74648 L 1284.5071 247.88733 Q 1284.5071 338.02817 1307.0422 338.02817 Q 1307.0422 338.02817 1307.0422 360.5634 L 1329.5775 360.5634 L 1329.5775 383.0986 L 1329.5775 405.6338 L 1307.0422 405.6338 Q 1307.0422 428.169 1284.5071 428.169 L 1261.9718 428.169 L 1216.9014 428.169 Q 1171.8309 428.169 1171.8309 473.23944 Q 1149.2958 495.77466 1149.2958 518.3099 L 1149.2958 518.3099 L 1126.7606 518.3099 L 1104.2253 518.3099 L 1081.6902 518.3099 Q 1059.1549 518.3099 1059.1549 518.3099 Q 1036.6198 518.3099 1014.08453 518.3099 Q 1014.08453 495.77466 901.40845 495.77466 Q 811.2676 518.3099 788.7324 473.23944 Q 788.7324 428.169 698.59155 450.70422 Q 630.9859 473.23944 608.4507 473.23944 Q 608.4507 495.77466 585.91547 495.77466 Q 563.3803 495.77466 563.3803 473.23944 Q 563.3803 428.169 428.169 428.169 Q 315.49295 405.6338 315.49295 383.0986 Q 315.49295 360.5634 247.88733 360.5634 Q 180.2817 338.02817 157.74648 315.49295 Q 157.74648 270.42255 112.676056 270.42255 L 90.14085 292.95773 L 90.14085 292.95773 L 67.60564 292.95773 L 67.60564 292.95773 L 67.60564 292.95773 L 67.60564 315.49295 L 67.60564 315.49295 L 67.60564 338.02817 L 67.60564 360.5634 L 67.60564 360.5634 L 67.60564 338.02817 L 67.60564 338.02817 L 67.60564 338.02817 L 45.070423 292.95773 L 45.070423 270.42255 L 22.535212 270.42255 L 0.0 247.88733 L 0.0 247.88733 L 22.535212 247.88733 L 22.535212 247.88733 L 22.535212 247.88733 L 22.535212 225.35211 L 22.535212 225.35211 L 45.070423 225.35211 L 45.070423 247.88733 L 67.60564 247.88733 L 90.14085 247.88733 L 90.14085 225.35211 L 112.676056 225.35211 L 112.676056 225.35211 L 112.676056 247.88733 L 135.21127 225.35211 Q 157.74648 225.35211 135.21127 180.2817 Q 112.676056 157.74648 247.88733 112.676056 Q 405.6338 90.14085 405.6338 112.676056 Q 405.6338 135.21127 473.23944 67.60564 Q 518.3099 22.535212 540.8451 0.0 Q 540.8451 -22.535212 563.3803 0.0 Q 608.4507 0.0 608.4507 67.60564 Q 653.5211 135.21127 653.5211 90.14085 Q 698.59155 45.070423 698.59155 90.14085 Q 743.662 135.21127 743.662 112.676056 Q 743.662 90.14085 1014.08453 112.676056 Q 1307.0422 112.676056 1307.0422 135.21127 Q 1307.0422 157.74648 1284.5071 157.74648 z" svg:height="5.183099mm" draw:style-name="style-21" svg:viewBox="0.0 0.0 1329.5775 518.3099" svg:width="13.295774mm" svg:x="116.50704mm" svg:y="268.39438mm"/>
          <draw:path svg:d="M 270.42255 270.42255 L 270.42255 292.95773 L 247.88733 292.95773 L 247.88733 315.49295 L 225.35211 315.49295 L 202.8169 315.49295 L 135.21127 338.02817 L 90.14085 338.02817 L 90.14085 315.49295 L 90.14085 315.49295 L 90.14085 315.49295 Q 90.14085 315.49295 135.21127 315.49295 Q 157.74648 292.95773 135.21127 157.74648 Q 135.21127 22.535212 90.14085 0.0 L 67.60564 0.0 L 45.070423 0.0 L 0.0 0.0 L 112.676056 0.0 Q 225.35211 0.0 247.88733 45.070423 Q 270.42255 67.60564 270.42255 157.74648 Q 270.42255 247.88733 270.42255 270.42255 z" svg:height="3.3802817mm" draw:style-name="style-22" svg:viewBox="0.0 0.0 270.42255 338.02817" svg:width="2.7042253mm" svg:x="74.8169mm" svg:y="19.830986mm"/>
          <draw:path svg:d="M 22.535212 22.535212 L 22.535212 -4.5474735E-13 L 67.60564 -4.5474735E-13 Q 112.676056 -4.5474735E-13 270.42255 22.535212 L 405.6338 22.535212 L 405.6338 45.070423 Q 405.6338 67.60564 405.6338 225.35211 L 405.6338 383.0986 L 405.6338 383.0986 L 405.6338 405.6338 L 473.23944 405.6338 L 540.8451 405.6338 L 540.8451 247.88733 Q 540.8451 90.14085 518.3099 45.070423 L 518.3099 22.535212 L 563.3803 22.535212 L 608.4507 45.070423 L 766.1972 45.070423 L 901.40845 45.070423 L 901.40845 90.14085 Q 901.40845 135.21127 878.8732 653.5211 L 878.8732 1171.8309 L 878.8732 1171.8309 Q 878.8732 1171.8309 901.40845 1261.9718 Q 923.94366 1352.1127 721.1268 1352.1127 Q 540.8451 1352.1127 540.8451 1036.6198 Q 540.8451 721.1268 473.23944 721.1268 Q 405.6338 721.1268 405.6338 969.0141 Q 405.6338 1239.4366 405.6338 1284.5071 L 428.169 1307.0422 L 405.6338 1329.5775 Q 383.0986 1352.1127 315.49295 1352.1127 L 225.35211 1352.1127 L 202.8169 1352.1127 L 180.2817 1352.1127 L 180.2817 1352.1127 L 157.74648 1352.1127 L 90.14085 1329.5775 L 22.535212 1307.0422 L 22.535212 1307.0422 L 0.0 1307.0422 L 0.0 1307.0422 L 0.0 1307.0422 L 0.0 1284.5071 L 0.0 1284.5071 L 22.535212 1261.9718 Q 45.070423 1239.4366 22.535212 630.9859 L 22.535212 45.070423 L 22.535212 22.535212 z" svg:height="13.521127mm" draw:style-name="style-23" svg:viewBox="0.0 0.0 901.40845 1352.1127" svg:width="9.014085mm" svg:x="28.84507mm" svg:y="33.80282mm"/>
          <draw:path svg:d="M 338.02817 180.2817 L 338.02817 180.2817 L 338.02817 225.35211 L 338.02817 270.42255 L 360.5634 270.42255 L 360.5634 270.42255 L 360.5634 338.02817 L 338.02817 383.0986 L 338.02817 473.23944 L 338.02817 540.8451 L 315.49295 563.3803 L 292.95773 608.4507 L 292.95773 608.4507 L 292.95773 608.4507 L 292.95773 630.9859 L 292.95773 630.9859 L 270.42255 630.9859 L 270.42255 608.4507 L 270.42255 608.4507 L 247.88733 608.4507 L 247.88733 563.3803 L 247.88733 540.8451 L 225.35211 518.3099 Q 202.8169 473.23944 180.2817 360.5634 L 157.74648 247.88733 L 135.21127 225.35211 L 135.21127 202.8169 L 112.676056 202.8169 L 67.60564 202.8169 L 67.60564 225.35211 L 67.60564 247.88733 L 45.070423 247.88733 L 22.535212 247.88733 L 22.535212 270.42255 L 22.535212 270.42255 L 0.0 270.42255 L 0.0 270.42255 L 0.0 247.88733 L 22.535212 225.35211 L 22.535212 202.8169 L 22.535212 180.2817 L 45.070423 112.676056 L 67.60564 67.60564 L 67.60564 0.0 Q 112.676056 -67.60564 202.8169 157.74648 Q 292.95773 360.5634 292.95773 270.42255 Q 338.02817 180.2817 338.02817 180.2817 z" svg:height="6.3098593mm" draw:style-name="style-24" svg:viewBox="0.0 0.0 360.5634 630.9859" svg:width="3.6056337mm" svg:x="63.323944mm" svg:y="29.070423mm"/>
          <draw:path svg:d="M 338.02817 428.169 L 338.02817 428.169 L 338.02817 428.169 L 315.49295 450.70422 L 247.88733 450.70422 L 180.2817 450.70422 L 180.2817 405.6338 Q 202.8169 383.0986 202.8169 270.42255 L 202.8169 157.74648 L 180.2817 157.74648 L 180.2817 180.2817 L 180.2817 180.2817 L 157.74648 180.2817 L 157.74648 225.35211 L 157.74648 247.88733 L 135.21127 270.42255 Q 112.676056 292.95773 112.676056 315.49295 L 112.676056 360.5634 L 90.14085 383.0986 L 90.14085 405.6338 L 67.60564 405.6338 L 45.070423 405.6338 L 45.070423 383.0986 L 22.535212 383.0986 L 22.535212 360.5634 L 22.535212 338.02817 L 0.0 315.49295 L 0.0 292.95773 L 22.535212 270.42255 Q 22.535212 225.35211 45.070423 247.88733 Q 67.60564 270.42255 157.74648 0.0 Q 247.88733 -247.88733 270.42255 67.60564 Q 292.95773 405.6338 315.49295 405.6338 Q 338.02817 405.6338 338.02817 428.169 z" svg:height="4.5070424mm" draw:style-name="style-25" svg:viewBox="0.0 0.0 338.02817 450.70422" svg:width="3.3802817mm" svg:x="82.253525mm" svg:y="36.05634mm"/>
          <draw:path svg:d="M 90.14085 0.0 L 157.74648 0.0 L 157.74648 22.535212 Q 180.2817 22.535212 180.2817 22.535212 L 180.2817 45.070423 L 180.2817 45.070423 Q 180.2817 45.070423 157.74648 112.676056 L 157.74648 202.8169 L 157.74648 202.8169 Q 157.74648 202.8169 180.2817 225.35211 L 180.2817 225.35211 L 180.2817 247.88733 L 180.2817 270.42255 L 180.2817 270.42255 Q 157.74648 292.95773 157.74648 292.95773 L 157.74648 292.95773 L 157.74648 338.02817 Q 135.21127 405.6338 67.60564 405.6338 L 0.0 405.6338 L 0.0 383.0986 Q 0.0 360.5634 0.0 292.95773 L 0.0 247.88733 L 0.0 247.88733 L 0.0 247.88733 L 0.0 225.35211 L 0.0 225.35211 L 0.0 112.676056 Q 0.0 0.0 90.14085 0.0 z" svg:height="4.056338mm" draw:style-name="style-26" svg:viewBox="0.0 0.0 180.2817 405.6338" svg:width="1.8028169mm" svg:x="88.788734mm" svg:y="44.394367mm"/>
          <draw:path svg:d="M 270.42255 473.23944 L 270.42255 495.77466 L 270.42255 540.8451 L 270.42255 585.91547 L 225.35211 833.8028 Q 180.2817 1081.6902 157.74648 1081.6902 L 157.74648 1081.6902 L 157.74648 1059.1549 Q 135.21127 1036.6198 135.21127 1036.6198 L 135.21127 1014.08453 L 135.21127 923.94366 Q 135.21127 833.8028 202.8169 473.23944 L 270.42255 112.676056 L 225.35211 112.676056 L 157.74648 135.21127 L 135.21127 135.21127 L 112.676056 135.21127 L 112.676056 157.74648 Q 90.14085 180.2817 90.14085 270.42255 L 90.14085 383.0986 L 67.60564 383.0986 L 67.60564 383.0986 L 67.60564 383.0986 L 45.070423 383.0986 L 45.070423 338.02817 L 45.070423 292.95773 L 45.070423 225.35211 L 45.070423 180.2817 L 22.535212 157.74648 L -9.094947E-13 135.21127 L -9.094947E-13 112.676056 L -9.094947E-13 90.14085 L 22.535212 90.14085 L 45.070423 90.14085 L 90.14085 67.60564 Q 112.676056 45.070423 157.74648 45.070423 L 202.8169 45.070423 L 315.49295 0.0 Q 450.70422 -22.535212 405.6338 90.14085 Q 360.5634 202.8169 315.49295 315.49295 Q 270.42255 450.70422 270.42255 473.23944 z" svg:height="10.816901mm" draw:style-name="style-27" svg:viewBox="0.0 0.0 405.6338 1081.6902" svg:width="4.056338mm" svg:x="66.253525mm" svg:y="27.943663mm"/>
          <draw:path svg:d="M 202.8169 225.35211 L 180.2817 225.35211 L 180.2817 225.35211 Q 157.74648 225.35211 157.74648 270.42255 Q 157.74648 315.49295 247.88733 315.49295 Q 338.02817 315.49295 338.02817 360.5634 Q 338.02817 405.6338 202.8169 405.6338 L 45.070423 405.6338 L 22.535212 383.0986 L 0.0 383.0986 L 22.535212 180.2817 Q 22.535212 0.0 180.2817 0.0 Q 315.49295 -22.535212 315.49295 22.535212 Q 315.49295 67.60564 247.88733 67.60564 Q 157.74648 67.60564 180.2817 90.14085 Q 180.2817 135.21127 247.88733 135.21127 Q 292.95773 135.21127 292.95773 180.2817 Q 292.95773 225.35211 247.88733 225.35211 Q 225.35211 225.35211 202.8169 225.35211 z" svg:height="4.056338mm" draw:style-name="style-28" svg:viewBox="0.0 0.0 338.02817 405.6338" svg:width="3.3802817mm" svg:x="98.92958mm" svg:y="44.619717mm"/>
          <draw:path svg:d="M 22.535212 90.14085 L 0.0 0.0 L 90.14085 45.070423 Q 157.74648 90.14085 180.2817 112.676056 Q 180.2817 135.21127 225.35211 90.14085 Q 270.42255 45.070423 315.49295 45.070423 L 338.02817 45.070423 L 338.02817 67.60564 L 360.5634 67.60564 L 360.5634 90.14085 L 360.5634 90.14085 L 360.5634 90.14085 Q 360.5634 90.14085 338.02817 112.676056 L 338.02817 135.21127 L 315.49295 135.21127 L 315.49295 135.21127 L 315.49295 112.676056 Q 315.49295 90.14085 292.95773 90.14085 Q 270.42255 90.14085 225.35211 157.74648 Q 180.2817 225.35211 135.21127 225.35211 L 67.60564 225.35211 L 67.60564 225.35211 L 45.070423 225.35211 L 45.070423 202.8169 Q 45.070423 180.2817 22.535212 90.14085 z" svg:height="2.2535212mm" draw:style-name="style-29" svg:viewBox="0.0 0.0 360.5634 225.35211" svg:width="3.6056337mm" svg:x="93.746475mm" svg:y="68.50704mm"/>
          <draw:path svg:d="M 202.8169 22.535212 L 225.35211 0.0 L 225.35211 0.0 L 225.35211 0.0 L 270.42255 45.070423 Q 292.95773 90.14085 360.5634 112.676056 Q 405.6338 135.21127 428.169 135.21127 Q 428.169 157.74648 450.70422 157.74648 L 495.77466 157.74648 L 495.77466 225.35211 Q 518.3099 292.95773 518.3099 292.95773 Q 495.77466 292.95773 495.77466 292.95773 L 495.77466 315.49295 L 473.23944 292.95773 Q 450.70422 292.95773 473.23944 360.5634 Q 495.77466 428.169 473.23944 405.6338 L 450.70422 405.6338 L 495.77466 540.8451 Q 540.8451 676.05634 563.3803 676.05634 Q 585.91547 676.05634 585.91547 698.59155 L 585.91547 721.1268 L 585.91547 721.1268 Q 585.91547 721.1268 585.91547 743.662 L 585.91547 766.1972 L 585.91547 788.7324 L 585.91547 811.2676 L 585.91547 833.8028 L 585.91547 833.8028 L 585.91547 856.338 L 585.91547 878.8732 L 563.3803 878.8732 L 563.3803 878.8732 L 563.3803 878.8732 L 563.3803 901.40845 L 495.77466 878.8732 Q 405.6338 878.8732 270.42255 878.8732 Q 157.74648 923.94366 157.74648 946.4789 Q 135.21127 969.0141 157.74648 991.5493 L 157.74648 1014.08453 L 135.21127 1014.08453 Q 90.14085 1036.6198 90.14085 1036.6198 L 90.14085 1059.1549 L 67.60564 1059.1549 L 45.070423 1059.1549 L 45.070423 1104.2253 L 45.070423 1149.2958 L 45.070423 1149.2958 L 45.070423 1149.2958 L 22.535212 1126.7606 L 0.0 1104.2253 L 0.0 1104.2253 L 0.0 1104.2253 L 0.0 563.3803 L 0.0 45.070423 L 45.070423 45.070423 L 67.60564 45.070423 L 67.60564 157.74648 L 67.60564 247.88733 L 112.676056 247.88733 L 157.74648 247.88733 L 157.74648 202.8169 L 135.21127 180.2817 L 135.21127 135.21127 L 135.21127 90.14085 L 157.74648 90.14085 Q 157.74648 67.60564 180.2817 67.60564 Q 180.2817 45.070423 202.8169 22.535212 z M 495.77466 833.8028 Q 495.77466 833.8028 518.3099 811.2676 Q 540.8451 811.2676 540.8451 833.8028 Q 518.3099 833.8028 495.77466 833.8028 z" svg:height="11.492958mm" draw:style-name="style-30" svg:viewBox="0.0 0.0 585.91547 1149.2958" svg:width="5.8591547mm" svg:x="6.7605634mm" svg:y="45.295776mm"/>
          <draw:path svg:d="M 45.070423 45.070423 L 22.535212 0.0 L 135.21127 0.0 L 247.88733 0.0 L 247.88733 0.0 Q 247.88733 0.0 270.42255 22.535212 L 270.42255 22.535212 L 405.6338 90.14085 Q 518.3099 180.2817 518.3099 180.2817 L 518.3099 180.2817 L 495.77466 270.42255 Q 495.77466 338.02817 473.23944 360.5634 L 450.70422 383.0986 L 450.70422 405.6338 L 450.70422 405.6338 L 450.70422 405.6338 L 450.70422 428.169 L 450.70422 428.169 Q 450.70422 428.169 360.5634 428.169 L 292.95773 428.169 L 292.95773 405.6338 Q 270.42255 405.6338 270.42255 405.6338 L 270.42255 405.6338 L 270.42255 405.6338 Q 270.42255 383.0986 247.88733 360.5634 L 247.88733 360.5634 L 247.88733 360.5634 Q 247.88733 360.5634 225.35211 338.02817 Q 202.8169 338.02817 202.8169 292.95773 Q 180.2817 247.88733 157.74648 225.35211 Q 135.21127 225.35211 90.14085 225.35211 L 45.070423 225.35211 L 45.070423 202.8169 L 45.070423 202.8169 L 22.535212 202.8169 L 22.535212 180.2817 L 22.535212 180.2817 L 0.0 180.2817 L 0.0 157.74648 Q 0.0 135.21127 45.070423 112.676056 Q 45.070423 90.14085 45.070423 45.070423 z" svg:height="4.28169mm" draw:style-name="style-31" svg:viewBox="0.0 0.0 518.3099 428.169" svg:width="5.183099mm" svg:x="64.0mm" svg:y="105.014084mm"/>
          <draw:path svg:d="M 0.0 112.676056 L 0.0 90.14085 L 135.21127 45.070423 Q 247.88733 -22.535212 292.95773 9.094947E-13 Q 360.5634 9.094947E-13 338.02817 45.070423 Q 315.49295 67.60564 270.42255 112.676056 Q 225.35211 112.676056 112.676056 135.21127 Q 0.0 135.21127 0.0 112.676056 z" svg:height="1.3521127mm" draw:style-name="style-32" svg:viewBox="0.0 0.0 338.02817 135.21127" svg:width="3.3802817mm" svg:x="10.816901mm" svg:y="57.915493mm"/>
          <draw:path svg:d="M 45.070423 270.42255 L 0.0 247.88733 L 0.0 247.88733 L 0.0 247.88733 L 0.0 112.676056 Q 0.0 0.0 45.070423 0.0 Q 90.14085 0.0 90.14085 112.676056 Q 90.14085 225.35211 90.14085 247.88733 Q 90.14085 270.42255 45.070423 270.42255 z" svg:height="2.7042253mm" draw:style-name="style-33" svg:viewBox="0.0 0.0 90.14085 270.42255" svg:width="0.90140843mm" svg:x="110.42254mm" svg:y="45.295776mm"/>
          <draw:path svg:d="M 1.8189894E-12 22.535212 L 1.8189894E-12 0.0 L 90.14085 0.0 Q 157.74648 0.0 157.74648 22.535212 L 157.74648 45.070423 L 157.74648 225.35211 Q 157.74648 405.6338 135.21127 405.6338 L 90.14085 405.6338 L 45.070423 405.6338 Q 1.8189894E-12 405.6338 1.8189894E-12 225.35211 L 1.8189894E-12 45.070423 L 1.8189894E-12 22.535212 z" svg:height="4.056338mm" draw:style-name="style-34" svg:viewBox="0.0 0.0 157.74648 405.6338" svg:width="1.5774648mm" svg:x="119.43662mm" svg:y="44.619717mm"/>
          <draw:path svg:d="M 112.676056 0.0 L 112.676056 0.0 L 292.95773 112.676056 Q 473.23944 225.35211 473.23944 247.88733 Q 473.23944 292.95773 495.77466 360.5634 L 495.77466 428.169 L 518.3099 428.169 L 540.8451 428.169 L 563.3803 450.70422 L 585.91547 450.70422 L 585.91547 428.169 L 585.91547 405.6338 L 608.4507 405.6338 Q 630.9859 405.6338 653.5211 383.0986 L 653.5211 338.02817 L 653.5211 383.0986 Q 676.05634 428.169 721.1268 450.70422 Q 766.1972 473.23944 766.1972 495.77466 L 766.1972 518.3099 L 811.2676 518.3099 L 856.338 518.3099 L 878.8732 540.8451 L 901.40845 563.3803 L 923.94366 563.3803 L 923.94366 563.3803 L 969.0141 608.4507 Q 1014.08453 630.9859 1014.08453 653.5211 Q 1014.08453 698.59155 969.0141 676.05634 Q 946.4789 676.05634 969.0141 833.8028 Q 991.5493 969.0141 1081.6902 1014.08453 Q 1171.8309 1059.1549 1284.5071 1104.2253 Q 1374.6478 1149.2958 1397.1831 1171.8309 L 1419.7183 1171.8309 L 1442.2535 1194.3662 Q 1464.7887 1239.4366 1464.7887 1239.4366 L 1464.7887 1239.4366 L 1487.324 1239.4366 L 1487.324 1261.9718 L 1487.324 1284.5071 L 1487.324 1329.5775 L 1509.8591 1329.5775 L 1532.3944 1329.5775 L 1532.3944 1352.1127 L 1509.8591 1352.1127 L 1509.8591 1374.6478 L 1509.8591 1397.1831 L 1532.3944 1419.7183 L 1532.3944 1442.2535 L 1487.324 1419.7183 Q 1442.2535 1419.7183 1419.7183 1442.2535 Q 1374.6478 1464.7887 1397.1831 1509.8591 Q 1419.7183 1532.3944 1374.6478 1554.9296 Q 1352.1127 1554.9296 1352.1127 1600.0 Q 1329.5775 1622.5352 1329.5775 1600.0 Q 1329.5775 1554.9296 1307.0422 1600.0 Q 1307.0422 1645.0704 1284.5071 1645.0704 L 1239.4366 1645.0704 L 1239.4366 1690.1409 Q 1239.4366 1712.676 1216.9014 1712.676 Q 1194.3662 1735.2113 1216.9014 1735.2113 Q 1239.4366 1757.7465 1261.9718 1780.2817 L 1284.5071 1825.3522 L 1284.5071 1825.3522 L 1284.5071 1825.3522 L 1261.9718 1847.8873 L 1239.4366 1847.8873 L 1239.4366 1825.3522 Q 1239.4366 1780.2817 1194.3662 1757.7465 L 1171.8309 1735.2113 L 1171.8309 1735.2113 L 1149.2958 1735.2113 L 1149.2958 1735.2113 L 1149.2958 1735.2113 L 1149.2958 1757.7465 L 1149.2958 1757.7465 L 1126.7606 1757.7465 L 1126.7606 1780.2817 L 1126.7606 1780.2817 L 1149.2958 1780.2817 L 1149.2958 1825.3522 Q 1149.2958 1847.8873 1104.2253 1960.5634 Q 1059.1549 2050.7043 1059.1549 2095.7747 L 1059.1549 2163.3804 L 1036.6198 2185.9155 L 1036.6198 2208.4507 L 1014.08453 2208.4507 L 991.5493 2185.9155 L 991.5493 2185.9155 L 969.0141 2185.9155 L 969.0141 2185.9155 L 969.0141 2185.9155 L 969.0141 2163.3804 L 969.0141 2163.3804 L 946.4789 2163.3804 L 946.4789 2163.3804 L 946.4789 2140.845 L 923.94366 2140.845 L 923.94366 2140.845 L 923.94366 2140.845 L 923.94366 2140.845 L 923.94366 2118.3098 L 901.40845 2095.7747 Q 878.8732 2050.7043 788.7324 1825.3522 Q 698.59155 1577.4648 608.4507 1374.6478 L 540.8451 1194.3662 L 540.8451 1194.3662 Q 518.3099 1171.8309 518.3099 1171.8309 L 518.3099 1171.8309 L 518.3099 1149.2958 Q 518.3099 1126.7606 450.70422 969.0141 Q 383.0986 833.8028 202.8169 518.3099 L 22.535212 202.8169 L 0.0 202.8169 L 0.0 202.8169 L 0.0 180.2817 L 0.0 180.2817 L 0.0 157.74648 Q 22.535212 135.21127 45.070423 67.60564 Q 67.60564 22.535212 90.14085 22.535212 L 112.676056 22.535212 L 112.676056 0.0 z" svg:height="22.084507mm" draw:style-name="style-35" svg:viewBox="0.0 0.0 1532.3944 2208.4507" svg:width="15.323944mm" svg:x="47.09859mm" svg:y="118.30986mm"/>
          <draw:path svg:d="M 1487.324 0.0 L 1622.5352 0.0 L 1622.5352 22.535212 L 1622.5352 67.60564 L 1600.0 90.14085 L 1577.4648 112.676056 L 1577.4648 135.21127 L 1577.4648 157.74648 L 1554.9296 180.2817 Q 1532.3944 202.8169 1487.324 247.88733 L 1442.2535 315.49295 L 1442.2535 315.49295 L 1442.2535 338.02817 L 1442.2535 338.02817 L 1442.2535 338.02817 L 1419.7183 360.5634 L 1419.7183 383.0986 L 1419.7183 383.0986 L 1397.1831 405.6338 L 1397.1831 405.6338 L 1397.1831 405.6338 L 1397.1831 405.6338 Q 1374.6478 383.0986 1374.6478 383.0986 L 1352.1127 383.0986 L 1352.1127 383.0986 L 1352.1127 383.0986 L 1352.1127 405.6338 L 1352.1127 405.6338 L 1329.5775 405.6338 L 1329.5775 428.169 L 1329.5775 428.169 L 1329.5775 428.169 L 1307.0422 428.169 Q 1307.0422 428.169 1261.9718 450.70422 Q 1216.9014 473.23944 1171.8309 495.77466 Q 1149.2958 540.8451 1126.7606 540.8451 L 1104.2253 540.8451 L 1081.6902 540.8451 Q 1081.6902 518.3099 901.40845 563.3803 L 743.662 608.4507 L 676.05634 630.9859 L 630.9859 630.9859 L 630.9859 653.5211 L 630.9859 698.59155 L 653.5211 698.59155 L 676.05634 698.59155 L 721.1268 743.662 Q 743.662 743.662 788.7324 766.1972 L 833.8028 766.1972 L 833.8028 766.1972 L 833.8028 788.7324 L 788.7324 788.7324 L 743.662 788.7324 L 743.662 811.2676 L 766.1972 811.2676 L 766.1972 833.8028 L 766.1972 833.8028 L 743.662 833.8028 L 743.662 833.8028 L 743.662 856.338 L 721.1268 856.338 L 721.1268 878.8732 L 721.1268 901.40845 L 698.59155 901.40845 L 676.05634 878.8732 L 676.05634 878.8732 L 676.05634 878.8732 L 653.5211 878.8732 Q 653.5211 878.8732 360.5634 788.7324 L 67.60564 698.59155 L 67.60564 698.59155 L 45.070423 698.59155 L 45.070423 698.59155 L 45.070423 698.59155 L 45.070423 698.59155 L 45.070423 676.05634 L 22.535212 676.05634 L 22.535212 653.5211 L 22.535212 653.5211 L 0.0 653.5211 L 0.0 653.5211 L 0.0 653.5211 L 45.070423 630.9859 L 90.14085 608.4507 L 90.14085 608.4507 L 90.14085 608.4507 L 67.60564 608.4507 L 67.60564 608.4507 L 67.60564 585.91547 L 90.14085 585.91547 L 90.14085 563.3803 L 90.14085 540.8451 L 112.676056 518.3099 L 112.676056 495.77466 L 90.14085 495.77466 L 67.60564 473.23944 L 45.070423 473.23944 L 22.535212 473.23944 L 45.070423 450.70422 L 45.070423 450.70422 L 90.14085 450.70422 L 112.676056 473.23944 L 360.5634 473.23944 Q 630.9859 518.3099 811.2676 428.169 Q 991.5493 383.0986 991.5493 360.5634 Q 991.5493 360.5634 1014.08453 338.02817 L 1014.08453 292.95773 L 1081.6902 225.35211 Q 1171.8309 157.74648 1171.8309 157.74648 L 1171.8309 157.74648 L 1171.8309 157.74648 L 1171.8309 157.74648 L 1171.8309 180.2817 L 1171.8309 180.2817 L 1194.3662 180.2817 L 1194.3662 157.74648 L 1194.3662 157.74648 L 1216.9014 157.74648 L 1216.9014 157.74648 L 1216.9014 157.74648 L 1216.9014 135.21127 L 1216.9014 135.21127 L 1239.4366 112.676056 L 1261.9718 90.14085 L 1284.5071 45.070423 Q 1329.5775 22.535212 1487.324 0.0 z" svg:height="9.014085mm" draw:style-name="style-36" svg:viewBox="0.0 0.0 1622.5352 901.40845" svg:width="16.225351mm" svg:x="126.19718mm" svg:y="56.112675mm"/>
          <draw:path svg:d="M 247.88733 405.6338 L 292.95773 0.0 L 292.95773 90.14085 Q 315.49295 180.2817 338.02817 180.2817 Q 383.0986 180.2817 383.0986 270.42255 Q 360.5634 338.02817 383.0986 360.5634 Q 383.0986 360.5634 405.6338 473.23944 Q 405.6338 585.91547 383.0986 585.91547 Q 338.02817 608.4507 338.02817 766.1972 Q 338.02817 946.4789 360.5634 991.5493 L 383.0986 1036.6198 L 450.70422 1059.1549 Q 540.8451 1081.6902 653.5211 1059.1549 Q 743.662 1036.6198 766.1972 1036.6198 L 788.7324 1036.6198 L 788.7324 1126.7606 L 788.7324 1194.3662 L 788.7324 1216.9014 L 788.7324 1216.9014 L 788.7324 1216.9014 Q 788.7324 1216.9014 743.662 1261.9718 Q 743.662 1307.0422 721.1268 1307.0422 Q 698.59155 1284.5071 608.4507 1216.9014 Q 495.77466 1171.8309 383.0986 1171.8309 Q 270.42255 1216.9014 270.42255 1239.4366 L 247.88733 1284.5071 L 247.88733 1329.5775 L 247.88733 1374.6478 L 225.35211 1397.1831 L 202.8169 1442.2535 L 202.8169 1442.2535 L 202.8169 1442.2535 L 202.8169 1464.7887 L 202.8169 1464.7887 L 225.35211 1464.7887 L 225.35211 1487.324 L 225.35211 1487.324 L 202.8169 1487.324 L 202.8169 1509.8591 L 202.8169 1532.3944 L 202.8169 1532.3944 L 180.2817 1532.3944 L 180.2817 1509.8591 L 157.74648 1509.8591 L 157.74648 1509.8591 L 157.74648 1487.324 L 135.21127 1487.324 L 112.676056 1487.324 L 112.676056 1464.7887 L 112.676056 1442.2535 L 67.60564 1442.2535 L 0.0 1442.2535 L 0.0 1442.2535 L 22.535212 1419.7183 L 22.535212 1397.1831 Q 22.535212 1374.6478 112.676056 1081.6902 Q 202.8169 811.2676 247.88733 405.6338 z" svg:height="15.323944mm" draw:style-name="style-37" svg:viewBox="0.0 0.0 788.7324 1532.3944" svg:width="7.887324mm" svg:x="111.098595mm" svg:y="241.12675mm"/>
          <draw:path svg:d="M 0.0 112.676056 L 0.0 0.0 L 22.535212 0.0 L 45.070423 22.535212 L 45.070423 22.535212 L 67.60564 22.535212 L 67.60564 22.535212 L 67.60564 22.535212 L 67.60564 45.070423 L 67.60564 45.070423 L 90.14085 67.60564 L 112.676056 90.14085 L 112.676056 90.14085 L 112.676056 112.676056 L 135.21127 112.676056 L 157.74648 112.676056 L 157.74648 135.21127 L 157.74648 135.21127 L 202.8169 180.2817 Q 225.35211 225.35211 247.88733 225.35211 Q 270.42255 225.35211 292.95773 292.95773 Q 338.02817 360.5634 338.02817 405.6338 L 338.02817 450.70422 L 338.02817 450.70422 Q 338.02817 450.70422 315.49295 473.23944 L 315.49295 473.23944 L 247.88733 473.23944 Q 202.8169 473.23944 157.74648 518.3099 Q 90.14085 518.3099 67.60564 495.77466 Q 22.535212 450.70422 22.535212 360.5634 L 22.535212 270.42255 L 22.535212 247.88733 L 22.535212 247.88733 L 0.0 112.676056 z" svg:height="5.183099mm" draw:style-name="style-38" svg:viewBox="0.0 0.0 338.02817 518.3099" svg:width="3.3802817mm" svg:x="96.22535mm" svg:y="99.38028mm"/>
          <draw:path svg:d="M 3808.4507 0.0 L 3898.5916 0.0 L 3898.5916 0.0 L 3921.1267 0.0 L 3921.1267 0.0 L 3921.1267 0.0 L 3921.1267 22.535212 L 3921.1267 22.535212 L 3943.6619 22.535212 L 3943.6619 45.070423 L 3943.6619 45.070423 L 3966.1973 45.070423 L 3966.1973 67.60564 L 3966.1973 90.14085 L 3943.6619 90.14085 L 3943.6619 90.14085 L 4056.3381 112.676056 Q 4169.014 135.21127 4191.5493 135.21127 L 4236.6196 135.21127 L 4236.6196 135.21127 Q 4236.6196 135.21127 4011.2676 180.2817 Q 3763.3804 180.2817 3154.9297 270.42255 L 2546.4788 360.5634 L 2546.4788 383.0986 L 2546.4788 383.0986 L 2433.8027 383.0986 Q 2321.1267 405.6338 1892.9578 405.6338 Q 1442.2535 405.6338 743.662 315.49295 L 45.070423 225.35211 L 22.535212 202.8169 L 0.0 202.8169 L 0.0 202.8169 L 0.0 180.2817 L 22.535212 180.2817 L 45.070423 180.2817 L 67.60564 157.74648 L 90.14085 135.21127 L 90.14085 135.21127 L 90.14085 135.21127 L 67.60564 135.21127 L 67.60564 135.21127 L 67.60564 112.676056 L 90.14085 112.676056 L 90.14085 112.676056 L 90.14085 90.14085 L 135.21127 90.14085 L 157.74648 90.14085 L 157.74648 67.60564 L 180.2817 67.60564 L 180.2817 45.070423 L 180.2817 22.535212 L 923.94366 112.676056 Q 1667.6056 180.2817 1802.8169 180.2817 Q 1938.0282 180.2817 2839.4365 90.14085 Q 3718.3098 0.0 3808.4507 0.0 z" svg:height="4.056338mm" draw:style-name="style-39" svg:viewBox="0.0 0.0 4236.6196 405.6338" svg:width="42.366196mm" svg:x="60.394367mm" svg:y="52.28169mm"/>
          <draw:path svg:d="M 991.5493 698.59155 L 991.5493 811.2676 L 991.5493 811.2676 Q 969.0141 833.8028 946.4789 969.0141 Q 923.94366 1104.2253 833.8028 1216.9014 Q 743.662 1329.5775 585.91547 1352.1127 Q 428.169 1352.1127 338.02817 1329.5775 Q 247.88733 1284.5071 225.35211 1261.9718 Q 202.8169 1216.9014 157.74648 1126.7606 L 112.676056 1036.6198 L 112.676056 1014.08453 L 112.676056 991.5493 L 90.14085 946.4789 L 67.60564 923.94366 L 67.60564 923.94366 L 67.60564 946.4789 L 67.60564 946.4789 L 67.60564 946.4789 L 45.070423 946.4789 L 45.070423 946.4789 L 45.070423 923.94366 Q 45.070423 901.40845 22.535212 901.40845 L 0.0 901.40845 L 22.535212 856.338 Q 67.60564 811.2676 90.14085 585.91547 Q 112.676056 338.02817 202.8169 202.8169 Q 292.95773 67.60564 338.02817 22.535212 Q 405.6338 0.0 540.8451 0.0 Q 676.05634 0.0 766.1972 112.676056 Q 878.8732 202.8169 923.94366 405.6338 Q 969.0141 585.91547 991.5493 698.59155 z M 608.4507 721.1268 L 608.4507 901.40845 L 608.4507 946.4789 Q 608.4507 1014.08453 585.91547 1036.6198 Q 585.91547 1059.1549 540.8451 1036.6198 L 473.23944 1036.6198 L 473.23944 676.05634 Q 473.23944 315.49295 495.77466 292.95773 Q 495.77466 270.42255 540.8451 270.42255 Q 563.3803 292.95773 608.4507 405.6338 Q 608.4507 518.3099 608.4507 721.1268 z" svg:height="13.521127mm" draw:style-name="style-40" svg:viewBox="0.0 0.0 991.5493 1352.1127" svg:width="9.915493mm" svg:x="116.50704mm" svg:y="22.084507mm"/>
          <draw:path svg:d="M 0.0 22.535212 L 0.0 0.0 L 45.070423 0.0 L 112.676056 0.0 L 180.2817 0.0 L 247.88733 0.0 L 563.3803 67.60564 Q 901.40845 112.676056 946.4789 157.74648 Q 1014.08453 180.2817 1036.6198 202.8169 L 1059.1549 202.8169 L 1081.6902 225.35211 Q 1126.7606 225.35211 1149.2958 247.88733 L 1171.8309 270.42255 L 1171.8309 270.42255 L 1171.8309 270.42255 L 1149.2958 270.42255 Q 1126.7606 292.95773 1104.2253 292.95773 L 1104.2253 315.49295 L 1081.6902 315.49295 L 1059.1549 315.49295 L 1036.6198 338.02817 L 1014.08453 360.5634 L 946.4789 360.5634 Q 856.338 405.6338 766.1972 405.6338 L 698.59155 405.6338 L 698.59155 405.6338 Q 676.05634 405.6338 676.05634 405.6338 L 676.05634 428.169 L 653.5211 428.169 Q 630.9859 405.6338 540.8451 383.0986 L 473.23944 360.5634 L 450.70422 360.5634 Q 428.169 360.5634 428.169 338.02817 Q 450.70422 338.02817 405.6338 315.49295 Q 383.0986 292.95773 383.0986 270.42255 Q 360.5634 247.88733 270.42255 202.8169 Q 157.74648 157.74648 157.74648 135.21127 Q 157.74648 90.14085 90.14085 45.070423 L 0.0 22.535212 L 0.0 22.535212 z" svg:height="4.28169mm" draw:style-name="style-41" svg:viewBox="0.0 0.0 1171.8309 428.169" svg:width="11.718309mm" svg:x="38.760563mm" svg:y="274.92957mm"/>
          <draw:path svg:d="M 0.0 22.535212 Q 22.535212 -22.535212 135.21127 0.0 Q 225.35211 22.535212 180.2817 135.21127 Q 157.74648 247.88733 135.21127 270.42255 Q 90.14085 270.42255 45.070423 157.74648 Q 0.0 67.60564 0.0 22.535212 z" svg:height="2.7042253mm" draw:style-name="style-42" svg:viewBox="0.0 0.0 180.2817 270.42255" svg:width="1.8028169mm" svg:x="9.464788mm" svg:y="173.74648mm"/>
          <draw:path svg:d="M 405.6338 22.535212 L 383.0986 0.0 L 495.77466 22.535212 Q 585.91547 22.535212 653.5211 112.676056 Q 721.1268 180.2817 721.1268 247.88733 Q 721.1268 292.95773 766.1972 292.95773 Q 811.2676 292.95773 788.7324 473.23944 Q 766.1972 630.9859 766.1972 698.59155 Q 743.662 743.662 766.1972 743.662 Q 811.2676 743.662 788.7324 833.8028 Q 766.1972 923.94366 766.1972 946.4789 Q 766.1972 969.0141 743.662 1014.08453 L 743.662 1036.6198 L 743.662 1036.6198 Q 743.662 1059.1549 721.1268 1059.1549 Q 698.59155 1059.1549 698.59155 1014.08453 Q 676.05634 991.5493 698.59155 923.94366 Q 721.1268 878.8732 653.5211 923.94366 Q 585.91547 946.4789 608.4507 878.8732 Q 630.9859 811.2676 585.91547 833.8028 L 540.8451 878.8732 L 608.4507 788.7324 Q 676.05634 698.59155 698.59155 630.9859 Q 698.59155 563.3803 698.59155 563.3803 L 676.05634 563.3803 L 676.05634 585.91547 L 676.05634 608.4507 L 653.5211 608.4507 L 653.5211 608.4507 L 653.5211 630.9859 L 630.9859 630.9859 L 630.9859 630.9859 L 630.9859 653.5211 L 630.9859 653.5211 L 630.9859 653.5211 L 608.4507 653.5211 L 608.4507 653.5211 L 608.4507 676.05634 L 585.91547 676.05634 L 585.91547 676.05634 L 585.91547 698.59155 L 585.91547 698.59155 Q 585.91547 698.59155 473.23944 788.7324 Q 383.0986 878.8732 338.02817 923.94366 Q 292.95773 969.0141 270.42255 969.0141 L 247.88733 969.0141 L 247.88733 946.4789 Q 225.35211 923.94366 225.35211 923.94366 Q 225.35211 923.94366 180.2817 923.94366 Q 112.676056 946.4789 135.21127 878.8732 Q 135.21127 833.8028 112.676056 833.8028 Q 90.14085 856.338 90.14085 833.8028 Q 90.14085 811.2676 45.070423 811.2676 Q 22.535212 811.2676 0.0 788.7324 L 0.0 743.662 L 0.0 653.5211 L 0.0 563.3803 L 22.535212 563.3803 L 45.070423 563.3803 L 45.070423 495.77466 L 45.070423 428.169 L 67.60564 428.169 L 67.60564 428.169 L 67.60564 518.3099 L 67.60564 630.9859 L 90.14085 630.9859 L 112.676056 608.4507 L 112.676056 608.4507 L 135.21127 608.4507 L 135.21127 653.5211 L 135.21127 698.59155 L 157.74648 698.59155 L 157.74648 698.59155 L 157.74648 676.05634 L 180.2817 676.05634 L 180.2817 676.05634 L 180.2817 653.5211 L 180.2817 653.5211 L 180.2817 653.5211 L 202.8169 653.5211 L 202.8169 653.5211 L 202.8169 630.9859 L 225.35211 630.9859 L 225.35211 630.9859 L 225.35211 608.4507 L 225.35211 608.4507 L 225.35211 608.4507 L 247.88733 608.4507 L 247.88733 608.4507 L 247.88733 585.91547 L 270.42255 585.91547 L 270.42255 563.3803 Q 270.42255 540.8451 315.49295 428.169 Q 360.5634 315.49295 405.6338 180.2817 Q 450.70422 45.070423 405.6338 22.535212 z" svg:height="10.591549mm" draw:style-name="style-43" svg:viewBox="0.0 0.0 788.7324 1059.1549" svg:width="7.887324mm" svg:x="141.52113mm" svg:y="43.042255mm"/>
          <draw:path svg:d="M 1059.1549 383.0986 L 1171.8309 383.0986 L 1216.9014 405.6338 L 1261.9718 405.6338 L 1261.9718 428.169 L 1261.9718 428.169 L 1081.6902 428.169 Q 901.40845 428.169 788.7324 450.70422 Q 653.5211 473.23944 563.3803 495.77466 Q 450.70422 540.8451 428.169 608.4507 Q 383.0986 653.5211 247.88733 698.59155 L 135.21127 743.662 L 135.21127 743.662 L 112.676056 743.662 L 112.676056 743.662 L 112.676056 743.662 L 67.60564 766.1972 L 45.070423 766.1972 L 45.070423 766.1972 L 45.070423 743.662 L 67.60564 743.662 L 90.14085 743.662 L 90.14085 721.1268 L 112.676056 721.1268 L 67.60564 630.9859 Q 45.070423 563.3803 22.535212 518.3099 Q -22.535212 473.23944 -9.094947E-13 405.6338 Q 22.535212 338.02817 45.070423 202.8169 Q 90.14085 90.14085 202.8169 90.14085 Q 315.49295 67.60564 473.23944 1.8189894E-12 Q 630.9859 -67.60564 698.59155 45.070423 Q 788.7324 157.74648 878.8732 270.42255 Q 969.0141 383.0986 1059.1549 383.0986 z" svg:height="7.661972mm" draw:style-name="style-44" svg:viewBox="0.0 0.0 1261.9718 766.1972" svg:width="12.619719mm" svg:x="55.661972mm" svg:y="85.40845mm"/>
          <draw:path svg:d="M 405.6338 0.0 L 450.70422 0.0 L 450.70422 0.0 L 450.70422 0.0 L 405.6338 22.535212 L 383.0986 22.535212 L 405.6338 90.14085 Q 405.6338 135.21127 405.6338 676.05634 Q 405.6338 1239.4366 405.6338 1261.9718 L 405.6338 1307.0422 L 383.0986 1307.0422 L 383.0986 1307.0422 L 383.0986 1329.5775 L 383.0986 1329.5775 L 360.5634 1329.5775 L 338.02817 1329.5775 L 338.02817 1216.9014 L 315.49295 1126.7606 L 315.49295 1126.7606 L 315.49295 1126.7606 L 292.95773 1126.7606 Q 270.42255 1126.7606 180.2817 1171.8309 L 90.14085 1216.9014 L 45.070423 1216.9014 Q 0.0 1216.9014 0.0 1036.6198 Q 0.0 833.8028 22.535212 833.8028 Q 45.070423 811.2676 112.676056 856.338 Q 180.2817 878.8732 180.2817 676.05634 L 180.2817 473.23944 L 180.2817 473.23944 L 180.2817 495.77466 L 157.74648 495.77466 Q 135.21127 495.77466 67.60564 518.3099 L 0.0 540.8451 L 0.0 450.70422 L 0.0 360.5634 L 22.535212 360.5634 L 22.535212 360.5634 L 22.535212 338.02817 L 45.070423 338.02817 L 45.070423 338.02817 L 45.070423 315.49295 L 135.21127 315.49295 Q 225.35211 315.49295 270.42255 338.02817 L 292.95773 338.02817 L 292.95773 180.2817 Q 292.95773 45.070423 270.42255 45.070423 L 247.88733 45.070423 L 292.95773 22.535212 Q 338.02817 0.0 405.6338 0.0 z" svg:height="13.295774mm" draw:style-name="style-45" svg:viewBox="0.0 0.0 450.70422 1329.5775" svg:width="4.5070424mm" svg:x="92.84507mm" svg:y="24.338028mm"/>
          <draw:path svg:d="M 721.1268 45.070423 L 743.662 0.0 L 833.8028 90.14085 Q 923.94366 157.74648 946.4789 180.2817 Q 946.4789 202.8169 1036.6198 225.35211 Q 1149.2958 225.35211 1149.2958 225.35211 L 1149.2958 225.35211 L 1149.2958 225.35211 L 1171.8309 225.35211 L 1171.8309 202.8169 L 1194.3662 202.8169 L 1194.3662 202.8169 L 1194.3662 180.2817 L 1194.3662 180.2817 L 1194.3662 180.2817 L 1216.9014 180.2817 L 1216.9014 180.2817 L 1216.9014 157.74648 L 1239.4366 157.74648 L 1352.1127 180.2817 Q 1464.7887 180.2817 1464.7887 202.8169 Q 1442.2535 225.35211 1532.3944 180.2817 Q 1622.5352 135.21127 1622.5352 180.2817 Q 1622.5352 202.8169 1690.1409 247.88733 Q 1757.7465 292.95773 1735.2113 315.49295 Q 1735.2113 360.5634 1712.676 405.6338 L 1712.676 428.169 L 1600.0 473.23944 Q 1509.8591 540.8451 1419.7183 540.8451 Q 1352.1127 540.8451 1329.5775 540.8451 Q 1307.0422 540.8451 1239.4366 676.05634 Q 1149.2958 833.8028 1149.2958 856.338 L 1149.2958 901.40845 L 1081.6902 991.5493 Q 1014.08453 1104.2253 923.94366 1171.8309 Q 811.2676 1261.9718 653.5211 1261.9718 L 495.77466 1261.9718 L 495.77466 1284.5071 L 495.77466 1284.5071 L 428.169 1284.5071 Q 338.02817 1307.0422 270.42255 1307.0422 L 202.8169 1307.0422 L 112.676056 1307.0422 L 45.070423 1307.0422 L 45.070423 1284.5071 L 22.535212 1284.5071 L 22.535212 1284.5071 L 22.535212 1261.9718 L 22.535212 1261.9718 L 22.535212 1261.9718 L 0.0 1239.4366 L 0.0 1216.9014 L 0.0 1216.9014 L 22.535212 1216.9014 L 22.535212 1194.3662 L 22.535212 1171.8309 L 45.070423 1171.8309 L 67.60564 1171.8309 L 67.60564 1149.2958 L 67.60564 1149.2958 L 90.14085 1149.2958 L 90.14085 1171.8309 L 338.02817 1104.2253 Q 563.3803 1036.6198 563.3803 1036.6198 Q 540.8451 1036.6198 563.3803 1014.08453 L 608.4507 991.5493 L 653.5211 991.5493 L 698.59155 991.5493 L 698.59155 946.4789 L 698.59155 923.94366 L 676.05634 923.94366 L 676.05634 901.40845 L 653.5211 901.40845 L 630.9859 901.40845 L 608.4507 878.8732 L 563.3803 856.338 L 563.3803 856.338 L 563.3803 856.338 L 540.8451 856.338 L 540.8451 856.338 L 518.3099 878.8732 L 495.77466 901.40845 L 428.169 946.4789 Q 383.0986 991.5493 338.02817 1014.08453 L 315.49295 1036.6198 L 292.95773 1036.6198 L 247.88733 1036.6198 L 202.8169 1036.6198 L 135.21127 1036.6198 L 135.21127 1036.6198 L 135.21127 1036.6198 L 157.74648 1036.6198 L 180.2817 1036.6198 L 180.2817 1014.08453 L 180.2817 1014.08453 L 202.8169 1014.08453 L 202.8169 991.5493 L 202.8169 991.5493 L 202.8169 991.5493 L 202.8169 991.5493 L 225.35211 991.5493 L 225.35211 969.0141 L 247.88733 969.0141 L 247.88733 969.0141 L 247.88733 946.4789 L 247.88733 946.4789 L 247.88733 946.4789 L 270.42255 946.4789 L 270.42255 946.4789 L 270.42255 923.94366 Q 292.95773 923.94366 315.49295 901.40845 Q 338.02817 901.40845 338.02817 878.8732 Q 338.02817 856.338 383.0986 833.8028 Q 428.169 811.2676 495.77466 698.59155 L 563.3803 585.91547 L 563.3803 540.8451 L 563.3803 518.3099 L 585.91547 495.77466 L 585.91547 473.23944 L 608.4507 473.23944 Q 608.4507 450.70422 608.4507 450.70422 L 608.4507 450.70422 L 608.4507 428.169 Q 608.4507 405.6338 653.5211 315.49295 Q 698.59155 202.8169 698.59155 135.21127 Q 698.59155 90.14085 721.1268 45.070423 z" svg:height="13.070422mm" draw:style-name="style-46" svg:viewBox="0.0 0.0 1735.2113 1307.0422" svg:width="17.352112mm" svg:x="92.61972mm" svg:y="246.98592mm"/>
          <draw:path svg:d="M 315.49295 0.0 L 338.02817 0.0 L 338.02817 0.0 Q 338.02817 0.0 360.5634 22.535212 L 360.5634 22.535212 L 360.5634 67.60564 Q 383.0986 90.14085 450.70422 112.676056 Q 540.8451 135.21127 540.8451 180.2817 L 540.8451 247.88733 L 563.3803 270.42255 L 563.3803 270.42255 L 563.3803 473.23944 Q 563.3803 676.05634 676.05634 676.05634 Q 766.1972 676.05634 766.1972 698.59155 L 766.1972 698.59155 L 721.1268 698.59155 Q 676.05634 721.1268 698.59155 721.1268 Q 721.1268 721.1268 721.1268 743.662 L 721.1268 766.1972 L 676.05634 766.1972 Q 653.5211 766.1972 653.5211 856.338 L 676.05634 969.0141 L 721.1268 1081.6902 Q 788.7324 1216.9014 856.338 1284.5071 Q 946.4789 1374.6478 946.4789 1397.1831 L 946.4789 1419.7183 L 969.0141 1419.7183 L 969.0141 1442.2535 L 969.0141 1442.2535 L 991.5493 1442.2535 L 991.5493 1442.2535 L 991.5493 1442.2535 L 991.5493 1464.7887 L 991.5493 1464.7887 L 1014.08453 1487.324 L 1036.6198 1509.8591 L 1036.6198 1509.8591 L 1036.6198 1532.3944 L 1059.1549 1532.3944 L 1081.6902 1532.3944 L 1104.2253 1554.9296 L 1126.7606 1554.9296 L 1126.7606 1532.3944 L 1126.7606 1509.8591 L 1104.2253 1487.324 L 1081.6902 1442.2535 L 1081.6902 1442.2535 L 1081.6902 1442.2535 L 1081.6902 1419.7183 Q 1081.6902 1419.7183 1036.6198 1352.1127 L 991.5493 1284.5071 L 991.5493 1261.9718 L 991.5493 1216.9014 L 969.0141 1216.9014 L 969.0141 1216.9014 L 991.5493 1216.9014 L 1014.08453 1216.9014 L 1036.6198 1216.9014 L 1036.6198 1216.9014 L 1036.6198 1216.9014 L 1036.6198 1216.9014 L 1059.1549 1216.9014 L 1059.1549 1216.9014 L 1059.1549 1239.4366 L 1081.6902 1239.4366 L 1081.6902 1239.4366 L 1081.6902 1261.9718 L 1081.6902 1261.9718 L 1081.6902 1261.9718 L 1104.2253 1261.9718 L 1104.2253 1261.9718 L 1104.2253 1284.5071 L 1126.7606 1284.5071 L 1126.7606 1284.5071 L 1126.7606 1307.0422 L 1126.7606 1307.0422 L 1126.7606 1307.0422 L 1149.2958 1307.0422 L 1149.2958 1307.0422 L 1284.5071 1487.324 Q 1419.7183 1622.5352 1600.0 1802.8169 Q 1802.8169 1983.0986 1780.2817 2028.1691 Q 1757.7465 2095.7747 1780.2817 2118.3098 L 1802.8169 2140.845 L 1802.8169 2163.3804 L 1802.8169 2208.4507 L 1825.3522 2208.4507 L 1825.3522 2230.9858 L 1825.3522 2230.9858 L 1825.3522 2253.5212 L 1825.3522 2253.5212 L 1847.8873 2253.5212 L 1847.8873 2276.0564 L 1847.8873 2298.5916 L 1825.3522 2298.5916 L 1802.8169 2298.5916 L 1802.8169 2276.0564 L 1802.8169 2276.0564 L 1780.2817 2276.0564 L 1780.2817 2253.5212 L 1757.7465 2253.5212 L 1735.2113 2253.5212 L 1735.2113 2230.9858 L 1712.676 2230.9858 L 1712.676 2230.9858 L 1712.676 2208.4507 L 1712.676 2208.4507 L 1712.676 2208.4507 L 1690.1409 2208.4507 L 1690.1409 2208.4507 L 1667.6056 2185.9155 Q 1645.0704 2163.3804 1554.9296 2050.7043 L 1464.7887 1938.0282 L 1464.7887 1915.4929 L 1442.2535 1915.4929 L 1442.2535 1915.4929 L 1442.2535 1892.9578 L 1419.7183 1892.9578 L 1397.1831 1892.9578 L 1397.1831 1915.4929 Q 1374.6478 1938.0282 1374.6478 1960.5634 L 1374.6478 1960.5634 L 1374.6478 1960.5634 Q 1352.1127 1960.5634 1329.5775 2005.6338 Q 1284.5071 2028.1691 1261.9718 2050.7043 Q 1261.9718 2073.2395 1239.4366 2073.2395 Q 1216.9014 2073.2395 1216.9014 2118.3098 Q 1216.9014 2140.845 1126.7606 2163.3804 Q 1059.1549 2185.9155 1059.1549 2163.3804 Q 1036.6198 2118.3098 1036.6198 2140.845 Q 1036.6198 2163.3804 1014.08453 2163.3804 Q 991.5493 2163.3804 969.0141 2095.7747 Q 946.4789 2050.7043 856.338 2050.7043 L 788.7324 2050.7043 L 766.1972 2050.7043 Q 721.1268 2050.7043 721.1268 2028.1691 Q 721.1268 2005.6338 721.1268 1983.0986 Q 698.59155 1983.0986 698.59155 1938.0282 Q 721.1268 1915.4929 676.05634 1938.0282 Q 630.9859 1938.0282 585.91547 1938.0282 L 540.8451 1915.4929 L 540.8451 1892.9578 Q 540.8451 1892.9578 495.77466 1802.8169 L 450.70422 1712.676 L 450.70422 1712.676 L 450.70422 1690.1409 L 428.169 1667.6056 Q 405.6338 1645.0704 315.49295 1216.9014 Q 225.35211 766.1972 135.21127 788.7324 L 45.070423 811.2676 L 45.070423 788.7324 L 45.070423 788.7324 L 67.60564 788.7324 Q 90.14085 766.1972 112.676056 766.1972 Q 135.21127 766.1972 135.21127 721.1268 Q 135.21127 676.05634 90.14085 676.05634 Q 22.535212 653.5211 22.535212 630.9859 Q 22.535212 608.4507 45.070423 585.91547 Q 90.14085 585.91547 90.14085 540.8451 Q 90.14085 473.23944 45.070423 405.6338 L 0.0 338.02817 L 0.0 270.42255 Q 0.0 225.35211 67.60564 180.2817 L 112.676056 157.74648 L 112.676056 157.74648 L 135.21127 157.74648 L 135.21127 157.74648 L 135.21127 135.21127 L 135.21127 135.21127 L 135.21127 135.21127 L 157.74648 112.676056 L 180.2817 90.14085 L 180.2817 90.14085 L 180.2817 90.14085 L 180.2817 112.676056 L 180.2817 112.676056 L 202.8169 112.676056 L 202.8169 90.14085 L 202.8169 90.14085 L 225.35211 90.14085 L 225.35211 90.14085 L 225.35211 90.14085 L 225.35211 67.60564 L 225.35211 67.60564 L 247.88733 45.070423 L 247.88733 22.535212 L 270.42255 22.535212 Q 315.49295 0.0 315.49295 0.0 z" svg:height="22.985916mm" draw:style-name="style-47" svg:viewBox="0.0 0.0 1847.8873 2298.5916" svg:width="18.478872mm" svg:x="96.45071mm" svg:y="77.521126mm"/>
          <draw:path svg:d="M 135.21127 1.8189894E-12 L 135.21127 1.8189894E-12 L 157.74648 1.8189894E-12 L 180.2817 1.8189894E-12 L 202.8169 45.070423 Q 225.35211 90.14085 225.35211 90.14085 Q 225.35211 90.14085 225.35211 112.676056 L 225.35211 112.676056 L 247.88733 112.676056 L 247.88733 135.21127 L 270.42255 135.21127 L 270.42255 135.21127 L 270.42255 157.74648 Q 270.42255 180.2817 292.95773 270.42255 L 315.49295 383.0986 L 315.49295 405.6338 L 315.49295 405.6338 L 315.49295 428.169 Q 315.49295 450.70422 270.42255 495.77466 Q 180.2817 518.3099 112.676056 540.8451 L 22.535212 563.3803 L 22.535212 540.8451 L -1.8189894E-12 518.3099 L -1.8189894E-12 360.5634 Q -1.8189894E-12 180.2817 22.535212 135.21127 L 45.070423 112.676056 L 45.070423 67.60564 L 45.070423 22.535212 L 67.60564 22.535212 L 67.60564 1.8189894E-12 L 67.60564 1.8189894E-12 L 90.14085 1.8189894E-12 L 90.14085 1.8189894E-12 L 90.14085 1.8189894E-12 L 90.14085 1.8189894E-12 L 112.676056 1.8189894E-12 L 112.676056 1.8189894E-12 L 135.21127 1.8189894E-12 L 135.21127 1.8189894E-12 z" svg:height="5.633803mm" draw:style-name="style-48" svg:viewBox="0.0 0.0 315.49295 563.3803" svg:width="3.1549296mm" svg:x="105.91549mm" svg:y="146.02817mm"/>
          <draw:path svg:d="M 563.3803 180.2817 L 698.59155 0.0 L 721.1268 22.535212 Q 766.1972 22.535212 721.1268 112.676056 Q 698.59155 180.2817 766.1972 180.2817 Q 811.2676 180.2817 766.1972 292.95773 Q 721.1268 405.6338 721.1268 585.91547 Q 676.05634 766.1972 676.05634 766.1972 L 676.05634 766.1972 L 653.5211 766.1972 Q 630.9859 743.662 585.91547 788.7324 Q 540.8451 811.2676 540.8451 833.8028 L 540.8451 856.338 L 495.77466 969.0141 Q 450.70422 1059.1549 405.6338 1239.4366 Q 360.5634 1419.7183 315.49295 1645.0704 Q 315.49295 1847.8873 315.49295 1938.0282 Q 315.49295 2028.1691 315.49295 2095.7747 L 315.49295 2185.9155 L 338.02817 2208.4507 L 338.02817 2230.9858 L 315.49295 2230.9858 L 292.95773 2230.9858 L 292.95773 2208.4507 L 270.42255 2185.9155 L 270.42255 2185.9155 L 270.42255 2185.9155 L 270.42255 2163.3804 L 270.42255 2163.3804 L 247.88733 2140.845 L 225.35211 2118.3098 L 225.35211 2118.3098 L 225.35211 2095.7747 L 225.35211 2095.7747 Q 225.35211 2095.7747 202.8169 2095.7747 L 202.8169 2095.7747 L 180.2817 2095.7747 Q 180.2817 2095.7747 157.74648 2095.7747 Q 135.21127 2050.7043 135.21127 2073.2395 Q 112.676056 2095.7747 90.14085 2095.7747 Q 67.60564 2095.7747 67.60564 2073.2395 Q 67.60564 2050.7043 45.070423 2050.7043 L 0.0 2050.7043 L 0.0 2028.1691 Q 0.0 2005.6338 135.21127 1329.5775 L 270.42255 676.05634 L 292.95773 653.5211 L 315.49295 630.9859 L 315.49295 608.4507 L 315.49295 585.91547 L 338.02817 563.3803 L 338.02817 540.8451 L 338.02817 518.3099 Q 360.5634 518.3099 405.6338 428.169 Q 450.70422 360.5634 563.3803 180.2817 z M 653.5211 698.59155 Q 676.05634 698.59155 676.05634 698.59155 Q 676.05634 698.59155 676.05634 698.59155 Q 653.5211 698.59155 653.5211 698.59155 z" svg:height="22.309858mm" draw:style-name="style-49" svg:viewBox="0.0 0.0 766.1972 2230.9858" svg:width="7.661972mm" svg:x="26.140844mm" svg:y="125.521126mm"/>
          <draw:path svg:d="M 270.42255 1645.0704 L 270.42255 1757.7465 L 270.42255 4011.2676 Q 247.88733 6242.2534 247.88733 6309.8594 L 247.88733 6400.0 L 247.88733 6445.0703 L 247.88733 6512.6763 L 157.74648 7030.986 Q 112.676056 7549.296 90.14085 7616.9014 L 67.60564 7707.0425 L 67.60564 7752.113 L 67.60564 7819.7183 L 45.070423 7842.2534 L 22.535212 7887.3237 L 22.535212 6985.9155 Q 22.535212 6061.9717 0.0 5814.0845 L 0.0 5566.1973 L 0.0 3515.493 L 0.0 1464.7887 L 0.0 1307.0422 Q 22.535212 1171.8309 22.535212 676.05634 L 67.60564 157.74648 L 67.60564 135.21127 Q 67.60564 90.14085 90.14085 45.070423 L 112.676056 22.535212 L 135.21127 0.0 Q 157.74648 -45.070423 202.8169 743.662 Q 247.88733 1532.3944 270.42255 1645.0704 z" svg:height="78.87324mm" draw:style-name="style-50" svg:viewBox="0.0 0.0 270.42255 7887.3237" svg:width="2.7042253mm" svg:x="8.788733mm" svg:y="212.2817mm"/>
          <draw:path svg:d="M 22.535212 247.88733 L 9.094947E-13 45.070423 L 22.535212 45.070423 L 45.070423 22.535212 L 67.60564 22.535212 L 90.14085 22.535212 L 90.14085 45.070423 L 112.676056 45.070423 L 135.21127 67.60564 Q 180.2817 112.676056 180.2817 135.21127 L 202.8169 157.74648 L 202.8169 157.74648 L 202.8169 157.74648 L 247.88733 180.2817 Q 270.42255 180.2817 270.42255 90.14085 Q 270.42255 2.2737368E-13 292.95773 2.2737368E-13 Q 315.49295 2.2737368E-13 315.49295 202.8169 Q 315.49295 405.6338 292.95773 405.6338 Q 247.88733 383.0986 157.74648 315.49295 Q 90.14085 247.88733 67.60564 338.02817 Q 22.535212 428.169 22.535212 247.88733 z" svg:height="4.056338mm" draw:style-name="style-51" svg:viewBox="0.0 0.0 315.49295 405.6338" svg:width="3.1549296mm" svg:x="65.57746mm" svg:y="20.056337mm"/>
          <draw:path svg:d="M 67.60564 22.535212 L 135.21127 0.0 L 270.42255 45.070423 Q 405.6338 45.070423 495.77466 112.676056 Q 585.91547 180.2817 653.5211 270.42255 Q 698.59155 360.5634 698.59155 450.70422 Q 676.05634 540.8451 676.05634 563.3803 L 653.5211 563.3803 L 653.5211 563.3803 L 653.5211 585.91547 L 653.5211 585.91547 L 653.5211 585.91547 L 630.9859 585.91547 L 630.9859 585.91547 L 630.9859 608.4507 L 608.4507 608.4507 L 608.4507 608.4507 L 608.4507 630.9859 L 585.91547 630.9859 L 563.3803 630.9859 L 563.3803 653.5211 L 563.3803 653.5211 L 540.8451 653.5211 L 540.8451 676.05634 L 518.3099 676.05634 Q 495.77466 676.05634 495.77466 653.5211 L 495.77466 653.5211 L 518.3099 653.5211 Q 518.3099 630.9859 518.3099 630.9859 L 518.3099 630.9859 L 518.3099 630.9859 Q 540.8451 630.9859 585.91547 585.91547 Q 608.4507 540.8451 630.9859 450.70422 Q 653.5211 338.02817 608.4507 270.42255 Q 585.91547 225.35211 473.23944 180.2817 Q 383.0986 112.676056 383.0986 157.74648 L 428.169 202.8169 L 428.169 202.8169 L 428.169 225.35211 L 428.169 225.35211 L 428.169 225.35211 L 450.70422 225.35211 L 450.70422 225.35211 L 473.23944 292.95773 Q 518.3099 338.02817 518.3099 428.169 L 518.3099 518.3099 L 495.77466 540.8451 L 473.23944 563.3803 L 473.23944 563.3803 L 473.23944 563.3803 L 473.23944 563.3803 L 473.23944 585.91547 L 473.23944 585.91547 L 473.23944 585.91547 L 450.70422 585.91547 L 450.70422 608.4507 L 450.70422 608.4507 L 428.169 608.4507 L 428.169 585.91547 L 428.169 540.8451 L 450.70422 518.3099 L 473.23944 495.77466 L 473.23944 473.23944 L 473.23944 450.70422 L 450.70422 383.0986 Q 428.169 315.49295 428.169 270.42255 Q 383.0986 247.88733 270.42255 180.2817 L 135.21127 90.14085 L 112.676056 90.14085 L 67.60564 90.14085 L 67.60564 90.14085 L 45.070423 90.14085 L 22.535212 90.14085 Q 2.2737368E-13 90.14085 2.2737368E-13 67.60564 Q 22.535212 45.070423 67.60564 22.535212 z" svg:height="6.7605634mm" draw:style-name="style-52" svg:viewBox="0.0 0.0 698.59155 676.05634" svg:width="6.9859157mm" svg:x="18.253521mm" svg:y="294.76056mm"/>
          <draw:path svg:d="M 292.95773 0.0 L 315.49295 0.0 L 315.49295 45.070423 L 315.49295 90.14085 L 292.95773 135.21127 L 270.42255 157.74648 L 270.42255 405.6338 Q 270.42255 630.9859 292.95773 811.2676 L 292.95773 1014.08453 L 315.49295 1554.9296 Q 315.49295 2118.3098 315.49295 2118.3098 L 292.95773 2118.3098 L 292.95773 2005.6338 Q 270.42255 1892.9578 225.35211 1104.2253 Q 180.2817 315.49295 157.74648 360.5634 L 135.21127 383.0986 L 112.676056 405.6338 Q 90.14085 450.70422 90.14085 495.77466 L 90.14085 518.3099 L 45.070423 1036.6198 Q 45.070423 1532.3944 22.535212 1667.6056 L 22.535212 1825.3522 L 22.535212 1825.3522 L 0.0 1825.3522 L 0.0 1487.324 L 0.0 1126.7606 L 0.0 833.8028 Q 0.0 540.8451 22.535212 495.77466 Q 45.070423 428.169 90.14085 270.42255 L 180.2817 135.21127 L 180.2817 135.21127 L 180.2817 135.21127 L 180.2817 112.676056 L 180.2817 112.676056 L 202.8169 112.676056 L 202.8169 90.14085 L 202.8169 90.14085 L 225.35211 90.14085 L 225.35211 90.14085 L 225.35211 90.14085 L 225.35211 67.60564 L 225.35211 67.60564 L 247.88733 67.60564 L 247.88733 45.070423 L 247.88733 45.070423 L 270.42255 45.070423 L 270.42255 45.070423 L 270.42255 45.070423 L 270.42255 22.535212 L 270.42255 22.535212 L 292.95773 22.535212 L 292.95773 0.0 L 292.95773 0.0 z" svg:height="21.183098mm" draw:style-name="style-53" svg:viewBox="0.0 0.0 315.49295 2118.3098" svg:width="3.1549296mm" svg:x="8.56338mm" svg:y="208.67606mm"/>
          <draw:path svg:d="M 135.21127 450.70422 L 135.21127 630.9859 L 135.21127 676.05634 Q 135.21127 743.662 112.676056 766.1972 Q 112.676056 788.7324 67.60564 766.1972 L 1.8189894E-12 766.1972 L 1.8189894E-12 405.6338 Q 1.8189894E-12 45.070423 22.535212 22.535212 Q 22.535212 0.0 67.60564 0.0 Q 90.14085 22.535212 135.21127 135.21127 Q 135.21127 247.88733 135.21127 450.70422 z" svg:height="7.661972mm" draw:style-name="style-54" svg:viewBox="0.0 0.0 135.21127 766.1972" svg:width="1.3521127mm" svg:x="121.23943mm" svg:y="24.788733mm"/>
          <draw:path svg:d="M 67.60564 45.070423 L 90.14085 0.0 L 270.42255 22.535212 Q 473.23944 22.535212 360.5634 157.74648 Q 247.88733 292.95773 247.88733 315.49295 Q 247.88733 338.02817 338.02817 315.49295 Q 428.169 292.95773 405.6338 338.02817 Q 405.6338 405.6338 202.8169 405.6338 L -4.5474735E-13 405.6338 L -4.5474735E-13 383.0986 Q 22.535212 360.5634 90.14085 270.42255 L 157.74648 157.74648 L 180.2817 157.74648 L 180.2817 135.21127 L 180.2817 135.21127 L 202.8169 135.21127 L 202.8169 90.14085 L 202.8169 67.60564 L 180.2817 67.60564 Q 157.74648 90.14085 112.676056 90.14085 Q 67.60564 90.14085 67.60564 45.070423 z" svg:height="4.056338mm" draw:style-name="style-55" svg:viewBox="0.0 0.0 405.6338 405.6338" svg:width="4.056338mm" svg:x="31.323944mm" svg:y="23.887323mm"/>
          <draw:path svg:d="M 653.5211 45.070423 L 653.5211 0.0 L 676.05634 0.0 Q 698.59155 0.0 721.1268 45.070423 Q 743.662 67.60564 811.2676 112.676056 Q 856.338 157.74648 878.8732 180.2817 Q 878.8732 202.8169 969.0141 247.88733 Q 1036.6198 270.42255 1059.1549 292.95773 Q 1059.1549 315.49295 1104.2253 338.02817 Q 1126.7606 360.5634 1216.9014 518.3099 Q 1284.5071 698.59155 1487.324 1104.2253 Q 1667.6056 1509.8591 1712.676 1532.3944 Q 1757.7465 1532.3944 1802.8169 1577.4648 Q 1825.3522 1600.0 1847.8873 1600.0 Q 1870.4225 1600.0 1892.9578 1622.5352 Q 1892.9578 1645.0704 1938.0282 1645.0704 L 1983.0986 1645.0704 L 1983.0986 1690.1409 L 1983.0986 1712.676 L 1960.5634 1712.676 L 1938.0282 1735.2113 L 1938.0282 1735.2113 L 1938.0282 1735.2113 L 1938.0282 1735.2113 L 1938.0282 1757.7465 L 1938.0282 1757.7465 L 1938.0282 1757.7465 L 1915.4929 1780.2817 L 1892.9578 1802.8169 L 1892.9578 1802.8169 L 1892.9578 1825.3522 L 1870.4225 1825.3522 L 1847.8873 1825.3522 L 1847.8873 1847.8873 L 1847.8873 1870.4225 L 1825.3522 1870.4225 L 1802.8169 1870.4225 L 1757.7465 1847.8873 Q 1735.2113 1825.3522 1690.1409 1825.3522 L 1645.0704 1802.8169 L 1622.5352 1802.8169 Q 1622.5352 1780.2817 1216.9014 1554.9296 Q 833.8028 1284.5071 585.91547 1104.2253 Q 338.02817 878.8732 270.42255 766.1972 L 180.2817 630.9859 L 180.2817 608.4507 Q 180.2817 608.4507 157.74648 608.4507 L 157.74648 608.4507 L 157.74648 608.4507 Q 135.21127 585.91547 135.21127 585.91547 L 135.21127 585.91547 L 135.21127 585.91547 Q 135.21127 563.3803 90.14085 563.3803 L 67.60564 563.3803 L 67.60564 540.8451 L 45.070423 540.8451 L 45.070423 540.8451 L 45.070423 518.3099 L 45.070423 518.3099 L 45.070423 518.3099 L 22.535212 473.23944 L 9.094947E-13 450.70422 L 9.094947E-13 428.169 L 9.094947E-13 405.6338 L 9.094947E-13 405.6338 L 9.094947E-13 405.6338 L 22.535212 405.6338 L 22.535212 428.169 L 22.535212 428.169 L 45.070423 428.169 L 45.070423 450.70422 L 45.070423 473.23944 L 67.60564 495.77466 L 67.60564 518.3099 L 135.21127 518.3099 Q 180.2817 518.3099 202.8169 495.77466 Q 225.35211 473.23944 360.5634 428.169 Q 495.77466 360.5634 540.8451 247.88733 Q 585.91547 112.676056 630.9859 90.14085 Q 653.5211 67.60564 653.5211 45.070423 z" svg:height="18.704226mm" draw:style-name="style-56" svg:viewBox="0.0 0.0 1983.0986 1870.4225" svg:width="19.830986mm" svg:x="72.56338mm" svg:y="100.73239mm"/>
          <draw:path svg:d="M 585.91547 45.070423 L 585.91547 67.60564 L 608.4507 67.60564 L 608.4507 67.60564 L 653.5211 180.2817 Q 676.05634 292.95773 676.05634 428.169 Q 676.05634 540.8451 721.1268 563.3803 Q 766.1972 585.91547 788.7324 608.4507 Q 811.2676 653.5211 856.338 766.1972 Q 901.40845 878.8732 811.2676 969.0141 Q 766.1972 1059.1549 743.662 1149.2958 L 743.662 1216.9014 L 743.662 1216.9014 L 721.1268 1216.9014 L 721.1268 1239.4366 L 721.1268 1261.9718 L 698.59155 1261.9718 L 698.59155 1284.5071 L 698.59155 1284.5071 L 676.05634 1284.5071 L 676.05634 1284.5071 Q 676.05634 1284.5071 630.9859 1307.0422 Q 585.91547 1329.5775 585.91547 1307.0422 Q 585.91547 1284.5071 563.3803 1284.5071 Q 540.8451 1284.5071 540.8451 1307.0422 L 540.8451 1329.5775 L 518.3099 1329.5775 L 518.3099 1329.5775 L 518.3099 1352.1127 L 495.77466 1352.1127 L 495.77466 1352.1127 L 495.77466 1374.6478 L 495.77466 1374.6478 L 495.77466 1374.6478 L 473.23944 1374.6478 L 473.23944 1374.6478 L 473.23944 1397.1831 L 450.70422 1397.1831 L 450.70422 1397.1831 L 450.70422 1419.7183 L 405.6338 1419.7183 L 383.0986 1419.7183 L 383.0986 1397.1831 L 360.5634 1397.1831 L 360.5634 1374.6478 L 360.5634 1352.1127 L 338.02817 1352.1127 L 338.02817 1329.5775 L 338.02817 1329.5775 Q 360.5634 1329.5775 360.5634 1284.5071 L 360.5634 1216.9014 L 360.5634 1194.3662 L 360.5634 1171.8309 L 383.0986 1171.8309 L 383.0986 1149.2958 L 338.02817 1149.2958 L 292.95773 1149.2958 L 292.95773 1171.8309 Q 270.42255 1171.8309 270.42255 1194.3662 Q 247.88733 1239.4366 157.74648 1239.4366 L 67.60564 1239.4366 L 67.60564 1239.4366 L 45.070423 1239.4366 L 45.070423 1239.4366 L 45.070423 1239.4366 L 45.070423 1216.9014 L 45.070423 1216.9014 L 22.535212 1171.8309 L 0.0 1126.7606 L 0.0 1104.2253 L 0.0 1081.6902 L 0.0 1059.1549 L 0.0 1036.6198 L 22.535212 1036.6198 L 45.070423 1059.1549 L 67.60564 1059.1549 L 90.14085 1059.1549 L 135.21127 1081.6902 Q 157.74648 1104.2253 202.8169 1104.2253 Q 247.88733 1104.2253 338.02817 1036.6198 Q 428.169 969.0141 450.70422 946.4789 Q 495.77466 901.40845 473.23944 878.8732 Q 450.70422 878.8732 450.70422 833.8028 Q 450.70422 811.2676 473.23944 766.1972 Q 518.3099 743.662 473.23944 721.1268 L 428.169 698.59155 L 428.169 698.59155 L 405.6338 676.05634 L 405.6338 608.4507 Q 405.6338 563.3803 383.0986 450.70422 Q 360.5634 338.02817 360.5634 338.02817 Q 360.5634 292.95773 405.6338 315.49295 Q 473.23944 338.02817 495.77466 157.74648 Q 495.77466 0.0 540.8451 0.0 Q 563.3803 22.535212 585.91547 45.070423 z" svg:height="14.197183mm" draw:style-name="style-57" svg:viewBox="0.0 0.0 856.338 1419.7183" svg:width="8.56338mm" svg:x="97.35211mm" svg:y="104.33803mm"/>
          <draw:path svg:d="M 90.14085 270.42255 L 0.0 0.0 L 67.60564 0.0 Q 157.74648 0.0 157.74648 22.535212 Q 180.2817 45.070423 202.8169 67.60564 L 202.8169 67.60564 L 202.8169 67.60564 Q 202.8169 90.14085 202.8169 90.14085 L 225.35211 90.14085 L 225.35211 90.14085 L 225.35211 90.14085 L 225.35211 112.676056 L 247.88733 112.676056 L 247.88733 112.676056 L 247.88733 135.21127 L 247.88733 135.21127 L 247.88733 135.21127 L 315.49295 202.8169 Q 383.0986 270.42255 383.0986 292.95773 L 383.0986 315.49295 L 315.49295 270.42255 Q 247.88733 202.8169 270.42255 360.5634 Q 292.95773 495.77466 338.02817 630.9859 Q 338.02817 788.7324 360.5634 856.338 L 383.0986 901.40845 L 383.0986 923.94366 L 383.0986 946.4789 L 338.02817 946.4789 L 315.49295 946.4789 L 315.49295 923.94366 L 292.95773 901.40845 L 292.95773 901.40845 L 292.95773 901.40845 L 292.95773 878.8732 L 292.95773 878.8732 L 270.42255 946.4789 L 247.88733 991.5493 L 247.88733 991.5493 L 247.88733 1014.08453 L 247.88733 1014.08453 L 247.88733 1014.08453 L 225.35211 946.4789 Q 202.8169 856.338 202.8169 698.59155 Q 157.74648 540.8451 90.14085 270.42255 z" svg:height="10.140845mm" draw:style-name="style-58" svg:viewBox="0.0 0.0 383.0986 1014.08453" svg:width="3.830986mm" svg:x="118.30986mm" svg:y="159.09859mm"/>
          <draw:path svg:d="M 225.35211 0.0 L 225.35211 0.0 L 270.42255 67.60564 Q 315.49295 135.21127 315.49295 180.2817 L 315.49295 202.8169 L 315.49295 202.8169 Q 315.49295 225.35211 315.49295 225.35211 L 338.02817 225.35211 L 383.0986 292.95773 Q 428.169 360.5634 450.70422 360.5634 Q 473.23944 360.5634 473.23944 315.49295 Q 473.23944 292.95773 495.77466 292.95773 L 518.3099 292.95773 L 518.3099 292.95773 Q 518.3099 315.49295 540.8451 315.49295 L 540.8451 315.49295 L 608.4507 608.4507 Q 676.05634 901.40845 676.05634 1036.6198 Q 676.05634 1149.2958 676.05634 1216.9014 L 676.05634 1261.9718 L 698.59155 1307.0422 L 721.1268 1374.6478 L 721.1268 1374.6478 L 721.1268 1374.6478 L 721.1268 1397.1831 Q 721.1268 1442.2535 743.662 1464.7887 L 743.662 1487.324 L 743.662 1487.324 Q 743.662 1487.324 676.05634 1464.7887 L 608.4507 1442.2535 L 608.4507 1442.2535 Q 585.91547 1419.7183 585.91547 1419.7183 L 585.91547 1419.7183 L 585.91547 1397.1831 Q 585.91547 1397.1831 563.3803 1397.1831 L 563.3803 1397.1831 L 540.8451 1397.1831 Q 540.8451 1397.1831 428.169 1284.5071 Q 315.49295 1194.3662 247.88733 1081.6902 Q 180.2817 969.0141 135.21127 856.338 Q 135.21127 721.1268 90.14085 676.05634 L 45.070423 608.4507 L 45.070423 585.91547 L 45.070423 563.3803 L 22.535212 540.8451 L 0.0 518.3099 L 0.0 473.23944 L 0.0 428.169 L 22.535212 428.169 L 45.070423 450.70422 L 45.070423 450.70422 L 45.070423 450.70422 L 67.60564 450.70422 L 67.60564 450.70422 L 67.60564 473.23944 L 90.14085 473.23944 L 90.14085 473.23944 L 90.14085 495.77466 L 135.21127 540.8451 Q 157.74648 585.91547 225.35211 585.91547 L 315.49295 585.91547 L 315.49295 540.8451 L 315.49295 495.77466 L 292.95773 450.70422 L 270.42255 428.169 L 270.42255 405.6338 Q 270.42255 383.0986 202.8169 270.42255 L 135.21127 180.2817 L 135.21127 157.74648 L 135.21127 135.21127 L 112.676056 112.676056 L 112.676056 90.14085 L 112.676056 90.14085 L 135.21127 90.14085 L 135.21127 90.14085 L 135.21127 90.14085 L 157.74648 112.676056 L 180.2817 112.676056 L 180.2817 90.14085 L 180.2817 45.070423 L 202.8169 45.070423 L 202.8169 45.070423 L 202.8169 22.535212 L 225.35211 22.535212 L 225.35211 22.535212 L 225.35211 0.0 L 225.35211 0.0 z" svg:height="14.8732395mm" draw:style-name="style-59" svg:viewBox="0.0 0.0 743.662 1487.324" svg:width="7.4366198mm" svg:x="126.64789mm" svg:y="183.88733mm"/>
          <draw:path svg:d="M 3560.5635 22.535212 L 3583.0986 0.0 L 3583.0986 135.21127 L 3583.0986 292.95773 L 3605.6338 315.49295 L 3605.6338 360.5634 L 3628.169 360.5634 L 3650.7043 360.5634 L 3673.2395 360.5634 L 3673.2395 360.5634 L 3673.2395 360.5634 L 3673.2395 360.5634 L 3695.7747 360.5634 L 3695.7747 360.5634 L 3695.7747 383.0986 L 3718.3098 383.0986 L 3718.3098 338.02817 L 3718.3098 292.95773 L 3740.845 292.95773 L 3740.845 270.42255 L 3740.845 270.42255 L 3763.3804 270.42255 L 3763.3804 247.88733 L 3763.3804 225.35211 L 3785.9155 225.35211 L 3808.4507 225.35211 L 3808.4507 1938.0282 Q 3808.4507 3673.2395 3785.9155 3785.9155 L 3785.9155 3921.1267 L 3538.028 3921.1267 L 3290.1409 3921.1267 L 3290.1409 3921.1267 Q 3290.1409 3921.1267 2749.2957 3898.5916 L 2208.4507 3876.0564 L 2208.4507 3876.0564 L 2208.4507 3876.0564 L 2276.0564 3853.5212 Q 2321.1267 3830.9858 2118.3098 3830.9858 Q 1915.4929 3808.4507 1915.4929 3785.9155 Q 1915.4929 3763.3804 1960.5634 3740.845 Q 2005.6338 3695.7747 2005.6338 3673.2395 Q 2005.6338 3650.7043 1847.8873 3628.169 L 1690.1409 3605.6338 L 1645.0704 3605.6338 Q 1600.0 3605.6338 1329.5775 3560.5635 Q 1059.1549 3515.493 518.3099 3447.8872 L 0.0 3402.817 L 135.21127 3402.817 L 270.42255 3380.2817 L 270.42255 3380.2817 L 270.42255 3380.2817 L 811.2676 3380.2817 Q 1352.1127 3380.2817 1938.0282 3470.4226 Q 2523.9436 3560.5635 2749.2957 3628.169 Q 2974.648 3695.7747 3087.324 3695.7747 L 3200.0 3695.7747 L 3200.0 3673.2395 L 3222.5352 3673.2395 L 3222.5352 3673.2395 L 3222.5352 3650.7043 L 3222.5352 3650.7043 L 3222.5352 3650.7043 L 3245.0703 3650.7043 L 3245.0703 3650.7043 L 3245.0703 3628.169 L 3222.5352 3628.169 L 3222.5352 3605.6338 L 3222.5352 3583.0986 L 3200.0 3583.0986 L 3177.4648 3560.5635 L 3132.3943 3560.5635 L 3109.8591 3560.5635 L 3087.324 3538.028 Q 3042.2534 3515.493 2636.6196 3447.8872 Q 2208.4507 3380.2817 1532.3944 3335.2112 L 856.338 3290.1409 L 856.338 3290.1409 L 856.338 3290.1409 L 878.8732 3267.6057 L 901.40845 3245.0703 L 878.8732 3245.0703 L 833.8028 3245.0703 L 833.8028 3222.5352 L 833.8028 3222.5352 L 856.338 3222.5352 L 856.338 3200.0 L 878.8732 3200.0 L 923.94366 3200.0 L 923.94366 3154.9297 L 923.94366 3132.3943 L 946.4789 3132.3943 Q 969.0141 3132.3943 969.0141 3109.8591 Q 969.0141 3087.324 1104.2253 3087.324 Q 1239.4366 3109.8591 1352.1127 3109.8591 L 1464.7887 3109.8591 L 1419.7183 3087.324 L 1374.6478 3064.7888 L 1239.4366 3064.7888 Q 1126.7606 3064.7888 1014.08453 3042.2534 L 878.8732 3042.2534 L 878.8732 3042.2534 Q 878.8732 3019.7183 833.8028 3019.7183 L 766.1972 3019.7183 L 698.59155 2997.183 L 630.9859 2974.648 L 608.4507 2974.648 L 585.91547 2974.648 L 698.59155 2952.1128 L 833.8028 2929.5774 L 788.7324 2929.5774 Q 766.1972 2929.5774 766.1972 2907.0422 Q 743.662 2907.0422 766.1972 2884.507 Q 788.7324 2884.507 788.7324 2861.972 L 788.7324 2839.4365 L 1149.2958 2861.972 Q 1487.324 2884.507 1600.0 2884.507 L 1712.676 2884.507 L 1735.2113 2907.0422 L 1780.2817 2907.0422 L 1780.2817 2884.507 L 1780.2817 2861.972 L 1757.7465 2861.972 L 1757.7465 2839.4365 L 1757.7465 2839.4365 L 1735.2113 2839.4365 L 1735.2113 2839.4365 L 1735.2113 2839.4365 L 1690.1409 2749.2957 Q 1645.0704 2681.6902 1667.6056 2569.0142 Q 1690.1409 2433.8027 1780.2817 2343.6619 Q 1870.4225 2230.9858 2073.2395 2163.3804 Q 2253.5212 2073.2395 2501.4084 2095.7747 Q 2771.831 2118.3098 2929.5774 2208.4507 Q 3087.324 2298.5916 3132.3943 2343.6619 Q 3132.3943 2366.1973 3154.9297 2388.7324 L 3177.4648 2411.2676 L 3177.4648 2411.2676 L 3177.4648 2433.8027 L 3177.4648 2433.8027 L 3177.4648 2433.8027 L 3200.0 2456.3381 L 3222.5352 2478.8733 L 3222.5352 2478.8733 L 3222.5352 2478.8733 L 3222.5352 2501.4084 L 3222.5352 2501.4084 L 3245.0703 2501.4084 L 3245.0703 2523.9436 L 3267.6057 2523.9436 L 3290.1409 2523.9436 L 3290.1409 2456.3381 L 3267.6057 2388.7324 L 3267.6057 2343.6619 Q 3267.6057 2298.5916 3222.5352 2230.9858 Q 3222.5352 2163.3804 3177.4648 1938.0282 Q 3132.3943 1690.1409 3087.324 1036.6198 L 3042.2534 360.5634 L 3042.2534 360.5634 L 3042.2534 360.5634 L 3064.7888 360.5634 L 3064.7888 360.5634 L 3087.324 360.5634 L 3087.324 360.5634 L 3087.324 360.5634 L 3087.324 360.5634 L 3109.8591 292.95773 Q 3132.3943 225.35211 3132.3943 270.42255 L 3132.3943 292.95773 L 3154.9297 292.95773 L 3154.9297 270.42255 L 3154.9297 270.42255 L 3177.4648 270.42255 L 3177.4648 270.42255 L 3177.4648 270.42255 L 3177.4648 247.88733 L 3177.4648 247.88733 L 3200.0 270.42255 Q 3222.5352 292.95773 3222.5352 270.42255 L 3222.5352 225.35211 L 3245.0703 225.35211 L 3245.0703 225.35211 L 3245.0703 202.8169 L 3267.6057 202.8169 L 3267.6057 202.8169 L 3267.6057 180.2817 L 3267.6057 180.2817 L 3267.6057 180.2817 L 3290.1409 180.2817 L 3290.1409 180.2817 L 3290.1409 157.74648 L 3312.676 157.74648 L 3312.676 157.74648 L 3312.676 157.74648 L 3357.7466 878.8732 Q 3402.817 1600.0 3447.8872 1757.7465 Q 3447.8872 1915.4929 3470.4226 1983.0986 L 3492.9578 2073.2395 L 3492.9578 2118.3098 L 3492.9578 2140.845 L 3515.493 2140.845 L 3538.028 2140.845 L 3538.028 1938.0282 Q 3538.028 1757.7465 3538.028 901.40845 L 3538.028 45.070423 L 3538.028 45.070423 Q 3538.028 45.070423 3560.5635 22.535212 z M 2118.3098 2749.2957 L 2095.7747 2861.972 L 2095.7747 2861.972 L 2095.7747 2839.4365 L 2095.7747 2839.4365 L 2095.7747 2839.4365 L 2073.2395 2839.4365 L 2073.2395 2839.4365 L 2050.7043 2816.9014 L 2028.1691 2816.9014 L 2028.1691 2794.3662 L 2005.6338 2771.831 L 2005.6338 2771.831 L 2005.6338 2749.2957 L 2005.6338 2749.2957 L 2005.6338 2749.2957 L 2005.6338 2614.0845 Q 2005.6338 2501.4084 2140.845 2433.8027 Q 2276.0564 2366.1973 2208.4507 2478.8733 Q 2140.845 2614.0845 2118.3098 2749.2957 z M 3538.028 3200.0 L 3538.028 3267.6057 L 3515.493 3267.6057 L 3492.9578 3267.6057 L 3492.9578 3290.1409 L 3492.9578 3335.2112 L 3470.4226 3335.2112 L 3470.4226 3335.2112 L 3425.352 3335.2112 L 3380.2817 3335.2112 L 3380.2817 3335.2112 L 3357.7466 3335.2112 L 3357.7466 3335.2112 L 3357.7466 3335.2112 L 3357.7466 3312.676 L 3357.7466 3312.676 L 3335.2112 3312.676 L 3335.2112 3290.1409 L 3335.2112 3290.1409 L 3312.676 3290.1409 L 3312.676 3290.1409 L 3312.676 3290.1409 L 3312.676 3267.6057 L 3312.676 3267.6057 L 3290.1409 3245.0703 Q 3267.6057 3222.5352 3177.4648 3064.7888 Q 3087.324 2907.0422 3042.2534 2907.0422 L 2997.183 2884.507 L 2974.648 2884.507 L 2952.1128 2884.507 L 2929.5774 2861.972 Q 2907.0422 2839.4365 2839.4365 2816.9014 Q 2771.831 2794.3662 2636.6196 2771.831 L 2501.4084 2749.2957 L 2478.8733 2771.831 L 2456.3381 2794.3662 L 2411.2676 2794.3662 L 2366.1973 2794.3662 L 2366.1973 2749.2957 L 2366.1973 2704.2253 L 2388.7324 2681.6902 L 2388.7324 2659.155 L 2411.2676 2659.155 L 2433.8027 2659.155 L 2478.8733 2636.6196 Q 2523.9436 2614.0845 2636.6196 2614.0845 L 2726.7605 2614.0845 L 2771.831 2636.6196 L 2794.3662 2636.6196 L 2794.3662 2614.0845 L 2771.831 2591.5493 L 2771.831 2591.5493 L 2771.831 2569.0142 L 2726.7605 2569.0142 Q 2681.6902 2569.0142 2681.6902 2546.4788 L 2681.6902 2546.4788 L 2659.155 2546.4788 L 2659.155 2523.9436 L 2659.155 2523.9436 L 2636.6196 2523.9436 L 2636.6196 2523.9436 L 2636.6196 2523.9436 L 2636.6196 2501.4084 L 2636.6196 2501.4084 L 2636.6196 2501.4084 L 2614.0845 2478.8733 L 2614.0845 2478.8733 L 2636.6196 2478.8733 L 2636.6196 2478.8733 L 2636.6196 2478.8733 L 2636.6196 2478.8733 Q 2636.6196 2478.8733 2726.7605 2456.3381 L 2794.3662 2456.3381 L 2771.831 2433.8027 Q 2771.831 2433.8027 2907.0422 2456.3381 Q 3042.2534 2478.8733 3042.2534 2546.4788 Q 3042.2534 2614.0845 3019.7183 2614.0845 Q 2997.183 2636.6196 2974.648 2659.155 Q 2974.648 2681.6902 3132.3943 2749.2957 Q 3267.6057 2839.4365 3380.2817 2929.5774 Q 3492.9578 3042.2534 3492.9578 3087.324 Q 3538.028 3132.3943 3538.028 3200.0 z M 2546.4788 2952.1128 L 2569.0142 2884.507 L 2681.6902 2907.0422 Q 2771.831 2929.5774 2861.972 3019.7183 Q 2952.1128 3087.324 2929.5774 3109.8591 Q 2929.5774 3132.3943 2749.2957 3132.3943 Q 2569.0142 3154.9297 2569.0142 3132.3943 L 2546.4788 3132.3943 L 2546.4788 3087.324 Q 2546.4788 3042.2534 2523.9436 3019.7183 Q 2501.4084 2997.183 2546.4788 2952.1128 z" svg:height="39.21127mm" draw:style-name="style-60" svg:viewBox="0.0 0.0 3808.4507 3921.1267" svg:width="38.084507mm" svg:x="111.098595mm" svg:y="273.12677mm"/>
          <draw:path svg:d="M 1938.0282 45.070423 L 1983.0986 45.070423 L 3019.7183 157.74648 Q 4056.3381 247.88733 4123.944 270.42255 L 4169.014 270.42255 L 4169.014 270.42255 Q 4169.014 292.95773 4169.014 292.95773 L 4191.5493 292.95773 L 4191.5493 292.95773 Q 4191.5493 292.95773 4169.014 315.49295 L 4146.479 338.02817 L 4123.944 338.02817 L 4078.8733 338.02817 L 4078.8733 360.5634 L 4078.8733 360.5634 L 4056.3381 360.5634 L 4056.3381 383.0986 L 4056.3381 383.0986 L 4078.8733 383.0986 L 4078.8733 383.0986 L 4078.8733 383.0986 L 4056.3381 405.6338 L 4033.8027 428.169 L 4011.2676 428.169 L 3988.7324 428.169 L 3988.7324 450.70422 L 3988.7324 450.70422 L 3898.5916 450.70422 Q 3830.9858 428.169 3718.3098 428.169 Q 3628.169 428.169 2997.183 383.0986 L 2366.1973 383.0986 L 2411.2676 383.0986 L 2433.8027 383.0986 L 3312.676 518.3099 Q 4214.0845 630.9859 4214.0845 653.5211 Q 4214.0845 676.05634 4394.366 698.59155 Q 4574.648 743.662 4619.7183 743.662 L 4687.3237 743.662 L 4709.8594 766.1972 L 4754.9297 788.7324 L 4754.9297 788.7324 L 4754.9297 788.7324 L 4777.465 788.7324 L 4777.465 788.7324 L 4777.465 811.2676 L 4800.0 811.2676 L 4800.0 811.2676 L 4800.0 833.8028 L 4754.9297 833.8028 Q 4709.8594 833.8028 4687.3237 811.2676 Q 4664.7886 811.2676 4664.7886 833.8028 Q 4664.7886 856.338 4687.3237 856.338 L 4709.8594 878.8732 L 4664.7886 878.8732 L 4642.2534 878.8732 L 4642.2534 901.40845 L 4619.7183 901.40845 L 4619.7183 901.40845 L 4619.7183 923.94366 L 4687.3237 923.94366 L 4754.9297 923.94366 L 4754.9297 946.4789 L 4754.9297 946.4789 L 4777.465 969.0141 L 4777.465 969.0141 L 4709.8594 969.0141 Q 4619.7183 969.0141 4484.507 923.94366 Q 4371.831 878.8732 3312.676 788.7324 Q 2253.5212 653.5211 1892.9578 676.05634 Q 1532.3944 698.59155 1532.3944 833.8028 Q 1509.8591 946.4789 1419.7183 1059.1549 Q 1307.0422 1149.2958 1216.9014 1194.3662 L 1126.7606 1239.4366 L 1104.2253 1261.9718 L 1081.6902 1284.5071 L 1059.1549 1284.5071 L 1014.08453 1284.5071 L 1014.08453 1284.5071 L 1014.08453 1261.9718 L 1036.6198 1261.9718 L 1036.6198 1239.4366 L 991.5493 1239.4366 L 946.4789 1239.4366 L 946.4789 1216.9014 L 969.0141 1216.9014 L 969.0141 1194.3662 L 969.0141 1171.8309 L 991.5493 1171.8309 L 991.5493 1149.2958 L 991.5493 1149.2958 L 1014.08453 1149.2958 L 1014.08453 1149.2958 L 1014.08453 1149.2958 L 1014.08453 1126.7606 L 1014.08453 1126.7606 L 1036.6198 1126.7606 Q 1036.6198 1104.2253 1059.1549 1081.6902 L 1081.6902 1059.1549 L 1104.2253 1059.1549 Q 1104.2253 1059.1549 1149.2958 1014.08453 L 1216.9014 969.0141 L 1216.9014 969.0141 L 1239.4366 969.0141 L 1239.4366 969.0141 L 1239.4366 969.0141 L 1239.4366 946.4789 L 1239.4366 946.4789 L 1261.9718 923.94366 L 1284.5071 901.40845 L 1284.5071 833.8028 L 1284.5071 766.1972 L 1239.4366 766.1972 L 1216.9014 788.7324 L 1194.3662 788.7324 L 1149.2958 788.7324 L 1104.2253 811.2676 Q 1081.6902 833.8028 1014.08453 833.8028 Q 969.0141 833.8028 743.662 856.338 Q 518.3099 878.8732 450.70422 833.8028 Q 383.0986 833.8028 270.42255 698.59155 L 157.74648 585.91547 L 157.74648 585.91547 Q 157.74648 563.3803 90.14085 563.3803 Q 22.535212 540.8451 22.535212 495.77466 Q 22.535212 450.70422 112.676056 338.02817 L 202.8169 247.88733 L 202.8169 225.35211 L 202.8169 202.8169 L 112.676056 202.8169 L 22.535212 202.8169 L 22.535212 180.2817 L 22.535212 180.2817 L -4.5474735E-13 180.2817 L -4.5474735E-13 157.74648 L -4.5474735E-13 157.74648 L 22.535212 157.74648 L 22.535212 157.74648 L 22.535212 157.74648 L 22.535212 135.21127 L 22.535212 135.21127 L 45.070423 135.21127 L 45.070423 112.676056 L 360.5634 90.14085 Q 676.05634 67.60564 630.9859 45.070423 Q 585.91547 22.535212 585.91547 22.535212 L 585.91547 22.535212 L 676.05634 0.0 Q 766.1972 -22.535212 1329.5775 22.535212 Q 1892.9578 22.535212 1938.0282 45.070423 z" svg:height="12.845071mm" draw:style-name="style-61" svg:viewBox="0.0 0.0 4800.0 1284.5071" svg:width="48.0mm" svg:x="20.507042mm" svg:y="49.80282mm"/>
          <draw:path svg:d="M 0.0 157.74648 L 22.535212 1.8189894E-12 L 45.070423 22.535212 Q 67.60564 22.535212 225.35211 67.60564 Q 383.0986 67.60564 518.3099 112.676056 Q 653.5211 157.74648 698.59155 135.21127 Q 766.1972 112.676056 833.8028 112.676056 L 878.8732 112.676056 L 923.94366 90.14085 L 969.0141 67.60564 L 991.5493 67.60564 Q 1014.08453 67.60564 1014.08453 22.535212 L 991.5493 1.8189894E-12 L 1014.08453 1.8189894E-12 Q 1036.6198 1.8189894E-12 1036.6198 22.535212 Q 1059.1549 45.070423 1059.1549 45.070423 L 1059.1549 45.070423 L 1059.1549 112.676056 L 1059.1549 157.74648 L 1081.6902 157.74648 L 1104.2253 157.74648 L 1126.7606 180.2817 L 1149.2958 202.8169 L 1171.8309 202.8169 L 1194.3662 202.8169 L 1194.3662 225.35211 L 1194.3662 225.35211 L 1216.9014 247.88733 Q 1239.4366 247.88733 1239.4366 247.88733 L 1239.4366 270.42255 L 1171.8309 292.95773 Q 1104.2253 338.02817 1059.1549 428.169 Q 1014.08453 495.77466 969.0141 608.4507 Q 969.0141 743.662 923.94366 788.7324 Q 923.94366 833.8028 923.94366 878.8732 L 923.94366 901.40845 L 923.94366 923.94366 L 923.94366 946.4789 L 923.94366 946.4789 Q 923.94366 946.4789 856.338 969.0141 L 811.2676 969.0141 L 788.7324 969.0141 Q 788.7324 969.0141 788.7324 991.5493 L 788.7324 991.5493 L 788.7324 946.4789 L 788.7324 901.40845 L 788.7324 743.662 Q 788.7324 585.91547 788.7324 518.3099 L 788.7324 450.70422 L 788.7324 450.70422 L 788.7324 428.169 L 743.662 428.169 L 721.1268 428.169 L 653.5211 450.70422 L 563.3803 473.23944 L 563.3803 473.23944 L 563.3803 473.23944 L 473.23944 653.5211 Q 428.169 833.8028 405.6338 856.338 Q 383.0986 878.8732 383.0986 1036.6198 Q 383.0986 1194.3662 405.6338 1216.9014 Q 405.6338 1239.4366 383.0986 1239.4366 Q 360.5634 1239.4366 360.5634 1261.9718 L 360.5634 1261.9718 L 360.5634 1284.5071 L 338.02817 1307.0422 L 338.02817 1307.0422 L 338.02817 1329.5775 L 338.02817 1329.5775 L 338.02817 1329.5775 L 338.02817 1397.1831 Q 338.02817 1464.7887 360.5634 1487.324 L 360.5634 1509.8591 L 338.02817 1509.8591 L 315.49295 1509.8591 L 292.95773 1487.324 L 270.42255 1487.324 L 270.42255 1509.8591 L 247.88733 1554.9296 L 247.88733 1554.9296 L 247.88733 1554.9296 L 247.88733 1577.4648 L 247.88733 1577.4648 L 225.35211 1600.0 L 225.35211 1622.5352 L 202.8169 1622.5352 L 180.2817 1622.5352 L 180.2817 1600.0 L 202.8169 1577.4648 L 202.8169 1509.8591 Q 202.8169 1464.7887 247.88733 1194.3662 Q 292.95773 946.4789 292.95773 833.8028 L 338.02817 721.1268 L 338.02817 698.59155 L 338.02817 676.05634 L 315.49295 653.5211 L 292.95773 630.9859 L 292.95773 630.9859 L 292.95773 608.4507 L 292.95773 608.4507 L 292.95773 608.4507 L 270.42255 608.4507 L 270.42255 608.4507 L 247.88733 630.9859 Q 202.8169 653.5211 202.8169 698.59155 L 202.8169 721.1268 L 180.2817 721.1268 L 180.2817 743.662 L 180.2817 743.662 L 157.74648 743.662 L 157.74648 676.05634 Q 157.74648 608.4507 135.21127 540.8451 L 112.676056 473.23944 L 112.676056 473.23944 Q 112.676056 473.23944 67.60564 450.70422 Q 45.070423 428.169 0.0 383.0986 Q -22.535212 338.02817 0.0 157.74648 z" svg:height="16.225351mm" draw:style-name="style-62" svg:viewBox="0.0 0.0 1239.4366 1622.5352" svg:width="12.394366mm" svg:x="94.42254mm" svg:y="151.21127mm"/>
          <draw:path svg:d="M 315.49295 0.0 L 338.02817 0.0 L 360.5634 22.535212 Q 405.6338 45.070423 360.5634 180.2817 Q 315.49295 315.49295 270.42255 428.169 Q 225.35211 540.8451 225.35211 563.3803 L 225.35211 585.91547 L 202.8169 585.91547 L 202.8169 608.4507 L 202.8169 608.4507 L 180.2817 608.4507 L 180.2817 608.4507 L 180.2817 608.4507 L 180.2817 630.9859 L 180.2817 630.9859 L 157.74648 630.9859 L 157.74648 653.5211 L 157.74648 653.5211 L 135.21127 653.5211 L 135.21127 653.5211 L 135.21127 653.5211 L 135.21127 676.05634 L 135.21127 676.05634 L 112.676056 676.05634 L 112.676056 698.59155 L 112.676056 698.59155 L 90.14085 698.59155 L 90.14085 653.5211 L 90.14085 608.4507 L 67.60564 608.4507 L 67.60564 608.4507 L 45.070423 630.9859 L 22.535212 630.9859 L 22.535212 518.3099 L 22.535212 428.169 L 22.535212 247.88733 Q 1.8189894E-12 90.14085 1.8189894E-12 90.14085 L 1.8189894E-12 90.14085 L 22.535212 67.60564 Q 45.070423 67.60564 67.60564 45.070423 L 90.14085 45.070423 L 90.14085 45.070423 L 90.14085 67.60564 L 90.14085 67.60564 L 90.14085 67.60564 L 112.676056 67.60564 L 112.676056 67.60564 L 112.676056 45.070423 L 135.21127 45.070423 L 135.21127 45.070423 Q 180.2817 45.070423 180.2817 45.070423 Q 225.35211 45.070423 270.42255 22.535212 Q 315.49295 22.535212 315.49295 0.0 z" svg:height="6.9859157mm" draw:style-name="style-63" svg:viewBox="0.0 0.0 360.5634 698.59155" svg:width="3.6056337mm" svg:x="141.97183mm" svg:y="43.042255mm"/>
          <draw:path svg:d="M 788.7324 360.5634 L 788.7324 360.5634 L 788.7324 383.0986 L 788.7324 405.6338 L 788.7324 630.9859 Q 788.7324 878.8732 788.7324 946.4789 Q 788.7324 991.5493 698.59155 1126.7606 Q 608.4507 1261.9718 563.3803 1307.0422 Q 495.77466 1352.1127 383.0986 1374.6478 Q 292.95773 1397.1831 225.35211 1352.1127 Q 157.74648 1329.5775 135.21127 1284.5071 Q 112.676056 1239.4366 67.60564 1149.2958 Q 22.535212 1059.1549 0.0 721.1268 L 0.0 405.6338 L 67.60564 270.42255 Q 112.676056 135.21127 202.8169 67.60564 Q 315.49295 0.0 428.169 0.0 Q 563.3803 0.0 608.4507 67.60564 Q 653.5211 135.21127 676.05634 135.21127 Q 698.59155 135.21127 743.662 225.35211 Q 788.7324 338.02817 788.7324 360.5634 z M 405.6338 247.88733 Q 428.169 247.88733 450.70422 653.5211 Q 473.23944 1059.1549 450.70422 1081.6902 Q 428.169 1081.6902 383.0986 1104.2253 Q 338.02817 1104.2253 338.02817 721.1268 Q 338.02817 315.49295 338.02817 270.42255 Q 383.0986 247.88733 405.6338 247.88733 z" svg:height="13.746479mm" draw:style-name="style-64" svg:viewBox="0.0 0.0 788.7324 1374.6478" svg:width="7.887324mm" svg:x="69.633804mm" svg:y="29.746479mm"/>
          <draw:path svg:d="M 563.3803 22.535212 L 630.9859 0.0 L 653.5211 22.535212 Q 676.05634 22.535212 698.59155 45.070423 L 698.59155 45.070423 L 495.77466 292.95773 Q 292.95773 518.3099 383.0986 653.5211 Q 473.23944 788.7324 473.23944 811.2676 L 473.23944 833.8028 L 495.77466 833.8028 L 495.77466 833.8028 L 495.77466 856.338 L 518.3099 856.338 L 518.3099 878.8732 L 518.3099 901.40845 L 540.8451 901.40845 L 540.8451 923.94366 L 540.8451 923.94366 L 563.3803 923.94366 L 563.3803 946.4789 L 563.3803 969.0141 L 540.8451 969.0141 L 518.3099 969.0141 L 518.3099 946.4789 L 518.3099 923.94366 L 495.77466 923.94366 L 495.77466 923.94366 L 450.70422 901.40845 L 405.6338 878.8732 L 338.02817 878.8732 Q 270.42255 878.8732 202.8169 878.8732 Q 157.74648 878.8732 135.21127 788.7324 Q 112.676056 721.1268 67.60564 698.59155 L 0.0 676.05634 L 0.0 608.4507 L 0.0 563.3803 L 22.535212 563.3803 Q 45.070423 563.3803 112.676056 563.3803 L 180.2817 563.3803 L 180.2817 563.3803 L 157.74648 563.3803 L 157.74648 563.3803 L 157.74648 563.3803 L 157.74648 540.8451 L 157.74648 540.8451 L 135.21127 473.23944 Q 112.676056 428.169 112.676056 383.0986 L 90.14085 360.5634 L 90.14085 338.02817 L 67.60564 338.02817 L 67.60564 338.02817 L 67.60564 338.02817 L 67.60564 315.49295 L 67.60564 292.95773 L 90.14085 292.95773 L 90.14085 292.95773 L 90.14085 270.42255 L 112.676056 270.42255 L 112.676056 270.42255 L 112.676056 292.95773 L 202.8169 292.95773 Q 270.42255 338.02817 360.5634 270.42255 Q 450.70422 202.8169 450.70422 202.8169 L 450.70422 202.8169 L 450.70422 202.8169 L 473.23944 202.8169 L 473.23944 157.74648 Q 473.23944 135.21127 428.169 90.14085 Q 405.6338 45.070423 450.70422 45.070423 Q 518.3099 45.070423 563.3803 22.535212 z" svg:height="9.690141mm" draw:style-name="style-65" svg:viewBox="0.0 0.0 698.59155 969.0141" svg:width="6.9859157mm" svg:x="61.971832mm" svg:y="114.253525mm"/>
          <draw:path svg:d="M 766.1972 22.535212 L 766.1972 -9.094947E-13 L 811.2676 67.60564 Q 856.338 135.21127 856.338 202.8169 Q 856.338 247.88733 811.2676 247.88733 Q 788.7324 270.42255 788.7324 292.95773 Q 788.7324 315.49295 856.338 338.02817 Q 901.40845 338.02817 901.40845 383.0986 Q 878.8732 428.169 878.8732 450.70422 L 878.8732 450.70422 L 856.338 450.70422 L 811.2676 450.70422 L 766.1972 450.70422 Q 743.662 428.169 676.05634 450.70422 Q 608.4507 473.23944 540.8451 518.3099 Q 473.23944 563.3803 405.6338 518.3099 Q 315.49295 495.77466 315.49295 473.23944 Q 292.95773 428.169 180.2817 473.23944 L 67.60564 473.23944 L 67.60564 495.77466 L 45.070423 495.77466 L 45.070423 495.77466 L 45.070423 518.3099 L 45.070423 518.3099 L 45.070423 518.3099 L 22.535212 518.3099 L 22.535212 518.3099 L 22.535212 540.8451 L 22.535212 540.8451 L 0.0 540.8451 L 0.0 540.8451 L 0.0 518.3099 L 0.0 495.77466 L 22.535212 473.23944 L 45.070423 450.70422 L 45.070423 450.70422 L 45.070423 428.169 L 45.070423 428.169 L 45.070423 428.169 L 67.60564 428.169 L 67.60564 428.169 L 67.60564 405.6338 L 90.14085 405.6338 L 90.14085 360.5634 L 90.14085 315.49295 L 270.42255 270.42255 Q 428.169 202.8169 608.4507 157.74648 Q 766.1972 90.14085 766.1972 67.60564 Q 766.1972 45.070423 766.1972 22.535212 z" svg:height="5.4084506mm" draw:style-name="style-66" svg:viewBox="0.0 0.0 901.40845 540.8451" svg:width="9.014085mm" svg:x="88.788734mm" svg:y="80.901405mm"/>
          <draw:path svg:d="M 90.14085 22.535212 L 90.14085 0.0 L 811.2676 0.0 Q 1532.3944 22.535212 3245.0703 22.535212 L 4957.7466 22.535212 L 4957.7466 22.535212 L 4957.7466 22.535212 L 4957.7466 45.070423 L 4957.7466 45.070423 L 4957.7466 67.60564 L 4957.7466 67.60564 L 4957.7466 67.60564 L 4957.7466 67.60564 L 4957.7466 90.14085 L 4957.7466 90.14085 L 4935.2114 112.676056 L 4935.2114 157.74648 L 4890.1406 157.74648 L 4845.0703 157.74648 L 4845.0703 180.2817 L 4845.0703 202.8169 L 4867.6055 202.8169 L 4890.1406 202.8169 L 4890.1406 225.35211 L 4912.6763 225.35211 L 4912.6763 225.35211 L 4912.6763 247.88733 L 4912.6763 247.88733 L 4912.6763 247.88733 L 4935.2114 247.88733 L 4935.2114 270.42255 L 3650.7043 270.42255 Q 2366.1973 292.95773 1352.1127 315.49295 L 315.49295 360.5634 L 315.49295 338.02817 Q 315.49295 315.49295 180.2817 292.95773 L 45.070423 270.42255 L 45.070423 247.88733 L 45.070423 225.35211 L 22.535212 225.35211 L 0.0 202.8169 L 45.070423 202.8169 L 67.60564 202.8169 L 67.60564 180.2817 L 45.070423 180.2817 L 45.070423 180.2817 L 45.070423 157.74648 L 45.070423 157.74648 L 45.070423 157.74648 L 67.60564 157.74648 L 67.60564 157.74648 L 67.60564 135.21127 L 90.14085 135.21127 L 90.14085 112.676056 L 90.14085 112.676056 L 67.60564 112.676056 L 67.60564 112.676056 L 67.60564 90.14085 Q 45.070423 90.14085 22.535212 67.60564 Q 0.0 67.60564 45.070423 45.070423 Q 90.14085 45.070423 90.14085 22.535212 z" svg:height="3.6056337mm" draw:style-name="style-67" svg:viewBox="0.0 0.0 4957.7466 360.5634" svg:width="49.577465mm" svg:x="38.760563mm" svg:y="15.098592mm"/>
          <draw:path svg:d="M 360.5634 67.60564 L 360.5634 0.0 L 405.6338 0.0 L 450.70422 0.0 L 450.70422 0.0 L 450.70422 0.0 L 473.23944 0.0 L 473.23944 22.535212 L 473.23944 22.535212 L 495.77466 22.535212 L 495.77466 22.535212 L 495.77466 22.535212 L 495.77466 45.070423 L 495.77466 45.070423 L 518.3099 45.070423 L 518.3099 67.60564 L 518.3099 67.60564 L 540.8451 67.60564 L 540.8451 67.60564 L 540.8451 67.60564 L 540.8451 90.14085 L 540.8451 90.14085 L 563.3803 90.14085 L 563.3803 112.676056 L 585.91547 112.676056 L 608.4507 112.676056 L 608.4507 112.676056 L 608.4507 112.676056 L 608.4507 135.21127 L 630.9859 135.21127 L 630.9859 135.21127 L 630.9859 157.74648 L 630.9859 157.74648 L 630.9859 157.74648 L 608.4507 157.74648 L 608.4507 157.74648 L 608.4507 180.2817 L 585.91547 180.2817 L 585.91547 180.2817 L 585.91547 202.8169 L 608.4507 202.8169 L 630.9859 202.8169 L 653.5211 225.35211 L 676.05634 247.88733 L 676.05634 247.88733 L 676.05634 247.88733 L 698.59155 225.35211 L 721.1268 202.8169 L 721.1268 202.8169 L 721.1268 202.8169 L 721.1268 225.35211 L 721.1268 225.35211 L 743.662 225.35211 L 743.662 247.88733 L 766.1972 247.88733 L 788.7324 247.88733 L 856.338 270.42255 Q 901.40845 270.42255 923.94366 202.8169 Q 946.4789 157.74648 946.4789 157.74648 L 969.0141 157.74648 L 969.0141 428.169 Q 991.5493 676.05634 1036.6198 1014.08453 Q 1081.6902 1374.6478 1081.6902 1419.7183 Q 1126.7606 1487.324 1126.7606 1554.9296 L 1126.7606 1645.0704 L 1104.2253 1645.0704 L 1104.2253 1645.0704 L 1081.6902 1645.0704 Q 1036.6198 1645.0704 991.5493 1622.5352 L 946.4789 1600.0 L 946.4789 1600.0 L 946.4789 1600.0 L 923.94366 1600.0 L 901.40845 1600.0 L 901.40845 1600.0 L 901.40845 1600.0 L 923.94366 1622.5352 L 946.4789 1645.0704 L 946.4789 1690.1409 L 946.4789 1735.2113 L 1036.6198 1870.4225 Q 1126.7606 1983.0986 1126.7606 2005.6338 Q 1171.8309 2028.1691 1171.8309 2028.1691 L 1171.8309 2050.7043 L 1171.8309 2050.7043 L 1171.8309 2050.7043 L 1194.3662 2050.7043 L 1194.3662 2073.2395 L 1194.3662 2073.2395 L 1194.3662 2095.7747 L 1216.9014 2095.7747 L 1216.9014 2095.7747 L 1216.9014 2118.3098 L 1216.9014 2140.845 L 1194.3662 2140.845 L 1171.8309 2140.845 L 1126.7606 2163.3804 L 1081.6902 2185.9155 L 1036.6198 2185.9155 Q 969.0141 2185.9155 901.40845 2208.4507 Q 856.338 2230.9858 721.1268 2185.9155 Q 585.91547 2140.845 428.169 2140.845 Q 270.42255 2095.7747 247.88733 2095.7747 L 225.35211 2073.2395 L 225.35211 2073.2395 Q 225.35211 2050.7043 180.2817 2050.7043 L 157.74648 2050.7043 L 157.74648 2050.7043 Q 135.21127 2028.1691 135.21127 2028.1691 L 135.21127 2028.1691 L 135.21127 2028.1691 Q 112.676056 2005.6338 67.60564 1983.0986 L 45.070423 1938.0282 L 22.535212 1938.0282 L 22.535212 1915.4929 L 22.535212 1915.4929 L 0.0 1915.4929 L 0.0 1915.4929 L 0.0 1915.4929 L 0.0 1892.9578 L 0.0 1892.9578 L 0.0 1870.4225 L 0.0 1825.3522 L 22.535212 1825.3522 L 22.535212 1825.3522 L 22.535212 1802.8169 L 45.070423 1802.8169 L 45.070423 1802.8169 L 45.070423 1780.2817 L 45.070423 1780.2817 L 45.070423 1780.2817 L 67.60564 1780.2817 L 67.60564 1780.2817 L 67.60564 1757.7465 L 90.14085 1757.7465 L 90.14085 1757.7465 Q 90.14085 1735.2113 112.676056 1667.6056 Q 135.21127 1600.0 180.2817 1577.4648 Q 225.35211 1554.9296 270.42255 1419.7183 Q 270.42255 1307.0422 247.88733 1239.4366 Q 225.35211 1171.8309 225.35211 1104.2253 Q 270.42255 1014.08453 270.42255 969.0141 Q 292.95773 923.94366 315.49295 946.4789 Q 360.5634 991.5493 360.5634 969.0141 Q 360.5634 946.4789 405.6338 608.4507 Q 405.6338 292.95773 428.169 202.8169 Q 450.70422 135.21127 405.6338 135.21127 Q 360.5634 112.676056 360.5634 67.60564 z" svg:height="22.084507mm" draw:style-name="style-68" svg:viewBox="0.0 0.0 1216.9014 2208.4507" svg:width="12.169014mm" svg:x="92.39436mm" svg:y="130.47887mm"/>
          <draw:path svg:d="M 270.42255 67.60564 L 270.42255 67.60564 L 270.42255 112.676056 Q 270.42255 157.74648 202.8169 157.74648 Q 112.676056 180.2817 67.60564 135.21127 Q 45.070423 90.14085 0.0 0.0 Q -45.070423 -67.60564 112.676056 0.0 Q 270.42255 45.070423 270.42255 67.60564 z" svg:height="1.5774648mm" draw:style-name="style-69" svg:viewBox="0.0 0.0 270.42255 157.74648" svg:width="2.7042253mm" svg:x="10.366198mm" svg:y="184.78873mm"/>
          <draw:path svg:d="M 0.0 45.070423 L 22.535212 0.0 L 45.070423 0.0 Q 90.14085 22.535212 90.14085 157.74648 Q 112.676056 292.95773 90.14085 315.49295 Q 45.070423 315.49295 45.070423 315.49295 L 45.070423 315.49295 L 45.070423 315.49295 Q 45.070423 292.95773 22.535212 270.42255 Q 0.0 270.42255 0.0 180.2817 Q 0.0 67.60564 0.0 45.070423 z" svg:height="3.1549296mm" draw:style-name="style-70" svg:viewBox="0.0 0.0 90.14085 315.49295" svg:width="0.90140843mm" svg:x="75.26761mm" svg:y="19.830986mm"/>
          <draw:path svg:d="M 676.05634 0.0 L 676.05634 0.0 L 676.05634 0.0 L 676.05634 0.0 L 676.05634 22.535212 Q 676.05634 45.070423 676.05634 90.14085 L 676.05634 112.676056 L 676.05634 157.74648 L 676.05634 202.8169 L 676.05634 225.35211 L 676.05634 247.88733 L 698.59155 247.88733 L 698.59155 270.42255 L 766.1972 270.42255 Q 856.338 270.42255 969.0141 292.95773 Q 1081.6902 315.49295 1081.6902 338.02817 L 1081.6902 360.5634 L 1036.6198 360.5634 Q 991.5493 360.5634 946.4789 450.70422 Q 901.40845 518.3099 901.40845 585.91547 Q 856.338 653.5211 766.1972 766.1972 Q 630.9859 901.40845 630.9859 946.4789 Q 630.9859 969.0141 608.4507 969.0141 L 608.4507 991.5493 L 608.4507 991.5493 L 585.91547 991.5493 L 585.91547 1036.6198 L 585.91547 1081.6902 L 608.4507 1081.6902 L 608.4507 1081.6902 L 630.9859 1104.2253 L 653.5211 1104.2253 L 653.5211 1126.7606 L 653.5211 1149.2958 L 630.9859 1149.2958 L 608.4507 1126.7606 L 563.3803 1126.7606 Q 518.3099 1126.7606 473.23944 1059.1549 Q 450.70422 991.5493 383.0986 969.0141 Q 338.02817 946.4789 338.02817 991.5493 L 315.49295 1059.1549 L 315.49295 1059.1549 L 315.49295 1036.6198 L 315.49295 1036.6198 L 315.49295 1036.6198 L 292.95773 1036.6198 L 292.95773 1036.6198 L 292.95773 946.4789 Q 270.42255 833.8028 270.42255 811.2676 Q 270.42255 788.7324 135.21127 721.1268 L 0.0 676.05634 L 0.0 630.9859 L 0.0 563.3803 L 22.535212 540.8451 L 45.070423 518.3099 L 45.070423 518.3099 Q 45.070423 495.77466 135.21127 450.70422 Q 202.8169 405.6338 292.95773 292.95773 L 383.0986 180.2817 L 405.6338 180.2817 L 428.169 180.2817 L 428.169 135.21127 L 405.6338 112.676056 L 405.6338 112.676056 L 405.6338 90.14085 L 405.6338 90.14085 L 405.6338 90.14085 L 383.0986 90.14085 L 383.0986 90.14085 L 383.0986 67.60564 L 383.0986 67.60564 L 428.169 90.14085 Q 473.23944 90.14085 495.77466 112.676056 L 540.8451 135.21127 L 563.3803 135.21127 L 585.91547 135.21127 L 585.91547 112.676056 L 585.91547 90.14085 L 608.4507 90.14085 L 630.9859 90.14085 L 630.9859 67.60564 L 630.9859 67.60564 L 653.5211 45.070423 Q 676.05634 0.0 676.05634 0.0 z" svg:height="11.492958mm" draw:style-name="style-71" svg:viewBox="0.0 0.0 1081.6902 1149.2958" svg:width="10.816901mm" svg:x="85.1831mm" svg:y="118.08451mm"/>
          <draw:path svg:d="M 383.0986 3.6379788E-12 L 383.0986 3.6379788E-12 L 405.6338 3.6379788E-12 Q 450.70422 22.535212 450.70422 22.535212 L 473.23944 22.535212 L 473.23944 22.535212 L 473.23944 22.535212 L 473.23944 45.070423 L 495.77466 45.070423 L 495.77466 90.14085 L 495.77466 135.21127 L 518.3099 135.21127 L 518.3099 157.74648 L 540.8451 157.74648 L 540.8451 157.74648 L 540.8451 135.21127 L 540.8451 135.21127 L 563.3803 135.21127 L 563.3803 135.21127 L 563.3803 202.8169 Q 563.3803 247.88733 540.8451 247.88733 Q 518.3099 247.88733 495.77466 383.0986 Q 495.77466 518.3099 473.23944 563.3803 L 473.23944 630.9859 L 450.70422 653.5211 Q 450.70422 698.59155 405.6338 698.59155 Q 338.02817 721.1268 315.49295 788.7324 Q 315.49295 833.8028 292.95773 833.8028 Q 270.42255 833.8028 270.42255 811.2676 Q 270.42255 788.7324 180.2817 811.2676 Q 112.676056 833.8028 90.14085 811.2676 Q 45.070423 766.1972 45.070423 743.662 L 45.070423 721.1268 L 22.535212 721.1268 L 22.535212 698.59155 L 22.535212 698.59155 L 22.535212 698.59155 L 22.535212 698.59155 L 0.0 676.05634 L 0.0 563.3803 L 0.0 473.23944 L 0.0 473.23944 L 0.0 473.23944 L 22.535212 518.3099 L 45.070423 540.8451 L 45.070423 540.8451 L 45.070423 563.3803 L 45.070423 563.3803 L 45.070423 563.3803 L 67.60564 563.3803 L 67.60564 563.3803 L 67.60564 585.91547 L 90.14085 585.91547 L 90.14085 585.91547 L 90.14085 608.4507 L 112.676056 608.4507 L 135.21127 608.4507 L 135.21127 585.91547 L 135.21127 563.3803 L 157.74648 450.70422 Q 180.2817 338.02817 180.2817 247.88733 Q 180.2817 157.74648 270.42255 112.676056 L 338.02817 45.070423 L 360.5634 45.070423 Q 360.5634 22.535212 360.5634 22.535212 L 360.5634 22.535212 L 360.5634 22.535212 Q 383.0986 22.535212 383.0986 3.6379788E-12 z" svg:height="8.338028mm" draw:style-name="style-72" svg:viewBox="0.0 0.0 563.3803 833.8028" svg:width="5.633803mm" svg:x="30.197184mm" svg:y="168.33803mm"/>
          <draw:path svg:d="M 22.535212 405.6338 L 22.535212 450.70422 L 0.0 450.70422 Q -22.535212 450.70422 45.070423 225.35211 Q 112.676056 3.6379788E-12 135.21127 3.6379788E-12 Q 157.74648 3.6379788E-12 180.2817 22.535212 Q 202.8169 45.070423 247.88733 270.42255 Q 292.95773 473.23944 292.95773 428.169 Q 270.42255 383.0986 157.74648 383.0986 Q 22.535212 383.0986 22.535212 405.6338 z" svg:height="4.5070424mm" draw:style-name="style-73" svg:viewBox="0.0 0.0 292.95773 450.70422" svg:width="2.9295774mm" svg:x="30.87324mm" svg:y="288.0mm"/>
          <draw:path svg:d="M 22.535212 0.0 L 22.535212 0.0 L 67.60564 0.0 L 112.676056 0.0 L 135.21127 90.14085 Q 157.74648 157.74648 157.74648 157.74648 Q 157.74648 180.2817 180.2817 180.2817 L 202.8169 180.2817 L 202.8169 202.8169 Q 225.35211 225.35211 247.88733 225.35211 L 247.88733 225.35211 L 247.88733 225.35211 L 247.88733 225.35211 L 202.8169 225.35211 Q 180.2817 225.35211 157.74648 225.35211 L 135.21127 225.35211 L 135.21127 202.8169 L 112.676056 202.8169 L 112.676056 202.8169 L 112.676056 180.2817 L 67.60564 180.2817 L 0.0 180.2817 L 0.0 90.14085 Q 22.535212 22.535212 22.535212 0.0 z" svg:height="2.2535212mm" draw:style-name="style-74" svg:viewBox="0.0 0.0 247.88733 225.35211" svg:width="2.4788733mm" svg:x="16.450705mm" svg:y="24.788733mm"/>
          <draw:path svg:d="M 585.91547 45.070423 L 585.91547 45.070423 L 585.91547 315.49295 Q 585.91547 585.91547 585.91547 585.91547 L 585.91547 608.4507 L 585.91547 608.4507 L 585.91547 608.4507 L 563.3803 563.3803 L 563.3803 518.3099 L 540.8451 518.3099 L 518.3099 540.8451 L 495.77466 540.8451 L 450.70422 540.8451 L 450.70422 585.91547 Q 450.70422 630.9859 428.169 630.9859 L 428.169 630.9859 L 428.169 608.4507 L 428.169 585.91547 L 428.169 585.91547 Q 405.6338 563.3803 338.02817 518.3099 Q 270.42255 450.70422 270.42255 428.169 Q 247.88733 405.6338 135.21127 383.0986 L -1.8189894E-12 360.5634 L -1.8189894E-12 360.5634 L -1.8189894E-12 360.5634 L -1.8189894E-12 338.02817 L -1.8189894E-12 315.49295 L 22.535212 315.49295 L 22.535212 315.49295 L 22.535212 292.95773 L -1.8189894E-12 292.95773 L -1.8189894E-12 292.95773 L -1.8189894E-12 270.42255 L -1.8189894E-12 270.42255 L -1.8189894E-12 270.42255 L 22.535212 225.35211 L 45.070423 202.8169 L 45.070423 157.74648 L 45.070423 112.676056 L 67.60564 67.60564 Q 67.60564 45.070423 180.2817 0.0 Q 292.95773 0.0 405.6338 45.070423 Q 495.77466 112.676056 518.3099 135.21127 Q 540.8451 135.21127 540.8451 90.14085 Q 585.91547 45.070423 585.91547 45.070423 z" svg:height="6.3098593mm" draw:style-name="style-75" svg:viewBox="0.0 0.0 585.91547 630.9859" svg:width="5.8591547mm" svg:x="113.12676mm" svg:y="252.84508mm"/>
          <draw:path svg:d="M 878.8732 22.535212 L 878.8732 22.535212 L 878.8732 45.070423 Q 901.40845 90.14085 923.94366 90.14085 L 969.0141 90.14085 L 1149.2958 67.60564 Q 1329.5775 45.070423 1374.6478 67.60564 Q 1442.2535 90.14085 1442.2535 112.676056 Q 1442.2535 135.21127 1487.324 135.21127 L 1532.3944 135.21127 L 1554.9296 135.21127 L 1554.9296 135.21127 L 1554.9296 157.74648 Q 1554.9296 180.2817 1554.9296 202.8169 Q 1577.4648 225.35211 1600.0 225.35211 L 1600.0 225.35211 L 1600.0 225.35211 Q 1600.0 225.35211 1442.2535 270.42255 Q 1284.5071 292.95773 1284.5071 315.49295 Q 1284.5071 338.02817 1014.08453 338.02817 Q 743.662 315.49295 608.4507 315.49295 Q 450.70422 315.49295 360.5634 315.49295 Q 270.42255 270.42255 202.8169 270.42255 L 135.21127 270.42255 L 112.676056 270.42255 L 90.14085 270.42255 L 45.070423 247.88733 L 0.0 247.88733 L 0.0 225.35211 L 22.535212 225.35211 L 22.535212 225.35211 L 22.535212 225.35211 L 22.535212 202.8169 L 22.535212 202.8169 L 45.070423 202.8169 L 45.070423 180.2817 L 67.60564 180.2817 L 90.14085 180.2817 L 247.88733 180.2817 Q 383.0986 157.74648 383.0986 135.21127 Q 383.0986 112.676056 405.6338 90.14085 Q 428.169 90.14085 405.6338 67.60564 Q 405.6338 45.070423 608.4507 22.535212 Q 833.8028 0.0 833.8028 0.0 Q 856.338 0.0 878.8732 22.535212 z" svg:height="3.3802817mm" draw:style-name="style-76" svg:viewBox="0.0 0.0 1600.0 338.02817" svg:width="16.0mm" svg:x="57.014084mm" svg:y="271.32394mm"/>
          <draw:path svg:d="M 180.2817 22.535212 L 225.35211 1.8189894E-12 L 225.35211 45.070423 L 225.35211 90.14085 L 202.8169 157.74648 L 202.8169 202.8169 L 135.21127 383.0986 Q 45.070423 540.8451 22.535212 563.3803 Q 0.0 608.4507 0.0 608.4507 L 0.0 608.4507 L 0.0 495.77466 L 0.0 383.0986 L 0.0 383.0986 Q 0.0 383.0986 22.535212 338.02817 L 45.070423 292.95773 L 45.070423 270.42255 L 45.070423 247.88733 L 67.60564 225.35211 Q 90.14085 202.8169 90.14085 112.676056 Q 112.676056 45.070423 135.21127 45.070423 L 157.74648 45.070423 L 157.74648 45.070423 Q 157.74648 67.60564 180.2817 22.535212 z" svg:height="6.084507mm" draw:style-name="style-77" svg:viewBox="0.0 0.0 225.35211 608.4507" svg:width="2.2535212mm" svg:x="104.11268mm" svg:y="160.67606mm"/>
          <draw:path svg:d="M 856.338 1.8189894E-12 L 901.40845 1.8189894E-12 L 923.94366 67.60564 Q 946.4789 135.21127 946.4789 202.8169 L 946.4789 270.42255 L 969.0141 270.42255 L 969.0141 270.42255 L 969.0141 247.88733 L 991.5493 247.88733 L 991.5493 225.35211 Q 991.5493 180.2817 1036.6198 157.74648 L 1059.1549 135.21127 L 1059.1549 135.21127 L 1081.6902 135.21127 L 1081.6902 135.21127 L 1081.6902 135.21127 L 1081.6902 157.74648 L 1081.6902 157.74648 L 1104.2253 180.2817 L 1126.7606 202.8169 L 1126.7606 225.35211 L 1126.7606 247.88733 L 1081.6902 360.5634 Q 1081.6902 473.23944 1036.6198 721.1268 Q 991.5493 991.5493 991.5493 1059.1549 L 991.5493 1126.7606 L 991.5493 1126.7606 Q 991.5493 1126.7606 969.0141 1126.7606 L 969.0141 1149.2958 L 901.40845 1419.7183 Q 856.338 1690.1409 811.2676 1757.7465 Q 811.2676 1802.8169 766.1972 1983.0986 Q 766.1972 2140.845 743.662 2185.9155 L 743.662 2230.9858 L 721.1268 2230.9858 Q 676.05634 2253.5212 653.5211 2230.9858 Q 630.9859 2208.4507 585.91547 2208.4507 Q 518.3099 2208.4507 495.77466 2276.0564 Q 495.77466 2343.6619 450.70422 2343.6619 Q 405.6338 2321.1267 405.6338 2366.1973 Q 405.6338 2411.2676 383.0986 2411.2676 L 360.5634 2388.7324 L 360.5634 2388.7324 L 360.5634 2388.7324 L 338.02817 2411.2676 L 338.02817 2433.8027 L 315.49295 2433.8027 L 270.42255 2433.8027 L 270.42255 2388.7324 Q 270.42255 2366.1973 202.8169 2388.7324 L 157.74648 2388.7324 L 157.74648 2366.1973 Q 135.21127 2343.6619 135.21127 2253.5212 Q 135.21127 2185.9155 90.14085 2163.3804 Q 67.60564 2163.3804 90.14085 2095.7747 Q 135.21127 2028.1691 90.14085 1960.5634 Q 90.14085 1892.9578 90.14085 1757.7465 Q 90.14085 1622.5352 45.070423 1622.5352 Q 45.070423 1622.5352 22.535212 1487.324 L 0.0 1374.6478 L 0.0 1329.5775 Q 0.0 1284.5071 22.535212 1194.3662 Q 45.070423 1104.2253 135.21127 766.1972 L 225.35211 450.70422 L 247.88733 450.70422 L 247.88733 450.70422 L 247.88733 450.70422 L 247.88733 450.70422 L 270.42255 473.23944 L 315.49295 495.77466 L 338.02817 495.77466 L 360.5634 495.77466 L 360.5634 473.23944 L 360.5634 473.23944 L 383.0986 450.70422 L 383.0986 428.169 L 405.6338 428.169 L 428.169 450.70422 L 428.169 450.70422 L 450.70422 450.70422 L 450.70422 518.3099 Q 473.23944 585.91547 473.23944 585.91547 L 450.70422 585.91547 L 450.70422 585.91547 L 450.70422 585.91547 L 450.70422 608.4507 L 450.70422 608.4507 L 450.70422 676.05634 L 450.70422 721.1268 L 450.70422 721.1268 L 450.70422 721.1268 L 473.23944 698.59155 L 495.77466 698.59155 L 495.77466 676.05634 L 495.77466 653.5211 L 518.3099 630.9859 L 540.8451 608.4507 L 540.8451 585.91547 L 540.8451 563.3803 L 563.3803 540.8451 Q 585.91547 518.3099 630.9859 383.0986 Q 698.59155 225.35211 766.1972 135.21127 Q 811.2676 22.535212 856.338 1.8189894E-12 z" svg:height="24.338028mm" draw:style-name="style-78" svg:viewBox="0.0 0.0 1126.7606 2433.8027" svg:width="11.267606mm" svg:x="86.53521mm" svg:y="155.94366mm"/>
          <draw:path svg:d="M 135.21127 0.0 L 180.2817 0.0 L 180.2817 22.535212 L 180.2817 22.535212 L 180.2817 90.14085 Q 180.2817 135.21127 202.8169 135.21127 Q 225.35211 135.21127 225.35211 157.74648 L 225.35211 180.2817 L 202.8169 180.2817 Q 180.2817 180.2817 180.2817 202.8169 Q 157.74648 225.35211 135.21127 225.35211 Q 112.676056 225.35211 45.070423 135.21127 L 0.0 67.60564 L 22.535212 67.60564 Q 45.070423 67.60564 45.070423 90.14085 Q 45.070423 112.676056 67.60564 90.14085 Q 90.14085 90.14085 90.14085 45.070423 Q 90.14085 0.0 135.21127 0.0 z" svg:height="2.2535212mm" draw:style-name="style-79" svg:viewBox="0.0 0.0 225.35211 225.35211" svg:width="2.2535212mm" svg:x="129.80281mm" svg:y="185.23944mm"/>
          <draw:path svg:d="M 405.6338 518.3099 L 428.169 518.3099 L 428.169 518.3099 Q 428.169 518.3099 473.23944 540.8451 L 495.77466 540.8451 L 495.77466 540.8451 Q 495.77466 563.3803 428.169 563.3803 Q 383.0986 563.3803 247.88733 450.70422 L 112.676056 315.49295 L 112.676056 315.49295 L 112.676056 292.95773 L 112.676056 292.95773 L 112.676056 292.95773 L 112.676056 428.169 L 112.676056 563.3803 L 112.676056 563.3803 L 112.676056 563.3803 L 67.60564 585.91547 L 22.535212 585.91547 L 22.535212 338.02817 L 22.535212 112.676056 L 0.0 112.676056 L 0.0 112.676056 L 0.0 90.14085 L 22.535212 90.14085 L 22.535212 90.14085 L 22.535212 67.60564 L 67.60564 67.60564 L 135.21127 67.60564 L 180.2817 135.21127 Q 247.88733 202.8169 247.88733 202.8169 L 247.88733 202.8169 L 247.88733 225.35211 L 247.88733 225.35211 L 270.42255 225.35211 L 270.42255 247.88733 L 292.95773 247.88733 L 315.49295 247.88733 L 338.02817 135.21127 Q 338.02817 22.535212 383.0986 -4.5474735E-13 Q 450.70422 -4.5474735E-13 450.70422 45.070423 Q 450.70422 67.60564 428.169 90.14085 Q 383.0986 112.676056 383.0986 315.49295 Q 383.0986 518.3099 405.6338 518.3099 z" svg:height="5.8591547mm" draw:style-name="style-80" svg:viewBox="0.0 0.0 495.77466 585.91547" svg:width="4.9577465mm" svg:x="43.94366mm" svg:y="21.408451mm"/>
          <draw:path svg:d="M 157.74648 45.070423 L 157.74648 -1.8189894E-12 L 180.2817 -1.8189894E-12 L 202.8169 -1.8189894E-12 L 202.8169 22.535212 L 202.8169 22.535212 L 225.35211 45.070423 L 247.88733 67.60564 L 247.88733 90.14085 L 247.88733 135.21127 L 292.95773 360.5634 Q 338.02817 563.3803 315.49295 901.40845 Q 292.95773 1216.9014 292.95773 1261.9718 Q 292.95773 1307.0422 270.42255 1442.2535 L 270.42255 1577.4648 L 270.42255 1667.6056 Q 247.88733 1780.2817 247.88733 1802.8169 L 247.88733 1825.3522 L 247.88733 1825.3522 Q 247.88733 1825.3522 157.74648 1825.3522 L 90.14085 1847.8873 L 90.14085 1825.3522 L 67.60564 1825.3522 L 67.60564 1802.8169 L 67.60564 1757.7465 L 67.60564 1712.676 Q 67.60564 1667.6056 67.60564 1600.0 Q 67.60564 1532.3944 22.535212 1532.3944 Q 0.0 1532.3944 0.0 1487.324 L 0.0 1464.7887 L 0.0 1442.2535 Q 22.535212 1419.7183 45.070423 1036.6198 Q 67.60564 676.05634 112.676056 428.169 L 112.676056 180.2817 L 135.21127 135.21127 L 157.74648 67.60564 L 157.74648 45.070423 z" svg:height="18.478872mm" draw:style-name="style-81" svg:viewBox="0.0 0.0 315.49295 1847.8873" svg:width="3.1549296mm" svg:x="112.901405mm" svg:y="156.84508mm"/>
          <draw:path svg:d="M 90.14085 45.070423 L 157.74648 1.8189894E-12 L 292.95773 45.070423 Q 405.6338 67.60564 450.70422 90.14085 Q 473.23944 135.21127 495.77466 135.21127 L 495.77466 135.21127 L 585.91547 202.8169 Q 676.05634 270.42255 676.05634 270.42255 L 676.05634 292.95773 L 676.05634 315.49295 L 676.05634 338.02817 L 698.59155 360.5634 L 721.1268 405.6338 L 721.1268 405.6338 L 721.1268 405.6338 L 721.1268 428.169 L 721.1268 428.169 L 743.662 428.169 L 743.662 450.70422 L 788.7324 450.70422 L 833.8028 450.70422 L 833.8028 473.23944 L 856.338 473.23944 L 856.338 495.77466 L 856.338 518.3099 L 833.8028 518.3099 L 811.2676 495.77466 L 811.2676 495.77466 L 811.2676 495.77466 L 766.1972 495.77466 Q 721.1268 495.77466 698.59155 540.8451 Q 676.05634 563.3803 676.05634 630.9859 L 676.05634 698.59155 L 653.5211 698.59155 L 630.9859 698.59155 L 630.9859 676.05634 L 630.9859 653.5211 L 630.9859 630.9859 Q 630.9859 608.4507 518.3099 585.91547 Q 405.6338 585.91547 360.5634 540.8451 L 338.02817 495.77466 L 338.02817 495.77466 Q 338.02817 495.77466 225.35211 405.6338 L 90.14085 338.02817 L 90.14085 315.49295 Q 90.14085 315.49295 67.60564 315.49295 L 67.60564 315.49295 L 67.60564 315.49295 Q 45.070423 292.95773 45.070423 270.42255 L 45.070423 270.42255 L 22.535212 225.35211 L 0.0 202.8169 L 0.0 180.2817 L 0.0 135.21127 L 22.535212 90.14085 Q 22.535212 67.60564 90.14085 45.070423 z" svg:height="6.9859157mm" draw:style-name="style-82" svg:viewBox="0.0 0.0 856.338 698.59155" svg:width="8.56338mm" svg:x="65.80282mm" svg:y="101.85915mm"/>
          <draw:path svg:d="M 315.49295 157.74648 L 360.5634 157.74648 L 360.5634 157.74648 Q 360.5634 157.74648 360.5634 180.2817 L 383.0986 180.2817 L 495.77466 202.8169 Q 585.91547 247.88733 630.9859 270.42255 Q 676.05634 292.95773 721.1268 292.95773 Q 788.7324 292.95773 788.7324 270.42255 Q 811.2676 270.42255 811.2676 270.42255 L 811.2676 270.42255 L 811.2676 338.02817 Q 811.2676 383.0986 856.338 405.6338 Q 901.40845 405.6338 878.8732 473.23944 Q 856.338 563.3803 856.338 878.8732 Q 811.2676 1216.9014 811.2676 1239.4366 Q 811.2676 1261.9718 766.1972 1216.9014 Q 743.662 1194.3662 721.1268 1239.4366 Q 721.1268 1284.5071 676.05634 1374.6478 Q 676.05634 1442.2535 698.59155 1509.8591 Q 721.1268 1577.4648 721.1268 1690.1409 Q 676.05634 1825.3522 630.9859 1847.8873 Q 585.91547 1870.4225 563.3803 1938.0282 Q 540.8451 2005.6338 540.8451 2028.1691 L 540.8451 2028.1691 L 518.3099 2028.1691 L 518.3099 2050.7043 L 518.3099 2050.7043 L 495.77466 2050.7043 L 495.77466 2050.7043 L 495.77466 2050.7043 L 495.77466 2073.2395 L 495.77466 2073.2395 L 473.23944 2073.2395 L 473.23944 2095.7747 L 473.23944 2095.7747 L 450.70422 2095.7747 L 450.70422 2140.845 L 450.70422 2163.3804 L 450.70422 2163.3804 L 450.70422 2163.3804 L 428.169 2140.845 L 405.6338 2118.3098 L 405.6338 2095.7747 L 405.6338 2073.2395 L 383.0986 2050.7043 Q 360.5634 2028.1691 292.95773 1915.4929 Q 225.35211 1780.2817 135.21127 1442.2535 Q 45.070423 1104.2253 0.0 833.8028 Q -45.070423 585.91547 0.0 338.02817 L 22.535212 67.60564 L 22.535212 67.60564 L 45.070423 67.60564 L 45.070423 67.60564 L 45.070423 67.60564 L 45.070423 90.14085 L 45.070423 90.14085 L 67.60564 22.535212 Q 67.60564 -22.535212 112.676056 -1.8189894E-12 Q 180.2817 22.535212 202.8169 90.14085 Q 247.88733 157.74648 315.49295 157.74648 z" svg:height="21.633802mm" draw:style-name="style-83" svg:viewBox="0.0 0.0 878.8732 2163.3804" svg:width="8.788733mm" svg:x="87.88732mm" svg:y="127.77465mm"/>
          <draw:path svg:d="M 22.535212 90.14085 L 45.070423 0.0 L 67.60564 0.0 L 67.60564 0.0 L 67.60564 0.0 Q 67.60564 22.535212 67.60564 22.535212 L 90.14085 22.535212 L 90.14085 22.535212 Q 90.14085 22.535212 112.676056 45.070423 L 112.676056 45.070423 L 180.2817 225.35211 Q 247.88733 428.169 360.5634 473.23944 Q 473.23944 540.8451 698.59155 811.2676 Q 923.94366 1081.6902 1059.1549 1329.5775 Q 1194.3662 1554.9296 1216.9014 1577.4648 L 1239.4366 1600.0 L 1239.4366 1600.0 L 1239.4366 1600.0 L 1261.9718 1622.5352 L 1284.5071 1645.0704 L 1284.5071 1712.676 L 1284.5071 1780.2817 L 1284.5071 1780.2817 L 1261.9718 1780.2817 L 1239.4366 1757.7465 L 1216.9014 1757.7465 L 1216.9014 1735.2113 Q 1194.3662 1712.676 1194.3662 1690.1409 L 1171.8309 1690.1409 L 1149.2958 1690.1409 L 1104.2253 1690.1409 L 1104.2253 1690.1409 L 1104.2253 1690.1409 L 1104.2253 1757.7465 Q 1104.2253 1825.3522 1104.2253 1825.3522 L 1104.2253 1825.3522 L 1104.2253 1847.8873 L 1104.2253 1847.8873 L 1081.6902 1847.8873 L 1081.6902 1870.4225 L 1059.1549 1870.4225 L 1059.1549 1870.4225 L 1059.1549 1847.8873 L 1059.1549 1847.8873 L 1036.6198 1847.8873 L 1036.6198 1825.3522 L 1014.08453 1825.3522 L 991.5493 1825.3522 L 991.5493 1802.8169 L 969.0141 1802.8169 L 969.0141 1802.8169 L 969.0141 1802.8169 L 969.0141 1802.8169 L 969.0141 1780.2817 L 946.4789 1780.2817 L 923.94366 1780.2817 L 923.94366 1757.7465 L 923.94366 1757.7465 L 901.40845 1757.7465 L 901.40845 1735.2113 L 901.40845 1735.2113 L 878.8732 1735.2113 L 878.8732 1712.676 L 878.8732 1690.1409 L 856.338 1690.1409 L 856.338 1690.1409 L 856.338 1667.6056 L 833.8028 1667.6056 L 833.8028 1667.6056 Q 833.8028 1645.0704 788.7324 1554.9296 Q 743.662 1442.2535 563.3803 1194.3662 Q 383.0986 969.0141 360.5634 923.94366 Q 315.49295 901.40845 292.95773 856.338 Q 247.88733 811.2676 202.8169 788.7324 L 157.74648 788.7324 L 157.74648 788.7324 Q 157.74648 788.7324 112.676056 743.662 Q 112.676056 676.05634 67.60564 518.3099 Q 22.535212 338.02817 0.0 270.42255 L 0.0 202.8169 L 0.0 180.2817 Q 22.535212 180.2817 22.535212 90.14085 z" svg:height="18.704226mm" draw:style-name="style-84" svg:viewBox="0.0 0.0 1284.5071 1870.4225" svg:width="12.845071mm" svg:x="74.14085mm" svg:y="81.80282mm"/>
          <draw:path svg:d="M 4935.2114 0.0 L 6197.183 0.0 L 6287.3237 22.535212 Q 6377.465 22.535212 6377.465 946.4789 Q 6377.465 1870.4225 6377.465 2839.4365 L 6377.465 3808.4507 L 6377.465 3808.4507 Q 6354.9297 3808.4507 6332.3945 3808.4507 Q 6332.3945 3785.9155 6264.7886 3853.5212 L 6219.7183 3898.5916 L 6219.7183 3898.5916 Q 6197.183 3876.0564 6197.183 3853.5212 L 6174.648 3830.9858 L 6174.648 3808.4507 Q 6197.183 3763.3804 6197.183 3740.845 Q 6197.183 3718.3098 6219.7183 3628.169 Q 6242.2534 3538.028 6197.183 3538.028 Q 6174.648 3538.028 6197.183 3492.9578 Q 6197.183 3425.352 6219.7183 3267.6057 Q 6242.2534 3087.324 6197.183 3087.324 Q 6152.113 3087.324 6152.113 3042.2534 Q 6152.113 2974.648 6084.507 2907.0422 Q 6016.9014 2816.9014 5926.7607 2816.9014 L 5814.0845 2794.3662 L 5791.5493 2794.3662 Q 5791.5493 2816.9014 5746.479 2816.9014 Q 5701.4087 2839.4365 5656.338 2839.4365 Q 5656.338 2839.4365 5611.2676 2839.4365 L 5611.2676 2839.4365 L 5588.7324 2839.4365 L 5588.7324 2861.972 L 5588.7324 2861.972 L 5566.1973 2861.972 L 5566.1973 2861.972 L 5566.1973 2861.972 L 5566.1973 2839.4365 L 5566.1973 2839.4365 L 5566.1973 2839.4365 L 5566.1973 2816.9014 L 5566.1973 2816.9014 L 5566.1973 2816.9014 L 5566.1973 2771.831 Q 5566.1973 2749.2957 5566.1973 2614.0845 L 5543.662 2478.8733 L 5543.662 2388.7324 Q 5566.1973 2298.5916 5588.7324 2185.9155 Q 5611.2676 2095.7747 5723.944 1983.0986 Q 5836.6196 1870.4225 5926.7607 1802.8169 Q 6016.9014 1735.2113 6061.9717 1374.6478 Q 6061.9717 1036.6198 6039.4365 969.0141 Q 6016.9014 878.8732 5881.69 811.2676 Q 5746.479 743.662 5115.493 608.4507 Q 4507.0425 473.23944 3402.817 405.6338 L 2276.0564 338.02817 L 2140.845 338.02817 Q 1983.0986 338.02817 1036.6198 292.95773 L 90.14085 270.42255 L 90.14085 247.88733 L 67.60564 247.88733 L 67.60564 247.88733 L 67.60564 247.88733 L 67.60564 225.35211 L 67.60564 225.35211 L 45.070423 225.35211 L 45.070423 202.8169 L 22.535212 202.8169 L 1.8189894E-12 202.8169 L 1.8189894E-12 180.2817 L 1.8189894E-12 157.74648 L 45.070423 157.74648 L 90.14085 157.74648 L 90.14085 112.676056 L 112.676056 90.14085 L 112.676056 90.14085 L 112.676056 67.60564 L 112.676056 67.60564 L 112.676056 67.60564 L 112.676056 67.60564 L 112.676056 45.070423 L 112.676056 45.070423 L 112.676056 22.535212 L 112.676056 22.535212 L 112.676056 22.535212 L 1892.9578 22.535212 Q 3673.2395 22.535212 4935.2114 0.0 z" svg:height="38.985916mm" draw:style-name="style-85" svg:viewBox="0.0 0.0 6377.465 3898.5916" svg:width="63.774647mm" svg:x="87.211266mm" svg:y="15.098592mm"/>
          <draw:path svg:d="M 743.662 -3.6379788E-12 L 743.662 -3.6379788E-12 L 766.1972 225.35211 Q 788.7324 428.169 766.1972 450.70422 Q 743.662 495.77466 788.7324 766.1972 Q 833.8028 1036.6198 833.8028 1329.5775 Q 878.8732 1622.5352 923.94366 1938.0282 Q 969.0141 2230.9858 969.0141 2298.5916 Q 969.0141 2366.1973 969.0141 2388.7324 Q 991.5493 2388.7324 991.5493 2433.8027 Q 1014.08453 2501.4084 1014.08453 2501.4084 L 1014.08453 2523.9436 L 1036.6198 2523.9436 L 1059.1549 2523.9436 L 1059.1549 2569.0142 L 1059.1549 2614.0845 L 1036.6198 2614.0845 L 1036.6198 2636.6196 L 1036.6198 2636.6196 L 1014.08453 2636.6196 L 1014.08453 2614.0845 L 1014.08453 2591.5493 L 1036.6198 2569.0142 L 1036.6198 2546.4788 L 1014.08453 2546.4788 L 991.5493 2523.9436 L 991.5493 2523.9436 L 969.0141 2523.9436 L 969.0141 2523.9436 L 969.0141 2523.9436 L 969.0141 2523.9436 L 946.4789 2523.9436 L 946.4789 2523.9436 Q 923.94366 2523.9436 923.94366 2523.9436 Q 878.8732 2523.9436 901.40845 2501.4084 Q 923.94366 2478.8733 878.8732 2433.8027 Q 878.8732 2388.7324 811.2676 2366.1973 Q 743.662 2343.6619 743.662 2366.1973 Q 721.1268 2388.7324 585.91547 2388.7324 L 450.70422 2411.2676 L 450.70422 2388.7324 L 473.23944 2388.7324 L 473.23944 2343.6619 L 473.23944 2298.5916 L 450.70422 2298.5916 L 450.70422 2298.5916 L 428.169 2276.0564 L 405.6338 2253.5212 L 383.0986 2253.5212 L 360.5634 2253.5212 L 202.8169 2230.9858 Q 67.60564 2208.4507 22.535212 2208.4507 Q 0.0 2185.9155 0.0 2140.845 Q -22.535212 2095.7747 0.0 1938.0282 Q 22.535212 1802.8169 112.676056 1419.7183 Q 202.8169 1036.6198 202.8169 969.0141 L 202.8169 901.40845 L 202.8169 901.40845 L 202.8169 878.8732 L 225.35211 878.8732 L 225.35211 856.338 L 225.35211 856.338 L 247.88733 856.338 L 247.88733 856.338 L 247.88733 856.338 L 247.88733 833.8028 L 247.88733 833.8028 L 270.42255 833.8028 L 270.42255 856.338 L 292.95773 856.338 L 315.49295 856.338 L 315.49295 811.2676 Q 338.02817 788.7324 338.02817 766.1972 Q 338.02817 766.1972 360.5634 676.05634 Q 360.5634 608.4507 383.0986 608.4507 Q 405.6338 585.91547 428.169 473.23944 Q 450.70422 338.02817 473.23944 338.02817 Q 495.77466 315.49295 518.3099 270.42255 L 540.8451 202.8169 L 585.91547 202.8169 L 630.9859 180.2817 L 630.9859 180.2817 L 653.5211 180.2817 L 653.5211 180.2817 L 653.5211 180.2817 L 698.59155 157.74648 L 721.1268 157.74648 L 721.1268 90.14085 Q 743.662 -3.6379788E-12 743.662 -3.6379788E-12 z" svg:height="26.366198mm" draw:style-name="style-86" svg:viewBox="0.0 0.0 1059.1549 2636.6196" svg:width="10.591549mm" svg:x="113.35211mm" svg:y="182.53522mm"/>
          <draw:path svg:d="M 292.95773 22.535212 L 360.5634 0.0 L 383.0986 0.0 L 428.169 0.0 L 428.169 22.535212 L 428.169 22.535212 L 428.169 90.14085 Q 428.169 157.74648 428.169 315.49295 L 428.169 473.23944 L 428.169 518.3099 L 428.169 563.3803 L 428.169 563.3803 Q 428.169 540.8451 428.169 540.8451 L 450.70422 540.8451 L 383.0986 766.1972 Q 292.95773 969.0141 292.95773 1036.6198 L 292.95773 1126.7606 L 270.42255 1149.2958 L 247.88733 1171.8309 L 247.88733 1216.9014 L 247.88733 1239.4366 L 225.35211 1171.8309 L 202.8169 1126.7606 L 202.8169 1081.6902 Q 202.8169 1036.6198 180.2817 991.5493 Q 180.2817 946.4789 135.21127 946.4789 L 90.14085 946.4789 L 90.14085 923.94366 L 67.60564 923.94366 L 67.60564 923.94366 L 67.60564 901.40845 L 45.070423 901.40845 L 22.535212 901.40845 L 22.535212 856.338 L 22.535212 833.8028 L 0.0 833.8028 L 0.0 833.8028 L 0.0 833.8028 Q 0.0 811.2676 22.535212 811.2676 Q 45.070423 811.2676 45.070423 788.7324 Q 22.535212 766.1972 22.535212 608.4507 Q 22.535212 450.70422 45.070423 428.169 Q 67.60564 405.6338 112.676056 225.35211 L 202.8169 45.070423 L 202.8169 45.070423 L 202.8169 45.070423 L 292.95773 22.535212 z" svg:height="12.394366mm" draw:style-name="style-87" svg:viewBox="0.0 0.0 450.70422 1239.4366" svg:width="4.5070424mm" svg:x="98.02817mm" svg:y="155.49295mm"/>
          <draw:path svg:d="M 67.60564 22.535212 L 67.60564 0.0 L 157.74648 90.14085 Q 225.35211 180.2817 225.35211 225.35211 L 225.35211 247.88733 L 225.35211 247.88733 L 225.35211 270.42255 L 202.8169 270.42255 L 180.2817 270.42255 L 157.74648 270.42255 Q 135.21127 270.42255 135.21127 247.88733 Q 135.21127 247.88733 112.676056 180.2817 L 90.14085 90.14085 L 45.070423 90.14085 L 0.0 90.14085 L 0.0 90.14085 Q 0.0 67.60564 45.070423 45.070423 Q 67.60564 45.070423 67.60564 22.535212 z" svg:height="2.7042253mm" draw:style-name="style-88" svg:viewBox="0.0 0.0 225.35211 270.42255" svg:width="2.2535212mm" svg:x="16.676056mm" svg:y="23.887323mm"/>
          <draw:path svg:d="M 135.21127 0.0 L 135.21127 0.0 L 157.74648 0.0 L 157.74648 22.535212 L 157.74648 22.535212 L 180.2817 22.535212 L 180.2817 45.070423 L 180.2817 67.60564 L 202.8169 112.676056 L 225.35211 135.21127 L 247.88733 202.8169 Q 270.42255 292.95773 292.95773 338.02817 L 315.49295 405.6338 L 315.49295 428.169 L 315.49295 473.23944 L 315.49295 473.23944 L 315.49295 473.23944 L 315.49295 495.77466 L 338.02817 495.77466 L 338.02817 518.3099 Q 315.49295 540.8451 292.95773 518.3099 L 270.42255 473.23944 L 202.8169 473.23944 L 135.21127 473.23944 L 90.14085 473.23944 L 67.60564 473.23944 L 45.070423 473.23944 L 0.0 473.23944 L 0.0 450.70422 Q 0.0 428.169 45.070423 338.02817 L 45.070423 247.88733 L 67.60564 225.35211 L 67.60564 202.8169 L 67.60564 202.8169 Q 90.14085 180.2817 90.14085 112.676056 L 135.21127 22.535212 L 135.21127 22.535212 L 135.21127 22.535212 L 135.21127 0.0 z" svg:height="5.183099mm" draw:style-name="style-89" svg:viewBox="0.0 0.0 338.02817 518.3099" svg:width="3.3802817mm" svg:x="56.78873mm" svg:y="287.32394mm"/>
          <draw:path svg:d="M 405.6338 45.070423 L 383.0986 0.0 L 450.70422 45.070423 Q 518.3099 90.14085 540.8451 90.14085 Q 563.3803 90.14085 563.3803 90.14085 L 563.3803 90.14085 L 676.05634 428.169 Q 811.2676 766.1972 856.338 946.4789 Q 901.40845 1126.7606 901.40845 1126.7606 L 901.40845 1126.7606 L 901.40845 1149.2958 L 901.40845 1149.2958 L 878.8732 1149.2958 L 878.8732 1171.8309 L 878.8732 1171.8309 L 856.338 1171.8309 L 856.338 1171.8309 L 856.338 1171.8309 L 856.338 1194.3662 L 856.338 1194.3662 L 833.8028 1194.3662 L 833.8028 1216.9014 L 833.8028 1216.9014 Q 811.2676 1216.9014 811.2676 1216.9014 L 811.2676 1239.4366 L 811.2676 1239.4366 Q 811.2676 1239.4366 788.7324 1261.9718 L 788.7324 1261.9718 L 788.7324 1284.5071 Q 766.1972 1307.0422 676.05634 1397.1831 Q 585.91547 1464.7887 405.6338 1532.3944 L 225.35211 1577.4648 L 202.8169 1577.4648 L 180.2817 1577.4648 L 180.2817 1600.0 L 180.2817 1600.0 L 157.74648 1600.0 L 135.21127 1600.0 L 135.21127 1532.3944 Q 135.21127 1487.324 67.60564 1239.4366 L 0.0 991.5493 L 0.0 991.5493 Q 0.0 991.5493 0.0 878.8732 Q 0.0 766.1972 45.070423 766.1972 L 67.60564 743.662 L 67.60564 743.662 L 90.14085 743.662 L 90.14085 743.662 L 90.14085 766.1972 L 135.21127 766.1972 L 157.74648 766.1972 L 157.74648 743.662 L 135.21127 743.662 L 135.21127 743.662 L 135.21127 721.1268 L 135.21127 721.1268 L 135.21127 721.1268 L 112.676056 698.59155 L 90.14085 676.05634 L 90.14085 676.05634 L 90.14085 676.05634 L 90.14085 653.5211 Q 90.14085 653.5211 67.60564 630.9859 Q 67.60564 608.4507 90.14085 630.9859 L 135.21127 630.9859 L 135.21127 630.9859 L 135.21127 630.9859 L 157.74648 653.5211 L 180.2817 653.5211 L 180.2817 630.9859 L 180.2817 608.4507 L 157.74648 608.4507 L 157.74648 585.91547 L 157.74648 585.91547 L 135.21127 585.91547 L 135.21127 585.91547 L 135.21127 585.91547 L 135.21127 563.3803 Q 135.21127 563.3803 90.14085 495.77466 L 45.070423 450.70422 L 45.070423 428.169 Q 45.070423 405.6338 45.070423 338.02817 L 45.070423 270.42255 L 67.60564 270.42255 L 67.60564 270.42255 L 67.60564 247.88733 L 45.070423 247.88733 L 45.070423 247.88733 L 45.070423 225.35211 L 45.070423 225.35211 L 45.070423 225.35211 L 67.60564 225.35211 L 67.60564 225.35211 L 67.60564 202.8169 L 90.14085 202.8169 L 112.676056 202.8169 Q 157.74648 180.2817 157.74648 180.2817 Q 180.2817 180.2817 180.2817 180.2817 L 180.2817 180.2817 L 202.8169 180.2817 Q 225.35211 180.2817 315.49295 202.8169 L 428.169 202.8169 L 428.169 180.2817 L 450.70422 157.74648 L 450.70422 135.21127 L 450.70422 90.14085 L 428.169 90.14085 Q 428.169 90.14085 405.6338 45.070423 z" svg:height="16.0mm" draw:style-name="style-90" svg:viewBox="0.0 0.0 901.40845 1600.0" svg:width="9.014085mm" svg:x="128.4507mm" svg:y="197.85916mm"/>
          <draw:path svg:d="M 270.42255 3988.7324 L 270.42255 4507.0425 L 225.35211 6602.817 Q 180.2817 8698.592 180.2817 8721.127 L 180.2817 8766.197 L 157.74648 8788.732 L 135.21127 8811.268 L 135.21127 8833.803 L 135.21127 8856.338 L 112.676056 8856.338 L 112.676056 8856.338 L 112.676056 8878.873 L 90.14085 8878.873 L 90.14085 8901.408 L 90.14085 8923.943 L 67.60564 8923.943 L 67.60564 8946.479 L 45.070423 8946.479 L 22.535212 8946.479 L 22.535212 8923.943 L 1.8189894E-12 8923.943 L 1.8189894E-12 8766.197 Q 1.8189894E-12 8608.451 1.8189894E-12 7594.366 L 1.8189894E-12 6580.2817 L 1.8189894E-12 5678.873 Q 1.8189894E-12 4777.465 22.535212 3064.7888 L 22.535212 1352.1127 L 45.070423 676.05634 Q 67.60564 22.535212 90.14085 0.0 Q 112.676056 0.0 202.8169 202.8169 Q 270.42255 405.6338 270.42255 1938.0282 Q 270.42255 3470.4226 270.42255 3988.7324 z" svg:height="89.46479mm" draw:style-name="style-91" svg:viewBox="0.0 0.0 270.42255 8946.479" svg:width="2.7042253mm" svg:x="145.12675mm" svg:y="81.80282mm"/>
          <draw:path svg:d="M 22.535212 45.070423 L 0.0 0.0 L 1126.7606 67.60564 Q 2230.9858 135.21127 2839.4365 270.42255 Q 3470.4226 405.6338 3605.6338 473.23944 Q 3740.845 540.8451 3763.3804 630.9859 Q 3785.9155 698.59155 3785.9155 1036.6198 Q 3740.845 1397.1831 3650.7043 1464.7887 Q 3560.5635 1532.3944 3447.8872 1645.0704 Q 3335.2112 1757.7465 3312.676 1847.8873 Q 3290.1409 1960.5634 3267.6057 2050.7043 L 3267.6057 2140.845 L 3245.0703 2140.845 L 3200.0 2118.3098 L 3200.0 2118.3098 L 3200.0 2118.3098 L 3200.0 2118.3098 L 3177.4648 2118.3098 L 3177.4648 2095.7747 L 3177.4648 2095.7747 L 3200.0 2095.7747 L 3222.5352 2095.7747 L 3222.5352 1892.9578 L 3222.5352 1712.676 L 3200.0 1712.676 Q 3177.4648 1712.676 3064.7888 1712.676 L 2929.5774 1712.676 L 2929.5774 1712.676 L 2929.5774 1712.676 L 2929.5774 1577.4648 L 2929.5774 1419.7183 L 2929.5774 1419.7183 L 2929.5774 1397.1831 L 2929.5774 1397.1831 L 2929.5774 1397.1831 L 2952.1128 1397.1831 L 2952.1128 1397.1831 L 2952.1128 1374.6478 L 2974.648 1374.6478 L 2974.648 1374.6478 L 2974.648 1397.1831 L 2974.648 1397.1831 L 2974.648 1397.1831 L 2997.183 1397.1831 L 2997.183 1397.1831 L 3042.2534 1442.2535 Q 3109.8591 1487.324 3109.8591 1487.324 L 3109.8591 1487.324 L 3109.8591 1509.8591 L 3109.8591 1509.8591 L 3132.3943 1509.8591 L 3132.3943 1532.3944 L 3154.9297 1532.3944 L 3177.4648 1532.3944 L 3177.4648 1352.1127 L 3177.4648 1149.2958 L 3200.0 1104.2253 Q 3245.0703 1059.1549 3245.0703 1036.6198 L 3245.0703 1014.08453 L 3245.0703 878.8732 Q 3245.0703 743.662 3109.8591 698.59155 Q 2974.648 630.9859 2749.2957 585.91547 L 2523.9436 540.8451 L 2523.9436 540.8451 Q 2501.4084 540.8451 2456.3381 518.3099 L 2411.2676 518.3099 L 2411.2676 518.3099 Q 2411.2676 495.77466 2298.5916 495.77466 L 2208.4507 473.23944 L 2208.4507 518.3099 Q 2208.4507 563.3803 2185.9155 630.9859 L 2163.3804 721.1268 L 2163.3804 743.662 L 2163.3804 766.1972 L 2140.845 788.7324 L 2118.3098 811.2676 L 2118.3098 811.2676 L 2118.3098 811.2676 L 2095.7747 833.8028 L 2073.2395 833.8028 L 2073.2395 811.2676 L 2073.2395 766.1972 L 2050.7043 721.1268 L 2028.1691 698.59155 L 2028.1691 653.5211 Q 2028.1691 608.4507 2005.6338 585.91547 L 2005.6338 585.91547 L 2005.6338 495.77466 Q 2005.6338 428.169 1915.4929 428.169 L 1825.3522 405.6338 L 1712.676 405.6338 L 1600.0 405.6338 L 1600.0 428.169 L 1622.5352 450.70422 L 1667.6056 721.1268 Q 1757.7465 969.0141 1757.7465 991.5493 L 1757.7465 1036.6198 L 1780.2817 1059.1549 L 1780.2817 1081.6902 L 1757.7465 1081.6902 L 1735.2113 1081.6902 L 1735.2113 1059.1549 L 1735.2113 1036.6198 L 1712.676 1036.6198 L 1690.1409 1036.6198 L 1690.1409 1081.6902 L 1667.6056 1126.7606 L 1667.6056 1149.2958 L 1667.6056 1171.8309 L 1645.0704 1171.8309 L 1645.0704 1171.8309 L 1645.0704 1059.1549 Q 1622.5352 946.4789 1577.4648 766.1972 Q 1532.3944 563.3803 1419.7183 473.23944 Q 1329.5775 360.5634 1194.3662 360.5634 Q 1059.1549 360.5634 991.5493 383.0986 Q 946.4789 428.169 856.338 563.3803 Q 766.1972 698.59155 743.662 946.4789 Q 721.1268 1171.8309 698.59155 1216.9014 L 676.05634 1239.4366 L 676.05634 1239.4366 Q 653.5211 1261.9718 653.5211 1261.9718 L 653.5211 1261.9718 L 653.5211 1261.9718 Q 630.9859 1284.5071 608.4507 1307.0422 L 585.91547 1352.1127 L 585.91547 1352.1127 L 585.91547 1352.1127 L 563.3803 1352.1127 L 563.3803 1352.1127 L 563.3803 1374.6478 L 540.8451 1374.6478 L 540.8451 1374.6478 L 540.8451 1397.1831 L 540.8451 1397.1831 L 540.8451 1397.1831 L 518.3099 1397.1831 L 518.3099 1397.1831 L 495.77466 1419.7183 L 450.70422 1442.2535 L 405.6338 1442.2535 L 360.5634 1442.2535 L 360.5634 1171.8309 Q 360.5634 923.94366 360.5634 856.338 Q 360.5634 766.1972 360.5634 495.77466 L 405.6338 202.8169 L 405.6338 202.8169 L 405.6338 180.2817 L 405.6338 180.2817 L 405.6338 180.2817 L 428.169 157.74648 L 428.169 135.21127 L 270.42255 135.21127 Q 135.21127 135.21127 67.60564 157.74648 L 0.0 157.74648 L 0.0 157.74648 Q 0.0 135.21127 22.535212 135.21127 Q 45.070423 112.676056 22.535212 45.070423 z" svg:height="21.408451mm" draw:style-name="style-92" svg:viewBox="0.0 0.0 3785.9155 2140.845" svg:width="37.859154mm" svg:x="109.97183mm" svg:y="18.478872mm"/>
          <draw:path svg:d="M 180.2817 45.070423 L 180.2817 0.0 L 202.8169 0.0 L 225.35211 0.0 L 247.88733 22.535212 L 270.42255 22.535212 L 270.42255 45.070423 L 270.42255 67.60564 L 292.95773 67.60564 L 292.95773 90.14085 L 292.95773 90.14085 L 315.49295 90.14085 L 315.49295 90.14085 L 315.49295 90.14085 L 315.49295 112.676056 L 315.49295 112.676056 L 338.02817 135.21127 L 360.5634 157.74648 L 338.02817 495.77466 Q 315.49295 811.2676 315.49295 856.338 L 315.49295 878.8732 L 292.95773 901.40845 L 292.95773 901.40845 L 292.95773 901.40845 Q 270.42255 901.40845 270.42255 923.94366 Q 270.42255 946.4789 247.88733 923.94366 Q 225.35211 901.40845 135.21127 901.40845 L 45.070423 901.40845 L 45.070423 923.94366 Q 22.535212 946.4789 0.0 946.4789 L 0.0 946.4789 L 0.0 923.94366 Q 0.0 901.40845 45.070423 766.1972 Q 90.14085 653.5211 90.14085 495.77466 L 90.14085 338.02817 L 90.14085 338.02817 L 90.14085 338.02817 L 112.676056 270.42255 Q 135.21127 225.35211 135.21127 157.74648 L 135.21127 90.14085 L 157.74648 90.14085 L 157.74648 90.14085 L 157.74648 67.60564 L 180.2817 67.60564 L 180.2817 45.070423 z" svg:height="9.464788mm" draw:style-name="style-93" svg:viewBox="0.0 0.0 360.5634 946.4789" svg:width="3.6056337mm" svg:x="107.26761mm" svg:y="166.76056mm"/>
          <draw:path svg:d="M 270.42255 67.60564 L 292.95773 67.60564 L 292.95773 1780.2817 Q 270.42255 3492.9578 270.42255 4394.366 L 270.42255 5295.7744 L 270.42255 5295.7744 Q 247.88733 5273.2393 225.35211 5183.0986 Q 202.8169 5047.887 180.2817 5047.887 Q 157.74648 5002.817 135.21127 4957.7466 L 135.21127 4890.1406 L 112.676056 4935.2114 L 90.14085 4980.2817 L 90.14085 5002.817 L 90.14085 5025.352 L 67.60564 5002.817 L 45.070423 4980.2817 L 45.070423 4980.2817 L 45.070423 5002.817 L 45.070423 5002.817 L 45.070423 5002.817 L 22.535212 5002.817 L 22.535212 5002.817 L -1.8189894E-12 5025.352 L -1.8189894E-12 5025.352 L -1.8189894E-12 3560.5635 Q -1.8189894E-12 2073.2395 22.535212 1149.2958 L 22.535212 225.35211 L 45.070423 225.35211 L 67.60564 225.35211 L 67.60564 247.88733 L 90.14085 270.42255 L 90.14085 135.21127 Q 112.676056 22.535212 135.21127 1.8189894E-12 Q 180.2817 1.8189894E-12 180.2817 22.535212 Q 202.8169 45.070423 225.35211 45.070423 Q 247.88733 45.070423 270.42255 67.60564 z" svg:height="52.957745mm" draw:style-name="style-94" svg:viewBox="0.0 0.0 292.95773 5295.7744" svg:width="2.9295774mm" svg:x="142.42253mm" svg:y="94.64789mm"/>
          <draw:path svg:d="M 473.23944 67.60564 L 495.77466 -3.6379788E-12 L 495.77466 -3.6379788E-12 Q 495.77466 -3.6379788E-12 495.77466 22.535212 L 518.3099 22.535212 L 608.4507 90.14085 Q 676.05634 180.2817 721.1268 315.49295 Q 766.1972 428.169 766.1972 540.8451 Q 721.1268 630.9859 653.5211 698.59155 Q 585.91547 766.1972 585.91547 788.7324 L 563.3803 788.7324 L 563.3803 766.1972 Q 585.91547 721.1268 585.91547 676.05634 Q 608.4507 653.5211 585.91547 653.5211 Q 563.3803 653.5211 563.3803 676.05634 Q 563.3803 698.59155 540.8451 698.59155 Q 518.3099 698.59155 518.3099 630.9859 Q 540.8451 585.91547 495.77466 585.91547 Q 473.23944 563.3803 473.23944 540.8451 Q 473.23944 495.77466 428.169 518.3099 Q 383.0986 540.8451 315.49295 540.8451 Q 247.88733 540.8451 157.74648 540.8451 L 90.14085 518.3099 L 67.60564 518.3099 L 67.60564 540.8451 L 67.60564 540.8451 L 45.070423 540.8451 L 45.070423 540.8451 L 45.070423 540.8451 L 45.070423 563.3803 L 45.070423 563.3803 L 22.535212 563.3803 L 22.535212 585.91547 L 0.0 585.91547 L 0.0 585.91547 L 0.0 563.3803 L 0.0 540.8451 L 22.535212 518.3099 L 45.070423 495.77466 L 45.070423 495.77466 L 45.070423 495.77466 L 67.60564 473.23944 L 90.14085 450.70422 L 135.21127 450.70422 Q 157.74648 450.70422 225.35211 405.6338 Q 315.49295 360.5634 360.5634 292.95773 L 428.169 225.35211 L 428.169 202.8169 L 450.70422 202.8169 L 450.70422 202.8169 L 450.70422 225.35211 L 450.70422 225.35211 L 473.23944 225.35211 L 495.77466 270.42255 Q 540.8451 315.49295 540.8451 315.49295 L 540.8451 315.49295 L 563.3803 315.49295 L 563.3803 315.49295 L 563.3803 338.02817 L 585.91547 338.02817 L 585.91547 360.5634 L 585.91547 383.0986 L 608.4507 383.0986 L 630.9859 383.0986 L 630.9859 360.5634 L 630.9859 338.02817 L 630.9859 315.49295 L 630.9859 292.95773 L 630.9859 270.42255 L 630.9859 225.35211 L 608.4507 225.35211 L 608.4507 225.35211 L 608.4507 202.8169 L 585.91547 202.8169 L 585.91547 202.8169 Q 585.91547 180.2817 563.3803 157.74648 L 540.8451 135.21127 L 518.3099 135.21127 L 518.3099 135.21127 L 518.3099 112.676056 Q 495.77466 112.676056 495.77466 135.21127 L 473.23944 135.21127 L 473.23944 135.21127 Q 450.70422 135.21127 473.23944 67.60564 z" svg:height="7.887324mm" draw:style-name="style-95" svg:viewBox="0.0 0.0 766.1972 788.7324" svg:width="7.661972mm" svg:x="104.11268mm" svg:y="243.38028mm"/>
          <draw:path svg:d="M 90.14085 0.0 L 90.14085 0.0 L 90.14085 45.070423 Q 90.14085 90.14085 112.676056 135.21127 Q 157.74648 180.2817 270.42255 225.35211 Q 405.6338 292.95773 473.23944 450.70422 Q 540.8451 585.91547 563.3803 676.05634 Q 585.91547 788.7324 630.9859 811.2676 Q 676.05634 833.8028 698.59155 856.338 Q 721.1268 901.40845 721.1268 923.94366 L 721.1268 946.4789 L 743.662 946.4789 L 743.662 969.0141 L 743.662 991.5493 L 766.1972 1014.08453 L 766.1972 1036.6198 L 766.1972 1036.6198 L 766.1972 1036.6198 L 743.662 1036.6198 L 721.1268 1059.1549 L 676.05634 1081.6902 L 676.05634 1081.6902 L 676.05634 1081.6902 L 653.5211 1081.6902 L 653.5211 1081.6902 L 630.9859 1081.6902 L 585.91547 1081.6902 L 585.91547 1081.6902 L 585.91547 1081.6902 L 563.3803 1081.6902 L 563.3803 1081.6902 L 563.3803 1081.6902 L 540.8451 1059.1549 L 540.8451 991.5493 Q 540.8451 946.4789 450.70422 923.94366 Q 383.0986 901.40845 360.5634 878.8732 L 360.5634 833.8028 L 360.5634 811.2676 Q 360.5634 811.2676 338.02817 811.2676 L 338.02817 811.2676 L 338.02817 811.2676 Q 315.49295 788.7324 315.49295 721.1268 Q 315.49295 653.5211 292.95773 653.5211 Q 270.42255 653.5211 270.42255 585.91547 Q 247.88733 518.3099 225.35211 518.3099 Q 202.8169 495.77466 112.676056 428.169 Q 0.0 338.02817 0.0 247.88733 Q 0.0 157.74648 22.535212 90.14085 L 45.070423 45.070423 L 45.070423 22.535212 Q 67.60564 0.0 90.14085 0.0 z" svg:height="10.816901mm" draw:style-name="style-96" svg:viewBox="0.0 0.0 766.1972 1081.6902" svg:width="7.661972mm" svg:x="96.45071mm" svg:y="69.40845mm"/>
          <draw:path svg:d="M 45.070423 67.60564 L 67.60564 0.0 L 67.60564 0.0 L 67.60564 22.535212 L 67.60564 22.535212 L 90.14085 22.535212 L 112.676056 112.676056 Q 157.74648 180.2817 180.2817 180.2817 Q 202.8169 202.8169 202.8169 202.8169 L 202.8169 202.8169 L 202.8169 202.8169 L 180.2817 202.8169 L 157.74648 225.35211 L 135.21127 247.88733 L 157.74648 247.88733 L 180.2817 247.88733 L 180.2817 270.42255 L 202.8169 292.95773 L 202.8169 338.02817 L 202.8169 383.0986 L 247.88733 383.0986 Q 270.42255 383.0986 270.42255 405.6338 Q 270.42255 428.169 292.95773 428.169 Q 338.02817 428.169 338.02817 518.3099 Q 360.5634 608.4507 360.5634 608.4507 Q 338.02817 608.4507 338.02817 608.4507 L 338.02817 608.4507 L 338.02817 608.4507 Q 315.49295 608.4507 247.88733 540.8451 Q 180.2817 473.23944 90.14085 338.02817 L 22.535212 202.8169 L 0.0 157.74648 L 0.0 90.14085 L 0.0 90.14085 L 22.535212 90.14085 L 22.535212 90.14085 L 22.535212 112.676056 L 22.535212 112.676056 L 22.535212 112.676056 L 45.070423 67.60564 z" svg:height="6.084507mm" draw:style-name="style-97" svg:viewBox="0.0 0.0 360.5634 608.4507" svg:width="3.6056337mm" svg:x="107.49296mm" svg:y="103.88732mm"/>
          <draw:path svg:d="M 225.35211 563.3803 L 225.35211 585.91547 L 202.8169 585.91547 L 180.2817 585.91547 L 180.2817 608.4507 L 180.2817 608.4507 L 157.74648 608.4507 L 157.74648 630.9859 L 135.21127 630.9859 L 112.676056 630.9859 L 67.60564 630.9859 L 22.535212 630.9859 L 22.535212 630.9859 L 0.0 630.9859 L 0.0 630.9859 L 0.0 630.9859 L 0.0 608.4507 L 0.0 608.4507 L 0.0 585.91547 L 0.0 540.8451 L 0.0 518.3099 L 0.0 495.77466 L 22.535212 473.23944 L 45.070423 450.70422 L 45.070423 450.70422 L 45.070423 450.70422 L 45.070423 428.169 L 45.070423 428.169 L 157.74648 338.02817 Q 247.88733 225.35211 405.6338 135.21127 Q 563.3803 0.0 630.9859 0.0 Q 698.59155 0.0 585.91547 90.14085 Q 473.23944 180.2817 405.6338 270.42255 Q 315.49295 383.0986 270.42255 473.23944 Q 225.35211 563.3803 225.35211 563.3803 z" svg:height="6.3098593mm" draw:style-name="style-98" svg:viewBox="0.0 0.0 630.9859 630.9859" svg:width="6.3098593mm" svg:x="9.014085mm" svg:y="299.71832mm"/>
          <draw:path svg:d="M 338.02817 -3.6379788E-12 L 338.02817 -3.6379788E-12 L 338.02817 45.070423 Q 338.02817 90.14085 338.02817 112.676056 L 338.02817 135.21127 L 360.5634 135.21127 L 360.5634 157.74648 L 360.5634 157.74648 L 383.0986 157.74648 L 383.0986 157.74648 L 383.0986 157.74648 L 383.0986 180.2817 L 383.0986 180.2817 L 383.0986 157.74648 L 383.0986 135.21127 L 383.0986 135.21127 L 383.0986 112.676056 L 428.169 90.14085 Q 450.70422 67.60564 473.23944 22.535212 Q 518.3099 22.535212 563.3803 22.535212 Q 585.91547 45.070423 608.4507 67.60564 Q 608.4507 67.60564 630.9859 45.070423 Q 653.5211 22.535212 676.05634 67.60564 Q 676.05634 90.14085 743.662 90.14085 Q 788.7324 67.60564 833.8028 67.60564 L 856.338 67.60564 L 923.94366 67.60564 L 969.0141 67.60564 L 991.5493 45.070423 L 1014.08453 22.535212 L 1014.08453 22.535212 L 1014.08453 22.535212 L 1081.6902 22.535212 Q 1149.2958 -3.6379788E-12 1171.8309 45.070423 Q 1194.3662 90.14085 1216.9014 90.14085 L 1216.9014 112.676056 L 1239.4366 112.676056 L 1261.9718 112.676056 L 1261.9718 112.676056 L 1284.5071 112.676056 L 1284.5071 112.676056 L 1284.5071 112.676056 L 1284.5071 135.21127 L 1284.5071 135.21127 L 1307.0422 135.21127 L 1307.0422 157.74648 L 1329.5775 157.74648 L 1352.1127 157.74648 L 1600.0 202.8169 Q 1825.3522 247.88733 1870.4225 270.42255 L 1938.0282 292.95773 L 1938.0282 292.95773 L 1960.5634 292.95773 L 1960.5634 292.95773 L 1960.5634 292.95773 L 1960.5634 315.49295 L 1960.5634 315.49295 L 1983.0986 315.49295 L 1983.0986 338.02817 L 2005.6338 338.02817 L 2028.1691 338.02817 L 2028.1691 360.5634 L 2050.7043 360.5634 L 2050.7043 383.0986 L 2050.7043 405.6338 L 2050.7043 428.169 L 2050.7043 473.23944 L 2050.7043 473.23944 L 2050.7043 473.23944 L 2028.1691 495.77466 L 2005.6338 518.3099 L 1960.5634 518.3099 Q 1915.4929 518.3099 1532.3944 585.91547 L 1149.2958 653.5211 L 1059.1549 653.5211 L 969.0141 653.5211 L 969.0141 653.5211 L 969.0141 653.5211 L 878.8732 630.9859 L 788.7324 608.4507 L 788.7324 608.4507 L 788.7324 608.4507 L 766.1972 608.4507 Q 766.1972 608.4507 676.05634 540.8451 Q 563.3803 473.23944 473.23944 405.6338 Q 360.5634 338.02817 247.88733 338.02817 L 135.21127 338.02817 L 135.21127 338.02817 L 112.676056 338.02817 L 112.676056 338.02817 L 112.676056 338.02817 L 112.676056 360.5634 L 112.676056 360.5634 L 90.14085 360.5634 L 90.14085 383.0986 L 90.14085 383.0986 L 67.60564 383.0986 L 67.60564 383.0986 L 67.60564 383.0986 L 67.60564 405.6338 L 45.070423 405.6338 L 45.070423 383.0986 L 22.535212 338.02817 L 22.535212 338.02817 L 22.535212 338.02817 L 22.535212 315.49295 L 22.535212 315.49295 L 0.0 315.49295 L 0.0 292.95773 L 22.535212 292.95773 L 45.070423 292.95773 L 112.676056 270.42255 Q 157.74648 247.88733 247.88733 225.35211 L 338.02817 202.8169 L 338.02817 180.2817 Q 338.02817 157.74648 292.95773 135.21127 Q 270.42255 112.676056 292.95773 112.676056 L 292.95773 90.14085 L 315.49295 90.14085 L 315.49295 67.60564 L 315.49295 67.60564 L 292.95773 67.60564 L 292.95773 67.60564 L 292.95773 67.60564 L 292.95773 45.070423 L 292.95773 45.070423 L 270.42255 45.070423 L 270.42255 22.535212 L 292.95773 22.535212 L 338.02817 22.535212 L 338.02817 -3.6379788E-12 z M 1352.1127 383.0986 L 1284.5071 383.0986 L 1149.2958 315.49295 Q 1014.08453 247.88733 991.5493 202.8169 Q 991.5493 157.74648 1104.2253 180.2817 Q 1194.3662 202.8169 1284.5071 247.88733 Q 1374.6478 292.95773 1419.7183 292.95773 Q 1464.7887 292.95773 1442.2535 338.02817 Q 1419.7183 383.0986 1352.1127 383.0986 z" svg:height="6.535211mm" draw:style-name="style-99" svg:viewBox="0.0 0.0 2050.7043 653.5211" svg:width="20.507042mm" svg:x="68.28169mm" svg:y="265.69016mm"/>
          <draw:path svg:d="M 0.0 45.070423 L 0.0 0.0 L 45.070423 0.0 L 67.60564 0.0 L 202.8169 45.070423 Q 338.02817 90.14085 338.02817 112.676056 L 338.02817 112.676056 L 315.49295 112.676056 L 270.42255 112.676056 L 270.42255 135.21127 L 270.42255 157.74648 L 292.95773 157.74648 L 292.95773 180.2817 L 315.49295 180.2817 Q 360.5634 225.35211 360.5634 225.35211 L 360.5634 225.35211 L 383.0986 247.88733 L 383.0986 270.42255 L 315.49295 270.42255 Q 247.88733 270.42255 202.8169 225.35211 L 157.74648 225.35211 L 135.21127 202.8169 L 112.676056 180.2817 L 90.14085 180.2817 L 67.60564 180.2817 L 67.60564 157.74648 L 45.070423 157.74648 L 45.070423 180.2817 L 45.070423 202.8169 L 67.60564 225.35211 Q 90.14085 225.35211 90.14085 247.88733 L 90.14085 270.42255 L 67.60564 270.42255 L 45.070423 270.42255 L 45.070423 247.88733 L 45.070423 247.88733 L 22.535212 247.88733 L 22.535212 225.35211 L 22.535212 225.35211 L 0.0 225.35211 L 0.0 180.2817 L 0.0 112.676056 L 0.0 90.14085 L 0.0 67.60564 L 0.0 45.070423 z" svg:height="2.7042253mm" draw:style-name="style-100" svg:viewBox="0.0 0.0 383.0986 270.42255" svg:width="3.830986mm" svg:x="84.28169mm" svg:y="67.15493mm"/>
          <draw:path svg:d="M 630.9859 22.535212 L 630.9859 -3.6379788E-12 L 653.5211 -3.6379788E-12 L 676.05634 -3.6379788E-12 L 676.05634 202.8169 L 676.05634 405.6338 L 676.05634 540.8451 Q 698.59155 698.59155 743.662 878.8732 Q 788.7324 1036.6198 856.338 1081.6902 Q 923.94366 1126.7606 969.0141 1149.2958 L 991.5493 1171.8309 L 991.5493 1171.8309 L 969.0141 1171.8309 L 969.0141 1171.8309 L 969.0141 1171.8309 L 1081.6902 1171.8309 Q 1194.3662 1126.7606 1194.3662 1126.7606 L 1194.3662 1126.7606 L 1329.5775 1081.6902 Q 1464.7887 1059.1549 1554.9296 1036.6198 Q 1622.5352 1036.6198 1645.0704 1036.6198 Q 1645.0704 1036.6198 1690.1409 1036.6198 L 1712.676 1036.6198 L 1712.676 1014.08453 L 1735.2113 1014.08453 L 1735.2113 991.5493 L 1735.2113 969.0141 L 1780.2817 969.0141 L 1802.8169 969.0141 L 1938.0282 946.4789 Q 2073.2395 946.4789 2095.7747 923.94366 Q 2095.7747 901.40845 2163.3804 923.94366 Q 2230.9858 946.4789 2230.9858 991.5493 Q 2276.0564 1036.6198 2253.5212 1059.1549 Q 2230.9858 1081.6902 2276.0564 1081.6902 Q 2276.0564 1081.6902 2298.5916 1081.6902 L 2298.5916 1081.6902 L 2321.1267 1081.6902 L 2321.1267 1081.6902 L 2321.1267 1081.6902 L 2321.1267 1081.6902 L 2343.6619 1081.6902 L 2343.6619 1081.6902 L 2366.1973 1104.2253 L 2388.7324 1104.2253 L 2388.7324 1126.7606 L 2366.1973 1149.2958 L 2366.1973 1171.8309 L 2366.1973 1194.3662 L 2388.7324 1194.3662 L 2388.7324 1194.3662 L 2388.7324 1194.3662 Q 2388.7324 1216.9014 2411.2676 1216.9014 L 2411.2676 1216.9014 L 2388.7324 1261.9718 Q 2366.1973 1329.5775 2343.6619 1397.1831 Q 2321.1267 1487.324 2321.1267 1622.5352 Q 2298.5916 1735.2113 2230.9858 1757.7465 Q 2185.9155 1757.7465 2185.9155 1802.8169 L 2185.9155 1870.4225 L 2163.3804 1892.9578 Q 2163.3804 1915.4929 2230.9858 1915.4929 L 2276.0564 1938.0282 L 2276.0564 1938.0282 L 2276.0564 1938.0282 L 2298.5916 1938.0282 L 2298.5916 1960.5634 L 1960.5634 2005.6338 Q 1645.0704 2028.1691 1509.8591 2073.2395 Q 1374.6478 2095.7747 1374.6478 2208.4507 Q 1374.6478 2343.6619 1352.1127 2614.0845 L 1352.1127 2861.972 L 1352.1127 2861.972 L 1329.5775 2861.972 L 1329.5775 2501.4084 L 1329.5775 2140.845 L 1307.0422 2140.845 L 1307.0422 2118.3098 L 1239.4366 2118.3098 L 1149.2958 2118.3098 L 1149.2958 2095.7747 L 1149.2958 2095.7747 L 1126.7606 2095.7747 L 1126.7606 2118.3098 L 1126.7606 2118.3098 L 1104.2253 2118.3098 L 1104.2253 2208.4507 L 1104.2253 2321.1267 L 1081.6902 2388.7324 L 1081.6902 2433.8027 L 1081.6902 2433.8027 L 1059.1549 2433.8027 L 1059.1549 2298.5916 Q 1059.1549 2163.3804 1036.6198 2118.3098 Q 1036.6198 2095.7747 563.3803 2073.2395 L 67.60564 2073.2395 L 67.60564 2050.7043 L 67.60564 2050.7043 L 45.070423 2073.2395 L 22.535212 2095.7747 L 22.535212 2095.7747 L 22.535212 2095.7747 L 22.535212 2073.2395 L 22.535212 2028.1691 L 45.070423 2028.1691 L 45.070423 2028.1691 L 45.070423 2005.6338 L 67.60564 2005.6338 L 67.60564 2005.6338 L 67.60564 1983.0986 L 67.60564 1983.0986 L 67.60564 1983.0986 L 45.070423 1983.0986 L 45.070423 1983.0986 L 45.070423 1960.5634 L 67.60564 1960.5634 L 67.60564 1960.5634 L 67.60564 1938.0282 L 67.60564 1938.0282 Q 67.60564 1938.0282 135.21127 1870.4225 Q 180.2817 1802.8169 202.8169 1802.8169 Q 225.35211 1802.8169 225.35211 1757.7465 Q 247.88733 1690.1409 270.42255 1667.6056 Q 292.95773 1667.6056 247.88733 1577.4648 Q 202.8169 1487.324 247.88733 1487.324 Q 270.42255 1487.324 292.95773 1464.7887 Q 292.95773 1419.7183 247.88733 1419.7183 Q 202.8169 1419.7183 202.8169 1307.0422 Q 202.8169 1216.9014 202.8169 1194.3662 Q 180.2817 1171.8309 202.8169 1171.8309 Q 247.88733 1126.7606 202.8169 1126.7606 Q 135.21127 1104.2253 135.21127 1081.6902 Q 135.21127 1059.1549 112.676056 1059.1549 Q 67.60564 1059.1549 90.14085 991.5493 Q 112.676056 901.40845 67.60564 878.8732 Q 22.535212 856.338 22.535212 833.8028 L 22.535212 811.2676 L 0.0 788.7324 L 0.0 766.1972 L 22.535212 766.1972 Q 45.070423 766.1972 112.676056 721.1268 Q 202.8169 698.59155 202.8169 630.9859 Q 180.2817 563.3803 202.8169 563.3803 Q 225.35211 563.3803 225.35211 585.91547 Q 225.35211 608.4507 247.88733 608.4507 L 292.95773 630.9859 L 292.95773 608.4507 L 292.95773 608.4507 L 315.49295 608.4507 L 315.49295 585.91547 L 315.49295 585.91547 L 338.02817 585.91547 L 338.02817 563.3803 Q 338.02817 540.8451 360.5634 518.3099 Q 360.5634 495.77466 338.02817 495.77466 Q 292.95773 495.77466 292.95773 473.23944 Q 292.95773 450.70422 383.0986 405.6338 Q 473.23944 338.02817 518.3099 315.49295 Q 585.91547 270.42255 585.91547 225.35211 Q 585.91547 202.8169 563.3803 202.8169 Q 540.8451 202.8169 563.3803 135.21127 L 563.3803 45.070423 L 585.91547 45.070423 L 608.4507 45.070423 L 608.4507 22.535212 L 608.4507 22.535212 L 630.9859 22.535212 z" svg:height="28.619719mm" draw:style-name="style-101" svg:viewBox="0.0 0.0 2411.2676 2861.972" svg:width="24.112677mm" svg:x="99.830986mm" svg:y="196.95775mm"/>
          <draw:path svg:d="M 428.169 22.535212 L 450.70422 0.0 L 450.70422 0.0 L 450.70422 0.0 L 450.70422 22.535212 L 473.23944 22.535212 L 473.23944 90.14085 L 473.23944 180.2817 L 495.77466 540.8451 Q 495.77466 901.40845 495.77466 1036.6198 Q 495.77466 1171.8309 518.3099 1261.9718 Q 540.8451 1352.1127 540.8451 1397.1831 L 540.8451 1442.2535 L 585.91547 1983.0986 Q 630.9859 2523.9436 608.4507 2659.155 Q 585.91547 2771.831 585.91547 3154.9297 Q 585.91547 3515.493 585.91547 3921.1267 Q 585.91547 4349.296 563.3803 4371.831 L 540.8451 4394.366 L 540.8451 4416.9014 L 540.8451 4439.4365 L 518.3099 4461.9717 L 495.77466 4484.507 L 495.77466 4484.507 L 495.77466 4461.9717 L 495.77466 4461.9717 L 495.77466 4461.9717 L 473.23944 4461.9717 L 473.23944 4484.507 L 450.70422 4484.507 L 428.169 4461.9717 L 405.6338 4461.9717 L 360.5634 4461.9717 L 360.5634 4439.4365 L 360.5634 4439.4365 L 338.02817 4439.4365 L 338.02817 4416.9014 L 338.02817 4416.9014 Q 315.49295 4416.9014 315.49295 4416.9014 Q 315.49295 4416.9014 270.42255 4349.296 L 247.88733 4281.69 L 247.88733 4281.69 Q 247.88733 4281.69 225.35211 4259.155 Q 202.8169 4259.155 202.8169 4236.6196 Q 180.2817 4214.0845 157.74648 4191.5493 Q 135.21127 4191.5493 112.676056 4056.3381 Q 90.14085 3898.5916 90.14085 3876.0564 Q 67.60564 3876.0564 90.14085 3808.4507 Q 90.14085 3740.845 112.676056 3357.7466 Q 135.21127 2974.648 90.14085 2569.0142 Q 45.070423 2185.9155 22.535212 1983.0986 L 22.535212 1757.7465 L 22.535212 1577.4648 Q 45.070423 1419.7183 22.535212 1307.0422 Q 22.535212 1216.9014 45.070423 1216.9014 Q 90.14085 1216.9014 90.14085 1126.7606 Q 90.14085 1036.6198 90.14085 1081.6902 Q 135.21127 1104.2253 135.21127 1081.6902 Q 135.21127 1059.1549 180.2817 1059.1549 L 225.35211 1059.1549 L 225.35211 969.0141 Q 225.35211 878.8732 135.21127 743.662 Q 90.14085 608.4507 45.070423 450.70422 L 0.0 292.95773 L 0.0 292.95773 L 0.0 292.95773 L 67.60564 247.88733 Q 112.676056 180.2817 157.74648 202.8169 Q 180.2817 202.8169 202.8169 202.8169 Q 202.8169 225.35211 225.35211 225.35211 L 247.88733 225.35211 L 247.88733 202.8169 Q 247.88733 180.2817 270.42255 180.2817 Q 315.49295 180.2817 338.02817 135.21127 L 360.5634 112.676056 L 338.02817 112.676056 Q 338.02817 90.14085 360.5634 90.14085 L 383.0986 90.14085 L 383.0986 67.60564 L 383.0986 67.60564 L 405.6338 67.60564 L 405.6338 45.070423 L 405.6338 45.070423 L 405.6338 45.070423 L 428.169 22.535212 z M 315.49295 4281.69 Q 338.02817 4259.155 315.49295 4304.2256 Q 315.49295 4326.7607 292.95773 4304.2256 Q 270.42255 4281.69 315.49295 4281.69 z" svg:height="44.84507mm" draw:style-name="style-102" svg:viewBox="0.0 0.0 608.4507 4484.507" svg:width="6.084507mm" svg:x="52.28169mm" svg:y="180.73239mm"/>
          <draw:path svg:d="M 67.60564 -4.5474735E-13 Q 90.14085 -4.5474735E-13 112.676056 405.6338 Q 135.21127 811.2676 112.676056 833.8028 Q 90.14085 833.8028 45.070423 856.338 Q 9.094947E-13 856.338 9.094947E-13 473.23944 Q 9.094947E-13 67.60564 9.094947E-13 22.535212 Q 45.070423 -4.5474735E-13 67.60564 -4.5474735E-13 z" svg:height="8.56338mm" draw:style-name="style-103" svg:viewBox="0.0 0.0 112.676056 856.338" svg:width="1.1267606mm" svg:x="73.014084mm" svg:y="32.225353mm"/>
          <draw:path svg:d="M 45.070423 202.8169 L 9.094947E-13 -3.6379788E-12 L 45.070423 45.070423 Q 112.676056 90.14085 135.21127 180.2817 Q 180.2817 292.95773 225.35211 383.0986 Q 292.95773 495.77466 292.95773 518.3099 Q 292.95773 563.3803 315.49295 563.3803 Q 338.02817 563.3803 338.02817 585.91547 Q 338.02817 608.4507 383.0986 608.4507 Q 428.169 608.4507 428.169 653.5211 Q 428.169 698.59155 473.23944 698.59155 Q 495.77466 698.59155 518.3099 721.1268 Q 518.3099 743.662 518.3099 788.7324 Q 540.8451 811.2676 563.3803 811.2676 Q 585.91547 811.2676 585.91547 833.8028 Q 585.91547 856.338 563.3803 878.8732 Q 563.3803 878.8732 608.4507 923.94366 Q 676.05634 946.4789 653.5211 1014.08453 Q 653.5211 1104.2253 676.05634 1104.2253 Q 698.59155 1104.2253 698.59155 1126.7606 Q 698.59155 1149.2958 721.1268 1149.2958 Q 743.662 1149.2958 743.662 1194.3662 Q 766.1972 1261.9718 743.662 1261.9718 Q 698.59155 1261.9718 698.59155 1284.5071 Q 721.1268 1284.5071 743.662 1284.5071 Q 766.1972 1284.5071 766.1972 1307.0422 Q 766.1972 1329.5775 788.7324 1329.5775 Q 833.8028 1352.1127 833.8028 1442.2535 Q 856.338 1532.3944 878.8732 1532.3944 Q 901.40845 1532.3944 923.94366 1554.9296 Q 923.94366 1600.0 969.0141 1600.0 Q 1014.08453 1622.5352 1036.6198 1690.1409 Q 1081.6902 1735.2113 1059.1549 1757.7465 Q 1014.08453 1757.7465 1059.1549 1847.8873 Q 1104.2253 1915.4929 1126.7606 1915.4929 Q 1149.2958 1915.4929 1149.2958 1938.0282 Q 1149.2958 1960.5634 1126.7606 1960.5634 Q 1104.2253 1960.5634 1149.2958 2005.6338 Q 1194.3662 2028.1691 1194.3662 2140.845 Q 1194.3662 2230.9858 1216.9014 2230.9858 Q 1239.4366 2253.5212 1239.4366 2321.1267 Q 1239.4366 2388.7324 1261.9718 2388.7324 Q 1284.5071 2388.7324 1284.5071 2433.8027 Q 1261.9718 2456.3381 1239.4366 2501.4084 Q 1194.3662 2501.4084 1216.9014 2523.9436 Q 1239.4366 2546.4788 1239.4366 2636.6196 Q 1239.4366 2749.2957 1216.9014 2794.3662 Q 1194.3662 2839.4365 1216.9014 2974.648 Q 1216.9014 3087.324 1239.4366 3109.8591 Q 1284.5071 3132.3943 1239.4366 3132.3943 Q 1216.9014 3154.9297 1239.4366 3177.4648 Q 1261.9718 3222.5352 1284.5071 3200.0 Q 1284.5071 3177.4648 1284.5071 3200.0 Q 1284.5071 3222.5352 1307.0422 3245.0703 Q 1329.5775 3267.6057 1307.0422 3357.7466 Q 1307.0422 3447.8872 1284.5071 3492.9578 Q 1239.4366 3515.493 1261.9718 3605.6338 Q 1261.9718 3695.7747 1307.0422 3718.3098 Q 1352.1127 3718.3098 1352.1127 3763.3804 Q 1352.1127 3808.4507 1397.1831 3830.9858 Q 1442.2535 3853.5212 1532.3944 3876.0564 Q 1645.0704 3898.5916 1690.1409 3943.6619 Q 1735.2113 3966.1973 1780.2817 4033.8027 Q 1825.3522 4123.944 1892.9578 4236.6196 Q 1960.5634 4349.296 1983.0986 4349.296 Q 2005.6338 4349.296 2028.1691 4439.4365 Q 2050.7043 4552.113 2073.2395 4597.183 Q 2118.3098 4619.7183 2118.3098 4642.2534 Q 2140.845 4664.7886 2118.3098 4664.7886 L 2118.3098 4664.7886 L 2140.845 4687.3237 L 2185.9155 4709.8594 L 2208.4507 4709.8594 L 2230.9858 4709.8594 L 2230.9858 4732.3945 L 2230.9858 4732.3945 L 2253.5212 4709.8594 L 2253.5212 4687.3237 L 2276.0564 4687.3237 L 2298.5916 4687.3237 L 2298.5916 4664.7886 Q 2321.1267 4642.2534 2321.1267 4619.7183 L 2321.1267 4597.183 L 2343.6619 4597.183 L 2343.6619 4619.7183 L 2343.6619 4619.7183 L 2366.1973 4619.7183 L 2366.1973 4597.183 L 2366.1973 4574.648 L 2388.7324 4574.648 L 2411.2676 4574.648 L 2411.2676 4597.183 L 2411.2676 4619.7183 L 2388.7324 4619.7183 L 2388.7324 4619.7183 L 2388.7324 4642.2534 L 2366.1973 4642.2534 L 2366.1973 4664.7886 L 2366.1973 4709.8594 L 2298.5916 4822.535 Q 2230.9858 4935.2114 2185.9155 4957.7466 Q 2140.845 4980.2817 2140.845 5002.817 Q 2140.845 5025.352 2118.3098 5025.352 Q 2095.7747 5047.887 2073.2395 5047.887 L 2073.2395 5070.4224 L 2073.2395 5070.4224 L 2050.7043 5070.4224 L 2050.7043 5070.4224 L 2050.7043 5070.4224 L 2050.7043 5092.9575 L 2050.7043 5092.9575 L 2028.1691 5092.9575 L 2028.1691 5115.493 L 2005.6338 5115.493 L 2005.6338 5115.493 L 2005.6338 5115.493 Q 2005.6338 5115.493 1983.0986 5115.493 L 1983.0986 5138.0283 L 1960.5634 5138.0283 Q 1938.0282 5160.5635 1938.0282 5160.5635 L 1938.0282 5160.5635 L 1915.4929 5160.5635 Q 1915.4929 5160.5635 1915.4929 5183.0986 L 1915.4929 5183.0986 L 1892.9578 5183.0986 L 1892.9578 5205.634 L 1870.4225 5205.634 Q 1870.4225 5228.169 1847.8873 5250.704 L 1825.3522 5273.2393 L 1825.3522 5295.7744 L 1825.3522 5295.7744 L 1825.3522 5295.7744 L 1825.3522 5295.7744 L 1802.8169 5318.31 L 1802.8169 5340.845 L 1802.8169 5363.3804 L 1825.3522 5385.9155 L 1825.3522 5385.9155 L 1825.3522 5385.9155 L 1825.3522 5408.4507 L 1825.3522 5408.4507 L 1847.8873 5408.4507 L 1847.8873 5430.986 L 1915.4929 5430.986 L 2005.6338 5430.986 L 2005.6338 5430.986 L 2005.6338 5430.986 L 1938.0282 5453.521 L 1870.4225 5476.056 L 1825.3522 5476.056 L 1802.8169 5476.056 L 1780.2817 5453.521 Q 1757.7465 5430.986 1554.9296 5430.986 Q 1374.6478 5430.986 1329.5775 5408.4507 Q 1307.0422 5385.9155 1284.5071 5363.3804 Q 1239.4366 5318.31 1149.2958 5318.31 Q 1036.6198 5295.7744 969.0141 5340.845 L 901.40845 5385.9155 L 878.8732 5385.9155 L 856.338 5385.9155 L 833.8028 5363.3804 L 811.2676 5363.3804 L 811.2676 5363.3804 L 811.2676 5340.845 L 833.8028 5340.845 L 878.8732 5340.845 L 878.8732 5318.31 L 878.8732 5318.31 L 901.40845 5318.31 L 901.40845 5295.7744 L 901.40845 5295.7744 L 923.94366 5295.7744 L 923.94366 5295.7744 L 923.94366 5295.7744 L 923.94366 5273.2393 L 923.94366 5273.2393 L 923.94366 5273.2393 L 923.94366 5273.2393 L 923.94366 5205.634 Q 923.94366 5115.493 901.40845 4867.6055 Q 878.8732 4619.7183 766.1972 4214.0845 Q 653.5211 3785.9155 495.77466 2907.0422 L 315.49295 2005.6338 L 315.49295 1915.4929 Q 292.95773 1847.8873 202.8169 1239.4366 L 90.14085 653.5211 L 90.14085 518.3099 Q 67.60564 405.6338 45.070423 202.8169 z" svg:height="54.760563mm" draw:style-name="style-104" svg:viewBox="0.0 0.0 2411.2676 5476.056" svg:width="24.112677mm" svg:x="74.59155mm" svg:y="205.74648mm"/>
          <draw:path svg:d="M 45.070423 0.0 L 0.0 0.0 L 630.9859 0.0 Q 1261.9718 45.070423 1352.1127 45.070423 Q 1464.7887 45.070423 1532.3944 67.60564 L 1622.5352 67.60564 L 1645.0704 67.60564 L 1667.6056 90.14085 L 2366.1973 180.2817 Q 3064.7888 270.42255 3515.493 270.42255 Q 3943.6619 270.42255 4056.3381 247.88733 L 4169.014 247.88733 L 4169.014 247.88733 L 4191.5493 247.88733 L 4191.5493 247.88733 L 4191.5493 270.42255 L 4214.0845 270.42255 L 4236.6196 270.42255 L 4259.155 292.95773 L 4281.69 292.95773 L 4281.69 315.49295 L 4281.69 338.02817 L 4191.5493 338.02817 Q 4078.8733 360.5634 4011.2676 360.5634 Q 3921.1267 405.6338 3628.169 405.6338 Q 3335.2112 450.70422 3357.7466 450.70422 Q 3380.2817 473.23944 3335.2112 495.77466 L 3290.1409 495.77466 L 3290.1409 518.3099 L 3290.1409 540.8451 L 3267.6057 540.8451 L 3245.0703 540.8451 L 3245.0703 563.3803 L 3245.0703 585.91547 L 3222.5352 585.91547 L 3200.0 585.91547 L 3200.0 608.4507 L 3200.0 608.4507 L 3177.4648 608.4507 L 3177.4648 630.9859 L 3177.4648 630.9859 L 3177.4648 630.9859 L 3154.9297 630.9859 Q 3132.3943 630.9859 2952.1128 630.9859 Q 2771.831 630.9859 2591.5493 608.4507 L 2411.2676 585.91547 L 2411.2676 585.91547 L 2388.7324 563.3803 L 2388.7324 563.3803 L 2388.7324 540.8451 L 2321.1267 540.8451 L 2253.5212 540.8451 L 2253.5212 518.3099 L 2253.5212 518.3099 L 2276.0564 518.3099 L 2276.0564 495.77466 L 2298.5916 495.77466 L 2343.6619 495.77466 L 2321.1267 473.23944 Q 2298.5916 473.23944 2298.5916 450.70422 Q 2298.5916 428.169 2321.1267 428.169 Q 2343.6619 450.70422 2388.7324 450.70422 L 2433.8027 450.70422 L 2433.8027 428.169 L 2433.8027 428.169 L 2411.2676 428.169 L 2411.2676 405.6338 L 2411.2676 405.6338 L 2388.7324 405.6338 L 2388.7324 405.6338 L 2388.7324 405.6338 L 2343.6619 383.0986 L 2321.1267 360.5634 L 2253.5212 360.5634 Q 2208.4507 360.5634 2028.1691 315.49295 Q 1847.8873 292.95773 1847.8873 270.42255 Q 1847.8873 247.88733 946.4789 135.21127 L 67.60564 0.0 L 45.070423 0.0 z" svg:height="6.3098593mm" draw:style-name="style-105" svg:viewBox="0.0 0.0 4281.69 630.9859" svg:width="42.816902mm" svg:x="44.169014mm" svg:y="53.633804mm"/>
          <draw:path svg:d="M 135.21127 45.070423 L 135.21127 0.0 L 135.21127 0.0 L 135.21127 0.0 L 135.21127 22.535212 L 135.21127 22.535212 L 157.74648 45.070423 L 180.2817 67.60564 L 180.2817 90.14085 L 180.2817 112.676056 L 202.8169 112.676056 L 202.8169 112.676056 L 225.35211 180.2817 Q 270.42255 247.88733 270.42255 180.2817 Q 270.42255 135.21127 292.95773 315.49295 Q 315.49295 473.23944 292.95773 495.77466 L 292.95773 518.3099 L 292.95773 518.3099 L 270.42255 518.3099 L 270.42255 540.8451 L 270.42255 585.91547 L 247.88733 585.91547 L 247.88733 585.91547 L 247.88733 563.3803 L 225.35211 563.3803 L 225.35211 563.3803 L 225.35211 540.8451 L 225.35211 540.8451 L 225.35211 540.8451 L 202.8169 540.8451 L 202.8169 540.8451 L 202.8169 518.3099 L 180.2817 518.3099 L 180.2817 518.3099 L 180.2817 495.77466 L 180.2817 495.77466 L 180.2817 495.77466 L 157.74648 495.77466 L 157.74648 495.77466 L 157.74648 473.23944 L 135.21127 473.23944 L 135.21127 495.77466 L 135.21127 495.77466 L 135.21127 495.77466 Q 112.676056 495.77466 90.14085 450.70422 L 45.070423 428.169 L 45.070423 405.6338 Q 45.070423 405.6338 67.60564 405.6338 Q 67.60564 405.6338 45.070423 338.02817 L 45.070423 270.42255 L 45.070423 225.35211 Q 45.070423 180.2817 22.535212 135.21127 L 0.0 67.60564 L 0.0 45.070423 Q 0.0 22.535212 45.070423 45.070423 Q 112.676056 67.60564 135.21127 45.070423 z" svg:height="5.8591547mm" draw:style-name="style-106" svg:viewBox="0.0 0.0 292.95773 585.91547" svg:width="2.9295774mm" svg:x="11.267606mm" svg:y="44.169014mm"/>
          <draw:path svg:d="M 45.070423 0.0 L 90.14085 0.0 L 225.35211 67.60564 Q 338.02817 112.676056 405.6338 225.35211 Q 495.77466 338.02817 540.8451 428.169 Q 585.91547 518.3099 608.4507 518.3099 L 608.4507 518.3099 L 608.4507 540.8451 L 630.9859 540.8451 L 630.9859 540.8451 L 630.9859 563.3803 L 630.9859 563.3803 L 630.9859 563.3803 L 653.5211 563.3803 L 653.5211 563.3803 L 653.5211 585.91547 L 676.05634 585.91547 L 676.05634 585.91547 L 676.05634 608.4507 L 676.05634 608.4507 L 676.05634 608.4507 L 698.59155 608.4507 L 698.59155 608.4507 L 698.59155 630.9859 L 721.1268 630.9859 L 721.1268 630.9859 L 721.1268 653.5211 L 721.1268 653.5211 L 721.1268 653.5211 L 721.1268 676.05634 L 721.1268 698.59155 L 721.1268 698.59155 L 721.1268 698.59155 L 721.1268 676.05634 L 721.1268 676.05634 L 698.59155 676.05634 L 698.59155 653.5211 L 698.59155 653.5211 L 676.05634 653.5211 L 676.05634 653.5211 L 676.05634 653.5211 L 676.05634 630.9859 L 676.05634 630.9859 L 653.5211 630.9859 L 653.5211 608.4507 L 653.5211 608.4507 L 630.9859 608.4507 L 630.9859 608.4507 L 630.9859 608.4507 L 630.9859 585.91547 L 630.9859 585.91547 L 608.4507 585.91547 L 608.4507 563.3803 L 608.4507 563.3803 L 585.91547 563.3803 L 585.91547 563.3803 L 585.91547 563.3803 L 585.91547 540.8451 Q 585.91547 540.8451 450.70422 428.169 L 360.5634 292.95773 L 338.02817 292.95773 L 338.02817 292.95773 L 338.02817 270.42255 L 315.49295 270.42255 L 315.49295 270.42255 L 315.49295 247.88733 L 315.49295 247.88733 L 315.49295 247.88733 L 292.95773 247.88733 L 292.95773 247.88733 L 292.95773 225.35211 L 270.42255 225.35211 L 270.42255 202.8169 L 270.42255 180.2817 L 247.88733 180.2817 L 247.88733 157.74648 L 247.88733 157.74648 L 225.35211 157.74648 L 225.35211 157.74648 L 225.35211 157.74648 L 225.35211 157.74648 Q 225.35211 157.74648 135.21127 112.676056 L 45.070423 67.60564 L 45.070423 67.60564 Q 45.070423 45.070423 22.535212 45.070423 L 22.535212 45.070423 L 0.0 22.535212 Q 0.0 22.535212 45.070423 0.0 z" svg:height="6.9859157mm" draw:style-name="style-107" svg:viewBox="0.0 0.0 721.1268 698.59155" svg:width="7.2112675mm" svg:x="103.211266mm" svg:y="84.50704mm"/>
          <draw:path svg:d="M 247.88733 0.0 L 247.88733 0.0 L 270.42255 45.070423 L 292.95773 67.60564 L 292.95773 202.8169 Q 292.95773 338.02817 292.95773 473.23944 L 292.95773 608.4507 L 292.95773 585.91547 L 292.95773 563.3803 L 315.49295 563.3803 L 315.49295 563.3803 L 292.95773 766.1972 Q 247.88733 991.5493 225.35211 991.5493 Q 202.8169 991.5493 202.8169 1014.08453 Q 202.8169 1036.6198 247.88733 1036.6198 Q 270.42255 1036.6198 270.42255 1059.1549 L 270.42255 1059.1549 L 270.42255 1059.1549 Q 247.88733 1059.1549 247.88733 1081.6902 L 247.88733 1081.6902 L 202.8169 1171.8309 Q 157.74648 1261.9718 135.21127 1307.0422 L 112.676056 1329.5775 L 112.676056 1374.6478 L 112.676056 1419.7183 L 90.14085 1397.1831 L 67.60564 1374.6478 L 67.60564 1374.6478 L 67.60564 1352.1127 L 67.60564 1352.1127 L 67.60564 1352.1127 L 45.070423 1352.1127 L 45.070423 1352.1127 L 45.070423 1329.5775 L 22.535212 1329.5775 L 22.535212 1329.5775 L 22.535212 1307.0422 L 22.535212 1307.0422 L 22.535212 1307.0422 L 1.8189894E-12 1307.0422 L 1.8189894E-12 1307.0422 L 1.8189894E-12 1104.2253 L 1.8189894E-12 901.40845 L 1.8189894E-12 878.8732 L 22.535212 856.338 L 22.535212 811.2676 Q 22.535212 743.662 112.676056 450.70422 L 157.74648 157.74648 L 180.2817 135.21127 L 202.8169 90.14085 L 202.8169 67.60564 L 202.8169 45.070423 L 225.35211 45.070423 L 225.35211 45.070423 L 225.35211 22.535212 L 247.88733 22.535212 L 247.88733 22.535212 L 247.88733 0.0 L 247.88733 0.0 z" svg:height="14.197183mm" draw:style-name="style-108" svg:viewBox="0.0 0.0 315.49295 1419.7183" svg:width="3.1549296mm" svg:x="106.59155mm" svg:y="187.94366mm"/>
          <draw:path svg:d="M 112.676056 22.535212 L 112.676056 -3.6379788E-12 L 135.21127 -3.6379788E-12 L 135.21127 22.535212 L 157.74648 22.535212 L 180.2817 22.535212 L 225.35211 135.21127 Q 247.88733 247.88733 292.95773 743.662 Q 292.95773 1216.9014 315.49295 1284.5071 L 315.49295 1352.1127 L 338.02817 1352.1127 L 360.5634 1352.1127 L 360.5634 1374.6478 L 360.5634 1419.7183 L 338.02817 1419.7183 L 292.95773 1419.7183 L 292.95773 1397.1831 L 292.95773 1397.1831 L 270.42255 1374.6478 L 247.88733 1352.1127 L 247.88733 1352.1127 L 247.88733 1374.6478 L 247.88733 1374.6478 L 247.88733 1374.6478 L 225.35211 1352.1127 L 225.35211 1329.5775 L 202.8169 1329.5775 Q 180.2817 1329.5775 112.676056 1352.1127 L 67.60564 1374.6478 L 67.60564 1329.5775 Q 67.60564 1284.5071 45.070423 1194.3662 Q 22.535212 1104.2253 22.535212 969.0141 Q 22.535212 833.8028 22.535212 473.23944 L 0.0 112.676056 L 22.535212 112.676056 L 67.60564 112.676056 L 67.60564 67.60564 Q 67.60564 45.070423 90.14085 45.070423 Q 112.676056 45.070423 112.676056 22.535212 z" svg:height="14.197183mm" draw:style-name="style-109" svg:viewBox="0.0 0.0 360.5634 1419.7183" svg:width="3.6056337mm" svg:x="57.014084mm" svg:y="181.40845mm"/>
          <draw:path svg:d="M 22.535212 22.535212 L 22.535212 0.0 L 45.070423 0.0 L 67.60564 0.0 L 67.60564 22.535212 L 90.14085 22.535212 L 90.14085 22.535212 L 90.14085 45.070423 L 90.14085 45.070423 L 90.14085 45.070423 L 112.676056 45.070423 L 112.676056 45.070423 L 247.88733 135.21127 Q 383.0986 180.2817 383.0986 202.8169 Q 405.6338 202.8169 405.6338 225.35211 L 405.6338 225.35211 L 405.6338 225.35211 Q 405.6338 225.35211 428.169 247.88733 Q 428.169 270.42255 360.5634 270.42255 L 315.49295 247.88733 L 292.95773 247.88733 L 292.95773 270.42255 L 292.95773 270.42255 L 270.42255 270.42255 L 270.42255 270.42255 L 270.42255 270.42255 L 270.42255 292.95773 L 270.42255 292.95773 L 292.95773 292.95773 L 292.95773 315.49295 L 292.95773 315.49295 L 270.42255 315.49295 L 270.42255 383.0986 Q 270.42255 450.70422 270.42255 473.23944 L 270.42255 495.77466 L 270.42255 495.77466 Q 247.88733 495.77466 225.35211 450.70422 L 202.8169 450.70422 L 202.8169 428.169 Q 180.2817 428.169 157.74648 360.5634 Q 135.21127 315.49295 112.676056 315.49295 Q 90.14085 315.49295 67.60564 270.42255 L 45.070423 247.88733 L 45.070423 225.35211 L 45.070423 202.8169 L 22.535212 135.21127 L 0.0 90.14085 L 0.0 45.070423 L 0.0 22.535212 L 22.535212 22.535212 z" svg:height="4.9577465mm" draw:style-name="style-110" svg:viewBox="0.0 0.0 428.169 495.77466" svg:width="4.28169mm" svg:x="126.19718mm" svg:y="197.40845mm"/>
          <draw:path svg:d="M 0.0 315.49295 L 0.0 0.0 L 0.0 0.0 L 0.0 0.0 L 22.535212 45.070423 L 45.070423 67.60564 L 45.070423 67.60564 L 45.070423 90.14085 L 45.070423 90.14085 L 45.070423 90.14085 L 90.14085 45.070423 Q 90.14085 0.0 112.676056 22.535212 Q 135.21127 45.070423 157.74648 45.070423 Q 180.2817 45.070423 315.49295 90.14085 Q 450.70422 135.21127 450.70422 112.676056 Q 473.23944 90.14085 495.77466 135.21127 Q 495.77466 180.2817 540.8451 247.88733 Q 585.91547 315.49295 630.9859 428.169 Q 676.05634 518.3099 653.5211 540.8451 Q 630.9859 540.8451 653.5211 585.91547 Q 653.5211 608.4507 676.05634 630.9859 Q 676.05634 630.9859 698.59155 653.5211 Q 698.59155 676.05634 721.1268 676.05634 Q 766.1972 676.05634 766.1972 721.1268 Q 766.1972 743.662 833.8028 743.662 Q 901.40845 743.662 901.40845 721.1268 Q 901.40845 698.59155 1081.6902 766.1972 Q 1239.4366 811.2676 1239.4366 833.8028 Q 1239.4366 856.338 1329.5775 856.338 Q 1419.7183 878.8732 1442.2535 901.40845 Q 1442.2535 946.4789 1464.7887 946.4789 Q 1487.324 946.4789 1487.324 946.4789 L 1487.324 946.4789 L 1509.8591 991.5493 L 1509.8591 1014.08453 L 1532.3944 1014.08453 L 1554.9296 1014.08453 L 1487.324 1622.5352 Q 1442.2535 2230.9858 1397.1831 2433.8027 Q 1352.1127 2614.0845 1352.1127 2704.2253 L 1352.1127 2771.831 L 1352.1127 2771.831 L 1352.1127 2771.831 L 1307.0422 3064.7888 Q 1261.9718 3380.2817 1261.9718 3425.352 L 1261.9718 3492.9578 L 1216.9014 3650.7043 Q 1171.8309 3830.9858 1104.2253 4732.3945 Q 1014.08453 5633.8027 1014.08453 5633.8027 Q 1036.6198 5633.8027 1036.6198 5633.8027 L 1036.6198 5633.8027 L 1036.6198 5656.338 L 1036.6198 5656.338 L 1059.1549 5656.338 L 1059.1549 5678.873 L 1059.1549 5678.873 L 1081.6902 5678.873 L 1081.6902 5701.4087 L 1081.6902 5723.944 L 1059.1549 5723.944 L 1036.6198 5723.944 L 1036.6198 5701.4087 L 1036.6198 5701.4087 L 1014.08453 5678.873 L 1014.08453 5656.338 L 991.5493 5656.338 Q 946.4789 5656.338 946.4789 5633.8027 Q 923.94366 5633.8027 743.662 5656.338 Q 540.8451 5701.4087 518.3099 5723.944 Q 473.23944 5723.944 428.169 5723.944 Q 383.0986 5723.944 315.49295 5746.479 Q 270.42255 5769.014 225.35211 5769.014 Q 202.8169 5769.014 180.2817 5791.5493 L 157.74648 5791.5493 L 157.74648 5814.0845 L 135.21127 5836.6196 L 135.21127 5836.6196 L 135.21127 5859.155 L 135.21127 5859.155 L 112.676056 5859.155 L 112.676056 5723.944 Q 135.21127 5566.1973 135.21127 3853.5212 Q 135.21127 2140.845 67.60564 1397.1831 L 0.0 630.9859 L 0.0 315.49295 z" svg:height="58.59155mm" draw:style-name="style-111" svg:viewBox="0.0 0.0 1554.9296 5859.155" svg:width="15.549295mm" svg:x="13.070422mm" svg:y="211.38028mm"/>
          <draw:path svg:d="M 585.91547 0.0 L 608.4507 0.0 L 608.4507 22.535212 Q 585.91547 45.070423 585.91547 90.14085 L 585.91547 135.21127 L 676.05634 135.21127 L 788.7324 135.21127 L 811.2676 135.21127 Q 833.8028 135.21127 833.8028 157.74648 Q 833.8028 180.2817 766.1972 225.35211 Q 676.05634 247.88733 630.9859 292.95773 Q 585.91547 338.02817 585.91547 383.0986 Q 585.91547 405.6338 608.4507 473.23944 L 608.4507 518.3099 L 608.4507 518.3099 Q 585.91547 518.3099 585.91547 495.77466 Q 563.3803 473.23944 495.77466 518.3099 L 405.6338 563.3803 L 405.6338 540.8451 Q 405.6338 518.3099 450.70422 495.77466 Q 495.77466 473.23944 495.77466 428.169 L 495.77466 383.0986 L 450.70422 383.0986 L 405.6338 383.0986 L 360.5634 405.6338 Q 338.02817 428.169 315.49295 428.169 L 292.95773 428.169 L 292.95773 428.169 Q 270.42255 428.169 270.42255 428.169 L 270.42255 450.70422 L 270.42255 450.70422 Q 270.42255 450.70422 247.88733 428.169 Q 247.88733 405.6338 225.35211 405.6338 L 180.2817 405.6338 L 180.2817 383.0986 Q 180.2817 383.0986 157.74648 383.0986 L 135.21127 360.5634 L 135.21127 360.5634 L 135.21127 338.02817 L 112.676056 338.02817 L 90.14085 338.02817 L 67.60564 315.49295 L 45.070423 292.95773 L 22.535212 292.95773 L 0.0 292.95773 L 0.0 247.88733 L 0.0 180.2817 L 45.070423 180.2817 L 112.676056 180.2817 L 202.8169 157.74648 Q 270.42255 135.21127 360.5634 112.676056 Q 405.6338 67.60564 405.6338 45.070423 L 405.6338 22.535212 L 405.6338 22.535212 L 405.6338 22.535212 L 428.169 22.535212 L 428.169 22.535212 L 450.70422 22.535212 L 473.23944 22.535212 L 518.3099 22.535212 Q 563.3803 22.535212 585.91547 0.0 z" svg:height="5.633803mm" draw:style-name="style-112" svg:viewBox="0.0 0.0 833.8028 563.3803" svg:width="8.338028mm" svg:x="105.014084mm" svg:y="149.85916mm"/>
          <draw:path svg:d="M 22.535212 22.535212 Q 45.070423 3.6379788E-12 90.14085 3.6379788E-12 Q 112.676056 22.535212 157.74648 135.21127 Q 180.2817 247.88733 180.2817 292.95773 Q 180.2817 315.49295 90.14085 225.35211 Q 0.0 135.21127 0.0 90.14085 Q 0.0 45.070423 22.535212 22.535212 z" svg:height="2.9295774mm" draw:style-name="style-113" svg:viewBox="0.0 0.0 180.2817 292.95773" svg:width="1.8028169mm" svg:x="13.070422mm" svg:y="196.50705mm"/>
          <draw:path svg:d="M 1780.2817 0.0 L 1780.2817 0.0 L 1757.7465 3425.352 Q 1735.2113 6828.169 1712.676 7143.662 L 1712.676 7459.155 L 1712.676 7459.155 Q 1690.1409 7459.155 1690.1409 7481.69 Q 1690.1409 7504.2256 1667.6056 7459.155 Q 1645.0704 7414.0845 1645.0704 7436.6196 Q 1645.0704 7481.69 1622.5352 7459.155 Q 1600.0 7436.6196 1577.4648 7459.155 Q 1554.9296 7481.69 1532.3944 7414.0845 Q 1509.8591 7346.479 1487.324 7346.479 L 1464.7887 7369.014 L 1464.7887 6850.704 Q 1464.7887 6332.3945 1464.7887 4800.0 Q 1464.7887 3267.6057 1397.1831 3064.7888 Q 1307.0422 2861.972 1284.5071 2861.972 Q 1261.9718 2884.507 1239.4366 3538.028 L 1216.9014 4214.0845 L 1194.3662 4214.0845 Q 1171.8309 4191.5493 1149.2958 4191.5493 Q 1126.7606 4191.5493 1104.2253 4169.014 Q 1104.2253 4146.479 1059.1549 4146.479 Q 1036.6198 4169.014 1014.08453 4281.69 L 1014.08453 4416.9014 L 991.5493 4394.366 L 991.5493 4371.831 L 969.0141 4371.831 L 946.4789 4371.831 L 946.4789 3943.6619 Q 969.0141 3515.493 969.0141 3222.5352 Q 969.0141 2929.5774 923.94366 2704.2253 Q 878.8732 2501.4084 878.8732 2253.5212 Q 878.8732 2028.1691 788.7324 1938.0282 Q 698.59155 1870.4225 608.4507 1847.8873 Q 495.77466 1802.8169 405.6338 1757.7465 Q 338.02817 1690.1409 247.88733 1532.3944 Q 157.74648 1374.6478 112.676056 1284.5071 L 45.070423 1216.9014 L 45.070423 1194.3662 L 22.535212 1194.3662 L 22.535212 1194.3662 L 22.535212 1194.3662 L 22.535212 1171.8309 L 22.535212 1171.8309 L 1.8189894E-12 1171.8309 L 1.8189894E-12 1171.8309 L 1.8189894E-12 1171.8309 L 1.8189894E-12 1171.8309 L 22.535212 1149.2958 L 45.070423 1126.7606 L 45.070423 1126.7606 L 67.60564 1126.7606 L 67.60564 1126.7606 L 67.60564 1104.2253 L 45.070423 1104.2253 L 45.070423 1081.6902 L 90.14085 1081.6902 L 135.21127 1081.6902 L 135.21127 1059.1549 L 135.21127 1059.1549 L 135.21127 1059.1549 L 157.74648 1059.1549 L 405.6338 1059.1549 Q 653.5211 1036.6198 788.7324 991.5493 Q 923.94366 923.94366 923.94366 901.40845 L 923.94366 878.8732 L 923.94366 878.8732 Q 923.94366 878.8732 946.4789 856.338 L 946.4789 856.338 L 969.0141 856.338 Q 969.0141 833.8028 969.0141 833.8028 Q 969.0141 811.2676 969.0141 811.2676 L 969.0141 811.2676 L 969.0141 811.2676 Q 969.0141 811.2676 969.0141 788.7324 L 991.5493 788.7324 L 991.5493 766.1972 L 991.5493 766.1972 L 991.5493 766.1972 L 991.5493 743.662 L 1014.08453 743.662 Q 1036.6198 721.1268 1194.3662 721.1268 L 1374.6478 721.1268 L 1374.6478 721.1268 Q 1374.6478 743.662 1329.5775 766.1972 L 1329.5775 788.7324 L 1307.0422 811.2676 Q 1307.0422 833.8028 1329.5775 833.8028 L 1374.6478 856.338 L 1397.1831 856.338 L 1419.7183 856.338 L 1419.7183 833.8028 L 1419.7183 833.8028 L 1442.2535 833.8028 L 1442.2535 811.2676 L 1442.2535 811.2676 L 1464.7887 811.2676 L 1464.7887 811.2676 L 1464.7887 811.2676 L 1487.324 811.2676 L 1509.8591 811.2676 L 1509.8591 811.2676 L 1509.8591 811.2676 L 1532.3944 811.2676 L 1532.3944 811.2676 L 1532.3944 788.7324 L 1554.9296 788.7324 L 1554.9296 788.7324 L 1554.9296 766.1972 L 1554.9296 766.1972 L 1554.9296 766.1972 L 1577.4648 743.662 L 1600.0 721.1268 L 1600.0 585.91547 Q 1600.0 428.169 1554.9296 338.02817 L 1509.8591 247.88733 L 1487.324 247.88733 L 1487.324 225.35211 L 1487.324 225.35211 L 1464.7887 225.35211 L 1464.7887 225.35211 L 1464.7887 225.35211 L 1464.7887 202.8169 L 1464.7887 202.8169 L 1442.2535 202.8169 L 1442.2535 180.2817 L 1442.2535 180.2817 L 1419.7183 180.2817 L 1419.7183 180.2817 L 1419.7183 180.2817 L 1442.2535 180.2817 L 1464.7887 180.2817 L 1509.8591 180.2817 Q 1554.9296 225.35211 1577.4648 225.35211 L 1600.0 225.35211 L 1622.5352 247.88733 L 1645.0704 247.88733 L 1645.0704 180.2817 Q 1645.0704 135.21127 1622.5352 112.676056 L 1622.5352 90.14085 L 1667.6056 45.070423 Q 1735.2113 -22.535212 1735.2113 0.0 Q 1757.7465 0.0 1780.2817 0.0 z M 788.7324 1442.2535 L 676.05634 1442.2535 L 653.5211 1442.2535 Q 630.9859 1442.2535 608.4507 1419.7183 Q 585.91547 1397.1831 585.91547 1329.5775 L 563.3803 1261.9718 L 743.662 1216.9014 Q 901.40845 1171.8309 923.94366 1216.9014 Q 969.0141 1284.5071 946.4789 1352.1127 Q 946.4789 1442.2535 923.94366 1442.2535 Q 901.40845 1442.2535 788.7324 1442.2535 z M 1509.8591 2388.7324 L 1509.8591 2433.8027 L 1509.8591 2478.8733 L 1509.8591 2546.4788 L 1509.8591 2546.4788 L 1509.8591 2569.0142 L 1487.324 2569.0142 L 1464.7887 2569.0142 L 1464.7887 2546.4788 L 1464.7887 2546.4788 L 1442.2535 2501.4084 L 1419.7183 2456.3381 L 1419.7183 2433.8027 L 1419.7183 2411.2676 L 1284.5071 2208.4507 Q 1171.8309 1983.0986 1059.1549 1870.4225 Q 969.0141 1757.7465 946.4789 1712.676 Q 946.4789 1667.6056 1036.6198 1712.676 Q 1104.2253 1735.2113 1194.3662 1780.2817 Q 1239.4366 1825.3522 1329.5775 1983.0986 Q 1419.7183 2118.3098 1464.7887 2208.4507 Q 1509.8591 2321.1267 1509.8591 2388.7324 z" svg:height="74.8169mm" draw:style-name="style-114" svg:viewBox="0.0 0.0 1780.2817 7481.69" svg:width="17.802816mm" svg:x="133.1831mm" svg:y="53.183098mm"/>
          <draw:path svg:d="M 45.070423 22.535212 L 0.0 0.0 L 112.676056 22.535212 Q 247.88733 45.070423 292.95773 67.60564 Q 338.02817 90.14085 338.02817 157.74648 Q 360.5634 202.8169 383.0986 202.8169 Q 405.6338 202.8169 428.169 247.88733 Q 428.169 292.95773 473.23944 338.02817 Q 518.3099 360.5634 540.8451 405.6338 L 540.8451 450.70422 L 518.3099 495.77466 Q 518.3099 540.8451 495.77466 563.3803 L 495.77466 608.4507 L 495.77466 653.5211 L 473.23944 721.1268 L 473.23944 721.1268 L 473.23944 743.662 L 473.23944 743.662 L 450.70422 743.662 L 450.70422 698.59155 L 450.70422 653.5211 L 383.0986 653.5211 L 292.95773 653.5211 L 247.88733 653.5211 L 225.35211 653.5211 L 225.35211 608.4507 Q 247.88733 585.91547 270.42255 518.3099 Q 292.95773 450.70422 270.42255 383.0986 L 247.88733 338.02817 L 247.88733 338.02817 Q 247.88733 315.49295 247.88733 270.42255 Q 247.88733 225.35211 202.8169 157.74648 Q 157.74648 90.14085 135.21127 90.14085 Q 112.676056 90.14085 112.676056 67.60564 Q 112.676056 45.070423 45.070423 22.535212 z" svg:height="7.4366198mm" draw:style-name="style-115" svg:viewBox="0.0 0.0 540.8451 743.662" svg:width="5.4084506mm" svg:x="28.169014mm" svg:y="179.15492mm"/>
          <draw:path svg:d="M 630.9859 0.0 L 630.9859 0.0 L 653.5211 202.8169 Q 653.5211 383.0986 788.7324 585.91547 Q 923.94366 788.7324 923.94366 811.2676 L 923.94366 811.2676 L 946.4789 811.2676 L 946.4789 833.8028 L 946.4789 833.8028 L 969.0141 833.8028 L 969.0141 833.8028 L 969.0141 833.8028 L 969.0141 856.338 L 969.0141 856.338 L 991.5493 878.8732 L 991.5493 901.40845 L 969.0141 901.40845 L 946.4789 878.8732 L 923.94366 878.8732 Q 878.8732 878.8732 878.8732 856.338 L 856.338 856.338 L 856.338 833.8028 Q 833.8028 833.8028 811.2676 811.2676 Q 788.7324 788.7324 676.05634 630.9859 Q 563.3803 473.23944 495.77466 450.70422 Q 450.70422 428.169 428.169 473.23944 L 428.169 518.3099 L 428.169 563.3803 L 428.169 630.9859 L 428.169 630.9859 L 428.169 653.5211 L 428.169 653.5211 Q 428.169 653.5211 450.70422 676.05634 L 450.70422 698.59155 L 428.169 698.59155 L 428.169 698.59155 L 428.169 676.05634 L 428.169 676.05634 L 405.6338 743.662 L 383.0986 788.7324 L 383.0986 788.7324 L 383.0986 788.7324 L 383.0986 766.1972 L 383.0986 766.1972 L 360.5634 766.1972 L 360.5634 766.1972 L 360.5634 743.662 L 338.02817 743.662 L 338.02817 743.662 L 338.02817 743.662 L 338.02817 721.1268 L 338.02817 721.1268 L 315.49295 721.1268 L 315.49295 698.59155 L 315.49295 698.59155 L 292.95773 698.59155 L 292.95773 698.59155 L 292.95773 698.59155 L 292.95773 676.05634 L 292.95773 676.05634 L 270.42255 653.5211 Q 247.88733 630.9859 157.74648 428.169 L 22.535212 247.88733 L 22.535212 202.8169 L 22.535212 180.2817 L 0.0 180.2817 L 0.0 157.74648 L 0.0 157.74648 L 22.535212 157.74648 L 22.535212 135.21127 L 22.535212 112.676056 L 45.070423 112.676056 L 45.070423 90.14085 L 112.676056 90.14085 Q 202.8169 90.14085 225.35211 135.21127 Q 247.88733 180.2817 270.42255 157.74648 Q 315.49295 157.74648 315.49295 202.8169 Q 315.49295 225.35211 383.0986 202.8169 Q 473.23944 180.2817 473.23944 157.74648 Q 473.23944 112.676056 495.77466 112.676056 Q 518.3099 112.676056 518.3099 90.14085 Q 540.8451 67.60564 585.91547 45.070423 Q 608.4507 0.0 630.9859 0.0 z" svg:height="9.014085mm" draw:style-name="style-116" svg:viewBox="0.0 0.0 991.5493 901.40845" svg:width="9.915493mm" svg:x="103.88732mm" svg:y="97.12676mm"/>
          <draw:path svg:d="M 112.676056 315.49295 L 90.14085 428.169 L 90.14085 428.169 L 90.14085 405.6338 L 90.14085 405.6338 L 90.14085 405.6338 L 67.60564 405.6338 L 67.60564 405.6338 L 45.070423 383.0986 L 22.535212 383.0986 L 22.535212 360.5634 L 1.8189894E-12 338.02817 L 1.8189894E-12 338.02817 L 1.8189894E-12 315.49295 L 1.8189894E-12 315.49295 L 1.8189894E-12 315.49295 L 1.8189894E-12 180.2817 Q 1.8189894E-12 67.60564 135.21127 3.6379788E-12 Q 270.42255 -67.60564 202.8169 45.070423 Q 135.21127 180.2817 112.676056 315.49295 z" svg:height="4.28169mm" draw:style-name="style-117" svg:viewBox="0.0 0.0 202.8169 428.169" svg:width="2.028169mm" svg:x="131.15492mm" svg:y="297.46478mm"/>
          <draw:path svg:d="M 202.8169 45.070423 L 202.8169 0.0 L 225.35211 22.535212 Q 225.35211 45.070423 247.88733 45.070423 Q 270.42255 45.070423 270.42255 22.535212 Q 270.42255 0.0 292.95773 0.0 Q 315.49295 0.0 315.49295 90.14085 Q 315.49295 180.2817 338.02817 225.35211 Q 360.5634 247.88733 383.0986 315.49295 Q 383.0986 383.0986 428.169 383.0986 Q 473.23944 360.5634 473.23944 405.6338 Q 473.23944 450.70422 495.77466 450.70422 L 540.8451 450.70422 L 518.3099 473.23944 Q 495.77466 473.23944 518.3099 540.8451 Q 540.8451 630.9859 518.3099 653.5211 Q 495.77466 676.05634 495.77466 721.1268 Q 495.77466 788.7324 518.3099 878.8732 L 518.3099 969.0141 L 518.3099 991.5493 Q 518.3099 1014.08453 495.77466 1014.08453 Q 473.23944 1014.08453 450.70422 1081.6902 Q 450.70422 1149.2958 405.6338 1171.8309 Q 360.5634 1171.8309 360.5634 1261.9718 Q 315.49295 1329.5775 315.49295 1442.2535 Q 270.42255 1554.9296 225.35211 1622.5352 Q 180.2817 1667.6056 135.21127 1667.6056 L 112.676056 1667.6056 L 112.676056 1645.0704 L 90.14085 1645.0704 L 90.14085 1645.0704 L 90.14085 1667.6056 L 67.60564 1667.6056 L 45.070423 1667.6056 L 45.070423 1712.676 L 45.070423 1757.7465 L 22.535212 1757.7465 L 22.535212 1757.7465 L 0.0 1780.2817 L 0.0 1780.2817 L 0.0 1690.1409 Q 0.0 1600.0 90.14085 856.338 L 157.74648 135.21127 L 180.2817 135.21127 L 180.2817 135.21127 L 180.2817 112.676056 L 180.2817 112.676056 L 202.8169 45.070423 z M 383.0986 428.169 Q 405.6338 428.169 405.6338 428.169 Q 405.6338 450.70422 405.6338 450.70422 Q 383.0986 450.70422 383.0986 428.169 z" svg:height="17.802816mm" draw:style-name="style-118" svg:viewBox="0.0 0.0 540.8451 1780.2817" svg:width="5.4084506mm" svg:x="31.09859mm" svg:y="185.23944mm"/>
          <draw:path svg:d="M 563.3803 22.535212 L 563.3803 0.0 L 608.4507 0.0 Q 653.5211 0.0 698.59155 22.535212 L 721.1268 22.535212 L 721.1268 22.535212 Q 721.1268 45.070423 743.662 45.070423 L 743.662 45.070423 L 743.662 67.60564 Q 743.662 90.14085 766.1972 90.14085 L 766.1972 90.14085 L 766.1972 90.14085 L 766.1972 112.676056 L 766.1972 135.21127 L 766.1972 135.21127 L 766.1972 135.21127 L 766.1972 157.74648 L 743.662 157.74648 Q 743.662 180.2817 743.662 180.2817 L 743.662 180.2817 L 743.662 180.2817 Q 743.662 202.8169 721.1268 225.35211 L 721.1268 225.35211 L 698.59155 225.35211 Q 698.59155 225.35211 698.59155 247.88733 L 698.59155 247.88733 L 698.59155 247.88733 Q 676.05634 270.42255 563.3803 315.49295 Q 428.169 360.5634 202.8169 360.5634 L 0.0 383.0986 L 0.0 338.02817 L 22.535212 292.95773 L 22.535212 292.95773 L 22.535212 270.42255 L 45.070423 270.42255 L 67.60564 270.42255 L 112.676056 247.88733 L 135.21127 225.35211 L 157.74648 225.35211 Q 180.2817 225.35211 180.2817 202.8169 L 180.2817 202.8169 L 202.8169 202.8169 Q 225.35211 202.8169 247.88733 157.74648 Q 292.95773 135.21127 338.02817 112.676056 Q 383.0986 90.14085 383.0986 90.14085 L 405.6338 90.14085 L 428.169 90.14085 L 450.70422 90.14085 L 473.23944 67.60564 L 473.23944 67.60564 L 473.23944 67.60564 L 473.23944 67.60564 L 495.77466 45.070423 L 495.77466 45.070423 L 518.3099 45.070423 L 540.8451 45.070423 L 540.8451 22.535212 L 563.3803 22.535212 L 563.3803 22.535212 z" svg:height="3.830986mm" draw:style-name="style-119" svg:viewBox="0.0 0.0 766.1972 383.0986" svg:width="7.661972mm" svg:x="135.43661mm" svg:y="59.492958mm"/>
          <draw:path svg:d="M 405.6338 135.21127 L 405.6338 135.21127 L 428.169 157.74648 Q 450.70422 180.2817 450.70422 180.2817 Q 450.70422 202.8169 428.169 247.88733 L 405.6338 292.95773 L 405.6338 292.95773 L 405.6338 315.49295 L 405.6338 315.49295 L 405.6338 315.49295 L 405.6338 315.49295 Q 405.6338 315.49295 338.02817 405.6338 L 270.42255 473.23944 L 270.42255 450.70422 Q 270.42255 450.70422 247.88733 450.70422 L 247.88733 450.70422 L 225.35211 450.70422 Q 225.35211 450.70422 202.8169 428.169 Q 180.2817 428.169 180.2817 405.6338 Q 157.74648 360.5634 135.21127 247.88733 Q 135.21127 135.21127 90.14085 135.21127 L 45.070423 112.676056 L 45.070423 112.676056 L 22.535212 135.21127 L 22.535212 135.21127 L 22.535212 135.21127 L 22.535212 135.21127 L 0.0 135.21127 L 0.0 90.14085 L 0.0 67.60564 L 67.60564 67.60564 Q 112.676056 67.60564 112.676056 45.070423 L 112.676056 22.535212 L 135.21127 9.094947E-13 Q 157.74648 9.094947E-13 225.35211 45.070423 Q 315.49295 135.21127 360.5634 135.21127 Q 383.0986 135.21127 405.6338 135.21127 z" svg:height="4.732394mm" draw:style-name="style-120" svg:viewBox="0.0 0.0 450.70422 473.23944" svg:width="4.5070424mm" svg:x="133.85916mm" svg:y="54.53521mm"/>
          <draw:path svg:d="M 0.0 225.35211 L 0.0 0.0 L 22.535212 0.0 L 22.535212 22.535212 L 22.535212 22.535212 L 45.070423 22.535212 L 45.070423 67.60564 L 45.070423 90.14085 L 67.60564 90.14085 L 67.60564 112.676056 L 135.21127 112.676056 L 180.2817 112.676056 L 225.35211 157.74648 Q 270.42255 202.8169 270.42255 247.88733 Q 270.42255 315.49295 292.95773 338.02817 L 292.95773 360.5634 L 292.95773 360.5634 L 270.42255 360.5634 L 225.35211 428.169 Q 180.2817 473.23944 157.74648 495.77466 Q 135.21127 518.3099 67.60564 518.3099 L 0.0 518.3099 L 0.0 473.23944 L 0.0 450.70422 L 0.0 225.35211 z" svg:height="5.183099mm" draw:style-name="style-121" svg:viewBox="0.0 0.0 292.95773 518.3099" svg:width="2.9295774mm" svg:x="70.30986mm" svg:y="287.77466mm"/>
          <draw:path svg:d="M 45.070423 157.74648 L 112.676056 0.0 L 112.676056 0.0 L 135.21127 0.0 L 135.21127 67.60564 L 135.21127 157.74648 L 180.2817 157.74648 Q 225.35211 157.74648 247.88733 180.2817 Q 270.42255 202.8169 315.49295 225.35211 Q 383.0986 247.88733 405.6338 247.88733 Q 428.169 270.42255 428.169 292.95773 L 428.169 315.49295 L 450.70422 315.49295 L 450.70422 338.02817 L 450.70422 338.02817 L 473.23944 338.02817 L 473.23944 338.02817 L 473.23944 338.02817 L 495.77466 360.5634 L 518.3099 383.0986 L 518.3099 383.0986 L 518.3099 383.0986 L 540.8451 383.0986 L 540.8451 383.0986 L 540.8451 405.6338 L 563.3803 405.6338 L 563.3803 405.6338 L 563.3803 428.169 L 563.3803 428.169 L 563.3803 428.169 L 563.3803 428.169 L 563.3803 450.70422 L 563.3803 450.70422 L 563.3803 473.23944 L 518.3099 473.23944 L 495.77466 473.23944 L 450.70422 450.70422 Q 405.6338 428.169 383.0986 428.169 Q 338.02817 428.169 338.02817 450.70422 Q 338.02817 473.23944 292.95773 473.23944 Q 225.35211 473.23944 225.35211 495.77466 Q 225.35211 518.3099 157.74648 518.3099 Q 112.676056 518.3099 112.676056 495.77466 L 90.14085 473.23944 L 90.14085 450.70422 L 67.60564 450.70422 L 67.60564 540.8451 L 67.60564 630.9859 L 45.070423 698.59155 L 45.070423 743.662 L 45.070423 743.662 L 22.535212 743.662 L 22.535212 563.3803 Q 22.535212 405.6338 -1.8189894E-12 338.02817 Q -22.535212 292.95773 45.070423 157.74648 z" svg:height="7.4366198mm" draw:style-name="style-122" svg:viewBox="0.0 0.0 563.3803 743.662" svg:width="5.633803mm" svg:x="87.66197mm" svg:y="86.30986mm"/>
          <draw:path svg:d="M 157.74648 22.535212 L 180.2817 9.094947E-13 L 202.8169 9.094947E-13 L 202.8169 9.094947E-13 L 247.88733 90.14085 Q 270.42255 180.2817 292.95773 180.2817 Q 315.49295 180.2817 315.49295 202.8169 Q 315.49295 225.35211 338.02817 225.35211 Q 360.5634 225.35211 383.0986 292.95773 Q 428.169 360.5634 473.23944 405.6338 Q 540.8451 450.70422 608.4507 428.169 Q 653.5211 428.169 676.05634 428.169 L 676.05634 450.70422 L 698.59155 450.70422 L 721.1268 450.70422 L 833.8028 540.8451 Q 969.0141 630.9859 1059.1549 788.7324 Q 1194.3662 946.4789 1329.5775 1171.8309 Q 1509.8591 1374.6478 1509.8591 1532.3944 Q 1509.8591 1667.6056 1419.7183 1757.7465 Q 1329.5775 1825.3522 1329.5775 1847.8873 L 1329.5775 1892.9578 L 1352.1127 1938.0282 L 1374.6478 1960.5634 L 1374.6478 1983.0986 L 1374.6478 2028.1691 L 1374.6478 2028.1691 L 1352.1127 2028.1691 L 1307.0422 2005.6338 L 1261.9718 2005.6338 L 1261.9718 1983.0986 L 1239.4366 1983.0986 L 1239.4366 1938.0282 L 1239.4366 1915.4929 L 1216.9014 1892.9578 Q 1194.3662 1870.4225 1216.9014 1802.8169 Q 1239.4366 1757.7465 1036.6198 1577.4648 Q 856.338 1397.1831 721.1268 1261.9718 L 585.91547 1081.6902 L 585.91547 1081.6902 L 563.3803 1081.6902 L 563.3803 1081.6902 L 563.3803 1081.6902 L 563.3803 1059.1549 L 563.3803 1059.1549 L 540.8451 1059.1549 L 540.8451 1036.6198 L 540.8451 1036.6198 L 518.3099 1036.6198 L 518.3099 1036.6198 L 518.3099 1036.6198 L 518.3099 1014.08453 L 518.3099 1014.08453 L 495.77466 1014.08453 L 495.77466 991.5493 L 495.77466 991.5493 L 473.23944 991.5493 L 473.23944 991.5493 L 473.23944 991.5493 L 473.23944 969.0141 Q 473.23944 946.4789 428.169 901.40845 L 383.0986 833.8028 L 383.0986 833.8028 L 383.0986 811.2676 L 383.0986 811.2676 L 383.0986 811.2676 L 360.5634 811.2676 L 360.5634 811.2676 L 360.5634 788.7324 L 338.02817 788.7324 L 338.02817 766.1972 L 338.02817 721.1268 L 338.02817 676.05634 L 338.02817 630.9859 L 338.02817 630.9859 L 338.02817 630.9859 L 338.02817 630.9859 L 338.02817 630.9859 L 360.5634 630.9859 L 360.5634 630.9859 L 360.5634 653.5211 L 383.0986 653.5211 L 383.0986 676.05634 L 383.0986 698.59155 L 405.6338 698.59155 L 405.6338 721.1268 L 405.6338 721.1268 L 428.169 721.1268 L 428.169 721.1268 L 428.169 721.1268 L 428.169 743.662 L 428.169 743.662 L 450.70422 743.662 L 450.70422 766.1972 L 450.70422 766.1972 L 473.23944 766.1972 L 563.3803 901.40845 Q 698.59155 1014.08453 698.59155 1014.08453 L 698.59155 1036.6198 L 698.59155 1036.6198 L 698.59155 1036.6198 L 721.1268 1036.6198 L 721.1268 1036.6198 L 721.1268 1059.1549 L 743.662 1059.1549 L 743.662 1059.1549 L 743.662 1081.6902 L 743.662 1081.6902 L 743.662 1081.6902 L 766.1972 1081.6902 L 766.1972 1081.6902 L 766.1972 1104.2253 L 788.7324 1104.2253 L 788.7324 1104.2253 L 788.7324 1126.7606 L 788.7324 1126.7606 L 788.7324 1126.7606 L 811.2676 1126.7606 L 811.2676 1126.7606 L 811.2676 1149.2958 L 833.8028 1149.2958 L 833.8028 1149.2958 L 833.8028 1171.8309 L 833.8028 1171.8309 L 833.8028 1171.8309 L 833.8028 1149.2958 L 833.8028 1126.7606 L 833.8028 1126.7606 L 833.8028 1126.7606 L 833.8028 1104.2253 L 833.8028 1104.2253 L 811.2676 1104.2253 L 811.2676 1081.6902 L 811.2676 1081.6902 L 788.7324 1081.6902 L 788.7324 1081.6902 L 788.7324 1081.6902 L 788.7324 1059.1549 L 788.7324 1059.1549 L 766.1972 1059.1549 L 766.1972 1036.6198 L 766.1972 1036.6198 L 743.662 1036.6198 L 743.662 1036.6198 L 743.662 1036.6198 L 743.662 1014.08453 L 743.662 1014.08453 L 721.1268 1014.08453 L 721.1268 991.5493 L 721.1268 991.5493 Q 698.59155 991.5493 653.5211 901.40845 Q 608.4507 811.2676 518.3099 698.59155 Q 450.70422 585.91547 338.02817 540.8451 L 202.8169 473.23944 L 202.8169 473.23944 Q 202.8169 450.70422 112.676056 450.70422 Q 0.0 450.70422 0.0 247.88733 L 0.0 45.070423 L 0.0 45.070423 L 22.535212 45.070423 L 22.535212 45.070423 L 22.535212 45.070423 L 67.60564 45.070423 L 90.14085 45.070423 L 90.14085 45.070423 L 112.676056 45.070423 L 112.676056 45.070423 L 112.676056 45.070423 L 157.74648 22.535212 z" svg:height="20.28169mm" draw:style-name="style-123" svg:viewBox="0.0 0.0 1509.8591 2028.1691" svg:width="15.098592mm" svg:x="102.08451mm" svg:y="79.77465mm"/>
          <draw:path svg:d="M 4912.6763 0.0 L 4935.2114 0.0 L 4935.2114 45.070423 Q 4957.7466 67.60564 4957.7466 676.05634 L 4957.7466 1284.5071 L 4935.2114 1329.5775 L 4935.2114 1374.6478 L 5002.817 1374.6478 L 5047.887 1352.1127 L 5318.31 1284.5071 Q 5611.2676 1216.9014 5633.8027 1194.3662 L 5656.338 1194.3662 L 5656.338 1171.8309 L 5656.338 1149.2958 L 5678.873 1149.2958 L 5701.4087 1149.2958 L 5701.4087 1149.2958 L 5701.4087 1171.8309 L 5746.479 1171.8309 L 5791.5493 1171.8309 L 5836.6196 1149.2958 L 5881.69 1126.7606 L 5949.296 1126.7606 L 5994.366 1126.7606 L 5994.366 1104.2253 L 5994.366 1104.2253 L 6016.9014 1104.2253 L 6016.9014 1081.6902 L 6016.9014 1081.6902 L 6039.4365 1081.6902 L 6016.9014 811.2676 Q 6016.9014 563.3803 6039.4365 563.3803 Q 6061.9717 563.3803 6219.7183 811.2676 Q 6377.465 1081.6902 6400.0 1126.7606 Q 6445.0703 1171.8309 6467.6055 1194.3662 Q 6490.1406 1194.3662 6490.1406 856.338 L 6490.1406 495.77466 L 6512.6763 856.338 Q 6535.2114 1216.9014 6557.7466 1239.4366 Q 6580.2817 1261.9718 6602.817 1261.9718 L 6602.817 1284.5071 L 6580.2817 1284.5071 L 6535.2114 1284.5071 L 6445.0703 1284.5071 L 6377.465 1307.0422 L 6377.465 1307.0422 Q 6354.9297 1329.5775 6377.465 1442.2535 Q 6400.0 1577.4648 6400.0 1577.4648 L 6400.0 1600.0 L 6377.465 1645.0704 Q 6377.465 1690.1409 6445.0703 1690.1409 Q 6535.2114 1690.1409 6535.2114 1645.0704 Q 6512.6763 1622.5352 6512.6763 1600.0 L 6512.6763 1600.0 L 6625.352 1554.9296 Q 6738.0283 1532.3944 6760.5635 1509.8591 Q 6760.5635 1487.324 6760.5635 1442.2535 Q 6760.5635 1374.6478 6760.5635 1352.1127 L 6760.5635 1329.5775 L 6805.634 1329.5775 L 6873.2393 1352.1127 L 6873.2393 1352.1127 L 6873.2393 1352.1127 L 6850.704 1352.1127 Q 6828.169 1352.1127 6828.169 1374.6478 Q 6850.704 1397.1831 6850.704 1532.3944 L 6850.704 1667.6056 L 6828.169 1690.1409 L 6828.169 1712.676 L 7008.4507 1712.676 Q 7188.7324 1712.676 7211.2676 1690.1409 L 7211.2676 1690.1409 L 7256.338 1690.1409 Q 7323.944 1667.6056 7414.0845 1667.6056 Q 7481.69 1667.6056 7504.2256 1667.6056 L 7504.2256 1667.6056 L 7504.2256 1690.1409 L 7526.7607 1690.1409 L 7526.7607 1690.1409 L 7526.7607 1712.676 L 7616.9014 1712.676 Q 7684.507 1712.676 7684.507 1667.6056 Q 7661.9717 1645.0704 7571.831 1487.324 Q 7481.69 1307.0422 7436.6196 1329.5775 Q 7414.0845 1352.1127 7301.4087 1487.324 L 7211.2676 1667.6056 L 7211.2676 1667.6056 L 7211.2676 1667.6056 L 7211.2676 1667.6056 Q 7211.2676 1667.6056 7211.2676 1622.5352 Q 7211.2676 1577.4648 7121.127 1600.0 Q 7008.4507 1622.5352 7030.986 1487.324 Q 7030.986 1352.1127 7008.4507 1352.1127 L 6985.9155 1352.1127 L 7008.4507 1329.5775 Q 7030.986 1307.0422 7008.4507 1284.5071 Q 7008.4507 1261.9718 7076.056 1261.9718 Q 7121.127 1239.4366 7121.127 1216.9014 Q 7098.5913 1216.9014 7121.127 1194.3662 Q 7143.662 1171.8309 7121.127 1149.2958 Q 7076.056 1104.2253 7121.127 1104.2253 Q 7166.1973 1104.2253 7301.4087 1104.2253 Q 7459.155 1126.7606 7481.69 1126.7606 L 7526.7607 1126.7606 L 7526.7607 1126.7606 Q 7526.7607 1126.7606 7549.296 1126.7606 L 7549.296 1126.7606 L 7549.296 1104.2253 L 7571.831 1104.2253 L 7571.831 1104.2253 L 7571.831 1126.7606 L 7616.9014 1126.7606 L 7639.4365 1126.7606 L 7639.4365 1149.2958 L 7661.9717 1149.2958 L 7661.9717 1171.8309 L 7661.9717 1194.3662 L 7639.4365 1194.3662 Q 7616.9014 1216.9014 7571.831 1216.9014 L 7504.2256 1216.9014 L 7504.2256 1239.4366 L 7504.2256 1261.9718 L 7594.366 1261.9718 Q 7684.507 1284.5071 7684.507 1307.0422 Q 7684.507 1329.5775 7729.5776 1329.5775 Q 7774.648 1352.1127 7774.648 1352.1127 L 7774.648 1352.1127 L 7707.0425 1352.1127 Q 7661.9717 1374.6478 7729.5776 1464.7887 Q 7797.183 1554.9296 7819.7183 1622.5352 Q 7842.2534 1690.1409 7842.2534 1690.1409 L 7842.2534 1712.676 L 7932.3945 1712.676 L 8000.0 1712.676 L 8000.0 1622.5352 Q 8022.535 1554.9296 8022.535 1532.3944 L 8022.535 1509.8591 L 8045.0703 1509.8591 L 8045.0703 1509.8591 L 8045.0703 1554.9296 L 8045.0703 1600.0 L 8090.1406 1622.5352 Q 8112.6763 1622.5352 8135.2114 1645.0704 Q 8157.7466 1667.6056 8157.7466 1667.6056 Q 8157.7466 1712.676 8247.888 1712.676 Q 8360.563 1712.676 8315.493 1735.2113 Q 8270.423 1757.7465 8315.493 1757.7465 L 8360.563 1757.7465 L 8360.563 1780.2817 L 8383.099 1780.2817 L 8383.099 1780.2817 L 8383.099 1802.8169 L 8428.169 1802.8169 L 8450.704 1802.8169 L 8450.704 1825.3522 L 8473.239 1825.3522 L 8473.239 1847.8873 L 8473.239 1847.8873 L 8338.028 1847.8873 L 8225.353 1847.8873 L 8225.353 1870.4225 L 8225.353 1892.9578 L 8202.817 1892.9578 Q 8180.2817 1892.9578 8157.7466 1892.9578 L 8135.2114 1892.9578 L 8135.2114 1870.4225 Q 8135.2114 1847.8873 8067.6055 1847.8873 L 7977.465 1847.8873 L 7977.465 1870.4225 L 7977.465 1892.9578 L 7977.465 2073.2395 Q 7977.465 2253.5212 8022.535 2253.5212 L 8067.6055 2253.5212 L 8067.6055 2253.5212 Q 8067.6055 2253.5212 8090.1406 2276.0564 L 8112.6763 2298.5916 L 8112.6763 2298.5916 L 8112.6763 2298.5916 L 8112.6763 2298.5916 L 8112.6763 2321.1267 L 8112.6763 2321.1267 L 8112.6763 2343.6619 L 8157.7466 2343.6619 L 8180.2817 2343.6619 L 8180.2817 2366.1973 L 8180.2817 2366.1973 L 8135.2114 2366.1973 L 8090.1406 2388.7324 L 7954.9297 2388.7324 Q 7819.7183 2388.7324 6985.9155 2478.8733 L 6129.5776 2569.0142 L 6039.4365 2591.5493 L 5971.831 2614.0845 L 5971.831 2614.0845 L 5971.831 2614.0845 L 5881.69 2614.0845 Q 5791.5493 2614.0845 4912.6763 2704.2253 Q 4011.2676 2794.3662 3876.0564 2794.3662 Q 3740.845 2794.3662 3019.7183 2726.7605 L 2276.0564 2659.155 L 2276.0564 2659.155 Q 2253.5212 2636.6196 2253.5212 2636.6196 L 2253.5212 2636.6196 L 2208.4507 2636.6196 Q 2140.845 2614.0845 1104.2253 2523.9436 L 67.60564 2411.2676 L 67.60564 2388.7324 L 67.60564 2366.1973 L 45.070423 2366.1973 L 0.0 2343.6619 L 22.535212 2343.6619 L 45.070423 2343.6619 L 45.070423 2321.1267 L 45.070423 2298.5916 L 22.535212 2298.5916 L 22.535212 2298.5916 L 45.070423 2276.0564 L 67.60564 2253.5212 L 135.21127 2253.5212 Q 225.35211 2253.5212 180.2817 2230.9858 Q 135.21127 2208.4507 180.2817 2185.9155 L 202.8169 2140.845 L 315.49295 2140.845 Q 405.6338 2118.3098 540.8451 2118.3098 L 676.05634 2118.3098 L 766.1972 2118.3098 Q 856.338 2118.3098 856.338 2095.7747 L 856.338 2095.7747 L 923.94366 2095.7747 Q 991.5493 2073.2395 1036.6198 2073.2395 L 1081.6902 2073.2395 L 1081.6902 2028.1691 Q 1081.6902 2005.6338 1081.6902 1802.8169 L 1081.6902 1600.0 L 1081.6902 1600.0 L 1081.6902 1622.5352 L 1081.6902 1622.5352 L 1081.6902 1622.5352 L 1104.2253 1622.5352 L 1104.2253 1622.5352 L 1104.2253 1645.0704 L 1126.7606 1645.0704 L 1126.7606 1667.6056 L 1126.7606 1690.1409 L 1149.2958 1690.1409 L 1149.2958 1712.676 L 1149.2958 1712.676 L 1171.8309 1712.676 L 1171.8309 1735.2113 L 1171.8309 1757.7465 L 1261.9718 1892.9578 Q 1352.1127 2005.6338 1374.6478 2028.1691 L 1397.1831 2050.7043 L 1397.1831 2050.7043 L 1397.1831 2073.2395 L 1397.1831 2073.2395 L 1397.1831 2073.2395 L 1419.7183 2095.7747 L 1442.2535 2118.3098 L 1442.2535 2140.845 L 1442.2535 2163.3804 L 1464.7887 2163.3804 L 1464.7887 2163.3804 L 1487.324 2185.9155 L 1509.8591 2185.9155 L 1509.8591 1735.2113 L 1509.8591 1284.5071 L 1509.8591 1284.5071 L 1532.3944 1284.5071 L 1532.3944 1284.5071 L 1532.3944 1261.9718 L 1532.3944 1261.9718 L 1532.3944 1261.9718 L 1554.9296 1261.9718 L 1554.9296 1261.9718 L 1554.9296 1239.4366 L 1577.4648 1239.4366 L 1577.4648 1216.9014 L 1577.4648 1171.8309 L 1600.0 1216.9014 L 1622.5352 1261.9718 L 1622.5352 1216.9014 Q 1622.5352 1149.2958 1645.0704 1081.6902 L 1667.6056 991.5493 L 1667.6056 969.0141 L 1667.6056 946.4789 L 1690.1409 946.4789 L 1690.1409 946.4789 L 1690.1409 969.0141 L 1712.676 969.0141 L 1712.676 991.5493 L 1712.676 1014.08453 L 1735.2113 1081.6902 L 1757.7465 1126.7606 L 1757.7465 1126.7606 L 1757.7465 1126.7606 L 1757.7465 1149.2958 L 1757.7465 1149.2958 L 1780.2817 1081.6902 L 1780.2817 991.5493 L 1802.8169 991.5493 L 1825.3522 991.5493 L 1825.3522 1036.6198 L 1847.8873 1059.1549 L 1847.8873 1081.6902 L 1847.8873 1081.6902 L 1825.3522 1081.6902 L 1825.3522 1081.6902 L 1847.8873 1126.7606 Q 1847.8873 1149.2958 1870.4225 1149.2958 L 1892.9578 1171.8309 L 1892.9578 1171.8309 L 1892.9578 1171.8309 L 1915.4929 1194.3662 L 1938.0282 1216.9014 L 1938.0282 1216.9014 L 1938.0282 1216.9014 L 1938.0282 1239.4366 L 1938.0282 1239.4366 L 1960.5634 1239.4366 L 1960.5634 1261.9718 L 1960.5634 1261.9718 L 1983.0986 1261.9718 L 1983.0986 1261.9718 L 1983.0986 1261.9718 L 1983.0986 1284.5071 L 2005.6338 1284.5071 L 2095.7747 1622.5352 Q 2208.4507 1960.5634 2208.4507 2028.1691 L 2208.4507 2073.2395 L 2230.9858 2118.3098 L 2253.5212 2140.845 L 2253.5212 2140.845 L 2253.5212 2163.3804 L 2253.5212 2163.3804 L 2253.5212 2163.3804 L 2276.0564 2163.3804 L 2276.0564 2163.3804 L 2276.0564 2140.845 L 2298.5916 2140.845 L 2298.5916 2095.7747 L 2298.5916 2050.7043 L 2321.1267 2005.6338 Q 2343.6619 1960.5634 2343.6619 1870.4225 L 2366.1973 1780.2817 L 2366.1973 1780.2817 Q 2388.7324 1780.2817 2388.7324 1667.6056 L 2433.8027 1577.4648 L 2433.8027 1532.3944 L 2433.8027 1464.7887 L 2456.3381 1464.7887 L 2478.8733 1464.7887 L 2478.8733 1487.324 L 2478.8733 1509.8591 L 2501.4084 1532.3944 L 2523.9436 1577.4648 L 2569.0142 1712.676 Q 2614.0845 1847.8873 2614.0845 1892.9578 L 2614.0845 1938.0282 L 2636.6196 1983.0986 L 2659.155 2005.6338 L 2659.155 2028.1691 L 2659.155 2073.2395 L 2681.6902 2073.2395 L 2681.6902 2073.2395 L 2681.6902 2095.7747 L 2704.2253 2095.7747 L 2704.2253 2028.1691 L 2704.2253 1983.0986 L 2726.7605 1892.9578 Q 2749.2957 1802.8169 2771.831 1532.3944 L 2816.9014 1261.9718 L 2816.9014 1261.9718 Q 2839.4365 1261.9718 2884.507 1014.08453 L 2929.5774 766.1972 L 2929.5774 721.1268 L 2929.5774 676.05634 L 2929.5774 676.05634 L 2929.5774 676.05634 L 2952.1128 721.1268 L 2974.648 766.1972 L 2974.648 766.1972 L 2974.648 766.1972 L 2974.648 743.662 L 2974.648 743.662 L 2997.183 766.1972 L 2997.183 766.1972 L 2997.183 1081.6902 Q 3019.7183 1419.7183 3064.7888 1509.8591 Q 3109.8591 1600.0 3132.3943 1645.0704 Q 3154.9297 1690.1409 3222.5352 1712.676 Q 3290.1409 1757.7465 3380.2817 1735.2113 Q 3492.9578 1712.676 3560.5635 1667.6056 Q 3605.6338 1622.5352 3695.7747 1487.324 Q 3785.9155 1352.1127 3785.9155 1307.0422 Q 3785.9155 1239.4366 3785.9155 991.5493 L 3785.9155 766.1972 L 3785.9155 743.662 L 3785.9155 721.1268 L 3785.9155 721.1268 L 3785.9155 721.1268 L 3808.4507 721.1268 L 3808.4507 721.1268 L 3830.9858 721.1268 L 3853.5212 721.1268 L 3876.0564 721.1268 L 3898.5916 721.1268 L 3898.5916 788.7324 L 3921.1267 856.338 L 3921.1267 1149.2958 Q 3921.1267 1442.2535 3898.5916 1487.324 L 3876.0564 1532.3944 L 3876.0564 1554.9296 L 3876.0564 1577.4648 L 3921.1267 1577.4648 L 3966.1973 1577.4648 L 4011.2676 1554.9296 L 4078.8733 1532.3944 L 4123.944 1532.3944 L 4169.014 1532.3944 L 4169.014 1509.8591 L 4191.5493 1509.8591 L 4191.5493 1487.324 Q 4191.5493 1442.2535 4169.014 1307.0422 L 4169.014 1171.8309 L 4191.5493 1171.8309 L 4214.0845 1171.8309 L 4214.0845 1194.3662 L 4236.6196 1216.9014 L 4236.6196 1261.9718 Q 4236.6196 1284.5071 4259.155 1284.5071 L 4259.155 1284.5071 L 4259.155 1307.0422 L 4281.69 1329.5775 L 4281.69 1352.1127 L 4281.69 1374.6478 L 4304.2256 1374.6478 L 4304.2256 1397.1831 L 4326.7607 1397.1831 L 4349.296 1397.1831 L 4349.296 1374.6478 L 4371.831 1352.1127 L 4371.831 1307.0422 Q 4371.831 1284.5071 4394.366 1261.9718 L 4416.9014 1239.4366 L 4416.9014 1216.9014 L 4416.9014 1171.8309 L 4439.4365 1171.8309 L 4439.4365 1171.8309 L 4439.4365 1149.2958 L 4461.9717 1149.2958 L 4461.9717 1261.9718 Q 4461.9717 1374.6478 4439.4365 1397.1831 L 4439.4365 1442.2535 L 4507.0425 1442.2535 L 4574.648 1442.2535 L 4597.183 1419.7183 L 4597.183 1419.7183 L 4642.2534 1419.7183 L 4664.7886 1397.1831 L 4732.3945 1397.1831 L 4800.0 1397.1831 L 4800.0 1374.6478 L 4822.535 1374.6478 L 4822.535 1352.1127 Q 4822.535 1352.1127 4800.0 766.1972 L 4777.465 157.74648 L 4800.0 135.21127 Q 4822.535 90.14085 4800.0 67.60564 L 4800.0 45.070423 L 4845.0703 22.535212 Q 4890.1406 0.0 4912.6763 0.0 z M 5994.366 1690.1409 L 5926.7607 1667.6056 L 5926.7607 1667.6056 Q 5904.2256 1667.6056 5904.2256 1645.0704 Q 5904.2256 1622.5352 5814.0845 1622.5352 Q 5723.944 1645.0704 5723.944 1667.6056 Q 5723.944 1690.1409 5678.873 1690.1409 L 5633.8027 1690.1409 L 5723.944 1487.324 Q 5836.6196 1261.9718 5859.155 1261.9718 Q 5881.69 1261.9718 5994.366 1487.324 Q 6084.507 1690.1409 5994.366 1690.1409 z M 7549.296 1825.3522 L 7549.296 1802.8169 L 7661.9717 1802.8169 Q 7752.113 1825.3522 7752.113 2005.6338 Q 7752.113 2163.3804 7819.7183 2140.845 Q 7887.3237 2118.3098 7909.8594 2118.3098 Q 7932.3945 2095.7747 7932.3945 2163.3804 Q 7932.3945 2253.5212 7752.113 2253.5212 L 7549.296 2253.5212 L 7549.296 2230.9858 L 7571.831 2208.4507 L 7571.831 2028.1691 Q 7571.831 1847.8873 7549.296 1825.3522 z M 4461.9717 1870.4225 L 4439.4365 1825.3522 L 4642.2534 1847.8873 Q 4867.6055 1847.8873 4867.6055 1892.9578 Q 4890.1406 1938.0282 4822.535 1938.0282 Q 4732.3945 1915.4929 4732.3945 2050.7043 L 4732.3945 2185.9155 L 4754.9297 2208.4507 Q 4754.9297 2230.9858 4664.7886 2230.9858 L 4574.648 2230.9858 L 4574.648 2208.4507 Q 4597.183 2163.3804 4574.648 2028.1691 Q 4552.113 1892.9578 4507.0425 1915.4929 Q 4461.9717 1938.0282 4461.9717 1870.4225 z M 5002.817 1825.3522 L 5070.4224 1825.3522 L 5183.0986 1847.8873 Q 5273.2393 1847.8873 5318.31 1892.9578 Q 5363.3804 1915.4929 5340.845 1983.0986 Q 5340.845 2028.1691 5295.7744 2050.7043 Q 5250.704 2073.2395 5273.2393 2118.3098 Q 5273.2393 2163.3804 5318.31 2185.9155 Q 5363.3804 2208.4507 5363.3804 2230.9858 L 5363.3804 2253.5212 L 5273.2393 2253.5212 Q 5205.634 2253.5212 5183.0986 2208.4507 Q 5183.0986 2163.3804 5138.0283 2118.3098 L 5092.9575 2095.7747 L 5092.9575 2118.3098 Q 5092.9575 2118.3098 5070.4224 2118.3098 L 5070.4224 2118.3098 L 5070.4224 2163.3804 Q 5047.887 2230.9858 4980.2817 2230.9858 L 4912.6763 2230.9858 L 4912.6763 2208.4507 Q 4912.6763 2185.9155 4912.6763 2118.3098 L 4912.6763 2073.2395 L 4912.6763 2073.2395 L 4912.6763 2073.2395 L 4912.6763 2050.7043 L 4912.6763 2050.7043 L 4912.6763 1938.0282 Q 4912.6763 1825.3522 5002.817 1825.3522 z M 5611.2676 2028.1691 L 5611.2676 2185.9155 L 5656.338 2185.9155 Q 5701.4087 2208.4507 5723.944 2185.9155 Q 5769.014 2163.3804 5769.014 2005.6338 Q 5769.014 1847.8873 5791.5493 1825.3522 Q 5814.0845 1825.3522 5814.0845 2005.6338 L 5814.0845 2185.9155 L 5791.5493 2208.4507 Q 5769.014 2230.9858 5656.338 2230.9858 L 5543.662 2253.5212 L 5498.5913 2185.9155 Q 5453.521 2140.845 5430.986 1983.0986 Q 5430.986 1825.3522 5543.662 1825.3522 Q 5633.8027 1825.3522 5633.8027 1847.8873 Q 5633.8027 1870.4225 5611.2676 2028.1691 z M 6129.5776 2073.2395 L 6107.0425 2073.2395 L 6107.0425 2073.2395 Q 6084.507 2073.2395 6084.507 2118.3098 Q 6084.507 2163.3804 6174.648 2163.3804 Q 6264.7886 2163.3804 6264.7886 2208.4507 Q 6264.7886 2253.5212 6129.5776 2253.5212 L 5971.831 2253.5212 L 5949.296 2230.9858 L 5926.7607 2230.9858 L 5949.296 2028.1691 Q 5949.296 1847.8873 6107.0425 1847.8873 Q 6242.2534 1825.3522 6242.2534 1870.4225 Q 6242.2534 1915.4929 6174.648 1915.4929 Q 6084.507 1915.4929 6107.0425 1938.0282 Q 6107.0425 1983.0986 6174.648 1983.0986 Q 6219.7183 1983.0986 6219.7183 2028.1691 Q 6219.7183 2073.2395 6174.648 2073.2395 Q 6152.113 2073.2395 6129.5776 2073.2395 z M 6918.31 1938.0282 L 6918.31 1938.0282 L 6985.9155 1892.9578 Q 7076.056 1847.8873 7166.1973 1847.8873 Q 7256.338 1892.9578 7301.4087 1938.0282 Q 7346.479 2005.6338 7323.944 2095.7747 Q 7301.4087 2163.3804 7256.338 2208.4507 Q 7211.2676 2253.5212 7121.127 2253.5212 L 7030.986 2253.5212 L 7030.986 2230.9858 L 7030.986 2230.9858 L 7008.4507 2230.9858 Q 7008.4507 2208.4507 6985.9155 2208.4507 Q 6940.845 2185.9155 6940.845 2073.2395 L 6918.31 1960.5634 L 6895.7744 1960.5634 L 6873.2393 1938.0282 L 6850.704 1938.0282 L 6828.169 1938.0282 L 6805.634 1915.4929 L 6760.5635 1915.4929 L 6760.5635 1983.0986 Q 6760.5635 2073.2395 6760.5635 2140.845 L 6760.5635 2208.4507 L 6760.5635 2208.4507 L 6760.5635 2230.9858 L 6760.5635 2230.9858 L 6760.5635 2253.5212 L 6670.4224 2253.5212 L 6602.817 2253.5212 L 6602.817 2230.9858 L 6580.2817 2230.9858 L 6580.2817 2230.9858 L 6580.2817 2208.4507 L 6580.2817 2208.4507 L 6580.2817 2208.4507 L 6602.817 2073.2395 Q 6602.817 1915.4929 6535.2114 1938.0282 Q 6445.0703 1938.0282 6467.6055 1892.9578 Q 6490.1406 1847.8873 6670.4224 1847.8873 Q 6850.704 1847.8873 6895.7744 1892.9578 Q 6895.7744 1915.4929 6918.31 1938.0282 z" svg:height="27.943663mm" draw:style-name="style-124" svg:viewBox="0.0 0.0 8473.239 2794.3662" svg:width="84.73239mm" svg:x="39.661972mm" svg:y="26.140844mm"/>
          <draw:path svg:d="M 743.662 225.35211 L 923.94366 1.8189894E-12 L 969.0141 1.8189894E-12 Q 991.5493 22.535212 1014.08453 22.535212 L 1036.6198 22.535212 L 1036.6198 45.070423 L 1059.1549 67.60564 L 1059.1549 67.60564 L 1059.1549 67.60564 L 1059.1549 90.14085 L 1059.1549 90.14085 L 1081.6902 90.14085 L 1081.6902 112.676056 L 1081.6902 112.676056 L 1104.2253 112.676056 L 1104.2253 112.676056 L 1104.2253 112.676056 L 1216.9014 157.74648 Q 1329.5775 202.8169 1464.7887 225.35211 Q 1577.4648 247.88733 1667.6056 247.88733 Q 1735.2113 247.88733 1712.676 225.35211 Q 1690.1409 202.8169 1825.3522 202.8169 Q 1938.0282 202.8169 1960.5634 225.35211 L 1983.0986 225.35211 L 2005.6338 225.35211 Q 2028.1691 247.88733 2028.1691 247.88733 L 2050.7043 247.88733 L 2050.7043 247.88733 L 2050.7043 247.88733 L 2050.7043 270.42255 L 2050.7043 270.42255 L 2073.2395 270.42255 L 2073.2395 292.95773 L 2095.7747 292.95773 L 2118.3098 292.95773 L 2163.3804 315.49295 L 2208.4507 315.49295 L 2230.9858 315.49295 Q 2253.5212 338.02817 2321.1267 338.02817 L 2366.1973 338.02817 L 2366.1973 338.02817 Q 2366.1973 338.02817 2366.1973 360.5634 L 2388.7324 360.5634 L 2433.8027 383.0986 Q 2456.3381 405.6338 2456.3381 450.70422 Q 2411.2676 495.77466 2411.2676 495.77466 L 2411.2676 518.3099 L 2411.2676 518.3099 L 2411.2676 518.3099 L 2388.7324 518.3099 L 2388.7324 518.3099 L 2388.7324 540.8451 L 2366.1973 540.8451 L 2366.1973 540.8451 L 2366.1973 563.3803 L 2366.1973 563.3803 L 2366.1973 563.3803 L 2343.6619 563.3803 L 2343.6619 563.3803 L 2343.6619 585.91547 Q 2321.1267 585.91547 2321.1267 608.4507 L 2321.1267 608.4507 L 2321.1267 608.4507 Q 2321.1267 608.4507 2298.5916 608.4507 L 2298.5916 630.9859 L 2298.5916 630.9859 L 2276.0564 630.9859 L 2276.0564 630.9859 L 2276.0564 653.5211 L 2276.0564 653.5211 L 2253.5212 653.5211 L 2230.9858 653.5211 Q 2208.4507 653.5211 2185.9155 676.05634 Q 2185.9155 698.59155 2118.3098 721.1268 Q 2073.2395 743.662 2005.6338 698.59155 L 1938.0282 653.5211 L 1938.0282 653.5211 Q 1915.4929 630.9859 1892.9578 608.4507 L 1847.8873 563.3803 L 1847.8873 563.3803 L 1825.3522 563.3803 L 1825.3522 563.3803 L 1825.3522 563.3803 L 1802.8169 563.3803 L 1780.2817 563.3803 L 1780.2817 563.3803 L 1780.2817 563.3803 L 1757.7465 563.3803 L 1757.7465 563.3803 L 1757.7465 585.91547 L 1780.2817 585.91547 L 1780.2817 630.9859 L 1780.2817 676.05634 L 1802.8169 788.7324 Q 1825.3522 901.40845 1825.3522 923.94366 Q 1870.4225 969.0141 1870.4225 991.5493 L 1870.4225 1014.08453 L 1870.4225 1059.1549 L 1870.4225 1081.6902 L 1870.4225 1081.6902 L 1870.4225 1059.1549 L 1847.8873 1059.1549 Q 1825.3522 1059.1549 1780.2817 1014.08453 L 1757.7465 1014.08453 L 1757.7465 991.5493 L 1735.2113 991.5493 L 1735.2113 1036.6198 L 1735.2113 1081.6902 L 1757.7465 1081.6902 L 1757.7465 1104.2253 L 1757.7465 1104.2253 L 1780.2817 1104.2253 L 1915.4929 1419.7183 Q 2095.7747 1735.2113 2095.7747 1780.2817 Q 2140.845 1847.8873 2140.845 1915.4929 Q 2163.3804 2005.6338 2185.9155 2005.6338 Q 2230.9858 2028.1691 2185.9155 2050.7043 Q 2185.9155 2073.2395 2163.3804 2118.3098 Q 2163.3804 2163.3804 2208.4507 2140.845 Q 2276.0564 2118.3098 2276.0564 2163.3804 L 2276.0564 2208.4507 L 2298.5916 2208.4507 L 2298.5916 2230.9858 L 2253.5212 2208.4507 Q 2230.9858 2208.4507 2208.4507 2230.9858 L 2185.9155 2253.5212 L 2185.9155 2276.0564 L 2185.9155 2298.5916 L 2208.4507 2298.5916 L 2230.9858 2276.0564 L 2230.9858 2276.0564 L 2230.9858 2276.0564 L 2253.5212 2276.0564 L 2253.5212 2276.0564 L 2276.0564 2298.5916 L 2298.5916 2298.5916 L 2298.5916 2298.5916 L 2298.5916 2321.1267 L 2276.0564 2321.1267 Q 2253.5212 2321.1267 2253.5212 2343.6619 L 2276.0564 2343.6619 L 2276.0564 2366.1973 L 2276.0564 2411.2676 L 2230.9858 2411.2676 Q 2163.3804 2411.2676 2163.3804 2433.8027 L 2163.3804 2456.3381 L 2140.845 2456.3381 Q 2118.3098 2456.3381 2118.3098 2433.8027 Q 2095.7747 2433.8027 2073.2395 2433.8027 Q 2028.1691 2411.2676 1983.0986 2478.8733 L 1915.4929 2523.9436 L 1915.4929 2523.9436 L 1915.4929 2523.9436 L 1915.4929 2523.9436 L 1915.4929 2523.9436 L 1892.9578 2456.3381 Q 1870.4225 2411.2676 1802.8169 2050.7043 Q 1735.2113 1712.676 1690.1409 1554.9296 Q 1645.0704 1419.7183 1600.0 1419.7183 Q 1577.4648 1419.7183 1554.9296 1374.6478 L 1554.9296 1329.5775 L 1532.3944 1307.0422 L 1532.3944 1284.5071 L 1509.8591 1284.5071 L 1487.324 1284.5071 L 1442.2535 1261.9718 L 1397.1831 1261.9718 L 1397.1831 1419.7183 Q 1419.7183 1577.4648 1397.1831 1645.0704 Q 1397.1831 1690.1409 1419.7183 1690.1409 Q 1442.2535 1690.1409 1442.2535 2050.7043 Q 1464.7887 2433.8027 1464.7887 2478.8733 Q 1509.8591 2523.9436 1509.8591 2907.0422 Q 1509.8591 3267.6057 1487.324 3380.2817 Q 1464.7887 3492.9578 1464.7887 3538.028 Q 1464.7887 3560.5635 1464.7887 3628.169 Q 1464.7887 3718.3098 1442.2535 3695.7747 Q 1419.7183 3695.7747 1419.7183 3718.3098 Q 1419.7183 3763.3804 1442.2535 3763.3804 Q 1464.7887 3785.9155 1487.324 3808.4507 L 1487.324 3853.5212 L 1487.324 3943.6619 Q 1487.324 4033.8027 1464.7887 4033.8027 Q 1442.2535 4033.8027 1464.7887 4078.8733 Q 1464.7887 4146.479 1442.2535 4146.479 Q 1419.7183 4146.479 1419.7183 4259.155 Q 1442.2535 4371.831 1419.7183 4371.831 Q 1397.1831 4371.831 1397.1831 4439.4365 Q 1374.6478 4529.5776 1397.1831 4574.648 Q 1419.7183 4642.2534 1374.6478 4709.8594 Q 1329.5775 4777.465 1329.5775 4800.0 Q 1329.5775 4822.535 1307.0422 4822.535 Q 1284.5071 4822.535 1261.9718 4867.6055 Q 1239.4366 4912.6763 1239.4366 4912.6763 L 1239.4366 4912.6763 L 1239.4366 4890.1406 L 1239.4366 4890.1406 L 1216.9014 4890.1406 Q 1216.9014 4890.1406 1171.8309 4935.2114 Q 1126.7606 4935.2114 1126.7606 4935.2114 Q 1126.7606 4890.1406 1104.2253 4890.1406 Q 1059.1549 4890.1406 1036.6198 4912.6763 Q 1014.08453 4935.2114 991.5493 4912.6763 Q 969.0141 4890.1406 969.0141 4912.6763 Q 969.0141 4935.2114 923.94366 4912.6763 Q 901.40845 4890.1406 878.8732 4912.6763 Q 833.8028 4912.6763 833.8028 4867.6055 Q 833.8028 4822.535 788.7324 4822.535 Q 788.7324 4822.535 766.1972 4777.465 Q 743.662 4709.8594 721.1268 4732.3945 Q 698.59155 4754.9297 676.05634 4709.8594 Q 653.5211 4687.3237 608.4507 4709.8594 Q 563.3803 4754.9297 540.8451 4709.8594 Q 518.3099 4687.3237 518.3099 4754.9297 L 518.3099 4800.0 L 495.77466 4800.0 L 473.23944 4800.0 L 473.23944 4754.9297 L 473.23944 4732.3945 L 450.70422 4687.3237 Q 428.169 4642.2534 428.169 4597.183 Q 405.6338 4529.5776 428.169 4461.9717 Q 428.169 4371.831 428.169 4349.296 Q 405.6338 4349.296 405.6338 4214.0845 Q 383.0986 4078.8733 428.169 4056.3381 Q 473.23944 4033.8027 450.70422 4011.2676 Q 428.169 3988.7324 428.169 3943.6619 Q 428.169 3876.0564 405.6338 3853.5212 Q 383.0986 3808.4507 338.02817 3740.845 L 315.49295 3650.7043 L 315.49295 3560.5635 Q 292.95773 3470.4226 292.95773 3402.817 Q 292.95773 3357.7466 315.49295 3335.2112 Q 338.02817 3312.676 315.49295 3222.5352 Q 292.95773 3154.9297 315.49295 3154.9297 L 338.02817 3132.3943 L 292.95773 3132.3943 Q 270.42255 3132.3943 270.42255 3087.324 Q 292.95773 3042.2534 247.88733 3087.324 Q 202.8169 3132.3943 180.2817 3019.7183 Q 157.74648 2929.5774 135.21127 2907.0422 Q 112.676056 2861.972 112.676056 2839.4365 Q 112.676056 2816.9014 67.60564 2794.3662 Q 45.070423 2771.831 22.535212 2726.7605 L -4.5474735E-13 2681.6902 L -4.5474735E-13 2636.6196 Q 22.535212 2614.0845 22.535212 2569.0142 L 45.070423 2523.9436 L 45.070423 2523.9436 Q 67.60564 2523.9436 90.14085 2366.1973 Q 135.21127 2185.9155 157.74648 2185.9155 Q 202.8169 2185.9155 225.35211 2050.7043 Q 247.88733 1938.0282 225.35211 1938.0282 Q 202.8169 1938.0282 202.8169 1915.4929 Q 202.8169 1892.9578 225.35211 1892.9578 Q 247.88733 1892.9578 247.88733 1847.8873 Q 247.88733 1802.8169 225.35211 1780.2817 Q 202.8169 1780.2817 202.8169 1690.1409 L 180.2817 1622.5352 L 180.2817 1554.9296 Q 202.8169 1509.8591 202.8169 1374.6478 Q 225.35211 1239.4366 247.88733 1239.4366 Q 270.42255 1239.4366 270.42255 1194.3662 L 270.42255 1126.7606 L 270.42255 1104.2253 L 292.95773 1081.6902 L 292.95773 1036.6198 L 292.95773 991.5493 L 315.49295 969.0141 Q 338.02817 946.4789 338.02817 878.8732 Q 383.0986 788.7324 473.23944 608.4507 Q 563.3803 450.70422 743.662 225.35211 z M 67.60564 2704.2253 Q 67.60564 2681.6902 90.14085 2681.6902 Q 112.676056 2681.6902 112.676056 2704.2253 Q 112.676056 2726.7605 90.14085 2726.7605 Q 67.60564 2726.7605 67.60564 2704.2253 z" svg:height="49.35211mm" draw:style-name="style-125" svg:viewBox="0.0 0.0 2456.3381 4935.2114" svg:width="24.563381mm" svg:x="33.126762mm" svg:y="158.42253mm"/>
          <draw:path svg:d="M 405.6338 1.8189894E-12 L 405.6338 1.8189894E-12 L 428.169 90.14085 L 428.169 180.2817 L 360.5634 473.23944 Q 315.49295 766.1972 225.35211 1081.6902 Q 135.21127 1397.1831 180.2817 1487.324 Q 180.2817 1577.4648 202.8169 1622.5352 L 225.35211 1667.6056 L 225.35211 1712.676 L 225.35211 1757.7465 L 247.88733 1825.3522 L 247.88733 1870.4225 L 202.8169 1983.0986 Q 180.2817 2095.7747 157.74648 2140.845 L 135.21127 2208.4507 L 135.21127 2230.9858 L 135.21127 2276.0564 L 112.676056 2321.1267 L 112.676056 2343.6619 L 112.676056 2343.6619 L 90.14085 2343.6619 L 90.14085 2343.6619 L 90.14085 2366.1973 L 67.60564 2366.1973 L 45.070423 2366.1973 L 45.070423 2321.1267 L 45.070423 2253.5212 L 45.070423 2095.7747 Q 45.070423 1938.0282 45.070423 1622.5352 Q 0.0 1307.0422 0.0 1036.6198 Q 0.0 766.1972 45.070423 563.3803 Q 90.14085 338.02817 180.2817 202.8169 L 225.35211 67.60564 L 247.88733 67.60564 Q 247.88733 67.60564 292.95773 45.070423 L 338.02817 22.535212 L 338.02817 22.535212 L 360.5634 22.535212 L 360.5634 22.535212 L 360.5634 22.535212 L 360.5634 22.535212 L 383.0986 22.535212 L 383.0986 22.535212 L 405.6338 22.535212 L 405.6338 22.535212 L 405.6338 22.535212 L 405.6338 1.8189894E-12 z" svg:height="23.661972mm" draw:style-name="style-126" svg:viewBox="0.0 0.0 428.169 2366.1973" svg:width="4.28169mm" svg:x="36.05634mm" svg:y="133.1831mm"/>
          <draw:path svg:d="M 22.535212 22.535212 L 22.535212 0.0 L 67.60564 22.535212 Q 112.676056 45.070423 112.676056 45.070423 L 112.676056 45.070423 L 112.676056 45.070423 L 112.676056 45.070423 L 112.676056 67.60564 L 135.21127 67.60564 L 180.2817 90.14085 Q 247.88733 112.676056 247.88733 135.21127 Q 247.88733 157.74648 270.42255 157.74648 Q 292.95773 157.74648 338.02817 225.35211 Q 383.0986 292.95773 383.0986 338.02817 Q 383.0986 383.0986 383.0986 405.6338 L 383.0986 405.6338 L 338.02817 428.169 Q 270.42255 450.70422 202.8169 473.23944 L 135.21127 495.77466 L 112.676056 495.77466 L 112.676056 495.77466 L 112.676056 473.23944 L 112.676056 473.23944 L 90.14085 473.23944 L 90.14085 450.70422 L 90.14085 450.70422 L 67.60564 450.70422 L 67.60564 450.70422 L 67.60564 450.70422 L 45.070423 428.169 L 22.535212 428.169 L 22.535212 405.6338 Q 22.535212 405.6338 0.0 405.6338 Q -22.535212 383.0986 22.535212 315.49295 Q 67.60564 225.35211 67.60564 135.21127 Q 67.60564 67.60564 45.070423 45.070423 Q 22.535212 45.070423 22.535212 22.535212 z" svg:height="4.9577465mm" draw:style-name="style-127" svg:viewBox="0.0 0.0 383.0986 495.77466" svg:width="3.830986mm" svg:x="26.816902mm" svg:y="178.47887mm"/>
          <draw:path svg:d="M 22.535212 0.0 L 45.070423 0.0 L 202.8169 0.0 Q 360.5634 45.070423 405.6338 45.070423 Q 428.169 45.070423 428.169 67.60564 L 428.169 90.14085 L 383.0986 90.14085 Q 315.49295 112.676056 405.6338 180.2817 Q 495.77466 225.35211 518.3099 225.35211 Q 540.8451 202.8169 540.8451 180.2817 L 540.8451 157.74648 L 540.8451 157.74648 Q 540.8451 135.21127 540.8451 135.21127 L 540.8451 135.21127 L 540.8451 180.2817 L 540.8451 247.88733 L 540.8451 270.42255 L 540.8451 292.95773 L 473.23944 292.95773 Q 405.6338 292.95773 405.6338 270.42255 Q 405.6338 247.88733 270.42255 180.2817 L 135.21127 90.14085 L 112.676056 90.14085 Q 90.14085 90.14085 45.070423 67.60564 Q 22.535212 45.070423 0.0 22.535212 Q 0.0 0.0 22.535212 0.0 z" svg:height="2.9295774mm" draw:style-name="style-128" svg:viewBox="0.0 0.0 540.8451 292.95773" svg:width="5.4084506mm" svg:x="120.788734mm" svg:y="52.28169mm"/>
          <draw:path svg:d="M 45.070423 22.535212 Q 67.60564 -22.535212 112.676056 3.6379788E-12 Q 180.2817 22.535212 135.21127 112.676056 Q 135.21127 225.35211 90.14085 247.88733 Q 45.070423 247.88733 22.535212 247.88733 Q 0.0 247.88733 0.0 157.74648 Q 0.0 45.070423 45.070423 22.535212 z" svg:height="2.4788733mm" draw:style-name="style-129" svg:viewBox="0.0 0.0 135.21127 247.88733" svg:width="1.3521127mm" svg:x="144.67606mm" svg:y="175.5493mm"/>
          <draw:path svg:d="M 495.77466 45.070423 L 495.77466 45.070423 L 495.77466 67.60564 Q 518.3099 90.14085 473.23944 270.42255 Q 428.169 473.23944 405.6338 495.77466 Q 383.0986 495.77466 383.0986 540.8451 L 383.0986 563.3803 L 292.95773 676.05634 Q 202.8169 788.7324 202.8169 856.338 Q 202.8169 923.94366 180.2817 923.94366 L 180.2817 923.94366 L 180.2817 901.40845 Q 157.74648 856.338 157.74648 856.338 Q 157.74648 856.338 157.74648 811.2676 Q 157.74648 766.1972 135.21127 766.1972 Q 112.676056 766.1972 67.60564 788.7324 L 22.535212 833.8028 L 22.535212 833.8028 L 22.535212 811.2676 L 22.535212 811.2676 L 22.535212 811.2676 L 0.0 811.2676 L 0.0 811.2676 L 0.0 766.1972 L 22.535212 698.59155 L 22.535212 653.5211 L 22.535212 608.4507 L 22.535212 585.91547 Q 22.535212 585.91547 67.60564 540.8451 Q 112.676056 495.77466 157.74648 315.49295 Q 180.2817 135.21127 225.35211 112.676056 L 292.95773 90.14085 L 292.95773 90.14085 L 292.95773 90.14085 L 292.95773 90.14085 Q 315.49295 90.14085 315.49295 67.60564 L 315.49295 67.60564 L 338.02817 67.60564 Q 338.02817 45.070423 338.02817 45.070423 L 338.02817 45.070423 L 338.02817 45.070423 Q 360.5634 45.070423 360.5634 22.535212 L 360.5634 22.535212 L 405.6338 0.0 Q 450.70422 0.0 473.23944 22.535212 Q 473.23944 45.070423 495.77466 45.070423 z" svg:height="9.239436mm" draw:style-name="style-130" svg:viewBox="0.0 0.0 495.77466 923.94366" svg:width="4.9577465mm" svg:x="106.14085mm" svg:y="154.59155mm"/>
          <draw:path svg:d="M 608.4507 90.14085 L 653.5211 0.0 L 676.05634 0.0 L 698.59155 0.0 L 698.59155 45.070423 L 698.59155 67.60564 L 743.662 112.676056 Q 766.1972 135.21127 788.7324 157.74648 Q 833.8028 157.74648 856.338 292.95773 Q 878.8732 405.6338 901.40845 428.169 Q 923.94366 428.169 923.94366 473.23944 Q 923.94366 518.3099 901.40845 540.8451 L 878.8732 563.3803 L 878.8732 585.91547 L 878.8732 630.9859 L 878.8732 653.5211 L 878.8732 676.05634 L 878.8732 676.05634 L 878.8732 676.05634 L 878.8732 653.5211 L 878.8732 653.5211 L 901.40845 653.5211 L 901.40845 630.9859 L 901.40845 630.9859 L 923.94366 630.9859 L 946.4789 585.91547 Q 969.0141 540.8451 991.5493 585.91547 Q 1014.08453 608.4507 1014.08453 608.4507 L 1014.08453 608.4507 L 969.0141 743.662 Q 923.94366 878.8732 923.94366 878.8732 L 923.94366 901.40845 L 923.94366 901.40845 L 923.94366 901.40845 L 923.94366 923.94366 L 923.94366 946.4789 L 923.94366 946.4789 L 923.94366 946.4789 L 923.94366 946.4789 L 946.4789 946.4789 L 969.0141 946.4789 L 991.5493 946.4789 L 1104.2253 923.94366 Q 1239.4366 901.40845 1239.4366 946.4789 L 1239.4366 969.0141 L 1261.9718 969.0141 Q 1284.5071 969.0141 1284.5071 969.0141 L 1284.5071 969.0141 L 1307.0422 969.0141 Q 1329.5775 946.4789 1329.5775 969.0141 L 1329.5775 969.0141 L 1329.5775 991.5493 Q 1307.0422 991.5493 1284.5071 1014.08453 L 1261.9718 1014.08453 L 1261.9718 1014.08453 Q 1261.9718 1036.6198 1239.4366 1036.6198 L 1239.4366 1036.6198 L 1239.4366 1059.1549 Q 1239.4366 1081.6902 1216.9014 1081.6902 L 1194.3662 1081.6902 L 1194.3662 1081.6902 Q 1194.3662 1059.1549 1171.8309 1081.6902 L 1171.8309 1081.6902 L 1149.2958 1081.6902 Q 1104.2253 1081.6902 991.5493 1081.6902 L 878.8732 1081.6902 L 878.8732 1104.2253 L 878.8732 1104.2253 L 856.338 1126.7606 L 833.8028 1149.2958 L 833.8028 1171.8309 L 833.8028 1194.3662 L 856.338 1194.3662 Q 878.8732 1194.3662 878.8732 1216.9014 L 878.8732 1239.4366 L 878.8732 1239.4366 Q 878.8732 1261.9718 923.94366 1261.9718 L 991.5493 1261.9718 L 923.94366 1284.5071 L 856.338 1284.5071 L 833.8028 1284.5071 L 833.8028 1261.9718 L 833.8028 1261.9718 L 833.8028 1261.9718 L 833.8028 1261.9718 L 833.8028 1239.4366 L 811.2676 1239.4366 L 811.2676 1239.4366 L 788.7324 1239.4366 Q 788.7324 1216.9014 788.7324 1149.2958 L 788.7324 1059.1549 L 766.1972 1059.1549 L 766.1972 1036.6198 L 766.1972 1036.6198 L 743.662 1036.6198 L 743.662 1036.6198 L 743.662 1036.6198 L 743.662 1014.08453 L 743.662 1014.08453 L 721.1268 1014.08453 L 721.1268 991.5493 L 698.59155 991.5493 L 676.05634 991.5493 L 676.05634 1014.08453 L 653.5211 1014.08453 L 653.5211 1014.08453 L 653.5211 1036.6198 L 630.9859 1036.6198 L 608.4507 1036.6198 L 608.4507 1126.7606 Q 608.4507 1194.3662 630.9859 1216.9014 L 630.9859 1261.9718 L 608.4507 1261.9718 L 585.91547 1261.9718 L 518.3099 1284.5071 L 428.169 1284.5071 L 428.169 1261.9718 Q 428.169 1239.4366 360.5634 1216.9014 Q 292.95773 1171.8309 247.88733 1126.7606 L 225.35211 1081.6902 L 225.35211 1081.6902 Q 202.8169 1059.1549 202.8169 1059.1549 L 202.8169 1059.1549 L 202.8169 1036.6198 Q 202.8169 1036.6198 180.2817 1036.6198 L 180.2817 1036.6198 L 180.2817 1036.6198 Q 157.74648 1014.08453 157.74648 1014.08453 L 157.74648 1014.08453 L 157.74648 991.5493 Q 157.74648 991.5493 112.676056 969.0141 Q 90.14085 946.4789 67.60564 856.338 Q 22.535212 788.7324 45.070423 743.662 Q 67.60564 698.59155 112.676056 698.59155 Q 135.21127 698.59155 67.60564 585.91547 L 22.535212 495.77466 L 0.0 495.77466 L 0.0 495.77466 L 67.60564 473.23944 Q 135.21127 450.70422 135.21127 450.70422 L 135.21127 450.70422 L 135.21127 450.70422 Q 157.74648 450.70422 157.74648 360.5634 Q 157.74648 292.95773 202.8169 292.95773 Q 225.35211 315.49295 247.88733 338.02817 Q 247.88733 360.5634 315.49295 315.49295 Q 383.0986 292.95773 428.169 270.42255 Q 473.23944 225.35211 495.77466 270.42255 Q 518.3099 292.95773 518.3099 225.35211 Q 563.3803 180.2817 608.4507 90.14085 z" svg:height="12.845071mm" draw:style-name="style-131" svg:viewBox="0.0 0.0 1329.5775 1284.5071" svg:width="13.295774mm" svg:x="69.633804mm" svg:y="297.0141mm"/>
          <draw:path svg:d="M -4.5474735E-13 22.535212 L -4.5474735E-13 0.0 L 315.49295 0.0 L 630.9859 0.0 L 676.05634 0.0 Q 698.59155 0.0 698.59155 90.14085 L 698.59155 202.8169 L 698.59155 247.88733 Q 698.59155 292.95773 563.3803 270.42255 L 428.169 225.35211 L 405.6338 247.88733 Q 383.0986 247.88733 405.6338 338.02817 Q 405.6338 405.6338 495.77466 405.6338 L 563.3803 405.6338 L 608.4507 405.6338 Q 653.5211 383.0986 653.5211 405.6338 L 653.5211 450.70422 L 653.5211 630.9859 L 653.5211 788.7324 L 630.9859 788.7324 L 608.4507 766.1972 L 608.4507 766.1972 Q 585.91547 766.1972 563.3803 743.662 Q 540.8451 721.1268 473.23944 721.1268 L 405.6338 698.59155 L 405.6338 788.7324 L 405.6338 878.8732 L 405.6338 901.40845 L 405.6338 946.4789 L 405.6338 991.5493 L 405.6338 1014.08453 L 428.169 1014.08453 L 428.169 1036.6198 L 540.8451 1014.08453 Q 630.9859 991.5493 653.5211 991.5493 Q 676.05634 991.5493 676.05634 969.0141 L 676.05634 969.0141 L 698.59155 969.0141 L 698.59155 946.4789 L 721.1268 946.4789 L 743.662 946.4789 L 743.662 991.5493 L 721.1268 1036.6198 L 721.1268 1036.6198 L 721.1268 1036.6198 L 721.1268 1059.1549 L 721.1268 1059.1549 L 721.1268 1171.8309 L 721.1268 1284.5071 L 721.1268 1307.0422 L 721.1268 1307.0422 L 585.91547 1307.0422 Q 450.70422 1307.0422 360.5634 1329.5775 L 247.88733 1329.5775 L 135.21127 1329.5775 L -4.5474735E-13 1329.5775 L -4.5474735E-13 1307.0422 L -4.5474735E-13 1284.5071 L 22.535212 1239.4366 Q 45.070423 1194.3662 45.070423 1126.7606 L 45.070423 1059.1549 L 45.070423 585.91547 Q 45.070423 135.21127 22.535212 90.14085 L -4.5474735E-13 45.070423 L -4.5474735E-13 22.535212 z" svg:height="13.295774mm" draw:style-name="style-132" svg:viewBox="0.0 0.0 743.662 1329.5775" svg:width="7.4366198mm" svg:x="39.21127mm" svg:y="34.25352mm"/>
          <draw:path svg:d="M 45.070423 22.535212 L 67.60564 0.0 L 67.60564 22.535212 L 67.60564 45.070423 L 90.14085 90.14085 L 112.676056 135.21127 L 112.676056 135.21127 L 112.676056 157.74648 L 112.676056 157.74648 L 112.676056 157.74648 L 135.21127 157.74648 L 135.21127 157.74648 L 225.35211 157.74648 Q 315.49295 157.74648 338.02817 112.676056 Q 338.02817 90.14085 360.5634 90.14085 L 360.5634 67.60564 L 405.6338 67.60564 L 450.70422 67.60564 L 450.70422 90.14085 L 428.169 90.14085 L 428.169 112.676056 L 428.169 135.21127 L 428.169 202.8169 Q 428.169 247.88733 405.6338 247.88733 L 405.6338 247.88733 L 405.6338 270.42255 L 428.169 270.42255 L 428.169 292.95773 L 428.169 315.49295 L 450.70422 315.49295 L 450.70422 338.02817 L 473.23944 338.02817 L 518.3099 338.02817 L 518.3099 315.49295 L 518.3099 315.49295 L 540.8451 315.49295 L 540.8451 292.95773 L 540.8451 292.95773 L 563.3803 292.95773 L 563.3803 292.95773 L 563.3803 292.95773 L 563.3803 270.42255 L 563.3803 270.42255 L 585.91547 270.42255 L 585.91547 247.88733 L 585.91547 247.88733 L 608.4507 247.88733 L 608.4507 225.35211 Q 608.4507 202.8169 630.9859 202.8169 Q 653.5211 202.8169 653.5211 225.35211 Q 653.5211 247.88733 698.59155 225.35211 Q 743.662 202.8169 743.662 202.8169 L 743.662 202.8169 L 766.1972 202.8169 L 766.1972 202.8169 L 766.1972 180.2817 L 788.7324 180.2817 L 788.7324 157.74648 L 788.7324 135.21127 L 811.2676 135.21127 L 811.2676 135.21127 L 811.2676 247.88733 L 833.8028 360.5634 L 833.8028 360.5634 L 833.8028 338.02817 L 856.338 338.02817 L 878.8732 338.02817 L 878.8732 360.5634 L 878.8732 360.5634 L 878.8732 383.0986 L 878.8732 383.0986 L 878.8732 383.0986 L 878.8732 383.0986 L 878.8732 405.6338 Q 878.8732 405.6338 856.338 428.169 Q 833.8028 428.169 811.2676 495.77466 Q 788.7324 563.3803 721.1268 585.91547 Q 676.05634 608.4507 608.4507 630.9859 L 563.3803 653.5211 L 540.8451 698.59155 L 518.3099 721.1268 L 518.3099 721.1268 L 518.3099 721.1268 L 518.3099 721.1268 Q 495.77466 698.59155 495.77466 653.5211 Q 495.77466 608.4507 405.6338 608.4507 Q 315.49295 585.91547 292.95773 563.3803 Q 292.95773 518.3099 225.35211 518.3099 Q 157.74648 518.3099 112.676056 540.8451 L 67.60564 540.8451 L 67.60564 540.8451 Q 67.60564 518.3099 45.070423 518.3099 L 22.535212 518.3099 L 22.535212 495.77466 Q 22.535212 473.23944 -1.8189894E-12 292.95773 L -1.8189894E-12 112.676056 L -1.8189894E-12 112.676056 L 22.535212 90.14085 L 22.535212 67.60564 Q 22.535212 45.070423 45.070423 22.535212 z" svg:height="7.2112675mm" draw:style-name="style-133" svg:viewBox="0.0 0.0 878.8732 721.1268" svg:width="8.788733mm" svg:x="96.676056mm" svg:y="115.15493mm"/>
          <draw:path svg:d="M 157.74648 45.070423 L 157.74648 112.676056 L 112.676056 157.74648 Q 45.070423 202.8169 45.070423 225.35211 Q 45.070423 270.42255 45.070423 405.6338 L 45.070423 563.3803 L 45.070423 585.91547 L 45.070423 630.9859 L 67.60564 630.9859 L 67.60564 630.9859 L 90.14085 630.9859 L 112.676056 630.9859 L 112.676056 630.9859 L 135.21127 630.9859 L 135.21127 608.4507 L 135.21127 585.91547 L 157.74648 585.91547 L 157.74648 585.91547 L 157.74648 563.3803 L 180.2817 563.3803 L 180.2817 540.8451 Q 180.2817 518.3099 202.8169 518.3099 Q 225.35211 495.77466 292.95773 428.169 L 360.5634 360.5634 L 405.6338 360.5634 Q 428.169 338.02817 405.6338 405.6338 Q 360.5634 450.70422 270.42255 563.3803 Q 180.2817 653.5211 135.21127 721.1268 Q 135.21127 766.1972 112.676056 811.2676 L 90.14085 833.8028 L 90.14085 833.8028 L 90.14085 856.338 L 90.14085 856.338 L 90.14085 856.338 L 67.60564 856.338 L 67.60564 856.338 L 67.60564 878.8732 L 45.070423 878.8732 L 45.070423 878.8732 L 45.070423 901.40845 L 45.070423 901.40845 L 45.070423 901.40845 L 22.535212 901.40845 L 22.535212 901.40845 L 0.0 901.40845 L 0.0 901.40845 L 0.0 901.40845 L 0.0 901.40845 L 0.0 563.3803 Q 0.0 225.35211 45.070423 112.676056 Q 90.14085 -3.6379788E-12 135.21127 -3.6379788E-12 Q 157.74648 -22.535212 157.74648 45.070423 z" svg:height="9.014085mm" draw:style-name="style-134" svg:viewBox="0.0 0.0 405.6338 901.40845" svg:width="4.056338mm" svg:x="8.56338mm" svg:y="200.56339mm"/>
          <draw:path svg:d="M 292.95773 45.070423 L 292.95773 4.5474735E-13 L 292.95773 67.60564 Q 270.42255 135.21127 270.42255 202.8169 Q 270.42255 247.88733 247.88733 247.88733 L 247.88733 247.88733 L 247.88733 202.8169 Q 247.88733 180.2817 202.8169 202.8169 L 157.74648 202.8169 L 90.14085 202.8169 Q 0.0 202.8169 0.0 135.21127 Q -22.535212 45.070423 0.0 45.070423 L 22.535212 22.535212 L 157.74648 67.60564 Q 292.95773 90.14085 292.95773 45.070423 z" svg:height="2.4788733mm" draw:style-name="style-135" svg:viewBox="0.0 0.0 292.95773 247.88733" svg:width="2.9295774mm" svg:x="43.267605mm" svg:y="36.28169mm"/>
          <draw:path svg:d="M 1577.4648 1.8189894E-12 L 1645.0704 1.8189894E-12 L 1577.4648 45.070423 Q 1509.8591 67.60564 1509.8591 90.14085 L 1487.324 135.21127 L 1487.324 180.2817 L 1487.324 202.8169 L 1509.8591 225.35211 L 1532.3944 270.42255 L 1554.9296 270.42255 Q 1577.4648 292.95773 1577.4648 315.49295 L 1577.4648 338.02817 L 1554.9296 338.02817 Q 1532.3944 315.49295 1442.2535 315.49295 L 1329.5775 315.49295 L 1352.1127 360.5634 Q 1352.1127 405.6338 1352.1127 428.169 Q 1307.0422 450.70422 1307.0422 473.23944 L 1307.0422 495.77466 L 1329.5775 495.77466 L 1329.5775 495.77466 L 1329.5775 518.3099 L 1352.1127 518.3099 L 1352.1127 518.3099 L 1352.1127 540.8451 L 1397.1831 540.8451 Q 1442.2535 540.8451 1464.7887 540.8451 Q 1487.324 563.3803 1509.8591 608.4507 Q 1509.8591 653.5211 1532.3944 653.5211 Q 1554.9296 676.05634 1554.9296 676.05634 L 1554.9296 676.05634 L 1464.7887 676.05634 Q 1374.6478 676.05634 1329.5775 630.9859 Q 1284.5071 585.91547 1239.4366 563.3803 Q 1194.3662 563.3803 1194.3662 766.1972 Q 1171.8309 946.4789 1171.8309 991.5493 L 1171.8309 1036.6198 L 1149.2958 1059.1549 L 1149.2958 1081.6902 L 1149.2958 1104.2253 L 1126.7606 1126.7606 L 1126.7606 1126.7606 L 1126.7606 1126.7606 L 1126.7606 1149.2958 L 1126.7606 1149.2958 L 1104.2253 1171.8309 L 1081.6902 1216.9014 L 1081.6902 1261.9718 L 1081.6902 1284.5071 L 1104.2253 1284.5071 L 1104.2253 1307.0422 L 1126.7606 1307.0422 L 1126.7606 1307.0422 L 1126.7606 1352.1127 L 1126.7606 1419.7183 L 1104.2253 1419.7183 L 1081.6902 1442.2535 L 1081.6902 1442.2535 L 1081.6902 1442.2535 L 1104.2253 1487.324 L 1126.7606 1532.3944 L 1126.7606 1532.3944 L 1126.7606 1532.3944 L 1126.7606 1554.9296 L 1126.7606 1554.9296 L 1149.2958 1554.9296 Q 1149.2958 1577.4648 1171.8309 1577.4648 L 1171.8309 1577.4648 L 1171.8309 1577.4648 Q 1171.8309 1577.4648 1171.8309 1600.0 L 1194.3662 1600.0 L 1216.9014 1622.5352 Q 1216.9014 1667.6056 1239.4366 1712.676 L 1261.9718 1780.2817 L 1261.9718 1780.2817 L 1261.9718 1802.8169 L 1261.9718 1802.8169 L 1261.9718 1802.8169 L 1284.5071 1802.8169 L 1284.5071 1802.8169 L 1216.9014 1825.3522 L 1126.7606 1825.3522 L 1126.7606 1802.8169 Q 1126.7606 1802.8169 1104.2253 1802.8169 L 1104.2253 1802.8169 L 1081.6902 1802.8169 L 1036.6198 1802.8169 L 1036.6198 1825.3522 L 1036.6198 1825.3522 L 1059.1549 1825.3522 L 1059.1549 1847.8873 L 1059.1549 1915.4929 Q 1036.6198 1983.0986 1059.1549 2028.1691 L 1081.6902 2050.7043 L 1081.6902 2073.2395 L 1081.6902 2118.3098 L 1059.1549 2118.3098 L 1059.1549 2118.3098 L 1036.6198 2118.3098 L 1036.6198 2118.3098 L 1036.6198 2118.3098 L 1036.6198 2118.3098 L 1014.08453 2095.7747 L 991.5493 2073.2395 L 991.5493 2073.2395 L 991.5493 2073.2395 L 991.5493 2050.7043 L 991.5493 2050.7043 L 969.0141 2050.7043 L 969.0141 2028.1691 L 969.0141 2028.1691 L 946.4789 2028.1691 L 946.4789 1983.0986 Q 946.4789 1960.5634 856.338 1983.0986 L 743.662 1983.0986 L 721.1268 1983.0986 L 721.1268 1983.0986 L 721.1268 1960.5634 L 721.1268 1960.5634 L 698.59155 1960.5634 L 698.59155 1938.0282 L 698.59155 1938.0282 Q 721.1268 1938.0282 743.662 1892.9578 Q 766.1972 1870.4225 630.9859 1780.2817 Q 495.77466 1690.1409 383.0986 1645.0704 L 270.42255 1600.0 L 270.42255 1577.4648 Q 270.42255 1577.4648 270.42255 1442.2535 Q 270.42255 1329.5775 180.2817 1216.9014 L 67.60564 1126.7606 L 67.60564 1104.2253 L 45.070423 1104.2253 L 45.070423 1104.2253 L 45.070423 1081.6902 L 45.070423 1081.6902 L 45.070423 1081.6902 L 22.535212 1081.6902 L 22.535212 1081.6902 L 22.535212 1059.1549 L 9.094947E-13 1059.1549 L 9.094947E-13 1059.1549 L 9.094947E-13 1036.6198 L 9.094947E-13 1036.6198 L 9.094947E-13 1036.6198 L 22.535212 1036.6198 L 45.070423 1036.6198 L 45.070423 1059.1549 L 45.070423 1059.1549 L 67.60564 1059.1549 L 67.60564 1081.6902 L 90.14085 1081.6902 L 112.676056 1081.6902 L 112.676056 1059.1549 L 135.21127 1036.6198 L 135.21127 1036.6198 L 135.21127 1036.6198 L 135.21127 1014.08453 Q 135.21127 1014.08453 157.74648 991.5493 Q 180.2817 946.4789 247.88733 833.8028 Q 315.49295 698.59155 338.02817 698.59155 Q 360.5634 698.59155 360.5634 676.05634 Q 360.5634 653.5211 360.5634 630.9859 Q 360.5634 585.91547 315.49295 473.23944 L 292.95773 360.5634 L 315.49295 360.5634 L 338.02817 360.5634 L 338.02817 383.0986 L 360.5634 383.0986 L 360.5634 383.0986 L 360.5634 405.6338 L 405.6338 383.0986 Q 450.70422 360.5634 495.77466 405.6338 Q 563.3803 450.70422 630.9859 428.169 Q 721.1268 405.6338 721.1268 383.0986 Q 721.1268 360.5634 743.662 360.5634 Q 766.1972 338.02817 788.7324 315.49295 Q 788.7324 292.95773 856.338 270.42255 Q 923.94366 270.42255 946.4789 202.8169 Q 991.5493 135.21127 1126.7606 90.14085 Q 1239.4366 45.070423 1307.0422 45.070423 L 1352.1127 45.070423 L 1352.1127 45.070423 Q 1374.6478 45.070423 1374.6478 22.535212 L 1374.6478 22.535212 L 1442.2535 22.535212 Q 1532.3944 1.8189894E-12 1577.4648 1.8189894E-12 z" svg:height="21.183098mm" draw:style-name="style-136" svg:viewBox="0.0 0.0 1645.0704 2118.3098" svg:width="16.450705mm" svg:x="50.929577mm" svg:y="101.85915mm"/>
          <draw:path svg:d="M 766.1972 22.535212 L 811.2676 1.8189894E-12 L 811.2676 1.8189894E-12 Q 811.2676 22.535212 811.2676 22.535212 L 833.8028 22.535212 L 833.8028 22.535212 Q 833.8028 22.535212 856.338 45.070423 L 856.338 45.070423 L 946.4789 180.2817 Q 1014.08453 292.95773 1261.9718 518.3099 Q 1509.8591 698.59155 1892.9578 969.0141 Q 2298.5916 1194.3662 2298.5916 1216.9014 L 2321.1267 1216.9014 L 2321.1267 1216.9014 L 2321.1267 1239.4366 L 2321.1267 1239.4366 L 2343.6619 1239.4366 L 2343.6619 1239.4366 L 2343.6619 1239.4366 L 2343.6619 1261.9718 L 2343.6619 1261.9718 L 2366.1973 1284.5071 L 2366.1973 1329.5775 L 2343.6619 1329.5775 L 2321.1267 1329.5775 L 2230.9858 1442.2535 Q 2140.845 1554.9296 2073.2395 1600.0 Q 1983.0986 1645.0704 1983.0986 1667.6056 L 1983.0986 1667.6056 L 1960.5634 1690.1409 L 1938.0282 1712.676 L 1938.0282 1780.2817 L 1938.0282 1825.3522 L 2073.2395 1870.4225 Q 2208.4507 1938.0282 2208.4507 1960.5634 Q 2208.4507 1983.0986 2230.9858 2095.7747 L 2230.9858 2185.9155 L 2208.4507 2456.3381 Q 2163.3804 2704.2253 2208.4507 2952.1128 Q 2253.5212 3222.5352 2343.6619 3560.5635 Q 2433.8027 3898.5916 2501.4084 4033.8027 Q 2569.0142 4146.479 2591.5493 4169.014 L 2614.0845 4191.5493 L 2614.0845 4214.0845 L 2614.0845 4236.6196 L 2636.6196 4259.155 L 2659.155 4281.69 L 2659.155 4281.69 L 2659.155 4281.69 L 2659.155 4281.69 L 2659.155 4304.2256 L 2659.155 4304.2256 L 2659.155 4304.2256 L 2681.6902 4304.2256 L 2681.6902 4304.2256 L 2681.6902 4326.7607 L 2704.2253 4326.7607 L 2726.7605 4371.831 Q 2771.831 4394.366 2794.3662 4416.9014 L 2794.3662 4416.9014 L 2794.3662 4416.9014 Q 2794.3662 4439.4365 2794.3662 4439.4365 L 2816.9014 4439.4365 L 2681.6902 4619.7183 Q 2523.9436 4800.0 2478.8733 4935.2114 Q 2388.7324 5092.9575 2366.1973 5205.634 Q 2343.6619 5318.31 2321.1267 5340.845 L 2321.1267 5385.9155 L 2321.1267 5385.9155 L 2298.5916 5385.9155 L 2208.4507 5701.4087 Q 2118.3098 6039.4365 2095.7747 6129.5776 Q 2073.2395 6219.7183 2073.2395 6264.7886 L 2073.2395 6309.8594 L 2073.2395 6309.8594 L 2073.2395 6309.8594 L 2028.1691 6692.9575 Q 2028.1691 7098.5913 2028.1691 7729.5776 Q 2028.1691 8338.028 2050.7043 8405.634 Q 2073.2395 8450.704 2073.2395 8676.057 L 2073.2395 8901.408 L 2050.7043 9036.62 Q 2028.1691 9149.296 1938.0282 9329.577 Q 1847.8873 9509.859 1847.8873 9622.535 Q 1847.8873 9757.746 1938.0282 9892.958 Q 1983.0986 10028.169 2050.7043 10118.31 Q 2118.3098 10208.451 2230.9858 10388.732 Q 2343.6619 10591.549 2614.0845 10771.831 Q 2861.972 10974.647 3132.3943 11042.254 Q 3402.817 11109.859 3402.817 11380.281 L 3425.352 11673.239 L 3425.352 11673.239 L 3425.352 11673.239 L 3470.4226 12371.831 Q 3515.493 13070.423 3470.4226 13498.592 Q 3425.352 13949.296 3425.352 13994.366 L 3425.352 14039.437 L 3402.817 14084.507 Q 3380.2817 14129.577 3380.2817 14174.647 Q 3380.2817 14242.254 3335.2112 14354.93 Q 3290.1409 14445.07 3290.1409 14467.605 L 3290.1409 14490.141 L 3290.1409 14490.141 Q 3290.1409 14490.141 3267.6057 14490.141 L 3267.6057 14512.676 L 3267.6057 14512.676 Q 3245.0703 14512.676 3245.0703 14512.676 L 3222.5352 14535.211 L 3222.5352 14512.676 L 3200.0 14512.676 L 3200.0 14535.211 Q 3200.0 14557.746 3177.4648 14580.281 L 3177.4648 14602.817 L 3154.9297 14602.817 L 3132.3943 14602.817 L 3132.3943 14625.353 L 3109.8591 14647.888 L 3109.8591 14647.888 L 3109.8591 14625.353 L 3087.324 14625.353 L 3064.7888 14625.353 L 3019.7183 14602.817 L 2997.183 14580.281 L 2997.183 14580.281 Q 3019.7183 14580.281 2997.183 14557.746 Q 2997.183 14535.211 2952.1128 14512.676 Q 2929.5774 14467.605 2907.0422 14354.93 Q 2884.507 14264.789 2861.972 14264.789 Q 2839.4365 14264.789 2771.831 14152.112 Q 2704.2253 14039.437 2659.155 13949.296 Q 2614.0845 13881.69 2569.0142 13859.155 Q 2523.9436 13814.085 2411.2676 13791.549 Q 2321.1267 13769.014 2276.0564 13746.479 Q 2230.9858 13723.943 2230.9858 13701.408 Q 2230.9858 13678.873 2208.4507 13678.873 Q 2185.9155 13678.873 2185.9155 13633.803 Q 2185.9155 13611.268 2163.3804 13611.268 Q 2140.845 13611.268 2140.845 13521.127 Q 2118.3098 13430.986 2163.3804 13408.451 Q 2185.9155 13363.38 2185.9155 13273.239 Q 2208.4507 13183.099 2185.9155 13160.563 Q 2163.3804 13138.028 2163.3804 13115.493 Q 2163.3804 13092.958 2163.3804 13115.493 Q 2140.845 13138.028 2118.3098 13092.958 Q 2095.7747 13070.423 2118.3098 13047.888 Q 2163.3804 13047.888 2118.3098 13025.353 Q 2095.7747 13002.817 2095.7747 12890.141 Q 2073.2395 12754.93 2095.7747 12709.859 Q 2118.3098 12664.789 2118.3098 12552.112 Q 2118.3098 12461.972 2095.7747 12439.437 Q 2073.2395 12416.901 2118.3098 12416.901 Q 2140.845 12371.831 2163.3804 12349.296 Q 2163.3804 12304.226 2140.845 12304.226 Q 2118.3098 12304.226 2118.3098 12236.62 Q 2118.3098 12169.014 2095.7747 12146.479 Q 2073.2395 12146.479 2073.2395 12056.338 Q 2073.2395 11943.662 2028.1691 11921.127 Q 1983.0986 11876.057 2005.6338 11876.057 Q 2028.1691 11876.057 2028.1691 11853.521 Q 2028.1691 11830.986 2005.6338 11830.986 Q 1983.0986 11830.986 1938.0282 11763.38 Q 1892.9578 11673.239 1938.0282 11673.239 Q 1960.5634 11650.704 1915.4929 11605.634 Q 1892.9578 11538.028 1847.8873 11515.493 Q 1802.8169 11515.493 1802.8169 11470.423 Q 1780.2817 11447.888 1757.7465 11447.888 Q 1735.2113 11447.888 1712.676 11357.746 Q 1712.676 11267.605 1645.0704 11267.605 Q 1600.0 11245.07 1622.5352 11154.93 Q 1622.5352 11064.789 1600.0 11064.789 Q 1577.4648 11064.789 1577.4648 11042.254 Q 1577.4648 11019.719 1554.9296 11019.719 Q 1532.3944 11019.719 1532.3944 10929.577 Q 1554.9296 10861.972 1487.324 10839.437 Q 1442.2535 10794.366 1442.2535 10794.366 Q 1464.7887 10771.831 1464.7887 10749.296 Q 1464.7887 10726.761 1442.2535 10726.761 Q 1419.7183 10726.761 1397.1831 10704.226 Q 1397.1831 10659.155 1397.1831 10636.62 Q 1374.6478 10614.085 1352.1127 10614.085 Q 1307.0422 10614.085 1307.0422 10569.014 Q 1307.0422 10523.943 1261.9718 10523.943 Q 1216.9014 10523.943 1216.9014 10501.408 Q 1216.9014 10478.873 1194.3662 10478.873 Q 1171.8309 10478.873 1171.8309 10433.803 Q 1171.8309 10411.268 1104.2253 10298.592 Q 1059.1549 10208.451 1014.08453 10095.774 Q 991.5493 10005.634 923.94366 9960.563 L 878.8732 9915.493 L 878.8732 9892.958 Q 856.338 9870.423 833.8028 9577.465 Q 811.2676 9284.507 653.5211 8225.353 Q 495.77466 7166.1973 405.6338 6738.0283 L 315.49295 6332.3945 L 315.49295 6264.7886 L 315.49295 6197.183 L 315.49295 6152.113 Q 315.49295 6129.5776 225.35211 5859.155 L 112.676056 5588.7324 L 112.676056 5566.1973 Q 135.21127 5521.127 315.49295 5385.9155 Q 540.8451 5250.704 653.5211 5160.5635 Q 766.1972 5070.4224 856.338 4935.2114 Q 901.40845 4800.0 946.4789 4394.366 Q 991.5493 3966.1973 901.40845 3830.9858 Q 833.8028 3718.3098 766.1972 3538.028 Q 721.1268 3380.2817 676.05634 3064.7888 Q 630.9859 2749.2957 473.23944 2456.3381 Q 315.49295 2140.845 270.42255 2050.7043 L 202.8169 1983.0986 L 202.8169 1870.4225 Q 180.2817 1780.2817 180.2817 1757.7465 L 180.2817 1735.2113 L 180.2817 1735.2113 Q 180.2817 1712.676 157.74648 1712.676 L 157.74648 1712.676 L 157.74648 1690.1409 L 135.21127 1667.6056 L 135.21127 1645.0704 L 135.21127 1622.5352 L 112.676056 1622.5352 L 112.676056 1600.0 L 112.676056 1600.0 L 90.14085 1600.0 L 90.14085 1577.4648 Q 90.14085 1554.9296 0.0 1419.7183 Q -90.14085 1284.5071 112.676056 1059.1549 L 315.49295 811.2676 L 315.49295 811.2676 Q 315.49295 811.2676 383.0986 653.5211 Q 450.70422 518.3099 495.77466 450.70422 Q 518.3099 383.0986 540.8451 383.0986 Q 563.3803 383.0986 563.3803 360.5634 L 563.3803 338.02817 L 563.3803 315.49295 Q 585.91547 292.95773 608.4507 247.88733 L 630.9859 225.35211 L 630.9859 225.35211 Q 653.5211 202.8169 653.5211 202.8169 L 653.5211 202.8169 L 653.5211 202.8169 Q 676.05634 202.8169 676.05634 112.676056 Q 721.1268 22.535212 766.1972 22.535212 z M 1622.5352 11200.0 Q 1622.5352 11200.0 1645.0704 11200.0 Q 1645.0704 11200.0 1622.5352 11200.0 Q 1622.5352 11200.0 1622.5352 11200.0 z" svg:height="146.47887mm" draw:style-name="style-137" svg:viewBox="0.0 0.0 3470.4226 14647.888" svg:width="34.704224mm" svg:x="65.80282mm" svg:y="106.59155mm"/>
          <draw:path svg:d="M 901.40845 67.60564 L 969.0141 67.60564 L 969.0141 45.070423 L 969.0141 45.070423 L 991.5493 45.070423 L 991.5493 67.60564 L 1014.08453 67.60564 L 1059.1549 67.60564 L 1059.1549 45.070423 L 1059.1549 22.535212 L 1104.2253 112.676056 Q 1149.2958 202.8169 1149.2958 202.8169 L 1149.2958 225.35211 L 1171.8309 315.49295 Q 1194.3662 405.6338 1194.3662 428.169 Q 1171.8309 473.23944 1149.2958 473.23944 L 1126.7606 473.23944 L 1059.1549 473.23944 Q 1014.08453 473.23944 991.5493 518.3099 Q 991.5493 563.3803 1036.6198 563.3803 L 1081.6902 563.3803 L 1081.6902 608.4507 Q 1059.1549 676.05634 1104.2253 743.662 Q 1126.7606 788.7324 1194.3662 811.2676 Q 1239.4366 833.8028 1239.4366 856.338 L 1239.4366 878.8732 L 1194.3662 878.8732 Q 1171.8309 878.8732 1149.2958 878.8732 L 1104.2253 878.8732 L 1059.1549 878.8732 L 1036.6198 878.8732 L 1014.08453 878.8732 L 991.5493 878.8732 L 991.5493 878.8732 Q 969.0141 878.8732 969.0141 901.40845 L 969.0141 923.94366 L 946.4789 946.4789 L 946.4789 969.0141 L 923.94366 969.0141 L 901.40845 969.0141 L 901.40845 946.4789 L 923.94366 923.94366 L 923.94366 878.8732 Q 923.94366 856.338 878.8732 788.7324 Q 856.338 721.1268 833.8028 721.1268 Q 811.2676 721.1268 788.7324 676.05634 L 743.662 630.9859 L 743.662 630.9859 L 743.662 608.4507 L 721.1268 608.4507 L 698.59155 608.4507 L 698.59155 585.91547 L 698.59155 585.91547 L 676.05634 563.3803 L 653.5211 540.8451 L 653.5211 540.8451 L 653.5211 518.3099 L 653.5211 518.3099 L 653.5211 518.3099 L 630.9859 518.3099 L 630.9859 518.3099 L 608.4507 495.77466 L 585.91547 495.77466 L 585.91547 608.4507 L 608.4507 743.662 L 608.4507 743.662 L 608.4507 766.1972 L 585.91547 766.1972 L 563.3803 766.1972 L 563.3803 743.662 L 563.3803 721.1268 L 540.8451 743.662 L 518.3099 766.1972 L 518.3099 743.662 L 518.3099 698.59155 L 473.23944 698.59155 L 450.70422 698.59155 L 450.70422 676.05634 Q 450.70422 653.5211 428.169 653.5211 Q 405.6338 653.5211 405.6338 608.4507 Q 383.0986 563.3803 360.5634 563.3803 L 338.02817 585.91547 L 338.02817 585.91547 Q 338.02817 585.91547 292.95773 428.169 Q 247.88733 247.88733 180.2817 270.42255 L 112.676056 292.95773 L 112.676056 292.95773 L 112.676056 292.95773 L 90.14085 292.95773 L 90.14085 292.95773 L 90.14085 270.42255 L 67.60564 270.42255 L 67.60564 270.42255 L 67.60564 247.88733 L 67.60564 247.88733 L 67.60564 247.88733 L 45.070423 247.88733 L 45.070423 247.88733 L 45.070423 225.35211 L 22.535212 225.35211 L 22.535212 225.35211 L 22.535212 202.8169 L 22.535212 202.8169 L 22.535212 202.8169 L 0.0 202.8169 L 0.0 202.8169 L 0.0 180.2817 L 0.0 180.2817 L 22.535212 180.2817 L 67.60564 202.8169 L 112.676056 202.8169 L 135.21127 202.8169 L 202.8169 180.2817 Q 292.95773 180.2817 292.95773 135.21127 Q 315.49295 112.676056 405.6338 67.60564 Q 473.23944 45.070423 495.77466 22.535212 Q 495.77466 0.0 540.8451 0.0 Q 585.91547 0.0 608.4507 67.60564 Q 630.9859 112.676056 698.59155 90.14085 Q 766.1972 67.60564 788.7324 67.60564 Q 833.8028 67.60564 901.40845 67.60564 z" svg:height="9.690141mm" draw:style-name="style-138" svg:viewBox="0.0 0.0 1239.4366 969.0141" svg:width="12.394366mm" svg:x="90.366196mm" svg:y="94.42254mm"/>
          <draw:path svg:d="M 360.5634 202.8169 L 292.95773 202.8169 L 157.74648 135.21127 Q 22.535212 67.60564 0.0 22.535212 Q 0.0 -22.535212 112.676056 -3.6379788E-12 Q 202.8169 22.535212 292.95773 67.60564 Q 383.0986 112.676056 428.169 112.676056 Q 473.23944 112.676056 450.70422 157.74648 Q 428.169 202.8169 360.5634 202.8169 z" svg:height="2.028169mm" draw:style-name="style-139" svg:viewBox="0.0 0.0 450.70422 202.8169" svg:width="4.5070424mm" svg:x="78.19718mm" svg:y="267.49295mm"/>
          <draw:path svg:d="M 22.535212 67.60564 L 45.070423 0.0 L 45.070423 0.0 L 45.070423 22.535212 L 45.070423 22.535212 L 45.070423 22.535212 L 67.60564 45.070423 Q 90.14085 67.60564 90.14085 45.070423 Q 90.14085 45.070423 112.676056 45.070423 L 112.676056 45.070423 L 112.676056 45.070423 Q 112.676056 67.60564 135.21127 67.60564 L 135.21127 67.60564 L 360.5634 788.7324 Q 608.4507 1509.8591 608.4507 1509.8591 Q 630.9859 1509.8591 630.9859 1554.9296 L 630.9859 1577.4648 L 653.5211 1600.0 L 676.05634 1622.5352 L 676.05634 1645.0704 L 676.05634 1667.6056 L 698.59155 1690.1409 L 698.59155 1690.1409 L 698.59155 1712.676 L 721.1268 1735.2113 L 721.1268 1757.7465 L 721.1268 1780.2817 L 788.7324 1870.4225 Q 856.338 1983.0986 856.338 2005.6338 L 856.338 2028.1691 L 878.8732 2050.7043 L 901.40845 2095.7747 L 901.40845 2140.845 L 901.40845 2185.9155 L 811.2676 2185.9155 Q 743.662 2185.9155 721.1268 2140.845 L 676.05634 2095.7747 L 676.05634 2073.2395 L 676.05634 2073.2395 L 653.5211 2073.2395 L 653.5211 2050.7043 L 653.5211 2050.7043 L 630.9859 2050.7043 L 630.9859 2050.7043 L 630.9859 2050.7043 L 608.4507 2028.1691 L 585.91547 2028.1691 L 585.91547 2073.2395 L 585.91547 2118.3098 L 608.4507 2140.845 L 630.9859 2163.3804 L 630.9859 2185.9155 L 630.9859 2208.4507 L 676.05634 2276.0564 Q 721.1268 2321.1267 721.1268 2456.3381 Q 766.1972 2569.0142 833.8028 2681.6902 Q 901.40845 2794.3662 1014.08453 2884.507 Q 1126.7606 2997.183 1126.7606 2997.183 L 1149.2958 2997.183 L 1149.2958 2997.183 L 1149.2958 2997.183 L 1171.8309 3019.7183 L 1171.8309 3019.7183 L 1171.8309 3019.7183 L 1171.8309 3042.2534 L 1171.8309 3042.2534 L 1194.3662 3042.2534 L 1194.3662 3064.7888 L 1216.9014 3087.324 L 1216.9014 3132.3943 L 1216.9014 3154.9297 L 1194.3662 3177.4648 L 1194.3662 3200.0 L 1081.6902 3200.0 Q 991.5493 3177.4648 969.0141 3177.4648 L 946.4789 3177.4648 L 946.4789 3177.4648 Q 946.4789 3154.9297 923.94366 3154.9297 Q 923.94366 3132.3943 788.7324 3087.324 L 653.5211 2997.183 L 653.5211 2997.183 L 630.9859 2997.183 L 630.9859 2997.183 L 630.9859 2997.183 L 630.9859 2974.648 L 630.9859 2974.648 L 608.4507 2974.648 L 608.4507 2952.1128 L 585.91547 2952.1128 L 563.3803 2952.1128 L 563.3803 2974.648 L 540.8451 2974.648 L 540.8451 2997.183 L 540.8451 3042.2534 L 563.3803 3087.324 L 585.91547 3154.9297 L 585.91547 3177.4648 L 585.91547 3200.0 L 608.4507 3222.5352 Q 630.9859 3267.6057 653.5211 3267.6057 Q 676.05634 3267.6057 698.59155 3312.676 Q 721.1268 3380.2817 743.662 3380.2817 L 743.662 3402.817 L 766.1972 3402.817 Q 788.7324 3447.8872 811.2676 3447.8872 L 811.2676 3447.8872 L 856.338 3492.9578 Q 901.40845 3560.5635 901.40845 3560.5635 L 901.40845 3583.0986 L 901.40845 3583.0986 L 901.40845 3583.0986 L 923.94366 3583.0986 L 923.94366 3583.0986 L 923.94366 3605.6338 L 946.4789 3605.6338 L 946.4789 3628.169 L 946.4789 3650.7043 L 923.94366 3650.7043 L 901.40845 3628.169 L 901.40845 3628.169 L 901.40845 3628.169 L 878.8732 3628.169 L 878.8732 3628.169 L 878.8732 3650.7043 L 856.338 3650.7043 L 856.338 3650.7043 L 856.338 3673.2395 L 856.338 3673.2395 L 856.338 3673.2395 L 878.8732 3695.7747 L 901.40845 3718.3098 L 901.40845 3718.3098 L 901.40845 3718.3098 L 901.40845 3740.845 L 901.40845 3740.845 L 923.94366 3740.845 L 923.94366 3763.3804 L 901.40845 3763.3804 L 856.338 3763.3804 L 856.338 3740.845 L 856.338 3740.845 L 833.8028 3740.845 L 833.8028 3740.845 L 811.2676 3740.845 L 811.2676 3718.3098 L 811.2676 3718.3098 Q 811.2676 3718.3098 721.1268 3650.7043 L 630.9859 3583.0986 L 608.4507 3560.5635 L 585.91547 3538.028 L 585.91547 3538.028 L 585.91547 3538.028 L 563.3803 3538.028 L 563.3803 3538.028 L 563.3803 3515.493 L 540.8451 3515.493 L 540.8451 3515.493 L 540.8451 3492.9578 L 495.77466 3492.9578 L 473.23944 3492.9578 L 473.23944 3538.028 L 495.77466 3605.6338 L 495.77466 3628.169 L 495.77466 3650.7043 L 518.3099 3673.2395 L 540.8451 3695.7747 L 630.9859 3853.5212 Q 766.1972 3988.7324 766.1972 3988.7324 L 766.1972 3988.7324 L 856.338 4281.69 Q 923.94366 4574.648 946.4789 4574.648 L 991.5493 4574.648 L 991.5493 4574.648 L 991.5493 4574.648 L 991.5493 4597.183 L 991.5493 4597.183 L 969.0141 4597.183 L 969.0141 4619.7183 L 946.4789 4619.7183 Q 923.94366 4619.7183 743.662 4709.8594 L 563.3803 4800.0 L 563.3803 4777.465 Q 563.3803 4754.9297 518.3099 4754.9297 Q 473.23944 4754.9297 473.23944 4664.7886 Q 473.23944 4574.648 450.70422 4574.648 Q 428.169 4574.648 360.5634 4349.296 L 315.49295 4123.944 L 315.49295 4123.944 Q 292.95773 4123.944 292.95773 4101.4087 L 292.95773 4101.4087 L 292.95773 4078.8733 L 315.49295 4078.8733 L 315.49295 4033.8027 L 315.49295 3988.7324 L 292.95773 3988.7324 L 270.42255 3988.7324 L 270.42255 3966.1973 Q 270.42255 3966.1973 247.88733 3898.5916 Q 247.88733 3853.5212 225.35211 3853.5212 Q 225.35211 3830.9858 225.35211 3763.3804 Q 225.35211 3695.7747 180.2817 3402.817 Q 135.21127 3087.324 90.14085 2794.3662 Q 90.14085 2501.4084 45.070423 2230.9858 Q 0.0 1960.5634 22.535212 1915.4929 Q 45.070423 1892.9578 22.535212 1690.1409 L 0.0 1464.7887 L 0.0 1284.5071 Q 0.0 1081.6902 0.0 608.4507 L 0.0 135.21127 L 0.0 112.676056 L 0.0 112.676056 L 22.535212 67.60564 z" svg:height="48.0mm" draw:style-name="style-140" svg:viewBox="0.0 0.0 1216.9014 4800.0" svg:width="12.169014mm" svg:x="120.788734mm" svg:y="167.88733mm"/>
          <draw:path svg:d="M 721.1268 22.535212 L 721.1268 22.535212 L 811.2676 22.535212 L 878.8732 22.535212 L 1487.324 22.535212 Q 2073.2395 22.535212 2636.6196 45.070423 L 3200.0 45.070423 L 3200.0 45.070423 Q 3200.0 67.60564 3109.8591 67.60564 L 3019.7183 67.60564 L 3019.7183 90.14085 L 3019.7183 112.676056 L 2997.183 112.676056 L 2997.183 112.676056 L 2974.648 135.21127 L 2952.1128 157.74648 L 2952.1128 157.74648 L 2974.648 157.74648 L 2974.648 157.74648 L 2974.648 157.74648 L 2997.183 180.2817 L 3019.7183 202.8169 L 3200.0 202.8169 L 3357.7466 202.8169 L 3357.7466 225.35211 L 3357.7466 247.88733 L 1667.6056 247.88733 L 0.0 247.88733 L 0.0 247.88733 L 0.0 225.35211 L 22.535212 202.8169 L 22.535212 180.2817 L 67.60564 180.2817 L 112.676056 157.74648 L 112.676056 157.74648 L 135.21127 157.74648 L 135.21127 157.74648 L 135.21127 157.74648 L 135.21127 135.21127 L 135.21127 135.21127 L 157.74648 135.21127 L 157.74648 112.676056 L 135.21127 112.676056 L 112.676056 112.676056 L 135.21127 90.14085 L 157.74648 67.60564 L 157.74648 67.60564 L 180.2817 67.60564 L 180.2817 67.60564 L 180.2817 67.60564 L 180.2817 45.070423 L 180.2817 45.070423 L 202.8169 45.070423 L 202.8169 45.070423 L 225.35211 67.60564 Q 225.35211 90.14085 247.88733 67.60564 Q 270.42255 67.60564 270.42255 45.070423 Q 270.42255 22.535212 360.5634 0.0 Q 428.169 0.0 450.70422 22.535212 Q 450.70422 22.535212 585.91547 0.0 Q 698.59155 -22.535212 698.59155 0.0 Q 721.1268 22.535212 721.1268 22.535212 z" svg:height="2.4788733mm" draw:style-name="style-141" svg:viewBox="0.0 0.0 3357.7466 247.88733" svg:width="33.577465mm" svg:x="20.28169mm" svg:y="308.95773mm"/>
          <draw:path svg:d="M 67.60564 67.60564 L 0.0 0.0 L 67.60564 45.070423 Q 135.21127 90.14085 180.2817 67.60564 Q 247.88733 45.070423 247.88733 22.535212 Q 270.42255 0.0 292.95773 0.0 L 315.49295 0.0 L 315.49295 0.0 L 315.49295 0.0 L 315.49295 22.535212 L 292.95773 22.535212 L 292.95773 22.535212 L 292.95773 45.070423 L 292.95773 45.070423 L 292.95773 45.070423 L 270.42255 45.070423 L 270.42255 45.070423 L 270.42255 67.60564 L 247.88733 67.60564 L 270.42255 135.21127 Q 292.95773 180.2817 315.49295 225.35211 Q 360.5634 270.42255 450.70422 292.95773 Q 540.8451 292.95773 608.4507 202.8169 Q 698.59155 135.21127 698.59155 112.676056 Q 721.1268 90.14085 743.662 90.14085 L 766.1972 90.14085 L 766.1972 90.14085 L 788.7324 90.14085 L 788.7324 90.14085 L 788.7324 90.14085 L 788.7324 112.676056 L 788.7324 112.676056 L 766.1972 112.676056 L 766.1972 135.21127 L 766.1972 135.21127 L 788.7324 135.21127 L 788.7324 135.21127 L 788.7324 135.21127 L 833.8028 157.74648 L 856.338 157.74648 L 766.1972 225.35211 Q 698.59155 292.95773 653.5211 428.169 Q 653.5211 563.3803 630.9859 676.05634 L 608.4507 766.1972 L 608.4507 811.2676 L 608.4507 833.8028 L 585.91547 766.1972 L 563.3803 698.59155 L 563.3803 676.05634 Q 563.3803 630.9859 540.8451 518.3099 L 518.3099 405.6338 L 518.3099 405.6338 L 518.3099 405.6338 L 518.3099 428.169 L 518.3099 428.169 L 473.23944 766.1972 Q 473.23944 1104.2253 473.23944 1104.2253 L 473.23944 1126.7606 L 473.23944 1126.7606 Q 473.23944 1126.7606 450.70422 1126.7606 L 450.70422 1149.2958 L 428.169 1149.2958 Q 405.6338 1149.2958 405.6338 1081.6902 L 383.0986 991.5493 L 383.0986 991.5493 L 383.0986 991.5493 L 383.0986 969.0141 Q 383.0986 969.0141 383.0986 901.40845 Q 383.0986 811.2676 360.5634 811.2676 Q 338.02817 811.2676 292.95773 766.1972 Q 247.88733 721.1268 157.74648 495.77466 L 67.60564 292.95773 L 45.070423 292.95773 L 45.070423 270.42255 L 45.070423 270.42255 L 22.535212 270.42255 L 22.535212 270.42255 L 22.535212 270.42255 L 22.535212 247.88733 L 22.535212 247.88733 L 0.0 225.35211 L 0.0 180.2817 L 22.535212 180.2817 L 45.070423 180.2817 L 45.070423 202.8169 L 67.60564 202.8169 L 90.14085 225.35211 Q 112.676056 270.42255 112.676056 270.42255 L 112.676056 270.42255 L 135.21127 270.42255 L 135.21127 270.42255 L 135.21127 292.95773 L 157.74648 292.95773 L 157.74648 270.42255 L 157.74648 247.88733 L 135.21127 225.35211 L 112.676056 180.2817 L 112.676056 180.2817 L 112.676056 180.2817 L 112.676056 157.74648 L 112.676056 157.74648 L 135.21127 157.74648 Q 135.21127 135.21127 67.60564 67.60564 z" svg:height="11.492958mm" draw:style-name="style-142" svg:viewBox="0.0 0.0 856.338 1149.2958" svg:width="8.56338mm" svg:x="52.507042mm" svg:y="164.95775mm"/>
          <draw:path svg:d="M 22.535212 45.070423 L 45.070423 -3.6379788E-12 L 112.676056 -3.6379788E-12 L 157.74648 -3.6379788E-12 L 157.74648 22.535212 L 157.74648 45.070423 L 180.2817 45.070423 L 202.8169 45.070423 L 202.8169 67.60564 L 202.8169 67.60564 L 225.35211 67.60564 L 225.35211 90.14085 L 247.88733 90.14085 L 247.88733 90.14085 L 247.88733 90.14085 L 247.88733 90.14085 L 383.0986 112.676056 Q 495.77466 135.21127 518.3099 157.74648 Q 518.3099 180.2817 585.91547 247.88733 Q 653.5211 292.95773 676.05634 315.49295 L 676.05634 315.49295 L 585.91547 315.49295 Q 518.3099 315.49295 518.3099 383.0986 L 518.3099 450.70422 L 518.3099 450.70422 Q 518.3099 450.70422 563.3803 473.23944 Q 608.4507 495.77466 608.4507 473.23944 Q 608.4507 450.70422 653.5211 450.70422 Q 676.05634 428.169 676.05634 405.6338 L 676.05634 360.5634 L 676.05634 360.5634 Q 698.59155 360.5634 698.59155 315.49295 L 698.59155 270.42255 L 743.662 270.42255 L 766.1972 270.42255 L 788.7324 247.88733 L 811.2676 247.88733 L 811.2676 292.95773 L 833.8028 338.02817 L 833.8028 338.02817 L 833.8028 338.02817 L 833.8028 360.5634 L 833.8028 383.0986 L 811.2676 405.6338 L 788.7324 428.169 L 698.59155 563.3803 Q 608.4507 721.1268 540.8451 766.1972 Q 473.23944 811.2676 383.0986 811.2676 Q 292.95773 811.2676 270.42255 811.2676 Q 247.88733 788.7324 225.35211 788.7324 L 225.35211 788.7324 L 225.35211 766.1972 L 202.8169 766.1972 L 202.8169 766.1972 L 202.8169 766.1972 L 202.8169 743.662 L 202.8169 743.662 L 180.2817 743.662 L 180.2817 721.1268 L 180.2817 721.1268 L 157.74648 721.1268 L 157.74648 721.1268 L 157.74648 721.1268 L 157.74648 698.59155 L 157.74648 698.59155 L 135.21127 698.59155 L 135.21127 676.05634 L 135.21127 676.05634 Q 112.676056 676.05634 67.60564 585.91547 Q 22.535212 518.3099 22.535212 315.49295 L 0.0 135.21127 L 0.0 90.14085 Q 22.535212 67.60564 22.535212 45.070423 z" svg:height="8.112676mm" draw:style-name="style-143" svg:viewBox="0.0 0.0 833.8028 811.2676" svg:width="8.338028mm" svg:x="110.64789mm" svg:y="255.5493mm"/>
          <draw:path svg:d="M 0.0 22.535212 L 0.0 0.0 L 22.535212 22.535212 Q 67.60564 67.60564 292.95773 67.60564 Q 495.77466 67.60564 518.3099 90.14085 L 563.3803 112.676056 L 563.3803 112.676056 L 563.3803 112.676056 L 585.91547 112.676056 L 585.91547 112.676056 L 585.91547 135.21127 L 608.4507 135.21127 L 608.4507 135.21127 L 608.4507 157.74648 L 630.9859 202.8169 Q 653.5211 247.88733 608.4507 292.95773 Q 563.3803 338.02817 563.3803 428.169 Q 518.3099 495.77466 540.8451 518.3099 L 540.8451 518.3099 L 518.3099 518.3099 L 495.77466 518.3099 L 495.77466 495.77466 Q 473.23944 495.77466 428.169 495.77466 Q 360.5634 518.3099 292.95773 473.23944 Q 247.88733 428.169 202.8169 360.5634 Q 180.2817 292.95773 157.74648 292.95773 Q 135.21127 292.95773 135.21127 270.42255 Q 135.21127 247.88733 112.676056 247.88733 Q 90.14085 247.88733 67.60564 157.74648 L 22.535212 67.60564 L 22.535212 67.60564 L 22.535212 45.070423 L 0.0 22.535212 z" svg:height="5.183099mm" draw:style-name="style-144" svg:viewBox="0.0 0.0 630.9859 518.3099" svg:width="6.3098593mm" svg:x="103.88732mm" svg:y="79.098595mm"/>
          <draw:path svg:d="M 45.070423 22.535212 L 45.070423 1.8189894E-12 L 45.070423 1.8189894E-12 L 45.070423 22.535212 L 45.070423 22.535212 L 45.070423 22.535212 L 67.60564 22.535212 L 67.60564 22.535212 L 90.14085 45.070423 L 135.21127 67.60564 L 135.21127 67.60564 L 135.21127 67.60564 L 157.74648 67.60564 L 157.74648 67.60564 L 157.74648 90.14085 L 180.2817 90.14085 L 180.2817 90.14085 L 180.2817 112.676056 L 247.88733 180.2817 Q 315.49295 247.88733 315.49295 247.88733 L 315.49295 247.88733 L 315.49295 270.42255 L 315.49295 270.42255 L 383.0986 315.49295 Q 428.169 383.0986 450.70422 360.5634 Q 473.23944 338.02817 473.23944 338.02817 L 473.23944 338.02817 L 473.23944 338.02817 Q 495.77466 338.02817 495.77466 360.5634 L 495.77466 383.0986 L 450.70422 428.169 Q 405.6338 473.23944 383.0986 473.23944 L 383.0986 473.23944 L 360.5634 495.77466 Q 338.02817 518.3099 315.49295 518.3099 L 270.42255 563.3803 L 270.42255 563.3803 L 270.42255 563.3803 L 247.88733 563.3803 L 247.88733 585.91547 L 247.88733 585.91547 L 225.35211 585.91547 L 225.35211 608.4507 L 225.35211 608.4507 L 180.2817 608.4507 L 112.676056 608.4507 L 90.14085 608.4507 L 67.60564 608.4507 L 67.60564 608.4507 L 45.070423 608.4507 L 45.070423 608.4507 L 45.070423 608.4507 L 45.070423 608.4507 L 45.070423 585.91547 L 22.535212 473.23944 Q 0.0 383.0986 0.0 360.5634 L 0.0 338.02817 L 0.0 338.02817 L 0.0 338.02817 L 45.070423 315.49295 L 67.60564 292.95773 L 67.60564 292.95773 L 45.070423 292.95773 L 45.070423 180.2817 L 45.070423 67.60564 L 45.070423 22.535212 z" svg:height="6.084507mm" draw:style-name="style-145" svg:viewBox="0.0 0.0 495.77466 608.4507" svg:width="4.9577465mm" svg:x="108.61972mm" svg:y="144.0mm"/>
          <draw:path svg:d="M 901.40845 135.21127 L 901.40845 112.676056 L 991.5493 202.8169 Q 1104.2253 270.42255 1149.2958 383.0986 Q 1194.3662 473.23944 1194.3662 473.23944 L 1194.3662 473.23944 L 1284.5071 878.8732 Q 1374.6478 1307.0422 1532.3944 2366.1973 Q 1690.1409 3425.352 1712.676 3718.3098 Q 1735.2113 4011.2676 1757.7465 4033.8027 L 1757.7465 4056.3381 L 1802.8169 4259.155 Q 1825.3522 4461.9717 1847.8873 4574.648 L 1847.8873 4709.8594 L 1825.3522 4709.8594 L 1825.3522 4709.8594 L 1825.3522 4687.3237 L 1825.3522 4687.3237 L 1802.8169 4687.3237 L 1802.8169 4664.7886 L 1802.8169 4664.7886 L 1780.2817 4664.7886 L 1780.2817 4642.2534 L 1780.2817 4619.7183 L 1757.7465 4574.648 Q 1757.7465 4529.5776 1735.2113 4529.5776 Q 1690.1409 4529.5776 1667.6056 4484.507 Q 1645.0704 4461.9717 1577.4648 4439.4365 Q 1509.8591 4394.366 1487.324 4371.831 L 1464.7887 4349.296 L 1442.2535 4326.7607 L 1442.2535 4304.2256 L 1419.7183 4304.2256 L 1397.1831 4304.2256 L 1397.1831 4259.155 L 1397.1831 4236.6196 L 1374.6478 4236.6196 L 1352.1127 4259.155 L 1352.1127 4259.155 L 1374.6478 4259.155 L 1374.6478 4326.7607 Q 1374.6478 4394.366 1374.6478 4416.9014 L 1374.6478 4439.4365 L 1374.6478 4484.507 L 1374.6478 4507.0425 L 1352.1127 4507.0425 L 1352.1127 4484.507 L 1352.1127 4484.507 L 1329.5775 4484.507 L 1329.5775 4484.507 L 1329.5775 4484.507 L 1329.5775 4461.9717 L 1329.5775 4461.9717 L 1307.0422 4461.9717 L 1307.0422 4439.4365 L 1307.0422 4439.4365 L 1284.5071 4439.4365 L 1284.5071 4439.4365 Q 1284.5071 4439.4365 1239.4366 4416.9014 Q 1216.9014 4394.366 1216.9014 4371.831 Q 1216.9014 4349.296 1194.3662 4349.296 Q 1149.2958 4349.296 1126.7606 4326.7607 Q 1104.2253 4304.2256 1036.6198 4304.2256 Q 969.0141 4304.2256 946.4789 4236.6196 L 923.94366 4169.014 L 901.40845 4169.014 L 901.40845 4169.014 L 901.40845 4191.5493 L 878.8732 4191.5493 L 878.8732 4214.0845 L 878.8732 4236.6196 L 856.338 4236.6196 L 856.338 4214.0845 L 856.338 4214.0845 L 833.8028 4214.0845 L 833.8028 4259.155 L 833.8028 4304.2256 L 811.2676 4304.2256 L 811.2676 4304.2256 L 811.2676 4326.7607 L 788.7324 4326.7607 L 811.2676 4484.507 Q 833.8028 4664.7886 833.8028 4687.3237 Q 833.8028 4709.8594 833.8028 4754.9297 L 833.8028 4777.465 L 833.8028 4800.0 L 833.8028 4822.535 L 833.8028 4822.535 L 833.8028 4822.535 L 811.2676 4822.535 L 811.2676 4845.0703 L 811.2676 4845.0703 L 833.8028 4845.0703 L 833.8028 4867.6055 L 833.8028 4890.1406 L 788.7324 4890.1406 L 766.1972 4890.1406 L 766.1972 4867.6055 L 743.662 4845.0703 L 743.662 4845.0703 L 743.662 4845.0703 L 743.662 4845.0703 L 721.1268 4845.0703 L 721.1268 4845.0703 L 698.59155 4845.0703 L 698.59155 4800.0 Q 698.59155 4754.9297 676.05634 4777.465 Q 676.05634 4800.0 630.9859 4777.465 Q 608.4507 4754.9297 585.91547 4687.3237 Q 563.3803 4619.7183 473.23944 4011.2676 Q 383.0986 3402.817 383.0986 3222.5352 L 360.5634 3042.2534 L 360.5634 3042.2534 Q 360.5634 3042.2534 338.02817 3019.7183 Q 315.49295 3019.7183 292.95773 2456.3381 Q 247.88733 1870.4225 225.35211 1757.7465 L 180.2817 1645.0704 L 157.74648 1645.0704 L 135.21127 1645.0704 L 135.21127 1622.5352 L 112.676056 1622.5352 L 112.676056 1645.0704 Q 112.676056 1667.6056 90.14085 1667.6056 Q 67.60564 1667.6056 67.60564 1690.1409 L 67.60564 1735.2113 L 22.535212 1735.2113 L 0.0 1735.2113 L 0.0 1645.0704 L 0.0 1577.4648 L 0.0 1464.7887 Q 22.535212 1374.6478 0.0 1239.4366 L 0.0 1126.7606 L 0.0 1104.2253 Q 22.535212 1104.2253 22.535212 1104.2253 L 22.535212 1104.2253 L 22.535212 1081.6902 Q 22.535212 1081.6902 22.535212 743.662 L 67.60564 405.6338 L 67.60564 405.6338 L 67.60564 383.0986 L 67.60564 383.0986 L 67.60564 383.0986 L 90.14085 495.77466 Q 112.676056 608.4507 112.676056 653.5211 L 112.676056 676.05634 L 135.21127 743.662 L 157.74648 811.2676 L 157.74648 788.7324 L 157.74648 743.662 L 180.2817 653.5211 Q 202.8169 540.8451 202.8169 405.6338 Q 247.88733 270.42255 315.49295 202.8169 L 405.6338 135.21127 L 428.169 135.21127 L 428.169 112.676056 L 428.169 112.676056 L 428.169 112.676056 L 495.77466 45.070423 Q 540.8451 -22.535212 608.4507 0.0 Q 698.59155 22.535212 788.7324 112.676056 Q 878.8732 202.8169 901.40845 180.2817 Q 923.94366 180.2817 923.94366 157.74648 Q 923.94366 157.74648 901.40845 135.21127 z" svg:height="48.90141mm" draw:style-name="style-146" svg:viewBox="0.0 0.0 1847.8873 4890.1406" svg:width="18.478872mm" svg:x="57.014084mm" svg:y="165.1831mm"/>
          <draw:path svg:d="M 428.169 0.0 L 585.91547 0.0 L 585.91547 22.535212 L 563.3803 45.070423 L 563.3803 45.070423 L 563.3803 45.070423 L 563.3803 67.60564 L 563.3803 67.60564 L 518.3099 360.5634 Q 518.3099 630.9859 518.3099 721.1268 Q 518.3099 788.7324 518.3099 1036.6198 L 518.3099 1307.0422 L 563.3803 1307.0422 L 608.4507 1307.0422 L 653.5211 1284.5071 L 676.05634 1261.9718 L 676.05634 1261.9718 L 698.59155 1261.9718 L 698.59155 1261.9718 L 698.59155 1261.9718 L 698.59155 1239.4366 L 698.59155 1239.4366 L 721.1268 1239.4366 L 721.1268 1216.9014 L 721.1268 1216.9014 L 743.662 1216.9014 L 743.662 1216.9014 L 743.662 1216.9014 L 766.1972 1171.8309 Q 788.7324 1149.2958 811.2676 1126.7606 L 811.2676 1126.7606 L 811.2676 1126.7606 Q 833.8028 1126.7606 833.8028 1126.7606 L 833.8028 1104.2253 L 833.8028 1104.2253 Q 833.8028 1104.2253 856.338 1126.7606 L 856.338 1171.8309 L 856.338 1261.9718 L 878.8732 1374.6478 L 878.8732 1464.7887 L 878.8732 1554.9296 L 856.338 1554.9296 L 856.338 1577.4648 L 630.9859 1577.4648 Q 405.6338 1577.4648 247.88733 1600.0 L 112.676056 1600.0 L 67.60564 1600.0 L 45.070423 1577.4648 L 45.070423 1577.4648 L 67.60564 1577.4648 L 67.60564 1577.4648 L 67.60564 1577.4648 L 67.60564 1554.9296 L 67.60564 1554.9296 L 90.14085 1554.9296 L 90.14085 1532.3944 L 90.14085 1532.3944 Q 112.676056 1532.3944 112.676056 1532.3944 Q 112.676056 1509.8591 135.21127 901.40845 Q 157.74648 270.42255 90.14085 180.2817 L 45.070423 90.14085 L 45.070423 90.14085 L 22.535212 90.14085 L 22.535212 90.14085 L 22.535212 90.14085 L 22.535212 67.60564 L 22.535212 67.60564 L 0.0 67.60564 L 0.0 45.070423 L 45.070423 45.070423 L 90.14085 45.070423 L 112.676056 22.535212 L 157.74648 22.535212 L 225.35211 22.535212 Q 292.95773 0.0 428.169 0.0 z" svg:height="16.0mm" draw:style-name="style-147" svg:viewBox="0.0 0.0 878.8732 1600.0" svg:width="8.788733mm" svg:x="108.39436mm" svg:y="19.830986mm"/>
          <draw:path svg:d="M 2591.5493 0.0 L 2861.972 0.0 L 2816.9014 0.0 L 2794.3662 0.0 L 2659.155 22.535212 Q 2523.9436 45.070423 1780.2817 135.21127 Q 1059.1549 225.35211 608.4507 270.42255 L 180.2817 315.49295 L 157.74648 338.02817 L 112.676056 338.02817 L 112.676056 315.49295 L 112.676056 292.95773 L 90.14085 292.95773 L 67.60564 270.42255 L 45.070423 270.42255 L 22.535212 270.42255 L 22.535212 247.88733 L 22.535212 247.88733 L -1.8189894E-12 247.88733 L -1.8189894E-12 247.88733 L -1.8189894E-12 247.88733 L -1.8189894E-12 225.35211 L 608.4507 135.21127 Q 1216.9014 45.070423 1464.7887 45.070423 Q 1690.1409 0.0 1690.1409 0.0 L 1690.1409 0.0 L 2005.6338 0.0 Q 2343.6619 0.0 2591.5493 0.0 z" svg:height="3.3802817mm" draw:style-name="style-148" svg:viewBox="0.0 0.0 2861.972 338.02817" svg:width="28.619719mm" svg:x="85.85915mm" svg:y="53.633804mm"/>
          <draw:path svg:d="M 225.35211 45.070423 L 247.88733 0.0 L 292.95773 225.35211 Q 360.5634 450.70422 383.0986 450.70422 Q 405.6338 450.70422 405.6338 540.8451 Q 405.6338 630.9859 473.23944 630.9859 Q 518.3099 630.9859 518.3099 630.9859 L 518.3099 653.5211 L 518.3099 653.5211 Q 518.3099 653.5211 495.77466 676.05634 L 495.77466 676.05634 L 338.02817 721.1268 Q 202.8169 766.1972 180.2817 811.2676 L 157.74648 878.8732 L 157.74648 946.4789 L 157.74648 1014.08453 L 157.74648 1014.08453 L 157.74648 1014.08453 L 135.21127 878.8732 L 135.21127 743.662 L 135.21127 721.1268 L 112.676056 721.1268 L 112.676056 721.1268 L 112.676056 721.1268 L 67.60564 698.59155 Q 0.0 698.59155 0.0 676.05634 L 22.535212 653.5211 L 22.535212 585.91547 Q 22.535212 540.8451 67.60564 540.8451 Q 135.21127 518.3099 157.74648 405.6338 Q 157.74648 270.42255 180.2817 180.2817 Q 202.8169 112.676056 225.35211 45.070423 z" svg:height="10.140845mm" draw:style-name="style-149" svg:viewBox="0.0 0.0 518.3099 1014.08453" svg:width="5.183099mm" svg:x="121.46479mm" svg:y="209.12675mm"/>
          <draw:path svg:d="M 247.88733 405.6338 L 247.88733 405.6338 L 180.2817 383.0986 Q 90.14085 383.0986 90.14085 405.6338 L 67.60564 428.169 L 45.070423 428.169 Q 0.0 405.6338 0.0 405.6338 L 0.0 405.6338 L 90.14085 202.8169 Q 157.74648 0.0 202.8169 0.0 Q 225.35211 22.535212 338.02817 225.35211 Q 428.169 405.6338 338.02817 405.6338 Q 270.42255 405.6338 247.88733 405.6338 z" svg:height="4.28169mm" draw:style-name="style-150" svg:viewBox="0.0 0.0 338.02817 428.169" svg:width="3.3802817mm" svg:x="48.225353mm" svg:y="22.535212mm"/>
          <draw:path svg:d="M 563.3803 0.0 L 630.9859 0.0 L 653.5211 0.0 Q 676.05634 0.0 676.05634 135.21127 L 676.05634 292.95773 L 653.5211 292.95773 Q 608.4507 270.42255 518.3099 270.42255 L 428.169 270.42255 L 428.169 292.95773 L 428.169 292.95773 L 405.6338 292.95773 L 405.6338 315.49295 L 405.6338 315.49295 L 383.0986 315.49295 L 383.0986 405.6338 L 383.0986 495.77466 L 450.70422 473.23944 Q 518.3099 450.70422 540.8451 450.70422 L 563.3803 450.70422 L 563.3803 428.169 L 563.3803 428.169 L 563.3803 630.9859 Q 563.3803 833.8028 495.77466 811.2676 Q 428.169 766.1972 405.6338 788.7324 Q 383.0986 788.7324 383.0986 991.5493 Q 383.0986 1171.8309 428.169 1171.8309 L 473.23944 1171.8309 L 563.3803 1126.7606 Q 653.5211 1081.6902 653.5211 1059.1549 L 653.5211 1059.1549 L 676.05634 1036.6198 L 676.05634 1014.08453 L 698.59155 1014.08453 L 721.1268 1014.08453 L 721.1268 1036.6198 L 698.59155 1059.1549 L 698.59155 1059.1549 L 698.59155 1081.6902 L 698.59155 1081.6902 L 698.59155 1081.6902 L 721.1268 1171.8309 L 721.1268 1284.5071 L 721.1268 1307.0422 L 721.1268 1329.5775 L 698.59155 1329.5775 Q 676.05634 1352.1127 383.0986 1419.7183 L 112.676056 1487.324 L 67.60564 1509.8591 L 0.0 1509.8591 L 0.0 1464.7887 L 22.535212 1419.7183 L 22.535212 811.2676 Q 22.535212 202.8169 0.0 180.2817 L 0.0 135.21127 L 247.88733 67.60564 Q 518.3099 0.0 563.3803 0.0 z" svg:height="15.098592mm" draw:style-name="style-151" svg:viewBox="0.0 0.0 721.1268 1509.8591" svg:width="7.2112675mm" svg:x="89.014084mm" svg:y="24.788733mm"/>
          <draw:path svg:d="M 563.3803 676.05634 L 563.3803 721.1268 L 563.3803 766.1972 L 563.3803 833.8028 L 563.3803 833.8028 L 563.3803 856.338 L 540.8451 856.338 L 518.3099 856.338 L 518.3099 833.8028 L 518.3099 833.8028 L 495.77466 788.7324 L 473.23944 743.662 L 473.23944 721.1268 L 473.23944 698.59155 L 338.02817 495.77466 Q 225.35211 270.42255 112.676056 157.74648 Q 22.535212 45.070423 0.0 0.0 Q 0.0 -45.070423 90.14085 0.0 Q 157.74648 22.535212 247.88733 67.60564 Q 292.95773 112.676056 383.0986 270.42255 Q 473.23944 405.6338 518.3099 495.77466 Q 563.3803 608.4507 563.3803 676.05634 z" svg:height="8.56338mm" draw:style-name="style-152" svg:viewBox="0.0 0.0 563.3803 856.338" svg:width="5.633803mm" svg:x="142.64789mm" svg:y="70.30986mm"/>
          <draw:path svg:d="M 360.5634 45.070423 L 405.6338 0.0 L 383.0986 67.60564 Q 360.5634 157.74648 405.6338 247.88733 Q 450.70422 338.02817 495.77466 383.0986 Q 540.8451 428.169 540.8451 428.169 L 563.3803 428.169 L 540.8451 473.23944 Q 540.8451 495.77466 518.3099 518.3099 Q 495.77466 518.3099 495.77466 540.8451 L 495.77466 540.8451 L 495.77466 540.8451 Q 495.77466 540.8451 473.23944 518.3099 L 473.23944 495.77466 L 473.23944 495.77466 Q 473.23944 473.23944 450.70422 473.23944 Q 405.6338 473.23944 405.6338 428.169 Q 405.6338 383.0986 315.49295 450.70422 L 202.8169 495.77466 L 90.14085 495.77466 L 0.0 495.77466 L 0.0 428.169 L 0.0 383.0986 L 0.0 383.0986 L 22.535212 383.0986 L 22.535212 360.5634 L 22.535212 360.5634 L 22.535212 338.02817 L 45.070423 338.02817 L 45.070423 338.02817 L 45.070423 338.02817 L 90.14085 292.95773 Q 112.676056 292.95773 135.21127 270.42255 L 157.74648 247.88733 L 157.74648 247.88733 Q 180.2817 247.88733 225.35211 202.8169 L 270.42255 157.74648 L 270.42255 157.74648 Q 270.42255 157.74648 292.95773 112.676056 Q 315.49295 90.14085 360.5634 45.070423 z" svg:height="5.4084506mm" draw:style-name="style-153" svg:viewBox="0.0 0.0 563.3803 540.8451" svg:width="5.633803mm" svg:x="110.87324mm" svg:y="146.25352mm"/>
          <draw:path svg:d="M 473.23944 45.070423 L 473.23944 0.0 L 518.3099 22.535212 Q 563.3803 22.535212 563.3803 45.070423 L 563.3803 45.070423 L 540.8451 202.8169 Q 518.3099 383.0986 540.8451 428.169 Q 585.91547 473.23944 608.4507 495.77466 Q 653.5211 518.3099 653.5211 518.3099 L 653.5211 518.3099 L 608.4507 518.3099 Q 563.3803 540.8451 518.3099 653.5211 Q 450.70422 743.662 383.0986 901.40845 Q 338.02817 1036.6198 315.49295 1059.1549 L 292.95773 1081.6902 L 292.95773 1104.2253 L 292.95773 1126.7606 L 270.42255 1149.2958 L 247.88733 1171.8309 L 247.88733 1194.3662 L 247.88733 1216.9014 L 225.35211 1216.9014 L 202.8169 1239.4366 L 202.8169 1239.4366 L 202.8169 1239.4366 L 202.8169 1194.3662 L 202.8169 1126.7606 L 202.8169 1126.7606 L 202.8169 1104.2253 L 202.8169 1104.2253 L 202.8169 1104.2253 L 225.35211 1104.2253 Q 225.35211 1104.2253 202.8169 1036.6198 Q 202.8169 991.5493 157.74648 991.5493 L 112.676056 1014.08453 L 90.14085 1014.08453 L 67.60564 1014.08453 L 22.535212 991.5493 L 0.0 969.0141 L 0.0 969.0141 L 0.0 969.0141 L 0.0 923.94366 Q 22.535212 901.40845 45.070423 788.7324 Q 67.60564 676.05634 157.74648 518.3099 Q 202.8169 383.0986 338.02817 225.35211 Q 473.23944 67.60564 473.23944 45.070423 z" svg:height="12.394366mm" draw:style-name="style-154" svg:viewBox="0.0 0.0 653.5211 1239.4366" svg:width="6.535211mm" svg:x="89.014084mm" svg:y="150.76056mm"/>
          <draw:path svg:d="M 45.070423 833.8028 L 45.070423 0.0 L 67.60564 0.0 L 67.60564 0.0 L 67.60564 247.88733 Q 90.14085 495.77466 90.14085 1419.7183 L 90.14085 2321.1267 L 112.676056 2276.0564 L 135.21127 2253.5212 L 135.21127 2185.9155 L 135.21127 2140.845 L 157.74648 2050.7043 Q 180.2817 1983.0986 225.35211 1464.7887 L 315.49295 946.4789 L 315.49295 878.8732 L 315.49295 833.8028 L 315.49295 833.8028 L 315.49295 833.8028 L 315.49295 1194.3662 Q 270.42255 1554.9296 247.88733 1870.4225 Q 225.35211 2185.9155 202.8169 2208.4507 L 202.8169 2230.9858 L 180.2817 2456.3381 Q 135.21127 2659.155 135.21127 2771.831 L 135.21127 2861.972 L 112.676056 2907.0422 L 90.14085 2974.648 L 90.14085 2974.648 L 90.14085 2997.183 L 45.070423 2997.183 L 22.535212 2997.183 L 22.535212 2974.648 L 0.0 2974.648 L 0.0 2501.4084 L 0.0 2005.6338 L 0.0 1825.3522 Q 0.0 1645.0704 45.070423 833.8028 z" svg:height="29.97183mm" draw:style-name="style-155" svg:viewBox="0.0 0.0 315.49295 2997.183" svg:width="3.1549296mm" svg:x="8.112676mm" svg:y="267.94366mm"/>
          <draw:path svg:d="M 360.5634 0.0 L 360.5634 22.535212 L 360.5634 22.535212 L 360.5634 45.070423 L 338.02817 338.02817 Q 315.49295 608.4507 315.49295 698.59155 Q 315.49295 788.7324 338.02817 969.0141 Q 360.5634 1126.7606 428.169 1870.4225 Q 495.77466 2614.0845 518.3099 2636.6196 L 540.8451 2681.6902 L 540.8451 2681.6902 L 540.8451 2681.6902 L 563.3803 2704.2253 L 585.91547 2726.7605 L 585.91547 2726.7605 L 585.91547 2726.7605 L 608.4507 2726.7605 L 608.4507 2726.7605 L 608.4507 2749.2957 L 630.9859 2749.2957 L 630.9859 2771.831 L 630.9859 2794.3662 L 653.5211 2794.3662 L 653.5211 2794.3662 L 630.9859 2952.1128 Q 608.4507 3132.3943 585.91547 3154.9297 Q 540.8451 3177.4648 540.8451 3267.6057 Q 495.77466 3335.2112 495.77466 3402.817 Q 495.77466 3492.9578 495.77466 3515.493 Q 495.77466 3538.028 473.23944 3538.028 L 473.23944 3560.5635 L 473.23944 3560.5635 Q 450.70422 3560.5635 450.70422 3583.0986 L 450.70422 3583.0986 L 450.70422 3583.0986 Q 450.70422 3583.0986 428.169 3583.0986 L 428.169 3605.6338 L 360.5634 3673.2395 Q 270.42255 3718.3098 270.42255 3808.4507 Q 270.42255 3898.5916 247.88733 4011.2676 L 225.35211 4123.944 L 225.35211 4146.479 L 225.35211 4169.014 L 202.8169 4169.014 L 180.2817 4169.014 L 180.2817 4146.479 L 180.2817 4146.479 L 157.74648 4146.479 L 157.74648 4123.944 L 157.74648 4123.944 L 135.21127 4123.944 L 135.21127 4123.944 L 135.21127 4123.944 L 135.21127 4101.4087 L 135.21127 4101.4087 L 112.676056 4078.8733 L 90.14085 4033.8027 L 90.14085 4033.8027 L 90.14085 4033.8027 L 90.14085 4011.2676 L 90.14085 3988.7324 L 112.676056 3898.5916 Q 135.21127 3830.9858 135.21127 3673.2395 Q 157.74648 3538.028 180.2817 3538.028 Q 202.8169 3538.028 202.8169 3492.9578 Q 225.35211 3447.8872 157.74648 3290.1409 Q 90.14085 3132.3943 90.14085 2997.183 Q 90.14085 2884.507 67.60564 2771.831 Q 45.070423 2681.6902 45.070423 2523.9436 L 45.070423 2366.1973 L 67.60564 2366.1973 L 67.60564 2366.1973 L 112.676056 2366.1973 Q 135.21127 2366.1973 157.74648 2388.7324 Q 180.2817 2411.2676 202.8169 2433.8027 L 225.35211 2456.3381 L 247.88733 2456.3381 L 270.42255 2456.3381 L 270.42255 2411.2676 L 270.42255 2388.7324 L 247.88733 2343.6619 Q 225.35211 2298.5916 225.35211 2185.9155 Q 225.35211 2095.7747 180.2817 1938.0282 Q 112.676056 1780.2817 67.60564 1645.0704 L 22.535212 1509.8591 L 22.535212 1509.8591 Q 0.0 1487.324 0.0 1487.324 L 0.0 1487.324 L 0.0 1397.1831 Q 0.0 1307.0422 0.0 1216.9014 Q 0.0 1126.7606 0.0 923.94366 Q 45.070423 698.59155 90.14085 518.3099 Q 135.21127 338.02817 180.2817 247.88733 L 225.35211 135.21127 L 225.35211 112.676056 Q 225.35211 90.14085 270.42255 67.60564 Q 315.49295 45.070423 315.49295 22.535212 Q 338.02817 -22.535212 360.5634 0.0 z" svg:height="41.69014mm" draw:style-name="style-156" svg:viewBox="0.0 0.0 653.5211 4169.014" svg:width="6.535211mm" svg:x="29.295774mm" svg:y="132.73239mm"/>
          <draw:path svg:d="M 563.3803 0.0 L 856.338 0.0 L 1532.3944 45.070423 Q 2208.4507 90.14085 2636.6196 157.74648 Q 3042.2534 225.35211 3087.324 247.88733 L 3109.8591 270.42255 L 3132.3943 270.42255 L 3177.4648 270.42255 L 3200.0 292.95773 L 3222.5352 292.95773 L 3222.5352 315.49295 L 3222.5352 338.02817 L 3245.0703 338.02817 L 3245.0703 360.5634 L 3245.0703 360.5634 L 3222.5352 360.5634 L 3222.5352 360.5634 L 3222.5352 360.5634 L 3222.5352 383.0986 L 3222.5352 383.0986 L 3200.0 383.0986 L 3200.0 405.6338 L 3087.324 405.6338 Q 2974.648 405.6338 2749.2957 338.02817 Q 2523.9436 270.42255 1938.0282 180.2817 Q 1352.1127 90.14085 811.2676 90.14085 L 270.42255 90.14085 L 247.88733 90.14085 L 247.88733 90.14085 L 225.35211 67.60564 L 202.8169 45.070423 L 112.676056 45.070423 L 0.0 45.070423 L 135.21127 22.535212 Q 270.42255 0.0 563.3803 0.0 z" svg:height="4.056338mm" draw:style-name="style-157" svg:viewBox="0.0 0.0 3245.0703 405.6338" svg:width="32.450703mm" svg:x="111.098595mm" svg:y="306.02817mm"/>
          <draw:path svg:d="M 22.535212 270.42255 L 45.070423 247.88733 L 90.14085 112.676056 Q 135.21127 0.0 180.2817 0.0 Q 225.35211 -22.535212 292.95773 157.74648 Q 360.5634 338.02817 225.35211 338.02817 Q 67.60564 338.02817 67.60564 360.5634 Q 45.070423 383.0986 22.535212 383.0986 Q -22.535212 405.6338 0.0 338.02817 Q 0.0 292.95773 22.535212 270.42255 z" svg:height="3.830986mm" draw:style-name="style-158" svg:viewBox="0.0 0.0 292.95773 383.0986" svg:width="2.9295774mm" svg:x="61.295776mm" svg:y="20.957747mm"/>
          <draw:path svg:d="M 225.35211 225.35211 L 112.676056 225.35211 L 90.14085 225.35211 Q 67.60564 225.35211 45.070423 202.8169 Q 22.535212 180.2817 22.535212 112.676056 L 0.0 45.070423 L 180.2817 0.0 Q 338.02817 -45.070423 360.5634 0.0 Q 405.6338 67.60564 383.0986 135.21127 Q 383.0986 225.35211 360.5634 225.35211 Q 338.02817 225.35211 225.35211 225.35211 z" svg:height="2.2535212mm" draw:style-name="style-159" svg:viewBox="0.0 0.0 383.0986 225.35211" svg:width="3.830986mm" svg:x="138.8169mm" svg:y="65.35211mm"/>
          <draw:path svg:d="M 90.14085 -3.6379788E-12 L 157.74648 -3.6379788E-12 L 225.35211 22.535212 Q 292.95773 22.535212 315.49295 45.070423 L 338.02817 45.070423 L 338.02817 67.60564 L 360.5634 90.14085 L 360.5634 90.14085 L 360.5634 112.676056 L 360.5634 112.676056 L 360.5634 112.676056 L 338.02817 112.676056 L 338.02817 112.676056 L 315.49295 112.676056 L 292.95773 112.676056 L 270.42255 112.676056 L 225.35211 112.676056 L 180.2817 90.14085 Q 112.676056 67.60564 90.14085 67.60564 L 67.60564 67.60564 L 45.070423 45.070423 L 0.0 45.070423 L 0.0 22.535212 L 0.0 22.535212 L 0.0 22.535212 Q 0.0 22.535212 90.14085 -3.6379788E-12 z" svg:height="1.1267606mm" draw:style-name="style-160" svg:viewBox="0.0 0.0 360.5634 112.676056" svg:width="3.6056337mm" svg:x="137.46478mm" svg:y="297.69016mm"/>
          <draw:path svg:d="M 90.14085 0.0 L 90.14085 0.0 L 157.74648 135.21127 Q 202.8169 292.95773 247.88733 428.169 Q 270.42255 540.8451 292.95773 495.77466 Q 292.95773 450.70422 338.02817 450.70422 Q 360.5634 450.70422 360.5634 473.23944 Q 383.0986 495.77466 383.0986 428.169 Q 405.6338 360.5634 428.169 360.5634 Q 450.70422 360.5634 450.70422 315.49295 Q 473.23944 247.88733 473.23944 225.35211 L 473.23944 225.35211 L 518.3099 225.35211 Q 540.8451 247.88733 563.3803 292.95773 Q 563.3803 338.02817 585.91547 315.49295 Q 608.4507 315.49295 630.9859 360.5634 Q 630.9859 405.6338 698.59155 405.6338 Q 743.662 405.6338 743.662 428.169 L 743.662 428.169 L 743.662 428.169 Q 721.1268 450.70422 721.1268 450.70422 L 721.1268 450.70422 L 721.1268 450.70422 L 698.59155 473.23944 L 698.59155 473.23944 L 698.59155 495.77466 L 698.59155 495.77466 L 698.59155 495.77466 L 676.05634 495.77466 L 676.05634 495.77466 L 676.05634 518.3099 L 653.5211 518.3099 L 653.5211 518.3099 L 653.5211 540.8451 L 653.5211 540.8451 L 653.5211 540.8451 L 630.9859 563.3803 Q 630.9859 585.91547 788.7324 495.77466 Q 946.4789 405.6338 969.0141 405.6338 Q 991.5493 360.5634 1014.08453 360.5634 L 1014.08453 360.5634 L 1014.08453 360.5634 Q 1014.08453 360.5634 1036.6198 360.5634 L 1036.6198 338.02817 L 1036.6198 338.02817 Q 1059.1549 338.02817 1059.1549 315.49295 L 1059.1549 315.49295 L 1081.6902 315.49295 Q 1104.2253 292.95773 1081.6902 360.5634 Q 1059.1549 428.169 1126.7606 405.6338 Q 1194.3662 360.5634 1171.8309 405.6338 Q 1149.2958 473.23944 1171.8309 495.77466 Q 1171.8309 540.8451 1194.3662 540.8451 Q 1216.9014 540.8451 1216.9014 518.3099 L 1216.9014 518.3099 L 1239.4366 540.8451 Q 1239.4366 563.3803 1261.9718 585.91547 L 1261.9718 585.91547 L 1261.9718 608.4507 Q 1284.5071 630.9859 1284.5071 676.05634 L 1284.5071 743.662 L 1261.9718 743.662 L 1239.4366 721.1268 L 1216.9014 721.1268 Q 1194.3662 721.1268 1149.2958 676.05634 L 1104.2253 676.05634 L 1081.6902 676.05634 L 1059.1549 676.05634 L 1059.1549 676.05634 L 1059.1549 676.05634 L 1081.6902 676.05634 L 1081.6902 676.05634 L 1081.6902 698.59155 L 1104.2253 698.59155 L 1104.2253 698.59155 L 1104.2253 721.1268 L 1104.2253 721.1268 L 1104.2253 721.1268 L 1126.7606 721.1268 L 1126.7606 721.1268 L 1126.7606 743.662 L 1149.2958 743.662 L 1194.3662 833.8028 Q 1239.4366 923.94366 1239.4366 1081.6902 L 1239.4366 1216.9014 L 1216.9014 1239.4366 L 1194.3662 1261.9718 L 1194.3662 1261.9718 L 1194.3662 1261.9718 L 1194.3662 1284.5071 L 1194.3662 1284.5071 L 1171.8309 1284.5071 L 1171.8309 1307.0422 L 1171.8309 1307.0422 L 1149.2958 1307.0422 L 1149.2958 1307.0422 L 1149.2958 1307.0422 L 1149.2958 1329.5775 Q 1149.2958 1329.5775 1126.7606 1352.1127 Q 1126.7606 1374.6478 1059.1549 1352.1127 L 1014.08453 1352.1127 L 969.0141 1329.5775 Q 946.4789 1329.5775 946.4789 1307.0422 L 969.0141 1284.5071 L 969.0141 1261.9718 Q 1014.08453 1239.4366 1014.08453 1216.9014 L 1014.08453 1216.9014 L 1014.08453 1216.9014 Q 1014.08453 1216.9014 969.0141 1194.3662 Q 923.94366 1194.3662 946.4789 1126.7606 Q 969.0141 1081.6902 901.40845 1036.6198 Q 833.8028 991.5493 698.59155 991.5493 L 563.3803 946.4789 L 563.3803 969.0141 L 563.3803 969.0141 L 540.8451 969.0141 L 540.8451 991.5493 L 540.8451 991.5493 L 563.3803 991.5493 L 563.3803 991.5493 L 563.3803 991.5493 L 585.91547 1014.08453 Q 608.4507 1014.08453 608.4507 1036.6198 Q 608.4507 1059.1549 563.3803 1036.6198 Q 518.3099 1036.6198 518.3099 1059.1549 Q 540.8451 1081.6902 540.8451 1104.2253 L 563.3803 1104.2253 L 563.3803 1104.2253 Q 563.3803 1126.7606 585.91547 1126.7606 L 608.4507 1126.7606 L 608.4507 1149.2958 L 608.4507 1149.2958 L 630.9859 1171.8309 L 630.9859 1216.9014 L 608.4507 1216.9014 L 608.4507 1216.9014 L 608.4507 1194.3662 L 608.4507 1194.3662 L 585.91547 1194.3662 L 585.91547 1171.8309 L 585.91547 1171.8309 L 563.3803 1171.8309 L 563.3803 1171.8309 L 563.3803 1171.8309 L 540.8451 1149.2958 Q 518.3099 1126.7606 473.23944 1126.7606 L 428.169 1126.7606 L 428.169 1149.2958 L 428.169 1149.2958 L 405.6338 1149.2958 L 405.6338 1171.8309 L 383.0986 1171.8309 L 360.5634 1171.8309 L 360.5634 1171.8309 L 338.02817 1194.3662 L 338.02817 1194.3662 L 338.02817 1194.3662 L 338.02817 1194.3662 L 315.49295 1216.9014 L 292.95773 1216.9014 L 270.42255 1216.9014 L 270.42255 1216.9014 L 270.42255 1216.9014 L 270.42255 1194.3662 L 292.95773 1194.3662 L 292.95773 1194.3662 L 292.95773 1171.8309 L 292.95773 1171.8309 L 292.95773 1171.8309 L 315.49295 1171.8309 L 315.49295 1171.8309 L 338.02817 1149.2958 L 360.5634 1126.7606 L 360.5634 1126.7606 L 383.0986 1126.7606 L 383.0986 1126.7606 L 383.0986 1126.7606 L 383.0986 1104.2253 L 383.0986 1104.2253 L 428.169 1036.6198 Q 473.23944 991.5493 495.77466 969.0141 L 518.3099 946.4789 L 518.3099 923.94366 L 518.3099 901.40845 L 540.8451 878.8732 L 563.3803 856.338 L 563.3803 811.2676 L 563.3803 788.7324 L 428.169 788.7324 Q 270.42255 811.2676 225.35211 833.8028 L 202.8169 878.8732 L 180.2817 901.40845 L 157.74648 923.94366 L 157.74648 923.94366 L 157.74648 946.4789 L 157.74648 946.4789 L 157.74648 946.4789 L 135.21127 946.4789 L 135.21127 946.4789 L 135.21127 969.0141 L 112.676056 969.0141 L 112.676056 969.0141 L 112.676056 946.4789 L 112.676056 946.4789 L 112.676056 946.4789 L 112.676056 946.4789 L 112.676056 946.4789 L 112.676056 923.94366 L 112.676056 923.94366 L 135.21127 878.8732 Q 157.74648 833.8028 157.74648 811.2676 Q 157.74648 811.2676 135.21127 788.7324 L 112.676056 766.1972 L 112.676056 766.1972 Q 112.676056 766.1972 112.676056 743.662 Q 112.676056 743.662 67.60564 585.91547 Q 22.535212 450.70422 45.070423 450.70422 Q 67.60564 450.70422 67.60564 315.49295 L 67.60564 157.74648 L 67.60564 157.74648 L 67.60564 135.21127 L 22.535212 135.21127 L 1.8189894E-12 135.21127 L 45.070423 67.60564 Q 67.60564 0.0 90.14085 0.0 z" svg:height="13.521127mm" draw:style-name="style-161" svg:viewBox="0.0 0.0 1284.5071 1352.1127" svg:width="12.845071mm" svg:x="136.78873mm" svg:y="48.225353mm"/>
          <draw:path svg:d="M 45.070423 247.88733 L 0.0 0.0 L 22.535212 0.0 L 67.60564 22.535212 L 90.14085 22.535212 L 112.676056 22.535212 L 202.8169 180.2817 Q 315.49295 338.02817 428.169 450.70422 Q 563.3803 540.8451 563.3803 563.3803 L 563.3803 585.91547 L 540.8451 585.91547 Q 518.3099 563.3803 518.3099 563.3803 L 518.3099 563.3803 L 495.77466 563.3803 L 495.77466 563.3803 L 495.77466 540.8451 L 495.77466 540.8451 L 473.23944 540.8451 L 473.23944 518.3099 L 450.70422 518.3099 Q 428.169 518.3099 428.169 495.77466 L 428.169 495.77466 L 383.0986 608.4507 Q 383.0986 698.59155 360.5634 698.59155 L 360.5634 698.59155 L 292.95773 698.59155 L 247.88733 698.59155 L 225.35211 698.59155 L 202.8169 698.59155 L 202.8169 676.05634 L 202.8169 676.05634 L 180.2817 676.05634 L 180.2817 653.5211 L 180.2817 653.5211 L 157.74648 653.5211 L 157.74648 653.5211 L 157.74648 653.5211 L 157.74648 653.5211 L 157.74648 630.9859 L 135.21127 608.4507 L 112.676056 585.91547 L 112.676056 563.3803 L 112.676056 540.8451 L 90.14085 518.3099 Q 67.60564 495.77466 45.070423 247.88733 z" svg:height="6.9859157mm" draw:style-name="style-162" svg:viewBox="0.0 0.0 563.3803 698.59155" svg:width="5.633803mm" svg:x="69.633804mm" svg:y="76.39436mm"/>
          <draw:path svg:d="M 405.6338 22.535212 L 428.169 0.0 L 428.169 0.0 Q 428.169 0.0 450.70422 157.74648 L 450.70422 338.02817 L 450.70422 338.02817 L 428.169 338.02817 L 428.169 405.6338 L 428.169 473.23944 L 405.6338 473.23944 L 383.0986 473.23944 L 383.0986 563.3803 L 383.0986 653.5211 L 383.0986 653.5211 Q 383.0986 676.05634 360.5634 743.662 Q 360.5634 788.7324 338.02817 788.7324 Q 315.49295 788.7324 292.95773 856.338 Q 292.95773 923.94366 270.42255 901.40845 Q 270.42255 878.8732 247.88733 878.8732 Q 202.8169 878.8732 202.8169 923.94366 Q 180.2817 969.0141 157.74648 856.338 Q 112.676056 721.1268 67.60564 563.3803 L 0.0 428.169 L 0.0 383.0986 Q 0.0 360.5634 22.535212 360.5634 Q 45.070423 383.0986 45.070423 292.95773 L 67.60564 225.35211 L 67.60564 225.35211 L 67.60564 202.8169 L 67.60564 202.8169 L 67.60564 202.8169 L 112.676056 180.2817 Q 135.21127 157.74648 157.74648 157.74648 L 180.2817 157.74648 L 247.88733 135.21127 Q 315.49295 135.21127 315.49295 157.74648 Q 338.02817 180.2817 338.02817 202.8169 L 338.02817 247.88733 L 360.5634 247.88733 L 383.0986 247.88733 L 383.0986 135.21127 Q 383.0986 22.535212 405.6338 22.535212 z" svg:height="9.239436mm" draw:style-name="style-163" svg:viewBox="0.0 0.0 450.70422 923.94366" svg:width="4.5070424mm" svg:x="137.69014mm" svg:y="43.94366mm"/>
          <draw:path svg:d="M 247.88733 315.49295 L 90.14085 585.91547 L 67.60564 608.4507 L 45.070423 630.9859 L 45.070423 653.5211 L 45.070423 676.05634 L 22.535212 676.05634 L 22.535212 698.59155 L 22.535212 698.59155 L 0.0 698.59155 L 0.0 698.59155 L 0.0 698.59155 L 0.0 721.1268 L 0.0 721.1268 L 0.0 653.5211 L 0.0 608.4507 L 0.0 540.8451 Q 0.0 473.23944 45.070423 383.0986 Q 90.14085 270.42255 157.74648 157.74648 Q 247.88733 67.60564 360.5634 -9.094947E-13 Q 495.77466 -67.60564 450.70422 -9.094947E-13 Q 405.6338 67.60564 247.88733 315.49295 z" svg:height="7.2112675mm" draw:style-name="style-164" svg:viewBox="0.0 0.0 450.70422 721.1268" svg:width="4.5070424mm" svg:x="9.464788mm" svg:y="71.43662mm"/>
          <draw:path svg:d="M 1374.6478 1.8189894E-12 L 1374.6478 1.8189894E-12 L 1374.6478 22.535212 Q 1374.6478 45.070423 1374.6478 67.60564 L 1374.6478 112.676056 L 1374.6478 112.676056 L 1374.6478 112.676056 L 1419.7183 135.21127 L 1442.2535 135.21127 L 1442.2535 157.74648 L 1464.7887 180.2817 L 1464.7887 202.8169 L 1464.7887 225.35211 L 1464.7887 247.88733 L 1464.7887 292.95773 L 1464.7887 292.95773 L 1464.7887 292.95773 L 1442.2535 338.02817 Q 1419.7183 383.0986 1419.7183 383.0986 L 1419.7183 383.0986 L 1419.7183 495.77466 L 1419.7183 608.4507 L 1419.7183 608.4507 Q 1419.7183 608.4507 1442.2535 563.3803 Q 1464.7887 540.8451 1554.9296 383.0986 L 1622.5352 202.8169 L 1622.5352 202.8169 L 1645.0704 202.8169 L 1645.0704 202.8169 L 1645.0704 202.8169 L 1645.0704 225.35211 L 1645.0704 225.35211 L 1690.1409 180.2817 Q 1735.2113 157.74648 1757.7465 157.74648 Q 1780.2817 157.74648 1780.2817 202.8169 Q 1780.2817 247.88733 1780.2817 247.88733 Q 1780.2817 247.88733 1802.8169 292.95773 L 1802.8169 315.49295 L 1802.8169 338.02817 Q 1780.2817 360.5634 1780.2817 473.23944 L 1780.2817 585.91547 L 1757.7465 608.4507 L 1757.7465 653.5211 L 1735.2113 743.662 Q 1690.1409 856.338 1690.1409 878.8732 L 1690.1409 901.40845 L 1667.6056 901.40845 L 1667.6056 923.94366 L 1667.6056 923.94366 L 1645.0704 923.94366 L 1645.0704 946.4789 L 1645.0704 969.0141 L 1645.0704 969.0141 Q 1645.0704 969.0141 1622.5352 969.0141 L 1622.5352 991.5493 L 1600.0 1081.6902 Q 1577.4648 1149.2958 1374.6478 1645.0704 Q 1194.3662 2140.845 1149.2958 2298.5916 Q 1104.2253 2456.3381 1059.1549 2591.5493 Q 1014.08453 2704.2253 969.0141 2816.9014 Q 969.0141 2929.5774 946.4789 3087.324 L 946.4789 3245.0703 L 946.4789 3267.6057 L 923.94366 3290.1409 L 923.94366 3312.676 L 923.94366 3357.7466 L 901.40845 3357.7466 L 901.40845 3357.7466 L 878.8732 3335.2112 L 856.338 3312.676 L 856.338 3312.676 L 833.8028 3312.676 L 833.8028 3312.676 L 833.8028 3312.676 L 833.8028 3290.1409 L 833.8028 3290.1409 L 811.2676 3290.1409 Q 811.2676 3267.6057 766.1972 3200.0 L 743.662 3132.3943 L 721.1268 3132.3943 L 721.1268 3132.3943 L 721.1268 3109.8591 L 698.59155 3109.8591 L 698.59155 3109.8591 L 698.59155 3087.324 L 698.59155 3087.324 L 698.59155 3087.324 L 676.05634 3087.324 L 676.05634 3087.324 L 676.05634 3109.8591 L 653.5211 3109.8591 L 653.5211 3177.4648 L 653.5211 3267.6057 L 630.9859 3267.6057 L 630.9859 3267.6057 L 630.9859 3290.1409 L 653.5211 3290.1409 L 676.05634 3312.676 Q 698.59155 3312.676 676.05634 3402.817 Q 653.5211 3470.4226 698.59155 3538.028 Q 743.662 3628.169 833.8028 3740.845 Q 923.94366 3853.5212 901.40845 3898.5916 Q 878.8732 3943.6619 878.8732 3943.6619 L 878.8732 3966.1973 L 878.8732 3966.1973 L 878.8732 3966.1973 L 856.338 3966.1973 L 856.338 3988.7324 L 856.338 3988.7324 L 833.8028 3988.7324 L 833.8028 3988.7324 L 833.8028 3988.7324 L 856.338 4011.2676 L 878.8732 4011.2676 L 878.8732 4033.8027 L 878.8732 4056.3381 L 856.338 4056.3381 L 856.338 4078.8733 L 833.8028 4078.8733 Q 788.7324 4078.8733 788.7324 4101.4087 Q 788.7324 4123.944 743.662 4169.014 Q 676.05634 4214.0845 653.5211 4214.0845 Q 653.5211 4236.6196 630.9859 4236.6196 Q 608.4507 4214.0845 563.3803 4214.0845 L 495.77466 4214.0845 L 495.77466 4214.0845 Q 473.23944 4214.0845 428.169 4169.014 Q 360.5634 4123.944 360.5634 4078.8733 Q 338.02817 4011.2676 315.49295 3898.5916 Q 292.95773 3763.3804 270.42255 3673.2395 Q 247.88733 3605.6338 202.8169 3583.0986 L 180.2817 3583.0986 L 180.2817 3538.028 Q 157.74648 3515.493 157.74648 3470.4226 Q 112.676056 3425.352 112.676056 3200.0 Q 90.14085 2974.648 112.676056 2974.648 Q 157.74648 2952.1128 180.2817 2907.0422 Q 202.8169 2861.972 202.8169 2726.7605 Q 247.88733 2614.0845 225.35211 2523.9436 Q 202.8169 2433.8027 180.2817 2411.2676 Q 157.74648 2366.1973 157.74648 2321.1267 Q 135.21127 2276.0564 135.21127 2253.5212 Q 157.74648 2230.9858 112.676056 2208.4507 Q 90.14085 2185.9155 90.14085 2095.7747 Q 67.60564 2005.6338 45.070423 1983.0986 L 0.0 1960.5634 L 0.0 1938.0282 L 22.535212 1915.4929 L 22.535212 1915.4929 L 22.535212 1915.4929 L 45.070423 1938.0282 Q 67.60564 1938.0282 67.60564 1892.9578 Q 67.60564 1847.8873 112.676056 1870.4225 Q 157.74648 1870.4225 157.74648 1802.8169 Q 180.2817 1735.2113 247.88733 1735.2113 Q 292.95773 1735.2113 315.49295 1757.7465 Q 338.02817 1780.2817 383.0986 1757.7465 L 405.6338 1757.7465 L 405.6338 1712.676 Q 428.169 1667.6056 428.169 1509.8591 Q 473.23944 1329.5775 473.23944 1284.5071 Q 518.3099 1216.9014 563.3803 946.4789 L 630.9859 676.05634 L 653.5211 676.05634 Q 653.5211 653.5211 653.5211 653.5211 L 653.5211 653.5211 L 653.5211 653.5211 Q 676.05634 653.5211 676.05634 630.9859 L 698.59155 630.9859 L 698.59155 630.9859 L 698.59155 608.4507 L 698.59155 608.4507 L 698.59155 608.4507 L 721.1268 563.3803 L 721.1268 540.8451 L 743.662 540.8451 L 766.1972 563.3803 L 788.7324 563.3803 L 811.2676 563.3803 L 811.2676 540.8451 Q 788.7324 518.3099 788.7324 450.70422 L 788.7324 383.0986 L 788.7324 383.0986 L 788.7324 383.0986 L 788.7324 360.5634 L 788.7324 360.5634 L 811.2676 338.02817 L 811.2676 315.49295 L 811.2676 315.49295 L 833.8028 315.49295 L 833.8028 338.02817 L 833.8028 383.0986 L 856.338 383.0986 L 878.8732 383.0986 L 878.8732 405.6338 L 878.8732 405.6338 L 901.40845 405.6338 L 901.40845 428.169 L 946.4789 428.169 Q 991.5493 428.169 991.5493 473.23944 Q 1014.08453 518.3099 1014.08453 563.3803 L 1014.08453 608.4507 L 1036.6198 653.5211 L 1059.1549 721.1268 L 1059.1549 698.59155 L 1059.1549 653.5211 L 1081.6902 630.9859 L 1104.2253 608.4507 L 1104.2253 518.3099 Q 1104.2253 450.70422 1194.3662 247.88733 L 1261.9718 22.535212 L 1307.0422 22.535212 Q 1374.6478 1.8189894E-12 1374.6478 1.8189894E-12 z" svg:height="42.366196mm" draw:style-name="style-165" svg:viewBox="0.0 0.0 1802.8169 4236.6196" svg:width="18.02817mm" svg:x="89.91549mm" svg:y="160.67606mm"/>
          <draw:path svg:d="M 225.35211 67.60564 L 247.88733 -9.094947E-13 L 360.5634 112.676056 Q 473.23944 247.88733 540.8451 247.88733 Q 608.4507 292.95773 833.8028 270.42255 Q 1059.1549 247.88733 1104.2253 247.88733 Q 1171.8309 247.88733 1194.3662 225.35211 L 1239.4366 202.8169 L 1284.5071 202.8169 L 1307.0422 202.8169 L 1329.5775 180.2817 L 1374.6478 180.2817 L 1374.6478 247.88733 L 1374.6478 315.49295 L 1352.1127 338.02817 L 1329.5775 360.5634 L 1329.5775 360.5634 L 1329.5775 383.0986 L 1329.5775 383.0986 L 1329.5775 383.0986 L 1307.0422 383.0986 L 1307.0422 383.0986 L 1239.4366 428.169 Q 1194.3662 473.23944 1194.3662 473.23944 L 1171.8309 473.23944 L 1149.2958 473.23944 Q 1104.2253 473.23944 1081.6902 495.77466 Q 1059.1549 518.3099 743.662 518.3099 L 428.169 540.8451 L 428.169 540.8451 Q 405.6338 518.3099 247.88733 473.23944 L 112.676056 428.169 L 90.14085 405.6338 L 67.60564 383.0986 L 67.60564 383.0986 L 67.60564 383.0986 L 45.070423 383.0986 L 45.070423 383.0986 L 45.070423 360.5634 L 22.535212 360.5634 L 22.535212 360.5634 L 22.535212 338.02817 L 22.535212 338.02817 L 22.535212 338.02817 L -2.2737368E-13 315.49295 L -2.2737368E-13 292.95773 L 22.535212 292.95773 L 67.60564 292.95773 L 90.14085 270.42255 Q 112.676056 247.88733 157.74648 202.8169 Q 202.8169 135.21127 225.35211 67.60564 z" svg:height="5.4084506mm" draw:style-name="style-166" svg:viewBox="0.0 0.0 1374.6478 540.8451" svg:width="13.746479mm" svg:x="19.605635mm" svg:y="55.661972mm"/>
          <draw:path svg:d="M 338.02817 45.070423 L 338.02817 0.0 L 360.5634 0.0 L 383.0986 0.0 L 540.8451 157.74648 Q 721.1268 292.95773 721.1268 315.49295 Q 721.1268 338.02817 766.1972 338.02817 Q 811.2676 338.02817 811.2676 292.95773 Q 811.2676 225.35211 788.7324 202.8169 Q 766.1972 180.2817 766.1972 157.74648 L 766.1972 135.21127 L 743.662 135.21127 Q 743.662 112.676056 721.1268 90.14085 L 698.59155 67.60564 L 698.59155 45.070423 Q 698.59155 22.535212 788.7324 112.676056 Q 856.338 180.2817 878.8732 202.8169 Q 901.40845 202.8169 901.40845 225.35211 L 901.40845 247.88733 L 923.94366 338.02817 Q 946.4789 428.169 946.4789 450.70422 L 946.4789 473.23944 L 969.0141 473.23944 L 969.0141 473.23944 L 1036.6198 473.23944 Q 1081.6902 473.23944 1126.7606 405.6338 Q 1171.8309 338.02817 1194.3662 338.02817 Q 1216.9014 338.02817 1216.9014 360.5634 L 1216.9014 383.0986 L 1194.3662 428.169 Q 1171.8309 495.77466 1171.8309 585.91547 Q 1171.8309 676.05634 1284.5071 766.1972 Q 1374.6478 833.8028 1397.1831 856.338 Q 1419.7183 856.338 1442.2535 923.94366 Q 1442.2535 991.5493 1464.7887 991.5493 Q 1487.324 991.5493 1487.324 1059.1549 Q 1487.324 1126.7606 1509.8591 1126.7606 L 1532.3944 1126.7606 L 1532.3944 1149.2958 L 1532.3944 1171.8309 L 1487.324 1171.8309 L 1419.7183 1171.8309 L 1419.7183 1194.3662 L 1397.1831 1216.9014 L 1397.1831 1216.9014 L 1397.1831 1239.4366 L 1397.1831 1239.4366 L 1397.1831 1239.4366 L 1374.6478 1239.4366 L 1374.6478 1239.4366 L 1374.6478 1261.9718 L 1352.1127 1261.9718 L 1352.1127 1261.9718 L 1352.1127 1239.4366 L 1352.1127 1239.4366 L 1352.1127 1239.4366 L 1329.5775 1261.9718 L 1307.0422 1284.5071 L 1307.0422 1284.5071 L 1307.0422 1284.5071 L 1307.0422 1307.0422 L 1307.0422 1307.0422 L 1284.5071 1307.0422 L 1284.5071 1307.0422 L 1284.5071 1284.5071 L 1307.0422 1261.9718 L 1307.0422 1239.4366 L 1307.0422 1239.4366 L 1284.5071 1194.3662 Q 1261.9718 1149.2958 1261.9718 1104.2253 Q 1261.9718 1036.6198 1194.3662 923.94366 Q 1126.7606 833.8028 923.94366 766.1972 Q 721.1268 698.59155 405.6338 563.3803 L 112.676056 428.169 L 90.14085 405.6338 L 45.070423 383.0986 L 45.070423 383.0986 L 45.070423 383.0986 L 45.070423 383.0986 L 45.070423 360.5634 L 22.535212 360.5634 L 22.535212 360.5634 L 22.535212 338.02817 L 0.0 315.49295 L 0.0 292.95773 L 0.0 270.42255 L 22.535212 270.42255 L 22.535212 292.95773 L 45.070423 292.95773 L 67.60564 292.95773 L 90.14085 315.49295 L 112.676056 338.02817 L 157.74648 338.02817 Q 202.8169 383.0986 270.42255 383.0986 L 338.02817 383.0986 L 338.02817 360.5634 L 315.49295 338.02817 L 315.49295 338.02817 Q 315.49295 338.02817 270.42255 292.95773 L 247.88733 292.95773 L 247.88733 270.42255 L 225.35211 270.42255 L 225.35211 247.88733 L 225.35211 225.35211 L 270.42255 225.35211 L 292.95773 225.35211 L 292.95773 225.35211 L 315.49295 225.35211 L 315.49295 225.35211 L 315.49295 247.88733 L 315.49295 247.88733 L 315.49295 247.88733 L 338.02817 247.88733 L 338.02817 247.88733 L 383.0986 270.42255 L 428.169 292.95773 L 450.70422 292.95773 L 473.23944 292.95773 L 473.23944 270.42255 L 495.77466 270.42255 L 495.77466 247.88733 L 495.77466 247.88733 L 473.23944 225.35211 L 450.70422 202.8169 L 450.70422 202.8169 L 450.70422 202.8169 L 450.70422 180.2817 Q 450.70422 180.2817 405.6338 135.21127 L 360.5634 112.676056 L 360.5634 90.14085 L 360.5634 90.14085 L 338.02817 45.070423 z" svg:height="13.070422mm" draw:style-name="style-167" svg:viewBox="0.0 0.0 1532.3944 1307.0422" svg:width="15.323944mm" svg:x="84.73239mm" svg:y="66.02817mm"/>
          <draw:path svg:d="M 991.5493 1.8189894E-12 L 991.5493 1.8189894E-12 L 991.5493 1.8189894E-12 Q 991.5493 1.8189894E-12 1014.08453 22.535212 L 1059.1549 22.535212 L 1059.1549 45.070423 L 1059.1549 67.60564 L 1059.1549 90.14085 L 1059.1549 112.676056 L 1059.1549 112.676056 L 1059.1549 135.21127 L 1014.08453 180.2817 Q 969.0141 225.35211 969.0141 225.35211 L 969.0141 225.35211 L 946.4789 225.35211 L 946.4789 225.35211 L 946.4789 247.88733 L 923.94366 247.88733 L 923.94366 270.42255 L 923.94366 292.95773 L 923.94366 315.49295 Q 923.94366 338.02817 901.40845 360.5634 Q 901.40845 383.0986 833.8028 383.0986 Q 766.1972 405.6338 788.7324 450.70422 Q 788.7324 495.77466 698.59155 540.8451 Q 630.9859 540.8451 450.70422 676.05634 L 270.42255 788.7324 L 270.42255 811.2676 L 247.88733 833.8028 L 247.88733 833.8028 L 247.88733 856.338 L 247.88733 856.338 L 225.35211 856.338 L 202.8169 856.338 L 180.2817 856.338 L 180.2817 833.8028 L 157.74648 833.8028 L 157.74648 833.8028 L 157.74648 811.2676 L 157.74648 811.2676 L 157.74648 811.2676 L 135.21127 811.2676 L 135.21127 811.2676 L 135.21127 788.7324 L 112.676056 788.7324 L 112.676056 788.7324 L 112.676056 766.1972 L 112.676056 766.1972 L 112.676056 766.1972 L 90.14085 766.1972 L 90.14085 766.1972 L 90.14085 743.662 L 67.60564 743.662 L 67.60564 743.662 L 67.60564 743.662 L 67.60564 721.1268 L 67.60564 721.1268 L 45.070423 721.1268 L 45.070423 721.1268 L 22.535212 698.59155 L 0.0 676.05634 L 22.535212 676.05634 L 45.070423 676.05634 L 45.070423 630.9859 Q 67.60564 608.4507 67.60564 540.8451 Q 112.676056 473.23944 225.35211 338.02817 Q 338.02817 180.2817 450.70422 180.2817 Q 563.3803 180.2817 563.3803 135.21127 L 585.91547 90.14085 L 585.91547 90.14085 L 608.4507 90.14085 L 608.4507 90.14085 L 608.4507 90.14085 L 608.4507 90.14085 L 630.9859 90.14085 L 766.1972 67.60564 Q 878.8732 45.070423 901.40845 22.535212 Q 923.94366 1.8189894E-12 969.0141 1.8189894E-12 Q 991.5493 1.8189894E-12 991.5493 1.8189894E-12 z" svg:height="8.56338mm" draw:style-name="style-168" svg:viewBox="0.0 0.0 1059.1549 856.338" svg:width="10.591549mm" svg:x="96.22535mm" svg:y="123.04225mm"/>
          <draw:path svg:d="M 1307.0422 112.676056 L 1307.0422 112.676056 L 1284.5071 2230.9858 Q 1284.5071 4349.296 1239.4366 4461.9717 Q 1194.3662 4574.648 1194.3662 4619.7183 Q 1194.3662 4664.7886 1216.9014 4687.3237 Q 1239.4366 4732.3945 1239.4366 5273.2393 Q 1239.4366 5814.0845 1194.3662 5859.155 Q 1149.2958 5926.7607 1194.3662 5994.366 Q 1239.4366 6039.4365 1239.4366 6580.2817 Q 1239.4366 7098.5913 1194.3662 7211.2676 Q 1194.3662 7301.4087 1194.3662 7346.479 Q 1239.4366 7391.5493 1239.4366 8292.958 L 1239.4366 9171.831 L 1239.4366 9171.831 L 1239.4366 9171.831 L 1216.9014 9194.366 L 1216.9014 9194.366 L 1194.3662 9194.366 L 1171.8309 9194.366 L 1171.8309 9216.901 L 1149.2958 9239.437 L 1149.2958 9149.296 L 1149.2958 9059.155 L 1081.6902 9059.155 Q 1014.08453 9081.69 991.5493 9149.296 L 969.0141 9194.366 L 969.0141 9194.366 L 969.0141 9194.366 L 969.0141 8991.549 Q 969.0141 8788.732 946.4789 8766.197 L 923.94366 8743.662 L 923.94366 8721.127 Q 923.94366 8698.592 878.8732 8698.592 Q 856.338 8676.057 833.8028 8721.127 L 833.8028 8766.197 L 833.8028 8766.197 Q 833.8028 8766.197 788.7324 8653.521 Q 788.7324 8540.845 766.1972 8563.38 Q 743.662 8608.451 743.662 8585.915 L 698.59155 8563.38 L 698.59155 8563.38 L 698.59155 8563.38 L 676.05634 8540.845 Q 653.5211 8540.845 653.5211 8518.31 L 653.5211 8495.774 L 630.9859 8495.774 L 630.9859 8473.239 L 630.9859 8473.239 L 608.4507 8473.239 L 608.4507 8563.38 L 608.4507 8630.986 L 585.91547 8630.986 L 585.91547 8630.986 L 585.91547 8563.38 Q 563.3803 8473.239 495.77466 8247.888 L 405.6338 8022.535 L 405.6338 8022.535 Q 383.0986 8000.0 383.0986 8000.0 L 383.0986 8000.0 L 383.0986 7977.465 Q 383.0986 7977.465 360.5634 7977.465 L 360.5634 7977.465 L 360.5634 7977.465 Q 338.02817 7954.9297 338.02817 7954.9297 L 338.02817 7954.9297 L 338.02817 7932.3945 Q 338.02817 7909.8594 225.35211 7729.5776 Q 112.676056 7526.7607 67.60564 7346.479 L -1.8189894E-12 7166.1973 L -1.8189894E-12 7121.127 L 22.535212 7053.521 L 22.535212 7053.521 L 22.535212 7030.986 L 22.535212 7030.986 L 22.535212 7030.986 L 45.070423 6985.9155 L 67.60564 6963.3804 L 67.60564 6940.845 Q 67.60564 6918.31 112.676056 6895.7744 Q 135.21127 6895.7744 112.676056 6828.169 Q 67.60564 6760.5635 67.60564 6670.4224 Q 67.60564 6557.7466 90.14085 6422.535 L 135.21127 6287.3237 L 202.8169 6287.3237 L 292.95773 6309.8594 L 315.49295 6309.8594 L 338.02817 6309.8594 L 338.02817 6287.3237 L 338.02817 6287.3237 L 360.5634 6287.3237 L 360.5634 6309.8594 L 360.5634 6309.8594 L 383.0986 6309.8594 L 383.0986 6219.7183 L 383.0986 6129.5776 L 360.5634 6129.5776 L 360.5634 6129.5776 L 338.02817 6129.5776 L 338.02817 6129.5776 L 338.02817 6129.5776 Q 338.02817 6129.5776 225.35211 6084.507 Q 112.676056 6016.9014 90.14085 5949.296 Q 67.60564 5881.69 45.070423 5723.944 Q 22.535212 5543.662 67.60564 5385.9155 L 112.676056 5228.169 L 112.676056 5228.169 L 112.676056 5205.634 L 112.676056 5205.634 L 135.21127 5183.0986 L 135.21127 5183.0986 L 135.21127 5183.0986 L 135.21127 5183.0986 Q 157.74648 5160.5635 202.8169 5047.887 Q 292.95773 4912.6763 383.0986 4800.0 Q 473.23944 4687.3237 495.77466 3245.0703 L 518.3099 1825.3522 L 518.3099 1825.3522 L 540.8451 1802.8169 L 540.8451 1802.8169 L 563.3803 1802.8169 L 563.3803 1802.8169 L 563.3803 1802.8169 L 563.3803 1780.2817 L 563.3803 1780.2817 L 585.91547 1802.8169 L 608.4507 1825.3522 L 608.4507 1802.8169 L 608.4507 1780.2817 L 630.9859 1735.2113 L 653.5211 1690.1409 L 653.5211 1757.7465 Q 676.05634 1802.8169 698.59155 1847.8873 Q 721.1268 1847.8873 743.662 1983.0986 Q 766.1972 2073.2395 788.7324 2095.7747 L 788.7324 2095.7747 L 788.7324 3109.8591 Q 788.7324 4123.944 788.7324 4281.69 L 788.7324 4439.4365 L 811.2676 4439.4365 L 811.2676 4461.9717 L 833.8028 4461.9717 L 856.338 4461.9717 L 856.338 4439.4365 L 878.8732 4439.4365 L 878.8732 4416.9014 L 878.8732 4394.366 L 901.40845 4394.366 L 901.40845 4371.831 L 901.40845 4371.831 L 923.94366 4371.831 L 923.94366 4349.296 L 923.94366 4326.7607 L 946.4789 4304.2256 L 969.0141 4281.69 L 969.0141 4236.6196 Q 969.0141 4214.0845 1014.08453 2118.3098 L 1059.1549 22.535212 L 1081.6902 0.0 Q 1104.2253 0.0 1126.7606 67.60564 Q 1149.2958 135.21127 1171.8309 112.676056 Q 1194.3662 90.14085 1216.9014 112.676056 Q 1239.4366 135.21127 1239.4366 90.14085 Q 1239.4366 67.60564 1261.9718 112.676056 Q 1284.5071 157.74648 1284.5071 135.21127 Q 1284.5071 112.676056 1307.0422 112.676056 z M 788.7324 4912.6763 Q 811.2676 4867.6055 856.338 4890.1406 Q 923.94366 4912.6763 878.8732 5002.817 Q 878.8732 5115.493 833.8028 5138.0283 Q 788.7324 5138.0283 766.1972 5138.0283 Q 743.662 5138.0283 743.662 5047.887 Q 743.662 4935.2114 788.7324 4912.6763 z M 698.59155 6039.4365 L 698.59155 6039.4365 L 676.05634 6016.9014 L 653.5211 5994.366 L 653.5211 5994.366 L 653.5211 5994.366 L 630.9859 5949.296 Q 630.9859 5904.2256 743.662 5859.155 Q 878.8732 5814.0845 878.8732 5859.155 Q 878.8732 5926.7607 788.7324 5971.831 Q 721.1268 6039.4365 698.59155 6039.4365 z M 473.23944 7188.7324 Q 540.8451 6985.9155 585.91547 6985.9155 Q 630.9859 6963.3804 630.9859 7053.521 Q 608.4507 7143.662 563.3803 7233.8027 Q 518.3099 7323.944 473.23944 7346.479 Q 428.169 7369.014 473.23944 7188.7324 z M 721.1268 7549.296 L 721.1268 7571.831 L 653.5211 7571.831 Q 563.3803 7571.831 563.3803 7526.7607 Q 563.3803 7481.69 608.4507 7414.0845 Q 653.5211 7346.479 721.1268 7346.479 Q 788.7324 7346.479 743.662 7436.6196 Q 743.662 7526.7607 721.1268 7549.296 z M 698.59155 7887.3237 L 698.59155 7842.2534 L 721.1268 7797.183 Q 743.662 7752.113 788.7324 7729.5776 Q 833.8028 7707.0425 878.8732 7639.4365 Q 923.94366 7571.831 946.4789 7594.366 Q 969.0141 7594.366 969.0141 7842.2534 Q 969.0141 8112.6763 923.94366 8067.6055 Q 878.8732 8045.0703 788.7324 7977.465 Q 698.59155 7909.8594 698.59155 7887.3237 z" svg:height="92.39436mm" draw:style-name="style-169" svg:viewBox="0.0 0.0 1307.0422 9239.437" svg:width="13.070422mm" svg:x="137.23944mm" svg:y="126.64789mm"/>
          <draw:path svg:d="M 630.9859 180.2817 L 630.9859 180.2817 L 653.5211 202.8169 L 676.05634 202.8169 L 698.59155 270.42255 Q 698.59155 315.49295 698.59155 338.02817 Q 698.59155 360.5634 721.1268 360.5634 Q 743.662 360.5634 721.1268 428.169 Q 698.59155 495.77466 743.662 540.8451 Q 743.662 608.4507 743.662 630.9859 Q 743.662 653.5211 743.662 721.1268 Q 743.662 766.1972 743.662 901.40845 Q 743.662 1014.08453 788.7324 1126.7606 Q 788.7324 1216.9014 811.2676 1307.0422 L 811.2676 1374.6478 L 833.8028 2005.6338 Q 878.8732 2636.6196 878.8732 2749.2957 Q 878.8732 2861.972 923.94366 3492.9578 Q 969.0141 4123.944 991.5493 4326.7607 Q 1014.08453 4529.5776 1014.08453 4529.5776 L 1014.08453 4552.113 L 991.5493 4552.113 L 969.0141 4552.113 L 833.8028 4552.113 Q 721.1268 4552.113 608.4507 4597.183 L 473.23944 4619.7183 L 428.169 4619.7183 Q 405.6338 4642.2534 383.0986 4642.2534 L 360.5634 4642.2534 L 360.5634 4619.7183 L 338.02817 4619.7183 L 338.02817 4597.183 Q 338.02817 4552.113 247.88733 3673.2395 Q 157.74648 2794.3662 157.74648 2659.155 Q 135.21127 2523.9436 112.676056 2433.8027 Q 67.60564 2366.1973 112.676056 2321.1267 Q 112.676056 2276.0564 112.676056 2253.5212 Q 67.60564 2208.4507 90.14085 2185.9155 Q 112.676056 2163.3804 112.676056 1983.0986 Q 112.676056 1802.8169 67.60564 1667.6056 Q 22.535212 1532.3944 45.070423 1442.2535 Q 67.60564 1329.5775 22.535212 1261.9718 Q 22.535212 1216.9014 0.0 901.40845 L 0.0 563.3803 L 0.0 540.8451 Q 0.0 518.3099 22.535212 518.3099 Q 45.070423 518.3099 45.070423 450.70422 L 67.60564 405.6338 L 67.60564 405.6338 Q 67.60564 405.6338 90.14085 450.70422 Q 112.676056 450.70422 135.21127 473.23944 Q 157.74648 495.77466 180.2817 450.70422 Q 202.8169 405.6338 247.88733 405.6338 Q 292.95773 383.0986 270.42255 360.5634 Q 247.88733 338.02817 292.95773 315.49295 Q 338.02817 315.49295 315.49295 247.88733 Q 292.95773 202.8169 315.49295 225.35211 Q 315.49295 247.88733 338.02817 247.88733 Q 360.5634 247.88733 383.0986 157.74648 Q 428.169 67.60564 428.169 45.070423 L 450.70422 0.0 L 495.77466 0.0 Q 540.8451 -22.535212 518.3099 45.070423 Q 518.3099 135.21127 563.3803 157.74648 Q 608.4507 180.2817 630.9859 180.2817 z" svg:height="46.422535mm" draw:style-name="style-170" svg:viewBox="0.0 0.0 1014.08453 4642.2534" svg:width="10.140845mm" svg:x="50.25352mm" svg:y="223.5493mm"/>
          <draw:path svg:d="M 157.74648 1.8189894E-12 L 157.74648 1.8189894E-12 L 180.2817 1.8189894E-12 L 202.8169 1.8189894E-12 L 202.8169 22.535212 Q 225.35211 45.070423 225.35211 45.070423 L 225.35211 45.070423 L 225.35211 202.8169 Q 202.8169 360.5634 180.2817 360.5634 L 157.74648 360.5634 L 135.21127 405.6338 Q 135.21127 450.70422 112.676056 473.23944 L 112.676056 495.77466 L 90.14085 518.3099 Q 90.14085 540.8451 67.60564 540.8451 L 67.60564 540.8451 L 67.60564 563.3803 L 45.070423 563.3803 L 45.070423 450.70422 L 45.070423 338.02817 L 22.535212 315.49295 Q 0.0 270.42255 0.0 247.88733 Q 0.0 225.35211 67.60564 135.21127 L 135.21127 22.535212 L 135.21127 22.535212 Q 157.74648 1.8189894E-12 157.74648 1.8189894E-12 z" svg:height="5.633803mm" draw:style-name="style-171" svg:viewBox="0.0 0.0 225.35211 563.3803" svg:width="2.2535212mm" svg:x="55.887325mm" svg:y="145.57747mm"/>
          <draw:path svg:d="M 0.0 360.5634 L 0.0 0.0 L 67.60564 45.070423 Q 135.21127 90.14085 135.21127 112.676056 Q 135.21127 135.21127 202.8169 180.2817 Q 270.42255 247.88733 315.49295 360.5634 Q 360.5634 473.23944 405.6338 540.8451 Q 450.70422 585.91547 450.70422 585.91547 L 450.70422 585.91547 L 450.70422 608.4507 L 450.70422 608.4507 L 473.23944 630.9859 L 495.77466 653.5211 L 495.77466 653.5211 L 495.77466 676.05634 L 495.77466 676.05634 L 495.77466 676.05634 L 518.3099 676.05634 L 518.3099 676.05634 L 495.77466 698.59155 L 473.23944 721.1268 L 473.23944 721.1268 L 473.23944 721.1268 L 225.35211 721.1268 L 0.0 721.1268 L 0.0 360.5634 z" svg:height="7.2112675mm" draw:style-name="style-172" svg:viewBox="0.0 0.0 518.3099 721.1268" svg:width="5.183099mm" svg:x="0.0mm" svg:y="312.78873mm"/>
          <draw:path svg:d="M 1577.4648 22.535212 L 1870.4225 22.535212 L 1983.0986 45.070423 Q 2118.3098 90.14085 2118.3098 90.14085 L 2118.3098 90.14085 L 1780.2817 90.14085 Q 1442.2535 90.14085 1171.8309 90.14085 Q 901.40845 90.14085 585.91547 112.676056 L 270.42255 135.21127 L 270.42255 135.21127 Q 270.42255 135.21127 135.21127 135.21127 L 0.0 157.74648 L 0.0 135.21127 L 0.0 90.14085 L 22.535212 90.14085 L 45.070423 90.14085 L 495.77466 45.070423 Q 923.94366 0.0 1104.2253 0.0 Q 1284.5071 0.0 1577.4648 22.535212 z" svg:height="1.5774648mm" draw:style-name="style-173" svg:viewBox="0.0 0.0 2118.3098 157.74648" svg:width="21.183098mm" svg:x="25.690142mm" svg:y="302.87323mm"/>
          <draw:path svg:d="M 428.169 383.0986 L 428.169 405.6338 L 383.0986 428.169 Q 360.5634 450.70422 360.5634 473.23944 Q 360.5634 495.77466 360.5634 518.3099 L 360.5634 540.8451 L 383.0986 563.3803 L 383.0986 608.4507 L 360.5634 608.4507 L 338.02817 608.4507 L 315.49295 585.91547 L 292.95773 563.3803 L 292.95773 563.3803 L 270.42255 563.3803 L 270.42255 563.3803 L 270.42255 563.3803 L 270.42255 540.8451 L 270.42255 540.8451 L 247.88733 540.8451 L 247.88733 518.3099 L 247.88733 518.3099 Q 225.35211 518.3099 202.8169 495.77466 L 180.2817 473.23944 L 157.74648 450.70422 L 135.21127 428.169 L 135.21127 428.169 L 135.21127 428.169 L 135.21127 428.169 Q 135.21127 428.169 112.676056 405.6338 Q 90.14085 405.6338 45.070423 338.02817 L 22.535212 247.88733 L 22.535212 225.35211 Q 0.0 202.8169 0.0 202.8169 L 0.0 202.8169 L 0.0 180.2817 L 0.0 180.2817 L 0.0 112.676056 L 0.0 67.60564 L 0.0 22.535212 Q 22.535212 -22.535212 67.60564 0.0 Q 135.21127 22.535212 247.88733 180.2817 Q 360.5634 338.02817 383.0986 360.5634 Q 405.6338 383.0986 428.169 383.0986 z" svg:height="6.084507mm" draw:style-name="style-174" svg:viewBox="0.0 0.0 428.169 608.4507" svg:width="4.28169mm" svg:x="108.169014mm" svg:y="101.633804mm"/>
          <draw:path svg:d="M 4.5474735E-13 67.60564 Q 4.5474735E-13 0.0 22.535212 0.0 Q 45.070423 0.0 45.070423 22.535212 Q 45.070423 67.60564 67.60564 67.60564 Q 112.676056 90.14085 202.8169 428.169 Q 292.95773 766.1972 202.8169 698.59155 Q 112.676056 608.4507 67.60564 383.0986 Q 4.5474735E-13 157.74648 4.5474735E-13 67.60564 z" svg:height="6.9859157mm" draw:style-name="style-175" svg:viewBox="0.0 0.0 202.8169 698.59155" svg:width="2.028169mm" svg:x="25.464788mm" svg:y="166.98592mm"/>
          <draw:path svg:d="M 112.676056 112.676056 L 112.676056 135.21127 L 135.21127 135.21127 L 180.2817 135.21127 L 180.2817 180.2817 L 180.2817 202.8169 L 202.8169 180.2817 L 225.35211 157.74648 L 225.35211 180.2817 L 225.35211 202.8169 L 247.88733 202.8169 L 270.42255 202.8169 L 270.42255 292.95773 Q 270.42255 383.0986 315.49295 428.169 Q 338.02817 450.70422 405.6338 450.70422 Q 450.70422 405.6338 495.77466 405.6338 L 563.3803 405.6338 L 585.91547 405.6338 Q 585.91547 405.6338 585.91547 383.0986 L 585.91547 383.0986 L 585.91547 383.0986 Q 608.4507 360.5634 608.4507 360.5634 L 630.9859 360.5634 L 630.9859 338.02817 Q 630.9859 315.49295 653.5211 315.49295 L 653.5211 315.49295 L 676.05634 315.49295 L 698.59155 315.49295 L 721.1268 315.49295 L 766.1972 315.49295 L 811.2676 315.49295 Q 833.8028 315.49295 856.338 315.49295 L 901.40845 315.49295 L 923.94366 338.02817 Q 946.4789 360.5634 946.4789 405.6338 L 946.4789 428.169 L 969.0141 450.70422 L 969.0141 495.77466 L 969.0141 495.77466 L 946.4789 495.77466 L 946.4789 473.23944 Q 923.94366 450.70422 901.40845 428.169 Q 856.338 428.169 856.338 585.91547 Q 833.8028 766.1972 766.1972 743.662 Q 721.1268 721.1268 721.1268 766.1972 Q 721.1268 766.1972 743.662 878.8732 Q 766.1972 991.5493 766.1972 1036.6198 L 766.1972 1104.2253 L 788.7324 1126.7606 L 788.7324 1126.7606 L 788.7324 1126.7606 L 766.1972 1126.7606 L 766.1972 1126.7606 L 766.1972 1126.7606 L 766.1972 1126.7606 L 743.662 1126.7606 L 676.05634 1126.7606 Q 585.91547 1126.7606 450.70422 1126.7606 L 338.02817 1126.7606 L 292.95773 1126.7606 L 247.88733 1126.7606 L 247.88733 1104.2253 L 225.35211 1104.2253 L 225.35211 1104.2253 L 225.35211 1081.6902 L 225.35211 1081.6902 L 225.35211 1081.6902 L 247.88733 1081.6902 L 247.88733 1081.6902 L 315.49295 1081.6902 L 383.0986 1081.6902 L 383.0986 1036.6198 L 360.5634 1014.08453 L 360.5634 991.5493 L 360.5634 969.0141 L 338.02817 946.4789 Q 315.49295 901.40845 315.49295 901.40845 Q 315.49295 901.40845 180.2817 653.5211 Q 45.070423 405.6338 22.535212 225.35211 L 0.0 22.535212 L 22.535212 0.0 Q 45.070423 0.0 67.60564 45.070423 Q 67.60564 90.14085 90.14085 90.14085 Q 112.676056 90.14085 112.676056 112.676056 z" svg:height="11.267606mm" draw:style-name="style-176" svg:viewBox="0.0 0.0 969.0141 1126.7606" svg:width="9.690141mm" svg:x="93.746475mm" svg:y="100.056335mm"/>
          <draw:path svg:d="M -9.094947E-13 67.60564 L -9.094947E-13 22.535212 L 22.535212 0.0 L 67.60564 0.0 L 180.2817 45.070423 Q 292.95773 90.14085 428.169 180.2817 Q 563.3803 270.42255 540.8451 292.95773 Q 518.3099 338.02817 495.77466 338.02817 L 495.77466 338.02817 L 495.77466 360.5634 L 518.3099 360.5634 L 518.3099 360.5634 L 518.3099 383.0986 L 518.3099 383.0986 L 540.8451 383.0986 L 540.8451 383.0986 L 540.8451 383.0986 L 540.8451 405.6338 L 518.3099 405.6338 L 518.3099 428.169 L 518.3099 450.70422 L 495.77466 473.23944 Q 473.23944 473.23944 428.169 518.3099 Q 383.0986 563.3803 360.5634 563.3803 L 360.5634 563.3803 L 360.5634 585.91547 L 338.02817 585.91547 L 338.02817 608.4507 L 338.02817 608.4507 L 338.02817 608.4507 L 315.49295 608.4507 L 292.95773 585.91547 L 270.42255 563.3803 L 225.35211 563.3803 L 180.2817 563.3803 L 180.2817 540.8451 Q 180.2817 518.3099 135.21127 495.77466 Q 90.14085 473.23944 67.60564 428.169 L 67.60564 383.0986 L 67.60564 338.02817 Q 67.60564 292.95773 67.60564 292.95773 Q 67.60564 270.42255 22.535212 202.8169 Q 22.535212 135.21127 -9.094947E-13 67.60564 z" svg:height="6.084507mm" draw:style-name="style-177" svg:viewBox="0.0 0.0 540.8451 608.4507" svg:width="5.4084506mm" svg:x="52.957745mm" svg:y="117.85915mm"/>
          <draw:path svg:d="M 495.77466 0.0 L 630.9859 0.0 L 630.9859 0.0 L 630.9859 0.0 L 630.9859 22.535212 L 630.9859 22.535212 L 901.40845 67.60564 Q 1171.8309 112.676056 1194.3662 135.21127 Q 1216.9014 180.2817 1216.9014 225.35211 L 1216.9014 247.88733 L 1216.9014 247.88733 Q 1194.3662 225.35211 1171.8309 225.35211 Q 1171.8309 225.35211 946.4789 247.88733 Q 743.662 270.42255 743.662 292.95773 Q 766.1972 315.49295 743.662 315.49295 Q 721.1268 338.02817 721.1268 360.5634 Q 721.1268 383.0986 585.91547 405.6338 L 428.169 405.6338 L 405.6338 405.6338 L 383.0986 405.6338 L 383.0986 428.169 L 360.5634 428.169 L 360.5634 428.169 L 360.5634 450.70422 L 360.5634 450.70422 L 360.5634 450.70422 L 338.02817 450.70422 L 338.02817 473.23944 L 315.49295 473.23944 Q 315.49295 450.70422 180.2817 450.70422 L 67.60564 405.6338 L 67.60564 428.169 L 45.070423 428.169 L 45.070423 450.70422 L 45.070423 473.23944 L 22.535212 473.23944 L 22.535212 495.77466 L 0.0 495.77466 L 0.0 495.77466 L 0.0 450.70422 L 0.0 383.0986 L 0.0 360.5634 L 0.0 338.02817 L 22.535212 338.02817 L 22.535212 315.49295 L 22.535212 315.49295 L 45.070423 315.49295 L 45.070423 270.42255 L 45.070423 247.88733 L 67.60564 180.2817 Q 90.14085 112.676056 112.676056 90.14085 L 135.21127 67.60564 L 270.42255 45.070423 Q 383.0986 0.0 495.77466 0.0 z" svg:height="4.9577465mm" draw:style-name="style-178" svg:viewBox="0.0 0.0 1216.9014 495.77466" svg:width="12.169014mm" svg:x="53.633804mm" svg:y="269.07043mm"/>
          <draw:path svg:d="M 1059.1549 22.535212 L 1081.6902 22.535212 L 1149.2958 0.0 L 1194.3662 0.0 L 1126.7606 360.5634 Q 1059.1549 721.1268 1059.1549 811.2676 L 1059.1549 901.40845 L 1014.08453 1059.1549 Q 969.0141 1239.4366 969.0141 1284.5071 L 969.0141 1352.1127 L 946.4789 1397.1831 L 946.4789 1442.2535 L 923.94366 1442.2535 L 901.40845 1442.2535 L 901.40845 1419.7183 L 878.8732 1397.1831 L 878.8732 1352.1127 L 878.8732 1307.0422 L 856.338 1284.5071 Q 833.8028 1239.4366 788.7324 1081.6902 Q 721.1268 923.94366 676.05634 1059.1549 Q 653.5211 1171.8309 630.9859 1329.5775 L 630.9859 1487.324 L 608.4507 1577.4648 Q 608.4507 1667.6056 585.91547 1712.676 L 563.3803 1757.7465 L 563.3803 1802.8169 L 563.3803 1847.8873 L 540.8451 1847.8873 L 540.8451 1870.4225 L 540.8451 1870.4225 L 518.3099 1870.4225 L 518.3099 1870.4225 L 518.3099 1870.4225 L 518.3099 1847.8873 L 518.3099 1847.8873 L 495.77466 1825.3522 L 473.23944 1780.2817 L 473.23944 1735.2113 Q 473.23944 1667.6056 360.5634 1329.5775 L 270.42255 991.5493 L 270.42255 969.0141 L 247.88733 923.94366 L 247.88733 878.8732 L 247.88733 833.8028 L 225.35211 788.7324 Q 202.8169 721.1268 135.21127 473.23944 L 67.60564 202.8169 L 45.070423 202.8169 L 45.070423 202.8169 L 22.535212 180.2817 L 0.0 157.74648 L 0.0 157.74648 L 22.535212 157.74648 L 22.535212 157.74648 L 22.535212 157.74648 L 90.14085 135.21127 L 157.74648 112.676056 L 202.8169 112.676056 Q 270.42255 112.676056 338.02817 90.14085 L 428.169 67.60564 L 473.23944 67.60564 L 495.77466 67.60564 L 495.77466 202.8169 Q 518.3099 315.49295 518.3099 383.0986 L 518.3099 473.23944 L 540.8451 473.23944 L 540.8451 473.23944 L 540.8451 495.77466 L 563.3803 495.77466 L 563.3803 495.77466 L 563.3803 473.23944 L 563.3803 473.23944 L 563.3803 473.23944 L 585.91547 428.169 L 608.4507 405.6338 L 608.4507 360.5634 L 608.4507 315.49295 L 630.9859 292.95773 L 630.9859 270.42255 L 630.9859 270.42255 L 653.5211 270.42255 L 653.5211 270.42255 L 653.5211 247.88733 L 676.05634 247.88733 L 698.59155 247.88733 L 698.59155 225.35211 L 698.59155 202.8169 L 743.662 202.8169 L 766.1972 202.8169 L 766.1972 225.35211 L 788.7324 247.88733 L 811.2676 360.5634 Q 833.8028 473.23944 856.338 518.3099 L 878.8732 540.8451 L 878.8732 563.3803 L 878.8732 608.4507 L 901.40845 608.4507 L 901.40845 608.4507 L 901.40845 630.9859 L 923.94366 630.9859 L 923.94366 630.9859 L 923.94366 608.4507 L 923.94366 608.4507 L 923.94366 608.4507 L 946.4789 563.3803 L 969.0141 540.8451 L 969.0141 473.23944 L 969.0141 383.0986 L 991.5493 338.02817 L 991.5493 270.42255 L 991.5493 270.42255 L 1014.08453 270.42255 L 1014.08453 157.74648 Q 1014.08453 67.60564 1036.6198 45.070423 L 1036.6198 22.535212 L 1059.1549 22.535212 z" svg:height="18.704226mm" draw:style-name="style-179" svg:viewBox="0.0 0.0 1194.3662 1870.4225" svg:width="11.943662mm" svg:x="57.014084mm" svg:y="29.070423mm"/>
          <draw:path svg:d="M 1059.1549 3.6379788E-12 L 1126.7606 3.6379788E-12 L 1645.0704 45.070423 Q 2185.9155 112.676056 2456.3381 157.74648 Q 2726.7605 202.8169 2771.831 202.8169 L 2816.9014 202.8169 L 2816.9014 202.8169 L 2816.9014 202.8169 L 2861.972 225.35211 L 2907.0422 247.88733 L 2929.5774 247.88733 L 2952.1128 247.88733 L 2614.0845 247.88733 Q 2276.0564 247.88733 1374.6478 247.88733 L 473.23944 247.88733 L 247.88733 247.88733 L 22.535212 247.88733 L 22.535212 225.35211 L 22.535212 225.35211 L 0.0 225.35211 L 0.0 202.8169 L 45.070423 202.8169 L 90.14085 202.8169 L 473.23944 157.74648 Q 856.338 112.676056 856.338 90.14085 Q 856.338 67.60564 833.8028 67.60564 Q 811.2676 67.60564 878.8732 45.070423 Q 923.94366 22.535212 923.94366 22.535212 L 923.94366 22.535212 L 969.0141 22.535212 Q 991.5493 22.535212 1059.1549 3.6379788E-12 z" svg:height="2.4788733mm" draw:style-name="style-180" svg:viewBox="0.0 0.0 2952.1128 247.88733" svg:width="29.521128mm" svg:x="99.830986mm" svg:y="307.15494mm"/>
          <draw:path svg:d="M 180.2817 0.0 L 180.2817 0.0 L 811.2676 0.0 Q 1442.2535 0.0 1600.0 0.0 L 1780.2817 0.0 L 2050.7043 0.0 Q 2343.6619 0.0 3402.817 22.535212 L 4439.4365 22.535212 L 4845.0703 22.535212 Q 5250.704 45.070423 6287.3237 45.070423 L 7346.479 45.070423 L 7887.3237 67.60564 Q 8428.169 90.14085 8428.169 90.14085 L 8428.169 90.14085 L 8360.563 112.676056 Q 8270.423 135.21127 8247.888 157.74648 Q 8202.817 180.2817 8225.353 315.49295 Q 8247.888 473.23944 8225.353 473.23944 Q 8202.817 473.23944 8202.817 450.70422 Q 8202.817 428.169 8180.2817 428.169 Q 8135.2114 428.169 8135.2114 495.77466 Q 8112.6763 540.8451 8157.7466 540.8451 Q 8180.2817 540.8451 8247.888 563.3803 Q 8292.958 585.91547 8383.099 608.4507 Q 8473.239 608.4507 8473.239 653.5211 Q 8473.239 721.1268 8450.704 721.1268 Q 8428.169 721.1268 8405.634 676.05634 Q 8405.634 653.5211 8360.563 676.05634 Q 8338.028 721.1268 8315.493 676.05634 Q 8292.958 630.9859 8247.888 630.9859 Q 8180.2817 630.9859 8202.817 676.05634 Q 8225.353 721.1268 8202.817 721.1268 Q 8180.2817 743.662 8157.7466 766.1972 Q 8157.7466 811.2676 8135.2114 811.2676 Q 8135.2114 833.8028 8135.2114 856.338 L 8135.2114 856.338 L 4304.2256 856.338 L 495.77466 856.338 L 495.77466 856.338 L 518.3099 833.8028 L 518.3099 833.8028 L 518.3099 811.2676 L 540.8451 811.2676 L 563.3803 811.2676 L 563.3803 788.7324 Q 563.3803 788.7324 608.4507 721.1268 L 653.5211 653.5211 L 676.05634 653.5211 L 676.05634 630.9859 L 676.05634 630.9859 L 698.59155 630.9859 L 698.59155 630.9859 L 698.59155 630.9859 L 698.59155 608.4507 L 698.59155 608.4507 L 676.05634 608.4507 L 676.05634 585.91547 L 653.5211 585.91547 Q 630.9859 585.91547 608.4507 563.3803 L 563.3803 540.8451 L 540.8451 540.8451 L 518.3099 540.8451 L 518.3099 518.3099 L 518.3099 518.3099 L 495.77466 518.3099 L 495.77466 495.77466 L 518.3099 495.77466 L 563.3803 495.77466 L 630.9859 518.3099 L 698.59155 540.8451 L 698.59155 540.8451 L 698.59155 540.8451 L 698.59155 518.3099 L 698.59155 495.77466 L 698.59155 495.77466 L 698.59155 495.77466 L 698.59155 473.23944 L 698.59155 473.23944 L 676.05634 473.23944 L 676.05634 450.70422 L 676.05634 450.70422 L 653.5211 450.70422 L 653.5211 450.70422 L 653.5211 450.70422 L 630.9859 450.70422 L 608.4507 450.70422 L 563.3803 450.70422 Q 518.3099 450.70422 495.77466 383.0986 Q 473.23944 338.02817 428.169 360.5634 Q 383.0986 360.5634 383.0986 338.02817 Q 383.0986 315.49295 292.95773 315.49295 L 225.35211 315.49295 L 225.35211 292.95773 L 202.8169 292.95773 L 202.8169 292.95773 L 202.8169 270.42255 L 270.42255 270.42255 L 338.02817 270.42255 L 338.02817 247.88733 L 338.02817 247.88733 L 315.49295 225.35211 L 315.49295 202.8169 L 202.8169 202.8169 Q 112.676056 180.2817 67.60564 180.2817 L 22.535212 180.2817 L 22.535212 157.74648 L 22.535212 135.21127 L 9.094947E-13 135.21127 L 9.094947E-13 135.21127 L 22.535212 112.676056 L 45.070423 90.14085 L 45.070423 90.14085 L 22.535212 90.14085 L 22.535212 90.14085 L 22.535212 90.14085 L 22.535212 67.60564 L 22.535212 67.60564 L 9.094947E-13 67.60564 L 9.094947E-13 45.070423 L 45.070423 45.070423 L 90.14085 45.070423 L 135.21127 22.535212 L 180.2817 0.0 L 180.2817 0.0 z" svg:height="8.56338mm" draw:style-name="style-181" svg:viewBox="0.0 0.0 8473.239 856.338" svg:width="84.73239mm" svg:x="59.71831mm" svg:y="311.4366mm"/>
          <draw:path svg:d="M 247.88733 112.676056 L 270.42255 112.676056 L 270.42255 112.676056 Q 270.42255 112.676056 292.95773 90.14085 L 292.95773 90.14085 L 315.49295 90.14085 Q 338.02817 90.14085 338.02817 112.676056 L 338.02817 112.676056 L 338.02817 135.21127 L 338.02817 157.74648 L 338.02817 157.74648 L 315.49295 157.74648 L 315.49295 180.2817 Q 315.49295 202.8169 292.95773 270.42255 L 292.95773 360.5634 L 225.35211 360.5634 L 135.21127 360.5634 L 135.21127 338.02817 Q 135.21127 338.02817 112.676056 270.42255 Q 90.14085 202.8169 22.535212 112.676056 Q -45.070423 22.535212 0.0 0.0 L 67.60564 0.0 L 112.676056 0.0 Q 180.2817 0.0 202.8169 45.070423 Q 225.35211 90.14085 247.88733 112.676056 z" svg:height="3.6056337mm" draw:style-name="style-182" svg:viewBox="0.0 0.0 338.02817 360.5634" svg:width="3.3802817mm" svg:x="116.73239mm" svg:y="39.661972mm"/>
          <draw:path svg:d="M 0.0 45.070423 L 0.0 0.0 L 22.535212 0.0 L 67.60564 0.0 L 67.60564 22.535212 L 67.60564 22.535212 L 90.14085 22.535212 L 90.14085 45.070423 L 90.14085 45.070423 L 112.676056 45.070423 L 112.676056 45.070423 L 112.676056 45.070423 L 135.21127 67.60564 L 157.74648 90.14085 L 247.88733 157.74648 Q 338.02817 225.35211 338.02817 225.35211 L 338.02817 225.35211 L 338.02817 247.88733 L 360.5634 247.88733 L 338.02817 270.42255 Q 292.95773 270.42255 292.95773 383.0986 Q 292.95773 495.77466 292.95773 495.77466 L 292.95773 495.77466 L 292.95773 495.77466 Q 292.95773 495.77466 157.74648 360.5634 L 67.60564 202.8169 L 45.070423 180.2817 L 22.535212 157.74648 L 22.535212 135.21127 L 22.535212 112.676056 L 0.0 45.070423 z" svg:height="4.9577465mm" draw:style-name="style-183" svg:viewBox="0.0 0.0 360.5634 495.77466" svg:width="3.6056337mm" svg:x="125.521126mm" svg:y="202.8169mm"/>
          <draw:path svg:d="M 518.3099 67.60564 L 540.8451 67.60564 L 540.8451 67.60564 L 540.8451 67.60564 L 540.8451 90.14085 L 540.8451 135.21127 L 495.77466 135.21127 Q 450.70422 157.74648 450.70422 202.8169 Q 450.70422 247.88733 450.70422 292.95773 L 450.70422 338.02817 L 450.70422 338.02817 L 450.70422 315.49295 L 495.77466 315.49295 L 518.3099 315.49295 L 518.3099 338.02817 L 540.8451 338.02817 L 540.8451 360.5634 L 540.8451 360.5634 L 495.77466 383.0986 Q 450.70422 405.6338 405.6338 540.8451 Q 360.5634 676.05634 338.02817 698.59155 L 315.49295 721.1268 L 315.49295 721.1268 L 315.49295 721.1268 L 315.49295 743.662 L 315.49295 743.662 L 292.95773 743.662 L 292.95773 766.1972 L 292.95773 766.1972 L 270.42255 766.1972 L 270.42255 766.1972 L 270.42255 766.1972 L 270.42255 788.7324 L 270.42255 788.7324 L 247.88733 811.2676 L 247.88733 833.8028 L 225.35211 833.8028 L 202.8169 833.8028 L 202.8169 811.2676 L 202.8169 766.1972 L 202.8169 721.1268 L 225.35211 698.59155 L 225.35211 630.9859 Q 225.35211 540.8451 225.35211 473.23944 Q 225.35211 405.6338 112.676056 360.5634 Q 22.535212 315.49295 22.535212 225.35211 L 22.535212 135.21127 L 9.094947E-13 90.14085 Q 9.094947E-13 22.535212 45.070423 22.535212 Q 90.14085 22.535212 112.676056 0.0 Q 112.676056 -22.535212 225.35211 22.535212 Q 315.49295 45.070423 405.6338 90.14085 Q 495.77466 90.14085 495.77466 90.14085 Q 518.3099 90.14085 518.3099 67.60564 z" svg:height="8.338028mm" draw:style-name="style-184" svg:viewBox="0.0 0.0 540.8451 833.8028" svg:width="5.4084506mm" svg:x="45.521126mm" svg:y="108.61972mm"/>
          <draw:path svg:d="M 0.0 22.535212 L 0.0 0.0 L 112.676056 0.0 L 247.88733 0.0 L 315.49295 0.0 Q 383.0986 0.0 383.0986 45.070423 Q 383.0986 112.676056 292.95773 90.14085 L 202.8169 90.14085 L 202.8169 112.676056 Q 202.8169 135.21127 247.88733 135.21127 Q 315.49295 135.21127 315.49295 202.8169 Q 315.49295 270.42255 247.88733 270.42255 Q 202.8169 270.42255 180.2817 338.02817 L 180.2817 405.6338 L 112.676056 405.6338 L 22.535212 405.6338 L 22.535212 360.5634 L 22.535212 315.49295 L 22.535212 180.2817 Q 22.535212 67.60564 22.535212 45.070423 L 0.0 45.070423 L 0.0 22.535212 z" svg:height="4.056338mm" draw:style-name="style-185" svg:viewBox="0.0 0.0 383.0986 405.6338" svg:width="3.830986mm" svg:x="121.91549mm" svg:y="44.619717mm"/>
          <draw:path svg:d="M 112.676056 0.0 L 135.21127 0.0 L 157.74648 67.60564 Q 180.2817 135.21127 270.42255 135.21127 Q 338.02817 135.21127 360.5634 157.74648 Q 360.5634 180.2817 405.6338 180.2817 Q 428.169 180.2817 428.169 202.8169 Q 428.169 225.35211 473.23944 247.88733 Q 518.3099 270.42255 540.8451 247.88733 Q 585.91547 225.35211 585.91547 157.74648 L 585.91547 90.14085 L 563.3803 90.14085 L 563.3803 90.14085 L 585.91547 67.60564 L 608.4507 67.60564 L 608.4507 90.14085 L 608.4507 135.21127 L 630.9859 135.21127 L 653.5211 135.21127 L 653.5211 157.74648 L 676.05634 180.2817 L 698.59155 202.8169 Q 721.1268 225.35211 788.7324 270.42255 Q 856.338 292.95773 878.8732 315.49295 Q 901.40845 360.5634 946.4789 360.5634 Q 969.0141 360.5634 969.0141 405.6338 L 991.5493 450.70422 L 991.5493 473.23944 L 991.5493 495.77466 L 1014.08453 495.77466 L 1014.08453 495.77466 L 1014.08453 518.3099 L 1036.6198 518.3099 L 1036.6198 518.3099 L 1036.6198 540.8451 L 1036.6198 540.8451 L 1059.1549 540.8451 L 1171.8309 1126.7606 Q 1261.9718 1735.2113 1284.5071 1802.8169 L 1284.5071 1892.9578 L 1261.9718 1892.9578 L 1261.9718 1892.9578 L 1261.9718 1870.4225 L 1261.9718 1870.4225 L 1239.4366 1870.4225 L 1239.4366 1847.8873 L 1216.9014 1847.8873 Q 1194.3662 1847.8873 1171.8309 1847.8873 Q 1149.2958 1847.8873 1126.7606 1870.4225 Q 1126.7606 1892.9578 1081.6902 1870.4225 Q 1036.6198 1847.8873 1014.08453 1870.4225 L 991.5493 1892.9578 L 991.5493 1892.9578 L 991.5493 1892.9578 L 991.5493 1870.4225 L 991.5493 1870.4225 L 991.5493 2028.1691 Q 991.5493 2185.9155 1014.08453 2343.6619 Q 1036.6198 2501.4084 1059.1549 2614.0845 L 1059.1549 2726.7605 L 1059.1549 2726.7605 L 1036.6198 2726.7605 L 1036.6198 2704.2253 L 1036.6198 2659.155 L 991.5493 2659.155 L 969.0141 2659.155 L 969.0141 2614.0845 Q 946.4789 2569.0142 901.40845 2569.0142 Q 833.8028 2569.0142 766.1972 2276.0564 Q 676.05634 1983.0986 676.05634 1983.0986 Q 653.5211 1960.5634 630.9859 1960.5634 Q 585.91547 1960.5634 563.3803 1870.4225 Q 540.8451 1780.2817 518.3099 1780.2817 Q 495.77466 1802.8169 428.169 1757.7465 Q 360.5634 1757.7465 360.5634 1667.6056 Q 360.5634 1600.0 338.02817 1600.0 Q 315.49295 1600.0 315.49295 1622.5352 Q 315.49295 1645.0704 270.42255 1600.0 Q 225.35211 1577.4648 180.2817 1600.0 L 135.21127 1622.5352 L 135.21127 1645.0704 L 112.676056 1645.0704 L 112.676056 1645.0704 L 90.14085 1645.0704 L 90.14085 1622.5352 L 90.14085 1600.0 L 90.14085 1577.4648 Q 90.14085 1554.9296 90.14085 1419.7183 Q 45.070423 1284.5071 45.070423 1081.6902 Q 45.070423 901.40845 22.535212 811.2676 Q 0.0 743.662 22.535212 721.1268 L 45.070423 721.1268 L 45.070423 721.1268 Q 45.070423 721.1268 45.070423 676.05634 L 45.070423 653.5211 L 45.070423 653.5211 L 45.070423 653.5211 L 45.070423 630.9859 Q 45.070423 630.9859 22.535212 630.9859 L 22.535212 630.9859 L 22.535212 585.91547 Q 45.070423 540.8451 45.070423 518.3099 Q 45.070423 495.77466 22.535212 315.49295 L 0.0 157.74648 L 22.535212 157.74648 L 22.535212 135.21127 L 22.535212 135.21127 L 45.070423 135.21127 L 45.070423 90.14085 L 45.070423 45.070423 L 67.60564 45.070423 L 67.60564 45.070423 L 67.60564 67.60564 L 90.14085 67.60564 L 90.14085 45.070423 L 90.14085 22.535212 L 112.676056 22.535212 L 112.676056 0.0 L 112.676056 0.0 z M 450.70422 1735.2113 Q 450.70422 1735.2113 473.23944 1735.2113 Q 473.23944 1757.7465 450.70422 1757.7465 Q 450.70422 1757.7465 450.70422 1735.2113 z" svg:height="27.267605mm" draw:style-name="style-186" svg:viewBox="0.0 0.0 1284.5071 2726.7605" svg:width="12.845071mm" svg:x="64.901405mm" svg:y="206.87325mm"/>
          <draw:path svg:d="M 45.070423 22.535212 L 45.070423 0.0 L 180.2817 45.070423 Q 315.49295 45.070423 383.0986 90.14085 Q 450.70422 135.21127 428.169 180.2817 Q 405.6338 247.88733 450.70422 247.88733 Q 495.77466 270.42255 495.77466 270.42255 L 495.77466 270.42255 L 315.49295 270.42255 Q 157.74648 270.42255 135.21127 292.95773 L 135.21127 315.49295 L 135.21127 315.49295 Q 135.21127 292.95773 112.676056 292.95773 L 112.676056 292.95773 L 112.676056 270.42255 L 112.676056 270.42255 L 112.676056 247.88733 Q 90.14085 225.35211 90.14085 225.35211 L 90.14085 225.35211 L 90.14085 225.35211 Q 90.14085 202.8169 67.60564 202.8169 L 67.60564 202.8169 L 67.60564 180.2817 Q 45.070423 180.2817 45.070423 180.2817 L 45.070423 157.74648 L 22.535212 157.74648 Q 22.535212 135.21127 1.8189894E-12 112.676056 Q 1.8189894E-12 90.14085 22.535212 90.14085 Q 45.070423 90.14085 45.070423 67.60564 L 45.070423 45.070423 L 22.535212 45.070423 L 22.535212 45.070423 L 22.535212 22.535212 L 45.070423 22.535212 L 45.070423 22.535212 z" svg:height="3.1549296mm" draw:style-name="style-187" svg:viewBox="0.0 0.0 495.77466 315.49295" svg:width="4.9577465mm" svg:x="141.97183mm" svg:y="57.69014mm"/>
          <draw:path svg:d="M 315.49295 45.070423 L 428.169 0.0 L 450.70422 0.0 L 473.23944 0.0 L 473.23944 22.535212 L 495.77466 22.535212 L 495.77466 45.070423 L 495.77466 67.60564 L 518.3099 67.60564 L 540.8451 67.60564 L 540.8451 90.14085 L 540.8451 112.676056 L 563.3803 112.676056 L 563.3803 135.21127 L 563.3803 135.21127 L 585.91547 135.21127 L 585.91547 135.21127 L 585.91547 135.21127 L 585.91547 157.74648 L 608.4507 157.74648 L 608.4507 157.74648 L 608.4507 180.2817 L 608.4507 180.2817 L 630.9859 180.2817 L 811.2676 495.77466 Q 991.5493 811.2676 1081.6902 969.0141 Q 1126.7606 1126.7606 1149.2958 1149.2958 L 1149.2958 1171.8309 L 1126.7606 1171.8309 Q 1104.2253 1171.8309 1149.2958 1532.3944 Q 1171.8309 1892.9578 1239.4366 1983.0986 Q 1307.0422 2095.7747 1307.0422 2208.4507 Q 1352.1127 2321.1267 1464.7887 2433.8027 Q 1577.4648 2569.0142 1577.4648 2569.0142 L 1577.4648 2569.0142 L 1600.0 2569.0142 L 1600.0 2569.0142 L 1600.0 2591.5493 L 1622.5352 2591.5493 L 1622.5352 2614.0845 L 1622.5352 2614.0845 L 1622.5352 2614.0845 L 1622.5352 2614.0845 L 1600.0 2614.0845 L 1600.0 2614.0845 L 1600.0 2636.6196 L 1577.4648 2636.6196 L 1577.4648 2636.6196 L 1577.4648 2659.155 L 1577.4648 2659.155 Q 1577.4648 2659.155 1554.9296 2704.2253 L 1554.9296 2726.7605 L 1419.7183 2771.831 Q 1284.5071 2816.9014 1284.5071 2861.972 L 1261.9718 2907.0422 L 1261.9718 2907.0422 L 1261.9718 2884.507 L 1261.9718 2884.507 L 1261.9718 2884.507 L 1239.4366 2884.507 L 1239.4366 2884.507 L 1239.4366 2861.972 L 1216.9014 2861.972 L 1216.9014 2861.972 L 1216.9014 2884.507 L 1216.9014 2884.507 L 1194.3662 2884.507 L 1194.3662 2861.972 L 1171.8309 2861.972 L 1171.8309 2839.4365 Q 1171.8309 2816.9014 1126.7606 2704.2253 L 1081.6902 2591.5493 L 1081.6902 2569.0142 Q 1081.6902 2546.4788 1036.6198 2478.8733 Q 1036.6198 2388.7324 969.0141 2050.7043 Q 901.40845 1712.676 856.338 1577.4648 Q 811.2676 1442.2535 721.1268 1081.6902 Q 630.9859 721.1268 630.9859 653.5211 Q 608.4507 585.91547 585.91547 585.91547 Q 563.3803 585.91547 518.3099 540.8451 Q 450.70422 473.23944 338.02817 405.6338 Q 225.35211 315.49295 225.35211 338.02817 L 225.35211 360.5634 L 225.35211 360.5634 Q 202.8169 360.5634 157.74648 315.49295 L 135.21127 292.95773 L 112.676056 292.95773 L 112.676056 270.42255 L 112.676056 270.42255 L 90.14085 270.42255 L 90.14085 270.42255 L 90.14085 270.42255 L 45.070423 247.88733 L 22.535212 225.35211 L 22.535212 225.35211 L -9.094947E-13 225.35211 L -9.094947E-13 225.35211 L -9.094947E-13 225.35211 L -9.094947E-13 202.8169 L -9.094947E-13 202.8169 L -9.094947E-13 202.8169 L 22.535212 180.2817 L 22.535212 180.2817 L 22.535212 180.2817 L 45.070423 180.2817 L 45.070423 180.2817 L 45.070423 157.74648 L 45.070423 157.74648 L 67.60564 157.74648 L 67.60564 135.21127 L 90.14085 135.21127 L 112.676056 135.21127 L 135.21127 112.676056 Q 180.2817 90.14085 315.49295 45.070423 z" svg:height="29.070423mm" draw:style-name="style-188" svg:viewBox="0.0 0.0 1622.5352 2907.0422" svg:width="16.225351mm" svg:x="41.014084mm" svg:y="118.53521mm"/>
          <draw:path svg:d="M 22.535212 292.95773 L 0.0 -1.8189894E-12 L 0.0 -1.8189894E-12 Q 0.0 22.535212 0.0 22.535212 L 22.535212 22.535212 L 90.14085 202.8169 Q 180.2817 405.6338 270.42255 653.5211 Q 360.5634 878.8732 383.0986 923.94366 L 405.6338 946.4789 L 405.6338 969.0141 L 405.6338 969.0141 L 405.6338 969.0141 Q 405.6338 969.0141 405.6338 991.5493 L 428.169 991.5493 L 428.169 1014.08453 L 450.70422 1059.1549 L 473.23944 1104.2253 Q 495.77466 1171.8309 518.3099 1194.3662 L 518.3099 1194.3662 L 518.3099 1194.3662 Q 518.3099 1194.3662 540.8451 1216.9014 L 540.8451 1216.9014 L 540.8451 1261.9718 Q 540.8451 1307.0422 540.8451 1374.6478 L 540.8451 1464.7887 L 563.3803 1509.8591 L 585.91547 1532.3944 L 585.91547 1554.9296 L 585.91547 1600.0 L 585.91547 1600.0 L 563.3803 1600.0 L 540.8451 1577.4648 L 495.77466 1577.4648 L 495.77466 1509.8591 L 495.77466 1464.7887 L 495.77466 1464.7887 L 495.77466 1442.2535 L 473.23944 1442.2535 L 473.23944 1419.7183 L 473.23944 1419.7183 L 450.70422 1419.7183 L 450.70422 1419.7183 Q 450.70422 1419.7183 338.02817 1284.5071 Q 225.35211 1171.8309 180.2817 1059.1549 Q 180.2817 946.4789 135.21127 878.8732 Q 90.14085 833.8028 67.60564 698.59155 Q 45.070423 563.3803 22.535212 292.95773 z" svg:height="16.0mm" draw:style-name="style-189" svg:viewBox="0.0 0.0 585.91547 1600.0" svg:width="5.8591547mm" svg:x="52.28169mm" svg:y="130.02817mm"/>
          <draw:path svg:d="M 383.0986 22.535212 L 405.6338 22.535212 L 405.6338 360.5634 Q 428.169 676.05634 428.169 721.1268 Q 473.23944 788.7324 450.70422 901.40845 Q 428.169 991.5493 473.23944 1126.7606 Q 518.3099 1261.9718 518.3099 1374.6478 Q 495.77466 1487.324 518.3099 1487.324 Q 540.8451 1487.324 518.3099 1554.9296 Q 518.3099 1622.5352 495.77466 1645.0704 Q 473.23944 1667.6056 518.3099 1712.676 Q 518.3099 1735.2113 518.3099 1780.2817 Q 473.23944 1825.3522 518.3099 1892.9578 Q 540.8451 1983.0986 563.3803 2118.3098 Q 563.3803 2253.5212 653.5211 3132.3943 Q 743.662 4011.2676 743.662 4056.3381 L 743.662 4078.8733 L 766.1972 4078.8733 L 766.1972 4101.4087 L 788.7324 4101.4087 Q 811.2676 4101.4087 833.8028 4078.8733 L 878.8732 4078.8733 L 856.338 4101.4087 Q 833.8028 4123.944 811.2676 4191.5493 L 788.7324 4259.155 L 788.7324 4281.69 L 788.7324 4326.7607 L 766.1972 4326.7607 L 766.1972 4326.7607 L 766.1972 4349.296 L 743.662 4349.296 L 743.662 4371.831 L 743.662 4394.366 L 743.662 4394.366 L 721.1268 4371.831 L 721.1268 4371.831 L 698.59155 4371.831 L 698.59155 4349.296 L 698.59155 4326.7607 L 721.1268 4326.7607 L 743.662 4326.7607 L 721.1268 4304.2256 L 698.59155 4281.69 L 698.59155 4281.69 L 698.59155 4281.69 L 676.05634 4259.155 Q 653.5211 4236.6196 653.5211 4214.0845 Q 653.5211 4191.5493 608.4507 4191.5493 Q 585.91547 4191.5493 585.91547 4146.479 Q 585.91547 4123.944 563.3803 4146.479 Q 518.3099 4146.479 518.3099 4078.8733 Q 518.3099 4011.2676 473.23944 4011.2676 Q 405.6338 4011.2676 428.169 3966.1973 Q 473.23944 3921.1267 428.169 3921.1267 Q 383.0986 3898.5916 383.0986 3876.0564 Q 383.0986 3853.5212 360.5634 3853.5212 Q 338.02817 3853.5212 292.95773 3628.169 Q 247.88733 3402.817 202.8169 3335.2112 Q 157.74648 3245.0703 112.676056 2929.5774 Q 67.60564 2636.6196 67.60564 2523.9436 Q 67.60564 2433.8027 67.60564 2411.2676 L 45.070423 2388.7324 L 45.070423 2343.6619 Q 67.60564 2321.1267 67.60564 2253.5212 Q 67.60564 2163.3804 67.60564 1983.0986 Q 67.60564 1780.2817 22.535212 1780.2817 Q 0.0 1780.2817 0.0 1757.7465 Q 0.0 1712.676 22.535212 1712.676 Q 45.070423 1712.676 22.535212 1600.0 Q -22.535212 1487.324 0.0 1397.1831 Q 22.535212 1284.5071 0.0 1261.9718 Q -22.535212 1239.4366 0.0 1171.8309 Q 22.535212 1104.2253 22.535212 1126.7606 Q 22.535212 1126.7606 45.070423 991.5493 Q 67.60564 856.338 67.60564 811.2676 Q 112.676056 766.1972 90.14085 721.1268 Q 67.60564 676.05634 67.60564 360.5634 L 67.60564 45.070423 L 112.676056 22.535212 Q 180.2817 0.0 202.8169 0.0 Q 225.35211 0.0 247.88733 22.535212 Q 247.88733 45.070423 292.95773 45.070423 Q 338.02817 45.070423 338.02817 22.535212 Q 360.5634 0.0 383.0986 0.0 Q 383.0986 0.0 383.0986 22.535212 z" svg:height="43.94366mm" draw:style-name="style-190" svg:viewBox="0.0 0.0 878.8732 4394.366" svg:width="8.788733mm" svg:x="46.19718mm" svg:y="228.95775mm"/>
          <draw:path svg:d="M 22.535212 0.0 L 22.535212 0.0 L 67.60564 45.070423 Q 112.676056 90.14085 112.676056 135.21127 Q 90.14085 157.74648 67.60564 180.2817 L 22.535212 180.2817 L 22.535212 157.74648 Q 22.535212 157.74648 0.0 157.74648 L 0.0 157.74648 L 0.0 67.60564 Q 22.535212 0.0 22.535212 0.0 z" svg:height="1.8028169mm" draw:style-name="style-191" svg:viewBox="0.0 0.0 112.676056 180.2817" svg:width="1.1267606mm" svg:x="90.366196mm" svg:y="44.84507mm"/>
          <draw:path svg:d="M 90.14085 270.42255 L 90.14085 270.42255 L 67.60564 292.95773 Q 22.535212 315.49295 0.0 270.42255 Q -22.535212 225.35211 0.0 112.676056 Q 22.535212 0.0 67.60564 0.0 Q 112.676056 22.535212 112.676056 135.21127 Q 112.676056 270.42255 90.14085 270.42255 z" svg:height="2.9295774mm" draw:style-name="style-192" svg:viewBox="0.0 0.0 112.676056 292.95773" svg:width="1.1267606mm" svg:x="16.450705mm" svg:y="197.40845mm"/>
          <draw:path svg:d="M 90.14085 0.0 L 112.676056 0.0 L 157.74648 45.070423 Q 225.35211 90.14085 247.88733 112.676056 Q 270.42255 135.21127 315.49295 135.21127 Q 338.02817 90.14085 360.5634 90.14085 L 383.0986 90.14085 L 383.0986 90.14085 L 383.0986 90.14085 L 383.0986 112.676056 Q 405.6338 112.676056 405.6338 135.21127 L 405.6338 180.2817 L 383.0986 180.2817 L 383.0986 180.2817 L 405.6338 202.8169 L 428.169 202.8169 L 450.70422 157.74648 Q 450.70422 135.21127 540.8451 135.21127 Q 630.9859 135.21127 630.9859 157.74648 Q 608.4507 180.2817 676.05634 180.2817 Q 743.662 180.2817 743.662 157.74648 L 743.662 157.74648 L 766.1972 180.2817 Q 766.1972 180.2817 788.7324 225.35211 L 811.2676 247.88733 L 833.8028 315.49295 Q 878.8732 405.6338 1036.6198 450.70422 Q 1216.9014 518.3099 1239.4366 540.8451 Q 1261.9718 540.8451 1261.9718 563.3803 Q 1261.9718 585.91547 1239.4366 585.91547 L 1239.4366 585.91547 L 1216.9014 585.91547 Q 1194.3662 585.91547 1194.3662 563.3803 Q 1171.8309 563.3803 991.5493 518.3099 Q 811.2676 450.70422 811.2676 495.77466 Q 788.7324 518.3099 766.1972 518.3099 Q 743.662 540.8451 721.1268 563.3803 L 721.1268 608.4507 L 721.1268 608.4507 Q 721.1268 608.4507 698.59155 585.91547 Q 676.05634 563.3803 676.05634 585.91547 Q 676.05634 608.4507 540.8451 608.4507 Q 405.6338 585.91547 405.6338 630.9859 Q 405.6338 676.05634 338.02817 676.05634 L 292.95773 676.05634 L 270.42255 676.05634 L 225.35211 676.05634 L 225.35211 653.5211 L 225.35211 653.5211 L 202.8169 653.5211 L 202.8169 630.9859 L 202.8169 630.9859 L 180.2817 630.9859 L 180.2817 630.9859 L 180.2817 630.9859 L 180.2817 608.4507 L 180.2817 608.4507 L 157.74648 608.4507 L 157.74648 585.91547 L 157.74648 585.91547 L 135.21127 585.91547 L 135.21127 563.3803 L 135.21127 540.8451 L 157.74648 540.8451 L 157.74648 540.8451 L 157.74648 540.8451 L 157.74648 540.8451 L 157.74648 563.3803 L 180.2817 563.3803 L 180.2817 563.3803 L 180.2817 585.91547 L 180.2817 585.91547 L 180.2817 585.91547 L 202.8169 608.4507 Q 225.35211 630.9859 247.88733 630.9859 L 270.42255 630.9859 L 292.95773 630.9859 L 315.49295 630.9859 L 315.49295 630.9859 L 315.49295 630.9859 L 338.02817 630.9859 L 338.02817 630.9859 L 338.02817 608.4507 L 315.49295 608.4507 L 315.49295 608.4507 L 315.49295 585.91547 L 315.49295 585.91547 L 315.49295 585.91547 L 292.95773 585.91547 L 292.95773 585.91547 L 292.95773 563.3803 L 270.42255 563.3803 L 270.42255 540.8451 L 270.42255 518.3099 L 247.88733 518.3099 L 247.88733 495.77466 L 247.88733 495.77466 L 225.35211 495.77466 L 225.35211 473.23944 L 225.35211 450.70422 L 202.8169 428.169 Q 180.2817 405.6338 180.2817 338.02817 L 135.21127 270.42255 L 135.21127 270.42255 L 135.21127 270.42255 L 135.21127 292.95773 L 135.21127 292.95773 L 112.676056 315.49295 Q 90.14085 360.5634 90.14085 383.0986 L 90.14085 405.6338 L 90.14085 405.6338 L 90.14085 405.6338 L 90.14085 428.169 L 90.14085 428.169 L 90.14085 338.02817 Q 90.14085 247.88733 90.14085 202.8169 L 90.14085 157.74648 L 67.60564 157.74648 L 67.60564 135.21127 L 67.60564 135.21127 L 45.070423 135.21127 L 45.070423 135.21127 L 45.070423 135.21127 L 45.070423 112.676056 L 45.070423 112.676056 L 22.535212 112.676056 L 22.535212 135.21127 L 0.0 135.21127 L 0.0 135.21127 L 0.0 90.14085 L 0.0 45.070423 L 22.535212 45.070423 L 45.070423 45.070423 L 45.070423 22.535212 Q 45.070423 22.535212 90.14085 0.0 z M 360.5634 360.5634 L 360.5634 338.02817 L 495.77466 292.95773 Q 608.4507 225.35211 653.5211 247.88733 Q 721.1268 247.88733 698.59155 292.95773 Q 676.05634 315.49295 630.9859 360.5634 Q 585.91547 360.5634 473.23944 383.0986 Q 360.5634 383.0986 360.5634 360.5634 z" svg:height="6.7605634mm" draw:style-name="style-193" svg:viewBox="0.0 0.0 1261.9718 676.05634" svg:width="12.619719mm" svg:x="7.2112675mm" svg:y="55.43662mm"/>
          <draw:path svg:d="M 202.8169 90.14085 L 202.8169 0.0 L 225.35211 0.0 L 225.35211 0.0 L 225.35211 22.535212 L 247.88733 22.535212 L 247.88733 45.070423 Q 247.88733 67.60564 270.42255 67.60564 L 292.95773 90.14085 L 292.95773 90.14085 L 292.95773 90.14085 L 338.02817 112.676056 Q 338.02817 135.21127 360.5634 90.14085 Q 383.0986 67.60564 383.0986 135.21127 Q 383.0986 225.35211 405.6338 225.35211 Q 428.169 225.35211 428.169 247.88733 L 428.169 247.88733 L 428.169 270.42255 Q 428.169 292.95773 428.169 292.95773 L 428.169 292.95773 L 428.169 495.77466 Q 428.169 676.05634 405.6338 721.1268 L 405.6338 788.7324 L 360.5634 1397.1831 Q 292.95773 1983.0986 292.95773 3876.0564 Q 292.95773 5791.5493 292.95773 6061.9717 L 292.95773 6332.3945 L 292.95773 6332.3945 L 292.95773 6332.3945 L 270.42255 6332.3945 L 270.42255 6354.9297 L 270.42255 6354.9297 L 247.88733 6354.9297 L 247.88733 6354.9297 L 247.88733 6354.9297 L 247.88733 6377.465 L 247.88733 6377.465 L 225.35211 6377.465 L 225.35211 6400.0 L 225.35211 6400.0 L 202.8169 6400.0 L 202.8169 6445.0703 Q 202.8169 6467.6055 180.2817 6445.0703 L 157.74648 6422.535 L 157.74648 6422.535 L 157.74648 6445.0703 L 157.74648 6445.0703 L 157.74648 6445.0703 L 135.21127 6445.0703 L 135.21127 6445.0703 L 135.21127 6467.6055 L 112.676056 6467.6055 L 112.676056 6445.0703 Q 112.676056 6400.0 90.14085 6467.6055 L 67.60564 6535.2114 L 67.60564 6535.2114 L 67.60564 6535.2114 L 67.60564 6535.2114 L 45.070423 6535.2114 L 45.070423 6535.2114 L 22.535212 6535.2114 L 22.535212 6535.2114 L 22.535212 6535.2114 L 22.535212 6445.0703 Q 22.535212 6354.9297 0.0 4574.648 Q -22.535212 2794.3662 67.60564 1847.8873 Q 112.676056 878.8732 157.74648 518.3099 L 180.2817 157.74648 L 180.2817 157.74648 L 202.8169 157.74648 L 202.8169 90.14085 z" svg:height="65.35211mm" draw:style-name="style-194" svg:viewBox="0.0 0.0 428.169 6535.2114" svg:width="4.28169mm" svg:x="141.29578mm" svg:y="211.38028mm"/>
          <draw:path svg:d="M 67.60564 67.60564 L 0.0 9.094947E-13 L 112.676056 22.535212 Q 247.88733 67.60564 247.88733 67.60564 Q 247.88733 67.60564 270.42255 45.070423 L 292.95773 45.070423 L 292.95773 45.070423 Q 292.95773 67.60564 292.95773 90.14085 Q 292.95773 112.676056 383.0986 225.35211 Q 473.23944 338.02817 428.169 338.02817 Q 405.6338 338.02817 315.49295 292.95773 Q 225.35211 202.8169 202.8169 180.2817 Q 157.74648 135.21127 135.21127 135.21127 Q 112.676056 135.21127 67.60564 67.60564 z" svg:height="3.3802817mm" draw:style-name="style-195" svg:viewBox="0.0 0.0 428.169 338.02817" svg:width="4.28169mm" svg:x="54.30986mm" svg:y="67.38028mm"/>
          <draw:path svg:d="M 495.77466 3.6379788E-12 L 540.8451 3.6379788E-12 L 540.8451 22.535212 L 540.8451 45.070423 L 563.3803 45.070423 L 563.3803 45.070423 L 563.3803 22.535212 L 585.91547 22.535212 L 585.91547 22.535212 L 585.91547 3.6379788E-12 L 585.91547 3.6379788E-12 L 585.91547 3.6379788E-12 L 585.91547 315.49295 Q 585.91547 653.5211 585.91547 766.1972 Q 585.91547 856.338 563.3803 901.40845 L 563.3803 923.94366 L 630.9859 923.94366 L 676.05634 923.94366 L 676.05634 946.4789 L 676.05634 969.0141 L 698.59155 946.4789 Q 698.59155 901.40845 721.1268 901.40845 Q 743.662 901.40845 743.662 923.94366 Q 721.1268 946.4789 721.1268 969.0141 L 721.1268 991.5493 L 721.1268 1081.6902 Q 743.662 1171.8309 698.59155 1171.8309 Q 653.5211 1171.8309 653.5211 1307.0422 Q 653.5211 1442.2535 630.9859 1442.2535 Q 608.4507 1442.2535 608.4507 1487.324 Q 608.4507 1532.3944 585.91547 1600.0 Q 585.91547 1667.6056 540.8451 1712.676 Q 495.77466 1757.7465 495.77466 1780.2817 Q 495.77466 1802.8169 495.77466 1847.8873 Q 495.77466 1892.9578 473.23944 1960.5634 Q 450.70422 2028.1691 450.70422 2118.3098 Q 450.70422 2208.4507 428.169 2208.4507 Q 405.6338 2208.4507 360.5634 2433.8027 Q 338.02817 2636.6196 315.49295 2636.6196 Q 292.95773 2659.155 292.95773 2659.155 L 270.42255 2659.155 L 270.42255 2681.6902 L 270.42255 2704.2253 L 270.42255 2726.7605 L 270.42255 2749.2957 L 270.42255 2794.3662 L 270.42255 2816.9014 L 247.88733 2816.9014 L 225.35211 2794.3662 L 225.35211 2794.3662 L 225.35211 2794.3662 L 202.8169 2794.3662 L 202.8169 2794.3662 L 202.8169 2771.831 L 225.35211 2771.831 L 225.35211 2771.831 L 225.35211 2749.2957 L 225.35211 2749.2957 L 225.35211 2749.2957 L 202.8169 2749.2957 L 202.8169 2749.2957 L 135.21127 2726.7605 L 90.14085 2704.2253 L 90.14085 2704.2253 L 90.14085 2704.2253 L 67.60564 2659.155 Q 45.070423 2636.6196 45.070423 2636.6196 L 45.070423 2614.0845 L 45.070423 2614.0845 L 45.070423 2614.0845 L 22.535212 2614.0845 L 22.535212 2614.0845 L 22.535212 2591.5493 L 0.0 2591.5493 L 0.0 2591.5493 L 0.0 2591.5493 L 0.0 2523.9436 Q 0.0 2433.8027 45.070423 2253.5212 Q 90.14085 2050.7043 135.21127 1442.2535 L 202.8169 833.8028 L 202.8169 811.2676 L 225.35211 766.1972 L 225.35211 698.59155 Q 225.35211 630.9859 270.42255 338.02817 L 315.49295 45.070423 L 338.02817 45.070423 L 338.02817 45.070423 L 338.02817 90.14085 L 360.5634 135.21127 L 360.5634 135.21127 L 360.5634 135.21127 L 360.5634 112.676056 L 360.5634 112.676056 L 383.0986 112.676056 L 383.0986 90.14085 L 383.0986 90.14085 L 405.6338 90.14085 L 405.6338 90.14085 L 405.6338 90.14085 L 405.6338 90.14085 Q 428.169 90.14085 450.70422 67.60564 Q 473.23944 22.535212 495.77466 3.6379788E-12 z" svg:height="28.169014mm" draw:style-name="style-196" svg:viewBox="0.0 0.0 743.662 2816.9014" svg:width="7.4366198mm" svg:x="26.591549mm" svg:y="213.1831mm"/>
          <draw:path svg:d="M 721.1268 0.0 L 743.662 0.0 L 743.662 585.91547 Q 766.1972 1194.3662 743.662 1216.9014 L 721.1268 1239.4366 L 721.1268 1239.4366 L 721.1268 1261.9718 L 721.1268 1261.9718 L 721.1268 1261.9718 L 743.662 1261.9718 L 743.662 1261.9718 L 811.2676 1284.5071 L 878.8732 1307.0422 L 901.40845 1307.0422 L 901.40845 1307.0422 L 923.94366 1307.0422 L 946.4789 1307.0422 L 1036.6198 1307.0422 Q 1104.2253 1307.0422 1126.7606 1284.5071 L 1149.2958 1261.9718 L 1126.7606 1239.4366 Q 1126.7606 1194.3662 1126.7606 923.94366 Q 1126.7606 676.05634 1194.3662 676.05634 Q 1261.9718 676.05634 1261.9718 991.5493 Q 1261.9718 1307.0422 1442.2535 1307.0422 Q 1645.0704 1307.0422 1622.5352 1216.9014 Q 1600.0 1126.7606 1600.0 1126.7606 L 1600.0 1126.7606 L 1600.0 1126.7606 L 1622.5352 1126.7606 L 1622.5352 1081.6902 L 1622.5352 1036.6198 L 1645.0704 1081.6902 L 1645.0704 1126.7606 L 1667.6056 1126.7606 L 1690.1409 1126.7606 L 1690.1409 1104.2253 L 1712.676 1104.2253 L 1712.676 1081.6902 L 1712.676 1059.1549 L 1735.2113 1059.1549 L 1757.7465 1081.6902 L 1757.7465 1081.6902 L 1780.2817 1081.6902 L 1780.2817 1059.1549 L 1802.8169 1059.1549 L 1802.8169 1059.1549 L 1802.8169 1059.1549 L 1802.8169 1126.7606 Q 1802.8169 1194.3662 1780.2817 1239.4366 L 1757.7465 1284.5071 L 1757.7465 1307.0422 L 1757.7465 1329.5775 L 1892.9578 1329.5775 L 2005.6338 1329.5775 L 1983.0986 1374.6478 Q 1938.0282 1397.1831 1983.0986 1419.7183 Q 2028.1691 1442.2535 1938.0282 1442.2535 L 1870.4225 1442.2535 L 1847.8873 1464.7887 L 1825.3522 1487.324 L 1825.3522 1487.324 L 1847.8873 1487.324 L 1847.8873 1509.8591 L 1847.8873 1532.3944 L 1825.3522 1532.3944 L 1802.8169 1532.3944 L 1847.8873 1554.9296 L 1870.4225 1554.9296 L 1870.4225 1577.4648 L 1870.4225 1600.0 L 1825.3522 1600.0 Q 1780.2817 1577.4648 1216.9014 1577.4648 Q 653.5211 1532.3944 563.3803 1554.9296 L 473.23944 1577.4648 L 405.6338 1577.4648 Q 315.49295 1577.4648 180.2817 1577.4648 L 22.535212 1577.4648 L 22.535212 1577.4648 L 22.535212 1577.4648 L 45.070423 1577.4648 L 67.60564 1577.4648 L 45.070423 1554.9296 L 22.535212 1554.9296 L 22.535212 1532.3944 L 0.0 1487.324 L 0.0 1487.324 L 0.0 1487.324 L 0.0 1464.7887 L 0.0 1464.7887 L 22.535212 1442.2535 L 45.070423 1419.7183 L 45.070423 1397.1831 L 45.070423 1374.6478 L 22.535212 1374.6478 L 22.535212 1352.1127 L 22.535212 1352.1127 L 0.0 1352.1127 L 0.0 1307.0422 L 0.0 1284.5071 L 0.0 1239.4366 Q 0.0 1194.3662 22.535212 1126.7606 L 45.070423 1081.6902 L 45.070423 1036.6198 L 45.070423 969.0141 L 67.60564 946.4789 L 90.14085 923.94366 L 90.14085 923.94366 L 90.14085 946.4789 L 90.14085 946.4789 L 90.14085 946.4789 L 112.676056 969.0141 L 135.21127 991.5493 L 135.21127 1036.6198 L 135.21127 1104.2253 L 180.2817 1194.3662 Q 180.2817 1284.5071 202.8169 1284.5071 L 202.8169 1284.5071 L 202.8169 1329.5775 L 225.35211 1374.6478 L 225.35211 1419.7183 L 225.35211 1464.7887 L 270.42255 1464.7887 L 292.95773 1442.2535 L 292.95773 1442.2535 L 315.49295 1442.2535 L 315.49295 1397.1831 L 315.49295 1352.1127 L 338.02817 1329.5775 L 360.5634 1307.0422 L 360.5634 1261.9718 Q 360.5634 1194.3662 518.3099 585.91547 Q 676.05634 -22.535212 721.1268 0.0 z" svg:height="16.0mm" draw:style-name="style-197" svg:viewBox="0.0 0.0 2005.6338 1600.0" svg:width="20.056337mm" svg:x="21.633802mm" svg:y="34.25352mm"/>
          <draw:path svg:d="M 0.0 0.0 L 22.535212 0.0 L 22.535212 0.0 Q 22.535212 0.0 22.535212 22.535212 L 45.070423 22.535212 L 45.070423 22.535212 Q 45.070423 45.070423 67.60564 45.070423 L 67.60564 45.070423 L 67.60564 45.070423 Q 67.60564 45.070423 67.60564 67.60564 L 90.14085 67.60564 L 90.14085 67.60564 Q 90.14085 90.14085 112.676056 90.14085 L 112.676056 90.14085 L 202.8169 202.8169 Q 292.95773 315.49295 518.3099 1059.1549 Q 743.662 1802.8169 743.662 1960.5634 Q 788.7324 2118.3098 788.7324 2163.3804 L 788.7324 2208.4507 L 811.2676 2208.4507 L 811.2676 2208.4507 L 811.2676 2230.9858 L 788.7324 2230.9858 L 788.7324 2253.5212 L 788.7324 2253.5212 L 788.7324 2253.5212 L 788.7324 2253.5212 L 788.7324 2276.0564 L 788.7324 2276.0564 L 766.1972 2276.0564 L 766.1972 2298.5916 L 766.1972 2298.5916 L 743.662 2298.5916 L 743.662 2343.6619 L 743.662 2366.1973 L 721.1268 2366.1973 L 698.59155 2343.6619 L 698.59155 2343.6619 L 698.59155 2343.6619 L 676.05634 2343.6619 L 676.05634 2343.6619 L 676.05634 2343.6619 L 653.5211 2321.1267 L 653.5211 2298.5916 L 653.5211 2276.0564 L 630.9859 2253.5212 L 608.4507 2230.9858 L 608.4507 2208.4507 Q 608.4507 2163.3804 585.91547 2163.3804 Q 585.91547 2163.3804 338.02817 1442.2535 L 112.676056 721.1268 L 112.676056 721.1268 Q 112.676056 698.59155 90.14085 698.59155 L 90.14085 698.59155 L 90.14085 630.9859 Q 67.60564 563.3803 67.60564 405.6338 Q 22.535212 270.42255 0.0 135.21127 Q -22.535212 -22.535212 0.0 0.0 z" svg:height="23.661972mm" draw:style-name="style-198" svg:viewBox="0.0 0.0 811.2676 2366.1973" svg:width="8.112676mm" svg:x="121.014084mm" svg:y="161.35211mm"/>
          <draw:path svg:d="M 0.0 22.535212 L 45.070423 1.8189894E-12 L 45.070423 22.535212 Q 67.60564 45.070423 67.60564 45.070423 L 67.60564 45.070423 L 157.74648 67.60564 Q 247.88733 112.676056 338.02817 202.8169 Q 428.169 270.42255 518.3099 473.23944 Q 608.4507 653.5211 608.4507 698.59155 Q 653.5211 721.1268 653.5211 743.662 L 653.5211 766.1972 L 676.05634 766.1972 L 676.05634 788.7324 L 676.05634 788.7324 L 698.59155 788.7324 L 698.59155 811.2676 L 698.59155 833.8028 L 721.1268 833.8028 L 721.1268 833.8028 L 721.1268 856.338 L 743.662 856.338 L 743.662 856.338 L 743.662 878.8732 L 743.662 878.8732 L 743.662 878.8732 L 743.662 901.40845 L 743.662 923.94366 L 743.662 923.94366 L 743.662 923.94366 L 721.1268 901.40845 L 698.59155 878.8732 L 698.59155 878.8732 L 698.59155 878.8732 L 676.05634 878.8732 L 676.05634 878.8732 L 676.05634 856.338 L 653.5211 856.338 L 653.5211 856.338 L 653.5211 833.8028 L 653.5211 833.8028 L 653.5211 833.8028 L 630.9859 833.8028 L 630.9859 833.8028 L 630.9859 811.2676 L 608.4507 811.2676 L 608.4507 811.2676 L 608.4507 811.2676 L 608.4507 788.7324 L 608.4507 788.7324 L 585.91547 788.7324 L 585.91547 788.7324 L 585.91547 766.1972 Q 563.3803 743.662 518.3099 698.59155 Q 428.169 630.9859 338.02817 495.77466 Q 247.88733 360.5634 90.14085 202.8169 Q -45.070423 22.535212 0.0 22.535212 z" svg:height="9.239436mm" draw:style-name="style-199" svg:viewBox="0.0 0.0 743.662 923.94366" svg:width="7.4366198mm" svg:x="115.15493mm" svg:y="151.21127mm"/>
          <draw:path svg:d="M 991.5493 1014.08453 L 991.5493 1059.1549 L 1014.08453 1059.1549 L 1059.1549 1059.1549 L 1059.1549 1104.2253 L 1059.1549 1126.7606 L 1081.6902 1126.7606 L 1081.6902 1126.7606 L 1081.6902 1126.7606 L 1081.6902 1149.2958 L 1081.6902 1149.2958 L 1104.2253 1149.2958 L 1104.2253 1171.8309 L 1104.2253 1194.3662 L 1104.2253 1194.3662 L 1081.6902 1194.3662 L 1014.08453 1194.3662 Q 969.0141 1194.3662 946.4789 1194.3662 L 923.94366 1194.3662 L 923.94366 1194.3662 L 923.94366 1194.3662 L 923.94366 1352.1127 Q 946.4789 1509.8591 923.94366 1509.8591 Q 901.40845 1509.8591 923.94366 1757.7465 Q 923.94366 2005.6338 946.4789 2028.1691 Q 969.0141 2028.1691 946.4789 2095.7747 Q 923.94366 2185.9155 969.0141 2388.7324 Q 969.0141 2591.5493 991.5493 2726.7605 Q 1014.08453 2884.507 1014.08453 2907.0422 Q 1059.1549 2952.1128 1059.1549 2997.183 L 1059.1549 3019.7183 L 1081.6902 3064.7888 L 1081.6902 3109.8591 L 1059.1549 3109.8591 L 1036.6198 3087.324 L 1036.6198 3087.324 L 1014.08453 3087.324 L 1014.08453 3042.2534 L 1014.08453 3019.7183 L 991.5493 2997.183 L 991.5493 2974.648 L 946.4789 2997.183 Q 878.8732 3042.2534 901.40845 3042.2534 Q 901.40845 3042.2534 878.8732 3064.7888 L 856.338 3064.7888 L 856.338 3019.7183 Q 833.8028 2974.648 833.8028 2997.183 L 833.8028 2997.183 L 811.2676 2929.5774 Q 811.2676 2861.972 788.7324 2861.972 Q 743.662 2839.4365 766.1972 2771.831 Q 788.7324 2704.2253 743.662 2704.2253 Q 721.1268 2681.6902 676.05634 2569.0142 Q 608.4507 2433.8027 630.9859 2411.2676 Q 630.9859 2366.1973 608.4507 2366.1973 Q 585.91547 2366.1973 563.3803 2321.1267 Q 563.3803 2298.5916 518.3099 2298.5916 Q 473.23944 2298.5916 473.23944 2276.0564 Q 473.23944 2230.9858 428.169 2185.9155 Q 428.169 2163.3804 383.0986 2095.7747 Q 338.02817 2028.1691 270.42255 2005.6338 Q 225.35211 2005.6338 202.8169 1983.0986 Q 202.8169 1960.5634 135.21127 1915.4929 Q 90.14085 1870.4225 90.14085 1825.3522 Q 112.676056 1780.2817 112.676056 1735.2113 Q 135.21127 1690.1409 112.676056 1690.1409 Q 67.60564 1690.1409 67.60564 1645.0704 Q 67.60564 1600.0 67.60564 1600.0 Q 45.070423 1577.4648 45.070423 1554.9296 Q 67.60564 1532.3944 22.535212 1419.7183 L 0.0 1284.5071 L 0.0 1284.5071 Q 22.535212 1284.5071 67.60564 1194.3662 Q 112.676056 1104.2253 135.21127 1126.7606 Q 157.74648 1149.2958 157.74648 1104.2253 Q 157.74648 1059.1549 157.74648 788.7324 Q 112.676056 518.3099 135.21127 292.95773 L 135.21127 45.070423 L 157.74648 45.070423 L 157.74648 22.535212 L 202.8169 0.0 Q 247.88733 -22.535212 292.95773 0.0 Q 338.02817 45.070423 338.02817 22.535212 Q 338.02817 0.0 360.5634 0.0 Q 383.0986 0.0 383.0986 67.60564 Q 383.0986 157.74648 428.169 157.74648 Q 473.23944 157.74648 473.23944 157.74648 Q 495.77466 180.2817 518.3099 180.2817 Q 563.3803 180.2817 585.91547 270.42255 Q 608.4507 360.5634 653.5211 360.5634 Q 676.05634 360.5634 698.59155 383.0986 Q 698.59155 383.0986 788.7324 676.05634 Q 856.338 969.0141 923.94366 969.0141 Q 969.0141 969.0141 991.5493 1014.08453 z" svg:height="31.09859mm" draw:style-name="style-200" svg:viewBox="0.0 0.0 1104.2253 3109.8591" svg:width="11.0422535mm" svg:x="64.676056mm" svg:y="222.87325mm"/>
          <draw:path svg:d="M 0.0 22.535212 L 0.0 3.6379788E-12 L 157.74648 45.070423 Q 315.49295 112.676056 405.6338 112.676056 Q 518.3099 112.676056 630.9859 90.14085 L 721.1268 67.60564 L 721.1268 67.60564 L 721.1268 67.60564 L 743.662 67.60564 L 743.662 67.60564 L 766.1972 67.60564 Q 788.7324 67.60564 811.2676 90.14085 L 811.2676 90.14085 L 901.40845 112.676056 Q 969.0141 157.74648 969.0141 202.8169 Q 969.0141 225.35211 1081.6902 270.42255 Q 1171.8309 315.49295 1194.3662 338.02817 Q 1194.3662 360.5634 1216.9014 383.0986 Q 1261.9718 405.6338 1239.4366 405.6338 Q 1239.4366 428.169 1261.9718 428.169 L 1284.5071 428.169 L 1284.5071 428.169 L 1284.5071 428.169 L 1284.5071 450.70422 L 1261.9718 450.70422 L 1261.9718 450.70422 L 1261.9718 473.23944 L 1216.9014 473.23944 L 1149.2958 473.23944 L 1081.6902 473.23944 Q 1014.08453 473.23944 856.338 473.23944 Q 698.59155 473.23944 608.4507 473.23944 Q 518.3099 428.169 495.77466 450.70422 Q 495.77466 473.23944 450.70422 473.23944 Q 428.169 473.23944 383.0986 383.0986 Q 338.02817 292.95773 315.49295 315.49295 Q 315.49295 338.02817 270.42255 315.49295 Q 202.8169 292.95773 180.2817 270.42255 Q 180.2817 225.35211 135.21127 225.35211 Q 90.14085 225.35211 90.14085 202.8169 Q 90.14085 157.74648 67.60564 157.74648 L 45.070423 157.74648 L 45.070423 180.2817 L 45.070423 180.2817 L 45.070423 157.74648 Q 45.070423 135.21127 45.070423 90.14085 Q 45.070423 45.070423 22.535212 45.070423 Q 0.0 45.070423 0.0 22.535212 z" svg:height="4.732394mm" draw:style-name="style-201" svg:viewBox="0.0 0.0 1284.5071 473.23944" svg:width="12.845071mm" svg:x="30.647888mm" svg:y="274.2535mm"/>
          <draw:path svg:d="M 22.535212 0.0 L 45.070423 22.535212 L 90.14085 45.070423 Q 112.676056 90.14085 135.21127 90.14085 L 135.21127 90.14085 L 135.21127 90.14085 L 135.21127 90.14085 L 135.21127 112.676056 L 135.21127 112.676056 L 157.74648 135.21127 L 157.74648 157.74648 L 180.2817 157.74648 L 202.8169 157.74648 L 225.35211 270.42255 Q 270.42255 383.0986 247.88733 360.5634 Q 225.35211 360.5634 225.35211 405.6338 L 225.35211 428.169 L 225.35211 450.70422 L 225.35211 495.77466 L 225.35211 518.3099 L 225.35211 540.8451 L 225.35211 540.8451 L 225.35211 540.8451 L 225.35211 518.3099 L 225.35211 518.3099 L 202.8169 518.3099 L 202.8169 495.77466 L 202.8169 495.77466 L 180.2817 495.77466 L 180.2817 495.77466 L 180.2817 495.77466 L 180.2817 473.23944 Q 180.2817 473.23944 157.74648 450.70422 L 135.21127 450.70422 L 135.21127 428.169 L 135.21127 428.169 L 135.21127 405.6338 Q 135.21127 405.6338 112.676056 405.6338 L 112.676056 405.6338 L 112.676056 405.6338 Q 90.14085 383.0986 45.070423 247.88733 L 0.0 112.676056 L 22.535212 112.676056 Q 45.070423 135.21127 22.535212 67.60564 Q 0.0 0.0 22.535212 0.0 z" svg:height="5.4084506mm" draw:style-name="style-202" svg:viewBox="0.0 0.0 247.88733 540.8451" svg:width="2.4788733mm" svg:x="11.267606mm" svg:y="48.225353mm"/>
          <draw:path svg:d="M 45.070423 90.14085 L 67.60564 0.0 L 90.14085 45.070423 Q 135.21127 90.14085 247.88733 90.14085 Q 360.5634 112.676056 383.0986 135.21127 L 383.0986 180.2817 L 383.0986 180.2817 Q 360.5634 180.2817 360.5634 180.2817 L 360.5634 202.8169 L 338.02817 225.35211 Q 315.49295 270.42255 292.95773 292.95773 L 292.95773 315.49295 L 292.95773 315.49295 Q 292.95773 315.49295 270.42255 338.02817 L 247.88733 338.02817 L 247.88733 292.95773 Q 247.88733 270.42255 202.8169 225.35211 Q 180.2817 202.8169 157.74648 292.95773 Q 135.21127 383.0986 157.74648 383.0986 L 180.2817 383.0986 L 180.2817 383.0986 L 180.2817 405.6338 L 135.21127 405.6338 L 112.676056 405.6338 L 112.676056 292.95773 Q 112.676056 180.2817 45.070423 202.8169 L 0.0 225.35211 L 0.0 225.35211 L 0.0 202.8169 L 22.535212 180.2817 Q 45.070423 157.74648 45.070423 90.14085 z" svg:height="4.056338mm" draw:style-name="style-203" svg:viewBox="0.0 0.0 383.0986 405.6338" svg:width="3.830986mm" svg:x="68.50704mm" svg:y="106.8169mm"/>
          <draw:path svg:d="M 2433.8027 0.0 L 2433.8027 0.0 L 2591.5493 22.535212 Q 2749.2957 45.070423 2749.2957 67.60564 Q 2749.2957 90.14085 2704.2253 135.21127 Q 2659.155 157.74648 2659.155 180.2817 Q 2659.155 202.8169 2861.972 225.35211 Q 3064.7888 225.35211 3019.7183 247.88733 L 2952.1128 270.42255 L 2952.1128 270.42255 L 2952.1128 270.42255 L 1892.9578 270.42255 Q 856.338 270.42255 450.70422 247.88733 L 45.070423 247.88733 L 45.070423 225.35211 L 45.070423 225.35211 L 22.535212 225.35211 Q 22.535212 225.35211 45.070423 157.74648 Q 67.60564 112.676056 45.070423 112.676056 L 0.0 90.14085 L 0.0 90.14085 Q 0.0 90.14085 45.070423 67.60564 L 90.14085 45.070423 L 991.5493 45.070423 Q 1892.9578 45.070423 2230.9858 45.070423 L 2569.0142 45.070423 L 2546.4788 45.070423 L 2523.9436 45.070423 L 2478.8733 22.535212 L 2433.8027 0.0 L 2433.8027 0.0 z" svg:height="2.7042253mm" draw:style-name="style-204" svg:viewBox="0.0 0.0 3019.7183 270.42255" svg:width="30.197184mm" svg:x="103.66197mm" svg:y="309.1831mm"/>
          <draw:path svg:d="M 45.070423 90.14085 L 67.60564 0.0 L 135.21127 0.0 L 225.35211 0.0 L 247.88733 22.535212 L 270.42255 45.070423 L 315.49295 67.60564 Q 338.02817 90.14085 315.49295 112.676056 Q 292.95773 112.676056 315.49295 135.21127 Q 315.49295 135.21127 338.02817 157.74648 Q 360.5634 157.74648 360.5634 180.2817 L 360.5634 180.2817 L 360.5634 225.35211 Q 338.02817 247.88733 270.42255 225.35211 Q 225.35211 202.8169 225.35211 225.35211 L 225.35211 247.88733 L 247.88733 315.49295 Q 270.42255 360.5634 270.42255 405.6338 L 270.42255 450.70422 L 225.35211 450.70422 Q 202.8169 450.70422 202.8169 428.169 Q 180.2817 428.169 135.21127 405.6338 Q 67.60564 383.0986 45.070423 338.02817 L 0.0 292.95773 L 0.0 292.95773 L 0.0 292.95773 L 0.0 270.42255 L 0.0 247.88733 L 0.0 225.35211 L 0.0 180.2817 L 0.0 180.2817 Q 0.0 180.2817 0.0 157.74648 Q 0.0 157.74648 45.070423 90.14085 z" svg:height="4.5070424mm" draw:style-name="style-205" svg:viewBox="0.0 0.0 360.5634 450.70422" svg:width="3.6056337mm" svg:x="9.014085mm" svg:y="42.366196mm"/>
          <draw:path svg:d="M 270.42255 0.0 L 270.42255 0.0 L 338.02817 22.535212 Q 383.0986 45.070423 383.0986 202.8169 Q 383.0986 383.0986 338.02817 495.77466 Q 292.95773 608.4507 292.95773 698.59155 Q 315.49295 788.7324 338.02817 811.2676 Q 360.5634 811.2676 360.5634 833.8028 Q 383.0986 856.338 383.0986 901.40845 L 383.0986 946.4789 L 405.6338 946.4789 Q 428.169 969.0141 473.23944 969.0141 L 518.3099 969.0141 L 518.3099 969.0141 Q 518.3099 969.0141 405.6338 1014.08453 L 292.95773 1014.08453 L 292.95773 1014.08453 L 292.95773 1014.08453 L 315.49295 1014.08453 L 315.49295 1014.08453 L 292.95773 991.5493 Q 247.88733 969.0141 180.2817 923.94366 Q 112.676056 878.8732 67.60564 721.1268 Q 22.535212 540.8451 1.8189894E-12 383.0986 L 1.8189894E-12 247.88733 L 1.8189894E-12 247.88733 L 22.535212 247.88733 L 22.535212 247.88733 L 22.535212 247.88733 L 22.535212 270.42255 L 22.535212 270.42255 L 45.070423 270.42255 L 45.070423 292.95773 L 45.070423 292.95773 L 67.60564 292.95773 L 67.60564 292.95773 L 67.60564 292.95773 L 67.60564 315.49295 L 67.60564 315.49295 L 90.14085 338.02817 L 112.676056 360.5634 L 112.676056 315.49295 L 112.676056 270.42255 L 135.21127 247.88733 Q 157.74648 202.8169 202.8169 112.676056 L 247.88733 22.535212 L 247.88733 22.535212 Q 270.42255 22.535212 270.42255 0.0 z" svg:height="10.140845mm" draw:style-name="style-206" svg:viewBox="0.0 0.0 518.3099 1014.08453" svg:width="5.183099mm" svg:x="106.59155mm" svg:y="198.53522mm"/>
          <draw:path svg:d="M 225.35211 22.535212 L 247.88733 0.0 L 247.88733 0.0 L 247.88733 22.535212 L 247.88733 22.535212 L 247.88733 22.535212 L 270.42255 67.60564 L 292.95773 112.676056 L 292.95773 135.21127 L 292.95773 157.74648 L 338.02817 383.0986 Q 383.0986 630.9859 360.5634 653.5211 L 360.5634 676.05634 L 360.5634 676.05634 Q 338.02817 676.05634 338.02817 585.91547 L 292.95773 495.77466 L 292.95773 428.169 L 292.95773 383.0986 L 270.42255 360.5634 L 247.88733 338.02817 L 247.88733 338.02817 L 247.88733 338.02817 L 247.88733 315.49295 L 247.88733 315.49295 L 225.35211 338.02817 L 202.8169 360.5634 L 202.8169 428.169 L 202.8169 473.23944 L 180.2817 518.3099 Q 157.74648 585.91547 157.74648 630.9859 L 157.74648 676.05634 L 157.74648 676.05634 L 157.74648 676.05634 L 135.21127 743.662 Q 112.676056 788.7324 112.676056 788.7324 L 112.676056 788.7324 L 112.676056 811.2676 L 112.676056 811.2676 L 90.14085 788.7324 L 67.60564 743.662 L 67.60564 721.1268 Q 67.60564 698.59155 22.535212 563.3803 L 2.2737368E-13 428.169 L 2.2737368E-13 383.0986 L 22.535212 360.5634 L 22.535212 383.0986 L 22.535212 405.6338 L 45.070423 428.169 L 67.60564 450.70422 L 67.60564 450.70422 L 67.60564 473.23944 L 112.676056 473.23944 L 135.21127 473.23944 L 135.21127 428.169 Q 157.74648 383.0986 180.2817 202.8169 L 202.8169 45.070423 L 225.35211 22.535212 z" svg:height="8.112676mm" draw:style-name="style-207" svg:viewBox="0.0 0.0 360.5634 811.2676" svg:width="3.6056337mm" svg:x="20.056337mm" svg:y="40.338028mm"/>
          <draw:path svg:d="M 202.8169 0.0 L 225.35211 0.0 L 225.35211 45.070423 L 225.35211 90.14085 L 270.42255 90.14085 Q 292.95773 90.14085 292.95773 45.070423 L 315.49295 0.0 L 315.49295 67.60564 Q 360.5634 157.74648 360.5634 202.8169 L 360.5634 247.88733 L 383.0986 202.8169 L 405.6338 180.2817 L 405.6338 180.2817 L 405.6338 202.8169 L 405.6338 202.8169 L 405.6338 202.8169 L 428.169 202.8169 L 428.169 202.8169 L 428.169 225.35211 L 450.70422 225.35211 L 450.70422 202.8169 L 450.70422 157.74648 L 473.23944 157.74648 L 495.77466 157.74648 L 563.3803 180.2817 Q 630.9859 202.8169 676.05634 292.95773 Q 698.59155 360.5634 766.1972 383.0986 Q 856.338 405.6338 878.8732 518.3099 Q 901.40845 653.5211 901.40845 676.05634 Q 901.40845 698.59155 969.0141 698.59155 Q 1036.6198 676.05634 1059.1549 743.662 Q 1081.6902 811.2676 1104.2253 811.2676 L 1126.7606 833.8028 L 1126.7606 833.8028 L 1126.7606 833.8028 L 1149.2958 833.8028 L 1149.2958 833.8028 L 1194.3662 856.338 L 1239.4366 878.8732 L 1239.4366 878.8732 L 1239.4366 878.8732 L 1239.4366 878.8732 L 1216.9014 878.8732 L 1216.9014 878.8732 L 1216.9014 878.8732 L 1126.7606 901.40845 Q 1014.08453 923.94366 901.40845 923.94366 Q 811.2676 923.94366 676.05634 878.8732 L 518.3099 833.8028 L 518.3099 833.8028 Q 495.77466 811.2676 495.77466 811.2676 L 495.77466 811.2676 L 495.77466 811.2676 Q 473.23944 788.7324 360.5634 743.662 Q 247.88733 698.59155 157.74648 630.9859 Q 90.14085 563.3803 45.070423 450.70422 Q 45.070423 338.02817 22.535212 315.49295 L 0.0 292.95773 L 45.070423 292.95773 Q 67.60564 292.95773 90.14085 225.35211 Q 90.14085 180.2817 112.676056 180.2817 Q 135.21127 157.74648 180.2817 90.14085 L 202.8169 22.535212 L 202.8169 0.0 z" svg:height="9.239436mm" draw:style-name="style-208" svg:viewBox="0.0 0.0 1239.4366 923.94366" svg:width="12.394366mm" svg:x="25.690142mm" svg:y="266.14084mm"/>
          <draw:path svg:d="M 135.21127 67.60564 L 202.8169 0.0 L 225.35211 0.0 L 247.88733 0.0 L 247.88733 45.070423 L 247.88733 67.60564 L 270.42255 67.60564 L 315.49295 45.070423 L 315.49295 45.070423 L 315.49295 45.070423 L 428.169 45.070423 Q 540.8451 45.070423 585.91547 90.14085 Q 630.9859 157.74648 630.9859 202.8169 Q 630.9859 247.88733 676.05634 270.42255 Q 766.1972 315.49295 811.2676 360.5634 Q 856.338 428.169 856.338 495.77466 Q 833.8028 563.3803 811.2676 585.91547 Q 811.2676 585.91547 811.2676 721.1268 L 811.2676 856.338 L 833.8028 856.338 L 833.8028 878.8732 L 833.8028 946.4789 L 811.2676 991.5493 L 811.2676 1036.6198 L 811.2676 1104.2253 L 788.7324 1104.2253 L 788.7324 1104.2253 L 788.7324 1014.08453 L 766.1972 923.94366 L 766.1972 923.94366 L 766.1972 946.4789 L 766.1972 946.4789 L 766.1972 946.4789 L 743.662 946.4789 L 743.662 946.4789 L 721.1268 946.4789 L 721.1268 946.4789 L 721.1268 946.4789 L 721.1268 946.4789 L 698.59155 946.4789 L 698.59155 946.4789 L 653.5211 969.0141 Q 608.4507 991.5493 608.4507 991.5493 L 585.91547 991.5493 L 540.8451 1126.7606 Q 450.70422 1261.9718 405.6338 1487.324 Q 360.5634 1690.1409 360.5634 1960.5634 Q 360.5634 2230.9858 405.6338 2546.4788 Q 405.6338 2861.972 405.6338 3019.7183 L 405.6338 3177.4648 L 405.6338 3245.0703 L 405.6338 3290.1409 L 428.169 3290.1409 L 450.70422 3290.1409 L 450.70422 3267.6057 L 450.70422 3267.6057 L 473.23944 3267.6057 L 473.23944 3267.6057 L 473.23944 3290.1409 Q 450.70422 3312.676 450.70422 3335.2112 L 450.70422 3357.7466 L 428.169 3357.7466 L 405.6338 3357.7466 L 405.6338 3380.2817 L 405.6338 3402.817 L 405.6338 3425.352 L 405.6338 3447.8872 L 405.6338 3470.4226 Q 428.169 3515.493 450.70422 3492.9578 L 473.23944 3492.9578 L 473.23944 3515.493 L 473.23944 3538.028 L 450.70422 3538.028 L 428.169 3538.028 L 428.169 3560.5635 L 405.6338 3605.6338 L 405.6338 3628.169 L 405.6338 3650.7043 L 383.0986 3650.7043 L 383.0986 3673.2395 L 360.5634 3673.2395 L 338.02817 3673.2395 L 338.02817 3673.2395 L 315.49295 3673.2395 L 315.49295 3650.7043 L 315.49295 3628.169 L 292.95773 3628.169 L 292.95773 3605.6338 L 292.95773 3605.6338 L 270.42255 3605.6338 L 270.42255 3605.6338 L 270.42255 3605.6338 L 247.88733 3583.0986 L 225.35211 3560.5635 L 225.35211 3560.5635 L 225.35211 3560.5635 L 202.8169 3515.493 Q 180.2817 3492.9578 112.676056 2749.2957 Q 45.070423 2005.6338 22.535212 1847.8873 Q 0.0 1667.6056 0.0 1577.4648 Q 0.0 1487.324 22.535212 1216.9014 L 45.070423 923.94366 L 45.070423 901.40845 L 45.070423 901.40845 L 45.070423 901.40845 Q 45.070423 901.40845 90.14085 721.1268 Q 90.14085 563.3803 135.21127 450.70422 Q 180.2817 338.02817 135.21127 338.02817 Q 67.60564 338.02817 90.14085 270.42255 Q 135.21127 180.2817 90.14085 180.2817 L 67.60564 157.74648 L 67.60564 135.21127 Q 90.14085 135.21127 135.21127 67.60564 z" svg:height="36.732395mm" draw:style-name="style-209" svg:viewBox="0.0 0.0 856.338 3673.2395" svg:width="8.56338mm" svg:x="32.450703mm" svg:y="123.943665mm"/>
          <draw:path svg:d="M 428.169 135.21127 L 676.05634 0.0 L 676.05634 45.070423 Q 676.05634 67.60564 698.59155 67.60564 L 743.662 90.14085 L 743.662 90.14085 L 743.662 90.14085 L 766.1972 90.14085 L 766.1972 90.14085 L 766.1972 112.676056 L 788.7324 112.676056 L 811.2676 135.21127 Q 856.338 180.2817 878.8732 180.2817 L 878.8732 180.2817 L 991.5493 360.5634 Q 1104.2253 540.8451 1104.2253 585.91547 Q 1104.2253 653.5211 1081.6902 676.05634 Q 1081.6902 721.1268 1059.1549 721.1268 Q 1014.08453 721.1268 1014.08453 743.662 Q 991.5493 766.1972 969.0141 811.2676 Q 969.0141 856.338 946.4789 1149.2958 Q 923.94366 1442.2535 923.94366 1532.3944 Q 878.8732 1645.0704 878.8732 1667.6056 L 878.8732 1667.6056 L 878.8732 1667.6056 L 878.8732 1667.6056 L 833.8028 1780.2817 Q 788.7324 1892.9578 766.1972 1938.0282 L 743.662 1960.5634 L 743.662 1983.0986 L 743.662 2005.6338 L 721.1268 2005.6338 L 721.1268 2028.1691 L 721.1268 2028.1691 L 698.59155 2028.1691 L 698.59155 2050.7043 L 698.59155 2073.2395 L 676.05634 2095.7747 L 653.5211 2118.3098 L 653.5211 2118.3098 L 653.5211 2118.3098 L 653.5211 2095.7747 L 653.5211 2095.7747 L 630.9859 2095.7747 L 630.9859 2073.2395 L 630.9859 2073.2395 L 608.4507 2073.2395 L 608.4507 2050.7043 L 608.4507 2028.1691 L 630.9859 1983.0986 L 653.5211 1960.5634 L 653.5211 1938.0282 Q 653.5211 1892.9578 698.59155 1757.7465 Q 698.59155 1645.0704 743.662 1374.6478 L 743.662 1104.2253 L 721.1268 1149.2958 Q 676.05634 1216.9014 676.05634 1216.9014 L 653.5211 1216.9014 L 653.5211 1216.9014 L 653.5211 1216.9014 L 653.5211 1239.4366 L 630.9859 1239.4366 L 630.9859 1216.9014 L 608.4507 1216.9014 L 608.4507 1081.6902 Q 608.4507 946.4789 608.4507 946.4789 Q 630.9859 923.94366 653.5211 856.338 Q 653.5211 788.7324 608.4507 721.1268 Q 563.3803 676.05634 473.23944 630.9859 Q 428.169 608.4507 428.169 563.3803 Q 428.169 518.3099 383.0986 450.70422 Q 338.02817 405.6338 225.35211 405.6338 L 112.676056 405.6338 L 112.676056 405.6338 L 112.676056 405.6338 L 67.60564 428.169 L 45.070423 428.169 L 45.070423 405.6338 L 45.070423 360.5634 L 22.535212 360.5634 L 0.0 360.5634 L 0.0 360.5634 L 22.535212 338.02817 L 22.535212 338.02817 L 22.535212 315.49295 L 45.070423 315.49295 L 67.60564 315.49295 L 90.14085 292.95773 L 112.676056 270.42255 L 157.74648 270.42255 Q 180.2817 270.42255 428.169 135.21127 z" svg:height="21.183098mm" draw:style-name="style-210" svg:viewBox="0.0 0.0 1104.2253 2118.3098" svg:width="11.0422535mm" svg:x="34.478874mm" svg:y="120.33803mm"/>
          <draw:path svg:d="M 923.94366 0.0 L 946.4789 0.0 L 946.4789 22.535212 Q 969.0141 45.070423 946.4789 90.14085 L 923.94366 112.676056 L 946.4789 721.1268 Q 969.0141 1307.0422 969.0141 1307.0422 L 969.0141 1329.5775 L 946.4789 1329.5775 L 946.4789 1352.1127 L 878.8732 1352.1127 L 811.2676 1352.1127 L 788.7324 1374.6478 L 743.662 1374.6478 L 743.662 1374.6478 Q 743.662 1352.1127 721.1268 1352.1127 Q 698.59155 1352.1127 676.05634 1014.08453 Q 653.5211 698.59155 563.3803 946.4789 Q 473.23944 1216.9014 450.70422 1194.3662 Q 428.169 1171.8309 428.169 1216.9014 L 405.6338 1239.4366 L 405.6338 1239.4366 Q 383.0986 1239.4366 383.0986 1216.9014 L 383.0986 1171.8309 L 360.5634 1149.2958 L 360.5634 1126.7606 L 338.02817 1126.7606 L 315.49295 1126.7606 L 315.49295 1261.9718 Q 338.02817 1397.1831 338.02817 1442.2535 L 338.02817 1464.7887 L 315.49295 1464.7887 L 315.49295 1487.324 L 270.42255 1487.324 L 225.35211 1487.324 L 157.74648 1509.8591 L 112.676056 1532.3944 L 67.60564 1532.3944 L 22.535212 1532.3944 L 22.535212 1509.8591 L 22.535212 1487.324 L 45.070423 1442.2535 Q 67.60564 1397.1831 67.60564 1104.2253 L 67.60564 811.2676 L 45.070423 743.662 L 45.070423 676.05634 L 45.070423 495.77466 Q 22.535212 315.49295 0.0 270.42255 Q -22.535212 225.35211 22.535212 225.35211 L 90.14085 180.2817 L 157.74648 180.2817 L 202.8169 180.2817 L 247.88733 157.74648 L 315.49295 135.21127 L 315.49295 135.21127 L 338.02817 135.21127 L 360.5634 225.35211 Q 383.0986 338.02817 405.6338 383.0986 L 428.169 428.169 L 428.169 450.70422 L 428.169 473.23944 L 450.70422 473.23944 L 450.70422 495.77466 L 473.23944 495.77466 L 495.77466 495.77466 L 495.77466 473.23944 L 518.3099 473.23944 L 518.3099 450.70422 L 518.3099 428.169 L 540.8451 405.6338 L 563.3803 360.5634 L 585.91547 225.35211 Q 608.4507 67.60564 653.5211 67.60564 L 698.59155 45.070423 L 811.2676 45.070423 Q 923.94366 0.0 923.94366 0.0 z" svg:height="15.323944mm" draw:style-name="style-211" svg:viewBox="0.0 0.0 969.0141 1532.3944" svg:width="9.690141mm" svg:x="78.19718mm" svg:y="26.591549mm"/>
          <draw:path svg:d="M 292.95773 0.0 L 292.95773 0.0 L 405.6338 0.0 Q 518.3099 0.0 630.9859 67.60564 Q 721.1268 135.21127 833.8028 202.8169 Q 923.94366 270.42255 923.94366 270.42255 L 946.4789 270.42255 L 946.4789 270.42255 L 946.4789 270.42255 L 1036.6198 292.95773 L 1126.7606 315.49295 L 1126.7606 315.49295 L 1126.7606 315.49295 L 946.4789 315.49295 Q 766.1972 315.49295 766.1972 315.49295 Q 743.662 338.02817 676.05634 360.5634 L 585.91547 360.5634 L 585.91547 360.5634 Q 585.91547 338.02817 563.3803 360.5634 L 563.3803 360.5634 L 518.3099 360.5634 Q 473.23944 360.5634 473.23944 338.02817 Q 473.23944 315.49295 405.6338 292.95773 Q 360.5634 270.42255 180.2817 292.95773 L 0.0 315.49295 L 0.0 315.49295 L 0.0 315.49295 L 67.60564 292.95773 L 135.21127 270.42255 L 180.2817 270.42255 L 202.8169 270.42255 L 202.8169 247.88733 Q 225.35211 225.35211 202.8169 135.21127 L 202.8169 67.60564 L 225.35211 67.60564 L 225.35211 45.070423 L 225.35211 45.070423 L 225.35211 45.070423 L 247.88733 45.070423 L 247.88733 45.070423 L 247.88733 22.535212 L 270.42255 22.535212 L 270.42255 22.535212 L 270.42255 0.0 L 270.42255 0.0 L 270.42255 0.0 L 292.95773 0.0 z" svg:height="3.6056337mm" draw:style-name="style-212" svg:viewBox="0.0 0.0 1126.7606 360.5634" svg:width="11.267606mm" svg:x="66.70422mm" svg:y="269.07043mm"/>
          <draw:path svg:d="M 67.60564 67.60564 L 67.60564 0.0 L 67.60564 0.0 Q 67.60564 22.535212 90.14085 45.070423 L 90.14085 90.14085 L 90.14085 90.14085 Q 90.14085 90.14085 112.676056 112.676056 L 112.676056 112.676056 L 202.8169 450.70422 Q 292.95773 766.1972 292.95773 856.338 Q 292.95773 946.4789 315.49295 1036.6198 L 338.02817 1104.2253 L 338.02817 1104.2253 L 338.02817 1104.2253 L 338.02817 1577.4648 Q 338.02817 2050.7043 338.02817 2253.5212 L 338.02817 2433.8027 L 338.02817 2433.8027 Q 338.02817 2433.8027 315.49295 2523.9436 L 315.49295 2591.5493 L 292.95773 2591.5493 L 247.88733 2614.0845 L 247.88733 2614.0845 L 247.88733 2614.0845 L 225.35211 2614.0845 L 225.35211 2614.0845 L 180.2817 2636.6196 L 135.21127 2636.6196 L 135.21127 2636.6196 L 112.676056 2636.6196 L 112.676056 2614.0845 L 112.676056 2569.0142 L 135.21127 2523.9436 Q 135.21127 2501.4084 112.676056 2501.4084 Q 90.14085 2501.4084 90.14085 2478.8733 Q 112.676056 2456.3381 67.60564 2366.1973 L 22.535212 2276.0564 L 22.535212 2253.5212 Q 22.535212 2253.5212 0.0 2208.4507 Q -22.535212 2185.9155 0.0 2118.3098 Q 22.535212 2073.2395 22.535212 2028.1691 Q 22.535212 1983.0986 67.60564 1712.676 L 90.14085 1419.7183 L 90.14085 1419.7183 Q 112.676056 1419.7183 112.676056 969.0141 Q 112.676056 518.3099 90.14085 360.5634 L 67.60564 202.8169 L 67.60564 180.2817 Q 67.60564 135.21127 67.60564 67.60564 z" svg:height="26.366198mm" draw:style-name="style-213" svg:viewBox="0.0 0.0 338.02817 2636.6196" svg:width="3.3802817mm" svg:x="117.40845mm" svg:y="158.19719mm"/>
          <draw:path svg:d="M 495.77466 90.14085 L 518.3099 90.14085 L 563.3803 112.676056 Q 608.4507 135.21127 630.9859 157.74648 L 676.05634 180.2817 L 721.1268 180.2817 L 766.1972 180.2817 L 766.1972 202.8169 L 766.1972 202.8169 L 788.7324 202.8169 L 788.7324 225.35211 L 788.7324 225.35211 L 811.2676 225.35211 L 811.2676 225.35211 L 811.2676 225.35211 L 811.2676 247.88733 L 811.2676 247.88733 L 788.7324 247.88733 L 788.7324 270.42255 L 721.1268 270.42255 L 676.05634 270.42255 L 585.91547 270.42255 Q 473.23944 270.42255 315.49295 225.35211 L 135.21127 180.2817 L 90.14085 180.2817 L 67.60564 180.2817 L 67.60564 157.74648 L 45.070423 157.74648 L 45.070423 157.74648 L 45.070423 135.21127 L 22.535212 135.21127 L 0.0 135.21127 L 0.0 112.676056 L 0.0 112.676056 L 0.0 67.60564 Q 22.535212 45.070423 45.070423 22.535212 Q 67.60564 22.535212 90.14085 0.0 Q 90.14085 -45.070423 270.42255 22.535212 Q 450.70422 67.60564 473.23944 67.60564 Q 473.23944 90.14085 495.77466 90.14085 z" svg:height="2.7042253mm" draw:style-name="style-214" svg:viewBox="0.0 0.0 811.2676 270.42255" svg:width="8.112676mm" svg:x="14.422535mm" svg:y="60.394367mm"/>
          <draw:path svg:d="M 157.74648 3.6379788E-12 L 225.35211 3.6379788E-12 L 225.35211 495.77466 L 225.35211 969.0141 L 247.88733 969.0141 L 247.88733 991.5493 L 270.42255 991.5493 L 315.49295 991.5493 L 315.49295 969.0141 L 315.49295 969.0141 L 338.02817 901.40845 L 360.5634 856.338 L 360.5634 766.1972 Q 360.5634 653.5211 405.6338 450.70422 L 428.169 225.35211 L 473.23944 225.35211 Q 540.8451 225.35211 540.8451 292.95773 L 540.8451 360.5634 L 563.3803 428.169 L 585.91547 495.77466 L 585.91547 495.77466 L 585.91547 495.77466 L 563.3803 585.91547 Q 540.8451 653.5211 540.8451 721.1268 L 540.8451 811.2676 L 540.8451 833.8028 L 540.8451 856.338 L 540.8451 901.40845 L 540.8451 946.4789 L 563.3803 946.4789 L 585.91547 946.4789 L 585.91547 923.94366 L 585.91547 901.40845 L 608.4507 878.8732 L 630.9859 856.338 L 721.1268 766.1972 Q 833.8028 676.05634 1014.08453 608.4507 Q 1194.3662 540.8451 1419.7183 563.3803 Q 1645.0704 585.91547 1802.8169 630.9859 Q 1960.5634 721.1268 2050.7043 833.8028 Q 2163.3804 969.0141 2140.845 1104.2253 Q 2118.3098 1261.9718 2118.3098 1261.9718 Q 2118.3098 1261.9718 2095.7747 1284.5071 L 2073.2395 1307.0422 L 2073.2395 1329.5775 L 2073.2395 1352.1127 L 2839.4365 1329.5775 Q 3628.169 1307.0422 3785.9155 1329.5775 L 3921.1267 1329.5775 L 3921.1267 1329.5775 L 3921.1267 1352.1127 L 3921.1267 1352.1127 L 3921.1267 1352.1127 L 3898.5916 1352.1127 L 3898.5916 1352.1127 L 3830.9858 1374.6478 L 3740.845 1397.1831 L 3740.845 1397.1831 L 3740.845 1397.1831 L 3718.3098 1397.1831 L 3718.3098 1397.1831 L 3718.3098 1419.7183 L 3695.7747 1419.7183 L 3695.7747 1419.7183 L 3695.7747 1442.2535 L 3718.3098 1442.2535 L 3740.845 1442.2535 L 3740.845 1464.7887 L 3740.845 1464.7887 L 3763.3804 1464.7887 L 3763.3804 1487.324 L 3830.9858 1487.324 L 3898.5916 1487.324 L 3876.0564 1509.8591 L 3853.5212 1509.8591 L 3560.5635 1509.8591 Q 3267.6057 1487.324 3087.324 1487.324 Q 2907.0422 1487.324 2478.8733 1532.3944 L 2028.1691 1577.4648 L 2005.6338 1577.4648 L 1983.0986 1577.4648 L 1983.0986 1622.5352 L 1983.0986 1645.0704 L 2118.3098 1622.5352 Q 2253.5212 1622.5352 2253.5212 1622.5352 L 2253.5212 1622.5352 L 2253.5212 1622.5352 L 2253.5212 1622.5352 L 2298.5916 1645.0704 L 2321.1267 1667.6056 L 2298.5916 1667.6056 L 2253.5212 1667.6056 L 2253.5212 1690.1409 L 2253.5212 1712.676 L 2366.1973 1712.676 L 2478.8733 1712.676 L 2523.9436 1735.2113 L 2546.4788 1757.7465 L 2546.4788 1757.7465 L 2546.4788 1757.7465 L 2546.4788 1757.7465 L 2546.4788 1757.7465 L 1983.0986 1825.3522 Q 1419.7183 1892.9578 1171.8309 1938.0282 Q 946.4789 1983.0986 901.40845 1983.0986 L 833.8028 1983.0986 L 788.7324 2005.6338 L 743.662 2028.1691 L 721.1268 2028.1691 L 676.05634 2028.1691 L 676.05634 2050.7043 L 676.05634 2050.7043 L 653.5211 2073.2395 L 653.5211 2095.7747 L 676.05634 2095.7747 L 698.59155 2118.3098 L 698.59155 2118.3098 L 721.1268 2118.3098 L 721.1268 2118.3098 L 721.1268 2118.3098 L 856.338 2118.3098 Q 969.0141 2118.3098 1216.9014 2073.2395 L 1442.2535 2005.6338 L 1442.2535 2005.6338 Q 1464.7887 2028.1691 1487.324 2028.1691 L 1509.8591 2028.1691 L 1509.8591 2050.7043 L 1487.324 2050.7043 L 1487.324 2073.2395 L 1487.324 2118.3098 L 1532.3944 2118.3098 L 1554.9296 2118.3098 L 1577.4648 2118.3098 L 1600.0 2118.3098 L 1622.5352 2118.3098 L 1645.0704 2118.3098 L 1645.0704 2140.845 L 1645.0704 2140.845 L 1645.0704 2140.845 L 1622.5352 2140.845 L 1622.5352 2140.845 L 1622.5352 2163.3804 L 1622.5352 2163.3804 L 1622.5352 2163.3804 L 1600.0 2163.3804 L 1600.0 2163.3804 L 1577.4648 2185.9155 L 1554.9296 2208.4507 L 1577.4648 2208.4507 L 1600.0 2208.4507 L 1600.0 2230.9858 L 1577.4648 2230.9858 L 1577.4648 2230.9858 L 1577.4648 2253.5212 L 1577.4648 2253.5212 L 1577.4648 2253.5212 L 1554.9296 2253.5212 L 1554.9296 2253.5212 L 1509.8591 2276.0564 L 1464.7887 2276.0564 L 1464.7887 2298.5916 L 1442.2535 2321.1267 L 1442.2535 2343.6619 L 1442.2535 2343.6619 L 1126.7606 2343.6619 Q 788.7324 2343.6619 405.6338 2321.1267 L 0.0 2321.1267 L 0.0 2185.9155 Q 0.0 2050.7043 22.535212 1104.2253 L 22.535212 157.74648 L 22.535212 157.74648 L 45.070423 157.74648 L 45.070423 135.21127 L 45.070423 90.14085 L 67.60564 90.14085 Q 67.60564 90.14085 90.14085 67.60564 Q 90.14085 22.535212 157.74648 3.6379788E-12 z M 1307.0422 698.59155 L 1374.6478 676.05634 L 1509.8591 721.1268 Q 1645.0704 721.1268 1735.2113 788.7324 Q 1825.3522 856.338 1892.9578 946.4789 Q 1938.0282 1036.6198 1938.0282 1126.7606 Q 1915.4929 1216.9014 1915.4929 1239.4366 L 1892.9578 1239.4366 L 1892.9578 1239.4366 L 1892.9578 1261.9718 L 1892.9578 1261.9718 L 1892.9578 1261.9718 L 1870.4225 1261.9718 L 1870.4225 1261.9718 L 1870.4225 1284.5071 L 1847.8873 1284.5071 L 1847.8873 1284.5071 L 1847.8873 1307.0422 L 1825.3522 1307.0422 L 1802.8169 1307.0422 L 1802.8169 1329.5775 L 1802.8169 1329.5775 L 1780.2817 1329.5775 L 1780.2817 1352.1127 L 1757.7465 1352.1127 L 1712.676 1352.1127 L 1712.676 1329.5775 L 1712.676 1307.0422 L 1690.1409 1307.0422 L 1667.6056 1307.0422 L 1667.6056 1261.9718 L 1667.6056 1216.9014 L 1690.1409 1194.3662 L 1712.676 1171.8309 L 1712.676 1149.2958 L 1712.676 1126.7606 L 1690.1409 1059.1549 Q 1667.6056 991.5493 1667.6056 946.4789 Q 1622.5352 923.94366 1509.8591 856.338 L 1374.6478 766.1972 L 1352.1127 766.1972 L 1307.0422 766.1972 L 1307.0422 766.1972 L 1284.5071 766.1972 L 1261.9718 766.1972 Q 1239.4366 766.1972 1239.4366 743.662 Q 1261.9718 721.1268 1307.0422 698.59155 z M 540.8451 1735.2113 L 540.8451 1757.7465 L 518.3099 1757.7465 L 495.77466 1757.7465 L 495.77466 1780.2817 L 495.77466 1780.2817 L 473.23944 1780.2817 L 473.23944 1802.8169 L 450.70422 1802.8169 L 428.169 1802.8169 L 383.0986 1802.8169 L 338.02817 1802.8169 L 338.02817 1802.8169 L 315.49295 1802.8169 L 315.49295 1802.8169 L 315.49295 1802.8169 L 315.49295 1780.2817 L 315.49295 1780.2817 L 315.49295 1757.7465 L 315.49295 1712.676 L 315.49295 1690.1409 L 315.49295 1667.6056 L 338.02817 1645.0704 L 360.5634 1622.5352 L 360.5634 1622.5352 L 360.5634 1622.5352 L 360.5634 1600.0 L 360.5634 1600.0 L 473.23944 1509.8591 Q 563.3803 1397.1831 721.1268 1307.0422 Q 878.8732 1171.8309 946.4789 1171.8309 Q 1014.08453 1171.8309 901.40845 1261.9718 Q 788.7324 1352.1127 721.1268 1442.2535 Q 630.9859 1554.9296 585.91547 1645.0704 Q 540.8451 1735.2113 540.8451 1735.2113 z M 1036.6198 1442.2535 Q 1194.3662 1352.1127 1239.4366 1329.5775 Q 1284.5071 1329.5775 1284.5071 1397.1831 Q 1261.9718 1487.324 1261.9718 1509.8591 Q 1239.4366 1532.3944 1081.6902 1532.3944 Q 901.40845 1532.3944 1036.6198 1442.2535 z" svg:height="23.436619mm" draw:style-name="style-215" svg:viewBox="0.0 0.0 3921.1267 2343.6619" svg:width="39.21127mm" svg:x="5.8591547mm" svg:y="288.0mm"/>
          <draw:path svg:d="M 247.88733 22.535212 L 315.49295 0.0 L 360.5634 0.0 Q 383.0986 22.535212 405.6338 22.535212 L 428.169 22.535212 L 360.5634 157.74648 Q 315.49295 292.95773 270.42255 405.6338 Q 225.35211 518.3099 225.35211 518.3099 Q 225.35211 540.8451 225.35211 563.3803 L 225.35211 608.4507 L 202.8169 653.5211 L 202.8169 721.1268 L 202.8169 721.1268 L 180.2817 721.1268 L 180.2817 743.662 L 180.2817 743.662 L 157.74648 811.2676 Q 135.21127 878.8732 112.676056 901.40845 L 90.14085 923.94366 L 90.14085 946.4789 L 90.14085 969.0141 L 90.14085 969.0141 L 90.14085 969.0141 L 90.14085 923.94366 L 90.14085 901.40845 L 90.14085 878.8732 L 90.14085 856.338 L 67.60564 833.8028 L 67.60564 811.2676 L 45.070423 811.2676 L 0.0 788.7324 L 0.0 788.7324 L 0.0 788.7324 L 0.0 743.662 Q 0.0 721.1268 0.0 698.59155 L 0.0 676.05634 L 0.0 653.5211 L 0.0 630.9859 L 0.0 608.4507 Q 0.0 563.3803 0.0 518.3099 Q 45.070423 473.23944 45.070423 338.02817 Q 90.14085 225.35211 135.21127 157.74648 Q 180.2817 67.60564 247.88733 22.535212 z" svg:height="9.690141mm" draw:style-name="style-216" svg:viewBox="0.0 0.0 428.169 969.0141" svg:width="4.28169mm" svg:x="103.66197mm" svg:y="153.9155mm"/>
          <draw:path svg:d="M 788.7324 766.1972 L 788.7324 766.1972 L 788.7324 1126.7606 Q 788.7324 1464.7887 766.1972 1464.7887 Q 743.662 1442.2535 698.59155 1397.1831 Q 676.05634 1352.1127 518.3099 1081.6902 Q 360.5634 833.8028 338.02817 833.8028 Q 315.49295 833.8028 315.49295 1081.6902 L 338.02817 1352.1127 L 315.49295 1352.1127 L 315.49295 1352.1127 L 315.49295 1374.6478 L 292.95773 1374.6478 L 292.95773 1374.6478 L 292.95773 1397.1831 L 247.88733 1397.1831 L 180.2817 1397.1831 L 135.21127 1419.7183 L 90.14085 1442.2535 L 45.070423 1442.2535 L -1.8189894E-12 1442.2535 L -1.8189894E-12 1419.7183 L -1.8189894E-12 1419.7183 L -1.8189894E-12 1419.7183 L -1.8189894E-12 1397.1831 L -1.8189894E-12 1397.1831 L 22.535212 1397.1831 L 22.535212 1352.1127 Q 22.535212 1329.5775 22.535212 766.1972 Q 22.535212 225.35211 22.535212 180.2817 L -1.8189894E-12 112.676056 L 22.535212 112.676056 L 67.60564 90.14085 L 67.60564 90.14085 L 67.60564 90.14085 L 112.676056 90.14085 L 157.74648 90.14085 L 225.35211 67.60564 L 292.95773 45.070423 L 315.49295 45.070423 Q 338.02817 45.070423 360.5634 135.21127 Q 383.0986 247.88733 405.6338 247.88733 Q 405.6338 270.42255 405.6338 270.42255 L 428.169 270.42255 L 428.169 292.95773 L 428.169 315.49295 L 450.70422 315.49295 L 450.70422 315.49295 L 450.70422 338.02817 L 473.23944 338.02817 L 473.23944 360.5634 L 473.23944 383.0986 L 495.77466 383.0986 L 518.3099 383.0986 L 518.3099 225.35211 Q 518.3099 67.60564 495.77466 45.070423 L 495.77466 22.535212 L 653.5211 0.0 Q 833.8028 -22.535212 811.2676 90.14085 Q 788.7324 202.8169 788.7324 473.23944 Q 788.7324 766.1972 788.7324 766.1972 z" svg:height="14.647887mm" draw:style-name="style-217" svg:viewBox="0.0 0.0 811.2676 1464.7887" svg:width="8.112676mm" svg:x="96.676056mm" svg:y="23.436619mm"/>
          <draw:path svg:d="M 0.0 112.676056 Q 157.74648 22.535212 202.8169 0.0 Q 247.88733 0.0 247.88733 67.60564 Q 225.35211 157.74648 225.35211 180.2817 Q 202.8169 202.8169 45.070423 202.8169 Q -135.21127 202.8169 0.0 112.676056 z" svg:height="2.028169mm" draw:style-name="style-218" svg:viewBox="0.0 0.0 247.88733 202.8169" svg:width="2.4788733mm" svg:x="16.225351mm" svg:y="301.29578mm"/>
          <draw:path svg:d="M 1667.6056 0.0 L 1712.676 0.0 L 1802.8169 0.0 L 1870.4225 22.535212 L 1892.9578 22.535212 Q 1938.0282 22.535212 1938.0282 67.60564 Q 1960.5634 112.676056 2005.6338 112.676056 Q 2050.7043 112.676056 2050.7043 135.21127 Q 2073.2395 157.74648 2073.2395 157.74648 L 2073.2395 157.74648 L 2073.2395 157.74648 Q 2073.2395 157.74648 2028.1691 180.2817 L 1960.5634 202.8169 L 1938.0282 202.8169 L 1892.9578 202.8169 L 1892.9578 225.35211 L 1892.9578 225.35211 L 1870.4225 225.35211 L 1870.4225 247.88733 L 1870.4225 247.88733 L 1892.9578 247.88733 L 1892.9578 247.88733 L 1892.9578 247.88733 L 1892.9578 270.42255 L 1892.9578 270.42255 L 1915.4929 270.42255 L 1915.4929 292.95773 L 1983.0986 292.95773 L 2028.1691 292.95773 L 2028.1691 315.49295 L 2028.1691 315.49295 L 2050.7043 315.49295 Q 2050.7043 338.02817 2050.7043 338.02817 L 2028.1691 338.02817 L 2028.1691 338.02817 L 2028.1691 338.02817 L 2073.2395 360.5634 Q 2095.7747 383.0986 2118.3098 405.6338 Q 2118.3098 428.169 2591.5493 405.6338 Q 3064.7888 383.0986 3064.7888 405.6338 Q 3064.7888 428.169 3109.8591 428.169 L 3154.9297 428.169 L 3154.9297 428.169 Q 3154.9297 428.169 3109.8591 450.70422 Q 3042.2534 473.23944 3064.7888 473.23944 Q 3087.324 473.23944 3087.324 495.77466 Q 3087.324 518.3099 2704.2253 563.3803 L 2321.1267 608.4507 L 2276.0564 608.4507 L 2230.9858 608.4507 L 2230.9858 630.9859 L 2253.5212 630.9859 L 2253.5212 630.9859 L 2253.5212 653.5211 L 2478.8733 653.5211 L 2704.2253 653.5211 L 2659.155 676.05634 Q 2614.0845 698.59155 2614.0845 698.59155 L 2614.0845 698.59155 L 2659.155 721.1268 Q 2681.6902 721.1268 2659.155 766.1972 Q 2636.6196 833.8028 2636.6196 833.8028 L 2659.155 833.8028 L 2659.155 833.8028 L 2659.155 856.338 L 1622.5352 856.338 Q 563.3803 833.8028 270.42255 833.8028 L 0.0 833.8028 L 0.0 833.8028 L 0.0 833.8028 L 22.535212 811.2676 L 45.070423 811.2676 L 45.070423 788.7324 L 45.070423 766.1972 L 67.60564 766.1972 L 67.60564 743.662 L 67.60564 743.662 L 45.070423 743.662 L 45.070423 743.662 L 45.070423 743.662 L 67.60564 721.1268 L 90.14085 698.59155 L 67.60564 698.59155 L 45.070423 698.59155 L 45.070423 676.05634 L 45.070423 676.05634 L 22.535212 653.5211 L 22.535212 630.9859 L 45.070423 630.9859 L 45.070423 608.4507 L 45.070423 608.4507 Q 45.070423 608.4507 67.60564 608.4507 L 67.60564 608.4507 L 67.60564 608.4507 Q 67.60564 608.4507 90.14085 630.9859 L 90.14085 630.9859 L 135.21127 630.9859 Q 202.8169 608.4507 225.35211 608.4507 L 270.42255 585.91547 L 270.42255 585.91547 L 270.42255 563.3803 L 292.95773 563.3803 Q 315.49295 563.3803 338.02817 540.8451 Q 360.5634 540.8451 360.5634 518.3099 L 383.0986 473.23944 L 405.6338 473.23944 L 405.6338 473.23944 L 405.6338 473.23944 Q 428.169 473.23944 428.169 450.70422 L 428.169 450.70422 L 450.70422 450.70422 Q 450.70422 428.169 450.70422 428.169 L 450.70422 428.169 L 450.70422 428.169 Q 473.23944 428.169 473.23944 405.6338 L 473.23944 405.6338 L 495.77466 405.6338 Q 495.77466 383.0986 495.77466 383.0986 L 495.77466 383.0986 L 495.77466 383.0986 Q 518.3099 383.0986 518.3099 360.5634 L 518.3099 360.5634 L 540.8451 360.5634 L 540.8451 360.5634 L 540.8451 360.5634 Q 563.3803 338.02817 585.91547 338.02817 Q 630.9859 315.49295 630.9859 292.95773 Q 630.9859 270.42255 676.05634 247.88733 L 721.1268 247.88733 L 721.1268 247.88733 Q 743.662 247.88733 743.662 225.35211 L 743.662 225.35211 L 1171.8309 112.676056 Q 1600.0 22.535212 1667.6056 0.0 z M 1983.0986 135.21127 Q 1983.0986 135.21127 2005.6338 135.21127 Q 2005.6338 157.74648 1983.0986 157.74648 Q 1983.0986 157.74648 1983.0986 135.21127 z" svg:height="8.56338mm" draw:style-name="style-219" svg:viewBox="0.0 0.0 3154.9297 856.338" svg:width="31.549295mm" svg:x="77.521126mm" svg:y="303.0986mm"/>
          <draw:path svg:d="M 2388.7324 0.0 L 2388.7324 0.0 L 2523.9436 0.0 Q 2659.155 0.0 2704.2253 22.535212 L 2771.831 22.535212 L 2884.507 22.535212 Q 2997.183 45.070423 3019.7183 45.070423 L 3064.7888 45.070423 L 3064.7888 90.14085 L 3064.7888 112.676056 L 3087.324 112.676056 L 3109.8591 135.21127 L 3109.8591 135.21127 L 3109.8591 135.21127 L 3132.3943 135.21127 L 3132.3943 135.21127 L 3132.3943 157.74648 L 3154.9297 157.74648 L 3154.9297 157.74648 L 3154.9297 180.2817 L 3154.9297 180.2817 L 3154.9297 180.2817 L 3132.3943 180.2817 L 3132.3943 180.2817 L 3064.7888 202.8169 L 2997.183 225.35211 L 2974.648 225.35211 L 2974.648 225.35211 L 2659.155 225.35211 Q 2366.1973 225.35211 2298.5916 225.35211 Q 2208.4507 225.35211 1577.4648 247.88733 L 923.94366 270.42255 L 878.8732 292.95773 L 833.8028 315.49295 L 811.2676 315.49295 L 766.1972 315.49295 L 766.1972 338.02817 L 766.1972 360.5634 L 721.1268 360.5634 Q 698.59155 360.5634 585.91547 360.5634 Q 495.77466 360.5634 495.77466 360.5634 Q 473.23944 338.02817 405.6338 338.02817 Q 315.49295 360.5634 315.49295 383.0986 Q 315.49295 405.6338 292.95773 405.6338 Q 270.42255 428.169 270.42255 405.6338 L 247.88733 383.0986 L 247.88733 383.0986 L 247.88733 360.5634 L 225.35211 360.5634 L 202.8169 360.5634 L 180.2817 360.5634 L 157.74648 360.5634 L 135.21127 360.5634 L 90.14085 360.5634 L 90.14085 315.49295 L 90.14085 292.95773 L 112.676056 292.95773 L 112.676056 270.42255 L 90.14085 270.42255 L 67.60564 270.42255 L 45.070423 270.42255 L 0.0 270.42255 L 0.0 270.42255 L 0.0 270.42255 L 0.0 270.42255 L 22.535212 270.42255 L 22.535212 247.88733 L 45.070423 247.88733 L 45.070423 247.88733 L 45.070423 247.88733 L 45.070423 247.88733 L 67.60564 225.35211 L 518.3099 157.74648 Q 969.0141 90.14085 1667.6056 45.070423 Q 2388.7324 0.0 2388.7324 0.0 z" svg:height="4.056338mm" draw:style-name="style-220" svg:viewBox="0.0 0.0 3154.9297 405.6338" svg:width="31.549295mm" svg:x="19.830986mm" svg:y="305.57745mm"/>
          <draw:path svg:d="M 315.49295 67.60564 L 315.49295 67.60564 L 315.49295 90.14085 Q 315.49295 112.676056 270.42255 157.74648 L 247.88733 202.8169 L 135.21127 180.2817 Q 0.0 157.74648 0.0 67.60564 Q 0.0 -45.070423 90.14085 0.0 Q 202.8169 45.070423 247.88733 45.070423 Q 292.95773 90.14085 315.49295 67.60564 z" svg:height="2.028169mm" draw:style-name="style-221" svg:viewBox="0.0 0.0 315.49295 202.8169" svg:width="3.1549296mm" svg:x="139.26761mm" svg:y="27.943663mm"/>
          <draw:path svg:d="M 1171.8309 766.1972 L 1171.8309 833.8028 L 1149.2958 833.8028 L 1126.7606 833.8028 L 1126.7606 766.1972 Q 1126.7606 721.1268 1104.2253 676.05634 Q 1081.6902 653.5211 1036.6198 585.91547 Q 969.0141 540.8451 811.2676 450.70422 L 676.05634 360.5634 L 630.9859 338.02817 L 608.4507 315.49295 L 585.91547 315.49295 L 540.8451 315.49295 L 540.8451 338.02817 L 540.8451 338.02817 L 563.3803 338.02817 L 563.3803 360.5634 L 585.91547 360.5634 Q 630.9859 383.0986 630.9859 405.6338 L 630.9859 405.6338 L 630.9859 405.6338 L 630.9859 405.6338 L 630.9859 428.169 L 653.5211 428.169 L 653.5211 428.169 L 653.5211 450.70422 L 676.05634 450.70422 L 676.05634 450.70422 L 676.05634 450.70422 L 676.05634 450.70422 L 653.5211 450.70422 L 630.9859 450.70422 L 608.4507 450.70422 L 585.91547 450.70422 L 563.3803 428.169 Q 540.8451 405.6338 473.23944 383.0986 Q 405.6338 360.5634 270.42255 338.02817 L 135.21127 315.49295 L 112.676056 338.02817 L 90.14085 360.5634 L 45.070423 360.5634 L 1.8189894E-12 360.5634 L 1.8189894E-12 315.49295 L 1.8189894E-12 270.42255 L 22.535212 247.88733 L 22.535212 225.35211 L 45.070423 225.35211 L 67.60564 225.35211 L 112.676056 202.8169 Q 157.74648 180.2817 270.42255 180.2817 L 360.5634 180.2817 L 405.6338 202.8169 L 428.169 202.8169 L 428.169 180.2817 L 405.6338 157.74648 L 405.6338 157.74648 L 405.6338 135.21127 L 360.5634 135.21127 Q 315.49295 135.21127 315.49295 112.676056 L 315.49295 112.676056 L 292.95773 112.676056 L 292.95773 90.14085 L 270.42255 90.14085 L 247.88733 90.14085 L 247.88733 67.60564 L 270.42255 45.070423 L 270.42255 45.070423 L 270.42255 45.070423 L 270.42255 45.070423 L 270.42255 45.070423 L 292.95773 45.070423 L 292.95773 45.070423 L 315.49295 67.60564 L 338.02817 90.14085 L 360.5634 90.14085 Q 383.0986 90.14085 450.70422 112.676056 L 495.77466 135.21127 L 540.8451 135.21127 L 563.3803 135.21127 L 585.91547 135.21127 L 608.4507 135.21127 L 608.4507 135.21127 L 630.9859 135.21127 L 630.9859 135.21127 L 630.9859 135.21127 L 630.9859 112.676056 L 630.9859 112.676056 L 608.4507 90.14085 L 608.4507 67.60564 L 585.91547 67.60564 Q 563.3803 45.070423 495.77466 45.070423 L 428.169 22.535212 L 405.6338 3.6379788E-12 Q 405.6338 3.6379788E-12 540.8451 22.535212 Q 676.05634 45.070423 676.05634 112.676056 Q 676.05634 180.2817 653.5211 180.2817 Q 630.9859 202.8169 608.4507 225.35211 Q 608.4507 247.88733 766.1972 315.49295 Q 901.40845 405.6338 1014.08453 495.77466 Q 1126.7606 608.4507 1126.7606 653.5211 Q 1171.8309 698.59155 1171.8309 766.1972 z" svg:height="8.338028mm" draw:style-name="style-222" svg:viewBox="0.0 0.0 1171.8309 833.8028" svg:width="11.718309mm" svg:x="134.76056mm" svg:y="297.46478mm"/>
          <draw:path svg:d="M 676.05634 878.8732 L 676.05634 878.8732 L 698.59155 878.8732 L 698.59155 901.40845 L 698.59155 901.40845 L 721.1268 901.40845 L 721.1268 923.94366 L 721.1268 946.4789 L 743.662 946.4789 L 743.662 946.4789 L 743.662 969.0141 L 766.1972 969.0141 L 766.1972 969.0141 L 766.1972 991.5493 L 788.7324 991.5493 L 811.2676 991.5493 L 811.2676 1014.08453 L 811.2676 1014.08453 L 766.1972 1014.08453 L 698.59155 1014.08453 L 698.59155 991.5493 L 676.05634 969.0141 L 676.05634 969.0141 L 676.05634 946.4789 L 676.05634 946.4789 L 676.05634 946.4789 L 653.5211 946.4789 L 653.5211 946.4789 L 653.5211 923.94366 L 630.9859 923.94366 L 630.9859 923.94366 Q 630.9859 901.40845 608.4507 923.94366 Q 585.91547 946.4789 585.91547 923.94366 Q 585.91547 901.40845 540.8451 901.40845 Q 518.3099 901.40845 450.70422 833.8028 L 383.0986 766.1972 L 383.0986 766.1972 Q 360.5634 743.662 360.5634 743.662 L 360.5634 743.662 L 360.5634 721.1268 Q 360.5634 721.1268 315.49295 653.5211 Q 270.42255 585.91547 135.21127 292.95773 L 0.0 0.0 L 45.070423 0.0 Q 90.14085 22.535212 135.21127 67.60564 Q 157.74648 112.676056 202.8169 135.21127 Q 225.35211 180.2817 405.6338 405.6338 Q 585.91547 653.5211 630.9859 766.1972 Q 676.05634 856.338 676.05634 878.8732 z" svg:height="10.140845mm" draw:style-name="style-223" svg:viewBox="0.0 0.0 811.2676 1014.08453" svg:width="8.112676mm" svg:x="75.71831mm" svg:y="89.69014mm"/>
          <draw:path svg:d="M 0.0 292.95773 L 0.0 0.0 L 157.74648 112.676056 Q 315.49295 247.88733 338.02817 270.42255 L 360.5634 292.95773 L 360.5634 315.49295 L 360.5634 338.02817 L 383.0986 360.5634 L 383.0986 383.0986 L 360.5634 383.0986 L 338.02817 383.0986 L 270.42255 405.6338 Q 225.35211 405.6338 225.35211 450.70422 Q 270.42255 495.77466 270.42255 518.3099 L 270.42255 540.8451 L 247.88733 540.8451 Q 225.35211 540.8451 225.35211 518.3099 Q 225.35211 495.77466 180.2817 495.77466 Q 157.74648 473.23944 135.21127 495.77466 L 112.676056 518.3099 L 112.676056 518.3099 L 135.21127 518.3099 L 135.21127 540.8451 L 135.21127 563.3803 L 90.14085 563.3803 L 22.535212 563.3803 L 0.0 563.3803 L 0.0 563.3803 L 0.0 292.95773 z" svg:height="5.633803mm" draw:style-name="style-224" svg:viewBox="0.0 0.0 383.0986 563.3803" svg:width="3.830986mm" svg:x="0.0mm" svg:y="31.774649mm"/>
          <draw:path svg:d="M 202.8169 157.74648 L 180.2817 157.74648 L 157.74648 180.2817 Q 135.21127 180.2817 135.21127 292.95773 L 135.21127 383.0986 L 67.60564 383.0986 L -9.094947E-13 383.0986 L -9.094947E-13 202.8169 L -9.094947E-13 22.535212 L 67.60564 22.535212 Q 135.21127 22.535212 135.21127 67.60564 Q 135.21127 90.14085 180.2817 67.60564 Q 247.88733 67.60564 247.88733 22.535212 Q 270.42255 -22.535212 338.02817 4.5474735E-13 Q 383.0986 4.5474735E-13 405.6338 157.74648 Q 405.6338 338.02817 338.02817 338.02817 Q 247.88733 360.5634 247.88733 270.42255 Q 225.35211 157.74648 202.8169 157.74648 z" svg:height="3.830986mm" draw:style-name="style-225" svg:viewBox="0.0 0.0 405.6338 383.0986" svg:width="4.056338mm" svg:x="56.56338mm" svg:y="21.859156mm"/>
          <draw:path svg:d="M 67.60564 0.0 L 90.14085 0.0 L 135.21127 0.0 L 157.74648 0.0 L 135.21127 45.070423 Q 135.21127 67.60564 135.21127 180.2817 Q 135.21127 270.42255 157.74648 270.42255 Q 180.2817 292.95773 180.2817 315.49295 L 180.2817 315.49295 L 180.2817 315.49295 L 180.2817 338.02817 L 135.21127 338.02817 Q 90.14085 315.49295 67.60564 315.49295 L 45.070423 270.42255 L 22.535212 270.42255 L 0.0 270.42255 L 0.0 247.88733 L 0.0 225.35211 L 0.0 135.21127 Q 0.0 45.070423 22.535212 22.535212 Q 45.070423 0.0 67.60564 0.0 z" svg:height="3.3802817mm" draw:style-name="style-226" svg:viewBox="0.0 0.0 180.2817 338.02817" svg:width="1.8028169mm" svg:x="73.91549mm" svg:y="19.830986mm"/>
          <draw:path svg:d="M 1149.2958 180.2817 L 1216.9014 0.0 L 1216.9014 22.535212 Q 1216.9014 67.60564 1239.4366 67.60564 Q 1284.5071 67.60564 1284.5071 135.21127 Q 1284.5071 202.8169 1284.5071 247.88733 L 1284.5071 292.95773 L 1284.5071 338.02817 L 1284.5071 360.5634 L 1307.0422 360.5634 L 1307.0422 383.0986 L 1374.6478 360.5634 Q 1464.7887 360.5634 1464.7887 360.5634 L 1464.7887 360.5634 L 1397.1831 653.5211 Q 1329.5775 946.4789 1329.5775 1014.08453 L 1329.5775 1059.1549 L 1329.5775 1081.6902 Q 1307.0422 1104.2253 1284.5071 1104.2253 Q 1261.9718 1104.2253 1261.9718 1149.2958 Q 1239.4366 1171.8309 1239.4366 1194.3662 L 1239.4366 1216.9014 L 1216.9014 1216.9014 L 1216.9014 1239.4366 L 1194.3662 1261.9718 Q 1149.2958 1307.0422 1149.2958 1374.6478 Q 1149.2958 1442.2535 1126.7606 1509.8591 L 1126.7606 1577.4648 L 1126.7606 1577.4648 Q 1104.2253 1577.4648 1104.2253 1600.0 L 1104.2253 1600.0 L 1036.6198 1825.3522 Q 969.0141 2050.7043 946.4789 2095.7747 L 923.94366 2118.3098 L 923.94366 2140.845 L 923.94366 2185.9155 L 901.40845 2185.9155 L 901.40845 2208.4507 L 901.40845 2208.4507 L 878.8732 2208.4507 L 878.8732 2230.9858 L 878.8732 2253.5212 L 878.8732 2118.3098 Q 878.8732 1983.0986 878.8732 1847.8873 L 878.8732 1712.676 L 856.338 1690.1409 L 833.8028 1645.0704 L 833.8028 1645.0704 L 833.8028 1645.0704 L 833.8028 1667.6056 L 833.8028 1667.6056 L 811.2676 1667.6056 L 811.2676 1690.1409 L 811.2676 1690.1409 L 788.7324 1690.1409 L 788.7324 1712.676 L 788.7324 1735.2113 L 766.1972 1780.2817 L 743.662 1802.8169 L 698.59155 2095.7747 Q 608.4507 2388.7324 608.4507 2456.3381 L 608.4507 2501.4084 L 585.91547 2523.9436 L 585.91547 2546.4788 L 563.3803 2546.4788 L 540.8451 2546.4788 L 540.8451 2569.0142 L 518.3099 2569.0142 L 518.3099 2569.0142 L 518.3099 2591.5493 L 495.77466 2591.5493 L 473.23944 2591.5493 L 473.23944 2569.0142 Q 473.23944 2546.4788 428.169 2546.4788 Q 383.0986 2523.9436 383.0986 2501.4084 Q 383.0986 2478.8733 360.5634 2478.8733 Q 338.02817 2478.8733 338.02817 2456.3381 Q 338.02817 2433.8027 247.88733 2433.8027 L 135.21127 2433.8027 L 135.21127 2411.2676 Q 112.676056 2366.1973 112.676056 2366.1973 Q 112.676056 2366.1973 135.21127 2321.1267 Q 157.74648 2253.5212 67.60564 2230.9858 Q 0.0 2230.9858 0.0 2185.9155 Q 0.0 2185.9155 0.0 2163.3804 L 0.0 2140.845 L 0.0 2095.7747 Q 22.535212 2050.7043 270.42255 1442.2535 Q 518.3099 833.8028 563.3803 653.5211 Q 608.4507 495.77466 630.9859 473.23944 L 653.5211 473.23944 L 653.5211 473.23944 Q 676.05634 473.23944 698.59155 450.70422 L 698.59155 428.169 L 788.7324 428.169 Q 878.8732 428.169 901.40845 450.70422 Q 923.94366 473.23944 923.94366 450.70422 Q 923.94366 428.169 946.4789 428.169 L 946.4789 428.169 L 946.4789 428.169 L 946.4789 428.169 L 946.4789 450.70422 L 969.0141 450.70422 L 969.0141 518.3099 L 969.0141 563.3803 L 991.5493 563.3803 L 991.5493 563.3803 L 991.5493 540.8451 L 1014.08453 540.8451 L 1014.08453 495.77466 L 1014.08453 450.70422 L 1036.6198 450.70422 L 1036.6198 428.169 L 1036.6198 428.169 L 1059.1549 428.169 L 1059.1549 428.169 L 1059.1549 428.169 L 1059.1549 405.6338 L 1059.1549 405.6338 L 1081.6902 383.0986 Q 1104.2253 360.5634 1149.2958 180.2817 z" svg:height="25.915493mm" draw:style-name="style-227" svg:viewBox="0.0 0.0 1464.7887 2591.5493" svg:width="14.647887mm" svg:x="100.73239mm" svg:y="171.49295mm"/>
          <draw:path svg:d="M 0.0 0.0 L 0.0 0.0 L 45.070423 0.0 L 90.14085 0.0 L 112.676056 0.0 L 157.74648 0.0 L 360.5634 67.60564 Q 563.3803 112.676056 563.3803 225.35211 Q 563.3803 360.5634 563.3803 405.6338 L 563.3803 450.70422 L 585.91547 495.77466 L 585.91547 540.8451 L 608.4507 540.8451 L 630.9859 540.8451 L 630.9859 518.3099 L 653.5211 518.3099 L 653.5211 450.70422 L 653.5211 405.6338 L 676.05634 360.5634 Q 698.59155 338.02817 698.59155 315.49295 L 698.59155 270.42255 L 721.1268 247.88733 L 743.662 225.35211 L 743.662 180.2817 L 743.662 157.74648 L 766.1972 157.74648 L 766.1972 135.21127 L 766.1972 135.21127 L 788.7324 135.21127 L 788.7324 135.21127 L 788.7324 135.21127 L 788.7324 157.74648 L 788.7324 157.74648 L 811.2676 180.2817 L 833.8028 202.8169 L 833.8028 315.49295 Q 878.8732 405.6338 878.8732 473.23944 L 878.8732 540.8451 L 901.40845 585.91547 L 901.40845 608.4507 L 923.94366 608.4507 L 946.4789 585.91547 L 946.4789 585.91547 L 969.0141 585.91547 L 969.0141 540.8451 L 969.0141 518.3099 L 991.5493 473.23944 Q 1014.08453 428.169 991.5493 315.49295 L 969.0141 225.35211 L 969.0141 225.35211 L 969.0141 225.35211 L 1014.08453 225.35211 L 1036.6198 225.35211 L 1104.2253 225.35211 L 1171.8309 225.35211 L 1284.5071 247.88733 L 1397.1831 247.88733 L 1352.1127 315.49295 Q 1329.5775 405.6338 1307.0422 405.6338 L 1307.0422 405.6338 L 1307.0422 428.169 L 1329.5775 428.169 L 1329.5775 428.169 L 1329.5775 450.70422 L 1329.5775 450.70422 L 1352.1127 450.70422 L 1352.1127 473.23944 L 1352.1127 495.77466 L 1329.5775 495.77466 Q 1284.5071 473.23944 1126.7606 1081.6902 Q 969.0141 1690.1409 969.0141 1757.7465 L 969.0141 1802.8169 L 946.4789 1825.3522 L 923.94366 1847.8873 L 923.94366 1892.9578 L 923.94366 1938.0282 L 901.40845 1938.0282 L 901.40845 1938.0282 L 878.8732 1960.5634 L 833.8028 1960.5634 L 833.8028 1915.4929 L 833.8028 1870.4225 L 811.2676 1825.3522 L 811.2676 1780.2817 L 811.2676 1757.7465 Q 833.8028 1735.2113 788.7324 1487.324 L 743.662 1261.9718 L 743.662 1239.4366 L 743.662 1216.9014 L 721.1268 1171.8309 L 698.59155 1126.7606 L 698.59155 1126.7606 L 698.59155 1126.7606 L 698.59155 1104.2253 L 698.59155 1104.2253 L 676.05634 1126.7606 L 653.5211 1149.2958 L 630.9859 1307.0422 Q 608.4507 1487.324 585.91547 1532.3944 L 585.91547 1577.4648 L 563.3803 1577.4648 L 518.3099 1577.4648 L 518.3099 1554.9296 L 518.3099 1554.9296 L 495.77466 1532.3944 L 473.23944 1509.8591 L 473.23944 1487.324 L 473.23944 1464.7887 L 450.70422 1487.324 L 450.70422 1532.3944 L 450.70422 1532.3944 L 428.169 1532.3944 L 428.169 1487.324 Q 428.169 1419.7183 247.88733 766.1972 L 67.60564 90.14085 L 67.60564 67.60564 L 67.60564 45.070423 L 45.070423 45.070423 L 45.070423 45.070423 L 45.070423 22.535212 L 22.535212 22.535212 L 22.535212 22.535212 L 22.535212 0.0 L 22.535212 0.0 L 22.535212 0.0 L 0.0 0.0 z" svg:height="19.605635mm" draw:style-name="style-228" svg:viewBox="0.0 0.0 1397.1831 1960.5634" svg:width="13.971831mm" svg:x="15.549295mm" svg:y="29.295774mm"/>
          <draw:path svg:d="M 1509.8591 0.0 L 1847.8873 0.0 L 2005.6338 45.070423 Q 2163.3804 67.60564 2185.9155 67.60564 Q 2185.9155 90.14085 2253.5212 90.14085 L 2343.6619 90.14085 L 2388.7324 112.676056 L 2433.8027 112.676056 L 2433.8027 135.21127 L 2433.8027 157.74648 L 2185.9155 157.74648 L 1938.0282 180.2817 L 1938.0282 180.2817 L 1938.0282 180.2817 L 1915.4929 180.2817 L 1915.4929 202.8169 L 1847.8873 202.8169 Q 1802.8169 180.2817 1667.6056 180.2817 L 1532.3944 180.2817 L 901.40845 180.2817 L 292.95773 180.2817 L 292.95773 180.2817 L 292.95773 180.2817 L 270.42255 157.74648 L 225.35211 135.21127 L 112.676056 135.21127 L 0.0 135.21127 L 0.0 112.676056 L 0.0 90.14085 L 45.070423 90.14085 L 67.60564 90.14085 L 45.070423 67.60564 L 0.0 45.070423 L 0.0 45.070423 L 0.0 45.070423 L 315.49295 22.535212 Q 630.9859 0.0 901.40845 0.0 Q 1171.8309 0.0 1509.8591 0.0 z" svg:height="2.028169mm" draw:style-name="style-229" svg:viewBox="0.0 0.0 2433.8027 202.8169" svg:width="24.338028mm" svg:x="28.394365mm" svg:y="303.77466mm"/>
          <draw:path svg:d="M 0.0 6828.169 L 0.0 0.0 L 0.0 22.535212 Q 22.535212 45.070423 90.14085 67.60564 Q 157.74648 67.60564 180.2817 112.676056 Q 180.2817 157.74648 247.88733 157.74648 Q 315.49295 157.74648 338.02817 180.2817 Q 338.02817 202.8169 383.0986 225.35211 Q 405.6338 225.35211 428.169 202.8169 Q 450.70422 157.74648 473.23944 202.8169 Q 495.77466 247.88733 518.3099 292.95773 Q 540.8451 360.5634 540.8451 270.42255 Q 585.91547 180.2817 585.91547 338.02817 Q 630.9859 518.3099 630.9859 518.3099 L 630.9859 518.3099 L 653.5211 653.5211 Q 676.05634 788.7324 698.59155 788.7324 Q 721.1268 811.2676 698.59155 878.8732 Q 676.05634 923.94366 653.5211 1059.1549 Q 630.9859 1171.8309 630.9859 1667.6056 Q 630.9859 2163.3804 676.05634 2230.9858 Q 721.1268 2321.1267 698.59155 2366.1973 Q 676.05634 2411.2676 630.9859 3087.324 Q 630.9859 3763.3804 630.9859 3898.5916 Q 630.9859 4011.2676 630.9859 4191.5493 L 630.9859 4371.831 L 630.9859 4371.831 L 630.9859 4394.366 L 630.9859 4394.366 L 630.9859 4394.366 L 608.4507 4416.9014 L 608.4507 4439.4365 L 608.4507 7909.8594 L 608.4507 11357.746 L 608.4507 12304.226 Q 585.91547 13250.704 585.91547 13385.915 L 585.91547 13521.127 L 991.5493 13521.127 Q 1374.6478 13543.662 1712.676 13543.662 L 2028.1691 13543.662 L 3695.7747 13543.662 L 5385.9155 13543.662 L 5769.014 13543.662 L 6152.113 13543.662 L 6152.113 13543.662 L 6152.113 13543.662 L 6107.0425 13566.197 L 6061.9717 13588.732 L 6016.9014 13588.732 L 5971.831 13588.732 L 5971.831 13611.268 L 5994.366 13611.268 L 5994.366 13611.268 L 5994.366 13633.803 L 5994.366 13633.803 L 5994.366 13633.803 L 6016.9014 13633.803 L 6016.9014 13633.803 L 5994.366 13656.338 L 5971.831 13678.873 L 5971.831 13678.873 L 5994.366 13678.873 L 5994.366 13701.408 L 5994.366 13723.943 L 6039.4365 13723.943 Q 6084.507 13723.943 6174.648 13746.479 L 6287.3237 13746.479 L 6287.3237 13769.014 L 6309.8594 13791.549 L 6309.8594 13791.549 L 6309.8594 13814.085 L 6242.2534 13814.085 L 6174.648 13814.085 L 6174.648 13836.62 L 6174.648 13836.62 L 6197.183 13836.62 L 6197.183 13859.155 L 6264.7886 13859.155 Q 6354.9297 13859.155 6354.9297 13881.69 Q 6354.9297 13904.226 6400.0 13904.226 Q 6445.0703 13881.69 6467.6055 13926.761 Q 6490.1406 13994.366 6535.2114 13994.366 L 6580.2817 13994.366 L 6602.817 13994.366 L 6625.352 13994.366 L 6625.352 13994.366 L 6625.352 13994.366 L 6647.887 13994.366 L 6647.887 13994.366 L 6647.887 14016.901 L 6670.4224 14016.901 L 6670.4224 14016.901 L 6670.4224 14039.437 L 6670.4224 14039.437 L 6670.4224 14039.437 L 6670.4224 14061.972 L 6670.4224 14084.507 L 6670.4224 14084.507 L 6670.4224 14084.507 L 6602.817 14061.972 L 6535.2114 14061.972 L 6535.2114 14084.507 L 6535.2114 14107.042 L 6580.2817 14107.042 Q 6602.817 14129.577 6625.352 14129.577 L 6647.887 14129.577 L 6647.887 14152.112 L 6670.4224 14152.112 L 6670.4224 14152.112 L 6670.4224 14174.647 L 6670.4224 14174.647 L 6670.4224 14174.647 L 6647.887 14174.647 L 6647.887 14174.647 L 6647.887 14197.183 L 6625.352 14197.183 L 6580.2817 14264.789 Q 6535.2114 14332.395 6535.2114 14332.395 L 6535.2114 14354.93 L 6512.6763 14354.93 L 6490.1406 14354.93 L 6490.1406 14377.465 L 6490.1406 14377.465 L 6467.6055 14400.0 L 6467.6055 14400.0 L 3470.4226 14400.0 L 473.23944 14400.0 L 473.23944 14400.0 L 473.23944 14400.0 L 495.77466 14377.465 L 518.3099 14354.93 L 518.3099 14354.93 L 495.77466 14354.93 L 495.77466 14354.93 L 495.77466 14354.93 L 495.77466 14332.395 L 495.77466 14332.395 L 473.23944 14309.859 L 450.70422 14287.324 L 450.70422 14287.324 L 450.70422 14264.789 L 450.70422 14264.789 Q 450.70422 14264.789 405.6338 14219.719 Q 360.5634 14152.112 315.49295 14039.437 Q 270.42255 13926.761 202.8169 13859.155 Q 135.21127 13814.085 135.21127 13791.549 Q 135.21127 13769.014 67.60564 13723.943 L 0.0 13678.873 L 0.0 6828.169 z M 6467.6055 14039.437 Q 6490.1406 14039.437 6490.1406 14039.437 Q 6490.1406 14039.437 6490.1406 14039.437 L 6467.6055 14039.437 L 6467.6055 14039.437 z" svg:height="144.0mm" draw:style-name="style-230" svg:viewBox="0.0 0.0 6670.4224 14400.0" svg:width="66.70422mm" svg:x="0.0mm" svg:y="176.0mm"/>
          <draw:path svg:d="M 1.8189894E-12 45.070423 L 1.8189894E-12 0.0 L 22.535212 0.0 L 22.535212 0.0 L 67.60564 90.14085 Q 112.676056 180.2817 292.95773 292.95773 Q 495.77466 405.6338 495.77466 405.6338 L 495.77466 405.6338 L 495.77466 428.169 L 495.77466 428.169 L 518.3099 428.169 L 518.3099 450.70422 L 518.3099 450.70422 L 540.8451 450.70422 L 540.8451 450.70422 L 540.8451 450.70422 L 540.8451 473.23944 L 540.8451 473.23944 L 563.3803 473.23944 L 563.3803 495.77466 L 563.3803 495.77466 L 585.91547 495.77466 L 585.91547 540.8451 L 585.91547 563.3803 L 563.3803 563.3803 L 563.3803 585.91547 L 540.8451 585.91547 L 518.3099 585.91547 L 495.77466 608.4507 L 473.23944 630.9859 L 450.70422 630.9859 Q 405.6338 630.9859 292.95773 698.59155 L 180.2817 766.1972 L 135.21127 766.1972 L 67.60564 766.1972 L 67.60564 766.1972 L 45.070423 743.662 L 45.070423 721.1268 L 45.070423 698.59155 L 45.070423 653.5211 Q 45.070423 608.4507 45.070423 585.91547 Q 45.070423 585.91547 22.535212 315.49295 L 1.8189894E-12 67.60564 L 1.8189894E-12 45.070423 z" svg:height="7.661972mm" draw:style-name="style-231" svg:viewBox="0.0 0.0 585.91547 766.1972" svg:width="5.8591547mm" svg:x="117.633804mm" svg:y="119.88732mm"/>
          <draw:path svg:d="M 90.14085 90.14085 L 67.60564 -1.8189894E-12 L 112.676056 22.535212 Q 157.74648 22.535212 202.8169 22.535212 Q 247.88733 -1.8189894E-12 225.35211 22.535212 Q 225.35211 67.60564 247.88733 67.60564 Q 247.88733 90.14085 247.88733 112.676056 Q 247.88733 135.21127 292.95773 135.21127 L 315.49295 135.21127 L 315.49295 157.74648 L 292.95773 157.74648 L 292.95773 180.2817 L 292.95773 202.8169 L 270.42255 202.8169 L 270.42255 202.8169 L 270.42255 225.35211 L 292.95773 225.35211 L 292.95773 247.88733 L 292.95773 292.95773 L 428.169 473.23944 Q 518.3099 676.05634 540.8451 698.59155 L 563.3803 721.1268 L 563.3803 721.1268 L 563.3803 743.662 L 563.3803 743.662 L 563.3803 743.662 L 585.91547 743.662 L 585.91547 743.662 L 585.91547 766.1972 L 608.4507 766.1972 L 608.4507 766.1972 L 608.4507 788.7324 L 608.4507 788.7324 L 608.4507 788.7324 L 630.9859 788.7324 L 630.9859 811.2676 L 630.9859 878.8732 L 653.5211 923.94366 L 721.1268 1059.1549 Q 811.2676 1194.3662 878.8732 1261.9718 Q 946.4789 1329.5775 969.0141 1329.5775 L 969.0141 1329.5775 L 1036.6198 1464.7887 Q 1104.2253 1600.0 1126.7606 1600.0 Q 1149.2958 1600.0 1194.3662 1757.7465 Q 1261.9718 1915.4929 1329.5775 1960.5634 Q 1374.6478 2005.6338 1374.6478 2028.1691 L 1374.6478 2028.1691 L 1397.1831 2028.1691 L 1397.1831 2050.7043 L 1397.1831 2050.7043 L 1419.7183 2050.7043 L 1419.7183 2050.7043 L 1419.7183 2050.7043 L 1419.7183 2073.2395 L 1419.7183 2073.2395 L 1442.2535 2095.7747 L 1442.2535 2095.7747 L 1442.2535 2095.7747 L 1419.7183 2095.7747 L 1419.7183 2095.7747 Q 1419.7183 2095.7747 1374.6478 2095.7747 L 1307.0422 2095.7747 L 1307.0422 2118.3098 L 1284.5071 2118.3098 L 1284.5071 2118.3098 L 1284.5071 2140.845 L 1284.5071 2140.845 L 1284.5071 2140.845 L 1307.0422 2140.845 L 1307.0422 2140.845 L 1307.0422 2163.3804 L 1329.5775 2163.3804 L 1329.5775 2163.3804 L 1329.5775 2185.9155 L 1374.6478 2208.4507 Q 1442.2535 2230.9858 1442.2535 2253.5212 L 1464.7887 2253.5212 L 1464.7887 2253.5212 L 1464.7887 2276.0564 L 1464.7887 2276.0564 L 1464.7887 2276.0564 L 1487.324 2276.0564 L 1487.324 2276.0564 L 1464.7887 2298.5916 Q 1442.2535 2321.1267 1397.1831 2321.1267 L 1352.1127 2321.1267 L 1352.1127 2366.1973 L 1374.6478 2388.7324 L 1374.6478 2388.7324 L 1374.6478 2411.2676 L 1374.6478 2411.2676 L 1374.6478 2411.2676 L 1397.1831 2433.8027 L 1397.1831 2456.3381 L 1352.1127 2456.3381 L 1307.0422 2456.3381 L 1307.0422 2433.8027 L 1284.5071 2433.8027 L 1284.5071 2433.8027 Q 1284.5071 2411.2676 1239.4366 2388.7324 L 1194.3662 2366.1973 L 1171.8309 2343.6619 L 1149.2958 2321.1267 L 1126.7606 2321.1267 L 1104.2253 2321.1267 L 1104.2253 2298.5916 L 1104.2253 2298.5916 L 1081.6902 2298.5916 L 1081.6902 2321.1267 L 1081.6902 2321.1267 L 1059.1549 2321.1267 L 1059.1549 2343.6619 L 1059.1549 2366.1973 L 1081.6902 2366.1973 L 1081.6902 2366.1973 L 1081.6902 2388.7324 L 1104.2253 2388.7324 L 1104.2253 2388.7324 L 1104.2253 2411.2676 L 1104.2253 2411.2676 L 1104.2253 2411.2676 L 1126.7606 2411.2676 L 1126.7606 2433.8027 L 1104.2253 2433.8027 L 1081.6902 2456.3381 L 1081.6902 2456.3381 L 1104.2253 2456.3381 L 1104.2253 2478.8733 L 1104.2253 2501.4084 L 1081.6902 2501.4084 L 1081.6902 2501.4084 L 1081.6902 2478.8733 L 1059.1549 2478.8733 L 1059.1549 2478.8733 L 1059.1549 2456.3381 L 1059.1549 2456.3381 L 1059.1549 2456.3381 L 1036.6198 2456.3381 L 1036.6198 2456.3381 L 1014.08453 2433.8027 Q 969.0141 2411.2676 923.94366 2411.2676 Q 878.8732 2411.2676 833.8028 2321.1267 Q 788.7324 2253.5212 743.662 2253.5212 Q 698.59155 2253.5212 676.05634 2185.9155 Q 653.5211 2095.7747 563.3803 2140.845 L 473.23944 2185.9155 L 473.23944 2185.9155 L 473.23944 2185.9155 L 450.70422 2208.4507 L 428.169 2208.4507 L 428.169 2185.9155 L 428.169 2185.9155 L 405.6338 2185.9155 L 405.6338 2208.4507 L 383.0986 2208.4507 L 360.5634 2208.4507 L 360.5634 2095.7747 L 360.5634 1983.0986 L 360.5634 1915.4929 Q 383.0986 1825.3522 428.169 1735.2113 Q 518.3099 1645.0704 473.23944 1532.3944 Q 428.169 1419.7183 405.6338 1374.6478 Q 383.0986 1352.1127 338.02817 1329.5775 Q 292.95773 1307.0422 292.95773 1194.3662 Q 292.95773 1059.1549 270.42255 946.4789 L 225.35211 833.8028 L 225.35211 788.7324 L 202.8169 766.1972 L 202.8169 743.662 Q 202.8169 698.59155 180.2817 676.05634 L 157.74648 653.5211 L 157.74648 630.9859 Q 157.74648 608.4507 112.676056 585.91547 Q 45.070423 563.3803 22.535212 518.3099 Q -22.535212 450.70422 1.8189894E-12 383.0986 L 1.8189894E-12 338.02817 L 22.535212 338.02817 Q 45.070423 338.02817 45.070423 292.95773 L 45.070423 247.88733 L 67.60564 247.88733 Q 90.14085 247.88733 112.676056 202.8169 Q 112.676056 180.2817 90.14085 90.14085 z" svg:height="25.014084mm" draw:style-name="style-232" svg:viewBox="0.0 0.0 1487.324 2501.4084" svg:width="14.8732395mm" svg:x="101.1831mm" svg:y="96.676056mm"/>
          <draw:path svg:d="M 0.0 22.535212 L 0.0 22.535212 L 67.60564 4.5474735E-13 L 157.74648 4.5474735E-13 L 157.74648 22.535212 L 157.74648 45.070423 L 157.74648 45.070423 Q 135.21127 67.60564 135.21127 67.60564 L 135.21127 67.60564 L 135.21127 157.74648 L 135.21127 225.35211 L 135.21127 247.88733 Q 157.74648 270.42255 135.21127 292.95773 L 135.21127 315.49295 L 135.21127 315.49295 Q 135.21127 338.02817 157.74648 360.5634 Q 157.74648 405.6338 67.60564 405.6338 Q 0.0 405.6338 0.0 360.5634 L 22.535212 315.49295 L 22.535212 292.95773 Q 22.535212 292.95773 0.0 157.74648 Q -22.535212 45.070423 0.0 22.535212 z" svg:height="4.056338mm" draw:style-name="style-233" svg:viewBox="0.0 0.0 157.74648 405.6338" svg:width="1.5774648mm" svg:x="103.43662mm" svg:y="38.985916mm"/>
          <draw:path svg:d="M 878.8732 -1.8189894E-12 L 901.40845 67.60564 L 901.40845 202.8169 Q 901.40845 338.02817 833.8028 360.5634 Q 788.7324 383.0986 766.1972 405.6338 L 743.662 450.70422 L 743.662 495.77466 L 743.662 540.8451 L 811.2676 540.8451 L 878.8732 540.8451 L 969.0141 518.3099 Q 1059.1549 518.3099 1059.1549 540.8451 L 1059.1549 540.8451 L 1059.1549 608.4507 Q 1059.1549 676.05634 1014.08453 698.59155 L 969.0141 721.1268 L 923.94366 721.1268 L 901.40845 721.1268 L 901.40845 743.662 L 878.8732 743.662 L 878.8732 766.1972 L 878.8732 811.2676 L 901.40845 811.2676 L 901.40845 811.2676 L 901.40845 833.8028 L 923.94366 833.8028 L 946.4789 878.8732 Q 969.0141 923.94366 991.5493 946.4789 L 991.5493 946.4789 L 991.5493 946.4789 Q 991.5493 946.4789 1014.08453 969.0141 L 1014.08453 969.0141 L 1014.08453 969.0141 Q 1014.08453 991.5493 1014.08453 991.5493 L 1036.6198 991.5493 L 1036.6198 1014.08453 Q 1036.6198 1036.6198 1014.08453 1036.6198 Q 969.0141 1036.6198 878.8732 946.4789 Q 788.7324 856.338 698.59155 833.8028 Q 630.9859 811.2676 585.91547 878.8732 L 518.3099 946.4789 L 518.3099 946.4789 L 518.3099 946.4789 L 518.3099 969.0141 L 495.77466 969.0141 L 473.23944 969.0141 L 428.169 946.4789 L 428.169 946.4789 L 428.169 946.4789 L 405.6338 946.4789 L 405.6338 946.4789 L 405.6338 923.94366 L 428.169 923.94366 L 428.169 923.94366 L 428.169 901.40845 L 428.169 901.40845 L 428.169 901.40845 L 405.6338 901.40845 L 405.6338 901.40845 L 405.6338 901.40845 Q 428.169 878.8732 428.169 878.8732 Q 428.169 856.338 450.70422 811.2676 L 473.23944 766.1972 L 473.23944 766.1972 L 473.23944 766.1972 L 450.70422 743.662 L 428.169 721.1268 L 292.95773 721.1268 Q 180.2817 721.1268 180.2817 743.662 Q 180.2817 766.1972 112.676056 766.1972 L 45.070423 766.1972 L 22.535212 788.7324 L 0.0 788.7324 L 0.0 766.1972 L 0.0 743.662 L 22.535212 743.662 L 45.070423 721.1268 L 45.070423 721.1268 L 67.60564 721.1268 L 67.60564 721.1268 L 67.60564 721.1268 L 67.60564 698.59155 L 67.60564 698.59155 L 90.14085 698.59155 L 90.14085 676.05634 L 90.14085 676.05634 L 112.676056 676.05634 L 112.676056 676.05634 L 112.676056 676.05634 L 112.676056 653.5211 Q 112.676056 653.5211 157.74648 608.4507 Q 157.74648 563.3803 112.676056 540.8451 L 67.60564 540.8451 L 67.60564 518.3099 L 67.60564 495.77466 L 90.14085 495.77466 L 112.676056 495.77466 L 315.49295 518.3099 Q 518.3099 540.8451 563.3803 540.8451 Q 608.4507 540.8451 676.05634 428.169 Q 743.662 315.49295 788.7324 135.21127 Q 878.8732 -67.60564 878.8732 -1.8189894E-12 z" svg:height="10.366198mm" draw:style-name="style-234" svg:viewBox="0.0 0.0 1059.1549 1036.6198" svg:width="10.591549mm" svg:x="56.112675mm" svg:y="156.84508mm"/>
          <draw:path svg:d="M 698.59155 45.070423 L 698.59155 0.0 L 721.1268 22.535212 Q 721.1268 45.070423 721.1268 135.21127 Q 721.1268 247.88733 766.1972 540.8451 Q 811.2676 856.338 856.338 946.4789 Q 901.40845 1014.08453 946.4789 1239.4366 Q 991.5493 1464.7887 1014.08453 1464.7887 Q 1036.6198 1464.7887 1036.6198 1487.324 Q 1036.6198 1509.8591 1081.6902 1532.3944 Q 1126.7606 1532.3944 1081.6902 1577.4648 Q 1059.1549 1622.5352 1126.7606 1622.5352 Q 1171.8309 1622.5352 1171.8309 1667.6056 Q 1194.3662 1712.676 1216.9014 1735.2113 Q 1239.4366 1735.2113 1239.4366 1757.7465 Q 1239.4366 1802.8169 1261.9718 1802.8169 Q 1307.0422 1802.8169 1307.0422 1825.3522 Q 1307.0422 1847.8873 1329.5775 1870.4225 L 1352.1127 1892.9578 L 1352.1127 1892.9578 L 1352.1127 1892.9578 L 1374.6478 1915.4929 L 1397.1831 1938.0282 L 1374.6478 1938.0282 L 1352.1127 1938.0282 L 1352.1127 1960.5634 L 1352.1127 1983.0986 L 1374.6478 1983.0986 L 1374.6478 1983.0986 L 1397.1831 2005.6338 L 1397.1831 2005.6338 L 1397.1831 2073.2395 L 1397.1831 2118.3098 L 1397.1831 2163.3804 L 1397.1831 2208.4507 L 1397.1831 2208.4507 L 1397.1831 2208.4507 L 1374.6478 2118.3098 L 1374.6478 2028.1691 L 1352.1127 2028.1691 L 1307.0422 2028.1691 L 1307.0422 2050.7043 L 1307.0422 2050.7043 L 1284.5071 2050.7043 L 1284.5071 2073.2395 L 1261.9718 2073.2395 L 1239.4366 2073.2395 L 1194.3662 2118.3098 Q 1171.8309 2140.845 1104.2253 2253.5212 Q 1059.1549 2343.6619 1014.08453 2366.1973 Q 969.0141 2366.1973 969.0141 2388.7324 L 969.0141 2411.2676 L 946.4789 2411.2676 Q 923.94366 2388.7324 856.338 2366.1973 Q 811.2676 2321.1267 473.23944 2276.0564 L 157.74648 2208.4507 L 90.14085 2208.4507 L 22.535212 2208.4507 L 22.535212 2208.4507 L 22.535212 2208.4507 L 45.070423 2185.9155 L 90.14085 2163.3804 L 112.676056 2163.3804 L 135.21127 2163.3804 L 157.74648 2140.845 L 180.2817 2118.3098 L 157.74648 2118.3098 L 135.21127 2118.3098 L 135.21127 2095.7747 L 135.21127 2095.7747 L 157.74648 2095.7747 L 157.74648 2073.2395 L 135.21127 2073.2395 Q 90.14085 2073.2395 90.14085 2095.7747 Q 90.14085 2095.7747 67.60564 2095.7747 Q 45.070423 2118.3098 45.070423 2073.2395 Q 67.60564 2028.1691 45.070423 2028.1691 L 0.0 2028.1691 L 0.0 1983.0986 L 0.0 1960.5634 L 22.535212 1960.5634 L 22.535212 1938.0282 L 22.535212 1938.0282 L 45.070423 1938.0282 L 45.070423 1938.0282 L 45.070423 1938.0282 L 45.070423 1960.5634 Q 45.070423 1960.5634 67.60564 1938.0282 Q 67.60564 1915.4929 45.070423 1915.4929 L 22.535212 1915.4929 L 22.535212 1892.9578 Q 22.535212 1870.4225 45.070423 1870.4225 Q 90.14085 1870.4225 90.14085 1847.8873 Q 90.14085 1825.3522 112.676056 1825.3522 Q 135.21127 1825.3522 135.21127 1847.8873 Q 135.21127 1870.4225 157.74648 1870.4225 Q 180.2817 1870.4225 180.2817 1847.8873 L 180.2817 1825.3522 L 202.8169 1780.2817 Q 202.8169 1735.2113 180.2817 1735.2113 Q 157.74648 1712.676 225.35211 1712.676 Q 292.95773 1667.6056 270.42255 1667.6056 Q 247.88733 1667.6056 247.88733 1622.5352 Q 225.35211 1577.4648 270.42255 1577.4648 Q 315.49295 1577.4648 315.49295 1600.0 Q 315.49295 1622.5352 338.02817 1600.0 L 383.0986 1577.4648 L 383.0986 1554.9296 Q 405.6338 1532.3944 383.0986 1419.7183 Q 360.5634 1307.0422 360.5634 1126.7606 Q 338.02817 946.4789 338.02817 608.4507 L 338.02817 270.42255 L 360.5634 270.42255 Q 383.0986 270.42255 450.70422 292.95773 Q 518.3099 315.49295 518.3099 270.42255 Q 495.77466 247.88733 518.3099 247.88733 Q 540.8451 225.35211 563.3803 180.2817 Q 585.91547 135.21127 630.9859 135.21127 Q 653.5211 135.21127 630.9859 112.676056 Q 630.9859 90.14085 676.05634 90.14085 Q 698.59155 90.14085 698.59155 45.070423 z M 1149.2958 1757.7465 Q 1171.8309 1757.7465 1171.8309 1757.7465 Q 1171.8309 1757.7465 1171.8309 1757.7465 Q 1149.2958 1757.7465 1149.2958 1757.7465 z M 225.35211 1802.8169 Q 225.35211 1802.8169 247.88733 1802.8169 Q 247.88733 1802.8169 225.35211 1802.8169 L 225.35211 1802.8169 L 225.35211 1802.8169 z" svg:height="24.112677mm" draw:style-name="style-235" svg:viewBox="0.0 0.0 1397.1831 2411.2676" svg:width="13.971831mm" svg:x="39.661972mm" svg:y="252.84508mm"/>
          <draw:path svg:d="M 90.14085 0.0 L 157.74648 0.0 L 180.2817 0.0 L 180.2817 0.0 L 202.8169 135.21127 Q 225.35211 292.95773 360.5634 878.8732 Q 450.70422 1464.7887 540.8451 1690.1409 Q 585.91547 1915.4929 630.9859 2118.3098 Q 676.05634 2321.1267 698.59155 2366.1973 L 721.1268 2411.2676 L 721.1268 2411.2676 L 721.1268 2433.8027 L 721.1268 2433.8027 L 721.1268 2433.8027 L 743.662 2433.8027 L 743.662 2433.8027 L 766.1972 2433.8027 L 766.1972 2433.8027 L 766.1972 2433.8027 L 766.1972 2433.8027 L 788.7324 2433.8027 L 788.7324 2433.8027 L 788.7324 2411.2676 L 811.2676 2411.2676 L 811.2676 2388.7324 L 811.2676 2366.1973 L 833.8028 2366.1973 L 833.8028 2343.6619 L 833.8028 2343.6619 L 856.338 2343.6619 L 856.338 2343.6619 L 856.338 2343.6619 L 856.338 2343.6619 L 878.8732 2343.6619 L 901.40845 2343.6619 L 923.94366 2343.6619 L 946.4789 2366.1973 L 991.5493 2366.1973 L 991.5493 2366.1973 L 991.5493 2388.7324 L 991.5493 2388.7324 L 991.5493 2388.7324 L 969.0141 2388.7324 L 969.0141 2388.7324 L 969.0141 2411.2676 L 946.4789 2411.2676 L 946.4789 2411.2676 L 946.4789 2433.8027 L 901.40845 2433.8027 L 878.8732 2433.8027 L 878.8732 2456.3381 L 878.8732 2456.3381 L 856.338 2478.8733 Q 811.2676 2478.8733 811.2676 2749.2957 Q 811.2676 3019.7183 766.1972 3064.7888 Q 698.59155 3109.8591 676.05634 3109.8591 L 630.9859 3109.8591 L 630.9859 3132.3943 L 630.9859 3132.3943 L 653.5211 3132.3943 L 653.5211 3154.9297 L 653.5211 3154.9297 L 676.05634 3154.9297 L 676.05634 3154.9297 L 676.05634 3154.9297 L 676.05634 3177.4648 L 676.05634 3177.4648 L 698.59155 3200.0 L 698.59155 3200.0 L 676.05634 3200.0 L 653.5211 3200.0 L 653.5211 3177.4648 Q 630.9859 3177.4648 608.4507 3132.3943 Q 585.91547 3087.324 518.3099 3109.8591 L 450.70422 3109.8591 L 428.169 3109.8591 L 405.6338 3109.8591 L 405.6338 3087.324 L 405.6338 3064.7888 L 383.0986 3064.7888 Q 383.0986 3064.7888 360.5634 2997.183 Q 338.02817 2929.5774 338.02817 2861.972 Q 338.02817 2794.3662 315.49295 2794.3662 Q 292.95773 2794.3662 270.42255 2726.7605 Q 225.35211 2659.155 225.35211 2591.5493 Q 225.35211 2546.4788 202.8169 2546.4788 Q 180.2817 2523.9436 202.8169 2433.8027 Q 225.35211 2343.6619 202.8169 2343.6619 Q 180.2817 2321.1267 180.2817 2253.5212 Q 180.2817 2163.3804 135.21127 2095.7747 Q 135.21127 2028.1691 135.21127 1983.0986 L 157.74648 1915.4929 L 157.74648 1870.4225 L 135.21127 1825.3522 L 135.21127 1802.8169 Q 135.21127 1757.7465 90.14085 1712.676 Q 90.14085 1690.1409 67.60564 1532.3944 Q 45.070423 1397.1831 45.070423 1194.3662 Q 0.0 991.5493 22.535212 901.40845 Q 45.070423 833.8028 22.535212 833.8028 Q 0.0 811.2676 0.0 563.3803 Q -22.535212 315.49295 0.0 315.49295 Q 22.535212 315.49295 0.0 157.74648 L 0.0 0.0 L 0.0 0.0 L 0.0 0.0 L 22.535212 0.0 Q 45.070423 0.0 90.14085 0.0 z" svg:height="32.0mm" draw:style-name="style-236" svg:viewBox="0.0 0.0 991.5493 3200.0" svg:width="9.915493mm" svg:x="73.91549mm" svg:y="234.8169mm"/>
          <draw:path svg:d="M 112.676056 67.60564 L 135.21127 0.0 L 157.74648 67.60564 Q 157.74648 157.74648 180.2817 157.74648 Q 202.8169 157.74648 247.88733 247.88733 Q 270.42255 315.49295 360.5634 338.02817 Q 428.169 338.02817 450.70422 383.0986 Q 450.70422 428.169 473.23944 428.169 Q 518.3099 428.169 518.3099 473.23944 Q 518.3099 495.77466 540.8451 518.3099 L 540.8451 540.8451 L 495.77466 518.3099 Q 450.70422 518.3099 428.169 518.3099 Q 383.0986 518.3099 360.5634 563.3803 Q 338.02817 630.9859 338.02817 743.662 L 338.02817 878.8732 L 315.49295 878.8732 L 315.49295 878.8732 L 315.49295 856.338 L 292.95773 856.338 L 292.95773 856.338 L 292.95773 878.8732 L 292.95773 878.8732 L 292.95773 878.8732 L 270.42255 878.8732 L 270.42255 878.8732 L 270.42255 901.40845 L 247.88733 901.40845 L 247.88733 856.338 L 247.88733 811.2676 L 225.35211 811.2676 L 225.35211 788.7324 L 225.35211 788.7324 L 202.8169 788.7324 L 202.8169 833.8028 L 202.8169 856.338 L 180.2817 856.338 L 180.2817 833.8028 L 180.2817 833.8028 L 157.74648 833.8028 L 157.74648 811.2676 Q 157.74648 788.7324 135.21127 788.7324 Q 135.21127 788.7324 112.676056 766.1972 L 90.14085 721.1268 L 90.14085 698.59155 Q 112.676056 676.05634 45.070423 495.77466 L 0.0 315.49295 L 0.0 292.95773 L 22.535212 247.88733 L 22.535212 202.8169 Q 22.535212 157.74648 67.60564 157.74648 Q 90.14085 135.21127 112.676056 67.60564 z" svg:height="9.014085mm" draw:style-name="style-237" svg:viewBox="0.0 0.0 540.8451 901.40845" svg:width="5.4084506mm" svg:x="13.295774mm" svg:y="42.140846mm"/>
          <draw:path svg:d="M 1.8189894E-12 202.8169 Q 67.60564 3.6379788E-12 112.676056 3.6379788E-12 Q 157.74648 -22.535212 157.74648 67.60564 Q 135.21127 157.74648 90.14085 247.88733 Q 45.070423 338.02817 1.8189894E-12 360.5634 Q -45.070423 383.0986 1.8189894E-12 202.8169 z" svg:height="3.6056337mm" draw:style-name="style-238" svg:viewBox="0.0 0.0 157.74648 360.5634" svg:width="1.5774648mm" svg:x="141.97183mm" svg:y="196.50705mm"/>
          <draw:path svg:d="M 1892.9578 0.0 L 2208.4507 0.0 L 2208.4507 0.0 L 2208.4507 0.0 L 2523.9436 45.070423 Q 2839.4365 90.14085 2884.507 90.14085 L 2929.5774 90.14085 L 2974.648 112.676056 L 3019.7183 135.21127 L 3042.2534 135.21127 L 3064.7888 135.21127 L 3087.324 157.74648 L 3109.8591 180.2817 L 3019.7183 180.2817 L 2929.5774 180.2817 L 2704.2253 157.74648 L 2478.8733 157.74648 L 1915.4929 157.74648 Q 1352.1127 135.21127 766.1972 135.21127 L 157.74648 135.21127 L 90.14085 135.21127 L 0.0 135.21127 L 0.0 112.676056 L 0.0 90.14085 L 45.070423 90.14085 L 67.60564 90.14085 L 112.676056 67.60564 L 157.74648 45.070423 L 811.2676 22.535212 Q 1442.2535 0.0 1532.3944 0.0 Q 1600.0 0.0 1892.9578 0.0 z" svg:height="1.8028169mm" draw:style-name="style-239" svg:viewBox="0.0 0.0 3109.8591 180.2817" svg:width="31.09859mm" svg:x="27.492958mm" svg:y="307.831mm"/>
          <draw:path svg:d="M 157.74648 112.676056 L 247.88733 0.0 L 180.2817 270.42255 Q 112.676056 540.8451 67.60564 608.4507 Q 22.535212 653.5211 22.535212 676.05634 L 22.535212 698.59155 L 0.0 698.59155 L 0.0 698.59155 L 0.0 653.5211 L 22.535212 630.9859 L 22.535212 518.3099 Q 22.535212 405.6338 45.070423 383.0986 L 45.070423 360.5634 L 45.070423 360.5634 Q 67.60564 360.5634 67.60564 292.95773 Q 67.60564 225.35211 157.74648 112.676056 z" svg:height="6.9859157mm" draw:style-name="style-240" svg:viewBox="0.0 0.0 247.88733 698.59155" svg:width="2.4788733mm" svg:x="107.49296mm" svg:y="160.22536mm"/>
          <draw:path svg:d="M 67.60564 608.4507 L 112.676056 0.0 L 135.21127 67.60564 Q 135.21127 112.676056 157.74648 112.676056 Q 180.2817 112.676056 202.8169 157.74648 Q 225.35211 180.2817 225.35211 112.676056 Q 270.42255 67.60564 270.42255 67.60564 L 270.42255 67.60564 L 247.88733 2681.6902 Q 225.35211 5273.2393 225.35211 5340.845 L 225.35211 5430.986 L 225.35211 6287.3237 Q 225.35211 7143.662 225.35211 7323.944 L 225.35211 7526.7607 L 202.8169 7526.7607 L 180.2817 7526.7607 L 180.2817 7504.2256 L 180.2817 7459.155 L 157.74648 7369.014 Q 135.21127 7301.4087 135.21127 7143.662 Q 90.14085 6985.9155 45.070423 6264.7886 L 0.0 5543.662 L 0.0 5273.2393 Q 0.0 5002.817 0.0 3087.324 Q 0.0 1194.3662 67.60564 608.4507 z" svg:height="75.26761mm" draw:style-name="style-241" svg:viewBox="0.0 0.0 270.42255 7526.7607" svg:width="2.7042253mm" svg:x="144.22536mm" svg:y="219.26761mm"/>
          <draw:path svg:d="M 225.35211 22.535212 L 225.35211 3.6379788E-12 L 202.8169 90.14085 Q 180.2817 202.8169 112.676056 360.5634 Q 45.070423 540.8451 22.535212 540.8451 L 0.0 540.8451 L 0.0 518.3099 Q 0.0 495.77466 45.070423 360.5634 Q 45.070423 247.88733 90.14085 202.8169 L 112.676056 180.2817 L 112.676056 157.74648 L 135.21127 157.74648 L 135.21127 135.21127 Q 135.21127 112.676056 157.74648 90.14085 Q 157.74648 45.070423 180.2817 45.070423 Q 202.8169 45.070423 225.35211 22.535212 z" svg:height="5.4084506mm" draw:style-name="style-242" svg:viewBox="0.0 0.0 225.35211 540.8451" svg:width="2.2535212mm" svg:x="111.77465mm" svg:y="182.0845mm"/>
          <draw:path svg:d="M 135.21127 473.23944 L 135.21127 473.23944 L 135.21127 473.23944 Q 135.21127 473.23944 112.676056 473.23944 L 112.676056 495.77466 L 90.14085 495.77466 Q 90.14085 473.23944 90.14085 473.23944 L 67.60564 450.70422 L 67.60564 450.70422 Q 90.14085 450.70422 90.14085 428.169 L 90.14085 405.6338 L 90.14085 405.6338 L 90.14085 405.6338 L 112.676056 383.0986 L 135.21127 360.5634 L 135.21127 270.42255 Q 135.21127 180.2817 90.14085 135.21127 L 67.60564 67.60564 L 67.60564 67.60564 L 45.070423 67.60564 L 45.070423 67.60564 L 45.070423 67.60564 L 45.070423 45.070423 L 45.070423 45.070423 L 0.0 0.0 Q 0.0 -45.070423 90.14085 22.535212 Q 202.8169 67.60564 225.35211 112.676056 Q 270.42255 180.2817 247.88733 292.95773 Q 225.35211 383.0986 202.8169 428.169 Q 157.74648 473.23944 135.21127 473.23944 z" svg:height="4.9577465mm" draw:style-name="style-243" svg:viewBox="0.0 0.0 247.88733 495.77466" svg:width="2.4788733mm" svg:x="22.084507mm" svg:y="296.33804mm"/>
          <draw:path svg:d="M 450.70422 405.6338 L 450.70422 428.169 L 428.169 428.169 L 428.169 450.70422 L 428.169 450.70422 L 450.70422 450.70422 L 450.70422 450.70422 L 450.70422 450.70422 L 450.70422 473.23944 L 450.70422 473.23944 L 428.169 473.23944 L 428.169 495.77466 L 428.169 495.77466 L 450.70422 495.77466 L 450.70422 495.77466 L 450.70422 495.77466 L 450.70422 518.3099 L 450.70422 518.3099 L 473.23944 518.3099 L 473.23944 540.8451 L 473.23944 540.8451 L 495.77466 540.8451 L 495.77466 495.77466 Q 495.77466 450.70422 518.3099 428.169 L 540.8451 405.6338 L 540.8451 383.0986 L 540.8451 360.5634 L 563.3803 383.0986 L 585.91547 405.6338 L 585.91547 405.6338 L 585.91547 405.6338 L 585.91547 428.169 L 585.91547 428.169 L 585.91547 450.70422 L 585.91547 473.23944 L 585.91547 495.77466 Q 585.91547 518.3099 540.8451 518.3099 L 518.3099 540.8451 L 540.8451 540.8451 Q 540.8451 563.3803 563.3803 585.91547 Q 563.3803 630.9859 585.91547 608.4507 Q 585.91547 608.4507 585.91547 630.9859 L 585.91547 653.5211 L 585.91547 721.1268 Q 585.91547 766.1972 563.3803 743.662 Q 563.3803 721.1268 540.8451 743.662 Q 495.77466 766.1972 518.3099 766.1972 Q 540.8451 766.1972 540.8451 788.7324 Q 540.8451 811.2676 518.3099 811.2676 Q 495.77466 811.2676 495.77466 856.338 Q 473.23944 901.40845 495.77466 923.94366 Q 518.3099 923.94366 518.3099 969.0141 Q 518.3099 1036.6198 585.91547 1059.1549 Q 653.5211 1081.6902 676.05634 1104.2253 Q 676.05634 1126.7606 698.59155 1104.2253 Q 721.1268 1081.6902 721.1268 1081.6902 L 721.1268 1081.6902 L 743.662 1104.2253 L 766.1972 1126.7606 L 766.1972 1126.7606 L 766.1972 1126.7606 L 766.1972 1149.2958 L 766.1972 1149.2958 L 811.2676 1216.9014 Q 856.338 1261.9718 878.8732 1284.5071 L 901.40845 1307.0422 L 901.40845 1284.5071 Q 901.40845 1261.9718 901.40845 1216.9014 Q 901.40845 1194.3662 969.0141 1216.9014 Q 1014.08453 1216.9014 1036.6198 1216.9014 Q 1059.1549 1216.9014 1081.6902 1194.3662 Q 1081.6902 1171.8309 1081.6902 1126.7606 Q 1081.6902 1104.2253 1171.8309 1081.6902 Q 1239.4366 1081.6902 1239.4366 1036.6198 Q 1239.4366 1036.6198 1261.9718 1036.6198 Q 1261.9718 1059.1549 1307.0422 1036.6198 Q 1307.0422 991.5493 1374.6478 969.0141 Q 1419.7183 946.4789 1442.2535 901.40845 Q 1442.2535 856.338 1487.324 856.338 L 1532.3944 856.338 L 1532.3944 833.8028 L 1532.3944 811.2676 L 1554.9296 811.2676 L 1554.9296 811.2676 L 1554.9296 788.7324 L 1577.4648 788.7324 L 1577.4648 766.1972 L 1577.4648 743.662 L 1600.0 743.662 L 1600.0 721.1268 L 1600.0 721.1268 L 1622.5352 721.1268 L 1622.5352 721.1268 L 1622.5352 721.1268 L 1622.5352 698.59155 L 1622.5352 698.59155 L 1645.0704 698.59155 L 1645.0704 698.59155 L 1645.0704 721.1268 L 1622.5352 743.662 L 1622.5352 766.1972 L 1622.5352 788.7324 L 1600.0 811.2676 L 1577.4648 833.8028 L 1464.7887 1464.7887 Q 1352.1127 2095.7747 1329.5775 2140.845 L 1329.5775 2185.9155 L 1329.5775 2185.9155 Q 1307.0422 2185.9155 1307.0422 2208.4507 L 1307.0422 2208.4507 L 1329.5775 2366.1973 Q 1352.1127 2523.9436 1329.5775 2546.4788 Q 1307.0422 2569.0142 1307.0422 2591.5493 L 1307.0422 2614.0845 L 1307.0422 2614.0845 Q 1307.0422 2614.0845 1284.5071 2614.0845 L 1284.5071 2636.6196 L 1239.4366 2659.155 Q 1216.9014 2704.2253 1194.3662 2726.7605 L 1171.8309 2749.2957 L 1036.6198 2929.5774 Q 901.40845 3109.8591 856.338 3154.9297 Q 856.338 3177.4648 833.8028 3200.0 L 833.8028 3222.5352 L 833.8028 3222.5352 Q 811.2676 3222.5352 811.2676 3245.0703 L 811.2676 3245.0703 L 721.1268 3335.2112 Q 630.9859 3425.352 495.77466 3740.845 Q 405.6338 4033.8027 450.70422 4326.7607 Q 495.77466 4597.183 585.91547 4777.465 Q 676.05634 4957.7466 788.7324 5070.4224 Q 901.40845 5183.0986 1036.6198 5273.2393 Q 1171.8309 5363.3804 1261.9718 5385.9155 Q 1352.1127 5430.986 1374.6478 5430.986 Q 1374.6478 5453.521 1397.1831 5453.521 L 1397.1831 5453.521 L 1397.1831 5453.521 Q 1397.1831 5453.521 1397.1831 5476.056 L 1419.7183 5476.056 L 1419.7183 5476.056 Q 1419.7183 5498.5913 1442.2535 5498.5913 L 1464.7887 5498.5913 L 1442.2535 5611.2676 Q 1397.1831 5723.944 1397.1831 5769.014 Q 1352.1127 5836.6196 1374.6478 5859.155 Q 1397.1831 5859.155 1397.1831 5859.155 L 1397.1831 5881.69 L 1487.324 6039.4365 Q 1600.0 6174.648 1712.676 6174.648 Q 1802.8169 6174.648 1802.8169 6174.648 L 1802.8169 6174.648 L 1892.9578 6174.648 L 1960.5634 6174.648 L 1960.5634 6219.7183 L 1960.5634 6264.7886 L 1892.9578 6985.9155 Q 1802.8169 7729.5776 1802.8169 7819.7183 L 1802.8169 7909.8594 L 1757.7465 8338.028 Q 1712.676 8788.732 1690.1409 8878.873 L 1690.1409 8969.014 L 1690.1409 8969.014 L 1667.6056 8969.014 L 1622.5352 9261.972 Q 1577.4648 9554.93 1577.4648 9622.535 L 1577.4648 9690.141 L 1554.9296 9735.211 L 1554.9296 9757.746 L 1532.3944 9757.746 L 1509.8591 9757.746 L 1509.8591 9735.211 L 1487.324 9690.141 L 1487.324 9690.141 Q 1487.324 9690.141 1464.7887 9690.141 Q 1442.2535 9690.141 1442.2535 9645.07 Q 1419.7183 9622.535 1329.5775 9600.0 Q 1239.4366 9600.0 1239.4366 9577.465 Q 1239.4366 9554.93 1081.6902 9509.859 Q 901.40845 9442.254 901.40845 9464.789 Q 901.40845 9487.324 833.8028 9487.324 Q 766.1972 9487.324 766.1972 9464.789 Q 766.1972 9419.719 721.1268 9419.719 Q 698.59155 9419.719 698.59155 9397.183 Q 676.05634 9374.647 676.05634 9374.647 Q 653.5211 9352.112 653.5211 9329.577 Q 630.9859 9284.507 653.5211 9284.507 Q 676.05634 9261.972 630.9859 9171.831 Q 585.91547 9059.155 540.8451 8991.549 Q 495.77466 8923.943 495.77466 8878.873 Q 473.23944 8833.803 450.70422 8856.338 Q 450.70422 8878.873 315.49295 8833.803 Q 180.2817 8788.732 157.74648 8788.732 Q 135.21127 8788.732 112.676056 8766.197 Q 90.14085 8743.662 90.14085 8788.732 L 45.070423 8833.803 L 45.070423 8833.803 L 45.070423 8833.803 L 45.070423 8811.268 L 45.070423 8811.268 L 22.535212 8788.732 L 0.0 8743.662 L 0.0 8743.662 L 0.0 8743.662 L 0.0 8721.127 L 0.0 8698.592 L 22.535212 8653.521 Q 45.070423 8608.451 180.2817 8383.099 Q 315.49295 8180.2817 360.5634 8067.6055 Q 405.6338 7932.3945 495.77466 7864.7886 Q 585.91547 7797.183 630.9859 7639.4365 Q 676.05634 7504.2256 608.4507 7346.479 Q 563.3803 7188.7324 540.8451 7188.7324 Q 518.3099 7166.1973 518.3099 7121.127 Q 495.77466 7076.056 540.8451 7030.986 Q 540.8451 7008.4507 540.8451 6760.5635 L 540.8451 6535.2114 L 540.8451 6535.2114 L 540.8451 6535.2114 L 518.3099 6512.6763 Q 495.77466 6490.1406 405.6338 6512.6763 L 315.49295 6535.2114 L 315.49295 6535.2114 L 315.49295 6535.2114 L 315.49295 6557.7466 L 315.49295 6557.7466 L 315.49295 6467.6055 L 315.49295 6377.465 L 315.49295 6377.465 L 315.49295 6354.9297 L 360.5634 6354.9297 Q 383.0986 6354.9297 405.6338 6332.3945 Q 428.169 6332.3945 428.169 6309.8594 Q 450.70422 6287.3237 473.23944 6264.7886 Q 518.3099 6242.2534 540.8451 6174.648 Q 585.91547 6084.507 585.91547 5881.69 Q 585.91547 5678.873 540.8451 5453.521 Q 450.70422 5250.704 315.49295 5047.887 Q 135.21127 4845.0703 135.21127 4101.4087 L 135.21127 3380.2817 L 135.21127 1983.0986 Q 135.21127 585.91547 135.21127 292.95773 L 135.21127 0.0 L 180.2817 0.0 Q 225.35211 22.535212 225.35211 0.0 Q 225.35211 -22.535212 247.88733 0.0 Q 270.42255 45.070423 315.49295 45.070423 Q 338.02817 45.070423 338.02817 135.21127 Q 338.02817 202.8169 360.5634 225.35211 Q 405.6338 247.88733 383.0986 315.49295 Q 383.0986 360.5634 405.6338 360.5634 Q 450.70422 360.5634 450.70422 405.6338 z M 518.3099 653.5211 Q 540.8451 653.5211 540.8451 653.5211 Q 540.8451 676.05634 540.8451 676.05634 Q 518.3099 676.05634 518.3099 653.5211 z M 676.05634 1171.8309 L 653.5211 1171.8309 L 698.59155 1171.8309 Q 721.1268 1171.8309 743.662 1216.9014 L 743.662 1284.5071 L 721.1268 1284.5071 L 698.59155 1261.9718 L 698.59155 1261.9718 L 676.05634 1261.9718 L 676.05634 1261.9718 L 676.05634 1261.9718 L 676.05634 1239.4366 L 676.05634 1239.4366 L 698.59155 1239.4366 L 698.59155 1216.9014 L 698.59155 1216.9014 L 721.1268 1216.9014 L 721.1268 1216.9014 L 721.1268 1216.9014 L 721.1268 1194.3662 L 721.1268 1194.3662 L 698.59155 1194.3662 L 698.59155 1171.8309 L 676.05634 1171.8309 z" svg:height="97.57746mm" draw:style-name="style-244" svg:viewBox="0.0 0.0 1960.5634 9757.746" svg:width="19.605635mm" svg:x="13.070422mm" svg:y="123.943665mm"/>
          <draw:path svg:d="M 1915.4929 0.0 L 2366.1973 0.0 L 2501.4084 0.0 Q 2614.0845 22.535212 2726.7605 22.535212 L 2861.972 22.535212 L 2907.0422 45.070423 L 2952.1128 67.60564 L 2839.4365 67.60564 Q 2726.7605 67.60564 2591.5493 45.070423 Q 2456.3381 45.070423 2456.3381 67.60564 Q 2456.3381 90.14085 2433.8027 90.14085 L 2411.2676 90.14085 L 2411.2676 112.676056 L 2411.2676 157.74648 L 2366.1973 157.74648 L 2343.6619 157.74648 L 2343.6619 180.2817 L 2321.1267 180.2817 L 2321.1267 180.2817 L 2321.1267 202.8169 L 2366.1973 202.8169 L 2388.7324 202.8169 L 2366.1973 225.35211 L 2343.6619 247.88733 L 2343.6619 247.88733 L 2343.6619 247.88733 L 2050.7043 247.88733 Q 1757.7465 247.88733 1622.5352 270.42255 L 1487.324 292.95773 L 1600.0 292.95773 L 1690.1409 292.95773 L 1712.676 315.49295 L 1735.2113 338.02817 L 1735.2113 338.02817 L 1757.7465 338.02817 L 1757.7465 338.02817 L 1757.7465 338.02817 L 1622.5352 360.5634 L 1487.324 360.5634 L 1419.7183 360.5634 Q 1352.1127 383.0986 1329.5775 383.0986 L 1284.5071 383.0986 L 1239.4366 383.0986 Q 1194.3662 383.0986 1194.3662 360.5634 Q 1194.3662 338.02817 721.1268 360.5634 Q 247.88733 383.0986 247.88733 360.5634 Q 225.35211 338.02817 202.8169 315.49295 L 157.74648 292.95773 L 157.74648 292.95773 L 157.74648 292.95773 L 180.2817 292.95773 Q 180.2817 292.95773 180.2817 270.42255 L 157.74648 270.42255 L 157.74648 270.42255 L 157.74648 247.88733 L 112.676056 247.88733 L 45.070423 247.88733 L 45.070423 225.35211 L 22.535212 225.35211 L 22.535212 225.35211 L 22.535212 202.8169 L 22.535212 202.8169 L 22.535212 202.8169 L 0.0 202.8169 L 0.0 202.8169 L 0.0 180.2817 L 22.535212 180.2817 L 22.535212 180.2817 L 22.535212 157.74648 L 67.60564 157.74648 L 90.14085 157.74648 L 157.74648 135.21127 Q 202.8169 112.676056 202.8169 112.676056 L 202.8169 112.676056 L 608.4507 90.14085 Q 1014.08453 67.60564 1014.08453 45.070423 Q 1014.08453 22.535212 1239.4366 22.535212 Q 1487.324 22.535212 1915.4929 0.0 z" svg:height="3.830986mm" draw:style-name="style-245" svg:viewBox="0.0 0.0 2952.1128 383.0986" svg:width="29.521128mm" svg:x="96.22535mm" svg:y="303.5493mm"/>
          <draw:path svg:d="M 247.88733 -1.8189894E-12 L 247.88733 -1.8189894E-12 L 360.5634 -1.8189894E-12 Q 495.77466 -1.8189894E-12 585.91547 -1.8189894E-12 L 653.5211 -1.8189894E-12 L 676.05634 -1.8189894E-12 L 676.05634 -1.8189894E-12 L 676.05634 -1.8189894E-12 L 676.05634 -1.8189894E-12 L 698.59155 -1.8189894E-12 L 698.59155 -1.8189894E-12 L 743.662 22.535212 Q 788.7324 45.070423 743.662 67.60564 Q 721.1268 112.676056 721.1268 135.21127 Q 721.1268 180.2817 743.662 180.2817 Q 766.1972 202.8169 721.1268 247.88733 Q 698.59155 270.42255 608.4507 338.02817 Q 518.3099 405.6338 473.23944 405.6338 Q 428.169 405.6338 405.6338 383.0986 L 360.5634 360.5634 L 338.02817 360.5634 L 315.49295 360.5634 L 292.95773 338.02817 L 270.42255 338.02817 L 270.42255 360.5634 L 270.42255 383.0986 L 247.88733 405.6338 Q 225.35211 428.169 225.35211 450.70422 L 225.35211 473.23944 L 202.8169 495.77466 L 202.8169 495.77466 L 202.8169 495.77466 L 180.2817 495.77466 L 180.2817 428.169 Q 180.2817 360.5634 157.74648 360.5634 L 135.21127 360.5634 L 135.21127 383.0986 L 135.21127 383.0986 L 112.676056 383.0986 L 112.676056 405.6338 L 112.676056 405.6338 L 90.14085 405.6338 L 90.14085 428.169 L 90.14085 450.70422 L 67.60564 450.70422 L 45.070423 450.70422 L 45.070423 428.169 L 45.070423 428.169 L 22.535212 428.169 L 22.535212 405.6338 L 22.535212 405.6338 L 1.8189894E-12 405.6338 L 1.8189894E-12 405.6338 L 1.8189894E-12 405.6338 L 1.8189894E-12 383.0986 L 1.8189894E-12 360.5634 L 22.535212 360.5634 L 45.070423 360.5634 L 45.070423 338.02817 L 45.070423 338.02817 L 67.60564 338.02817 Q 67.60564 315.49295 112.676056 270.42255 Q 135.21127 225.35211 202.8169 202.8169 Q 247.88733 180.2817 270.42255 135.21127 L 270.42255 67.60564 L 292.95773 45.070423 L 292.95773 22.535212 L 270.42255 22.535212 Q 247.88733 -1.8189894E-12 247.88733 -1.8189894E-12 z" svg:height="4.9577465mm" draw:style-name="style-246" svg:viewBox="0.0 0.0 743.662 495.77466" svg:width="7.4366198mm" svg:x="94.64789mm" svg:y="111.323944mm"/>
          <draw:path svg:d="M 202.8169 0.0 L 202.8169 0.0 L 225.35211 45.070423 L 247.88733 67.60564 L 247.88733 90.14085 L 247.88733 112.676056 L 270.42255 112.676056 L 292.95773 112.676056 L 292.95773 90.14085 L 292.95773 45.070423 L 360.5634 811.2676 Q 428.169 1554.9296 428.169 3267.6057 Q 428.169 4980.2817 405.6338 5138.0283 L 405.6338 5273.2393 L 360.5634 5926.7607 Q 292.95773 6580.2817 247.88733 6940.845 Q 202.8169 7323.944 180.2817 7391.5493 L 157.74648 7459.155 L 157.74648 7526.7607 L 157.74648 7571.831 L 157.74648 7571.831 L 157.74648 7571.831 L 135.21127 7504.2256 L 112.676056 7436.6196 L 112.676056 7369.014 Q 112.676056 7301.4087 45.070423 7301.4087 L 0.0 7301.4087 L 0.0 7278.873 Q 22.535212 7256.338 45.070423 6940.845 Q 67.60564 6625.352 112.676056 6264.7886 L 112.676056 5904.2256 L 112.676056 5904.2256 L 112.676056 5904.2256 L 112.676056 5814.0845 Q 112.676056 5746.479 135.21127 3515.493 L 135.21127 1261.9718 L 157.74648 1261.9718 Q 157.74648 1261.9718 157.74648 698.59155 L 135.21127 157.74648 L 135.21127 157.74648 L 157.74648 157.74648 L 157.74648 90.14085 L 157.74648 45.070423 L 180.2817 45.070423 L 180.2817 45.070423 L 180.2817 22.535212 L 202.8169 22.535212 L 202.8169 22.535212 L 202.8169 0.0 L 202.8169 0.0 z" svg:height="75.71831mm" draw:style-name="style-247" svg:viewBox="0.0 0.0 428.169 7571.831" svg:width="4.28169mm" svg:x="10.140845mm" svg:y="217.23944mm"/>
          <draw:path svg:d="M 225.35211 247.88733 L 202.8169 225.35211 L 202.8169 225.35211 Q 202.8169 225.35211 180.2817 270.42255 Q 157.74648 292.95773 292.95773 315.49295 Q 428.169 338.02817 428.169 270.42255 Q 428.169 225.35211 473.23944 225.35211 Q 518.3099 225.35211 540.8451 270.42255 Q 563.3803 338.02817 540.8451 360.5634 Q 518.3099 360.5634 247.88733 383.0986 Q 0.0 405.6338 0.0 202.8169 L 0.0 0.0 L 180.2817 0.0 Q 338.02817 0.0 360.5634 45.070423 Q 360.5634 90.14085 270.42255 90.14085 Q 157.74648 90.14085 157.74648 112.676056 Q 157.74648 135.21127 225.35211 135.21127 Q 292.95773 135.21127 292.95773 202.8169 Q 292.95773 270.42255 270.42255 270.42255 Q 247.88733 270.42255 225.35211 247.88733 z" svg:height="3.830986mm" draw:style-name="style-248" svg:viewBox="0.0 0.0 540.8451 383.0986" svg:width="5.4084506mm" svg:x="126.42254mm" svg:y="44.619717mm"/>
          <draw:path svg:d="M 202.8169 45.070423 L 202.8169 0.0 L 292.95773 22.535212 Q 405.6338 22.535212 405.6338 45.070423 L 405.6338 45.070423 L 338.02817 45.070423 Q 270.42255 67.60564 225.35211 202.8169 Q 202.8169 338.02817 135.21127 450.70422 Q 67.60564 563.3803 45.070423 473.23944 Q 22.535212 405.6338 -1.8189894E-12 247.88733 L -1.8189894E-12 112.676056 L -1.8189894E-12 112.676056 Q 22.535212 135.21127 22.535212 180.2817 L 22.535212 225.35211 L 45.070423 247.88733 L 67.60564 292.95773 L 67.60564 338.02817 L 67.60564 360.5634 L 90.14085 360.5634 L 112.676056 338.02817 L 112.676056 338.02817 L 112.676056 338.02817 L 135.21127 315.49295 L 157.74648 292.95773 L 157.74648 270.42255 L 157.74648 247.88733 L 180.2817 157.74648 Q 202.8169 90.14085 202.8169 45.070423 z" svg:height="4.732394mm" draw:style-name="style-249" svg:viewBox="0.0 0.0 405.6338 473.23944" svg:width="4.056338mm" svg:x="130.02817mm" svg:y="23.211267mm"/>
          <draw:path svg:d="M 112.676056 270.42255 L 112.676056 270.42255 L 112.676056 292.95773 L 90.14085 292.95773 L 90.14085 292.95773 L 90.14085 315.49295 L 45.070423 315.49295 L 22.535212 315.49295 L 22.535212 292.95773 L 0.0 270.42255 L 22.535212 135.21127 Q 22.535212 0.0 112.676056 0.0 Q 202.8169 0.0 202.8169 22.535212 Q 225.35211 45.070423 225.35211 22.535212 Q 225.35211 0.0 270.42255 0.0 Q 292.95773 0.0 270.42255 90.14085 Q 225.35211 180.2817 202.8169 180.2817 Q 180.2817 180.2817 157.74648 225.35211 Q 135.21127 270.42255 112.676056 270.42255 z" svg:height="3.1549296mm" draw:style-name="style-250" svg:viewBox="0.0 0.0 270.42255 315.49295" svg:width="2.7042253mm" svg:x="44.169014mm" svg:y="137.9155mm"/>
          <draw:path svg:d="M 0.0 22.535212 L 22.535212 0.0 L 22.535212 0.0 Q 22.535212 22.535212 45.070423 22.535212 L 45.070423 22.535212 L 135.21127 67.60564 Q 225.35211 112.676056 225.35211 112.676056 L 225.35211 112.676056 L 225.35211 112.676056 L 225.35211 112.676056 L 225.35211 157.74648 L 225.35211 202.8169 L 225.35211 247.88733 L 225.35211 270.42255 L 247.88733 270.42255 L 247.88733 292.95773 L 247.88733 292.95773 L 270.42255 292.95773 L 270.42255 292.95773 L 270.42255 292.95773 L 270.42255 315.49295 L 270.42255 315.49295 L 315.49295 383.0986 Q 360.5634 428.169 360.5634 450.70422 L 360.5634 473.23944 L 360.5634 473.23944 L 338.02817 473.23944 L 315.49295 473.23944 L 292.95773 473.23944 L 292.95773 473.23944 L 315.49295 473.23944 L 315.49295 518.3099 L 315.49295 540.8451 L 360.5634 608.4507 Q 405.6338 676.05634 405.6338 676.05634 L 405.6338 698.59155 L 405.6338 698.59155 L 405.6338 698.59155 L 428.169 743.662 L 450.70422 766.1972 L 450.70422 788.7324 L 450.70422 811.2676 L 428.169 811.2676 L 405.6338 788.7324 L 383.0986 788.7324 L 360.5634 788.7324 L 360.5634 766.1972 L 360.5634 766.1972 L 338.02817 743.662 L 315.49295 721.1268 L 315.49295 721.1268 L 315.49295 698.59155 L 315.49295 698.59155 L 315.49295 698.59155 L 292.95773 698.59155 L 292.95773 698.59155 L 292.95773 676.05634 L 270.42255 676.05634 L 270.42255 653.5211 Q 270.42255 630.9859 180.2817 540.8451 Q 112.676056 473.23944 45.070423 338.02817 L 0.0 225.35211 L 0.0 112.676056 Q 0.0 22.535212 0.0 22.535212 z" svg:height="8.112676mm" draw:style-name="style-251" svg:viewBox="0.0 0.0 450.70422 811.2676" svg:width="4.5070424mm" svg:x="103.211266mm" svg:y="84.95775mm"/>
          <draw:path svg:d="M 135.21127 360.5634 Q 90.14085 338.02817 45.070423 202.8169 Q 1.8189894E-12 67.60564 1.8189894E-12 1.8189894E-12 Q 1.8189894E-12 -45.070423 90.14085 135.21127 Q 180.2817 315.49295 180.2817 360.5634 Q 180.2817 405.6338 135.21127 360.5634 z" svg:height="3.6056337mm" draw:style-name="style-252" svg:viewBox="0.0 0.0 180.2817 360.5634" svg:width="1.8028169mm" svg:x="115.830986mm" svg:y="109.07042mm"/>
          <draw:path svg:d="M 563.3803 135.21127 L 608.4507 157.74648 L 608.4507 157.74648 L 630.9859 157.74648 L 630.9859 157.74648 L 630.9859 157.74648 L 630.9859 180.2817 L 630.9859 180.2817 L 653.5211 157.74648 L 676.05634 135.21127 L 676.05634 135.21127 L 676.05634 157.74648 L 676.05634 157.74648 L 676.05634 157.74648 L 698.59155 157.74648 L 698.59155 157.74648 L 721.1268 180.2817 L 743.662 180.2817 L 743.662 157.74648 L 743.662 112.676056 L 766.1972 112.676056 Q 811.2676 135.21127 833.8028 202.8169 Q 856.338 292.95773 878.8732 428.169 Q 901.40845 540.8451 923.94366 608.4507 Q 923.94366 653.5211 991.5493 698.59155 Q 1036.6198 743.662 1059.1549 743.662 L 1059.1549 743.662 L 1126.7606 743.662 Q 1171.8309 743.662 1194.3662 766.1972 Q 1216.9014 766.1972 1216.9014 743.662 Q 1239.4366 743.662 1307.0422 698.59155 Q 1352.1127 653.5211 1352.1127 630.9859 Q 1352.1127 608.4507 1397.1831 608.4507 L 1419.7183 608.4507 L 1419.7183 585.91547 L 1442.2535 585.91547 L 1442.2535 585.91547 L 1442.2535 563.3803 L 1442.2535 563.3803 L 1442.2535 563.3803 L 1419.7183 563.3803 L 1419.7183 563.3803 L 1419.7183 540.8451 L 1397.1831 540.8451 L 1397.1831 540.8451 L 1397.1831 518.3099 L 1397.1831 518.3099 L 1397.1831 518.3099 L 1419.7183 518.3099 L 1419.7183 518.3099 L 1419.7183 495.77466 L 1442.2535 495.77466 L 1442.2535 495.77466 L 1442.2535 495.77466 L 1442.2535 495.77466 L 1442.2535 518.3099 L 1442.2535 518.3099 L 1442.2535 518.3099 L 1464.7887 563.3803 L 1487.324 585.91547 L 1487.324 608.4507 L 1487.324 653.5211 L 1464.7887 653.5211 L 1464.7887 653.5211 L 1419.7183 630.9859 Q 1374.6478 630.9859 1397.1831 698.59155 Q 1442.2535 788.7324 1442.2535 856.338 L 1442.2535 923.94366 L 1487.324 923.94366 L 1509.8591 923.94366 L 1509.8591 901.40845 L 1532.3944 901.40845 L 1532.3944 901.40845 L 1532.3944 923.94366 L 1532.3944 923.94366 L 1554.9296 923.94366 L 1554.9296 923.94366 Q 1554.9296 923.94366 1577.4648 946.4789 L 1577.4648 946.4789 L 1577.4648 991.5493 Q 1577.4648 1014.08453 1622.5352 1036.6198 Q 1667.6056 1059.1549 1645.0704 1149.2958 Q 1622.5352 1216.9014 1667.6056 1216.9014 Q 1690.1409 1216.9014 1690.1409 1239.4366 Q 1690.1409 1261.9718 1757.7465 1284.5071 Q 1802.8169 1284.5071 1757.7465 1329.5775 Q 1735.2113 1329.5775 1757.7465 1352.1127 Q 1757.7465 1374.6478 1757.7465 1464.7887 Q 1757.7465 1577.4648 1802.8169 1577.4648 Q 1847.8873 1577.4648 1847.8873 1622.5352 Q 1825.3522 1645.0704 1802.8169 1645.0704 Q 1757.7465 1645.0704 1802.8169 1735.2113 Q 1847.8873 1825.3522 1825.3522 1825.3522 Q 1802.8169 1847.8873 1802.8169 1938.0282 Q 1825.3522 2005.6338 1802.8169 2005.6338 Q 1757.7465 2005.6338 1757.7465 1983.0986 Q 1757.7465 1960.5634 1690.1409 2028.1691 Q 1622.5352 2095.7747 1622.5352 2095.7747 L 1622.5352 2095.7747 L 1622.5352 2118.3098 L 1622.5352 2118.3098 L 1600.0 2118.3098 L 1600.0 2140.845 L 1600.0 2140.845 L 1622.5352 2140.845 L 1622.5352 2140.845 L 1622.5352 2140.845 L 1622.5352 2163.3804 L 1622.5352 2163.3804 L 1600.0 2163.3804 L 1600.0 2185.9155 L 1600.0 2185.9155 L 1577.4648 2185.9155 L 1577.4648 2230.9858 L 1577.4648 2253.5212 L 1577.4648 2523.9436 L 1577.4648 2794.3662 L 1577.4648 2794.3662 L 1577.4648 2794.3662 L 1554.9296 2501.4084 Q 1554.9296 2230.9858 1284.5071 2163.3804 Q 1014.08453 2095.7747 766.1972 1892.9578 Q 495.77466 1712.676 383.0986 1509.8591 Q 270.42255 1329.5775 202.8169 1239.4366 Q 135.21127 1149.2958 90.14085 1014.08453 Q 0.0 878.8732 0.0 743.662 Q 0.0 630.9859 90.14085 450.70422 Q 180.2817 270.42255 202.8169 157.74648 L 225.35211 22.535212 L 315.49295 0.0 Q 405.6338 -22.535212 405.6338 0.0 Q 405.6338 22.535212 428.169 22.535212 Q 450.70422 22.535212 450.70422 45.070423 Q 450.70422 67.60564 473.23944 67.60564 Q 495.77466 67.60564 495.77466 90.14085 Q 518.3099 112.676056 563.3803 135.21127 z" svg:height="27.943663mm" draw:style-name="style-253" svg:viewBox="0.0 0.0 1847.8873 2794.3662" svg:width="18.478872mm" svg:x="84.28169mm" svg:y="195.38028mm"/>
          <draw:path svg:d="M 67.60564 45.070423 L 112.676056 0.0 L 202.8169 112.676056 Q 315.49295 225.35211 315.49295 247.88733 L 315.49295 247.88733 L 247.88733 315.49295 Q 180.2817 383.0986 157.74648 405.6338 Q 135.21127 405.6338 135.21127 428.169 L 135.21127 450.70422 L 112.676056 450.70422 L 112.676056 473.23944 L 112.676056 473.23944 L 90.14085 473.23944 L 90.14085 495.77466 L 90.14085 518.3099 L 67.60564 518.3099 L 67.60564 518.3099 L 45.070423 518.3099 L 22.535212 518.3099 L 22.535212 518.3099 L 0.0 518.3099 L 0.0 473.23944 L 0.0 450.70422 L 0.0 292.95773 Q 0.0 157.74648 0.0 112.676056 Q 0.0 90.14085 67.60564 45.070423 z" svg:height="5.183099mm" draw:style-name="style-254" svg:viewBox="0.0 0.0 315.49295 518.3099" svg:width="3.1549296mm" svg:x="9.014085mm" svg:y="201.69014mm"/>
          <draw:path svg:d="M 1892.9578 0.0 L 1892.9578 0.0 L 2501.4084 0.0 L 3132.3943 0.0 L 3132.3943 0.0 Q 3132.3943 0.0 2411.2676 45.070423 Q 1712.676 90.14085 1261.9718 157.74648 L 811.2676 225.35211 L 788.7324 247.88733 L 788.7324 247.88733 L 766.1972 247.88733 Q 743.662 270.42255 743.662 270.42255 L 743.662 270.42255 L 518.3099 315.49295 Q 315.49295 360.5634 202.8169 360.5634 L 67.60564 360.5634 L 67.60564 360.5634 L 67.60564 360.5634 L 45.070423 360.5634 L 45.070423 360.5634 L 22.535212 338.02817 L 0.0 338.02817 L 0.0 315.49295 L 22.535212 292.95773 L 22.535212 292.95773 L 22.535212 270.42255 L 67.60564 270.42255 L 90.14085 270.42255 L 135.21127 247.88733 L 180.2817 225.35211 L 247.88733 225.35211 Q 292.95773 225.35211 518.3099 180.2817 Q 766.1972 135.21127 1329.5775 67.60564 L 1892.9578 0.0 L 1892.9578 0.0 z" svg:height="3.6056337mm" draw:style-name="style-255" svg:viewBox="0.0 0.0 3132.3943 360.5634" svg:width="31.323944mm" svg:x="12.394366mm" svg:y="305.57745mm"/>
          <draw:path svg:d="M 0.0 22.535212 L 0.0 0.0 L 90.14085 0.0 L 180.2817 0.0 L 180.2817 22.535212 L 202.8169 22.535212 L 202.8169 22.535212 L 202.8169 45.070423 L 202.8169 45.070423 L 202.8169 45.070423 L 225.35211 45.070423 L 225.35211 45.070423 L 225.35211 67.60564 L 247.88733 67.60564 L 247.88733 90.14085 L 247.88733 112.676056 L 270.42255 135.21127 L 292.95773 157.74648 L 270.42255 315.49295 Q 247.88733 450.70422 225.35211 495.77466 Q 180.2817 540.8451 157.74648 540.8451 L 157.74648 540.8451 L 67.60564 540.8451 Q 0.0 540.8451 0.0 518.3099 L 22.535212 495.77466 L 22.535212 405.6338 L 22.535212 338.02817 L 22.535212 180.2817 L 22.535212 22.535212 L 0.0 22.535212 z" svg:height="5.4084506mm" draw:style-name="style-256" svg:viewBox="0.0 0.0 292.95773 540.8451" svg:width="2.9295774mm" svg:x="64.22535mm" svg:y="287.5493mm"/>
          <draw:path svg:d="M 383.0986 112.676056 L 405.6338 112.676056 L 405.6338 135.21127 L 405.6338 157.74648 L 360.5634 180.2817 Q 315.49295 202.8169 315.49295 247.88733 L 315.49295 292.95773 L 338.02817 315.49295 L 360.5634 338.02817 L 360.5634 383.0986 L 360.5634 428.169 L 338.02817 428.169 L 338.02817 428.169 L 315.49295 405.6338 L 292.95773 405.6338 L 292.95773 383.0986 L 270.42255 360.5634 L 270.42255 360.5634 L 270.42255 338.02817 L 270.42255 338.02817 L 270.42255 338.02817 L 247.88733 338.02817 L 247.88733 338.02817 L 247.88733 315.49295 L 225.35211 315.49295 L 225.35211 292.95773 Q 225.35211 270.42255 180.2817 202.8169 L 180.2817 157.74648 L 157.74648 157.74648 L 157.74648 157.74648 L 157.74648 135.21127 L 135.21127 135.21127 L 135.21127 135.21127 L 135.21127 112.676056 L 112.676056 112.676056 L 90.14085 112.676056 L 90.14085 90.14085 L 90.14085 90.14085 L 67.60564 90.14085 L 67.60564 90.14085 L 67.60564 67.60564 L 45.070423 67.60564 L 45.070423 67.60564 Q 45.070423 67.60564 22.535212 22.535212 L 0.0 -1.8189894E-12 L 135.21127 -1.8189894E-12 Q 247.88733 22.535212 315.49295 67.60564 Q 360.5634 112.676056 383.0986 112.676056 z" svg:height="4.28169mm" draw:style-name="style-257" svg:viewBox="0.0 0.0 405.6338 428.169" svg:width="4.056338mm" svg:x="61.295776mm" svg:y="130.02817mm"/>
          <draw:path svg:d="M 0.0 157.74648 L 0.0 0.0 L 45.070423 0.0 L 90.14085 22.535212 L 112.676056 22.535212 L 135.21127 22.535212 L 135.21127 45.070423 L 157.74648 67.60564 L 157.74648 112.676056 Q 180.2817 157.74648 202.8169 157.74648 Q 247.88733 157.74648 292.95773 292.95773 Q 338.02817 450.70422 405.6338 788.7324 Q 473.23944 1149.2958 495.77466 1194.3662 L 518.3099 1261.9718 L 518.3099 1261.9718 L 518.3099 1261.9718 L 563.3803 1419.7183 Q 608.4507 1577.4648 653.5211 1712.676 Q 743.662 1847.8873 743.662 1938.0282 L 743.662 2028.1691 L 698.59155 2028.1691 Q 653.5211 2028.1691 653.5211 2050.7043 Q 653.5211 2073.2395 630.9859 2073.2395 Q 608.4507 2073.2395 608.4507 2140.845 Q 608.4507 2185.9155 563.3803 2185.9155 Q 540.8451 2185.9155 540.8451 2276.0564 Q 563.3803 2388.7324 540.8451 2546.4788 L 540.8451 2726.7605 L 518.3099 2726.7605 L 495.77466 2726.7605 L 473.23944 2726.7605 L 473.23944 2726.7605 L 450.70422 2726.7605 L 428.169 2726.7605 L 383.0986 2726.7605 Q 338.02817 2726.7605 338.02817 2726.7605 Q 338.02817 2726.7605 315.49295 2749.2957 L 315.49295 2771.831 L 292.95773 2771.831 Q 270.42255 2771.831 225.35211 2681.6902 Q 180.2817 2636.6196 157.74648 2636.6196 Q 157.74648 2659.155 112.676056 2636.6196 L 90.14085 2591.5493 L 90.14085 2546.4788 Q 67.60564 2523.9436 45.070423 2501.4084 Q 22.535212 2501.4084 22.535212 2456.3381 Q 22.535212 2433.8027 45.070423 2433.8027 Q 67.60564 2456.3381 67.60564 2366.1973 Q 67.60564 2298.5916 67.60564 2276.0564 Q 67.60564 2230.9858 90.14085 2118.3098 Q 112.676056 2005.6338 112.676056 1645.0704 Q 112.676056 1261.9718 67.60564 1216.9014 Q 67.60564 1171.8309 45.070423 788.7324 Q 45.070423 428.169 22.535212 428.169 Q 0.0 428.169 0.0 383.0986 Q 22.535212 315.49295 0.0 157.74648 z M 585.91547 2005.6338 Q 608.4507 2005.6338 608.4507 2005.6338 Q 608.4507 2005.6338 608.4507 2005.6338 Q 585.91547 2005.6338 585.91547 2005.6338 z" svg:height="27.71831mm" draw:style-name="style-258" svg:viewBox="0.0 0.0 743.662 2771.831" svg:width="7.4366198mm" svg:x="47.09859mm" svg:y="171.04225mm"/>
          <draw:path svg:d="M 112.676056 202.8169 L 90.14085 180.2817 L 67.60564 180.2817 L 45.070423 180.2817 L 22.535212 157.74648 Q 22.535212 135.21127 0.0 45.070423 Q 0.0 -22.535212 67.60564 0.0 Q 112.676056 45.070423 135.21127 135.21127 Q 157.74648 202.8169 112.676056 202.8169 z" svg:height="2.028169mm" draw:style-name="style-259" svg:viewBox="0.0 0.0 135.21127 202.8169" svg:width="1.3521127mm" svg:x="11.943662mm" svg:y="200.11267mm"/>
          <draw:path svg:d="M 22.535212 247.88733 L 1.8189894E-12 3.6379788E-12 L 90.14085 3.6379788E-12 Q 202.8169 3.6379788E-12 247.88733 67.60564 Q 315.49295 112.676056 315.49295 135.21127 Q 315.49295 180.2817 315.49295 270.42255 L 315.49295 383.0986 L 292.95773 450.70422 Q 247.88733 495.77466 180.2817 518.3099 Q 135.21127 540.8451 90.14085 540.8451 L 45.070423 540.8451 L 45.070423 518.3099 Q 45.070423 518.3099 22.535212 247.88733 z" svg:height="5.4084506mm" draw:style-name="style-260" svg:viewBox="0.0 0.0 315.49295 540.8451" svg:width="3.1549296mm" svg:x="121.23943mm" svg:y="288.0mm"/>
          <draw:path svg:d="M 67.60564 -1.8189894E-12 L 112.676056 45.070423 L 112.676056 45.070423 Q 112.676056 45.070423 90.14085 45.070423 L 90.14085 67.60564 L 67.60564 90.14085 Q 45.070423 90.14085 22.535212 112.676056 L 22.535212 112.676056 L 0.0 112.676056 Q -22.535212 112.676056 0.0 22.535212 Q 22.535212 -67.60564 67.60564 -1.8189894E-12 z" svg:height="1.1267606mm" draw:style-name="style-261" svg:viewBox="0.0 0.0 112.676056 112.676056" svg:width="1.1267606mm" svg:x="70.08451mm" svg:y="109.521126mm"/>
          <draw:path svg:d="M 1081.6902 22.535212 L 1149.2958 0.0 L 1216.9014 67.60564 Q 1261.9718 157.74648 1419.7183 473.23944 Q 1577.4648 766.1972 1622.5352 1081.6902 Q 1667.6056 1397.1831 1712.676 1554.9296 Q 1780.2817 1735.2113 1847.8873 1847.8873 Q 1938.0282 1983.0986 1892.9578 2411.2676 Q 1847.8873 2816.9014 1802.8169 2952.1128 Q 1712.676 3087.324 1600.0 3177.4648 Q 1487.324 3267.6057 1261.9718 3402.817 Q 1081.6902 3538.028 1059.1549 3583.0986 L 1059.1549 3605.6338 L 1036.6198 3605.6338 Q 1036.6198 3583.0986 1036.6198 3583.0986 L 1036.6198 3583.0986 L 1036.6198 3583.0986 Q 1036.6198 3560.5635 946.4789 3560.5635 L 856.338 3583.0986 L 788.7324 3583.0986 L 721.1268 3583.0986 L 721.1268 3538.028 L 721.1268 3492.9578 L 743.662 3447.8872 Q 766.1972 3425.352 811.2676 3402.817 Q 878.8732 3380.2817 878.8732 3245.0703 L 878.8732 3109.8591 L 878.8732 3042.2534 Q 901.40845 2997.183 923.94366 2839.4365 Q 946.4789 2681.6902 969.0141 2411.2676 L 991.5493 2118.3098 L 991.5493 2118.3098 L 991.5493 2095.7747 L 991.5493 2095.7747 L 991.5493 2095.7747 L 969.0141 2095.7747 L 969.0141 2095.7747 L 946.4789 2095.7747 L 923.94366 2095.7747 L 923.94366 2095.7747 L 901.40845 2095.7747 L 901.40845 2095.7747 L 901.40845 2095.7747 L 901.40845 2118.3098 L 901.40845 2118.3098 L 878.8732 2118.3098 L 878.8732 2140.845 L 856.338 2140.845 Q 833.8028 2140.845 788.7324 2163.3804 Q 743.662 2185.9155 743.662 2140.845 L 721.1268 2095.7747 L 721.1268 2095.7747 L 721.1268 2095.7747 L 721.1268 2073.2395 L 721.1268 2073.2395 L 698.59155 2095.7747 L 676.05634 2118.3098 L 676.05634 2185.9155 L 676.05634 2230.9858 L 653.5211 2276.0564 L 653.5211 2321.1267 L 630.9859 2321.1267 L 608.4507 2321.1267 L 608.4507 2298.5916 L 630.9859 2298.5916 L 630.9859 2276.0564 L 630.9859 2230.9858 L 630.9859 2208.4507 L 630.9859 2185.9155 L 630.9859 2185.9155 L 630.9859 2185.9155 L 630.9859 2163.3804 L 630.9859 2163.3804 L 630.9859 2140.845 Q 630.9859 2118.3098 608.4507 2095.7747 Q 585.91547 2073.2395 608.4507 2050.7043 Q 630.9859 2050.7043 585.91547 2005.6338 Q 540.8451 2005.6338 518.3099 1892.9578 L 495.77466 1802.8169 L 473.23944 1780.2817 L 450.70422 1757.7465 L 450.70422 1757.7465 L 450.70422 1735.2113 L 450.70422 1735.2113 L 450.70422 1735.2113 L 450.70422 1780.2817 Q 450.70422 1802.8169 450.70422 1825.3522 Q 450.70422 1847.8873 360.5634 1780.2817 Q 270.42255 1735.2113 202.8169 1645.0704 L 135.21127 1577.4648 L 135.21127 1554.9296 Q 135.21127 1554.9296 112.676056 1554.9296 L 112.676056 1554.9296 L 112.676056 1554.9296 Q 90.14085 1532.3944 67.60564 1464.7887 L 45.070423 1419.7183 L 22.535212 1397.1831 L 0.0 1374.6478 L 0.0 1352.1127 L 0.0 1329.5775 L 22.535212 1329.5775 Q 45.070423 1329.5775 45.070423 1352.1127 L 45.070423 1374.6478 L 67.60564 1374.6478 L 67.60564 1374.6478 L 90.14085 1397.1831 L 112.676056 1397.1831 L 112.676056 1374.6478 L 135.21127 1352.1127 L 135.21127 1284.5071 Q 135.21127 1239.4366 180.2817 1149.2958 Q 225.35211 1036.6198 225.35211 1014.08453 L 225.35211 969.0141 L 202.8169 969.0141 L 202.8169 969.0141 L 202.8169 946.4789 L 225.35211 946.4789 L 225.35211 946.4789 L 225.35211 923.94366 L 225.35211 923.94366 L 225.35211 923.94366 L 247.88733 923.94366 L 247.88733 923.94366 L 270.42255 946.4789 Q 315.49295 969.0141 315.49295 1014.08453 L 315.49295 1036.6198 L 338.02817 1036.6198 L 360.5634 1014.08453 L 360.5634 1014.08453 L 360.5634 1014.08453 L 338.02817 969.0141 Q 315.49295 946.4789 292.95773 923.94366 Q 270.42255 923.94366 270.42255 878.8732 Q 270.42255 856.338 292.95773 856.338 Q 315.49295 833.8028 315.49295 811.2676 Q 338.02817 788.7324 360.5634 788.7324 Q 383.0986 788.7324 383.0986 766.1972 Q 405.6338 743.662 405.6338 788.7324 Q 405.6338 811.2676 428.169 788.7324 Q 428.169 743.662 450.70422 743.662 Q 495.77466 721.1268 473.23944 698.59155 Q 450.70422 653.5211 495.77466 630.9859 Q 540.8451 608.4507 563.3803 563.3803 L 585.91547 540.8451 L 608.4507 540.8451 L 608.4507 518.3099 L 585.91547 518.3099 L 563.3803 518.3099 L 563.3803 473.23944 L 563.3803 450.70422 L 563.3803 450.70422 L 585.91547 450.70422 L 585.91547 450.70422 L 585.91547 473.23944 L 608.4507 473.23944 L 630.9859 473.23944 L 630.9859 495.77466 L 630.9859 495.77466 L 653.5211 495.77466 L 653.5211 518.3099 L 653.5211 518.3099 L 676.05634 518.3099 L 676.05634 563.3803 Q 721.1268 630.9859 721.1268 653.5211 L 721.1268 676.05634 L 743.662 676.05634 L 743.662 698.59155 L 743.662 698.59155 L 766.1972 698.59155 L 766.1972 698.59155 L 766.1972 698.59155 L 766.1972 721.1268 L 766.1972 721.1268 L 788.7324 743.662 L 788.7324 766.1972 L 811.2676 766.1972 L 833.8028 788.7324 L 833.8028 788.7324 L 856.338 788.7324 L 856.338 743.662 L 856.338 698.59155 L 833.8028 676.05634 L 811.2676 653.5211 L 811.2676 608.4507 Q 811.2676 563.3803 856.338 540.8451 L 901.40845 518.3099 L 901.40845 518.3099 L 923.94366 518.3099 L 923.94366 495.77466 L 946.4789 495.77466 L 946.4789 428.169 Q 946.4789 360.5634 991.5493 202.8169 Q 991.5493 22.535212 1081.6902 22.535212 z" svg:height="36.05634mm" draw:style-name="style-262" svg:viewBox="0.0 0.0 1892.9578 3605.6338" svg:width="18.929577mm" svg:x="56.338028mm" svg:y="126.42254mm"/>
          <draw:path svg:d="M 45.070423 -3.6379788E-12 L 45.070423 -3.6379788E-12 L 67.60564 -3.6379788E-12 L 90.14085 -3.6379788E-12 L 90.14085 -3.6379788E-12 L 90.14085 -3.6379788E-12 L 112.676056 -3.6379788E-12 L 112.676056 -3.6379788E-12 L 157.74648 45.070423 Q 180.2817 67.60564 202.8169 90.14085 L 202.8169 90.14085 L 270.42255 157.74648 Q 338.02817 225.35211 338.02817 247.88733 L 315.49295 247.88733 L 315.49295 247.88733 L 315.49295 270.42255 L 315.49295 270.42255 L 315.49295 270.42255 L 338.02817 315.49295 L 360.5634 338.02817 L 360.5634 360.5634 L 360.5634 383.0986 L 338.02817 383.0986 L 338.02817 360.5634 L 338.02817 360.5634 L 315.49295 360.5634 L 315.49295 360.5634 Q 315.49295 360.5634 292.95773 315.49295 L 270.42255 292.95773 L 247.88733 292.95773 L 247.88733 270.42255 L 225.35211 270.42255 L 202.8169 270.42255 L 202.8169 315.49295 L 225.35211 338.02817 L 225.35211 338.02817 L 225.35211 360.5634 L 225.35211 360.5634 L 225.35211 360.5634 L 247.88733 360.5634 L 247.88733 360.5634 L 247.88733 383.0986 L 270.42255 383.0986 L 360.5634 585.91547 Q 450.70422 811.2676 495.77466 856.338 Q 540.8451 901.40845 563.3803 901.40845 Q 585.91547 901.40845 585.91547 991.5493 Q 585.91547 1059.1549 585.91547 1059.1549 L 585.91547 1081.6902 L 585.91547 1081.6902 L 585.91547 1081.6902 L 608.4507 1171.8309 Q 608.4507 1239.4366 630.9859 1239.4366 L 653.5211 1239.4366 L 653.5211 1352.1127 Q 676.05634 1487.324 653.5211 1577.4648 L 653.5211 1690.1409 L 630.9859 1690.1409 L 630.9859 1667.6056 L 630.9859 1667.6056 L 630.9859 1667.6056 L 608.4507 1690.1409 L 585.91547 1712.676 L 585.91547 1712.676 L 585.91547 1712.676 L 585.91547 1735.2113 L 563.3803 1735.2113 L 540.8451 1735.2113 L 518.3099 1712.676 L 518.3099 1712.676 L 495.77466 1712.676 L 495.77466 1712.676 L 495.77466 1712.676 L 473.23944 1735.2113 L 450.70422 1735.2113 L 450.70422 1712.676 L 450.70422 1690.1409 L 450.70422 1667.6056 L 450.70422 1645.0704 L 450.70422 1622.5352 Q 450.70422 1600.0 450.70422 1554.9296 Q 450.70422 1509.8591 450.70422 1487.324 Q 495.77466 1464.7887 450.70422 1442.2535 Q 428.169 1442.2535 405.6338 1352.1127 Q 405.6338 1284.5071 360.5634 1216.9014 Q 360.5634 1171.8309 180.2817 856.338 L 45.070423 540.8451 L 22.535212 540.8451 L 22.535212 540.8451 L 22.535212 518.3099 L 0.0 518.3099 L 0.0 473.23944 L 0.0 428.169 L 22.535212 428.169 L 22.535212 450.70422 L 45.070423 450.70422 Q 90.14085 495.77466 112.676056 495.77466 L 135.21127 495.77466 L 135.21127 518.3099 L 135.21127 518.3099 L 135.21127 495.77466 L 135.21127 450.70422 L 135.21127 428.169 Q 135.21127 405.6338 90.14085 360.5634 Q 90.14085 338.02817 67.60564 225.35211 L 45.070423 112.676056 L 45.070423 67.60564 L 45.070423 22.535212 L 22.535212 22.535212 L 22.535212 -3.6379788E-12 L 22.535212 -3.6379788E-12 L 45.070423 -3.6379788E-12 L 45.070423 -3.6379788E-12 z M 540.8451 1600.0 L 540.8451 1645.0704 L 563.3803 1645.0704 L 563.3803 1667.6056 L 540.8451 1667.6056 Q 495.77466 1667.6056 495.77466 1622.5352 Q 495.77466 1600.0 495.77466 1577.4648 Q 518.3099 1577.4648 540.8451 1600.0 z" svg:height="17.352112mm" draw:style-name="style-263" svg:viewBox="0.0 0.0 653.5211 1735.2113" svg:width="6.535211mm" svg:x="50.478874mm" svg:y="164.05634mm"/>
          <draw:path svg:d="M 608.4507 22.535212 L 630.9859 9.094947E-13 L 653.5211 22.535212 L 676.05634 22.535212 L 676.05634 112.676056 L 676.05634 202.8169 L 676.05634 721.1268 L 676.05634 1261.9718 L 676.05634 3087.324 Q 676.05634 4912.6763 653.5211 6490.1406 L 653.5211 8090.1406 L 676.05634 10321.127 Q 676.05634 12552.112 721.1268 12619.719 Q 721.1268 12664.789 698.59155 12709.859 Q 676.05634 12777.465 653.5211 13025.353 Q 630.9859 13273.239 630.9859 13521.127 L 630.9859 13746.479 L 630.9859 13746.479 Q 630.9859 13746.479 585.91547 13566.197 Q 585.91547 13408.451 540.8451 13498.592 Q 540.8451 13588.732 518.3099 13521.127 Q 495.77466 13476.057 473.23944 13430.986 Q 450.70422 13385.915 428.169 13430.986 Q 405.6338 13453.521 383.0986 13453.521 Q 338.02817 13430.986 338.02817 13408.451 Q 315.49295 13385.915 247.88733 13385.915 Q 180.2817 13385.915 180.2817 13340.845 Q 157.74648 13295.774 90.14085 13295.774 Q 22.535212 13273.239 0.0 13250.704 L 0.0 13228.169 L 0.0 6760.5635 L 0.0 315.49295 L 0.0 315.49295 L 0.0 315.49295 L 22.535212 270.42255 L 45.070423 225.35211 L 45.070423 225.35211 L 45.070423 225.35211 L 67.60564 247.88733 L 90.14085 270.42255 L 135.21127 270.42255 Q 180.2817 270.42255 180.2817 292.95773 Q 180.2817 315.49295 225.35211 338.02817 Q 292.95773 360.5634 292.95773 360.5634 L 315.49295 360.5634 L 315.49295 360.5634 L 315.49295 360.5634 L 338.02817 383.0986 L 360.5634 383.0986 L 360.5634 360.5634 L 360.5634 338.02817 L 383.0986 338.02817 L 405.6338 315.49295 L 405.6338 315.49295 L 405.6338 315.49295 L 405.6338 270.42255 Q 405.6338 247.88733 405.6338 225.35211 Q 405.6338 202.8169 383.0986 157.74648 L 360.5634 112.676056 L 360.5634 112.676056 L 360.5634 90.14085 L 360.5634 90.14085 L 360.5634 90.14085 L 383.0986 67.60564 L 383.0986 45.070423 L 405.6338 45.070423 L 428.169 45.070423 L 495.77466 67.60564 Q 540.8451 90.14085 585.91547 90.14085 Q 608.4507 90.14085 608.4507 45.070423 Q 585.91547 22.535212 608.4507 22.535212 z" svg:height="137.46478mm" draw:style-name="style-264" svg:viewBox="0.0 0.0 721.1268 13746.479" svg:width="7.2112675mm" svg:x="0.0mm" svg:y="43.71831mm"/>
          <draw:path svg:d="M 90.14085 22.535212 L 90.14085 0.0 L 112.676056 0.0 Q 135.21127 0.0 180.2817 67.60564 Q 247.88733 157.74648 270.42255 157.74648 Q 315.49295 157.74648 315.49295 180.2817 Q 315.49295 202.8169 338.02817 180.2817 Q 360.5634 157.74648 360.5634 180.2817 L 360.5634 180.2817 L 383.0986 180.2817 L 383.0986 202.8169 L 383.0986 202.8169 L 405.6338 202.8169 L 405.6338 202.8169 L 405.6338 202.8169 L 405.6338 225.35211 L 405.6338 225.35211 L 428.169 247.88733 L 428.169 270.42255 L 495.77466 270.42255 L 540.8451 270.42255 L 540.8451 270.42255 L 540.8451 270.42255 L 563.3803 270.42255 L 563.3803 292.95773 L 585.91547 292.95773 L 608.4507 292.95773 L 608.4507 315.49295 L 630.9859 315.49295 L 630.9859 315.49295 L 630.9859 338.02817 L 630.9859 338.02817 L 653.5211 338.02817 L 653.5211 315.49295 L 676.05634 315.49295 L 676.05634 315.49295 L 676.05634 292.95773 L 676.05634 292.95773 Q 676.05634 292.95773 676.05634 225.35211 L 676.05634 157.74648 L 676.05634 157.74648 L 676.05634 157.74648 L 721.1268 157.74648 L 743.662 157.74648 L 766.1972 157.74648 Q 766.1972 180.2817 788.7324 202.8169 L 788.7324 225.35211 L 811.2676 225.35211 L 833.8028 247.88733 L 856.338 247.88733 L 856.338 247.88733 L 901.40845 338.02817 Q 946.4789 450.70422 1036.6198 495.77466 Q 1171.8309 540.8451 1261.9718 653.5211 Q 1352.1127 788.7324 1442.2535 878.8732 Q 1532.3944 969.0141 1532.3944 1014.08453 Q 1577.4648 1059.1549 1577.4648 1126.7606 Q 1577.4648 1194.3662 1645.0704 1239.4366 Q 1712.676 1261.9718 1735.2113 1261.9718 L 1735.2113 1284.5071 L 1735.2113 1284.5071 L 1757.7465 1284.5071 L 1757.7465 1329.5775 L 1757.7465 1352.1127 L 1780.2817 1374.6478 L 1780.2817 1374.6478 L 1780.2817 1374.6478 L 1757.7465 1374.6478 L 1757.7465 1374.6478 L 1757.7465 1374.6478 L 1757.7465 1397.1831 L 1757.7465 1397.1831 L 1780.2817 1397.1831 L 1780.2817 1419.7183 L 1825.3522 1419.7183 L 1870.4225 1419.7183 L 1870.4225 1419.7183 Q 1870.4225 1419.7183 1892.9578 1442.2535 L 1915.4929 1442.2535 L 1915.4929 1464.7887 L 1892.9578 1487.324 L 1892.9578 1554.9296 Q 1870.4225 1600.0 1825.3522 1622.5352 Q 1757.7465 1645.0704 1735.2113 1690.1409 Q 1690.1409 1735.2113 1690.1409 1757.7465 L 1667.6056 1757.7465 L 1667.6056 1757.7465 L 1667.6056 1780.2817 L 1667.6056 1780.2817 Q 1667.6056 1780.2817 1645.0704 1780.2817 L 1645.0704 1802.8169 L 1645.0704 1802.8169 Q 1622.5352 1802.8169 1622.5352 1825.3522 L 1622.5352 1825.3522 L 1577.4648 1870.4225 Q 1532.3944 1915.4929 1532.3944 1960.5634 Q 1532.3944 2005.6338 1509.8591 2050.7043 L 1487.324 2073.2395 L 1487.324 2095.7747 L 1487.324 2118.3098 L 1464.7887 2118.3098 L 1464.7887 2140.845 L 1464.7887 2140.845 L 1442.2535 2140.845 L 1442.2535 2140.845 L 1442.2535 2140.845 L 1442.2535 2163.3804 L 1442.2535 2163.3804 L 1419.7183 2140.845 L 1397.1831 2095.7747 L 1397.1831 2095.7747 L 1397.1831 2095.7747 L 1397.1831 2073.2395 L 1397.1831 2073.2395 L 1397.1831 2050.7043 L 1397.1831 2005.6338 L 1352.1127 2005.6338 Q 1307.0422 2005.6338 1307.0422 1983.0986 Q 1284.5071 1960.5634 1261.9718 1960.5634 Q 1239.4366 1960.5634 1216.9014 1938.0282 Q 1171.8309 1892.9578 1126.7606 1892.9578 Q 1081.6902 1870.4225 901.40845 1464.7887 Q 698.59155 1059.1549 630.9859 878.8732 Q 540.8451 721.1268 518.3099 698.59155 Q 473.23944 676.05634 473.23944 653.5211 Q 450.70422 630.9859 383.0986 608.4507 Q 292.95773 563.3803 292.95773 540.8451 Q 270.42255 518.3099 180.2817 450.70422 L 90.14085 383.0986 L 90.14085 383.0986 Q 90.14085 360.5634 67.60564 360.5634 L 67.60564 360.5634 L 67.60564 338.02817 Q 45.070423 315.49295 45.070423 247.88733 L -9.094947E-13 180.2817 L -9.094947E-13 180.2817 L -9.094947E-13 157.74648 L -9.094947E-13 157.74648 L -9.094947E-13 157.74648 L -9.094947E-13 112.676056 L -9.094947E-13 90.14085 L 45.070423 90.14085 L 90.14085 112.676056 L 90.14085 112.676056 L 112.676056 112.676056 L 112.676056 90.14085 L 135.21127 90.14085 L 135.21127 90.14085 L 135.21127 67.60564 L 135.21127 67.60564 L 135.21127 67.60564 L 112.676056 67.60564 Q 112.676056 67.60564 90.14085 22.535212 z" svg:height="21.633802mm" draw:style-name="style-265" svg:viewBox="0.0 0.0 1915.4929 2163.3804" svg:width="19.15493mm" svg:x="78.42254mm" svg:y="97.12676mm"/>
          <draw:path svg:d="M 45.070423 45.070423 L 90.14085 0.0 L 90.14085 22.535212 L 67.60564 45.070423 L 67.60564 112.676056 Q 67.60564 157.74648 157.74648 292.95773 Q 202.8169 428.169 270.42255 495.77466 Q 315.49295 563.3803 338.02817 563.3803 Q 383.0986 585.91547 383.0986 608.4507 L 383.0986 608.4507 L 360.5634 608.4507 L 338.02817 608.4507 L 292.95773 585.91547 L 270.42255 585.91547 L 247.88733 585.91547 L 247.88733 563.3803 L 247.88733 563.3803 L 247.88733 563.3803 L 225.35211 563.3803 L 225.35211 563.3803 L 157.74648 540.8451 Q 112.676056 518.3099 67.60564 428.169 Q 22.535212 338.02817 0.0 202.8169 Q -22.535212 90.14085 45.070423 45.070423 z" svg:height="6.084507mm" draw:style-name="style-266" svg:viewBox="0.0 0.0 383.0986 608.4507" svg:width="3.830986mm" svg:x="66.92958mm" svg:y="70.53521mm"/>
          <draw:path svg:d="M 563.3803 22.535212 L 630.9859 22.535212 L 698.59155 0.0 L 788.7324 0.0 L 788.7324 22.535212 L 788.7324 45.070423 L 766.1972 292.95773 L 766.1972 540.8451 L 766.1972 991.5493 L 766.1972 1442.2535 L 743.662 1442.2535 L 721.1268 1419.7183 L 721.1268 1419.7183 L 698.59155 1419.7183 L 698.59155 1397.1831 L 698.59155 1374.6478 L 676.05634 1352.1127 L 653.5211 1329.5775 L 653.5211 1329.5775 L 653.5211 1329.5775 L 653.5211 1307.0422 L 653.5211 1307.0422 L 630.9859 1284.5071 Q 608.4507 1261.9718 518.3099 1149.2958 L 428.169 1014.08453 L 428.169 991.5493 L 428.169 969.0141 L 405.6338 969.0141 L 405.6338 969.0141 L 405.6338 946.4789 L 383.0986 946.4789 L 383.0986 923.94366 L 383.0986 901.40845 L 360.5634 901.40845 L 360.5634 878.8732 L 360.5634 878.8732 L 338.02817 878.8732 L 338.02817 878.8732 L 338.02817 878.8732 L 338.02817 856.338 L 338.02817 856.338 L 338.02817 1059.1549 Q 338.02817 1261.9718 338.02817 1284.5071 L 338.02817 1329.5775 L 292.95773 1329.5775 Q 247.88733 1329.5775 180.2817 1352.1127 L 112.676056 1352.1127 L 67.60564 1352.1127 L 22.535212 1352.1127 L 22.535212 1329.5775 L 22.535212 1284.5071 L 22.535212 721.1268 Q 22.535212 157.74648 22.535212 135.21127 L 22.535212 112.676056 L 0.0 90.14085 L 0.0 67.60564 L 0.0 67.60564 L 22.535212 67.60564 L 22.535212 67.60564 L 22.535212 67.60564 L 157.74648 45.070423 Q 292.95773 45.070423 338.02817 135.21127 Q 383.0986 225.35211 383.0986 225.35211 L 383.0986 247.88733 L 383.0986 247.88733 L 383.0986 247.88733 L 405.6338 270.42255 L 428.169 292.95773 L 428.169 292.95773 L 428.169 292.95773 L 428.169 315.49295 L 428.169 315.49295 L 450.70422 315.49295 L 450.70422 338.02817 L 473.23944 338.02817 L 495.77466 338.02817 L 495.77466 202.8169 Q 473.23944 90.14085 473.23944 67.60564 L 473.23944 22.535212 L 563.3803 22.535212 z" svg:height="14.422535mm" draw:style-name="style-267" svg:viewBox="0.0 0.0 788.7324 1442.2535" svg:width="7.887324mm" svg:x="47.09859mm" svg:y="33.577465mm"/>
          <draw:path svg:d="M 383.0986 157.74648 L 428.169 4.5474735E-13 L 428.169 22.535212 Q 428.169 22.535212 450.70422 45.070423 L 450.70422 67.60564 L 405.6338 338.02817 Q 383.0986 608.4507 360.5634 698.59155 L 338.02817 788.7324 L 338.02817 833.8028 L 338.02817 901.40845 L 315.49295 901.40845 L 315.49295 878.8732 L 315.49295 878.8732 L 292.95773 878.8732 L 292.95773 833.8028 L 292.95773 811.2676 L 270.42255 788.7324 L 247.88733 743.662 L 247.88733 698.59155 Q 247.88733 653.5211 202.8169 518.3099 L 157.74648 383.0986 L 135.21127 338.02817 L 112.676056 315.49295 L 112.676056 292.95773 L 112.676056 270.42255 L 90.14085 270.42255 L 67.60564 270.42255 L 67.60564 338.02817 L 67.60564 383.0986 L 22.535212 473.23944 Q 22.535212 585.91547 0.0 585.91547 L 0.0 585.91547 L 0.0 428.169 Q 22.535212 270.42255 45.070423 157.74648 Q 90.14085 22.535212 157.74648 180.2817 Q 202.8169 338.02817 225.35211 383.0986 L 247.88733 405.6338 L 247.88733 450.70422 L 247.88733 495.77466 L 270.42255 518.3099 L 270.42255 540.8451 L 292.95773 540.8451 L 315.49295 540.8451 L 315.49295 495.77466 L 338.02817 450.70422 L 338.02817 383.0986 Q 338.02817 338.02817 383.0986 157.74648 z" svg:height="9.014085mm" draw:style-name="style-268" svg:viewBox="0.0 0.0 450.70422 901.40845" svg:width="4.5070424mm" svg:x="63.323944mm" svg:y="38.084507mm"/>
          <draw:path svg:d="M 0.0 0.0 L 45.070423 0.0 L 90.14085 22.535212 Q 135.21127 45.070423 157.74648 67.60564 L 157.74648 67.60564 L 157.74648 90.14085 Q 157.74648 112.676056 135.21127 135.21127 Q 112.676056 135.21127 22.535212 90.14085 Q -67.60564 22.535212 0.0 0.0 z" svg:height="1.3521127mm" draw:style-name="style-269" svg:viewBox="0.0 0.0 157.74648 135.21127" svg:width="1.5774648mm" svg:x="124.61972mm" svg:y="53.183098mm"/>
          <draw:path svg:d="M 135.21127 0.0 L 157.74648 0.0 L 157.74648 0.0 L 157.74648 22.535212 L 247.88733 0.0 Q 315.49295 0.0 315.49295 67.60564 Q 315.49295 135.21127 360.5634 135.21127 Q 428.169 135.21127 428.169 157.74648 L 428.169 180.2817 L 450.70422 180.2817 Q 473.23944 157.74648 473.23944 157.74648 Q 473.23944 157.74648 473.23944 135.21127 Q 495.77466 112.676056 473.23944 112.676056 Q 473.23944 112.676056 563.3803 90.14085 L 630.9859 67.60564 L 653.5211 202.8169 Q 698.59155 315.49295 676.05634 338.02817 Q 676.05634 360.5634 698.59155 383.0986 Q 698.59155 383.0986 698.59155 428.169 Q 698.59155 473.23944 743.662 473.23944 Q 766.1972 473.23944 743.662 518.3099 Q 743.662 563.3803 721.1268 608.4507 Q 721.1268 653.5211 766.1972 698.59155 Q 833.8028 743.662 833.8028 766.1972 Q 856.338 788.7324 901.40845 788.7324 Q 969.0141 811.2676 1014.08453 878.8732 Q 1059.1549 946.4789 1059.1549 969.0141 Q 1104.2253 1014.08453 1104.2253 1059.1549 Q 1104.2253 1081.6902 1149.2958 1081.6902 Q 1194.3662 1081.6902 1194.3662 1104.2253 Q 1216.9014 1104.2253 1239.4366 1104.2253 Q 1261.9718 1104.2253 1261.9718 1149.2958 Q 1239.4366 1216.9014 1307.0422 1352.1127 Q 1352.1127 1464.7887 1374.6478 1487.324 Q 1419.7183 1487.324 1397.1831 1554.9296 Q 1374.6478 1622.5352 1419.7183 1645.0704 Q 1442.2535 1645.0704 1442.2535 1712.676 L 1464.7887 1780.2817 L 1464.7887 1780.2817 Q 1464.7887 1757.7465 1487.324 1802.8169 L 1487.324 1847.8873 L 1509.8591 1847.8873 Q 1532.3944 1825.3522 1532.3944 1825.3522 Q 1509.8591 1825.3522 1577.4648 1780.2817 L 1622.5352 1757.7465 L 1622.5352 1780.2817 L 1645.0704 1802.8169 L 1645.0704 1825.3522 L 1645.0704 1870.4225 L 1667.6056 1870.4225 L 1667.6056 1870.4225 L 1690.1409 1892.9578 L 1712.676 1892.9578 L 1690.1409 1960.5634 Q 1690.1409 2005.6338 1690.1409 2073.2395 Q 1735.2113 2140.845 1735.2113 2230.9858 Q 1735.2113 2298.5916 1757.7465 2321.1267 Q 1780.2817 2321.1267 1757.7465 2411.2676 Q 1735.2113 2501.4084 1757.7465 2523.9436 Q 1780.2817 2523.9436 1780.2817 2569.0142 Q 1780.2817 2636.6196 1825.3522 2704.2253 Q 1847.8873 2771.831 1870.4225 2771.831 Q 1892.9578 2771.831 1892.9578 2839.4365 Q 1892.9578 2907.0422 1915.4929 2974.648 Q 1938.0282 3042.2534 1938.0282 3042.2534 L 1960.5634 3042.2534 L 1960.5634 3064.7888 L 1960.5634 3087.324 L 1983.0986 3087.324 L 2005.6338 3087.324 L 2005.6338 3087.324 L 2005.6338 3087.324 L 1983.0986 3109.8591 L 1960.5634 3132.3943 L 1915.4929 3132.3943 L 1847.8873 3132.3943 L 1825.3522 3132.3943 Q 1780.2817 3132.3943 1735.2113 3154.9297 Q 1667.6056 3154.9297 1667.6056 3132.3943 Q 1645.0704 3087.324 1622.5352 3109.8591 Q 1600.0 3132.3943 1600.0 3132.3943 Q 1577.4648 3109.8591 1554.9296 3087.324 Q 1509.8591 3087.324 1464.7887 3087.324 Q 1442.2535 3132.3943 1419.7183 3154.9297 L 1374.6478 3177.4648 L 1374.6478 3200.0 L 1374.6478 3200.0 L 1374.6478 3222.5352 L 1374.6478 3245.0703 L 1374.6478 3245.0703 L 1374.6478 3222.5352 L 1374.6478 3222.5352 L 1374.6478 3222.5352 L 1352.1127 3222.5352 L 1352.1127 3222.5352 L 1352.1127 3200.0 L 1329.5775 3200.0 L 1329.5775 3177.4648 Q 1329.5775 3154.9297 1329.5775 3109.8591 L 1329.5775 3064.7888 L 1329.5775 3064.7888 L 1329.5775 3087.324 L 1284.5071 3087.324 L 1261.9718 3087.324 L 1261.9718 3109.8591 L 1284.5071 3109.8591 L 1284.5071 3109.8591 L 1284.5071 3132.3943 L 1284.5071 3132.3943 L 1284.5071 3132.3943 L 1307.0422 3132.3943 L 1307.0422 3132.3943 L 1307.0422 3154.9297 L 1284.5071 3154.9297 L 1284.5071 3177.4648 Q 1261.9718 3177.4648 1284.5071 3200.0 Q 1329.5775 3222.5352 1329.5775 3245.0703 L 1329.5775 3267.6057 L 1239.4366 3290.1409 Q 1149.2958 3312.676 1104.2253 3335.2112 L 1036.6198 3357.7466 L 1014.08453 3357.7466 L 991.5493 3357.7466 L 991.5493 3380.2817 L 1014.08453 3380.2817 L 1014.08453 3380.2817 L 1014.08453 3402.817 L 1014.08453 3402.817 L 1014.08453 3402.817 L 1036.6198 3447.8872 L 1036.6198 3470.4226 L 1036.6198 3538.028 Q 1059.1549 3628.169 1036.6198 3650.7043 L 1036.6198 3673.2395 L 1014.08453 3673.2395 L 969.0141 3673.2395 L 901.40845 3695.7747 L 833.8028 3718.3098 L 833.8028 3718.3098 L 833.8028 3718.3098 L 788.7324 3718.3098 Q 766.1972 3718.3098 743.662 3673.2395 L 743.662 3650.7043 L 743.662 3628.169 Q 743.662 3583.0986 721.1268 3538.028 Q 698.59155 3515.493 428.169 3470.4226 L 157.74648 3425.352 L 157.74648 3425.352 L 157.74648 3402.817 L 157.74648 3402.817 L 157.74648 3402.817 L 180.2817 3402.817 L 202.8169 3402.817 L 202.8169 3380.2817 Q 202.8169 3380.2817 180.2817 3177.4648 Q 157.74648 2974.648 112.676056 2343.6619 Q 67.60564 1712.676 67.60564 1600.0 Q 67.60564 1487.324 22.535212 856.338 L 0.0 225.35211 L 45.070423 225.35211 L 90.14085 225.35211 L 90.14085 202.8169 L 67.60564 180.2817 L 67.60564 157.74648 Q 67.60564 135.21127 90.14085 135.21127 Q 112.676056 135.21127 112.676056 112.676056 Q 112.676056 90.14085 90.14085 90.14085 Q 67.60564 67.60564 90.14085 67.60564 L 112.676056 45.070423 L 112.676056 45.070423 L 112.676056 22.535212 L 112.676056 22.535212 L 112.676056 22.535212 L 135.21127 22.535212 L 135.21127 22.535212 L 135.21127 0.0 z" svg:height="37.183098mm" draw:style-name="style-270" svg:viewBox="0.0 0.0 2005.6338 3718.3098" svg:width="20.056337mm" svg:x="58.366196mm" svg:y="235.04225mm"/>
          <draw:path svg:d="M 67.60564 0.0 L 157.74648 0.0 L 157.74648 22.535212 L 157.74648 45.070423 L 157.74648 90.14085 Q 157.74648 112.676056 135.21127 135.21127 Q 90.14085 135.21127 90.14085 157.74648 Q 90.14085 180.2817 45.070423 157.74648 Q 1.8189894E-12 135.21127 1.8189894E-12 135.21127 L 1.8189894E-12 135.21127 L 1.8189894E-12 67.60564 Q 1.8189894E-12 0.0 67.60564 0.0 z" svg:height="1.5774648mm" draw:style-name="style-271" svg:viewBox="0.0 0.0 157.74648 157.74648" svg:width="1.5774648mm" svg:x="115.830986mm" svg:y="258.70422mm"/>
          <draw:path svg:d="M -1.8189894E-12 22.535212 L -1.8189894E-12 0.0 L 112.676056 0.0 L 225.35211 0.0 L 315.49295 22.535212 Q 405.6338 22.535212 405.6338 90.14085 L 405.6338 180.2817 L 405.6338 315.49295 Q 428.169 473.23944 450.70422 540.8451 Q 473.23944 630.9859 540.8451 518.3099 Q 608.4507 405.6338 630.9859 270.42255 Q 676.05634 135.21127 743.662 112.676056 L 811.2676 112.676056 L 856.338 112.676056 Q 901.40845 135.21127 923.94366 135.21127 L 923.94366 135.21127 L 923.94366 157.74648 L 923.94366 180.2817 L 923.94366 180.2817 Q 923.94366 180.2817 901.40845 202.8169 Q 878.8732 202.8169 676.05634 743.662 L 473.23944 1284.5071 L 473.23944 1307.0422 L 473.23944 1329.5775 L 450.70422 1352.1127 L 428.169 1397.1831 L 428.169 1419.7183 L 428.169 1442.2535 L 405.6338 1442.2535 L 383.0986 1442.2535 L 383.0986 1419.7183 L 383.0986 1397.1831 L 360.5634 1352.1127 L 338.02817 1329.5775 L 338.02817 1307.0422 L 338.02817 1284.5071 L 315.49295 1239.4366 Q 292.95773 1194.3662 247.88733 969.0141 L 202.8169 743.662 L 180.2817 721.1268 L 180.2817 676.05634 L 180.2817 676.05634 Q 157.74648 653.5211 157.74648 653.5211 L 157.74648 653.5211 L 157.74648 608.4507 Q 157.74648 563.3803 67.60564 315.49295 L 22.535212 45.070423 L -1.8189894E-12 22.535212 z" svg:height="14.422535mm" draw:style-name="style-272" svg:viewBox="0.0 0.0 923.94366 1442.2535" svg:width="9.239436mm" svg:x="125.97183mm" svg:y="22.535212mm"/>
          <draw:path svg:d="M 112.676056 22.535212 L 112.676056 45.070423 L 135.21127 67.60564 Q 157.74648 90.14085 157.74648 292.95773 L 157.74648 495.77466 L 157.74648 563.3803 L 157.74648 630.9859 L 157.74648 630.9859 Q 157.74648 630.9859 112.676056 676.05634 Q 112.676056 743.662 90.14085 721.1268 Q 67.60564 676.05634 45.070423 676.05634 Q 22.535212 676.05634 22.535212 630.9859 L -1.8189894E-12 563.3803 L -1.8189894E-12 495.77466 Q 22.535212 450.70422 22.535212 270.42255 L 22.535212 67.60564 L 22.535212 45.070423 L 22.535212 22.535212 L 22.535212 0.0 Q 45.070423 -22.535212 67.60564 0.0 Q 112.676056 0.0 112.676056 22.535212 z" svg:height="7.2112675mm" draw:style-name="style-273" svg:viewBox="0.0 0.0 157.74648 721.1268" svg:width="1.5774648mm" svg:x="145.35211mm" svg:y="213.6338mm"/>
          <draw:path svg:d="M 5836.6196 45.070423 L 5904.2256 45.070423 L 5926.7607 45.070423 Q 5971.831 45.070423 5971.831 22.535212 L 5994.366 22.535212 L 5994.366 22.535212 Q 5994.366 0.0 6016.9014 0.0 L 6016.9014 0.0 L 6016.9014 0.0 L 6039.4365 0.0 L 6016.9014 22.535212 Q 6016.9014 45.070423 6039.4365 67.60564 Q 6061.9717 67.60564 6061.9717 157.74648 L 6061.9717 247.88733 L 6039.4365 247.88733 L 6016.9014 225.35211 L 6016.9014 225.35211 Q 6016.9014 225.35211 5904.2256 225.35211 L 5791.5493 202.8169 L 5791.5493 225.35211 L 5791.5493 270.42255 L 5814.0845 292.95773 L 5836.6196 315.49295 L 5836.6196 360.5634 L 5836.6196 383.0986 L 5859.155 383.0986 L 5859.155 405.6338 L 5859.155 405.6338 L 5881.69 405.6338 L 5881.69 450.70422 Q 5881.69 473.23944 5904.2256 495.77466 L 5904.2256 518.3099 L 5904.2256 540.8451 Q 5904.2256 563.3803 5859.155 563.3803 L 5791.5493 563.3803 L 5791.5493 585.91547 Q 5791.5493 608.4507 5814.0845 608.4507 L 5836.6196 608.4507 L 5836.6196 630.9859 Q 5836.6196 653.5211 5769.014 721.1268 Q 5723.944 811.2676 5476.056 856.338 Q 5250.704 901.40845 5070.4224 901.40845 L 4912.6763 856.338 L 4845.0703 856.338 L 4777.465 856.338 L 4777.465 901.40845 L 4800.0 923.94366 L 4800.0 946.4789 L 4800.0 969.0141 L 4822.535 969.0141 L 4822.535 991.5493 L 4822.535 991.5493 L 4845.0703 991.5493 L 4845.0703 991.5493 L 4845.0703 991.5493 L 4867.6055 1014.08453 L 4890.1406 1036.6198 L 4980.2817 1059.1549 Q 5070.4224 1081.6902 5070.4224 1104.2253 L 5070.4224 1104.2253 L 5070.4224 1104.2253 L 5047.887 1126.7606 L 5070.4224 1126.7606 L 5092.9575 1126.7606 L 5115.493 1149.2958 L 5138.0283 1149.2958 L 5138.0283 1171.8309 L 5115.493 1194.3662 L 5115.493 1216.9014 L 5115.493 1239.4366 L 5092.9575 1239.4366 L 5092.9575 1261.9718 L 5092.9575 1261.9718 L 5115.493 1261.9718 L 5115.493 1261.9718 L 5115.493 1261.9718 L 5070.4224 1284.5071 L 5025.352 1307.0422 L 5025.352 1307.0422 L 5025.352 1307.0422 L 5047.887 1307.0422 L 5047.887 1307.0422 L 5047.887 1329.5775 L 5070.4224 1329.5775 L 5070.4224 1352.1127 L 5070.4224 1352.1127 L 5025.352 1352.1127 L 5002.817 1352.1127 L 4957.7466 1329.5775 Q 4912.6763 1307.0422 4800.0 1261.9718 Q 4687.3237 1216.9014 4642.2534 1126.7606 Q 4597.183 1036.6198 4574.648 1036.6198 Q 4529.5776 1014.08453 4529.5776 901.40845 Q 4529.5776 766.1972 4304.2256 743.662 Q 4056.3381 721.1268 3402.817 743.662 Q 2726.7605 766.1972 2253.5212 811.2676 Q 1780.2817 856.338 1464.7887 923.94366 Q 1126.7606 991.5493 653.5211 1014.08453 L 157.74648 1036.6198 L 67.60564 1036.6198 L 0.0 1036.6198 L 0.0 1036.6198 L 0.0 1036.6198 L 0.0 1014.08453 L 22.535212 1014.08453 L 22.535212 1014.08453 L 22.535212 991.5493 L 45.070423 991.5493 L 67.60564 991.5493 L 67.60564 969.0141 L 67.60564 946.4789 L 90.14085 946.4789 L 112.676056 946.4789 L 112.676056 923.94366 L 112.676056 901.40845 L 157.74648 901.40845 Q 202.8169 878.8732 180.2817 856.338 Q 157.74648 856.338 450.70422 811.2676 Q 743.662 811.2676 833.8028 766.1972 Q 901.40845 766.1972 1014.08453 743.662 L 1104.2253 743.662 L 1149.2958 743.662 L 1171.8309 721.1268 L 1600.0 676.05634 Q 2050.7043 630.9859 2771.831 540.8451 Q 3515.493 450.70422 3650.7043 428.169 L 3785.9155 405.6338 L 3808.4507 405.6338 L 3853.5212 405.6338 L 3583.0986 405.6338 Q 3335.2112 405.6338 2997.183 405.6338 L 2681.6902 405.6338 L 2636.6196 405.6338 Q 2614.0845 405.6338 2501.4084 383.0986 L 2388.7324 360.5634 L 2388.7324 360.5634 L 2411.2676 360.5634 L 2411.2676 338.02817 L 2411.2676 315.49295 L 2388.7324 315.49295 L 2388.7324 315.49295 L 2388.7324 292.95773 L 2366.1973 292.95773 L 2366.1973 292.95773 L 2366.1973 270.42255 L 2366.1973 270.42255 L 2366.1973 270.42255 L 2343.6619 270.42255 L 2343.6619 270.42255 L 2343.6619 270.42255 L 2343.6619 270.42255 L 2411.2676 247.88733 L 2501.4084 225.35211 L 3357.7466 135.21127 Q 4191.5493 45.070423 4326.7607 45.070423 L 4461.9717 45.070423 L 4507.0425 22.535212 L 4552.113 22.535212 L 4890.1406 22.535212 Q 5250.704 45.070423 5363.3804 67.60564 Q 5476.056 90.14085 5633.8027 90.14085 Q 5791.5493 45.070423 5836.6196 45.070423 z M 4507.0425 270.42255 L 4529.5776 270.42255 L 4687.3237 270.42255 Q 4845.0703 315.49295 4890.1406 315.49295 Q 4912.6763 315.49295 4912.6763 338.02817 L 4912.6763 360.5634 L 4957.7466 383.0986 Q 5002.817 405.6338 5025.352 428.169 L 5025.352 428.169 L 5025.352 428.169 Q 5025.352 405.6338 5025.352 405.6338 L 5025.352 405.6338 L 5025.352 450.70422 L 5025.352 518.3099 L 5025.352 540.8451 L 5025.352 563.3803 L 4957.7466 563.3803 Q 4890.1406 563.3803 4890.1406 540.8451 Q 4890.1406 518.3099 4754.9297 450.70422 L 4619.7183 360.5634 L 4597.183 360.5634 Q 4574.648 360.5634 4529.5776 338.02817 Q 4507.0425 315.49295 4484.507 292.95773 Q 4484.507 270.42255 4507.0425 270.42255 z" svg:height="13.521127mm" draw:style-name="style-274" svg:viewBox="0.0 0.0 6061.9717 1352.1127" svg:width="60.619717mm" svg:x="75.943665mm" svg:y="49.577465mm"/>
          <draw:path svg:d="M 112.676056 0.0 L 112.676056 0.0 L 135.21127 45.070423 Q 157.74648 90.14085 157.74648 67.60564 Q 157.74648 45.070423 180.2817 45.070423 Q 202.8169 67.60564 202.8169 67.60564 L 202.8169 67.60564 L 225.35211 90.14085 L 247.88733 112.676056 L 247.88733 112.676056 L 247.88733 112.676056 L 247.88733 473.23944 L 247.88733 811.2676 L 270.42255 811.2676 L 270.42255 811.2676 L 270.42255 2861.972 L 270.42255 4912.6763 L 270.42255 4912.6763 L 247.88733 4912.6763 L 247.88733 5746.479 Q 202.8169 6557.7466 202.8169 6738.0283 L 202.8169 6918.31 L 135.21127 6918.31 Q 67.60564 6940.845 67.60564 6985.9155 Q 45.070423 7008.4507 45.070423 7008.4507 L 22.535212 7008.4507 L 22.535212 7053.521 L 22.535212 7076.056 L 0.0 7076.056 L 0.0 7076.056 L 0.0 3628.169 L 0.0 157.74648 L 0.0 157.74648 L 22.535212 157.74648 L 22.535212 157.74648 L 22.535212 157.74648 L 22.535212 180.2817 L 22.535212 180.2817 L 45.070423 180.2817 L 45.070423 202.8169 L 45.070423 202.8169 L 67.60564 202.8169 L 67.60564 157.74648 L 67.60564 135.21127 L 90.14085 67.60564 Q 112.676056 22.535212 112.676056 22.535212 L 112.676056 22.535212 L 112.676056 0.0 z" svg:height="70.76057mm" draw:style-name="style-275" svg:viewBox="0.0 0.0 270.42255 7076.056" svg:width="2.7042253mm" svg:x="6.084507mm" svg:y="218.8169mm"/>
          <draw:path svg:d="M 495.77466 22.535212 L 495.77466 45.070423 L 495.77466 112.676056 L 495.77466 157.74648 L 518.3099 157.74648 L 518.3099 180.2817 L 563.3803 315.49295 Q 585.91547 450.70422 630.9859 518.3099 Q 676.05634 585.91547 676.05634 630.9859 Q 721.1268 676.05634 698.59155 856.338 Q 676.05634 1036.6198 676.05634 1104.2253 L 676.05634 1149.2958 L 676.05634 1171.8309 Q 676.05634 1194.3662 676.05634 1216.9014 Q 676.05634 1216.9014 698.59155 1239.4366 L 698.59155 1284.5071 L 676.05634 1284.5071 Q 653.5211 1284.5071 630.9859 1261.9718 L 585.91547 1261.9718 L 585.91547 1239.4366 Q 585.91547 1216.9014 495.77466 1239.4366 Q 428.169 1239.4366 383.0986 1171.8309 L 360.5634 1081.6902 L 338.02817 1081.6902 L 338.02817 1059.1549 L 315.49295 1059.1549 L 270.42255 1059.1549 L 270.42255 1081.6902 L 270.42255 1081.6902 L 225.35211 1149.2958 Q 202.8169 1194.3662 180.2817 1239.4366 Q 135.21127 1239.4366 112.676056 1261.9718 L 90.14085 1284.5071 L 90.14085 1284.5071 L 90.14085 1284.5071 L 67.60564 1284.5071 L 67.60564 1307.0422 L 67.60564 1307.0422 L 45.070423 1307.0422 L 45.070423 1329.5775 L 45.070423 1329.5775 L 22.535212 1329.5775 L 4.5474735E-13 1329.5775 L 4.5474735E-13 1284.5071 L 4.5474735E-13 1261.9718 L 4.5474735E-13 1239.4366 L 4.5474735E-13 1216.9014 L 4.5474735E-13 1194.3662 L 4.5474735E-13 1171.8309 L 22.535212 1171.8309 L 45.070423 1171.8309 L 45.070423 1149.2958 Q 45.070423 1126.7606 67.60564 1104.2253 L 67.60564 1081.6902 L 67.60564 1059.1549 L 90.14085 1014.08453 L 90.14085 969.0141 L 90.14085 946.4789 L 112.676056 878.8732 Q 135.21127 833.8028 157.74648 721.1268 L 202.8169 608.4507 L 202.8169 608.4507 L 225.35211 608.4507 L 225.35211 495.77466 Q 225.35211 383.0986 247.88733 338.02817 Q 270.42255 315.49295 292.95773 292.95773 Q 315.49295 292.95773 383.0986 157.74648 Q 450.70422 0.0 473.23944 0.0 Q 495.77466 0.0 495.77466 22.535212 z" svg:height="13.295774mm" draw:style-name="style-276" svg:viewBox="0.0 0.0 698.59155 1329.5775" svg:width="6.9859157mm" svg:x="36.507042mm" svg:y="145.80281mm"/>
          <draw:path svg:d="M 202.8169 383.0986 L 135.21127 383.0986 L 135.21127 225.35211 Q 135.21127 67.60564 90.14085 67.60564 L 67.60564 90.14085 L 45.070423 90.14085 Q 0.0 90.14085 0.0 45.070423 Q 22.535212 0.0 202.8169 0.0 Q 405.6338 -22.535212 405.6338 0.0 Q 405.6338 45.070423 338.02817 45.070423 Q 270.42255 67.60564 270.42255 225.35211 Q 270.42255 360.5634 202.8169 383.0986 z" svg:height="3.830986mm" draw:style-name="style-277" svg:viewBox="0.0 0.0 405.6338 383.0986" svg:width="4.056338mm" svg:x="51.830986mm" svg:y="22.535212mm"/>
          <draw:path svg:d="M 608.4507 0.0 L 630.9859 0.0 L 653.5211 90.14085 Q 698.59155 157.74648 721.1268 202.8169 Q 743.662 225.35211 743.662 292.95773 Q 743.662 338.02817 766.1972 360.5634 Q 788.7324 383.0986 743.662 405.6338 Q 698.59155 428.169 721.1268 563.3803 Q 721.1268 698.59155 743.662 698.59155 Q 743.662 721.1268 743.662 811.2676 Q 721.1268 878.8732 743.662 878.8732 Q 788.7324 878.8732 788.7324 901.40845 Q 788.7324 923.94366 766.1972 923.94366 Q 743.662 923.94366 743.662 969.0141 Q 743.662 991.5493 766.1972 1036.6198 L 788.7324 1081.6902 L 788.7324 1104.2253 L 788.7324 1149.2958 L 811.2676 1149.2958 L 833.8028 1149.2958 L 833.8028 1104.2253 Q 833.8028 1036.6198 856.338 1059.1549 Q 878.8732 1104.2253 923.94366 1059.1549 Q 969.0141 1036.6198 991.5493 1059.1549 Q 1014.08453 1104.2253 1036.6198 1081.6902 Q 1059.1549 1059.1549 1081.6902 1126.7606 Q 1104.2253 1171.8309 1104.2253 1171.8309 Q 1149.2958 1171.8309 1149.2958 1194.3662 Q 1149.2958 1216.9014 1216.9014 1239.4366 Q 1284.5071 1284.5071 1284.5071 1261.9718 Q 1284.5071 1239.4366 1307.0422 1261.9718 Q 1329.5775 1284.5071 1352.1127 1261.9718 Q 1374.6478 1239.4366 1442.2535 1239.4366 Q 1509.8591 1261.9718 1532.3944 1261.9718 Q 1532.3944 1239.4366 1532.3944 1239.4366 L 1554.9296 1239.4366 L 1554.9296 1239.4366 L 1554.9296 1261.9718 L 1577.4648 1374.6478 Q 1600.0 1509.8591 1622.5352 1509.8591 Q 1645.0704 1532.3944 1645.0704 1690.1409 Q 1645.0704 1870.4225 1645.0704 1915.4929 Q 1645.0704 1960.5634 1622.5352 1983.0986 Q 1600.0 2005.6338 1600.0 2028.1691 L 1600.0 2050.7043 L 1554.9296 2050.7043 Q 1509.8591 2073.2395 1509.8591 2095.7747 Q 1509.8591 2140.845 1487.324 2163.3804 L 1464.7887 2185.9155 L 1464.7887 2185.9155 L 1464.7887 2185.9155 L 1464.7887 2163.3804 L 1464.7887 2163.3804 L 1442.2535 2185.9155 L 1419.7183 2230.9858 L 1419.7183 2208.4507 L 1419.7183 2185.9155 L 1374.6478 2095.7747 Q 1329.5775 2028.1691 1329.5775 2073.2395 Q 1329.5775 2118.3098 1307.0422 2095.7747 Q 1307.0422 2073.2395 1261.9718 2050.7043 Q 1239.4366 2050.7043 1216.9014 2028.1691 Q 1216.9014 2005.6338 1149.2958 2028.1691 Q 1081.6902 2050.7043 1014.08453 2028.1691 Q 923.94366 2028.1691 901.40845 2073.2395 Q 878.8732 2095.7747 833.8028 2073.2395 Q 766.1972 2028.1691 788.7324 2073.2395 Q 788.7324 2118.3098 698.59155 2095.7747 Q 630.9859 2095.7747 608.4507 2140.845 Q 608.4507 2185.9155 540.8451 2343.6619 Q 495.77466 2501.4084 473.23944 2501.4084 Q 450.70422 2501.4084 473.23944 2591.5493 Q 473.23944 2659.155 450.70422 2681.6902 Q 428.169 2726.7605 428.169 2726.7605 L 428.169 2726.7605 L 450.70422 2726.7605 L 450.70422 2726.7605 L 450.70422 2749.2957 L 428.169 2749.2957 L 428.169 2749.2957 L 428.169 2771.831 L 428.169 2771.831 L 428.169 2771.831 L 405.6338 2794.3662 L 383.0986 2816.9014 L 383.0986 2816.9014 L 383.0986 2816.9014 L 383.0986 2794.3662 L 383.0986 2771.831 L 360.5634 2771.831 L 360.5634 2771.831 L 360.5634 2794.3662 L 338.02817 2794.3662 L 338.02817 2771.831 L 338.02817 2749.2957 L 292.95773 2749.2957 L 225.35211 2749.2957 L 225.35211 2726.7605 Q 247.88733 2681.6902 247.88733 2591.5493 Q 247.88733 2478.8733 247.88733 2140.845 L 247.88733 1825.3522 L 247.88733 1825.3522 L 247.88733 1825.3522 L 247.88733 1847.8873 L 247.88733 1847.8873 L 225.35211 1847.8873 L 225.35211 1870.4225 L 225.35211 1870.4225 L 202.8169 1870.4225 L 202.8169 1847.8873 L 202.8169 1825.3522 L 157.74648 1825.3522 Q 135.21127 1847.8873 112.676056 1892.9578 Q 90.14085 1915.4929 67.60564 1915.4929 L 67.60564 1915.4929 L 67.60564 1915.4929 L 67.60564 1915.4929 L 45.070423 1915.4929 L 45.070423 1915.4929 L 45.070423 1938.0282 L 22.535212 1938.0282 L 22.535212 1938.0282 L 22.535212 1960.5634 L 22.535212 1960.5634 L 22.535212 1960.5634 L 0.0 1915.4929 L 0.0 1870.4225 L 0.0 1780.2817 Q 22.535212 1690.1409 67.60564 1239.4366 L 112.676056 811.2676 L 112.676056 811.2676 L 135.21127 788.7324 L 135.21127 788.7324 L 157.74648 788.7324 L 157.74648 743.662 L 157.74648 698.59155 L 180.2817 698.59155 L 202.8169 698.59155 L 202.8169 676.05634 L 202.8169 676.05634 L 225.35211 676.05634 L 225.35211 698.59155 L 247.88733 698.59155 Q 292.95773 698.59155 338.02817 653.5211 Q 383.0986 585.91547 428.169 473.23944 Q 428.169 360.5634 473.23944 292.95773 Q 473.23944 202.8169 518.3099 202.8169 Q 563.3803 180.2817 563.3803 90.14085 Q 585.91547 0.0 608.4507 0.0 z" svg:height="28.169014mm" draw:style-name="style-278" svg:viewBox="0.0 0.0 1645.0704 2816.9014" svg:width="16.450705mm" svg:x="29.97183mm" svg:y="194.92958mm"/>
          <draw:path svg:d="M 360.5634 0.0 L 360.5634 0.0 L 383.0986 0.0 L 405.6338 0.0 L 405.6338 0.0 L 428.169 0.0 L 428.169 0.0 L 450.70422 0.0 L 450.70422 45.070423 Q 450.70422 67.60564 450.70422 112.676056 Q 450.70422 157.74648 473.23944 157.74648 Q 473.23944 180.2817 540.8451 180.2817 L 585.91547 180.2817 L 585.91547 225.35211 Q 563.3803 270.42255 540.8451 292.95773 Q 495.77466 315.49295 540.8451 360.5634 Q 563.3803 405.6338 585.91547 428.169 Q 585.91547 450.70422 608.4507 473.23944 L 608.4507 495.77466 L 585.91547 495.77466 Q 563.3803 495.77466 540.8451 473.23944 L 540.8451 450.70422 L 540.8451 450.70422 L 540.8451 450.70422 L 518.3099 450.70422 Q 518.3099 450.70422 495.77466 428.169 L 495.77466 428.169 L 495.77466 428.169 Q 495.77466 405.6338 450.70422 405.6338 L 428.169 405.6338 L 428.169 405.6338 Q 405.6338 383.0986 405.6338 405.6338 L 405.6338 405.6338 L 405.6338 405.6338 Q 383.0986 405.6338 360.5634 428.169 Q 315.49295 450.70422 202.8169 473.23944 L 67.60564 495.77466 L 45.070423 495.77466 L 45.070423 495.77466 L 45.070423 495.77466 L 45.070423 495.77466 L 22.535212 495.77466 L 22.535212 495.77466 L 22.535212 495.77466 L 1.8189894E-12 473.23944 L 1.8189894E-12 405.6338 L 1.8189894E-12 338.02817 L 1.8189894E-12 338.02817 L 22.535212 315.49295 L 22.535212 315.49295 L 1.8189894E-12 315.49295 L 1.8189894E-12 315.49295 L 1.8189894E-12 315.49295 L 1.8189894E-12 315.49295 L 1.8189894E-12 292.95773 L 22.535212 292.95773 L 22.535212 270.42255 L 22.535212 270.42255 L 45.070423 270.42255 L 90.14085 247.88733 Q 157.74648 225.35211 202.8169 202.8169 Q 270.42255 180.2817 292.95773 112.676056 Q 315.49295 45.070423 338.02817 45.070423 Q 360.5634 22.535212 360.5634 22.535212 L 360.5634 0.0 L 360.5634 0.0 z M 405.6338 180.2817 Q 405.6338 180.2817 428.169 180.2817 Q 428.169 180.2817 405.6338 180.2817 Q 405.6338 180.2817 405.6338 180.2817 z" svg:height="4.9577465mm" draw:style-name="style-279" svg:viewBox="0.0 0.0 608.4507 495.77466" svg:width="6.084507mm" svg:x="101.85915mm" svg:y="118.985916mm"/>
          <draw:path svg:d="M 315.49295 -1.8189894E-12 L 338.02817 22.535212 L 338.02817 2276.0564 Q 338.02817 4529.5776 360.5634 4574.648 L 383.0986 4619.7183 L 383.0986 4642.2534 L 383.0986 4687.3237 L 405.6338 4687.3237 L 405.6338 4687.3237 L 405.6338 4709.8594 L 428.169 4709.8594 L 428.169 4709.8594 L 428.169 4732.3945 L 428.169 4732.3945 L 428.169 4732.3945 L 450.70422 4732.3945 L 450.70422 4732.3945 L 450.70422 4754.9297 L 473.23944 4754.9297 L 473.23944 4754.9297 L 473.23944 4777.465 L 473.23944 4777.465 L 473.23944 4777.465 L 495.77466 4777.465 L 495.77466 4777.465 L 518.3099 4777.465 L 540.8451 4777.465 L 540.8451 4777.465 L 563.3803 4777.465 L 563.3803 4236.6196 Q 563.3803 3673.2395 585.91547 3673.2395 L 585.91547 3673.2395 L 585.91547 3740.845 L 608.4507 3830.9858 L 608.4507 3808.4507 L 608.4507 3785.9155 L 630.9859 3785.9155 L 630.9859 3785.9155 L 630.9859 3763.3804 L 653.5211 3763.3804 L 653.5211 3763.3804 L 653.5211 3785.9155 L 676.05634 3785.9155 L 698.59155 3785.9155 L 698.59155 3740.845 L 698.59155 3718.3098 L 721.1268 3718.3098 L 743.662 3718.3098 L 743.662 3740.845 L 743.662 3763.3804 L 766.1972 3740.845 Q 788.7324 3718.3098 788.7324 3650.7043 Q 788.7324 3560.5635 811.2676 3583.0986 L 833.8028 3605.6338 L 833.8028 4326.7607 Q 833.8028 5070.4224 1014.08453 5273.2393 Q 1149.2958 5476.056 1239.4366 5678.873 Q 1284.5071 5904.2256 1284.5071 6107.0425 Q 1284.5071 6309.8594 1239.4366 6400.0 Q 1216.9014 6467.6055 1171.8309 6490.1406 Q 1149.2958 6512.6763 1126.7606 6535.2114 Q 1126.7606 6557.7466 1104.2253 6557.7466 Q 1081.6902 6580.2817 1059.1549 6580.2817 L 1014.08453 6580.2817 L 1014.08453 6602.817 L 1014.08453 6602.817 L 1014.08453 6692.9575 L 1014.08453 6783.0986 L 1014.08453 6783.0986 L 1014.08453 6760.5635 L 1014.08453 6760.5635 L 1014.08453 6760.5635 L 1104.2253 6738.0283 Q 1194.3662 6715.493 1216.9014 6738.0283 L 1239.4366 6760.5635 L 1239.4366 6760.5635 L 1239.4366 6760.5635 L 1239.4366 6985.9155 Q 1239.4366 7233.8027 1239.4366 7256.338 Q 1194.3662 7301.4087 1216.9014 7346.479 Q 1216.9014 7391.5493 1239.4366 7414.0845 Q 1261.9718 7414.0845 1307.0422 7571.831 Q 1374.6478 7729.5776 1329.5775 7864.7886 Q 1284.5071 8022.535 1194.3662 8090.1406 Q 1104.2253 8157.7466 1059.1549 8292.958 Q 1014.08453 8405.634 878.8732 8608.451 Q 743.662 8833.803 721.1268 8878.873 L 698.59155 8923.943 L 698.59155 8946.479 L 698.59155 8969.014 L 698.59155 9284.507 L 698.59155 9600.0 L 698.59155 9645.07 L 698.59155 9667.605 L 676.05634 9667.605 L 653.5211 9667.605 L 653.5211 9645.07 L 653.5211 9622.535 L 630.9859 9600.0 L 608.4507 9554.93 L 608.4507 9554.93 L 608.4507 9554.93 L 608.4507 9577.465 L 608.4507 9577.465 L 585.91547 9577.465 L 585.91547 9600.0 L 585.91547 9600.0 L 563.3803 9600.0 L 563.3803 9645.07 L 563.3803 9712.676 L 540.8451 9712.676 L 540.8451 9712.676 L 540.8451 9509.859 Q 518.3099 9329.577 518.3099 9104.226 L 518.3099 8856.338 L 540.8451 8833.803 L 563.3803 8788.732 L 563.3803 8743.662 L 563.3803 8698.592 L 540.8451 8698.592 L 540.8451 8698.592 L 540.8451 8721.127 L 518.3099 8721.127 L 518.3099 8721.127 L 518.3099 8743.662 L 518.3099 8743.662 L 518.3099 8743.662 L 495.77466 8743.662 L 495.77466 8743.662 L 495.77466 8766.197 L 473.23944 8766.197 L 473.23944 8766.197 L 473.23944 8788.732 L 473.23944 8788.732 L 473.23944 8788.732 L 450.70422 8788.732 L 450.70422 8788.732 L 450.70422 8811.268 L 428.169 8811.268 L 428.169 8811.268 L 428.169 8833.803 L 428.169 8833.803 L 428.169 8833.803 L 338.02817 8969.014 Q 292.95773 9126.761 270.42255 9194.366 Q 247.88733 9239.437 247.88733 9532.395 L 247.88733 9825.353 L 247.88733 9825.353 L 247.88733 9825.353 L 225.35211 9802.817 L 202.8169 9780.281 L 202.8169 9780.281 Q 202.8169 9780.281 180.2817 9757.746 Q 157.74648 9757.746 157.74648 9780.281 Q 157.74648 9802.817 135.21127 9757.746 L 112.676056 9712.676 L 112.676056 9712.676 L 112.676056 9735.211 L 112.676056 9735.211 Q 112.676056 9735.211 90.14085 9780.281 L 67.60564 9847.888 L 67.60564 9870.423 L 67.60564 9915.493 L 45.070423 9915.493 L 45.070423 9915.493 L 45.070423 9892.958 L 22.535212 9892.958 L 22.535212 9892.958 L 22.535212 9870.423 L 22.535212 9870.423 L 22.535212 9870.423 L 0.0 9870.423 L 0.0 9870.423 L 0.0 9847.888 L 22.535212 9825.353 L 22.535212 9825.353 L 22.535212 9825.353 L 22.535212 9802.817 L 22.535212 9802.817 L 22.535212 9622.535 Q 22.535212 9442.254 22.535212 9329.577 Q 22.535212 9194.366 22.535212 8518.31 Q 67.60564 7842.2534 90.14085 7797.183 Q 112.676056 7752.113 67.60564 7661.9717 Q 22.535212 7594.366 22.535212 7098.5913 Q 22.535212 6602.817 45.070423 6490.1406 Q 67.60564 6354.9297 90.14085 6309.8594 Q 112.676056 6242.2534 90.14085 6219.7183 Q 67.60564 6219.7183 45.070423 6084.507 L 22.535212 5949.296 L 22.535212 5723.944 Q 22.535212 5476.056 45.070423 5228.169 Q 67.60564 4980.2817 90.14085 4912.6763 Q 112.676056 4867.6055 112.676056 4822.535 Q 67.60564 4754.9297 67.60564 2523.9436 L 45.070423 292.95773 L 45.070423 292.95773 L 67.60564 292.95773 L 67.60564 292.95773 L 67.60564 315.49295 L 67.60564 315.49295 L 67.60564 315.49295 L 90.14085 270.42255 L 112.676056 247.88733 L 112.676056 225.35211 L 112.676056 202.8169 L 135.21127 157.74648 L 157.74648 112.676056 L 157.74648 270.42255 L 157.74648 405.6338 L 180.2817 225.35211 L 202.8169 45.070423 L 202.8169 45.070423 L 202.8169 45.070423 L 202.8169 45.070423 Q 225.35211 45.070423 247.88733 67.60564 Q 247.88733 90.14085 292.95773 45.070423 Q 292.95773 -22.535212 315.49295 -1.8189894E-12 z M 338.02817 5228.169 Q 360.5634 5183.0986 473.23944 5205.634 Q 563.3803 5228.169 518.3099 5340.845 Q 495.77466 5453.521 473.23944 5476.056 Q 428.169 5476.056 383.0986 5363.3804 Q 338.02817 5273.2393 338.02817 5228.169 z M 698.59155 6377.465 L 698.59155 6377.465 L 698.59155 6422.535 Q 698.59155 6467.6055 630.9859 6467.6055 Q 540.8451 6490.1406 495.77466 6445.0703 Q 473.23944 6400.0 428.169 6309.8594 Q 383.0986 6242.2534 540.8451 6309.8594 Q 698.59155 6354.9297 698.59155 6377.465 z M 721.1268 7504.2256 Q 743.662 7481.69 788.7324 7481.69 Q 811.2676 7504.2256 856.338 7616.9014 Q 878.8732 7729.5776 878.8732 7774.648 Q 878.8732 7797.183 788.7324 7707.0425 Q 698.59155 7616.9014 698.59155 7571.831 Q 698.59155 7526.7607 721.1268 7504.2256 z M 1126.7606 7842.2534 L 1126.7606 7842.2534 L 1104.2253 7864.7886 Q 1059.1549 7887.3237 1036.6198 7842.2534 Q 1014.08453 7797.183 1036.6198 7684.507 Q 1059.1549 7571.831 1104.2253 7571.831 Q 1149.2958 7594.366 1149.2958 7707.0425 Q 1149.2958 7842.2534 1126.7606 7842.2534 z M 698.59155 8045.0703 L 676.05634 8022.535 L 653.5211 8022.535 L 630.9859 8022.535 L 608.4507 8000.0 Q 608.4507 7977.465 585.91547 7887.3237 Q 585.91547 7819.7183 653.5211 7842.2534 Q 698.59155 7887.3237 721.1268 7977.465 Q 743.662 8045.0703 698.59155 8045.0703 z M 405.6338 7932.3945 L 405.6338 8000.0 L 495.77466 8112.6763 Q 608.4507 8225.353 608.4507 8247.888 L 608.4507 8247.888 L 653.5211 8247.888 Q 676.05634 8225.353 653.5211 8292.958 Q 608.4507 8338.028 518.3099 8450.704 Q 428.169 8540.845 383.0986 8608.451 Q 383.0986 8653.521 360.5634 8698.592 L 338.02817 8721.127 L 338.02817 8721.127 L 338.02817 8743.662 L 338.02817 8743.662 L 338.02817 8743.662 L 315.49295 8743.662 L 315.49295 8743.662 L 315.49295 8766.197 L 292.95773 8766.197 L 292.95773 8766.197 L 292.95773 8788.732 L 292.95773 8788.732 L 292.95773 8788.732 L 270.42255 8788.732 L 270.42255 8788.732 L 247.88733 8788.732 L 247.88733 8788.732 L 247.88733 8788.732 L 247.88733 8788.732 L 247.88733 8450.704 Q 247.88733 8112.6763 292.95773 8000.0 Q 338.02817 7887.3237 383.0986 7887.3237 Q 405.6338 7864.7886 405.6338 7932.3945 z" svg:height="99.15493mm" draw:style-name="style-280" svg:viewBox="0.0 0.0 1329.5775 9915.493" svg:width="13.295774mm" svg:x="6.084507mm" svg:y="121.69014mm"/>
          <draw:path svg:d="M 157.74648 112.676056 L 157.74648 180.2817 L 180.2817 180.2817 L 202.8169 180.2817 L 202.8169 157.74648 L 225.35211 157.74648 L 225.35211 135.21127 L 225.35211 112.676056 L 247.88733 112.676056 L 270.42255 112.676056 L 270.42255 878.8732 Q 270.42255 1645.0704 270.42255 2388.7324 L 270.42255 3109.8591 L 270.42255 3402.817 Q 270.42255 3695.7747 270.42255 5092.9575 L 270.42255 6490.1406 L 247.88733 6467.6055 Q 225.35211 6445.0703 225.35211 6535.2114 Q 225.35211 6602.817 202.8169 6625.352 L 180.2817 6647.887 L 180.2817 6625.352 L 180.2817 6602.817 L 157.74648 6602.817 L 135.21127 6602.817 L 135.21127 6625.352 L 135.21127 6670.4224 L 112.676056 6670.4224 L 90.14085 6670.4224 L 90.14085 6647.887 L 90.14085 6647.887 L 67.60564 6647.887 L 67.60564 6670.4224 L 67.60564 6670.4224 L 45.070423 6670.4224 L 45.070423 6692.9575 L 45.070423 6715.493 L 22.535212 6625.352 L 22.535212 6557.7466 L 22.535212 6535.2114 Q 0.0 6535.2114 0.0 6535.2114 Q 0.0 6512.6763 0.0 5295.7744 Q 0.0 4078.8733 22.535212 2140.845 L 22.535212 202.8169 L 45.070423 202.8169 L 67.60564 202.8169 L 67.60564 180.2817 L 90.14085 157.74648 L 90.14085 45.070423 Q 90.14085 -45.070423 135.21127 0.0 Q 135.21127 45.070423 157.74648 112.676056 z" svg:height="67.15493mm" draw:style-name="style-281" svg:viewBox="0.0 0.0 270.42255 6715.493" svg:width="2.7042253mm" svg:x="11.718309mm" svg:y="92.84507mm"/>
          <draw:path svg:d="M 405.6338 -3.6379788E-12 L 540.8451 -3.6379788E-12 L 563.3803 22.535212 L 585.91547 45.070423 L 585.91547 45.070423 L 585.91547 45.070423 L 563.3803 90.14085 Q 540.8451 135.21127 540.8451 157.74648 Q 540.8451 157.74648 518.3099 180.2817 L 518.3099 180.2817 L 495.77466 180.2817 Q 473.23944 180.2817 450.70422 202.8169 Q 450.70422 225.35211 360.5634 292.95773 Q 292.95773 383.0986 202.8169 383.0986 Q 112.676056 360.5634 67.60564 315.49295 Q 45.070423 270.42255 22.535212 225.35211 L 0.0 157.74648 L 22.535212 157.74648 L 22.535212 135.21127 L 22.535212 135.21127 L 45.070423 135.21127 L 45.070423 135.21127 L 45.070423 135.21127 L 45.070423 112.676056 L 45.070423 112.676056 L 67.60564 112.676056 L 67.60564 90.14085 L 67.60564 90.14085 L 67.60564 90.14085 L 90.14085 90.14085 L 90.14085 90.14085 L 90.14085 67.60564 L 90.14085 67.60564 L 112.676056 67.60564 L 112.676056 67.60564 L 135.21127 67.60564 Q 135.21127 45.070423 135.21127 45.070423 L 135.21127 45.070423 L 225.35211 45.070423 Q 292.95773 45.070423 292.95773 22.535212 Q 292.95773 -3.6379788E-12 405.6338 -3.6379788E-12 z" svg:height="3.830986mm" draw:style-name="style-282" svg:viewBox="0.0 0.0 585.91547 383.0986" svg:width="5.8591547mm" svg:x="54.985916mm" svg:y="164.05634mm"/>
          <draw:path svg:d="M 180.2817 22.535212 L 202.8169 4.5474735E-13 L 202.8169 4.5474735E-13 L 225.35211 4.5474735E-13 L 225.35211 4.5474735E-13 L 225.35211 4.5474735E-13 L 247.88733 22.535212 L 270.42255 22.535212 L 270.42255 45.070423 L 270.42255 67.60564 L 270.42255 90.14085 L 270.42255 112.676056 L 270.42255 112.676056 L 270.42255 135.21127 L 270.42255 135.21127 L 270.42255 135.21127 L 247.88733 135.21127 L 247.88733 135.21127 L 180.2817 157.74648 Q 135.21127 180.2817 90.14085 202.8169 L 67.60564 247.88733 L 67.60564 225.35211 Q 45.070423 225.35211 22.535212 225.35211 L 1.8189894E-12 247.88733 L 1.8189894E-12 225.35211 Q 1.8189894E-12 202.8169 22.535212 202.8169 Q 45.070423 202.8169 45.070423 180.2817 L 45.070423 157.74648 L 90.14085 112.676056 Q 112.676056 90.14085 112.676056 67.60564 L 135.21127 67.60564 L 135.21127 67.60564 L 135.21127 45.070423 L 135.21127 45.070423 L 135.21127 45.070423 L 157.74648 45.070423 L 157.74648 45.070423 L 180.2817 22.535212 z" svg:height="2.4788733mm" draw:style-name="style-283" svg:viewBox="0.0 0.0 270.42255 247.88733" svg:width="2.7042253mm" svg:x="119.43662mm" svg:y="38.30986mm"/>
          <draw:path svg:d="M 833.8028 22.535212 L 878.8732 22.535212 L 878.8732 22.535212 L 878.8732 45.070423 L 923.94366 45.070423 Q 946.4789 45.070423 946.4789 22.535212 L 946.4789 22.535212 L 1014.08453 0.0 Q 1059.1549 0.0 1149.2958 450.70422 Q 1239.4366 878.8732 1261.9718 901.40845 L 1284.5071 923.94366 L 1284.5071 946.4789 L 1284.5071 946.4789 L 1284.5071 969.0141 L 1284.5071 991.5493 L 1239.4366 991.5493 L 1216.9014 991.5493 L 1216.9014 969.0141 L 1194.3662 969.0141 L 1194.3662 969.0141 L 1194.3662 991.5493 L 1126.7606 991.5493 Q 1059.1549 991.5493 1014.08453 991.5493 Q 991.5493 991.5493 923.94366 1014.08453 Q 856.338 1036.6198 833.8028 991.5493 Q 811.2676 923.94366 766.1972 923.94366 Q 721.1268 923.94366 721.1268 946.4789 Q 698.59155 969.0141 630.9859 991.5493 Q 540.8451 1036.6198 518.3099 1059.1549 Q 518.3099 1104.2253 428.169 1104.2253 L 360.5634 1126.7606 L 338.02817 1126.7606 L 292.95773 1126.7606 L 247.88733 1104.2253 L 225.35211 1104.2253 L 202.8169 1104.2253 Q 180.2817 1081.6902 157.74648 1081.6902 Q 135.21127 1081.6902 67.60564 969.0141 L 0.0 856.338 L 0.0 811.2676 L 22.535212 743.662 L 22.535212 653.5211 L 22.535212 563.3803 L 45.070423 563.3803 L 45.070423 585.91547 L 67.60564 608.4507 Q 67.60564 630.9859 112.676056 630.9859 Q 180.2817 630.9859 180.2817 608.4507 Q 180.2817 585.91547 247.88733 585.91547 Q 292.95773 585.91547 292.95773 563.3803 Q 292.95773 540.8451 338.02817 540.8451 Q 360.5634 540.8451 405.6338 563.3803 L 450.70422 585.91547 L 473.23944 585.91547 L 518.3099 585.91547 L 518.3099 563.3803 L 518.3099 563.3803 L 518.3099 540.8451 L 518.3099 540.8451 L 518.3099 540.8451 L 518.3099 540.8451 L 518.3099 518.3099 L 518.3099 518.3099 L 495.77466 518.3099 L 495.77466 495.77466 L 495.77466 495.77466 L 473.23944 495.77466 L 473.23944 495.77466 L 473.23944 495.77466 L 450.70422 473.23944 L 428.169 450.70422 L 428.169 450.70422 L 428.169 450.70422 L 405.6338 450.70422 L 405.6338 450.70422 L 405.6338 428.169 L 383.0986 428.169 L 383.0986 405.6338 Q 383.0986 383.0986 360.5634 360.5634 Q 338.02817 360.5634 270.42255 338.02817 Q 225.35211 315.49295 202.8169 292.95773 Q 180.2817 270.42255 135.21127 270.42255 L 90.14085 270.42255 L 90.14085 180.2817 L 90.14085 112.676056 L 90.14085 112.676056 L 90.14085 90.14085 L 90.14085 90.14085 L 112.676056 90.14085 L 112.676056 90.14085 L 112.676056 90.14085 L 112.676056 67.60564 L 112.676056 67.60564 L 135.21127 67.60564 L 135.21127 45.070423 L 247.88733 45.070423 Q 360.5634 0.0 383.0986 45.070423 Q 383.0986 67.60564 473.23944 90.14085 Q 540.8451 135.21127 608.4507 90.14085 Q 676.05634 45.070423 743.662 22.535212 Q 811.2676 0.0 833.8028 22.535212 z" svg:height="11.267606mm" draw:style-name="style-284" svg:viewBox="0.0 0.0 1284.5071 1126.7606" svg:width="12.845071mm" svg:x="88.11268mm" svg:y="85.1831mm"/>
          <draw:path svg:d="M 315.49295 22.535212 L 360.5634 -1.8189894E-12 L 405.6338 -1.8189894E-12 L 450.70422 -1.8189894E-12 L 450.70422 45.070423 Q 450.70422 90.14085 428.169 90.14085 L 428.169 112.676056 L 428.169 112.676056 Q 405.6338 112.676056 405.6338 135.21127 L 405.6338 135.21127 L 405.6338 135.21127 Q 405.6338 135.21127 383.0986 135.21127 L 383.0986 157.74648 L 383.0986 157.74648 Q 360.5634 157.74648 360.5634 180.2817 L 360.5634 180.2817 L 360.5634 180.2817 L 360.5634 180.2817 L 292.95773 202.8169 Q 247.88733 225.35211 225.35211 405.6338 Q 180.2817 585.91547 135.21127 630.9859 Q 90.14085 676.05634 90.14085 676.05634 L 90.14085 698.59155 L 67.60564 721.1268 Q 45.070423 743.662 45.070423 766.1972 L 45.070423 788.7324 L 22.535212 788.7324 L 1.8189894E-12 766.1972 L 1.8189894E-12 766.1972 L 1.8189894E-12 766.1972 L 1.8189894E-12 766.1972 L 1.8189894E-12 743.662 L 22.535212 743.662 L 22.535212 743.662 L 22.535212 676.05634 L 45.070423 630.9859 L 45.070423 585.91547 Q 45.070423 563.3803 45.070423 540.8451 Q 45.070423 540.8451 135.21127 315.49295 L 225.35211 67.60564 L 225.35211 67.60564 Q 247.88733 45.070423 247.88733 45.070423 L 247.88733 45.070423 L 270.42255 45.070423 Q 292.95773 45.070423 315.49295 22.535212 z" svg:height="7.887324mm" draw:style-name="style-285" svg:viewBox="0.0 0.0 450.70422 788.7324" svg:width="4.5070424mm" svg:x="105.46479mm" svg:y="153.69014mm"/>
          <draw:path svg:d="M 157.74648 157.74648 L 0.0 0.0 L 22.535212 0.0 L 45.070423 22.535212 L 45.070423 22.535212 L 67.60564 22.535212 L 67.60564 22.535212 L 67.60564 22.535212 L 67.60564 45.070423 L 67.60564 45.070423 L 90.14085 45.070423 L 90.14085 67.60564 L 202.8169 90.14085 Q 292.95773 112.676056 292.95773 112.676056 Q 292.95773 112.676056 315.49295 90.14085 L 315.49295 67.60564 L 338.02817 90.14085 Q 360.5634 112.676056 360.5634 135.21127 L 383.0986 135.21127 L 383.0986 157.74648 Q 383.0986 180.2817 405.6338 202.8169 Q 428.169 225.35211 428.169 292.95773 Q 428.169 338.02817 383.0986 338.02817 Q 338.02817 338.02817 338.02817 315.49295 Q 338.02817 292.95773 157.74648 157.74648 z" svg:height="3.3802817mm" draw:style-name="style-286" svg:viewBox="0.0 0.0 428.169 338.02817" svg:width="4.28169mm" svg:x="88.56338mm" svg:y="66.02817mm"/>
          <draw:path svg:d="M 315.49295 112.676056 L 405.6338 112.676056 L 405.6338 112.676056 Q 428.169 135.21127 428.169 157.74648 L 428.169 157.74648 L 428.169 157.74648 Q 428.169 157.74648 428.169 180.2817 L 450.70422 180.2817 L 473.23944 225.35211 Q 473.23944 270.42255 473.23944 338.02817 Q 450.70422 383.0986 338.02817 450.70422 Q 247.88733 518.3099 225.35211 518.3099 L 202.8169 518.3099 L 180.2817 540.8451 L 157.74648 563.3803 L 157.74648 563.3803 L 157.74648 563.3803 L 135.21127 563.3803 L 135.21127 563.3803 L 67.60564 585.91547 L 22.535212 585.91547 L 22.535212 563.3803 L 22.535212 518.3099 L 9.094947E-13 518.3099 L 9.094947E-13 518.3099 L 9.094947E-13 495.77466 L 22.535212 473.23944 L 22.535212 428.169 Q 22.535212 383.0986 45.070423 202.8169 Q 45.070423 0.0 90.14085 0.0 Q 135.21127 22.535212 180.2817 67.60564 Q 225.35211 112.676056 315.49295 112.676056 z" svg:height="5.8591547mm" draw:style-name="style-287" svg:viewBox="0.0 0.0 473.23944 585.91547" svg:width="4.732394mm" svg:x="62.422535mm" svg:y="107.49296mm"/>
          <draw:path svg:d="M 1645.0704 0.0 L 1825.3522 0.0 L 1825.3522 0.0 L 1825.3522 0.0 L 1983.0986 45.070423 Q 2140.845 90.14085 2208.4507 112.676056 Q 2276.0564 135.21127 2276.0564 157.74648 Q 2276.0564 180.2817 2321.1267 225.35211 Q 2343.6619 247.88733 2433.8027 428.169 Q 2523.9436 608.4507 2659.155 721.1268 Q 2771.831 811.2676 2771.831 833.8028 L 2794.3662 833.8028 L 2794.3662 856.338 L 2794.3662 878.8732 L 2816.9014 878.8732 L 2816.9014 901.40845 L 2839.4365 901.40845 L 2839.4365 901.40845 L 2839.4365 901.40845 L 2839.4365 901.40845 L 2839.4365 923.94366 L 2839.4365 923.94366 L 2884.507 991.5493 Q 2884.507 1059.1549 2907.0422 1081.6902 L 2907.0422 1104.2253 L 2907.0422 1104.2253 Q 2907.0422 1126.7606 2929.5774 1126.7606 L 2929.5774 1126.7606 L 2884.507 1171.8309 Q 2839.4365 1216.9014 2794.3662 1352.1127 Q 2749.2957 1464.7887 2614.0845 1532.3944 Q 2478.8733 1577.4648 2456.3381 1600.0 Q 2433.8027 1622.5352 2388.7324 1622.5352 L 2321.1267 1622.5352 L 2321.1267 1600.0 L 2298.5916 1577.4648 L 2298.5916 1554.9296 L 2298.5916 1532.3944 L 2276.0564 1532.3944 L 2276.0564 1532.3944 L 2276.0564 1509.8591 L 2253.5212 1509.8591 L 2253.5212 1509.8591 L 2253.5212 1509.8591 L 2253.5212 1487.324 Q 2253.5212 1487.324 2163.3804 1419.7183 L 2073.2395 1352.1127 L 2073.2395 1307.0422 Q 2073.2395 1261.9718 1983.0986 1171.8309 Q 1915.4929 1081.6902 1847.8873 1081.6902 Q 1757.7465 1059.1549 1757.7465 1036.6198 Q 1757.7465 991.5493 1712.676 991.5493 Q 1690.1409 1014.08453 1690.1409 1036.6198 Q 1690.1409 1059.1549 1645.0704 1081.6902 L 1600.0 1081.6902 L 1600.0 1104.2253 L 1577.4648 1104.2253 L 1577.4648 1104.2253 L 1577.4648 1126.7606 L 1577.4648 1126.7606 L 1577.4648 1126.7606 L 1554.9296 1126.7606 L 1554.9296 1126.7606 L 1554.9296 1149.2958 L 1532.3944 1149.2958 L 1532.3944 1149.2958 L 1532.3944 1171.8309 L 1532.3944 1171.8309 L 1532.3944 1171.8309 L 1509.8591 1171.8309 L 1509.8591 1171.8309 L 1509.8591 1194.3662 L 1487.324 1194.3662 L 1487.324 1194.3662 L 1487.324 1216.9014 L 1487.324 1216.9014 Q 1487.324 1216.9014 1464.7887 1216.9014 L 1464.7887 1239.4366 L 1464.7887 1239.4366 Q 1442.2535 1239.4366 1442.2535 1261.9718 L 1442.2535 1261.9718 L 1397.1831 1261.9718 Q 1329.5775 1261.9718 1216.9014 1307.0422 Q 1081.6902 1352.1127 1036.6198 1419.7183 Q 1014.08453 1487.324 946.4789 1487.324 Q 878.8732 1509.8591 878.8732 1532.3944 Q 856.338 1554.9296 833.8028 1577.4648 Q 811.2676 1577.4648 811.2676 1600.0 Q 811.2676 1622.5352 721.1268 1645.0704 Q 653.5211 1667.6056 585.91547 1622.5352 Q 540.8451 1577.4648 495.77466 1600.0 L 450.70422 1622.5352 L 450.70422 1600.0 L 450.70422 1600.0 L 428.169 1600.0 L 428.169 1577.4648 L 405.6338 1577.4648 L 383.0986 1577.4648 L 405.6338 1690.1409 Q 450.70422 1802.8169 450.70422 1847.8873 Q 450.70422 1870.4225 450.70422 1892.9578 Q 450.70422 1915.4929 428.169 1915.4929 Q 405.6338 1915.4929 338.02817 2050.7043 Q 270.42255 2163.3804 247.88733 2208.4507 Q 225.35211 2230.9858 225.35211 2230.9858 L 225.35211 2253.5212 L 225.35211 2253.5212 L 225.35211 2253.5212 L 202.8169 2276.0564 L 202.8169 2298.5916 L 180.2817 2298.5916 L 157.74648 2298.5916 L 157.74648 2276.0564 L 135.21127 2276.0564 L 135.21127 2276.0564 L 135.21127 2253.5212 L 112.676056 2253.5212 L 90.14085 2253.5212 L 90.14085 2253.5212 L 90.14085 2230.9858 L 67.60564 2230.9858 L 67.60564 2208.4507 L 45.070423 2208.4507 L 0.0 2208.4507 L 0.0 2230.9858 L 0.0 2230.9858 L 0.0 2185.9155 Q 0.0 2140.845 0.0 2095.7747 Q 0.0 2050.7043 45.070423 2028.1691 L 67.60564 2005.6338 L 67.60564 2005.6338 Q 90.14085 2005.6338 90.14085 1983.0986 L 90.14085 1960.5634 L 90.14085 1938.0282 L 90.14085 1892.9578 L 67.60564 1847.8873 L 45.070423 1802.8169 L 45.070423 1757.7465 L 45.070423 1735.2113 L 67.60564 1690.1409 L 67.60564 1645.0704 L 67.60564 1622.5352 L 90.14085 1577.4648 L 90.14085 1487.324 Q 90.14085 1419.7183 67.60564 1261.9718 Q 45.070423 1104.2253 135.21127 946.4789 Q 180.2817 811.2676 270.42255 698.59155 Q 360.5634 585.91547 383.0986 518.3099 Q 405.6338 428.169 518.3099 383.0986 L 608.4507 338.02817 L 630.9859 338.02817 L 676.05634 315.49295 L 676.05634 315.49295 L 676.05634 315.49295 L 698.59155 315.49295 L 698.59155 315.49295 L 811.2676 270.42255 Q 946.4789 225.35211 991.5493 180.2817 Q 1014.08453 112.676056 1126.7606 67.60564 Q 1216.9014 45.070423 1352.1127 22.535212 Q 1464.7887 0.0 1645.0704 0.0 z" svg:height="22.985916mm" draw:style-name="style-288" svg:viewBox="0.0 0.0 2929.5774 2298.5916" svg:width="29.295774mm" svg:x="50.028168mm" svg:y="89.69014mm"/>
          <draw:path svg:d="M 157.74648 202.8169 L 157.74648 225.35211 L 90.14085 225.35211 Q -1.8189894E-12 225.35211 -1.8189894E-12 180.2817 Q -1.8189894E-12 135.21127 45.070423 67.60564 Q 90.14085 0.0 157.74648 0.0 Q 225.35211 0.0 180.2817 90.14085 Q 180.2817 180.2817 157.74648 202.8169 z" svg:height="2.2535212mm" draw:style-name="style-289" svg:viewBox="0.0 0.0 180.2817 225.35211" svg:width="1.8028169mm" svg:x="142.87325mm" svg:y="200.11267mm"/>
          <draw:path svg:d="M 585.91547 428.169 L 585.91547 495.77466 L 585.91547 518.3099 Q 585.91547 540.8451 585.91547 540.8451 L 585.91547 540.8451 L 585.91547 563.3803 Q 585.91547 585.91547 608.4507 585.91547 L 630.9859 585.91547 L 585.91547 608.4507 L 563.3803 630.9859 L 540.8451 630.9859 Q 540.8451 653.5211 518.3099 676.05634 L 518.3099 698.59155 L 495.77466 698.59155 Q 473.23944 721.1268 428.169 721.1268 Q 383.0986 743.662 360.5634 721.1268 L 360.5634 698.59155 L 360.5634 698.59155 Q 360.5634 698.59155 338.02817 676.05634 Q 315.49295 630.9859 292.95773 676.05634 L 270.42255 721.1268 L 247.88733 721.1268 L 247.88733 721.1268 L 247.88733 743.662 L 225.35211 743.662 L 225.35211 743.662 L 225.35211 766.1972 L 225.35211 766.1972 L 225.35211 766.1972 L 225.35211 743.662 L 225.35211 721.1268 L 225.35211 676.05634 L 225.35211 653.5211 L 247.88733 630.9859 Q 270.42255 608.4507 270.42255 563.3803 Q 270.42255 518.3099 247.88733 518.3099 Q 225.35211 495.77466 202.8169 383.0986 Q 180.2817 247.88733 135.21127 247.88733 Q 112.676056 225.35211 90.14085 202.8169 L 45.070423 157.74648 L 45.070423 135.21127 L 45.070423 90.14085 L 22.535212 90.14085 L 9.094947E-13 90.14085 L 9.094947E-13 90.14085 Q 9.094947E-13 67.60564 67.60564 45.070423 L 135.21127 -3.6379788E-12 L 157.74648 -3.6379788E-12 Q 180.2817 -3.6379788E-12 202.8169 45.070423 Q 225.35211 67.60564 292.95773 135.21127 Q 360.5634 180.2817 383.0986 225.35211 Q 383.0986 270.42255 450.70422 247.88733 Q 495.77466 225.35211 495.77466 292.95773 Q 495.77466 338.02817 540.8451 360.5634 Q 585.91547 360.5634 585.91547 428.169 z M 473.23944 630.9859 Q 495.77466 630.9859 495.77466 653.5211 Q 495.77466 676.05634 473.23944 676.05634 Q 450.70422 676.05634 450.70422 653.5211 Q 450.70422 630.9859 473.23944 630.9859 z" svg:height="7.661972mm" draw:style-name="style-290" svg:viewBox="0.0 0.0 630.9859 766.1972" svg:width="6.3098593mm" svg:x="76.169014mm" svg:y="296.11267mm"/>
          <draw:path svg:d="M 22.535212 45.070423 L -1.8189894E-12 0.0 L 202.8169 22.535212 Q 428.169 22.535212 428.169 67.60564 Q 450.70422 112.676056 383.0986 112.676056 Q 292.95773 90.14085 292.95773 225.35211 L 292.95773 360.5634 L 315.49295 383.0986 Q 315.49295 405.6338 225.35211 405.6338 L 135.21127 405.6338 L 135.21127 383.0986 Q 157.74648 338.02817 135.21127 202.8169 Q 112.676056 67.60564 67.60564 90.14085 Q 22.535212 112.676056 22.535212 45.070423 z" svg:height="4.056338mm" draw:style-name="style-291" svg:viewBox="0.0 0.0 428.169 405.6338" svg:width="4.28169mm" svg:x="84.056335mm" svg:y="44.394367mm"/>
          <draw:path svg:d="M 540.8451 -3.6379788E-12 L 563.3803 -3.6379788E-12 L 563.3803 -3.6379788E-12 L 563.3803 -3.6379788E-12 L 608.4507 22.535212 L 630.9859 45.070423 L 653.5211 45.070423 L 676.05634 45.070423 L 676.05634 67.60564 L 698.59155 67.60564 L 698.59155 90.14085 L 698.59155 135.21127 L 653.5211 135.21127 L 608.4507 135.21127 L 563.3803 157.74648 Q 540.8451 180.2817 563.3803 180.2817 Q 563.3803 180.2817 338.02817 247.88733 L 90.14085 315.49295 L 90.14085 292.95773 L 67.60564 292.95773 L 67.60564 292.95773 L 67.60564 315.49295 L 45.070423 315.49295 Q 22.535212 360.5634 22.535212 360.5634 L 0.0 360.5634 L 0.0 315.49295 Q 0.0 292.95773 22.535212 292.95773 Q 45.070423 292.95773 67.60564 247.88733 L 90.14085 225.35211 L 90.14085 202.8169 L 112.676056 202.8169 L 112.676056 180.2817 L 112.676056 157.74648 L 135.21127 157.74648 Q 157.74648 135.21127 180.2817 135.21127 L 202.8169 135.21127 L 202.8169 157.74648 Q 202.8169 180.2817 180.2817 180.2817 Q 157.74648 180.2817 202.8169 180.2817 L 247.88733 180.2817 L 292.95773 180.2817 L 315.49295 180.2817 L 338.02817 157.74648 Q 383.0986 135.21127 428.169 90.14085 L 495.77466 45.070423 L 518.3099 22.535212 L 540.8451 -3.6379788E-12 L 540.8451 -3.6379788E-12 z" svg:height="3.6056337mm" draw:style-name="style-292" svg:viewBox="0.0 0.0 698.59155 360.5634" svg:width="6.9859157mm" svg:x="92.61972mm" svg:y="255.5493mm"/>
          <draw:path svg:d="M 1667.6056 0.0 L 3290.1409 0.0 L 3290.1409 22.535212 Q 3290.1409 45.070423 3245.0703 45.070423 Q 3200.0 67.60564 3222.5352 67.60564 Q 3245.0703 90.14085 3267.6057 90.14085 L 3267.6057 112.676056 L 3267.6057 112.676056 L 3290.1409 112.676056 L 3290.1409 112.676056 L 3290.1409 135.21127 L 3267.6057 135.21127 L 3267.6057 157.74648 L 3267.6057 157.74648 L 3245.0703 157.74648 L 3245.0703 157.74648 L 3245.0703 157.74648 L 3245.0703 180.2817 L 3245.0703 180.2817 L 3267.6057 180.2817 L 3267.6057 202.8169 L 3245.0703 202.8169 L 3200.0 202.8169 L 3222.5352 225.35211 L 3245.0703 225.35211 L 3245.0703 247.88733 L 3245.0703 270.42255 L 3380.2817 292.95773 Q 3515.493 315.49295 3515.493 338.02817 L 3515.493 360.5634 L 3380.2817 360.5634 Q 3222.5352 383.0986 2794.3662 405.6338 Q 2343.6619 428.169 1667.6056 540.8451 Q 969.0141 653.5211 676.05634 743.662 Q 405.6338 833.8028 360.5634 901.40845 Q 315.49295 946.4789 315.49295 1374.6478 Q 360.5634 1802.8169 495.77466 1915.4929 Q 653.5211 2050.7043 698.59155 2185.9155 Q 766.1972 2298.5916 766.1972 2501.4084 L 788.7324 2704.2253 L 766.1972 2771.831 Q 743.662 2839.4365 721.1268 2861.972 Q 676.05634 2861.972 676.05634 2907.0422 L 676.05634 2952.1128 L 653.5211 2997.183 L 653.5211 3019.7183 L 653.5211 3019.7183 L 630.9859 3019.7183 L 630.9859 2997.183 L 630.9859 2974.648 L 608.4507 2952.1128 L 585.91547 2929.5774 L 585.91547 2929.5774 L 585.91547 2907.0422 L 585.91547 2907.0422 L 585.91547 2907.0422 L 585.91547 2907.0422 Q 585.91547 2884.507 563.3803 2884.507 Q 540.8451 2861.972 540.8451 2861.972 Q 518.3099 2839.4365 540.8451 2839.4365 Q 563.3803 2816.9014 540.8451 2794.3662 L 495.77466 2771.831 L 473.23944 2749.2957 L 450.70422 2726.7605 L 360.5634 2726.7605 L 292.95773 2726.7605 L 270.42255 2816.9014 Q 225.35211 2884.507 225.35211 2884.507 Q 225.35211 2907.0422 225.35211 2907.0422 L 225.35211 2907.0422 L 225.35211 2952.1128 L 225.35211 2974.648 L 225.35211 2997.183 L 225.35211 3019.7183 L 202.8169 3042.2534 Q 180.2817 3064.7888 180.2817 3087.324 Q 157.74648 3087.324 157.74648 3109.8591 L 135.21127 3109.8591 L 135.21127 3154.9297 L 135.21127 3200.0 L 157.74648 3222.5352 L 157.74648 3267.6057 L 112.676056 3267.6057 L 67.60564 3267.6057 L 67.60564 3177.4648 L 67.60564 3064.7888 L 45.070423 3064.7888 L 0.0 3064.7888 L 0.0 2974.648 L 0.0 2884.507 L 0.0 2816.9014 L 0.0 2749.2957 L 0.0 1915.4929 Q 0.0 1104.2253 22.535212 563.3803 Q 22.535212 22.535212 1667.6056 0.0 z" svg:height="32.676056mm" draw:style-name="style-293" svg:viewBox="0.0 0.0 3515.493 3267.6057" svg:width="35.15493mm" svg:x="6.7605634mm" svg:y="15.098592mm"/>
          <draw:path svg:d="M 67.60564 428.169 Q -4.5474735E-13 405.6338 -4.5474735E-13 202.8169 Q -4.5474735E-13 0.0 112.676056 0.0 Q 202.8169 22.535212 270.42255 67.60564 Q 338.02817 112.676056 338.02817 180.2817 Q 338.02817 247.88733 225.35211 292.95773 Q 112.676056 315.49295 112.676056 383.0986 Q 112.676056 428.169 67.60564 428.169 z" svg:height="4.28169mm" draw:style-name="style-294" svg:viewBox="0.0 0.0 338.02817 428.169" svg:width="3.3802817mm" svg:x="21.408451mm" svg:y="23.211267mm"/>
          <draw:path svg:d="M 360.5634 0.0 L 383.0986 0.0 L 383.0986 22.535212 L 405.6338 45.070423 L 405.6338 67.60564 Q 405.6338 90.14085 405.6338 653.5211 L 405.6338 1216.9014 L 405.6338 1261.9718 L 405.6338 1284.5071 L 450.70422 1284.5071 L 495.77466 1284.5071 L 495.77466 1284.5071 Q 495.77466 1307.0422 405.6338 1307.0422 L 315.49295 1307.0422 L 315.49295 1307.0422 L 315.49295 1284.5071 L 315.49295 1171.8309 L 315.49295 1059.1549 L 315.49295 1059.1549 L 315.49295 1036.6198 L 315.49295 1036.6198 L 315.49295 1036.6198 L 338.02817 991.5493 L 338.02817 946.4789 L 315.49295 946.4789 L 292.95773 946.4789 L 292.95773 969.0141 L 270.42255 969.0141 L 270.42255 969.0141 Q 270.42255 991.5493 247.88733 991.5493 Q 225.35211 991.5493 135.21127 1014.08453 L 22.535212 1036.6198 L 22.535212 1014.08453 L 0.0 1014.08453 L 0.0 991.5493 L 0.0 946.4789 L 0.0 901.40845 L 0.0 878.8732 L 0.0 788.7324 L 0.0 698.59155 L 67.60564 721.1268 Q 135.21127 721.1268 157.74648 743.662 Q 180.2817 766.1972 202.8169 766.1972 L 202.8169 766.1972 L 225.35211 788.7324 L 247.88733 788.7324 L 247.88733 630.9859 L 247.88733 450.70422 L 247.88733 450.70422 Q 270.42255 450.70422 270.42255 405.6338 Q 270.42255 338.02817 292.95773 270.42255 L 292.95773 202.8169 L 292.95773 90.14085 Q 292.95773 0.0 270.42255 0.0 L 225.35211 0.0 L 270.42255 0.0 Q 338.02817 0.0 360.5634 0.0 Q 360.5634 0.0 360.5634 0.0 z" svg:height="13.070422mm" draw:style-name="style-295" svg:viewBox="0.0 0.0 495.77466 1307.0422" svg:width="4.9577465mm" svg:x="43.267605mm" svg:y="34.25352mm"/>
          <draw:path svg:d="M 67.60564 0.0 L 135.21127 0.0 L 135.21127 45.070423 Q 135.21127 90.14085 112.676056 90.14085 L 90.14085 90.14085 L 45.070423 90.14085 Q -1.8189894E-12 90.14085 -1.8189894E-12 45.070423 Q 22.535212 0.0 67.60564 0.0 z" svg:height="0.90140843mm" draw:style-name="style-296" svg:viewBox="0.0 0.0 135.21127 90.14085" svg:width="1.3521127mm" svg:x="100.28169mm" svg:y="99.15493mm"/>
          <draw:path svg:d="M 112.676056 180.2817 L 90.14085 180.2817 L 90.14085 270.42255 L 90.14085 360.5634 L 45.070423 360.5634 L -9.094947E-13 360.5634 L -9.094947E-13 338.02817 L -9.094947E-13 315.49295 L -9.094947E-13 225.35211 L -9.094947E-13 135.21127 L 22.535212 67.60564 Q 22.535212 0.0 90.14085 0.0 Q 157.74648 -22.535212 180.2817 45.070423 Q 202.8169 90.14085 247.88733 112.676056 Q 270.42255 135.21127 292.95773 45.070423 Q 292.95773 -22.535212 338.02817 0.0 Q 360.5634 0.0 360.5634 202.8169 Q 338.02817 405.6338 225.35211 292.95773 Q 112.676056 180.2817 112.676056 180.2817 z" svg:height="3.6056337mm" draw:style-name="style-297" svg:viewBox="0.0 0.0 360.5634 360.5634" svg:width="3.6056337mm" svg:x="78.42254mm" svg:y="19.380281mm"/>
          <draw:path svg:d="M 180.2817 67.60564 L 180.2817 0.0 L 180.2817 0.0 Q 180.2817 0.0 180.2817 22.535212 L 202.8169 22.535212 L 315.49295 292.95773 Q 405.6338 563.3803 405.6338 585.91547 L 405.6338 630.9859 L 405.6338 698.59155 L 405.6338 766.1972 L 405.6338 766.1972 Q 405.6338 766.1972 360.5634 698.59155 Q 360.5634 630.9859 247.88733 540.8451 L 157.74648 450.70422 L 157.74648 450.70422 Q 135.21127 428.169 135.21127 428.169 L 135.21127 428.169 L 135.21127 405.6338 Q 135.21127 405.6338 112.676056 405.6338 L 112.676056 405.6338 L 112.676056 405.6338 Q 90.14085 383.0986 67.60564 338.02817 L 45.070423 292.95773 L 22.535212 292.95773 L 22.535212 270.42255 L 22.535212 270.42255 L 0.0 270.42255 L 0.0 225.35211 L 0.0 202.8169 L 22.535212 202.8169 L 22.535212 180.2817 L 45.070423 180.2817 L 90.14085 180.2817 L 135.21127 157.74648 Q 180.2817 135.21127 180.2817 67.60564 z" svg:height="7.661972mm" draw:style-name="style-298" svg:viewBox="0.0 0.0 405.6338 766.1972" svg:width="4.056338mm" svg:x="64.901405mm" svg:y="162.25352mm"/>
          <draw:path svg:d="M 225.35211 0.0 L 338.02817 0.0 L 338.02817 0.0 Q 338.02817 0.0 270.42255 22.535212 L 202.8169 45.070423 L 202.8169 45.070423 L 225.35211 45.070423 L 270.42255 135.21127 Q 338.02817 247.88733 315.49295 247.88733 Q 270.42255 247.88733 247.88733 292.95773 Q 225.35211 338.02817 270.42255 405.6338 Q 292.95773 495.77466 360.5634 540.8451 Q 405.6338 585.91547 428.169 608.4507 L 428.169 630.9859 L 405.6338 630.9859 L 383.0986 630.9859 L 383.0986 608.4507 L 360.5634 608.4507 L 360.5634 608.4507 L 360.5634 585.91547 L 338.02817 585.91547 L 315.49295 585.91547 L 315.49295 563.3803 L 315.49295 563.3803 L 292.95773 563.3803 L 292.95773 540.8451 L 292.95773 540.8451 L 270.42255 540.8451 L 270.42255 540.8451 L 270.42255 540.8451 L 270.42255 518.3099 L 270.42255 518.3099 L 247.88733 518.3099 Q 247.88733 495.77466 225.35211 473.23944 Q 202.8169 428.169 90.14085 405.6338 L -9.094947E-13 360.5634 L -9.094947E-13 360.5634 L -9.094947E-13 338.02817 L 22.535212 338.02817 L 22.535212 315.49295 L 22.535212 315.49295 L -9.094947E-13 315.49295 L -9.094947E-13 270.42255 L -9.094947E-13 247.88733 L -9.094947E-13 202.8169 L -9.094947E-13 157.74648 L -9.094947E-13 135.21127 L -9.094947E-13 112.676056 L 22.535212 90.14085 Q 22.535212 67.60564 90.14085 45.070423 Q 135.21127 0.0 225.35211 0.0 z" svg:height="6.3098593mm" draw:style-name="style-299" svg:viewBox="0.0 0.0 428.169 630.9859" svg:width="4.28169mm" svg:x="67.60564mm" svg:y="301.52112mm"/>
          <draw:path svg:d="M 5318.31 292.95773 L 5385.9155 292.95773 L 5566.1973 315.49295 Q 5746.479 338.02817 5926.7607 338.02817 Q 6107.0425 338.02817 6129.5776 338.02817 L 6152.113 338.02817 L 6219.7183 338.02817 L 6309.8594 338.02817 L 6805.634 315.49295 Q 7278.873 292.95773 7616.9014 225.35211 Q 7932.3945 157.74648 8405.634 112.676056 Q 8878.873 67.60564 9554.93 45.070423 Q 10208.451 22.535212 10456.338 45.070423 Q 10681.69 67.60564 10681.69 202.8169 Q 10681.69 315.49295 10726.761 338.02817 Q 10749.296 338.02817 10794.366 428.169 Q 10839.437 518.3099 10952.112 563.3803 Q 11064.789 608.4507 11109.859 630.9859 L 11154.93 653.5211 L 11177.465 653.5211 L 11222.535 653.5211 L 11222.535 653.5211 L 11222.535 653.5211 L 11245.07 653.5211 L 11245.07 653.5211 L 11538.028 743.662 Q 11830.986 833.8028 11853.521 833.8028 L 11876.057 833.8028 L 11876.057 833.8028 Q 11876.057 833.8028 11898.592 856.338 L 11898.592 856.338 L 11898.592 856.338 L 11898.592 856.338 L 11921.127 856.338 L 11921.127 878.8732 L 11988.732 946.4789 Q 12033.803 1036.6198 12123.943 1194.3662 Q 12214.085 1352.1127 12281.69 1419.7183 Q 12371.831 1464.7887 12484.507 1509.8591 Q 12574.647 1532.3944 12664.789 1600.0 Q 12754.93 1690.1409 12754.93 1915.4929 Q 12754.93 2163.3804 12800.0 2366.1973 Q 12845.07 2591.5493 12845.07 2884.507 Q 12845.07 3177.4648 12822.535 3605.6338 L 12822.535 4033.8027 L 12822.535 4957.7466 Q 12800.0 5881.69 12800.0 7369.014 L 12800.0 8833.803 L 12777.465 10253.521 Q 12754.93 11695.774 12664.789 11808.451 Q 12574.647 11921.127 12484.507 12056.338 Q 12439.437 12169.014 12416.901 12191.549 L 12416.901 12191.549 L 12394.366 12191.549 L 12394.366 12191.549 L 12394.366 12169.014 L 12394.366 12169.014 L 12394.366 12191.549 L 12394.366 12214.085 L 12394.366 12214.085 L 12394.366 12214.085 L 12394.366 12236.62 L 12394.366 12236.62 L 12304.226 12236.62 L 12236.62 12236.62 L 12236.62 12191.549 Q 12214.085 12169.014 12191.549 12146.479 Q 12169.014 12146.479 12169.014 12123.943 Q 12169.014 12101.408 12146.479 12078.873 Q 12123.943 12056.338 12123.943 12033.803 Q 12101.408 12011.268 12056.338 11921.127 Q 12011.268 11830.986 11988.732 11830.986 Q 11966.197 11830.986 11853.521 11628.169 L 11718.31 11425.353 L 11718.31 11425.353 Q 11718.31 11402.817 11695.774 11402.817 L 11695.774 11402.817 L 11695.774 11380.281 Q 11673.239 11380.281 11673.239 11380.281 L 11673.239 11380.281 L 11673.239 11380.281 Q 11673.239 11357.746 11650.704 11357.746 L 11650.704 11357.746 L 11650.704 11335.211 Q 11628.169 11290.141 11492.958 10974.647 Q 11357.746 10659.155 11064.789 10253.521 Q 10794.366 9847.888 10726.761 9735.211 Q 10636.62 9600.0 10411.268 9487.324 L 10208.451 9397.183 L 10185.915 9397.183 Q 10185.915 9397.183 10140.845 9352.112 Q 10095.774 9307.042 10050.704 9216.901 Q 10005.634 9126.761 10028.169 9036.62 L 10050.704 8969.014 L 10118.31 8946.479 Q 10185.915 8901.408 10185.915 8901.408 Q 10185.915 8856.338 10230.986 8856.338 L 10253.521 8856.338 L 10253.521 8811.268 L 10253.521 8743.662 L 10230.986 8743.662 Q 10208.451 8766.197 10185.915 8743.662 Q 10185.915 8743.662 10140.845 8698.592 Q 10095.774 8676.057 10140.845 8270.423 Q 10185.915 7887.3237 10230.986 7504.2256 Q 10321.127 7143.662 10343.662 7121.127 L 10388.732 7098.5913 L 10456.338 7098.5913 L 10501.408 7098.5913 L 10614.085 7030.986 Q 10726.761 6963.3804 10771.831 6963.3804 L 10794.366 6963.3804 L 10816.901 6940.845 L 10839.437 6918.31 L 10861.972 6918.31 L 10884.507 6918.31 L 10884.507 6895.7744 L 10907.042 6895.7744 L 10907.042 6873.2393 L 10907.042 6828.169 L 10884.507 6828.169 L 10884.507 6828.169 L 10884.507 6805.634 L 10861.972 6805.634 L 10861.972 6805.634 L 10861.972 6783.0986 L 10861.972 6783.0986 L 10861.972 6783.0986 L 10839.437 6783.0986 L 10839.437 6783.0986 L 10839.437 6760.5635 L 10816.901 6760.5635 L 10816.901 6760.5635 L 10816.901 6738.0283 L 10816.901 6738.0283 Q 10816.901 6738.0283 10614.085 6625.352 Q 10433.803 6512.6763 10388.732 6422.535 L 10343.662 6332.3945 L 10343.662 6332.3945 L 10366.197 6309.8594 L 10366.197 6309.8594 L 10366.197 6287.3237 L 10366.197 6287.3237 L 10366.197 6287.3237 L 10388.732 6242.2534 Q 10411.268 6197.183 10411.268 6152.113 Q 10456.338 6107.0425 10456.338 5926.7607 Q 10501.408 5769.014 10501.408 5453.521 Q 10501.408 5138.0283 10501.408 5115.493 Q 10456.338 5092.9575 10321.127 4845.0703 Q 10140.845 4597.183 10140.845 4484.507 L 10140.845 4349.296 L 10140.845 4304.2256 L 10140.845 4281.69 L 10118.31 4259.155 L 10095.774 4214.0845 L 10095.774 4169.014 Q 10095.774 4146.479 10185.915 4078.8733 Q 10276.057 3988.7324 10276.057 3853.5212 Q 10276.057 3695.7747 10095.774 3492.9578 Q 9960.563 3267.6057 9825.353 3109.8591 Q 9735.211 2952.1128 9600.0 2861.972 L 9487.324 2771.831 L 9487.324 2771.831 Q 9464.789 2749.2957 9509.859 2681.6902 Q 9509.859 2591.5493 9554.93 2546.4788 Q 9600.0 2501.4084 9577.465 2456.3381 L 9554.93 2411.2676 L 9554.93 2388.7324 L 9554.93 2388.7324 L 9532.395 2388.7324 L 9532.395 2366.1973 L 9532.395 2366.1973 L 9509.859 2366.1973 L 9509.859 2366.1973 L 9509.859 2366.1973 L 9464.789 2343.6619 Q 9442.254 2321.1267 9239.437 2321.1267 Q 9014.085 2321.1267 8969.014 2276.0564 L 8946.479 2253.5212 L 8946.479 2230.9858 L 8923.943 2230.9858 L 8923.943 2208.4507 Q 8923.943 2185.9155 8901.408 2140.845 Q 8878.873 2118.3098 8833.803 2095.7747 Q 8788.732 2073.2395 8766.197 1960.5634 Q 8743.662 1870.4225 8676.057 1735.2113 Q 8608.451 1577.4648 8473.239 1509.8591 Q 8315.493 1419.7183 8292.958 1374.6478 L 8270.423 1329.5775 L 8270.423 1329.5775 Q 8292.958 1329.5775 8292.958 1307.0422 L 8292.958 1284.5071 L 8292.958 1284.5071 L 8292.958 1261.9718 L 8270.423 1261.9718 L 8270.423 1239.4366 L 8247.888 1239.4366 Q 8202.817 1239.4366 8157.7466 1284.5071 Q 8112.6763 1329.5775 8112.6763 1307.0422 Q 8090.1406 1284.5071 8022.535 1239.4366 L 7932.3945 1194.3662 L 7932.3945 1171.8309 Q 7932.3945 1149.2958 7909.8594 1149.2958 Q 7887.3237 1126.7606 7819.7183 1059.1549 Q 7729.5776 969.0141 7729.5776 991.5493 L 7729.5776 1014.08453 L 7729.5776 1036.6198 Q 7707.0425 1059.1549 7707.0425 1059.1549 Q 7707.0425 1059.1549 7616.9014 1036.6198 L 7504.2256 1014.08453 L 7504.2256 991.5493 L 7481.69 991.5493 L 7481.69 991.5493 L 7481.69 969.0141 L 7481.69 969.0141 L 7481.69 969.0141 L 7459.155 969.0141 L 7459.155 969.0141 L 7436.6196 946.4789 L 7414.0845 946.4789 L 7391.5493 946.4789 L 7369.014 946.4789 L 7369.014 991.5493 L 7391.5493 1036.6198 L 7391.5493 1036.6198 L 7391.5493 1059.1549 L 7436.6196 1081.6902 Q 7481.69 1126.7606 7481.69 1126.7606 L 7481.69 1149.2958 L 7481.69 1149.2958 L 7481.69 1149.2958 L 7504.2256 1171.8309 L 7526.7607 1194.3662 L 7526.7607 1194.3662 L 7526.7607 1216.9014 L 7504.2256 1216.9014 L 7504.2256 1239.4366 L 7481.69 1239.4366 L 7459.155 1239.4366 L 7414.0845 1216.9014 L 7369.014 1194.3662 L 7369.014 1194.3662 L 7346.479 1194.3662 L 7346.479 1194.3662 L 7346.479 1194.3662 L 7346.479 1171.8309 L 7346.479 1171.8309 L 7323.944 1171.8309 L 7323.944 1171.8309 L 7323.944 1171.8309 Q 7323.944 1149.2958 7188.7324 1104.2253 L 7053.521 1059.1549 L 7030.986 1059.1549 L 6985.9155 1059.1549 L 6985.9155 1104.2253 L 6985.9155 1126.7606 L 6985.9155 1149.2958 L 6985.9155 1171.8309 L 6985.9155 1239.4366 L 6985.9155 1284.5071 L 7008.4507 1284.5071 L 7008.4507 1284.5071 L 7030.986 1307.0422 L 7053.521 1307.0422 L 7053.521 1307.0422 Q 7053.521 1329.5775 7076.056 1329.5775 L 7076.056 1329.5775 L 7076.056 1329.5775 L 7076.056 1329.5775 L 7121.127 1352.1127 L 7143.662 1374.6478 L 7436.6196 1509.8591 Q 7752.113 1645.0704 7954.9297 1712.676 Q 8157.7466 1780.2817 8225.353 1870.4225 Q 8292.958 1983.0986 8292.958 2050.7043 Q 8292.958 2095.7747 8315.493 2140.845 L 8338.028 2185.9155 L 8338.028 2185.9155 L 8338.028 2208.4507 L 8315.493 2230.9858 L 8315.493 2253.5212 L 8270.423 2276.0564 Q 8202.817 2321.1267 8202.817 2366.1973 L 8202.817 2433.8027 L 8202.817 2456.3381 Q 8202.817 2478.8733 8202.817 2501.4084 Q 8202.817 2523.9436 8045.0703 2591.5493 Q 7864.7886 2636.6196 7707.0425 2704.2253 L 7526.7607 2749.2957 L 7526.7607 2794.3662 L 7526.7607 2839.4365 L 7504.2256 2839.4365 L 7504.2256 2861.972 L 7504.2256 2861.972 L 7481.69 2861.972 L 7481.69 2861.972 L 7481.69 2861.972 L 7481.69 2884.507 L 7481.69 2884.507 L 7459.155 2907.0422 L 7436.6196 2929.5774 L 7436.6196 2952.1128 L 7436.6196 2974.648 L 7369.014 3132.3943 Q 7301.4087 3267.6057 7323.944 3312.676 Q 7346.479 3380.2817 7346.479 3538.028 L 7346.479 3718.3098 L 7369.014 3718.3098 L 7369.014 3718.3098 L 7436.6196 3830.9858 Q 7504.2256 3943.6619 7526.7607 3943.6619 Q 7549.296 3943.6619 7571.831 3966.1973 L 7594.366 3966.1973 L 7594.366 3966.1973 L 7594.366 3988.7324 L 7594.366 3988.7324 L 7616.9014 3988.7324 L 7616.9014 3988.7324 L 7616.9014 3988.7324 L 7616.9014 4011.2676 L 7616.9014 4011.2676 L 7639.4365 4011.2676 L 7639.4365 4033.8027 L 7639.4365 4033.8027 L 7661.9717 4033.8027 L 7661.9717 4033.8027 L 7661.9717 4033.8027 L 7661.9717 4056.3381 L 7661.9717 4056.3381 L 7684.507 4056.3381 L 7684.507 4078.8733 L 7684.507 4078.8733 L 7707.0425 4078.8733 L 7707.0425 4078.8733 L 7707.0425 4078.8733 L 7774.648 4056.3381 Q 7842.2534 4033.8027 7887.3237 4214.0845 Q 7932.3945 4371.831 7932.3945 4371.831 L 7932.3945 4371.831 L 7954.9297 4574.648 Q 7977.465 4754.9297 8112.6763 5002.817 Q 8247.888 5250.704 8247.888 5250.704 Q 8247.888 5250.704 8270.423 5295.7744 L 8292.958 5318.31 L 8292.958 5340.845 L 8292.958 5363.3804 L 8315.493 5385.9155 L 8315.493 5430.986 L 8247.888 5430.986 L 8180.2817 5430.986 L 8180.2817 5430.986 L 8157.7466 5408.4507 L 8157.7466 5385.9155 L 8157.7466 5340.845 L 8135.2114 5340.845 L 8135.2114 5340.845 L 8135.2114 5318.31 Q 8112.6763 5318.31 8045.0703 5295.7744 Q 7977.465 5250.704 7977.465 5183.0986 Q 7977.465 5115.493 7932.3945 5070.4224 Q 7932.3945 5025.352 7842.2534 4935.2114 Q 7752.113 4845.0703 7661.9717 4709.8594 Q 7571.831 4597.183 7436.6196 4552.113 Q 7346.479 4507.0425 7301.4087 4394.366 L 7256.338 4304.2256 L 7256.338 4236.6196 L 7256.338 4169.014 L 7233.8027 4146.479 L 7211.2676 4123.944 L 7211.2676 4123.944 L 7211.2676 4123.944 L 7188.7324 4101.4087 Q 7166.1973 4078.8733 7030.986 3853.5212 Q 6895.7744 3605.6338 6670.4224 3335.2112 Q 6445.0703 3064.7888 6332.3945 2997.183 Q 6219.7183 2952.1128 6152.113 2749.2957 L 6084.507 2569.0142 L 6084.507 2546.4788 Q 6084.507 2546.4788 6061.9717 2546.4788 L 6061.9717 2546.4788 L 6061.9717 2546.4788 Q 6039.4365 2523.9436 6039.4365 2523.9436 L 6039.4365 2523.9436 L 6039.4365 2501.4084 Q 6039.4365 2501.4084 5926.7607 2411.2676 Q 5836.6196 2321.1267 5723.944 2163.3804 L 5633.8027 2005.6338 L 5633.8027 2005.6338 Q 5633.8027 1983.0986 5588.7324 1960.5634 Q 5566.1973 1960.5634 5521.127 1892.9578 Q 5453.521 1825.3522 5408.4507 1690.1409 Q 5318.31 1554.9296 5318.31 1509.8591 L 5318.31 1442.2535 L 5340.845 1419.7183 L 5340.845 1397.1831 L 5340.845 1374.6478 L 5318.31 1352.1127 L 5318.31 1352.1127 L 5318.31 1329.5775 L 5273.2393 1329.5775 L 5205.634 1329.5775 L 5183.0986 1352.1127 L 5160.5635 1374.6478 L 5138.0283 1374.6478 Q 5138.0283 1397.1831 5115.493 1464.7887 L 5115.493 1554.9296 L 5115.493 1554.9296 Q 5092.9575 1554.9296 5092.9575 1577.4648 L 5070.4224 1600.0 L 5047.887 1600.0 Q 5025.352 1600.0 4957.7466 1554.9296 Q 4890.1406 1554.9296 4642.2534 1374.6478 L 4416.9014 1216.9014 L 4416.9014 1194.3662 Q 4416.9014 1194.3662 4394.366 1194.3662 L 4394.366 1194.3662 L 4394.366 1194.3662 Q 4371.831 1171.8309 4371.831 1171.8309 L 4371.831 1171.8309 L 4371.831 1149.2958 Q 4371.831 1149.2958 4349.296 1149.2958 L 4349.296 1149.2958 L 4349.296 1149.2958 Q 4326.7607 1126.7606 4326.7607 1126.7606 L 4326.7607 1126.7606 L 4304.2256 1126.7606 L 4281.69 1126.7606 L 4259.155 1126.7606 Q 4236.6196 1149.2958 4236.6196 1149.2958 Q 4236.6196 1149.2958 4101.4087 1104.2253 L 3988.7324 1081.6902 L 3966.1973 1081.6902 L 3966.1973 1059.1549 L 3966.1973 1059.1549 L 3966.1973 1059.1549 L 3943.6619 1059.1549 L 3943.6619 1059.1549 L 3943.6619 1036.6198 L 3921.1267 1036.6198 L 3921.1267 1036.6198 L 3921.1267 1014.08453 L 3876.0564 1014.08453 L 3853.5212 1014.08453 L 3853.5212 1036.6198 L 3830.9858 1036.6198 L 3830.9858 1104.2253 L 3830.9858 1149.2958 L 3853.5212 1149.2958 L 3853.5212 1149.2958 L 3853.5212 1171.8309 L 3876.0564 1171.8309 L 3876.0564 1194.3662 L 3876.0564 1216.9014 L 3898.5916 1216.9014 L 3898.5916 1239.4366 L 3898.5916 1239.4366 L 3921.1267 1239.4366 L 4056.3381 1352.1127 Q 4191.5493 1464.7887 4191.5493 1464.7887 L 4191.5493 1464.7887 L 4191.5493 1487.324 L 4191.5493 1487.324 L 4214.0845 1487.324 L 4214.0845 1509.8591 L 4214.0845 1509.8591 L 4236.6196 1509.8591 L 4236.6196 1509.8591 L 4236.6196 1509.8591 L 4236.6196 1532.3944 L 4236.6196 1532.3944 L 4259.155 1532.3944 L 4259.155 1554.9296 L 4259.155 1554.9296 L 4281.69 1554.9296 L 4281.69 1554.9296 L 4281.69 1554.9296 L 4281.69 1577.4648 L 4281.69 1577.4648 L 4304.2256 1600.0 L 4304.2256 1645.0704 L 4281.69 1645.0704 L 4236.6196 1645.0704 L 4191.5493 1622.5352 L 4169.014 1600.0 L 4169.014 1600.0 Q 4146.479 1600.0 4078.8733 1577.4648 L 3988.7324 1554.9296 L 3943.6619 1554.9296 L 3898.5916 1554.9296 L 3898.5916 1554.9296 L 3876.0564 1554.9296 L 3876.0564 1554.9296 L 3876.0564 1554.9296 L 3876.0564 1577.4648 L 3876.0564 1577.4648 L 3898.5916 1577.4648 L 3898.5916 1600.0 L 3898.5916 1600.0 L 3921.1267 1600.0 L 3921.1267 1600.0 L 3921.1267 1600.0 L 3921.1267 1622.5352 L 3921.1267 1622.5352 L 3943.6619 1622.5352 L 3943.6619 1645.0704 L 3966.1973 1645.0704 L 4011.2676 1645.0704 L 4191.5493 1735.2113 Q 4349.296 1825.3522 4439.4365 1870.4225 Q 4529.5776 1915.4929 4777.465 1960.5634 Q 5047.887 2005.6338 5092.9575 2073.2395 Q 5138.0283 2140.845 5228.169 2321.1267 Q 5318.31 2523.9436 5318.31 2546.4788 L 5318.31 2569.0142 L 5340.845 2636.6196 L 5340.845 2726.7605 L 5408.4507 2907.0422 Q 5498.5913 3109.8591 5498.5913 3200.0 L 5498.5913 3290.1409 L 5476.056 3290.1409 L 5453.521 3312.676 L 5453.521 3312.676 L 5430.986 3312.676 L 5408.4507 3290.1409 L 5385.9155 3290.1409 L 5340.845 3290.1409 L 5295.7744 3267.6057 L 5183.0986 3267.6057 Q 5092.9575 3267.6057 5002.817 3154.9297 Q 4912.6763 3042.2534 4822.535 2929.5774 Q 4754.9297 2816.9014 4597.183 2884.507 Q 4439.4365 2952.1128 4326.7607 2974.648 Q 4214.0845 2974.648 4169.014 3087.324 Q 4146.479 3222.5352 4123.944 3290.1409 Q 4101.4087 3357.7466 4146.479 3402.817 Q 4169.014 3447.8872 4191.5493 3515.493 L 4236.6196 3605.6338 L 4214.0845 3605.6338 L 4214.0845 3628.169 L 4191.5493 3628.169 L 4169.014 3628.169 L 4169.014 3650.7043 L 4169.014 3650.7043 L 4078.8733 3695.7747 Q 3966.1973 3740.845 3943.6619 3830.9858 Q 3921.1267 3898.5916 3830.9858 4011.2676 Q 3740.845 4123.944 3695.7747 4259.155 Q 3605.6338 4416.9014 3628.169 4574.648 Q 3650.7043 4732.3945 3650.7043 4800.0 L 3650.7043 4890.1406 L 3628.169 4935.2114 L 3628.169 4957.7466 L 3628.169 4957.7466 L 3605.6338 4957.7466 L 3605.6338 4980.2817 L 3605.6338 5002.817 L 3583.0986 5002.817 L 3583.0986 5025.352 L 3560.5635 5025.352 L 3538.028 5025.352 L 3515.493 5002.817 L 3492.9578 4980.2817 L 3492.9578 4980.2817 L 3470.4226 4980.2817 L 3470.4226 4980.2817 L 3470.4226 4980.2817 L 3470.4226 4957.7466 L 3470.4226 4957.7466 L 3447.8872 4957.7466 L 3447.8872 4935.2114 L 3425.352 4935.2114 Q 3402.817 4935.2114 3222.5352 4732.3945 L 3019.7183 4552.113 L 3019.7183 4552.113 L 3019.7183 4529.5776 L 3019.7183 4529.5776 L 3019.7183 4529.5776 L 2997.183 4529.5776 L 2997.183 4529.5776 L 2997.183 4507.0425 L 2974.648 4507.0425 L 2974.648 4507.0425 L 2974.648 4484.507 L 2952.1128 4484.507 L 2929.5774 4484.507 L 2929.5774 4507.0425 L 2929.5774 4507.0425 L 2907.0422 4507.0425 L 2907.0422 4529.5776 L 2907.0422 4529.5776 L 2884.507 4529.5776 L 2884.507 4552.113 L 2884.507 4574.648 L 2794.3662 4777.465 Q 2704.2253 4980.2817 2726.7605 5070.4224 Q 2771.831 5160.5635 2929.5774 5228.169 Q 3109.8591 5295.7744 3109.8591 5318.31 Q 3109.8591 5340.845 3132.3943 5340.845 L 3132.3943 5340.845 L 3132.3943 5430.986 Q 3132.3943 5521.127 3222.5352 5566.1973 Q 3335.2112 5611.2676 3335.2112 5678.873 Q 3335.2112 5746.479 3335.2112 5836.6196 L 3335.2112 5904.2256 L 3312.676 5926.7607 L 3312.676 5971.831 L 3290.1409 6016.9014 Q 3290.1409 6061.9717 3245.0703 6084.507 Q 3177.4648 6107.0425 3177.4648 6129.5776 L 3154.9297 6129.5776 L 3154.9297 6129.5776 L 3154.9297 6152.113 L 3132.3943 6152.113 L 3109.8591 6152.113 L 3109.8591 6174.648 L 3109.8591 6174.648 L 3087.324 6197.183 L 3087.324 6197.183 L 2974.648 6242.2534 Q 2839.4365 6287.3237 2794.3662 6309.8594 L 2771.831 6332.3945 L 2749.2957 6332.3945 L 2726.7605 6332.3945 L 2726.7605 6354.9297 L 2704.2253 6354.9297 L 2704.2253 6354.9297 L 2704.2253 6377.465 L 2704.2253 6377.465 L 2681.6902 6377.465 L 2681.6902 6377.465 Q 2659.155 6377.465 2659.155 6377.465 L 2659.155 6400.0 L 2433.8027 6512.6763 Q 2185.9155 6647.887 2163.3804 6647.887 L 2118.3098 6647.887 L 2095.7747 6670.4224 L 2073.2395 6692.9575 L 2050.7043 6692.9575 L 2028.1691 6692.9575 L 2028.1691 6715.493 L 2028.1691 6715.493 L 2005.6338 6738.0283 L 2005.6338 6738.0283 L 1938.0282 6805.634 Q 1892.9578 6873.2393 1870.4225 6873.2393 L 1870.4225 6895.7744 L 1735.2113 7076.056 Q 1622.5352 7256.338 1577.4648 7323.944 Q 1532.3944 7414.0845 1509.8591 7414.0845 L 1509.8591 7436.6196 L 1509.8591 7436.6196 L 1487.324 7436.6196 L 1487.324 7436.6196 L 1487.324 7459.155 L 1487.324 7459.155 L 1487.324 7459.155 L 1464.7887 7459.155 L 1464.7887 7459.155 L 1464.7887 7481.69 L 1442.2535 7481.69 L 1442.2535 7504.2256 L 1442.2535 7526.7607 L 1419.7183 7526.7607 L 1419.7183 7549.296 L 1419.7183 7549.296 L 1397.1831 7549.296 L 1397.1831 7571.831 L 1397.1831 7594.366 L 1352.1127 7594.366 Q 1307.0422 7594.366 1307.0422 7639.4365 Q 1284.5071 7684.507 1239.4366 7707.0425 Q 1171.8309 7729.5776 1171.8309 7774.648 Q 1126.7606 7797.183 1126.7606 7774.648 Q 1104.2253 7774.648 1104.2253 7774.648 Q 1104.2253 7819.7183 1036.6198 7819.7183 Q 946.4789 7842.2534 946.4789 7864.7886 Q 946.4789 7909.8594 946.4789 7932.3945 Q 923.94366 7954.9297 901.40845 7954.9297 Q 878.8732 7954.9297 833.8028 7954.9297 Q 766.1972 7932.3945 766.1972 7954.9297 Q 766.1972 8000.0 766.1972 8022.535 L 766.1972 8045.0703 L 743.662 8022.535 Q 721.1268 8000.0 676.05634 7954.9297 L 630.9859 7887.3237 L 630.9859 7887.3237 L 630.9859 7864.7886 L 630.9859 7864.7886 L 630.9859 7864.7886 L 608.4507 7842.2534 L 585.91547 7819.7183 L 585.91547 7864.7886 Q 585.91547 7909.8594 608.4507 7954.9297 L 608.4507 8022.535 L 585.91547 8022.535 L 563.3803 8000.0 L 563.3803 8000.0 L 540.8451 8000.0 L 540.8451 8000.0 L 540.8451 8000.0 L 540.8451 7977.465 L 540.8451 7977.465 L 563.3803 7977.465 L 563.3803 7954.9297 L 563.3803 7954.9297 L 585.91547 7954.9297 L 585.91547 7954.9297 L 585.91547 7954.9297 L 585.91547 7932.3945 L 585.91547 7932.3945 L 563.3803 7932.3945 L 563.3803 7909.8594 L 540.8451 7909.8594 L 518.3099 7909.8594 L 518.3099 7887.3237 L 540.8451 7887.3237 L 540.8451 7887.3237 L 540.8451 7864.7886 L 540.8451 7864.7886 Q 540.8451 7864.7886 518.3099 7842.2534 Q 518.3099 7819.7183 450.70422 7797.183 Q 383.0986 7774.648 383.0986 7707.0425 Q 383.0986 7661.9717 360.5634 7661.9717 Q 338.02817 7639.4365 360.5634 7594.366 Q 360.5634 7549.296 383.0986 7549.296 Q 405.6338 7549.296 405.6338 7526.7607 Q 405.6338 7504.2256 383.0986 7504.2256 Q 360.5634 7504.2256 405.6338 7481.69 Q 428.169 7459.155 428.169 7481.69 Q 450.70422 7504.2256 450.70422 7459.155 L 450.70422 7391.5493 L 450.70422 7369.014 Q 450.70422 7346.479 450.70422 7369.014 Q 405.6338 7391.5493 405.6338 7346.479 Q 405.6338 7301.4087 405.6338 7278.873 L 383.0986 7278.873 L 405.6338 7256.338 Q 450.70422 7256.338 450.70422 7233.8027 L 450.70422 7211.2676 L 450.70422 7188.7324 L 450.70422 7166.1973 L 450.70422 7166.1973 L 450.70422 7143.662 L 450.70422 7143.662 L 450.70422 7143.662 L 428.169 7121.127 L 405.6338 7098.5913 L 405.6338 7121.127 L 405.6338 7143.662 L 383.0986 7166.1973 Q 360.5634 7188.7324 360.5634 7233.8027 L 360.5634 7278.873 L 338.02817 7278.873 L 338.02817 7278.873 L 338.02817 7256.338 L 315.49295 7256.338 L 315.49295 7256.338 L 315.49295 7233.8027 L 315.49295 7233.8027 L 315.49295 7233.8027 L 292.95773 7233.8027 L 292.95773 7233.8027 L 292.95773 7211.2676 L 315.49295 7211.2676 L 315.49295 7211.2676 L 315.49295 7188.7324 L 315.49295 7188.7324 L 315.49295 7188.7324 L 292.95773 7188.7324 L 292.95773 7188.7324 L 292.95773 7166.1973 L 315.49295 7166.1973 L 315.49295 7143.662 Q 315.49295 7098.5913 270.42255 7098.5913 Q 247.88733 7098.5913 247.88733 7053.521 Q 270.42255 6985.9155 225.35211 6963.3804 Q 202.8169 6940.845 202.8169 6873.2393 Q 202.8169 6783.0986 180.2817 6783.0986 Q 135.21127 6783.0986 112.676056 6738.0283 Q 90.14085 6715.493 90.14085 6738.0283 Q 90.14085 6760.5635 45.070423 6738.0283 L 0.0 6738.0283 L 0.0 6016.9014 Q 0.0 5273.2393 0.0 4507.0425 L 0.0 3740.845 L 0.0 3357.7466 Q 0.0 2952.1128 22.535212 2659.155 Q 45.070423 2366.1973 45.070423 2321.1267 Q 90.14085 2253.5212 90.14085 2005.6338 Q 90.14085 1780.2817 202.8169 1667.6056 Q 292.95773 1554.9296 360.5634 1509.8591 Q 428.169 1464.7887 585.91547 1419.7183 Q 721.1268 1329.5775 766.1972 1261.9718 Q 811.2676 1171.8309 856.338 1036.6198 Q 901.40845 901.40845 1261.9718 743.662 L 1622.5352 608.4507 L 1667.6056 608.4507 L 1690.1409 608.4507 L 1712.676 585.91547 L 1735.2113 563.3803 L 1825.3522 518.3099 Q 1915.4929 473.23944 2028.1691 383.0986 Q 2118.3098 270.42255 2140.845 157.74648 Q 2140.845 22.535212 2501.4084 -9.094947E-13 Q 2861.972 -22.535212 3921.1267 112.676056 Q 4980.2817 202.8169 5092.9575 247.88733 Q 5228.169 292.95773 5318.31 292.95773 z" svg:height="122.366196mm" draw:style-name="style-300" svg:viewBox="0.0 0.0 12845.07 12236.62" svg:width="128.4507mm" svg:x="14.422535mm" svg:y="56.56338mm"/>
          <draw:path svg:d="M 1757.7465 0.0 L 1757.7465 0.0 L 1757.7465 15481.69 L 1757.7465 30940.846 L 878.8732 30940.846 L 0.0 30940.846 L 0.0 30940.846 Q 0.0 30918.31 0.0 30895.775 Q 22.535212 30895.775 22.535212 30850.705 Q 45.070423 30828.17 67.60564 30805.635 Q 90.14085 30805.635 67.60564 30760.562 Q 45.070423 30715.492 112.676056 30715.492 Q 157.74648 30715.492 180.2817 30760.562 Q 202.8169 30805.635 225.35211 30760.562 Q 270.42255 30738.027 270.42255 30760.562 Q 292.95773 30805.635 315.49295 30805.635 Q 338.02817 30805.635 338.02817 30738.027 Q 338.02817 30692.957 247.88733 30692.957 Q 157.74648 30670.422 112.676056 30647.887 Q 45.070423 30625.352 22.535212 30625.352 Q -22.535212 30625.352 0.0 30580.281 Q 0.0 30512.676 45.070423 30490.14 Q 90.14085 30490.14 90.14085 30377.465 Q 67.60564 30264.79 112.676056 30242.254 Q 135.21127 30219.719 225.35211 30197.184 L 292.95773 30174.648 L 540.8451 30174.648 L 788.7324 30174.648 L 788.7324 30039.438 Q 811.2676 29926.76 811.2676 28191.549 L 811.2676 26478.873 L 811.2676 25757.746 Q 811.2676 25059.154 833.8028 22918.31 L 833.8028 20800.0 L 856.338 20800.0 Q 856.338 20800.0 856.338 20777.465 L 856.338 20777.465 L 856.338 19898.592 Q 856.338 18997.184 811.2676 18952.113 Q 811.2676 18907.043 811.2676 18816.902 Q 856.338 18704.225 856.338 18185.916 Q 856.338 17645.07 811.2676 17600.0 Q 766.1972 17532.395 811.2676 17464.79 Q 856.338 17419.719 856.338 16878.873 Q 856.338 16338.028 833.8028 16292.958 Q 811.2676 16270.423 811.2676 16225.353 Q 811.2676 16180.281 856.338 16067.605 Q 901.40845 15954.93 901.40845 13836.62 L 923.94366 11718.31 L 923.94366 11402.817 Q 946.4789 11087.324 969.0141 7684.507 L 991.5493 4259.155 L 991.5493 3290.1409 Q 991.5493 2321.1267 991.5493 1397.1831 Q 991.5493 473.23944 901.40845 473.23944 L 811.2676 450.70422 L 811.2676 428.169 L 811.2676 405.6338 L 833.8028 405.6338 L 856.338 383.0986 L 901.40845 383.0986 L 923.94366 383.0986 L 923.94366 360.5634 L 946.4789 360.5634 L 946.4789 338.02817 L 946.4789 338.02817 L 923.94366 338.02817 L 923.94366 338.02817 L 1081.6902 338.02817 Q 1216.9014 338.02817 1239.4366 315.49295 Q 1261.9718 292.95773 1329.5775 247.88733 Q 1397.1831 247.88733 1487.324 225.35211 Q 1554.9296 202.8169 1554.9296 225.35211 Q 1554.9296 247.88733 1577.4648 247.88733 Q 1600.0 247.88733 1600.0 270.42255 L 1622.5352 270.42255 L 1622.5352 292.95773 L 1622.5352 315.49295 L 1645.0704 157.74648 Q 1667.6056 0.0 1667.6056 45.070423 Q 1667.6056 90.14085 1690.1409 90.14085 Q 1712.676 90.14085 1735.2113 45.070423 Q 1757.7465 0.0 1757.7465 0.0 z" svg:height="309.40845mm" draw:style-name="style-301" svg:viewBox="0.0 0.0 1757.7465 30940.846" svg:width="17.577465mm" svg:x="141.07042mm" svg:y="10.591549mm"/>
          <draw:path svg:d="M 157.74648 0.0 L 180.2817 0.0 L 180.2817 0.0 L 180.2817 0.0 L 180.2817 22.535212 L 180.2817 22.535212 L 202.8169 22.535212 L 202.8169 45.070423 L 202.8169 45.070423 L 225.35211 45.070423 L 225.35211 45.070423 L 225.35211 45.070423 L 270.42255 67.60564 Q 292.95773 90.14085 292.95773 135.21127 Q 315.49295 157.74648 315.49295 225.35211 L 315.49295 315.49295 L 338.02817 315.49295 L 338.02817 315.49295 L 405.6338 495.77466 Q 450.70422 676.05634 563.3803 878.8732 Q 676.05634 1081.6902 698.59155 1104.2253 Q 721.1268 1126.7606 743.662 1149.2958 L 743.662 1171.8309 L 698.59155 1126.7606 Q 630.9859 1081.6902 540.8451 1239.4366 Q 405.6338 1397.1831 405.6338 1419.7183 L 405.6338 1442.2535 L 383.0986 1442.2535 L 383.0986 1442.2535 L 360.5634 1464.7887 L 338.02817 1487.324 L 338.02817 1487.324 L 315.49295 1487.324 L 315.49295 1487.324 L 315.49295 1487.324 L 315.49295 1509.8591 L 315.49295 1509.8591 L 292.95773 1509.8591 L 292.95773 1532.3944 L 270.42255 1532.3944 L 247.88733 1532.3944 L 247.88733 1509.8591 L 247.88733 1487.324 L 270.42255 1487.324 L 292.95773 1487.324 L 292.95773 1464.7887 L 315.49295 1464.7887 L 315.49295 1464.7887 L 315.49295 1442.2535 L 315.49295 1442.2535 L 315.49295 1442.2535 L 338.02817 1442.2535 L 338.02817 1442.2535 L 338.02817 1419.7183 L 360.5634 1419.7183 L 360.5634 1419.7183 L 360.5634 1397.1831 L 360.5634 1397.1831 Q 360.5634 1397.1831 315.49295 1216.9014 Q 270.42255 1036.6198 135.21127 698.59155 L 22.535212 360.5634 L 22.535212 338.02817 Q 0.0 315.49295 0.0 270.42255 L 0.0 247.88733 L 0.0 180.2817 L 0.0 90.14085 L 45.070423 90.14085 Q 112.676056 90.14085 112.676056 45.070423 L 112.676056 22.535212 L 135.21127 22.535212 L 157.74648 0.0 L 157.74648 0.0 z" svg:height="15.323944mm" draw:style-name="style-302" svg:viewBox="0.0 0.0 743.662 1532.3944" svg:width="7.4366198mm" svg:x="133.85916mm" svg:y="195.15492mm"/>
          <draw:path svg:d="M 315.49295 22.535212 L 360.5634 -3.6379788E-12 L 383.0986 45.070423 Q 405.6338 112.676056 383.0986 180.2817 Q 360.5634 247.88733 338.02817 270.42255 L 338.02817 315.49295 L 360.5634 315.49295 L 405.6338 315.49295 L 405.6338 315.49295 Q 405.6338 315.49295 315.49295 315.49295 Q 202.8169 315.49295 90.14085 180.2817 L 0.0 22.535212 L 22.535212 22.535212 L 45.070423 45.070423 L 45.070423 45.070423 L 45.070423 45.070423 L 67.60564 45.070423 L 67.60564 45.070423 L 67.60564 67.60564 L 90.14085 67.60564 L 90.14085 67.60564 L 90.14085 90.14085 L 90.14085 90.14085 L 112.676056 90.14085 L 180.2817 67.60564 Q 247.88733 45.070423 315.49295 22.535212 z" svg:height="3.1549296mm" draw:style-name="style-303" svg:viewBox="0.0 0.0 405.6338 315.49295" svg:width="4.056338mm" svg:x="27.042253mm" svg:y="182.53522mm"/>
          <draw:path svg:d="M 202.8169 22.535212 L 202.8169 0.0 L 225.35211 0.0 L 247.88733 0.0 L 247.88733 22.535212 L 247.88733 22.535212 L 270.42255 22.535212 L 270.42255 45.070423 L 270.42255 45.070423 L 292.95773 45.070423 L 292.95773 45.070423 L 292.95773 45.070423 L 292.95773 67.60564 L 292.95773 67.60564 L 495.77466 247.88733 Q 676.05634 450.70422 698.59155 450.70422 L 721.1268 450.70422 L 721.1268 473.23944 L 743.662 473.23944 L 743.662 473.23944 L 743.662 495.77466 L 743.662 495.77466 L 743.662 495.77466 L 766.1972 495.77466 L 766.1972 495.77466 L 788.7324 518.3099 L 811.2676 540.8451 L 833.8028 540.8451 L 856.338 540.8451 L 856.338 518.3099 L 878.8732 518.3099 L 878.8732 495.77466 L 878.8732 473.23944 L 901.40845 473.23944 L 901.40845 473.23944 L 901.40845 518.3099 L 878.8732 563.3803 L 878.8732 585.91547 L 878.8732 630.9859 L 901.40845 676.05634 L 923.94366 721.1268 L 923.94366 766.1972 L 923.94366 788.7324 L 923.94366 788.7324 L 923.94366 788.7324 L 901.40845 811.2676 L 901.40845 833.8028 L 833.8028 833.8028 Q 788.7324 811.2676 743.662 811.2676 Q 698.59155 766.1972 608.4507 743.662 Q 495.77466 698.59155 473.23944 743.662 Q 428.169 766.1972 428.169 811.2676 L 405.6338 856.338 L 405.6338 856.338 Q 383.0986 856.338 383.0986 833.8028 Q 383.0986 811.2676 202.8169 743.662 Q 45.070423 676.05634 0.0 585.91547 Q -22.535212 495.77466 67.60564 292.95773 L 157.74648 90.14085 L 157.74648 67.60564 L 157.74648 45.070423 L 180.2817 45.070423 L 180.2817 45.070423 L 180.2817 22.535212 L 202.8169 22.535212 L 202.8169 22.535212 z" svg:height="8.56338mm" draw:style-name="style-304" svg:viewBox="0.0 0.0 923.94366 856.338" svg:width="9.239436mm" svg:x="41.69014mm" svg:y="101.40845mm"/>
          <draw:path svg:d="M 495.77466 22.535212 L 495.77466 0.0 L 540.8451 0.0 L 563.3803 0.0 L 563.3803 0.0 Q 563.3803 0.0 585.91547 22.535212 L 585.91547 22.535212 L 585.91547 45.070423 Q 585.91547 45.070423 563.3803 90.14085 L 563.3803 112.676056 L 630.9859 135.21127 Q 676.05634 157.74648 698.59155 225.35211 Q 721.1268 315.49295 766.1972 315.49295 Q 833.8028 315.49295 901.40845 315.49295 L 969.0141 315.49295 L 1014.08453 338.02817 L 1059.1549 360.5634 L 1059.1549 360.5634 L 1081.6902 360.5634 L 1081.6902 360.5634 Q 1081.6902 360.5634 1081.6902 383.0986 L 1104.2253 383.0986 L 1104.2253 383.0986 Q 1104.2253 405.6338 1126.7606 405.6338 L 1126.7606 405.6338 L 1126.7606 428.169 Q 1126.7606 450.70422 1149.2958 540.8451 L 1149.2958 653.5211 L 1081.6902 676.05634 Q 991.5493 676.05634 991.5493 856.338 Q 946.4789 1014.08453 946.4789 1081.6902 L 946.4789 1149.2958 L 923.94366 1149.2958 L 923.94366 1171.8309 L 901.40845 1171.8309 L 901.40845 1171.8309 L 901.40845 1149.2958 L 901.40845 1126.7606 L 878.8732 1126.7606 Q 856.338 1126.7606 811.2676 1081.6902 Q 743.662 1036.6198 630.9859 1014.08453 L 495.77466 1014.08453 L 473.23944 1014.08453 Q 450.70422 991.5493 360.5634 946.4789 Q 247.88733 901.40845 157.74648 856.338 Q 67.60564 811.2676 45.070423 676.05634 Q 22.535212 518.3099 45.070423 518.3099 Q 90.14085 540.8451 90.14085 495.77466 Q 90.14085 473.23944 45.070423 450.70422 L 0.0 405.6338 L 0.0 405.6338 L 0.0 383.0986 L 22.535212 383.0986 L 22.535212 360.5634 L 22.535212 360.5634 Q 45.070423 360.5634 90.14085 315.49295 Q 135.21127 270.42255 157.74648 270.42255 L 180.2817 247.88733 L 180.2817 225.35211 L 180.2817 202.8169 L 202.8169 202.8169 L 202.8169 180.2817 L 202.8169 180.2817 L 202.8169 180.2817 L 315.49295 180.2817 Q 405.6338 157.74648 405.6338 180.2817 L 405.6338 225.35211 L 428.169 225.35211 L 428.169 225.35211 L 428.169 247.88733 L 450.70422 247.88733 L 450.70422 247.88733 L 450.70422 270.42255 L 450.70422 270.42255 L 450.70422 270.42255 L 473.23944 292.95773 L 495.77466 315.49295 L 495.77466 315.49295 L 495.77466 315.49295 L 495.77466 315.49295 L 518.3099 315.49295 L 518.3099 315.49295 L 540.8451 315.49295 L 540.8451 270.42255 L 540.8451 247.88733 L 518.3099 225.35211 Q 495.77466 180.2817 518.3099 112.676056 L 518.3099 45.070423 L 518.3099 22.535212 L 495.77466 22.535212 L 495.77466 22.535212 z" svg:height="11.718309mm" draw:style-name="style-305" svg:viewBox="0.0 0.0 1149.2958 1171.8309" svg:width="11.492958mm" svg:x="56.338028mm" svg:y="119.88732mm"/>
          <draw:path svg:d="M 112.676056 0.0 L 157.74648 0.0 L 157.74648 45.070423 Q 135.21127 67.60564 135.21127 90.14085 L 135.21127 112.676056 L 157.74648 112.676056 L 157.74648 135.21127 L 157.74648 135.21127 L 135.21127 135.21127 L 135.21127 135.21127 L 135.21127 135.21127 L 180.2817 157.74648 L 202.8169 180.2817 L 270.42255 180.2817 Q 338.02817 180.2817 405.6338 180.2817 L 495.77466 180.2817 L 495.77466 202.8169 L 495.77466 202.8169 L 518.3099 225.35211 L 518.3099 270.42255 L 405.6338 270.42255 Q 270.42255 270.42255 225.35211 225.35211 Q 202.8169 225.35211 135.21127 225.35211 L 90.14085 225.35211 L 45.070423 225.35211 L 22.535212 225.35211 L 22.535212 225.35211 L 0.0 225.35211 L 0.0 202.8169 L 0.0 180.2817 L 22.535212 180.2817 Q 45.070423 180.2817 45.070423 135.21127 L 45.070423 90.14085 L 45.070423 90.14085 Q 45.070423 67.60564 67.60564 45.070423 Q 67.60564 0.0 112.676056 0.0 z" svg:height="2.7042253mm" draw:style-name="style-306" svg:viewBox="0.0 0.0 518.3099 270.42255" svg:width="5.183099mm" svg:x="127.54929mm" svg:y="272.67606mm"/>
          <draw:path svg:d="M 6535.2114 -2.2737368E-13 L 7819.7183 -2.2737368E-13 L 8766.197 22.535212 Q 9712.676 67.60564 9870.423 67.60564 L 10005.634 67.60564 L 10028.169 112.676056 Q 10050.704 180.2817 10028.169 202.8169 Q 10005.634 202.8169 10005.634 225.35211 L 10005.634 225.35211 L 9960.563 225.35211 L 9938.028 247.88733 L 9892.958 247.88733 L 9847.888 247.88733 L 9847.888 270.42255 L 9870.423 270.42255 L 9870.423 270.42255 L 9870.423 292.95773 L 9870.423 292.95773 L 9870.423 292.95773 L 9892.958 292.95773 L 9892.958 292.95773 L 9938.028 383.0986 Q 10005.634 473.23944 9983.099 1104.2253 Q 9960.563 1712.676 9960.563 1735.2113 Q 9960.563 1735.2113 9938.028 1735.2113 L 9938.028 1735.2113 L 9938.028 1757.7465 L 9915.493 1757.7465 L 9915.493 1757.7465 L 9915.493 1780.2817 L 9915.493 1780.2817 L 9915.493 1780.2817 L 9892.958 1780.2817 L 9892.958 1780.2817 L 9915.493 1802.8169 L 9960.563 1802.8169 L 9960.563 1802.8169 Q 9960.563 1825.3522 9938.028 1825.3522 Q 9915.493 1825.3522 9870.423 1847.8873 L 9802.817 1870.4225 L 9780.281 1870.4225 L 9757.746 1870.4225 L 9757.746 1825.3522 L 9735.211 1780.2817 L 9735.211 1802.8169 L 9735.211 1825.3522 L 9712.676 1825.3522 L 9712.676 1825.3522 L 9712.676 1847.8873 L 9690.141 1847.8873 L 9690.141 1870.4225 L 9690.141 1892.9578 L 9757.746 1892.9578 Q 9825.353 1892.9578 9825.353 1915.4929 Q 9802.817 1960.5634 9802.817 1960.5634 L 9825.353 1960.5634 L 9825.353 1983.0986 L 9825.353 2005.6338 L 9847.888 2028.1691 L 9847.888 2050.7043 L 9802.817 2050.7043 Q 9757.746 2050.7043 9735.211 2050.7043 L 9735.211 2050.7043 L 9712.676 2050.7043 L 9712.676 2050.7043 L 9712.676 2028.1691 L 9690.141 2028.1691 L 9690.141 2028.1691 L 9690.141 2050.7043 L 9690.141 2050.7043 L 9690.141 2050.7043 L 9667.605 2095.7747 Q 9667.605 2118.3098 9690.141 2118.3098 Q 9712.676 2118.3098 9712.676 2140.845 L 9712.676 2163.3804 L 9690.141 2163.3804 Q 9667.605 2140.845 9622.535 2140.845 L 9577.465 2118.3098 L 9577.465 2095.7747 Q 9554.93 2095.7747 9532.395 2073.2395 Q 9509.859 2050.7043 9487.324 1690.1409 L 9464.789 1329.5775 L 9464.789 1329.5775 Q 9464.789 1329.5775 9464.789 1036.6198 Q 9464.789 766.1972 9487.324 653.5211 Q 9509.859 540.8451 9329.577 563.3803 L 9171.831 585.91547 L 9171.831 608.4507 Q 9194.366 630.9859 9194.366 788.7324 L 9194.366 946.4789 L 9171.831 946.4789 L 9149.296 946.4789 L 9149.296 923.94366 L 9149.296 901.40845 L 9126.761 901.40845 L 9126.761 878.8732 L 9126.761 878.8732 L 9104.226 878.8732 L 9104.226 856.338 L 9104.226 833.8028 L 9081.69 833.8028 Q 9081.69 833.8028 9081.69 811.2676 Q 9059.155 811.2676 9036.62 698.59155 Q 9014.085 608.4507 8991.549 608.4507 L 8969.014 608.4507 L 8901.408 630.9859 L 8833.803 653.5211 L 8788.732 653.5211 L 8743.662 653.5211 L 8698.592 653.5211 Q 8630.986 653.5211 8585.915 676.05634 L 8540.845 698.59155 L 8473.239 698.59155 Q 8428.169 698.59155 8157.7466 766.1972 L 7909.8594 833.8028 L 7887.3237 833.8028 Q 7864.7886 833.8028 7819.7183 856.338 L 7774.648 878.8732 L 7752.113 878.8732 Q 7752.113 878.8732 7639.4365 923.94366 L 7526.7607 923.94366 L 7481.69 946.4789 Q 7436.6196 946.4789 7414.0845 1104.2253 L 7391.5493 1239.4366 L 7369.014 1284.5071 L 7346.479 1307.0422 L 7346.479 1329.5775 L 7346.479 1352.1127 L 7323.944 1352.1127 L 7323.944 1374.6478 L 7301.4087 1374.6478 L 7278.873 1374.6478 L 7278.873 1352.1127 L 7256.338 1352.1127 L 7256.338 1329.5775 L 7256.338 1307.0422 L 7233.8027 1261.9718 Q 7211.2676 1216.9014 7188.7324 1104.2253 L 7166.1973 1014.08453 L 7143.662 1014.08453 L 7143.662 1014.08453 L 7076.056 1036.6198 L 7030.986 1059.1549 L 6985.9155 1059.1549 L 6918.31 1059.1549 L 6850.704 1104.2253 Q 6805.634 1104.2253 6828.169 1149.2958 Q 6850.704 1194.3662 6873.2393 1374.6478 L 6873.2393 1554.9296 L 6850.704 1554.9296 L 6828.169 1554.9296 L 6805.634 1554.9296 L 6783.0986 1554.9296 L 6783.0986 1554.9296 L 6760.5635 1554.9296 L 6760.5635 1554.9296 L 6760.5635 1554.9296 L 6760.5635 1554.9296 Q 6760.5635 1532.3944 6715.493 1419.7183 Q 6670.4224 1329.5775 6647.887 1329.5775 Q 6625.352 1329.5775 6580.2817 1261.9718 Q 6535.2114 1194.3662 6400.0 1194.3662 Q 6287.3237 1194.3662 6174.648 1261.9718 Q 6084.507 1329.5775 6039.4365 1464.7887 L 5971.831 1600.0 L 5971.831 1600.0 L 5949.296 1577.4648 L 5949.296 1577.4648 L 5949.296 1600.0 L 5949.296 1600.0 L 5949.296 1600.0 L 5926.7607 1554.9296 L 5904.2256 1509.8591 L 5904.2256 1509.8591 L 5904.2256 1509.8591 L 5904.2256 1487.324 Q 5904.2256 1464.7887 5949.296 1329.5775 Q 5994.366 1216.9014 6039.4365 1104.2253 Q 6084.507 991.5493 5949.296 1014.08453 L 5836.6196 1059.1549 L 5791.5493 1059.1549 Q 5746.479 1059.1549 5723.944 1081.6902 L 5678.873 1104.2253 L 5656.338 1104.2253 L 5633.8027 1104.2253 L 5633.8027 1126.7606 L 5633.8027 1149.2958 L 5656.338 1171.8309 L 5678.873 1194.3662 L 5678.873 1239.4366 L 5678.873 1307.0422 L 5678.873 1307.0422 Q 5678.873 1307.0422 5633.8027 1397.1831 Q 5633.8027 1487.324 5543.662 1284.5071 Q 5453.521 1059.1549 5408.4507 1126.7606 L 5408.4507 1194.3662 L 5385.9155 1239.4366 L 5363.3804 1307.0422 L 5363.3804 1329.5775 L 5363.3804 1352.1127 L 5340.845 1374.6478 L 5340.845 1397.1831 L 5340.845 1419.7183 L 5318.31 1442.2535 L 5318.31 1487.324 L 5318.31 1532.3944 L 5295.7744 1554.9296 L 5273.2393 1600.0 L 5273.2393 1600.0 L 5273.2393 1600.0 L 5273.2393 1622.5352 L 5273.2393 1622.5352 L 5250.704 1622.5352 L 5250.704 1600.0 L 5250.704 1600.0 L 5228.169 1600.0 L 5228.169 1509.8591 Q 5228.169 1442.2535 5205.634 1329.5775 L 5205.634 1194.3662 L 5183.0986 1194.3662 L 5138.0283 1194.3662 L 5047.887 1216.9014 Q 4980.2817 1239.4366 4912.6763 1239.4366 L 4867.6055 1239.4366 L 4800.0 1261.9718 L 4732.3945 1284.5071 L 4732.3945 1284.5071 L 4732.3945 1284.5071 L 4709.8594 1284.5071 L 4709.8594 1284.5071 L 4732.3945 1307.0422 L 4754.9297 1329.5775 L 4754.9297 1329.5775 L 4777.465 1329.5775 L 4845.0703 1600.0 Q 4912.6763 1847.8873 4935.2114 1915.4929 L 4957.7466 1960.5634 L 4957.7466 2005.6338 L 4957.7466 2050.7043 L 4980.2817 2095.7747 L 4980.2817 2118.3098 L 4957.7466 2118.3098 L 4957.7466 2095.7747 L 4957.7466 2095.7747 L 4957.7466 2095.7747 L 4935.2114 2095.7747 L 4935.2114 2095.7747 L 4935.2114 2073.2395 L 4912.6763 2073.2395 L 4912.6763 2073.2395 L 4912.6763 2050.7043 L 4912.6763 2050.7043 L 4912.6763 2050.7043 L 4890.1406 2028.1691 L 4867.6055 2005.6338 L 4867.6055 2005.6338 L 4867.6055 2005.6338 L 4845.0703 1983.0986 Q 4822.535 1983.0986 4822.535 1960.5634 L 4800.0 1915.4929 L 4800.0 1915.4929 L 4822.535 1915.4929 L 4822.535 1915.4929 L 4822.535 1892.9578 L 4800.0 1892.9578 Q 4800.0 1870.4225 4777.465 1870.4225 Q 4754.9297 1870.4225 4754.9297 1915.4929 L 4732.3945 1983.0986 L 4732.3945 1983.0986 L 4732.3945 1960.5634 L 4732.3945 1960.5634 L 4732.3945 1960.5634 L 4709.8594 1915.4929 L 4687.3237 1847.8873 L 4687.3237 1825.3522 L 4687.3237 1802.8169 L 4664.7886 1802.8169 L 4664.7886 1780.2817 L 4664.7886 1780.2817 L 4642.2534 1780.2817 L 4642.2534 1802.8169 L 4642.2534 1825.3522 L 4619.7183 1915.4929 Q 4597.183 1983.0986 4597.183 2050.7043 L 4597.183 2095.7747 L 4574.648 2050.7043 L 4552.113 2005.6338 L 4552.113 2050.7043 L 4552.113 2073.2395 L 4529.5776 2073.2395 L 4529.5776 2095.7747 L 4529.5776 2095.7747 L 4507.0425 2095.7747 L 4507.0425 2095.7747 L 4507.0425 2095.7747 L 4507.0425 2118.3098 L 4507.0425 2118.3098 L 4484.507 2118.3098 L 4484.507 2118.3098 L 4484.507 1870.4225 L 4507.0425 1622.5352 L 4507.0425 1600.0 L 4507.0425 1577.4648 L 4416.9014 1577.4648 L 4349.296 1600.0 L 4281.69 1600.0 L 4191.5493 1600.0 L 4191.5493 1645.0704 Q 4191.5493 1667.6056 4214.0845 1780.2817 L 4214.0845 1915.4929 L 4191.5493 1915.4929 L 4169.014 1915.4929 L 4169.014 1892.9578 L 4146.479 1892.9578 L 4146.479 1892.9578 L 4146.479 1870.4225 L 4146.479 1870.4225 L 4146.479 1870.4225 L 4123.944 1847.8873 L 4101.4087 1825.3522 L 4101.4087 1825.3522 L 4101.4087 1825.3522 L 4101.4087 1802.8169 Q 4101.4087 1802.8169 4056.3381 1712.676 Q 4011.2676 1622.5352 3876.0564 1622.5352 L 3740.845 1645.0704 L 3740.845 1645.0704 L 3740.845 1645.0704 L 3718.3098 1645.0704 L 3718.3098 1645.0704 L 3695.7747 1645.0704 Q 3695.7747 1645.0704 3695.7747 1645.0704 Q 3673.2395 1645.0704 3605.6338 1645.0704 L 3560.5635 1645.0704 L 3245.0703 1645.0704 L 2929.5774 1645.0704 L 2929.5774 1667.6056 L 2929.5774 1690.1409 L 2952.1128 1735.2113 Q 2974.648 1780.2817 2974.648 2230.9858 L 2974.648 2704.2253 L 2974.648 2704.2253 L 2974.648 2704.2253 L 2952.1128 2704.2253 L 2952.1128 2726.7605 L 2929.5774 2726.7605 L 2929.5774 2726.7605 L 2907.0422 2704.2253 L 2884.507 2704.2253 L 2884.507 2726.7605 L 2884.507 2749.2957 L 2861.972 2749.2957 L 2861.972 2771.831 L 2839.4365 2771.831 L 2816.9014 2771.831 L 2816.9014 2726.7605 L 2794.3662 2681.6902 L 2794.3662 2726.7605 L 2794.3662 2771.831 L 2771.831 2771.831 L 2771.831 2771.831 L 2771.831 2253.5212 Q 2794.3662 1735.2113 2794.3662 1690.1409 L 2794.3662 1645.0704 L 2659.155 1645.0704 L 2501.4084 1645.0704 L 2456.3381 1622.5352 L 2411.2676 1622.5352 L 2411.2676 1645.0704 Q 2433.8027 1690.1409 2433.8027 1847.8873 L 2433.8027 2005.6338 L 2366.1973 2005.6338 L 2298.5916 2005.6338 L 2298.5916 1983.0986 L 2298.5916 1983.0986 L 2298.5916 1825.3522 Q 2298.5916 1667.6056 2298.5916 1645.0704 L 2298.5916 1622.5352 L 2163.3804 1622.5352 Q 2005.6338 1600.0 1960.5634 1600.0 L 1915.4929 1600.0 L 1892.9578 1600.0 L 1892.9578 1600.0 L 1892.9578 1577.4648 L 1892.9578 1577.4648 L 1870.4225 1577.4648 L 1870.4225 1554.9296 L 1870.4225 1554.9296 Q 1892.9578 1554.9296 1915.4929 1464.7887 L 1960.5634 1397.1831 L 1847.8873 1397.1831 L 1735.2113 1374.6478 L 1667.6056 1374.6478 L 1600.0 1374.6478 L 1577.4648 1374.6478 L 1532.3944 1374.6478 L 1532.3944 1374.6478 L 1532.3944 1374.6478 L 1554.9296 1464.7887 Q 1577.4648 1577.4648 1554.9296 1622.5352 L 1532.3944 1667.6056 L 1532.3944 1690.1409 L 1532.3944 1735.2113 L 1509.8591 1735.2113 L 1509.8591 1735.2113 L 1487.324 1757.7465 L 1464.7887 1757.7465 L 1464.7887 1735.2113 L 1442.2535 1690.1409 L 1442.2535 1622.5352 Q 1442.2535 1554.9296 1397.1831 1464.7887 L 1397.1831 1352.1127 L 1374.6478 1329.5775 L 1352.1127 1307.0422 L 1352.1127 1307.0422 L 1352.1127 1284.5071 L 1352.1127 1284.5071 L 1352.1127 1284.5071 L 1329.5775 1284.5071 L 1329.5775 1284.5071 L 1329.5775 1307.0422 L 1307.0422 1307.0422 L 1307.0422 1329.5775 L 1307.0422 1374.6478 L 1284.5071 1397.1831 L 1261.9718 1419.7183 L 1261.9718 1464.7887 Q 1261.9718 1487.324 1239.4366 1509.8591 L 1216.9014 1554.9296 L 1216.9014 1600.0 L 1216.9014 1667.6056 L 1194.3662 1667.6056 L 1194.3662 1690.1409 L 1171.8309 1690.1409 L 1149.2958 1690.1409 L 1149.2958 1645.0704 L 1126.7606 1600.0 L 1126.7606 1554.9296 Q 1126.7606 1509.8591 1126.7606 1374.6478 Q 1126.7606 1261.9718 923.94366 1216.9014 L 721.1268 1149.2958 L 676.05634 1149.2958 L 653.5211 1149.2958 L 608.4507 1149.2958 L 563.3803 1149.2958 L 563.3803 1149.2958 L 585.91547 1149.2958 L 585.91547 1149.2958 L 585.91547 1149.2958 L 585.91547 1171.8309 L 585.91547 1171.8309 L 608.4507 1171.8309 L 608.4507 1194.3662 L 608.4507 1194.3662 L 630.9859 1194.3662 L 630.9859 1216.9014 L 630.9859 1239.4366 L 811.2676 1915.4929 Q 991.5493 2569.0142 991.5493 2636.6196 L 991.5493 2681.6902 L 1014.08453 2681.6902 L 1014.08453 2681.6902 L 1036.6198 2816.9014 Q 1081.6902 2952.1128 1081.6902 2974.648 L 1081.6902 2997.183 L 1104.2253 3042.2534 L 1126.7606 3064.7888 L 1126.7606 3064.7888 L 1126.7606 3042.2534 L 1126.7606 3042.2534 Q 1126.7606 3042.2534 1149.2958 2997.183 L 1171.8309 2929.5774 L 1171.8309 2929.5774 L 1171.8309 2929.5774 L 1171.8309 2952.1128 L 1171.8309 2997.183 L 1194.3662 2997.183 L 1194.3662 2997.183 L 1194.3662 3019.7183 L 1216.9014 3019.7183 L 1216.9014 3042.2534 L 1216.9014 3064.7888 L 1194.3662 3087.324 L 1171.8309 3109.8591 L 1171.8309 3109.8591 L 1171.8309 3132.3943 L 1171.8309 3132.3943 L 1171.8309 3132.3943 L 1194.3662 3177.4648 L 1194.3662 3200.0 L 1216.9014 3200.0 L 1239.4366 3222.5352 L 1216.9014 3222.5352 L 1194.3662 3222.5352 L 1126.7606 3222.5352 L 1059.1549 3222.5352 L 1036.6198 3200.0 L 1014.08453 3177.4648 L 1014.08453 3177.4648 Q 991.5493 3177.4648 946.4789 3087.324 L 878.8732 2974.648 L 878.8732 2952.1128 Q 856.338 2929.5774 856.338 2907.0422 Q 856.338 2861.972 811.2676 2861.972 Q 788.7324 2861.972 788.7324 2816.9014 Q 766.1972 2771.831 698.59155 2771.831 Q 608.4507 2749.2957 585.91547 2681.6902 Q 540.8451 2591.5493 518.3099 2591.5493 Q 495.77466 2591.5493 495.77466 2501.4084 L 473.23944 2433.8027 L 450.70422 2230.9858 Q 450.70422 2028.1691 383.0986 1915.4929 Q 338.02817 1780.2817 180.2817 1645.0704 Q 45.070423 1532.3944 0.0 1104.2253 Q 0.0 676.05634 45.070423 630.9859 Q 90.14085 563.3803 360.5634 473.23944 Q 653.5211 383.0986 1352.1127 270.42255 Q 2028.1691 157.74648 2478.8733 135.21127 Q 2907.0422 112.676056 3064.7888 90.14085 L 3200.0 90.14085 L 4236.6196 45.070423 Q 5250.704 22.535212 6535.2114 -2.2737368E-13 z M 6963.3804 338.02817 L 6940.845 338.02817 L 6940.845 428.169 L 6940.845 518.3099 L 6895.7744 518.3099 L 6850.704 518.3099 L 6850.704 495.77466 L 6850.704 473.23944 L 6850.704 383.0986 L 6850.704 292.95773 L 6873.2393 225.35211 Q 6873.2393 157.74648 6940.845 157.74648 Q 7008.4507 135.21127 7030.986 202.8169 Q 7053.521 247.88733 7098.5913 270.42255 Q 7121.127 292.95773 7143.662 202.8169 Q 7143.662 135.21127 7188.7324 157.74648 Q 7211.2676 157.74648 7211.2676 360.5634 Q 7188.7324 563.3803 7076.056 450.70422 Q 6963.3804 338.02817 6963.3804 338.02817 z M 6760.5635 473.23944 L 6760.5635 495.77466 L 6738.0283 495.77466 L 6738.0283 518.3099 L 6715.493 518.3099 L 6692.9575 518.3099 L 6625.352 540.8451 L 6580.2817 540.8451 L 6535.2114 540.8451 Q 6490.1406 518.3099 6467.6055 518.3099 L 6445.0703 473.23944 L 6422.535 473.23944 L 6400.0 473.23944 L 6400.0 450.70422 L 6400.0 428.169 L 6400.0 338.02817 Q 6400.0 247.88733 6422.535 225.35211 Q 6445.0703 202.8169 6467.6055 202.8169 L 6490.1406 202.8169 L 6602.817 202.8169 Q 6715.493 202.8169 6738.0283 247.88733 Q 6760.5635 270.42255 6760.5635 360.5634 Q 6760.5635 450.70422 6760.5635 473.23944 z M 6264.7886 563.3803 L 6219.7183 563.3803 L 6129.5776 563.3803 L 6039.4365 563.3803 L 5994.366 518.3099 Q 5949.296 473.23944 6061.9717 518.3099 Q 6174.648 540.8451 6174.648 495.77466 Q 6152.113 428.169 6084.507 405.6338 Q 6039.4365 360.5634 6039.4365 292.95773 Q 6039.4365 247.88733 6084.507 225.35211 Q 6129.5776 225.35211 6129.5776 270.42255 Q 6152.113 292.95773 6242.2534 360.5634 Q 6309.8594 428.169 6309.8594 495.77466 Q 6287.3237 563.3803 6264.7886 563.3803 z M 5588.7324 473.23944 L 5566.1973 270.42255 L 5588.7324 270.42255 L 5611.2676 247.88733 L 5633.8027 247.88733 L 5656.338 247.88733 L 5656.338 270.42255 L 5678.873 270.42255 L 5701.4087 292.95773 Q 5746.479 338.02817 5746.479 360.5634 L 5769.014 383.0986 L 5769.014 383.0986 L 5769.014 383.0986 L 5814.0845 405.6338 Q 5836.6196 405.6338 5836.6196 315.49295 Q 5836.6196 225.35211 5859.155 225.35211 Q 5881.69 225.35211 5881.69 428.169 Q 5881.69 630.9859 5859.155 630.9859 Q 5814.0845 608.4507 5723.944 540.8451 Q 5656.338 473.23944 5633.8027 563.3803 Q 5588.7324 653.5211 5588.7324 473.23944 z M 5160.5635 585.91547 L 5183.0986 563.3803 L 5228.169 428.169 Q 5273.2393 315.49295 5318.31 315.49295 Q 5363.3804 292.95773 5430.986 473.23944 Q 5498.5913 653.5211 5363.3804 653.5211 Q 5205.634 653.5211 5205.634 676.05634 Q 5183.0986 698.59155 5160.5635 698.59155 Q 5115.493 721.1268 5138.0283 653.5211 Q 5138.0283 608.4507 5160.5635 585.91547 z M 3808.4507 878.8732 L 3830.9858 878.8732 L 3921.1267 676.05634 Q 3988.7324 473.23944 4033.8027 473.23944 Q 4056.3381 495.77466 4169.014 698.59155 Q 4259.155 878.8732 4169.014 878.8732 Q 4101.4087 878.8732 4078.8733 878.8732 L 4078.8733 878.8732 L 4011.2676 856.338 Q 3921.1267 856.338 3921.1267 878.8732 L 3898.5916 901.40845 L 3898.5916 901.40845 Q 3898.5916 923.94366 3830.9858 923.94366 Q 3785.9155 923.94366 3650.7043 811.2676 L 3515.493 676.05634 L 3515.493 676.05634 L 3515.493 653.5211 L 3515.493 653.5211 L 3515.493 653.5211 L 3515.493 788.7324 L 3515.493 923.94366 L 3515.493 923.94366 L 3515.493 923.94366 L 3470.4226 946.4789 L 3425.352 946.4789 L 3425.352 698.59155 L 3425.352 473.23944 L 3402.817 473.23944 L 3402.817 473.23944 L 3402.817 450.70422 L 3425.352 450.70422 L 3425.352 450.70422 L 3425.352 428.169 L 3470.4226 428.169 L 3538.028 428.169 L 3583.0986 495.77466 Q 3650.7043 563.3803 3650.7043 563.3803 L 3650.7043 563.3803 L 3650.7043 585.91547 L 3650.7043 585.91547 L 3673.2395 585.91547 L 3673.2395 608.4507 L 3695.7747 608.4507 L 3718.3098 608.4507 L 3740.845 495.77466 Q 3740.845 383.0986 3785.9155 360.5634 Q 3853.5212 360.5634 3853.5212 405.6338 Q 3853.5212 428.169 3830.9858 450.70422 Q 3785.9155 473.23944 3785.9155 676.05634 Q 3785.9155 878.8732 3808.4507 878.8732 z M 4867.6055 563.3803 L 4845.0703 563.3803 L 4822.535 585.91547 Q 4800.0 585.91547 4800.0 698.59155 L 4800.0 788.7324 L 4732.3945 788.7324 L 4664.7886 788.7324 L 4664.7886 608.4507 L 4664.7886 428.169 L 4732.3945 428.169 Q 4800.0 428.169 4800.0 473.23944 Q 4800.0 495.77466 4845.0703 473.23944 Q 4912.6763 473.23944 4912.6763 428.169 Q 4935.2114 383.0986 5002.817 405.6338 Q 5047.887 405.6338 5070.4224 563.3803 Q 5070.4224 743.662 5002.817 743.662 Q 4912.6763 766.1972 4912.6763 676.05634 Q 4890.1406 563.3803 4867.6055 563.3803 z M 788.7324 450.70422 L 833.8028 428.169 L 946.4789 405.6338 Q 1036.6198 405.6338 1036.6198 450.70422 Q 1059.1549 495.77466 991.5493 473.23944 Q 901.40845 473.23944 991.5493 608.4507 Q 1081.6902 721.1268 1081.6902 788.7324 Q 1081.6902 856.338 1036.6198 878.8732 Q 1014.08453 923.94366 946.4789 923.94366 L 901.40845 923.94366 L 901.40845 923.94366 L 901.40845 923.94366 L 878.8732 923.94366 L 856.338 923.94366 L 856.338 923.94366 L 856.338 923.94366 L 811.2676 923.94366 L 788.7324 923.94366 L 788.7324 901.40845 L 766.1972 901.40845 L 766.1972 901.40845 L 766.1972 878.8732 L 721.1268 878.8732 L 653.5211 878.8732 L 653.5211 788.7324 Q 676.05634 721.1268 676.05634 698.59155 L 676.05634 698.59155 L 676.05634 698.59155 Q 676.05634 676.05634 721.1268 653.5211 Q 743.662 653.5211 743.662 630.9859 L 743.662 608.4507 L 743.662 563.3803 Q 766.1972 495.77466 788.7324 450.70422 z M 4394.366 856.338 L 4326.7607 856.338 L 4326.7607 698.59155 Q 4326.7607 540.8451 4281.69 540.8451 L 4259.155 563.3803 L 4236.6196 563.3803 Q 4191.5493 563.3803 4191.5493 518.3099 Q 4214.0845 473.23944 4394.366 473.23944 Q 4597.183 450.70422 4597.183 473.23944 Q 4597.183 518.3099 4529.5776 518.3099 Q 4461.9717 540.8451 4461.9717 698.59155 Q 4461.9717 833.8028 4394.366 856.338 z M 1216.9014 969.0141 Q 1149.2958 946.4789 1149.2958 743.662 Q 1149.2958 540.8451 1261.9718 540.8451 Q 1352.1127 563.3803 1419.7183 608.4507 Q 1487.324 653.5211 1487.324 721.1268 Q 1487.324 788.7324 1374.6478 833.8028 Q 1261.9718 856.338 1261.9718 923.94366 Q 1261.9718 969.0141 1216.9014 969.0141 z M 1712.676 969.0141 L 1712.676 991.5493 L 1622.5352 991.5493 Q 1554.9296 991.5493 1554.9296 788.7324 Q 1532.3944 608.4507 1622.5352 608.4507 Q 1690.1409 608.4507 1690.1409 766.1972 Q 1712.676 946.4789 1712.676 969.0141 z M 1757.7465 653.5211 L 1780.2817 608.4507 L 1938.0282 608.4507 Q 2118.3098 608.4507 2118.3098 653.5211 Q 2140.845 698.59155 2073.2395 698.59155 Q 2028.1691 698.59155 2028.1691 833.8028 L 2028.1691 969.0141 L 2028.1691 991.5493 L 2028.1691 1014.08453 L 1938.0282 1014.08453 Q 1847.8873 1014.08453 1847.8873 969.0141 L 1847.8873 923.94366 L 1847.8873 811.2676 Q 1847.8873 698.59155 1802.8169 698.59155 Q 1735.2113 698.59155 1757.7465 653.5211 z M 2929.5774 653.5211 Q 2907.0422 608.4507 3019.7183 608.4507 Q 3154.9297 608.4507 3154.9297 653.5211 Q 3177.4648 676.05634 3109.8591 698.59155 Q 3064.7888 698.59155 3087.324 743.662 Q 3109.8591 788.7324 3132.3943 811.2676 Q 3154.9297 833.8028 3200.0 811.2676 Q 3245.0703 811.2676 3222.5352 833.8028 Q 3222.5352 878.8732 3200.0 878.8732 Q 3200.0 901.40845 3222.5352 946.4789 Q 3245.0703 991.5493 3064.7888 991.5493 Q 2907.0422 969.0141 2884.507 946.4789 Q 2839.4365 923.94366 2861.972 878.8732 Q 2884.507 811.2676 2929.5774 743.662 Q 2974.648 698.59155 2929.5774 653.5211 z M 2208.4507 653.5211 L 2230.9858 608.4507 L 2411.2676 630.9859 Q 2614.0845 630.9859 2501.4084 766.1972 Q 2388.7324 901.40845 2388.7324 923.94366 Q 2388.7324 946.4789 2478.8733 923.94366 Q 2569.0142 901.40845 2546.4788 946.4789 Q 2546.4788 1014.08453 2343.6619 1014.08453 L 2140.845 1014.08453 L 2140.845 991.5493 Q 2163.3804 969.0141 2230.9858 878.8732 L 2298.5916 766.1972 L 2321.1267 766.1972 L 2321.1267 743.662 L 2321.1267 743.662 L 2343.6619 743.662 L 2343.6619 698.59155 L 2343.6619 676.05634 L 2321.1267 676.05634 Q 2298.5916 698.59155 2253.5212 698.59155 Q 2208.4507 698.59155 2208.4507 653.5211 z" svg:height="32.225353mm" draw:style-name="style-307" svg:viewBox="0.0 0.0 10028.169 3222.5352" svg:width="100.28169mm" svg:x="9.915493mm" svg:y="17.802816mm"/>
          <draw:path svg:d="M 45.070423 45.070423 L 67.60564 0.0 L 270.42255 90.14085 Q 495.77466 202.8169 585.91547 338.02817 Q 653.5211 450.70422 923.94366 856.338 Q 1216.9014 1261.9718 1352.1127 1577.4648 Q 1487.324 1892.9578 1509.8591 1938.0282 L 1509.8591 1960.5634 L 1509.8591 1960.5634 Q 1509.8591 1983.0986 1532.3944 1983.0986 L 1532.3944 1983.0986 L 1532.3944 1983.0986 Q 1532.3944 1983.0986 1532.3944 2005.6338 L 1554.9296 2005.6338 L 1554.9296 2005.6338 Q 1554.9296 2028.1691 1577.4648 2028.1691 L 1577.4648 2028.1691 L 1577.4648 2050.7043 Q 1577.4648 2073.2395 1577.4648 2118.3098 L 1577.4648 2140.845 L 1577.4648 2298.5916 Q 1622.5352 2433.8027 1667.6056 2659.155 Q 1757.7465 2861.972 1802.8169 3019.7183 Q 1847.8873 3154.9297 1892.9578 3245.0703 Q 1938.0282 3335.2112 2005.6338 3515.493 Q 2073.2395 3695.7747 2118.3098 3785.9155 Q 2163.3804 3876.0564 2208.4507 3876.0564 Q 2230.9858 3876.0564 2253.5212 3898.5916 L 2276.0564 3898.5916 L 2230.9858 4033.8027 Q 2208.4507 4169.014 2208.4507 4281.69 Q 2208.4507 4371.831 2253.5212 4439.4365 Q 2276.0564 4507.0425 2253.5212 4507.0425 Q 2208.4507 4529.5776 2208.4507 4552.113 L 2208.4507 4574.648 L 2185.9155 4597.183 L 2163.3804 4642.2534 L 2163.3804 4642.2534 L 2163.3804 4642.2534 L 2163.3804 4664.7886 L 2163.3804 4664.7886 L 2140.845 4732.3945 L 2140.845 4777.465 L 2140.845 4777.465 L 2118.3098 4777.465 L 2118.3098 4687.3237 Q 2118.3098 4619.7183 2095.7747 4597.183 Q 2095.7747 4552.113 2073.2395 4529.5776 L 2028.1691 4507.0425 L 2028.1691 4507.0425 L 2028.1691 4507.0425 L 2005.6338 4507.0425 L 2005.6338 4507.0425 L 2005.6338 4484.507 L 1983.0986 4484.507 L 1983.0986 4484.507 L 1983.0986 4461.9717 L 1983.0986 4461.9717 L 1983.0986 4461.9717 L 1960.5634 4461.9717 L 1960.5634 4461.9717 L 1938.0282 4484.507 L 1915.4929 4484.507 L 1915.4929 4507.0425 Q 1915.4929 4552.113 1847.8873 4574.648 Q 1802.8169 4597.183 1802.8169 4642.2534 L 1802.8169 4709.8594 L 1802.8169 4709.8594 L 1802.8169 4709.8594 L 1780.2817 4642.2534 L 1757.7465 4597.183 L 1757.7465 4552.113 Q 1757.7465 4484.507 1757.7465 4371.831 Q 1757.7465 4236.6196 1690.1409 3943.6619 L 1622.5352 3650.7043 L 1622.5352 3650.7043 Q 1622.5352 3628.169 1600.0 3628.169 L 1600.0 3628.169 L 1600.0 3605.6338 Q 1577.4648 3605.6338 1577.4648 3560.5635 L 1577.4648 3492.9578 L 1577.4648 3492.9578 L 1577.4648 3470.4226 L 1532.3944 3470.4226 Q 1487.324 3470.4226 1487.324 3515.493 Q 1487.324 3560.5635 1464.7887 3560.5635 L 1442.2535 3560.5635 L 1442.2535 3560.5635 L 1442.2535 3560.5635 L 1419.7183 3560.5635 L 1419.7183 3560.5635 L 1419.7183 3560.5635 L 1397.1831 3538.028 L 1397.1831 3538.028 L 1397.1831 3538.028 L 1397.1831 3515.493 Q 1397.1831 3470.4226 1352.1127 3402.817 L 1307.0422 3335.2112 L 1307.0422 3335.2112 L 1307.0422 3312.676 L 1329.5775 3312.676 L 1329.5775 3290.1409 L 1329.5775 3290.1409 L 1307.0422 3290.1409 L 1307.0422 3245.0703 Q 1307.0422 3200.0 1261.9718 3042.2534 Q 1261.9718 2884.507 1036.6198 2140.845 Q 811.2676 1397.1831 721.1268 1284.5071 L 630.9859 1171.8309 L 630.9859 1171.8309 Q 630.9859 1149.2958 608.4507 1149.2958 L 608.4507 1149.2958 L 608.4507 1126.7606 Q 585.91547 1126.7606 585.91547 1126.7606 L 585.91547 1126.7606 L 585.91547 1126.7606 Q 585.91547 1104.2253 563.3803 1104.2253 L 563.3803 1104.2253 L 563.3803 1081.6902 Q 540.8451 1081.6902 540.8451 1081.6902 L 540.8451 1081.6902 L 540.8451 1059.1549 Q 540.8451 1036.6198 518.3099 1014.08453 L 495.77466 991.5493 L 495.77466 991.5493 L 495.77466 991.5493 L 495.77466 969.0141 L 495.77466 969.0141 L 473.23944 969.0141 L 473.23944 946.4789 L 473.23944 946.4789 L 473.23944 946.4789 L 473.23944 946.4789 L 450.70422 923.94366 L 450.70422 923.94366 L 450.70422 923.94366 L 450.70422 901.40845 L 450.70422 856.338 L 428.169 856.338 L 428.169 856.338 L 450.70422 856.338 L 495.77466 856.338 L 495.77466 856.338 L 518.3099 856.338 L 518.3099 856.338 L 518.3099 856.338 L 540.8451 878.8732 L 540.8451 878.8732 L 540.8451 878.8732 L 540.8451 878.8732 L 563.3803 878.8732 L 563.3803 901.40845 L 563.3803 901.40845 L 585.91547 901.40845 L 585.91547 901.40845 L 585.91547 901.40845 L 585.91547 923.94366 L 585.91547 923.94366 L 608.4507 923.94366 L 608.4507 946.4789 L 608.4507 946.4789 L 630.9859 946.4789 L 630.9859 946.4789 L 630.9859 946.4789 L 653.5211 969.0141 L 676.05634 991.5493 L 676.05634 991.5493 L 676.05634 991.5493 L 676.05634 969.0141 L 676.05634 946.4789 L 676.05634 946.4789 L 676.05634 946.4789 L 676.05634 923.94366 L 676.05634 923.94366 L 653.5211 923.94366 L 653.5211 901.40845 L 653.5211 901.40845 L 630.9859 901.40845 L 630.9859 878.8732 L 630.9859 856.338 L 608.4507 856.338 L 608.4507 856.338 L 608.4507 833.8028 L 585.91547 833.8028 L 585.91547 811.2676 Q 585.91547 788.7324 540.8451 766.1972 Q 540.8451 721.1268 450.70422 540.8451 Q 360.5634 338.02817 270.42255 270.42255 Q 180.2817 180.2817 90.14085 135.21127 L 1.8189894E-12 112.676056 L 1.8189894E-12 112.676056 Q 1.8189894E-12 90.14085 22.535212 90.14085 Q 45.070423 67.60564 45.070423 45.070423 z" svg:height="47.774647mm" draw:style-name="style-308" svg:viewBox="0.0 0.0 2276.0564 4777.465" svg:width="22.760563mm" svg:x="115.830986mm" svg:y="150.53522mm"/>
          <draw:path svg:d="M 338.02817 67.60564 L 405.6338 0.0 L 428.169 0.0 L 450.70422 0.0 L 450.70422 22.535212 L 450.70422 22.535212 L 450.70422 22.535212 Q 450.70422 22.535212 428.169 22.535212 L 428.169 45.070423 L 428.169 45.070423 Q 428.169 67.60564 405.6338 67.60564 L 405.6338 67.60564 L 405.6338 67.60564 Q 405.6338 67.60564 405.6338 90.14085 L 383.0986 90.14085 L 383.0986 90.14085 Q 383.0986 112.676056 360.5634 112.676056 L 360.5634 112.676056 L 338.02817 112.676056 Q 315.49295 135.21127 315.49295 157.74648 Q 315.49295 180.2817 292.95773 180.2817 Q 270.42255 202.8169 247.88733 202.8169 L 225.35211 202.8169 L 225.35211 225.35211 L 225.35211 225.35211 L 180.2817 247.88733 Q 157.74648 247.88733 90.14085 270.42255 L 45.070423 270.42255 L 45.070423 247.88733 L 45.070423 247.88733 L 22.535212 247.88733 L 22.535212 247.88733 L 22.535212 247.88733 Q 9.094947E-13 225.35211 9.094947E-13 202.8169 L 9.094947E-13 180.2817 L 22.535212 157.74648 L 45.070423 135.21127 L 45.070423 135.21127 L 45.070423 112.676056 L 67.60564 112.676056 Q 90.14085 112.676056 180.2817 112.676056 Q 270.42255 112.676056 338.02817 67.60564 z" svg:height="2.7042253mm" draw:style-name="style-309" svg:viewBox="0.0 0.0 450.70422 270.42255" svg:width="4.5070424mm" svg:x="77.97183mm" svg:y="306.70422mm"/>
          <draw:path svg:d="M 2839.4365 0.0 L 2839.4365 0.0 L 2861.972 0.0 Q 2884.507 22.535212 2861.972 608.4507 Q 2839.4365 1194.3662 2839.4365 1216.9014 Q 2794.3662 1239.4366 2794.3662 1239.4366 L 2794.3662 1261.9718 L 3109.8591 1352.1127 Q 3402.817 1487.324 3425.352 1487.324 L 3447.8872 1487.324 L 3470.4226 1509.8591 L 3492.9578 1509.8591 L 3492.9578 1509.8591 L 3492.9578 1532.3944 L 3515.493 1532.3944 L 3515.493 1532.3944 L 3515.493 1532.3944 L 3515.493 1532.3944 L 3515.493 1554.9296 Q 3515.493 1554.9296 3538.028 1532.3944 L 3538.028 1532.3944 L 3560.5635 1532.3944 Q 3560.5635 1532.3944 3560.5635 1554.9296 L 3583.0986 1554.9296 L 3605.6338 1690.1409 Q 3605.6338 1825.3522 3605.6338 1847.8873 L 3605.6338 1892.9578 L 3605.6338 1892.9578 L 3605.6338 1892.9578 L 3605.6338 1915.4929 L 3605.6338 1915.4929 L 3583.0986 1915.4929 Q 3560.5635 1938.0282 3538.028 1938.0282 L 3515.493 1960.5634 L 3492.9578 1983.0986 Q 3470.4226 1983.0986 3470.4226 2095.7747 L 3470.4226 2208.4507 L 3447.8872 2208.4507 L 3425.352 2208.4507 L 3425.352 2163.3804 Q 3425.352 2140.845 3402.817 2118.3098 Q 3402.817 2095.7747 3335.2112 2095.7747 L 3267.6057 2118.3098 L 3245.0703 2118.3098 Q 3222.5352 2118.3098 3200.0 2140.845 L 3154.9297 2163.3804 L 3154.9297 2163.3804 L 3154.9297 2163.3804 L 3154.9297 2185.9155 L 3154.9297 2185.9155 L 3132.3943 2253.5212 Q 3132.3943 2343.6619 3109.8591 2321.1267 Q 3087.324 2321.1267 3087.324 2343.6619 L 3087.324 2388.7324 L 3087.324 2388.7324 Q 3064.7888 2388.7324 3042.2534 2456.3381 L 2997.183 2523.9436 L 2974.648 2523.9436 L 2952.1128 2523.9436 L 2929.5774 2523.9436 L 2929.5774 2523.9436 L 2929.5774 2523.9436 Q 2907.0422 2523.9436 2907.0422 2546.4788 L 2907.0422 2546.4788 L 2861.972 2546.4788 Q 2816.9014 2569.0142 2816.9014 2569.0142 L 2816.9014 2569.0142 L 2749.2957 2569.0142 Q 2704.2253 2569.0142 2546.4788 2614.0845 Q 2388.7324 2614.0845 2276.0564 2591.5493 Q 2163.3804 2569.0142 1802.8169 2546.4788 L 1464.7887 2546.4788 L 1464.7887 2546.4788 L 1464.7887 2523.9436 L 1442.2535 2523.9436 L 1397.1831 2523.9436 L 1397.1831 2501.4084 L 1397.1831 2501.4084 L 1397.1831 2478.8733 L 1397.1831 2478.8733 L 1397.1831 2478.8733 L 1397.1831 2478.8733 L 1374.6478 2456.3381 Q 1352.1127 2433.8027 1352.1127 2433.8027 L 1352.1127 2433.8027 L 1397.1831 2433.8027 Q 1419.7183 2433.8027 1419.7183 2253.5212 L 1419.7183 2073.2395 L 1442.2535 2073.2395 Q 1464.7887 2073.2395 1487.324 2073.2395 L 1509.8591 2073.2395 L 1532.3944 2073.2395 Q 1532.3944 2095.7747 1532.3944 2208.4507 L 1532.3944 2343.6619 L 1532.3944 2388.7324 L 1532.3944 2433.8027 L 1622.5352 2433.8027 L 1690.1409 2433.8027 L 1690.1409 2366.1973 Q 1712.676 2298.5916 1757.7465 2298.5916 Q 1825.3522 2298.5916 1825.3522 2230.9858 Q 1825.3522 2163.3804 1757.7465 2163.3804 Q 1712.676 2163.3804 1712.676 2140.845 L 1712.676 2118.3098 L 1802.8169 2118.3098 Q 1892.9578 2140.845 1892.9578 2073.2395 Q 1892.9578 2028.1691 1825.3522 2028.1691 L 1757.7465 2028.1691 L 1757.7465 2028.1691 L 1757.7465 2005.6338 L 1735.2113 2005.6338 L 1735.2113 1983.0986 L 1712.676 1983.0986 L 1667.6056 1983.0986 L 1667.6056 1960.5634 L 1667.6056 1960.5634 L 1645.0704 1960.5634 L 1645.0704 1938.0282 L 1600.0 1938.0282 Q 1554.9296 1938.0282 1600.0 1915.4929 Q 1645.0704 1892.9578 1532.3944 1892.9578 Q 1442.2535 1892.9578 1442.2535 1847.8873 Q 1442.2535 1847.8873 1419.7183 1825.3522 Q 1397.1831 1802.8169 1374.6478 1802.8169 L 1329.5775 1780.2817 L 1329.5775 1735.2113 L 1329.5775 1690.1409 L 1329.5775 1667.6056 L 1329.5775 1645.0704 L 1352.1127 1600.0 Q 1397.1831 1577.4648 1442.2535 1554.9296 L 1509.8591 1532.3944 L 1509.8591 1532.3944 L 1532.3944 1532.3944 L 1532.3944 1532.3944 L 1532.3944 1532.3944 L 1532.3944 1509.8591 L 1532.3944 1509.8591 L 1532.3944 1487.324 L 1532.3944 1464.7887 L 1532.3944 1442.2535 L 1532.3944 1419.7183 L 1509.8591 1419.7183 L 1487.324 1397.1831 L 1487.324 1397.1831 L 1487.324 1397.1831 L 1464.7887 1397.1831 L 1464.7887 1397.1831 L 1442.2535 1419.7183 L 1419.7183 1442.2535 L 1419.7183 1442.2535 L 1397.1831 1442.2535 L 1397.1831 1442.2535 L 1397.1831 1442.2535 L 1397.1831 1464.7887 L 1397.1831 1464.7887 L 1374.6478 1464.7887 Q 1374.6478 1487.324 1352.1127 1509.8591 L 1307.0422 1554.9296 L 1307.0422 1577.4648 Q 1307.0422 1600.0 1284.5071 1600.0 L 1284.5071 1622.5352 L 1284.5071 1622.5352 L 1284.5071 1622.5352 L 1261.9718 1622.5352 L 1261.9718 1622.5352 L 1261.9718 1645.0704 L 1261.9718 1645.0704 L 1239.4366 1645.0704 Q 1216.9014 1622.5352 1194.3662 1577.4648 Q 1171.8309 1532.3944 1104.2253 1532.3944 L 1059.1549 1532.3944 L 1059.1549 1532.3944 Q 1059.1549 1532.3944 1014.08453 1509.8591 Q 969.0141 1509.8591 969.0141 1487.324 Q 969.0141 1464.7887 878.8732 1442.2535 L 788.7324 1442.2535 L 788.7324 1419.7183 L 788.7324 1397.1831 L 856.338 1397.1831 Q 901.40845 1397.1831 923.94366 1374.6478 L 946.4789 1374.6478 L 946.4789 1352.1127 L 946.4789 1329.5775 L 923.94366 1329.5775 L 923.94366 1307.0422 L 901.40845 1307.0422 L 856.338 1307.0422 L 856.338 1284.5071 L 856.338 1284.5071 L 833.8028 1284.5071 L 833.8028 1307.0422 L 833.8028 1307.0422 Q 811.2676 1307.0422 811.2676 1307.0422 L 811.2676 1307.0422 L 766.1972 1307.0422 Q 743.662 1307.0422 585.91547 1284.5071 L 450.70422 1261.9718 L 450.70422 1307.0422 Q 450.70422 1329.5775 428.169 1352.1127 Q 428.169 1374.6478 405.6338 1374.6478 Q 383.0986 1397.1831 405.6338 1397.1831 Q 405.6338 1419.7183 360.5634 1442.2535 Q 292.95773 1442.2535 292.95773 1464.7887 Q 315.49295 1487.324 292.95773 1509.8591 L 270.42255 1532.3944 L 225.35211 1532.3944 L 157.74648 1532.3944 L 157.74648 1532.3944 L 157.74648 1532.3944 L 135.21127 1532.3944 L 90.14085 1532.3944 L 90.14085 1532.3944 L 90.14085 1532.3944 L 67.60564 1532.3944 L 67.60564 1532.3944 L 67.60564 1532.3944 L 45.070423 1509.8591 L 45.070423 1509.8591 L 45.070423 1509.8591 L 45.070423 1509.8591 L 22.535212 1509.8591 L 22.535212 1487.324 L 0.0 1487.324 L 0.0 1487.324 L 0.0 1487.324 L 0.0 1487.324 L 0.0 1464.7887 L 0.0 1442.2535 L 0.0 1397.1831 L 0.0 1397.1831 L 0.0 1397.1831 L 0.0 1374.6478 L 0.0 1374.6478 L 22.535212 1374.6478 L 22.535212 1397.1831 L 22.535212 1397.1831 L 45.070423 1397.1831 L 45.070423 1397.1831 Q 45.070423 1419.7183 67.60564 1397.1831 Q 67.60564 1352.1127 90.14085 1352.1127 Q 112.676056 1352.1127 112.676056 1374.6478 L 112.676056 1397.1831 L 135.21127 1397.1831 L 157.74648 1397.1831 L 157.74648 1374.6478 L 135.21127 1352.1127 L 135.21127 1329.5775 L 135.21127 1307.0422 L 112.676056 1307.0422 Q 112.676056 1307.0422 135.21127 1261.9718 Q 135.21127 1239.4366 67.60564 1239.4366 L 0.0 1239.4366 L 0.0 1216.9014 L 0.0 1194.3662 L 22.535212 1194.3662 L 22.535212 1171.8309 L 22.535212 1171.8309 L 45.070423 1171.8309 L 45.070423 1149.2958 L 45.070423 1126.7606 L 67.60564 1171.8309 L 67.60564 1216.9014 L 90.14085 1216.9014 L 112.676056 1216.9014 L 180.2817 1194.3662 Q 225.35211 1171.8309 247.88733 1171.8309 Q 270.42255 1171.8309 270.42255 1149.2958 L 270.42255 1149.2958 L 405.6338 1149.2958 Q 563.3803 1126.7606 788.7324 1126.7606 L 1014.08453 1126.7606 L 1014.08453 1104.2253 L 1036.6198 1104.2253 L 1036.6198 1014.08453 L 1036.6198 923.94366 L 1014.08453 811.2676 L 1014.08453 721.1268 L 1014.08453 721.1268 L 1036.6198 721.1268 L 1036.6198 721.1268 L 1036.6198 721.1268 L 1036.6198 698.59155 L 1036.6198 698.59155 L 1059.1549 721.1268 L 1081.6902 766.1972 L 1081.6902 788.7324 L 1081.6902 811.2676 L 1126.7606 901.40845 Q 1171.8309 991.5493 1194.3662 1036.6198 Q 1216.9014 1059.1549 1307.0422 1104.2253 Q 1397.1831 1126.7606 1554.9296 1126.7606 Q 1712.676 1104.2253 1802.8169 991.5493 Q 1892.9578 878.8732 1915.4929 743.662 Q 1938.0282 608.4507 1960.5634 585.91547 L 1960.5634 585.91547 L 1960.5634 585.91547 L 1983.0986 585.91547 L 1983.0986 563.3803 L 1983.0986 540.8451 L 2005.6338 495.77466 L 2005.6338 450.70422 L 2028.1691 450.70422 L 2050.7043 450.70422 L 2073.2395 473.23944 L 2073.2395 473.23944 L 2073.2395 473.23944 L 2073.2395 495.77466 L 2073.2395 495.77466 L 2095.7747 495.77466 L 2095.7747 540.8451 L 2118.3098 563.3803 L 2163.3804 788.7324 Q 2208.4507 1014.08453 2230.9858 1059.1549 L 2253.5212 1104.2253 L 2253.5212 1126.7606 L 2253.5212 1149.2958 L 2276.0564 1171.8309 L 2298.5916 1216.9014 L 2298.5916 1239.4366 L 2298.5916 1261.9718 L 2321.1267 1261.9718 L 2343.6619 1261.9718 L 2343.6619 1239.4366 L 2343.6619 1216.9014 L 2366.1973 1171.8309 L 2388.7324 1149.2958 L 2388.7324 1126.7606 L 2388.7324 1104.2253 L 2591.5493 563.3803 Q 2794.3662 22.535212 2816.9014 22.535212 Q 2839.4365 0.0 2839.4365 0.0 z M 360.5634 1307.0422 Q 360.5634 1284.5071 383.0986 1284.5071 Q 405.6338 1284.5071 405.6338 1307.0422 Q 383.0986 1352.1127 360.5634 1307.0422 z M 2185.9155 2276.0564 L 2163.3804 2253.5212 L 2163.3804 2253.5212 Q 2163.3804 2253.5212 2140.845 2298.5916 Q 2118.3098 2321.1267 2253.5212 2343.6619 Q 2388.7324 2366.1973 2388.7324 2298.5916 Q 2388.7324 2253.5212 2433.8027 2253.5212 Q 2478.8733 2253.5212 2501.4084 2298.5916 Q 2523.9436 2366.1973 2501.4084 2388.7324 Q 2478.8733 2388.7324 2208.4507 2411.2676 Q 1960.5634 2433.8027 1960.5634 2230.9858 L 1960.5634 2028.1691 L 2140.845 2028.1691 Q 2298.5916 2028.1691 2321.1267 2073.2395 Q 2321.1267 2118.3098 2230.9858 2118.3098 Q 2118.3098 2118.3098 2118.3098 2140.845 Q 2118.3098 2163.3804 2185.9155 2163.3804 Q 2253.5212 2163.3804 2253.5212 2230.9858 Q 2253.5212 2298.5916 2230.9858 2298.5916 Q 2208.4507 2298.5916 2185.9155 2276.0564 z" svg:height="26.140844mm" draw:style-name="style-310" svg:viewBox="0.0 0.0 3605.6338 2614.0845" svg:width="36.05634mm" svg:x="106.8169mm" svg:y="24.338028mm"/>
          <draw:path svg:d="M 9532.395 3.6379788E-12 L 9554.93 22.535212 L 9554.93 22.535212 Q 9554.93 45.070423 9554.93 45.070423 L 9577.465 45.070423 L 9577.465 45.070423 Q 9577.465 45.070423 9600.0 67.60564 L 9600.0 67.60564 L 9600.0 67.60564 Q 9600.0 90.14085 9600.0 90.14085 L 9622.535 90.14085 L 9712.676 315.49295 Q 9780.281 540.8451 9802.817 630.9859 L 9802.817 698.59155 L 9780.281 1059.1549 Q 9735.211 1419.7183 9690.141 2388.7324 Q 9600.0 3335.2112 9622.535 5115.493 Q 9645.07 6895.7744 9645.07 6985.9155 L 9645.07 7076.056 L 9690.141 7752.113 Q 9735.211 8405.634 9780.281 8653.521 Q 9825.353 8878.873 9825.353 8946.479 Q 9870.423 9014.085 9870.423 9059.155 L 9870.423 9104.226 L 9892.958 9171.831 L 9892.958 9239.437 L 9870.423 9239.437 L 9847.888 9239.437 L 9847.888 9216.901 L 9825.353 9216.901 L 9825.353 9216.901 L 9825.353 9194.366 L 9825.353 9194.366 L 9825.353 9194.366 L 9802.817 9171.831 L 9780.281 9149.296 L 9780.281 9149.296 L 9780.281 9149.296 L 9780.281 9126.761 L 9780.281 9126.761 L 9757.746 9104.226 Q 9735.211 9081.69 9735.211 9059.155 Q 9690.141 9014.085 9532.395 8923.943 Q 9374.647 8833.803 9104.226 8811.268 Q 8856.338 8788.732 8676.057 8878.873 Q 8473.239 8946.479 8383.099 9059.155 Q 8292.958 9149.296 8270.423 9284.507 Q 8247.888 9397.183 8292.958 9464.789 L 8338.028 9554.93 L 8338.028 9554.93 L 8338.028 9554.93 L 8360.563 9554.93 L 8360.563 9554.93 L 8360.563 9577.465 L 8383.099 9577.465 L 8383.099 9600.0 L 8383.099 9622.535 L 8338.028 9622.535 L 8315.493 9600.0 L 8202.817 9600.0 Q 8090.1406 9600.0 7752.113 9577.465 L 7391.5493 9554.93 L 7346.479 9554.93 Q 7278.873 9554.93 6692.9575 9554.93 Q 6107.0425 9554.93 5588.7324 9622.535 L 5092.9575 9690.141 L 5025.352 9690.141 L 4957.7466 9690.141 L 4957.7466 9712.676 L 4957.7466 9712.676 L 4912.6763 9712.676 Q 4845.0703 9735.211 4416.9014 9825.353 L 3988.7324 9938.028 L 3988.7324 9938.028 Q 3966.1973 9938.028 3966.1973 9960.563 L 3966.1973 9960.563 L 3943.6619 9960.563 Q 3921.1267 9960.563 3966.1973 9870.423 Q 4011.2676 9757.746 3966.1973 9645.07 Q 3921.1267 9554.93 3808.4507 9554.93 L 3695.7747 9554.93 L 3695.7747 9532.395 L 3695.7747 9509.859 L 3695.7747 9442.254 Q 3695.7747 9374.647 3650.7043 9374.647 Q 3605.6338 9352.112 3605.6338 9307.042 Q 3605.6338 9239.437 3560.5635 9261.972 Q 3492.9578 9284.507 3492.9578 9239.437 Q 3470.4226 9194.366 3402.817 9149.296 Q 3335.2112 9081.69 3312.676 9059.155 Q 3290.1409 9014.085 3267.6057 9014.085 L 3245.0703 9014.085 L 3245.0703 8969.014 Q 3245.0703 8923.943 3267.6057 8901.408 Q 3267.6057 8878.873 3290.1409 8878.873 L 3335.2112 8878.873 L 3357.7466 8856.338 L 3380.2817 8833.803 L 3357.7466 8833.803 L 3335.2112 8833.803 L 3312.676 8811.268 L 3290.1409 8788.732 L 3290.1409 8788.732 L 3290.1409 8788.732 L 3312.676 8788.732 L 3312.676 8788.732 L 3312.676 8766.197 L 3335.2112 8766.197 L 3335.2112 8766.197 L 3335.2112 8743.662 L 3335.2112 8743.662 L 3335.2112 8743.662 L 3312.676 8743.662 L 3312.676 8743.662 L 3312.676 8721.127 L 3290.1409 8721.127 L 3290.1409 8721.127 L 3290.1409 8698.592 L 3245.0703 8698.592 Q 3200.0 8698.592 3177.4648 8676.057 Q 3154.9297 8653.521 3019.7183 8653.521 Q 2907.0422 8653.521 2884.507 8608.451 L 2884.507 8540.845 L 2861.972 8518.31 L 2839.4365 8495.774 L 2839.4365 8518.31 L 2839.4365 8540.845 L 2816.9014 8540.845 L 2816.9014 8540.845 L 2816.9014 8518.31 Q 2794.3662 8495.774 2794.3662 8428.169 Q 2794.3662 8383.099 2749.2957 8338.028 L 2704.2253 8292.958 L 2659.155 8292.958 L 2591.5493 8292.958 L 2591.5493 8270.423 L 2569.0142 8270.423 L 2569.0142 8247.888 L 2569.0142 8202.817 L 2546.4788 8202.817 L 2546.4788 8202.817 L 2546.4788 8180.2817 L 2523.9436 8180.2817 L 2523.9436 8405.634 L 2523.9436 8630.986 L 2478.8733 8630.986 Q 2456.3381 8608.451 2388.7324 8698.592 Q 2343.6619 8766.197 2321.1267 8788.732 Q 2298.5916 8788.732 2276.0564 8788.732 Q 2253.5212 8788.732 2253.5212 8833.803 Q 2230.9858 8878.873 2208.4507 8878.873 Q 2208.4507 8878.873 2185.9155 8878.873 L 2163.3804 8878.873 L 2163.3804 8878.873 L 2163.3804 8878.873 L 2140.845 8878.873 L 2140.845 8878.873 L 2118.3098 8901.408 L 2095.7747 8923.943 L 2073.2395 8923.943 L 2050.7043 8923.943 L 2050.7043 8878.873 L 2050.7043 8856.338 L 2028.1691 8856.338 L 2005.6338 8856.338 L 2005.6338 8833.803 L 2005.6338 8811.268 L 2028.1691 8811.268 L 2050.7043 8788.732 L 2028.1691 8788.732 L 2005.6338 8788.732 L 2005.6338 8766.197 L 2028.1691 8766.197 L 2028.1691 8766.197 Q 2028.1691 8743.662 2050.7043 8743.662 L 2073.2395 8698.592 L 2073.2395 8698.592 L 2073.2395 8698.592 L 2073.2395 8698.592 Q 2095.7747 8698.592 2140.845 8653.521 Q 2163.3804 8608.451 2185.9155 8473.239 L 2208.4507 8315.493 L 2185.9155 8292.958 L 2163.3804 8270.423 L 2163.3804 8247.888 L 2163.3804 8225.353 L 2140.845 8225.353 L 2140.845 8202.817 L 2140.845 8202.817 L 2118.3098 8202.817 L 2118.3098 8202.817 L 2118.3098 8202.817 L 2118.3098 8180.2817 L 2118.3098 8180.2817 L 2095.7747 8180.2817 L 2095.7747 8157.7466 L 2005.6338 8157.7466 L 1915.4929 8157.7466 L 1915.4929 8180.2817 L 1938.0282 8180.2817 L 1938.0282 8338.028 L 1938.0282 8495.774 L 1892.9578 8495.774 L 1870.4225 8495.774 L 1870.4225 8473.239 L 1847.8873 8450.704 L 1847.8873 8473.239 L 1847.8873 8495.774 L 1825.3522 8495.774 L 1825.3522 8473.239 L 1825.3522 8473.239 Q 1802.8169 8473.239 1780.2817 8473.239 Q 1757.7465 8473.239 1735.2113 8428.169 L 1712.676 8360.563 L 1690.1409 8360.563 L 1690.1409 8338.028 L 1667.6056 8338.028 L 1645.0704 8338.028 L 1645.0704 8315.493 L 1645.0704 8292.958 L 1622.5352 8292.958 L 1600.0 8292.958 L 1600.0 8315.493 L 1577.4648 8338.028 L 1577.4648 8338.028 L 1577.4648 8338.028 L 1577.4648 8360.563 L 1577.4648 8360.563 L 1554.9296 8360.563 L 1554.9296 8383.099 L 1554.9296 8383.099 L 1577.4648 8383.099 L 1577.4648 8383.099 Q 1577.4648 8405.634 1554.9296 8518.31 L 1532.3944 8653.521 L 1532.3944 8653.521 L 1532.3944 8653.521 L 1532.3944 8630.986 L 1532.3944 8630.986 L 1509.8591 8630.986 L 1509.8591 8630.986 L 1509.8591 8608.451 L 1487.324 8608.451 L 1487.324 8608.451 L 1487.324 8608.451 L 1487.324 8563.38 L 1487.324 8540.845 L 1464.7887 8473.239 Q 1442.2535 8428.169 1419.7183 8338.028 L 1397.1831 8270.423 L 1374.6478 8247.888 L 1352.1127 8202.817 L 1352.1127 8180.2817 L 1352.1127 8157.7466 L 1329.5775 8157.7466 L 1329.5775 8157.7466 L 1329.5775 8135.2114 L 1307.0422 8135.2114 L 1307.0422 8135.2114 L 1307.0422 8157.7466 L 1307.0422 8157.7466 L 1307.0422 8157.7466 L 1261.9718 8247.888 Q 1261.9718 8315.493 1239.4366 8338.028 L 1239.4366 8338.028 L 1239.4366 8338.028 L 1216.9014 8338.028 L 1216.9014 8338.028 L 1216.9014 8338.028 L 1194.3662 8360.563 L 1171.8309 8383.099 L 1171.8309 8383.099 Q 1171.8309 8383.099 1126.7606 8383.099 Q 1104.2253 8405.634 1104.2253 8428.169 Q 1081.6902 8450.704 1081.6902 8405.634 Q 1081.6902 8360.563 1014.08453 8383.099 Q 946.4789 8428.169 923.94366 8383.099 Q 901.40845 8338.028 901.40845 8360.563 Q 901.40845 8383.099 878.8732 8383.099 Q 856.338 8383.099 833.8028 8292.958 L 811.2676 8225.353 L 811.2676 8202.817 L 811.2676 8180.2817 L 788.7324 8180.2817 L 766.1972 8180.2817 L 766.1972 8202.817 L 766.1972 8225.353 L 721.1268 8292.958 Q 676.05634 8338.028 676.05634 8360.563 L 676.05634 8383.099 L 653.5211 8383.099 L 653.5211 8383.099 L 630.9859 8383.099 L 608.4507 8383.099 L 608.4507 8383.099 L 585.91547 8383.099 L 585.91547 8360.563 Q 585.91547 8338.028 540.8451 8270.423 L 495.77466 8202.817 L 495.77466 8180.2817 L 495.77466 8157.7466 L 473.23944 8157.7466 L 473.23944 8157.7466 L 473.23944 8180.2817 L 450.70422 8180.2817 L 450.70422 8383.099 L 450.70422 8585.915 L 428.169 8585.915 L 428.169 8608.451 L 428.169 8608.451 L 405.6338 8608.451 L 405.6338 8608.451 L 405.6338 8608.451 L 405.6338 8630.986 L 405.6338 8630.986 L 383.0986 8608.451 L 360.5634 8563.38 L 360.5634 8540.845 L 360.5634 8518.31 L 338.02817 8338.028 L 315.49295 8157.7466 L 315.49295 8157.7466 L 315.49295 8157.7466 L 315.49295 8135.2114 L 315.49295 8135.2114 L 292.95773 8157.7466 Q 270.42255 8202.817 270.42255 8247.888 L 270.42255 8270.423 L 247.88733 8270.423 L 247.88733 8292.958 L 247.88733 8292.958 L 225.35211 8292.958 L 225.35211 8270.423 L 225.35211 8247.888 L 202.8169 8247.888 L 202.8169 8247.888 L 202.8169 8225.353 L 180.2817 8225.353 L 180.2817 8225.353 L 180.2817 8202.817 L 180.2817 8202.817 L 180.2817 8202.817 L 157.74648 8157.7466 L 135.21127 8135.2114 L 135.21127 8135.2114 L 135.21127 8157.7466 L 135.21127 8157.7466 L 135.21127 8157.7466 L 135.21127 8135.2114 L 135.21127 8112.6763 L 135.21127 8112.6763 L 135.21127 8112.6763 L 157.74648 8090.1406 L 180.2817 8067.6055 L 180.2817 8067.6055 L 180.2817 8067.6055 L 202.8169 8067.6055 Q 202.8169 8067.6055 202.8169 8045.0703 Q 180.2817 8045.0703 292.95773 8022.535 Q 383.0986 8000.0 405.6338 7932.3945 Q 405.6338 7842.2534 495.77466 7752.113 Q 563.3803 7661.9717 563.3803 7594.366 L 563.3803 7526.7607 L 495.77466 7526.7607 Q 405.6338 7526.7607 405.6338 7504.2256 Q 405.6338 7504.2256 405.6338 7481.69 Q 405.6338 7436.6196 383.0986 7436.6196 L 360.5634 7459.155 L 360.5634 7481.69 L 360.5634 7504.2256 L 338.02817 7481.69 L 338.02817 7459.155 L 315.49295 7459.155 L 270.42255 7436.6196 L 292.95773 7436.6196 Q 315.49295 7436.6196 360.5634 7414.0845 L 405.6338 7391.5493 L 360.5634 7391.5493 L 338.02817 7391.5493 L 315.49295 7391.5493 Q 292.95773 7391.5493 225.35211 7391.5493 L 157.74648 7391.5493 L 135.21127 7391.5493 L 112.676056 7391.5493 L 90.14085 7391.5493 L 45.070423 7391.5493 L 22.535212 7369.014 L 0.0 7346.479 L 22.535212 7346.479 L 45.070423 7346.479 L 45.070423 7323.944 L 45.070423 7323.944 L 45.070423 7323.944 L 67.60564 7301.4087 L 67.60564 7301.4087 L 67.60564 7301.4087 L 135.21127 7301.4087 Q 225.35211 7301.4087 315.49295 7256.338 L 383.0986 7256.338 L 405.6338 7233.8027 L 428.169 7211.2676 L 450.70422 7211.2676 L 473.23944 7211.2676 L 473.23944 7188.7324 Q 495.77466 7188.7324 518.3099 7166.1973 L 540.8451 7166.1973 L 563.3803 7166.1973 Q 585.91547 7166.1973 630.9859 7166.1973 Q 676.05634 7166.1973 721.1268 7121.127 Q 788.7324 7076.056 811.2676 6985.9155 L 856.338 6895.7744 L 856.338 6850.704 L 856.338 6805.634 L 856.338 6805.634 L 878.8732 6805.634 L 878.8732 6783.0986 L 901.40845 6783.0986 L 901.40845 6760.5635 L 901.40845 6738.0283 L 923.94366 6738.0283 L 923.94366 6715.493 L 1036.6198 6760.5635 Q 1171.8309 6760.5635 1171.8309 6783.0986 L 1194.3662 6783.0986 L 1239.4366 6783.0986 L 1284.5071 6805.634 L 1307.0422 6805.634 L 1329.5775 6805.634 L 1397.1831 6805.634 Q 1464.7887 6805.634 1554.9296 6850.704 Q 1645.0704 6850.704 1802.8169 6850.704 Q 1938.0282 6850.704 2208.4507 6873.2393 Q 2478.8733 6873.2393 2478.8733 6850.704 Q 2478.8733 6828.169 2636.6196 6805.634 Q 2794.3662 6760.5635 2794.3662 6760.5635 L 2794.3662 6760.5635 L 3132.3943 6692.9575 Q 3470.4226 6625.352 3470.4226 6625.352 L 3470.4226 6625.352 L 3853.5212 6557.7466 Q 4236.6196 6490.1406 4281.69 6490.1406 L 4326.7607 6490.1406 L 4349.296 6467.6055 L 4371.831 6445.0703 L 4371.831 6445.0703 L 4371.831 6445.0703 L 4371.831 6400.0 L 4371.831 6377.465 L 4371.831 6354.9297 L 4371.831 6332.3945 L 4349.296 6332.3945 L 4349.296 6309.8594 L 4326.7607 6309.8594 L 4304.2256 6309.8594 L 4304.2256 6287.3237 L 4281.69 6287.3237 L 4281.69 6287.3237 L 4281.69 6264.7886 L 4281.69 6264.7886 L 4281.69 6264.7886 L 4259.155 6264.7886 L 4259.155 6264.7886 L 4191.5493 6242.2534 Q 4146.479 6219.7183 3921.1267 6174.648 L 3673.2395 6129.5776 L 3650.7043 6129.5776 L 3628.169 6129.5776 L 3628.169 6107.0425 L 3605.6338 6107.0425 L 3605.6338 6107.0425 L 3605.6338 6084.507 L 3605.6338 6084.507 L 3605.6338 6084.507 L 3583.0986 6084.507 L 3583.0986 6084.507 L 3583.0986 6084.507 L 3560.5635 6061.9717 L 3560.5635 6061.9717 L 3560.5635 6039.4365 L 3560.5635 6039.4365 L 3560.5635 6039.4365 L 3538.028 6039.4365 L 3538.028 6039.4365 L 3538.028 6016.9014 L 3515.493 6016.9014 L 3515.493 6016.9014 L 3515.493 5994.366 L 3560.5635 5994.366 Q 3583.0986 5994.366 3650.7043 5949.296 Q 3695.7747 5904.2256 3695.7747 5633.8027 Q 3695.7747 5363.3804 3740.845 5363.3804 L 3763.3804 5340.845 L 3785.9155 5340.845 L 3808.4507 5363.3804 L 3830.9858 5363.3804 L 3853.5212 5363.3804 L 3921.1267 5318.31 Q 3988.7324 5273.2393 4101.4087 5295.7744 Q 4191.5493 5295.7744 4236.6196 5340.845 Q 4259.155 5363.3804 4281.69 5385.9155 Q 4326.7607 5408.4507 4507.0425 5408.4507 Q 4709.8594 5408.4507 4732.3945 5430.986 L 4754.9297 5453.521 L 4777.465 5453.521 L 4822.535 5453.521 L 4890.1406 5430.986 L 4957.7466 5408.4507 L 4957.7466 5408.4507 L 4957.7466 5408.4507 L 5025.352 5408.4507 Q 5092.9575 5408.4507 5183.0986 5385.9155 L 5250.704 5385.9155 L 5318.31 5385.9155 L 5385.9155 5408.4507 L 5588.7324 5453.521 Q 5791.5493 5543.662 5926.7607 5588.7324 Q 6061.9717 5633.8027 6309.8594 5678.873 Q 6535.2114 5723.944 6535.2114 5723.944 Q 6557.7466 5723.944 6625.352 5723.944 L 6715.493 5723.944 L 6760.5635 5746.479 L 6783.0986 5746.479 L 6783.0986 5746.479 Q 6805.634 5746.479 6828.169 5769.014 Q 6850.704 5769.014 6940.845 5769.014 Q 7030.986 5769.014 7098.5913 5723.944 Q 7166.1973 5678.873 7256.338 5521.127 L 7346.479 5385.9155 L 7369.014 5363.3804 L 7391.5493 5340.845 L 7391.5493 5318.31 L 7391.5493 5295.7744 L 7391.5493 5273.2393 Q 7391.5493 5273.2393 7391.5493 5002.817 L 7391.5493 4732.3945 L 7391.5493 4732.3945 L 7391.5493 4709.8594 L 7391.5493 4709.8594 L 7391.5493 4709.8594 L 7414.0845 4642.2534 L 7436.6196 4574.648 L 7436.6196 4552.113 Q 7436.6196 4529.5776 7436.6196 4123.944 Q 7436.6196 3718.3098 7481.69 3425.352 Q 7481.69 3154.9297 7571.831 2816.9014 Q 7661.9717 2478.8733 7729.5776 1892.9578 L 7797.183 1329.5775 L 7797.183 1261.9718 L 7797.183 1194.3662 L 7819.7183 1126.7606 Q 7842.2534 1081.6902 7977.465 1036.6198 L 8135.2114 991.5493 L 8157.7466 991.5493 Q 8157.7466 991.5493 8157.7466 969.0141 L 8157.7466 969.0141 L 8338.028 901.40845 Q 8518.31 811.2676 8518.31 811.2676 Q 8518.31 811.2676 8518.31 788.7324 L 8518.31 788.7324 L 8540.845 788.7324 L 8563.38 766.1972 L 8563.38 766.1972 L 8563.38 766.1972 L 8743.662 721.1268 Q 8923.943 653.5211 9014.085 585.91547 Q 9104.226 495.77466 9126.761 473.23944 L 9126.761 450.70422 L 9149.296 450.70422 Q 9149.296 450.70422 9149.296 428.169 L 9149.296 428.169 L 9171.831 428.169 L 9194.366 405.6338 L 9194.366 405.6338 L 9194.366 405.6338 L 9216.901 405.6338 L 9216.901 405.6338 L 9239.437 383.0986 L 9261.972 360.5634 L 9261.972 360.5634 L 9284.507 360.5634 L 9284.507 338.02817 Q 9284.507 315.49295 9419.719 157.74648 Q 9509.859 3.6379788E-12 9532.395 3.6379788E-12 z M 8428.169 6400.0 L 8405.634 6400.0 L 8428.169 6490.1406 Q 8428.169 6580.2817 8450.704 6580.2817 Q 8450.704 6580.2817 8450.704 6602.817 L 8473.239 6602.817 L 8473.239 6625.352 L 8473.239 6647.887 L 8450.704 6647.887 Q 8450.704 6670.4224 8428.169 6670.4224 L 8405.634 6670.4224 L 8405.634 6715.493 Q 8383.099 6738.0283 8383.099 6760.5635 L 8383.099 6783.0986 L 8405.634 6783.0986 L 8405.634 6805.634 L 8405.634 6805.634 L 8383.099 6805.634 L 8383.099 6805.634 L 8383.099 6805.634 L 8428.169 6828.169 L 8450.704 6850.704 L 8518.31 6850.704 Q 8585.915 6850.704 8653.521 6850.704 L 8743.662 6850.704 L 8743.662 6873.2393 L 8743.662 6873.2393 L 8766.197 6895.7744 L 8766.197 6940.845 L 8653.521 6940.845 Q 8518.31 6940.845 8473.239 6895.7744 Q 8450.704 6895.7744 8383.099 6895.7744 L 8338.028 6895.7744 L 8292.958 6895.7744 L 8270.423 6895.7744 L 8270.423 6895.7744 L 8247.888 6895.7744 L 8247.888 6873.2393 L 8247.888 6850.704 L 8270.423 6850.704 Q 8292.958 6850.704 8292.958 6805.634 L 8292.958 6760.5635 L 8270.423 6760.5635 L 8247.888 6760.5635 L 8225.353 6760.5635 Q 8202.817 6760.5635 8202.817 6760.5635 Q 8180.2817 6760.5635 8157.7466 6760.5635 Q 8157.7466 6738.0283 8045.0703 6738.0283 Q 7954.9297 6760.5635 7932.3945 6715.493 Q 7932.3945 6670.4224 7842.2534 6692.9575 Q 7774.648 6715.493 7752.113 6715.493 Q 7752.113 6738.0283 7729.5776 6738.0283 Q 7707.0425 6738.0283 7707.0425 6715.493 Q 7707.0425 6670.4224 7571.831 6670.4224 Q 7459.155 6647.887 7459.155 6625.352 Q 7459.155 6602.817 7391.5493 6602.817 Q 7323.944 6580.2817 7301.4087 6557.7466 Q 7301.4087 6512.6763 7256.338 6512.6763 L 7233.8027 6535.2114 L 7233.8027 6535.2114 L 7211.2676 6535.2114 L 7211.2676 6535.2114 L 7211.2676 6535.2114 L 7211.2676 6557.7466 L 7211.2676 6557.7466 L 7211.2676 6580.2817 L 7211.2676 6602.817 L 7211.2676 6602.817 L 7211.2676 6580.2817 L 7211.2676 6580.2817 L 7211.2676 6580.2817 L 7188.7324 6535.2114 L 7188.7324 6512.6763 L 7166.1973 6512.6763 L 7143.662 6490.1406 L 7143.662 6490.1406 L 7166.1973 6490.1406 L 7166.1973 6490.1406 L 7166.1973 6490.1406 L 7166.1973 6467.6055 L 7166.1973 6467.6055 L 7188.7324 6467.6055 L 7188.7324 6490.1406 L 7211.2676 6490.1406 L 7233.8027 6490.1406 L 7233.8027 6467.6055 L 7256.338 6467.6055 L 7256.338 6467.6055 L 7256.338 6490.1406 L 7278.873 6467.6055 Q 7301.4087 6467.6055 7278.873 6422.535 Q 7256.338 6400.0 7391.5493 6354.9297 Q 7549.296 6332.3945 7549.296 6354.9297 Q 7549.296 6377.465 7616.9014 6309.8594 Q 7661.9717 6264.7886 7684.507 6242.2534 Q 7684.507 6219.7183 7707.0425 6242.2534 Q 7752.113 6242.2534 7752.113 6309.8594 Q 7797.183 6377.465 7797.183 6332.3945 Q 7842.2534 6287.3237 7842.2534 6332.3945 Q 7887.3237 6377.465 7887.3237 6354.9297 Q 7887.3237 6332.3945 8157.7466 6354.9297 Q 8450.704 6354.9297 8450.704 6377.465 Q 8450.704 6400.0 8428.169 6400.0 z M 450.70422 7864.7886 Q 473.23944 7864.7886 473.23944 7932.3945 Q 473.23944 8000.0 450.70422 8000.0 Q 428.169 8000.0 428.169 7932.3945 Q 428.169 7864.7886 450.70422 7864.7886 z M 4619.7183 8653.521 L 4597.183 8630.986 L 4597.183 8608.451 L 4597.183 8585.915 L 4597.183 8405.634 Q 4597.183 8225.353 4642.2534 8202.817 Q 4664.7886 8157.7466 4732.3945 8180.2817 Q 4777.465 8202.817 4800.0 8247.888 Q 4822.535 8292.958 4822.535 8473.239 Q 4822.535 8653.521 4800.0 8676.057 Q 4800.0 8698.592 4732.3945 8698.592 Q 4642.2534 8698.592 4642.2534 8676.057 Q 4642.2534 8676.057 4619.7183 8653.521 z M 7639.4365 8450.704 L 7616.9014 8202.817 L 7707.0425 8202.817 Q 7819.7183 8202.817 7864.7886 8270.423 Q 7932.3945 8315.493 7932.3945 8338.028 Q 7932.3945 8383.099 7932.3945 8473.239 L 7932.3945 8585.915 L 7909.8594 8653.521 Q 7864.7886 8698.592 7797.183 8721.127 Q 7752.113 8743.662 7707.0425 8743.662 L 7661.9717 8743.662 L 7661.9717 8721.127 Q 7661.9717 8721.127 7639.4365 8450.704 z" svg:height="99.60564mm" draw:style-name="style-311" svg:viewBox="0.0 0.0 9892.958 9960.563" svg:width="98.92958mm" svg:x="45.070423mm" svg:y="205.97183mm"/>
          <draw:path svg:d="M 180.2817 202.8169 L 180.2817 360.5634 L 225.35211 360.5634 Q 270.42255 383.0986 292.95773 360.5634 Q 338.02817 338.02817 338.02817 180.2817 Q 338.02817 22.535212 360.5634 0.0 Q 383.0986 0.0 383.0986 180.2817 L 383.0986 360.5634 L 360.5634 383.0986 Q 338.02817 405.6338 225.35211 405.6338 L 112.676056 428.169 L 67.60564 360.5634 Q 22.535212 315.49295 0.0 157.74648 Q 0.0 0.0 112.676056 0.0 Q 202.8169 0.0 202.8169 22.535212 Q 202.8169 45.070423 180.2817 202.8169 z" svg:height="4.28169mm" draw:style-name="style-312" svg:viewBox="0.0 0.0 383.0986 428.169" svg:width="3.830986mm" svg:x="93.97183mm" svg:y="44.394367mm"/>
          <draw:path svg:d="M 45.070423 67.60564 L 0.0 0.0 L 90.14085 67.60564 Q 180.2817 157.74648 292.95773 247.88733 Q 405.6338 338.02817 563.3803 405.6338 Q 698.59155 473.23944 721.1268 473.23944 L 743.662 473.23944 L 766.1972 450.70422 Q 766.1972 428.169 788.7324 428.169 L 788.7324 428.169 L 788.7324 450.70422 L 766.1972 473.23944 L 766.1972 495.77466 L 766.1972 518.3099 L 721.1268 518.3099 L 676.05634 518.3099 L 630.9859 518.3099 L 608.4507 518.3099 L 540.8451 518.3099 Q 495.77466 518.3099 405.6338 450.70422 Q 292.95773 383.0986 202.8169 270.42255 L 135.21127 157.74648 L 112.676056 157.74648 Q 112.676056 157.74648 45.070423 67.60564 z" svg:height="5.183099mm" draw:style-name="style-313" svg:viewBox="0.0 0.0 788.7324 518.3099" svg:width="7.887324mm" svg:x="57.69014mm" svg:y="67.830986mm"/>
          <draw:path svg:d="M 698.59155 0.0 L 721.1268 0.0 L 721.1268 0.0 L 721.1268 22.535212 L 811.2676 22.535212 L 878.8732 22.535212 L 878.8732 45.070423 L 901.40845 45.070423 L 901.40845 405.6338 L 901.40845 766.1972 L 923.94366 766.1972 L 923.94366 766.1972 L 946.4789 1126.7606 Q 991.5493 1487.324 991.5493 1915.4929 L 991.5493 2321.1267 L 946.4789 2726.7605 Q 901.40845 3132.3943 811.2676 3402.817 Q 721.1268 3695.7747 721.1268 3718.3098 L 721.1268 3740.845 L 698.59155 3763.3804 L 698.59155 3763.3804 L 676.05634 3808.4507 Q 676.05634 3830.9858 653.5211 3853.5212 L 653.5211 3898.5916 L 653.5211 3898.5916 Q 630.9859 3898.5916 585.91547 3943.6619 Q 540.8451 3988.7324 495.77466 3988.7324 Q 428.169 3988.7324 225.35211 3988.7324 L 45.070423 3988.7324 L 45.070423 3966.1973 L 45.070423 3966.1973 L 22.535212 3921.1267 L 0.0 3876.0564 L 0.0 3853.5212 L 0.0 3808.4507 L 0.0 3763.3804 Q 0.0 3740.845 90.14085 3583.0986 Q 157.74648 3447.8872 180.2817 3447.8872 Q 202.8169 3447.8872 270.42255 3447.8872 Q 360.5634 3447.8872 450.70422 3380.2817 L 563.3803 3335.2112 L 585.91547 3335.2112 Q 585.91547 3312.676 653.5211 3245.0703 Q 721.1268 3177.4648 766.1972 3087.324 Q 766.1972 2974.648 721.1268 2861.972 Q 676.05634 2726.7605 608.4507 2636.6196 L 518.3099 2569.0142 L 518.3099 2546.4788 Q 495.77466 2546.4788 495.77466 2546.4788 L 495.77466 2546.4788 L 495.77466 2546.4788 Q 495.77466 2523.9436 450.70422 2456.3381 Q 405.6338 2388.7324 405.6338 2095.7747 Q 405.6338 1802.8169 518.3099 1059.1549 L 653.5211 338.02817 L 653.5211 292.95773 L 676.05634 225.35211 L 676.05634 112.676056 L 676.05634 22.535212 L 698.59155 22.535212 L 698.59155 22.535212 L 698.59155 0.0 z" svg:height="39.887325mm" draw:style-name="style-314" svg:viewBox="0.0 0.0 991.5493 3988.7324" svg:width="9.915493mm" svg:x="104.11268mm" svg:y="217.9155mm"/>
          <draw:path svg:d="M 833.8028 112.676056 L 878.8732 112.676056 L 946.4789 90.14085 L 1014.08453 90.14085 L 1014.08453 45.070423 L 1014.08453 -1.8189894E-12 L 1059.1549 112.676056 Q 1104.2253 225.35211 1104.2253 247.88733 L 1104.2253 270.42255 L 1126.7606 270.42255 L 1126.7606 292.95773 L 1149.2958 292.95773 L 1149.2958 292.95773 L 1149.2958 270.42255 L 1149.2958 270.42255 L 1171.8309 270.42255 L 1171.8309 292.95773 L 1171.8309 292.95773 L 1194.3662 292.95773 L 1194.3662 292.95773 L 1194.3662 292.95773 L 1194.3662 315.49295 L 1194.3662 315.49295 L 1216.9014 270.42255 Q 1216.9014 225.35211 1352.1127 180.2817 L 1487.324 135.21127 L 1487.324 112.676056 Q 1509.8591 67.60564 1509.8591 67.60564 L 1509.8591 67.60564 L 1509.8591 45.070423 L 1509.8591 45.070423 L 1532.3944 45.070423 L 1532.3944 22.535212 L 1532.3944 22.535212 L 1554.9296 22.535212 L 1554.9296 22.535212 L 1554.9296 22.535212 L 1554.9296 67.60564 Q 1554.9296 90.14085 1577.4648 112.676056 L 1577.4648 112.676056 L 1577.4648 112.676056 Q 1554.9296 112.676056 1554.9296 112.676056 L 1554.9296 135.21127 L 1487.324 247.88733 Q 1419.7183 338.02817 1419.7183 360.5634 Q 1419.7183 383.0986 1442.2535 428.169 L 1464.7887 450.70422 L 1464.7887 563.3803 L 1464.7887 676.05634 L 1487.324 676.05634 L 1487.324 653.5211 L 1487.324 653.5211 Q 1509.8591 653.5211 1509.8591 630.9859 L 1532.3944 608.4507 L 1397.1831 1014.08453 Q 1284.5071 1442.2535 1284.5071 1532.3944 L 1284.5071 1622.5352 L 1284.5071 1622.5352 L 1284.5071 1645.0704 L 1284.5071 1645.0704 L 1284.5071 1645.0704 L 1307.0422 1645.0704 L 1307.0422 1645.0704 L 1307.0422 1667.6056 L 1329.5775 1667.6056 L 1329.5775 1667.6056 L 1329.5775 1690.1409 L 1329.5775 1690.1409 L 1329.5775 1690.1409 L 1352.1127 1690.1409 L 1352.1127 1712.676 L 1307.0422 1712.676 L 1261.9718 1690.1409 L 1239.4366 1690.1409 L 1216.9014 1690.1409 L 1216.9014 1667.6056 L 1194.3662 1667.6056 L 1194.3662 1667.6056 L 1194.3662 1645.0704 L 1194.3662 1645.0704 L 1194.3662 1645.0704 L 1171.8309 1645.0704 Q 1171.8309 1645.0704 1149.2958 1622.5352 L 1126.7606 1622.5352 L 1126.7606 1600.0 Q 1104.2253 1600.0 1081.6902 1577.4648 Q 1059.1549 1554.9296 878.8732 1464.7887 Q 721.1268 1374.6478 721.1268 1352.1127 Q 721.1268 1329.5775 518.3099 1329.5775 Q 338.02817 1329.5775 247.88733 1307.0422 L 157.74648 1284.5071 L 157.74648 1239.4366 Q 157.74648 1171.8309 180.2817 991.5493 Q 202.8169 811.2676 157.74648 766.1972 Q 157.74648 721.1268 112.676056 653.5211 Q 67.60564 585.91547 45.070423 450.70422 L 0.0 315.49295 L 22.535212 315.49295 L 22.535212 292.95773 L 22.535212 292.95773 L 22.535212 292.95773 L 45.070423 292.95773 L 45.070423 292.95773 L 45.070423 270.42255 L 67.60564 270.42255 L 67.60564 270.42255 L 67.60564 247.88733 L 67.60564 247.88733 L 67.60564 247.88733 L 90.14085 202.8169 Q 112.676056 157.74648 247.88733 112.676056 Q 360.5634 67.60564 518.3099 45.070423 Q 676.05634 22.535212 698.59155 22.535212 Q 743.662 -1.8189894E-12 743.662 22.535212 Q 743.662 67.60564 766.1972 67.60564 Q 788.7324 67.60564 788.7324 112.676056 Q 788.7324 157.74648 811.2676 135.21127 Q 811.2676 112.676056 833.8028 112.676056 z" svg:height="17.12676mm" draw:style-name="style-315" svg:viewBox="0.0 0.0 1577.4648 1712.676" svg:width="15.774648mm" svg:x="41.69014mm" svg:y="144.4507mm"/>
          <draw:path svg:d="M 22.535212 22.535212 L 45.070423 0.0 L 45.070423 0.0 L 45.070423 22.535212 L 540.8451 22.535212 Q 1014.08453 45.070423 1014.08453 67.60564 Q 1036.6198 112.676056 1036.6198 247.88733 L 1036.6198 383.0986 L 1059.1549 383.0986 L 1059.1549 383.0986 L 923.94366 1104.2253 Q 811.2676 1847.8873 811.2676 2140.845 Q 811.2676 2433.8027 856.338 2501.4084 Q 878.8732 2546.4788 901.40845 2569.0142 Q 923.94366 2569.0142 923.94366 2591.5493 L 923.94366 2614.0845 L 901.40845 2614.0845 Q 878.8732 2614.0845 878.8732 2659.155 L 878.8732 2704.2253 L 856.338 2704.2253 Q 856.338 2726.7605 856.338 2726.7605 L 878.8732 2726.7605 L 878.8732 2771.831 L 878.8732 2816.9014 L 856.338 2816.9014 L 856.338 2816.9014 L 856.338 2794.3662 L 856.338 2794.3662 L 833.8028 2794.3662 L 833.8028 2816.9014 L 766.1972 2884.507 Q 721.1268 2952.1128 630.9859 2997.183 Q 563.3803 3042.2534 540.8451 3042.2534 L 495.77466 3042.2534 L 473.23944 3064.7888 L 450.70422 3087.324 L 450.70422 3087.324 L 450.70422 3087.324 L 428.169 3109.8591 L 405.6338 3132.3943 L 405.6338 3154.9297 L 405.6338 3177.4648 L 405.6338 3177.4648 Q 405.6338 3177.4648 292.95773 3177.4648 Q 202.8169 3154.9297 202.8169 3132.3943 Q 180.2817 3109.8591 90.14085 3042.2534 L 0.0 2952.1128 L 0.0 2907.0422 Q 0.0 2861.972 45.070423 2411.2676 Q 90.14085 1983.0986 45.070423 1284.5071 L 0.0 585.91547 L 0.0 315.49295 L 0.0 45.070423 L 0.0 45.070423 L 0.0 45.070423 L 22.535212 22.535212 z" svg:height="31.774649mm" draw:style-name="style-316" svg:viewBox="0.0 0.0 1059.1549 3177.4648" svg:width="10.591549mm" svg:x="100.056335mm" svg:y="217.46478mm"/>
          <draw:path svg:d="M 0.0 1577.4648 L 0.0 0.0 L 7932.3945 0.0 L 15864.789 0.0 L 15864.789 540.8451 L 15864.789 1059.1549 L 15864.789 1059.1549 Q 15864.789 1059.1549 15842.254 1104.2253 Q 15819.719 1149.2958 15797.183 1149.2958 Q 15774.647 1149.2958 15774.647 1104.2253 Q 15774.647 1059.1549 15752.112 1216.9014 L 15729.577 1374.6478 L 15729.577 1352.1127 L 15729.577 1329.5775 L 15707.042 1329.5775 Q 15707.042 1307.0422 15661.972 1307.0422 Q 15616.901 1307.0422 15616.901 1284.5071 Q 15616.901 1261.9718 15549.296 1284.5071 Q 15504.226 1307.0422 15436.62 1307.0422 Q 15369.014 1352.1127 15346.479 1374.6478 Q 15323.943 1397.1831 15188.732 1397.1831 L 15030.986 1397.1831 L 15030.986 1397.1831 L 15053.521 1397.1831 L 15053.521 1397.1831 L 15053.521 1419.7183 L 15030.986 1419.7183 L 15030.986 1442.2535 L 15008.451 1442.2535 L 14963.38 1442.2535 L 14940.845 1464.7887 L 14918.31 1464.7887 L 14918.31 1487.324 L 14918.31 1509.8591 L 13656.338 1509.8591 Q 12394.366 1532.3944 10614.085 1532.3944 L 8833.803 1532.3944 L 7121.127 1532.3944 Q 5408.4507 1532.3944 4687.3237 1509.8591 L 3966.1973 1509.8591 L 2343.6619 1509.8591 Q 698.59155 1532.3944 698.59155 2073.2395 Q 676.05634 2614.0845 676.05634 3425.352 L 676.05634 4259.155 L 676.05634 4259.155 L 676.05634 4259.155 L 653.5211 4281.69 L 653.5211 4326.7607 L 630.9859 4326.7607 L 608.4507 4326.7607 L 608.4507 4304.2256 L 585.91547 4281.69 L 585.91547 4236.6196 L 585.91547 4214.0845 L 540.8451 4214.0845 Q 518.3099 4191.5493 383.0986 4101.4087 Q 247.88733 3966.1973 180.2817 3876.0564 L 90.14085 3785.9155 L 67.60564 3785.9155 L 45.070423 3785.9155 L 45.070423 3763.3804 L 45.070423 3763.3804 L 22.535212 3763.3804 L 22.535212 3740.845 L 22.535212 3740.845 L 22.535212 3740.845 L 90.14085 3740.845 L 135.21127 3740.845 L 135.21127 3718.3098 L 135.21127 3695.7747 L 112.676056 3695.7747 L 112.676056 3695.7747 L 112.676056 3673.2395 Q 135.21127 3673.2395 180.2817 3673.2395 Q 247.88733 3650.7043 225.35211 3628.169 Q 225.35211 3583.0986 270.42255 3583.0986 L 338.02817 3560.5635 L 360.5634 3560.5635 L 383.0986 3560.5635 L 383.0986 3538.028 L 360.5634 3515.493 L 360.5634 3492.9578 L 360.5634 3470.4226 L 338.02817 3447.8872 Q 315.49295 3425.352 157.74648 3290.1409 L 0.0 3177.4648 L 0.0 1577.4648 z" svg:height="43.267605mm" draw:style-name="style-317" svg:viewBox="0.0 0.0 15864.789 4326.7607" svg:width="158.64789mm" svg:x="0.0mm" svg:y="0.0mm"/>
          <draw:path svg:d="M 0.0 45.070423 L 22.535212 0.0 L 180.2817 0.0 Q 360.5634 0.0 360.5634 45.070423 Q 383.0986 90.14085 315.49295 90.14085 Q 270.42255 90.14085 270.42255 225.35211 L 270.42255 360.5634 L 270.42255 383.0986 L 270.42255 405.6338 L 180.2817 405.6338 Q 90.14085 405.6338 90.14085 360.5634 L 90.14085 315.49295 L 90.14085 202.8169 Q 90.14085 90.14085 45.070423 90.14085 Q -22.535212 90.14085 0.0 45.070423 z" svg:height="4.056338mm" draw:style-name="style-318" svg:viewBox="0.0 0.0 360.5634 405.6338" svg:width="3.6056337mm" svg:x="27.492958mm" svg:y="23.887323mm"/>
          <draw:path svg:d="M 22.535212 22.535212 L 22.535212 0.0 L 67.60564 22.535212 Q 112.676056 22.535212 90.14085 90.14085 Q 90.14085 157.74648 45.070423 180.2817 L 1.8189894E-12 180.2817 L 1.8189894E-12 112.676056 L 1.8189894E-12 22.535212 L 1.8189894E-12 22.535212 Q 22.535212 22.535212 22.535212 22.535212 z" svg:height="1.8028169mm" draw:style-name="style-319" svg:viewBox="0.0 0.0 90.14085 180.2817" svg:width="0.90140843mm" svg:x="104.788734mm" svg:y="39.43662mm"/>
          <draw:path svg:d="M 608.4507 292.95773 L 630.9859 315.49295 L 630.9859 315.49295 L 653.5211 315.49295 L 653.5211 315.49295 L 653.5211 315.49295 L 653.5211 338.02817 L 653.5211 338.02817 L 676.05634 338.02817 L 676.05634 360.5634 L 676.05634 360.5634 L 698.59155 360.5634 L 698.59155 338.02817 L 698.59155 315.49295 L 676.05634 315.49295 L 676.05634 315.49295 L 698.59155 292.95773 L 721.1268 292.95773 L 721.1268 292.95773 L 743.662 292.95773 L 743.662 292.95773 L 743.662 315.49295 L 811.2676 383.0986 Q 878.8732 473.23944 878.8732 540.8451 L 878.8732 585.91547 L 833.8028 585.91547 L 811.2676 585.91547 L 811.2676 608.4507 L 788.7324 608.4507 L 788.7324 608.4507 L 788.7324 630.9859 L 788.7324 630.9859 L 788.7324 630.9859 L 766.1972 630.9859 L 766.1972 630.9859 L 766.1972 653.5211 L 788.7324 653.5211 L 788.7324 653.5211 L 788.7324 676.05634 L 788.7324 676.05634 Q 788.7324 676.05634 766.1972 676.05634 Q 766.1972 676.05634 721.1268 653.5211 Q 653.5211 630.9859 585.91547 608.4507 L 495.77466 585.91547 L 495.77466 721.1268 L 518.3099 833.8028 L 518.3099 833.8028 L 518.3099 856.338 L 518.3099 856.338 L 518.3099 856.338 L 495.77466 856.338 L 495.77466 856.338 L 473.23944 856.338 L 450.70422 856.338 L 450.70422 856.338 L 428.169 856.338 L 428.169 856.338 L 428.169 856.338 L 428.169 833.8028 L 428.169 833.8028 L 405.6338 833.8028 L 405.6338 811.2676 L 405.6338 811.2676 L 383.0986 811.2676 L 383.0986 811.2676 L 383.0986 811.2676 L 383.0986 788.7324 L 383.0986 788.7324 L 383.0986 766.1972 L 383.0986 743.662 L 383.0986 721.1268 Q 383.0986 676.05634 315.49295 630.9859 L 270.42255 585.91547 L 270.42255 585.91547 Q 247.88733 563.3803 247.88733 563.3803 L 247.88733 563.3803 L 247.88733 540.8451 Q 247.88733 518.3099 225.35211 518.3099 Q 225.35211 495.77466 202.8169 450.70422 Q 157.74648 405.6338 202.8169 383.0986 Q 225.35211 360.5634 247.88733 315.49295 L 247.88733 270.42255 L 202.8169 270.42255 Q 135.21127 270.42255 112.676056 270.42255 L 67.60564 292.95773 L 67.60564 270.42255 Q 67.60564 225.35211 112.676056 180.2817 Q 112.676056 157.74648 112.676056 135.21127 L 112.676056 90.14085 L 90.14085 90.14085 L 90.14085 90.14085 L 67.60564 90.14085 L 67.60564 90.14085 L 45.070423 90.14085 L 22.535212 90.14085 L 22.535212 90.14085 L 0.0 90.14085 L 0.0 67.60564 L 0.0 67.60564 L 22.535212 67.60564 L 22.535212 67.60564 L 45.070423 67.60564 L 67.60564 45.070423 L 67.60564 45.070423 L 67.60564 45.070423 L 157.74648 0.0 Q 247.88733 -45.070423 270.42255 45.070423 Q 292.95773 112.676056 338.02817 112.676056 Q 383.0986 112.676056 428.169 180.2817 Q 473.23944 270.42255 518.3099 270.42255 Q 563.3803 270.42255 608.4507 292.95773 z" svg:height="8.56338mm" draw:style-name="style-320" svg:viewBox="0.0 0.0 878.8732 856.338" svg:width="8.788733mm" svg:x="105.23943mm" svg:y="118.08451mm"/>
          <draw:path svg:d="M 292.95773 90.14085 L 292.95773 -3.6379788E-12 L 315.49295 45.070423 Q 360.5634 67.60564 360.5634 45.070423 Q 383.0986 45.070423 428.169 90.14085 Q 473.23944 180.2817 495.77466 180.2817 L 518.3099 180.2817 L 518.3099 157.74648 Q 540.8451 135.21127 540.8451 135.21127 Q 540.8451 135.21127 585.91547 135.21127 L 630.9859 135.21127 L 653.5211 135.21127 L 676.05634 135.21127 L 676.05634 135.21127 L 698.59155 135.21127 L 721.1268 135.21127 L 743.662 135.21127 L 743.662 360.5634 Q 766.1972 563.3803 811.2676 946.4789 Q 856.338 1352.1127 833.8028 1735.2113 Q 811.2676 2118.3098 811.2676 2185.9155 Q 788.7324 2253.5212 811.2676 2253.5212 Q 811.2676 2276.0564 833.8028 2433.8027 Q 856.338 2569.0142 878.8732 2569.0142 Q 901.40845 2591.5493 923.94366 2614.0845 Q 923.94366 2636.6196 946.4789 2636.6196 Q 969.0141 2659.155 969.0141 2659.155 L 969.0141 2659.155 L 946.4789 2704.2253 Q 946.4789 2726.7605 901.40845 2816.9014 Q 878.8732 2907.0422 856.338 2907.0422 Q 833.8028 2907.0422 833.8028 2884.507 Q 811.2676 2861.972 833.8028 2907.0422 Q 856.338 2974.648 811.2676 2974.648 Q 766.1972 2997.183 788.7324 3019.7183 Q 811.2676 3042.2534 766.1972 3064.7888 Q 721.1268 3064.7888 698.59155 3109.8591 Q 676.05634 3154.9297 653.5211 3132.3943 Q 630.9859 3109.8591 585.91547 3132.3943 Q 563.3803 3132.3943 563.3803 3154.9297 Q 563.3803 3177.4648 540.8451 3177.4648 Q 518.3099 3177.4648 518.3099 3200.0 L 518.3099 3222.5352 L 495.77466 3222.5352 Q 495.77466 3200.0 495.77466 3200.0 Q 473.23944 3200.0 450.70422 3222.5352 Q 450.70422 3245.0703 405.6338 3245.0703 Q 360.5634 3245.0703 360.5634 3222.5352 Q 338.02817 3200.0 315.49295 3200.0 Q 292.95773 3200.0 225.35211 3222.5352 L 180.2817 3245.0703 L 180.2817 3177.4648 Q 180.2817 3109.8591 157.74648 3064.7888 Q 135.21127 3019.7183 135.21127 2816.9014 Q 90.14085 2614.0845 67.60564 2614.0845 Q 45.070423 2591.5493 67.60564 2478.8733 Q 90.14085 2366.1973 90.14085 2366.1973 Q 67.60564 2343.6619 45.070423 2253.5212 Q 22.535212 2163.3804 0.0 2163.3804 Q -22.535212 2163.3804 0.0 2140.845 Q 45.070423 2118.3098 45.070423 2073.2395 Q 45.070423 2028.1691 67.60564 2028.1691 Q 90.14085 2028.1691 90.14085 1983.0986 Q 90.14085 1960.5634 67.60564 1960.5634 Q 45.070423 1960.5634 45.070423 1938.0282 Q 45.070423 1915.4929 90.14085 1915.4929 Q 112.676056 1892.9578 90.14085 1870.4225 L 90.14085 1847.8873 L 90.14085 1825.3522 Q 90.14085 1802.8169 112.676056 1780.2817 Q 135.21127 1757.7465 135.21127 1712.676 Q 135.21127 1667.6056 135.21127 1487.324 Q 135.21127 1329.5775 112.676056 1307.0422 Q 90.14085 1307.0422 67.60564 1171.8309 L 45.070423 1059.1549 L 45.070423 1059.1549 Q 45.070423 1059.1549 67.60564 1014.08453 Q 90.14085 969.0141 112.676056 969.0141 Q 135.21127 969.0141 135.21127 946.4789 Q 135.21127 923.94366 180.2817 856.338 Q 225.35211 788.7324 202.8169 721.1268 Q 180.2817 676.05634 202.8169 585.91547 Q 202.8169 518.3099 225.35211 518.3099 Q 247.88733 518.3099 225.35211 405.6338 Q 225.35211 292.95773 247.88733 292.95773 Q 270.42255 292.95773 270.42255 225.35211 Q 247.88733 180.2817 270.42255 180.2817 Q 292.95773 180.2817 292.95773 90.14085 z M 563.3803 3064.7888 L 585.91547 3064.7888 L 585.91547 3064.7888 Q 585.91547 3064.7888 585.91547 3064.7888 Q 563.3803 3064.7888 563.3803 3064.7888 z" svg:height="32.450703mm" draw:style-name="style-321" svg:viewBox="0.0 0.0 969.0141 3245.0703" svg:width="9.690141mm" svg:x="45.070423mm" svg:y="196.95775mm"/>
          <draw:path svg:d="M 202.8169 0.0 L 225.35211 0.0 L 225.35211 22.535212 L 247.88733 45.070423 L 247.88733 45.070423 L 247.88733 45.070423 L 247.88733 22.535212 L 247.88733 22.535212 L 270.42255 45.070423 L 292.95773 67.60564 L 292.95773 67.60564 L 292.95773 90.14085 L 338.02817 90.14085 L 360.5634 90.14085 L 383.0986 270.42255 Q 383.0986 450.70422 473.23944 1059.1549 Q 563.3803 1667.6056 585.91547 1735.2113 Q 608.4507 1802.8169 630.9859 1825.3522 Q 676.05634 1847.8873 676.05634 1825.3522 Q 698.59155 1802.8169 698.59155 1847.8873 L 698.59155 1892.9578 L 721.1268 1892.9578 L 721.1268 1892.9578 L 743.662 1892.9578 L 743.662 1892.9578 L 743.662 1892.9578 L 743.662 1892.9578 L 766.1972 1892.9578 Q 766.1972 1892.9578 788.7324 1870.4225 L 811.2676 1847.8873 L 811.2676 1847.8873 Q 811.2676 1847.8873 833.8028 1870.4225 L 833.8028 1870.4225 L 833.8028 1870.4225 L 833.8028 1870.4225 L 856.338 1915.4929 Q 856.338 1960.5634 833.8028 1960.5634 Q 788.7324 1960.5634 811.2676 2028.1691 Q 833.8028 2118.3098 833.8028 2298.5916 Q 833.8028 2501.4084 878.8732 2636.6196 Q 878.8732 2771.831 878.8732 2794.3662 L 878.8732 2816.9014 L 878.8732 2839.4365 L 878.8732 2861.972 L 901.40845 2861.972 L 901.40845 2861.972 L 901.40845 3109.8591 Q 878.8732 3335.2112 923.94366 3605.6338 Q 923.94366 3876.0564 923.94366 3921.1267 Q 923.94366 3966.1973 901.40845 3988.7324 Q 878.8732 3988.7324 878.8732 3966.1973 Q 878.8732 3921.1267 833.8028 4011.2676 Q 788.7324 4101.4087 766.1972 4101.4087 L 766.1972 4101.4087 L 698.59155 4123.944 Q 608.4507 4146.479 608.4507 4146.479 Q 630.9859 4146.479 608.4507 4169.014 Q 608.4507 4191.5493 608.4507 4191.5493 Q 608.4507 4191.5493 585.91547 4214.0845 L 563.3803 4214.0845 L 563.3803 4191.5493 Q 563.3803 4169.014 495.77466 4169.014 Q 450.70422 4169.014 428.169 4101.4087 Q 405.6338 4033.8027 338.02817 4033.8027 L 292.95773 4056.3381 L 292.95773 4033.8027 L 292.95773 4033.8027 L 270.42255 4033.8027 L 270.42255 4056.3381 L 270.42255 4056.3381 L 247.88733 4056.3381 L 247.88733 4056.3381 L 247.88733 4056.3381 L 247.88733 4078.8733 L 247.88733 4078.8733 L 225.35211 4101.4087 Q 202.8169 4101.4087 225.35211 4123.944 Q 247.88733 4123.944 247.88733 4146.479 Q 247.88733 4169.014 225.35211 4169.014 Q 202.8169 4169.014 202.8169 4191.5493 L 202.8169 4214.0845 L 225.35211 4236.6196 L 225.35211 4259.155 L 180.2817 4259.155 L 135.21127 4259.155 L 135.21127 4191.5493 Q 112.676056 4101.4087 112.676056 4011.2676 Q 67.60564 3898.5916 67.60564 3785.9155 Q 67.60564 3650.7043 67.60564 3605.6338 Q 67.60564 3538.028 67.60564 3515.493 Q 67.60564 3492.9578 67.60564 3425.352 Q 22.535212 3380.2817 45.070423 3312.676 Q 67.60564 3245.0703 45.070423 3245.0703 Q 22.535212 3245.0703 22.535212 3222.5352 Q 22.535212 3200.0 22.535212 3154.9297 L 0.0 3087.324 L 0.0 3064.7888 L 22.535212 3064.7888 L 22.535212 3064.7888 L 22.535212 3064.7888 L 22.535212 3087.324 L 22.535212 3087.324 L 45.070423 3064.7888 L 67.60564 3042.2534 L 67.60564 3019.7183 L 67.60564 2997.183 L 90.14085 2974.648 Q 112.676056 2952.1128 112.676056 2523.9436 Q 112.676056 2118.3098 112.676056 1757.7465 Q 112.676056 1374.6478 135.21127 1261.9718 Q 157.74648 1126.7606 112.676056 585.91547 L 67.60564 45.070423 L 112.676056 22.535212 Q 180.2817 0.0 202.8169 0.0 z M 833.8028 1915.4929 L 833.8028 1938.0282 L 788.7324 1938.0282 Q 766.1972 1938.0282 788.7324 1915.4929 Q 833.8028 1892.9578 833.8028 1915.4929 z" svg:height="42.59155mm" draw:style-name="style-322" svg:viewBox="0.0 0.0 923.94366 4259.155" svg:width="9.239436mm" svg:x="57.014084mm" svg:y="194.70422mm"/>
          <draw:path svg:d="M 788.7324 9.094947E-13 L 833.8028 22.535212 L 901.40845 135.21127 Q 946.4789 225.35211 969.0141 225.35211 L 969.0141 225.35211 L 991.5493 247.88733 L 1014.08453 270.42255 L 1081.6902 270.42255 L 1149.2958 270.42255 L 1149.2958 270.42255 L 1149.2958 270.42255 L 1307.0422 270.42255 Q 1442.2535 270.42255 1532.3944 270.42255 L 1600.0 270.42255 L 1600.0 270.42255 Q 1600.0 270.42255 1645.0704 292.95773 Q 1690.1409 315.49295 1374.6478 338.02817 L 1059.1549 360.5634 L 1059.1549 383.0986 L 1036.6198 383.0986 L 1036.6198 383.0986 L 1036.6198 405.6338 L 1036.6198 405.6338 L 1036.6198 405.6338 L 1014.08453 405.6338 L 1014.08453 405.6338 L 1014.08453 428.169 L 1036.6198 428.169 L 1036.6198 428.169 L 1036.6198 450.70422 L 1126.7606 450.70422 L 1216.9014 450.70422 L 1216.9014 473.23944 L 1216.9014 495.77466 L 1126.7606 585.91547 Q 1036.6198 698.59155 1036.6198 743.662 Q 1036.6198 788.7324 1104.2253 811.2676 Q 1171.8309 811.2676 1171.8309 833.8028 L 1171.8309 833.8028 L 1149.2958 901.40845 Q 1126.7606 969.0141 1081.6902 1036.6198 Q 1036.6198 1081.6902 1014.08453 1104.2253 L 991.5493 1126.7606 L 946.4789 1126.7606 L 923.94366 1126.7606 L 923.94366 1149.2958 L 946.4789 1171.8309 L 946.4789 1171.8309 L 946.4789 1171.8309 L 946.4789 1194.3662 L 946.4789 1194.3662 L 969.0141 1194.3662 L 969.0141 1216.9014 L 969.0141 1216.9014 L 991.5493 1216.9014 L 991.5493 1216.9014 L 991.5493 1216.9014 L 1014.08453 1239.4366 L 1036.6198 1261.9718 L 1171.8309 1307.0422 Q 1329.5775 1352.1127 1352.1127 1374.6478 L 1352.1127 1374.6478 L 1352.1127 1374.6478 Q 1352.1127 1397.1831 1261.9718 1397.1831 Q 1194.3662 1397.1831 1036.6198 1307.0422 Q 878.8732 1216.9014 811.2676 1059.1549 Q 721.1268 878.8732 585.91547 878.8732 L 428.169 901.40845 L 428.169 901.40845 Q 405.6338 923.94366 428.169 946.4789 L 428.169 969.0141 L 428.169 969.0141 Q 428.169 991.5493 360.5634 991.5493 Q 292.95773 991.5493 315.49295 969.0141 Q 315.49295 946.4789 225.35211 946.4789 Q 135.21127 946.4789 135.21127 969.0141 L 112.676056 1014.08453 L 90.14085 1014.08453 L 67.60564 991.5493 L 67.60564 991.5493 L 90.14085 991.5493 L 90.14085 946.4789 Q 90.14085 923.94366 67.60564 923.94366 L 67.60564 901.40845 L 67.60564 901.40845 L 67.60564 901.40845 L 67.60564 901.40845 L 67.60564 901.40845 L 90.14085 878.8732 L 135.21127 878.8732 L 135.21127 856.338 L 135.21127 833.8028 L 67.60564 833.8028 L 0.0 833.8028 L 0.0 811.2676 L 0.0 766.1972 L 135.21127 766.1972 L 247.88733 766.1972 L 247.88733 743.662 L 225.35211 743.662 L 225.35211 743.662 L 225.35211 721.1268 L 225.35211 721.1268 L 225.35211 721.1268 L 202.8169 721.1268 Q 202.8169 721.1268 202.8169 698.59155 L 202.8169 698.59155 L 202.8169 676.05634 L 202.8169 676.05634 L 225.35211 676.05634 Q 270.42255 676.05634 247.88733 653.5211 L 225.35211 630.9859 L 225.35211 630.9859 L 225.35211 608.4507 L 225.35211 585.91547 L 225.35211 563.3803 L 202.8169 563.3803 L 202.8169 540.8451 L 202.8169 540.8451 L 180.2817 540.8451 L 180.2817 540.8451 L 180.2817 540.8451 L 180.2817 518.3099 L 180.2817 518.3099 L 157.74648 518.3099 L 157.74648 495.77466 L 180.2817 495.77466 L 202.8169 495.77466 L 202.8169 495.77466 L 202.8169 495.77466 L 225.35211 518.3099 L 225.35211 518.3099 L 225.35211 518.3099 L 225.35211 540.8451 L 247.88733 540.8451 Q 270.42255 563.3803 270.42255 563.3803 L 270.42255 585.91547 L 270.42255 585.91547 L 270.42255 585.91547 L 292.95773 585.91547 L 292.95773 585.91547 L 292.95773 608.4507 L 315.49295 608.4507 L 315.49295 608.4507 L 315.49295 630.9859 L 315.49295 630.9859 L 315.49295 630.9859 L 315.49295 608.4507 L 315.49295 585.91547 L 315.49295 540.8451 L 315.49295 518.3099 L 292.95773 473.23944 Q 292.95773 428.169 315.49295 428.169 Q 338.02817 450.70422 315.49295 338.02817 L 292.95773 247.88733 L 270.42255 247.88733 L 247.88733 247.88733 L 247.88733 225.35211 L 225.35211 202.8169 L 225.35211 202.8169 L 225.35211 180.2817 L 225.35211 180.2817 L 225.35211 180.2817 L 225.35211 180.2817 L 225.35211 157.74648 L 247.88733 157.74648 L 247.88733 180.2817 L 247.88733 180.2817 L 270.42255 180.2817 L 270.42255 180.2817 L 270.42255 180.2817 L 270.42255 202.8169 L 270.42255 202.8169 L 292.95773 202.8169 L 292.95773 225.35211 L 292.95773 225.35211 L 315.49295 225.35211 L 315.49295 225.35211 L 315.49295 225.35211 L 315.49295 247.88733 L 315.49295 247.88733 L 338.02817 247.88733 L 338.02817 270.42255 L 338.02817 270.42255 L 360.5634 270.42255 L 360.5634 225.35211 L 360.5634 202.8169 L 383.0986 202.8169 L 383.0986 202.8169 L 405.6338 247.88733 Q 428.169 270.42255 428.169 270.42255 Q 450.70422 270.42255 450.70422 292.95773 L 450.70422 315.49295 L 473.23944 315.49295 L 473.23944 315.49295 L 473.23944 338.02817 L 495.77466 338.02817 L 495.77466 315.49295 L 495.77466 270.42255 L 518.3099 270.42255 L 518.3099 270.42255 L 518.3099 292.95773 L 540.8451 292.95773 L 540.8451 338.02817 L 540.8451 383.0986 L 563.3803 383.0986 L 563.3803 360.5634 L 563.3803 360.5634 L 585.91547 360.5634 L 585.91547 360.5634 L 585.91547 360.5634 L 585.91547 338.02817 L 585.91547 338.02817 L 608.4507 338.02817 L 608.4507 360.5634 L 608.4507 360.5634 L 630.9859 360.5634 L 630.9859 225.35211 Q 630.9859 112.676056 653.5211 45.070423 Q 676.05634 9.094947E-13 721.1268 9.094947E-13 Q 743.662 9.094947E-13 788.7324 9.094947E-13 z" svg:height="13.971831mm" draw:style-name="style-323" svg:viewBox="0.0 0.0 1645.0704 1397.1831" svg:width="16.450705mm" svg:x="10.366198mm" svg:y="47.323944mm"/>
          <draw:path svg:d="M 315.49295 45.070423 L 292.95773 1.8189894E-12 L 315.49295 1.8189894E-12 Q 338.02817 1.8189894E-12 405.6338 90.14085 Q 450.70422 180.2817 540.8451 225.35211 Q 630.9859 292.95773 630.9859 270.42255 Q 630.9859 247.88733 630.9859 225.35211 L 630.9859 180.2817 L 630.9859 180.2817 L 630.9859 180.2817 L 630.9859 202.8169 L 630.9859 202.8169 L 653.5211 225.35211 L 676.05634 247.88733 L 698.59155 338.02817 Q 721.1268 450.70422 766.1972 450.70422 Q 811.2676 495.77466 788.7324 495.77466 Q 766.1972 518.3099 788.7324 540.8451 Q 811.2676 563.3803 811.2676 585.91547 L 811.2676 608.4507 L 811.2676 608.4507 L 811.2676 630.9859 L 811.2676 630.9859 L 811.2676 630.9859 L 811.2676 653.5211 L 811.2676 676.05634 L 811.2676 721.1268 L 811.2676 743.662 L 788.7324 743.662 L 788.7324 766.1972 L 811.2676 766.1972 L 833.8028 766.1972 L 833.8028 721.1268 L 856.338 676.05634 L 856.338 630.9859 L 856.338 563.3803 L 878.8732 540.8451 L 901.40845 518.3099 L 901.40845 518.3099 L 901.40845 540.8451 L 901.40845 540.8451 L 901.40845 540.8451 L 923.94366 585.91547 Q 923.94366 630.9859 969.0141 608.4507 Q 1014.08453 585.91547 1036.6198 585.91547 L 1059.1549 585.91547 L 1059.1549 563.3803 L 1081.6902 563.3803 L 1081.6902 563.3803 L 1081.6902 540.8451 L 1081.6902 540.8451 L 1081.6902 540.8451 L 1104.2253 540.8451 L 1104.2253 540.8451 L 1126.7606 540.8451 L 1149.2958 540.8451 L 1149.2958 540.8451 L 1171.8309 540.8451 L 1171.8309 540.8451 L 1171.8309 540.8451 L 1171.8309 563.3803 L 1171.8309 563.3803 L 1149.2958 856.338 Q 1126.7606 1126.7606 1104.2253 1284.5071 Q 1081.6902 1442.2535 1059.1549 1487.324 L 1059.1549 1554.9296 L 1036.6198 1532.3944 Q 991.5493 1532.3944 946.4789 1667.6056 Q 901.40845 1802.8169 833.8028 1915.4929 Q 766.1972 2028.1691 721.1268 2028.1691 Q 676.05634 2028.1691 450.70422 2005.6338 L 247.88733 2005.6338 L 247.88733 1983.0986 Q 225.35211 1983.0986 225.35211 1983.0986 L 225.35211 1983.0986 L 180.2817 1983.0986 Q 112.676056 1983.0986 90.14085 1960.5634 L 67.60564 1960.5634 L 67.60564 1938.0282 L 45.070423 1938.0282 L 45.070423 1938.0282 L 45.070423 1938.0282 L 45.070423 1915.4929 L 45.070423 1915.4929 L 22.535212 1915.4929 L 22.535212 1892.9578 L 22.535212 1892.9578 L 9.094947E-13 1892.9578 L 9.094947E-13 1892.9578 L 9.094947E-13 1892.9578 L 9.094947E-13 1870.4225 L 9.094947E-13 1870.4225 L 9.094947E-13 1780.2817 Q 9.094947E-13 1690.1409 112.676056 1261.9718 L 247.88733 856.338 L 247.88733 833.8028 Q 270.42255 811.2676 270.42255 766.1972 L 292.95773 721.1268 L 315.49295 721.1268 Q 338.02817 721.1268 360.5634 563.3803 L 360.5634 405.6338 L 360.5634 383.0986 Q 360.5634 360.5634 338.02817 360.5634 L 338.02817 360.5634 L 338.02817 315.49295 L 315.49295 270.42255 L 315.49295 180.2817 Q 315.49295 112.676056 315.49295 45.070423 z" svg:height="20.28169mm" draw:style-name="style-324" svg:viewBox="0.0 0.0 1171.8309 2028.1691" svg:width="11.718309mm" svg:x="54.53521mm" svg:y="141.97183mm"/>
          <draw:path svg:d="M 0.0 22.535212 L 0.0 -1.8189894E-12 L 90.14085 22.535212 Q 180.2817 45.070423 360.5634 45.070423 Q 563.3803 45.070423 563.3803 67.60564 Q 563.3803 90.14085 721.1268 180.2817 Q 901.40845 270.42255 923.94366 292.95773 Q 946.4789 315.49295 969.0141 315.49295 L 969.0141 338.02817 L 946.4789 338.02817 Q 923.94366 315.49295 811.2676 315.49295 Q 676.05634 315.49295 698.59155 338.02817 Q 721.1268 360.5634 653.5211 360.5634 Q 563.3803 360.5634 450.70422 338.02817 Q 315.49295 315.49295 202.8169 270.42255 L 90.14085 225.35211 L 90.14085 225.35211 L 90.14085 225.35211 L 67.60564 225.35211 L 67.60564 225.35211 L 67.60564 202.8169 L 45.070423 202.8169 L 45.070423 202.8169 L 45.070423 180.2817 L 45.070423 180.2817 L 45.070423 180.2817 L 22.535212 157.74648 L 22.535212 135.21127 L 22.535212 90.14085 Q 0.0 67.60564 0.0 67.60564 Q 0.0 45.070423 0.0 22.535212 z" svg:height="3.6056337mm" draw:style-name="style-325" svg:viewBox="0.0 0.0 969.0141 360.5634" svg:width="9.690141mm" svg:x="43.267605mm" svg:y="157.29578mm"/>
          <draw:path svg:d="M 45.070423 0.0 L 45.070423 0.0 L 90.14085 67.60564 Q 90.14085 135.21127 112.676056 157.74648 L 135.21127 180.2817 L 135.21127 202.8169 L 135.21127 225.35211 L 157.74648 225.35211 L 157.74648 225.35211 L 157.74648 247.88733 L 180.2817 247.88733 L 180.2817 270.42255 L 180.2817 292.95773 L 202.8169 292.95773 L 202.8169 315.49295 L 202.8169 315.49295 L 225.35211 315.49295 L 225.35211 315.49295 L 225.35211 315.49295 L 225.35211 338.02817 L 225.35211 338.02817 L 247.88733 338.02817 L 247.88733 360.5634 L 247.88733 360.5634 L 225.35211 360.5634 L 225.35211 360.5634 L 225.35211 360.5634 L 202.8169 360.5634 L 180.2817 360.5634 L 157.74648 360.5634 Q 135.21127 360.5634 112.676056 338.02817 L 90.14085 315.49295 L 90.14085 315.49295 L 90.14085 315.49295 L 90.14085 292.95773 L 90.14085 292.95773 L 67.60564 292.95773 L 67.60564 270.42255 L 67.60564 270.42255 L 67.60564 270.42255 L 67.60564 270.42255 Q 45.070423 247.88733 22.535212 180.2817 L 0.0 135.21127 L 0.0 112.676056 Q 0.0 90.14085 22.535212 45.070423 L 45.070423 22.535212 L 45.070423 22.535212 L 45.070423 0.0 L 45.070423 0.0 z" svg:height="3.6056337mm" draw:style-name="style-326" svg:viewBox="0.0 0.0 247.88733 360.5634" svg:width="2.4788733mm" svg:x="8.112676mm" svg:y="58.140846mm"/>
          <draw:path svg:d="M 202.8169 405.6338 L 112.676056 405.6338 L 112.676056 383.0986 L 112.676056 383.0986 L 90.14085 383.0986 Q 90.14085 360.5634 67.60564 360.5634 Q 22.535212 338.02817 22.535212 225.35211 L 0.0 112.676056 L 0.0 90.14085 L 0.0 90.14085 L 67.60564 45.070423 Q 157.74648 0.0 247.88733 0.0 Q 338.02817 45.070423 383.0986 90.14085 Q 428.169 157.74648 405.6338 247.88733 Q 383.0986 315.49295 338.02817 360.5634 Q 292.95773 405.6338 202.8169 405.6338 z M 202.8169 338.02817 L 157.74648 315.49295 L 157.74648 315.49295 L 157.74648 315.49295 L 157.74648 180.2817 Q 157.74648 67.60564 202.8169 67.60564 Q 247.88733 67.60564 247.88733 180.2817 Q 247.88733 292.95773 247.88733 315.49295 Q 247.88733 338.02817 202.8169 338.02817 z" svg:height="4.056338mm" draw:style-name="style-327" svg:viewBox="0.0 0.0 405.6338 405.6338" svg:width="4.056338mm" svg:x="108.84507mm" svg:y="44.619717mm"/>
          <draw:path svg:d="M 157.74648 360.5634 L 157.74648 383.0986 L 67.60564 383.0986 Q 4.5474735E-13 383.0986 4.5474735E-13 180.2817 Q -22.535212 0.0 67.60564 0.0 Q 135.21127 0.0 135.21127 157.74648 Q 157.74648 338.02817 157.74648 360.5634 z" svg:height="3.830986mm" draw:style-name="style-328" svg:viewBox="0.0 0.0 157.74648 383.0986" svg:width="1.5774648mm" svg:x="25.464788mm" svg:y="23.887323mm"/>
          <draw:path svg:d="M 202.8169 157.74648 L 225.35211 1.8189894E-12 L 247.88733 1.8189894E-12 L 270.42255 1.8189894E-12 L 292.95773 112.676056 Q 292.95773 225.35211 247.88733 450.70422 Q 202.8169 676.05634 180.2817 698.59155 L 157.74648 721.1268 L 157.74648 721.1268 L 157.74648 743.662 L 157.74648 743.662 L 157.74648 743.662 L 135.21127 766.1972 L 135.21127 788.7324 L 112.676056 788.7324 Q 112.676056 788.7324 67.60564 788.7324 L 0.0 811.2676 L 0.0 788.7324 Q 22.535212 766.1972 45.070423 743.662 Q 67.60564 743.662 67.60564 653.5211 Q 67.60564 540.8451 112.676056 473.23944 Q 112.676056 383.0986 157.74648 360.5634 Q 180.2817 338.02817 202.8169 157.74648 z" svg:height="8.112676mm" draw:style-name="style-329" svg:viewBox="0.0 0.0 292.95773 811.2676" svg:width="2.9295774mm" svg:x="33.577465mm" svg:y="160.67606mm"/>
          <draw:path svg:d="M 450.70422 90.14085 L 450.70422 90.14085 L 450.70422 90.14085 L 450.70422 112.676056 L 428.169 112.676056 L 405.6338 90.14085 L 383.0986 90.14085 L 360.5634 90.14085 L 338.02817 67.60564 L 292.95773 67.60564 L 292.95773 135.21127 Q 292.95773 225.35211 292.95773 292.95773 L 292.95773 360.5634 L 292.95773 360.5634 L 292.95773 383.0986 L 292.95773 383.0986 L 292.95773 405.6338 L 202.8169 405.6338 L 135.21127 405.6338 L 135.21127 383.0986 L 112.676056 383.0986 L 112.676056 383.0986 L 112.676056 360.5634 L 112.676056 360.5634 L 112.676056 360.5634 L 135.21127 225.35211 Q 135.21127 67.60564 67.60564 90.14085 Q -22.535212 90.14085 0.0 45.070423 Q 22.535212 0.0 202.8169 0.0 Q 383.0986 0.0 428.169 45.070423 Q 428.169 67.60564 450.70422 90.14085 z" svg:height="4.056338mm" draw:style-name="style-330" svg:viewBox="0.0 0.0 450.70422 405.6338" svg:width="4.5070424mm" svg:x="104.33803mm" svg:y="44.619717mm"/>
          <draw:path svg:d="M 22.535212 473.23944 L 1.8189894E-12 450.70422 L 1.8189894E-12 428.169 L 1.8189894E-12 405.6338 L 1.8189894E-12 225.35211 Q 1.8189894E-12 45.070423 45.070423 22.535212 Q 67.60564 -22.535212 135.21127 0.0 Q 180.2817 22.535212 202.8169 67.60564 Q 225.35211 112.676056 225.35211 292.95773 Q 225.35211 473.23944 202.8169 495.77466 Q 202.8169 518.3099 135.21127 518.3099 Q 45.070423 518.3099 45.070423 495.77466 Q 45.070423 495.77466 22.535212 473.23944 z" svg:height="5.183099mm" draw:style-name="style-331" svg:viewBox="0.0 0.0 225.35211 518.3099" svg:width="2.2535212mm" svg:x="91.04225mm" svg:y="287.77466mm"/>
          <draw:path svg:d="M 22.535212 22.535212 L 22.535212 0.0 L 45.070423 0.0 L 90.14085 0.0 L 90.14085 22.535212 L 90.14085 22.535212 L 112.676056 22.535212 L 112.676056 45.070423 L 112.676056 45.070423 L 135.21127 45.070423 L 135.21127 45.070423 L 135.21127 45.070423 L 135.21127 67.60564 L 157.74648 67.60564 L 225.35211 135.21127 Q 270.42255 202.8169 292.95773 202.8169 Q 315.49295 202.8169 360.5634 247.88733 Q 383.0986 270.42255 473.23944 360.5634 Q 563.3803 405.6338 585.91547 405.6338 Q 630.9859 405.6338 540.8451 292.95773 Q 450.70422 180.2817 450.70422 157.74648 Q 450.70422 135.21127 450.70422 112.676056 L 450.70422 112.676056 L 473.23944 112.676056 L 495.77466 112.676056 L 495.77466 112.676056 Q 495.77466 135.21127 495.77466 135.21127 L 518.3099 135.21127 L 518.3099 135.21127 Q 518.3099 135.21127 540.8451 157.74648 L 540.8451 157.74648 L 540.8451 157.74648 Q 540.8451 180.2817 540.8451 180.2817 L 563.3803 180.2817 L 563.3803 180.2817 Q 563.3803 180.2817 585.91547 202.8169 L 585.91547 202.8169 L 585.91547 225.35211 Q 608.4507 270.42255 608.4507 270.42255 L 630.9859 270.42255 L 698.59155 383.0986 Q 788.7324 495.77466 901.40845 563.3803 Q 991.5493 630.9859 1036.6198 630.9859 L 1104.2253 630.9859 L 1126.7606 630.9859 L 1171.8309 630.9859 L 1216.9014 630.9859 L 1261.9718 630.9859 L 1261.9718 608.4507 L 1261.9718 585.91547 L 1284.5071 563.3803 L 1284.5071 540.8451 L 1284.5071 450.70422 Q 1307.0422 383.0986 1307.0422 360.5634 L 1329.5775 360.5634 L 1352.1127 338.02817 L 1374.6478 315.49295 L 1442.2535 315.49295 L 1487.324 315.49295 L 1487.324 338.02817 L 1487.324 338.02817 L 1509.8591 360.5634 L 1509.8591 383.0986 L 1464.7887 428.169 Q 1397.1831 473.23944 1419.7183 585.91547 Q 1442.2535 721.1268 1487.324 811.2676 Q 1532.3944 901.40845 1577.4648 923.94366 L 1645.0704 946.4789 L 1645.0704 946.4789 L 1667.6056 946.4789 L 1667.6056 946.4789 L 1667.6056 946.4789 L 1667.6056 969.0141 L 1690.1409 969.0141 L 1735.2113 1216.9014 Q 1757.7465 1464.7887 1780.2817 1487.324 L 1802.8169 1509.8591 L 1802.8169 1532.3944 L 1802.8169 1554.9296 L 1825.3522 1577.4648 L 1847.8873 1600.0 L 1847.8873 1622.5352 L 1847.8873 1622.5352 L 1847.8873 1622.5352 L 1847.8873 1622.5352 L 1825.3522 1622.5352 L 1825.3522 1622.5352 L 1802.8169 1645.0704 L 1757.7465 1645.0704 L 1757.7465 1622.5352 L 1757.7465 1600.0 L 1735.2113 1600.0 Q 1735.2113 1577.4648 1690.1409 1554.9296 L 1667.6056 1532.3944 L 1645.0704 1532.3944 L 1645.0704 1532.3944 L 1622.5352 1509.8591 L 1577.4648 1509.8591 L 1577.4648 1532.3944 L 1577.4648 1554.9296 L 1554.9296 1554.9296 L 1554.9296 1532.3944 L 1554.9296 1532.3944 L 1532.3944 1532.3944 L 1532.3944 1622.5352 L 1532.3944 1712.676 L 1509.8591 1712.676 L 1509.8591 1712.676 L 1509.8591 1622.5352 L 1487.324 1554.9296 L 1487.324 1532.3944 Q 1487.324 1509.8591 1397.1831 1307.0422 Q 1307.0422 1126.7606 1261.9718 1059.1549 Q 1216.9014 991.5493 946.4789 946.4789 Q 698.59155 901.40845 608.4507 856.338 Q 518.3099 811.2676 360.5634 721.1268 L 180.2817 630.9859 L 135.21127 630.9859 L 112.676056 630.9859 L 112.676056 608.4507 L 90.14085 608.4507 L 90.14085 608.4507 L 90.14085 585.91547 L 90.14085 585.91547 L 90.14085 585.91547 L 67.60564 585.91547 L 67.60564 585.91547 L 67.60564 563.3803 L 45.070423 563.3803 L 45.070423 563.3803 L 45.070423 540.8451 L 45.070423 540.8451 L 45.070423 540.8451 L 67.60564 540.8451 L 67.60564 540.8451 L 112.676056 540.8451 L 157.74648 540.8451 L 247.88733 563.3803 Q 315.49295 585.91547 338.02817 585.91547 L 338.02817 585.91547 L 360.5634 608.4507 L 405.6338 630.9859 L 450.70422 630.9859 L 473.23944 630.9859 L 473.23944 585.91547 L 450.70422 563.3803 L 450.70422 563.3803 L 450.70422 540.8451 L 450.70422 540.8451 L 450.70422 540.8451 L 428.169 540.8451 L 428.169 540.8451 L 428.169 518.3099 L 405.6338 518.3099 L 405.6338 518.3099 L 405.6338 495.77466 L 405.6338 495.77466 L 405.6338 495.77466 L 383.0986 495.77466 L 383.0986 495.77466 L 383.0986 473.23944 L 360.5634 473.23944 L 360.5634 473.23944 L 360.5634 450.70422 L 360.5634 450.70422 Q 360.5634 450.70422 225.35211 338.02817 L 90.14085 225.35211 L 67.60564 225.35211 L 67.60564 225.35211 L 67.60564 202.8169 L 45.070423 202.8169 L 45.070423 180.2817 L 45.070423 157.74648 L 22.535212 157.74648 L 22.535212 135.21127 L 22.535212 135.21127 L 9.094947E-13 135.21127 L 9.094947E-13 90.14085 L 9.094947E-13 22.535212 L 22.535212 22.535212 z" svg:height="17.12676mm" draw:style-name="style-332" svg:viewBox="0.0 0.0 1847.8873 1712.676" svg:width="18.478872mm" svg:x="52.732395mm" svg:y="66.70422mm"/>
          <draw:path svg:d="M 157.74648 0.0 L 225.35211 0.0 L 225.35211 90.14085 L 225.35211 180.2817 L 247.88733 157.74648 Q 270.42255 135.21127 292.95773 135.21127 L 315.49295 112.676056 L 292.95773 2253.5212 Q 270.42255 4394.366 270.42255 5092.9575 L 270.42255 5814.0845 L 247.88733 5814.0845 L 225.35211 5814.0845 L 225.35211 5836.6196 L 225.35211 5859.155 L 202.8169 5859.155 L 202.8169 5859.155 L 202.8169 5881.69 L 180.2817 5881.69 L 180.2817 5926.7607 L 180.2817 5971.831 L 157.74648 5971.831 L 157.74648 5949.296 L 157.74648 5949.296 L 135.21127 5949.296 L 135.21127 5949.296 L 135.21127 5949.296 L 135.21127 5949.296 L 112.676056 5949.296 L 90.14085 5949.296 L 67.60564 5949.296 L 67.60564 5904.2256 L 45.070423 5881.69 L 45.070423 5723.944 L 45.070423 5588.7324 L 22.535212 5611.2676 Q -1.8189894E-12 5633.8027 -1.8189894E-12 5633.8027 L -1.8189894E-12 5633.8027 L -1.8189894E-12 5543.662 Q -1.8189894E-12 5476.056 22.535212 2884.507 L 45.070423 270.42255 L 45.070423 202.8169 L 45.070423 135.21127 L 45.070423 135.21127 L 45.070423 135.21127 L 67.60564 90.14085 Q 90.14085 22.535212 157.74648 0.0 z" svg:height="59.71831mm" draw:style-name="style-333" svg:viewBox="0.0 0.0 315.49295 5971.831" svg:width="3.1549296mm" svg:x="146.47887mm" svg:y="217.23944mm"/>
          <draw:path svg:d="M 1059.1549 180.2817 L 1081.6902 180.2817 L 1081.6902 180.2817 L 1081.6902 202.8169 L 1081.6902 270.42255 L 1081.6902 338.02817 L 1104.2253 360.5634 L 1104.2253 360.5634 L 1081.6902 405.6338 Q 1081.6902 450.70422 969.0141 450.70422 Q 856.338 450.70422 743.662 608.4507 Q 630.9859 743.662 585.91547 811.2676 Q 585.91547 878.8732 563.3803 901.40845 L 563.3803 946.4789 L 540.8451 946.4789 L 518.3099 946.4789 L 540.8451 969.0141 L 563.3803 991.5493 L 563.3803 991.5493 L 585.91547 991.5493 L 585.91547 991.5493 L 585.91547 1014.08453 L 540.8451 1014.08453 L 495.77466 1014.08453 L 495.77466 1014.08453 Q 495.77466 1014.08453 473.23944 1014.08453 Q 473.23944 1036.6198 405.6338 1036.6198 Q 360.5634 1036.6198 315.49295 1014.08453 Q 270.42255 991.5493 180.2817 946.4789 L 67.60564 923.94366 L 67.60564 901.40845 L 45.070423 901.40845 L 45.070423 901.40845 L 45.070423 901.40845 L 45.070423 901.40845 L 45.070423 878.8732 L 22.535212 878.8732 L 22.535212 856.338 L 22.535212 856.338 L 1.8189894E-12 856.338 L 1.8189894E-12 811.2676 L 1.8189894E-12 766.1972 L 22.535212 766.1972 L 22.535212 766.1972 L 22.535212 743.662 Q 45.070423 743.662 45.070423 721.1268 Q 45.070423 676.05634 180.2817 540.8451 Q 270.42255 428.169 315.49295 360.5634 Q 315.49295 292.95773 360.5634 225.35211 Q 405.6338 135.21127 428.169 135.21127 L 473.23944 112.676056 L 473.23944 112.676056 Q 473.23944 135.21127 495.77466 135.21127 L 495.77466 135.21127 L 495.77466 157.74648 Q 518.3099 180.2817 540.8451 180.2817 L 585.91547 180.2817 L 608.4507 157.74648 L 630.9859 157.74648 L 630.9859 135.21127 Q 630.9859 112.676056 608.4507 45.070423 L 585.91547 0.0 L 630.9859 0.0 Q 653.5211 0.0 653.5211 22.535212 Q 653.5211 45.070423 743.662 22.535212 Q 833.8028 0.0 856.338 22.535212 Q 878.8732 67.60564 969.0141 90.14085 Q 1059.1549 90.14085 1036.6198 135.21127 Q 1036.6198 180.2817 1059.1549 180.2817 z" svg:height="10.366198mm" draw:style-name="style-334" svg:viewBox="0.0 0.0 1104.2253 1036.6198" svg:width="11.0422535mm" svg:x="91.04225mm" svg:y="120.33803mm"/>
          <draw:path svg:d="M 1059.1549 22.535212 L 1059.1549 -9.094947E-13 L 1104.2253 22.535212 Q 1149.2958 22.535212 1149.2958 135.21127 Q 1171.8309 247.88733 1194.3662 292.95773 Q 1194.3662 315.49295 1216.9014 315.49295 Q 1239.4366 338.02817 1239.4366 338.02817 L 1261.9718 338.02817 L 1261.9718 338.02817 Q 1261.9718 338.02817 1284.5071 360.5634 L 1284.5071 360.5634 L 1284.5071 383.0986 Q 1284.5071 383.0986 1261.9718 405.6338 Q 1239.4366 428.169 1059.1549 473.23944 Q 878.8732 563.3803 608.4507 518.3099 L 360.5634 518.3099 L 338.02817 495.77466 L 292.95773 495.77466 L 292.95773 495.77466 Q 292.95773 473.23944 202.8169 450.70422 L 112.676056 428.169 L 90.14085 405.6338 L 67.60564 383.0986 L 67.60564 383.0986 L 67.60564 383.0986 L 45.070423 383.0986 L 45.070423 383.0986 L 45.070423 360.5634 L 22.535212 360.5634 L 22.535212 338.02817 L 22.535212 315.49295 L 0.0 292.95773 L 0.0 247.88733 L 67.60564 247.88733 L 135.21127 247.88733 L 292.95773 292.95773 Q 473.23944 292.95773 698.59155 247.88733 Q 946.4789 202.8169 991.5493 135.21127 Q 1014.08453 67.60564 1036.6198 45.070423 L 1036.6198 22.535212 L 1036.6198 22.535212 Q 1059.1549 22.535212 1059.1549 22.535212 z" svg:height="5.183099mm" draw:style-name="style-335" svg:viewBox="0.0 0.0 1284.5071 518.3099" svg:width="12.845071mm" svg:x="123.71831mm" svg:y="55.661972mm"/>
          <draw:path svg:d="M 383.0986 0.0 L 428.169 0.0 L 450.70422 22.535212 Q 473.23944 67.60564 428.169 67.60564 L 405.6338 67.60564 L 405.6338 67.60564 L 405.6338 90.14085 L 405.6338 90.14085 Q 405.6338 112.676056 405.6338 112.676056 L 428.169 112.676056 L 428.169 112.676056 L 428.169 112.676056 L 428.169 135.21127 L 428.169 135.21127 L 450.70422 135.21127 L 450.70422 157.74648 L 338.02817 157.74648 L 202.8169 157.74648 L 202.8169 202.8169 L 202.8169 225.35211 L 292.95773 225.35211 Q 383.0986 225.35211 383.0986 247.88733 Q 383.0986 270.42255 338.02817 270.42255 L 270.42255 292.95773 L 270.42255 292.95773 L 270.42255 292.95773 L 247.88733 292.95773 Q 225.35211 292.95773 202.8169 338.02817 Q 157.74648 338.02817 135.21127 315.49295 Q 112.676056 292.95773 45.070423 247.88733 L 0.0 202.8169 L 0.0 180.2817 Q -22.535212 157.74648 0.0 135.21127 Q 0.0 112.676056 112.676056 67.60564 Q 247.88733 67.60564 292.95773 67.60564 Q 360.5634 67.60564 338.02817 45.070423 Q 338.02817 22.535212 383.0986 0.0 z" svg:height="3.3802817mm" draw:style-name="style-336" svg:viewBox="0.0 0.0 450.70422 338.02817" svg:width="4.5070424mm" svg:x="8.338028mm" svg:y="53.40845mm"/>
          <draw:path svg:d="M 878.8732 0.0 L 878.8732 0.0 L 901.40845 22.535212 Q 923.94366 67.60564 946.4789 67.60564 Q 969.0141 67.60564 991.5493 45.070423 Q 991.5493 22.535212 1014.08453 67.60564 Q 1036.6198 67.60564 1036.6198 67.60564 L 1059.1549 67.60564 L 1059.1549 67.60564 Q 1081.6902 67.60564 1081.6902 67.60564 L 1081.6902 67.60564 L 1081.6902 90.14085 L 1081.6902 90.14085 L 1104.2253 112.676056 L 1126.7606 135.21127 L 1126.7606 135.21127 L 1126.7606 157.74648 L 1126.7606 157.74648 L 1126.7606 157.74648 L 1149.2958 157.74648 Q 1149.2958 157.74648 1171.8309 180.2817 L 1171.8309 180.2817 L 1171.8309 180.2817 Q 1171.8309 202.8169 1171.8309 202.8169 L 1194.3662 202.8169 L 1239.4366 338.02817 Q 1284.5071 473.23944 1352.1127 630.9859 Q 1397.1831 788.7324 1397.1831 878.8732 Q 1397.1831 991.5493 1419.7183 1036.6198 L 1442.2535 1081.6902 L 1442.2535 1104.2253 L 1442.2535 1149.2958 L 1419.7183 1149.2958 L 1397.1831 1149.2958 L 1374.6478 1126.7606 Q 1352.1127 1104.2253 1329.5775 1081.6902 Q 1307.0422 1059.1549 1284.5071 1059.1549 L 1239.4366 1059.1549 L 1239.4366 1059.1549 L 1216.9014 1059.1549 L 1216.9014 1216.9014 Q 1216.9014 1374.6478 1239.4366 1464.7887 Q 1261.9718 1577.4648 1261.9718 1690.1409 Q 1261.9718 1825.3522 1329.5775 1983.0986 Q 1397.1831 2140.845 1374.6478 2185.9155 Q 1374.6478 2230.9858 1352.1127 2230.9858 Q 1329.5775 2230.9858 1307.0422 2366.1973 Q 1307.0422 2523.9436 1284.5071 2591.5493 L 1261.9718 2681.6902 L 1261.9718 2704.2253 L 1261.9718 2726.7605 L 1261.9718 2816.9014 L 1261.9718 2929.5774 L 1284.5071 2952.1128 L 1284.5071 2952.1128 L 1261.9718 2952.1128 L 1239.4366 2952.1128 L 1239.4366 2929.5774 L 1216.9014 2929.5774 L 1216.9014 2929.5774 L 1216.9014 2907.0422 L 1194.3662 2907.0422 L 1171.8309 2907.0422 L 1171.8309 2929.5774 L 1171.8309 2929.5774 L 1149.2958 2929.5774 L 1149.2958 2952.1128 L 1149.2958 2952.1128 L 1171.8309 2952.1128 L 1171.8309 2952.1128 L 1171.8309 2952.1128 L 1171.8309 2974.648 L 1171.8309 2974.648 L 1194.3662 2974.648 L 1194.3662 2997.183 L 1194.3662 2997.183 L 1216.9014 2997.183 L 1216.9014 2997.183 L 1216.9014 2997.183 L 1216.9014 3019.7183 L 1216.9014 3019.7183 L 1216.9014 3109.8591 Q 1194.3662 3177.4648 1149.2958 3200.0 Q 1081.6902 3222.5352 1081.6902 3222.5352 L 1081.6902 3222.5352 L 1081.6902 3245.0703 L 1081.6902 3245.0703 L 1059.1549 3245.0703 L 1059.1549 3267.6057 L 1059.1549 3267.6057 L 1036.6198 3267.6057 L 1036.6198 3290.1409 L 1036.6198 3312.676 L 1036.6198 3312.676 L 1014.08453 3312.676 L 1014.08453 3312.676 Q 1014.08453 3312.676 991.5493 3290.1409 L 969.0141 3290.1409 L 969.0141 3267.6057 Q 946.4789 3267.6057 946.4789 3267.6057 L 946.4789 3267.6057 L 946.4789 3267.6057 Q 923.94366 3267.6057 923.94366 3245.0703 Q 901.40845 3245.0703 811.2676 3200.0 Q 721.1268 3177.4648 585.91547 3087.324 Q 450.70422 2997.183 338.02817 2884.507 Q 225.35211 2771.831 135.21127 2591.5493 Q 45.070423 2411.2676 0.0 2140.845 Q -45.070423 1847.8873 45.070423 1554.9296 Q 180.2817 1239.4366 270.42255 1149.2958 L 360.5634 1059.1549 L 360.5634 1059.1549 Q 383.0986 1059.1549 383.0986 1036.6198 L 383.0986 1036.6198 L 518.3099 1059.1549 Q 653.5211 1104.2253 698.59155 1104.2253 L 743.662 1104.2253 L 743.662 1081.6902 L 766.1972 1081.6902 L 766.1972 1081.6902 Q 766.1972 1059.1549 743.662 991.5493 Q 721.1268 923.94366 766.1972 878.8732 Q 811.2676 856.338 811.2676 653.5211 L 833.8028 450.70422 L 856.338 450.70422 Q 856.338 428.169 856.338 428.169 L 856.338 428.169 L 856.338 405.6338 Q 856.338 383.0986 878.8732 360.5634 Q 901.40845 338.02817 878.8732 180.2817 L 856.338 22.535212 L 856.338 22.535212 Q 878.8732 22.535212 878.8732 0.0 z M 788.7324 2185.9155 Q 788.7324 2118.3098 811.2676 2118.3098 Q 833.8028 2118.3098 833.8028 2140.845 Q 833.8028 2185.9155 856.338 2185.9155 Q 901.40845 2208.4507 991.5493 2546.4788 Q 1081.6902 2884.507 991.5493 2816.9014 Q 901.40845 2726.7605 856.338 2501.4084 Q 788.7324 2276.0564 788.7324 2185.9155 z" svg:height="33.126762mm" draw:style-name="style-337" svg:viewBox="0.0 0.0 1442.2535 3312.676" svg:width="14.422535mm" svg:x="17.577465mm" svg:y="145.80281mm"/>
          <draw:path svg:d="M 630.9859 315.49295 L 630.9859 360.5634 L 630.9859 360.5634 Q 608.4507 360.5634 585.91547 315.49295 Q 540.8451 292.95773 428.169 270.42255 L 292.95773 225.35211 L 225.35211 225.35211 Q 180.2817 225.35211 112.676056 247.88733 L 45.070423 270.42255 L 22.535212 270.42255 L -9.094947E-13 270.42255 L -9.094947E-13 247.88733 L -9.094947E-13 225.35211 L 22.535212 225.35211 L 45.070423 225.35211 L 45.070423 202.8169 L 45.070423 202.8169 L 67.60564 202.8169 L 67.60564 180.2817 L 67.60564 180.2817 L 90.14085 180.2817 L 90.14085 180.2817 L 90.14085 180.2817 L 90.14085 157.74648 L 90.14085 157.74648 L 112.676056 157.74648 L 112.676056 135.21127 L 112.676056 135.21127 L 135.21127 135.21127 L 135.21127 135.21127 L 135.21127 135.21127 L 135.21127 112.676056 L 135.21127 112.676056 L 157.74648 112.676056 L 157.74648 90.14085 L 202.8169 90.14085 Q 247.88733 67.60564 247.88733 45.070423 Q 247.88733 22.535212 270.42255 0.0 Q 315.49295 0.0 315.49295 45.070423 Q 315.49295 67.60564 405.6338 90.14085 Q 473.23944 90.14085 540.8451 180.2817 Q 630.9859 270.42255 630.9859 315.49295 z" svg:height="3.6056337mm" draw:style-name="style-338" svg:viewBox="0.0 0.0 630.9859 360.5634" svg:width="6.3098593mm" svg:x="64.45071mm" svg:y="99.60564mm"/>
          <draw:path svg:d="M 22.535212 67.60564 L 45.070423 0.0 L 157.74648 22.535212 Q 247.88733 45.070423 338.02817 135.21127 Q 428.169 202.8169 405.6338 225.35211 Q 405.6338 247.88733 225.35211 247.88733 Q 45.070423 270.42255 45.070423 247.88733 L 22.535212 247.88733 L 22.535212 202.8169 Q 22.535212 157.74648 0.0 135.21127 Q -22.535212 112.676056 22.535212 67.60564 z" svg:height="2.4788733mm" draw:style-name="style-339" svg:viewBox="0.0 0.0 405.6338 247.88733" svg:width="4.056338mm" svg:x="136.33803mm" svg:y="301.97183mm"/>
          <draw:path svg:d="M 180.2817 180.2817 L 45.070423 202.8169 L 45.070423 202.8169 L 22.535212 202.8169 L 22.535212 180.2817 L 0.0 180.2817 L 0.0 157.74648 L 0.0 135.21127 L 0.0 90.14085 Q 22.535212 22.535212 45.070423 22.535212 Q 67.60564 22.535212 90.14085 9.094947E-13 Q 90.14085 -22.535212 270.42255 9.094947E-13 Q 450.70422 22.535212 450.70422 67.60564 Q 428.169 112.676056 360.5634 135.21127 Q 292.95773 157.74648 180.2817 180.2817 z" svg:height="2.028169mm" draw:style-name="style-340" svg:viewBox="0.0 0.0 450.70422 202.8169" svg:width="4.5070424mm" svg:x="14.422535mm" svg:y="65.57746mm"/>
          <draw:path svg:d="M 225.35211 0.0 L 225.35211 0.0 L 225.35211 0.0 L 247.88733 0.0 L 270.42255 0.0 L 292.95773 0.0 L 315.49295 0.0 L 360.5634 0.0 L 360.5634 22.535212 L 360.5634 22.535212 L 360.5634 180.2817 Q 360.5634 315.49295 338.02817 315.49295 Q 315.49295 315.49295 360.5634 450.70422 Q 405.6338 608.4507 405.6338 608.4507 Q 405.6338 630.9859 405.6338 630.9859 L 405.6338 630.9859 L 405.6338 630.9859 Q 383.0986 630.9859 360.5634 630.9859 Q 315.49295 630.9859 225.35211 540.8451 Q 157.74648 495.77466 135.21127 495.77466 L 112.676056 518.3099 L 112.676056 495.77466 Q 90.14085 473.23944 90.14085 450.70422 L 90.14085 405.6338 L 67.60564 405.6338 L 67.60564 405.6338 L 67.60564 383.0986 L 45.070423 383.0986 L 45.070423 360.5634 L 45.070423 315.49295 L 22.535212 292.95773 L 0.0 270.42255 L 0.0 225.35211 L 0.0 202.8169 L 112.676056 225.35211 Q 225.35211 225.35211 225.35211 225.35211 L 225.35211 225.35211 L 247.88733 247.88733 L 270.42255 247.88733 L 270.42255 157.74648 Q 270.42255 67.60564 180.2817 45.070423 L 112.676056 45.070423 L 112.676056 45.070423 Q 112.676056 45.070423 157.74648 22.535212 L 202.8169 22.535212 L 202.8169 22.535212 Q 202.8169 0.0 225.35211 0.0 z" svg:height="6.3098593mm" draw:style-name="style-341" svg:viewBox="0.0 0.0 405.6338 630.9859" svg:width="4.056338mm" svg:x="133.85916mm" svg:y="49.577465mm"/>
          <draw:path svg:d="M 721.1268 22.535212 L 743.662 0.0 L 833.8028 22.535212 Q 946.4789 45.070423 946.4789 225.35211 Q 991.5493 428.169 991.5493 563.3803 Q 991.5493 698.59155 1014.08453 721.1268 L 1014.08453 721.1268 L 1014.08453 721.1268 Q 1014.08453 721.1268 991.5493 743.662 Q 969.0141 743.662 923.94366 630.9859 Q 901.40845 518.3099 811.2676 405.6338 Q 766.1972 315.49295 721.1268 360.5634 Q 676.05634 405.6338 585.91547 450.70422 Q 518.3099 495.77466 495.77466 518.3099 Q 473.23944 540.8451 450.70422 540.8451 Q 428.169 540.8451 405.6338 585.91547 L 383.0986 630.9859 L 360.5634 630.9859 Q 360.5634 630.9859 338.02817 676.05634 Q 315.49295 743.662 270.42255 743.662 L 202.8169 721.1268 L 180.2817 721.1268 L 157.74648 721.1268 L 157.74648 698.59155 L 135.21127 698.59155 L 135.21127 698.59155 L 135.21127 676.05634 L 135.21127 676.05634 L 135.21127 676.05634 L 112.676056 698.59155 L 90.14085 721.1268 L 90.14085 721.1268 L 90.14085 721.1268 L 67.60564 698.59155 L 45.070423 676.05634 L 22.535212 676.05634 L 1.8189894E-12 676.05634 L 1.8189894E-12 653.5211 L 1.8189894E-12 653.5211 L 22.535212 653.5211 L 22.535212 630.9859 L 22.535212 630.9859 L 45.070423 630.9859 L 45.070423 630.9859 L 45.070423 630.9859 L 45.070423 608.4507 L 45.070423 608.4507 L 22.535212 608.4507 L 22.535212 585.91547 L 22.535212 585.91547 L 22.535212 585.91547 L 45.070423 585.91547 L 45.070423 585.91547 L 45.070423 563.3803 L 45.070423 563.3803 L 67.60564 540.8451 L 67.60564 518.3099 L 247.88733 405.6338 Q 428.169 270.42255 495.77466 270.42255 Q 585.91547 225.35211 585.91547 180.2817 Q 563.3803 135.21127 630.9859 112.676056 Q 698.59155 112.676056 698.59155 90.14085 Q 721.1268 67.60564 721.1268 45.070423 L 721.1268 22.535212 L 721.1268 22.535212 z" svg:height="7.4366198mm" draw:style-name="style-342" svg:viewBox="0.0 0.0 1014.08453 743.662" svg:width="10.140845mm" svg:x="98.253525mm" svg:y="125.746475mm"/>
          <draw:path svg:d="M 518.3099 22.535212 L 563.3803 0.0 L 563.3803 0.0 L 563.3803 0.0 L 563.3803 22.535212 L 563.3803 22.535212 L 585.91547 22.535212 L 585.91547 45.070423 L 585.91547 45.070423 L 608.4507 45.070423 L 608.4507 45.070423 L 608.4507 45.070423 L 608.4507 67.60564 L 608.4507 67.60564 L 630.9859 67.60564 L 630.9859 90.14085 L 743.662 180.2817 Q 833.8028 292.95773 833.8028 405.6338 Q 833.8028 540.8451 833.8028 540.8451 L 833.8028 563.3803 L 788.7324 563.3803 L 766.1972 585.91547 L 766.1972 630.9859 Q 788.7324 698.59155 788.7324 766.1972 Q 833.8028 833.8028 833.8028 856.338 Q 833.8028 856.338 833.8028 901.40845 L 833.8028 946.4789 L 833.8028 991.5493 Q 811.2676 1014.08453 788.7324 1014.08453 L 766.1972 1014.08453 L 766.1972 1036.6198 L 766.1972 1059.1549 L 743.662 1059.1549 L 721.1268 1036.6198 L 698.59155 1036.6198 L 676.05634 1036.6198 L 676.05634 969.0141 Q 653.5211 901.40845 653.5211 856.338 Q 653.5211 833.8028 473.23944 721.1268 L 292.95773 608.4507 L 292.95773 608.4507 L 292.95773 630.9859 L 270.42255 630.9859 Q 247.88733 630.9859 225.35211 676.05634 Q 202.8169 743.662 180.2817 766.1972 L 180.2817 788.7324 L 157.74648 788.7324 L 157.74648 766.1972 L 157.74648 766.1972 L 157.74648 766.1972 L 135.21127 766.1972 L 135.21127 766.1972 L 135.21127 743.662 L 112.676056 743.662 L 112.676056 721.1268 L 112.676056 698.59155 L 90.14085 698.59155 L 67.60564 698.59155 L 67.60564 676.05634 L 67.60564 653.5211 L 45.070423 653.5211 L 45.070423 630.9859 L 22.535212 630.9859 L 0.0 630.9859 L 0.0 630.9859 L 22.535212 608.4507 L 22.535212 608.4507 L 22.535212 585.91547 L 45.070423 585.91547 L 67.60564 585.91547 L 67.60564 563.3803 L 67.60564 563.3803 L 90.14085 563.3803 Q 90.14085 540.8451 157.74648 518.3099 Q 202.8169 495.77466 202.8169 450.70422 L 225.35211 405.6338 L 225.35211 450.70422 L 225.35211 473.23944 L 247.88733 473.23944 L 270.42255 473.23944 L 270.42255 450.70422 L 292.95773 428.169 L 292.95773 428.169 L 292.95773 405.6338 L 292.95773 405.6338 L 292.95773 405.6338 L 315.49295 405.6338 L 315.49295 405.6338 L 315.49295 383.0986 L 338.02817 383.0986 L 338.02817 383.0986 L 338.02817 360.5634 L 338.02817 360.5634 L 338.02817 360.5634 L 360.5634 338.02817 Q 383.0986 315.49295 428.169 180.2817 Q 473.23944 45.070423 518.3099 22.535212 z" svg:height="10.591549mm" draw:style-name="style-343" svg:viewBox="0.0 0.0 833.8028 1059.1549" svg:width="8.338028mm" svg:x="45.295776mm" svg:y="112.22535mm"/>
          <draw:path svg:d="M 563.3803 112.676056 L 608.4507 0.0 L 608.4507 0.0 Q 608.4507 22.535212 630.9859 22.535212 L 653.5211 22.535212 L 653.5211 45.070423 L 676.05634 45.070423 L 653.5211 135.21127 Q 653.5211 225.35211 630.9859 225.35211 L 630.9859 247.88733 L 630.9859 315.49295 Q 653.5211 383.0986 698.59155 563.3803 Q 743.662 721.1268 743.662 788.7324 Q 788.7324 833.8028 788.7324 833.8028 L 788.7324 833.8028 L 923.94366 1126.7606 Q 1059.1549 1419.7183 1104.2253 1487.324 Q 1149.2958 1554.9296 1149.2958 1554.9296 L 1149.2958 1577.4648 L 1149.2958 1577.4648 L 1149.2958 1600.0 L 1149.2958 1600.0 L 1171.8309 1600.0 L 1171.8309 1622.5352 L 1194.3662 1645.0704 L 1194.3662 1645.0704 L 1194.3662 1645.0704 L 1194.3662 1667.6056 L 1194.3662 1667.6056 L 1171.8309 1667.6056 L 1171.8309 1690.1409 L 1149.2958 1690.1409 L 1149.2958 1690.1409 L 1104.2253 1667.6056 L 1059.1549 1667.6056 L 1059.1549 1690.1409 L 1059.1549 1735.2113 L 1059.1549 1735.2113 L 1036.6198 1735.2113 L 1036.6198 1712.676 L 1014.08453 1712.676 L 1014.08453 1690.1409 L 1014.08453 1667.6056 L 991.5493 1667.6056 Q 991.5493 1645.0704 878.8732 1554.9296 Q 743.662 1442.2535 653.5211 1261.9718 Q 563.3803 1081.6902 540.8451 1059.1549 Q 495.77466 1014.08453 495.77466 991.5493 Q 495.77466 969.0141 428.169 946.4789 Q 360.5634 923.94366 202.8169 878.8732 L 45.070423 833.8028 L 45.070423 833.8028 L 45.070423 833.8028 L 45.070423 833.8028 L 45.070423 811.2676 L 67.60564 811.2676 L 90.14085 833.8028 L 112.676056 833.8028 L 112.676056 833.8028 L 135.21127 811.2676 L 157.74648 811.2676 L 157.74648 721.1268 Q 157.74648 630.9859 67.60564 428.169 L 0.0 247.88733 L 0.0 247.88733 L 22.535212 247.88733 L 22.535212 157.74648 L 22.535212 67.60564 L 45.070423 67.60564 L 45.070423 67.60564 L 45.070423 90.14085 L 67.60564 90.14085 L 67.60564 67.60564 L 67.60564 45.070423 L 112.676056 45.070423 L 135.21127 67.60564 L 135.21127 67.60564 L 157.74648 67.60564 L 180.2817 90.14085 Q 225.35211 112.676056 225.35211 135.21127 L 247.88733 135.21127 L 247.88733 157.74648 L 247.88733 180.2817 L 292.95773 180.2817 L 315.49295 157.74648 L 315.49295 157.74648 L 338.02817 157.74648 L 338.02817 157.74648 L 338.02817 157.74648 L 338.02817 157.74648 L 338.02817 157.74648 L 360.5634 157.74648 L 360.5634 157.74648 L 360.5634 180.2817 L 383.0986 180.2817 L 383.0986 180.2817 L 383.0986 202.8169 L 405.6338 202.8169 L 428.169 202.8169 L 473.23944 202.8169 L 540.8451 202.8169 L 540.8451 202.8169 Q 563.3803 202.8169 563.3803 112.676056 z" svg:height="17.352112mm" draw:style-name="style-344" svg:viewBox="0.0 0.0 1194.3662 1735.2113" svg:width="11.943662mm" svg:x="67.830986mm" svg:y="81.35211mm"/>
          <draw:path svg:d="M 878.8732 22.535212 L 878.8732 1.8189894E-12 L 946.4789 1.8189894E-12 Q 991.5493 1.8189894E-12 991.5493 1.8189894E-12 L 991.5493 1.8189894E-12 L 1014.08453 1.8189894E-12 L 1014.08453 1.8189894E-12 L 1036.6198 45.070423 Q 1036.6198 90.14085 1104.2253 135.21127 Q 1149.2958 157.74648 1149.2958 180.2817 L 1126.7606 225.35211 L 1126.7606 247.88733 L 1126.7606 270.42255 L 1171.8309 270.42255 L 1194.3662 270.42255 L 1216.9014 292.95773 L 1216.9014 292.95773 L 1239.4366 540.8451 Q 1261.9718 811.2676 1261.9718 811.2676 Q 1261.9718 833.8028 1261.9718 878.8732 L 1261.9718 923.94366 L 1261.9718 946.4789 L 1261.9718 969.0141 L 1284.5071 991.5493 L 1284.5071 991.5493 L 1239.4366 1014.08453 Q 1216.9014 1036.6198 1126.7606 1397.1831 Q 1081.6902 1780.2817 1036.6198 2163.3804 Q 991.5493 2569.0142 1036.6198 2591.5493 Q 1081.6902 2636.6196 1081.6902 2636.6196 Q 1104.2253 2659.155 1126.7606 2636.6196 L 1149.2958 2636.6196 L 1149.2958 2704.2253 L 1149.2958 2749.2957 L 1126.7606 2749.2957 Q 1081.6902 2749.2957 1081.6902 2794.3662 Q 1081.6902 2794.3662 1014.08453 2839.4365 L 946.4789 2861.972 L 901.40845 2907.0422 Q 856.338 2952.1128 833.8028 2974.648 Q 811.2676 3019.7183 811.2676 3019.7183 L 811.2676 3019.7183 L 811.2676 2997.183 Q 811.2676 2974.648 788.7324 2974.648 L 788.7324 2974.648 L 788.7324 2952.1128 Q 766.1972 2929.5774 743.662 2929.5774 Q 721.1268 2907.0422 653.5211 2771.831 Q 585.91547 2636.6196 540.8451 2433.8027 L 450.70422 2253.5212 L 473.23944 2253.5212 Q 473.23944 2253.5212 563.3803 2230.9858 Q 653.5211 2230.9858 630.9859 2073.2395 Q 585.91547 1892.9578 540.8451 1847.8873 Q 495.77466 1780.2817 405.6338 1667.6056 L 292.95773 1532.3944 L 292.95773 1532.3944 Q 270.42255 1509.8591 270.42255 1374.6478 Q 270.42255 1239.4366 225.35211 1036.6198 Q 225.35211 856.338 112.676056 833.8028 L 22.535212 811.2676 L 1.8189894E-12 833.8028 L 1.8189894E-12 833.8028 L 1.8189894E-12 811.2676 L 1.8189894E-12 788.7324 L 22.535212 788.7324 L 22.535212 766.1972 L 22.535212 766.1972 L 45.070423 766.1972 L 45.070423 766.1972 Q 45.070423 766.1972 90.14085 721.1268 L 135.21127 676.05634 L 135.21127 653.5211 L 135.21127 653.5211 L 135.21127 630.9859 L 135.21127 608.4507 L 135.21127 608.4507 L 135.21127 585.91547 L 135.21127 585.91547 L 135.21127 585.91547 L 112.676056 585.91547 L 112.676056 585.91547 L 90.14085 563.3803 L 45.070423 540.8451 L 45.070423 540.8451 L 45.070423 540.8451 L 45.070423 540.8451 L 67.60564 540.8451 L 112.676056 540.8451 L 157.74648 540.8451 L 157.74648 563.3803 L 180.2817 585.91547 L 180.2817 585.91547 L 180.2817 585.91547 L 202.8169 608.4507 L 225.35211 608.4507 L 225.35211 608.4507 Q 225.35211 630.9859 225.35211 630.9859 L 247.88733 630.9859 L 292.95773 676.05634 Q 360.5634 721.1268 360.5634 766.1972 L 360.5634 788.7324 L 360.5634 811.2676 L 360.5634 833.8028 L 360.5634 833.8028 L 360.5634 856.338 L 360.5634 856.338 L 360.5634 856.338 L 383.0986 856.338 L 383.0986 856.338 L 383.0986 878.8732 L 405.6338 878.8732 L 405.6338 878.8732 L 405.6338 901.40845 L 405.6338 901.40845 L 405.6338 901.40845 L 428.169 901.40845 L 428.169 901.40845 L 450.70422 901.40845 L 473.23944 901.40845 L 473.23944 901.40845 L 495.77466 901.40845 L 495.77466 901.40845 L 495.77466 901.40845 L 495.77466 878.8732 L 495.77466 878.8732 L 473.23944 766.1972 L 473.23944 630.9859 L 563.3803 653.5211 Q 630.9859 676.05634 698.59155 698.59155 Q 743.662 721.1268 743.662 721.1268 Q 766.1972 721.1268 766.1972 721.1268 L 766.1972 721.1268 L 766.1972 698.59155 L 766.1972 698.59155 L 743.662 698.59155 L 743.662 676.05634 L 743.662 676.05634 L 766.1972 676.05634 L 766.1972 676.05634 L 766.1972 676.05634 L 766.1972 653.5211 L 766.1972 653.5211 L 788.7324 653.5211 L 788.7324 630.9859 L 811.2676 630.9859 L 856.338 630.9859 L 856.338 585.91547 Q 856.338 518.3099 788.7324 428.169 L 721.1268 360.5634 L 721.1268 338.02817 L 721.1268 338.02817 L 698.59155 338.02817 L 698.59155 338.02817 L 698.59155 315.49295 L 676.05634 315.49295 L 676.05634 315.49295 L 676.05634 315.49295 L 676.05634 292.95773 L 676.05634 292.95773 L 653.5211 292.95773 L 653.5211 270.42255 L 653.5211 270.42255 L 630.9859 270.42255 L 630.9859 247.88733 L 630.9859 225.35211 L 653.5211 225.35211 L 653.5211 225.35211 L 653.5211 202.8169 L 676.05634 202.8169 L 676.05634 202.8169 L 676.05634 225.35211 L 698.59155 225.35211 L 721.1268 225.35211 L 743.662 247.88733 L 766.1972 270.42255 L 811.2676 292.95773 Q 856.338 315.49295 856.338 338.02817 L 856.338 338.02817 L 878.8732 338.02817 L 878.8732 360.5634 L 923.94366 360.5634 L 969.0141 360.5634 L 969.0141 338.02817 L 946.4789 315.49295 L 946.4789 315.49295 L 946.4789 315.49295 L 946.4789 292.95773 L 946.4789 292.95773 L 923.94366 270.42255 L 923.94366 225.35211 L 969.0141 225.35211 Q 1014.08453 225.35211 1036.6198 202.8169 L 1059.1549 180.2817 L 1059.1549 180.2817 L 1036.6198 180.2817 L 1036.6198 180.2817 L 1036.6198 180.2817 L 1036.6198 157.74648 L 1036.6198 157.74648 L 1014.08453 157.74648 Q 1014.08453 135.21127 946.4789 112.676056 L 901.40845 90.14085 L 901.40845 67.60564 L 901.40845 67.60564 L 878.8732 67.60564 L 878.8732 45.070423 L 878.8732 45.070423 L 856.338 45.070423 L 856.338 45.070423 L 856.338 45.070423 L 856.338 22.535212 L 856.338 22.535212 L 878.8732 22.535212 z" svg:height="30.197184mm" draw:style-name="style-345" svg:viewBox="0.0 0.0 1284.5071 3019.7183" svg:width="12.845071mm" svg:x="105.46479mm" svg:y="117.633804mm"/>
          <draw:path svg:d="M 698.59155 360.5634 L 698.59155 360.5634 L 811.2676 495.77466 Q 901.40845 608.4507 946.4789 676.05634 Q 991.5493 721.1268 1036.6198 901.40845 Q 1059.1549 1059.1549 969.0141 1059.1549 Q 878.8732 1081.6902 878.8732 1081.6902 L 856.338 1081.6902 L 946.4789 1261.9718 Q 991.5493 1464.7887 1059.1549 1600.0 Q 1126.7606 1735.2113 1149.2958 1757.7465 Q 1171.8309 1757.7465 1194.3662 1780.2817 L 1194.3662 1802.8169 L 1194.3662 1802.8169 Q 1194.3662 1802.8169 1171.8309 1825.3522 Q 1149.2958 1847.8873 1104.2253 1780.2817 L 1036.6198 1735.2113 L 1036.6198 1735.2113 L 1036.6198 1712.676 L 1036.6198 1712.676 Q 1036.6198 1712.676 969.0141 1645.0704 L 901.40845 1577.4648 L 901.40845 1554.9296 L 901.40845 1554.9296 L 878.8732 1554.9296 L 878.8732 1532.3944 L 878.8732 1532.3944 L 856.338 1532.3944 L 856.338 1532.3944 L 856.338 1532.3944 L 811.2676 1509.8591 L 788.7324 1487.324 L 788.7324 1487.324 L 766.1972 1487.324 L 766.1972 1487.324 L 766.1972 1487.324 L 766.1972 1464.7887 L 766.1972 1464.7887 L 766.1972 1487.324 L 766.1972 1532.3944 L 766.1972 1645.0704 L 766.1972 1757.7465 L 788.7324 1757.7465 L 788.7324 1757.7465 L 766.1972 1780.2817 L 721.1268 1802.8169 L 721.1268 1802.8169 L 721.1268 1802.8169 L 721.1268 1802.8169 L 698.59155 1802.8169 L 698.59155 1780.2817 L 676.05634 1780.2817 L 676.05634 1780.2817 Q 676.05634 1757.7465 676.05634 1757.7465 Q 676.05634 1757.7465 653.5211 1712.676 L 630.9859 1667.6056 L 608.4507 1667.6056 L 585.91547 1667.6056 L 585.91547 1667.6056 L 585.91547 1667.6056 L 563.3803 1667.6056 L 563.3803 1667.6056 L 540.8451 1667.6056 L 540.8451 1667.6056 L 540.8451 1667.6056 L 540.8451 1667.6056 L 518.3099 1667.6056 L 518.3099 1667.6056 L 518.3099 1690.1409 L 495.77466 1690.1409 L 495.77466 1735.2113 L 495.77466 1780.2817 L 473.23944 1802.8169 Q 450.70422 1847.8873 450.70422 2028.1691 L 450.70422 2185.9155 L 473.23944 2208.4507 L 473.23944 2230.9858 L 405.6338 2230.9858 L 360.5634 2230.9858 L 360.5634 2230.9858 L 338.02817 2208.4507 L 338.02817 2208.4507 L 315.49295 2208.4507 L 315.49295 2208.4507 L 315.49295 2208.4507 L 315.49295 2208.4507 L 315.49295 2185.9155 L 292.95773 2185.9155 L 292.95773 2185.9155 L 292.95773 2163.3804 L 270.42255 2163.3804 L 270.42255 2163.3804 L 270.42255 2163.3804 L 270.42255 2140.845 Q 270.42255 2140.845 225.35211 2118.3098 Q 225.35211 2095.7747 135.21127 1983.0986 L 45.070423 1847.8873 L 45.070423 1802.8169 L 45.070423 1757.7465 L 22.535212 1735.2113 L 0.0 1712.676 L 0.0 1712.676 L 0.0 1712.676 L 22.535212 1712.676 L 45.070423 1712.676 L 45.070423 1712.676 L 45.070423 1712.676 L 90.14085 1735.2113 Q 135.21127 1757.7465 180.2817 1757.7465 L 202.8169 1757.7465 L 202.8169 1757.7465 L 225.35211 1757.7465 L 225.35211 1667.6056 Q 225.35211 1600.0 180.2817 1532.3944 Q 180.2817 1487.324 135.21127 1126.7606 Q 90.14085 788.7324 67.60564 540.8451 L 67.60564 270.42255 L 90.14085 225.35211 Q 112.676056 180.2817 135.21127 180.2817 Q 157.74648 180.2817 180.2817 157.74648 Q 202.8169 135.21127 270.42255 90.14085 Q 360.5634 45.070423 405.6338 0.0 Q 450.70422 -45.070423 495.77466 45.070423 Q 585.91547 157.74648 608.4507 270.42255 Q 653.5211 383.0986 676.05634 383.0986 Q 698.59155 360.5634 698.59155 360.5634 z" svg:height="22.309858mm" draw:style-name="style-346" svg:viewBox="0.0 0.0 1194.3662 2230.9858" svg:width="11.943662mm" svg:x="101.40845mm" svg:y="129.35211mm"/>
          <draw:path svg:d="M 270.42255 338.02817 L 225.35211 338.02817 L 135.21127 338.02817 L 45.070423 338.02817 L -9.094947E-13 292.95773 Q -45.070423 247.88733 67.60564 292.95773 Q 180.2817 315.49295 180.2817 270.42255 Q 157.74648 202.8169 90.14085 180.2817 Q 45.070423 135.21127 45.070423 67.60564 Q 45.070423 22.535212 90.14085 2.2737368E-13 Q 135.21127 2.2737368E-13 135.21127 45.070423 Q 157.74648 67.60564 247.88733 135.21127 Q 315.49295 202.8169 315.49295 270.42255 Q 292.95773 338.02817 270.42255 338.02817 z" svg:height="3.3802817mm" draw:style-name="style-347" svg:viewBox="0.0 0.0 315.49295 338.02817" svg:width="3.1549296mm" svg:x="69.85915mm" svg:y="20.056337mm"/>
          <draw:path svg:d="M 473.23944 202.8169 L 428.169 270.42255 L 428.169 270.42255 Q 405.6338 270.42255 405.6338 292.95773 L 405.6338 292.95773 L 383.0986 292.95773 Q 383.0986 315.49295 383.0986 315.49295 L 383.0986 315.49295 L 383.0986 315.49295 Q 360.5634 315.49295 338.02817 360.5634 Q 315.49295 360.5634 157.74648 450.70422 Q 1.8189894E-12 540.8451 1.8189894E-12 518.3099 L 22.535212 495.77466 L 22.535212 495.77466 L 22.535212 495.77466 L 22.535212 473.23944 L 22.535212 473.23944 L 45.070423 473.23944 L 45.070423 450.70422 L 45.070423 450.70422 L 67.60564 450.70422 L 67.60564 450.70422 L 67.60564 450.70422 L 67.60564 428.169 L 67.60564 428.169 L 90.14085 405.6338 L 90.14085 405.6338 L 90.14085 405.6338 L 112.676056 405.6338 L 112.676056 405.6338 L 112.676056 383.0986 L 270.42255 270.42255 Q 428.169 135.21127 428.169 135.21127 L 428.169 135.21127 L 428.169 112.676056 L 428.169 112.676056 L 450.70422 112.676056 L 450.70422 90.14085 L 450.70422 90.14085 L 473.23944 90.14085 L 473.23944 90.14085 L 473.23944 90.14085 L 473.23944 67.60564 L 473.23944 67.60564 L 495.77466 67.60564 L 495.77466 45.070423 L 495.77466 45.070423 L 518.3099 45.070423 L 518.3099 22.535212 L 518.3099 0.0 L 540.8451 0.0 Q 540.8451 0.0 540.8451 67.60564 Q 518.3099 135.21127 473.23944 202.8169 z" svg:height="5.183099mm" draw:style-name="style-348" svg:viewBox="0.0 0.0 540.8451 518.3099" svg:width="5.4084506mm" svg:x="143.09859mm" svg:y="48.676056mm"/>
          <draw:path svg:d="M 45.070423 22.535212 L 45.070423 0.0 L 270.42255 45.070423 Q 495.77466 90.14085 630.9859 157.74648 Q 766.1972 202.8169 766.1972 338.02817 L 766.1972 473.23944 L 766.1972 473.23944 Q 743.662 495.77466 698.59155 450.70422 Q 653.5211 450.70422 540.8451 405.6338 Q 450.70422 360.5634 450.70422 473.23944 Q 450.70422 563.3803 585.91547 585.91547 L 698.59155 608.4507 L 698.59155 811.2676 L 698.59155 991.5493 L 676.05634 991.5493 L 653.5211 991.5493 L 653.5211 969.0141 L 630.9859 969.0141 L 630.9859 969.0141 L 630.9859 946.4789 L 630.9859 946.4789 Q 630.9859 946.4789 563.3803 901.40845 L 518.3099 856.338 L 518.3099 856.338 L 495.77466 856.338 L 495.77466 856.338 L 495.77466 856.338 L 495.77466 833.8028 L 495.77466 833.8028 L 473.23944 833.8028 L 473.23944 856.338 L 473.23944 856.338 L 450.70422 856.338 L 450.70422 856.338 L 450.70422 856.338 L 450.70422 878.8732 L 450.70422 878.8732 L 450.70422 1036.6198 L 450.70422 1171.8309 L 450.70422 1171.8309 L 450.70422 1171.8309 L 585.91547 1171.8309 Q 698.59155 1171.8309 721.1268 1171.8309 L 743.662 1171.8309 L 743.662 1374.6478 L 743.662 1577.4648 L 721.1268 1577.4648 L 721.1268 1577.4648 L 721.1268 1577.4648 L 721.1268 1554.9296 L 698.59155 1554.9296 L 698.59155 1554.9296 L 676.05634 1554.9296 L 653.5211 1532.3944 L 630.9859 1532.3944 Q 608.4507 1532.3944 315.49295 1397.1831 L 1.8189894E-12 1307.0422 L 1.8189894E-12 1284.5071 Q 1.8189894E-12 1284.5071 45.070423 1261.9718 Q 45.070423 1239.4366 67.60564 653.5211 Q 90.14085 67.60564 67.60564 45.070423 L 45.070423 45.070423 L 45.070423 22.535212 z" svg:height="15.774648mm" draw:style-name="style-349" svg:viewBox="0.0 0.0 766.1972 1577.4648" svg:width="7.661972mm" svg:x="134.76056mm" svg:y="23.887323mm"/>
          <draw:path svg:d="M 608.4507 45.070423 L 946.4789 -3.6379788E-12 L 946.4789 135.21127 L 969.0141 270.42255 L 969.0141 270.42255 L 969.0141 270.42255 L 901.40845 833.8028 Q 833.8028 1419.7183 743.662 1757.7465 Q 653.5211 2095.7747 653.5211 2366.1973 Q 608.4507 2659.155 608.4507 3064.7888 Q 608.4507 3470.4226 608.4507 3492.9578 L 608.4507 3515.493 L 585.91547 3583.0986 L 563.3803 3650.7043 L 563.3803 3650.7043 L 563.3803 3650.7043 L 563.3803 3583.0986 L 563.3803 3492.9578 L 540.8451 3492.9578 Q 518.3099 3492.9578 428.169 3515.493 Q 315.49295 3538.028 225.35211 3515.493 L 157.74648 3492.9578 L 135.21127 3447.8872 Q 112.676056 3402.817 112.676056 3222.5352 Q 112.676056 3064.7888 157.74648 3042.2534 Q 180.2817 3042.2534 180.2817 2929.5774 Q 157.74648 2816.9014 157.74648 2816.9014 Q 135.21127 2794.3662 157.74648 2726.7605 Q 157.74648 2636.6196 112.676056 2636.6196 Q 90.14085 2636.6196 67.60564 2546.4788 L 67.60564 2456.3381 L 67.60564 2050.7043 Q 67.60564 1622.5352 22.535212 1261.9718 L 0.0 901.40845 L 0.0 653.5211 Q 22.535212 383.0986 22.535212 247.88733 Q 22.535212 135.21127 157.74648 112.676056 Q 292.95773 67.60564 608.4507 45.070423 z" svg:height="36.507042mm" draw:style-name="style-350" svg:viewBox="0.0 0.0 969.0141 3650.7043" svg:width="9.690141mm" svg:x="113.35211mm" svg:y="216.56339mm"/>
          <draw:path svg:d="M 0.0 383.0986 L 45.070423 0.0 L 45.070423 0.0 L 45.070423 0.0 L 67.60564 112.676056 Q 90.14085 247.88733 90.14085 247.88733 Q 135.21127 247.88733 135.21127 383.0986 Q 135.21127 518.3099 135.21127 585.91547 Q 180.2817 653.5211 135.21127 721.1268 Q 112.676056 788.7324 135.21127 788.7324 Q 180.2817 811.2676 180.2817 878.8732 Q 180.2817 969.0141 202.8169 991.5493 L 202.8169 1014.08453 L 247.88733 1014.08453 Q 315.49295 991.5493 315.49295 1014.08453 L 315.49295 1059.1549 L 360.5634 1059.1549 L 383.0986 1059.1549 L 428.169 1081.6902 Q 450.70422 1104.2253 473.23944 1194.3662 Q 473.23944 1284.5071 495.77466 1307.0422 Q 540.8451 1329.5775 540.8451 1397.1831 Q 540.8451 1464.7887 563.3803 1509.8591 Q 585.91547 1532.3944 608.4507 1622.5352 Q 630.9859 1712.676 585.91547 1825.3522 Q 585.91547 1960.5634 563.3803 2005.6338 Q 540.8451 2050.7043 495.77466 2073.2395 Q 473.23944 2073.2395 495.77466 2298.5916 Q 495.77466 2523.9436 540.8451 2569.0142 Q 540.8451 2614.0845 563.3803 2636.6196 L 563.3803 2681.6902 L 563.3803 2726.7605 L 563.3803 2749.2957 L 540.8451 2749.2957 L 518.3099 2726.7605 L 518.3099 2726.7605 L 495.77466 2726.7605 L 495.77466 2726.7605 L 495.77466 2726.7605 L 495.77466 2704.2253 L 495.77466 2704.2253 L 473.23944 2726.7605 L 450.70422 2749.2957 L 450.70422 2749.2957 L 450.70422 2726.7605 L 450.70422 2726.7605 L 450.70422 2726.7605 L 428.169 2726.7605 L 428.169 2726.7605 L 383.0986 2704.2253 Q 338.02817 2681.6902 315.49295 2659.155 Q 315.49295 2636.6196 292.95773 2636.6196 Q 270.42255 2636.6196 270.42255 2614.0845 Q 270.42255 2591.5493 247.88733 2591.5493 Q 225.35211 2591.5493 225.35211 2569.0142 Q 225.35211 2546.4788 135.21127 2569.0142 L 45.070423 2591.5493 L 45.070423 2366.1973 Q 45.070423 2140.845 22.535212 2095.7747 Q 0.0 2028.1691 0.0 1419.7183 Q 0.0 788.7324 0.0 383.0986 z M 495.77466 1352.1127 Q 495.77466 1352.1127 518.3099 1352.1127 Q 518.3099 1374.6478 495.77466 1374.6478 Q 495.77466 1374.6478 495.77466 1352.1127 z" svg:height="27.492958mm" draw:style-name="style-351" svg:viewBox="0.0 0.0 608.4507 2749.2957" svg:width="6.084507mm" svg:x="86.08451mm" svg:y="169.69014mm"/>
          <draw:path svg:d="M 180.2817 22.535212 L 180.2817 0.0 L 225.35211 0.0 L 247.88733 0.0 L 247.88733 630.9859 L 247.88733 1261.9718 L 247.88733 3200.0 Q 225.35211 5138.0283 225.35211 6354.9297 Q 225.35211 7571.831 225.35211 7594.366 Q 225.35211 7594.366 247.88733 7594.366 L 247.88733 7616.9014 L 247.88733 7616.9014 Q 225.35211 7616.9014 225.35211 8180.2817 L 225.35211 8721.127 L 202.8169 8721.127 L 202.8169 8721.127 L 180.2817 8721.127 L 157.74648 8721.127 L 157.74648 8721.127 L 135.21127 8721.127 L 135.21127 8721.127 L 135.21127 8721.127 L 135.21127 8698.592 L 135.21127 8698.592 L 112.676056 8698.592 L 112.676056 8676.057 L 112.676056 8676.057 L 90.14085 8676.057 L 90.14085 8676.057 L 90.14085 8676.057 L 90.14085 8653.521 L 90.14085 8653.521 L 67.60564 8653.521 L 67.60564 8630.986 L 67.60564 8630.986 L 45.070423 8630.986 L 45.070423 8585.915 L 45.070423 8563.38 L 22.535212 8518.31 Q 0.0 8473.239 0.0 6219.7183 L 0.0 3966.1973 L 0.0 3898.5916 Q 0.0 3830.9858 22.535212 2050.7043 Q 45.070423 292.95773 67.60564 225.35211 L 90.14085 157.74648 L 112.676056 135.21127 L 135.21127 112.676056 L 135.21127 112.676056 L 135.21127 112.676056 L 135.21127 90.14085 L 135.21127 90.14085 L 157.74648 67.60564 L 180.2817 45.070423 L 180.2817 22.535212 z" svg:height="87.211266mm" draw:style-name="style-352" svg:viewBox="0.0 0.0 247.88733 8721.127" svg:width="2.4788733mm" svg:x="9.464788mm" svg:y="82.253525mm"/>
          <draw:path svg:d="M 338.02817 22.535212 L 338.02817 0.0 L 383.0986 0.0 L 405.6338 0.0 L 405.6338 90.14085 L 428.169 180.2817 L 428.169 180.2817 L 428.169 180.2817 L 383.0986 270.42255 Q 360.5634 360.5634 292.95773 405.6338 Q 247.88733 450.70422 202.8169 450.70422 Q 157.74648 450.70422 135.21127 450.70422 L 112.676056 450.70422 L 112.676056 450.70422 L 112.676056 450.70422 L 90.14085 428.169 Q 67.60564 405.6338 22.535212 405.6338 L 0.0 383.0986 L 0.0 360.5634 Q 0.0 338.02817 45.070423 338.02817 Q 90.14085 315.49295 135.21127 225.35211 Q 202.8169 112.676056 225.35211 90.14085 L 270.42255 45.070423 L 292.95773 45.070423 L 315.49295 45.070423 L 315.49295 22.535212 L 338.02817 22.535212 L 338.02817 22.535212 z" svg:height="4.5070424mm" draw:style-name="style-353" svg:viewBox="0.0 0.0 428.169 450.70422" svg:width="4.28169mm" svg:x="49.35211mm" svg:y="273.12677mm"/>
          <draw:path svg:d="M 743.662 2118.3098 L 721.1268 2118.3098 L 721.1268 2140.845 L 743.662 2140.845 L 743.662 2163.3804 L 743.662 2163.3804 L 721.1268 2163.3804 L 698.59155 2163.3804 L 698.59155 2208.4507 L 698.59155 2230.9858 L 676.05634 2230.9858 L 676.05634 2208.4507 L 676.05634 2208.4507 L 653.5211 2208.4507 L 653.5211 2208.4507 L 653.5211 2208.4507 L 653.5211 2185.9155 L 653.5211 2185.9155 L 630.9859 2208.4507 L 608.4507 2253.5212 L 608.4507 2208.4507 Q 608.4507 2163.3804 563.3803 2073.2395 L 563.3803 2005.6338 L 540.8451 2050.7043 Q 540.8451 2095.7747 518.3099 2095.7747 L 473.23944 2095.7747 L 473.23944 2050.7043 L 473.23944 2005.6338 L 450.70422 2005.6338 L 450.70422 2028.1691 L 428.169 2095.7747 Q 383.0986 2163.3804 360.5634 2185.9155 Q 338.02817 2185.9155 338.02817 2230.9858 Q 315.49295 2298.5916 292.95773 2298.5916 L 247.88733 2298.5916 L 225.35211 2298.5916 L 202.8169 2298.5916 L 180.2817 2276.0564 L 157.74648 2253.5212 L 112.676056 2253.5212 L 67.60564 2253.5212 L 67.60564 2253.5212 L 67.60564 2230.9858 L 45.070423 2230.9858 L 45.070423 2230.9858 L 45.070423 2208.4507 L 22.535212 2208.4507 L 22.535212 2208.4507 L 22.535212 2208.4507 L 22.535212 2185.9155 Q 22.535212 2163.3804 0.0 2163.3804 Q 0.0 2163.3804 90.14085 1261.9718 Q 157.74648 360.5634 202.8169 180.2817 L 247.88733 22.535212 L 270.42255 3.6379788E-12 Q 292.95773 3.6379788E-12 292.95773 22.535212 Q 315.49295 45.070423 383.0986 45.070423 Q 428.169 45.070423 428.169 90.14085 Q 428.169 90.14085 473.23944 90.14085 Q 540.8451 90.14085 540.8451 135.21127 Q 540.8451 157.74648 563.3803 157.74648 Q 585.91547 157.74648 585.91547 180.2817 Q 585.91547 225.35211 608.4507 225.35211 Q 630.9859 225.35211 630.9859 247.88733 Q 630.9859 270.42255 653.5211 270.42255 Q 653.5211 292.95773 653.5211 315.49295 Q 653.5211 338.02817 676.05634 360.5634 Q 698.59155 360.5634 676.05634 518.3099 Q 676.05634 676.05634 653.5211 676.05634 Q 630.9859 676.05634 630.9859 766.1972 Q 630.9859 833.8028 676.05634 833.8028 Q 721.1268 833.8028 743.662 991.5493 Q 766.1972 1126.7606 743.662 1126.7606 Q 721.1268 1126.7606 743.662 1216.9014 Q 788.7324 1329.5775 766.1972 1397.1831 Q 743.662 1442.2535 766.1972 1464.7887 Q 788.7324 1487.324 811.2676 1464.7887 Q 833.8028 1442.2535 833.8028 1464.7887 Q 833.8028 1487.324 811.2676 1509.8591 Q 788.7324 1509.8591 788.7324 1532.3944 Q 788.7324 1577.4648 766.1972 1577.4648 Q 743.662 1577.4648 743.662 1622.5352 Q 743.662 1667.6056 721.1268 1667.6056 Q 698.59155 1667.6056 698.59155 1690.1409 Q 698.59155 1712.676 721.1268 1712.676 Q 743.662 1712.676 743.662 1735.2113 Q 721.1268 1757.7465 743.662 1780.2817 Q 766.1972 1780.2817 766.1972 1802.8169 Q 766.1972 1825.3522 743.662 1825.3522 Q 721.1268 1847.8873 766.1972 1892.9578 Q 833.8028 1960.5634 788.7324 2028.1691 Q 743.662 2095.7747 766.1972 2095.7747 Q 766.1972 2118.3098 743.662 2118.3098 z M 495.77466 135.21127 Q 518.3099 135.21127 518.3099 157.74648 Q 518.3099 180.2817 473.23944 180.2817 Q 450.70422 180.2817 473.23944 157.74648 Q 495.77466 135.21127 495.77466 135.21127 z M 563.3803 270.42255 Q 563.3803 247.88733 585.91547 270.42255 Q 608.4507 270.42255 585.91547 292.95773 Q 563.3803 292.95773 563.3803 270.42255 z M 766.1972 1960.5634 Q 788.7324 1960.5634 788.7324 1960.5634 Q 788.7324 1983.0986 788.7324 1983.0986 Q 766.1972 1983.0986 766.1972 1960.5634 z" svg:height="22.985916mm" draw:style-name="style-354" svg:viewBox="0.0 0.0 833.8028 2298.5916" svg:width="8.338028mm" svg:x="23.211267mm" svg:y="246.0845mm"/>
          <draw:path svg:d="M 225.35211 0.0 L 247.88733 0.0 L 247.88733 22.535212 L 270.42255 22.535212 L 270.42255 22.535212 L 270.42255 45.070423 L 270.42255 45.070423 L 292.95773 45.070423 L 473.23944 946.4789 Q 630.9859 1825.3522 743.662 2253.5212 Q 856.338 2659.155 878.8732 2907.0422 Q 901.40845 3154.9297 901.40845 3245.0703 L 901.40845 3312.676 L 901.40845 3312.676 L 901.40845 3312.676 L 856.338 3312.676 L 833.8028 3290.1409 L 811.2676 3290.1409 L 788.7324 3290.1409 L 766.1972 3290.1409 L 766.1972 3290.1409 L 766.1972 3290.1409 L 766.1972 3290.1409 L 743.662 3290.1409 L 743.662 3290.1409 L 743.662 3312.676 L 721.1268 3312.676 L 721.1268 3335.2112 L 721.1268 3357.7466 L 698.59155 3357.7466 L 698.59155 3380.2817 L 698.59155 3380.2817 L 676.05634 3380.2817 L 676.05634 3380.2817 L 676.05634 3380.2817 L 676.05634 3380.2817 L 653.5211 3380.2817 L 653.5211 3380.2817 L 630.9859 3380.2817 L 630.9859 3380.2817 L 630.9859 3380.2817 L 630.9859 3357.7466 L 630.9859 3357.7466 L 608.4507 3312.676 Q 585.91547 3267.6057 540.8451 3064.7888 Q 495.77466 2861.972 450.70422 2636.6196 Q 360.5634 2411.2676 270.42255 1825.3522 Q 135.21127 1239.4366 112.676056 1081.6902 L 90.14085 946.4789 L 90.14085 923.94366 L 90.14085 901.40845 L 67.60564 901.40845 L 67.60564 901.40845 L 67.60564 878.8732 L 67.60564 878.8732 L 67.60564 766.1972 Q 45.070423 653.5211 22.535212 495.77466 Q 0.0 338.02817 0.0 180.2817 L 0.0 22.535212 L 0.0 22.535212 L 0.0 45.070423 L 0.0 45.070423 L 0.0 45.070423 L 22.535212 22.535212 Q 45.070423 0.0 90.14085 22.535212 Q 135.21127 45.070423 135.21127 22.535212 Q 157.74648 0.0 180.2817 0.0 Q 202.8169 0.0 225.35211 0.0 z" svg:height="33.80282mm" draw:style-name="style-355" svg:viewBox="0.0 0.0 901.40845 3380.2817" svg:width="9.014085mm" svg:x="74.8169mm" svg:y="225.35211mm"/>
          <draw:path svg:d="M 22.535212 22.535212 L 22.535212 4.5474735E-13 L 67.60564 4.5474735E-13 L 90.14085 4.5474735E-13 L 112.676056 4.5474735E-13 Q 157.74648 22.535212 180.2817 22.535212 L 202.8169 22.535212 L 202.8169 22.535212 Q 202.8169 22.535212 202.8169 45.070423 L 225.35211 45.070423 L 247.88733 45.070423 L 247.88733 45.070423 L 247.88733 45.070423 Q 247.88733 67.60564 247.88733 67.60564 L 270.42255 67.60564 L 270.42255 135.21127 Q 247.88733 202.8169 247.88733 225.35211 Q 225.35211 247.88733 112.676056 270.42255 L 1.8189894E-12 315.49295 L 1.8189894E-12 292.95773 Q 22.535212 270.42255 1.8189894E-12 247.88733 L 1.8189894E-12 225.35211 L 45.070423 225.35211 Q 90.14085 202.8169 90.14085 135.21127 Q 112.676056 67.60564 45.070423 67.60564 L 1.8189894E-12 67.60564 L 1.8189894E-12 45.070423 Q 22.535212 22.535212 22.535212 22.535212 z" svg:height="3.1549296mm" draw:style-name="style-356" svg:viewBox="0.0 0.0 270.42255 315.49295" svg:width="2.7042253mm" svg:x="104.788734mm" svg:y="38.985916mm"/>
          <draw:path svg:d="M 45.070423 0.0 L 67.60564 0.0 L 67.60564 0.0 L 67.60564 0.0 L 67.60564 22.535212 L 67.60564 22.535212 L 90.14085 22.535212 L 90.14085 45.070423 L 90.14085 45.070423 L 112.676056 45.070423 L 135.21127 112.676056 Q 180.2817 180.2817 180.2817 202.8169 L 202.8169 202.8169 L 202.8169 202.8169 L 202.8169 225.35211 L 202.8169 225.35211 L 202.8169 225.35211 L 225.35211 225.35211 L 225.35211 225.35211 L 247.88733 247.88733 L 270.42255 270.42255 L 270.42255 270.42255 L 292.95773 270.42255 L 292.95773 225.35211 L 292.95773 202.8169 L 315.49295 180.2817 L 315.49295 157.74648 L 315.49295 157.74648 L 338.02817 157.74648 L 338.02817 180.2817 L 338.02817 202.8169 L 360.5634 202.8169 L 360.5634 225.35211 L 360.5634 225.35211 L 383.0986 225.35211 L 383.0986 180.2817 L 383.0986 157.74648 L 405.6338 157.74648 L 405.6338 135.21127 L 428.169 135.21127 L 450.70422 135.21127 L 450.70422 157.74648 Q 450.70422 180.2817 450.70422 180.2817 Q 450.70422 225.35211 518.3099 225.35211 Q 608.4507 247.88733 585.91547 315.49295 Q 563.3803 360.5634 698.59155 405.6338 Q 833.8028 428.169 833.8028 473.23944 Q 833.8028 518.3099 878.8732 540.8451 Q 923.94366 540.8451 923.94366 563.3803 L 923.94366 585.91547 L 923.94366 676.05634 Q 901.40845 743.662 923.94366 743.662 Q 946.4789 743.662 946.4789 766.1972 Q 946.4789 811.2676 878.8732 856.338 Q 833.8028 878.8732 743.662 946.4789 Q 653.5211 991.5493 653.5211 1014.08453 Q 653.5211 1036.6198 698.59155 1036.6198 Q 721.1268 1036.6198 721.1268 1059.1549 Q 698.59155 1081.6902 698.59155 1104.2253 L 698.59155 1126.7606 L 676.05634 1126.7606 L 676.05634 1126.7606 L 676.05634 1149.2958 L 653.5211 1149.2958 L 653.5211 1149.2958 L 653.5211 1171.8309 L 608.4507 1171.8309 Q 540.8451 1171.8309 563.3803 1216.9014 Q 563.3803 1239.4366 473.23944 1261.9718 Q 405.6338 1284.5071 405.6338 1307.0422 L 383.0986 1329.5775 L 383.0986 1329.5775 L 383.0986 1329.5775 L 383.0986 1307.0422 Q 383.0986 1307.0422 360.5634 1307.0422 L 360.5634 1307.0422 L 338.02817 1307.0422 L 338.02817 1307.0422 L 338.02817 1284.5071 L 338.02817 1284.5071 L 315.49295 1284.5071 L 315.49295 1307.0422 L 292.95773 1307.0422 L 247.88733 1307.0422 L 247.88733 1239.4366 Q 247.88733 1171.8309 202.8169 1081.6902 Q 180.2817 1014.08453 225.35211 1014.08453 L 270.42255 1036.6198 L 270.42255 1036.6198 L 292.95773 1036.6198 L 292.95773 991.5493 L 292.95773 969.0141 L 270.42255 946.4789 Q 247.88733 923.94366 247.88733 923.94366 L 247.88733 923.94366 L 247.88733 901.40845 L 247.88733 878.8732 L 247.88733 856.338 Q 247.88733 856.338 270.42255 811.2676 Q 292.95773 766.1972 202.8169 653.5211 Q 112.676056 540.8451 67.60564 450.70422 Q 22.535212 383.0986 45.070423 315.49295 Q 67.60564 225.35211 45.070423 225.35211 L 22.535212 202.8169 L 0.0 202.8169 L 0.0 180.2817 L 0.0 180.2817 L 22.535212 180.2817 L 22.535212 90.14085 L 22.535212 22.535212 L 45.070423 22.535212 L 45.070423 0.0 L 45.070423 0.0 z" svg:height="13.295774mm" draw:style-name="style-357" svg:viewBox="0.0 0.0 946.4789 1329.5775" svg:width="9.464788mm" svg:x="96.22535mm" svg:y="191.5493mm"/>
          <draw:path svg:d="M 0.0 22.535212 L 0.0 0.0 L 22.535212 0.0 L 45.070423 22.535212 L 45.070423 22.535212 L 67.60564 22.535212 L 90.14085 45.070423 Q 112.676056 67.60564 112.676056 90.14085 L 112.676056 90.14085 L 135.21127 90.14085 L 135.21127 112.676056 L 135.21127 112.676056 L 157.74648 112.676056 L 157.74648 157.74648 L 157.74648 180.2817 L 157.74648 202.8169 L 157.74648 225.35211 L 157.74648 247.88733 L 157.74648 270.42255 L 135.21127 270.42255 L 112.676056 270.42255 L 112.676056 247.88733 L 112.676056 225.35211 L 90.14085 225.35211 L 90.14085 202.8169 L 90.14085 202.8169 L 67.60564 202.8169 L 67.60564 202.8169 Q 67.60564 202.8169 22.535212 157.74648 L 0.0 112.676056 L 0.0 67.60564 L 0.0 22.535212 L 0.0 22.535212 z" svg:height="2.7042253mm" draw:style-name="style-358" svg:viewBox="0.0 0.0 157.74648 270.42255" svg:width="1.5774648mm" svg:x="108.84507mm" svg:y="244.50705mm"/>
          <draw:path svg:d="M 247.88733 90.14085 L 270.42255 0.0 L 315.49295 90.14085 Q 360.5634 180.2817 338.02817 202.8169 Q 338.02817 225.35211 360.5634 225.35211 Q 383.0986 225.35211 383.0986 247.88733 L 360.5634 292.95773 L 360.5634 338.02817 L 360.5634 360.5634 L 383.0986 360.5634 L 383.0986 360.5634 L 360.5634 428.169 Q 338.02817 473.23944 315.49295 495.77466 Q 292.95773 495.77466 270.42255 630.9859 Q 247.88733 743.662 225.35211 766.1972 Q 202.8169 766.1972 202.8169 833.8028 Q 180.2817 923.94366 180.2817 923.94366 Q 180.2817 946.4789 157.74648 969.0141 L 157.74648 1014.08453 L 135.21127 1014.08453 L 112.676056 1014.08453 L 112.676056 991.5493 L 90.14085 991.5493 L 90.14085 991.5493 L 90.14085 1014.08453 L 90.14085 1014.08453 L 90.14085 1014.08453 L 67.60564 1014.08453 L 67.60564 1014.08453 L 67.60564 1036.6198 L 45.070423 1036.6198 L 45.070423 1059.1549 L 45.070423 1059.1549 L 45.070423 1059.1549 L 45.070423 1059.1549 L 22.535212 1014.08453 L -1.8189894E-12 991.5493 L -1.8189894E-12 969.0141 L -1.8189894E-12 946.4789 L 22.535212 878.8732 Q 45.070423 788.7324 67.60564 653.5211 Q 90.14085 540.8451 135.21127 473.23944 Q 135.21127 405.6338 180.2817 360.5634 Q 202.8169 292.95773 180.2817 247.88733 Q 180.2817 180.2817 202.8169 180.2817 Q 225.35211 157.74648 247.88733 90.14085 z" svg:height="10.591549mm" draw:style-name="style-359" svg:viewBox="0.0 0.0 383.0986 1059.1549" svg:width="3.830986mm" svg:x="114.92958mm" svg:y="180.95775mm"/>
          <draw:path svg:d="M 270.42255 90.14085 L 270.42255 202.8169 L 292.95773 202.8169 L 338.02817 202.8169 L 338.02817 180.2817 L 338.02817 180.2817 L 338.02817 180.2817 Q 360.5634 157.74648 383.0986 157.74648 L 405.6338 135.21127 L 428.169 135.21127 Q 428.169 112.676056 428.169 112.676056 L 428.169 112.676056 L 428.169 112.676056 L 450.70422 112.676056 L 450.70422 135.21127 Q 450.70422 157.74648 428.169 157.74648 Q 405.6338 157.74648 383.0986 225.35211 Q 338.02817 292.95773 270.42255 428.169 Q 202.8169 585.91547 202.8169 585.91547 L 202.8169 585.91547 L 202.8169 585.91547 Q 180.2817 563.3803 157.74648 563.3803 L 135.21127 540.8451 L 157.74648 540.8451 Q 180.2817 518.3099 90.14085 428.169 L 22.535212 338.02817 L 0.0 338.02817 L 0.0 338.02817 L 0.0 315.49295 Q 22.535212 315.49295 45.070423 292.95773 Q 90.14085 292.95773 90.14085 247.88733 Q 90.14085 225.35211 112.676056 225.35211 Q 135.21127 225.35211 157.74648 135.21127 L 157.74648 45.070423 L 157.74648 22.535212 L 157.74648 22.535212 L 202.8169 0.0 Q 270.42255 -22.535212 270.42255 90.14085 z" svg:height="5.8591547mm" draw:style-name="style-360" svg:viewBox="0.0 0.0 450.70422 585.91547" svg:width="4.5070424mm" svg:x="66.92958mm" svg:y="108.84507mm"/>
          <draw:path svg:d="M 428.169 22.535212 L 428.169 0.0 L 473.23944 0.0 L 495.77466 0.0 L 495.77466 22.535212 L 518.3099 22.535212 L 540.8451 112.676056 Q 585.91547 180.2817 653.5211 180.2817 Q 743.662 157.74648 743.662 180.2817 L 743.662 202.8169 L 563.3803 428.169 Q 383.0986 653.5211 292.95773 811.2676 Q 202.8169 991.5493 157.74648 1081.6902 Q 157.74648 1149.2958 135.21127 1171.8309 L 112.676056 1194.3662 L 112.676056 1239.4366 L 112.676056 1284.5071 L 90.14085 1307.0422 L 90.14085 1329.5775 L 90.14085 1329.5775 L 67.60564 1329.5775 L 67.60564 1329.5775 L 67.60564 1352.1127 L 67.60564 1352.1127 L 45.070423 1352.1127 L 45.070423 1329.5775 L 22.535212 1329.5775 L 22.535212 1284.5071 L 22.535212 1239.4366 L -4.5474735E-13 1239.4366 L -4.5474735E-13 1216.9014 L -4.5474735E-13 1216.9014 L -4.5474735E-13 1216.9014 L -4.5474735E-13 1194.3662 L 22.535212 1171.8309 L 22.535212 1171.8309 L 22.535212 1171.8309 L 22.535212 1149.2958 L 22.535212 1149.2958 L 45.070423 1126.7606 Q 67.60564 1104.2253 112.676056 878.8732 Q 157.74648 653.5211 157.74648 540.8451 L 135.21127 428.169 L 135.21127 405.6338 L 157.74648 405.6338 L 157.74648 383.0986 L 157.74648 360.5634 L 180.2817 315.49295 Q 202.8169 292.95773 202.8169 270.42255 L 202.8169 270.42255 L 202.8169 270.42255 Q 225.35211 270.42255 225.35211 247.88733 L 225.35211 247.88733 L 225.35211 225.35211 L 247.88733 225.35211 L 247.88733 225.35211 L 247.88733 225.35211 L 270.42255 202.8169 Q 292.95773 180.2817 338.02817 180.2817 Q 360.5634 135.21127 383.0986 90.14085 L 428.169 22.535212 L 428.169 22.535212 z" svg:height="13.521127mm" draw:style-name="style-361" svg:viewBox="0.0 0.0 743.662 1352.1127" svg:width="7.4366198mm" svg:x="34.929577mm" svg:y="156.39436mm"/>
          <draw:path svg:d="M 1802.8169 67.60564 L 1847.8873 157.74648 L 1847.8873 180.2817 L 1847.8873 202.8169 L 1870.4225 157.74648 L 1892.9578 135.21127 L 1892.9578 135.21127 L 1892.9578 157.74648 L 1892.9578 157.74648 L 1892.9578 157.74648 L 1915.4929 135.21127 Q 1938.0282 112.676056 1938.0282 67.60564 Q 1938.0282 45.070423 1983.0986 22.535212 L 2028.1691 22.535212 L 2028.1691 112.676056 Q 2028.1691 202.8169 2005.6338 202.8169 Q 1983.0986 202.8169 1983.0986 247.88733 Q 1983.0986 292.95773 1938.0282 315.49295 Q 1915.4929 338.02817 1938.0282 338.02817 Q 1960.5634 338.02817 1983.0986 428.169 Q 1983.0986 540.8451 2005.6338 518.3099 Q 2005.6338 473.23944 2028.1691 473.23944 Q 2050.7043 473.23944 2028.1691 608.4507 Q 1983.0986 766.1972 2005.6338 788.7324 Q 2028.1691 788.7324 2073.2395 991.5493 Q 2073.2395 1194.3662 2095.7747 1239.4366 Q 2118.3098 1284.5071 2118.3098 1352.1127 L 2118.3098 1419.7183 L 2118.3098 1735.2113 Q 2118.3098 2050.7043 2140.845 2095.7747 Q 2163.3804 2140.845 2118.3098 2185.9155 Q 2118.3098 2230.9858 2095.7747 2366.1973 Q 2073.2395 2501.4084 2073.2395 2501.4084 Q 2073.2395 2478.8733 2050.7043 2546.4788 Q 2028.1691 2614.0845 2050.7043 2636.6196 Q 2073.2395 2659.155 2050.7043 2771.831 Q 2028.1691 2861.972 2073.2395 2974.648 Q 2095.7747 3087.324 2073.2395 3087.324 Q 2050.7043 3087.324 2050.7043 3132.3943 Q 2050.7043 3154.9297 2073.2395 3154.9297 Q 2118.3098 3154.9297 2118.3098 3357.7466 Q 2118.3098 3538.028 2118.3098 3628.169 Q 2118.3098 3695.7747 2095.7747 3718.3098 L 2095.7747 3763.3804 L 2073.2395 3830.9858 Q 2050.7043 3898.5916 2028.1691 3898.5916 Q 1983.0986 3898.5916 1960.5634 3943.6619 Q 1938.0282 3988.7324 1915.4929 4011.2676 Q 1892.9578 4011.2676 1915.4929 4033.8027 Q 1915.4929 4078.8733 1847.8873 4056.3381 Q 1780.2817 4033.8027 1757.7465 4033.8027 L 1735.2113 4033.8027 L 1735.2113 4371.831 Q 1735.2113 4709.8594 1757.7465 4890.1406 Q 1757.7465 5070.4224 1780.2817 5183.0986 Q 1802.8169 5295.7744 1780.2817 5318.31 L 1780.2817 5340.845 L 1735.2113 5363.3804 Q 1712.676 5385.9155 1712.676 5363.3804 Q 1712.676 5340.845 1667.6056 5340.845 Q 1622.5352 5340.845 1645.0704 5385.9155 Q 1645.0704 5430.986 1667.6056 5430.986 Q 1690.1409 5430.986 1622.5352 5476.056 Q 1554.9296 5476.056 1600.0 5498.5913 Q 1645.0704 5521.127 1645.0704 5566.1973 L 1622.5352 5588.7324 L 1622.5352 5588.7324 L 1622.5352 5566.1973 L 1622.5352 5566.1973 L 1622.5352 5566.1973 L 1600.0 5566.1973 L 1600.0 5566.1973 L 1600.0 5588.7324 L 1577.4648 5588.7324 L 1577.4648 5611.2676 Q 1577.4648 5633.8027 1554.9296 5633.8027 Q 1532.3944 5633.8027 1532.3944 5611.2676 Q 1532.3944 5588.7324 1509.8591 5588.7324 Q 1487.324 5588.7324 1464.7887 5656.338 Q 1442.2535 5723.944 1442.2535 5723.944 L 1442.2535 5701.4087 L 1442.2535 5701.4087 L 1442.2535 5701.4087 L 1419.7183 5701.4087 L 1419.7183 5701.4087 L 1419.7183 5723.944 L 1397.1831 5723.944 L 1397.1831 5746.479 L 1397.1831 5791.5493 L 1442.2535 5791.5493 Q 1464.7887 5791.5493 1442.2535 5836.6196 Q 1442.2535 5881.69 1464.7887 5859.155 Q 1487.324 5859.155 1487.324 5859.155 Q 1487.324 5836.6196 1532.3944 5836.6196 L 1554.9296 5836.6196 L 1554.9296 5859.155 L 1532.3944 5859.155 L 1532.3944 5859.155 L 1532.3944 5881.69 L 1554.9296 5881.69 L 1577.4648 5881.69 L 1554.9296 5904.2256 L 1532.3944 5926.7607 L 1509.8591 5926.7607 L 1487.324 5926.7607 L 1442.2535 5949.296 L 1419.7183 5971.831 L 1419.7183 5971.831 L 1419.7183 5971.831 L 1352.1127 5971.831 L 1307.0422 5971.831 L 1307.0422 5994.366 L 1307.0422 5994.366 L 1307.0422 5994.366 Q 1284.5071 5971.831 1261.9718 5971.831 L 1239.4366 5971.831 L 1239.4366 5971.831 L 1239.4366 5971.831 L 1194.3662 5949.296 L 1149.2958 5926.7607 L 1149.2958 5926.7607 L 1126.7606 5926.7607 L 1126.7606 5926.7607 L 1126.7606 5926.7607 L 1104.2253 5904.2256 Q 1081.6902 5904.2256 1059.1549 5836.6196 Q 1036.6198 5769.014 969.0141 5791.5493 Q 901.40845 5791.5493 901.40845 5769.014 Q 901.40845 5746.479 901.40845 5656.338 Q 901.40845 5588.7324 856.338 5566.1973 Q 811.2676 5566.1973 811.2676 5543.662 Q 811.2676 5521.127 833.8028 5521.127 Q 856.338 5521.127 766.1972 5476.056 Q 698.59155 5453.521 676.05634 5385.9155 Q 630.9859 5295.7744 563.3803 5273.2393 L 495.77466 5250.704 L 495.77466 5250.704 L 495.77466 5228.169 L 473.23944 5228.169 L 473.23944 5205.634 L 495.77466 5205.634 Q 518.3099 5205.634 518.3099 5160.5635 Q 518.3099 5160.5635 518.3099 5092.9575 Q 540.8451 5047.887 540.8451 5047.887 Q 585.91547 5047.887 518.3099 4980.2817 Q 473.23944 4935.2114 495.77466 4912.6763 Q 518.3099 4912.6763 518.3099 4890.1406 Q 518.3099 4867.6055 495.77466 4867.6055 Q 473.23944 4845.0703 495.77466 4822.535 Q 495.77466 4800.0 473.23944 4800.0 Q 450.70422 4800.0 473.23944 4732.3945 Q 495.77466 4664.7886 518.3099 4664.7886 Q 540.8451 4664.7886 518.3099 4597.183 Q 495.77466 4529.5776 518.3099 4484.507 Q 540.8451 4416.9014 495.77466 4304.2256 Q 473.23944 4214.0845 495.77466 4214.0845 Q 518.3099 4214.0845 495.77466 4078.8733 Q 473.23944 3921.1267 428.169 3921.1267 Q 383.0986 3921.1267 383.0986 3853.5212 Q 383.0986 3763.3804 405.6338 3763.3804 Q 428.169 3763.3804 428.169 3605.6338 Q 450.70422 3447.8872 428.169 3447.8872 Q 405.6338 3425.352 405.6338 3402.817 Q 405.6338 3380.2817 360.5634 3380.2817 Q 315.49295 3380.2817 315.49295 3312.676 Q 338.02817 3245.0703 315.49295 3245.0703 Q 292.95773 3222.5352 270.42255 3245.0703 Q 270.42255 3267.6057 225.35211 3267.6057 Q 202.8169 3267.6057 225.35211 3245.0703 Q 247.88733 3245.0703 247.88733 3222.5352 Q 225.35211 3177.4648 202.8169 3177.4648 Q 180.2817 3177.4648 180.2817 3177.4648 Q 180.2817 3132.3943 135.21127 3132.3943 Q 67.60564 3132.3943 45.070423 3109.8591 Q 45.070423 3087.324 22.535212 3087.324 L 0.0 3109.8591 L 0.0 3042.2534 Q 0.0 2997.183 45.070423 2681.6902 L 90.14085 2388.7324 L 90.14085 2388.7324 L 90.14085 2388.7324 L 90.14085 2388.7324 L 90.14085 2388.7324 L 112.676056 2388.7324 L 112.676056 2411.2676 L 112.676056 2411.2676 L 135.21127 2411.2676 L 135.21127 2411.2676 L 135.21127 2411.2676 L 135.21127 2456.3381 Q 157.74648 2478.8733 180.2817 2501.4084 Q 225.35211 2501.4084 270.42255 2523.9436 L 292.95773 2546.4788 L 315.49295 2546.4788 L 338.02817 2546.4788 L 360.5634 2546.4788 L 360.5634 2546.4788 L 360.5634 2546.4788 L 360.5634 2546.4788 L 360.5634 2523.9436 L 360.5634 2501.4084 L 360.5634 2478.8733 L 360.5634 2456.3381 L 383.0986 2456.3381 Q 383.0986 2456.3381 405.6338 2433.8027 Q 428.169 2433.8027 450.70422 2230.9858 Q 495.77466 2005.6338 518.3099 2005.6338 Q 540.8451 2005.6338 540.8451 1915.4929 Q 540.8451 1825.3522 563.3803 1757.7465 Q 585.91547 1690.1409 585.91547 1645.0704 Q 585.91547 1600.0 585.91547 1577.4648 Q 585.91547 1554.9296 630.9859 1509.8591 Q 676.05634 1464.7887 676.05634 1397.1831 Q 698.59155 1329.5775 698.59155 1284.5071 Q 698.59155 1239.4366 721.1268 1239.4366 Q 743.662 1239.4366 743.662 1104.2253 Q 743.662 969.0141 788.7324 969.0141 Q 833.8028 969.0141 811.2676 878.8732 L 811.2676 788.7324 L 811.2676 788.7324 L 811.2676 788.7324 L 833.8028 766.1972 L 856.338 743.662 L 856.338 743.662 L 856.338 743.662 L 856.338 721.1268 L 856.338 721.1268 L 878.8732 721.1268 L 878.8732 698.59155 L 878.8732 698.59155 L 856.338 698.59155 L 856.338 698.59155 Q 856.338 698.59155 878.8732 653.5211 Q 901.40845 630.9859 901.40845 563.3803 Q 878.8732 473.23944 901.40845 473.23944 Q 923.94366 473.23944 969.0141 315.49295 Q 1036.6198 157.74648 1036.6198 112.676056 Q 1059.1549 67.60564 1126.7606 67.60564 Q 1216.9014 90.14085 1216.9014 45.070423 Q 1194.3662 0.0 1261.9718 45.070423 Q 1307.0422 67.60564 1329.5775 45.070423 Q 1352.1127 0.0 1442.2535 0.0 Q 1509.8591 22.535212 1577.4648 0.0 Q 1645.0704 -22.535212 1645.0704 0.0 Q 1667.6056 22.535212 1690.1409 22.535212 Q 1735.2113 45.070423 1735.2113 67.60564 Q 1757.7465 90.14085 1757.7465 45.070423 Q 1757.7465 0.0 1802.8169 67.60564 z M 495.77466 4754.9297 Q 495.77466 4754.9297 518.3099 4754.9297 Q 518.3099 4754.9297 495.77466 4754.9297 Q 495.77466 4754.9297 495.77466 4754.9297 z" svg:height="59.94366mm" draw:style-name="style-362" svg:viewBox="0.0 0.0 2140.845 5994.366" svg:width="21.408451mm" svg:x="25.690142mm" svg:y="215.21127mm"/>
          <draw:path svg:d="M 67.60564 180.2817 L 67.60564 180.2817 L 45.070423 157.74648 L 22.535212 135.21127 L 22.535212 135.21127 L 22.535212 135.21127 L 0.0 90.14085 Q 0.0 45.070423 112.676056 0.0 Q 247.88733 -45.070423 247.88733 0.0 Q 247.88733 67.60564 157.74648 112.676056 Q 90.14085 180.2817 67.60564 180.2817 z" svg:height="1.8028169mm" draw:style-name="style-363" svg:viewBox="0.0 0.0 247.88733 180.2817" svg:width="2.4788733mm" svg:x="143.5493mm" svg:y="185.23944mm"/>
          <draw:path svg:d="M 383.0986 -3.6379788E-12 L 563.3803 -3.6379788E-12 L 653.5211 -3.6379788E-12 L 743.662 -3.6379788E-12 L 743.662 -3.6379788E-12 Q 743.662 -3.6379788E-12 405.6338 67.60564 L 67.60564 135.21127 L 67.60564 135.21127 Q 45.070423 135.21127 22.535212 90.14085 L 0.0 45.070423 L 90.14085 45.070423 Q 180.2817 22.535212 202.8169 -3.6379788E-12 Q 202.8169 -3.6379788E-12 383.0986 -3.6379788E-12 z" svg:height="1.3521127mm" draw:style-name="style-364" svg:viewBox="0.0 0.0 743.662 135.21127" svg:width="7.4366198mm" svg:x="72.33803mm" svg:y="272.22534mm"/>
          <draw:path svg:d="M 157.74648 22.535212 L 157.74648 0.0 L 180.2817 0.0 L 202.8169 0.0 L 202.8169 22.535212 L 202.8169 22.535212 L 225.35211 22.535212 L 225.35211 45.070423 L 315.49295 157.74648 Q 405.6338 270.42255 428.169 292.95773 L 450.70422 315.49295 L 450.70422 315.49295 L 473.23944 315.49295 L 473.23944 315.49295 L 473.23944 315.49295 L 473.23944 338.02817 L 473.23944 338.02817 L 495.77466 338.02817 L 495.77466 360.5634 L 518.3099 360.5634 L 540.8451 360.5634 L 540.8451 383.0986 L 563.3803 383.0986 L 563.3803 383.0986 L 563.3803 405.6338 L 585.91547 405.6338 L 608.4507 405.6338 L 608.4507 383.0986 L 608.4507 360.5634 L 585.91547 360.5634 L 585.91547 360.5634 L 585.91547 338.02817 L 585.91547 338.02817 L 630.9859 338.02817 L 676.05634 360.5634 L 698.59155 360.5634 L 698.59155 360.5634 L 698.59155 495.77466 Q 698.59155 608.4507 878.8732 856.338 Q 1014.08453 1104.2253 1059.1549 1126.7606 Q 1059.1549 1149.2958 1059.1549 1464.7887 Q 1059.1549 1780.2817 1014.08453 1938.0282 Q 1014.08453 2118.3098 969.0141 2163.3804 Q 969.0141 2208.4507 946.4789 2253.5212 L 923.94366 2298.5916 L 923.94366 2298.5916 L 923.94366 2298.5916 L 923.94366 2321.1267 L 923.94366 2321.1267 L 901.40845 2343.6619 L 901.40845 2343.6619 L 901.40845 2343.6619 L 878.8732 2343.6619 L 878.8732 2388.7324 L 878.8732 2411.2676 L 878.8732 2411.2676 L 856.338 2388.7324 L 833.8028 2388.7324 L 788.7324 2388.7324 L 788.7324 2366.1973 L 788.7324 2343.6619 L 811.2676 2298.5916 Q 811.2676 2276.0564 766.1972 2253.5212 Q 698.59155 2208.4507 698.59155 2163.3804 L 676.05634 2118.3098 L 676.05634 2118.3098 L 653.5211 2095.7747 L 653.5211 2095.7747 L 653.5211 2073.2395 L 653.5211 2073.2395 L 653.5211 2073.2395 L 630.9859 2073.2395 L 630.9859 2073.2395 L 630.9859 2050.7043 L 608.4507 2050.7043 L 608.4507 2050.7043 Q 608.4507 2028.1691 563.3803 1983.0986 Q 495.77466 1938.0282 428.169 1780.2817 Q 383.0986 1622.5352 360.5634 1622.5352 Q 338.02817 1622.5352 270.42255 1487.324 L 202.8169 1352.1127 L 202.8169 1352.1127 Q 202.8169 1352.1127 225.35211 1352.1127 Q 225.35211 1352.1127 202.8169 1261.9718 Q 202.8169 1171.8309 157.74648 1171.8309 Q 135.21127 1171.8309 135.21127 1149.2958 Q 135.21127 1126.7606 112.676056 1126.7606 L 67.60564 1126.7606 L 67.60564 1081.6902 L 67.60564 1036.6198 L 45.070423 1014.08453 L 45.070423 991.5493 L 22.535212 991.5493 L 0.0 991.5493 L 22.535212 969.0141 L 45.070423 946.4789 L 67.60564 946.4789 L 67.60564 946.4789 L 67.60564 946.4789 L 67.60564 946.4789 L 90.14085 969.0141 L 112.676056 991.5493 L 135.21127 1014.08453 Q 157.74648 1036.6198 180.2817 1036.6198 L 180.2817 1036.6198 L 180.2817 1059.1549 L 202.8169 1059.1549 L 202.8169 1059.1549 L 202.8169 1081.6902 L 202.8169 1081.6902 L 202.8169 1081.6902 L 225.35211 1081.6902 L 225.35211 1081.6902 L 247.88733 1104.2253 L 270.42255 1126.7606 L 292.95773 1126.7606 L 315.49295 1126.7606 L 315.49295 1081.6902 L 292.95773 1059.1549 L 292.95773 1036.6198 Q 292.95773 1014.08453 292.95773 991.5493 Q 292.95773 969.0141 315.49295 946.4789 L 360.5634 923.94366 L 383.0986 923.94366 Q 383.0986 946.4789 428.169 946.4789 L 450.70422 946.4789 L 473.23944 969.0141 L 495.77466 969.0141 L 495.77466 946.4789 L 473.23944 923.94366 L 473.23944 923.94366 L 473.23944 901.40845 L 473.23944 901.40845 L 473.23944 901.40845 L 450.70422 901.40845 L 450.70422 901.40845 L 450.70422 878.8732 L 428.169 878.8732 L 428.169 878.8732 Q 428.169 856.338 292.95773 653.5211 Q 157.74648 450.70422 157.74648 270.42255 L 135.21127 67.60564 L 135.21127 67.60564 Q 135.21127 45.070423 157.74648 22.535212 z M 833.8028 1622.5352 Q 788.7324 1600.0 743.662 1464.7887 Q 698.59155 1329.5775 698.59155 1261.9718 Q 698.59155 1216.9014 788.7324 1397.1831 Q 878.8732 1577.4648 878.8732 1622.5352 Q 878.8732 1667.6056 833.8028 1622.5352 z" svg:height="24.112677mm" draw:style-name="style-365" svg:viewBox="0.0 0.0 1059.1549 2411.2676" svg:width="10.591549mm" svg:x="108.84507mm" svg:y="96.45071mm"/>
          <draw:path svg:d="M 473.23944 -1.8189894E-12 L 495.77466 -1.8189894E-12 L 473.23944 225.35211 Q 450.70422 428.169 405.6338 450.70422 Q 360.5634 495.77466 383.0986 563.3803 Q 405.6338 630.9859 405.6338 653.5211 L 405.6338 653.5211 L 383.0986 653.5211 L 383.0986 676.05634 L 338.02817 676.05634 Q 292.95773 676.05634 225.35211 653.5211 Q 180.2817 630.9859 90.14085 630.9859 L 0.0 630.9859 L 0.0 608.4507 Q 0.0 585.91547 45.070423 540.8451 Q 90.14085 495.77466 225.35211 315.49295 L 360.5634 135.21127 L 383.0986 112.676056 Q 405.6338 90.14085 428.169 45.070423 Q 450.70422 -1.8189894E-12 473.23944 -1.8189894E-12 z" svg:height="6.7605634mm" draw:style-name="style-366" svg:viewBox="0.0 0.0 495.77466 676.05634" svg:width="4.9577465mm" svg:x="21.183098mm" svg:y="150.0845mm"/>
          <draw:path svg:d="M 2388.7324 0.0 L 2433.8027 0.0 L 2433.8027 22.535212 Q 2433.8027 45.070423 2411.2676 45.070423 Q 2388.7324 67.60564 2411.2676 67.60564 Q 2411.2676 90.14085 2433.8027 90.14085 L 2478.8733 90.14085 L 2343.6619 112.676056 L 2230.9858 135.21127 L 2253.5212 135.21127 L 2276.0564 135.21127 L 2343.6619 157.74648 L 2411.2676 180.2817 L 2478.8733 180.2817 Q 2523.9436 180.2817 2523.9436 202.8169 L 2523.9436 202.8169 L 2073.2395 202.8169 Q 1645.0704 225.35211 1397.1831 225.35211 Q 1171.8309 225.35211 1171.8309 247.88733 Q 1171.8309 270.42255 766.1972 292.95773 L 360.5634 315.49295 L 315.49295 315.49295 Q 270.42255 315.49295 270.42255 292.95773 Q 270.42255 292.95773 270.42255 270.42255 Q 247.88733 270.42255 225.35211 225.35211 Q 225.35211 180.2817 180.2817 180.2817 L 157.74648 180.2817 L 90.14085 157.74648 L 1.8189894E-12 157.74648 L 1.8189894E-12 157.74648 L 1.8189894E-12 135.21127 L 67.60564 135.21127 L 135.21127 135.21127 L 630.9859 67.60564 Q 1149.2958 0.0 1735.2113 0.0 Q 2321.1267 0.0 2388.7324 0.0 z" svg:height="3.1549296mm" draw:style-name="style-367" svg:viewBox="0.0 0.0 2523.9436 315.49295" svg:width="25.239437mm" svg:x="94.64789mm" svg:y="301.52112mm"/>
          <draw:path svg:d="M 585.91547 90.14085 L 653.5211 0.0 L 653.5211 45.070423 L 653.5211 67.60564 L 676.05634 112.676056 L 698.59155 157.74648 L 698.59155 157.74648 L 698.59155 180.2817 L 878.8732 180.2817 Q 1081.6902 180.2817 1149.2958 180.2817 Q 1194.3662 180.2817 1239.4366 135.21127 Q 1284.5071 90.14085 1307.0422 90.14085 L 1307.0422 90.14085 L 1329.5775 270.42255 Q 1329.5775 473.23944 1374.6478 540.8451 Q 1419.7183 630.9859 1442.2535 630.9859 L 1442.2535 630.9859 L 1442.2535 653.5211 L 1464.7887 653.5211 L 1464.7887 653.5211 L 1464.7887 676.05634 L 1464.7887 676.05634 L 1464.7887 676.05634 L 1487.324 676.05634 L 1487.324 676.05634 L 1487.324 698.59155 L 1509.8591 698.59155 L 1509.8591 698.59155 L 1509.8591 721.1268 L 1509.8591 721.1268 L 1509.8591 721.1268 L 1532.3944 721.1268 L 1532.3944 743.662 L 1509.8591 743.662 L 1464.7887 721.1268 L 1374.6478 721.1268 Q 1307.0422 721.1268 1284.5071 721.1268 Q 1284.5071 721.1268 1059.1549 676.05634 Q 811.2676 630.9859 676.05634 585.91547 Q 540.8451 540.8451 338.02817 450.70422 L 135.21127 405.6338 L 67.60564 383.0986 L 0.0 383.0986 L 0.0 383.0986 L 0.0 360.5634 L 157.74648 360.5634 Q 315.49295 360.5634 428.169 270.42255 Q 518.3099 202.8169 585.91547 90.14085 z" svg:height="7.4366198mm" draw:style-name="style-368" svg:viewBox="0.0 0.0 1532.3944 743.662" svg:width="15.323944mm" svg:x="97.57746mm" svg:y="256.0mm"/>
          <draw:path svg:d="M 45.070423 45.070423 L 90.14085 22.535212 L 202.8169 4.5474735E-13 Q 292.95773 4.5474735E-13 292.95773 45.070423 Q 315.49295 90.14085 247.88733 67.60564 Q 157.74648 67.60564 247.88733 202.8169 Q 338.02817 315.49295 338.02817 383.0986 Q 338.02817 450.70422 292.95773 473.23944 Q 270.42255 518.3099 202.8169 518.3099 L 157.74648 518.3099 L 135.21127 518.3099 L 112.676056 518.3099 L 112.676056 495.77466 L 112.676056 473.23944 L 135.21127 473.23944 L 157.74648 473.23944 L 157.74648 450.70422 L 157.74648 450.70422 L 157.74648 428.169 Q 157.74648 383.0986 90.14085 292.95773 L 0.0 202.8169 L 0.0 157.74648 Q 22.535212 90.14085 45.070423 45.070423 z" svg:height="5.183099mm" draw:style-name="style-369" svg:viewBox="0.0 0.0 338.02817 518.3099" svg:width="3.3802817mm" svg:x="17.352112mm" svg:y="21.859156mm"/>
          <draw:path svg:d="M 67.60564 45.070423 Q 45.070423 0.0 157.74648 0.0 Q 292.95773 0.0 292.95773 45.070423 Q 315.49295 67.60564 247.88733 90.14085 Q 202.8169 90.14085 225.35211 135.21127 Q 247.88733 180.2817 270.42255 202.8169 Q 292.95773 225.35211 338.02817 202.8169 Q 383.0986 202.8169 360.5634 225.35211 Q 360.5634 270.42255 338.02817 270.42255 Q 338.02817 292.95773 360.5634 338.02817 Q 383.0986 383.0986 202.8169 383.0986 Q 45.070423 360.5634 22.535212 338.02817 Q -22.535212 315.49295 0.0 270.42255 Q 22.535212 202.8169 67.60564 135.21127 Q 112.676056 90.14085 67.60564 45.070423 z" svg:height="3.830986mm" draw:style-name="style-370" svg:viewBox="0.0 0.0 360.5634 383.0986" svg:width="3.6056337mm" svg:x="38.53521mm" svg:y="23.887323mm"/>
          <draw:path svg:d="M 315.49295 45.070423 L 315.49295 0.0 L 315.49295 22.535212 Q 338.02817 45.070423 428.169 45.070423 Q 540.8451 45.070423 585.91547 135.21127 Q 630.9859 247.88733 585.91547 338.02817 Q 563.3803 450.70422 585.91547 428.169 L 608.4507 428.169 L 608.4507 450.70422 Q 608.4507 473.23944 540.8451 473.23944 Q 495.77466 473.23944 495.77466 495.77466 Q 495.77466 518.3099 450.70422 540.8451 Q 428.169 540.8451 405.6338 563.3803 L 405.6338 563.3803 L 405.6338 540.8451 Q 405.6338 540.8451 383.0986 540.8451 L 383.0986 563.3803 L 360.5634 563.3803 L 360.5634 563.3803 L 338.02817 563.3803 L 315.49295 563.3803 L 315.49295 540.8451 Q 315.49295 495.77466 180.2817 518.3099 L 67.60564 540.8451 L 45.070423 540.8451 L 22.535212 540.8451 L 0.0 540.8451 L 0.0 540.8451 L 0.0 540.8451 L 0.0 540.8451 L 0.0 518.3099 L 0.0 495.77466 L 0.0 495.77466 L 0.0 495.77466 L 0.0 473.23944 L 0.0 473.23944 L 0.0 450.70422 L 0.0 405.6338 L 0.0 405.6338 L 0.0 405.6338 L 0.0 383.0986 L 0.0 383.0986 L 22.535212 383.0986 L 22.535212 360.5634 L 22.535212 360.5634 Q 45.070423 360.5634 67.60564 270.42255 L 90.14085 202.8169 L 90.14085 202.8169 Q 90.14085 202.8169 112.676056 225.35211 Q 112.676056 247.88733 157.74648 225.35211 Q 202.8169 225.35211 180.2817 202.8169 Q 180.2817 180.2817 225.35211 135.21127 L 292.95773 135.21127 L 315.49295 112.676056 L 360.5634 90.14085 L 338.02817 90.14085 Q 315.49295 90.14085 315.49295 45.070423 z M 22.535212 405.6338 Q 45.070423 405.6338 45.070423 405.6338 Q 45.070423 405.6338 45.070423 405.6338 Q 22.535212 405.6338 22.535212 405.6338 z" svg:height="5.633803mm" draw:style-name="style-371" svg:viewBox="0.0 0.0 608.4507 563.3803" svg:width="6.084507mm" svg:x="78.87324mm" svg:y="301.07043mm"/>
          <draw:path svg:d="M 0.0 292.95773 L 0.0 247.88733 L 22.535212 202.8169 Q 45.070423 157.74648 90.14085 135.21127 Q 135.21127 112.676056 180.2817 45.070423 Q 225.35211 -22.535212 247.88733 0.0 Q 270.42255 0.0 270.42255 247.88733 Q 270.42255 518.3099 225.35211 473.23944 Q 180.2817 450.70422 90.14085 383.0986 Q 0.0 315.49295 0.0 292.95773 z" svg:height="4.732394mm" draw:style-name="style-372" svg:viewBox="0.0 0.0 270.42255 473.23944" svg:width="2.7042253mm" svg:x="144.22536mm" svg:y="202.59155mm"/>
          <draw:path svg:d="M 0.0 22.535212 L 0.0 0.0 L 45.070423 0.0 L 67.60564 0.0 L 90.14085 22.535212 L 135.21127 45.070423 L 270.42255 135.21127 Q 428.169 225.35211 495.77466 270.42255 Q 540.8451 338.02817 563.3803 360.5634 Q 585.91547 405.6338 585.91547 450.70422 L 585.91547 518.3099 L 585.91547 540.8451 L 585.91547 585.91547 L 563.3803 585.91547 L 563.3803 585.91547 L 518.3099 585.91547 L 473.23944 585.91547 L 473.23944 585.91547 L 450.70422 585.91547 L 450.70422 585.91547 L 450.70422 585.91547 L 450.70422 563.3803 L 450.70422 563.3803 L 428.169 563.3803 L 428.169 540.8451 L 428.169 540.8451 L 405.6338 540.8451 L 405.6338 540.8451 L 405.6338 540.8451 L 405.6338 518.3099 L 405.6338 518.3099 L 383.0986 495.77466 Q 360.5634 473.23944 315.49295 360.5634 Q 225.35211 225.35211 180.2817 180.2817 L 135.21127 135.21127 L 135.21127 135.21127 Q 135.21127 112.676056 112.676056 112.676056 L 112.676056 112.676056 L 112.676056 90.14085 Q 90.14085 90.14085 90.14085 90.14085 L 90.14085 90.14085 L 90.14085 90.14085 Q 90.14085 67.60564 45.070423 45.070423 L 22.535212 45.070423 L 22.535212 22.535212 L 0.0 22.535212 L 0.0 22.535212 z" svg:height="5.8591547mm" draw:style-name="style-373" svg:viewBox="0.0 0.0 585.91547 585.91547" svg:width="5.8591547mm" svg:x="140.16902mm" svg:y="300.61972mm"/>
          <draw:path svg:d="M 811.2676 22.535212 L 811.2676 22.535212 L 969.0141 0.0 Q 1104.2253 0.0 1194.3662 180.2817 Q 1261.9718 338.02817 1419.7183 428.169 Q 1577.4648 518.3099 1645.0704 518.3099 Q 1735.2113 518.3099 1735.2113 495.77466 L 1735.2113 495.77466 L 2050.7043 473.23944 Q 2366.1973 473.23944 2388.7324 450.70422 Q 2411.2676 428.169 2456.3381 428.169 L 2478.8733 428.169 L 2456.3381 450.70422 Q 2433.8027 473.23944 2433.8027 495.77466 L 2411.2676 495.77466 L 2411.2676 495.77466 L 2411.2676 518.3099 L 2411.2676 518.3099 L 2411.2676 518.3099 L 2388.7324 518.3099 L 2388.7324 518.3099 L 2388.7324 540.8451 L 2366.1973 540.8451 L 2366.1973 563.3803 L 2366.1973 585.91547 L 2343.6619 585.91547 L 2343.6619 608.4507 L 2388.7324 608.4507 L 2433.8027 608.4507 L 2433.8027 630.9859 L 2411.2676 630.9859 L 2411.2676 653.5211 L 2411.2676 653.5211 L 2050.7043 788.7324 Q 1690.1409 946.4789 1645.0704 1081.6902 Q 1600.0 1216.9014 1554.9296 1307.0422 Q 1509.8591 1374.6478 1374.6478 1464.7887 Q 1216.9014 1509.8591 1149.2958 1554.9296 Q 1081.6902 1600.0 991.5493 1712.676 Q 878.8732 1825.3522 878.8732 2050.7043 Q 878.8732 2298.5916 833.8028 2366.1973 Q 833.8028 2411.2676 811.2676 2704.2253 Q 788.7324 2997.183 788.7324 3402.817 L 788.7324 3785.9155 L 766.1972 3785.9155 L 743.662 3785.9155 L 743.662 3808.4507 L 743.662 3830.9858 L 721.1268 3830.9858 L 721.1268 3853.5212 L 698.59155 3853.5212 L 676.05634 3853.5212 L 676.05634 3785.9155 L 676.05634 3718.3098 L 653.5211 3718.3098 L 608.4507 3718.3098 L 608.4507 3763.3804 L 608.4507 3830.9858 L 585.91547 3853.5212 L 585.91547 3876.0564 L 563.3803 3876.0564 L 540.8451 3876.0564 L 540.8451 3245.0703 L 540.8451 2614.0845 L 518.3099 2614.0845 L 473.23944 2614.0845 L 473.23944 2636.6196 L 473.23944 2659.155 L 450.70422 2681.6902 L 428.169 2704.2253 L 428.169 2704.2253 L 428.169 2726.7605 L 428.169 2726.7605 L 428.169 2726.7605 L 405.6338 2749.2957 L 383.0986 2771.831 L 360.5634 2839.4365 Q 338.02817 2907.0422 315.49295 4664.7886 Q 292.95773 6445.0703 292.95773 6512.6763 L 292.95773 6580.2817 L 270.42255 6557.7466 Q 247.88733 6535.2114 247.88733 6602.817 Q 202.8169 6647.887 202.8169 6625.352 Q 180.2817 6602.817 157.74648 6602.817 L 157.74648 6602.817 L 157.74648 6602.817 L 157.74648 6602.817 L 135.21127 6783.0986 L 112.676056 6963.3804 L 112.676056 6828.169 L 112.676056 6670.4224 L 90.14085 6715.493 L 67.60564 6760.5635 L 67.60564 6783.0986 L 67.60564 6805.634 L 45.070423 6828.169 L 22.535212 6873.2393 L 22.535212 6873.2393 L 22.535212 6873.2393 L 22.535212 6850.704 L 22.535212 6850.704 L 0.0 6850.704 L 0.0 6850.704 L 0.0 5250.704 Q 22.535212 3673.2395 22.535212 1847.8873 L 22.535212 22.535212 L 22.535212 22.535212 L 22.535212 22.535212 L 45.070423 45.070423 L 67.60564 67.60564 L 67.60564 67.60564 L 67.60564 67.60564 L 67.60564 67.60564 L 90.14085 67.60564 L 90.14085 45.070423 L 112.676056 45.070423 L 112.676056 45.070423 L 112.676056 67.60564 L 112.676056 67.60564 L 112.676056 67.60564 L 135.21127 67.60564 L 135.21127 67.60564 L 135.21127 90.14085 L 157.74648 90.14085 L 157.74648 135.21127 Q 157.74648 180.2817 157.74648 270.42255 L 157.74648 360.5634 L 157.74648 360.5634 L 157.74648 338.02817 L 157.74648 338.02817 L 157.74648 338.02817 L 180.2817 383.0986 Q 202.8169 450.70422 225.35211 473.23944 L 225.35211 473.23944 L 225.35211 473.23944 L 202.8169 473.23944 L 202.8169 495.77466 L 202.8169 518.3099 L 225.35211 518.3099 L 225.35211 518.3099 L 225.35211 540.8451 L 247.88733 540.8451 L 247.88733 540.8451 L 247.88733 563.3803 L 247.88733 563.3803 L 247.88733 563.3803 L 270.42255 563.3803 L 270.42255 563.3803 L 270.42255 585.91547 L 292.95773 585.91547 L 292.95773 585.91547 L 292.95773 608.4507 L 338.02817 608.4507 L 360.5634 608.4507 L 405.6338 608.4507 Q 473.23944 608.4507 450.70422 563.3803 Q 428.169 495.77466 585.91547 518.3099 Q 743.662 540.8451 743.662 518.3099 Q 743.662 495.77466 766.1972 518.3099 Q 788.7324 540.8451 788.7324 540.8451 L 788.7324 540.8451 L 788.7324 540.8451 L 788.7324 563.3803 L 811.2676 563.3803 L 833.8028 563.3803 L 833.8028 585.91547 L 833.8028 585.91547 L 856.338 585.91547 L 856.338 608.4507 L 878.8732 608.4507 L 923.94366 608.4507 L 1104.2253 653.5211 Q 1261.9718 698.59155 1374.6478 698.59155 L 1464.7887 698.59155 L 1509.8591 698.59155 L 1577.4648 698.59155 L 1577.4648 676.05634 L 1600.0 676.05634 L 1600.0 676.05634 L 1600.0 653.5211 L 1600.0 653.5211 L 1600.0 653.5211 L 1577.4648 653.5211 L 1577.4648 653.5211 L 1577.4648 630.9859 L 1554.9296 630.9859 L 1554.9296 630.9859 L 1554.9296 608.4507 L 1509.8591 608.4507 L 1464.7887 608.4507 L 1419.7183 585.91547 Q 1397.1831 563.3803 1352.1127 540.8451 L 1307.0422 518.3099 L 1307.0422 518.3099 Q 1329.5775 518.3099 1329.5775 495.77466 Q 1329.5775 473.23944 1307.0422 473.23944 Q 1284.5071 450.70422 1104.2253 383.0986 Q 946.4789 338.02817 901.40845 247.88733 L 878.8732 180.2817 L 856.338 157.74648 Q 833.8028 112.676056 833.8028 112.676056 L 811.2676 90.14085 L 811.2676 67.60564 Q 788.7324 45.070423 811.2676 22.535212 z M 969.0141 1126.7606 L 833.8028 1149.2958 L 833.8028 1149.2958 L 811.2676 1149.2958 L 811.2676 1126.7606 L 788.7324 1126.7606 L 788.7324 1104.2253 L 788.7324 1081.6902 L 788.7324 1036.6198 Q 811.2676 969.0141 833.8028 969.0141 Q 856.338 969.0141 878.8732 946.4789 Q 878.8732 923.94366 1059.1549 946.4789 Q 1239.4366 969.0141 1239.4366 1014.08453 Q 1216.9014 1059.1549 1149.2958 1081.6902 Q 1081.6902 1104.2253 969.0141 1126.7606 z M 540.8451 1847.8873 L 383.0986 2118.3098 L 360.5634 2140.845 L 338.02817 2163.3804 L 338.02817 2185.9155 L 338.02817 2208.4507 L 315.49295 2208.4507 L 315.49295 2230.9858 L 315.49295 2230.9858 L 292.95773 2230.9858 L 292.95773 2230.9858 L 292.95773 2230.9858 L 292.95773 2253.5212 L 292.95773 2253.5212 L 292.95773 2185.9155 L 292.95773 2140.845 L 292.95773 2073.2395 Q 292.95773 2005.6338 338.02817 1915.4929 Q 383.0986 1802.8169 450.70422 1690.1409 Q 540.8451 1600.0 653.5211 1532.3944 Q 788.7324 1464.7887 743.662 1532.3944 Q 698.59155 1600.0 540.8451 1847.8873 z" svg:height="69.633804mm" draw:style-name="style-374" svg:viewBox="0.0 0.0 2478.8733 6963.3804" svg:width="24.788733mm" svg:x="6.535211mm" svg:y="56.1126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2.55185mm" fo:page-width="135.12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