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3.53398mm" fo:page-width="75.721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harp_xA0_Image_1_">
              <draw:g>
                <draw:path svg:d="M 14.89023 0.045015015 C 36.95647 -2.309694 42.22171 88.6275 1.3435872 67.75184 C -2.9691238 36.34589 3.5131392 15.761311 14.89023 0.045015015 z" svg:height="0.7086786mm" draw:style-name="style-2" svg:viewBox="0.0 0.0 31.824266 70.86786" svg:width="0.31824267mm" svg:x="5.9293704mm" svg:y="22.203117mm"/>
                <draw:path svg:d="M 242.54373 68.65395 C 211.79907 95.42981 166.89952 54.260654 107.15633 68.65395 C 121.576065 144.48346 179.14926 177.18596 215.47658 231.13454 C 218.33412 274.63196 167.1902 264.07523 147.76956 285.29468 C 155.78627 313.3933 173.80438 331.43808 201.92969 339.42834 C 156.2889 384.143 122.58134 302.122 93.60943 285.29468 C 42.67706 303.97427 19.896637 398.69516 80.062935 420.68185 C 133.19115 424.14783 130.38649 371.70755 188.3832 380.06824 C 199.2312 427.0318 168.22212 432.11185 174.8367 474.84198 C 105.01337 430.18024 92.41885 543.2632 25.902811 501.90894 C 20.981438 418.5387 -20.0553 354.6418 12.356318 271.748 C 62.5741 245.0779 91.62554 258.75702 134.19682 244.68103 C 118.55986 174.5664 86.59839 120.776695 52.96955 68.6802 C 54.82223 -11.832288 245.93056 -33.31636 242.54373 68.65395 z" svg:height="5.1117697mm" draw:style-name="style-3" svg:viewBox="0.0 0.0 242.58803 511.17697" svg:width="2.4258804mm" svg:x="41.56127mm" svg:y="28.421858mm"/>
                <draw:path svg:d="M 771.6837 189.52089 C 773.0595 285.67053 709.5596 316.94427 622.74976 324.90808 C 650.6104 360.22992 695.2456 378.7773 717.5235 419.68185 C 710.4062 498.3158 612.0341 485.66882 541.52264 500.9089 C 535.2255 539.72314 487.57413 537.2362 473.8158 568.61597 C 500.75037 613.85986 586.9252 599.8899 622.72327 636.2963 C 635.6614 729.3769 528.0289 762.52893 460.26913 731.07007 C 481.22412 706.88715 541.52264 722.07434 555.0429 690.4564 C 549.7777 650.5836 491.2519 663.9981 473.81583 636.2963 C 452.91373 639.5507 408.91357 686.64655 446.74893 704.00336 C 406.34705 756.76135 307.12833 673.3382 324.90833 771.7104 C 294.11084 793.30023 318.98163 665.242 324.90833 636.32294 C 320.1194 618.543 301.0694 615.02423 297.84143 595.70935 C 115.46417 584.0414 16.060217 489.37335 0.0 311.38803 C 126.47085 351.8957 215.42374 429.92123 297.84143 514.48206 C 342.3179 500.27386 357.02872 456.3267 379.0685 419.70828 C 413.3056 430.58255 413.59665 475.42963 433.22873 500.93558 C 464.71417 487.2829 476.88498 454.31616 473.8423 406.1618 C 391.9802 341.92093 270.93332 85.61916 419.68204 0.0 C 490.06122 19.870193 485.7485 114.45885 541.52264 148.9339 C 629.02045 127.47606 727.1015 132.66208 771.6837 189.52089 z M 487.36252 297.84134 C 486.8863 245.29509 502.0998 68.95029 406.13547 67.680374 C 370.81357 135.9958 400.1294 273.68484 487.36252 297.84134 z M 527.9761 216.61427 C 477.6523 327.9245 678.5239 299.53476 690.4302 216.61427 C 659.3946 195.44753 559.0117 195.44753 527.9761 216.61427 z M 514.42944 433.22855 C 553.72003 450.77026 610.4996 450.77026 649.81665 433.22855 C 647.409 348.50906 459.52835 318.79633 514.42944 433.22855 z M 67.65401 406.1618 C 77.999214 459.21088 153.53773 563.8007 257.2015 568.6426 C 255.24356 460.26904 135.33441 404.38907 67.65401 406.1618 z M 379.0421 704.00336 C 446.59024 672.38544 452.04068 505.169 351.97522 500.93558 C 317.31482 562.2924 321.2571 666.67035 379.0421 704.00336 z" svg:height="7.741494mm" draw:style-name="style-4" svg:viewBox="0.0 0.0 771.7057 774.1494" svg:width="7.7170568mm" svg:x="2.9646556mm" svg:y="29.650002mm"/>
                <draw:path svg:d="M 284.3209 50.88998 C 261.0641 86.23827 214.23312 31.78706 162.50662 50.88998 C 125.094505 45.09556 149.80634 101.3724 121.89299 105.02367 C 139.30229 141.77429 189.17651 146.06061 243.70726 145.6373 C 244.95071 182.57323 221.16502 172.88934 243.70726 199.79742 C 319.431 221.36104 305.32898 153.09848 324.93454 118.57036 C 352.5039 122.59203 360.9974 145.69019 379.09467 159.18399 C 366.36853 214.13805 288.02545 203.50179 270.77438 253.95776 C 278.6058 286.76602 321.91873 284.06735 352.00168 294.57138 C 352.00168 317.14026 352.00168 339.70935 352.00168 362.27823 C 320.11975 362.5693 312.12927 338.9685 270.77438 348.73172 C 320.38376 312.034 269.76913 274.8865 216.61427 267.50464 C 214.31224 229.21948 228.256 174.63585 189.54712 172.73088 C 126.33797 172.70444 146.5257 256.04822 81.25352 253.95796 C 74.85048 319.01898 168.88382 283.6707 162.48079 348.73172 C 98.21388 345.3449 48.260536 301.76816 0.0 321.6648 C 46.858006 282.79745 52.573097 202.76096 108.32066 172.73088 C 32.384567 24.881393 209.07355 -60.499573 284.3209 50.88998 z" svg:height="3.6228085mm" draw:style-name="style-5" svg:viewBox="0.0 0.0 379.09467 362.28085" svg:width="3.7909465mm" svg:x="67.54389mm" svg:y="30.630177mm"/>
                <draw:path svg:d="M 113.03331 50.12856 C 97.317215 61.50565 76.732635 67.988014 45.326286 63.67525 C 45.273396 127.413284 109.990456 181.60005 167.1668 144.90233 C 169.38928 102.0662 131.18344 99.6586 140.10005 50.12856 C 173.75513 48.03829 182.01004 71.40108 207.80707 77.1955 C 171.16243 157.52309 268.26447 188.63794 329.64758 212.5827 C 271.62463 307.51514 13.338171 390.6738 72.39343 171.96907 C 68.21289 153.60698 38.500153 160.75064 18.233301 158.42238 C -45.426003 66.92966 75.06526 -76.97729 113.03331 50.12856 z M 99.48641 239.67609 C 102.740814 258.99057 121.79085 262.5098 126.553154 280.28973 C 190.47649 281.03055 230.50797 257.87952 248.39366 212.5827 C 215.50606 192.9505 97.07861 181.36186 99.48641 239.67609 z" svg:height="3.1042008mm" draw:style-name="style-6" svg:viewBox="0.0 0.0 329.64774 310.42007" svg:width="3.2964773mm" svg:x="64.24768mm" svg:y="31.991663mm"/>
                <draw:path svg:d="M 0.30925113 0.0 C 100.40084 26.273024 140.85622 112.15703 230.47041 148.9341 C 209.8063 186.92838 162.55225 198.33191 122.15016 216.61447 C 126.806694 279.58542 191.62993 308.31915 162.7638 365.54837 C 99.81948 333.69266 96.11493 242.64929 67.990036 176.00084 C 54.972416 126.86786 128.84387 164.62395 122.15016 121.840706 C 116.488365 46.27564 -6.9666286 88.529594 0.30925113 0.0 z" svg:height="3.6554837mm" draw:style-name="style-7" svg:viewBox="0.0 0.0 230.47044 365.54837" svg:width="2.3047044mm" svg:x="72.00881mm" svg:y="33.305218mm"/>
                <draw:path svg:d="M 123.44772 0.0 C 175.01515 88.053406 36.373344 102.18207 42.22045 189.54753 C 38.145683 225.21355 60.979397 233.99733 96.38058 230.16116 C 94.766495 269.1607 103.762634 318.79675 82.83408 338.4814 C 61.4029 248.76105 -11.701482 232.33076 1.606814 148.9339 C 12.53436 80.4598 117.62686 77.94622 123.44772 0.0 z" svg:height="3.3848143mm" draw:style-name="style-8" svg:viewBox="0.0 0.0 134.96596 338.4814" svg:width="1.3496596mm" svg:x="41.8045mm" svg:y="33.71162mm"/>
                <draw:path svg:d="M 100.47795 0.0 C 93.67847 51.85851 29.013893 45.87858 5.70419 81.22727 C -21.892235 48.365505 57.324097 7.0643296 100.47795 0.0 z" svg:height="0.8122727mm" draw:style-name="style-9" svg:viewBox="0.0 0.0 100.47779 81.22727" svg:width="1.0047779mm" svg:x="67.35165mm" svg:y="34.25296mm"/>
                <draw:path svg:d="M 287.81348 54.679718 C 295.98926 130.53587 280.64337 182.92326 260.74673 230.68036 C 149.75385 265.1554 20.849016 226.31491 3.4926 149.45308 C -30.004223 0.7048988 185.94875 -48.5605 287.81348 54.679718 z M 44.10543 135.907 C 69.3203 187.42152 124.14172 209.30246 206.58621 203.61401 C 226.98549 169.8798 248.46956 137.1771 260.74634 95.29376 C 195.02402 11.2089405 65.431244 17.294245 44.10543 135.907 z" svg:height="2.4334135mm" draw:style-name="style-10" svg:viewBox="0.0 0.0 290.05658 243.34135" svg:width="2.9005656mm" svg:x="47.742477mm" svg:y="36.00777mm"/>
                <draw:path svg:d="M 240.05579 212.50842 C 148.48354 213.83142 132.87302 139.19247 64.054955 117.73465 C 31.590649 112.36353 71.56903 179.40886 23.441317 158.34828 C -33.576355 163.00482 32.516586 109.03 23.441317 77.12102 C 62.3351 58.203403 92.2065 114.0305 104.66839 77.12102 C 115.25176 126.28064 173.48645 181.04918 226.5091 144.82803 C 222.22278 58.865105 111.33606 79.50257 91.121895 9.440638 C 213.06837 -38.60754 308.15967 107.12483 240.05579 212.50842 z" svg:height="2.1252575mm" draw:style-name="style-11" svg:viewBox="0.0 0.0 262.80765 212.52576" svg:width="2.6280766mm" svg:x="17.893246mm" svg:y="36.32496mm"/>
                <draw:path svg:d="M 15.987395 0.0 C 55.701538 11.50931 -1.6338633 34.078182 15.987395 67.70702 C -15.709635 64.214424 8.182236 8.202019 15.987395 0.0 z" svg:height="0.67707026mm" draw:style-name="style-12" svg:viewBox="0.0 0.0 30.317215 67.70702" svg:width="0.30317214mm" svg:x="59.667175mm" svg:y="37.77324mm"/>
                <draw:path svg:d="M 255.82303 101.454155 C 207.24553 93.49033 190.31221 117.19689 161.0493 128.52089 C 189.6243 179.45326 154.14366 176.4633 133.98242 209.74817 C 162.23991 253.69534 206.7693 281.37088 282.8899 277.4552 C 294.267 293.1713 300.74927 313.75586 296.43655 345.1622 C 324.72052 339.42087 332.28763 354.44904 350.59677 358.7087 C 379.7803 347.2523 372.45135 299.30988 391.2103 277.48145 C 474.63342 310.84543 399.04196 417.3138 337.0501 426.4153 C 262.70218 387.94504 241.53554 296.26663 161.04929 263.93454 C 128.45262 285.4715 116.20241 327.3815 79.822205 345.1618 C 59.766785 320.1056 9.839917 324.86832 12.115333 277.45477 C 9.8134575 220.35757 32.911583 277.693 52.72887 277.45477 C 79.39887 254.48906 89.05616 214.48383 93.34241 169.13454 C 78.5522 136.90822 26.879078 136.90822 12.115333 169.13454 C -62.020916 -4.6436114 227.14218 -72.641716 255.82303 101.454155 z M 79.84866 101.454155 C 117.869286 117.69953 166.15575 109.23307 161.07574 47.294025 C 125.992 16.205406 69.45054 45.75948 79.84866 101.454155 z" svg:height="4.264151mm" draw:style-name="style-13" svg:viewBox="0.0 0.0 428.10666 426.41513" svg:width="4.281067mm" svg:x="-2.3874207E-4mm" svg:y="45.017136mm"/>
                <draw:path svg:d="M 14.015819 0.4638767 C 49.681637 -3.584245 58.43918 19.222824 54.629253 54.624004 C 19.228073 58.460575 -3.6054404 49.67639 0.4691251 14.010368 C 11.978637 16.523943 13.248545 8.745428 14.015819 0.4638767 z" svg:height="0.55454236mm" draw:style-name="style-14" svg:viewBox="0.0 0.0 55.45115 55.454235" svg:width="0.5545115mm" svg:x="33.421707mm" svg:y="44.943836mm"/>
                <draw:path svg:d="M 1.8966864 0.0 C 31.794731 1.6932105 7.6646643 57.441177 15.443178 81.22727 C -14.454463 79.5599 9.701846 23.812338 1.8966864 0.0 z" svg:height="0.8122727mm" draw:style-name="style-15" svg:viewBox="0.0 0.0 17.34764 81.22727" svg:width="0.1734764mm" svg:x="57.371006mm" svg:y="45.35461mm"/>
                <draw:path svg:d="M 15.463364 54.16013 C -25.07074 45.27017 28.401447 25.214869 15.463364 0.0 C 49.145092 2.0634236 19.432356 45.87858 15.463364 54.16013 z" svg:height="0.5416013mm" draw:style-name="style-16" svg:viewBox="0.0 0.0 31.354519 54.16013" svg:width="0.3135452mm" svg:x="58.724678mm" svg:y="45.35461mm"/>
                <draw:path svg:d="M 5.5431046 14.115336 C 13.798011 -20.941874 19.327791 21.232553 19.089596 14.115336 C 20.624144 62.79857 -12.871872 92.40553 5.5431046 14.115336 z" svg:height="0.62360936mm" draw:style-name="style-17" svg:viewBox="0.0 0.0 19.141108 62.360935" svg:width="0.19141106mm" svg:x="58.011612mm" svg:y="46.97373mm"/>
                <draw:path svg:d="M 24.087273 0.52887595 C 55.7843 -9.8693905 29.908138 136.2336 10.54078 162.98302 C -24.596365 122.528046 40.78239 67.44178 24.087273 0.52887595 z" svg:height="1.6298289mm" draw:style-name="style-18" svg:viewBox="0.0 0.0 38.970413 162.9829" svg:width="0.3897041mm" svg:x="56.33683mm" svg:y="50.494408mm"/>
                <draw:path svg:d="M 3.8095217 11.376485 C 12.619949 -26.802708 19.525616 42.57088 17.356014 51.99012 C 11.058756 79.162636 -8.070405 62.890617 3.8095217 11.376485 z" svg:height="0.64999217mm" draw:style-name="style-19" svg:viewBox="0.0 0.0 17.758282 64.999214" svg:width="0.17758282mm" svg:x="57.487347mm" svg:y="50.385933mm"/>
                <draw:path svg:d="M 1.1269903 0.0 C 63.198254 9.048624 -9.747265 81.99435 1.1269903 0.0 L 1.1269903 0.0 z" svg:height="0.38537365mm" draw:style-name="style-20" svg:viewBox="0.0 0.0 26.451412 38.537365" svg:width="0.26451412mm" svg:x="25.698027mm" svg:y="52.12397mm"/>
                <draw:path svg:d="M 0.0 27.066742 C 0.0 18.04436 0.0 9.021978 0.0 0.0 C 9.022382 0.0 18.044561 0.0 27.066942 0.0 C 27.066942 9.048624 27.066942 18.071005 27.066942 27.066742 C 18.071005 27.066742 9.048624 27.066742 0.0 27.066742 z" svg:height="0.2706674mm" draw:style-name="style-21" svg:viewBox="0.0 0.0 27.066942 27.066742" svg:width="0.27066943mm" svg:x="21.106077mm" svg:y="52.80104mm"/>
                <draw:path svg:d="M 0.0 0.0 C 9.022382 0.0 18.071005 0.0 27.066942 0.0 C 27.066942 9.048624 27.066942 18.071005 27.066942 27.066742 C 18.044561 27.066742 9.022382 27.066742 0.0 27.066742 C 0.0 18.071005 0.0 9.048624 0.0 0.0 z" svg:height="0.2706674mm" draw:style-name="style-22" svg:viewBox="0.0 0.0 27.066942 27.066742" svg:width="0.27066943mm" svg:x="31.395721mm" svg:y="53.20718mm"/>
                <draw:path svg:d="M 54.16013 40.613636 C 52.122948 74.268715 8.307794 44.555984 0.0 40.613636 C 7.1701045 29.712736 14.128659 18.62693 13.546492 0.0 C 39.10533 1.5083058 22.93949 44.767532 54.16013 40.613636 z" svg:height="0.564867mm" draw:style-name="style-23" svg:viewBox="0.0 0.0 54.16013 56.486702" svg:width="0.5416013mm" svg:x="37.21735mm" svg:y="57.94586mm"/>
                <draw:path svg:d="M 0.0 10.686928 C 29.157063 -26.2488 68.73873 40.346775 54.16018 91.9142 C 23.812489 77.17632 30.374134 25.450642 0.0 10.686928 z" svg:height="0.91914093mm" draw:style-name="style-24" svg:viewBox="0.0 0.0 57.283474 91.91409" svg:width="0.57283473mm" svg:x="7.7028146mm" svg:y="60.00514mm"/>
                <draw:path svg:d="M 0.0 0.0 C 32.411415 17.2244 55.11271 44.159122 54.16013 94.773766 C 22.516188 76.755646 15.372325 34.289734 0.0 0.0 z" svg:height="0.94773763mm" draw:style-name="style-25" svg:viewBox="0.0 0.0 54.189014 94.773766" svg:width="0.54189014mm" svg:x="32.47866mm" svg:y="63.090687mm"/>
                <draw:path svg:d="M 37.781525 0.0 C 67.67957 1.6669686 43.522858 57.441177 51.32802 81.22727 C -34.18517 89.13821 5.925833 18.203426 37.781525 0.0 z" svg:height="0.8184033mm" draw:style-name="style-26" svg:viewBox="0.0 0.0 53.224754 81.84033" svg:width="0.53224754mm" svg:x="52.81534mm" svg:y="64.03842mm"/>
                <draw:path svg:d="M 123.42431 0.0 C 163.19135 24.606054 116.4924 112.71235 109.877815 175.9744 C 107.54955 198.14641 113.290886 221.6943 109.877815 243.68141 C 92.441864 355.65292 86.70013 514.0065 1.5575598 541.5492 C -9.449116 485.43103 40.98062 490.69635 55.71769 460.32193 C -23.710196 300.24933 137.2094 181.02779 123.42431 0.0 z" svg:height="5.415492mm" draw:style-name="style-27" svg:viewBox="0.0 0.0 139.29358 541.5492" svg:width="1.3929358mm" svg:x="51.687977mm" svg:y="65.25683mm"/>
                <draw:path svg:d="M 162.48079 34.14197 C 154.01393 66.31539 79.163445 32.051903 67.70702 61.208714 C 93.027664 108.09256 147.10866 126.243095 216.64091 128.91574 C 148.85477 197.17787 24.394505 134.92151 0.0 74.75561 C 15.0281515 -14.038629 106.547516 -18.61603 162.48079 34.14197 z" svg:height="1.5872151mm" draw:style-name="style-28" svg:viewBox="0.0 0.0 216.64091 158.7215" svg:width="2.1664093mm" svg:x="62.805466mm" svg:y="67.08155mm"/>
                <draw:path svg:d="M 121.84051 86.13411 C 91.863335 130.10753 106.65329 125.13367 121.84051 180.90788 C 30.109594 153.9465 78.237305 64.729576 0.0 18.427492 C 34.92479 -45.258057 75.53842 75.73585 121.84051 86.13411 z" svg:height="1.8090822mm" draw:style-name="style-29" svg:viewBox="0.0 0.0 121.84051 180.90822" svg:width="1.218405mm" svg:x="48.725403mm" svg:y="70.488045mm"/>
                <draw:path svg:d="M 81.25352 55.19527 C 81.25352 64.21765 81.25352 73.240036 81.25352 82.26241 C 69.7442 79.74884 68.50074 87.52776 67.70702 95.80891 C 33.575954 75.80609 11.774152 43.447765 0.0 1.0351435 C 55.826694 -9.627965 25.45266 65.857574 81.25352 55.19527 z" svg:height="0.9580882mm" draw:style-name="style-30" svg:viewBox="0.0 0.0 81.25352 95.80882" svg:width="0.81253517mm" svg:x="48.183537mm" svg:y="70.526505mm"/>
                <draw:path svg:d="M 0.0 0.0 C 115.14679 15.292994 75.37976 126.524086 135.3874 176.00104 C 131.92145 207.67142 75.90904 183.8066 67.680374 176.00104 C 103.82239 99.588554 9.365949 72.204895 0.0 0.0 z" svg:height="1.9197699mm" draw:style-name="style-31" svg:viewBox="0.0 0.0 135.3874 191.97699" svg:width="1.353874mm" svg:x="49.53767mm" svg:y="70.53686mm"/>
                <draw:path svg:d="M 1.0541184 0.0 C 20.474566 21.192987 71.618484 10.636462 68.76094 54.16013 C 48.520332 33.786697 -8.41801 50.111603 1.0541184 0.0 z" svg:height="0.5416013mm" draw:style-name="style-32" svg:viewBox="0.0 0.0 68.87602 54.16013" svg:width="0.6887603mm" svg:x="23.532612mm" svg:y="70.94299mm"/>
                <draw:path svg:d="M 14.345458 0.0 C 46.016247 3.466358 22.150618 59.477955 14.345458 67.70662 C -25.395332 56.170666 31.940071 33.60179 14.345458 0.0 z" svg:height="0.6770662mm" draw:style-name="style-33" svg:viewBox="0.0 0.0 30.321394 67.70662" svg:width="0.30321395mm" svg:x="53.18517mm" svg:y="71.620056mm"/>
                <draw:path svg:d="M 0.0 12.320791 C 21.695824 -21.466711 79.87763 21.633852 81.22707 52.93443 C 33.284466 60.26279 47.942406 4.99162 0.0 12.320791 z" svg:height="0.5360537mm" draw:style-name="style-34" svg:viewBox="0.0 0.0 81.22707 53.60537" svg:width="0.8122707mm" svg:x="23.407951mm" svg:y="71.767525mm"/>
                <draw:path svg:d="M 0.69480574 9.250888 C 5.8277287 -16.546146 17.892561 17.876007 14.241298 36.31803 C 9.055891 62.087616 -3.0093446 27.692106 0.69480574 9.250888 z" svg:height="0.4555735mm" draw:style-name="style-35" svg:viewBox="0.0 0.0 14.918476 45.55735" svg:width="0.14918476mm" svg:x="53.727806mm" svg:y="71.798225mm"/>
                <draw:path svg:d="M 15.2877445 2.4392889 C 46.08528 -19.15096 21.214386 108.907265 15.2877445 137.82669 C -26.119205 104.22409 31.506876 55.67328 15.2877445 2.4392889 z" svg:height="1.3782654mm" draw:style-name="style-36" svg:viewBox="0.0 0.0 30.39043 137.82654" svg:width="0.3039043mm" svg:x="55.88322mm" svg:y="74.84475mm"/>
                <draw:path svg:d="M 13.815774 0.75334543 C 47.549988 -11.20571 15.456097 122.620094 13.815774 163.23373 C -25.210426 123.282196 32.83916 65.576584 13.815774 0.75334543 z" svg:height="1.6323354mm" draw:style-name="style-37" svg:viewBox="0.0 0.0 29.179983 163.23354" svg:width="0.29179984mm" svg:x="54.81474mm" svg:y="74.99707mm"/>
                <draw:path svg:d="M 0.67704195 9.235547 C 5.8366103 -16.534843 17.901442 17.887312 14.223534 36.302692 C 9.0906105 62.09892 -2.9742208 27.703411 0.67704195 9.235547 z" svg:height="0.45557353mm" draw:style-name="style-38" svg:viewBox="0.0 0.0 14.909642 45.557354" svg:width="0.14909641mm" svg:x="55.352264mm" svg:y="76.13066mm"/>
                <draw:path svg:d="M 13.546492 0.0 C 33.019623 3.0690954 18.255909 40.402084 40.61323 40.613636 C 21.801397 57.917168 32.33168 104.536575 13.546492 121.84091 C 6.1381907 141.49976 29.368765 191.8229 0.0 189.54753 C 0.0 162.48038 0.0 135.3874 0.0 108.32026 C 15.50414 55.21869 2.883787 58.02294 13.546492 0.0 z" svg:height="1.8962221mm" draw:style-name="style-39" svg:viewBox="0.0 0.0 40.61323 189.62222" svg:width="0.40613234mm" svg:x="53.734756mm" svg:y="76.223015mm"/>
                <draw:path svg:d="M 14.208192 0.045216877 C 36.301075 -2.3092904 41.539776 88.6275 0.68794245 67.75184 C -4.868485 35.10283 25.399773 38.304344 14.208192 0.045216877 z" svg:height="0.7086766mm" draw:style-name="style-40" svg:viewBox="0.0 0.0 31.155474 70.86765" svg:width="0.31155476mm" svg:x="54.540146mm" svg:y="77.035095mm"/>
                <draw:path svg:d="M 46.021294 2.7848752 C 16.308556 44.165585 -40.682674 -12.825444 46.021294 2.7848752 L 46.021294 2.7848752 z" svg:height="0.18162191mm" draw:style-name="style-41" svg:viewBox="0.0 0.0 46.021347 18.162191" svg:width="0.46021348mm" svg:x="20.239727mm" svg:y="81.06905mm"/>
                <draw:path svg:d="M 1051.3208 8353.476 C 1077.9908 8269.894 1128.6586 8203.192 1186.7081 8123.3145 C 1248.3561 8038.4893 1330.324 7966.787 1389.8022 7879.6333 C 1418.0067 7838.2793 1416.7368 7802.0576 1443.936 7771.313 C 1483.4384 7726.6777 1554.0026 7677.0684 1606.4166 7622.3794 C 1683.8602 7541.5493 1740.5339 7478.763 1850.0978 7432.8315 C 1865.3907 7353.351 1976.7804 7369.993 1999.0317 7297.471 C 1967.5991 7271.33 1910.7667 7334.9624 1890.7112 7365.1777 C 1837.7682 7167.693 2037.2375 7105.5684 1999.0317 6877.762 C 1987.1255 6834.2646 2043.6669 6859.2153 2039.6454 6823.602 C 1731.1146 6500.308 1326.7521 6272.8984 1105.4546 5862.371 C 1057.3533 5863.9053 1056.2421 5912.43 997.16064 5902.9844 C 983.2436 5947.7256 983.27 6006.41 956.5471 6038.345 C 856.2436 6021.306 740.3826 6019.8506 672.2258 5970.638 C 575.5471 5990.4556 555.7298 5952.726 509.74527 5957.092 C 468.8936 6021.015 541.9186 6087.0283 563.9055 6133.0923 C 614.49384 6147.565 602.48175 6099.464 645.13257 6106.026 C 651.0063 6197.4126 801.078 6214.4785 794.04 6322.6665 C 784.4621 6470.2246 566.6042 6423.2085 550.35876 6254.9595 C 429.6823 6311.5806 257.3592 6147.565 374.35797 6051.8657 C 340.51776 6177.1987 466.32712 6267.8716 550.35876 6187.253 C 511.22693 6118.0645 451.6163 6069.381 414.9715 5997.7056 C 360.83777 6025.804 309.74673 5991.488 266.064 5970.6387 C 273.89566 5926.6914 256.83002 5907.668 252.51735 5875.8916 C 322.7113 5850.2007 339.16837 5816.7573 414.9715 5821.7314 C 389.889 5845.5703 418.464 5863.6416 442.0384 5875.8916 C 420.60715 5904.07 347.31757 5880.4424 320.19778 5902.9585 C 327.20923 5954.605 368.5107 5971.962 428.5182 5970.6387 C 481.06442 5955.5312 476.54007 5883.2734 496.22507 5835.278 C 484.7157 5815.17 462.14673 5806.1475 428.5182 5808.2114 C 418.1201 5738.6787 451.9867 5705.3677 428.5182 5659.2773 C 352.08008 5664.0664 338.69214 5731.9053 306.67758 5781.1177 C 314.9326 5711.1353 236.32486 5702.9863 198.38362 5645.7305 C 87.285095 5689.8896 -34.052826 5628.506 8.836127 5510.343 C 43.52301 5477.3228 115.99236 5482.112 184.83694 5483.2764 C 199.9182 5418.559 142.66237 5426.153 157.77008 5361.4355 C 230.00131 5365.9863 276.3034 5344.582 333.7709 5334.369 C 378.4326 5375.4585 451.51047 5388.1323 469.1582 5456.2095 C 558.7461 5456.8706 607.3766 5498.5166 658.7057 5537.437 C 648.88965 5578.844 682.06836 5577.257 672.2524 5618.664 C 747.3412 5635.0947 754.4849 5583.58 794.093 5564.504 C 944.98486 5544.5015 955.54175 5664.8076 1051.3209 5699.891 C 1085.0023 5599.561 1002.1878 5471.0005 997.18713 5320.7964 C 994.9911 5254.9414 1026.7676 5189.2188 1010.7338 5117.7285 C 912.4147 5003.2695 836.71735 4796.154 645.1855 4819.861 C 638.5709 4862.5913 669.5801 4867.671 658.7321 4914.6343 C 634.46985 4944.506 583.4582 4947.6807 550.41174 4968.7944 C 472.75653 4930.8003 473.94717 4890.9014 360.86426 4901.0874 C 370.99777 4850.3403 345.62424 4835.1006 306.704 4833.3804 C 314.9061 4800.943 326.17737 4771.6 320.25067 4725.0605 C 285.0611 4688.6006 279.42548 4741.6235 239.02359 4738.607 C 211.79797 4688.3096 252.70256 4653.5166 225.47693 4603.219 C 253.76086 4608.961 261.32797 4593.9326 279.63715 4589.673 C 257.3592 4533.6074 163.90837 4504.7153 117.156525 4549.059 C 123.215485 4588.1646 175.41776 4581.074 184.86339 4616.766 C 185.15443 4648.675 161.55362 4656.639 171.31673 4697.9937 C 119.48486 4670.6885 18.943197 4505.5884 130.70319 4454.286 C 116.177574 4392.109 70.484024 4361.0996 76.542984 4278.3115 C 161.95047 4292.176 249.6863 4303.738 293.18378 4359.5386 C 294.8242 4461.9062 248.46918 4497.44 306.70398 4562.6064 C 314.00644 4615.0205 272.2023 4618.354 266.09045 4657.3804 C 314.2446 4685.0557 366.97604 4618.91 401.47775 4589.6733 C 419.12543 4639.6265 304.3492 4697.9673 347.31757 4779.2207 C 414.36298 4772.4478 390.6034 4687.543 401.47778 4657.3804 C 427.08948 4684.262 465.42758 4663.9683 496.25156 4657.3804 C 558.11115 4692.7817 586.36865 4825.629 685.7991 4779.2207 C 666.1141 4677.065 531.6264 4689.6855 536.8651 4562.58 C 515.01056 4522.998 467.06805 4584.17 455.63806 4549.033 C 455.2412 4503.499 518.3179 4521.464 536.8651 4494.8735 C 508.21075 4443.597 542.07745 4410.3125 536.8651 4345.966 C 467.35907 4298.1025 400.71057 4247.435 387.93118 4142.8716 C 377.13617 4104.031 297.15268 4134.3784 306.70413 4075.1646 C 330.19913 4023.121 364.17166 4106.5444 401.4779 4048.098 C 371.4477 3978.3804 146.71062 4072.995 103.63645 3953.3242 C 120.358116 3857.2273 240.90227 3864.9534 293.18393 3804.4165 C 241.08748 3715.1196 137.60893 3796.8228 90.08975 3831.4832 C 67.78537 3792.378 142.7683 3754.3574 144.24995 3696.0957 C 233.04411 3693.053 283.89706 3727.9514 347.31766 3750.2559 C 345.30682 3802.379 316.91702 3828.1492 279.63724 3845.0298 C 282.1243 3887.6538 352.5564 3862.3599 347.31766 3912.71 C 299.0312 3874.5308 235.24017 3935.3057 184.86353 3899.1636 C 165.9458 3994.8105 238.86499 3998.6206 320.25082 3993.9373 C 400.07562 3947.847 364.80664 3762.374 455.63812 3817.9368 C 488.18185 3786.716 476.3021 3774.2805 469.18475 3723.1628 C 498.95038 3764.8613 568.3241 3746.1025 536.89166 3817.9368 C 586.6068 3843.5483 613.3827 3793.648 672.27893 3790.8699 C 671.0089 3893.396 564.911 3891.094 550.43835 3980.4175 C 578.9869 4078.2341 678.1262 4105.4595 712.89246 4197.0586 C 665.00287 4286.779 510.2481 4327.313 591.0519 4467.8066 C 701.1714 4414.7314 909.29266 4404.1475 929.50684 4549.0337 C 907.59937 4572.2905 872.88605 4582.662 821.1864 4576.1006 C 809.5182 4641.929 859.9478 4645.6597 848.25323 4711.488 C 815.8418 4749.9053 798.40576 4724.876 739.93286 4725.0347 C 746.17706 4840.631 912.0972 4796.5776 943.027 4887.515 C 1005.6539 4861.242 940.143 4788.5347 956.57367 4725.0347 C 1010.7604 4536.2275 1056.6655 4368.191 1119.0278 4169.965 C 1152.8944 4062.2795 1199.1437 3995.843 1186.7347 3872.0972 C 1171.4419 3719.8293 1159.1387 3500.3843 1173.1881 3317.0278 C 1185.2267 3160.3152 1235.6298 2973.228 1200.2549 2789.0254 C 1145.7242 2505.1008 956.0709 2352.2246 753.47955 2220.3828 C 582.98206 2256.6045 746.5474 2346.9595 739.93286 2477.6108 C 714.6387 2504.122 690.3499 2481.7913 658.7058 2477.6108 C 658.7058 2504.6777 658.7058 2531.771 658.7058 2558.838 C 612.37726 2571.1675 574.80646 2592.2812 523.3185 2599.4514 C 442.64703 2517.6687 310.61996 2487.2153 266.09058 2369.2905 C 312.63083 2229.8289 241.43144 2140.4524 103.60998 2193.2898 C 70.61645 2161.5134 118.71769 2162.995 130.67685 2139.1296 C 49.687897 2105.2893 40.983093 1914.9481 103.60998 1854.8083 C 238.25642 1882.6425 288.58017 1994.773 374.38455 2071.4229 C 436.48227 1947.0156 312.7102 1820.2008 279.61078 1705.8744 C 311.20206 1705.8744 342.7933 1705.8744 374.38455 1705.8744 C 380.20538 1623.2185 295.4858 1701.5881 293.15747 1678.8076 C 282.44183 1631.9763 308.21228 1621.6576 320.22437 1597.5804 C 461.48544 1623.298 519.3233 1732.4387 631.639 1787.1279 C 690.24414 1771.6234 664.9764 1742.5986 726.4127 1746.5143 C 738.55707 1680.2097 681.7246 1682.9084 699.3459 1611.127 C 721.25336 1587.8966 755.99316 1577.4984 807.6663 1584.0602 C 896.93677 1676.8231 804.8088 1751.0917 739.95953 1800.6746 C 799.99347 1829.858 808.27496 1955.8792 780.57306 2030.8356 C 783.1395 2041.7893 794.1726 2044.3293 794.11975 2057.9026 C 1003.74915 2168.6833 1057.539 2435.3306 1213.8282 2599.4517 C 1208.6953 2711.053 1285.1069 2759.313 1267.9884 2924.3865 C 1349.3479 2897.4255 1369.0593 2808.843 1403.3757 2734.8389 C 1208.5101 2360.93 1000.4154 1903.4917 1105.5079 1380.9661 C 1222.5859 1173.5857 1438.6711 1048.0409 1728.3105 1069.578 C 1852.506 1078.8384 1978.4213 1128.1302 2107.4058 1137.2849 C 2232.4478 984.541 2127.3286 750.7816 2053.2456 609.256 C 2106.215 601.3978 2131.8533 620.89764 2161.5396 636.3229 C 2186.5955 745.46344 2224.1663 878.15204 2229.2463 1001.87115 C 2231.3103 1052.1685 2186.6484 1105.4556 2242.793 1137.2584 C 2451.7083 976.1272 2570.9558 725.30225 2838.5024 622.7762 C 2838.5818 564.19745 2869.935 536.866 2865.5693 473.8687 C 2836.9414 439.2877 2801.8047 411.24182 2770.7957 379.09497 C 2725.631 379.0685 2724.5728 423.1481 2676.0217 419.7085 C 2618.9248 391.05414 2600.5627 323.66476 2594.7947 243.70769 C 2554.4192 184.81145 2468.6414 171.29124 2472.954 67.70687 C 2522.9866 68.10375 2522.0608 17.541874 2554.1812 0.0 C 2731.0286 21.748749 2722.0593 229.26146 2838.5024 311.38812 C 2835.2214 346.28668 2815.2192 292.7879 2784.3423 311.38812 C 2791.9094 348.95895 2830.9353 355.07083 2838.5024 392.6152 C 2891.9216 382.85205 2925.0476 352.82187 2946.7964 311.38812 C 2938.6208 260.90564 2884.5664 256.27542 2879.116 203.09418 C 2892.2922 202.72375 2889.62 186.53127 2892.6362 176.0273 C 2996.1414 142.76917 3098.7732 220.74187 3122.797 311.41458 C 3145.3662 311.41458 3167.935 311.41458 3190.5042 311.41458 C 3157.828 338.34915 3213.0203 375.86707 3176.9573 406.1883 C 3151.372 404.68018 3167.5645 361.4208 3136.3438 365.57477 C 3100.7837 375.1527 3109.6208 429.10123 3082.1836 446.80188 C 2986.7747 417.11563 2931.3977 501.33252 2892.636 568.64246 C 2891.657 617.22 2966.984 615.5266 2906.1829 649.86957 C 2941.187 673.54974 2953.649 719.74603 3000.9565 731.0966 C 3043.475 737.526 3056.281 714.2162 3068.6633 690.4831 C 3033.2622 635.71436 3030.5632 608.7268 3000.9565 568.64246 C 3065.3032 537.7656 3109.5415 495.24707 3149.8904 473.8687 C 3177.989 477.33478 3153.5945 533.34705 3176.9573 541.57556 C 3299.9094 531.07166 3174.8142 356.07623 3298.7979 352.0281 C 3309.196 282.99832 3212.3586 321.12476 3217.5706 257.25436 C 3259.851 214.4977 3348.592 206.08395 3420.6384 230.1875 C 3434.423 247.9675 3433.8943 280.11438 3447.705 297.89438 C 3536.2346 331.2054 3573.1968 416.1102 3569.5457 541.60205 C 3461.1724 512.8154 3324.2769 541.7079 3258.1309 555.14874 C 3251.6487 597.72015 3277.4192 608.06537 3285.1978 636.3758 C 3477.1792 587.0839 3629.0503 772.8479 3474.745 866.53687 C 3299.1677 820.9756 3291.1243 607.9067 3122.7437 555.14874 C 3104.9636 559.9377 3101.4446 578.9612 3082.13 582.21564 C 3130.628 623.94037 3166.77 729.9854 3082.13 758.21643 C 3152.747 804.9154 3221.1418 853.8898 3217.5173 974.83075 C 3116.3672 969.2481 3075.0657 949.95996 3027.9697 1015.4443 C 2942.5093 1001.63306 2930.7617 914.10895 2851.969 893.6037 C 2842.0735 839.70807 2842.0735 839.17896 2851.969 785.28326 C 2882.052 774.75287 2904.7534 756.8406 2946.7427 758.2164 C 2866.3357 624.73413 2782.7805 716.9943 2675.968 798.82996 C 2625.7766 837.30035 2561.5623 867.56866 2527.0342 907.1504 C 2500.3906 937.7097 2495.6812 989.6739 2472.9006 1015.4443 C 2401.1455 1096.5391 2301.9534 1112.5729 2256.2598 1177.9249 C 2277.5588 1227.4283 2276.5005 1146.466 2310.42 1164.3782 C 2277.4263 1196.1547 2325.5276 1194.6995 2337.4868 1218.5385 C 2653.7698 1288.5471 3058.794 1344.2155 3407.0386 1286.2452 C 4093.262 1171.9982 4565.993 603.72614 5261.8735 446.82822 C 5573.288 376.6078 6043.241 400.7378 6290.812 541.602 C 6323.2764 560.04346 6363.361 597.9582 6399.1323 622.82904 C 6503.775 695.6159 6540.869 740.5157 6615.7725 866.53674 C 6622.6255 878.09906 6652.232 886.0894 6656.386 893.6036 C 6665.3296 909.84894 6657.524 949.0074 6669.9326 974.8307 C 6678.5845 992.9017 6703.7993 997.0028 6710.5464 1015.4442 C 6750.737 1125.4844 6748.0645 1264.4436 6724.093 1367.4459 C 6678.108 1564.9838 6558.3047 1779.7196 6250.224 1760.061 C 6183.602 1788.874 6208.2344 1855.4169 6196.064 1908.9949 C 6104.8354 2310.5002 6073.6943 2816.2246 5965.929 3208.7075 C 5934.7617 3604.8418 5841.681 3982.2168 5803.4487 4400.126 C 5878.1934 4384.6216 5906.3716 4322.497 5965.929 4291.806 C 5977.2007 4212.907 5945.265 4151.2593 5965.929 4102.2583 C 5999.2935 4100.486 6031.149 4100.221 6047.13 4115.8047 C 6083.59 4080.6152 6030.5938 4074.9797 6033.5835 4034.5776 C 6091.051 3985.6824 6184.8726 4047.9922 6223.131 3993.964 C 6180.0566 3906.5457 6030.2764 3944.0107 5979.4233 3993.964 C 5979.4233 3966.8972 5979.4233 3939.804 5979.4233 3912.7368 C 6011.147 3885.802 6065.598 3881.5422 6128.3574 3885.67 C 6193.524 4006.3728 6361.852 3891.3054 6331.451 3804.4426 C 6275.069 3754.8599 6185.56 3673.4475 6236.6777 3560.735 C 6354.708 3599.523 6427.4688 3577.3245 6507.452 3520.1213 C 6493.191 3584.018 6530.6826 3596.1624 6561.6123 3614.8953 C 6615.746 3592.2996 6650.433 3550.284 6642.839 3465.9875 C 6725.4155 3485.3816 6739.1475 3435.931 6778.1997 3411.8274 C 6815.929 3390.1313 6815.6387 3470.3005 6791.746 3465.9875 C 6825.613 3509.9875 6897.844 3553.062 6954.2266 3533.6946 C 6978.7534 3529.6465 6940.521 3476.7297 6927.1597 3465.9875 C 7038.9727 3462.6006 6992.75 3734.2488 7143.8 3736.762 C 7105.885 3837.568 7036.9346 3679.1887 6954.2524 3696.1482 C 6956.2896 3671.1187 7000.105 3687.8406 7008.4126 3669.0815 C 6961.793 3640.639 7011.8257 3599.708 6981.345 3560.7612 C 6899.0864 3546.2092 6894.1123 3608.9155 6900.118 3682.6018 C 6867.5215 3688.1316 6870.6963 3657.8633 6832.4116 3669.0554 C 6820.3994 3611.667 6867.971 3573.1968 6832.4116 3533.668 C 6725.969 3540.018 6792.592 3719.4846 6724.1177 3763.829 C 6641.224 3688.7666 6541.8994 3630.1353 6439.7964 3574.2815 C 6401.511 3585.632 6393.706 3627.4893 6372.0894 3655.5088 C 6426.2495 3669.0554 6454.0044 3708.981 6480.4097 3750.2825 C 6464.4556 3811.0574 6392.568 3815.8728 6372.0894 3872.123 C 6484.485 3859.4495 6607.5947 3866.4875 6642.864 3993.9636 C 6611.4316 3989.6511 6590.8735 3996.1594 6575.1567 4007.51 C 6593.4927 4070.4016 6629.079 4116.0684 6669.93 4156.444 C 6727.8477 4160.2275 6736.87 4115.0894 6805.291 4129.3774 C 6814.8955 4079.1858 6782.1665 4071.2747 6791.7446 4021.057 C 6848.63 3996.3977 6977.35 4003.224 7035.452 4021.057 C 7039.315 4084.0808 7077.177 4096.4106 7035.452 4142.8975 C 7091.0674 4195.6025 7147.503 4247.461 7211.453 4291.8315 C 7141.312 4325.4863 7104.323 4209.678 7021.906 4210.604 C 6988.3564 4232.035 7016.3755 4305.325 7021.906 4332.445 C 7039.315 4370.3066 7049.899 4289.794 7089.6123 4305.378 C 7116.468 4370.1216 7170.39 4405.549 7238.5464 4359.538 C 7250.717 4399.1724 7250.717 4401.131 7238.5464 4440.765 C 7145.1484 4448.4116 7101.333 4406.4487 7048.9985 4373.058 C 7034.87 4422.0854 7008.808 4459.233 6940.6787 4454.259 C 6900.674 4405.9727 6838.55 4363.163 6845.905 4305.351 C 6787.0083 4305.113 6724.0903 4300.8535 6683.45 4318.898 C 6689.7207 4366.7607 6744.146 4366.496 6737.5835 4427.218 C 6817.5933 4428.435 6864.2393 4463.0425 6900.064 4508.4185 C 7166.817 4481.378 7413.567 4544.799 7346.8657 4806.286 C 7232.0894 4794.6978 7240.45 4659.998 7116.7046 4657.3525 C 7145.9937 4739.241 7275.9043 4828.0884 7265.6387 4941.674 C 7261.828 4983.7163 7232.46 5044.4907 7170.8647 5063.514 C 7179.4106 4991.7593 7123.2134 4984.7744 7130.251 4914.5806 C 7153.693 4936.2764 7169.912 4965.169 7184.411 4995.8076 C 7261.696 4926.725 7160.916 4827.771 7157.344 4752.1 C 7125.568 4747.7876 7106.518 4730.695 7062.5703 4738.5537 C 7064.449 4609.728 6941.3647 4669.656 6859.476 4643.78 C 6930.94 4751.306 6974.411 4844.916 7049.024 4995.8076 C 7106.597 5112.1978 7197.085 5156.8857 7143.7974 5334.262 C 7064.29 5346.063 7085.139 5257.533 7035.477 5239.489 C 6979.3325 5246.527 7030.953 5361.3027 6994.864 5388.4224 C 6935.4917 5402.6836 6950.387 5342.65 6900.09 5347.809 C 6887.9717 5278.7266 6875.2983 5210.146 6845.9297 5158.261 C 6804.178 5145.879 6763.2476 5132.65 6737.6094 5104.1274 C 6689.7993 4955.167 6826.5625 4915.0825 6954.25 4901.0337 C 6950.308 4810.202 6895.2217 4770.541 6859.476 4711.486 C 6806.083 4707.729 6855.587 4806.842 6818.863 4819.806 C 6750.4414 4807.027 6770.0205 4706.168 6724.1157 4670.8726 C 6668.95 4714.952 6597.539 4690.478 6561.635 4643.8057 C 6549.1196 4581.655 6595.502 4578.4004 6588.7017 4521.965 C 6546.024 4442.828 6464.5327 4402.4263 6372.0605 4373.0576 C 6388.3325 4478.2026 6566.344 4594.9106 6412.6743 4670.899 C 6358.99 4629.8096 6339.3315 4554.694 6277.2866 4521.965 C 6249.0825 4543.423 6272.7095 4616.686 6250.22 4643.8057 C 6307.37 4685.9536 6347.269 4745.3525 6412.7007 4779.193 C 6517.449 4716.2485 6667.1245 4764.2705 6710.569 4873.967 C 6713.1616 4930.72 6644.079 4915.8237 6656.4087 4982.287 C 6488.134 4888.8096 6356.2656 4758.926 6209.6074 4643.8057 C 6140.895 4640.181 6148.647 4723.604 6141.9004 4779.193 C 6138.6987 4805.6777 6114.6216 4801.2593 6114.8335 4819.8066 C 6115.5215 4876.031 6128.883 4934.6885 6168.9937 4968.7407 C 6236.594 4944.69 6268.53 4864.1772 6263.767 4806.26 C 6370.791 4865.3677 6458.686 4987.9224 6466.8613 5104.1274 C 6473.185 5133.02 6447.52 5129.9243 6426.2476 5131.1943 C 6483.8477 5180.1953 6513.005 5303.5703 6426.2476 5347.8086 C 6302.6606 5304.39 6241.9653 5198.16 6223.154 5049.967 C 6296.3906 5020.5454 6337.7446 5059.386 6399.1543 5077.0337 C 6413.865 5073.6733 6408.3354 5050.099 6426.221 5049.967 C 6421.0884 4964.824 6357.482 4938.1543 6317.901 4887.4863 C 6293.6123 4948.923 6256.544 4997.606 6209.5806 5036.42 C 6124.649 4984.5884 6026.2773 4878.596 6060.6465 4752.0986 C 6031.807 4717.756 5975.9272 4710.48 5965.8994 4657.325 C 5985.1084 4595.3066 6007.8096 4536.781 6087.714 4535.4844 C 6094.355 4492.781 6063.3193 4487.6743 6074.1675 4440.7373 C 6141.054 4459.602 6114.3843 4572.024 6196.008 4576.098 C 6236.436 4495.03 6164.575 4316.198 6006.4604 4345.964 C 5941.9814 4407.823 5869.353 4461.56 5789.846 4508.418 C 5702.56 5089.0723 5597.468 5651.894 5505.525 6227.8394 C 5666.497 6122.5615 5844.6675 6034.455 5965.8467 5889.3843 C 5999.3433 5900.9995 5961.878 5983.629 5992.887 5997.678 C 6035.7764 5986.407 6061.732 5958.2026 6087.661 5929.971 C 6127.7983 5932.141 6109.145 6028.7666 6155.368 5984.1313 C 6184.234 5979.7393 6153.198 5925.103 6141.8213 5916.4243 C 6137.826 5880.838 6194.3413 5905.7886 6182.435 5862.2905 C 6123.803 5805.0615 6098.377 5944.3643 6060.5947 5875.837 C 6018.208 5893.22 6053.6094 5903.83 6033.528 5943.5176 C 6005.6143 5939.8394 6030.326 5883.5625 5992.914 5889.384 C 6035.274 5832.4453 6072.6333 5770.5063 6182.462 5781.0635 C 6233.1294 5808.2627 6233.076 5923.6206 6209.5283 5984.131 C 6351.3716 6040.8843 6450.8022 6140.0234 6588.623 6200.772 C 6601.27 6321.7397 6551.529 6380.292 6561.556 6498.6396 C 6519.117 6564.521 6375.2104 6528.9346 6331.395 6593.4136 C 6314.409 6633.0215 6371.8237 6629.4497 6385.555 6661.0938 C 6390.847 6673.344 6377.0884 6705.465 6385.555 6715.254 C 6456.0664 6796.9575 6583.331 6782.6694 6710.4897 6810.0273 C 6746.3413 6767.4824 6672.2573 6752.904 6710.4897 6701.707 C 6773.461 6664.586 6802.1943 6686.864 6859.397 6715.2534 C 6889.6914 6646.277 6918.875 6576.162 7021.8774 6579.893 C 7054.1567 6610.7964 7048.891 6679.244 7089.584 6701.707 C 7050.981 6797.01 6931.363 6731.7637 6872.944 6796.481 C 6908.689 6850.2705 6979.1475 6848.498 7048.945 6837.0947 C 7096.0938 6875.6978 7110.9893 6946.5527 7157.265 6986.0283 C 7202.429 6931.18 7319.057 6911.4956 7373.9053 6972.482 C 7395.734 7072.8384 7352.2896 7124.538 7238.518 7121.416 C 7217.1133 7163.194 7178.484 7187.7734 7103.1304 7175.576 C 7093.4995 7113.0024 7048.2827 7086.014 7008.357 7053.735 C 6961.3135 7137.0786 7062.861 7176.3433 7062.517 7256.829 C 7126.7837 7280.8003 7133.6367 7248.3887 7197.9043 7243.2827 C 7198.0103 7302.047 7138.532 7301.2266 7103.1304 7324.51 C 7037.2754 7313.6616 7041.2446 7232.9375 6940.6504 7256.803 C 6891.8345 7280.1924 6895.221 7355.7837 6845.8765 7378.6177 C 6628.892 7355.1226 6771.2905 6954.7285 6900.0366 6931.8423 C 6921.1772 6928.0854 7054.7646 6943.9604 7021.8774 7013.07 C 7057.014 7007.593 7060.983 6970.922 7076.0376 6945.3633 C 7060.0566 6863.6597 6916.811 6853.8433 6832.33 6891.203 C 6758.4053 6923.9053 6730.4385 7044.3438 6656.3555 7013.044 C 6701.335 6963.2754 6782.1387 6949.3057 6778.17 6850.5635 C 6692.762 6850.4844 6644.794 6930.7056 6656.3555 6985.951 C 6551.951 6968.991 6657.8105 6892.5264 6656.3555 6823.4707 C 6600.3965 6848.738 6502.315 6831.8843 6493.875 6904.6978 C 6446.329 6894.009 6449.319 6866.651 6412.6475 6904.6978 C 6417.4097 6945.0464 6420.4795 6987.142 6453.261 6999.4717 C 6501.7593 7007.3564 6494.43 6959.3867 6493.875 6918.244 C 6568.1963 7033.2056 6383.57 7099.2983 6317.874 7161.952 C 6280.515 7091.784 6223.709 7061.807 6236.647 6972.4043 C 6306.3115 6938.247 6360.0747 6888.2407 6385.5806 6809.924 C 6435.7725 6800.346 6443.683 6833.0483 6493.901 6823.4707 C 6439.397 6792.197 6368.5415 6777.3535 6358.5137 6701.63 C 6308.0312 6702.953 6357.5874 6754.4937 6331.447 6755.79 C 6185.3706 6724.9927 6310.942 6554.8657 6277.2866 6457.9487 C 6171.8237 6362.302 5970.476 6372.753 5803.445 6403.7886 C 5804.3706 6364.101 5855.012 6374.1284 5844.058 6322.561 C 5813.4194 6287.451 5814.425 6365.1064 5776.351 6322.561 C 5765.5034 6369.4985 5796.512 6374.6045 5789.8975 6417.335 C 5697.717 6496.6304 5558.3076 6528.7246 5437.8696 6579.816 C 5432.4985 6623.181 5495.496 6657.1006 5505.5767 6606.8823 C 5532.485 6790.847 5721.9795 6920.5723 5816.9917 7080.7246 C 5798.153 7111.549 5770.134 7133.165 5749.2847 7161.952 C 5708.4854 7353.881 5549.921 7612.2466 5410.803 7744.1143 C 5312.087 7837.7236 5171.8315 7948.3193 5085.8945 7974.2754 C 4929.7114 8021.425 4800.6475 7967.555 4693.2534 7906.569 C 4110.773 7044.901 3576.1028 6135.501 2987.3787 5280.024 C 3011.2178 5252.745 3041.089 5333.8667 3068.6057 5347.731 C 3050.3496 5266.5835 2960.55 5140.007 2892.605 5063.4365 C 2901.5742 5144.69 2946.4478 5190.0923 2987.3787 5239.4106 C 2975.155 5276.1084 2957.084 5208.4546 2933.2185 5212.344 C 2925.387 5256.318 2942.4526 5275.3413 2946.7654 5307.1177 C 2800.583 5378.608 2822.808 5697.3784 2892.6052 5889.3066 C 2921.2332 5967.994 3012.5935 6034.1396 2960.312 6160.055 C 3086.8887 6101.8467 3339.3542 6111.716 3501.861 6132.9883 C 3537.2095 6196.9385 3587.5334 6245.8857 3623.7017 6308.989 C 3596.1853 6318.858 3584.9138 6366.2183 3610.1553 6390.2163 C 3639.0476 6396.5396 3635.9521 6370.875 3637.222 6349.6025 C 3679.4492 6374.288 3690.1653 6458.4785 3637.222 6471.443 C 3647.1968 6502.055 3688.8423 6501.05 3691.382 6539.15 C 3733.8213 6529.7837 3709.03 6503.034 3704.9285 6471.443 C 3732.789 6488.694 3773.588 6493.007 3772.6355 6539.15 C 3744.4575 6547.088 3728.8733 6567.593 3704.9285 6579.7637 C 3436.4558 6531.4507 3183.5935 6525.815 3014.4456 6660.9644 C 2938.616 6721.5806 2911.5754 6820.667 2838.4446 6891.1255 C 2656.8083 6946.027 2544.7837 7050.219 2527.0303 7283.767 C 2516.976 7416.1646 2440.8552 7506.2026 2391.643 7608.6753 C 2243.8733 7758.747 2090.4412 7903.209 1944.8676 8055.477 C 1932.9349 8202.7705 2022.7609 8248.332 2053.188 8353.318 C 2044.1656 8353.318 2035.117 8353.318 2026.1211 8353.318 C 2026.1211 8348.794 2026.1211 8344.296 2026.1211 8339.771 C 2014.6117 8342.285 2013.3417 8334.506 2012.5743 8326.226 C 2003.552 8326.226 1994.5298 8326.226 1985.5074 8326.226 C 1985.5074 8335.274 1985.5074 8344.297 1985.5074 8353.292 C 1971.9607 8353.292 1958.4404 8353.292 1944.8938 8353.292 C 1940.1049 8335.513 1921.0548 8331.993 1917.8268 8312.679 C 1913.6993 8257.407 1946.0844 8305.455 1971.9869 8299.132 C 1922.0865 8260.0 1944.9995 8159.961 1890.7599 8177.2915 C 1853.2949 8171.47 1890.0719 8134.7197 1917.8268 8150.224 C 1925.1558 8102.2812 1869.8844 8116.9395 1877.2133 8069.0234 C 1830.673 8063.0703 1801.3308 8074.368 1768.8927 8082.5435 C 1753.494 7996.819 1642.9246 7955.6494 1552.2783 7987.7964 C 1593.4739 8061.271 1785.9054 8049.47 1755.3724 8150.251 C 1777.9414 8150.251 1800.5104 8150.251 1823.0529 8150.251 C 1819.3751 8178.191 1763.0983 8153.479 1768.8927 8190.8643 C 1801.1455 8210.417 1802.1243 8211.396 1809.5063 8231.479 C 1768.9987 8225.419 1720.9503 8222.111 1728.2793 8299.185 C 1746.3239 8321.754 1788.472 8320.22 1809.5063 8339.798 C 1809.5063 8344.322 1809.5063 8348.82 1809.5063 8353.345 C 1795.9597 8353.345 1782.4395 8353.345 1768.8927 8353.345 C 1775.0046 8331.226 1695.1005 8331.226 1701.2124 8353.345 C 1687.6656 8353.345 1674.1454 8353.345 1660.5988 8353.345 C 1654.6721 8336.676 1643.2686 8325.537 1619.9851 8326.277 C 1631.4944 8286.563 1654.0635 8343.898 1687.6919 8326.277 C 1691.4753 8295.428 1684.411 8275.371 1660.625 8272.117 C 1699.8363 8288.707 1693.0364 8214.7295 1741.852 8204.411 C 1699.3599 8119.744 1719.6536 8022.854 1511.691 8055.5034 C 1492.4823 8085.904 1491.6886 8134.773 1443.9843 8136.704 C 1452.9008 8154.907 1472.9297 8161.919 1498.1445 8163.7715 C 1482.7986 8195.441 1408.8477 8173.1377 1403.3707 8150.225 C 1361.937 8114.5327 1461.7113 8121.6235 1416.9174 8082.5186 C 1364.2389 8069.13 1278.2493 8069.1567 1240.9166 8096.065 C 1267.0045 8077.28 1256.9503 8177.319 1227.3699 8123.132 C 1214.564 8172.08 1280.7098 8142.023 1308.5969 8150.199 C 1282.1915 8177.954 1217.6862 8167.6084 1186.7563 8190.8125 C 1226.3115 8218.964 1317.1166 8195.84 1362.7572 8217.88 C 1358.127 8155.888 1417.5789 8184.8335 1471.0511 8204.333 C 1446.8417 8249.498 1393.6077 8235.554 1362.7572 8244.947 C 1363.0482 8289.794 1385.6172 8312.363 1430.4375 8312.653 C 1417.4995 8349.378 1318.3865 8299.9 1322.1437 8353.268 C 1295.0768 8353.268 1267.9834 8353.268 1240.9166 8353.268 C 1230.6243 8330.884 1129.3418 8330.884 1119.0759 8353.268 C 1096.4852 8353.476 1073.8898 8353.476 1051.3208 8353.476 z M 3298.7708 392.69284 C 3294.5903 442.01114 3300.9404 480.79904 3312.3174 514.53345 C 3350.576 503.34158 3347.4011 533.6099 3380.0244 528.08014 C 3408.044 475.74557 3383.9404 375.2568 3298.7708 392.69284 z M 6751.1333 4481.405 C 6739.3857 4533.792 6784.206 4529.5854 6791.747 4562.632 C 6760.341 4558.3193 6739.783 4564.8276 6724.0664 4576.1787 C 6740.8936 4636.08 6744.6772 4708.9995 6818.8135 4711.566 C 6853.897 4672.487 6812.7544 4627.6133 6818.8135 4576.1787 C 6894.643 4625.761 6963.17 4601.4727 7048.9746 4643.8857 C 7057.759 4594.488 7039.846 4571.7603 7021.907 4549.112 C 6975.0767 4538.396 6964.7573 4564.1665 6940.68 4576.1787 C 6900.359 4527.8657 6839.3716 4437.7485 6751.1333 4481.405 z M 7306.2554 4725.086 C 7338.4287 4623.883 7153.2993 4462.672 7076.094 4589.698 C 7150.8394 4636.821 7215.213 4694.262 7306.2554 4725.086 z M 6981.2944 7121.4697 C 6918.6943 7128.8784 6900.1206 7187.5366 6940.681 7229.79 C 6996.482 7236.8545 7009.605 7156.5273 6981.2944 7121.4697 z M 6764.6797 7135.0166 C 6817.4375 7168.0103 6830.561 7240.638 6886.521 7270.404 C 6885.3833 7221.879 6865.4604 7192.1665 6859.4536 7148.563 C 6897.527 7146.023 6917.159 7124.989 6913.614 7080.8564 C 6856.914 7044.6084 6796.9326 7103.531 6764.6797 7135.0166 z M 6832.387 7040.217 C 6878.451 7007.303 6935.204 7064.4 6981.3213 7026.6704 C 6965.2344 6944.305 6827.81 6938.5635 6832.387 7040.217 z M 3055.0632 5253.1147 C 3043.1833 5281.028 3090.1733 5313.916 3095.6768 5280.1816 C 3074.3513 5278.965 3085.0935 5245.6533 3055.0632 5253.1147 z M 5519.128 501.01328 C 5888.0894 476.27475 6193.8154 580.4412 6399.158 731.17426 C 6498.589 851.0835 6645.115 1020.9195 6642.866 1232.11 C 6639.586 1536.5659 6447.789 1689.5216 6128.384 1638.2717 C 6007.3633 1584.7994 5914.9443 1343.2084 6047.1567 1232.11 C 6114.202 1208.8795 6225.195 1229.6228 6263.7974 1177.9497 C 6262.845 1066.5337 6211.807 1022.08374 6155.4775 988.40216 C 6017.206 905.6935 5777.414 889.9772 5559.768 907.1751 C 4927.361 957.1285 4501.329 1357.0726 3975.7341 1516.4045 C 3796.3467 1570.8029 3583.8333 1605.2252 3352.958 1624.7251 C 2873.242 1665.2327 2449.194 1522.543 1985.5385 1489.3378 C 1761.5424 1473.3041 1443.6984 1522.3313 1362.7622 1638.2717 C 1323.8684 1693.993 1343.4213 1803.0808 1295.0554 1868.4327 C 1229.0947 1503.8104 1640.2043 1436.1565 1999.0587 1462.2709 C 2422.8948 1493.1213 2846.731 1629.6727 3352.9316 1597.6582 C 4104.9834 1550.086 4542.1543 1146.6759 5153.6064 961.3353 C 5376.624 893.7343 5625.068 828.6997 5857.61 853.04144 C 6024.5356 870.5039 6330.2617 971.9187 6304.3853 1205.0431 C 6299.729 1241.0 6268.8516 1250.7367 6236.678 1259.2034 C 6290.521 1329.3708 6291.606 1476.7173 6168.971 1475.8177 C 6126.903 1419.4614 6262.0254 1380.0651 6209.585 1313.3635 C 6088.353 1203.9849 5988.42 1364.825 6047.104 1516.4313 C 6095.3906 1553.8962 6145.397 1589.6414 6196.038 1624.7517 C 6459.8804 1635.7848 6631.7275 1425.6527 6615.7466 1191.4965 C 6608.6294 1087.4888 6538.33 1022.50714 6534.5195 934.2686 C 6477.3164 898.6292 6443.8467 827.5357 6412.679 798.8813 C 6177.491 582.71674 5809.403 519.2961 5519.128 541.6534 C 5134.7417 571.26025 4774.829 758.0561 4436.03 961.33545 C 4282.4126 1053.4899 4101.808 1126.2767 3935.0676 1205.0432 C 3747.5044 1293.6521 3535.2822 1358.9778 3352.9048 1381.0441 C 3071.4146 1415.1223 2881.0469 1370.2755 2635.3547 1340.4305 C 2223.3984 1290.3978 1625.9958 1097.4106 1322.0955 1326.9103 C 1060.449 1725.7697 1331.3823 2403.05 1511.6428 2721.3967 C 1512.3837 2746.7175 1501.2183 2750.0513 1484.5759 2734.9436 C 1567.7875 2806.3281 1623.0853 2953.5686 1687.6702 3073.3984 C 1719.6847 3132.8503 1745.7726 3151.8208 1741.8302 3195.2393 C 1741.2745 3201.298 1798.107 3208.1772 1795.9639 3235.8528 C 1795.8053 3273.847 1759.028 3203.6265 1768.897 3262.9197 C 1832.45 3357.323 1882.3503 3465.3787 1944.8978 3560.7612 C 2006.2018 3570.8418 1924.2074 3523.6135 1985.5115 3533.6946 C 2052.848 3669.426 2146.828 3778.5398 2215.6724 3912.763 C 2250.862 3948.3757 2193.7913 3923.4258 2202.1257 3966.923 C 2368.8398 4228.913 2545.502 4481.035 2716.608 4738.6333 C 2730.2605 4755.17 2740.0237 4709.6353 2770.768 4752.18 C 2802.677 4878.2275 2916.0508 4922.81 2946.769 5050.048 C 2925.4436 5048.804 2936.1855 5015.493 2906.1553 5022.981 C 2906.1023 5088.6504 2953.5686 5055.3926 2973.862 5077.141 C 2988.52 5104.7637 3038.791 5132.466 3000.929 5171.888 C 3082.3943 5162.6274 3065.7253 5251.528 3109.2495 5280.2085 C 3129.4902 5341.248 3148.5137 5347.095 3190.4766 5402.049 C 3156.2925 5387.576 3108.1912 5435.6772 3163.4097 5429.1157 C 3197.991 5453.008 3186.3755 5402.366 3231.09 5442.662 C 3260.4587 5372.495 3219.554 5386.253 3190.4763 5347.8887 C 3205.3987 5297.274 3182.6978 5289.2036 3190.4763 5253.1147 C 3109.514 5131.0093 3026.6199 5010.809 2946.7688 4887.593 C 2921.845 4854.0435 2899.2761 4938.869 2879.0884 4874.0464 C 2837.6545 4838.354 2937.429 4845.4185 2892.6086 4806.3394 C 2813.1807 4675.688 2707.9558 4557.3135 2621.834 4427.271 C 2533.3308 4293.6035 2477.7156 4134.0864 2351.0593 4034.6294 C 2333.7292 3946.9465 2275.415 3869.6086 2229.2188 3790.948 C 2082.3484 3540.8372 1911.0573 3293.2668 1782.4432 3032.7844 C 1778.1305 2979.2856 1740.5597 3042.812 1728.3096 3005.7175 C 1745.3751 2987.62 1769.0026 2979.127 1741.8563 2951.5574 C 1655.602 2790.0823 1591.0175 2614.3193 1511.6953 2437.0752 C 1451.6084 2302.7725 1315.5597 2028.3468 1335.6945 1882.0056 C 1357.6019 1722.8324 1557.7856 1599.0867 1728.3096 1584.1642 C 2282.4792 1535.6132 2819.266 1755.7731 3434.184 1706.0048 C 4281.062 1637.4778 4754.137 1047.9331 5519.154 1002.00146 C 5810.989 984.4861 6051.2837 1054.9711 6182.5435 1178.0023 C 6105.338 1178.3198 6100.7344 1167.5513 6033.6094 1178.0023 C 5792.8384 1366.0681 5994.054 1712.8574 6277.317 1706.0048 C 6280.4917 1705.9254 6414.001 1683.6211 6426.251 1678.938 C 6596.193 1613.9298 6731.9766 1334.6093 6683.505 1110.3219 C 6666.0693 1029.6769 6600.32 992.794 6602.278 907.2543 C 6559.7065 909.1857 6555.764 872.5409 6548.1177 839.54736 C 6351.0825 646.0576 6152.3276 506.0401 5817.021 473.99905 C 4802.7144 377.05576 4309.4253 1132.2823 3488.3438 1299.8695 C 4230.501 1200.942 4731.7544 553.7976 5519.128 501.01328 z M 1457.5092 2680.7566 C 1456.7948 2704.0398 1467.9337 2715.4697 1484.5759 2721.37 C 1485.3168 2698.0867 1474.1514 2686.6567 1457.5092 2680.7566 z M 1511.6428 2789.077 C 1522.0144 2828.341 1533.074 2866.9438 1565.803 2883.8508 C 1555.4578 2844.56 1544.3982 2805.9573 1511.6428 2789.077 z M 2012.6049 3614.9207 C 1964.2654 3619.842 2018.1082 3688.7393 2039.6718 3723.241 C 2062.4788 3759.7534 2099.2825 3816.9565 2120.899 3845.0813 C 2135.451 3864.0256 2167.6243 3905.4329 2188.5793 3885.695 C 2120.793 3804.5742 2070.5222 3705.9111 2012.6049 3614.9207 z M 2797.8352 4955.2734 C 2848.5823 4964.984 2800.8516 4931.7783 2797.8352 4914.66 C 2791.8557 4880.6606 2806.6194 4798.1904 2757.2217 4792.8193 C 2742.6165 4827.427 2815.5093 4840.2065 2770.7683 4860.5264 C 2746.3474 4817.505 2729.3345 4807.3716 2689.5413 4806.366 C 2339.3916 4214.52 1930.1343 3650.005 1592.8964 3059.8782 C 1543.1812 2972.883 1512.4102 2867.0234 1430.4158 2802.6238 C 1404.5131 2955.2883 1297.3833 3071.7844 1267.9617 3168.172 C 1202.8741 3381.3735 1260.4474 3568.725 1267.9617 3750.335 C 1274.9202 3918.5571 1228.6445 4098.553 1213.8014 4278.364 C 1105.3223 4409.0684 1069.4182 4612.3477 1037.8005 4819.913 C 1010.7866 4787.317 1061.4543 4754.3496 1024.2803 4725.1396 C 1007.5851 4817.558 993.66797 5043.9624 1064.8938 5023.0073 C 1060.7928 5007.794 1011.157 4888.8633 1051.3472 4833.4595 C 1043.0657 4922.9946 1080.1338 4967.1533 1105.5073 5023.0073 C 1183.242 4992.4214 1263.9663 4964.852 1349.2151 4941.78 C 1347.4689 4838.302 1141.0674 4887.382 1091.9608 4874.0728 C 1146.6238 4833.9355 1237.4022 4829.967 1322.1218 4819.9126 C 1373.5569 4890.3184 1455.2338 4930.4824 1552.283 4955.3003 C 1592.8699 4870.0513 1611.0469 4759.456 1511.6693 4725.139 C 1469.4683 4759.27 1477.0354 4837.825 1471.0558 4874.0728 C 1410.6249 4817.5317 1463.6475 4706.883 1416.922 4657.432 C 1323.0477 4687.753 1210.0707 4820.1245 1091.9872 4738.659 C 1089.5795 4673.069 1109.8466 4630.154 1119.0541 4576.1787 C 1186.4435 4539.19 1259.6536 4520.087 1322.1482 4522.0186 C 1424.3832 4525.1934 1449.9684 4597.9536 1525.216 4643.859 C 1525.216 4661.9297 1525.216 4679.948 1525.216 4698.019 C 1590.3298 4687.0654 1574.1375 4757.418 1647.0566 4738.633 C 1690.4219 4687.2505 1741.4336 4643.489 1850.1245 4657.4053 C 1852.2147 4623.7505 1828.8519 4615.4956 1823.0575 4589.698 C 1728.2573 4598.7207 1665.3395 4639.5723 1619.9897 4698.0186 C 1628.3771 4648.2505 1535.0321 4630.6025 1565.8296 4603.2446 C 1638.9604 4556.0166 1753.1282 4630.9995 1755.3771 4522.0176 C 1672.8801 4484.103 1552.3093 4514.662 1511.6694 4562.6313 C 1512.2516 4544.005 1505.2931 4532.9185 1498.1228 4522.0176 C 1537.8632 4476.0327 1620.9688 4473.387 1674.1237 4440.817 C 1673.4357 4340.3545 1581.1226 4280.929 1498.1228 4305.4297 C 1506.8011 4355.4355 1566.2793 4354.5894 1552.283 4427.27 C 1468.3306 4471.006 1296.5103 4528.05 1281.5083 4413.7236 C 1271.3748 4336.4917 1352.6018 4312.5996 1457.5092 4305.4033 C 1447.0846 4241.5327 1434.1465 4128.8467 1498.1227 4075.2422 C 1588.6631 4071.0354 1665.9214 4053.4932 1674.1234 3966.9219 C 1656.7668 3943.665 1593.161 3966.6575 1592.8964 3926.3083 C 1620.8099 3918.1062 1686.9557 3948.1628 1674.1234 3899.2415 C 1652.2689 3859.6597 1604.3263 3920.8313 1592.8964 3885.695 C 1589.3773 3841.5625 1608.9567 3820.5544 1647.0565 3818.0146 C 1694.8667 3824.3647 1696.7188 3876.6465 1714.7633 3912.7883 C 1819.644 3950.5708 1923.546 3917.604 1944.9243 4048.1758 C 1898.8604 4047.2498 1850.4415 4043.969 1836.6038 4075.2424 C 1902.3793 4117.7607 1988.6599 4139.801 1971.991 4264.79 C 1948.4695 4299.927 1882.0856 4292.2007 1823.0571 4291.857 C 1809.6426 4328.052 1795.17 4363.241 1795.9901 4413.6973 C 1786.7297 4440.5527 1715.3452 4405.2573 1728.3098 4454.284 C 1793.0269 4439.2295 1785.4332 4496.4585 1850.1505 4481.351 C 1853.6959 4441.7163 1819.5382 4439.785 1823.0835 4400.1504 C 1862.7446 4354.06 1921.3497 4326.887 1985.5641 4305.3765 C 2036.2848 4340.381 2113.755 4348.6626 2188.6318 4359.5366 C 2196.146 4252.7246 2108.0928 4241.5063 2080.338 4169.9893 C 2112.1143 4183.351 2146.8542 4193.7227 2188.6318 4197.056 C 2200.9084 4099.028 2064.3042 4149.907 2066.7913 4061.6687 C 2159.6335 4072.6223 2190.6692 4145.383 2229.2454 4210.6025 C 2220.9373 4229.3613 2177.1223 4212.6396 2175.0852 4237.6694 C 2235.0398 4254.444 2228.346 4337.8403 2256.3123 4386.603 C 2313.8857 4392.2124 2358.997 4410.283 2391.6995 4440.763 C 2398.6846 4475.212 2414.7712 4493.23 2364.6326 4494.897 C 2393.2869 4466.481 2348.7046 4442.113 2337.5657 4413.6963 C 2260.8364 4420.8667 2150.4788 4363.5845 2120.9512 4440.763 C 2223.927 4450.579 2275.3354 4511.9893 2337.5654 4562.5776 C 2295.0469 4574.219 2284.9663 4618.272 2269.8586 4657.351 C 2299.9683 4676.878 2335.1577 4691.35 2391.6992 4684.418 C 2435.1174 4630.178 2375.6655 4543.131 2378.1526 4535.484 C 2443.584 4546.411 2441.044 4619.9126 2499.9934 4603.191 C 2507.428 4655.7373 2441.5469 4634.994 2432.313 4670.898 C 2443.2932 4759.5337 2563.07 4723.418 2594.767 4725.058 C 2604.636 4761.994 2567.859 4752.3105 2567.7002 4779.2183 C 2609.0547 4817.5303 2688.1384 4913.7856 2608.3137 4955.219 C 2526.531 4951.2505 2434.3767 4957.6533 2418.766 4887.512 C 2491.077 4886.983 2566.2185 4941.9897 2608.3137 4928.1255 C 2604.7947 4808.137 2470.8892 4751.8867 2378.1528 4765.645 C 2353.7847 4844.1997 2433.3977 4818.72 2445.8596 4860.4185 C 2413.3157 4850.682 2363.9976 4822.054 2337.539 4846.872 C 2346.5085 4896.561 2351.9324 4949.795 2364.6062 4995.806 C 2373.9988 5022.5024 2440.1448 4992.472 2445.8333 5022.8726 C 2432.2336 5040.8643 2433.0273 5073.223 2405.2195 5077.0327 C 2320.685 5066.794 2305.948 4986.7837 2310.4458 4887.4854 C 2272.584 4866.6895 2234.087 4846.5015 2202.1252 4819.7783 C 2283.0613 4823.9854 2351.2446 4815.439 2364.606 4752.0713 C 2320.8174 4700.372 2279.463 4729.6084 2188.605 4725.0044 C 2152.5952 4754.6377 2181.6729 4797.8975 2161.538 4819.7783 C 2149.288 4795.9395 2111.717 4797.395 2107.4045 4765.618 C 2115.183 4737.3076 2140.98 4726.989 2134.4714 4684.391 C 2077.348 4699.472 2047.5823 4741.938 1958.4706 4725.0044 C 1950.6918 4753.3154 1924.895 4763.66 1931.4036 4806.232 C 1967.228 4837.294 2017.4197 4837.294 2053.2444 4806.232 C 2170.243 4869.732 2224.377 4996.1494 2296.9255 5104.0996 C 2331.348 5123.811 2379.4756 5129.87 2378.1526 5185.3003 C 2336.269 5168.5522 2303.593 5142.1997 2269.832 5185.3003 C 2271.102 5285.5244 2365.2146 5208.848 2364.606 5307.1406 C 2346.2966 5311.4004 2338.7297 5326.429 2310.4458 5320.6875 C 2274.6213 5288.858 2259.593 5236.153 2229.2188 5198.8467 C 2190.9336 5196.545 2136.3499 5210.4883 2134.4448 5171.7803 C 2150.9814 5130.7964 2123.1208 5099.258 2147.9917 5049.966 C 2017.3934 5081.054 2022.2617 4905.159 1958.4441 4914.5786 C 1988.104 4958.3936 1974.4515 5074.5454 1931.3772 5090.579 C 1836.6827 5043.113 1798.9532 5139.739 1687.6959 5117.6455 C 1646.5267 5086.584 1609.1146 5051.791 1565.8552 5022.872 C 1528.152 5057.3735 1519.8442 5121.2705 1457.5348 5131.1924 C 1393.929 5099.998 1341.7267 5057.4526 1295.0807 5009.3516 C 1242.7196 5002.102 1228.9877 5033.508 1173.24 5022.8984 C 1103.681 5153.6025 1126.0383 5520.1294 1213.8535 5686.288 C 1301.5895 5618.2637 1306.1932 5473.4834 1403.4011 5415.5137 C 1447.2426 5389.3726 1493.8357 5402.8135 1552.3086 5374.9 C 1607.3419 5387.5737 1636.8958 5425.6997 1701.2424 5429.06 C 1746.3539 5365.851 1808.187 5319.364 1890.7899 5293.673 C 1943.098 5327.116 1988.7122 5367.2266 1999.1105 5442.6064 C 1957.0946 5441.2046 1960.4813 5485.2046 1904.3367 5469.6733 C 1852.9016 5466.948 1852.9546 5412.761 1796.0162 5415.513 C 1792.0474 5443.1357 1759.3978 5442.077 1755.4026 5469.6733 C 1808.9807 5515.393 1857.5582 5566.114 1958.4703 5564.447 C 1988.7917 5625.751 1971.0116 5709.1743 1890.7635 5699.8345 C 1826.6815 5673.667 1849.9119 5560.1875 1768.9229 5550.9004 C 1727.145 5630.9897 1836.1799 5695.019 1795.9897 5767.5415 C 1731.6696 5719.017 1733.2834 5604.611 1687.6958 5537.3804 C 1627.8999 5544.9473 1611.2047 5461.286 1552.3086 5510.3135 C 1536.0896 5585.1904 1622.4232 5557.542 1620.0154 5618.634 C 1599.0339 5633.7417 1591.8108 5662.634 1552.3086 5659.2476 C 1552.3086 5690.812 1552.3086 5722.43 1552.3086 5754.021 C 1638.9067 5768.4146 1605.4105 5662.7134 1660.629 5645.701 C 1650.6278 5701.475 1740.3744 5727.5366 1714.7892 5754.021 C 1653.3265 5707.084 1558.6849 5839.0317 1498.1483 5754.021 C 1491.2427 5665.862 1540.8785 5634.2974 1552.3086 5564.4736 C 1492.7773 5551.8 1504.3395 5468.007 1484.6017 5415.5396 C 1400.914 5436.045 1386.0444 5515.7373 1349.2145 5578.0205 C 1309.6857 5644.8276 1244.4923 5701.1313 1240.894 5740.5015 C 1230.9722 5849.113 1355.9613 5992.411 1403.3746 6051.889 C 1587.9479 6283.373 1897.5898 6497.0244 2107.378 6606.985 C 2185.1655 6558.4077 2323.5955 6570.4727 2405.2195 6525.758 C 2482.0544 6399.5254 2618.5532 6332.9297 2730.1543 6241.4365 C 2869.0076 6012.069 2612.9175 5678.906 2703.0874 5483.273 C 2738.859 5405.644 2793.9187 5305.261 2892.6348 5239.5654 C 2918.1406 5108.12 2786.1929 5034.619 2797.861 4928.1772 C 2797.8352 4937.2026 2797.8352 4946.2246 2797.8352 4955.2734 z M 1119.0277 4711.566 C 1272.2744 4733.9497 1296.2191 4627.005 1416.8956 4616.792 C 1428.0875 4578.533 1397.7927 4581.735 1403.3489 4549.085 C 1272.7506 4567.4204 1146.5973 4590.201 1119.0277 4711.566 z M 1714.737 4224.177 C 1727.2253 4286.3013 1680.8704 4289.582 1687.6702 4346.0176 C 1687.8287 4372.9253 1724.6061 4363.2153 1714.737 4400.1772 C 1737.3059 4400.1772 1759.875 4400.1772 1782.4175 4400.1772 C 1799.0067 4333.1323 1780.4067 4246.799 1714.737 4224.177 z M 2824.9287 4887.5664 C 2818.4993 4930.085 2841.809 4942.891 2865.5422 4955.2734 C 2860.9912 4923.682 2851.6516 4896.933 2824.9287 4887.5664 z M 2743.675 6322.6665 C 2701.0508 6356.851 2652.6055 6359.3906 2635.3547 6403.894 C 2669.5125 6437.4434 2726.9534 6447.6826 2730.1284 6512.2144 C 2694.7007 6451.0425 2675.0422 6522.7183 2675.9683 6539.281 C 2644.1123 6493.614 2575.3472 6549.256 2608.2615 6471.5737 C 2597.7573 6468.531 2581.565 6471.177 2581.1946 6458.0273 C 2533.305 6464.2715 2496.9512 6482.078 2472.9006 6512.1875 C 2524.4414 6535.365 2557.4084 6472.0503 2567.6743 6498.641 C 2564.1816 6569.2847 2536.2947 6545.1016 2513.5142 6579.868 C 2530.5532 6585.398 2541.1895 6597.304 2540.581 6620.455 C 2502.534 6577.937 2503.5393 6655.592 2472.9006 6620.455 C 2478.2717 6678.2935 2532.8025 6686.9185 2540.581 6742.296 C 2502.9575 6716.7637 2495.496 6661.0425 2418.7405 6674.589 C 2419.3225 6693.2417 2412.364 6704.3276 2405.1936 6715.202 C 2453.057 6722.0283 2536.6387 6763.5684 2499.9675 6809.9756 C 2497.9568 6753.328 2439.272 6753.355 2405.1936 6728.7485 C 2377.28 6771.743 2310.42 6806.0864 2310.42 6837.069 C 2258.3499 6842.9956 2288.6448 6735.204 2337.4868 6755.8413 C 2339.1802 6695.4897 2254.5928 6721.4194 2242.7131 6674.6143 C 2200.7502 6716.26 2281.792 6787.0356 2202.0994 6782.9346 C 2203.449 6831.221 2261.6306 6822.6753 2283.3267 6850.641 C 2276.9238 6886.28 2272.7168 6896.2554 2242.713 6931.868 C 2260.0696 6955.125 2323.6753 6932.159 2323.94 6972.482 C 2300.2068 6976.239 2256.3918 6934.382 2242.713 6972.482 C 2275.5212 6993.861 2302.5881 7020.927 2323.94 7053.7095 C 2289.4912 7045.851 2257.9 6999.4956 2229.1663 7026.642 C 2214.773 7077.1245 2279.9397 7048.073 2269.7798 7094.3486 C 2218.636 7077.7856 2193.3418 7035.3994 2120.8723 7040.1885 C 2124.894 7111.0967 2064.1194 7145.281 2134.4192 7175.576 C 2098.5151 7175.7876 2054.7002 7168.062 2053.1921 7202.643 C 2093.0913 7221.852 2197.734 7247.0137 2175.0327 7283.8706 C 2134.8691 7247.305 2044.9106 7260.56 2026.1252 7202.643 C 1978.5533 7209.734 1904.6816 7261.0366 1931.3516 7297.417 C 1950.3486 7275.774 1977.9976 7262.809 2012.5786 7256.803 C 2027.8185 7305.1426 2165.0315 7302.3643 2134.4192 7351.577 C 2094.811 7319.6953 2052.6365 7311.281 1999.0321 7324.51 C 2006.8108 7384.756 2151.3792 7379.2256 2120.8728 7432.8037 C 2087.694 7407.3237 2054.6477 7381.7124 1999.0321 7378.6436 C 1991.0416 7406.742 1972.9706 7424.813 1944.872 7432.8037 C 1940.8239 7459.447 1963.1548 7459.659 1971.939 7473.417 C 1939.3158 7467.8867 1942.5172 7498.156 1904.232 7486.9634 C 1974.6642 7563.6133 2065.0989 7603.486 2134.393 7649.444 C 2068.5383 7637.7754 2064.8342 7688.2056 1999.0059 7676.511 C 1983.422 7716.225 2063.9346 7726.7817 2026.0728 7744.218 C 1980.591 7703.9746 1926.8276 7671.9863 1850.072 7662.9907 C 1831.8685 7701.1963 1921.8004 7696.9106 1877.1389 7717.1504 C 1841.87 7689.3164 1785.8578 7685.056 1768.8185 7730.6973 C 1777.1265 7749.4565 1820.9414 7732.7344 1822.9786 7757.764 C 1800.4097 7757.764 1777.8406 7757.764 1755.2982 7757.764 C 1714.1027 7781.63 1792.2341 7799.675 1755.2982 7811.9243 C 1686.1361 7794.594 1740.9578 7851.3735 1714.6846 7852.538 C 1616.1273 7863.4917 1478.544 7797.346 1430.3633 7879.605 C 1512.728 7874.8955 1618.8524 7868.4663 1674.0709 7906.6724 C 1632.6636 7896.8564 1634.2512 7930.0347 1592.8439 7920.2188 C 1570.9098 7888.7065 1402.7407 7862.0635 1403.2964 7933.765 C 1585.0121 7914.477 1668.8851 7993.085 1809.4581 8014.9927 C 1808.7173 8032.296 1792.1016 8033.725 1795.9114 8055.6064 C 1857.6652 8047.933 1853.1937 8052.537 1917.7522 8042.0596 C 1913.1749 7960.7534 1995.963 7966.8125 1998.9792 7893.126 C 1964.3717 7891.591 1951.5923 7868.308 1931.2723 7852.512 C 1983.66 7837.5107 1979.4265 7900.375 2012.4995 7866.0586 C 2029.2212 7822.2437 1968.6846 7855.687 1985.4325 7811.8984 C 2005.7789 7827.5356 2042.4502 7859.4175 2053.1394 7811.8984 C 2029.5121 7791.182 1952.783 7738.6885 1931.2986 7798.352 C 1941.8027 7801.3687 1957.9951 7798.7227 1958.3656 7811.8984 C 1877.1649 7811.3164 1926.2981 7876.2188 1850.0452 7893.126 C 1859.5172 7934.798 1859.5172 7919.1343 1850.0452 7960.8325 C 1885.4463 7956.996 1908.2798 7965.7803 1904.2052 8001.4463 C 1854.7545 7978.6924 1774.6654 7986.576 1755.2979 7933.7393 C 1791.5986 7944.799 1822.9781 7954.7476 1822.9781 7920.193 C 1822.9781 7876.272 1857.9296 7908.419 1850.0452 7825.4194 C 1901.6653 7850.131 1932.6216 7729.1904 1917.752 7717.099 C 1953.8411 7758.877 2038.693 7789.3037 2093.7527 7771.2593 C 2096.769 7796.8706 2078.4863 7801.1304 2080.206 7825.4194 C 2117.142 7835.2876 2107.4583 7798.511 2134.3662 7798.352 C 2140.9014 7755.701 2092.8003 7767.7134 2107.2993 7717.125 C 2124.603 7717.866 2126.0317 7734.4814 2147.9128 7730.6714 C 2152.2256 7699.265 2145.7168 7678.6807 2134.3662 7662.965 C 2171.3022 7661.748 2161.6182 7685.5337 2188.5 7662.965 C 2171.4607 7611.927 2109.257 7535.0913 2120.8196 7500.4844 C 2140.478 7557.555 2201.4644 7573.298 2202.0466 7649.418 C 2252.979 7647.8574 2211.3862 7588.246 2269.7534 7622.351 C 2272.1611 7561.2847 2217.1807 7557.608 2188.5264 7527.577 C 2204.957 7476.3013 2227.526 7431.1626 2269.7534 7405.7363 C 2235.1724 7377.1353 2209.8782 7339.2466 2188.5264 7297.443 C 2223.028 7332.288 2267.5044 7327.1025 2296.8467 7338.056 C 2263.774 7391.582 2321.4001 7452.8853 2391.6206 7446.35 C 2393.711 7382.877 2380.6667 7312.021 2486.3943 7283.8955 C 2462.5288 7258.3896 2444.4844 7302.39 2432.2341 7256.828 C 2450.3582 7235.3438 2463.799 7179.8613 2499.9146 7216.215 C 2444.2993 7144.5386 2541.454 7096.4644 2486.3943 7040.2134 C 2431.8901 7030.847 2453.136 7097.2046 2405.1672 7094.3735 C 2399.1614 7145.491 2431.8638 7157.927 2445.781 7189.1475 C 2414.3218 7179.967 2409.533 7144.142 2378.074 7134.9873 C 2363.575 7174.6216 2339.6565 7204.89 2351.007 7270.375 C 2307.5098 7258.4683 2332.46 7315.0103 2296.847 7310.9883 C 2284.2266 7296.5156 2246.8936 7306.7817 2256.2334 7270.375 C 2268.0073 7231.0044 2276.5005 7255.1353 2310.3936 7256.828 C 2325.8186 7182.7188 2252.6614 7197.218 2242.6868 7148.508 C 2274.6218 7152.688 2267.875 7195.525 2310.3936 7189.1216 C 2320.2625 7158.3774 2351.1394 7148.6406 2378.1003 7134.9614 C 2384.6355 7092.3105 2336.5342 7104.2964 2351.0334 7053.7344 C 2404.3997 7050.2153 2433.2922 7022.3545 2432.2605 6999.574 C 2463.5342 7026.932 2492.6118 6990.208 2540.5544 7013.1206 C 2534.8394 6948.721 2588.0735 6943.297 2608.2612 6904.8003 C 2571.881 6875.194 2528.1982 6924.9883 2499.941 6945.414 C 2505.497 6912.8174 2475.2288 6915.992 2486.4207 6877.7075 C 2534.2307 6905.912 2605.5095 6829.024 2621.8079 6918.321 C 2656.4153 6912.2886 2684.0642 6899.324 2703.035 6877.7075 C 2565.8484 6880.8296 2589.8196 6732.16 2567.6477 6674.6133 C 2591.3545 6700.569 2583.5754 6757.9834 2635.3545 6755.841 C 2668.5596 6703.3477 2563.7317 6639.556 2594.7407 6593.3867 C 2641.5986 6632.2803 2646.07 6713.5337 2716.5815 6728.747 C 2729.2817 6684.165 2765.794 6661.702 2824.902 6633.9736 C 2795.7979 6662.8657 2819.8748 6707.713 2851.969 6715.2007 C 2857.4988 6698.188 2869.4316 6687.552 2892.5825 6688.134 C 2900.3877 6631.6455 2849.4026 6589.1797 2811.3555 6620.427 C 2814.3982 6594.842 2796.0889 6590.5557 2797.8088 6566.293 C 2841.6238 6583.0146 2808.154 6522.478 2851.969 6539.2266 C 2824.558 6610.161 2909.3835 6639.583 2973.8096 6633.9736 C 2972.8042 6562.8003 2930.8677 6532.5054 2879.036 6512.159 C 2880.3853 6452.1255 2863.002 6410.8506 2811.329 6403.839 C 2802.4126 6453.343 2840.6184 6455.777 2838.396 6498.613 C 2789.7393 6476.626 2780.8225 6406.6436 2730.0754 6457.999 C 2693.6423 6434.716 2677.1853 6392.8057 2730.0754 6376.772 C 2774.6313 6377.327 2797.4648 6399.6055 2851.9163 6390.3184 C 2880.4385 6415.93 2882.2905 6468.2383 2919.5967 6485.0923 C 2922.5864 6474.535 2930.9473 6469.349 2946.6636 6471.5454 C 2944.4146 6379.021 2855.6997 6372.935 2784.2095 6349.705 C 2818.8962 6348.2764 2848.7415 6342.032 2865.4365 6322.638 C 2781.8809 6238.873 2783.5476 6290.6787 2743.675 6322.6665 z M 2960.2893 6539.307 C 2965.2637 6579.471 2983.758 6606.088 3014.4495 6620.508 C 3037.918 6603.389 3049.9302 6574.761 3095.6765 6579.921 C 3097.7668 6546.2393 3074.404 6537.984 3068.6096 6512.214 C 3002.1465 6515.1772 3017.0427 6520.9717 2960.2893 6539.307 z M 3082.1565 6485.147 C 3046.6494 6511.658 3136.158 6588.5728 3149.8633 6525.7607 C 3117.9282 6521.58 3124.6487 6478.744 3082.1565 6485.147 z M 3447.7046 6444.5337 C 3428.9985 6442.761 3417.939 6415.906 3393.5447 6417.467 C 3308.296 6422.891 3212.252 6498.906 3149.8633 6431.0137 C 3153.4617 6357.01 3116.6582 6225.723 3068.6362 6160.2393 C 3059.0847 6203.128 2990.743 6203.2607 2933.249 6187.3057 C 2914.649 6218.183 2968.1477 6238.2114 2933.249 6241.466 C 2939.599 6210.9863 2859.7744 6199.715 2852.022 6227.9194 C 2864.6426 6242.3657 2901.949 6232.1265 2892.6357 6268.533 C 2850.9639 6278.614 2866.627 6231.3853 2824.9553 6241.4663 C 2798.8938 6277.423 2855.356 6321.318 2919.729 6309.1733 C 2919.1733 6267.5015 3007.9412 6209.5312 3055.1162 6255.013 C 3057.233 6239.059 3052.788 6216.5957 3068.6628 6214.3994 C 3080.04 6230.1157 3086.5225 6250.7 3082.2097 6282.1064 C 3044.48 6315.206 2999.8184 6262.9243 2973.8892 6295.6533 C 3015.5874 6330.684 3055.8835 6367.117 3055.1162 6444.587 C 3097.6348 6467.13 3110.4407 6394.237 3122.823 6431.0405 C 3111.8428 6535.816 3209.2095 6538.541 3258.2104 6485.2007 C 3284.1924 6528.7246 3326.3672 6495.678 3393.598 6512.2676 C 3395.7146 6496.313 3391.2695 6473.823 3407.1443 6471.654 C 3420.4001 6513.1143 3452.7852 6465.5947 3461.3044 6458.1074 C 3502.4207 6508.934 3577.8801 6516.5537 3637.3052 6498.7207 C 3621.5095 6478.401 3598.1997 6465.595 3596.6914 6431.0137 C 3546.077 6402.5444 3498.9282 6449.402 3447.7046 6444.5337 z M 3163.3835 6241.4395 C 3180.2642 6200.4287 3118.3513 6171.2456 3109.2234 6200.8257 C 3135.3115 6206.329 3119.939 6253.2925 3163.3835 6241.4395 z M 2202.126 7040.217 C 2229.431 6949.623 2200.0093 6913.9844 2242.7395 6850.6694 C 2233.3467 6840.086 2167.201 6820.533 2161.5125 6850.6694 C 2143.706 6878.1597 2162.7825 6892.553 2120.899 6931.8965 C 2138.8906 6945.4966 2171.2754 6944.7026 2175.0325 6972.5103 C 2153.76 6973.807 2128.0955 6970.7114 2134.419 6999.577 C 2154.739 7015.3984 2167.545 7038.7085 2202.126 7040.217 z M 523.31836 5916.505 C 754.61707 6014.2153 681.3276 5713.9927 509.7717 5713.437 C 505.59125 5745.3457 462.75525 5738.6255 469.15817 5781.144 C 519.9581 5826.943 537.5529 5866.9746 523.31836 5916.505 z M 2540.6074 149.01161 C 2552.0637 178.19516 2626.9146 143.93161 2635.381 176.07849 C 2631.1477 239.47266 2653.3464 343.74493 2730.1548 365.62598 C 2783.4685 253.23097 2672.5286 156.4464 2621.8345 67.78452 C 2599.2656 67.78452 2576.6965 67.78452 2554.1277 67.78452 C 2538.5437 83.79182 2538.808 115.62119 2540.6074 149.01161 z M 2933.2227 257.30557 C 2961.004 283.6845 2977.6992 321.17596 3000.9294 352.07928 C 2973.1746 387.507 2902.7163 380.23096 2892.6091 433.3064 C 2972.6985 468.81345 3019.318 364.32953 3095.7031 352.0793 C 3087.6335 284.82224 2991.1663 187.45555 2933.2227 257.30557 z M 3285.2244 284.3989 C 3303.3748 308.55536 3363.594 326.28244 3393.5447 297.94556 C 3394.735 235.53035 3294.1672 227.56638 3285.2244 284.3989 z M 3352.931 352.07928 C 3399.5242 409.3087 3441.6724 470.9301 3528.9316 487.46658 C 3538.3513 380.81305 3424.2627 333.77014 3352.931 352.07928 z M 3501.8652 798.85474 C 3491.5464 723.422 3423.7336 705.4833 3352.9314 690.5343 C 3340.6016 732.2855 3419.315 851.9831 3501.8652 798.85474 z M 2892.6091 880.1083 C 2932.799 914.6893 2959.39 857.69806 2973.8362 880.1083 C 2975.6616 923.39417 2960.5012 983.7191 3014.4497 974.882 C 3067.8425 978.6391 3018.3657 879.5262 3055.0635 866.58813 C 3084.6704 868.5725 3084.141 900.69293 3082.1304 934.29504 C 3104.6992 934.29504 3127.2683 934.29504 3149.8372 934.29504 C 3198.2825 807.37427 2914.8342 725.1418 2892.6091 880.1083 z M 5383.74 1069.6293 C 5211.9995 2227.1812 5003.5605 3385.7917 4828.671 4603.245 C 4897.4097 4674.3916 5011.26 4700.453 5126.5386 4725.086 C 5203.083 4102.971 5316.6416 3489.2703 5424.3804 2883.824 C 5533.2827 2271.8955 5607.816 1662.6132 5749.315 1069.6289 C 5664.2515 1059.6016 5458.8027 1053.5956 5383.74 1069.6293 z M 5004.6455 1150.8828 C 4898.2563 1753.4977 4774.722 2343.4392 4693.2305 2937.9844 C 4640.4463 3323.3765 4549.244 3702.445 4530.75 4088.7896 C 4570.967 4107.019 4671.058 4075.64 4706.7505 4129.403 C 4714.9526 4161.841 4726.2236 4191.1567 4720.297 4237.723 C 4616.104 4251.614 4560.6206 4216.9004 4490.1626 4197.11 C 4497.782 4258.89 4466.1646 4281.432 4476.6157 4346.0435 C 4501.857 4388.483 4573.2417 4384.779 4611.9766 4413.7505 C 4661.4272 4472.6206 4695.823 4546.5186 4774.4575 4576.2046 C 4973.583 3421.4836 5140.1646 2234.1663 5343.073 1083.2023 C 5342.3325 1074.9473 5341.0625 1067.1951 5329.527 1069.6556 C 5229.9907 1105.4274 5108.9707 1119.7943 5004.6455 1150.8828 z M 5776.3555 1083.1759 C 5592.8145 2273.5364 5351.3555 3493.477 5167.126 4725.086 C 5261.9 4704.951 5359.584 4648.807 5397.2607 4576.1523 C 5434.646 4504.133 5431.3916 4373.2964 5451.421 4237.6973 C 5488.092 3989.6506 5540.0825 3768.829 5573.261 3547.2144 C 5637.3696 3119.4626 5718.465 2656.521 5776.3555 2261.0483 C 5807.3115 2049.4612 5885.1787 1923.3607 5871.129 1746.5662 C 5865.2554 1699.8937 5906.16 1713.6519 5911.7427 1651.7924 C 5832.5 1480.7921 5843.3477 1321.9893 5925.289 1205.017 C 5947.197 1173.7168 6028.212 1120.7472 5979.423 1110.2432 C 5927.4062 1085.5573 5854.831 1081.4297 5776.3555 1083.1759 z M 1416.8956 1150.8828 C 1151.3069 1249.8104 1111.3547 1565.1409 1159.6412 1827.8192 C 1167.1025 1868.4062 1149.4813 1936.2455 1200.2548 1949.66 C 1165.8325 1742.0679 1169.5896 1482.5117 1267.9617 1340.4039 C 1480.2103 1033.8313 1996.8094 1219.5687 2337.5134 1245.6302 C 2047.4241 1180.5955 1675.5522 1054.5216 1416.8956 1150.8828 z M 4354.8022 4318.9507 C 4370.783 4334.5347 4402.6655 4334.27 4436.03 4332.497 C 4427.9863 4289.2905 4461.4297 4290.614 4436.03 4264.79 C 4393.299 4267.1978 4355.2783 4274.289 4354.8022 4318.9507 z M 4232.9355 3899.242 C 4295.3506 3898.501 4365.3066 3905.248 4408.936 3885.6953 C 4450.132 3861.83 4371.9736 3843.7854 4408.936 3831.5615 C 4467.3823 3840.372 4484.8184 3808.1724 4517.23 3790.948 C 4510.827 3716.4675 4572.3423 3638.9182 4530.7764 3574.307 C 4513.3936 3629.129 4466.6147 3654.5552 4463.096 3723.241 C 4385.256 3725.543 4379.6997 3860.7979 4300.615 3818.0146 C 4336.8633 3754.9907 4428.9116 3747.7412 4436.003 3655.534 C 4370.9946 3649.6602 4316.0405 3724.4844 4273.522 3696.1475 C 4340.8057 3655.137 4424.678 3630.6897 4476.6157 3574.307 C 4396.1826 3530.8625 4341.943 3591.9282 4273.522 3601.3738 C 4292.598 3532.6614 4243.412 3532.185 4219.362 3506.5999 C 4263.918 3438.3113 4305.457 3367.0586 4354.749 3303.5056 C 4329.1904 3254.9282 4293.3657 3287.0222 4259.9756 3262.892 C 4312.31 3167.4832 4422.0327 3276.042 4449.523 3330.5989 C 4352.13 3346.7385 4256.483 3419.1816 4314.1357 3547.2131 C 4393.802 3520.7283 4486.1147 3540.837 4557.817 3560.7598 C 4578.534 3290.673 4636.901 3013.522 4666.137 2775.5293 C 4733.5796 2226.5188 4890.028 1677.1909 4923.3916 1191.4954 C 4799.804 1239.385 4694.7915 1305.8749 4571.3633 1353.9496 C 4375.6777 2492.4517 4146.998 3632.515 3948.5874 4806.3384 C 4007.4573 4924.4487 4068.3906 5009.6445 4138.135 5104.206 C 4179.6216 5160.457 4224.971 5243.8267 4287.069 5239.567 C 4304.214 5044.622 4335.699 4864.0176 4368.296 4684.4976 C 4325.645 4691.0327 4337.631 4642.958 4287.069 4657.4307 C 4241.137 4679.206 4237.036 4742.812 4178.7485 4752.2046 C 4010.315 4695.769 4153.7983 4472.5933 4070.4282 4318.9756 C 4099.6914 4285.0825 4168.9062 4291.0625 4219.3623 4278.362 C 4215.1025 4296.6445 4200.0737 4304.212 4205.816 4332.522 C 4256.9336 4339.639 4269.3687 4351.5454 4300.5894 4318.9756 C 4305.828 4250.528 4222.4844 4270.7153 4219.3623 4210.6553 C 4241.825 4187.981 4298.843 4199.8867 4341.2026 4197.109 C 4339.6943 4222.694 4296.435 4206.475 4300.589 4237.7227 C 4332.0215 4248.5703 4377.4507 4281.088 4408.909 4251.269 C 4408.2744 4130.0635 4228.8604 4187.61 4246.4287 4048.175 C 4162.688 4077.2527 4191.713 4219.122 4097.4946 4237.7227 C 4109.3745 4136.7837 4161.7617 4076.3264 4205.815 4007.5613 C 4309.955 3980.5737 4384.938 4038.2793 4463.069 4075.2683 C 4479.5786 4033.12 4494.5547 3989.4375 4490.1357 3926.3345 C 4389.753 3925.2498 4288.4966 3923.2654 4205.8145 3939.8809 C 4205.55 3872.0947 4141.706 3796.8738 4178.7476 3736.8132 C 4225.58 3787.6938 4176.8433 3853.8396 4232.9355 3899.242 z M 3136.3167 1340.4038 C 3049.5862 1324.7935 3106.5774 1381.7582 3136.3167 1340.4038 L 3136.3167 1340.4038 z M 3244.6106 1340.4038 C 3224.9521 1347.8121 3174.6284 1324.5818 3176.9304 1353.9506 C 3196.5889 1346.5421 3246.886 1369.7726 3244.6106 1340.4038 z M 5343.1006 5469.7295 C 5358.499 5386.888 5356.647 5307.5664 5370.167 5226.0215 C 5435.0957 4835.0474 5549.2373 4445.7393 5559.715 4034.6294 C 5496.559 4294.556 5470.7354 4595.387 5424.327 4887.5664 C 5392.0483 5090.899 5326.246 5296.6655 5302.487 5496.796 C 5282.616 5664.1978 5258.6455 5785.88 5234.8066 5902.9844 C 5214.3545 6003.4995 5212.2637 6102.057 5167.0996 6173.733 C 5129.793 6030.3286 5169.9834 5864.276 5221.26 5713.437 C 5235.944 5748.124 5180.117 5777.9688 5221.26 5794.664 C 5249.12 5626.1777 5220.889 5364.9277 5329.5537 5212.475 C 5246.6597 5068.145 5421.7607 4825.0195 5356.62 4698.0195 C 5307.4077 4748.105 5226.419 4766.3613 5153.5527 4792.793 C 5090.079 5215.3857 4998.3213 5671.1836 4950.4585 6065.4385 C 5006.6826 6146.9834 5101.906 6222.68 5112.9395 6309.1465 C 5030.574 6265.1724 5009.4873 6159.842 4936.9385 6106.0522 C 4888.0435 6314.623 4867.406 6543.832 4828.618 6728.8286 C 4730.458 6714.25 4805.7056 6623.2593 4815.072 6566.374 C 4839.3076 6419.2925 4853.251 6200.958 4896.2993 6065.412 C 4804.8066 5962.8594 4734.004 5839.5903 4639.045 5740.504 C 4636.452 5920.6587 4593.5366 6076.2334 4571.338 6241.4395 C 4565.914 6281.8677 4594.7007 6346.4263 4544.2715 6376.8267 C 4464.6846 6200.773 4630.7637 5841.76 4598.4316 5713.437 C 4582.556 5650.334 4500.747 5585.1406 4463.071 5537.4365 C 4416.266 5478.1963 4384.251 5409.5103 4314.1367 5374.9556 C 4307.6807 5468.512 4264.395 5583.7915 4246.4297 5699.8906 C 4234.6025 5776.4346 4267.676 5886.7393 4192.2695 5930.025 C 4179.3843 5744.817 4239.6035 5517.672 4273.497 5334.316 C 4156.7363 5198.346 4056.221 5046.132 3948.562 4901.0874 C 3942.6086 4975.8584 3914.6953 5048.381 3907.9482 5090.635 C 3889.3481 5207.157 3914.7214 5335.877 3853.788 5442.636 C 3797.326 5255.2056 3923.268 4944.267 3894.4019 4779.2466 C 3758.2207 4689.8174 3713.1091 4509.2393 3583.0137 4413.7246 C 3592.1152 4521.225 3540.1777 4661.5864 3515.3066 4792.793 C 3505.5964 4844.0693 3528.6946 4913.2847 3474.693 4941.727 C 3423.1523 4787.819 3571.1602 4474.076 3555.9204 4318.951 C 3504.565 4360.4644 3448.685 4219.3354 3461.1467 4197.1104 C 3511.4172 4219.0444 3502.3953 4300.2715 3569.4668 4305.4307 C 3601.4817 4224.6006 3580.5793 4090.9065 3650.694 4048.1765 C 3647.36 4166.6836 3623.9976 4265.1616 3596.5603 4359.5913 C 3673.369 4402.9033 3818.0693 4345.648 3894.4019 4305.431 C 3777.112 4282.8096 3688.3445 4231.692 3718.4011 4061.7234 C 3754.5962 4030.2117 3817.1965 4025.1318 3867.3088 4007.5635 C 3900.8052 4050.8225 3993.0388 4035.2651 4002.6963 4102.337 C 3955.8386 4077.8103 3836.9878 4008.7805 3786.082 4075.2705 C 3834.977 4125.6475 3929.7244 4130.1978 3975.6028 4183.591 C 3992.8801 4236.984 3938.5613 4218.7275 3921.4426 4237.751 C 3944.4614 4303.6323 3941.6833 4313.6333 3934.9893 4400.2314 C 3871.8596 4419.07 3792.8286 4428.939 3799.6284 4481.432 C 3777.6946 4431.1084 3737.1072 4479.183 3704.8284 4494.9785 C 3782.1133 4571.126 3818.467 4688.2305 3907.8962 4752.2334 C 4135.7026 3629.7913 4289.478 2586.9893 4503.6323 1421.7114 C 4352.105 1468.7808 4232.858 1548.0764 4083.9236 1597.7122 C 3986.9802 2190.7756 3862.4937 2794.8723 3772.5354 3398.3604 C 3748.5378 3559.3596 3690.8323 3652.4397 3826.6694 3723.2954 C 3862.8643 3709.8281 3834.7126 3632.0405 3907.8967 3655.5884 C 3876.4111 3710.8862 3855.1914 3767.3484 3894.35 3831.5889 C 3959.808 3837.9126 4009.9995 3758.2993 4056.8308 3790.9753 C 4060.4292 3888.9768 3984.8113 3776.9788 3948.5107 3858.6824 C 3960.3906 3928.5852 3997.6965 3929.3528 4043.2844 3939.9097 C 3992.22 4036.7207 3887.9214 3906.5457 3826.6436 3885.7495 C 3784.9717 3910.4617 3853.8428 3961.6584 3813.097 3980.5232 C 3788.9937 3950.4932 3759.7834 3925.5166 3772.51 3858.6829 C 3811.4038 3861.4873 3841.2751 3855.2432 3853.7107 3831.616 C 3797.1956 3796.982 3789.0994 3781.927 3731.87 3736.8423 C 3655.2998 3807.5388 3715.9688 3932.8987 3637.0964 3994.07 C 3756.5295 3192.8591 3881.0422 2396.7542 4043.2583 1638.326 C 3897.9226 1646.4222 3825.0828 1727.0143 3664.163 1719.5531 C 3578.8877 2514.3086 3401.9348 3217.3594 3312.1614 4007.6167 C 3354.0981 4069.476 3421.8313 4105.539 3447.5488 4183.617 C 3354.2039 4182.162 3368.8352 4072.8098 3285.068 4061.7769 C 3293.958 4129.775 3268.0552 4171.05 3285.068 4210.7104 C 3210.7732 4262.781 3283.2158 4461.5356 3176.7742 4481.459 C 3168.6514 4305.061 3294.7517 4156.074 3258.0012 4021.163 C 3244.1638 3970.2837 3174.6047 3905.5137 3136.1606 3858.709 C 3094.6475 3808.1472 3052.7903 3741.578 2987.2268 3723.3215 C 2941.6392 3831.1658 2984.0251 4027.0103 2892.453 4088.8699 C 2887.7168 3969.86 2942.2742 3796.77 2946.613 3642.0942 C 2871.974 3554.279 2816.1206 3447.652 2729.9985 3371.3198 C 2683.5642 3510.6492 2698.1692 3749.9119 2648.7715 3845.1885 C 2576.699 3723.03 2674.5156 3492.7632 2689.3853 3330.706 C 2599.9033 3280.303 2586.912 3153.3557 2486.3174 3114.0916 C 2466.897 3185.688 2472.1357 3279.3503 2459.2505 3357.773 C 2450.3606 3411.7478 2442.9521 3480.275 2405.0903 3506.707 C 2357.9946 3341.845 2485.8413 3182.5396 2445.704 3046.3848 C 2432.5012 3001.6438 2379.558 2962.221 2350.9302 2924.5442 C 2317.0107 2879.909 2297.061 2825.246 2242.6099 2802.7034 C 2237.2651 2937.2705 2262.533 3102.4233 2188.4497 3168.2517 C 2148.2063 3046.6228 2230.439 2930.603 2215.5166 2789.1833 C 2146.6455 2709.1204 2111.1914 2595.667 2025.969 2531.929 C 1986.8638 2628.2373 2026.4982 2803.2327 1971.809 2883.9307 C 1906.1128 2767.1965 1998.8759 2614.7703 1985.3556 2464.2222 C 1859.2552 2360.056 1792.6597 2139.843 1660.4209 2085.1272 C 1676.9309 2083.5925 1692.4619 2081.079 1687.4878 2058.06 C 1643.5404 2042.4498 1660.2357 2003.7941 1633.3278 1976.8331 C 1613.0078 1956.4603 1583.295 1966.5408 1565.6208 1949.7661 C 1545.8829 1931.0072 1557.5247 1861.7659 1497.9141 1882.0593 C 1516.6466 1969.6892 1535.4055 1982.4423 1552.0742 2058.06 C 1505.8779 2036.576 1509.8202 1964.9003 1470.8472 1936.2195 C 1432.0063 2014.7214 1555.1168 2225.7266 1470.8472 2139.2874 C 1473.5459 2184.6367 1521.118 2225.753 1470.8472 2247.6077 C 1540.1149 2372.4116 1574.8284 2531.7437 1660.3947 2640.223 C 2119.4202 3692.9734 2794.002 4530.274 3379.8157 5456.289 C 3485.3315 5531.299 3537.772 5648.6943 3609.9768 5754.1567 C 3664.5337 5833.849 3732.082 5906.028 3785.9773 5984.2915 C 4110.383 6455.514 4465.533 6943.8022 4787.8223 7392.3247 C 4836.7437 7460.402 4869.393 7541.5757 4936.7563 7595.419 C 5219.543 7435.954 5466.346 7240.48 5735.533 7067.4165 C 5637.955 6930.309 5557.151 6776.4805 5437.6655 6661.228 C 5377.923 6854.215 5383.7964 7112.7925 5288.7314 7270.484 C 5119.7686 7328.454 5010.443 7208.2007 4909.663 7189.2563 C 4890.5073 7153.723 4841.401 7077.6816 4855.503 7053.869 C 4903.948 7114.0093 4936.2803 7103.4253 5017.984 7080.936 C 5022.2964 7112.343 5015.8145 7132.927 5004.4375 7148.643 C 5087.199 7123.878 5047.538 7036.1157 5058.5977 6972.6416 C 5081.669 6840.1387 5118.499 6680.1187 5139.8247 6552.96 C 5156.044 6456.2017 5203.2715 6352.8022 5166.8916 6295.7056 C 5161.626 6331.0537 5159.933 6370.0005 5139.8247 6390.4795 C 5129.6387 6332.324 5164.0605 6287.292 5112.758 6227.9985 C 5163.9546 6247.604 5138.714 6190.798 5180.465 6200.9316 C 5199.8853 6241.281 5132.9194 6283.4287 5194.0117 6282.159 C 5247.2417 6007.7593 5296.269 5721.824 5343.1006 5469.7295 z M 3745.573 4102.3096 C 3751.579 4195.575 3817.116 4229.3096 3894.4805 4251.2437 C 3898.0261 4232.1934 3924.1934 4235.792 3935.0942 4224.177 C 3913.874 4141.6 3824.0217 4127.6304 3745.573 4102.3096 z M 726.41254 1665.3386 C 758.3477 1685.2087 751.6008 1693.9136 794.11945 1678.8589 C 804.253 1628.1118 778.85297 1612.8982 739.9592 1611.1785 C 742.9754 1636.79 724.6927 1641.0498 726.41254 1665.3386 z M 1782.4175 1611.205 C 1730.2416 1658.3007 1657.5869 1684.9442 1606.4166 1733.0455 C 1592.288 1914.1528 1674.6262 1998.793 1741.8038 2098.594 C 1853.2198 2021.8383 1931.3513 1889.4408 1985.485 1773.6592 C 2002.6036 1737.0408 2018.3993 1682.325 2053.192 1651.8185 C 2096.9011 1682.8278 2053.959 1749.4233 2039.6451 1787.2058 C 1983.1301 1936.4308 1867.1105 2056.8164 1795.9375 2166.3008 C 1875.1272 2240.5693 1915.6879 2353.4407 1999.0317 2423.5288 C 2041.6031 2216.7832 2059.542 1992.7607 2093.8054 1800.7526 C 2103.0393 1748.9735 2068.723 1663.7249 2147.9656 1651.8451 C 2133.043 1894.6003 2073.565 2208.9253 2039.6451 2477.689 C 2115.2632 2532.9338 2126.4285 2652.658 2229.1926 2680.7832 C 2277.7966 2430.9106 2307.2446 2145.8486 2351.0334 1909.073 C 2365.1355 1832.7671 2379.7935 1742.6765 2432.2605 1692.4321 C 2394.5044 2013.2925 2314.4944 2379.8196 2269.7798 2762.0103 C 2343.7043 2815.9854 2386.5935 2968.015 2472.874 2965.078 C 2536.5593 2536.8765 2600.4827 2108.8865 2689.4883 1705.9788 C 2408.448 1676.6892 2084.8098 1623.3492 1782.4175 1611.205 z M 5979.4233 2491.209 C 5995.6157 2396.885 6011.941 2231.1765 6033.5835 2112.114 C 6041.0713 2070.8918 6050.57 1980.6953 6101.2905 1976.7267 C 6087.876 2012.9482 6073.4033 2048.1113 6074.2236 2098.5674 C 6129.1514 2085.788 6095.9463 1984.9025 6128.384 1949.66 C 6108.1167 1947.3582 6078.4307 1954.5018 6074.2236 1936.1133 C 6075.388 1892.113 6081.209 1852.8489 6101.2905 1827.7928 C 6131.083 1857.6113 6068.535 1902.4846 6128.3574 1909.0199 C 6124.2827 1861.2626 6185.5073 1779.189 6128.3574 1733.019 C 6115.9746 1756.7523 6123.7007 1800.5673 6101.2905 1814.2461 C 6083.59 1768.1823 6131.4795 1719.7634 6101.2905 1705.9257 C 6081.2085 1721.9595 6080.2295 1757.0696 6060.677 1773.6324 C 6070.837 1711.0321 6045.437 1718.3611 6006.5166 1733.0189 C 6038.796 1696.7974 5995.7485 1653.7498 5938.8364 1665.3385 C 5915.13 1858.7488 5882.7183 1999.9304 5871.1294 2179.7942 C 5924.734 2146.2188 5901.953 2065.1504 5911.743 2003.7935 C 5929.338 1893.5151 5947.171 1763.7899 5992.944 1692.3789 C 5993.261 1724.2876 5969.634 1732.2516 5979.397 1773.6061 C 6006.041 1777.6542 6006.279 1755.3232 6020.0107 1746.5391 C 6027.5776 1849.4092 5987.4673 2008.159 5952.3306 2112.0874 C 5948.8115 2004.6138 6002.9453 1883.1699 5979.371 1800.6995 C 5938.149 1960.6929 5930.82 2103.4092 5938.784 2220.408 C 5937.2227 2203.8716 5934.736 2188.367 5911.7173 2193.341 C 5899.5728 2344.074 5876.4746 2493.1934 5844.0103 2667.2097 C 5860.52 2668.7441 5876.0513 2671.2578 5871.077 2694.2766 C 5840.544 2713.9617 5800.83 2794.7124 5830.4634 2829.6638 C 5833.691 2814.953 5852.7676 2797.1465 5857.5303 2816.117 C 5811.863 2934.4917 5876.7915 3228.5496 5749.21 3154.572 C 5752.49 3200.4243 5736.0073 3318.8782 5776.2764 3249.3457 C 5739.314 3628.4937 5688.1704 3956.0742 5600.276 4305.377 C 5557.969 4309.505 5634.698 4266.245 5586.7295 4264.763 C 5573.844 4293.6294 5536.5117 4442.378 5586.7295 4373.0835 C 5594.349 4434.8643 5562.732 4457.4062 5573.183 4521.991 C 5554.556 4521.436 5543.444 4528.3677 5532.5693 4535.5376 C 5524.4995 4617.7173 5508.942 4692.4624 5491.9556 4765.699 C 5494.0723 4781.6533 5489.6274 4804.116 5505.502 4806.3125 C 5505.502 4788.2417 5505.502 4770.2236 5505.502 4752.1523 C 5529.1826 4721.673 5512.434 4650.764 5546.1157 4630.312 C 5530.029 4727.044 5519.3135 4829.173 5491.9556 4914.6333 C 5484.5737 4894.948 5507.778 4844.651 5478.409 4846.9263 C 5428.2705 5060.551 5428.641 5246.024 5370.089 5456.156 C 5441.3677 5455.2295 5378.6084 5320.2656 5437.796 5307.222 C 5418.296 5400.5405 5417.264 5512.3267 5370.089 5577.9966 C 5384.1914 5737.6196 5330.19 5931.162 5288.862 6078.932 C 5297.725 5920.7373 5362.574 5746.589 5356.569 5618.636 C 5327.2266 5752.145 5240.946 5977.173 5261.8213 6092.4785 C 5266.0283 6115.815 5288.994 6086.393 5288.862 6106.025 C 5288.8354 6110.8403 5262.3506 6145.6855 5261.8213 6173.732 C 5259.8105 6275.9937 5272.14 6402.7285 5221.208 6512.2134 C 5208.058 6455.381 5232.7173 6351.823 5248.2744 6282.0522 C 5193.638 6306.156 5218.6147 6382.9644 5207.661 6430.986 C 5153.3154 6668.8994 5088.9424 6962.666 5072.2734 7175.6294 C 5052.0063 7177.931 5022.2935 7170.787 5018.1133 7189.176 C 5043.9106 7194.97 5052.1123 7218.3594 5085.8203 7216.2427 C 5135.324 6994.9985 5150.22 6739.0933 5207.661 6525.76 C 5232.7437 6650.2725 5170.487 6804.392 5153.501 6931.9214 C 5201.602 6952.9824 5161.677 6885.937 5194.1143 6891.308 C 5186.045 6919.3804 5210.8364 6980.2344 5180.568 6986.0815 C 5162.656 6985.923 5168.1855 6962.375 5153.5015 6959.0146 C 5130.086 7043.92 5122.757 7144.8843 5099.3413 7229.7896 C 5119.0264 7255.216 5187.95 7231.43 5207.6616 7256.8564 C 5258.8584 7186.1865 5276.6646 7082.1787 5288.862 6972.535 C 5307.515 6971.953 5318.601 6978.9116 5329.4756 6986.0815 C 5313.865 6942.1084 5370.83 6902.8174 5329.4756 6877.7617 C 5326.4067 6901.76 5343.1284 6945.548 5302.4087 6931.9214 C 5384.377 6824.1836 5319.7393 6636.2236 5383.636 6498.693 C 5391.0444 6518.3516 5367.814 6568.6753 5397.1826 6566.4 C 5415.6245 6523.485 5416.762 6462.9746 5383.636 6471.6265 C 5408.7715 6365.8726 5399.8813 6226.119 5437.7964 6133.145 C 5486.982 6141.7705 5406.364 6196.46 5451.343 6200.852 C 5470.975 6133.7007 5471.2393 6099.6753 5464.889 6024.851 C 5461.6616 6039.589 5442.585 6057.3687 5437.8228 6038.398 C 5528.9185 5682.7188 5549.715 5256.7393 5654.4634 4914.686 C 5621.999 4872.485 5643.801 4769.1387 5695.077 4765.7524 C 5683.6206 4717.598 5734.2617 4684.6313 5681.531 4670.9785 C 5679.414 4686.9326 5683.859 4709.4224 5667.984 4711.5923 C 5661.502 4614.94 5696.2153 4619.967 5722.144 4576.2046 C 5681.7954 4423.54 5750.3223 4292.9155 5749.211 4183.5894 C 5777.1245 4195.4956 5800.4873 4138.954 5776.278 4142.9756 C 5748.0996 4163.931 5788.237 4062.0662 5749.211 4034.6555 C 5741.8027 4054.314 5765.033 4104.638 5735.6646 4102.363 C 5735.215 4049.1548 5742.3584 3931.7327 5776.2783 3994.0422 C 5802.7896 3956.3657 5787.629 3877.9697 5762.7314 3953.4287 C 5762.7314 3926.3618 5762.7314 3899.2686 5762.7314 3872.2014 C 5782.046 3875.4558 5785.5654 3894.5059 5803.345 3899.268 C 5814.1406 3824.3381 5830.3857 3754.832 5843.959 3682.6538 C 5820.6494 3677.3093 5809.2456 3702.7358 5803.345 3682.6538 C 5885.655 3285.5146 5913.2246 2877.2095 5979.4233 2491.209 z M 5424.354 6458.08 C 5412.765 6369.445 5472.0054 6280.4917 5437.9004 6214.3726 C 5441.6313 6288.932 5374.8237 6426.7803 5424.354 6458.08 z M 5857.6094 3587.8538 C 5841.787 3488.397 5927.671 3417.4888 5871.156 3357.6929 C 5870.1235 3429.2363 5818.8477 3521.5757 5857.6094 3587.8538 z M 387.93106 1841.3395 C 448.5206 1873.5658 458.5748 1790.0632 523.31836 1787.1794 C 511.70316 1735.6387 470.2694 1713.8899 414.99792 1705.9523 C 400.68396 1743.8405 350.7571 1794.2966 387.93106 1841.3395 z M 2554.1277 2721.3699 C 2533.1196 2842.549 2493.882 2978.439 2513.514 3059.825 C 2534.813 3148.037 2652.3938 3203.52 2689.515 3289.9858 C 2767.2495 2762.9888 2861.2822 2252.29 2960.2893 1746.5656 C 2882.5813 1729.5 2792.5964 1724.711 2716.6082 1705.9519 C 2683.35 1982.7063 2606.8855 2417.0461 2554.1277 2721.3699 z M 3312.3176 1760.1124 C 3222.968 2240.6223 3111.34 2903.5356 3027.9963 3425.3735 C 3015.032 3506.5474 2992.0923 3596.6914 3000.9294 3641.9878 C 3014.476 3711.441 3088.2686 3744.487 3136.3167 3804.4685 C 3185.3704 3865.6667 3199.3406 3953.0583 3271.704 3966.9226 C 3366.7688 3213.1514 3545.4155 2472.1328 3610.1855 1733.0193 C 3510.993 1742.1737 3407.4883 1746.989 3312.3176 1760.1124 z M 2987.3828 1773.6589 C 2916.395 2253.2427 2815.827 2820.5623 2730.1548 3330.626 C 2843.2114 3375.5256 2852.9744 3523.6924 2960.316 3574.3074 C 3034.7698 2940.2336 3165.315 2362.2246 3258.1572 1746.5658 C 3186.6934 1774.4792 3076.574 1739.2632 2987.3828 1773.6589 z M 726.41254 1854.886 C 677.12067 1828.2424 603.4077 1766.4358 536.86505 1800.7258 C 581.79126 1886.6626 617.06024 1982.283 726.41254 2003.8201 C 719.454 1940.8491 742.86957 1932.6207 726.41254 1854.886 z M 442.09128 2071.5005 C 464.73962 2089.4658 487.46732 2107.3782 536.86505 2098.5674 C 538.26733 2053.5088 506.78195 1980.034 604.5719 1976.7267 C 593.06256 1916.0049 558.95776 1877.9048 509.79816 1854.886 C 464.4221 1904.2838 440.45084 1975.0864 442.09128 2071.5005 z M 469.1846 1854.886 C 422.24753 1849.3298 400.31357 1938.4414 428.57108 1963.2064 C 435.07983 1920.0795 471.19547 1906.5327 469.1846 1854.886 z M 1389.8022 1909.0464 C 1390.5695 1917.3013 1391.8131 1925.0537 1403.3489 1922.593 C 1414.5408 1855.5211 1450.7622 1954.0256 1471.0293 1909.0464 C 1446.9523 1897.0078 1436.6334 1871.2373 1389.8022 1881.9794 C 1389.8022 1891.0018 1389.8022 1900.0239 1389.8022 1909.0464 z M 211.93024 2112.114 C 206.77087 2036.0463 139.56671 2021.997 157.77003 1922.5664 C 144.22336 1922.5664 130.70317 1922.5664 117.156494 1922.5664 C 69.00234 1993.3425 91.57129 2156.2463 211.93024 2112.114 z M 184.86337 1990.2734 C 180.20671 2047.1324 250.66522 2077.0566 293.18378 2044.4336 C 284.29376 1994.6389 243.25693 1977.0178 211.95671 1949.6598 C 210.71317 1971.0116 177.4021 1960.2432 184.86337 1990.2734 z M 1430.4158 2003.8201 C 1428.5637 1978.6052 1421.5258 1958.5764 1403.3489 1949.66 C 1406.4181 1973.6576 1389.6964 2017.4725 1430.4158 2003.8201 z M 1213.8014 2057.9802 C 1248.3561 2167.4912 1190.3065 1968.4718 1213.8014 2057.9802 L 1213.8014 2057.9802 z M 604.57184 2057.9802 C 590.9723 2075.972 591.76605 2108.357 563.9583 2112.114 C 501.51663 2111.373 431.58728 2118.1199 387.9575 2098.5671 C 349.30185 2186.7793 319.37747 2240.172 320.2506 2342.275 C 328.5585 2361.034 372.3735 2344.3123 374.41086 2369.3418 C 365.91776 2396.9377 306.01608 2373.1519 320.2506 2423.4756 C 357.92728 2462.5278 465.63913 2431.5454 496.25146 2477.6357 C 499.29416 2503.2473 480.98502 2507.507 482.7048 2531.7957 C 516.22754 2539.2834 609.12274 2546.7449 618.0921 2491.1821 C 610.33984 2458.321 530.4885 2497.532 536.86505 2450.5686 C 578.6163 2429.1372 674.1044 2461.4695 672.25226 2396.4348 C 635.18414 2334.2048 453.73294 2416.3843 482.7048 2288.1143 C 526.30817 2304.2803 578.1136 2365.452 631.63873 2328.728 C 634.4169 2271.7896 580.1773 2271.869 577.4785 2220.4075 C 631.3212 2193.6582 665.0026 2211.544 685.799 2139.1804 C 699.74255 2184.98 796.52716 2201.2253 834.7064 2179.7942 C 799.59625 2097.5884 697.0966 2082.7717 604.57184 2057.9802 z M 266.09045 2166.2742 C 284.135 2166.2742 302.17963 2166.2742 320.22418 2166.2742 C 339.3271 2140.3982 316.49353 2069.7805 266.09045 2071.5005 C 246.77586 2089.5715 246.77586 2148.2031 266.09045 2166.2742 z M 6060.677 2193.3677 C 6101.555 2214.2434 6096.3164 2123.306 6074.2236 2125.661 C 6062.8726 2141.377 6056.338 2161.9614 6060.677 2193.3677 z M 5844.0625 2328.755 C 5877.3467 2327.1938 5909.1235 2206.0146 5857.609 2206.914 C 5857.027 2251.4436 5834.7227 2274.3037 5844.0625 2328.755 z M 983.64044 2315.2083 C 933.3961 2297.7456 933.36957 2230.0916 861.7998 2233.981 C 878.68024 2276.235 957.94934 2326.744 983.64044 2315.2083 z M 6060.677 2247.5012 C 6018.502 2391.6992 6089.5166 2341.8254 6060.677 2247.5012 L 6060.677 2247.5012 z M 5749.2886 2978.598 C 5789.0024 2969.0728 5789.161 2933.1423 5816.9956 2978.598 C 5797.9453 2922.559 5855.598 2874.008 5816.9956 2843.2107 C 5798.9243 2865.7795 5821.917 2929.359 5776.382 2924.4377 C 5788.897 2814.9795 5831.4946 2669.644 5844.089 2545.3428 C 5848.2427 2504.2 5863.6416 2418.2368 5830.5425 2396.4353 C 5802.0996 2605.7737 5766.698 2789.7913 5749.2886 2978.598 z M 6033.5835 2504.7556 C 6035.7793 2495.3364 6028.8477 2425.963 6020.037 2464.142 C 6008.157 2515.683 6027.3394 2531.9285 6033.5835 2504.7556 z M 6033.5835 2653.663 C 6035.5947 2620.061 6036.1235 2587.967 6006.5166 2585.9563 C 6004.506 2619.5583 6004.0034 2651.6787 6033.5835 2653.663 z M 5992.9697 2761.9836 C 5973.9727 2714.5967 6030.9644 2675.3062 5992.9697 2653.663 C 5978.709 2667.7388 5965.0034 2750.3418 5992.9697 2761.9836 z M 5735.742 2802.597 C 5769.0796 2718.433 5693.3296 2757.962 5735.742 2802.597 L 5735.742 2802.597 z M 5938.836 3059.8513 C 5942.3286 2975.9785 6015.221 2837.866 5965.903 2789.0767 C 5972.28 2863.2925 5915.897 2979.3916 5938.836 3059.8513 z M 5789.9023 3113.9854 C 5785.193 3076.626 5828.769 3018.894 5789.9023 2992.1445 C 5794.5854 3029.5037 5751.0083 3087.2095 5789.9023 3113.9854 z M 5735.742 3127.532 C 5769.2383 3084.193 5720.4756 3032.917 5735.742 3113.9854 C 5732.752 3098.1104 5723.7563 3143.0364 5735.742 3127.532 z M 5708.6753 3276.4658 C 5708.6226 3235.032 5762.9414 3178.3318 5722.2217 3141.0786 C 5732.276 3192.54 5666.7915 3238.0483 5708.6753 3276.4658 z M 5911.769 3262.9192 C 5892.8516 3224.0254 5948.6787 3194.154 5911.769 3181.6921 C 5901.1333 3191.085 5881.607 3257.2307 5911.769 3262.9192 z M 5681.582 3330.5996 C 5681.582 3339.6218 5681.582 3348.644 5681.582 3357.6665 C 5714.893 3378.7007 5721.402 3311.682 5695.1284 3317.0527 C 5694.3613 3325.3345 5693.1177 3333.113 5681.582 3330.5996 z M 5735.742 3317.0793 C 5702.193 3406.3496 5780.9595 3378.4893 5735.742 3317.0793 L 5735.742 3317.0793 z M 5681.582 3452.4666 C 5685.5244 3444.1587 5715.237 3400.3435 5681.582 3398.3064 C 5677.6396 3406.6145 5647.927 3450.4292 5681.582 3452.4666 z M 5627.4478 4061.696 C 5676.872 3867.4124 5705.7646 3652.6238 5735.768 3438.92 C 5732.7783 3428.363 5724.4175 3423.1772 5708.7017 3425.3735 C 5694.811 3659.9263 5624.326 3843.574 5627.4478 4061.696 z M 5668.0615 3533.6938 C 5672.004 3525.386 5701.717 3481.5708 5668.0615 3479.5337 C 5664.0933 3487.8413 5634.3804 3531.6565 5668.0615 3533.6938 z M 5613.9014 3655.5342 C 5611.7847 3639.6062 5616.23 3617.0903 5600.355 3614.9207 C 5568.5786 3668.287 5625.8345 3656.328 5627.422 3709.6943 C 5615.6216 3739.2747 5586.014 3820.6606 5613.8755 3845.0818 C 5639.302 3766.527 5663.8555 3615.4766 5654.489 3547.214 C 5632.6074 3574.9688 5643.958 3635.9553 5613.9014 3655.5342 z M 6317.905 3736.7615 C 6336.3994 3710.118 6330.817 3659.4236 6344.9717 3628.4412 C 6313.036 3624.2607 6319.783 3581.425 6277.2646 3587.8276 C 6243.557 3638.3628 6279.937 3715.0127 6317.905 3736.7615 z M 5844.0625 3655.5342 C 5856.2065 3653.3914 5850.994 3580.6572 5830.5156 3628.4675 C 5827.05 3636.537 5836.0454 3656.9368 5844.0625 3655.5342 z M 6344.998 3750.308 C 6366.0854 3769.8345 6371.721 3804.8389 6426.2256 3790.9216 C 6445.011 3750.5461 6442.2065 3708.054 6399.1587 3696.148 C 6386.908 3720.0132 6349.3105 3718.5315 6344.998 3750.308 z M 428.5446 3885.6953 C 421.87708 3928.2139 475.21707 3921.4673 442.09122 3953.4023 C 399.59918 3960.0698 406.31958 3906.7297 374.38434 3939.856 C 371.34164 3965.4678 389.6508 3969.7273 387.931 3994.016 C 437.461 3991.0793 439.86868 3975.4158 482.70477 3994.016 C 503.2629 3951.3918 543.0033 3927.9497 550.4116 3872.1755 C 526.09644 3832.1438 430.3702 3805.6587 428.5446 3885.6953 z M 5573.288 3939.8555 C 5610.991 3961.5515 5610.726 3881.3826 5586.8345 3885.6953 C 5587.8135 3909.2961 5583.792 3927.817 5573.288 3939.8555 z M 6575.159 4142.9497 C 6572.407 4068.9458 6511.13 4053.5203 6466.839 4021.1091 C 6484.83 3955.2805 6546.0283 4016.8228 6561.6123 3953.402 C 6489.54 3858.7078 6373.9434 3950.756 6263.7446 3966.9485 C 6250.727 4025.104 6330.261 3990.6816 6331.4517 4034.6555 C 6229.0312 4034.3115 6133.12 4046.1387 6114.811 4075.2693 C 6118.4355 4112.6016 6211.913 4176.472 6236.6514 4237.75 C 6264.8296 4207.27 6315.312 4199.0415 6344.9717 4170.043 C 6348.411 4121.4917 6304.305 4120.4336 6304.358 4075.2693 C 6336.1343 4070.9565 6334.679 4033.3591 6358.518 4021.1091 C 6348.8345 4057.8862 6422.362 4011.4253 6412.678 4048.1758 C 6387.6484 4077.3064 6332.88 4076.698 6344.971 4142.9497 C 6447.683 4128.53 6514.7017 4146.257 6575.159 4142.9497 z M 1687.6702 4115.8564 C 1706.8259 4044.7366 1788.0795 4035.7673 1877.2177 4034.6294 C 1862.7979 3897.7869 1572.7086 4010.129 1687.6702 4115.8564 z M 415.02438 4075.243 C 417.8025 4205.9204 476.06372 4247.3545 550.4117 4278.337 C 547.60706 4239.417 553.85126 4209.545 577.4786 4197.11 C 579.119 4231.5586 597.19006 4249.603 631.63873 4251.27 C 635.6075 4223.647 668.2571 4224.7056 672.25226 4197.11 C 641.2696 4164.8833 622.93396 4120.063 563.9319 4115.8823 C 559.1694 4160.756 523.3713 4174.62 496.225 4197.11 C 485.50937 4123.2114 508.6604 4083.1802 563.9319 4075.2693 C 557.95233 4036.1372 535.3833 4013.542 496.225 4007.5623 C 490.98627 4051.9065 438.99564 4049.5784 415.02438 4075.243 z M 6832.387 4088.7896 C 6872.6836 4141.521 6953.8574 4100.299 7021.935 4102.336 C 7033.5757 4018.0928 6831.3555 4001.583 6832.387 4088.7896 z M 4300.642 4061.696 C 4292.387 4128.6094 4355.5693 4124.085 4408.9624 4129.403 C 4420.155 4044.4187 4352.5005 4050.9014 4300.642 4061.696 z M 5613.9014 4170.0166 C 5602.683 4134.6685 5654.859 4095.7217 5613.9014 4075.243 C 5601.201 4086.6995 5584.9824 4161.55 5613.9014 4170.0166 z M 1741.8304 4183.563 C 1801.4939 4204.015 1849.5952 4296.752 1931.3779 4251.27 C 1904.7079 4165.095 1859.1732 4097.812 1755.3771 4088.7896 C 1736.6975 4106.2256 1741.9626 4147.58 1741.8304 4183.563 z M 1471.0293 4210.6304 C 1505.9012 4264.949 1612.2374 4292.9155 1674.1234 4278.3374 C 1663.2489 4231.374 1694.2847 4226.294 1687.6702 4183.5635 C 1634.0126 4124.1904 1486.825 4103.262 1471.0293 4210.6304 z M 4408.9624 4156.4697 C 4428.251 4159.6978 4431.7695 4178.7744 4449.576 4183.5366 C 4453.836 4165.2275 4468.838 4157.66 4463.1226 4129.3765 C 4432.2456 4125.5933 4412.217 4132.6577 4408.9624 4156.4697 z M 4530.777 4170.0166 C 4567.501 4187.4526 4605.971 4203.1426 4666.164 4197.0835 C 4693.919 4104.4 4536.518 4112.7344 4530.777 4170.0166 z M 6751.1333 4170.0166 C 6736.1577 4195.6284 6733.8823 4233.967 6724.093 4264.7905 C 6770.368 4243.6235 6787.116 4233.226 6845.907 4251.244 C 6863.4487 4167.2915 6934.8867 4221.32 7008.3877 4197.084 C 7008.3877 4179.0127 7008.3877 4160.9946 7008.3877 4142.924 C 6899.591 4112.6284 6852.257 4160.4917 6751.1333 4170.0166 z M 6006.5166 4156.4697 C 6013.3955 4221.822 6050.0933 4257.3027 6128.357 4251.2437 C 6134.1514 4225.3936 6167.039 4226.743 6155.424 4183.5366 C 6144.761 4138.32 6046.389 4129.8 6006.5166 4156.4697 z M 6656.386 4170.0166 C 6589.606 4245.449 6416.621 4141.336 6358.5186 4210.6304 C 6428.6597 4244.259 6481.047 4295.72 6548.066 4332.4707 C 6593.1514 4318.871 6641.0674 4308.1294 6683.4536 4291.8574 C 6693.2954 4259.3926 6703.006 4182.5312 6656.386 4170.0166 z M 1159.6412 4291.8574 C 1150.0105 4258.096 1219.2253 4236.2153 1173.188 4210.63 C 1183.6389 4245.211 1120.1919 4272.8867 1159.6412 4291.8574 z M 6873.0 4237.723 C 6863.29 4279.66 6899.2734 4379.2227 6967.774 4386.657 C 6998.175 4323.872 6956.1855 4184.8335 6873.0 4237.723 z M 6006.5166 4264.7905 C 6005.4844 4315.485 6059.6445 4310.96 6101.29 4318.9507 C 6094.041 4267.066 6048.5327 4245.423 6006.5166 4264.7905 z M 6196.064 4251.2437 C 6182.5176 4251.2437 6168.997 4251.2437 6155.45 4251.2437 C 6154.233 4272.5957 6120.9224 4261.8267 6128.384 4291.8574 C 6196.1436 4422.667 6294.0127 4523.3677 6426.2515 4589.6987 C 6437.708 4441.7437 6241.493 4387.1865 6196.064 4251.2437 z M 6263.744 4332.497 C 6325.498 4327.444 6421.727 4392.796 6453.292 4332.497 C 6424.77 4280.9033 6253.5845 4188.22 6263.744 4332.497 z M 117.156494 4346.0176 C 161.89754 4391.526 164.62274 4479.05 238.9971 4494.925 C 242.09274 4422.482 197.72212 4427.562 225.45044 4359.5645 C 207.32649 4335.4077 147.10733 4317.6807 117.156494 4346.0176 z M 1349.1887 4413.724 C 1396.0199 4435.5264 1491.4022 4463.8364 1498.0962 4386.6577 C 1481.3215 4318.289 1355.4858 4353.267 1349.1887 4413.724 z M 1863.6709 4413.724 C 1933.7062 4423.329 2062.373 4470.001 2093.8318 4400.1777 C 2078.0627 4397.876 2079.121 4378.7466 2080.2852 4359.5645 C 2000.8044 4346.123 1885.2875 4333.873 1863.6709 4413.724 z M 4165.255 4494.925 C 4226.532 4506.593 4249.604 4480.0024 4260.029 4440.791 C 4237.9097 4395.177 4207.5356 4357.8975 4151.7085 4346.0176 C 4117.8945 4389.7266 4161.498 4446.453 4165.255 4494.925 z M 4287.095 4508.4717 C 4353.003 4492.199 4323.793 4571.072 4395.4155 4549.085 C 4399.9404 4481.405 4428.753 4438.013 4422.4824 4359.5645 C 4376.3657 4383.0327 4343.0547 4349.1396 4273.5483 4359.5645 C 4285.137 4427.3506 4305.0605 4434.335 4287.095 4508.4717 z M 6534.5454 4400.1772 C 6599.5537 4398.352 6650.6177 4410.4697 6669.9326 4454.3115 C 6651.8613 4454.3115 6633.8174 4454.3115 6615.7725 4454.3115 C 6632.336 4545.804 6644.983 4563.3193 6602.226 4630.312 C 6628.05 4636.1064 6626.7266 4668.994 6669.9326 4657.379 C 6679.2993 4599.038 6722.188 4574.22 6737.614 4521.991 C 6718.854 4500.163 6699.2754 4479.129 6683.48 4454.284 C 6697.0264 4454.284 6710.5474 4454.284 6724.0938 4454.284 C 6708.4033 4357.024 6590.267 4329.2427 6534.5454 4400.1772 z M 4476.643 4440.791 C 4418.673 4541.571 4429.4414 4683.414 4408.936 4765.699 C 4362.7925 4951.0664 4346.6265 5126.644 4327.7085 5320.769 C 4453.4126 5393.6353 4488.099 5557.4917 4612.0034 5632.1836 C 4657.7764 5298.862 4708.7085 4970.725 4760.937 4643.859 C 4725.88 4629.3066 4710.614 4594.9106 4666.1636 4589.6987 C 4643.0654 4649.0977 4698.125 4734.8228 4679.71 4833.4062 C 4563.0815 4860.2354 4649.468 5049.5977 4530.776 5063.5674 C 4472.541 5070.4204 4444.9453 5034.6484 4436.029 4995.8604 C 4417.0054 4913.364 4498.312 4886.4556 4544.3228 4833.38 C 4537.761 4772.2344 4501.064 4741.252 4490.189 4684.446 C 4512.1494 4611.6587 4597.636 4602.3457 4625.55 4535.512 C 4578.9575 4480.5845 4556.468 4434.097 4476.643 4440.791 z M 699.31915 4522.0186 C 748.4522 4534.3745 856.1642 4559.986 875.31995 4522.0186 C 837.37866 4487.755 781.3929 4471.5356 726.386 4454.3115 C 720.64453 4480.161 687.7304 4478.8384 699.31915 4522.0186 z M 1836.5775 4522.0186 C 1894.5479 4516.965 1931.5364 4505.9316 1971.9647 4508.4717 C 2116.0303 4517.6 2131.0588 4641.663 2242.7393 4684.4727 C 2246.1523 4638.25 2276.9763 4619.4116 2269.8064 4562.632 C 2173.736 4477.833 1958.4447 4407.5327 1836.5775 4522.0186 z M 5532.6743 4508.4717 C 5570.3774 4530.1675 5570.113 4449.9985 5546.2207 4454.3115 C 5547.2 4477.912 5543.178 4496.433 5532.6743 4508.4717 z M 618.0921 4643.859 C 664.44714 4673.466 752.63275 4720.773 821.15985 4684.4727 C 794.43695 4605.9707 724.7721 4518.3403 631.61237 4549.085 C 657.0124 4523.2617 623.56903 4524.585 631.61237 4481.378 C 581.4738 4489.9243 556.1003 4523.2354 563.9055 4589.698 C 606.424 4612.241 619.22986 4539.375 631.61237 4576.152 C 602.26996 4573.9033 625.5004 4624.2007 618.0921 4643.859 z M 4151.708 4670.952 C 4199.5977 4678.228 4221.452 4659.469 4232.9355 4630.339 C 4211.98 4610.68 4204.519 4577.528 4205.8687 4535.565 C 4107.1523 4519.187 4119.27 4624.597 4151.708 4670.952 z M 1863.6709 4576.1787 C 1892.8809 4677.276 2061.5264 4740.194 2134.4456 4643.8857 C 2126.7197 4551.784 1938.7863 4512.5464 1863.6709 4576.1787 z M 4314.189 4589.6987 C 4297.4937 4570.3047 4267.622 4564.0605 4232.9614 4562.632 C 4221.32 4617.374 4311.7812 4667.301 4314.189 4589.6987 z M 6033.5835 4670.952 C 6060.5444 4683.626 6098.0625 4715.0317 6128.3574 4684.4985 C 6122.9863 4635.71 6106.318 4598.2446 6060.6504 4589.725 C 6048.638 4613.776 6022.894 4624.121 6033.5835 4670.952 z M 4544.323 4698.019 C 4580.5977 4720.429 4564.9077 4794.777 4612.0303 4806.3394 C 4708.7886 4761.6514 4609.2256 4578.745 4544.323 4698.019 z M 4733.871 5185.408 C 4708.2856 5365.06 4656.0044 5541.2725 4652.6436 5659.277 C 4650.5796 5732.037 4748.952 5797.5747 4788.0312 5848.824 C 4827.0835 5899.9683 4844.9165 5984.1323 4909.8716 5984.185 C 4947.4688 5611.07 5057.2446 5192.896 5099.419 4779.246 C 4959.0312 4784.2207 4880.9526 4726.9116 4801.5513 4670.9263 C 4774.1934 4832.163 4760.6465 4997.501 4733.871 5185.408 z M 1687.6702 4765.726 C 1703.4393 4768.0015 1702.381 4787.131 1701.2168 4806.34 C 1786.1744 4795.7036 1827.1586 4863.119 1890.7643 4833.4062 C 1897.961 4795.465 1910.6345 4763.0273 1917.8313 4725.086 C 1859.3582 4661.6655 1703.8625 4674.9473 1687.6702 4765.726 z M 401.47775 4846.953 C 462.22604 4858.0654 461.93503 4808.112 496.2515 4792.793 C 518.5029 4842.746 523.0273 4910.4263 577.4786 4928.18 C 630.65985 4911.326 600.1798 4803.6406 577.4786 4779.246 C 505.59125 4801.498 511.17398 4746.2793 496.2515 4711.539 C 478.20694 4711.539 460.1359 4711.539 442.09134 4711.539 C 421.82416 4749.9565 413.86026 4800.6772 401.47775 4846.953 z M 1606.4166 4874.02 C 1692.4061 4896.3506 1741.1425 4955.9087 1823.0309 4982.3403 C 1812.3153 4935.509 1838.0857 4925.1904 1850.0978 4901.113 C 1798.7422 4862.219 1691.3214 4879.3906 1660.5503 4819.8857 C 1648.3265 4843.725 1610.7559 4842.2437 1606.4166 4874.02 z M 2188.5793 5009.4336 C 2164.7932 4924.926 2104.1506 4877.248 2026.1251 4846.953 C 2005.329 4920.666 2105.553 5079.204 2188.5793 5009.4336 z M 1917.8048 5050.0474 C 1965.5621 5007.608 1951.8832 4862.828 1863.6447 4874.047 C 1866.0259 4948.3677 1843.9065 5047.216 1917.8048 5050.0474 z M 4476.643 4995.8867 C 4540.619 5001.205 4574.221 4976.1226 4571.39 4914.6597 C 4520.3257 4876.798 4456.7993 4920.1367 4476.643 4995.8867 z M 1592.8964 4955.2734 C 1608.3744 5045.02 1709.3395 5101.35 1795.9641 5077.1143 C 1790.9899 4980.5146 1679.3358 4926.09 1592.8964 4955.2734 z M 6994.841 4955.2734 C 6849.929 4879.576 6704.964 5043.8823 6832.361 5117.7544 C 6863.635 5099.3657 6892.739 5078.8076 6940.681 5077.1406 C 7028.681 5106.4565 7021.14 5231.34 7116.682 5253.115 C 7118.719 5111.1924 7037.757 5052.243 6994.841 4955.2734 z M 1457.5092 5077.1143 C 1505.6105 5075.5527 1511.9868 5032.3203 1511.6693 4982.3403 C 1482.4064 4970.9897 1465.4995 4947.283 1416.8955 4955.2734 C 1393.2947 5002.9517 1413.9587 5058.99 1457.5092 5077.1143 z M 2202.126 5171.8613 C 2250.7034 5179.8516 2267.6367 5156.145 2296.8997 5144.821 C 2287.8508 5086.1626 2249.9626 5056.344 2188.5793 5050.047 C 2148.7332 5076.9814 2175.7468 5137.7563 2202.126 5171.8613 z M 6412.6787 5280.1816 C 6432.84 5205.3843 6380.373 5111.7217 6304.3584 5090.661 C 6301.871 5192.472 6319.8364 5294.046 6412.6787 5280.1816 z M 6954.2275 5131.2744 C 6826.778 5126.141 6911.867 5305.9785 6967.774 5320.795 C 6992.275 5265.2856 6982.723 5173.6606 6954.2275 5131.2744 z M 1944.8981 5442.662 C 1979.6643 5381.8345 1926.8534 5349.238 1850.1243 5361.435 C 1842.4249 5427.793 1899.0988 5429.777 1944.8981 5442.662 z M 401.47775 5496.796 C 413.67505 5385.301 327.7119 5371.992 225.4769 5374.9556 C 237.35667 5455.997 343.69275 5505.8184 401.47775 5496.796 z M 3285.2244 5578.05 C 3284.5103 5601.333 3295.649 5612.7627 3312.291 5618.663 C 3313.032 5595.3535 3301.8928 5583.95 3285.2244 5578.05 z M 3461.2249 5862.371 C 3637.4639 6110.3384 3777.5078 6394.4746 3989.2273 6607.014 C 3988.4863 6669.456 4036.5083 6698.084 4056.9343 6701.761 C 4098.024 6864.956 4262.013 6952.798 4300.642 7107.949 C 4413.513 7116.363 4393.3257 7325.331 4436.0293 7324.59 C 4436.056 7310.99 4425.0493 7308.4766 4422.483 7297.5225 C 4458.122 7311.519 4468.071 7351.1807 4503.71 7365.2295 C 4493.603 7312.128 4450.8994 7291.6753 4436.003 7243.388 C 4499.1855 7306.571 4555.965 7376.13 4598.457 7460.003 C 4559.1665 7449.658 4563.347 7395.842 4503.71 7405.843 C 4464.472 7455.1875 4571.47 7472.73 4530.7505 7527.6836 C 4587.6357 7547.925 4685.8228 7649.8423 4706.7515 7703.685 C 4709.9263 7711.8345 4689.95 7727.3916 4693.2046 7730.752 C 4721.1445 7759.8564 4770.093 7812.958 4815.0454 7757.8193 C 4793.4287 7738.8223 4780.438 7711.1733 4774.4316 7676.592 C 4838.328 7719.4277 4750.2227 7625.236 4815.0454 7635.978 C 4829.518 7585.416 4781.417 7597.402 4787.9785 7554.751 C 4805.282 7555.492 4806.7373 7572.108 4828.5923 7568.2974 C 4835.18 7516.572 4780.7026 7525.9116 4760.8853 7500.591 C 4790.1216 7470.4546 4705.4814 7439.34 4720.2715 7378.75 C 4645.236 7349.9897 4631.689 7259.7407 4571.3374 7216.2954 C 4527.4697 7137.926 4497.0957 7086.385 4449.5234 7026.748 C 4402.031 6967.296 4369.0107 6915.147 4327.6826 6864.2676 C 4238.2007 6754.2007 4156.603 6629.079 4083.975 6525.8125 C 3903.6086 6269.299 3762.48 5989.7935 3528.9058 5781.1694 C 3482.392 5739.63 3446.1177 5682.7974 3420.5854 5632.2354 C 3448.2874 5625.4097 3483.2654 5699.546 3461.1992 5659.3022 C 3404.4197 5550.929 3308.4553 5481.846 3271.6516 5388.528 C 3280.4092 5442.424 3235.827 5442.979 3244.585 5496.848 C 3284.6692 5531.0586 3373.1985 5623.557 3325.812 5659.329 C 3351.2124 5674.5425 3354.5725 5711.796 3379.9722 5727.036 C 3377.8555 5689.0947 3418.2576 5682.8506 3434.1323 5699.969 C 3432.915 5721.3213 3399.6045 5710.5522 3407.0657 5740.583 C 3438.8423 5760.321 3437.3867 5774.264 3461.2258 5740.583 C 3474.9841 5801.728 3453.553 5795.193 3515.386 5808.29 C 3447.4412 5830.6733 3553.962 5864.858 3501.8394 5903.0635 C 3504.035 5880.8125 3461.1987 5837.9766 3461.2249 5862.371 z M 3528.932 6024.825 C 3583.9653 6123.3296 3651.0635 6281.6562 3731.9998 6309.1465 C 3667.8381 6210.8535 3610.953 6105.2583 3528.932 6024.825 z M 3813.2266 6458.08 C 3803.887 6494.4873 3841.246 6484.221 3853.8403 6498.694 C 3856.301 6469.1396 3842.7808 6455.6196 3813.2266 6458.08 z M 4327.709 7148.537 C 4327.709 7157.5596 4327.709 7166.582 4327.709 7175.604 C 4336.7314 7175.604 4345.754 7175.604 4354.776 7175.604 C 4354.776 7166.555 4354.776 7157.5327 4354.776 7148.537 C 4345.7534 7148.537 4336.7314 7148.537 4327.709 7148.537 z M 1091.9608 5442.662 C 1117.3607 5494.2827 1111.6722 5648.217 1173.1879 5618.663 C 1131.0133 5575.0864 1137.6279 5482.7466 1091.9608 5442.662 z M 1647.0566 5469.7295 C 1632.1871 5522.5933 1727.7015 5523.995 1728.2837 5483.276 C 1693.0676 5465.9985 1687.4321 5453.563 1647.0566 5469.7295 z M 2824.9287 5754.051 C 2823.3677 5656.3403 2802.545 5577.8647 2811.3818 5469.7295 C 2808.392 5459.199 2800.0312 5453.987 2784.315 5456.183 C 2779.7378 5541.034 2773.4673 5686.7666 2824.9287 5754.051 z M 211.93024 5618.663 C 282.70627 5639.486 305.9367 5659.171 387.93106 5645.73 C 365.17685 5568.816 465.85083 5615.356 455.6379 5550.956 C 427.16873 5521.2437 395.44522 5548.178 374.41086 5564.503 C 339.75046 5531.4565 300.69797 5502.8286 252.57024 5483.2754 C 256.35376 5543.1777 203.9663 5528.89 211.93024 5618.663 z M 482.7048 5510.343 C 469.84607 5604.455 587.05646 5568.4453 645.1854 5591.57 C 627.1408 5533.6787 548.3744 5476.926 482.7048 5510.343 z M 49.476067 5523.8896 C 30.505444 5558.0737 112.314606 5644.8306 171.31668 5605.1167 C 171.31668 5587.046 171.31668 5569.028 171.31668 5550.9565 C 148.48315 5525.133 88.343376 5491.7954 49.476067 5523.8896 z M 2784.3152 5754.051 C 2761.561 5691.053 2797.3325 5569.5303 2743.7017 5537.4097 C 2739.8916 5626.971 2749.4167 5703.1714 2784.3152 5754.051 z M 1917.8048 5645.73 C 1922.0647 5627.421 1937.0929 5619.854 1931.3516 5591.57 C 1913.0424 5587.31 1905.5018 5572.2817 1877.1914 5578.0234 C 1874.5454 5616.811 1875.5242 5651.9478 1917.8048 5645.73 z M 455.6379 5618.663 C 477.59833 5689.651 602.95795 5720.422 672.27875 5699.8906 C 690.9319 5588.289 527.9221 5595.1416 455.6379 5618.663 z M 753.4794 5618.663 C 792.9288 5652.45 687.5981 5747.251 821.18616 5754.051 C 856.2964 5736.694 810.7616 5673.0615 834.73285 5672.823 C 891.0627 5715.765 867.5941 5838.5317 929.50665 5875.9175 C 986.0746 5882.823 1021.2377 5868.3506 1051.3473 5848.8506 C 1039.3087 5692.9053 920.5638 5574.742 753.4794 5618.663 z M 5546.1943 5672.823 C 5528.6 5639.195 5585.9087 5616.626 5546.1943 5605.116 C 5538.389 5613.345 5514.524 5669.3306 5546.1943 5672.823 z M 645.1854 5726.9834 C 684.7671 5795.696 741.97003 5846.7866 726.41254 5970.665 C 766.0471 5982.836 768.005 5982.836 807.6396 5970.665 C 798.90826 5937.6978 780.3081 5901.0264 834.7064 5902.9844 C 828.2242 5945.5557 853.99457 5955.9014 861.77325 5984.185 C 895.13727 5985.958 926.99304 5986.249 943.00037 5970.6387 C 911.43555 5911.9277 904.39764 5828.7427 821.1597 5821.731 C 813.75146 5841.3896 836.9818 5891.7134 807.61304 5889.438 C 816.9793 5789.796 715.5381 5800.988 712.8393 5713.4375 C 674.6071 5702.245 677.80853 5732.513 645.1854 5726.9834 z M 2811.3818 5821.7573 C 2789.0247 5821.546 2803.7883 5784.1865 2784.315 5781.1436 C 2751.586 5796.093 2805.4553 5851.3643 2811.3818 5821.7573 z M 2892.6091 6119.5986 C 2856.705 6123.9116 2905.2825 6043.7695 2851.9954 6065.4385 C 2855.8054 6093.352 2823.8967 6138.1196 2811.3818 6187.2793 C 2902.1868 6178.8125 2943.118 6120.4453 2933.2224 6011.279 C 2886.3647 6013.025 2902.5308 5951.7207 2865.542 5943.572 C 2838.4224 6029.7993 2924.5442 6073.482 2892.6091 6119.5986 z M 6033.5835 6011.279 C 6056.893 6012.0195 6068.297 6000.854 6074.1973 5984.212 C 6050.9136 5983.4707 6039.5103 5994.6357 6033.5835 6011.279 z M 2824.9287 6038.345 C 2864.4043 6058.2686 2864.4043 5977.835 2824.9287 5997.7314 C 2824.9287 6011.279 2824.9287 6024.825 2824.9287 6038.345 z M 5965.929 6051.8916 C 5965.929 6038.345 5965.929 6024.825 5965.929 6011.2783 C 5952.383 6011.2783 5938.863 6011.2783 5925.316 6011.2783 C 5922.8555 6040.806 5936.376 6054.3525 5965.929 6051.8916 z M 6006.5166 6160.2124 C 6043.452 6170.0815 6033.7686 6133.304 6060.677 6133.1455 C 6097.8506 6193.0474 6161.0596 6206.1445 6223.157 6187.3057 C 6226.2 6161.6943 6207.917 6157.4346 6209.611 6133.1455 C 6077.2925 6163.996 6171.7754 6052.1035 6074.2236 6051.9185 C 6041.045 6069.9634 6098.6445 6092.7964 6060.677 6106.0786 C 6044.696 6099.517 6029.9854 6091.6323 6020.0635 6079.0117 C 6043.8755 6075.7573 6050.9404 6055.7285 6047.13 6024.8516 C 6029.0854 6024.8516 6011.041 6024.8516 5992.9697 6024.8516 C 6034.6685 6084.2505 5972.6763 6092.9287 6006.5166 6160.2124 z M 5884.676 6092.5054 C 5904.652 6073.7993 5891.6875 6028.1055 5844.0625 6038.345 C 5840.2524 6073.773 5849.0103 6096.58 5884.676 6092.5054 z M 6196.064 6119.5986 C 6203.1284 6099.57 6216.119 6085.494 6223.131 6065.4385 C 6191.2485 6065.756 6183.258 6042.129 6141.9033 6051.892 C 6138.385 6096.051 6157.9644 6117.0586 6196.064 6119.5986 z M 5816.9956 6133.119 C 5818.98 6099.517 5819.5093 6067.423 5789.9287 6065.412 C 5756.75 6092.585 5763.444 6128.383 5816.9956 6133.119 z M 6223.131 6106.052 C 6216.543 6175.2407 6348.2524 6153.8887 6317.905 6078.9854 C 6304.3584 6078.9854 6290.838 6078.9854 6277.291 6078.9854 C 6283.6147 6134.6797 6243.266 6068.349 6223.131 6106.052 z M 5830.5156 6146.6655 C 5807.285 6166.9062 5826.706 6196.513 5803.449 6200.8257 C 5796.0938 6202.2017 5778.9487 6184.977 5776.3823 6187.2793 C 5754.9243 6206.3555 5783.8965 6222.0454 5762.836 6227.893 C 5765.8257 6227.0723 5749.5537 6200.8525 5749.2896 6200.826 C 5719.391 6198.8945 5688.5146 6247.9487 5668.062 6214.3726 C 5660.654 6234.0312 5683.8843 6284.355 5654.5156 6282.0796 C 5658.2993 6251.229 5651.261 6231.174 5627.4487 6227.9194 C 5608.69 6236.227 5625.4116 6280.0425 5600.382 6282.0796 C 5602.472 6243.8735 5562.1235 6248.16 5546.222 6227.9194 C 5572.0454 6265.305 5559.2656 6341.214 5600.382 6363.307 C 5623.7715 6355.078 5599.35 6299.0664 5627.4487 6295.6 C 5623.8506 6370.847 5679.9688 6267.343 5681.609 6309.1465 C 5681.609 6349.76 5681.609 6390.3735 5681.609 6430.987 C 5721.323 6406.9365 5727.4346 6412.519 5762.8364 6403.92 C 5762.8364 6385.849 5762.8364 6367.831 5762.8364 6349.76 C 5711.904 6368.016 5691.372 6287.292 5722.2227 6268.5327 C 5794.401 6301.2617 5933.36 6220.5107 5992.9707 6241.466 C 5944.0493 6228.66 5974.106 6294.806 5965.93 6322.6934 C 6021.916 6333.5415 6007.02 6273.5337 6060.6772 6282.0796 C 6044.882 6356.4805 6115.684 6278.111 6128.3843 6336.2397 C 6177.491 6294.012 6211.437 6302.2407 6290.865 6322.6934 C 6270.4395 6266.4165 6226.386 6233.74 6169.0244 6214.373 C 6157.8325 6252.632 6188.1274 6249.457 6182.5713 6282.08 C 6094.359 6283.482 6111.9805 6206.8857 6020.0903 6241.4663 C 6000.2734 6198.101 5968.9463 6166.245 5979.4766 6092.5327 C 5920.131 6086.6587 5935.027 6134.019 5884.7295 6106.079 C 5895.1533 6164.4985 5842.237 6136.4526 5830.5156 6146.6655 z M 5776.3555 6146.6655 C 5755.083 6140.8447 5764.7666 6104.094 5722.1953 6119.5986 C 5707.9604 6153.8354 5767.8623 6179.6064 5776.3555 6146.6655 z M 6344.998 6200.8257 C 6341.982 6175.214 6360.2383 6170.954 6358.545 6146.6655 C 6340.4736 6146.6655 6322.4556 6146.6655 6304.385 6146.6655 C 6300.548 6182.067 6309.3057 6204.9004 6344.998 6200.8257 z M 3231.0642 6227.893 C 3242.1238 6176.2197 3202.251 6175.479 3176.9304 6160.186 C 3177.8828 6199.8735 3181.825 6236.518 3231.0642 6227.893 z M 3258.1572 6214.3726 C 3317.5298 6199.0005 3302.6335 6214.452 3352.931 6227.919 C 3348.433 6152.222 3274.8523 6157.328 3231.0903 6173.759 C 3250.1143 6177.278 3246.5159 6203.445 3258.1572 6214.3726 z M 3366.4512 6214.3726 C 3379.9978 6214.3726 3393.5178 6214.3726 3407.065 6214.3726 C 3409.367 6180.506 3386.2688 6171.9863 3366.4512 6160.2124 C 3366.4512 6178.257 3366.4512 6196.302 3366.4512 6214.3726 z M 5654.515 6200.8257 C 5668.0615 6200.8257 5681.582 6200.8257 5695.129 6200.8257 C 5696.8486 6176.5103 5681.6616 6169.155 5654.515 6173.759 C 5654.515 6182.755 5654.515 6191.8037 5654.515 6200.8257 z M 6304.358 6417.4404 C 6340.0503 6421.515 6348.8076 6398.6816 6344.9717 6363.2803 C 6309.3057 6359.2056 6300.548 6382.0386 6304.358 6417.4404 z M 6439.7715 6309.1465 C 6347.697 6320.9736 6334.2295 6194.952 6236.6777 6173.759 C 6247.102 6248.398 6347.2734 6245.4077 6304.385 6336.2397 C 6362.196 6352.511 6431.5166 6412.9424 6439.7715 6309.1465 z M 6399.158 6241.4395 C 6402.016 6226.252 6414.16 6220.352 6426.225 6214.3726 C 6419.002 6298.9336 6480.1997 6261.6006 6493.932 6268.5327 C 6502.0283 6303.722 6488.482 6317.2427 6453.3184 6309.1465 C 6451.2812 6342.775 6460.33 6365.3174 6480.3853 6376.8535 C 6482.6606 6361.0576 6501.79 6362.1426 6520.999 6363.307 C 6545.076 6319.9414 6547.2456 6294.9917 6534.5454 6241.4663 C 6476.416 6222.866 6453.477 6169.1294 6372.0645 6173.7593 C 6370.028 6207.3613 6379.076 6229.93 6399.158 6241.4395 z M 739.9327 6336.213 C 732.76245 6244.1113 680.6925 6196.857 591.02515 6187.2793 C 566.6306 6257.579 643.6244 6425.51 739.9327 6336.213 z M 3420.6118 6241.4395 C 3438.6565 6241.4395 3456.7275 6241.4395 3474.7717 6241.4395 C 3481.0425 6199.0527 3462.9978 6181.009 3420.6118 6187.2793 C 3419.3945 6224.2417 3443.1807 6214.5312 3420.6118 6241.4395 z M 3528.932 6268.5063 C 3557.1365 6241.5454 3529.3818 6210.6685 3501.8652 6200.7993 C 3499.8542 6234.402 3499.325 6266.522 3528.932 6268.5063 z M 3149.837 6282.0527 C 3175.7395 6328.355 3171.903 6404.396 3231.0642 6417.4404 C 3253.633 6390.532 3229.847 6400.216 3231.0642 6363.2803 C 3248.3682 6364.021 3249.8232 6380.6104 3271.6777 6376.8267 C 3272.313 6335.4194 3293.4797 6342.405 3325.838 6309.1196 C 3325.8113 6322.7197 3336.8179 6325.2324 3339.3845 6336.1865 C 3312.688 6346.849 3290.7275 6383.547 3312.3176 6403.8936 C 3373.7012 6415.6143 3343.9885 6336.266 3393.545 6336.1865 C 3377.8552 6356.2153 3377.8552 6370.2915 3393.545 6390.3467 C 3433.4968 6372.011 3477.365 6373.3867 3501.8652 6403.893 C 3529.2231 6348.172 3515.7822 6268.056 3461.2517 6254.959 C 3455.5103 6285.307 3432.2002 6298.113 3420.638 6322.666 C 3413.7852 6259.457 3395.0261 6295.9697 3380.0244 6322.666 C 3375.4207 6277.6343 3328.748 6274.671 3312.3174 6241.439 C 3266.6235 6241.0947 3252.0718 6312.559 3204.0232 6268.506 C 3185.423 6299.356 3238.9219 6319.4116 3204.0232 6322.666 C 3192.2234 6302.849 3183.73 6279.751 3149.837 6282.0527 z M 5532.6743 6471.6006 C 5556.275 6470.5684 5574.796 6474.6167 5586.8345 6485.147 C 5597.259 6467.367 5648.509 6380.5044 5586.8345 6376.8267 C 5550.057 6367.143 5596.518 6440.6704 5559.7676 6430.987 C 5536.352 6384.8965 5580.9873 6320.92 5532.7007 6282.0527 C 5494.7334 6336.7686 5547.0146 6397.517 5532.6743 6471.6006 z M 5911.769 6322.6665 C 5913.3037 6339.1763 5915.7905 6354.7344 5938.836 6349.7334 C 5943.1484 6318.3276 5936.64 6297.7427 5925.2896 6282.0264 C 5882.083 6273.983 5883.4062 6307.4263 5857.5825 6282.0264 C 5865.229 6326.8994 5869.1714 6341.002 5911.769 6322.6665 z M 3542.4785 6390.373 C 3613.4927 6394.5273 3569.8892 6297.796 3528.932 6295.5996 C 3522.3174 6338.3296 3553.3264 6343.4097 3542.4785 6390.373 z M 5492.034 6390.373 C 5477.218 6355.819 5538.2837 6320.7085 5478.488 6322.666 C 5485.9224 6342.351 5462.6924 6392.6484 5492.034 6390.373 z M 6250.2246 6363.3066 C 6234.5083 6351.9297 6213.924 6345.4473 6182.5176 6349.76 C 6169.5 6399.528 6249.0337 6403.576 6250.2246 6363.3066 z M 5654.515 6430.987 C 5683.8574 6433.262 5660.627 6382.965 5668.0615 6363.28 C 5654.515 6363.28 5640.995 6363.28 5627.4478 6363.28 C 5633.4277 6388.865 5609.007 6444.8774 5654.515 6430.987 z M 6372.065 6458.08 C 6414.3716 6464.2715 6415.351 6429.135 6412.6787 6390.373 C 6372.1177 6389.394 6343.9927 6430.1934 6372.065 6458.08 z M 6480.3853 6471.6006 C 6480.3853 6449.005 6480.3853 6426.463 6480.3853 6403.8936 C 6466.839 6403.8936 6453.3184 6403.8936 6439.7715 6403.8936 C 6424.717 6441.3057 6418.658 6479.829 6480.3853 6471.6006 z M 2648.9014 6458.08 C 2650.8591 6420.007 2615.749 6419.001 2581.1946 6417.467 C 2579.2632 6455.5137 2614.3733 6456.4927 2648.9014 6458.08 z M 5464.968 6552.854 C 5456.316 6502.345 5528.838 6455.355 5464.968 6431.0137 C 5459.438 6458.1064 5431.4185 6531.396 5464.968 6552.854 z M 2445.8335 6552.854 C 2469.8313 6549.7583 2513.6196 6566.507 2499.9673 6525.787 C 2474.779 6527.613 2454.7236 6534.6504 2445.8335 6552.854 z M 1971.965 6634.0547 C 1987.9457 6636.0127 2002.6567 6658.1846 2012.5786 6634.0547 C 1996.5977 6632.123 1981.8868 6609.951 1971.965 6634.0547 z M 2066.7388 6674.6685 C 2018.611 6653.634 2058.5632 6720.653 2026.1251 6715.2817 C 2029.4852 6687.7915 1976.5951 6649.6123 1958.4182 6688.2153 C 1989.8242 6706.445 2019.2194 6726.6855 2039.6454 6755.9224 C 2069.6492 6692.766 2093.8586 6701.2065 2107.352 6634.0815 C 2060.6797 6608.5493 2002.974 6594.0503 1958.4182 6566.4014 C 1969.0281 6627.969 2043.323 6625.879 2066.7388 6674.6685 z M 2391.6733 6647.601 C 2445.1458 6646.94 2472.2126 6619.8467 2472.9006 6566.4004 C 2408.6333 6596.4307 2397.0974 6613.3374 2323.9666 6579.947 C 2333.6238 6645.3257 2386.7258 6583.122 2391.6733 6647.601 z M 2323.9932 6634.0547 C 2356.5103 6690.808 2305.8428 6658.238 2283.3794 6688.215 C 2337.5132 6724.7007 2344.657 6697.581 2405.2202 6688.215 C 2409.877 6638.447 2355.9019 6647.2837 2323.9932 6634.0547 z M 2134.4456 6661.1216 C 2168.6826 6675.3823 2194.453 6615.4546 2161.5125 6606.9873 C 2161.3535 6633.896 2124.5767 6624.212 2134.4456 6661.1216 z M 5383.74 6674.6685 C 5394.218 6665.4077 5419.0093 6594.023 5370.194 6606.988 C 5377.602 6626.6724 5354.3716 6676.9697 5383.74 6674.6685 z M 2256.2861 6647.601 C 2240.3054 6645.67 2225.5945 6623.4976 2215.6726 6647.601 C 2231.68 6649.559 2246.3643 6671.731 2256.2861 6647.601 z M 4016.321 6715.2817 C 3983.1157 6694.326 3972.5325 6650.776 3935.0938 6634.054 C 3941.232 6673.7153 3999.1228 6731.58 4016.321 6715.2817 z M 2134.4456 6728.8286 C 2099.9968 6721.8433 2081.9521 6705.757 2080.2854 6755.895 C 2130.477 6746.3174 2138.388 6779.0464 2188.5793 6769.4414 C 2194.4004 6717.0806 2203.4224 6721.287 2175.0327 6688.2144 C 2190.987 6686.0977 2213.4768 6690.5425 2215.6465 6674.668 C 2178.7104 6641.701 2161.6975 6710.731 2134.4456 6728.8286 z M 6913.614 6728.8286 C 6945.39 6733.141 6964.44 6750.2334 7008.3877 6742.375 C 7059.743 6666.704 6904.0625 6623.868 6913.614 6728.8286 z M 5370.194 6742.375 C 5372.3896 6732.9556 5365.458 6663.582 5356.6475 6701.761 C 5344.7676 6753.3022 5363.9233 6769.574 5370.194 6742.375 z M 2730.1548 6769.442 C 2726.9004 6745.656 2706.8716 6738.592 2675.9946 6742.3755 C 2661.5486 6755.0225 2671.7878 6792.328 2635.381 6782.989 C 2629.7983 6838.234 2649.2454 6868.4224 2703.088 6864.216 C 2704.1199 6840.6416 2700.0718 6822.1206 2689.5413 6810.0557 C 2732.7478 6821.644 2731.4248 6788.757 2757.248 6782.989 C 2776.8271 6829.8193 2742.1404 6846.8057 2770.7947 6877.762 C 2809.8735 6849.1343 2787.9663 6759.5464 2824.9548 6728.8286 C 2821.674 6705.0425 2801.6716 6697.978 2770.7947 6701.7617 C 2780.1875 6747.2964 2742.9343 6746.132 2730.1548 6769.442 z M 2811.3818 6810.0557 C 2863.9282 6812.3843 2925.5762 6753.5674 2892.6091 6715.2817 C 2873.9028 6755.2603 2830.088 6770.1035 2811.3818 6810.0557 z M 6751.1333 6755.895 C 6759.5737 6797.117 6781.2163 6825.1104 6832.361 6823.602 C 6843.7373 6807.886 6850.2197 6787.3013 6845.907 6755.895 C 6827.8623 6736.607 6769.2305 6736.607 6751.1333 6755.895 z M 2120.899 6891.3086 C 2125.529 6879.746 2122.4333 6824.6074 2147.9658 6782.989 C 2114.5754 6781.2163 2082.7195 6780.951 2066.7388 6796.535 C 2086.609 6904.432 1991.1207 6943.8022 2066.7388 7026.6963 C 2089.0432 7005.6616 2062.1084 6973.9385 2053.1921 6945.4688 C 2084.3865 6920.9688 2110.0774 6918.3228 2120.899 6891.3086 z M 4165.255 6945.443 C 4170.97 6915.598 4124.7207 6870.778 4111.0947 6904.8296 C 4137.1826 6910.332 4121.7837 6957.3223 4165.255 6945.443 z M 6277.291 7040.217 C 6304.173 7049.4507 6308.274 7081.4653 6331.451 7094.377 C 6394.7397 7093.954 6417.1235 6997.4604 6385.6113 6945.443 C 6322.773 6950.311 6296.3413 6991.586 6277.291 7040.217 z M 7292.709 7094.377 C 7334.037 7036.248 7271.224 6986.0835 7211.4814 6986.0566 C 7221.774 7038.947 7226.3247 7097.552 7292.709 7094.377 z M 4273.575 7107.9233 C 4259.526 7058.7905 4231.2417 7023.865 4192.348 6999.603 C 4210.34 7044.7935 4226.7437 7091.5454 4273.575 7107.9233 z M 7170.8687 7135.0166 C 7173.726 7119.829 7185.87 7113.929 7197.936 7107.949 C 7193.994 7048.7085 7174.2295 7005.264 7103.162 7013.176 C 7071.4644 7061.6216 7088.054 7158.0615 7170.8687 7135.0166 z M 1958.4447 7202.6973 C 1999.8785 7194.4688 2028.9827 7173.937 2066.7651 7162.0835 C 2086.3972 7119.4326 2079.9678 7022.6484 2026.1515 7067.31 C 2036.6555 7091.995 1957.2805 7142.425 1958.4447 7202.6973 z M 5424.354 7338.0845 C 5368.13 7340.519 5405.4624 7436.536 5370.194 7459.899 C 5370.194 7432.8315 5370.194 7405.739 5370.194 7378.6714 C 5311.298 7369.4375 5348.498 7456.2744 5316.0337 7473.4453 C 5316.0337 7455.4004 5316.0337 7437.356 5316.0337 7419.285 C 5277.6426 7416.9834 5289.6284 7465.0586 5234.833 7446.3525 C 5248.4062 7488.9243 5219.117 7556.2603 5261.9 7595.286 C 5231.023 7576.713 5210.994 7630.185 5207.7397 7595.286 C 5199.3525 7558.5356 5224.911 7487.839 5194.1934 7473.4453 C 5170.804 7481.674 5195.225 7537.6865 5167.1265 7541.152 C 5161.9404 7487.3623 5080.5815 7583.7495 5072.3525 7581.7656 C 5037.8774 7573.431 5066.135 7593.0635 5031.7393 7608.833 C 5034.1997 7607.6953 5017.8486 7590.603 5004.6724 7595.286 C 4964.3765 7609.7324 4916.566 7658.4155 4855.7383 7662.9927 C 4891.96 7749.273 4851.055 7831.294 4855.7383 7906.7007 C 4961.0693 7968.4546 5141.7266 7915.538 5180.6733 7825.473 C 5198.559 7825.6323 5193.0293 7849.1797 5207.74 7852.5405 C 5229.4097 7802.0317 5290.4224 7790.8394 5329.554 7757.7666 C 5329.766 7721.8896 5322.0664 7678.048 5356.621 7676.5396 C 5369.559 7701.7544 5316.087 7721.7827 5356.621 7730.6997 C 5405.3574 7699.5054 5367.231 7661.9346 5410.7812 7635.926 C 5413.824 7646.4297 5411.178 7662.649 5424.3276 7662.9927 C 5444.6743 7642.699 5464.8354 7622.2734 5478.488 7595.286 C 5422.1055 7565.388 5484.335 7433.3613 5492.034 7378.646 C 5502.0356 7442.807 5476.821 7471.753 5478.488 7527.5796 C 5548.47 7543.4014 5492.6694 7433.4404 5546.195 7432.806 C 5541.8823 7449.3955 5548.3643 7516.441 5559.741 7473.4194 C 5567.282 7435.8228 5558.4185 7381.847 5613.9014 7392.1924 C 5630.623 7352.7954 5595.381 7279.4795 5640.9683 7243.285 C 5648.3765 7262.944 5625.146 7313.267 5654.5146 7310.9917 C 5639.2217 7241.01 5716.374 7193.0137 5695.1284 7162.0576 C 5686.212 7202.5923 5666.183 7149.119 5640.9683 7162.0576 C 5638.666 7182.3247 5645.81 7212.011 5627.422 7216.218 C 5572.3354 7163.2744 5572.124 7301.2812 5519.1016 7256.8315 C 5499.231 7280.961 5527.5947 7309.854 5492.0347 7338.0586 C 5492.0347 7319.9873 5492.0347 7301.9434 5492.0347 7283.8984 C 5417.9253 7286.491 5463.1685 7408.465 5424.3276 7446.353 C 5412.2886 7394.705 5446.473 7359.9653 5424.354 7338.0845 z M 6778.2266 7311.0176 C 6809.633 7315.33 6830.217 7308.8213 6845.933 7297.471 C 6838.313 7264.477 6834.3447 7227.806 6791.773 7229.764 C 6776.189 7245.771 6776.4272 7277.6274 6778.2266 7311.0176 z M 2432.287 7392.2183 C 2471.763 7412.141 2471.763 7331.708 2432.287 7351.6313 C 2432.287 7365.1777 2432.287 7378.6714 2432.287 7392.2183 z M 2229.2192 7527.6055 C 2271.87 7521.07 2259.8845 7569.172 2310.4463 7554.673 C 2316.426 7502.603 2322.0352 7529.511 2364.6064 7514.059 C 2364.2097 7460.322 2311.9016 7458.444 2269.8328 7446.3525 C 2257.7944 7474.9795 2228.6106 7486.4097 2229.2192 7527.6055 z M 4760.9644 7839.02 C 4778.268 7839.761 4779.723 7856.3765 4801.578 7852.5664 C 4802.292 7829.2563 4791.1533 7817.8525 4774.511 7811.9526 C 4774.5376 7825.5264 4763.531 7828.0396 4760.9644 7839.02 z M 6615.7725 4914.66 C 6656.863 4860.3145 6593.1245 4817.24 6575.159 4779.2725 C 6552.5635 4779.2725 6530.0215 4779.2725 6507.452 4779.2725 C 6482.502 4844.466 6550.341 4898.4937 6615.7725 4914.66 z M 6683.479 3506.627 C 6686.0195 3544.7004 6707.0273 3564.306 6751.16 3560.761 C 6751.3447 3533.8528 6788.0957 3543.5632 6778.227 3506.627 C 6760.156 3487.286 6701.524 3487.286 6683.479 3506.627 z M 6724.093 3709.6943 C 6750.154 3655.2432 6732.6123 3579.2283 6669.9326 3574.307 C 6631.9917 3629.023 6668.98 3705.0378 6724.093 3709.6943 z M 1985.5116 7365.1777 C 1956.5927 7335.5176 1862.5332 7407.379 1904.2845 7446.3784 C 1915.8997 7403.86 1982.4955 7416.2954 1985.5116 7365.1777 z M 1863.6709 7635.926 C 1898.0404 7660.2144 1939.0771 7677.862 1985.5116 7690.086 C 1995.5128 7629.8936 1903.0938 7601.7944 1863.6709 7635.926 z M 1877.1912 7581.7656 C 1849.8334 7550.3335 1757.7318 7518.4775 1728.2837 7568.219 C 1765.7488 7574.067 1728.9717 7610.791 1701.2168 7595.286 C 1680.156 7643.414 1747.2014 7603.4614 1741.8304 7635.9 C 1697.8302 7637.0376 1658.5396 7642.8853 1633.51 7662.9673 C 1729.395 7697.416 1819.3004 7658.7603 1850.1243 7595.2603 C 1925.0278 7597.086 1965.0328 7633.81 2026.1251 7649.4204 C 2031.02 7576.871 1930.5576 7552.74 1877.1912 7581.7656 z M 1890.7379 7527.6055 C 1874.7572 7505.6187 1805.0394 7478.3936 1795.9641 7527.6055 C 1807.4205 7540.305 1882.2712 7556.524 1890.7379 7527.6055 z M 1741.8304 7744.246 C 1739.9254 7682.9683 1669.9166 7689.7944 1606.4432 7690.086 C 1627.8213 7731.864 1685.9769 7736.917 1741.8304 7744.246 z M 1579.3496 7784.86 C 1553.7644 7790.865 1497.7522 7766.4443 1511.6428 7811.927 C 1591.4147 7819.8384 1672.7476 7841.56 1701.1903 7771.313 C 1686.7441 7735.515 1569.5338 7732.2344 1538.7097 7757.7666 C 1554.7437 7764.3545 1569.4277 7772.213 1579.3496 7784.86 z M 1403.3489 7974.407 C 1415.9696 7988.853 1453.2758 7978.614 1443.9624 8015.021 C 1415.9166 8006.951 1355.036 8031.742 1349.1887 8001.474 C 1365.6987 7999.9136 1381.2297 7997.426 1376.2555 7974.407 C 1326.1434 7964.908 1342.4946 8021.8735 1322.0953 8042.114 C 1390.4108 8032.4565 1420.9172 8060.5815 1471.0028 8069.181 C 1479.5488 8025.71 1467.8806 8005.4697 1525.1628 8042.114 C 1525.0306 8006.1567 1530.2694 7964.776 1511.6162 7947.34 C 1470.7383 7951.521 1406.3652 7932.285 1403.3489 7974.407 z M 1159.6412 8258.702 C 1231.264 8237.191 1312.4116 8302.517 1335.6421 8245.155 C 1302.3839 8200.705 1184.4591 8215.046 1159.6412 8258.702 z M 1119.0277 8312.862 C 1197.3179 8302.278 1234.783 8332.494 1308.5752 8326.408 C 1317.6504 8263.227 1128.5262 8268.915 1119.0277 8312.862 z M 2946.7693 6349.76 C 2970.2908 6399.9775 2954.8127 6490.042 3027.9963 6485.1475 C 3032.7854 6408.1533 2999.4478 6369.26 2973.8362 6322.6665 C 2955.7917 6322.6665 2937.747 6322.6665 2919.6763 6322.6665 C 2905.2827 6346.664 2944.5469 6344.997 2946.7693 6349.76 z" svg:height="83.53475mm" draw:style-name="style-42" svg:viewBox="0.0 0.0 7379.357 8353.476" svg:width="73.79357mm" svg:x="1.9280287mm" svg:y="-7.7653426E-4mm"/>
                <draw:path svg:d="M 67.70682 96.52632 C 30.400476 79.67254 28.5484 27.390526 0.0 1.7525576 C 14.896134 -12.217439 57.599842 60.834057 67.70682 96.52632 z" svg:height="0.9652636mm" draw:style-name="style-43" svg:viewBox="0.0 0.0 67.70682 96.52636" svg:width="0.67706823mm" svg:x="28.417042mm" svg:y="46.01415mm"/>
                <draw:path svg:d="M 0.0 10.528265 C 35.58649 -32.863384 37.438564 71.46184 67.70682 78.20864 C 39.15842 114.535965 37.306343 10.210737 0.0 10.528265 z" svg:height="0.8589067mm" draw:style-name="style-44" svg:viewBox="0.0 0.0 67.70682 85.89066" svg:width="0.67706823mm" svg:x="17.721525mm" svg:y="20.473743mm"/>
                <draw:path svg:d="M 0.0 0.0 C 40.24322 59.028614 85.19586 113.37385 108.32046 189.54753 C 54.29255 144.27716 29.924286 69.34734 0.0 0.0 z" svg:height="1.8954753mm" draw:style-name="style-45" svg:viewBox="0.0 0.0 108.32046 189.54753" svg:width="1.0832046mm" svg:x="17.450857mm" svg:y="20.714228mm"/>
                <draw:path svg:d="M 0.0 0.0 C 53.55172 59.266605 88.952896 136.68375 135.38719 203.06778 C 84.26993 210.92583 35.37494 58.525776 0.0 0.0 z" svg:height="2.033606mm" draw:style-name="style-46" svg:viewBox="0.0 0.0 135.38719 203.36061" svg:width="1.353872mm" svg:x="17.856993mm" svg:y="22.474237mm"/>
                <draw:path svg:d="M 0.0 0.0 C 60.404297 70.45859 94.64155 167.11087 148.9339 243.68121 C 117.23686 261.22314 102.81712 145.83835 54.16013 135.36075 C 49.900455 76.46477 13.467362 49.71535 0.0 0.0 z" svg:height="2.4549265mm" draw:style-name="style-47" svg:viewBox="0.0 0.0 148.9339 245.49265" svg:width="1.4893389mm" svg:x="17.992195mm" svg:y="23.692905mm"/>
                <draw:path svg:d="M 176.00084 338.4814 C 99.6156 243.36368 49.953342 121.54962 0.0 0.0 C 62.150597 109.32573 121.20565 221.80008 176.00084 338.4814 z" svg:height="3.3848143mm" draw:style-name="style-48" svg:viewBox="0.0 0.0 176.00084 338.4814" svg:width="1.7600083mm" svg:x="17.992195mm" svg:y="24.505178mm"/>
                <draw:path svg:d="M 3.5341833 8.251878 C -15.066102 -35.166416 47.984188 111.96849 3.5341833 8.251878 L 3.5341833 8.251878 z" svg:height="0.46090415mm" draw:style-name="style-49" svg:viewBox="0.0 0.0 19.751974 46.090412" svg:width="0.19751975mm" svg:x="20.664598mm" svg:y="33.7643mm"/>
                <draw:path svg:d="M 13.893592 0.0 C 74.50964 2.883787 -37.435585 98.266365 13.893592 0.0 L 13.893592 0.0 z" svg:height="0.44321868mm" draw:style-name="style-50" svg:viewBox="0.0 0.0 32.42707 44.32187" svg:width="0.3242707mm" svg:x="5.80387mm" svg:y="33.84682mm"/>
                <draw:path svg:d="M 0.0 6.8939586 C 15.663408 -20.887371 53.948578 42.136475 54.16013 74.60098 C 28.760153 59.360878 25.399975 22.107822 0.0 6.8939586 z" svg:height="0.746008mm" draw:style-name="style-51" svg:viewBox="0.0 0.0 54.16013 74.6008" svg:width="0.5416013mm" svg:x="20.970875mm" svg:y="34.45495mm"/>
                <draw:path svg:d="M 0.0 3.1789079 C 7.4349465 -24.973038 57.20298 147.059 0.0 3.1789079 L 0.0 3.1789079 z" svg:height="0.6131199mm" draw:style-name="style-52" svg:viewBox="0.0 0.0 27.157871 61.31199" svg:width="0.27157873mm" svg:x="23.001814mm" svg:y="36.658245mm"/>
                <draw:path svg:d="M 163.03076 315.11438 C 167.66095 369.40695 280.39993 432.24548 271.35123 545.2756 C 212.05806 550.38184 201.73933 506.56708 149.5106 504.66193 C 151.5479 479.63235 195.36295 496.35413 203.67084 477.59518 C 198.69669 437.40506 180.20227 410.8143 149.5106 396.3679 C 112.57478 386.49893 122.25856 423.27597 95.35038 423.43463 C 93.075005 457.30127 116.146614 465.821 135.96391 477.5948 C 117.01976 512.8635 71.643715 461.93158 68.256996 436.98114 C 69.79154 388.88007 118.34266 387.76862 108.87053 328.6609 C 102.73224 302.07013 13.885114 304.31927 41.16361 355.72763 C 19.123812 305.5627 -3.8684652 256.35022 0.55007136 179.72699 C 24.336065 192.05666 25.315092 227.16676 41.16361 247.434 C 18.065454 17.511044 194.70134 -102.29228 298.41797 112.04661 C 296.38068 137.07617 252.56563 120.35441 244.25772 139.11336 C 259.25964 214.36069 300.4817 263.3883 284.87128 369.2745 C 220.6306 374.85718 218.67265 318.15726 163.03076 315.11438 z M 257.80453 315.11438 C 253.62408 226.02907 158.58578 219.5998 217.191 139.11375 C 158.32124 128.47769 133.34457 134.11325 95.35038 84.95363 C 77.43814 136.38863 61.77473 160.01607 81.80369 220.34103 C 173.98454 212.5617 168.74574 363.7714 257.80453 315.11438 z M 122.41722 84.953224 C 152.20929 93.15524 223.30284 118.97852 230.73758 71.40673 C 199.33163 28.438185 137.78955 18.83404 122.41722 84.953224 z" svg:height="5.456892mm" draw:style-name="style-53" svg:viewBox="0.0 0.0 298.41794 545.6892" svg:width="2.9841793mm" svg:x="8.644785mm" svg:y="37.194374mm"/>
                <draw:path svg:d="M 0.0 13.40963 C 7.593609 -25.801476 21.113657 34.179516 40.613636 26.956121 C 27.384268 71.803185 13.864019 11.822194 0.0 13.40963 z" svg:height="0.4363338mm" draw:style-name="style-54" svg:viewBox="0.0 0.0 40.613636 43.63338" svg:width="0.40613636mm" svg:x="24.355425mm" svg:y="39.66982mm"/>
                <draw:path svg:d="M 0.15926836 0.0 C 10.451558 21.298763 43.127613 20.240608 40.772903 54.16013 C 20.955599 42.38638 -2.1425533 33.892876 0.15926836 0.0 z" svg:height="0.5416013mm" draw:style-name="style-55" svg:viewBox="0.0 0.0 40.893845 54.16013" svg:width="0.40893844mm" svg:x="24.895433mm" svg:y="39.803917mm"/>
                <draw:path svg:d="M 3.078583 4.3101373 C -17.241356 -24.132488 72.29371 101.17397 3.078583 4.3101373 L 3.078583 4.3101373 z" svg:height="0.41697162mm" draw:style-name="style-56" svg:viewBox="0.0 0.0 29.794859 41.697163" svg:width="0.2979486mm" svg:x="25.67851mm" svg:y="41.791756mm"/>
                <draw:path svg:d="M 0.0 0.0 C 47.757095 42.5184 83.89951 96.599396 108.294014 162.48079 C 63.102978 117.42177 26.934725 63.314526 0.0 0.0 z" svg:height="1.6248078mm" draw:style-name="style-57" svg:viewBox="0.0 0.0 108.294014 162.48079" svg:width="1.0829401mm" svg:x="37.21735mm" svg:y="59.164272mm"/>
                <draw:path svg:d="M 0.0 1.7997931 C 12.329673 -17.911535 85.06344 133.64171 0.0 1.7997931 L 0.0 1.7997931 z" svg:height="0.56254977mm" draw:style-name="style-58" svg:viewBox="0.0 0.0 40.69806 56.25498" svg:width="0.40698057mm" svg:x="38.435753mm" svg:y="61.041744mm"/>
                <draw:path svg:d="M 0.0 0.0 C 65.193245 33.91952 16.033823 83.10579 0.0 0.0 L 0.0 0.0 z" svg:height="0.4567851mm" draw:style-name="style-59" svg:viewBox="0.0 0.0 32.877403 45.67851" svg:width="0.32877403mm" svg:x="28.417042mm" svg:y="65.79843mm"/>
                <draw:path svg:d="M 0.0 8.118044 C 14.340411 -18.313643 70.96123 26.347712 81.22707 48.73168 C 67.65393 74.39629 26.590551 14.177106 0.0 8.118044 z" svg:height="0.550657mm" draw:style-name="style-60" svg:viewBox="0.0 0.0 81.22707 55.065697" svg:width="0.8122707mm" svg:x="25.844763mm" svg:y="67.88339mm"/>
                <draw:path svg:d="M 0.0 14.541263 C 23.071709 -24.828909 67.91857 26.579449 81.22707 41.608406 C 63.39426 75.792366 36.777065 6.126887 0.0 14.541263 z" svg:height="0.5111243mm" draw:style-name="style-61" svg:viewBox="0.0 0.0 81.22707 51.112434" svg:width="0.8122707mm" svg:x="25.032492mm" svg:y="68.90211mm"/>
                <draw:path svg:d="M 0.0 2.9455564 C 40.878075 -19.332636 64.531746 91.44871 108.32026 111.265816 C 67.3893 133.5432 43.762264 22.76266 0.0 2.9455564 z" svg:height="1.142105mm" draw:style-name="style-62" svg:viewBox="0.0 0.0 108.32026 114.210495" svg:width="1.0832026mm" svg:x="44.66378mm" svg:y="69.4242mm"/>
                <draw:path svg:d="M 0.0 1.7206637 C 12.091477 -17.80576 80.4598 138.13998 0.0 1.7206637 L 0.0 1.7206637 z" svg:height="0.58239347mm" draw:style-name="style-63" svg:viewBox="0.0 0.0 38.60172 58.23935" svg:width="0.3860172mm" svg:x="46.42379mm" svg:y="71.73832mm"/>
                <draw:path svg:d="M 0.0 0.0 C 65.21969 33.919926 16.060066 83.07955 0.0 0.0 L 0.0 0.0 z" svg:height="0.45667353mm" draw:style-name="style-64" svg:viewBox="0.0 0.0 32.89597 45.667355" svg:width="0.3289597mm" svg:x="47.777397mm" svg:y="73.651mm"/>
                <draw:path svg:d="M 5.379597 4.526532 C -24.888863 -20.953176 86.10383 72.52464 5.379597 4.526532 L 5.379597 4.526532 z" svg:height="0.29823723mm" draw:style-name="style-65" svg:viewBox="0.0 0.0 35.407803 29.823725" svg:width="0.35407802mm" svg:x="21.864817mm" svg:y="74.823875mm"/>
                <draw:path svg:d="M 32.877514 45.677925 C -32.315937 11.75881 16.84369 -37.42746 32.877514 45.677925 L 32.877514 45.677925 z" svg:height="0.4567822mm" draw:style-name="style-66" svg:viewBox="0.0 0.0 32.87749 45.67822" svg:width="0.3287749mm" svg:x="48.531826mm" svg:y="75.49557mm"/>
                <draw:path svg:d="M 40.613636 47.6707 C 33.04647 28.197567 19.499979 14.651075 0.0 7.0570626 C 13.758244 -18.792456 62.60034 33.647816 81.22707 47.6707 C 67.68058 47.6707 54.133884 47.6707 40.613636 47.6707 z" svg:height="0.47670883mm" draw:style-name="style-67" svg:viewBox="0.0 0.0 81.22707 47.670883" svg:width="0.8122707mm" svg:x="20.158602mm" svg:y="83.057274mm"/>
                <draw:path svg:d="M 15.438939 15.872738 C -34.96415 11.930796 55.2851 -17.782345 42.505882 15.872738 C 74.33513 38.441612 37.58451 14.65592 15.438939 15.872738 z" svg:height="0.2563859mm" draw:style-name="style-68" svg:viewBox="0.0 0.0 54.93851 25.63859" svg:width="0.54938513mm" svg:x="17.431671mm" svg:y="82.8336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3.53398mm" fo:page-width="75.721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