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895937mm" fo:page-width="84.52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24.394682 C 2.48713 -30.718023 76.19992 20.875725 73.713 48.97447 C 37.729446 52.175934 35.956703 21.193228 0.0 24.394682 z" svg:height="0.4920691mm" draw:style-name="style-2" svg:viewBox="0.0 0.0 73.77453 49.20691" svg:width="0.7377452mm" svg:x="20.39329mm" svg:y="1.353078mm"/>
          <draw:path svg:d="M 73.71291 57.66774 C 27.834164 62.58899 1.613958 47.851692 0.0 8.53461 C 26.82875 -14.6958 78.13146 12.080034 73.71291 57.66774 z" svg:height="0.5858228mm" draw:style-name="style-3" svg:viewBox="0.0 0.0 73.98092 58.58228" svg:width="0.7398092mm" svg:x="0.36856458mm" svg:y="1.8802433mm"/>
          <draw:path svg:d="M 208.8622 49.133106 C 172.56133 59.79581 237.35791 67.52164 221.13878 98.266235 C 164.46509 48.44519 19.97617 86.46582 0.0 0.0 C 224.23433 5.106454 383.4607 75.19458 528.26697 159.70247 C 488.1826 186.95457 433.12277 124.22186 393.1442 110.56934 C 314.77487 138.00665 255.82578 88.45019 208.8622 49.133106 z" svg:height="1.6648778mm" draw:style-name="style-4" svg:viewBox="0.0 0.0 528.26697 166.48778" svg:width="5.2826695mm" svg:x="28.378412mm" svg:y="2.9485168mm"/>
          <draw:path svg:d="M 0.0 0.0 C 32.332085 29.104176 74.05686 48.78916 85.98958 98.266235 C 53.683937 69.16209 11.9327135 49.477077 0.0 0.0 z" svg:height="0.9826624mm" draw:style-name="style-5" svg:viewBox="0.0 0.0 85.98958 98.266235" svg:width="0.85989577mm" svg:x="14.373489mm" svg:y="3.317081mm"/>
          <draw:path svg:d="M 0.0 0.0 C 41.93643 23.574394 57.361645 73.66 73.713 122.84602 C 36.988617 94.05938 21.536959 43.973766 0.0 0.0 z" svg:height="1.2284603mm" draw:style-name="style-6" svg:viewBox="0.0 0.0 73.713 122.84602" svg:width="0.7371299mm" svg:x="20.39329mm" svg:y="5.7740016mm"/>
          <draw:path svg:d="M 0.0 0.584741 C 41.962875 -10.395491 66.0665 135.99849 85.98958 209.44684 C 37.094593 160.07556 42.83613 56.067867 0.0 0.584741 z" svg:height="2.0944686mm" draw:style-name="style-7" svg:viewBox="0.0 0.0 85.98958 209.44685" svg:width="0.85989577mm" svg:x="26.535591mm" svg:y="6.0136876mm"/>
          <draw:path svg:d="M 0.0 26.497644 C 20.690405 -1.9185884 179.3081 -9.750293 171.97913 14.22096 C 100.964966 4.590169 66.96604 32.027477 0.0 26.497644 z" svg:height="0.27241388mm" draw:style-name="style-8" svg:viewBox="0.0 0.0 172.22527 27.241388" svg:width="1.7222526mm" svg:x="3.3168166mm" svg:y="7.9659457mm"/>
          <draw:path svg:d="M 0.0 0.0 C 27.013853 27.199162 58.287785 98.45147 36.856598 135.12267 C -19.949524 107.84417 22.833715 57.38809 0.0 0.0 z" svg:height="1.3512266mm" draw:style-name="style-9" svg:viewBox="0.0 0.0 43.97367 135.12267" svg:width="0.4397367mm" svg:x="37.83806mm" svg:y="7.985389mm"/>
          <draw:path svg:d="M 0.0 0.0 C 43.550514 50.66768 59.743 128.64044 61.43621 221.13873 C 19.658642 168.72481 3.3868248 90.80502 0.0 0.0 z" svg:height="2.2113874mm" draw:style-name="style-10" svg:viewBox="0.0 0.0 61.43621 221.13873" svg:width="0.6143621mm" svg:x="27.764315mm" svg:y="8.353689mm"/>
          <draw:path svg:d="M 0.0 0.0 C 36.72418 28.786697 52.175835 78.87226 73.713 122.87252 C 31.75012 99.271736 16.324907 49.18607 0.0 0.0 z" svg:height="1.2287252mm" draw:style-name="style-11" svg:viewBox="0.0 0.0 73.713 122.87252" svg:width="0.7371299mm" svg:x="29.729904mm" svg:y="10.442309mm"/>
          <draw:path svg:d="M 0.0 0.0 C 40.058113 9.075169 36.96237 61.30399 49.13298 98.266266 C 13.890866 84.40205 3.5454876 45.587696 0.0 0.0 z" svg:height="0.9826626mm" draw:style-name="style-12" svg:viewBox="0.0 0.0 49.13298 98.266266" svg:width="0.4913298mm" svg:x="37.71503mm" svg:y="11.670771mm"/>
          <draw:path svg:d="M 0.0 0.0 C 47.942406 50.323757 35.612732 160.97249 85.98958 208.8621 C 33.310707 212.14285 14.631293 75.6444 0.0 0.0 z" svg:height="2.089202mm" draw:style-name="style-13" svg:viewBox="0.0 0.0 85.98958 208.92018" svg:width="0.85989577mm" svg:x="45.700684mm" svg:y="13.390562mm"/>
          <draw:path svg:d="M 0.0 0.0 C 34.845657 22.516087 22.41021 92.26019 36.88284 135.12267 C 7.6202545 107.05035 1.2701098 56.091637 0.0 0.0 z" svg:height="1.3512266mm" draw:style-name="style-14" svg:viewBox="0.0 0.0 36.88284 135.12267" svg:width="0.36882842mm" svg:x="45.331852mm" svg:y="13.63636mm"/>
          <draw:path svg:d="M 0.0 0.0 C 42.174427 39.740387 48.948074 114.88205 61.383522 184.28218 C 8.784185 155.04584 28.283964 53.657494 0.0 0.0 z" svg:height="1.8428218mm" draw:style-name="style-15" svg:viewBox="0.0 0.0 61.383522 184.28218" svg:width="0.6138352mm" svg:x="43.489296mm" svg:y="15.110353mm"/>
          <draw:path svg:d="M 0.0 0.0 C 43.550312 54.689407 63.976227 132.58275 85.98958 208.862 C 45.21728 151.31525 15.663206 82.549866 0.0 0.0 z" svg:height="2.08862mm" draw:style-name="style-16" svg:viewBox="0.0 0.0 85.98958 208.862" svg:width="0.85989577mm" svg:x="52.58038mm" svg:y="16.46211mm"/>
          <draw:path svg:d="M 0.9204864 0.0 C 26.002934 24.02409 37.565132 61.621517 37.777084 110.56939 C 13.064851 86.09535 -4.265324 54.318993 0.9204864 0.0 z" svg:height="1.1056939mm" draw:style-name="style-17" svg:viewBox="0.0 0.0 37.77695 110.56939" svg:width="0.37776953mm" svg:x="54.41373mm" svg:y="17.690569mm"/>
          <draw:path svg:d="M 0.0 0.0 C 33.258224 56.80612 56.382618 123.825005 86.01623 184.2824 C 31.220638 148.96054 15.584077 74.506714 0.0 0.0 z" svg:height="1.8428239mm" draw:style-name="style-18" svg:viewBox="0.0 0.0 86.01623 184.2824" svg:width="0.86016226mm" svg:x="54.91427mm" svg:y="17.813335mm"/>
          <draw:path svg:d="M 0.5474472 0.0 C 43.912853 26.273024 36.557037 103.240425 49.680428 159.70258 C 17.560297 122.21092 -3.7388704 73.924545 0.5474472 0.0 z" svg:height="1.5970258mm" draw:style-name="style-19" svg:viewBox="0.0 0.0 49.68055 159.70258" svg:width="0.49680552mm" svg:x="56.505817mm" svg:y="18.181902mm"/>
          <draw:path svg:d="M 0.5159569 0.0 C 25.254433 32.570282 46.262516 68.8976 61.925724 110.59583 C 27.31826 87.89454 -4.4578996 62.3357 0.5159569 0.0 z" svg:height="1.1059583mm" draw:style-name="style-20" svg:viewBox="0.0 0.0 61.925686 110.59583" svg:width="0.61925685mm" svg:x="56.383366mm" svg:y="19.28733mm"/>
          <draw:path svg:d="M 1694.6304 393.5253 C 1379.3 328.01453 1056.1378 270.33536 760.96893 184.6633 C 668.76166 179.74213 598.5677 190.53705 515.277 172.38672 C 500.11642 169.07942 421.8262 122.56559 380.15442 110.95051 C 310.4631 91.5565 249.47685 90.52459 195.87224 74.09411 C 113.03129 48.74702 124.037964 35.62363 36.16987 12.684343 C 24.422361 9.615248 -31.08741 -2.2646792 23.893082 0.38131553 C 98.05562 4.0061345 149.99367 37.449463 195.87224 49.514496 C 252.25485 64.357544 308.92856 57.981155 380.15442 74.09431 C 435.6109 86.66198 480.93436 121.71939 539.83057 135.50407 C 696.8873 172.30759 876.3277 197.65468 1043.5442 233.79668 C 1257.3009 280.01944 1457.0614 297.19073 1633.2211 356.6691 C 1649.4923 362.17224 1694.7362 359.4471 1694.6304 393.5253 z" svg:height="3.9352536mm" draw:style-name="style-21" svg:viewBox="0.0 0.0 1694.6309 393.52536" svg:width="16.946308mm" svg:x="49.638737mm" svg:y="19.529318mm"/>
          <draw:path svg:d="M 73.68615 0.0 C 120.80859 3.1486287 77.41695 60.98646 73.68615 85.98958 C 64.63753 147.16115 56.62041 225.98062 49.106335 282.57498 C 87.417946 275.8282 67.971054 211.32268 85.989174 184.2824 C 123.824394 218.96918 73.209755 269.0814 85.989174 319.40515 C 110.25126 310.91205 118.71812 286.64975 122.84577 257.9954 C 164.43803 296.43942 102.49939 335.22723 110.56939 380.84137 C 24.579813 401.717 53.15486 289.34845 0.0 343.98495 C 0.0 298.9528 0.0 253.89438 0.0 208.8622 C 12.276786 208.8622 24.579813 208.8622 36.856598 208.8622 C 31.59085 121.70829 64.55799 72.760414 73.68615 0.0 z" svg:height="3.8346205mm" draw:style-name="style-22" svg:viewBox="0.0 0.0 137.34517 383.46204" svg:width="1.3734516mm" svg:x="66.70808mm" svg:y="25.061596mm"/>
          <draw:path svg:d="M 93.023224 0.0 C 138.61111 20.981438 51.959843 76.0677 31.613459 122.84598 C 15.685411 159.43793 28.86169 194.60092 7.0336466 221.13858 C -23.658115 136.9484 53.6797 55.006935 93.023224 0.0 z" svg:height="2.2113857mm" draw:style-name="style-23" svg:viewBox="0.0 0.0 106.09889 221.13858" svg:width="1.0609889mm" svg:x="62.460754mm" svg:y="26.044523mm"/>
          <draw:path svg:d="M 37.28172 0.0 C 64.90438 24.474037 28.497532 88.794235 12.701905 110.59583 C -24.180935 76.83498 30.29692 30.585785 37.28172 0.0 z" svg:height="1.1059583mm" draw:style-name="style-24" svg:viewBox="0.0 0.0 47.329773 110.59583" svg:width="0.47329772mm" svg:x="64.86099mm" svg:y="27.27272mm"/>
          <draw:path svg:d="M 24.644005 0.0 C 50.22949 14.605051 33.56061 89.852394 0.064595535 85.98958 C -1.1530303 47.91616 15.09194 27.30514 24.644005 0.0 z" svg:height="0.8613314mm" draw:style-name="style-25" svg:viewBox="0.0 0.0 37.087887 86.13314" svg:width="0.37087888mm" svg:x="68.058655mm" svg:y="28.009848mm"/>
          <draw:path svg:d="M 1080.8751 233.41539 C 1078.2822 276.9658 1138.5015 257.67767 1130.0083 307.12833 C 1092.2522 303.92685 1074.7632 280.48477 1044.0187 270.27185 C 1082.7802 313.39896 1110.4556 367.63852 1191.4445 368.53812 C 1301.5111 487.78583 1388.5854 630.05225 1498.5729 749.37933 C 1431.5803 762.92596 1419.0391 616.1352 1338.8704 601.9535 C 1276.2435 463.94684 1130.8285 408.70184 1044.0187 294.8252 C 986.6306 343.191 906.72644 225.71603 822.8799 221.11226 C 805.4174 259.5033 896.32825 294.77225 958.00256 294.8252 C 1029.2812 399.6531 1120.5361 484.45206 1166.8646 614.23016 C 1102.0417 500.4329 1016.3432 482.54703 945.7523 380.8148 C 919.7173 407.67 984.4609 447.966 994.8854 479.10748 C 895.111 398.64767 790.89166 216.29688 650.90063 135.12268 C 696.0386 225.13391 780.62585 275.6693 847.4596 343.98477 C 830.79083 363.80203 792.0029 301.8631 761.47003 294.85162 C 803.2477 445.53183 946.49316 494.77078 1007.1621 626.55975 C 958.6375 597.2969 930.88275 547.2377 896.5927 503.7137 C 879.9239 507.5237 886.40625 534.4583 884.316 552.84686 C 747.57935 435.6894 660.2404 269.1342 478.895 196.58542 C 498.1302 246.96208 548.82434 265.90625 589.46436 294.8781 C 594.8089 408.30502 627.2468 494.58563 687.7306 552.84686 C 714.74457 506.28018 612.4831 427.4873 650.87415 368.56458 C 708.12994 364.5429 700.88043 425.02667 724.5871 454.55414 C 810.0475 520.6206 849.68207 632.5129 982.55585 651.1131 C 999.4363 703.8446 1053.8346 719.05817 1093.1252 749.3794 C 1114.6887 718.97876 1034.2819 685.8265 1031.689 638.81 C 1047.8286 643.1492 1051.0035 660.42645 1068.5455 663.38983 C 1060.1582 606.2398 1020.70886 580.17834 1007.1093 528.24066 C 1103.2059 616.4263 1138.0516 765.863 1265.1045 823.0923 C 1305.9032 797.08374 1228.2216 787.4 1240.5247 749.3794 C 1231.3436 730.885 1301.2994 832.32623 1338.7909 847.6456 C 1261.3209 708.07794 1220.4164 531.9448 1117.6521 417.6713 C 1257.2463 491.04028 1266.983 800.6821 1437.0835 884.5021 C 1432.2152 832.03516 1382.7117 824.20355 1375.6473 773.9327 C 1430.2837 821.6635 1461.6898 892.62476 1535.3499 921.35846 C 1480.3695 833.01404 1408.1912 761.8676 1363.3707 663.3897 C 1444.0686 726.9162 1478.0146 885.7455 1584.5095 884.5021 C 1560.9352 946.75854 1705.6094 983.5356 1645.9193 933.63513 C 1666.0012 910.4047 1693.9413 983.1916 1731.9088 982.7682 C 1755.351 962.4482 1696.6664 920.43243 1682.7756 896.7786 C 1730.0304 894.8207 1759.5842 1016.3439 1842.4783 1019.6247 C 1841.4463 1003.7762 1806.786 916.46375 1756.4886 909.0553 C 1744.8734 855.1597 1710.5305 823.96533 1682.7756 786.2093 C 1739.5554 799.2003 1767.8657 946.6791 1867.0581 958.1884 C 1876.3713 1026.6891 1924.6843 1056.1636 1977.6274 1081.0344 C 1921.4036 987.2926 1773.2104 814.2551 1768.7655 724.773 C 1830.8103 801.9784 1848.749 923.2634 1940.7446 970.4915 C 1965.88 1031.3457 1996.016 1087.2257 2063.617 1105.6141 C 2035.6506 1018.8309 1903.9409 929.5605 1867.0581 810.7625 C 1907.8568 831.37354 1908.5977 892.06903 1953.0476 909.02875 C 1955.0583 894.7413 1950.3225 887.1742 1940.7711 884.449 C 2029.7504 929.5605 2034.1161 1092.3585 2161.91 1142.4441 C 2135.2664 1050.2633 2005.9114 954.51056 1977.6274 823.0392 C 2055.2297 950.19794 2126.3499 1083.8125 2247.8992 1167.0239 C 2231.1245 1052.0889 2049.4353 932.2856 2063.6436 786.1827 C 2169.5562 909.5844 2198.0784 1110.3767 2346.1921 1191.5773 C 2304.15 1065.7413 2190.326 1011.6606 2174.213 859.86914 C 2215.673 912.57416 2225.3567 997.1085 2272.479 1044.1515 C 2286.8723 1042.167 2282.8506 1021.7412 2284.7556 1007.2949 C 2342.7524 1055.7666 2322.6174 1182.3961 2407.6016 1203.8539 C 2423.0269 1173.4797 2347.5942 1127.9185 2383.0483 1068.7312 C 2420.037 1125.9341 2422.4976 1217.6653 2493.6177 1240.7104 C 2517.0598 1228.2485 2469.4875 1183.9044 2456.7612 1166.9976 C 2471.7366 1099.1848 2390.3508 1009.1471 2419.9048 1007.2686 C 2446.707 1046.0037 2453.3218 1104.8998 2493.618 1130.1411 C 2488.4321 1209.0134 2524.865 1246.3196 2579.6074 1265.2638 C 2603.076 1252.7754 2555.4773 1208.4578 2542.751 1191.5509 C 2521.3992 1061.4023 2466.5247 964.75006 2432.1816 847.5661 C 2426.9958 823.93884 2440.5955 803.2219 2444.4583 823.0128 C 2481.5 933.3969 2504.5186 1057.804 2567.3042 1142.4178 C 2558.3613 1229.1747 2611.4102 1253.9397 2653.2937 1289.8436 C 2666.4436 1243.9384 2622.7874 1254.8127 2628.7139 1216.1307 C 2673.2961 1241.1866 2681.71 1302.3584 2739.2834 1314.397 C 2762.6726 1290.1875 2689.33 1258.517 2690.1501 1216.1307 C 2694.3306 1210.7333 2772.0652 1336.8601 2849.8528 1338.9768 C 2763.4663 1231.0002 2708.2478 1157.208 2690.1501 994.992 C 2735.87 1027.0859 2728.8323 1111.9379 2763.863 1154.6945 C 2771.5889 1179.7505 2825.9343 1158.1605 2812.9963 1203.8275 C 2793.1526 1207.2936 2791.856 1192.2388 2776.14 1191.5509 C 2801.778 1272.3811 2849.7998 1330.8275 2923.5657 1363.53 C 2952.7756 1359.9053 2909.9133 1330.2983 2898.9858 1326.6736 C 2935.2869 1320.059 2949.9712 1373.8752 2984.9756 1388.0833 C 2999.3953 1393.957 3043.3162 1354.3755 3058.6885 1400.36 C 3076.1245 1357.815 2994.1565 1364.8265 2972.699 1338.9238 C 3025.7478 1318.7096 2995.8499 1278.2284 2960.4224 1252.9342 C 3045.0625 1278.9692 3092.2908 1448.5936 3242.971 1449.4932 C 3285.0396 1394.5657 3211.8032 1350.0364 3181.561 1326.6471 C 3209.1572 1307.8617 3241.9126 1388.6655 3279.8274 1400.36 C 3278.7957 1419.8069 3285.7278 1447.2177 3267.5508 1449.493 C 3325.1506 1514.7129 3457.204 1505.5319 3537.8225 1547.7593 C 3542.9553 1510.9823 3497.3147 1467.7228 3464.1096 1424.9132 C 3435.1643 1387.5806 3377.9875 1332.8118 3365.8433 1265.2108 C 3446.9382 1372.4729 3509.2473 1498.5469 3623.812 1572.3391 C 3631.8286 1457.748 3491.547 1385.2523 3464.1096 1265.2108 C 3541.1565 1368.3453 3615.7424 1473.9406 3672.9717 1596.9188 C 3707.6848 1586.7589 3704.801 1614.2225 3734.3813 1609.1956 C 3672.3367 1433.7504 3530.3613 1338.2092 3488.6895 1142.3647 C 3583.9397 1305.0836 3664.0288 1482.9894 3783.541 1621.4723 C 3820.4768 1633.8547 3805.3162 1594.088 3808.1208 1572.3392 C 3826.43 1611.8151 3870.9595 1675.1829 3918.6902 1646.0521 C 3890.6973 1555.2736 3843.919 1483.3069 3795.844 1412.6367 C 3860.667 1433.9358 3900.7778 1586.0447 3955.5464 1658.3289 C 3982.296 1586.2828 3886.94 1530.5615 3881.8337 1449.4932 C 3954.7527 1515.7977 3951.26 1658.5405 4053.8127 1695.1853 C 4079.1863 1632.6908 4002.3777 1566.7037 3992.403 1498.6263 C 4033.281 1547.8124 4068.021 1603.1632 4078.3926 1682.9087 C 4092.3098 1714.05 4132.8438 1718.5479 4176.685 1719.7916 C 4110.354 1630.4948 4074.609 1510.612 4029.2593 1400.3602 C 4087.5203 1469.0725 4116.7305 1566.8096 4152.132 1658.329 C 4186.6597 1649.5447 4204.0693 1717.04 4238.121 1744.3185 C 4268.8394 1713.8385 4273.946 1694.2858 4262.701 1646.0522 C 4281.433 1672.5106 4306.966 1703.996 4299.584 1633.7755 C 4320.036 1650.1532 4318.66 1688.3855 4336.4404 1707.4622 C 4360.015 1706.0862 4321.994 1666.3193 4336.4404 1633.7756 C 4376.948 1687.4067 4381.314 1777.2592 4447.01 1805.7549 C 4446.7188 1740.5353 4394.9663 1726.7504 4410.127 1646.0525 C 4445.687 1704.6841 4478.416 1766.1204 4532.9995 1805.7549 C 4547.4985 1754.0817 4458.3604 1700.4507 4471.59 1609.1696 C 4520.4053 1687.3009 4540.4873 1794.166 4619.0156 1842.5848 C 4620.127 1800.2251 4539.482 1733.9733 4545.2764 1646.0259 C 4584.3022 1725.7714 4627.747 1801.0718 4692.702 1854.888 C 4701.1426 1821.4446 4627.747 1764.5327 4631.2925 1695.1589 C 4676.721 1735.7458 4684.5264 1813.9303 4754.165 1830.3081 C 4735.5117 1787.525 4707.492 1754.1082 4705.0317 1695.1589 C 4636.0283 1660.1016 4570.571 1561.6766 4594.436 1474.0465 C 4625.922 1524.4761 4608.486 1623.8007 4668.149 1646.0256 C 4662.6987 1606.4441 4644.601 1579.4565 4643.5693 1535.4563 C 4718.023 1645.2584 4742.0474 1805.543 4840.1543 1891.7179 C 4846.3457 1876.716 4805.8643 1803.6116 4791.0215 1768.8718 C 4827.5073 1737.2013 4824.6235 1849.411 4864.708 1854.8615 C 4893.6533 1844.4634 4863.9673 1791.4938 4852.431 1781.1484 C 4892.6743 1753.7375 4899.474 1864.7302 4938.4473 1879.441 C 4986.5225 1846.3945 4896.8813 1810.7552 4938.4473 1781.1484 C 4995.6504 1822.1854 5004.0376 1912.1171 5073.57 1940.8511 C 4965.673 1766.1732 4838.382 1610.9156 4754.165 1412.584 C 4757.1284 1536.6206 4868.6235 1658.4083 4926.144 1768.8718 C 4837.6147 1709.8964 4787.2905 1506.4318 4692.7285 1412.584 C 4656.9307 1429.8083 4714.5034 1454.9172 4705.0317 1486.2969 C 4638.118 1409.8588 4612.798 1291.8546 4533.026 1228.3018 C 4602.135 1228.9896 4627.667 1379.22 4717.308 1400.2809 C 4717.7046 1240.1815 4676.1914 1121.9656 4631.3184 1007.1629 C 4687.8335 1020.2862 4694.871 1082.8337 4741.8877 1105.4556 C 4740.644 1155.8058 4739.4536 1206.156 4754.191 1240.5782 C 4783.6123 1245.4465 4747.3647 1184.6189 4791.0474 1203.7218 C 4804.012 1354.5608 4882.646 1439.7036 4987.6064 1498.5735 C 4939.2144 1505.7437 4875.7407 1422.2677 4827.904 1388.004 C 4804.2236 1393.0046 4818.1934 1435.629 4778.771 1424.8606 C 4840.419 1498.3353 4857.4316 1616.4718 4938.5 1670.5791 C 4902.173 1616.7893 4878.6514 1550.2201 4840.2075 1498.5735 C 4880.3184 1497.9385 4917.4126 1560.6183 4938.5 1596.8662 C 4967.2866 1646.3962 4993.057 1711.2191 5024.4897 1768.8718 C 5057.033 1828.5353 5080.8193 1887.7493 5110.479 1940.8511 C 5147.5737 1937.1469 5133.3657 1889.1779 5110.479 1879.4413 C 5147.1235 1847.5853 5171.095 1932.9401 5208.7715 1940.8511 C 5198.9556 1917.8853 5188.24 1895.8455 5184.1655 1867.1381 C 5223.6147 1856.3695 5209.645 1898.9939 5233.299 1903.9944 C 5218.006 1812.8455 5171.73 1752.6527 5147.309 1670.6055 C 5214.8306 1746.4086 5230.7056 1873.8584 5294.735 1953.154 C 5306.668 1952.81 5304.2603 1938.1257 5307.0117 1928.5742 C 5385.673 2013.7437 5483.5684 2079.6514 5638.6934 2088.2769 C 5665.3633 2090.3406 5644.276 2044.7263 5650.9966 2026.8671 C 5691.1074 2031.8413 5649.435 2118.5186 5712.4326 2100.58 C 5739.8174 2098.7808 5696.4517 2069.6238 5712.4326 2039.1703 C 5740.3726 2048.0603 5716.084 2109.2056 5761.5396 2100.58 C 5772.9165 2068.2744 5726.112 1988.8994 5712.4326 1940.8774 C 5680.762 1943.8143 5729.2866 1962.0178 5712.4326 1990.0106 C 5670.4434 1984.9835 5696.8223 1956.8319 5650.9966 1977.7076 C 5655.2827 1903.8096 5633.9575 1855.523 5601.8633 1818.005 C 5579.2417 1845.4424 5619.5903 1914.4192 5614.1665 1965.4308 C 5564.5044 1949.5294 5599.9585 1848.5908 5565.0337 1818.005 C 5548.2324 1855.7347 5570.8545 1959.2925 5589.6133 2002.2872 C 5524.949 1988.185 5558.2603 1854.1471 5540.4805 1805.7283 C 5505.9785 1711.9071 5390.1704 1696.1643 5368.4746 1596.8662 C 5291.0576 1591.6803 5251.74 1455.0494 5122.8086 1461.7435 C 5148.182 1489.6041 5185.6475 1505.3733 5221.075 1523.1533 C 5133.7095 1499.8435 4943.0244 1473.6498 4901.67 1363.4508 C 4977.1294 1434.7031 5063.2246 1476.4543 5208.7983 1449.4404 C 5265.631 1486.7731 5300.212 1546.3838 5380.7773 1559.9833 C 5375.777 1589.5902 5403.2144 1586.7062 5393.0806 1621.4196 C 5407.342 1631.7383 5425.9946 1637.612 5454.49 1633.7227 C 5528.7056 1739.8735 5642.8735 1715.9287 5737.039 1781.1221 C 5879.385 1879.6528 5884.491 2120.0002 6081.024 2161.9631 C 5968.3643 2078.0903 6070.1494 1779.7197 5958.1777 1695.106 C 6008.1045 1654.0161 6029.4297 1746.2235 6044.167 1781.1221 C 6063.5347 1814.9622 6114.3877 1817.37 6105.577 1879.4147 C 6184.238 1915.398 6278.9053 1935.4269 6338.9927 1989.984 C 6348.9146 1979.4271 6372.621 1982.6815 6375.849 1965.4042 C 6437.1265 2006.5205 6484.646 2061.342 6560.1313 2088.2502 C 6576.2183 2137.6743 6592.1455 2187.3103 6584.711 2260.2559 C 6589.05 2276.369 6606.3276 2279.5706 6609.291 2297.112 C 7011.114 2333.9158 7491.4907 2423.6887 7948.3735 2432.2349 C 8075.7173 2434.6428 8217.242 2402.5222 8267.778 2505.948 C 8020.604 2617.2053 7710.2217 2565.9553 7395.526 2542.8044 C 7111.443 2521.9287 6813.416 2497.4812 6547.854 2469.1177 C 6516.7393 2560.2666 6444.7197 2664.1687 6474.1416 2776.2197 C 6430.908 2769.5522 6424.6646 2798.921 6388.152 2825.3528 C 6393.126 2749.1 6403.3125 2674.461 6400.4287 2616.491 C 6364.128 2645.7007 6342.009 2689.0925 6314.439 2727.0603 C 6297.4 2694.0403 6279.646 2708.9893 6265.306 2739.3633 C 6296.712 2660.094 6423.844 2570.3474 6461.891 2456.7883 C 6437.92 2439.6167 6379.394 2420.0376 6351.322 2444.5117 C 6357.804 2454.3806 6364.1274 2464.4612 6363.5986 2481.3682 C 6374.817 2514.785 6386.432 2448.6392 6425.0083 2469.0916 C 6358.439 2570.4534 6248.9014 2694.1992 6167.0396 2739.3635 C 6143.5977 2688.2725 6222.6553 2674.7258 6253.0293 2641.0708 C 6291.8174 2598.1555 6307.639 2535.0789 6351.322 2505.9482 C 6325.287 2496.767 6270.3857 2563.8655 6240.726 2591.9377 C 6210.6694 2576.6978 6277.556 2556.1926 6277.609 2530.5278 C 6272.238 2512.298 6261.866 2535.3962 6240.726 2530.5278 C 6254.855 2487.3213 6310.4175 2485.5488 6326.742 2444.5383 C 6285.6 2370.5344 6151.7734 2428.7693 6117.8804 2370.8254 C 6061.26 2391.0132 6128.3315 2411.9153 6117.8804 2456.815 C 6028.663 2523.2253 5894.6514 2544.8152 5786.1724 2591.9377 C 5771.964 2573.761 5771.964 2560.9814 5786.1724 2542.8044 C 5693.224 2512.9595 5631.867 2511.3718 5540.4805 2469.118 C 5454.9404 2567.8076 5409.6704 2706.8462 5356.198 2837.6826 C 5335.984 2796.5134 5394.2715 2728.674 5393.081 2665.677 C 5311.8276 2703.1948 5290.6875 2800.7998 5233.352 2862.2358 C 5220.017 2827.946 5281.2944 2763.123 5307.065 2727.113 C 5276.2144 2636.6257 5343.2065 2576.9622 5356.1978 2493.724 C 5302.1167 2472.1606 5333.338 2523.0137 5319.315 2542.831 C 5269.811 2613.1306 5174.9316 2657.6868 5098.2026 2702.5334 C 5149.479 2635.0383 5245.5757 2612.4165 5294.788 2542.831 C 5259.8364 2524.76 5167.656 2554.5784 5098.2026 2542.831 C 5169.614 2499.598 5275.7383 2491.052 5368.4746 2469.1445 C 5367.4424 2451.7085 5366.4634 2434.3516 5380.7773 2432.2615 C 5251.7134 2291.6885 5098.229 2441.469 4938.5264 2444.5647 C 4827.6133 2446.7078 4716.8853 2404.242 4619.1216 2383.1284 C 4775.199 2388.2878 4941.6484 2361.6707 5098.202 2334.0217 C 4931.1973 2279.888 4653.0674 2336.8792 4483.972 2284.8884 C 4456.8 2221.944 4358.242 2230.411 4287.387 2211.1755 C 4268.469 2148.2048 4200.6035 2134.1816 4115.4077 2137.4624 C 3794.7063 1954.4502 3375.5798 1869.9159 3046.5972 1695.185 C 3013.8418 1695.185 2981.06 1695.185 2948.3047 1695.185 C 2941.796 1685.3162 2935.4988 1675.2621 2936.028 1658.3286 C 2847.9746 1676.0292 2779.2622 1613.6405 2714.9158 1596.9188 C 2667.5288 1584.5892 2593.578 1615.8102 2567.49 1535.509 C 2507.1914 1523.2853 2476.9495 1554.0035 2469.2236 1498.6261 C 2259.0916 1499.9491 2117.566 1432.5862 1940.9565 1400.3599 C 1943.2848 1390.4116 1953.2863 1388.1096 1953.2332 1375.78 C 1806.6804 1389.512 1754.5839 1306.5122 1633.8282 1326.647 C 1692.116 1269.841 1602.0251 1276.1381 1535.562 1277.5139 C 1596.4956 1199.2238 1800.5157 1263.9937 1904.1266 1228.3809 C 1737.889 1160.5946 1550.908 1251.9552 1375.8596 1228.3809 C 1387.713 1203.3777 1423.0348 1201.8431 1461.8491 1203.801 C 1432.745 1136.6497 1216.2365 1226.5023 1240.7369 1142.3912 C 1195.6783 1142.3912 1150.6464 1142.3912 1105.6143 1142.3912 C 1108.3395 1104.1854 1166.7595 1121.6215 1203.8805 1117.8114 C 1176.6284 1067.2496 1061.2437 1104.8203 995.01843 1093.2316 C 1056.0049 1036.8489 901.30304 1048.5964 847.59265 1056.3751 C 908.288 996.4206 780.6531 1009.0941 712.47 1007.24207 C 736.83813 978.93164 709.3743 993.5896 700.1933 970.38556 C 677.51855 986.3664 496.06726 986.3664 589.6239 970.38556 C 618.56934 970.6501 625.7925 949.2189 663.3368 958.1089 C 583.6972 933.39685 502.07327 966.07275 417.64474 933.52905 C 428.04285 907.07074 471.54037 913.71173 491.35764 896.67255 C 457.75555 859.92194 410.18344 913.07666 356.23492 896.67255 C 336.54993 848.3332 409.28384 892.38635 405.36804 859.81604 C 388.32892 831.7967 319.8547 855.2388 282.52203 847.53937 C 247.14725 826.98126 345.30762 837.77625 368.5116 835.2627 C 382.79913 837.2735 390.3662 832.5375 393.09143 822.986 C 512.36554 828.4629 665.0302 769.6725 798.486 749.27313 C 711.7556 699.50494 601.1069 709.6914 491.3577 724.6933 C 400.07642 737.18164 278.81793 720.67163 233.38895 786.1296 C 200.63353 786.1296 167.85165 786.1296 135.12271 786.1296 C 90.67271 795.0196 90.67271 764.9364 135.12271 773.85284 C 303.9798 724.77264 468.20663 696.1447 638.81 675.5602 C 575.4687 617.29895 472.22833 678.41766 393.11792 687.83685 C 270.29834 702.46826 154.33148 727.18036 49.133133 749.27313 C 205.34312 708.92413 304.77353 611.76917 454.55414 564.99084 C 366.52725 458.9723 253.39142 582.7973 147.42581 601.8473 C 197.8554 562.1598 264.37164 538.6119 331.7081 515.85767 C 335.94144 463.0998 286.96707 482.626 257.9952 491.30438 C 274.3729 430.66187 156.18355 407.16687 110.56937 368.4319 C 59.981045 358.80103 47.519176 387.29666 0.0 380.70853 C 12.276659 360.25626 56.806046 372.00372 61.436234 343.85208 C 133.69394 345.3073 164.86186 387.8523 221.1387 405.26187 C 236.59036 402.21918 233.52122 380.84082 221.1387 380.6821 C 251.5129 355.0969 269.47806 446.48395 307.1283 454.395 C 338.26974 424.3912 281.2256 428.2277 294.8516 380.68207 C 341.1801 465.40167 424.15344 513.47644 515.96387 552.66125 C 540.88763 495.74936 478.8693 495.64352 429.9743 478.94836 C 405.10345 386.2648 314.8276 407.27274 282.54846 306.9692 C 184.70557 329.74982 136.28682 211.45462 85.989525 147.26671 C 155.15161 167.34857 80.962456 87.603165 135.12267 122.68692 C 158.48538 121.49629 127.502655 74.74442 110.54287 73.5538 C 131.18036 49.767765 199.3635 82.311516 208.80911 110.41026 C 276.06622 116.31047 325.67554 81.01505 380.78824 110.41026 C 421.79865 74.61214 350.49344 49.50318 380.78824 24.420683 C 441.93347 8.307558 433.06992 62.229637 479.0545 61.27714 C 490.14056 39.60777 480.05994 33.601727 528.1876 49.000477 C 546.09937 2.4077082 473.10083 46.725414 491.17188 0.0 C 543.74457 17.012707 593.11584 0.89958334 638.5977 12.276666 C 730.8579 35.34833 786.2617 127.95251 884.3162 110.54291 C 864.6312 89.27042 838.411 74.55958 810.60333 61.40979 C 973.05743 75.088745 1083.3093 247.33247 1240.5776 307.12833 C 1194.1963 352.9806 1254.0184 364.70166 1265.1575 417.6977 C 1200.0964 359.88623 1155.3289 281.78122 1080.8751 233.41539 z M 4545.2495 1941.0361 C 4955.433 2095.209 5508.148 2193.528 5982.625 2297.2974 C 6193.101 2343.335 6458.1343 2421.3342 6596.8813 2346.4307 C 6736.5815 2455.2273 6990.872 2409.031 7198.835 2444.7231 C 7291.704 2460.6511 7366.978 2524.019 7444.553 2493.8564 C 7421.349 2487.4006 7344.5674 2472.3193 7370.84 2456.9736 C 7439.6587 2470.0706 7509.005 2482.6118 7591.952 2481.5535 C 7591.82 2497.7988 7570.442 2492.7983 7567.3726 2506.1333 C 7617.908 2503.4346 7671.8833 2504.1753 7690.2456 2469.2769 C 7616.8765 2485.2842 7594.413 2450.4385 7555.123 2432.394 C 7289.164 2391.4365 7021.617 2402.0728 6732.031 2358.7075 C 6598.098 2338.6255 6454.4824 2281.7666 6314.333 2248.1116 C 6089.146 2194.0837 5869.2773 2160.164 5663.246 2125.2656 C 5452.6113 2089.5735 5250.5757 2003.8749 5048.9634 1965.5631 C 4892.8594 1935.8767 4786.02 1911.3234 4655.872 1879.5735 C 4485.48 1837.9811 4321.1206 1806.7338 4189.0146 1769.0042 C 3857.3064 1674.1775 3542.1611 1585.0658 3243.0762 1486.4291 C 3069.3772 1429.1204 2905.362 1403.3235 2727.1123 1363.5565 C 2667.0784 1350.1687 2616.675 1312.5714 2555.133 1289.8436 C 2491.1304 1266.19 2421.7832 1249.336 2358.5742 1228.4075 C 2138.388 1155.5411 1946.3004 1090.7184 1732.0409 1019.54535 C 1471.7438 933.0795 1209.5946 872.3048 970.3584 761.57666 C 962.7913 722.10077 1014.57025 744.74915 982.6351 712.4435 C 876.8017 613.5158 750.7807 534.80225 675.5068 405.3152 C 698.12866 587.45435 837.5641 652.77997 958.05536 737.02325 C 922.1249 743.3468 897.67737 675.8516 872.06573 712.4435 C 1089.2887 901.7263 1394.8295 949.0868 1670.6046 1044.1515 C 2052.9805 1175.9669 2457.6606 1332.8384 2837.6816 1437.2695 C 3066.8374 1500.2404 3277.9482 1560.4595 3488.795 1621.5518 C 3600.8193 1654.0161 3710.7803 1709.0496 3808.2 1732.1211 C 3839.2356 1739.4764 3877.2034 1726.856 3906.4663 1732.1211 C 3996.0542 1748.2606 4085.748 1792.9753 4176.7383 1818.1106 C 4268.972 1843.6163 4370.281 1860.8672 4447.01 1916.4032 C 4528.0254 1887.3784 4660.3965 1905.6876 4705.0054 1953.2596 C 4656.4014 1956.964 4497.1484 1916.0859 4545.2495 1941.0361 z M 675.4541 626.5333 C 573.9335 573.8548 582.3737 398.80643 491.1718 307.12833 C 489.26685 466.43393 550.7825 611.4785 675.4541 626.5333 z M 454.34186 356.26144 C 376.05167 327.95105 378.85623 153.45833 294.6394 172.00562 C 401.29294 237.33124 367.98187 442.6479 491.19836 491.41058 C 495.35226 429.89496 444.36707 423.54495 454.34186 356.26144 z M 159.46375 98.26624 C 200.95041 167.48123 255.58685 288.63394 306.8896 307.12833 C 253.81416 241.43228 222.43459 154.09332 159.46375 98.26624 z M 921.1727 196.55894 C 848.4123 154.64894 785.28265 103.134575 700.03394 73.712906 C 734.2975 146.04999 845.9516 206.08395 921.1727 196.55894 z M 577.18787 208.83562 C 513.15875 194.83917 480.69437 84.50792 405.20874 122.84604 C 446.8806 159.19978 523.6098 225.23976 577.18787 208.83562 z M 638.59766 159.70248 C 624.2837 157.63873 625.2627 140.28206 626.321 122.84602 C 591.60767 133.00603 594.49164 105.542274 564.8847 110.56937 C 572.4254 136.60437 619.4154 185.97562 638.59766 159.70248 z M 675.4541 270.27185 C 656.3512 267.0704 666.9346 243.31082 675.4541 233.41542 C 617.69556 217.19646 573.27203 122.97835 515.75165 147.42584 C 590.8669 158.4854 623.72815 276.70123 675.4541 270.27185 z M 380.60248 380.84122 C 345.57166 293.02603 309.64127 206.1104 245.47977 147.42584 C 284.02957 231.69562 327.1302 311.441 380.60248 380.84122 z M 798.3002 208.83562 C 777.3452 196.18854 752.7918 124.43354 724.5873 159.7025 C 754.3529 163.51248 778.9326 235.3204 798.3002 208.83562 z M 429.76205 257.96875 C 429.76205 237.48999 429.76205 217.01123 429.76205 196.53249 C 411.37354 198.6227 384.41245 192.14041 380.62894 208.80916 C 412.19373 210.02625 398.1708 256.80457 429.76205 257.96875 z M 564.88477 331.7081 C 568.3508 299.58768 560.41327 278.84436 528.0283 282.57498 C 524.56226 314.6954 532.52625 335.3858 564.88477 331.7081 z M 736.89044 675.66644 C 763.77203 678.4181 803.03625 731.0966 822.88 700.2463 C 775.1227 637.43414 721.8092 580.17834 638.5977 552.82043 C 635.6079 624.73413 772.8472 610.4731 736.89044 675.66644 z M 380.60248 663.3898 C 453.2835 658.25684 520.4877 647.6735 564.88477 614.25665 C 486.19772 613.35706 402.43063 607.40393 380.60248 663.3898 z M 1117.7051 798.5389 C 1116.0118 731.6258 1026.0006 759.2748 1007.13574 761.68243 C 1036.2928 781.685 1078.2029 788.88165 1117.7051 798.5389 z M 577.18787 847.672 C 667.5166 839.7345 749.80206 823.7272 822.88 798.5389 C 758.05707 785.6802 631.3746 809.70435 577.18787 847.672 z M 675.4541 884.5285 C 747.8177 866.80145 836.71765 865.6108 908.86945 847.672 C 832.8019 794.88763 728.7147 842.7773 675.4541 884.5285 z M 835.15656 958.2414 C 882.5699 956.49506 943.05365 967.8457 958.0027 933.66156 C 909.7162 934.5083 865.66315 939.61475 835.15656 958.2414 z M 1105.4285 982.82117 C 1075.0808 967.7135 957.3412 952.49994 945.72595 995.0979 C 998.53674 1011.89886 1084.1824 995.8652 1129.9818 1019.6777 C 1111.6198 1021.7679 1084.6587 1015.2856 1080.8488 1031.9543 C 1110.535 1055.5023 1179.5647 1039.7067 1228.2745 1044.2311 C 1188.7457 1095.7719 1306.2472 1075.2139 1326.5408 1105.6672 C 1308.6814 1112.3877 1263.0408 1091.3269 1265.131 1117.944 C 1414.3031 1144.4023 1511.6962 1140.9891 1658.2489 1130.2206 C 1621.1544 1064.948 1466.9552 1116.7798 1400.2803 1081.0875 C 1437.6129 1073.3617 1506.1135 1096.8038 1523.1262 1068.8109 C 1438.0891 1049.4169 1315.1637 1051.9304 1252.8544 1044.2311 C 1274.7354 1037.4313 1303.8661 1037.934 1314.2642 1019.65125 C 1276.9314 1011.95184 1208.4308 1035.394 1191.418 1007.3746 C 1228.5656 1003.5645 1286.9591 1021.02704 1289.6843 982.82117 C 1238.3551 969.61847 1143.1846 936.36035 1105.4285 982.82117 z M 1498.5464 1203.9335 C 1596.1777 1182.8197 1742.1747 1210.0453 1817.9513 1167.0769 C 1722.5425 1151.9163 1610.0417 1153.8478 1498.5464 1154.7738 C 1498.5464 1171.1781 1498.5464 1187.5558 1498.5464 1203.9335 z M 1731.9882 1289.923 C 1819.5917 1294.659 1982.2839 1336.3839 2014.5367 1253.0665 C 1924.314 1269.3384 1764.4263 1215.8927 1731.9882 1289.923 z M 1928.5208 1339.0562 C 1998.3179 1331.0393 2100.288 1355.2223 2149.6594 1326.7795 C 2084.2017 1319.186 1973.5793 1294.9237 1928.5208 1339.0562 z M 4778.665 1375.9126 C 4774.5903 1347.2582 4766.0713 1322.996 4741.8086 1314.4764 C 4739.4014 1349.6925 4740.301 1381.5482 4778.665 1375.9126 z M 2063.67 1375.9126 C 2164.1587 1369.5625 2309.8647 1421.2622 2383.075 1363.6359 C 2295.4182 1348.7134 2133.0967 1334.9552 2063.67 1375.9126 z M 2174.2393 1425.0723 C 2264.9648 1431.6604 2408.2368 1451.9803 2518.224 1425.0723 C 2424.1912 1389.1947 2271.2356 1396.7618 2174.2393 1425.0723 z M 2690.2031 1486.5084 C 2645.7004 1493.4406 2588.3652 1450.049 2555.0806 1486.5084 C 2584.1318 1495.0016 2664.962 1514.8983 2690.2031 1486.5084 z M 3206.1934 1646.211 C 3174.47 1636.3684 3087.1572 1618.615 3058.7676 1646.211 C 3105.0435 1641.475 3169.7605 1681.771 3206.1934 1646.211 z M 3341.3164 1695.3175 C 3324.5154 1694.2328 3317.98 1675.7383 3292.1833 1683.0409 C 3328.6694 1733.788 3463.1836 1703.2023 3341.3164 1695.3175 z M 5024.384 1805.9133 C 5013.801 1763.289 4986.0723 1737.7568 4962.9473 1707.6207 C 4972.3403 1751.4622 4994.618 1782.4183 5024.384 1805.9133 z M 3464.162 1756.7539 C 3522.8467 1737.6775 3528.5352 1767.9724 3574.7314 1744.4509 C 3560.127 1733.497 3458.4475 1709.8961 3464.162 1756.7539 z M 3488.742 1781.3336 C 3438.1536 1790.9644 3425.692 1762.4689 3378.1726 1769.057 C 3387.407 1820.0951 3460.2993 1803.2147 3488.742 1781.3336 z M 3574.7314 1805.9133 C 3635.7178 1802.6061 3719.3528 1840.9441 3771.2905 1805.9133 C 3710.3306 1808.9562 3612.1965 1748.0491 3574.7314 1805.9133 z M 5835.199 2125.3186 C 5811.943 2070.7615 5806.36 1998.5566 5773.7896 1953.3129 C 5781.648 2023.2687 5770.2705 2112.433 5835.199 2125.3186 z M 6216.014 2076.1853 C 6235.3022 2102.485 6214.8765 2232.2102 6265.147 2186.7546 C 6251.23 2139.262 6225.803 2103.2788 6228.2905 2039.3553 C 6170.161 2036.0481 6159.1284 1985.6715 6117.721 1965.6423 C 6126.0293 2026.9199 6172.1465 2050.4414 6216.014 2076.1853 z M 6351.19 2199.0312 C 6322.4033 2092.166 6302.9824 1971.5161 6179.184 1990.1693 C 6274.513 2021.787 6286.6577 2136.5896 6351.19 2199.0312 z M 6166.907 2125.3186 C 6172.331 2148.5225 6150.1855 2199.3489 6191.4604 2186.7283 C 6196.064 2096.1348 6141.9834 2064.2263 6093.194 2027.0258 C 6080.8647 2096.6907 6145.185 2089.6792 6166.907 2125.3186 z M 6424.876 2248.1646 C 6438.899 2168.4192 6443.3174 2035.0691 6375.743 2051.6055 C 6387.279 2061.977 6416.9917 2114.9468 6388.046 2125.3186 C 6365.3447 2094.7856 6374.156 2032.7408 6326.636 2027.0259 C 6365.292 2094.812 6365.186 2201.3862 6424.876 2248.1646 z M 4238.1216 2039.329 C 4144.1685 2050.2827 4087.6265 2028.9044 4017.0095 2051.6055 C 4085.7742 2068.8828 4209.2817 2076.9263 4238.1216 2039.329 z M 4373.2705 2063.882 C 4419.9434 2070.8936 4496.91 2111.6924 4532.9727 2088.462 C 4487.835 2065.893 4416.768 2017.8976 4373.2705 2063.882 z M 6105.4443 2137.5952 C 6096.052 2101.9558 6086.0244 2066.925 6056.3115 2051.6055 C 6056.444 2096.5054 6080.6 2117.4075 6105.4443 2137.5952 z M 6535.419 2260.4675 C 6519.9673 2194.0042 6511.474 2120.6353 6474.0093 2076.1853 C 6485.492 2159.476 6464.0347 2223.3464 6535.419 2260.4675 z M 4704.9785 2137.5952 C 4659.3906 2146.3 4652.247 2116.6138 4606.686 2125.3186 C 4594.224 2167.4136 4698.9727 2154.5813 4704.9785 2137.5952 z M 4532.973 2199.0312 C 4625.8687 2216.8376 4797.107 2221.3887 4889.261 2199.0312 C 4776.231 2158.074 4651.427 2200.513 4532.973 2199.0312 z M 5687.7466 2469.3032 C 5761.01 2436.0452 5888.6714 2457.2646 5921.1626 2383.2874 C 5928.703 2400.3528 5968.4697 2385.1394 5970.2954 2407.8672 C 5941.879 2444.9617 5868.378 2437.0242 5835.173 2469.3032 C 5957.781 2481.3418 6020.6724 2433.6375 6056.285 2358.734 C 5978.4443 2377.387 5910.103 2344.5786 5847.449 2358.734 C 5846.8936 2341.8005 5853.2173 2331.7466 5859.726 2321.851 C 5805.407 2316.6917 5773.604 2334.022 5749.1567 2358.734 C 5767.5186 2360.8242 5794.5063 2354.3418 5798.2896 2371.0105 C 5779.1865 2388.7903 5740.954 2387.3882 5724.5767 2407.867 C 5787.4155 2413.3967 5809.9053 2378.551 5859.699 2371.0105 C 5848.402 2441.7603 5680.3125 2420.5935 5687.7466 2469.3032 z M 5638.614 2383.2874 C 5669.253 2377.0696 5712.75 2383.7104 5712.3535 2346.431 C 5691.8745 2362.835 5634.169 2341.9856 5638.614 2383.2874 z M 6449.4297 2690.442 C 6447.313 2609.0562 6544.8647 2515.1555 6486.3125 2457.0266 C 6483.8516 2533.888 6399.767 2641.203 6449.4297 2690.442 z M 8021.9277 2530.7131 C 7985.23 2482.9292 8190.7583 2479.913 8132.523 2518.4365 C 8172.9775 2517.9338 8219.438 2523.4373 8218.513 2481.5537 C 8127.5493 2467.1868 8003.8296 2459.1433 7899.108 2481.5537 C 7954.723 2483.2732 7983.299 2512.007 8021.9277 2530.7131 z" svg:height="28.622358mm" draw:style-name="style-26" svg:viewBox="0.0 0.0 8267.778 2862.2358" svg:width="82.67778mm" svg:x="1.8449457mm" svg:y="0.0mm"/>
          <draw:path svg:d="M 98.2926 221.11234 C 46.460743 166.47581 39.422657 67.045525 0.0 0.0 C 40.98385 16.563103 75.32647 145.67969 98.2926 221.11234 z" svg:height="2.2111235mm" draw:style-name="style-27" svg:viewBox="0.0 0.0 98.2926 221.11234" svg:width="0.9829261mm" svg:x="51.842724mm" svg:y="16.462109mm"/>
          <draw:path svg:d="M 233.41557 319.40494 C 143.0339 225.53078 59.66367 124.61872 0.0 0.0 C 73.31634 110.96615 171.18584 197.37914 233.41557 319.40494 z" svg:height="3.1940494mm" draw:style-name="style-28" svg:viewBox="0.0 0.0 233.41557 319.40494" svg:width="2.3341558mm" svg:x="34.39821mm" svg:y="11.916304mm"/>
          <draw:path svg:d="M 135.1492 85.98958 C 85.27529 62.15062 16.404238 57.308743 0.0 0.0 C 46.434402 2.6987498 59.663567 38.629166 98.29271 49.133118 C 263.10165 -8.334376 495.77618 39.608116 687.96954 24.553331 C 728.001 50.0327 761.5501 82.02083 810.8155 98.26625 C 759.6187 116.390205 694.79565 42.545006 614.25653 49.133133 C 624.6017 104.29875 676.2749 118.16291 712.5227 147.39938 C 640.76776 141.84312 575.2834 52.89022 466.83063 36.830017 C 401.24042 27.119806 335.6502 45.032097 270.27167 49.106674 C 370.31058 153.82875 504.9835 223.89041 577.3999 356.235 C 450.47928 245.63918 356.68454 101.91749 171.97896 49.106674 C 138.95923 40.666454 148.2726 74.53312 135.1492 85.98958 z" svg:height="3.56235mm" draw:style-name="style-29" svg:viewBox="0.0 0.0 810.8155 356.235" svg:width="8.108155mm" svg:x="11.547738mm" svg:y="0.6143625mm"/>
          <draw:path svg:d="M 712.5227 208.86465 C 753.9036 298.58484 875.2944 414.60464 884.50183 577.42926 C 804.8887 390.87155 747.9239 181.63907 515.93726 147.45491 C 500.48563 150.49762 503.55472 171.87596 515.93726 172.0347 C 445.92844 168.96553 384.01602 64.82554 282.5219 36.912003 C 220.68884 19.846329 158.22072 37.83799 98.26616 24.582367 C 64.76994 57.893402 130.04253 55.1682 122.84598 98.29529 C 75.406204 80.22424 59.795685 30.297382 0.0 24.582367 C 182.90651 -35.74263 365.49548 21.804243 479.1075 122.8486 C 516.65186 131.71214 523.87506 110.2809 552.8205 110.571945 C 589.9151 134.91362 633.43896 152.82591 663.3899 184.28487 C 763.87854 147.66653 870.05585 194.02153 909.08203 257.99777 C 860.53107 236.93694 814.7316 213.12445 761.65625 196.56155 C 798.6715 291.203 913.71234 273.71405 970.51825 343.9874 C 1005.7079 387.5378 986.23456 441.5657 1044.2313 479.1101 C 983.033 478.68674 970.62427 323.5351 884.5287 307.13095 C 903.36694 407.03763 955.9661 473.2099 982.8213 565.1261 C 898.5778 440.50735 869.1826 261.0405 712.5227 208.86465 z" svg:height="5.7742925mm" draw:style-name="style-30" svg:viewBox="0.0 0.0 1044.2313 577.42926" svg:width="10.442312mm" svg:x="19.16483mm" svg:y="0.85987mm"/>
          <draw:path svg:d="M 0.0 17.47882 C 5.582707 -35.62305 60.060413 48.673203 85.98956 54.33528 C 56.858948 90.58319 36.11563 14.938815 0.0 17.47882 z" svg:height="0.6418585mm" draw:style-name="style-31" svg:viewBox="0.0 0.0 85.98956 64.18585" svg:width="0.85989565mm" svg:x="2.0883563mm" svg:y="1.913568mm"/>
          <draw:path svg:d="M 0.0 0.49665388 C 62.44168 -8.472714 106.94457 106.32998 147.42578 160.19913 C 141.31404 159.72289 44.238255 44.09998 0.0 0.49665388 z" svg:height="1.6019913mm" draw:style-name="style-32" svg:viewBox="0.0 0.0 147.42578 160.19913" svg:width="1.4742578mm" svg:x="18.796263mm" svg:y="2.5747209mm"/>
          <draw:path svg:d="M 73.71291 40.22422 C 60.642498 16.411732 2.9368749 37.287346 0.0 3.367774 C 21.9075 -9.729097 108.55854 17.205475 122.84604 52.500904 C 72.257706 42.84362 59.795837 71.33923 12.276672 64.777565 C 3.6777081 13.924653 55.35083 77.60985 73.71291 40.22422 z" svg:height="0.6576972mm" draw:style-name="style-33" svg:viewBox="0.0 0.0 122.84604 65.76972" svg:width="1.2284604mm" svg:x="0.0mm" svg:y="2.669041mm"/>
          <draw:path svg:d="M 0.0 0.0 C 61.17167 24.950203 142.7956 135.54604 184.25584 221.1387 C 126.2327 144.03914 66.99243 68.15667 0.0 0.0 z" svg:height="2.2113872mm" draw:style-name="style-34" svg:viewBox="0.0 0.0 184.25584 221.1387" svg:width="1.8425584mm" svg:x="14.6192875mm" svg:y="2.8254852mm"/>
          <draw:path svg:d="M 0.0 0.2442014 C 51.990524 -6.4497633 70.193954 126.42399 122.84598 159.9467 C 76.80853 160.71397 44.635315 41.81024 0.0 0.2442014 z" svg:height="1.5995039mm" draw:style-name="style-35" svg:viewBox="0.0 0.0 122.84598 159.95038" svg:width="1.2284597mm" svg:x="17.813335mm" svg:y="3.1916077mm"/>
          <draw:path svg:d="M 1.6540495 0.7764333 C -13.136108 -7.399192 75.128845 50.59748 112.22344 99.069115 C 132.70224 125.844925 173.10413 197.4941 136.80325 172.78201 C 102.566 104.62539 45.918747 58.878933 1.6540495 0.7764333 z" svg:height="1.7788504mm" draw:style-name="style-36" svg:viewBox="0.0 0.0 151.38965 177.88504" svg:width="1.5138965mm" svg:x="20.376749mm" svg:y="3.6776166mm"/>
          <draw:path svg:d="M 0.0 0.0 C 56.620815 5.000628 94.21804 134.99039 147.42578 184.28229 C 95.355934 174.73082 55.45668 47.095848 0.0 0.0 z" svg:height="1.8428229mm" draw:style-name="style-37" svg:viewBox="0.0 0.0 147.42578 184.28229" svg:width="1.4742578mm" svg:x="21.498716mm" svg:y="3.9311788mm"/>
          <draw:path svg:d="M 0.0 0.0 C 57.361645 69.558945 104.245895 149.64833 147.42578 233.41542 C 85.4605 168.43378 36.909485 90.01125 0.0 0.0 z" svg:height="2.3341541mm" draw:style-name="style-38" svg:viewBox="0.0 0.0 147.42578 233.41542" svg:width="1.4742578mm" svg:x="22.604675mm" svg:y="3.9311788mm"/>
          <draw:path svg:d="M 0.0 0.0 C 41.698235 48.392277 89.29687 90.884384 110.56939 159.7025 C 68.36832 111.812935 26.484776 63.60584 0.0 0.0 z" svg:height="1.597025mm" draw:style-name="style-39" svg:viewBox="0.0 0.0 110.56939 159.7025" svg:width="1.1056939mm" svg:x="19.164827mm" svg:y="4.0539455mm"/>
          <draw:path svg:d="M 2.9422257 4.811762 C -12.562318 -19.688644 36.941177 58.178223 64.37854 41.66821 C 65.17226 98.20964 99.277084 121.41362 113.51172 164.51424 C 87.503136 149.30072 26.887085 62.993618 2.9422257 4.811762 z" svg:height="1.6451424mm" draw:style-name="style-40" svg:viewBox="0.0 0.0 113.511734 164.51425" svg:width="1.1351173mm" svg:x="16.67822mm" svg:y="4.3743925mm"/>
          <draw:path svg:d="M 0.0 0.0 C 55.668232 46.69894 71.99314 132.7679 110.56939 196.55898 C 100.01246 220.00104 103.26687 183.30336 85.98958 184.28229 C 70.6437 109.537476 19.341114 70.77602 0.0 0.0 z" svg:height="2.0439823mm" draw:style-name="style-41" svg:viewBox="0.0 0.0 110.56939 204.39822" svg:width="1.1056939mm" svg:x="23.710104mm" svg:y="4.42251mm"/>
          <draw:path svg:d="M 0.0 0.0 C 36.11577 22.463099 101.41459 34.686893 147.426 12.276685 C 99.906685 60.21919 151.42122 132.63564 184.2826 171.97916 C 146.31494 184.97018 118.34831 82.602905 86.01623 49.133133 C 55.112507 34.97793 1.7460982 43.312267 0.0 0.0 z" svg:height="1.7311172mm" draw:style-name="style-42" svg:viewBox="0.0 0.0 184.2826 173.11172" svg:width="1.8428259mm" svg:x="34.152416mm" svg:y="4.5455413mm"/>
          <draw:path svg:d="M 0.0 0.0 C 49.741592 7.80521 85.963135 135.01689 110.56939 208.8356 C 56.938343 156.02477 49.2654 57.229374 0.0 0.0 z" svg:height="2.088356mm" draw:style-name="style-43" svg:viewBox="0.0 0.0 110.56939 208.8356" svg:width="1.1056939mm" svg:x="24.57mm" svg:y="4.7910748mm"/>
          <draw:path svg:d="M 73.71279 101.005516 C 42.042004 103.96884 90.59322 122.14572 73.71279 150.13866 C 37.67656 112.46199 17.885696 58.539906 0.0 2.7128108 C 51.937637 -29.619274 165.78809 240.49382 73.71279 101.005516 z" svg:height="1.5013864mm" draw:style-name="style-44" svg:viewBox="0.0 0.0 108.53059 150.13864" svg:width="1.0853058mm" svg:x="35.74944mm" svg:y="4.8867135mm"/>
          <draw:path svg:d="M 0.0 0.8736042 C 53.604607 -11.508906 78.02556 111.019646 110.56939 160.57608 C 64.373085 165.5503 53.339966 29.660303 0.0 0.8736042 z" svg:height="1.6070921mm" draw:style-name="style-45" svg:viewBox="0.0 0.0 110.56939 160.70921" svg:width="1.1056939mm" svg:x="18.304667mm" svg:y="5.150903mm"/>
          <draw:path svg:d="M 0.0 0.0 C 10.927142 9.551459 27.728441 13.229166 49.13298 12.276685 C 55.906227 50.53541 59.16063 92.33962 73.68615 122.84608 C 50.561752 129.11668 37.200165 20.505198 0.0 0.0 z" svg:height="1.2310705mm" draw:style-name="style-46" svg:viewBox="0.0 0.0 73.68615 123.107056" svg:width="0.73686147mm" svg:x="36.6096mm" svg:y="5.1596394mm"/>
          <draw:path svg:d="M 0.0 0.0 C 41.08983 32.649563 48.52457 98.901215 85.98958 135.14915 C 54.5041 141.65791 15.795628 50.032726 0.0 0.0 z" svg:height="1.3547821mm" draw:style-name="style-47" svg:viewBox="0.0 0.0 85.98958 135.47821" svg:width="0.85989577mm" svg:x="17.936104mm" svg:y="5.282406mm"/>
          <draw:path svg:d="M 0.0 2.5984564 C 39.55528 -15.181566 46.937138 62.738262 61.409767 100.89117 C 78.92525 146.9816 101.20304 193.28368 98.26616 236.01387 C 54.71585 169.0214 52.810688 60.383453 0.0 2.5984564 z" svg:height="2.360139mm" draw:style-name="style-48" svg:viewBox="0.0 0.0 98.52897 236.0139" svg:width="0.9852897mm" svg:x="25.552929mm" svg:y="5.502219mm"/>
          <draw:path svg:d="M 0.0 0.011808871 C 50.773506 -1.3904694 82.232544 122.38159 110.56939 184.2941 C 64.214424 132.3564 45.720116 52.584553 0.0 0.011808871 z" svg:height="1.8429409mm" draw:style-name="style-49" svg:viewBox="0.0 0.0 110.56939 184.2941" svg:width="1.1056939mm" svg:x="29.729904mm" svg:y="5.5280857mm"/>
          <draw:path svg:d="M 159.70238 189.49524 C 132.87343 101.653595 84.26972 35.61359 0.0 5.2129607 C 81.94146 -23.25621 147.6109 70.379814 159.70238 152.6388 C 211.40181 121.497345 218.59856 175.23422 270.27176 177.21861 C 335.67676 324.75027 485.2457 388.11798 577.40015 508.9267 C 470.50864 435.5842 315.38327 304.13925 221.13878 177.21861 C 186.42514 167.0586 189.33557 194.52234 159.70238 189.49524 z" svg:height="5.089267mm" draw:style-name="style-50" svg:viewBox="0.0 0.0 577.40015 508.9267" svg:width="5.774001mm" svg:x="37.346466mm" svg:y="5.476074mm"/>
          <draw:path svg:d="M 0.0 0.0 C 31.96167 25.347086 35.24252 79.42793 61.43621 110.56939 C 32.57008 130.62479 15.319235 34.31643 0.0 0.0 z" svg:height="1.1328905mm" draw:style-name="style-51" svg:viewBox="0.0 0.0 61.43621 113.28904" svg:width="0.6143621mm" svg:x="30.712568mm" svg:y="6.265333mm"/>
          <draw:path svg:d="M 0.0 0.0 C 23.838984 28.971855 72.760414 151.47395 49.133183 147.42584 C 35.295406 95.75269 6.482364 59.055008 0.0 0.0 z" svg:height="1.4752388mm" draw:style-name="style-52" svg:viewBox="0.0 0.0 55.41574 147.52388" svg:width="0.55415744mm" svg:x="31.449696mm" svg:y="6.265333mm"/>
          <draw:path svg:d="M 0.0 0.0 C 32.093887 45.69352 32.464302 123.13706 61.43621 171.97916 C 35.560043 168.83063 3.122185 66.78084 0.0 0.0 z" svg:height="1.7197915mm" draw:style-name="style-53" svg:viewBox="0.0 0.0 61.43621 171.97916" svg:width="0.6143621mm" svg:x="29.975437mm" svg:y="6.633898mm"/>
          <draw:path svg:d="M 0.0 0.0 C 41.036938 40.878124 73.845215 89.95832 98.26616 147.42584 C 156.36864 206.42796 11.482866 69.1092 0.0 0.0 z" svg:height="1.6179558mm" draw:style-name="style-54" svg:viewBox="0.0 0.0 111.95932 161.79558" svg:width="1.1195931mm" svg:x="17.322006mm" svg:y="6.879431mm"/>
          <draw:path svg:d="M 61.43621 135.12271 C 30.718004 100.32999 12.673443 52.83728 0.0 0.0 C 30.718004 34.79277 48.762566 82.25903 61.43621 135.12271 z" svg:height="1.3512272mm" draw:style-name="style-55" svg:viewBox="0.0 0.0 61.43621 135.12271" svg:width="0.6143621mm" svg:x="22.972977mm" svg:y="7.1254926mm"/>
          <draw:path svg:d="M 0.0 0.0 C 15.689852 37.544388 49.79468 56.700195 49.13298 110.56939 C 10.821367 95.646866 12.144364 41.06333 0.0 0.0 z" svg:height="1.1056939mm" draw:style-name="style-56" svg:viewBox="0.0 0.0 49.14247 110.56939" svg:width="0.4914247mm" svg:x="34.029648mm" svg:y="7.24826mm"/>
          <draw:path svg:d="M 0.0 0.0 C 32.22631 2.698731 61.859512 117.871864 36.856598 98.266266 C 35.163387 54.9275 1.6936142 43.33876 0.0 0.0 z" svg:height="1.0051137mm" draw:style-name="style-57" svg:viewBox="0.0 0.0 46.193596 100.511375" svg:width="0.46193597mm" svg:x="35.62667mm" svg:y="7.3710265mm"/>
          <draw:path svg:d="M 61.409767 147.42584 C 30.559341 108.664375 16.033823 53.578114 0.0 0.0 C 31.69703 37.94125 57.229225 82.02079 61.409767 147.42584 z" svg:height="1.4742584mm" draw:style-name="style-58" svg:viewBox="0.0 0.0 61.409767 147.42584" svg:width="0.61409765mm" svg:x="35.13534mm" svg:y="7.61656mm"/>
          <draw:path svg:d="M 34.34928 101.06587 C 17.257101 86.54025 -16.74175 -18.234715 9.769469 2.7731671 C 10.45721 43.042732 44.694458 49.736748 34.34928 101.06587 z" svg:height="1.010659mm" draw:style-name="style-59" svg:viewBox="0.0 0.0 36.29532 101.065895" svg:width="0.3629532mm" svg:x="25.455235mm" svg:y="8.571755mm"/>
          <draw:path svg:d="M 0.0 0.0 C 34.422153 6.5352516 22.701294 59.187275 36.856598 85.98958 C 27.066742 102.896454 0.58176357 33.020027 0.0 0.0 z" svg:height="0.88588035mm" draw:style-name="style-60" svg:viewBox="0.0 0.0 36.856598 88.588036" svg:width="0.36856598mm" svg:x="34.275185mm" svg:y="8.47672mm"/>
          <draw:path svg:d="M 233.41557 147.42578 C 203.64995 128.05833 179.09677 103.478516 159.72902 73.71289 C 112.5008 43.100563 28.786598 49.027306 0.0 0.0 C 74.69182 23.600786 156.89772 39.661053 196.55898 98.266266 C 340.06885 47.96895 455.3743 164.43854 503.66068 282.54855 C 423.73016 219.15439 401.0551 98.50436 245.69196 110.56939 C 231.29886 112.55369 235.34697 132.95306 233.41557 147.42578 z" svg:height="2.8254855mm" draw:style-name="style-61" svg:viewBox="0.0 0.0 503.66068 282.54855" svg:width="5.036607mm" svg:x="41.892006mm" svg:y="8.968052mm"/>
          <draw:path svg:d="M 0.0 6.353173 C 20.611225 -21.32228 46.35497 49.26863 61.436413 67.78938 C 40.825188 95.464836 15.054797 24.873924 0.0 6.353173 z" svg:height="0.7414261mm" draw:style-name="style-62" svg:viewBox="0.0 0.0 61.436413 74.14261" svg:width="0.6143641mm" svg:x="36.363804mm" svg:y="9.150318mm"/>
          <draw:path svg:d="M 0.0 0.0 C 31.22084 34.290035 37.597225 93.45087 61.43621 135.12267 C 23.389236 107.632416 11.668175 53.8427 0.0 0.0 z" svg:height="1.3512266mm" draw:style-name="style-63" svg:viewBox="0.0 0.0 61.43621 135.12267" svg:width="0.6143621mm" svg:x="25.061596mm" svg:y="9.21385mm"/>
          <draw:path svg:d="M 0.0 0.0 C 26.087715 26.167248 20.955196 57.149994 24.579813 73.71289 C 38.02053 135.202 4.1010094 79.057465 0.0 0.0 z" svg:height="0.9985215mm" draw:style-name="style-64" svg:viewBox="0.0 0.0 27.711681 99.85215" svg:width="0.2771168mm" svg:x="40.049446mm" svg:y="10.933641mm"/>
          <draw:path svg:d="M 73.945335 0.0 C 143.21335 47.70441 104.66354 135.17564 172.23795 171.97916 C 166.86682 190.20892 156.52165 167.13731 135.38155 171.97916 C 159.98781 196.50598 171.25912 234.36795 209.09435 245.69205 C 131.83606 257.2808 106.27722 111.125015 24.812155 85.98958 C 28.013672 50.032677 -2.9691741 48.260033 0.23234208 12.276685 C 65.42559 4.4185367 48.386497 78.76649 86.221924 98.266266 C 125.27457 70.2205 70.34696 33.231678 73.945335 0.0 z" svg:height="2.4634511mm" draw:style-name="style-65" svg:viewBox="0.0 0.0 209.09444 246.34512" svg:width="2.0909445mm" svg:x="31.815937mm" svg:y="11.179439mm"/>
          <draw:path svg:d="M 0.0 0.0 C 27.675554 29.659748 44.052944 70.617256 49.13298 122.84608 C 19.23534 95.435265 14.684585 42.650818 0.0 0.0 z" svg:height="1.2284608mm" draw:style-name="style-66" svg:viewBox="0.0 0.0 49.13298 122.84608" svg:width="0.4913298mm" svg:x="43.980625mm" svg:y="11.302205mm"/>
          <draw:path svg:d="M 0.0 0.0 C 31.141508 22.119127 46.196304 60.29852 61.436413 98.29271 C 24.474037 82.02079 16.642233 36.591858 0.0 0.0 z" svg:height="0.9829271mm" draw:style-name="style-67" svg:viewBox="0.0 0.0 61.436413 98.29271" svg:width="0.6143641mm" svg:x="35.74944mm" svg:y="11.548003mm"/>
          <draw:path svg:d="M 0.077918366 0.0 C 34.923576 42.968346 44.077976 111.62775 61.514328 171.97916 C 64.31858 185.7374 -2.5943182 66.939545 0.077918366 0.0 z" svg:height="1.7307743mm" draw:style-name="style-68" svg:viewBox="0.0 0.0 61.60016 173.07744" svg:width="0.6160016mm" svg:x="41.27713mm" svg:y="11.916569mm"/>
          <draw:path svg:d="M 61.409767 110.56929 C 43.1801 115.913864 66.27825 126.28558 61.409767 147.42578 C 28.495514 110.72806 4.3125596 65.299126 0.0 0.0 C 72.363556 21.828144 67.1511 121.23209 110.56939 171.97916 C 91.59849 201.93 75.2211 126.391464 61.409767 110.56929 z" svg:height="1.7893236mm" draw:style-name="style-69" svg:viewBox="0.0 0.0 110.56939 178.93236" svg:width="1.1056939mm" svg:x="46.31478mm" svg:y="11.916569mm"/>
          <draw:path svg:d="M 0.0 0.030985672 C 48.497925 -2.2179484 127.89957 118.64363 184.28218 172.01015 C 126.02105 160.4744 72.86619 37.86641 0.0 0.030985672 z" svg:height="1.7201012mm" draw:style-name="style-70" svg:viewBox="0.0 0.0 184.28218 172.01012" svg:width="1.8428218mm" svg:x="34.152416mm" svg:y="13.021952mm"/>
          <draw:path svg:d="M 0.0 3.546396 C 22.119127 -17.75257 46.143417 63.26285 73.71279 77.25929 C 39.925694 110.22643 27.701796 17.384172 0.0 3.546396 z" svg:height="0.84293795mm" draw:style-name="style-71" svg:viewBox="0.0 0.0 73.71279 84.29379" svg:width="0.73712796mm" svg:x="39.06652mm" svg:y="12.986797mm"/>
          <draw:path svg:d="M 0.113445915 0.0 C 29.826181 15.3458805 39.853832 50.3502 49.246426 85.98958 C 69.35502 110.49006 -3.2467332 38.23228 0.113445915 0.0 z" svg:height="0.90949273mm" draw:style-name="style-72" svg:viewBox="0.0 0.0 52.77268 90.94927" svg:width="0.5277268mm" svg:x="40.66241mm" svg:y="13.022262mm"/>
          <draw:path svg:d="M 0.0 0.0 C 37.147682 87.76232 57.25587 192.7225 61.436413 196.55898 C 34.97808 172.37602 1.2701098 75.80316 0.0 0.0 z" svg:height="1.9655898mm" draw:style-name="style-73" svg:viewBox="0.0 0.0 61.436413 196.55898" svg:width="0.6143641mm" svg:x="46.437546mm" svg:y="14.127691mm"/>
          <draw:path svg:d="M 0.0 0.14059623 C 4.3392053 -5.442073 45.984756 156.77388 73.686554 209.0027 C 20.267254 168.25684 2.1696026 92.16269 0.0 0.14059623 z" svg:height="2.090027mm" draw:style-name="style-74" svg:viewBox="0.0 0.0 73.686554 209.0027" svg:width="0.7368655mm" svg:x="47.05191mm" svg:y="14.249316mm"/>
          <draw:path svg:d="M 0.0 0.0 C 18.282555 39.052544 45.42883 69.24147 49.13298 122.87252 C 23.68032 90.99028 7.3025255 50.032776 0.0 0.0 z" svg:height="1.2287252mm" draw:style-name="style-75" svg:viewBox="0.0 0.0 49.13298 122.87252" svg:width="0.4913298mm" svg:x="49.26303mm" svg:y="15.601949mm"/>
          <draw:path svg:d="M 0.0 0.0 C 57.78515 11.826838 56.779476 82.41775 98.2926 110.56939 C 72.019585 115.88742 20.108187 41.698338 0.0 0.0 z" svg:height="1.1084051mm" draw:style-name="style-76" svg:viewBox="0.0 0.0 98.2926 110.840515" svg:width="0.9829261mm" svg:x="54.7915mm" svg:y="15.970513mm"/>
          <draw:path svg:d="M 196.55937 61.43621 C 159.1739 46.010998 148.80228 52.04341 122.872826 73.71279 C 182.72139 114.93484 71.86132 148.98679 61.436413 196.5852 C 39.872807 174.14856 92.78947 122.052055 110.56939 98.2926 C 97.86951 74.585846 61.859512 130.51892 49.159626 147.42578 C 22.383968 123.79856 89.03243 89.72018 98.2926 61.43621 C 64.05536 72.23113 23.521254 76.755646 0.0 98.2926 C 13.149632 47.122242 166.02588 1.5609915 233.41557 0.0 C 263.4727 15.240106 196.61226 35.718708 196.55937 61.43621 z" svg:height="1.9658521mm" draw:style-name="style-77" svg:viewBox="0.0 0.0 241.18336 196.5852" svg:width="2.4118335mm" svg:x="62.03949mm" svg:y="24.5702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895937mm" fo:page-width="84.52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