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1.503494mm" fo:page-width="57.3404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maestro_3_xA0_Image_1_">
          <draw:g>
            <draw:path svg:d="M 0.41865984 4.8485007 C 2.6147063 -2.8244398 17.325533 -0.28442222 19.46869 4.8485007 C 25.23667 18.580301 -3.7881246 19.559326 0.41865984 4.8485007 z" svg:height="0.15517682mm" draw:style-name="style-2" svg:viewBox="0.0 0.0 20.230179 15.517682" svg:width="0.20230179mm" svg:x="32.444313mm" svg:y="17.096516mm"/>
            <draw:path svg:d="M 44.560627 19.413584 C 23.949602 15.735876 15.033198 23.726345 0.11061986 25.763527 C -2.5882623 2.824238 45.010372 -15.405632 44.560627 19.413584 z" svg:height="0.2576347mm" draw:style-name="style-3" svg:viewBox="0.0 0.0 44.563763 25.76347" svg:width="0.44563764mm" svg:x="30.351892mm" svg:y="19.300364mm"/>
            <draw:path svg:d="M 0.41906354 0.0 C 11.611048 1.5345477 14.891694 10.927344 13.11895 25.399975 C -5.983969 31.803007 1.8478361 11.244872 0.41906354 0.0 z" svg:height="0.26609924mm" draw:style-name="style-4" svg:viewBox="0.0 0.0 13.570882 26.609922" svg:width="0.13570882mm" svg:x="43.175808mm" svg:y="19.4945mm"/>
            <draw:path svg:d="M 62.03715 0.26241937 C 72.30299 -1.5103244 72.964294 6.268391 81.08718 6.6123624 C 70.37159 215.52725 47.881847 412.87994 30.287231 641.6123 C 29.757954 648.3327 33.065243 660.97986 30.287231 667.0123 C 20.682684 687.9144 24.175283 666.37726 30.287231 698.7622 C 36.08145 729.18933 39.44163 762.9502 30.287231 794.01215 C 4.119984 790.30804 6.395362 744.0059 4.887056 730.51215 C -21.174417 494.5832 65.9795 257.72833 55.687004 19.312248 C 63.121952 18.280537 61.058125 7.7500515 62.03715 0.26241937 z" svg:height="7.940121mm" draw:style-name="style-5" svg:viewBox="0.0 0.0 81.087204 794.01215" svg:width="0.8108721mm" svg:x="51.894123mm" svg:y="23.365374mm"/>
            <draw:path svg:d="M 83.35796 16.79484 C 71.425255 30.288645 32.690235 16.92706 26.207973 35.84487 C 41.23633 57.17028 73.991714 21.530903 89.70801 42.194813 C 85.13071 70.95497 14.222373 66.4571 0.8079993 48.544758 C -7.9232483 -9.71638 56.397 -9.107769 83.35796 16.79484 z" svg:height="0.6287889mm" draw:style-name="style-6" svg:viewBox="0.0 0.0 89.708015 62.87889" svg:width="0.8970802mm" svg:x="7.9294195mm" svg:y="27.327549mm"/>
            <draw:path svg:d="M 102.298134 0.0 C 84.12135 25.24111 72.69118 59.3197 57.84813 88.90001 C 43.692825 117.10444 33.585842 156.07776 0.69803554 165.10014 C -4.1702476 143.13968 17.499132 115.437874 32.447952 88.90001 C 50.757355 56.409264 61.86981 12.858549 102.298134 0.0 z" svg:height="1.6510013mm" draw:style-name="style-7" svg:viewBox="0.0 0.0 102.29808 165.10014" svg:width="1.0229808mm" svg:x="26.472517mm" svg:y="37.592mm"/>
            <draw:path svg:d="M 114.29978 0.2337551 C 121.68164 -0.7981586 125.59754 1.635882 126.99987 6.5839 C 106.362404 64.26287 79.983406 116.20091 50.79995 165.3339 C 59.372383 186.39487 98.980545 176.4201 107.95004 197.08382 C 91.73111 230.15672 33.04647 202.93092 0.0 197.08382 C 49.741592 143.10858 80.40671 70.05709 114.29978 0.2337551 z" svg:height="2.131705mm" draw:style-name="style-8" svg:viewBox="0.0 0.0 126.99987 213.1705" svg:width="1.2699987mm" svg:x="26.797mm" svg:y="37.58966mm"/>
            <draw:path svg:d="M 21.946737 0.0 C 39.594643 3.518842 38.16587 26.087715 60.020153 25.400177 C 49.96586 55.589306 28.4289 74.24207 2.8700604 88.90001 C -7.183831 65.56366 11.601358 23.33635 21.946737 0.0 z" svg:height="0.8890001mm" draw:style-name="style-9" svg:viewBox="0.0 0.0 60.01997 88.90001" svg:width="0.6001997mm" svg:x="47.40553mm" svg:y="37.782497mm"/>
            <draw:path svg:d="M 76.2302 0.0 C 83.66495 1.0319138 81.574875 11.588843 82.58015 19.050032 C 42.046043 39.899048 55.433872 114.6704 0.030077297 120.64993 C -1.451381 76.43792 51.99436 38.972908 76.2302 0.0 z" svg:height="1.2064993mm" draw:style-name="style-10" svg:viewBox="0.0 0.0 82.580246 120.64993" svg:width="0.82580245mm" svg:x="25.590197mm" svg:y="38.290497mm"/>
            <draw:path svg:d="M 0.07549603 0.2192211 C 16.797262 -1.6859435 20.898272 9.003407 19.125526 25.619398 C 9.812062 20.089615 -1.0093052 16.120625 0.07549603 0.2192211 z" svg:height="0.25619295mm" draw:style-name="style-11" svg:viewBox="0.0 0.0 19.506144 25.619297" svg:width="0.19506145mm" svg:x="48.322742mm" svg:y="38.923306mm"/>
            <draw:path svg:d="M 114.29999 19.89906 C 100.22421 46.436924 29.183456 14.395923 12.7000885 19.89906 C 1.8787209 22.227324 0.7143863 14.951445 0.0 7.1991725 C 32.35853 -6.215302 94.87954 -0.26201564 114.29999 19.89906 z" svg:height="0.30562046mm" draw:style-name="style-12" svg:viewBox="0.0 0.0 114.29999 30.562048" svg:width="1.1429999mm" svg:x="26.796999mm" svg:y="40.885506mm"/>
            <draw:path svg:d="M 0.0 139.69997 C 7.381857 96.28167 6.1648364 44.29114 12.673443 0.0 C 20.319939 33.1258 32.067444 125.12155 0.0 139.69997 z" svg:height="1.3969996mm" draw:style-name="style-13" svg:viewBox="0.0 0.0 21.231482 139.69997" svg:width="0.21231483mm" svg:x="29.273499mm" svg:y="54.800495mm"/>
            <draw:path svg:d="M 4617.531 1263.7008 C 4600.227 1243.1956 4618.6685 1217.7955 4630.231 1206.5508 C 4590.4106 1202.7144 4563.0796 1211.3662 4528.631 1212.9009 C 4512.8086 1203.2965 4519.8467 1170.885 4503.2305 1162.1008 C 4471.56 1183.2411 4510.3745 1226.6327 4503.2305 1263.7009 C 4571.6255 1235.8668 4636.7397 1258.224 4642.9307 1327.2009 C 4674.231 1309.8177 4685.396 1272.3263 4700.054 1238.3009 C 4708.6797 1240.2589 4705.3193 1254.2024 4706.4043 1263.7009 C 4763.157 1244.2275 4789.272 1194.1685 4833.4043 1162.1008 C 4833.1133 1199.1161 4854.1475 1234.3585 4846.104 1276.4009 C 4834.5684 1336.6465 4785.0645 1396.6539 4731.804 1416.1008 C 4736.7256 1438.7228 4762.919 1440.0192 4776.254 1454.2009 C 4793.7695 1446.3164 4768.2104 1395.3575 4801.68 1403.401 C 4788.636 1464.9429 4798.9814 1574.9303 4795.33 1625.651 C 4696.958 1645.4683 4628.0605 1554.24 4655.63 1447.851 C 4634.3315 1441.554 4615.8633 1492.6185 4598.48 1511.351 C 4611.471 1557.6266 4644.1997 1584.1643 4655.63 1632.001 C 4622.1074 1614.0093 4595.861 1611.0988 4547.68 1619.3008 C 4539.3984 1663.9359 4520.428 1697.8821 4496.88 1727.2509 C 4515.7188 1747.7032 4528.18 1708.0951 4547.68 1708.2008 C 4546.992 1685.7113 4526.6987 1721.6947 4528.63 1701.851 C 4549.6113 1638.8007 4682.538 1620.9943 4706.43 1682.8009 C 4742.7837 1694.363 4759.0825 1666.3702 4782.6304 1670.1008 C 4798.32 1651.924 4797.87 1617.6074 4827.1064 1612.9507 C 4795.674 1754.0001 4797.8438 1895.5256 4782.6304 2038.4008 C 4781.2544 2051.3123 4770.7505 2069.1453 4769.9565 2082.8508 C 4763.5537 2190.1392 4775.4336 2296.1843 4757.257 2419.4006 C 4750.5625 2464.6973 4740.6934 2542.6172 4738.2065 2622.6008 C 4736.328 2683.058 4729.581 2711.7917 4738.2065 2762.3008 C 4742.9956 2790.32 4738.101 2816.6462 4731.8564 2844.8508 C 4708.917 2817.0166 4719.765 2755.3687 4712.8066 2711.5007 C 4707.118 2735.763 4701.6675 2773.2544 4700.1064 2806.7507 C 4697.6196 2860.0378 4713.0186 2919.9924 4681.0566 2946.4507 C 4678.8076 2835.59 4689.3115 2695.361 4700.1064 2578.1506 C 4702.8584 2548.5703 4718.68 2502.2947 4700.1064 2482.901 C 4670.7646 2504.3054 4684.1787 2537.2727 4681.0566 2565.451 C 4665.4194 2706.2356 4646.317 2862.8425 4636.607 3016.3008 C 4627.426 3161.1072 4618.9854 3303.2947 4592.1304 3429.0508 C 4587.5796 3235.3755 4642.7188 2982.4607 4642.957 2787.701 C 4642.957 2780.319 4652.1646 2759.4963 4630.257 2762.3008 C 4659.2817 2708.7756 4654.9956 2621.913 4662.007 2546.401 C 4629.3574 2557.4338 4639.1733 2591.4595 4636.607 2635.3008 C 4629.8066 2751.1353 4613.72 2887.0254 4604.857 2997.2507 C 4603.1367 3018.8672 4601.682 3045.2727 4598.507 3067.1008 C 4596.2046 3082.9758 4598.48 3109.725 4579.4565 3117.9006 C 4583.399 2956.5315 4604.0366 2824.8484 4611.2065 2679.7507 C 4573.292 2709.49 4589.405 2764.2058 4585.806 2806.751 C 4578.8745 2888.7188 4564.587 2978.042 4560.4062 3060.7507 C 4553.6064 3194.7886 4526.8833 3318.3494 4522.306 3435.401 C 4524.0522 3458.3137 4497.1973 3452.6252 4496.906 3473.501 C 4527.0156 3528.0317 4564.401 3602.1152 4541.356 3689.4011 C 4577.9214 3683.8447 4635.018 3675.1667 4662.032 3695.7512 C 4638.1406 3737.8728 4576.6777 3721.31 4522.3325 3721.1514 C 4466.664 3771.634 4338.0767 3747.1072 4230.2324 3740.2014 C 4142.867 3734.592 4062.7778 3761.5002 4001.6326 3759.2515 C 3987.6892 3758.7222 3978.349 3748.8533 3963.5325 3746.5515 C 3950.2766 3744.4878 3937.7883 3753.51 3925.4592 3752.9016 C 3896.593 3751.4995 3863.917 3736.3123 3830.1826 3733.8516 C 3777.9011 3730.0417 3720.6187 3737.7412 3677.783 3727.5015 C 3680.5347 3719.6963 3685.9058 3714.4578 3696.833 3714.8018 C 3670.4275 3710.7268 3643.8633 3721.5486 3601.5828 3721.1519 C 3607.1125 3741.128 3643.9692 3784.5195 3658.733 3816.4019 C 3816.795 3790.499 3973.0579 3803.9136 4122.2827 3797.3518 C 4305.4014 3789.3086 4459.3887 3780.4714 4643.0093 3791.0017 C 4644.5176 3820.0266 4601.0996 3804.1252 4598.5327 3829.1018 C 4570.302 3832.5945 4525.217 3819.2595 4515.983 3841.8018 C 4269.9473 3825.2124 3978.0056 3847.649 3792.1096 3848.1519 C 3770.467 3852.8613 3781.6323 3824.7627 3766.7095 3822.7517 C 3729.2178 3819.127 3715.3013 3839.0767 3677.8096 3835.4517 C 3700.9338 3960.2554 3764.5928 4049.8433 3804.8096 4165.6514 C 3819.8645 4209.017 3831.5325 4251.985 3842.9097 4299.0015 C 3857.7 4360.0938 3872.834 4404.914 3874.6597 4470.451 C 3875.4004 4498.3115 3893.498 4528.9243 3893.7097 4553.001 C 3893.8154 4566.971 3884.0789 4571.707 3881.0098 4584.751 C 3871.379 4625.735 3864.844 4699.3687 3868.3362 4737.151 C 3874.3684 4802.6353 3941.3877 4868.649 3874.6863 4921.301 C 3886.804 5122.4634 3911.7805 5355.0327 3925.486 5575.351 C 3936.81 5757.649 3960.755 5934.6553 4001.6863 6089.701 C 4007.507 6111.767 4018.858 6137.511 4046.136 6153.2007 C 4069.8694 6219.585 4043.7283 6281.471 4052.4863 6343.6743 C 4053.4387 6355.422 4073.9702 6347.564 4077.8865 6356.3745 C 4138.079 6572.3013 4182.0796 6829.7935 4211.2363 7086.6245 C 4214.676 7116.893 4217.8506 7146.367 4223.9097 7175.524 C 4229.0693 7200.316 4238.2505 7215.8994 4242.9863 7258.0737 C 4247.7485 7300.566 4258.147 7348.9585 4268.386 7391.4243 C 4301.6177 7529.669 4330.9336 7666.485 4369.9863 7804.1743 C 4400.4927 7911.8066 4459.627 8000.68 4471.586 8109.0005 C 4438.593 8124.69 4426.025 8160.806 4401.7363 8185.2007 C 4468.0674 8292.437 4646.2373 8287.806 4674.76 8432.824 C 4680.131 8452.88 4707.489 8450.8955 4712.86 8470.925 C 4710.108 8479.18 4716.2466 8494.313 4712.86 8509.024 C 4695.318 8585.357 4496.1924 8582.526 4376.3096 8597.898 C 4314.159 8605.889 4251.3735 8619.171 4217.5596 8572.499 C 4201.764 8580.013 4180.1743 8581.706 4160.4097 8585.199 C 4118.156 8563.927 4080.5583 8538.024 4052.4597 8502.649 C 4061.3762 8366.098 4007.2952 8280.822 4058.8098 8178.7993 C 4054.3647 8159.934 4037.9607 8153.0557 4027.0598 8140.699 C 4018.3813 8043.5444 3963.904 7938.557 3938.16 7835.8994 C 3923.3433 7776.8447 3923.0784 7710.5664 3906.41 7651.75 C 3895.2974 7612.433 3868.4155 7563.8022 3849.2864 7518.3994 C 3830.66 7474.267 3809.0168 7430.3994 3792.1365 7385.0493 C 3754.6184 7284.3755 3742.9238 7169.52 3703.2363 7092.949 C 3697.8652 7082.551 3703.2363 7071.7563 3677.8362 7067.5493 C 3692.4941 7014.633 3646.8271 6956.3716 3620.686 6889.7495 C 3563.6418 6744.2817 3510.593 6577.832 3461.936 6438.8994 C 3355.7058 6135.5547 3269.7693 5856.8955 3233.3362 5492.7495 C 3171.8735 5611.0713 3212.9368 5777.9175 3188.8596 5930.8994 C 3183.0654 5967.8086 3167.4814 6044.9873 3176.186 6108.699 C 3172.6934 6122.775 3188.3037 6117.748 3188.8596 6127.7754 C 3185.473 6186.3545 3165.682 6267.899 3214.2861 6280.1753 C 3218.44 6383.2837 3253.6562 6489.1963 3271.4094 6604.0254 C 3283.9507 6684.9614 3276.8865 6781.5083 3284.1094 6870.699 C 3287.946 6918.086 3303.4768 6960.7373 3303.1594 7004.05 C 3303.0798 7015.1094 3292.0203 7018.9453 3290.4858 7029.449 C 3280.3257 7097.553 3311.3347 7188.2524 3296.8093 7258.0757 C 3312.0227 7250.006 3294.587 7209.2866 3322.2095 7213.626 C 3303.8474 7405.9253 3332.1843 7610.9507 3328.5596 7785.126 C 3293.8464 7773.2725 3307.1018 7713.424 3303.1594 7670.8257 C 3285.5115 7864.1304 3330.9407 8056.668 3315.8594 8242.353 C 3312.1023 8288.416 3287.946 8329.057 3290.4592 8375.703 C 3293.581 8434.387 3330.7021 8486.828 3334.909 8547.126 C 3338.9043 8604.778 3329.8027 8740.907 3309.5088 8782.076 C 3188.7002 8804.725 3078.0513 8764.376 2966.6086 8756.677 C 2963.46 8722.334 2938.9333 8701.696 2960.2585 8655.077 C 2871.332 8662.168 2783.5962 8693.124 2693.5583 8680.477 C 2625.6663 8670.926 2515.494 8602.027 2458.6086 8553.477 C 2410.9834 8512.811 2363.5967 8475.16 2369.7085 8388.377 C 2429.822 8335.514 2505.0693 8275.241 2611.0085 8280.428 C 2647.9973 8282.227 2687.5261 8297.52 2725.3086 8305.827 C 2748.5388 8297.334 2770.9492 8287.968 2795.1584 8280.428 C 2794.206 8264.658 2798.4395 8254.075 2807.8586 8248.677 C 2771.5579 8190.3896 2785.2366 8111.3853 2776.1086 8032.8037 C 2763.5674 7924.695 2752.8254 7814.3633 2757.0586 7708.954 C 2759.334 7652.201 2771.9282 7599.1255 2738.0085 7556.5537 C 2747.4014 7551.1562 2751.6611 7540.5728 2750.6821 7524.803 C 2705.8882 7415.1074 2737.2676 7229.1577 2699.882 7112.027 C 2712.6616 7035.8 2649.1086 6939.6245 2642.732 6839.003 C 2639.4512 6787.224 2655.9612 6735.366 2649.082 6692.927 C 2638.0754 6624.9556 2572.0881 6561.1904 2547.4822 6489.727 C 2534.1736 6451.0713 2536.6077 6413.236 2522.082 6375.427 C 2552.5886 6372.649 2535.9993 6420.7236 2566.5322 6400.827 C 2573.4644 6463.7715 2609.5798 6497.4795 2642.732 6534.177 C 2613.919 6444.827 2645.8013 6330.051 2623.6821 6210.3267 C 2611.379 6265.783 2610.2412 6332.3525 2610.982 6400.8267 C 2573.7815 6375.744 2600.6104 6294.676 2604.6584 6235.7266 C 2609.0242 6171.6973 2603.4414 6110.6313 2642.732 6083.3267 C 2629.5293 6024.563 2628.868 5953.284 2630.0586 5880.127 C 2602.9917 6018.8213 2599.8696 6170.639 2585.5823 6330.977 C 2584.2856 6345.5024 2585.7676 6376.062 2566.5322 6381.777 C 2564.9446 6265.6514 2588.2014 6141.297 2579.2322 6038.877 C 2563.1985 6140.821 2544.2808 6261.233 2541.132 6356.377 C 2483.6912 6333.967 2541.0264 6226.493 2483.9822 6197.627 C 2475.5684 5912.0093 2404.951 5634.5938 2388.7322 5359.4272 C 2383.123 5264.0713 2349.5208 5150.7236 2388.7322 5086.377 C 2376.6406 5051.902 2376.2173 5005.7583 2369.6821 4965.7 C 2372.4072 4948.1846 2346.002 4959.747 2344.282 4946.6504 C 2350.632 4798.7744 2338.0645 4681.961 2337.9321 4559.3003 C 2337.9058 4523.1846 2361.2686 4473.1255 2331.5823 4438.6235 C 2350.791 4367.028 2343.4883 4289.769 2350.6323 4216.4 C 2372.143 3995.6848 2403.152 3799.9988 2382.382 3568.7002 C 2359.2312 3598.4658 2344.335 3636.4863 2325.2322 3670.3 C 2294.805 3636.3806 2361.6917 3599.2068 2363.332 3556.0 C 2371.6665 3548.3801 2373.307 3553.513 2382.382 3556.0 C 2395.9817 3403.0708 2391.1663 3241.4634 2395.0823 3079.75 C 2393.2036 3066.7854 2377.9106 3067.288 2376.0322 3054.35 C 2288.799 3042.1262 2199.4495 3031.9663 2128.3823 3003.55 C 2132.986 2984.1296 2117.4285 2984.8704 2122.0322 2965.45 C 2133.4094 2964.6562 2135.4202 2973.2288 2147.4321 2971.8 C 2146.5327 2953.6233 2120.9475 2960.1846 2102.9822 2959.0999 C 2129.6523 2841.3867 2178.4678 2701.3162 2166.4822 2584.45 C 2155.899 2584.45 2145.3154 2584.45 2134.7324 2584.45 C 2121.8208 2629.4822 2142.088 2686.7378 2134.7324 2749.55 C 2125.9482 2824.4006 2073.9045 2891.4194 2064.8823 2952.75 C 2001.8057 2908.0354 2085.3347 2841.3867 2102.9824 2774.95 C 2123.5142 2697.6653 2095.2566 2634.0063 2083.9324 2578.0999 C 2057.7388 2577.3062 2044.192 2589.133 2014.0824 2584.4497 C 2028.8197 2592.9958 2037.9479 2607.1511 2045.8324 2622.5498 C 2058.5852 2774.7117 2016.6224 2853.981 2007.7323 2965.4497 C 1890.8658 2949.2043 1821.4656 2920.259 1696.5823 2908.2998 C 1661.2604 2830.565 1705.8955 2690.8916 1734.6823 2616.1997 C 1701.7416 2591.0908 1674.3309 2613.6067 1639.4324 2603.4995 C 1607.206 2594.16 1587.3888 2558.2559 1556.8823 2552.6997 C 1525.8997 2547.0642 1484.1218 2565.9553 1448.9323 2559.0496 C 1472.1362 2593.7896 1543.7324 2557.3562 1563.2322 2584.4497 C 1560.7715 2622.1792 1534.2074 2582.8887 1506.0822 2590.7996 C 1487.1115 2598.3137 1529.3125 2596.303 1518.7822 2616.1995 C 1498.6738 2629.323 1448.2179 2602.2559 1429.8822 2628.8997 C 1454.9117 2646.7327 1484.0955 2631.175 1512.4323 2635.2495 C 1564.8198 2642.7637 1611.0688 2678.641 1671.1823 2673.3496 C 1693.1427 2672.0266 1670.6001 2626.201 1696.5823 2628.8997 C 1726.0039 2631.0957 1699.9689 2669.857 1702.9323 2686.0498 C 1672.849 2693.061 1596.4639 2688.5896 1556.8823 2673.3496 C 1547.3308 2669.6719 1541.272 2655.9136 1531.4823 2654.2996 C 1488.9108 2647.2617 1450.4934 2663.2954 1404.4823 2654.2996 C 1390.1682 2640.5679 1409.7474 2632.6301 1404.4823 2609.8496 C 1083.0134 2588.2595 773.60974 2554.4194 451.9823 2520.9495 C 459.2318 2502.905 484.79068 2499.5977 451.9823 2489.1997 C 781.38855 2495.4702 1086.5854 2545.3179 1417.1821 2565.3997 C 1422.7648 2549.842 1438.6929 2544.577 1448.932 2533.6497 C 1430.6758 2525.7651 1400.7778 2518.0657 1372.7322 2508.2498 C 1343.9984 2498.1956 1312.2218 2491.5278 1296.5322 2470.1497 C 1205.4362 2453.7983 1128.019 2415.6719 1036.1823 2381.2495 C 1007.8718 2370.64 985.06476 2350.6375 959.9822 2343.1494 C 942.8108 2338.043 919.7391 2343.176 902.8322 2336.7996 C 882.37994 2329.0737 864.99677 2308.9653 845.6822 2298.6995 C 790.11975 2269.172 716.88306 2253.8262 667.8822 2209.7996 C 612.4784 2214.4033 592.1055 2183.9763 566.28217 2158.9995 C 518.86884 2171.2231 483.59988 2144.077 439.2822 2139.9495 C 320.1139 2128.89 196.871 2190.2205 77.332214 2158.9995 C 56.430107 2126.985 27.960985 2102.5374 1.1321882 2076.4495 C -3.7625892 2052.5312 8.88446 2046.1017 7.482182 2025.6495 C 17.748028 2015.278 34.04634 2031.3115 58.28218 2025.6495 C 147.57906 1997.4185 259.57718 1956.7786 363.08218 1924.0497 C 390.38718 1915.3977 419.30612 1897.1151 445.63214 1892.2997 C 542.8665 1874.4934 645.89526 1904.2323 737.7322 1892.2997 C 790.0932 1885.4999 843.19507 1851.1041 883.78217 1898.6497 C 898.6253 1896.5594 910.0288 1891.0032 921.88214 1885.9496 C 994.2986 1932.0665 1096.56 1948.3384 1163.1821 2000.2496 C 1163.1821 2012.9497 1163.1821 2025.6495 1163.1821 2038.3496 C 1111.4559 2047.7424 1070.9747 2088.3823 1036.1821 2139.9495 C 1015.14777 2171.144 1006.4165 2210.1963 991.7321 2235.1995 C 967.5757 2276.3423 919.2098 2322.6707 998.08215 2343.1494 C 1004.29987 2282.6921 1027.3981 2237.1575 1055.2322 2190.7495 C 1097.4332 2120.4233 1142.4917 2044.5408 1226.6821 2012.9495 C 1215.8077 2044.4084 1190.6724 2061.6062 1163.1821 2076.4495 C 1112.1969 2150.3477 1049.0409 2212.075 1036.1821 2324.0996 C 1083.1721 2319.2048 1073.6471 2253.1382 1086.982 2222.4995 C 1118.4146 2150.2683 1177.3901 2090.1287 1245.732 2051.0496 C 1256.8445 2045.2551 1267.7983 2039.2491 1264.7821 2019.2996 C 1328.044 2028.2424 1402.9475 2063.3792 1455.282 2044.6996 C 1518.4645 2119.6033 1666.9222 2046.6575 1760.0819 2101.8496 C 1765.8499 2128.7842 1760.7963 2152.782 1766.4319 2178.0496 C 1769.5804 2192.1519 1782.9683 2203.238 1785.4818 2216.1497 C 1791.8846 2248.9844 1778.2852 2277.401 1798.1819 2305.0496 C 1817.1262 2331.3757 1861.576 2341.1653 1893.4319 2355.8496 C 1928.7802 2372.1743 1960.3715 2386.7266 1995.0317 2400.2996 C 1976.1935 2353.3625 1907.0049 2343.4407 1868.0317 2298.6997 C 1817.8666 2241.0999 1811.7284 2154.1316 1785.4817 2089.15 C 1893.3259 2039.7786 1878.1123 2196.994 1963.2817 2209.7998 C 1964.9486 2169.9536 1908.8833 2133.0176 1893.4316 2089.15 C 1985.6125 2088.9912 2053.6633 2114.9731 2071.2317 2203.4497 C 2164.3386 2243.693 2265.8857 2275.4958 2363.3318 2311.4 C 2370.502 2289.2278 2297.6885 2292.5352 2312.5317 2241.5498 C 2295.863 2225.4102 2258.3716 2226.0981 2242.682 2216.15 C 2227.4153 2206.466 2235.1147 2196.3855 2223.6318 2190.75 C 2210.9583 2184.5322 2189.8445 2185.8022 2172.8318 2178.0498 C 2160.1584 2172.2817 2146.744 2157.6504 2134.7317 2152.65 C 2100.8652 2138.5476 2070.7026 2136.14 2052.1816 2101.8499 C 2106.1038 2033.7991 2214.0537 2104.6282 2280.7817 2133.5999 C 2334.9949 2157.1477 2384.075 2177.3618 2439.5317 2184.3997 C 2413.2056 2142.9924 2351.3196 2137.145 2318.8818 2101.8496 C 2271.6802 2091.9277 2233.4478 2073.0103 2217.2817 2031.9998 C 2243.608 2024.7236 2242.0466 2045.3611 2261.732 2044.6998 C 2311.897 2001.7314 2398.5212 1995.2227 2483.982 1987.5497 C 2499.4336 2000.9111 2478.3462 2015.7808 2490.3318 2025.6498 C 2509.1436 2012.791 2550.2334 2032.0261 2579.232 2044.6998 C 2579.3376 2012.8175 2539.3325 2021.0725 2541.1318 1987.5497 C 2528.4316 1987.5497 2515.7317 1987.5497 2503.0317 1987.5497 C 2515.7847 1958.6042 2538.5652 1977.9983 2572.9082 1974.8496 C 2580.3428 1973.8177 2578.2527 1963.2607 2579.258 1955.7996 C 2632.4395 1964.134 2661.1995 1905.6345 2738.008 1917.6995 C 2749.3323 1901.7452 2721.6304 1882.3777 2699.908 1879.5995 C 2694.6692 1861.6606 2708.8508 1863.1423 2706.2578 1847.8495 C 2671.3064 1834.0913 2659.559 1797.1554 2661.7815 1746.2496 C 2648.1555 1734.5021 2615.2676 1741.9633 2591.9314 1739.8997 C 2494.3796 1684.1783 2613.1511 1585.5154 2591.9314 1498.5996 C 2594.2334 1466.6644 2545.7087 1485.5558 2553.8315 1447.7997 C 2596.3765 1425.7599 2605.4517 1476.8245 2623.7078 1498.5996 C 2627.4915 1578.1068 2512.5034 1697.8308 2630.0579 1720.8496 C 2653.685 1727.5436 2642.4932 1699.445 2655.4578 1695.4497 C 2688.028 1690.3961 2697.103 1708.811 2725.3079 1708.1498 C 2733.642 1705.9272 2735.2825 1696.9844 2744.358 1695.4497 C 2748.062 1674.8386 2740.045 1665.9222 2738.0342 1650.9996 C 2741.5002 1624.2239 2688.372 1654.0687 2693.5579 1625.5997 C 2758.3806 1607.4758 2777.0867 1684.3636 2801.5078 1727.1996 C 2779.7856 1729.8718 2782.4314 1708.176 2769.758 1701.7997 C 2738.1138 1727.2789 2686.123 1732.4384 2693.558 1797.0496 C 2717.8997 1789.6677 2783.8604 1804.1667 2826.908 1790.6996 C 2841.3542 1815.6234 2891.149 1854.0408 2839.6082 1873.2498 C 2865.7754 1801.6534 2717.9526 1794.8273 2725.308 1873.2498 C 2763.223 1870.9214 2767.3503 1834.8588 2801.508 1828.7997 C 2791.348 1852.5065 2762.0059 1857.0308 2757.058 1885.9498 C 2775.3672 1920.5573 2833.1787 1915.6625 2865.008 1936.7498 C 2871.8608 1908.6244 2817.145 1922.9648 2839.6082 1898.6497 C 2980.0757 1906.3755 3056.6194 1977.9453 3131.708 2051.0498 C 3126.972 2076.9524 3152.1602 2072.931 3144.3816 2101.8496 C 3173.8828 2102.961 3187.6145 2073.6187 3214.2583 2057.3997 C 3228.8894 2048.4832 3273.6309 2045.6257 3277.732 2025.6498 C 3277.2026 2028.1633 3246.5112 1975.4583 3245.982 1974.8499 C 3223.1218 1948.8412 3155.362 1901.4279 3106.308 1904.9999 C 3114.5369 1937.0673 3178.7776 1967.9177 3201.5583 2006.5997 C 3160.2305 2094.6797 3134.0896 2009.8013 3080.9084 1962.1497 C 3053.7092 1937.7816 3014.7627 1940.93 3017.4087 1911.3497 C 3026.6426 1907.8838 3050.217 1918.758 3049.1584 1904.9999 C 3014.2866 1875.4989 2965.074 1936.3264 2941.2085 1898.6499 C 2952.85 1855.4169 3011.1113 1889.2306 3036.4585 1879.5999 C 3066.8594 1868.0641 3064.372 1852.3743 3080.935 1822.4497 C 3078.157 1813.0305 3072.786 1824.9369 3061.859 1822.4497 C 3093.6616 1794.9595 3110.1719 1752.2294 3150.7588 1733.5498 C 3152.505 1758.5793 3123.6125 1752.9702 3125.3586 1777.9998 C 3152.6902 1771.4645 3160.8923 1745.7999 3169.8083 1720.8496 C 3193.2505 1725.9562 3175.0737 1746.9905 3169.8083 1758.9497 C 3201.7437 1757.0183 3219.9734 1741.3813 3246.0085 1733.5498 C 3241.5635 1697.8574 3205.5007 1709.9753 3182.535 1720.8496 C 3185.366 1702.5404 3209.8398 1705.8478 3214.285 1689.0997 C 3206.1091 1671.3463 3201.1353 1709.1022 3182.535 1701.7998 C 3183.4873 1681.5857 3196.9285 1673.8599 3195.2085 1650.9999 C 3175.2063 1647.9308 3190.4463 1680.104 3176.1584 1682.7498 C 3149.8855 1679.416 3157.1086 1642.5332 3125.3586 1644.6498 C 3094.8254 1657.9583 3104.6416 1686.5862 3049.1584 1682.7498 C 3072.2039 1701.2441 3110.277 1680.6067 3131.7083 1676.3999 C 3109.3247 1715.0819 3019.128 1702.7788 2979.282 1689.1 C 2998.279 1726.1152 3082.7341 1717.6486 3118.982 1701.8 C 3031.2195 1771.3325 2924.1428 1709.129 2922.1582 1606.55 C 2921.8672 1592.4479 2932.3977 1592.1832 2934.8315 1581.1501 C 2941.367 1551.7284 2927.7144 1510.0566 2953.8816 1485.9001 C 2964.0417 1503.2567 2966.9521 1527.863 2966.5815 1555.7501 C 2989.8123 1464.7334 2926.7354 1405.1228 2884.0315 1358.9001 C 2837.1208 1355.0372 2798.3066 1343.0253 2769.7314 1320.8002 C 2757.5078 1275.874 2751.687 1224.5448 2699.8816 1219.2002 C 2728.9329 1194.4087 2676.413 1195.0438 2687.1814 1168.4003 C 2651.8333 1169.0088 2631.328 1184.4869 2598.3079 1187.4503 C 2605.0547 1225.471 2571.9023 1247.1139 2566.5579 1282.7002 C 2558.594 1335.855 2579.9724 1395.4922 2566.5579 1441.4502 C 2531.3948 1429.0146 2554.8633 1384.5118 2553.858 1352.5502 C 2552.6672 1313.5505 2541.6077 1271.5612 2560.2078 1231.9001 C 2508.4817 1176.0465 2491.3103 1068.5728 2566.5579 1028.7001 C 2587.592 950.2776 2643.0752 906.251 2731.6577 895.3501 C 2767.4292 878.20514 2788.067 845.9259 2820.5312 825.5001 C 2831.485 855.6626 2764.3074 862.27716 2757.0576 895.3501 C 2771.9006 897.30804 2783.2778 907.7855 2795.1313 895.3501 C 2810.874 890.7199 2774.1763 876.2472 2795.1313 863.60004 C 2836.8296 861.748 2857.229 816.13385 2896.7578 812.8001 C 2917.1306 811.0804 2932.6619 829.2837 2953.8813 825.5001 C 2980.9746 820.6847 2998.1196 797.63947 3023.7578 787.40015 C 2979.6516 742.3416 2891.863 819.4147 2839.608 825.5001 C 2886.1218 796.1049 2976.8738 737.288 3036.4316 781.0501 C 3122.8447 769.5407 3243.2297 602.40344 3322.1816 717.55005 C 3289.691 696.0394 3244.103 684.29193 3201.5317 704.8501 C 3238.0176 723.6885 3266.6455 708.4219 3296.7817 717.55005 C 3374.3047 741.04504 3384.015 835.81885 3455.5317 863.60004 C 3453.8916 882.20026 3469.8987 883.09985 3468.2317 901.7 C 3493.6052 912.3098 3514.507 927.3911 3538.0818 939.8 C 3564.54 944.9858 3591.078 931.17456 3601.5815 939.8 C 3605.0742 953.87585 3589.4639 948.8487 3588.8816 958.85004 C 3617.0332 975.1484 3648.4395 988.1923 3684.158 996.94995 C 3700.7473 988.13934 3681.0623 943.0544 3696.8318 933.44995 C 3659.7107 929.5606 3668.9185 986.26074 3633.3582 965.19995 C 3614.7317 946.3087 3639.92 938.2653 3639.6816 920.74994 C 3639.311 891.83105 3616.5571 867.33057 3620.6316 838.2 C 3632.6963 752.18396 3753.955 770.9958 3830.1814 736.6 C 3849.4697 774.46185 3883.3625 797.71875 3912.7314 825.5 C 3912.5461 815.1813 3923.4736 804.889 3944.4812 800.10004 C 3917.6523 744.35236 3910.8528 668.62854 3887.3313 609.60004 C 3889.7651 641.3236 3852.2473 677.54504 3823.8313 698.5 C 3771.6555 676.5925 3673.654 700.51086 3665.0813 635.0 C 3757.5002 630.05225 3777.1853 552.37067 3868.3079 546.1 C 3823.8047 535.5695 3840.341 463.97333 3817.5078 431.8 C 3784.673 441.29852 3795.4683 494.42688 3785.758 527.05 C 3732.1533 571.3677 3632.9084 539.3002 3557.158 533.39996 C 3558.0312 496.1996 3592.48 492.5483 3614.2815 476.25 C 3625.5264 395.0758 3713.4736 384.38666 3779.3816 406.40002 C 3823.1172 316.8915 3650.3442 328.37442 3633.3315 260.35 C 3641.8513 198.51689 3636.4534 120.09438 3639.655 69.85003 C 3682.7556 73.34253 3674.3948 128.27003 3703.1548 146.05003 C 3739.2705 161.60754 3769.7505 154.25212 3792.0547 171.45 C 3857.8833 222.25 3793.007 345.22836 3830.1282 412.74997 C 3838.701 368.43228 3853.8877 330.67624 3893.6282 317.49997 C 3940.7769 338.0581 3975.5962 370.9987 4033.3281 380.99994 C 4016.8445 354.83264 4028.1685 327.60703 4020.6282 298.44998 C 4014.516 274.69037 3994.9106 256.80457 3995.228 234.95 C 3996.1804 168.03688 4070.846 149.09271 4090.478 88.89999 C 4117.6245 88.52957 4136.9917 80.38042 4160.355 76.2 C 4171.0176 31.855844 4203.429 9.207514 4249.228 0.0 C 4278.7554 43.841446 4396.813 28.283964 4382.578 95.24998 C 4403.48 94.98539 4414.196 84.53436 4439.728 88.89999 C 4468.5674 116.41665 4472.801 163.80351 4465.1284 196.84998 C 4527.7285 335.51813 4422.398 448.68036 4287.328 450.84998 C 4276.9297 459.63416 4297.356 491.25186 4293.678 514.35 C 4332.4395 519.24475 4327.5977 480.53622 4363.5283 482.59995 C 4354.427 558.1649 4357.866 646.29767 4300.0283 673.1 C 4301.4307 696.3039 4308.76 697.4416 4300.0283 717.55 C 4310.612 717.55 4321.2217 717.55 4331.7783 717.55 C 4327.9155 693.8962 4355.829 676.8571 4344.478 641.3499 C 4359.7715 638.757 4358.263 652.93866 4376.228 647.69995 C 4348.2617 586.97815 4388.505 510.06375 4401.6284 450.84998 C 4439.7285 456.6973 4463.4087 502.78766 4465.102 533.39996 C 4467.801 581.36896 4422.2397 621.0829 4407.9517 654.05005 C 4429.0127 646.43005 4451.211 649.26105 4471.4517 641.35004 C 4496.0845 631.6927 4508.864 601.2657 4528.6016 609.60004 C 4525.215 633.73 4508.758 644.8161 4509.552 673.10004 C 4526.697 691.88544 4563.897 690.6949 4560.3516 730.25006 C 4537.148 730.1707 4531.8296 712.2055 4515.8755 704.8501 C 4445.787 714.7984 4451.211 781.6057 4465.075 850.9001 C 4493.8354 840.0257 4524.4214 785.75964 4553.975 831.85004 C 4563.8706 767.42395 4573.2637 699.0821 4566.649 635.0001 C 4562.9976 599.3343 4531.7505 556.84216 4566.649 533.4001 C 4551.0386 517.2605 4546.7524 489.82324 4534.9253 469.90012 C 4541.0635 407.48492 4598.6104 372.66577 4598.399 311.15012 C 4598.24 262.20218 4550.7207 225.21347 4566.649 171.4501 C 4609.6436 179.25531 4601.442 238.25739 4617.4487 273.0501 C 4629.5405 247.20033 4626.2593 210.15863 4630.149 177.8001 C 4638.6685 107.18282 4640.256 20.743444 4693.6484 1.2616316E-4 C 4729.261 29.554073 4707.2217 97.49906 4693.6484 146.05013 C 4676.1333 208.62408 4649.0396 255.95802 4642.8486 330.2001 C 4672.8257 326.3372 4662.0044 281.6226 4680.922 266.7001 C 4704.6284 281.22574 4681.2393 301.22824 4680.922 323.8501 C 4680.155 380.62967 4712.513 447.70154 4693.622 495.30008 C 4678.964 532.13007 4642.6895 524.77466 4623.745 565.1501 C 4600.0386 571.9234 4605.648 549.38086 4585.672 552.4501 C 4571.464 555.2017 4583.0786 583.7503 4579.322 596.9 C 4603.187 601.7419 4583.687 563.19214 4611.072 571.50006 C 4616.125 583.3798 4621.655 594.75696 4623.745 609.60004 C 4629.8306 632.6187 4596.3345 616.05585 4591.9956 628.65 C 4585.222 683.10126 4611.019 735.1713 4591.9956 781.05 C 4593.4507 798.67126 4612.1567 799.0152 4617.3955 812.8 C 4597.8164 869.3415 4656.686 954.53723 4611.0723 996.94995 C 4620.6235 1021.2387 4637.345 1038.3837 4655.522 1054.1 C 4726.8535 1044.9983 4736.061 973.74603 4744.422 901.69995 C 4707.3276 900.5887 4717.355 946.5997 4706.322 971.5499 C 4666.714 963.6124 4671.6084 913.8443 4674.572 895.34985 C 4664.306 842.08923 4627.185 815.7368 4630.122 749.29987 C 4676.504 769.61993 4681.4775 842.9624 4706.3223 888.9998 C 4733.8125 834.7338 4690.421 750.75507 4680.922 692.1499 C 4651.712 689.58344 4614.168 695.4307 4611.0723 666.74994 C 4660.1787 669.10474 4688.013 670.4805 4725.3457 673.1 C 4746.9883 727.65704 4784.0034 766.8418 4801.5723 825.5 C 4771.8857 897.4137 4771.0127 998.1407 4725.3457 1054.1 C 4701.824 1062.3285 4672.482 1064.7098 4655.4956 1079.5 C 4669.8364 1096.9095 4678.541 1119.9547 4687.2456 1143.0 C 4688.3306 1167.2887 4728.071 1152.9747 4725.319 1181.1 C 4709.55 1188.6141 4687.96 1190.3075 4668.196 1193.7999 C 4643.9893 1209.6993 4662.484 1268.4369 4617.531 1263.7008 z M 2979.231 831.9008 C 3003.996 833.356 3012.1714 818.24835 3030.031 812.85077 C 3031.9094 829.546 3005.3982 817.8514 3010.981 838.25073 C 3041.064 828.11725 3051.7532 798.56323 3074.4807 781.10077 C 3033.1797 788.4563 2996.3235 800.3096 2979.231 831.9008 z M 4198.431 69.90087 C 4245.712 64.953156 4274.155 78.843796 4319.1074 76.25087 C 4344.905 84.32067 4328.1826 134.909 4350.8574 146.10088 C 4361.335 128.53255 4346.8096 115.64733 4350.8574 76.25087 C 4303.3384 70.853355 4282.4893 38.785862 4236.557 31.800861 C 4220.1797 40.849636 4200.6006 46.67048 4198.431 69.90087 z M 4661.981 120.700874 C 4680.2373 119.563156 4687.275 74.53109 4674.655 63.55088 C 4671.1885 83.31527 4669.495 104.93172 4661.981 120.700874 z M 4109.531 120.700874 C 4111.542 135.43817 4108.499 145.06898 4103.1807 152.45087 C 4148.1865 151.92169 4157.7646 110.22337 4192.081 108.00086 C 4238.4624 105.01107 4259.338 156.499 4312.731 158.80086 C 4312.704 133.42732 4300.057 120.700874 4300.031 95.30085 C 4220.4443 83.79151 4178.799 99.190254 4109.531 120.700874 z M 4376.231 139.75089 C 4383.5864 181.92548 4421.6597 184.12154 4427.031 222.30087 C 4432.534 261.59152 4407.002 328.53107 4376.231 355.65085 C 4345.7246 382.50604 4296.565 380.8921 4268.281 406.45084 C 4365.1187 460.79623 4503.8394 323.7421 4433.3545 209.60083 C 4432.64 178.59164 4436.794 142.6877 4427.031 120.70085 C 4410.1245 106.969 4384.592 125.278175 4376.231 139.75089 z M 4115.8813 209.60089 C 4148.3984 187.08485 4171.9995 155.65236 4223.831 152.4509 C 4204.0137 101.0688 4116.8335 161.8965 4115.8813 209.60089 z M 4026.9812 228.65086 C 4058.5457 234.8421 4083.893 174.17316 4058.731 165.15088 C 4047.9097 186.07944 4033.8071 203.72713 4026.9812 228.65086 z M 4331.7812 228.65086 C 4308.789 282.0967 4232.589 255.42668 4198.431 304.8509 C 4206.9243 340.01404 4254.073 311.59775 4274.6313 323.90088 C 4321.5947 281.30295 4350.408 259.79233 4350.858 171.50087 C 4342.709 171.1569 4342.0474 163.35168 4331.7817 165.15088 C 4319.2134 179.57068 4338.5547 200.63148 4331.7812 228.65086 z M 4134.931 279.45087 C 4147.0225 282.1761 4150.8853 293.12982 4166.681 292.15085 C 4176.947 241.03337 4209.4907 212.22023 4236.5312 177.85086 C 4171.1787 180.23212 4172.5547 249.34128 4134.931 279.45087 z M 3734.8809 190.5509 C 3734.4312 190.63028 3735.2778 196.4511 3734.8809 196.9009 C 3704.745 231.3761 3765.3875 185.1534 3734.8809 190.5509 z M 3671.381 260.40088 C 3700.6174 281.96445 3722.2869 311.1215 3766.6575 317.55087 C 3748.5598 263.65524 3692.0447 248.23007 3671.381 196.9009 C 3671.381 218.06755 3671.381 239.23419 3671.381 260.40088 z M 4211.131 260.40088 C 4233.7266 234.31297 4307.9155 259.81882 4300.0044 203.25089 C 4254.4165 182.50755 4223.0107 226.69296 4211.131 260.40088 z M 4261.931 368.3509 C 4300.9575 360.75732 4355.1704 349.16858 4376.2314 311.2009 C 4390.598 285.27173 4397.3716 217.06212 4382.5547 196.9009 C 4376.4956 288.1821 4312.2017 321.22858 4261.931 368.3509 z M 4185.731 381.05087 C 4190.0176 366.2871 4206.8184 364.03818 4211.1313 349.30084 C 4181.1543 320.01147 4126.3853 315.51355 4103.181 279.45087 C 4100.218 267.3065 4122.734 252.11943 4096.831 254.05089 C 4072.066 329.32483 4147.7104 348.48068 4185.731 381.05087 z M 4211.131 406.4509 C 4144.218 397.16403 4107.6523 357.50296 4065.0544 323.9009 C 4024.044 388.5915 4157.8438 473.78735 4211.131 406.4509 z M 4592.131 400.10083 C 4612.1333 420.34146 4594.803 477.88837 4623.881 489.00085 C 4618.563 427.64398 4628.8022 385.12543 4617.531 336.60086 C 4620.468 369.19754 4597.29 375.62692 4592.131 400.10083 z M 3855.5312 393.75085 C 3906.9397 384.7021 3959.9358 412.40396 3988.881 387.40085 C 3929.1382 379.80734 3875.666 304.8244 3855.5312 393.75085 z M 3849.1812 431.85086 C 3868.5222 467.5167 3865.3208 525.75146 3899.981 546.1509 C 3901.727 533.1069 3916.941 533.4773 3925.381 527.1009 C 3929.9058 511.2523 3897.4146 501.01294 3919.031 489.00085 C 3947.5793 486.09042 3960.4385 531.9427 3982.5046 514.4008 C 3935.3293 456.00726 4071.6162 478.47043 4096.8047 450.90085 C 4090.7458 425.20978 4067.2773 416.92834 4046.005 406.45084 C 4012.5613 478.65567 3910.3525 472.33212 3849.1812 431.85086 z M 3652.331 463.6009 C 3690.1133 454.8167 3728.6104 446.74695 3747.5813 419.15088 C 3722.2078 421.26755 3712.3386 407.82672 3684.1077 412.80087 C 3671.1167 427.35294 3655.4797 439.23273 3652.331 463.6009 z M 3741.231 501.70084 C 3744.1677 479.2642 3757.2383 466.96106 3766.631 450.90085 C 3740.4111 446.16483 3729.1663 489.2125 3741.231 501.70084 z M 4211.131 450.90085 C 4200.0186 471.51187 4149.0063 464.3946 4128.581 457.25082 C 4112.0444 478.8144 4095.3228 500.1927 4084.131 527.1008 C 4170.9673 538.9806 4095.3232 674.9236 4166.681 698.5508 C 4208.908 658.3341 4144.1914 537.3137 4236.5312 539.8008 C 4225.6567 512.57526 4235.102 465.00317 4211.131 450.90085 z M 4274.6313 533.45087 C 4281.431 517.0467 4266.2705 476.45963 4255.581 457.25082 C 4259.1265 485.45547 4244.5215 531.8104 4274.6313 533.45087 z M 4598.4814 514.4009 C 4597.6875 491.9113 4588.0566 478.25882 4579.431 463.6009 C 4580.225 486.09042 4589.882 499.74295 4598.4814 514.4009 z M 3703.1309 514.4009 C 3703.7131 503.10318 3729.2454 467.86066 3703.1309 469.95087 C 3697.178 475.3219 3689.5579 510.4321 3703.1309 514.4009 z M 4014.2812 514.4009 C 4016.3184 499.50485 4033.9397 500.1663 4039.6814 489.00092 C 4017.9324 480.56064 3995.3633 503.1296 4014.2812 514.4009 z M 4204.7812 635.05084 C 4247.3525 605.68207 4308.789 595.12524 4325.4575 539.80084 C 4274.3135 559.2742 4177.5293 557.26337 4204.7812 635.05084 z M 3944.4312 704.9008 C 3949.4055 749.7477 3966.0479 789.30286 3988.881 800.1508 C 4022.245 789.06476 4041.6123 763.98224 4052.3809 730.30084 C 4068.15 735.3279 4120.5903 719.71747 4128.581 704.9008 C 4080.2417 694.18524 4040.369 731.99414 3995.2312 711.2509 C 3961.1792 695.5876 3960.0154 646.13696 3931.7314 622.3509 C 3939.325 604.54443 3938.7427 578.5359 3938.0815 552.5009 C 3887.8367 564.83044 3938.5308 651.6402 3944.4312 704.9008 z M 4033.3313 590.6008 C 4029.4685 577.50397 4043.5706 546.4948 4020.6313 552.50085 C 4019.3079 570.7571 4022.245 584.75354 4033.3313 590.6008 z M 3772.981 622.3509 C 3799.5452 604.4651 3829.787 590.2569 3849.2073 565.20087 C 3815.1821 575.65186 3793.989 598.90875 3772.981 622.3509 z M 4007.9312 685.8508 C 4035.1035 680.87665 4033.834 686.77686 4058.731 679.5008 C 4056.6938 664.7635 4059.7363 655.1326 4065.0544 647.75073 C 4025.6052 627.9599 3994.834 599.4643 3969.8044 565.2008 C 3971.3127 616.66235 3990.4421 650.42316 4007.9312 685.8508 z M 3830.131 660.4508 C 3841.9844 644.81396 3860.4521 635.7123 3861.8809 609.6509 C 3841.5874 612.93176 3819.336 647.16876 3830.131 660.4508 z M 3722.181 654.1009 C 3736.8652 668.8646 3755.968 655.66187 3753.931 635.05084 C 3737.7122 635.76526 3731.706 646.6925 3722.181 654.1009 z M 4363.5312 685.8508 C 4364.0864 675.8496 4379.7236 680.87665 4376.231 666.8008 C 4363.1343 661.2446 4347.709 683.28436 4363.5312 685.8508 z M 4401.6313 698.5509 C 4404.462 680.2153 4428.936 683.549 4433.355 666.8009 C 4410.997 661.77374 4386.0737 686.6711 4401.6313 698.5509 z M 4192.081 704.9008 C 4209.676 740.1962 4221.6353 781.15375 4249.2046 806.50085 C 4258.5444 771.3906 4273.652 742.02185 4268.281 692.20087 C 4235.4463 688.99945 4227.006 710.1925 4192.081 704.9008 z M 3131.6313 755.70087 C 3234.025 740.8049 3291.6775 823.61945 3385.6313 812.8509 C 3376.7148 811.21045 3378.4084 798.9338 3372.9578 793.80084 C 3360.4429 791.8959 3360.337 802.3734 3353.8816 806.50085 C 3339.488 763.6648 3299.6948 712.62665 3239.608 736.6509 C 3257.626 740.11694 3293.2654 758.7435 3284.0579 768.4009 C 3248.8943 741.5457 3168.4875 708.4728 3131.6313 755.70087 z M 4414.331 774.7508 C 4369.6694 828.43475 4385.597 909.2121 4376.258 984.30084 C 4399.065 979.6178 4396.948 949.9844 4407.9814 933.5009 C 4416.977 919.18695 4442.0596 921.0126 4446.0815 901.7509 C 4432.085 857.8301 4418.935 781.7888 4433.3813 730.3009 C 4422.2163 733.9522 4396.1016 722.628 4395.308 736.65094 C 4403.324 747.65753 4416.739 753.2931 4414.331 774.7508 z M 4077.781 774.7508 C 4090.4019 761.9714 4107.811 753.981 4115.8545 736.6509 C 4094.397 736.6509 4061.6943 758.2408 4077.781 774.7508 z M 4192.081 914.45087 C 4211.3696 908.3655 4230.049 901.645 4249.2046 895.4009 C 4240.288 823.88403 4198.2725 785.4665 4166.681 736.6509 C 4176.1265 794.93854 4197.664 841.1083 4192.081 914.45087 z M 4287.331 831.9008 C 4300.322 794.09186 4335.088 778.0581 4344.481 736.6509 C 4336.014 736.6509 4327.521 736.6509 4319.081 736.6509 C 4306.4077 761.15125 4257.5654 805.9981 4287.331 831.9008 z M 4338.131 806.50085 C 4359.615 800.28314 4389.0103 768.7713 4376.231 749.3508 C 4364.6157 769.48566 4342.9727 779.5928 4338.131 806.50085 z M 4757.2314 793.80084 C 4744.6104 783.1381 4747.0977 757.36774 4731.831 749.3508 C 4724.132 776.4707 4748.288 804.35767 4757.2314 793.80084 z M 3766.631 781.1009 C 3703.237 779.7515 3610.6592 819.46545 3665.0046 876.3508 C 3685.4568 843.43665 3704.2686 790.9697 3760.281 812.85077 C 3778.1934 811.7131 3768.192 782.66187 3792.031 787.4508 C 3806.7947 819.2537 3837.328 835.2874 3855.5046 863.6508 C 3871.2473 858.12103 3904.7434 851.2418 3919.0044 863.6508 C 3917.47 838.48895 3892.9695 836.3988 3874.5547 844.6008 C 3848.8638 808.8821 3814.3884 782.00037 3772.928 762.05084 C 3773.2458 770.7821 3769.9915 775.9944 3766.631 781.1009 z M 3106.231 781.1009 C 3115.809 788.8267 3148.2207 780.8892 3157.031 768.4009 C 3135.4412 767.95105 3112.74 766.4165 3106.231 781.1009 z M 4109.531 787.4508 C 4064.102 819.9152 4122.8657 777.9259 4109.531 787.4508 L 4109.531 787.4508 z M 3233.2312 793.80084 C 3221.9072 797.6109 3206.8523 775.2007 3201.4812 793.80084 C 3205.344 797.4786 3231.617 808.6705 3233.2312 793.80084 z M 3112.5813 825.55084 C 3126.2073 807.40045 3168.8318 818.2748 3182.4578 800.1509 C 3155.8403 782.60895 3101.5479 807.40045 3112.5813 825.55084 z M 4058.731 857.3009 C 4104.001 858.01526 4160.3047 836.26654 4141.255 793.80084 C 4131.888 828.9639 4067.568 842.7223 4058.731 857.3009 z M 3055.4312 831.9008 C 3082.5508 833.6471 3087.7898 813.4594 3099.8809 800.1508 C 3072.735 798.4046 3067.5227 818.59235 3055.4312 831.9008 z M 4585.781 844.6008 C 4580.8594 828.3819 4610.599 815.41724 4592.1045 806.50085 C 4586.7866 818.9892 4560.593 838.25085 4585.781 844.6008 z M 3207.831 819.2008 C 3189.8657 824.46606 3191.374 810.2579 3176.081 812.85077 C 3175.2344 830.9483 3208.2544 837.11316 3207.831 819.2008 z M 3461.831 895.4009 C 3443.9453 879.42004 3439.1565 850.34235 3398.3574 857.3009 C 3394.0713 829.652 3342.6099 815.9201 3322.131 825.55084 C 3361.316 852.03564 3409.9463 902.7827 3461.831 895.4009 z M 4026.9812 831.9008 C 4014.8633 829.1756 4015.4717 813.75037 3995.2312 819.2008 C 3987.6638 838.0921 4022.0068 846.47943 4026.9812 831.9008 z M 3741.231 838.25085 C 3740.252 858.25336 3766.975 850.6069 3772.9548 863.6508 C 3780.8394 883.28296 3788.618 903.0208 3804.7046 914.4508 C 3811.4517 863.59796 3780.1777 803.5904 3741.231 838.25085 z M 3982.531 952.55084 C 4023.7795 960.01215 4051.7458 980.7025 4065.0808 1016.0509 C 4125.2734 1022.2422 4183.9316 1032.5873 4198.4307 1085.9009 C 4212.083 1136.0394 4181.5767 1181.2831 4179.3804 1219.2509 C 4191.6836 1187.104 4211.607 1162.5771 4249.2305 1155.7509 C 4249.5747 1107.385 4254.443 1063.5964 4261.93 1022.4008 C 4218.301 1050.5525 4142.6035 1037.826 4122.2305 990.6508 C 4109.5566 990.6508 4096.83 990.6508 4084.157 990.6508 C 4066.6682 965.78 4053.9946 936.1202 4058.7568 889.0508 C 4004.544 881.8542 3985.15 839.8912 3931.7305 831.9008 C 3950.5427 857.93585 3959.6182 909.5032 3982.531 952.55084 z M 2871.2812 857.3009 C 2884.3782 862.8571 2899.8032 840.8173 2883.9812 838.25085 C 2882.4465 847.29956 2873.53 848.96643 2871.2812 857.3009 z M 4477.831 914.45087 C 4512.7295 911.27594 4521.487 881.9336 4554.0312 876.3509 C 4548.21 865.2119 4551.835 844.68036 4541.331 838.251 C 4510.639 854.1523 4474.8145 864.868 4477.831 914.45087 z M 3341.1812 870.00085 C 3344.8853 852.9881 3315.067 837.66876 3309.4312 850.95087 C 3320.6758 856.6394 3317.5276 876.72125 3341.1812 870.00085 z M 4128.581 876.3508 C 4138.4233 891.9083 4138.053 917.6788 4141.255 939.8508 C 4156.0977 937.73413 4168.6123 933.34216 4173.0044 920.80084 C 4156.2827 907.88916 4177.979 856.55994 4153.9546 850.95087 C 4153.3726 867.27563 4129.1895 860.026 4128.581 876.3508 z M 2820.4812 882.70087 C 2836.6736 881.96 2853.1572 881.5103 2852.2312 863.6508 C 2834.0278 862.4073 2817.5708 862.8571 2820.4812 882.70087 z M 3696.7812 927.1509 C 3708.3435 911.17004 3708.3435 883.6533 3734.8813 882.70087 C 3724.0862 920.77435 3695.1672 999.4614 3741.2314 1022.4008 C 3761.6306 978.6123 3778.4321 902.7827 3741.2314 870.00085 C 3701.041 859.73505 3667.9414 908.8417 3696.7812 927.1509 z M 3836.4812 927.1509 C 3847.8582 952.89484 3879.5027 1009.59503 3893.6313 1003.3509 C 3884.9795 975.8872 3871.8296 919.50446 3887.2812 889.0509 C 3906.7014 884.44714 3905.9604 900.0047 3925.381 895.40094 C 3909.6914 845.23596 3854.8167 911.7522 3830.1047 876.3509 C 3832.0625 899.5813 3829.9724 912.3871 3836.4812 927.1509 z M 4071.431 889.0508 C 4092.7563 899.50183 4080.5325 943.44916 4103.1807 952.55084 C 4103.2866 942.07336 4120.8022 949.00543 4122.231 939.8508 C 4107.864 926.70105 4114.426 892.62274 4103.1807 876.3508 C 4087.4119 875.4248 4072.357 875.1602 4071.431 889.0508 z M 4350.831 1022.4008 C 4346.651 975.7812 4359.192 912.4135 4344.481 876.3508 C 4343.105 894.2367 4324.32 984.8565 4350.831 1022.4008 z M 2979.231 895.4009 C 2985.581 895.4009 2991.931 895.4009 2998.3074 895.4009 C 2999.101 883.9973 2992.01 880.53125 2979.231 882.70087 C 2979.231 886.9342 2979.231 891.16754 2979.231 895.4009 z M 3252.2812 889.0508 C 3277.337 962.5786 3308.5051 914.90063 3252.2812 889.0508 L 3252.2812 889.0508 z M 4319.081 933.5008 C 4315.403 922.3354 4326.7534 896.1946 4312.731 895.4009 C 4304.0 903.55 4301.6714 933.3686 4319.081 933.5008 z M 4477.831 1016.0509 C 4498.3887 1027.9836 4514.714 989.328 4528.631 965.2509 C 4540.6426 944.48114 4569.906 903.65594 4547.6807 895.40094 C 4515.164 926.3836 4482.488 957.20746 4477.831 1016.0509 z M 3919.031 1066.8508 C 3961.2322 1056.1353 3948.5056 990.5186 3950.781 939.8508 C 3936.0173 922.9969 3933.768 956.70483 3919.031 939.8508 C 3920.2744 921.67395 3919.7986 905.1904 3899.981 908.1008 C 3914.8242 965.67413 3925.963 1016.87103 3919.031 1066.8508 z M 3830.131 958.9009 C 3813.4888 954.37646 3824.072 922.653 3804.731 920.8009 C 3804.3872 938.5014 3817.4575 975.2256 3830.131 958.9009 z M 4198.431 952.55084 C 4216.2905 955.0909 4234.256 925.53687 4223.831 920.80084 C 4219.5713 935.56464 4190.52 925.5898 4198.431 952.55084 z M 4401.6313 1060.5007 C 4441.848 1054.1508 4445.8164 1084.0487 4477.8315 1085.9008 C 4473.2275 1066.5067 4484.3135 1062.7498 4484.1816 1047.8008 C 4428.222 1044.4407 4450.6323 979.03564 4465.105 946.2008 C 4456.9824 945.8568 4456.321 938.0517 4446.055 939.85077 C 4429.015 977.79205 4404.092 1007.9281 4401.6313 1060.5007 z M 4173.0312 1003.35077 C 4139.35 990.836 4164.353 972.23584 4173.0312 952.55084 C 4156.151 956.83704 4140.699 962.55206 4128.5815 971.6009 C 4142.234 977.7656 4176.1265 1021.68646 4173.0312 1003.35077 z M 4236.5312 997.00085 C 4251.2153 996.3659 4271.4297 969.06085 4255.581 958.9009 C 4255.872 978.2419 4242.1665 983.5865 4236.5312 997.00085 z M 4280.9814 1117.6509 C 4313.2866 1116.2485 4313.9746 1063.9406 4312.731 1028.7509 C 4311.885 1004.88544 4306.037 968.50525 4293.681 958.9009 C 4288.204 1007.2137 4277.118 1080.8473 4280.9814 1117.6509 z M 3785.6812 1092.2509 C 3782.8237 1066.454 3805.8423 995.62494 3779.331 984.30084 C 3787.1628 1029.4917 3744.5383 1069.1262 3785.6812 1092.2509 z M 2636.3313 1022.4008 C 2647.2585 1022.7448 2652.603 1017.506 2655.4077 1009.70087 C 2644.4539 1009.3569 2639.1094 1014.59564 2636.3313 1022.4008 z M 3671.381 1035.1008 C 3667.624 1021.92456 3659.1572 1013.4579 3645.981 1009.70087 C 3639.8428 1029.0419 3689.3196 1044.3613 3671.381 1035.1008 z M 3868.2312 1098.6008 C 3898.8433 1071.9309 3860.849 1010.574 3842.831 1016.0509 C 3864.6062 1030.2325 3851.0596 1079.789 3868.2312 1098.6008 z M 4001.5808 1104.9508 C 4037.776 1128.0225 4027.2717 1197.7666 4065.0544 1219.2507 C 4088.9731 1151.2264 4052.6719 1021.5012 3995.2046 1016.0508 C 4018.3293 1043.4353 4024.732 1075.8467 4001.5808 1104.9508 z M 4554.0312 1073.2009 C 4531.7266 1076.9315 4533.1553 1043.1971 4515.931 1060.5009 C 4506.1147 1069.7349 4510.348 1093.0182 4509.6074 1111.3008 C 4562.18 1110.9833 4581.336 1077.2225 4617.531 1060.5009 C 4612.6626 1042.0859 4607.5034 1023.98834 4592.131 1016.0509 C 4579.246 1034.9156 4572.4727 1059.8923 4554.0312 1073.2009 z M 3861.8809 1174.8009 C 3873.9988 1177.4996 3873.3904 1192.9513 3893.6309 1187.4744 C 3903.447 1178.2405 3899.2136 1154.9572 3899.981 1136.6744 C 3936.9167 1120.7201 3965.0686 1095.9551 3988.8545 1066.8245 C 3974.5671 1064.1787 3989.807 1032.0052 3969.8044 1035.0745 C 3957.2634 1105.0831 3874.2373 1104.6069 3861.8809 1174.8009 z M 4090.481 1079.5508 C 4090.9307 1043.5939 4117.6274 1055.8441 4128.581 1073.2008 C 4133.5024 1038.6462 4099.9004 1042.615 4077.781 1035.1008 C 4076.776 1055.1562 4077.543 1073.439 4090.481 1079.5508 z M 3734.8809 1117.6509 C 3731.1501 1089.6316 3729.06 1059.9717 3703.1309 1054.1509 C 3714.0056 1075.0265 3711.598 1109.1841 3734.8809 1117.6509 z M 3792.031 1155.7509 C 3855.5046 1148.607 3864.8972 1080.1859 3817.4312 1054.1509 C 3820.1829 1099.2358 3814.2825 1135.669 3792.031 1155.7509 z M 3671.381 1079.5508 C 3671.725 1068.6235 3666.4863 1063.2789 3658.7075 1060.5007 C 3658.3635 1071.4281 3663.576 1076.7727 3671.381 1079.5508 z M 3766.631 1212.9009 C 3779.252 1165.3552 3771.1292 1092.145 3741.231 1066.8508 C 3764.5144 1100.7174 3754.91 1167.4454 3766.631 1212.9009 z M 2547.4312 1143.0509 C 2553.1992 1134.1079 2565.4758 1077.9899 2541.0813 1079.5508 C 2525.8677 1095.5581 2522.9307 1134.7429 2547.4312 1143.0509 z M 4598.4814 1098.6008 C 4604.4077 1105.3741 4621.9233 1100.5852 4617.5312 1117.6509 C 4593.8247 1121.4344 4572.4463 1127.5728 4573.0815 1155.7509 C 4614.039 1164.9319 4613.51 1105.9827 4649.2817 1130.3508 C 4645.5776 1106.5383 4636.502 1088.0969 4617.5317 1079.5509 C 4619.489 1094.1823 4599.169 1086.6152 4598.4814 1098.6008 z M 4395.2812 1085.9009 C 4382.263 1113.1 4334.9033 1105.9563 4325.431 1136.7008 C 4370.9395 1133.5259 4381.2583 1095.2141 4433.3545 1098.6008 C 4439.387 1075.6615 4408.378 1089.7373 4395.2812 1085.9009 z M 3195.131 1111.3008 C 3182.9072 1108.7079 3190.1306 1086.6946 3169.731 1092.2509 C 3164.9424 1108.364 3193.9934 1122.0428 3195.131 1111.3008 z M 2756.9812 1104.9508 C 2747.7473 1108.4169 2724.1729 1097.516 2725.2312 1111.3008 C 2734.7297 1121.355 2751.1868 1115.9839 2756.9812 1104.9508 z M 3017.331 1124.0009 C 3034.1848 1123.9215 3054.7166 1127.5198 3055.4312 1111.3008 C 3042.3345 1115.1373 3011.325 1101.0614 3017.331 1124.0009 z M 3099.8809 1117.6509 C 3091.3083 1115.64 3087.7366 1108.6022 3074.4807 1111.3008 C 3064.295 1128.975 3101.8918 1128.8693 3099.8809 1117.6509 z M 4109.531 1428.8008 C 4123.6333 1419.6462 4140.143 1412.8464 4166.681 1416.1008 C 4166.39 1422.8478 4169.6445 1432.2405 4173.0044 1422.4509 C 4164.935 1405.1207 4147.5254 1397.1302 4134.931 1384.351 C 4038.8345 1398.8236 3984.6213 1341.5149 4014.2546 1251.0009 C 3974.9377 1231.3688 3973.6675 1153.1581 3969.8047 1117.6509 C 3948.1882 1127.7579 3944.8281 1156.1742 3931.7046 1174.8009 C 3972.477 1254.6786 3976.9487 1370.857 4033.3313 1435.1509 C 4047.0103 1418.535 4088.338 1419.8049 4109.531 1428.8008 z M 3303.081 1155.7509 C 3286.5713 1153.2108 3283.9253 1136.8066 3265.0078 1136.7008 C 3261.7266 1155.2745 3294.1382 1170.3823 3303.081 1155.7509 z M 4623.881 1187.5009 C 4641.8726 1186.4425 4650.3394 1175.8856 4668.3574 1174.8273 C 4667.828 1154.1635 4660.2085 1140.6167 4642.9575 1136.7273 C 4668.7544 1162.2595 4638.486 1168.9536 4623.881 1187.5009 z M 2712.5312 1181.1508 C 2735.8145 1175.9386 2767.485 1219.1185 2763.3577 1200.2008 C 2754.203 1196.629 2747.853 1190.2789 2744.281 1181.1508 C 2750.5251 1164.1116 2784.2598 1174.5363 2795.081 1162.1008 C 2770.7922 1142.4423 2752.6685 1171.4142 2731.6074 1174.8008 C 2730.1787 1163.5824 2755.0496 1137.2565 2737.9573 1149.4008 C 2730.5493 1161.069 2704.2231 1153.7928 2712.5312 1181.1508 z M 4300.031 1162.1008 C 4306.725 1146.0406 4278.626 1133.9756 4274.631 1149.4272 C 4284.024 1152.7081 4290.638 1158.7935 4300.031 1162.1008 z M 2579.1812 1187.5009 C 2563.2268 1182.2621 2559.0728 1165.2759 2547.4312 1155.7509 C 2548.4365 1172.102 2560.8984 1209.4348 2579.1812 1187.5009 z M 3074.4812 1155.7509 C 3033.8147 1148.4219 3060.5374 1175.1448 3074.4812 1155.7509 L 3074.4812 1155.7509 z M 4020.6309 1200.2008 C 4017.8264 1183.9819 4011.7144 1170.9908 4001.5808 1162.1008 C 4001.7134 1181.0186 4000.9993 1200.783 4020.6309 1200.2008 z M 3842.831 1200.2008 C 3835.1316 1239.4651 3808.2234 1215.5731 3785.681 1206.5509 C 3798.6719 1256.7423 3848.6519 1297.7263 3836.4807 1352.601 C 3826.4795 1352.0453 3831.5066 1336.4084 3817.4307 1339.9009 C 3790.8137 1370.8837 3828.2522 1407.7136 3842.831 1435.1509 C 3844.3394 1395.3575 3831.7715 1352.4686 3849.1812 1333.5509 C 3871.5383 1309.2357 3900.1396 1264.0978 3925.381 1257.3508 C 3925.3545 1263.7273 3930.5142 1264.9178 3931.7046 1270.0508 C 3912.2317 1324.6079 3845.371 1351.3573 3874.5813 1435.1509 C 3905.5903 1433.6163 3899.0286 1408.6661 3893.6313 1384.351 C 3908.9243 1350.9604 3926.0164 1319.3693 3950.7815 1295.4509 C 3934.8533 1273.2523 3932.2607 1237.7717 3919.0315 1212.9009 C 3862.5164 1224.966 3860.585 1182.4474 3817.4316 1181.1509 C 3807.271 1206.1274 3844.8418 1183.3468 3842.831 1200.2008 z M 4198.431 1225.6008 C 4223.328 1220.8647 4232.589 1200.4918 4242.907 1181.1508 C 4214.862 1182.7648 4209.7554 1207.2916 4198.431 1225.6008 z M 3017.331 1206.5508 C 3058.659 1218.1395 3094.8538 1234.8612 3131.6313 1251.0009 C 3131.6313 1238.3008 3131.6313 1225.6008 3131.6313 1212.9009 C 3101.9976 1201.4445 3041.6726 1166.2548 3017.331 1206.5508 z M 4109.531 1200.2008 C 4098.392 1243.0634 4146.5723 1226.6327 4141.255 1263.7009 C 4157.0503 1264.6533 4167.6074 1260.42 4173.0044 1251.0009 C 4152.3145 1237.8246 4158.664 1197.6079 4134.931 1187.5009 C 4133.979 1199.2484 4113.4204 1191.3903 4109.531 1200.2008 z M 4211.131 1270.0508 C 4194.409 1294.3131 4147.578 1346.436 4185.7305 1384.3508 C 4184.4604 1311.1141 4242.907 1297.6204 4293.6807 1276.4009 C 4312.9424 1276.1892 4299.819 1308.3625 4319.081 1308.1509 C 4323.3936 1268.9131 4346.7036 1218.9598 4338.131 1187.5009 C 4282.7275 1200.73 4298.7085 1308.9974 4211.131 1270.0508 z M 4382.581 1270.0508 C 4392.344 1256.5305 4410.7856 1251.7152 4427.0576 1244.6509 C 4422.163 1220.7325 4434.7837 1214.3032 4433.381 1193.851 C 4418.5645 1193.851 4403.774 1193.851 4388.931 1193.851 C 4380.676 1209.1703 4366.1504 1251.133 4382.581 1270.0508 z M 4465.131 1257.3508 C 4470.2905 1257.8535 4468.253 1212.3981 4452.4575 1212.9009 C 4457.0615 1227.3206 4441.001 1262.4308 4465.131 1257.3508 z M 2960.181 1257.3508 C 2949.8884 1268.2252 2920.308 1259.8114 2922.1074 1282.7509 C 2957.3762 1284.5236 2969.1504 1272.5645 2998.3074 1282.7509 C 3004.3135 1263.5156 2979.5483 1227.2412 2947.5073 1225.6008 C 2946.5022 1241.3965 2957.4558 1245.2594 2960.181 1257.3508 z M 4084.131 1289.1008 C 4080.2683 1276.004 4094.3704 1244.9949 4071.4314 1251.0009 C 4075.2676 1264.0978 4061.165 1295.1068 4084.131 1289.1008 z M 4706.4307 1308.1508 C 4717.4644 1297.6997 4750.8276 1276.7712 4738.1807 1263.7008 C 4729.4497 1276.4537 4689.974 1291.2704 4706.4307 1308.1508 z M 4560.3813 1289.1008 C 4564.588 1289.1008 4568.8213 1289.1008 4573.0547 1289.1008 C 4573.4253 1280.9781 4581.204 1280.2903 4579.405 1270.0508 C 4575.1714 1270.0508 4570.938 1270.0508 4566.705 1270.0508 C 4566.3867 1278.1735 4558.5815 1278.835 4560.3813 1289.1008 z M 4376.231 1308.1508 C 4391.8413 1298.3877 4419.3843 1300.5043 4420.6807 1276.4008 C 4392.556 1273.6757 4380.4907 1286.9841 4376.231 1308.1508 z M 4446.081 1327.2008 C 4460.1836 1322.253 4480.53 1323.5231 4484.181 1308.1508 C 4474.2856 1294.7628 4468.174 1277.5914 4446.081 1276.4008 C 4447.51 1302.9385 4435.736 1306.3782 4446.081 1327.2008 z M 4757.2314 1384.3508 C 4777.948 1356.2784 4817.2124 1313.2043 4808.0312 1276.4009 C 4797.342 1314.5009 4750.0347 1349.5317 4757.2314 1384.3508 z M 3779.331 1301.8009 C 3770.7322 1302.8856 3771.1025 1265.0502 3760.281 1289.1008 C 3768.8538 1288.0425 3772.981 1321.38 3779.331 1301.8009 z M 3811.081 1308.1508 C 3797.9844 1306.431 3809.5464 1280.052 3792.031 1282.7509 C 3793.8567 1292.2494 3800.2068 1328.6296 3811.081 1308.1508 z M 4509.581 1295.4508 C 4519.556 1294.8688 4531.5947 1296.2975 4528.6313 1282.7509 C 4524.398 1282.7509 4520.1646 1282.7509 4515.931 1282.7509 C 4515.9575 1289.1273 4510.772 1290.2914 4509.581 1295.4508 z M 4579.431 1327.2008 C 4582.051 1319.2104 4587.6333 1314.2097 4598.4814 1314.5009 C 4600.254 1300.0281 4596.947 1290.6354 4585.8076 1289.1008 C 4595.9146 1310.5585 4558.8467 1316.1941 4579.431 1327.2008 z M 4052.3809 1339.9008 C 4049.894 1323.3379 4049.1265 1305.0552 4039.681 1295.4508 C 4044.3113 1309.8706 4028.2512 1344.9808 4052.3809 1339.9008 z M 3512.631 1308.1508 C 3497.3381 1310.7701 3498.8464 1296.562 3480.881 1301.8008 C 3469.6892 1330.217 3514.4834 1324.6344 3512.631 1308.1508 z M 3550.7312 1308.1508 C 3542.6082 1307.8068 3541.9207 1300.0017 3531.6812 1301.8008 C 3521.786 1317.4377 3553.2446 1320.4803 3550.7312 1308.1508 z M 4211.131 1384.3508 C 4234.599 1375.9106 4258.174 1334.2651 4249.204 1314.5009 C 4230.34 1331.5929 4211.1577 1348.3939 4211.131 1384.3508 z M 4363.5312 1346.2509 C 4389.196 1344.3723 4423.9355 1351.6218 4420.681 1320.8508 C 4405.759 1333.789 4377.157 1339.9537 4363.5312 1320.8508 C 4363.5312 1329.3175 4363.5312 1337.7842 4363.5312 1346.2509 z M 3919.031 1403.4009 C 3931.678 1424.3558 3946.1506 1387.6581 3950.781 1403.4009 C 3948.823 1418.3762 3928.7148 1415.2277 3931.7046 1435.1509 C 3935.2502 1452.7986 3931.1226 1478.0928 3957.105 1473.251 C 3941.5208 1446.3693 3962.8992 1431.7643 3976.1812 1416.101 C 3958.798 1389.7219 3985.124 1360.459 3950.781 1333.551 C 3940.4622 1357.0988 3917.7876 1368.2906 3919.031 1403.4009 z M 4598.4814 1384.3508 C 4609.0645 1384.3508 4619.648 1384.3508 4630.231 1384.3508 C 4626.4473 1360.6177 4622.6113 1336.9375 4598.4814 1333.5509 C 4580.8066 1357.3104 4610.07 1369.64 4598.4814 1384.3508 z M 4261.931 1409.7507 C 4268.3345 1392.6058 4292.676 1360.4325 4274.605 1339.9008 C 4276.642 1366.8883 4232.5356 1395.1722 4261.931 1409.7507 z M 4395.2812 1473.2507 C 4414.146 1467.8267 4424.8613 1435.7064 4433.3545 1416.1007 C 4444.0967 1391.3885 4455.024 1362.7078 4452.4307 1346.2507 C 4409.1714 1364.3748 4410.2827 1426.8429 4395.2812 1473.2507 z M 4274.6313 1428.8008 C 4253.041 1428.3511 4230.3135 1426.8164 4223.831 1441.5009 C 4240.5264 1460.7888 4275.9014 1461.3975 4306.381 1466.9008 C 4313.0225 1431.9758 4333.5537 1381.652 4325.4575 1352.6008 C 4319.107 1352.6008 4312.7573 1352.6008 4306.381 1352.6008 C 4306.487 1388.6901 4291.8027 1409.989 4274.6313 1428.8008 z M 3569.7812 1390.7008 C 3557.5574 1388.1079 3564.7808 1366.0946 3544.381 1371.6509 C 3541.6826 1385.6472 3563.4048 1406.6816 3569.7812 1390.7008 z M 4376.231 1409.7507 C 4374.564 1391.1506 4390.572 1390.251 4388.905 1371.6509 C 4367.5527 1363.581 4362.6846 1403.8506 4376.231 1409.7507 z M 4554.0312 1384.3508 C 4568.98 1384.2185 4572.7104 1395.2781 4592.1045 1390.7008 C 4592.872 1372.1536 4554.9834 1364.5599 4554.0312 1384.3508 z M 4471.481 1454.2009 C 4491.4575 1488.0411 4504.713 1458.249 4534.981 1454.2009 C 4554.269 1465.5251 4511.486 1479.0718 4534.981 1492.3009 C 4548.607 1453.0104 4591.575 1443.062 4604.831 1403.401 C 4559.587 1424.7793 4525.8267 1392.7383 4496.881 1378.001 C 4490.9014 1405.9143 4470.0522 1418.9319 4471.481 1454.2009 z M 3817.4312 1441.5009 C 3817.7485 1422.1598 3811.637 1409.1687 3798.355 1403.4009 C 3794.968 1425.8639 3803.7786 1436.1033 3817.4312 1441.5009 z M 4541.331 1517.7007 C 4597.211 1510.0013 4624.7275 1440.31 4636.6074 1409.7507 C 4603.2964 1444.226 4567.631 1476.2407 4541.331 1517.7007 z M 4661.981 1428.8008 C 4673.3315 1421.1014 4698.917 1427.6631 4706.4307 1416.1008 C 4687.487 1407.2902 4667.564 1408.6132 4661.981 1428.8008 z M 4350.831 1473.2507 C 4388.164 1471.3987 4356.5195 1425.8109 4338.1313 1422.4508 C 4342.867 1449.3589 4350.2227 1454.73 4350.831 1473.2507 z M 3988.881 1454.2009 C 3993.1145 1454.2009 3997.348 1454.2009 4001.5808 1454.2009 C 4001.5808 1445.7343 4001.5808 1437.2676 4001.5808 1428.8009 C 3997.3474 1428.8009 3993.114 1428.8009 3988.881 1428.8009 C 3988.881 1437.2676 3988.881 1445.7343 3988.881 1454.2009 z M 4166.681 1435.1509 C 4157.4204 1438.6168 4133.846 1427.7426 4134.931 1441.5009 C 4143.0273 1450.1528 4166.046 1451.3169 4166.681 1435.1509 z M 4681.0312 1492.3008 C 4685.7935 1471.6633 4692.5405 1452.9836 4700.081 1435.1506 C 4662.616 1431.9758 4660.1816 1475.4468 4681.0312 1492.3008 z M 4369.881 1562.1508 C 4373.2676 1544.3708 4379.2207 1529.1307 4382.5547 1511.3508 C 4356.361 1485.7655 4312.096 1494.7878 4274.6045 1485.9508 C 4237.351 1477.1666 4214.5967 1458.1166 4185.731 1447.8507 C 4225.392 1507.6731 4319.7427 1512.8324 4369.881 1562.1508 z M 4719.1313 1543.101 C 4727.1743 1513.0442 4739.8213 1487.5913 4744.5312 1454.2009 C 4736.3823 1453.8569 4735.7207 1446.0518 4725.455 1447.851 C 4720.136 1472.3248 4702.8594 1518.0975 4719.1313 1543.101 z M 3919.031 1492.3008 C 3914.0835 1478.1721 3915.3533 1457.8519 3899.981 1454.2007 C 3888.789 1466.1335 3907.8918 1483.5961 3919.031 1492.3008 z M 4033.3313 1498.6509 C 4036.083 1491.6394 4061.377 1465.7102 4046.005 1479.6008 C 4041.8772 1485.2365 4004.3855 1498.9418 4033.3313 1498.6509 z M 3474.531 1492.3008 C 3481.8865 1497.6188 3491.57 1500.6616 3506.2546 1498.6508 C 3512.3928 1475.3146 3475.0864 1473.4095 3474.531 1492.3008 z M 4452.431 1492.3008 C 4456.6646 1492.3008 4460.8716 1492.3008 4465.105 1492.3008 C 4465.105 1488.0674 4465.105 1483.8341 4465.105 1479.6007 C 4460.8716 1479.6007 4456.6646 1479.6007 4452.431 1479.6007 C 4452.431 1483.8341 4452.431 1488.0675 4452.431 1492.3008 z M 3233.2312 1517.7007 C 3217.647 1510.0013 3216.2449 1488.0938 3195.131 1485.9508 C 3195.184 1505.2919 3225.082 1527.464 3233.2312 1517.7007 z M 4077.781 1492.3008 C 4077.49 1501.0321 4080.771 1506.2443 4084.131 1511.3508 C 4104.822 1512.9911 4114.664 1503.81 4115.855 1485.9508 C 4100.244 1485.1042 4085.2688 1484.9982 4077.781 1492.3008 z M 4122.2314 1593.9009 C 4135.249 1551.8851 4178.6934 1540.2963 4185.731 1492.3009 C 4128.1313 1483.5166 4089.6082 1553.9752 4122.2314 1593.9009 z M 3950.781 1676.4507 C 3926.1216 1628.7198 3860.426 1536.3275 3912.681 1543.1007 C 3892.0696 1538.3118 3902.8647 1502.1167 3880.931 1498.6508 C 3872.4907 1511.3508 3852.753 1512.806 3836.4812 1517.7007 C 3839.2593 1539.5288 3833.9675 1553.2872 3830.131 1568.5007 C 3769.9385 1639.5148 3677.149 1677.9589 3557.1074 1689.1506 C 3557.1074 1714.5505 3557.1074 1739.9506 3557.1074 1765.3506 C 3621.2954 1770.4834 3681.7527 1757.3336 3696.7812 1803.4506 C 3704.8508 1828.1097 3685.1924 1852.9277 3690.4578 1892.3506 C 3732.5793 1898.9387 3758.3496 1921.7987 3798.381 1930.4507 C 3828.4111 1980.8538 3886.4873 2003.211 3938.081 2032.0505 C 3956.0198 2071.7644 3992.7175 2088.3274 4007.9578 2133.6504 C 4011.5823 2144.472 4000.3113 2148.414 4001.6077 2159.0505 C 4003.3538 2173.4702 4018.8582 2191.6206 4020.6577 2203.5005 C 4030.6323 2269.6462 4024.7852 2349.3916 4027.0078 2432.1003 C 3984.2773 2486.7368 3977.769 2577.6213 3944.4578 2641.6504 C 3918.6345 2639.1104 3924.9314 2668.6643 3906.358 2673.4004 C 3883.4712 2735.736 3843.4927 2792.3835 3811.1077 2851.2002 C 3778.1672 2911.049 3740.6226 2968.146 3709.5078 3029.0002 C 3678.3662 3089.9338 3651.167 3153.6191 3626.958 3219.5005 C 3603.119 3284.4028 3578.0894 3356.9778 3569.8079 3429.0503 C 3573.3267 3411.4026 3594.361 3411.2705 3607.908 3403.6501 C 3622.222 3362.9307 3621.2695 3306.945 3658.7078 3289.35 C 3633.7046 3376.5303 3614.7869 3469.7961 3563.4314 3530.65 C 3572.7183 3542.5562 3563.6958 3572.745 3576.1313 3581.4497 C 3584.889 3554.224 3609.4954 3542.8472 3626.9312 3524.2998 C 3638.864 3483.5803 3647.4102 3436.008 3658.6812 3390.95 C 3669.582 3347.2937 3678.8955 3295.7263 3709.4812 3270.3 C 3712.577 3303.2405 3679.583 3333.297 3696.7812 3359.2 C 3718.292 3280.91 3760.625 3190.3167 3785.6812 3130.6 C 3813.1978 3065.0364 3818.9658 3003.3354 3868.2312 2965.5 C 3816.8757 3088.1345 3771.6318 3212.1184 3722.1548 3321.0999 C 3740.7812 3344.8064 3713.3706 3386.1082 3728.505 3403.65 C 3766.7373 3289.482 3818.8071 3148.9883 3887.255 3086.15 C 3811.7427 3232.888 3724.1924 3401.4539 3696.755 3575.0996 C 3709.8518 3501.043 3760.4402 3440.9028 3785.655 3371.9 C 3800.2334 3332.0007 3792.8252 3280.7244 3830.1047 3251.25 C 3811.584 3363.9624 3756.2068 3473.659 3760.255 3587.8 C 3787.0837 3512.5789 3823.0405 3435.8762 3849.1548 3352.8499 C 3875.4016 3269.3738 3885.879 3176.2405 3931.6785 3105.2 C 3930.567 3169.7317 3887.9429 3226.4583 3899.9548 3282.9998 C 3916.6238 3228.6545 3933.3188 3168.409 3950.7546 3111.5498 C 3967.741 3056.146 3981.4727 2994.7363 4020.6047 2959.1497 C 3997.2683 3021.3267 3982.981 3089.3777 3963.4546 3155.9998 C 3944.1665 3221.881 3905.8286 3283.291 3906.3044 3346.4998 C 3940.7795 3323.243 3939.5627 3278.6077 3950.781 3238.5496 C 3973.6938 3156.5286 4000.9458 3072.9204 4026.9812 2997.2495 C 4039.2578 2961.5574 4042.8296 2907.847 4084.131 2895.6497 C 4053.5718 2979.4167 4026.6638 3071.9417 4001.5813 3162.3496 C 3993.4585 3191.533 3983.9072 3222.5159 3976.1812 3251.2495 C 3960.0415 3311.2305 3938.399 3367.2163 3931.7046 3422.6995 C 3983.0073 3297.7898 4015.71 3145.0193 4065.0544 3022.6494 C 4074.8706 2998.3606 4092.0422 2978.8345 4103.155 2952.7993 C 4117.31 2919.6736 4109.6367 2875.4617 4147.6045 2857.5493 C 4069.182 3086.0437 3998.9087 3322.687 3919.0044 3549.6995 C 3852.647 3570.1255 3841.9314 3646.193 3804.7043 3695.7495 C 3842.3809 3699.5596 3861.2983 3684.6106 3899.9807 3689.3994 C 3913.3423 3637.885 3939.9592 3590.5776 3957.104 3536.9995 C 3999.2522 3405.5283 4029.4148 3249.4768 4071.4043 3130.5996 C 4079.9502 3106.3901 4083.9456 3072.206 4109.5044 3060.7495 C 4060.133 3249.5034 4008.804 3476.7275 3944.4043 3638.5996 C 3936.1492 3659.3694 3917.9458 3692.1775 3931.7043 3695.7495 C 3976.472 3659.0784 3987.452 3593.8586 4007.9307 3530.6494 C 4069.6577 3339.6997 4100.191 3094.0605 4185.7305 2933.7495 C 4190.202 2976.4534 4149.456 3007.3567 4160.3306 3035.3494 C 4221.8726 2959.2817 4183.5083 2855.7766 4173.0044 2755.9495 C 4171.364 2740.0745 4174.486 2719.9397 4173.0044 2705.1497 C 4158.5317 2559.4966 4108.287 2406.7524 4084.1309 2286.0498 C 4074.923 2240.0916 4058.466 2185.27 4077.7808 2152.6997 C 4107.2554 2146.6672 4131.1206 2206.2249 4147.631 2171.7498 C 4155.515 2150.9797 4084.7654 2154.3403 4077.7808 2127.2998 C 4103.5513 2097.0315 4121.9927 2144.9739 4166.6807 2133.6497 C 4175.571 2089.6494 4158.373 2019.5083 4192.081 2000.2997 C 4191.0757 2029.3245 4191.4727 2166.5107 4198.4043 2089.1997 C 4198.4043 2070.1497 4198.4043 2051.0996 4198.4043 2032.0496 C 4202.823 2017.0212 4213.0884 1975.2434 4198.4043 1962.1996 C 4179.778 1990.1395 4168.7974 2025.6996 4128.554 2032.0496 C 4105.7207 2008.3164 4081.379 1986.0914 4052.3542 1968.5496 C 4032.59 1983.7894 4008.83 1983.525 3988.8545 1981.2496 C 3913.3423 1972.6508 3840.2908 1844.8569 3906.3044 1784.3995 C 3936.3613 1803.0527 3980.732 1807.3389 4020.6047 1816.1494 C 4014.4927 1780.088 3981.0493 1735.0295 3950.781 1676.4507 z M 3995.2312 1555.8008 C 4012.5613 1560.431 4008.0105 1543.1803 4020.6313 1543.1007 C 4021.716 1527.1993 4010.8682 1523.2305 4001.5813 1517.7007 C 3990.9448 1534.4225 3975.7048 1539.0792 3995.2312 1555.8008 z M 4185.731 1555.8008 C 4227.8525 1530.6919 4275.2397 1560.0872 4312.731 1549.4508 C 4277.859 1535.8248 4191.79 1488.0411 4185.731 1555.8008 z M 4439.7314 1663.7509 C 4426.6606 1728.9706 4383.322 1763.9751 4382.581 1841.5509 C 4414.7017 1810.1449 4446.3457 1778.3154 4477.8574 1746.3009 C 4441.0806 1686.0817 4425.3643 1596.2557 4433.381 1524.0509 C 4408.7217 1519.1033 4445.208 1562.2302 4401.657 1549.4508 C 4409.198 1592.7103 4420.4165 1632.2389 4439.7314 1663.7509 z M 3284.031 1543.101 C 3247.2542 1524.7917 3267.3093 1558.7642 3284.031 1543.101 L 3284.031 1543.101 z M 4471.481 1657.4009 C 4467.2476 1605.966 4471.005 1582.9207 4458.7812 1536.751 C 4456.321 1565.9873 4441.213 1632.6357 4471.481 1657.4009 z M 3144.331 1549.4508 C 3140.4417 1547.5988 3119.8838 1533.6553 3118.931 1549.4508 C 3122.8203 1551.303 3143.3787 1565.2465 3144.331 1549.4508 z M 4020.6309 1562.1508 C 4043.0413 1628.667 4027.113 1733.4684 4090.481 1759.0007 C 4057.5933 1713.3074 4116.595 1608.0824 4071.431 1543.101 C 4044.0203 1538.9733 4035.818 1554.0809 4020.6309 1562.1508 z M 4598.4814 1587.5507 C 4595.968 1566.7808 4592.978 1546.5138 4573.081 1543.1007 C 4566.3867 1573.0516 4583.982 1578.7667 4598.4814 1587.5507 z M 3645.9812 1625.6508 C 3686.5154 1612.8713 3702.311 1580.804 3703.1313 1549.4508 C 3690.2458 1576.9147 3641.4302 1601.8914 3645.9812 1625.6508 z M 4509.581 1670.1008 C 4520.0586 1622.1848 4511.1157 1579.534 4496.8813 1549.4508 C 4501.3 1596.9171 4486.9326 1655.9192 4509.581 1670.1008 z M 4001.5808 1638.3508 C 4006.8992 1594.8003 3981.3137 1548.71 3950.781 1562.1509 C 3972.768 1582.4973 3973.165 1624.4337 4001.5808 1638.3508 z M 4731.831 1593.9009 C 4732.9956 1575.9357 4707.966 1579.1107 4725.481 1562.1509 C 4709.712 1570.4059 4699.1284 1543.5242 4693.7573 1562.1509 C 4712.3047 1566.8868 4706.008 1596.4409 4731.831 1593.9009 z M 3169.7312 1581.2008 C 3180.6584 1581.5447 3186.0034 1576.306 3188.7812 1568.5007 C 3178.8062 1569.1093 3166.7676 1567.654 3169.7312 1581.2008 z M 4236.5312 1568.5009 C 4177.1587 1576.8618 4126.5967 1594.0331 4115.8545 1651.0509 C 4147.287 1612.0779 4221.291 1613.1097 4274.6045 1612.9509 C 4253.1733 1606.8918 4257.2744 1575.2477 4236.5312 1568.5009 z M 4769.931 1612.9509 C 4771.254 1594.7211 4768.291 1580.6981 4757.2314 1574.8508 C 4761.0674 1587.9211 4746.9917 1618.9569 4769.931 1612.9509 z M 4350.831 1651.0508 C 4343.555 1624.7246 4364.193 1626.2858 4363.505 1606.6007 C 4345.3545 1592.9747 4331.5166 1575.1152 4293.655 1581.2008 C 4308.789 1608.4528 4326.1987 1633.3501 4350.831 1651.0508 z M 3728.5312 1587.5507 C 3718.371 1630.3073 3658.5488 1623.4019 3633.281 1651.0508 C 3687.9175 1648.5372 3729.5894 1633.0326 3747.5544 1593.9006 C 3739.4583 1593.5569 3738.797 1585.7517 3728.5312 1587.5507 z M 3176.081 1606.6007 C 3170.8423 1624.5396 3185.024 1623.0579 3182.4312 1638.3507 C 3198.6504 1635.546 3211.6414 1629.4607 3220.5046 1619.3007 C 3176.7424 1616.8928 3224.8171 1606.2301 3226.8547 1593.9006 C 3201.6133 1589.7998 3201.3489 1610.7018 3176.081 1606.6007 z M 3068.131 1625.6508 C 3079.1907 1640.3881 3114.777 1626.1798 3118.931 1612.9507 C 3110.5703 1606.4685 3069.8508 1606.0981 3068.131 1625.6508 z M 4166.681 1644.7008 C 4172.899 1687.6162 4240.5264 1665.3118 4261.931 1651.0508 C 4233.3823 1647.8228 4186.2603 1636.5253 4166.681 1644.7008 z M 3544.381 1663.7509 C 3561.7112 1653.5115 3535.0676 1642.4254 3531.7073 1657.4009 C 3538.0574 1657.3743 3539.248 1662.5338 3544.381 1663.7509 z M 4033.3313 1765.3507 C 4028.9658 1714.6566 4003.9363 1684.6792 3976.1812 1657.4006 C 3993.4055 1695.2097 4010.3389 1733.3097 4033.3313 1765.3507 z M 4376.231 1657.4009 C 4356.837 1720.557 4319.769 1766.0388 4300.0044 1828.851 C 4373.1885 1808.875 4385.0947 1727.648 4407.9546 1657.4009 C 4397.398 1657.4009 4386.8145 1657.4009 4376.231 1657.4009 z M 4585.781 1689.1508 C 4594.221 1690.1034 4604.9365 1663.3275 4611.181 1682.8009 C 4601.9473 1703.2268 4587.4746 1718.3873 4579.431 1739.9509 C 4612.187 1726.1396 4623.934 1691.3206 4642.931 1663.751 C 4616.0493 1639.3828 4575.515 1698.7288 4585.781 1689.1508 z M 4122.2314 1746.3007 C 4139.112 1755.0848 4174.5396 1778.3417 4198.431 1759.0007 C 4154.0347 1748.3645 4150.145 1697.2471 4115.8813 1676.4507 C 4100.0327 1696.9559 4120.4585 1723.5468 4122.2314 1746.3007 z M 4179.381 1701.851 C 4222.9844 1696.7709 4290.7705 1715.8738 4306.381 1682.8009 C 4256.8247 1681.9276 4214.6235 1688.41 4179.381 1701.851 z M 4649.2812 1727.2509 C 4676.163 1726.5894 4687.249 1710.1587 4693.758 1689.1508 C 4666.7964 1689.733 4660.949 1711.4023 4649.2812 1727.2509 z M 3309.4312 1714.5508 C 3315.7815 1714.5508 3322.105 1714.5508 3328.4812 1714.5508 C 3329.3018 1703.1472 3322.184 1699.6813 3309.4312 1701.8507 C 3309.4312 1706.0841 3309.4312 1710.3175 3309.4312 1714.5508 z M 4661.981 2527.3508 C 4701.166 2356.8533 4708.283 2115.6062 4731.831 1905.0507 C 4735.694 1870.6019 4746.5684 1836.2327 4750.881 1803.4508 C 4754.8765 1773.1825 4766.121 1735.9819 4750.881 1708.2008 C 4711.379 1971.4083 4673.861 2236.5737 4661.981 2527.3508 z M 3144.331 1790.7507 C 3141.7117 1819.9077 3100.8599 1837.5026 3112.5813 1860.6007 C 3207.8313 1777.9448 3402.7495 1798.4766 3531.7078 1765.3507 C 3519.1665 1754.5823 3514.642 1735.8234 3512.6313 1714.5508 C 3402.3794 1730.5317 3249.5823 1749.555 3144.331 1790.7507 z M 4230.1807 1752.6509 C 4255.2373 1745.9569 4291.3 1750.243 4293.6807 1720.9009 C 4260.608 1721.3771 4246.6113 1731.0874 4217.4805 1720.9009 C 4216.502 1736.6964 4227.4556 1740.5593 4230.1807 1752.6509 z M 4687.381 1746.3007 C 4686.428 1737.8605 4713.204 1727.1449 4693.731 1720.9008 C 4694.6836 1729.3674 4667.9077 1740.0565 4687.381 1746.3007 z M 4458.781 1816.1509 C 4496.2725 1811.3091 4498.7065 1771.3833 4528.6577 1759.0007 C 4499.818 1772.5475 4477.0107 1792.0472 4458.781 1816.1509 z M 4604.831 1778.0508 C 4611.181 1778.0508 4617.5044 1778.0508 4623.881 1778.0508 C 4624.701 1766.6473 4617.584 1763.1813 4604.831 1765.3507 C 4604.831 1769.5841 4604.831 1773.8174 4604.831 1778.0508 z M 4674.681 1886.0009 C 4670.6855 1936.1129 4650.4185 1993.4481 4662.0073 2044.7509 C 4664.785 1948.0457 4705.9546 1855.8912 4693.7573 1765.351 C 4671.8765 1801.5194 4678.1997 1841.9478 4674.681 1886.0009 z M 4579.431 1847.9008 C 4580.7275 1828.0306 4575.145 1801.2812 4585.7812 1790.7507 C 4573.69 1788.0256 4569.8003 1777.0718 4554.0312 1778.0507 C 4563.5825 1800.2228 4562.7886 1832.7931 4579.431 1847.9008 z M 4103.181 1784.4008 C 4097.4663 1778.7123 4085.11 1789.7719 4084.131 1790.7507 C 4063.9963 1810.8855 4112.812 1794.058 4103.181 1784.4008 z M 4134.931 1809.8008 C 4153.426 1868.4854 4235.711 1828.0835 4287.331 1828.8508 C 4273.1494 1782.972 4173.19 1794.3226 4134.931 1809.8008 z M 4642.931 1828.8508 C 4635.946 1812.6583 4664.6006 1796.1747 4636.581 1797.1008 C 4640.0474 1806.3348 4629.1724 1829.9092 4642.931 1828.8508 z M 2706.1812 1822.5009 C 2722.4265 1821.8394 2736.4495 1818.9025 2744.255 1809.8008 C 2730.2847 1806.2819 2709.2502 1800.4874 2706.1812 1822.5009 z M 4528.631 1835.2007 C 4526.805 1824.1411 4548.9243 1801.0958 4522.281 1803.4508 C 4525.747 1812.6847 4514.873 1836.259 4528.631 1835.2007 z M 4598.4814 1905.0507 C 4593.9565 1871.2634 4631.713 1817.9235 4604.8315 1803.4508 C 4599.672 1830.2002 4587.739 1883.4608 4598.4814 1905.0507 z M 3080.8313 1873.3008 C 3080.223 1847.6891 3129.7527 1824.8556 3099.8813 1809.8008 C 3103.4792 1836.947 3065.353 1855.3356 3080.8313 1873.3008 z M 3595.181 1879.6508 C 3577.4272 1844.8579 3560.309 1892.5359 3538.0308 1892.3508 C 3515.3296 1879.0952 3497.867 1860.5479 3487.231 1835.2007 C 3474.5571 1835.2007 3461.8308 1835.2007 3449.1575 1835.2007 C 3443.9717 1873.9092 3480.1665 1861.4473 3493.6072 1866.9507 C 3483.4739 1894.626 3515.6736 1889.9164 3499.9575 1905.0507 C 3537.1843 1905.8973 3571.8713 1909.3634 3601.5574 1917.7507 C 3600.7637 1901.8494 3589.4397 1897.8806 3607.9075 1892.3508 C 3624.1794 1892.9858 3618.1204 1916.0309 3626.9575 1924.1007 C 3639.631 1924.1007 3652.3577 1924.1007 3665.031 1924.1007 C 3656.7231 1899.3358 3639.6306 1879.836 3633.3071 1854.2507 C 3630.0796 1841.2333 3647.9915 1813.0552 3620.6074 1816.1506 C 3615.6335 1840.8629 3615.501 1870.3639 3595.181 1879.6508 z M 3912.681 1816.1509 C 3893.393 1837.5557 3936.176 1835.4125 3912.681 1816.1509 L 3912.681 1816.1509 z M 3963.4812 1854.2507 C 3965.3335 1850.3613 3979.3035 1829.8031 3963.4812 1828.8508 C 3961.629 1832.7402 3947.6855 1853.2983 3963.4812 1854.2507 z M 4115.8813 1917.7507 C 4141.916 1895.1024 4194.092 1898.595 4204.7812 1860.6007 C 4157.8438 1881.8997 4132.259 1838.9843 4096.831 1828.8508 C 4099.715 1861.9501 4106.1177 1891.5306 4115.8813 1917.7507 z M 4439.7314 1936.8008 C 4461.4004 1920.3701 4449.4414 1870.311 4452.431 1835.2009 C 4391.18 1841.8684 4401.552 1915.634 4439.7314 1936.8008 z M 4630.231 1873.3008 C 4631.501 1894.3616 4625.151 1788.1578 4630.231 1873.3008 L 4630.231 1873.3008 z M 3372.9312 1860.6008 C 3369.9678 1884.8368 3422.514 1872.6395 3430.0544 1866.9508 C 3431.9597 1850.2291 3421.2703 1846.1016 3404.6543 1847.9008 C 3410.8196 1878.6719 3386.2927 1862.5852 3372.9312 1860.6008 z M 3315.781 1892.3508 C 3293.0798 1883.3284 3270.405 1874.2004 3239.5808 1873.3008 C 3246.5127 1902.1669 3285.4065 1896.5576 3277.6543 1924.1007 C 3284.851 1901.3994 3319.5376 1935.8218 3322.104 1917.7507 C 3313.7964 1917.6715 3314.0078 1900.1295 3322.104 1898.7008 C 3359.4634 1903.675 3369.6233 1935.8483 3417.3806 1930.4507 C 3428.8108 1912.2472 3461.6455 1915.4487 3480.854 1905.0507 C 3463.3386 1903.5426 3466.3813 1881.45 3455.4539 1873.3008 C 3444.9766 1890.3398 3428.5193 1901.3994 3417.3806 1917.7507 C 3380.6296 1907.9347 3348.4565 1893.5414 3341.1804 1854.2507 C 3328.3223 1862.5323 3332.45 1887.8529 3315.781 1892.3508 z M 4242.8813 1879.6508 C 4241.9287 1871.2104 4268.7046 1860.4949 4249.2046 1854.2507 C 4250.157 1862.6909 4227.8794 1877.8782 4242.8813 1879.6508 z M 4046.0312 1930.4509 C 4065.3723 1921.1112 4064.129 1868.9353 4039.681 1866.9508 C 4041.7715 1883.752 4016.768 1927.17 4046.0312 1930.4509 z M 4547.6807 1917.7507 C 4543.818 1902.5637 4555.6714 1871.6869 4541.3306 1866.9508 C 4534.981 1883.408 4530.166 1909.4695 4547.6807 1917.7507 z M 4484.181 1898.7008 C 4485.874 1890.0488 4480.239 1873.9094 4477.831 1886.0006 C 4476.1113 1894.6526 4481.7734 1910.7922 4484.181 1898.7008 z M 4268.281 1917.7507 C 4270.1333 1910.2367 4293.866 1893.7795 4274.6045 1886.0009 C 4272.7524 1893.5149 4249.0723 1909.972 4268.281 1917.7507 z M 744.03125 1936.8008 C 690.1621 2001.0416 644.91833 2119.8923 610.6812 2178.1008 C 622.7727 2180.826 626.6356 2191.7798 642.4312 2190.801 C 652.85583 2175.4287 658.5973 2159.9504 648.78125 2140.001 C 729.2675 2072.2942 773.50586 1968.3922 851.98126 1898.7009 C 799.9377 1884.281 766.1769 1910.3954 744.03125 1936.8008 z M 4300.031 2070.151 C 4315.271 2015.5408 4319.425 1949.8448 4338.131 1898.7008 C 4336.729 1893.7532 4332.8125 1891.3188 4325.4575 1892.3508 C 4314.4243 1944.8971 4293.6016 2021.3087 4300.031 2070.151 z M 445.58127 1911.4009 C 394.83423 1953.787 291.27628 1943.3625 242.38127 1987.6007 C 279.95212 1987.9977 347.44733 1961.804 369.38126 1987.6007 C 238.8094 1992.4955 163.29732 2052.4766 20.13125 2044.7509 C 30.952719 2104.1763 106.30604 2097.4294 159.83125 2089.201 C 218.4629 2080.1785 292.9167 2022.182 350.3312 2051.1008 C 255.58395 2066.4202 197.71957 2118.6226 77.28124 2108.251 C 85.45687 2160.5325 159.646 2149.9226 204.28122 2146.351 C 239.15332 2143.5728 281.7512 2138.387 312.2312 2133.651 C 403.56537 2119.4956 508.97534 2127.3538 597.9812 2146.351 C 644.86536 2068.3782 682.3304 1980.9335 737.6812 1911.401 C 636.5575 1902.7489 560.30457 1909.0988 445.58127 1911.4009 z M 3226.881 1930.4509 C 3236.1946 1924.9475 3247.0159 1920.9523 3245.9312 1905.0509 C 3231.3525 1917.4598 3204.9734 1892.8271 3188.781 1911.4009 C 3205.2913 1913.9408 3207.9373 1930.3448 3226.881 1930.4509 z M 3061.7812 1924.1007 C 3071.1738 1927.408 3077.7883 1933.4935 3087.1814 1936.8008 C 3093.3726 1913.3586 3063.316 1904.2306 3061.7812 1924.1007 z M 4122.2314 1936.8008 C 4119.638 1952.0938 4133.8203 1950.5857 4128.5815 1968.5508 C 4148.2666 1969.1593 4163.7974 1965.6667 4173.0312 1955.8506 C 4149.9595 1951.5908 4162.7124 1918.9147 4173.0312 1911.4006 C 4141.8633 1905.6328 4148.848 1938.0178 4122.2314 1936.8008 z M 4382.581 1955.8508 C 4388.111 1937.1183 4392.0796 1970.5881 4407.9814 1962.2008 C 4408.4575 1938.4675 4397.795 1925.8206 4382.581 1917.7507 C 4377.607 1922.1428 4368.426 1953.1783 4382.581 1955.8508 z M 2922.081 1955.8508 C 2920.626 1943.8387 2929.2515 1941.8544 2928.4045 1930.4509 C 2913.1116 1933.0702 2914.6196 1918.862 2896.6812 1924.101 C 2895.0408 1944.7913 2904.222 1954.66 2922.081 1955.8508 z M 3747.5813 1955.8508 C 3743.5598 1977.1763 3715.302 1997.3375 3741.2576 2013.001 C 3746.4436 1997.0203 3774.7275 2004.1638 3785.7075 1993.9509 C 3785.4165 1985.1931 3788.6975 1980.0073 3792.0576 1974.9009 C 3765.0437 1966.5929 3731.6797 1909.0197 3709.5078 1936.8008 C 3725.3296 1940.0023 3735.5955 1948.813 3747.5813 1955.8508 z M 4579.431 1936.8008 C 4577.0503 1964.5822 4599.698 1967.3337 4617.5044 1974.9009 C 4612.9272 1955.5068 4624.0137 1951.7499 4623.855 1936.8008 C 4611.869 1924.2067 4593.877 1933.7051 4579.431 1936.8008 z M 3976.1812 1949.5007 C 3980.5732 1954.475 4011.609 1963.6294 4014.2546 1949.5007 C 4009.307 1948.0984 4006.8992 1944.1826 4007.9312 1936.8007 C 3992.1882 1935.8746 3977.1072 1935.6102 3976.1812 1949.5007 z M 3309.4312 1962.2008 C 3298.9539 1962.095 3305.8596 1944.5795 3296.7314 1943.1508 C 3294.4294 1967.5717 3243.1006 1942.3834 3258.658 1955.8508 C 3268.7646 1961.0366 3297.3926 1979.9279 3309.4312 1962.2008 z M 4230.1807 2076.5007 C 4240.1025 2033.506 4247.4316 1987.9183 4255.581 1943.1508 C 4249.231 1943.1508 4242.907 1943.1508 4236.5312 1943.1508 C 4226.6094 1975.6681 4214.6763 2039.6973 4230.1807 2076.5007 z M 4458.781 1981.2509 C 4472.1953 1995.2473 4477.5664 1973.1017 4496.881 1974.9009 C 4495.479 2002.8938 4486.9326 2018.6365 4503.231 2038.4009 C 4499.342 2009.1115 4517.492 2001.862 4515.905 1974.9009 C 4485.6626 1975.5095 4485.7686 1945.7439 4458.7544 1943.151 C 4458.781 1955.8508 4458.781 1968.5508 4458.781 1981.2509 z M 4446.081 2089.201 C 4448.33 2040.3853 4435.2065 2006.9683 4414.331 1981.2509 C 4423.9355 2018.213 4419.2524 2069.463 4446.081 2089.201 z M 4528.631 1987.6007 C 4545.3 2046.4441 4510.11 2066.0232 4515.931 2101.9006 C 4519.582 2084.359 4522.6514 2066.2878 4547.6807 2070.151 C 4551.756 2050.9421 4557.6025 2033.506 4579.4307 2032.0508 C 4581.283 2059.5674 4549.877 2086.846 4566.731 2108.2507 C 4576.2295 2064.8325 4599.6187 2035.3052 4611.2075 1993.9507 C 4577.288 1999.798 4547.39 1976.7266 4528.631 1987.6007 z M 3874.5813 2019.3508 C 3861.2197 2011.5193 3849.7898 2001.7561 3836.4812 1993.9509 C 3836.6926 2011.0958 3860.9814 2036.6016 3874.5813 2019.3508 z M 4719.1313 2444.8008 C 4736.911 2300.6294 4753.765 2160.9294 4744.5312 2013.0007 C 4736.223 2152.8596 4709.95 2308.5933 4719.1313 2444.8008 z M 3798.381 2063.8008 C 3816.9548 2061.2078 3818.9924 2042.0784 3830.131 2032.0508 C 3826.2683 2031.6803 3822.617 2031.0981 3823.781 2025.7008 C 3819.5742 2025.7008 3815.3406 2025.7008 3811.1072 2025.7008 C 3812.748 2044.3009 3796.714 2045.2006 3798.381 2063.8008 z M 4325.431 2127.3008 C 4326.807 2095.1804 4364.3247 2044.6184 4338.1045 2025.7008 C 4334.295 2055.9163 4314.477 2103.4617 4325.431 2127.3008 z M 2680.781 2070.151 C 2651.7827 2069.3042 2624.3718 2033.6648 2598.231 2051.1008 C 2621.3293 2057.821 2661.5723 2080.6548 2680.781 2070.151 z M 4477.831 2101.9006 C 4500.982 2105.6577 4502.9663 2055.5723 4490.5044 2044.7506 C 4477.487 2054.9902 4475.794 2076.58 4477.831 2101.9006 z M 4655.631 2076.5007 C 4656.6626 2072.0823 4653.408 2039.5648 4649.281 2057.4507 C 4643.6987 2081.6338 4652.6943 2089.2537 4655.631 2076.5007 z M 4344.481 2165.401 C 4364.457 2168.4434 4369.2993 2156.352 4382.5547 2152.7007 C 4387.3433 2131.005 4356.7573 2144.6309 4363.5044 2120.9507 C 4395.2017 2124.7078 4348.3174 2086.0786 4388.905 2095.5508 C 4383.031 2084.4912 4389.116 2061.4724 4369.8545 2063.8008 C 4358.3984 2094.6511 4349.2964 2127.8828 4344.481 2165.401 z M 3118.931 2089.201 C 3109.8557 2087.6929 3108.2417 2078.75 3099.8809 2076.5007 C 3094.2983 2089.5713 3116.3381 2105.023 3118.931 2089.201 z M 3779.331 2190.8008 C 3797.6138 2177.1218 3799.36 2146.6155 3811.081 2127.3008 C 3822.617 2108.33 3862.172 2082.4802 3836.4812 2076.5007 C 3823.0933 2116.109 3773.1663 2152.8066 3779.331 2190.8008 z M 3944.4312 2114.6008 C 3950.94 2096.7678 3934.536 2070.4683 3925.381 2089.201 C 3942.2087 2087.19 3919.4546 2124.787 3944.4312 2114.6008 z M 1410.7811 2241.6006 C 1455.3104 2227.2603 1474.3605 2132.6455 1448.8812 2089.2007 C 1442.5312 2089.2007 1436.181 2089.2007 1429.8312 2089.2007 C 1419.3538 2135.847 1419.8828 2193.5525 1410.7811 2241.6006 z M 1715.5812 2146.3508 C 1713.782 2135.2913 1735.8748 2112.2725 1709.2313 2114.6008 C 1712.6973 2123.8347 1701.7963 2147.4092 1715.5812 2146.3508 z M 2814.131 2178.1008 C 2751.3982 2152.8066 2683.6387 2123.2527 2623.631 2127.301 C 2678.7703 2148.3882 2758.41 2178.7358 2814.131 2178.1008 z M 4407.981 2222.5508 C 4390.0684 2221.413 4400.07 2192.3618 4376.2573 2197.1506 C 4351.889 2224.6409 4403.4565 2256.4702 4382.5806 2279.7007 C 4355.355 2281.5527 4361.705 2249.7764 4338.131 2247.951 C 4350.0107 2276.764 4312.916 2256.6028 4319.081 2279.7007 C 4358.689 2284.5427 4362.5254 2325.1562 4395.2812 2336.8508 C 4429.5444 2299.1477 4449.97 2247.607 4452.431 2178.1008 C 4461.2417 2167.1206 4499.1567 2127.195 4471.481 2120.9507 C 4445.7637 2150.2666 4428.6978 2188.2078 4407.981 2222.5508 z M 3493.581 2146.3508 C 3448.3372 2183.4453 3525.0398 2135.556 3512.631 2133.6506 C 3505.2756 2137.249 3499.6929 2141.3503 3493.581 2146.3508 z M 4236.5312 2241.6006 C 4205.0454 2233.3987 4205.3105 2256.9731 4179.381 2254.3008 C 4155.6216 2244.035 4129.004 2203.289 4103.1807 2216.2007 C 4115.8545 2233.187 4106.4614 2272.1865 4115.8545 2292.4006 C 4148.7686 2279.2773 4158.664 2302.6929 4185.731 2311.4507 C 4225.392 2295.2583 4262.5923 2245.4902 4312.731 2260.6506 C 4296.6973 2240.8862 4292.7817 2211.5176 4261.931 2222.5508 C 4253.544 2192.0972 4269.3135 2155.7961 4242.8813 2133.6506 C 4220.5767 2161.0881 4226.7417 2200.273 4236.5312 2241.6006 z M 4604.831 2451.151 C 4609.9907 2350.4768 4644.9155 2245.702 4636.581 2152.701 C 4616.79 2252.6868 4591.364 2341.9043 4604.831 2451.151 z M 2864.9312 2190.8008 C 2852.9192 2183.763 2834.9275 2182.7046 2820.4548 2178.1006 C 2817.7822 2196.119 2863.6082 2197.7856 2864.9312 2190.8008 z M 1188.5311 2222.5508 C 1182.4722 2210.7239 1207.5548 2201.331 1188.5311 2197.1506 C 1186.6791 2201.04 1172.7356 2221.5984 1188.5311 2222.5508 z M 2928.4312 2222.5508 C 2919.9644 2191.0918 2898.4539 2212.629 2928.4312 2222.5508 L 2928.4312 2222.5508 z M 2045.7811 2286.0508 C 2089.2786 2303.328 2136.692 2321.796 2172.7812 2336.8506 C 2186.3542 2342.5127 2212.839 2370.2146 2223.581 2349.5508 C 2122.0342 2311.3977 2047.3951 2246.3367 1937.831 2216.2007 C 1946.2979 2259.619 2003.633 2269.3027 2045.7811 2286.0508 z M 2649.031 2235.2507 C 2623.1814 2231.3877 2672.7378 2253.1367 2693.4812 2241.6006 C 2673.4788 2233.3457 2654.7727 2236.1238 2649.031 2235.2507 z M 2420.4312 2406.701 C 2360.0532 2376.4326 2297.0295 2349.9214 2236.2812 2317.8008 C 2176.935 2286.4214 2117.2188 2239.8281 2045.7812 2241.6008 C 2172.305 2290.7869 2302.0303 2370.585 2420.4312 2406.701 z M 1290.1312 2343.201 C 1303.81 2316.5308 1327.702 2266.6304 1321.8811 2241.6008 C 1313.6791 2273.7478 1285.3423 2319.203 1290.1312 2343.201 z M 2737.9312 2260.6506 C 2727.6653 2259.5923 2705.2021 2239.3518 2699.831 2254.3008 C 2710.097 2255.3855 2732.56 2275.5999 2737.9312 2260.6506 z M 1690.1813 2298.7507 C 1711.2949 2306.556 1705.7123 2255.8088 1696.5311 2254.3008 C 1694.494 2269.2231 1686.5035 2278.14 1690.1813 2298.7507 z M 4611.181 2660.7007 C 4623.881 2556.6138 4657.113 2376.6177 4649.2544 2254.3008 C 4640.947 2373.2576 4605.9688 2508.3535 4611.181 2660.7007 z M 1982.2812 2273.3508 C 1945.4778 2255.0415 1965.5859 2289.0405 1982.2812 2273.3508 L 1982.2812 2273.3508 z M 2426.781 2273.3508 C 2389.9775 2255.0415 2410.0596 2289.0405 2426.781 2273.3508 L 2426.781 2273.3508 z M 2515.6812 2286.0508 C 2482.8728 2292.2686 2446.7837 2252.5544 2433.131 2279.7007 C 2456.8113 2281.6587 2498.1392 2299.042 2515.6812 2286.0508 z M 2883.981 2305.1008 C 2852.5752 2300.3647 2817.0679 2266.3657 2782.381 2286.0508 C 2812.041 2292.5066 2850.5112 2323.5686 2883.981 2305.1008 z M 1391.7313 2374.9507 C 1411.6808 2382.4915 1425.3333 2396.3818 1448.8813 2400.3506 C 1448.8813 2385.5342 1448.8813 2370.7173 1448.8813 2355.9006 C 1418.2163 2346.3757 1427.847 2296.5017 1398.0814 2286.0508 C 1400.9387 2320.6582 1386.7571 2338.2266 1391.7313 2374.9507 z M 2198.1812 2387.651 C 2134.6812 2357.991 2067.5034 2298.248 2001.331 2292.401 C 2062.8997 2323.9922 2139.973 2373.8396 2198.1812 2387.651 z M 1137.7312 2305.1008 C 1135.1383 2317.3245 1113.0985 2310.1016 1118.6812 2330.5007 C 1160.1678 2356.8003 1228.1129 2390.3496 1277.4313 2387.651 C 1228.4833 2362.5154 1185.5679 2331.3474 1137.7312 2305.1008 z M 1620.3313 2336.8508 C 1607.6312 2336.8508 1594.9313 2336.8508 1582.2312 2336.8508 C 1575.5902 2307.2175 1570.563 2301.0527 1544.1311 2317.8008 C 1565.0862 2359.3933 1616.7064 2380.8777 1652.0812 2413.0508 C 1677.1372 2435.8313 1696.9016 2487.769 1740.9812 2470.201 C 1702.0874 2424.428 1662.1619 2379.6604 1620.3313 2336.8508 z M 4192.081 2406.701 C 4171.6025 2374.263 4155.886 2337.0625 4122.2046 2317.8008 C 4129.3745 2384.7405 4163.638 2424.5337 4217.481 2444.801 C 4232.3506 2413.1038 4252.8823 2387.0688 4287.331 2374.951 C 4315.562 2389.0266 4340.486 2406.4365 4357.181 2432.101 C 4379.4854 2422.4702 4424.1206 2401.912 4401.657 2368.601 C 4399.4614 2385.455 4384.989 2390.0322 4369.9077 2394.001 C 4323.658 2380.9836 4312.0693 2333.279 4281.0073 2305.1008 C 4252.962 2340.608 4235.6577 2386.7776 4192.081 2406.701 z M 3099.8809 2317.8008 C 3099.4312 2317.8801 3100.2778 2323.701 3099.8809 2324.151 C 3069.745 2358.5996 3130.3875 2312.4033 3099.8809 2317.8008 z M 1334.5812 2349.5508 C 1352.2554 2359.711 1352.1495 2322.1133 1340.9312 2324.151 C 1342.3599 2336.1628 1333.7875 2338.1472 1334.5812 2349.5508 z M 1760.0312 2406.701 C 1726.6144 2378.7344 1706.5854 2337.38 1658.4313 2324.151 C 1682.7994 2357.012 1729.8951 2400.774 1760.0312 2406.701 z M 1055.1813 2362.2507 C 1056.5836 2357.3032 1060.4994 2354.869 1067.8812 2355.901 C 1070.8446 2336.0042 1051.9004 2338.015 1042.4813 2330.501 C 1041.5552 2346.2434 1041.2906 2361.2983 1055.1813 2362.2507 z M 4528.631 2381.3008 C 4529.451 2372.9663 4529.583 2335.369 4522.281 2355.9006 C 4521.461 2364.235 4521.3286 2401.859 4528.631 2381.3008 z M 2845.881 2400.3506 C 2850.1938 2385.587 2866.9949 2383.3381 2871.2812 2368.6008 C 2857.1523 2369.7913 2826.8047 2386.9365 2845.881 2400.3506 z M 1163.1312 2387.651 C 1147.3356 2388.63 1143.4727 2377.676 1131.3812 2374.9507 C 1126.9098 2390.72 1158.5275 2401.859 1163.1312 2387.651 z M 1493.3312 2438.4507 C 1457.9036 2420.9617 1423.5605 2402.3882 1385.3811 2387.651 C 1410.4106 2411.3838 1462.9305 2441.229 1493.3312 2438.4507 z M 1201.2312 2413.0508 C 1205.6761 2397.2815 1174.0848 2386.1428 1169.4812 2400.3506 C 1185.2769 2399.3718 1189.1398 2410.3254 1201.2312 2413.0508 z M 2268.031 2425.7507 C 2259.9878 2412.1775 2203.1287 2388.365 2210.881 2400.3506 C 2224.3748 2408.553 2292.558 2440.2764 2268.031 2425.7507 z M 4490.5312 2578.1506 C 4512.227 2566.456 4505.48 2530.552 4509.6074 2501.9507 C 4514.82 2465.3323 4528.552 2412.3628 4515.931 2394.0007 C 4508.5225 2460.464 4494.3413 2525.4458 4490.5312 2578.1506 z M 1512.3812 2425.7507 C 1486.7166 2403.42 1497.4058 2446.1765 1512.3812 2425.7507 L 1512.3812 2425.7507 z M 2922.081 2501.9507 C 2933.7756 2482.3452 2995.3972 2426.7825 2972.8813 2419.4006 C 2967.0337 2453.876 2918.5623 2479.2231 2922.081 2501.9507 z M 2166.4312 2451.151 C 2141.8513 2453.638 2114.9434 2415.7498 2102.9312 2444.801 C 2158.4937 2471.815 2248.796 2497.8499 2325.1812 2482.901 C 2272.6084 2467.1846 2212.7861 2398.1545 2166.4312 2451.151 z M 4242.8813 2444.8008 C 4247.088 2444.8008 4251.3213 2444.8008 4255.5547 2444.8008 C 4255.5547 2440.5674 4255.5547 2436.334 4255.5547 2432.1006 C 4251.3213 2432.1006 4247.088 2432.1006 4242.8813 2432.1006 C 4242.8813 2436.334 4242.8813 2440.5674 4242.8813 2444.8008 z M 2363.281 2463.8508 C 2359.3916 2461.9988 2338.8335 2448.0552 2337.881 2463.8508 C 2341.7705 2465.703 2362.3286 2479.6465 2363.281 2463.8508 z M 2782.381 2482.901 C 2785.6885 2473.508 2791.7473 2466.8933 2795.0547 2457.5007 C 2779.021 2450.807 2766.9294 2478.9055 2782.381 2482.901 z M 2826.831 2565.451 C 2839.4517 2552.6714 2856.888 2544.681 2864.9312 2527.3508 C 2859.9836 2525.922 2852.39 2527.1921 2852.2312 2521.0007 C 2870.5403 2509.4915 2905.8357 2481.7366 2890.3313 2457.5007 C 2871.4397 2491.6057 2821.8833 2528.6738 2826.831 2565.451 z M 4598.4814 2495.6008 C 4599.3276 2487.2664 4599.4336 2449.6428 4592.131 2470.201 C 4591.2847 2478.5615 4591.152 2516.1587 4598.4814 2495.6008 z M 1766.3811 2546.401 C 1781.3566 2525.3928 1820.409 2528.4355 1855.2811 2527.3508 C 1847.2378 2475.2542 1770.641 2531.108 1753.6813 2489.2507 C 1764.238 2501.9773 1753.152 2536.3464 1766.3811 2546.401 z M 2547.4312 2514.6506 C 2588.8123 2506.9248 2638.58 2511.3962 2687.1047 2508.3008 C 2713.775 2506.6074 2754.6265 2507.2688 2769.6548 2489.2507 C 2697.1323 2503.1677 2603.708 2475.4397 2547.4312 2514.6506 z M 1436.1813 2578.1506 C 1367.2572 2569.049 1309.5781 2572.1448 1245.6813 2565.4507 C 1037.8776 2543.649 816.3154 2518.434 610.68134 2501.9507 C 559.51086 2497.8496 507.65253 2493.4045 483.68134 2508.3005 C 837.7203 2542.8022 1128.0476 2579.6587 1486.9812 2597.2004 C 1480.4196 2578.8916 1449.3309 2579.897 1436.1813 2578.1506 z M 4344.481 2590.8508 C 4306.4077 2841.2258 4354.641 3106.6826 4369.8813 3321.1008 C 4369.8545 3324.6196 4375.014 3328.2974 4376.2314 3321.1008 C 4371.469 3058.1577 4353.2393 2735.4985 4388.9053 2495.6008 C 4357.34 2510.0735 4349.4814 2558.0159 4344.481 2590.8508 z M 4261.931 3156.0005 C 4267.6724 2923.67 4208.9614 2721.396 4242.8813 2514.6506 C 4231.319 2499.4636 4219.783 2537.696 4192.081 2527.3508 C 4184.5674 2517.9316 4186.578 2498.9875 4166.681 2501.9507 C 4209.7285 2708.6697 4208.1943 2959.971 4261.931 3156.0005 z M 2998.281 2546.401 C 3009.8699 2530.4995 3039.6355 2532.7483 3042.7307 2508.3008 C 3023.9985 2513.1426 2989.1528 2534.7854 2998.281 2546.401 z M 4306.381 2533.7007 C 4310.6143 2533.7007 4314.8477 2533.7007 4319.081 2533.7007 C 4319.081 2529.4673 4319.081 2525.2341 4319.081 2521.0007 C 4314.8477 2521.0007 4310.6143 2521.0007 4306.381 2521.0007 C 4306.381 2525.2341 4306.381 2529.4675 4306.381 2533.7007 z M 4592.131 2559.1006 C 4592.078 2549.7874 4594.539 2507.1367 4585.8076 2527.3508 C 4585.834 2536.664 4583.4 2579.315 4592.131 2559.1006 z M 1677.4812 2559.1006 C 1681.7146 2559.1006 1685.9478 2559.1006 1690.1813 2559.1006 C 1690.1813 2554.8672 1690.1813 2550.634 1690.1813 2546.4006 C 1685.9478 2546.4006 1681.7146 2546.4006 1677.4812 2546.4006 C 1677.4812 2550.634 1677.4812 2554.8674 1677.4812 2559.1006 z M 3074.4812 2565.451 C 3075.0366 2555.4497 3090.6736 2560.4766 3087.1548 2546.401 C 3074.1106 2540.8445 3058.6855 2562.8843 3074.4812 2565.451 z M 4312.731 2597.2007 C 4311.99 2586.6438 4316.1973 2539.6802 4306.381 2559.1006 C 4307.1484 2569.6577 4302.915 2616.621 4312.731 2597.2007 z M 2655.381 2628.9507 C 2677.8706 2602.7305 2719.9658 2596.1953 2731.581 2559.1006 C 2695.307 2567.4087 2654.9578 2605.1118 2655.381 2628.9507 z M 3823.781 2705.151 C 3841.164 2661.0713 3881.751 2606.5671 3880.931 2565.451 C 3862.4102 2608.3926 3823.437 2664.5107 3823.781 2705.151 z M 2763.331 2584.5007 C 2772.4329 2594.1843 2796.4304 2590.692 2795.0547 2571.8005 C 2779.312 2570.8481 2768.7288 2575.0815 2763.331 2584.5007 z M 2198.1812 2590.8508 C 2224.8245 2590.0042 2233.6619 2602.413 2255.3313 2590.8508 C 2301.7126 2648.133 2414.0547 2618.1028 2471.2312 2609.901 C 2481.2324 2610.483 2476.2053 2626.0933 2490.2812 2622.6008 C 2483.5872 2594.7402 2511.7651 2601.7517 2509.331 2578.151 C 2411.8853 2597.9944 2287.1604 2557.7778 2198.1812 2590.8508 z M 4255.581 2616.2507 C 4257.301 2607.5989 4251.6655 2591.4595 4249.231 2603.5508 C 4247.485 2612.2026 4253.1733 2628.3423 4255.581 2616.2507 z M 2782.381 2641.651 C 2798.9968 2643.4236 2809.686 2639.3225 2807.781 2622.6008 C 2791.9062 2621.5159 2787.911 2632.364 2782.381 2641.651 z M 1887.0311 2667.0508 C 1884.0677 2654.9062 1906.6102 2639.7192 1880.6812 2641.651 C 1881.766 2651.1494 1878.4058 2665.0928 1887.0311 2667.0508 z M 2750.6313 2679.7507 C 2748.7527 2663.0557 2775.264 2674.75 2769.6812 2654.3508 C 2755.6846 2651.6785 2734.6504 2673.3743 2750.6313 2679.7507 z M 1937.8312 2711.5007 C 1935.4766 2686.3389 1952.7007 2672.6863 1931.4813 2660.7007 C 1935.3441 2675.8877 1923.5172 2706.7646 1937.8312 2711.5007 z M 3334.831 2679.7507 C 3334.0903 2673.242 3362.2156 2666.892 3341.1812 2660.7007 C 3344.5676 2669.8555 3316.4426 2676.2053 3334.831 2679.7507 z M 4261.931 2705.151 C 4260.476 2693.906 4268.3345 2673.348 4249.2314 2679.7507 C 4247.458 2694.2234 4250.7656 2703.6162 4261.931 2705.151 z M 2496.631 2749.6008 C 2497.2131 2730.789 2527.799 2709.3047 2509.3044 2692.4507 C 2501.8965 2704.41 2479.3274 2733.9375 2496.631 2749.6008 z M 2769.6812 2724.201 C 2793.917 2729.3867 2794.2874 2710.6807 2801.431 2698.8008 C 2782.8044 2699.224 2777.8303 2713.3264 2769.6812 2724.201 z M 2661.7312 2743.2507 C 2679.6436 2740.3667 2713.1133 2713.2205 2687.131 2705.1506 C 2674.8545 2714.0408 2668.3193 2728.6458 2661.7312 2743.2507 z M 4255.581 2781.3508 C 4266.085 2772.4607 4266.085 2720.3906 4255.581 2711.5007 C 4247.591 2730.101 4259.735 2749.442 4255.581 2781.3508 z M 1937.8312 2755.9507 C 1937.752 2746.6375 1940.2124 2703.9866 1931.4813 2724.201 C 1931.5342 2733.5142 1929.0735 2776.1648 1937.8312 2755.9507 z M 2585.531 2800.4006 C 2617.8633 2790.267 2649.1633 2745.6584 2642.6812 2717.8506 C 2625.1658 2746.9019 2603.7874 2772.0903 2585.531 2800.4006 z M 3341.1812 2851.2007 C 3358.2998 2828.1025 3388.8591 2818.4453 3404.6548 2794.0505 C 3381.2126 2806.7244 3339.4084 2834.4263 3341.1812 2851.2007 z M 4319.081 2857.5505 C 4320.801 2848.8987 4315.165 2832.7593 4312.731 2844.8506 C 4311.011 2853.5024 4316.647 2869.642 4319.081 2857.5505 z M 4268.281 3537.0007 C 4242.352 3568.2214 4257.1157 3640.1353 4211.131 3651.301 C 4197.1875 3644.1042 4190.017 3630.0552 4173.031 3625.901 C 4167.395 3641.4053 4158.2144 3653.4438 4160.357 3676.7007 C 4237.324 3690.327 4325.6953 3672.2559 4420.707 3670.3506 C 4431.3433 3688.316 4403.853 3691.967 4433.381 3702.1006 C 4457.537 3707.1807 4441.477 3672.0706 4446.0806 3657.6506 C 4419.093 3646.5117 4422.374 3605.1575 4401.631 3587.8008 C 4402.4243 3599.2043 4395.3335 3602.6702 4382.5547 3600.5007 C 4369.299 3526.9727 4379.3267 3430.1885 4376.231 3346.5005 C 4376.125 3336.0232 4358.61 3342.955 4357.155 3333.8005 C 4334.0566 3196.032 4336.517 3032.7048 4306.355 2902.0007 C 4304.7676 3021.6453 4340.2744 3166.3723 4319.0547 3263.9507 C 4296.671 3263.0244 4305.0845 3231.354 4287.3047 3225.8506 C 4278.388 3248.0754 4305.1113 3266.517 4287.3047 3276.6506 C 4278.8647 3277.5767 4263.651 3255.2986 4261.905 3270.3003 C 4278.097 3353.5652 4261.6665 3458.4458 4268.281 3537.0007 z M 3404.681 2946.4507 C 3373.2222 2954.9172 3394.759 2976.428 3404.681 2946.4507 L 3404.681 2946.4507 z M 4039.681 3683.0505 C 4084.6602 3672.705 4091.751 3612.354 4103.1807 3575.1006 C 4144.4824 3440.6392 4170.253 3285.2761 4198.431 3143.3003 C 4196.42 3126.4465 4234.0176 3149.227 4223.831 3124.2502 C 4216.793 3076.255 4215.0205 3022.9941 4198.431 2984.5503 C 4168.242 3203.2288 4123.3154 3479.6125 4039.681 3683.0505 z M 3328.4812 3143.3008 C 3344.9648 3117.345 3406.11 3102.5283 3398.358 3073.4507 C 3383.7263 3101.285 3324.3008 3117.795 3328.4812 3143.3008 z M 3042.7312 3105.2007 C 3040.7998 3090.5427 3061.0667 3098.1362 3061.7812 3086.1506 C 3049.3987 3083.161 3029.29 3103.2427 3042.7312 3105.2007 z M 2477.5813 3149.651 C 2481.497 3140.3374 2514.8608 3108.9314 2483.9312 3105.201 C 2486.8945 3121.4463 2461.468 3141.2107 2477.5813 3149.651 z M 2947.4812 3206.8005 C 2970.1558 3176.4795 3031.0896 3150.841 3030.0046 3117.9006 C 3004.4724 3145.3118 2949.0156 3176.4795 2947.4812 3206.8005 z M 3290.3813 3225.8506 C 3304.8806 3216.802 3335.3604 3201.7734 3353.8547 3168.7004 C 3326.4966 3181.4536 3224.9497 3266.7288 3290.3813 3225.8506 z M 4204.7812 3263.9507 C 4199.2246 3236.9102 4224.228 3207.6208 4204.7812 3187.7505 C 4213.6973 3218.1511 4186.472 3245.2183 4204.7812 3263.9507 z M 3995.2312 3644.951 C 3992.0825 3656.5398 3955.517 3688.3425 3982.5312 3689.4006 C 4023.727 3689.7712 4040.9512 3635.6902 4052.408 3600.5007 C 4089.4495 3486.4653 4099.2656 3331.1545 4115.8813 3219.5007 C 4081.2998 3368.0908 4047.751 3503.584 3995.2312 3644.951 z M 4236.5312 3276.6506 C 4234.811 3263.0508 4241.4526 3208.8906 4230.1807 3225.8506 C 4231.901 3239.4504 4225.26 3293.5842 4236.5312 3276.6506 z M 3328.4812 3295.7004 C 3271.781 3363.9102 3189.6545 3406.6401 3131.658 3473.5005 C 3193.8086 3438.7874 3251.4878 3380.0498 3303.0815 3340.151 C 3321.1262 3326.2075 3344.4094 3306.5222 3366.5813 3308.401 C 3294.5352 3393.0146 3165.8418 3454.795 3112.555 3537.0007 C 3217.039 3446.7249 3358.3264 3359.439 3430.055 3257.6008 C 3394.733 3270.2478 3367.798 3305.7815 3328.4812 3295.7004 z M 3264.981 3308.401 C 3249.7676 3321.4185 3196.7185 3372.9856 3220.5046 3359.2007 C 3251.6462 3326.816 3298.345 3310.0413 3322.1045 3270.3008 C 3308.0815 3276.9417 3284.8777 3291.3613 3264.981 3308.401 z M 4198.431 3302.0508 C 4214.068 3262.5747 4178.534 3281.122 4198.431 3302.0508 L 4198.431 3302.0508 z M 2502.9812 3321.1008 C 2505.5476 3304.5908 2521.952 3301.9448 2522.0576 3283.0007 C 2506.1296 3282.4185 2491.022 3314.83 2502.9812 3321.1008 z M 2972.8813 3321.1008 C 2974.8127 3306.1255 2994.921 3309.3003 2991.9314 3289.3508 C 2978.5696 3289.2979 2958.9905 3314.8564 2972.8813 3321.1008 z M 3430.0813 3403.6506 C 3469.1865 3383.41 3502.4976 3323.7463 3506.2812 3289.3503 C 3485.1936 3331.7368 3451.7505 3361.82 3430.0813 3403.6506 z M 3887.2812 3314.7505 C 3881.2222 3302.9236 3906.3044 3293.531 3887.2812 3289.3503 C 3885.429 3293.2402 3871.4856 3313.798 3887.2812 3314.7505 z M 3322.131 3422.7007 C 3339.2231 3426.5105 3361.8186 3403.915 3347.5312 3397.3005 C 3341.7896 3408.4924 3324.1685 3407.8044 3322.131 3422.7007 z M 3639.631 3594.1504 C 3660.745 3580.5244 3669.5024 3542.98 3677.7312 3511.6006 C 3685.986 3480.168 3692.9712 3439.8984 3690.4312 3416.3506 C 3679.4512 3481.5706 3637.1177 3515.4373 3639.631 3594.1504 z M 4103.181 3651.3005 C 4132.8145 3634.2878 4138.609 3591.4783 4147.631 3556.0505 C 4156.9976 3519.3792 4165.1196 3476.3315 4166.7075 3435.4006 C 4185.3076 3435.6387 4162.8975 3397.6711 4166.7075 3429.0503 C 4148.7686 3506.362 4123.448 3576.2915 4103.181 3651.3005 z M 3753.931 3683.0505 C 3794.8357 3677.6794 3803.3289 3622.1433 3823.781 3581.4507 C 3852.435 3524.4858 3896.8057 3472.5745 3874.6074 3422.7007 C 3841.799 3516.945 3799.016 3601.1357 3753.931 3683.0505 z M 4236.5312 3530.6506 C 4244.945 3517.607 4248.57 3466.9126 4236.5312 3454.4504 C 4235.2607 3474.6648 4219.9683 3513.6912 4236.5312 3530.6506 z M 2541.081 3524.3005 C 2548.0662 3501.652 2568.0952 3492.048 2572.831 3467.1504 C 2564.2322 3465.1663 2560.6865 3458.1282 2547.431 3460.8003 C 2555.2893 3488.0527 2522.719 3507.5525 2541.081 3524.3005 z M 3322.131 3511.6006 C 3307.9229 3517.3948 3291.3074 3525.5178 3277.6814 3537.0007 C 3251.4346 3559.1199 3202.3545 3606.0571 3207.8313 3632.251 C 3239.899 3600.8184 3276.861 3574.3071 3322.105 3556.0508 C 3323.454 3517.0247 3367.772 3487.55 3360.205 3460.8008 C 3350.3093 3480.512 3328.719 3488.5554 3322.131 3511.6006 z M 4185.731 3606.8508 C 4195.018 3565.258 4219.386 3505.1714 4204.7812 3460.8008 C 4203.3784 3510.2776 4176.576 3567.9304 4185.731 3606.8508 z M 2591.8813 3638.6008 C 2604.8457 3588.3828 2672.3147 3564.888 2661.7312 3511.6006 C 2671.3354 3506.4678 2706.1018 3472.8394 2680.8076 3473.5005 C 2646.65 3519.8555 2587.0657 3574.4922 2591.8813 3638.6008 z M 3182.4312 3524.3005 C 3197.1155 3505.1182 3222.1982 3496.334 3233.2312 3473.5005 C 3210.424 3480.5386 3178.9124 3512.0503 3182.4312 3524.3005 z M 2471.2312 3498.9006 C 2440.1692 3561.9775 2481.9998 3514.7493 2471.2312 3498.9006 L 2471.2312 3498.9006 z M 3696.7812 3638.6008 C 3711.598 3596.188 3739.7493 3533.5083 3741.2576 3498.9006 C 3729.325 3544.2239 3690.9866 3596.7437 3696.7812 3638.6008 z M 2674.4312 3632.2505 C 2692.9783 3624.7366 2709.9119 3597.2195 2725.231 3575.1006 C 2737.4812 3557.4263 2770.5542 3521.2844 2750.631 3511.6006 C 2727.93 3554.5164 2692.4756 3584.6787 2674.4312 3632.2505 z M 2439.4812 3619.5508 C 2440.8572 3597.3787 2464.8018 3564.8083 2452.1814 3549.7007 C 2445.355 3566.4487 2423.8706 3601.4531 2439.4812 3619.5508 z M 4211.131 3619.5508 C 4212.824 3607.962 4233.9907 3583.938 4217.481 3575.1008 C 4220.4443 3591.3726 4195.018 3611.0842 4211.131 3619.5508 z M 3277.681 3625.901 C 3300.435 3619.048 3319.4324 3608.3853 3322.1309 3581.451 C 3298.6362 3585.975 3266.8333 3607.1682 3277.681 3625.901 z M 3696.7812 3689.4006 C 3734.4578 3695.142 3755.5984 3651.089 3747.5813 3632.2505 C 3724.536 3645.1887 3706.6501 3663.2864 3696.7812 3689.4006 z M 2426.781 3664.001 C 2427.7073 3656.513 2438.1052 3649.6074 2426.781 3644.951 C 2425.8816 3652.4648 2415.4568 3659.344 2426.781 3664.001 z M 3588.8313 3689.4006 C 3605.579 3671.9119 3586.45 3654.4756 3569.7812 3651.3005 C 3567.3733 3672.7585 3580.7878 3678.394 3588.8313 3689.4006 z M 3328.4812 3683.0505 C 3332.7148 3683.0505 3336.9482 3683.0505 3341.1812 3683.0505 C 3348.2983 3673.8962 3348.034 3667.546 3334.831 3664.0005 C 3334.461 3672.1233 3326.682 3672.7847 3328.4812 3683.0505 z M 2649.031 3708.4507 C 2652.3384 3699.058 2658.3972 3692.4436 2661.7046 3683.0505 C 2647.6553 3678.341 2635.5637 3706.4397 2649.031 3708.4507 z M 3531.6812 3714.8008 C 3553.0593 3734.0886 3550.9426 3691.332 3531.6812 3714.8008 L 3531.6812 3714.8008 z M 2636.3313 3714.8008 C 2609.9258 3750.4402 2646.8616 3732.951 2636.3313 3714.8008 L 2636.3313 3714.8008 z M 3239.5813 3797.3506 C 3301.2822 3778.6445 3372.6138 3769.5432 3411.005 3727.5007 C 3343.8796 3740.7827 3274.9028 3752.2393 3239.5813 3797.3506 z M 2502.9812 3797.3506 C 2492.6096 3814.972 2533.9639 3750.7576 2522.0576 3746.5508 C 2512.7441 3760.5469 2502.743 3773.829 2502.9812 3797.3506 z M 3201.4812 3854.5007 C 3247.7039 3845.6904 3307.235 3850.1882 3334.831 3822.751 C 3285.2217 3823.6238 3238.2317 3827.0635 3201.4812 3854.5007 z M 2458.5312 4362.5005 C 2436.121 4459.5767 2463.876 4611.13 2439.4812 4711.7505 C 2411.9646 4716.0103 2388.0198 4723.789 2369.631 4737.151 C 2373.8115 4779.5635 2361.244 4838.6714 2375.9812 4870.5005 C 2409.054 4852.747 2460.4363 4853.382 2490.2812 4832.4272 C 2512.9824 4700.612 2481.5498 4514.636 2528.3547 4406.977 C 2524.862 4557.234 2513.7231 4662.7495 2515.6814 4813.3506 C 2630.775 4771.493 2754.8381 4745.5645 2877.6313 4705.4004 C 2998.1755 4666.0303 3152.3745 4604.1177 3277.6814 4603.801 C 3287.2063 4596.392 3293.2126 4585.4653 3309.4312 4584.7505 C 3391.5315 4583.7983 3454.3171 4519.2397 3531.6812 4553.0005 C 3602.9866 4523.4995 3744.5122 4556.89 3772.9548 4502.2007 C 3719.2705 4507.81 3662.2 4505.799 3607.881 4508.551 C 3497.206 4514.1333 3391.558 4537.0728 3309.4312 4546.624 C 3423.7314 4488.548 3581.1848 4512.916 3722.1814 4483.1504 C 3570.7603 4478.388 3396.5586 4486.9873 3303.0815 4502.2007 C 3300.3564 4484.6587 3326.762 4496.221 3328.4817 4483.1504 C 3157.4817 4508.26 3021.9883 4533.977 2883.9817 4603.801 C 2781.191 4610.9707 2686.2056 4706.353 2591.8816 4660.9507 C 2600.6394 4633.7246 2580.7693 4614.8867 2579.2083 4591.1006 C 2574.3928 4519.081 2607.4922 4436.5312 2598.2583 4375.2007 C 2589.0244 4314.0024 2535.2874 4276.7754 2528.3818 4222.801 C 2516.5012 4274.3413 2471.2312 4307.52 2458.5312 4362.5005 z M 3042.7312 4318.0503 C 3063.5273 4313.2085 3113.322 4304.292 3099.8813 4286.301 C 3087.4722 4303.552 3054.0024 4299.6885 3042.7312 4318.0503 z M 3030.031 4324.4004 C 2993.9946 4321.7017 3020.7178 4348.425 3030.031 4324.4004 L 3030.031 4324.4004 z M 3696.7812 4413.301 C 3731.6003 4405.813 3797.0847 4428.9375 3811.0815 4400.627 C 3759.593 4410.5225 3717.7097 4396.182 3696.7812 4413.301 z M 2833.1812 4464.1006 C 2849.2942 4466.9316 2858.4487 4430.922 2845.8545 4426.0273 C 2837.0706 4434.1235 2841.9917 4455.978 2833.1812 4464.1006 z M 3563.431 4445.051 C 3670.9048 4442.696 3740.5432 4439.4414 3823.781 4438.7 C 3743.0037 4434.9966 3621.5073 4413.7505 3563.431 4445.051 z M 3398.3313 4476.8003 C 3510.6467 4460.74 3699.1362 4481.0337 3830.1047 4464.1006 C 3697.945 4455.7397 3512.8425 4446.559 3398.3313 4476.8003 z M 3372.9312 4476.8003 C 3363.6704 4480.2666 3340.0964 4469.392 3341.1812 4483.1504 C 3350.415 4479.658 3374.0159 4490.5854 3372.9312 4476.8003 z M 3792.031 4521.2505 C 3807.2183 4525.1133 3821.003 4530.4053 3842.831 4527.6006 C 3842.831 4517.0176 3842.831 4506.434 3842.831 4495.851 C 3820.712 4478.388 3791.8457 4496.565 3792.031 4521.2505 z M 3188.781 4768.901 C 3200.1316 4752.92 3232.9663 4697.1724 3220.5308 4699.051 C 3209.736 4718.074 3182.2725 4753.687 3188.781 4768.901 z M 3125.281 4787.9507 C 3138.5369 4754.6396 3162.058 4731.568 3176.081 4699.077 C 3142.585 4708.02 3119.8572 4761.2275 3125.281 4787.9507 z M 3379.2812 4775.251 C 3379.1755 4765.7524 3402.882 4749.269 3385.6313 4743.501 C 3385.7634 4752.9995 3362.0303 4769.483 3379.2812 4775.251 z M 3290.3813 4794.3003 C 3295.9905 4782.5796 3323.507 4760.2754 3309.4312 4749.8506 C 3301.8376 4759.905 3275.9878 4821.9233 3290.3813 4794.3003 z M 2915.7312 4813.3506 C 2882.8699 4860.9756 2936.2363 4783.6646 2915.7312 4813.3506 L 2915.7312 4813.3506 z M 2864.9312 4813.3506 C 2838.4993 4848.9897 2875.488 4831.4746 2864.9312 4813.3506 L 2864.9312 4813.3506 z M 2890.3313 4876.8506 C 2891.3896 4866.585 2911.6301 4844.1216 2896.6812 4838.7505 C 2895.5964 4848.9897 2875.382 4871.4795 2890.3313 4876.8506 z M 2579.1812 5530.901 C 2572.2754 5496.3193 2555.8447 5444.329 2553.7546 5422.9507 C 2548.2249 5365.695 2567.3809 5311.5874 2572.8313 5251.527 C 2584.9492 5117.9126 2559.4434 4981.5728 2560.131 4851.477 C 2536.4243 4857.298 2548.0662 4890.9795 2547.4578 4908.6274 C 2544.706 4985.7 2557.6707 5053.9365 2541.1077 5111.827 C 2539.2292 5090.396 2537.9062 5068.4355 2528.4077 5054.677 C 2528.4077 5075.8438 2528.4077 5097.0366 2528.4077 5118.177 C 2548.7805 5112.6206 2548.2778 5127.94 2553.8076 5137.227 C 2552.0085 5171.252 2556.2683 5207.1562 2553.8076 5238.8267 C 2550.6326 5280.155 2545.7642 5326.642 2522.0842 5346.777 C 2527.8257 5281.4775 2556.877 5190.3286 2528.4077 5130.877 C 2524.3066 5160.6426 2536.7156 5206.918 2522.0842 5226.1533 C 2512.427 5218.4536 2520.4968 5160.563 2509.384 5175.353 C 2505.9182 5184.587 2516.7922 5208.1616 2503.0342 5207.0767 C 2489.3552 5201.7324 2497.6895 5174.3477 2483.9841 5169.0034 C 2482.5288 5180.2485 2490.387 5200.806 2471.3105 5194.404 C 2469.4585 5124.077 2451.2021 5018.906 2452.2605 4946.7534 C 2452.5781 4924.2905 2475.4116 4896.0063 2452.2605 4883.28 C 2426.5166 4910.585 2448.7947 4969.349 2452.2605 5010.2803 C 2456.5999 5061.371 2447.7627 5120.2144 2452.2605 5175.3804 C 2465.4368 5336.538 2542.0073 5499.733 2534.8108 5632.5537 C 2575.9534 5654.5674 2551.744 5747.7534 2560.2107 5784.9805 C 2573.9424 5771.169 2558.041 5727.751 2579.287 5721.4805 C 2587.2776 5759.316 2559.8403 5794.9023 2579.287 5823.0806 C 2588.3096 5789.7695 2577.9111 5737.0645 2604.687 5721.4805 C 2624.5574 5759.845 2580.1072 5818.477 2604.687 5861.1807 C 2615.138 5825.065 2618.71 5782.0967 2642.7607 5759.554 C 2606.751 5645.307 2546.955 5554.8193 2515.7607 5435.7305 C 2546.664 5453.4307 2551.0293 5531.4033 2579.1812 5530.901 z M 2947.4812 4914.9507 C 2948.6453 4896.7476 2972.5107 4868.516 2960.1548 4857.827 C 2956.583 4873.596 2928.4312 4897.5146 2947.4812 4914.9507 z M 3582.481 4921.3003 C 3583.3806 4913.8125 3593.7788 4906.907 3582.481 4902.2505 C 3581.555 4909.7383 3571.1833 4916.644 3582.481 4921.3003 z M 3195.131 4921.3003 C 3162.2698 4968.926 3215.6362 4891.588 3195.131 4921.3003 L 3195.131 4921.3003 z M 2890.3313 5029.2505 C 2893.9824 4992.553 2934.7283 4959.5063 2928.4048 4934.0005 C 2913.3499 4959.2417 2879.1655 4998.8765 2890.3313 5029.2505 z M 2509.331 5086.401 C 2505.68 5045.496 2517.0042 4956.0933 2502.9812 4946.7007 C 2506.6326 4987.605 2495.3083 5077.0083 2509.331 5086.401 z M 2395.0312 4965.751 C 2396.751 4957.125 2391.0889 4940.9595 2388.6812 4953.077 C 2386.9614 4961.7026 2392.6233 4977.8423 2395.0312 4965.751 z M 3506.281 5010.2007 C 3529.5906 5007.8457 3564.2249 4983.795 3550.7573 4965.724 C 3542.291 4986.944 3513.5835 4987.8696 3506.281 5010.2007 z M 3703.1309 5010.2007 C 3708.6606 5000.411 3743.03 4987.2876 3728.5312 4978.4507 C 3723.0015 4988.24 3688.632 5001.3633 3703.1309 5010.2007 z M 2483.9312 5067.3506 C 2481.3647 5048.433 2490.0696 4985.409 2477.5813 4997.474 C 2480.1477 5016.4185 2471.4165 5079.4155 2483.9312 5067.3506 z M 2629.9812 5016.551 C 2629.9812 5033.484 2629.9812 5050.391 2629.9812 5067.3506 C 2634.638 5075.658 2647.4702 5004.9883 2636.3047 4997.474 C 2635.3523 5004.962 2637.4424 5015.5186 2629.9812 5016.551 z M 3118.931 5162.6006 C 3131.4192 5111.51 3164.3599 5047.2427 3163.3809 5003.8506 C 3145.4954 5049.544 3111.6284 5112.8853 3118.931 5162.6006 z M 2433.1313 5061.0005 C 2434.904 5046.528 2431.5967 5037.1353 2420.4312 5035.6 C 2418.6584 5050.073 2421.9658 5059.466 2433.1313 5061.0005 z M 2795.0813 5035.6006 C 2774.3113 5076.9287 2813.2317 5061.371 2795.0813 5035.6006 L 2795.0813 5035.6006 z M 3607.881 5054.651 C 3620.9517 5060.2334 3636.3767 5038.194 3620.555 5035.6006 C 3619.0466 5044.676 3610.1038 5046.2896 3607.881 5054.651 z M 2680.781 5143.551 C 2675.1985 5116.5103 2700.2014 5087.221 2680.781 5067.3506 C 2688.56 5096.614 2661.3345 5123.68 2680.781 5143.551 z M 2839.531 5137.2007 C 2843.2087 5123.6543 2861.3591 5102.5933 2839.531 5099.1006 C 2834.557 5103.5195 2825.4023 5134.5283 2839.531 5137.2007 z M 3455.481 5130.8506 C 3470.8003 5133.4697 3469.2922 5119.2617 3487.231 5124.5005 C 3486.7544 5113.441 3488.6597 5104.762 3493.581 5099.1 C 3472.5205 5101.3496 3466.0378 5118.1245 3455.481 5130.8506 z M 2395.0312 5156.2505 C 2392.5176 5173.7134 2397.0686 5241.5522 2401.381 5194.3506 C 2394.74 5171.3584 2415.7744 5120.691 2388.6812 5118.1504 C 2384.0774 5137.5713 2395.1633 5141.2754 2395.0312 5156.2505 z M 2439.4812 5442.0005 C 2437.682 5346.142 2435.4858 5226.6826 2420.4312 5175.327 C 2425.8022 5258.062 2422.5479 5391.0947 2439.4812 5442.0005 z M 3449.1313 5257.8506 C 3481.3308 5243.484 3500.4338 5216.0728 3531.6812 5200.727 C 3483.5535 5191.837 3446.6438 5257.983 3449.1313 5257.8506 z M 3671.381 5327.7007 C 3667.333 5304.232 3679.6096 5264.4385 3665.031 5251.5005 C 3651.8018 5270.9473 3659.9246 5312.937 3671.381 5327.7007 z M 3550.7312 5276.9004 C 3554.197 5286.1343 3543.3228 5309.709 3557.0813 5308.6504 C 3561.632 5301.8774 3581.8726 5279.414 3563.4048 5270.5503 C 3562.0288 5275.4985 3558.1128 5277.9326 3550.7312 5276.9004 z M 3512.631 5334.051 C 3534.4592 5343.999 3542.7935 5291.532 3518.9812 5295.9507 C 3519.8013 5311.614 3519.9336 5326.5366 3512.631 5334.051 z M 3017.331 5308.6504 C 3005.954 5372.2827 3046.594 5321.721 3017.331 5308.6504 L 3017.331 5308.6504 z M 3607.881 5594.4004 C 3610.3948 5613.424 3608.331 5643.3486 3626.9312 5651.551 C 3618.4644 5601.677 3610.9504 5535.4517 3607.881 5467.4004 C 3605.6853 5419.273 3619.893 5365.113 3595.1814 5327.7007 C 3600.552 5412.473 3598.0386 5520.0 3607.881 5594.4004 z M 3639.631 5429.3003 C 3636.7207 5406.599 3646.2986 5338.3364 3633.3076 5346.7505 C 3636.218 5369.4785 3626.6135 5437.7407 3639.631 5429.3003 z M 3334.831 5537.2505 C 3335.6514 5500.4204 3333.7195 5466.395 3322.131 5441.974 C 3323.8772 5476.2114 3315.5957 5520.4756 3334.831 5537.2505 z M 3747.5813 5759.5005 C 3729.563 5661.1025 3734.7756 5539.5264 3709.5078 5448.351 C 3707.629 5566.619 3706.8618 5683.803 3747.5813 5759.5005 z M 2610.9312 5530.901 C 2611.1692 5503.1724 2613.286 5473.539 2598.2576 5461.051 C 2592.4897 5472.9834 2597.7815 5517.83 2610.9312 5530.901 z M 2750.6313 5499.1504 C 2751.663 5494.7314 2748.4087 5462.215 2744.2812 5480.1006 C 2738.6985 5504.283 2747.6943 5511.904 2750.6313 5499.1504 z M 2490.2812 5524.551 C 2497.61 5517.8037 2492.6094 5495.3145 2483.9312 5486.477 C 2487.5825 5497.6157 2476.2583 5523.757 2490.2812 5524.551 z M 3385.631 5511.8506 C 3380.6304 5573.737 3410.184 5489.0435 3379.2808 5492.801 C 3379.0164 5501.558 3382.2708 5506.744 3385.631 5511.8506 z M 2712.5312 5524.551 C 2713.563 5520.132 2710.3352 5487.6147 2706.2078 5505.5005 C 2700.5984 5529.6836 2709.5942 5537.303 2712.5312 5524.551 z M 2655.381 5619.801 C 2652.5764 5607.7886 2664.0063 5581.542 2642.681 5588.051 C 2646.2 5599.375 2645.9355 5614.4297 2655.381 5619.801 z M 2966.531 5613.4507 C 2961.9275 5632.8447 2973.0132 5636.6016 2972.8813 5651.551 C 2964.203 5666.42 2961.0012 5719.734 2972.8813 5734.074 C 2964.6792 5683.4595 2992.2751 5635.12 2972.8813 5594.4004 C 2971.8755 5601.862 2973.966 5612.4185 2966.531 5613.4507 z M 2706.1812 5727.751 C 2711.0496 5711.5317 2715.5474 5698.5405 2699.8313 5689.651 C 2712.4253 5705.8696 2693.243 5718.834 2706.1812 5727.751 z M 2756.9812 5861.1006 C 2756.5579 5817.0737 2761.347 5767.835 2731.5813 5753.1504 C 2742.0056 5787.1494 2734.6768 5838.9546 2756.9812 5861.1006 z M 3550.7312 5791.2505 C 3560.256 5841.1245 3564.3838 5780.6406 3544.381 5759.5005 C 3543.9578 5777.836 3548.482 5779.503 3550.7312 5791.2505 z M 3760.281 5950.0005 C 3769.6736 6003.5522 3764.356 6074.4604 3792.031 6096.077 C 3788.1682 6095.7065 3784.5168 6095.1245 3785.681 6089.727 C 3783.7756 6026.28 3767.4773 5956.483 3760.2808 5892.877 C 3755.5974 5851.628 3765.8372 5804.321 3741.2307 5791.277 C 3726.8113 5836.3354 3750.5974 5894.8877 3760.281 5950.0005 z M 2541.081 5988.1006 C 2537.1123 6006.1187 2522.719 6015.3794 2522.031 6032.5503 C 2520.5493 6068.7456 2538.726 6103.115 2547.431 6134.1504 C 2535.4453 6027.656 2561.1892 5896.528 2553.7546 5797.6006 C 2532.244 5856.206 2553.887 5929.8657 2541.081 5988.1006 z M 3569.7812 5924.6006 C 3568.855 5895.708 3570.4163 5831.0703 3550.7312 5842.051 C 3565.2832 5861.365 3550.4133 5910.1016 3569.7812 5924.6006 z M 2833.1812 5886.501 C 2833.0488 5867.5566 2833.7632 5847.7925 2814.131 5848.401 C 2805.3735 5857.899 2815.0308 5884.834 2833.1812 5886.501 z M 3353.881 5937.301 C 3342.3718 5908.567 3340.0964 5870.6255 3322.131 5848.401 C 3330.8357 5879.939 3326.0999 5924.8916 3353.881 5937.301 z M 2598.2312 6007.151 C 2589.2883 5960.002 2614.1855 5913.1973 2598.2312 5880.1504 C 2595.4795 5926.109 2574.3394 5986.275 2598.2312 6007.151 z M 2839.531 6102.4004 C 2826.0637 6041.758 2853.2363 5940.5283 2807.781 5911.9004 C 2822.0422 5971.7227 2809.1306 6058.718 2839.531 6102.4004 z M 3855.5312 6248.4507 C 3868.8398 6175.2666 3852.6736 6117.5347 3842.8577 6057.9507 C 3836.9573 6022.3906 3840.2117 5980.7715 3817.4575 5956.3506 C 3836.5073 6047.341 3831.5332 6162.355 3855.5312 6248.4507 z M 3538.0312 5988.1006 C 3555.2556 6074.222 3522.8706 5912.35 3538.0312 5988.1006 L 3538.0312 5988.1006 z M 3385.631 6026.2007 C 3387.4038 6011.728 3384.0964 6002.362 3372.9573 6000.801 C 3373.8044 6012.6274 3377.1116 6022.02 3385.631 6026.2007 z M 3417.3809 6134.1504 C 3407.9355 6099.1724 3413.8884 6048.743 3385.631 6032.5503 C 3395.8967 6066.735 3400.9768 6106.1045 3417.3809 6134.1504 z M 3550.7312 6051.6006 C 3552.451 6042.975 3546.8154 6026.809 3544.381 6038.927 C 3542.6611 6047.5264 3548.297 6063.692 3550.7312 6051.6006 z M 3557.0813 6089.7007 C 3557.0813 6104.517 3557.0547 6119.334 3557.0813 6134.1504 C 3576.7397 6169.605 3564.0662 6102.136 3557.0813 6089.7007 z M 2795.0813 6286.551 C 2795.0813 6275.9673 2795.0813 6265.3574 2795.0813 6254.801 C 2765.4478 6242.1006 2778.624 6186.6177 2737.9578 6184.9243 C 2759.2302 6216.5684 2772.0095 6256.7056 2795.0813 6286.551 z M 3950.781 6305.6006 C 3947.791 6278.7456 3946.9443 6216.542 3938.081 6216.7007 C 3943.2668 6245.3813 3925.8572 6296.6577 3950.781 6305.6006 z M 2934.7812 6248.4507 C 2936.501 6239.799 2930.8652 6223.659 2928.4312 6235.7505 C 2926.685 6244.4023 2932.347 6260.542 2934.7812 6248.4507 z M 2953.8313 6502.4507 C 2942.322 6440.1416 2951.6882 6320.4966 2934.7812 6292.901 C 2943.5918 6372.3813 2922.7427 6455.725 2953.8313 6502.4507 z M 2820.4812 6343.7007 C 2820.8516 6332.8 2815.5864 6327.4287 2807.8079 6324.651 C 2807.4373 6335.5776 2812.6758 6340.9224 2820.4812 6343.7007 z M 3912.681 6426.2505 C 3904.77 6392.701 3932.1277 6361.375 3912.681 6337.3774 C 3919.428 6370.688 3885.8787 6412.942 3912.681 6426.2505 z M 2998.281 6807.2505 C 2994.2595 6744.862 2975.6064 6672.895 2966.531 6610.4004 C 2962.1123 6580.0 2973.9922 6536.661 2941.131 6521.5264 C 2940.3904 6550.049 2982.1152 6607.7275 2941.131 6616.777 C 2912.4238 6575.6343 2912.1328 6506.049 2903.031 6445.353 C 2855.4856 6439.903 2856.3057 6352.458 2820.481 6356.453 C 2884.325 6502.133 2935.1516 6660.83 2998.281 6807.2505 z M 2731.5813 6546.9004 C 2722.215 6475.8335 2700.4133 6417.202 2674.4312 6362.7505 C 2690.5708 6427.0444 2701.9214 6496.1006 2731.5813 6546.9004 z M 2668.081 6432.6006 C 2666.229 6411.196 2664.906 6389.209 2655.4077 6375.4507 C 2658.1064 6395.9824 2647.0205 6430.3784 2668.081 6432.6006 z M 3582.481 6521.501 C 3581.1848 6486.7876 3577.1895 6454.7993 3557.0808 6438.9507 C 3559.0127 6473.0024 3570.0193 6497.979 3582.481 6521.501 z M 3093.5312 6591.35 C 3094.0605 6544.2812 3091.5999 6500.175 3080.8574 6464.35 C 3079.2964 6488.7715 3076.7566 6564.522 3093.5312 6591.35 z M 3684.081 6559.6006 C 3688.7642 6547.0327 3685.8008 6497.0005 3671.381 6483.401 C 3670.614 6513.801 3673.1804 6540.868 3684.081 6559.6006 z M 3049.081 6699.301 C 3049.081 6707.7676 3049.081 6716.2344 3049.081 6724.7007 C 3056.4631 6723.642 3055.9866 6714.6465 3055.4312 6705.6504 C 3047.5203 6637.335 3045.1123 6563.543 3036.3547 6496.1006 C 3034.9526 6491.1265 3031.0366 6488.7188 3023.6812 6489.7505 C 3025.4011 6566.3735 3037.7832 6632.308 3049.081 6699.301 z M 3855.5312 6553.2505 C 3837.0366 6544.2544 3863.5745 6490.2 3836.4812 6489.777 C 3840.5027 6509.25 3839.8147 6566.4795 3855.5312 6553.2505 z M 3880.931 6553.2505 C 3872.676 6540.048 3881.5923 6476.812 3861.8809 6496.127 C 3879.82 6503.5884 3854.7637 6554.018 3880.931 6553.2505 z M 2807.781 6623.1006 C 2792.9646 6587.1177 2783.4395 6545.842 2763.331 6515.151 C 2771.4539 6557.8276 2786.7205 6593.362 2807.781 6623.1006 z M 3055.4312 6927.9004 C 3037.3865 6793.545 3025.0042 6653.554 2991.9314 6534.2 C 3011.0342 6642.309 3022.7551 6812.251 3055.4312 6927.9004 z M 4084.131 6858.051 C 4077.5962 6777.432 4060.5037 6653.316 4039.6548 6565.9507 C 4053.0159 6664.799 4054.2065 6775.8184 4084.131 6858.051 z M 3861.8809 6623.1006 C 3861.3254 6602.4634 3858.6003 6584.022 3849.2073 6572.3003 C 3848.123 6594.5254 3850.8743 6612.9404 3861.8809 6623.1006 z M 2807.781 6629.45 C 2820.2695 6692.871 2845.6165 6684.087 2807.781 6629.45 L 2807.781 6629.45 z M 2991.9314 6896.151 C 2959.6257 6807.7803 2931.4739 6715.308 2890.3313 6635.7744 C 2918.43 6728.3516 2949.0952 6818.3364 2991.9314 6896.151 z M 2826.831 6978.7007 C 2826.8047 6982.246 2831.964 6985.8975 2833.1812 6978.7007 C 2823.9473 6921.2856 2797.092 6871.8354 2776.031 6819.9507 C 2754.5999 6767.2188 2748.62 6704.249 2706.181 6667.5503 C 2732.507 6785.1313 2786.297 6875.301 2826.831 6978.7007 z M 3125.281 6699.301 C 3126.1016 6690.9663 3126.2334 6653.369 3118.931 6673.901 C 3118.111 6682.261 3117.9785 6719.8325 3125.281 6699.301 z M 3182.4312 6883.4507 C 3183.3044 6815.2676 3182.9868 6711.577 3169.7312 6686.6006 C 3172.1387 6764.4937 3169.3606 6812.5947 3182.4312 6883.4507 z M 3131.6313 6788.2 C 3129.038 6769.2827 3137.7695 6706.2593 3125.281 6718.324 C 3127.8477 6737.2686 3119.1428 6800.265 3131.6313 6788.2 z M 2807.781 7175.551 C 2787.5935 7049.7944 2742.085 6926.128 2706.1812 6819.9507 C 2694.1692 6784.4175 2680.0405 6743.1685 2655.3813 6724.7007 C 2695.439 6875.116 2721.8708 7054.7153 2807.781 7175.551 z M 3741.231 6813.6 C 3754.4072 6820.718 3754.6719 6820.453 3747.5544 6807.2505 C 3745.5437 6777.511 3733.9814 6757.3237 3728.5044 6731.0503 C 3727.0757 6726.102 3728.319 6718.5093 3722.1543 6718.35 C 3720.8318 6757.8003 3741.6807 6775.0244 3741.231 6813.6 z M 3061.7812 6756.4507 C 3063.5012 6747.7993 3057.8655 6731.6333 3055.4578 6743.7505 C 3053.7112 6752.4023 3059.3735 6768.5425 3061.7812 6756.4507 z M 3887.2812 6781.8506 C 3889.001 6773.1987 3883.3655 6757.033 3880.931 6769.1504 C 3879.1848 6777.8022 3884.8472 6793.942 3887.2812 6781.8506 z M 2839.531 6851.7 C 2860.142 6846.911 2879.7742 6841.1963 2877.6047 6813.627 C 2872.657 6812.198 2870.223 6808.309 2871.2546 6800.9263 C 2850.9875 6797.1426 2851.6228 6812.833 2839.5312 6800.9263 C 2840.563 6820.5063 2824.5293 6836.778 2839.531 6851.7 z M 4096.831 6921.551 C 4097.281 6899.9346 4098.8154 6877.2334 4084.1575 6870.7246 C 4084.6602 6891.3877 4087.3855 6909.803 4096.831 6921.551 z M 3188.781 7010.45 C 3191.3208 6997.3267 3192.2468 6902.818 3182.4575 6902.5005 C 3186.5852 6936.473 3174.0967 6987.035 3188.781 7010.45 z M 2953.8313 7029.5 C 2944.9941 6985.447 2929.3042 6948.2207 2903.0312 6921.5767 C 2915.3342 6962.191 2930.6006 6999.8145 2953.8313 7029.5 z M 4103.181 6946.95 C 4104.901 6938.299 4099.2656 6922.133 4096.831 6934.25 C 4095.085 6942.903 4100.7466 6959.015 4103.181 6946.95 z M 3201.4812 7118.401 C 3201.4546 7086.492 3197.3535 7025.3994 3188.7812 7023.1504 C 3190.5273 7057.3613 3182.2458 7101.653 3201.4812 7118.401 z M 3195.131 7137.4507 C 3194.3374 7176.371 3195.475 7213.3335 3207.831 7239.077 C 3208.413 7204.469 3204.021 7141.4727 3195.131 7137.4507 z M 2750.6313 7213.651 C 2751.2397 7193.9663 2747.7737 7178.408 2737.9578 7169.1743 C 2742.535 7183.62 2726.5012 7218.757 2750.6313 7213.651 z M 3207.831 7270.801 C 3209.5508 7262.176 3203.9153 7246.0093 3201.4807 7258.1274 C 3199.7615 7266.7256 3205.397 7282.8916 3207.831 7270.801 z M 3106.231 7740.7 C 3059.1616 7582.453 3000.6887 7435.6094 2941.131 7289.85 C 2975.2625 7461.0356 3044.6099 7597.0054 3106.231 7740.7 z M 2795.0813 7486.7 C 2803.6802 7544.6704 2832.0437 7608.4087 2814.1577 7658.1504 C 2853.0515 7663.7065 2833.6838 7727.4976 2858.6077 7747.0244 C 2864.9048 7571.394 2822.4392 7444.526 2782.4077 7315.2505 C 2781.0054 7310.277 2777.0898 7307.869 2769.7078 7308.901 C 2780.9788 7364.6484 2785.8735 7424.55 2795.0813 7486.7 z M 3150.6814 7454.9507 C 3142.9023 7420.3696 3142.6116 7378.354 3118.9314 7359.7007 C 3127.1597 7393.779 3133.404 7429.895 3150.6814 7454.9507 z M 4065.081 7518.4507 C 4060.1865 7502.2046 4058.7576 7482.468 4046.0312 7474.0005 C 4050.9258 7490.2725 4052.3547 7510.0103 4065.081 7518.4507 z M 4007.9312 7499.4004 C 4015.022 7570.2295 4062.0383 7624.6543 4090.4546 7702.6 C 4083.258 7640.2383 4010.0212 7520.3296 4007.9312 7499.4004 z M 3906.331 7569.251 C 3901.41 7555.149 3902.6533 7534.8022 3887.2812 7531.1772 C 3892.2026 7545.2793 3890.9587 7565.5728 3906.331 7569.251 z M 2922.081 7601.0005 C 2920.9434 7574.621 2933.0613 7566.075 2915.7312 7550.2 C 2919.594 7565.3613 2907.7407 7596.2646 2922.081 7601.0005 z M 3925.381 7613.7007 C 3922.2854 7606.2134 3918.608 7599.307 3912.6814 7594.6504 C 3911.7024 7603.1436 3922.6558 7629.655 3925.381 7613.7007 z M 4319.081 7696.2505 C 4304.8726 7682.9424 4314.2124 7646.0854 4300.0044 7632.7773 C 4296.9355 7659.394 4304.476 7708.3687 4319.081 7696.2505 z M 3988.881 7753.4004 C 3970.8896 7726.9424 3964.9626 7688.419 3944.4312 7664.501 C 3955.173 7694.081 3972.7944 7750.2783 3988.881 7753.4004 z M 2839.531 7721.6504 C 2818.6553 7694.848 2833.1018 7721.439 2833.1812 7728.0 C 2834.557 7842.062 2848.2888 7983.217 2858.581 8102.65 C 2864.8516 8175.728 2861.2004 8254.944 2903.031 8293.15 C 2861.4915 8146.4126 2888.9553 7891.9097 2839.531 7721.6504 z M 4160.331 7816.9004 C 4187.1333 7821.8745 4182.0005 7782.849 4160.331 7785.15 C 4148.3984 7797.268 4164.1147 7796.66 4160.331 7816.9004 z M 3995.2312 7829.6006 C 3986.6584 7830.685 3982.5576 7797.295 3976.1812 7816.9272 C 3984.78 7815.816 3984.4094 7853.6514 3995.2312 7829.6006 z M 4141.281 7861.35 C 4150.462 7850.3174 4143.98 7816.4507 4128.6074 7810.55 C 4132.7617 7827.537 4131.2534 7850.2114 4141.281 7861.35 z M 3220.5312 7867.7007 C 3222.2512 7859.049 3216.6155 7842.8833 3214.2078 7855.0005 C 3212.4612 7863.6523 3218.1235 7879.7925 3220.5312 7867.7007 z M 4122.2314 7905.801 C 4120.406 7886.486 4123.2363 7862.462 4103.181 7861.351 C 4113.764 7871.9336 4099.159 7907.7056 4122.2314 7905.801 z M 4096.831 7950.2505 C 4095.1113 7915.987 4098.895 7876.1934 4071.431 7867.7007 C 4082.6497 7892.4653 4078.0193 7933.0786 4096.831 7950.2505 z M 4046.0312 8001.0503 C 4036.5327 7964.009 4040.4485 7913.473 4014.2812 7893.1006 C 4023.5415 7926.2793 4034.0188 7991.7637 4046.0312 8001.0503 z M 4065.081 7943.9 C 4066.4834 7923.474 4053.863 7917.0186 4058.7576 7893.0996 C 4035.3684 7885.216 4063.467 7956.733 4065.081 7943.9 z M 4192.081 8267.751 C 4228.2764 8267.592 4230.446 8272.6455 4261.931 8267.751 C 4267.3286 8211.341 4189.2236 8226.026 4192.081 8267.751 z M 2953.8313 8299.5 C 2952.9846 8287.699 2949.6772 8278.28 2941.1577 8274.101 C 2939.3584 8288.573 2942.6658 8297.966 2953.8313 8299.5 z M 2661.7312 8426.501 C 2695.942 8414.197 2718.1138 8383.585 2744.2812 8363.001 C 2773.3325 8340.167 2804.7388 8323.34 2833.1814 8299.501 C 2755.182 8320.984 2705.6785 8370.965 2661.7312 8426.501 z M 4096.831 8394.75 C 4095.8787 8410.52 4100.112 8421.103 4109.531 8426.501 C 4124.8237 8385.464 4227.641 8386.363 4242.881 8369.351 C 4218.8833 8367.922 4198.2983 8363.133 4198.4043 8337.601 C 4158.0815 8345.935 4112.997 8349.56 4122.204 8407.45 C 4104.9272 8412.054 4109.4253 8394.829 4096.831 8394.75 z M 3099.8809 8375.7 C 3076.2534 8378.135 3088.1333 8345.114 3068.131 8343.95 C 3060.7493 8368.689 3085.6465 8393.586 3099.8809 8375.7 z M 4312.731 8394.75 C 4342.682 8396.549 4350.276 8420.706 4376.231 8426.501 C 4366.362 8403.905 4397.768 8422.638 4395.2812 8407.424 C 4379.7236 8386.998 4365.145 8365.594 4338.131 8356.624 C 4335.5913 8375.277 4317.308 8378.135 4312.731 8394.75 z M 2509.331 8490.0 C 2524.4653 8473.411 2532.7732 8449.942 2553.7812 8439.2 C 2554.39 8449.175 2552.961 8461.214 2566.4812 8458.25 C 2567.3015 8442.613 2567.4338 8427.664 2560.1313 8420.177 C 2545.3147 8420.177 2530.4978 8420.177 2515.6814 8420.177 C 2515.7341 8403.296 2513.2734 8383.902 2522.0312 8375.727 C 2494.8586 8404.514 2455.3032 8367.472 2439.4812 8388.4 C 2450.5144 8411.975 2465.966 8425.204 2452.1814 8458.251 C 2478.3486 8463.251 2464.1138 8427.877 2490.2812 8432.852 C 2492.292 8447.589 2489.2495 8457.246 2483.9314 8464.602 C 2508.961 8466.348 2503.3518 8437.481 2528.3813 8439.202 C 2531.6355 8461.849 2495.5464 8477.855 2509.331 8490.0 z M 4592.131 8394.75 C 4572.208 8397.74 4575.3564 8377.658 4560.407 8375.7 C 4561.254 8393.454 4586.125 8419.621 4592.131 8394.75 z M 2953.8313 8439.2 C 2925.7058 8421.182 2933.7756 8450.524 2915.7576 8458.25 C 2911.5771 8439.227 2902.158 8464.336 2890.3577 8458.25 C 2889.9873 8450.127 2882.2085 8449.466 2884.0076 8439.2 C 2862.6824 8447.508 2836.8062 8451.265 2820.5076 8464.6 C 2844.7434 8511.563 2773.9146 8542.309 2776.0576 8566.2 C 2806.5642 8537.757 2852.4165 8500.715 2884.0076 8509.076 C 2880.2507 8524.264 2881.1501 8551.277 2884.0076 8559.877 C 2885.3572 8552.733 2891.072 8549.981 2896.7078 8547.177 C 2905.0686 8563.078 2871.5989 8567.047 2890.358 8572.576 C 2903.7988 8564.851 2908.7727 8548.684 2928.4314 8547.177 C 2900.0945 8506.536 2972.8022 8472.644 2960.1814 8470.977 C 2942.9834 8474.918 2944.3594 8497.514 2922.1077 8496.376 C 2928.1665 8436.845 2990.979 8434.041 3017.3577 8394.776 C 2989.4438 8364.402 2963.859 8413.086 2953.8313 8439.2 z M 4490.5312 8426.501 C 4471.19 8434.544 4458.199 8404.778 4452.458 8420.151 C 4459.1777 8424.701 4481.6943 8444.969 4490.5312 8426.501 z M 2960.181 8502.701 C 2979.4692 8494.843 3002.4878 8450.6045 3017.331 8477.301 C 3009.0496 8455.711 3031.4597 8432.983 3017.331 8426.501 C 3001.562 8436.132 2977.8289 8437.799 2972.8813 8458.225 C 2983.7822 8460.738 2989.1533 8448.831 2991.9314 8458.225 C 2990.1057 8476.216 2946.2112 8510.135 2960.181 8502.701 z M 4211.131 8445.551 C 4218.6187 8442.481 4225.5244 8438.777 4230.1807 8432.851 C 4221.688 8431.872 4195.177 8442.825 4211.131 8445.551 z M 4547.6807 8445.551 C 4577.261 8443.514 4495.902 8427.665 4496.881 8439.201 C 4519.609 8447.19 4539.7437 8446.106 4547.6807 8445.551 z M 2585.531 8496.351 C 2602.438 8478.888 2601.7236 8501.43 2610.9312 8509.051 C 2613.5503 8494.286 2651.2537 8482.195 2630.0076 8464.574 C 2618.7363 8485.423 2604.2637 8457.192 2598.2576 8451.9 C 2585.0286 8458.065 2552.5642 8477.697 2566.5078 8489.974 C 2570.688 8481.454 2580.0808 8478.173 2591.9077 8477.3 C 2595.0032 8489.684 2570.0 8509.791 2585.531 8496.351 z M 2807.781 8496.351 C 2808.7073 8480.581 2808.9717 8465.526 2795.081 8464.6 C 2785.3708 8473.702 2788.89 8497.699 2807.781 8496.351 z M 3093.5312 8496.351 C 3092.5789 8487.91 3119.3545 8477.168 3099.8813 8470.95 C 3100.8071 8479.391 3078.5293 8494.578 3093.5312 8496.351 z M 2623.631 8528.101 C 2625.3774 8518.576 2650.936 8501.352 2636.3047 8496.351 C 2636.6487 8507.992 2603.7874 8517.835 2623.631 8528.101 z M 3207.831 8680.501 C 3304.2979 8691.27 3314.1936 8561.385 3277.681 8496.351 C 3267.2563 8570.619 3233.4956 8621.472 3207.831 8680.501 z M 2693.4812 8636.05 C 2618.6833 8615.572 2552.855 8552.336 2490.2812 8540.773 C 2552.326 8574.032 2616.3816 8639.066 2693.4812 8636.05 z M 3118.931 8610.65 C 3115.0945 8572.127 3075.5127 8569.375 3055.4573 8547.15 C 3037.2012 8571.228 3012.251 8588.637 2985.5808 8604.301 C 2972.325 8594.273 2943.406 8599.909 2928.4307 8591.601 C 2921.9219 8612.952 2948.195 8601.495 2960.1807 8604.301 C 2976.8228 8613.059 2982.0352 8633.246 3004.6304 8636.051 C 3035.2163 8616.578 3056.5947 8626.764 3087.1802 8610.651 C 3059.3735 8674.574 3080.99 8624.752 3118.931 8610.65 z M 2877.631 8591.601 C 2871.2812 8591.627 2870.0903 8586.468 2864.9578 8585.276 C 2847.6008 8595.49 2874.2444 8606.55 2877.631 8591.601 z M 3144.331 8731.301 C 3153.5652 8741.116 3176.8486 8736.909 3195.131 8737.65 C 3202.7776 8690.792 3148.141 8705.662 3144.331 8731.301 z" svg:height="87.888985mm" draw:style-name="style-14" svg:viewBox="0.0 0.0 4847.9385 8788.898" svg:width="48.47938mm" svg:x="4.370687mm" svg:y="2.6029909mm"/>
            <draw:path svg:d="M 165.16574 64.53649 C 135.95584 38.580894 79.784775 17.123167 63.565845 70.88644 C 122.17095 82.13131 182.09926 92.02674 215.9659 128.03653 C 191.73006 131.10562 175.4318 126.23734 165.16594 115.33644 C 144.76646 128.8038 148.70882 166.61278 108.01585 159.78645 C 146.83029 182.35532 173.1562 217.41273 190.56592 261.38635 C 152.12189 246.91371 122.303375 223.81557 108.01585 185.18642 C 68.98985 188.04396 47.84955 172.169 38.16587 134.38647 C 36.0756 126.184456 28.34977 133.08992 25.46578 128.03653 C 21.788074 121.607254 31.524641 114.75448 31.815723 115.33644 C 17.633976 85.51793 -1.2571906 73.2147 0.0658067 58.186348 C 7.447664 -25.977398 137.33153 -14.441544 165.16574 64.53649 z M 76.26573 108.986496 C 93.78121 103.21852 120.8744 107.002205 133.41582 96.28641 C 110.55587 97.97982 102.83004 84.565346 82.615875 83.58632 C 80.63138 92.15896 73.56705 95.704445 76.26573 108.986496 z" svg:height="2.6138635mm" draw:style-name="style-15" svg:viewBox="0.0 0.0 215.96591 261.38635" svg:width="2.1596591mm" svg:x="30.733341mm" svg:y="16.43613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1.503494mm" fo:page-width="57.3404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