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14.283201mm" draw:style-name="style-2" draw:transform="rotate(-1.5707963267948966) translate(15.092585mm,11.447208mm)" svg:width="3.7136326mm"/>
          <draw:path svg:d="M 134.4403 0.0 L 611.90106 0.0 C 654.0784 0.0 686.7 12.521401 709.7658 37.564205 C 733.4906 61.947987 745.35297 93.910515 745.35297 133.45178 C 745.35297 174.3111 733.4906 207.26215 709.7658 232.30495 C 686.0411 257.34775 653.4195 269.86917 611.90106 269.86917 L 134.4403 269.86917 C 92.92198 269.86917 59.970924 257.67728 35.587143 233.29349 C 11.862381 208.25069 0.0 174.97011 0.0 133.45178 C 0.0 93.251495 11.862381 60.959457 35.587143 36.575672 C 59.3119 12.191891 92.26296 0.0 134.4403 0.0 z" svg:height="2.6986916mm" draw:style-name="style-3" svg:viewBox="0.0 0.0 745.3529 269.86917" svg:width="7.453529mm" svg:x="4.200413mm" svg:y="4.3429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