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711395mm" fo:page-width="29.0581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e18c" draw:opacity="100.0%" draw:stroke="none"/>
    </style:style>
    <style:style style:family="graphic" style:name="style-3">
      <style:graphic-properties draw:fill="solid" draw:fill-color="#f2e18c" draw:opacity="100.0%" draw:stroke="none"/>
    </style:style>
    <style:style style:family="graphic" style:name="style-4">
      <style:graphic-properties draw:fill="solid" draw:fill-color="#f8edb5" draw:opacity="100.0%" draw:stroke="none"/>
    </style:style>
    <style:style style:family="graphic" style:name="style-5">
      <style:graphic-properties draw:fill="solid" draw:fill-color="#f8edb5" draw:opacity="100.0%" draw:stroke="none"/>
    </style:style>
    <style:style style:family="graphic" style:name="style-6">
      <style:graphic-properties draw:fill="solid" draw:fill-color="#f8edb5" draw:opacity="100.0%" draw:stroke="none"/>
    </style:style>
    <style:style style:family="graphic" style:name="style-7">
      <style:graphic-properties draw:fill="solid" draw:fill-color="#f8edb5" draw:opacity="100.0%" draw:stroke="none"/>
    </style:style>
    <style:style style:family="graphic" style:name="style-8">
      <style:graphic-properties draw:fill="solid" draw:fill-color="#f2e18c" draw:opacity="100.0%" draw:stroke="none"/>
    </style:style>
    <style:style style:family="graphic" style:name="style-9">
      <style:graphic-properties draw:fill="solid" draw:fill-color="#f8edb5" draw:opacity="100.0%" draw:stroke="none"/>
    </style:style>
    <style:style style:family="graphic" style:name="style-10">
      <style:graphic-properties draw:fill="solid" draw:fill-color="#f2e18c" draw:opacity="100.0%" draw:stroke="none"/>
    </style:style>
    <style:style style:family="graphic" style:name="style-11">
      <style:graphic-properties draw:fill="solid" draw:fill-color="#f8edb5" draw:opacity="100.0%" draw:stroke="none"/>
    </style:style>
    <style:style style:family="graphic" style:name="style-12">
      <style:graphic-properties draw:fill="solid" draw:fill-color="#f2e18c" draw:opacity="100.0%" draw:stroke="none"/>
    </style:style>
    <style:style style:family="graphic" style:name="style-13">
      <style:graphic-properties draw:fill="solid" draw:fill-color="#f8edb5" draw:opacity="100.0%" draw:stroke="none"/>
    </style:style>
    <style:style style:family="graphic" style:name="style-14">
      <style:graphic-properties draw:fill="solid" draw:fill-color="#f2e18c" draw:opacity="100.0%" draw:stroke="none"/>
    </style:style>
    <style:style style:family="graphic" style:name="style-15">
      <style:graphic-properties draw:fill="solid" draw:fill-color="#f8edb5" draw:opacity="100.0%" draw:stroke="none"/>
    </style:style>
    <style:style style:family="graphic" style:name="style-16">
      <style:graphic-properties draw:fill="solid" draw:fill-color="#f2e18c" draw:opacity="100.0%" draw:stroke="none"/>
    </style:style>
    <style:style style:family="graphic" style:name="style-17">
      <style:graphic-properties draw:fill="solid" draw:fill-color="#f8edb5" draw:opacity="100.0%" draw:stroke="none"/>
    </style:style>
    <style:style style:family="graphic" style:name="style-18">
      <style:graphic-properties draw:fill="solid" draw:fill-color="#f2e18c" draw:opacity="100.0%" draw:stroke="none"/>
    </style:style>
    <style:style style:family="graphic" style:name="style-19">
      <style:graphic-properties draw:fill="solid" draw:fill-color="#f8edb5" draw:opacity="100.0%" draw:stroke="none"/>
    </style:style>
    <style:style style:family="graphic" style:name="style-20">
      <style:graphic-properties draw:fill="solid" draw:fill-color="#f8edb5" draw:opacity="100.0%" draw:stroke="none"/>
    </style:style>
    <style:style style:family="graphic" style:name="style-21">
      <style:graphic-properties draw:fill="solid" draw:fill-color="#f8edb5" draw:opacity="100.0%" draw:stroke="none"/>
    </style:style>
    <style:style style:family="graphic" style:name="style-22">
      <style:graphic-properties draw:fill="solid" draw:fill-color="#f8edb5" draw:opacity="100.0%" draw:stroke="none"/>
    </style:style>
    <style:style style:family="graphic" style:name="style-23">
      <style:graphic-properties draw:fill="solid" draw:fill-color="#f8edb5" draw:opacity="100.0%" draw:stroke="none"/>
    </style:style>
    <style:style style:family="graphic" style:name="style-24">
      <style:graphic-properties draw:fill="solid" draw:fill-color="#f8edb5" draw:opacity="100.0%" draw:stroke="none"/>
    </style:style>
    <style:style style:family="graphic" style:name="style-25">
      <style:graphic-properties draw:fill="solid" draw:fill-color="#f2e18c" draw:opacity="100.0%" draw:stroke="none"/>
    </style:style>
    <style:style style:family="graphic" style:name="style-26">
      <style:graphic-properties draw:fill="solid" draw:fill-color="#f8edb5" draw:opacity="100.0%" draw:stroke="none"/>
    </style:style>
    <style:style style:family="graphic" style:name="style-27">
      <style:graphic-properties draw:fill="solid" draw:fill-color="#f8edb5" draw:opacity="100.0%" draw:stroke="none"/>
    </style:style>
    <style:style style:family="graphic" style:name="style-28">
      <style:graphic-properties draw:fill="solid" draw:fill-color="#f2e18c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dder_xA0_Image_1_">
          <draw:g>
            <draw:path svg:d="M 126.33373 0.0098911915 C 152.65985 337.3801 153.74464 624.109 159.8564 949.96985 C 137.208 913.034 67.70197 922.92944 25.765545 905.28174 C 17.32533 750.8974 19.94468 555.3703 3.408222 380.00446 C 91.69962 384.7934 127.656525 295.52298 92.81087 212.36444 C 76.56549 195.08716 35.607887 202.52194 3.408222 201.19902 C 9.65239 133.57153 -6.7518487 60.467163 3.408222 22.367163 C 39.18002 9.720101 77.518074 -0.360527 126.33373 0.0098911915 z" svg:height="9.499699mm" draw:style-name="style-2" svg:viewBox="0.0 0.0 159.85648 949.96985" svg:width="1.5985649mm" svg:x="20.64231mm" svg:y="0.4629219mm"/>
            <draw:path svg:d="M 83.14738 0.0 C 92.1961 2.1431272 94.28637 11.218333 105.5047 11.165414 C 111.51077 2112.777 139.02736 3750.5745 139.02736 5968.0474 C 139.02736 6244.96 143.41945 6492.1074 150.1928 6739.2017 C 177.92114 7746.073 156.91325 9141.406 183.71545 10270.859 C 195.17188 10753.485 162.52237 11246.272 206.07278 11746.123 C 133.23303 11768.109 91.03197 11669.208 4.8836246 11667.886 C 29.093023 11614.175 4.8307366 11555.226 4.8836246 11500.245 C 8.455455 8347.1 -7.7105875 5579.0825 4.8836246 2905.786 C 8.746538 2085.4453 16.049065 1320.4292 16.049065 346.44495 C 16.049065 234.04994 -10.462155 117.39518 38.406387 11.164967 C 61.79552 15.901453 68.03969 3.5189555 83.14738 0.0 z" svg:height="117.4931mm" draw:style-name="style-3" svg:viewBox="0.0 0.0 206.07274 11749.311" svg:width="2.0607274mm" svg:x="12.580255mm" svg:y="0.5749396mm"/>
            <draw:path svg:d="M 23.403568 0.110348605 C 107.46164 5.4284725 77.29916 106.552216 79.283554 145.39307 C 106.5356 676.7558 59.70434 1182.7449 79.283554 1698.8676 C 82.5644 1785.1482 92.45983 1872.593 90.44899 2000.6248 C 71.29318 3228.1062 134.21106 4527.8984 112.80631 5923.443 C 109.578354 6134.316 122.09324 6371.2236 123.971756 6605.195 C 128.65483 7184.8438 146.32907 7970.1006 146.32907 8695.111 C 146.32907 9184.67 168.6864 9691.691 168.6864 10203.897 C 168.6864 10670.94 182.39186 11123.59 179.87828 11589.731 C 179.5872 11642.569 199.2193 11725.384 157.52097 11757.372 C 65.97516 11761.79 102.963875 11648.629 101.640976 11612.089 C 84.81344 11149.253 97.01079 10687.662 90.47554 10259.777 C 76.45265 9341.435 62.350338 8379.331 56.952877 7376.348 C 55.603535 7125.2324 68.11832 6870.677 56.952877 6616.3594 C 5.5707593 5447.4565 41.792202 4156.3164 23.40367 2917.0613 C 9.592337 1984.3794 22.87439 995.52563 1.0726897 33.633053 C -2.7372358 11.196387 3.3481684 -1.318405 23.403568 0.110348605 z" svg:height="117.57498mm" draw:style-name="style-4" svg:viewBox="0.0 0.0 184.24457 11757.498" svg:width="1.8424456mm" svg:x="13.959801mm" svg:y="0.5738361mm"/>
            <draw:path svg:d="M 23.420122 0.1140578 C 92.608604 21.22781 64.93325 110.86862 68.10832 156.58864 C 111.79105 783.0162 107.822266 1494.9039 146.34563 2190.652 C 185.00122 2888.4644 207.38498 3636.2825 246.94026 4369.9985 C 325.04535 5819.6772 379.8141 7361.8804 448.12952 8795.736 C 487.84348 9629.835 549.8883 10485.26 582.22034 11310.363 C 584.5751 11370.556 592.1951 11437.575 593.4122 11500.387 C 594.2587 11545.419 618.04486 11625.403 559.86304 11656.835 C 471.73032 11659.349 505.5705 11549.758 503.98306 11511.553 C 464.7982 10565.111 402.8858 9645.208 358.70044 8717.5 C 347.03226 8472.126 352.64157 8226.883 336.3431 7979.895 C 277.65848 7089.6245 241.67513 6009.7017 202.25226 5141.1274 C 180.42421 4660.962 168.65027 4162.196 146.37227 3654.6987 C 92.50283 2430.2324 28.791039 1177.06 1.0627985 33.636765 C -2.720885 11.200103 3.3381763 -1.3411459 23.420122 0.1140578 z" svg:height="116.56877mm" draw:style-name="style-5" svg:viewBox="0.0 0.0 598.9331 11656.878" svg:width="5.989331mm" svg:x="22.3419mm" svg:y="0.79737186mm"/>
            <draw:path svg:d="M 614.67993 38.381027 C 590.8145 95.79561 491.04022 75.92539 424.68265 83.06915 C 316.75925 94.73728 110.86047 100.87562 0.0 94.26104 C 0.0 79.365005 0.0 64.46895 0.0 49.546444 C 22.357323 16.949768 84.375595 19.01352 122.95185 16.023731 C 207.38043 9.4356165 323.45316 18.801844 379.99466 16.023731 C 451.85538 12.504787 576.9769 -29.405201 614.67993 38.381027 z" svg:height="0.96976465mm" draw:style-name="style-6" svg:viewBox="0.0 0.0 614.67993 96.97646" svg:width="6.146799mm" svg:x="15.311701mm" svg:y="2.7615561mm"/>
            <draw:path svg:d="M 640.2434 56.497982 C 549.4384 79.7549 431.54007 73.590065 316.12885 78.8553 C 205.00392 83.9089 81.12594 111.82234 3.1797154 78.8553 C -21.003239 -23.432636 98.7472 24.007235 159.65433 22.97532 C 235.77502 21.70531 353.48807 15.805115 450.2197 11.809881 C 526.1023 8.661353 635.61334 -31.370115 640.2434 56.497982 z" svg:height="0.9469636mm" draw:style-name="style-7" svg:viewBox="0.0 0.0 640.24335 94.696365" svg:width="6.4024334mm" svg:x="15.279639mm" svg:y="9.956704mm"/>
            <draw:path svg:d="M 113.22326 0.0 C 125.34118 2.751669 120.79043 22.225002 135.58058 22.357323 C 141.58655 287.0994 145.97865 553.82587 169.10324 759.9892 C 127.35192 715.45984 75.52006 702.8922 12.655073 704.1092 C 13.686987 528.0555 -5.310157 315.17172 1.4632908 100.594734 C 27.551208 100.594734 53.639126 100.594734 79.7006 100.594734 C 97.85094 74.05686 101.36998 32.887707 113.22326 0.0 z" svg:height="7.599892mm" draw:style-name="style-8" svg:viewBox="0.0 0.0 169.10327 759.9892" svg:width="1.6910326mm" svg:x="20.996986mm" svg:y="10.298112mm"/>
            <draw:path svg:d="M 670.91016 25.823074 C 682.0226 113.66473 587.56635 78.42221 525.6275 81.70306 C 420.4028 87.28573 276.7605 88.87337 156.82484 92.8684 C 99.198555 94.799805 17.283646 137.39774 0.35022894 70.51108 C -6.0791464 11.164935 77.714386 18.943851 112.1102 14.631091 C 203.1797 3.2011125 325.23196 19.26138 425.03287 14.631091 C 518.21924 10.318531 611.72284 -21.907778 670.91016 25.823074 z" svg:height="1.0800585mm" draw:style-name="style-9" svg:viewBox="0.0 0.0 671.80865 108.005844" svg:width="6.7180867mm" svg:x="15.308199mm" svg:y="17.751427mm"/>
            <draw:path svg:d="M 134.09085 0.41482446 C 147.08182 -1.4108069 153.98749 2.8755107 156.44817 11.580163 C 151.765 277.80402 172.79932 431.95016 178.83194 693.332 C 142.95436 658.407 110.01387 620.57153 22.357323 637.45197 C 13.334941 501.2973 14.208192 303.23044 0.0 101.009254 C 65.643196 88.44179 142.21353 86.77482 134.09085 0.41482446 z" svg:height="6.9333196mm" draw:style-name="style-10" svg:viewBox="0.0 0.0 178.83194 693.332" svg:width="1.7883193mm" svg:x="21.123274mm" svg:y="18.340736mm"/>
            <draw:path svg:d="M 708.7298 67.74578 C 667.2431 120.821106 583.29095 100.077866 518.73254 101.26844 C 384.827 103.75557 143.42107 115.58241 4.6207004 123.62576 C -6.3595314 77.95874 5.8378215 78.46137 4.6207004 23.031136 C 160.40738 -1.8926492 469.46713 25.3594 619.3007 0.6738122 C 650.1247 -4.3795776 714.52423 19.088991 708.7298 67.74578 z" svg:height="1.2362579mm" draw:style-name="style-11" svg:viewBox="0.0 0.0 709.0961 123.62579" svg:width="7.0909615mm" svg:x="15.3768835mm" svg:y="25.043745mm"/>
            <draw:path svg:d="M 134.1173 0.0 C 144.06561 4.947614 154.1197 9.816099 156.47461 22.357323 C 157.71808 260.03256 178.17044 485.2459 190.02371 737.63196 C 164.09447 733.6103 70.59081 710.88257 11.191782 704.1093 C 11.77395 505.6454 14.393299 246.98871 0.0 100.59483 C 37.253254 100.59483 74.506714 100.59483 111.786415 100.59483 C 124.64536 66.70155 106.78591 36.142212 134.1173 0.0 z" svg:height="7.37632mm" draw:style-name="style-12" svg:viewBox="0.0 0.0 190.02371 737.63196" svg:width="1.9002372mm" svg:x="21.4585mm" svg:y="25.721203mm"/>
            <draw:path svg:d="M 726.4399 32.152023 C 710.6178 151.55849 512.44495 88.87862 391.16 99.22399 C 298.15897 107.161575 115.3319 116.39551 0.0 110.38933 C 15.372325 75.04104 2.4341414 73.0301 0.0 32.152023 C 172.87875 19.690132 404.86536 13.181325 581.1573 9.794702 C 633.59753 8.815676 695.907 -22.458052 726.4399 32.152023 z" svg:height="1.1231723mm" draw:style-name="style-13" svg:viewBox="0.0 0.0 726.4399 112.31723" svg:width="7.264399mm" svg:x="15.423356mm" svg:y="33.11123mm"/>
            <draw:path svg:d="M 168.3071 2.1696026 C 157.27399 231.85437 181.4305 419.97314 190.66443 628.04144 C 143.64796 617.1672 94.06503 633.8094 23.024473 628.04144 C 15.616173 451.0351 -3.830717 254.00015 0.6671508 35.71891 C 65.75462 38.100063 128.83136 -10.715592 168.3071 2.1696026 z" svg:height="6.292943mm" draw:style-name="style-14" svg:viewBox="0.0 0.0 190.66444 629.2943" svg:width="1.9066445mm" svg:x="21.675402mm" svg:y="34.417mm"/>
            <draw:path svg:d="M 749.81604 50.528244 C 708.99084 131.35826 559.9509 90.16286 448.05878 95.21625 C 291.82236 102.30722 119.31401 115.74793 1.0187927 106.381584 C -18.137014 -41.652817 237.7151 21.820776 358.65613 16.978937 C 506.10837 11.105588 691.31665 -33.291733 749.81604 50.528244 z" svg:height="1.0958797mm" draw:style-name="style-15" svg:viewBox="0.0 0.0 749.816 109.58797" svg:width="7.4981594mm" svg:x="15.525086mm" svg:y="40.974236mm"/>
            <draw:path svg:d="M 147.19203 0.0 C 157.14035 4.947614 167.19444 9.816099 169.54936 22.357323 C 161.34734 296.62433 187.38237 405.55338 191.90668 670.5864 C 154.25656 667.2792 159.49527 621.02997 124.86136 614.7065 C 70.41014 607.1924 50.72506 634.39154 13.101388 614.7065 C 16.752651 424.78873 -6.6894736 261.96396 1.9096055 67.07197 C 55.59334 49.953342 144.30804 67.865685 147.19203 0.0 z" svg:height="6.7058644mm" draw:style-name="style-16" svg:viewBox="0.0 0.0 191.90672 670.5864" svg:width="1.9190673mm" svg:x="21.998207mm" svg:y="41.926666mm"/>
            <draw:path svg:d="M 794.46533 38.50782 C 791.10516 124.52405 678.6044 93.72651 615.65985 94.38781 C 455.37534 96.05477 312.3416 98.674126 179.75888 105.55315 C 113.216194 109.0191 33.94697 127.93671 0.9534907 83.19582 C -11.878817 -11.683718 108.00394 17.393963 168.59355 16.123854 C 242.72984 14.589306 327.10535 19.087173 392.1135 16.123854 C 541.57666 9.377254 710.06323 -26.950066 794.46533 38.50782 z" svg:height="1.1247568mm" draw:style-name="style-17" svg:viewBox="0.0 0.0 794.46533 112.47568" svg:width="7.9446535mm" svg:x="15.525475mm" svg:y="48.47076mm"/>
            <draw:path svg:d="M 145.30928 0.4146226 C 158.30025 -1.4110087 165.20592 2.8753088 167.6666 11.579961 C 204.84052 680.7377 235.37341 1454.0088 268.26123 2202.1184 C 291.99445 2741.9739 310.8327 3205.5244 335.3332 3744.4014 C 347.3718 4009.5137 365.44278 4275.235 368.85587 4515.5557 C 324.22073 4481.954 264.05444 4463.909 178.85858 4470.8677 C 166.29091 4297.592 176.79475 4101.6157 156.50127 3912.068 C 195.42148 3887.647 286.22647 3915.1372 312.94943 3878.5188 C 320.3313 3823.5916 328.29532 3765.2505 301.7841 3722.0442 C 268.36722 3699.581 196.34763 3715.7468 145.30948 3710.8787 C 132.47717 3542.6567 138.8802 3297.4673 122.952156 3140.887 C 171.5825 3141.0984 185.26161 3106.3323 245.87746 3118.5295 C 263.71048 3062.438 300.56686 2968.6172 257.06924 2917.3403 C 226.90677 2895.3538 159.41148 2910.6992 111.78661 2906.175 C 115.622986 2723.2153 79.48097 2487.3923 89.42929 2369.7324 C 110.569595 2349.8887 163.22162 2361.583 201.18925 2358.5405 C 278.7915 2240.0334 227.09187 2107.742 78.26375 2135.0205 C 74.53316 1920.7079 73.183716 1743.1199 55.90643 1553.8634 C 113.10941 1562.6476 137.08061 1538.1736 189.99727 1542.6714 C 191.71713 1505.2593 214.73575 1419.2698 189.99727 1363.8661 C 153.32599 1335.344 112.05105 1376.91 55.90643 1363.8661 C 22.780626 1217.3401 45.323055 983.81866 22.357323 860.9463 C 26.273226 823.8781 86.80974 843.40454 122.95195 838.5889 C 157.95627 799.08673 170.6828 737.3064 189.99727 682.1143 C 176.08017 621.55115 75.56507 647.55975 22.357323 626.2344 C 27.331583 452.72064 4.868283 262.24698 0.0 67.43451 C 44.952843 41.583782 153.43196 79.31363 145.30928 0.4146226 z" svg:height="45.15556mm" draw:style-name="style-18" svg:viewBox="0.0 0.0 368.85587 4515.5557" svg:width="3.6885586mm" svg:x="22.240608mm" svg:y="49.52241mm"/>
            <draw:path svg:d="M 804.95715 68.54192 C 681.1057 113.01837 519.9746 84.25802 369.08264 90.89925 C 239.78075 96.587685 111.74897 118.91877 0.25353748 90.89925 C -5.408564 -4.9064345 84.7879 14.778651 167.89359 12.661937 C 325.95563 8.666702 480.1813 2.9516122 637.2908 1.4965979 C 714.1258 0.7820097 803.6344 -14.193254 804.95715 68.54192 z" svg:height="1.0471551mm" draw:style-name="style-19" svg:viewBox="0.0 0.0 804.95715 104.715515" svg:width="8.049572mm" svg:x="15.5324745mm" svg:y="56.217194mm"/>
            <draw:path svg:d="M 838.2264 49.805984 C 823.03937 135.02809 712.97266 105.02467 648.2291 105.68597 C 572.5054 106.453445 486.54227 103.22528 413.5172 105.68597 C 279.05594 110.21048 107.209114 142.6217 0.0 94.49399 C 5.1329226 -13.508945 145.1504 30.941261 234.71191 27.448662 C 400.18228 21.019388 651.8011 -12.609452 771.15466 5.0913396 C 798.4331 9.139461 827.9606 12.235202 838.2264 49.805984 z" svg:height="1.2054996mm" draw:style-name="style-20" svg:viewBox="0.0 0.0 838.2264 120.54997" svg:width="8.382264mm" svg:x="15.646664mm" svg:y="63.333725mm"/>
            <draw:path svg:d="M 856.69226 113.91665 C 667.3565 151.8843 261.8031 146.43405 7.300406 147.46596 C -12.38458 109.81564 14.814583 90.15761 7.300406 35.70599 C 144.64555 22.317759 353.03137 21.498201 532.5777 13.322022 C 610.7886 9.776534 702.3608 -5.595588 756.0976 2.1566834 C 817.66626 11.019999 879.4993 33.82707 856.69226 113.91665 z" svg:height="1.4746578mm" draw:style-name="style-21" svg:viewBox="0.0 0.0 861.5335 147.46577" svg:width="8.6153345mm" svg:x="15.685578mm" svg:y="71.18653mm"/>
            <draw:path svg:d="M 0.0 134.90858 C 0.0 101.359276 0.0 67.863266 0.0 34.313957 C 170.86792 31.32399 451.43198 7.67072 681.72534 0.7646497 C 762.44977 -1.643149 881.77673 -2.6750627 871.7491 67.83662 C 860.3455 147.97868 461.7507 129.1402 335.30634 134.88194 C 224.5254 139.96239 110.48986 131.17819 0.0 134.90858 z" svg:height="1.3650876mm" draw:style-name="style-22" svg:viewBox="0.0 0.0 872.3422 136.50876" svg:width="8.723422mm" svg:x="15.8705015mm" svg:y="78.911736mm"/>
            <draw:path svg:d="M 905.2719 40.33749 C 898.9484 133.94691 791.68634 94.31271 726.44 96.217476 C 515.1173 102.40896 202.16809 123.84014 0.0 96.217476 C 0.0 81.32175 0.0 66.39856 0.0 51.529476 C 33.072914 13.508542 120.54415 20.01735 201.18925 17.980167 C 363.2201 13.931643 499.71854 17.292225 637.0638 6.7881837 C 733.71606 -0.5409876 846.24335 -13.241278 905.2719 40.33749 z" svg:height="1.0998954mm" draw:style-name="style-23" svg:viewBox="0.0 0.0 905.2719 109.98953" svg:width="9.052719mm" svg:x="15.982155mm" svg:y="86.89828mm"/>
            <draw:path svg:d="M 952.3432 92.868195 C 701.5712 67.9973 350.49548 169.30652 80.62058 115.22552 C 48.52659 108.79584 -12.830289 123.55996 2.3832724 59.345535 C 37.17594 -0.66210425 142.79762 25.822874 214.71143 25.822874 C 362.03143 25.822874 565.70764 16.853783 672.9169 14.630889 C 784.1477 12.328866 954.59216 -47.546352 952.3432 92.868195 z" svg:height="1.3135808mm" draw:style-name="style-24" svg:viewBox="0.0 0.0 952.36523 131.35808" svg:width="9.523652mm" svg:x="15.958587mm" svg:y="94.53166mm"/>
            <draw:path svg:d="M 167.69284 0.39241788 C 177.1914 -1.6714095 178.22333 4.758269 178.85818 11.557756 C 232.91254 428.96442 220.92683 941.3298 257.0955 1464.464 C 220.47708 1490.1553 204.31104 1418.1353 167.69284 1408.584 C 113.612045 1401.4406 88.66181 1423.3739 55.90643 1408.584 C 57.176334 1181.3595 43.153454 1036.8706 22.383766 838.61884 C 135.91647 836.66077 221.13878 806.3663 190.02371 659.78687 C 173.16974 605.8383 93.82118 614.41095 22.383766 615.0989 C 29.977375 457.48657 6.5352516 212.40305 0.0 67.464386 C 60.721622 49.895206 149.33075 60.267635 167.69284 0.39241788 z" svg:height="14.699698mm" draw:style-name="style-25" svg:viewBox="0.0 0.0 257.0955 1469.9698" svg:width="2.5709548mm" svg:x="24.14032mm" svg:y="95.67999mm"/>
            <draw:path svg:d="M 950.0128 88.22297 C 929.37537 132.43457 870.69073 107.5112 838.2264 110.58029 C 589.65027 134.02202 268.9754 133.70468 0.0 132.93762 C 6.773347 106.16196 16.060165 81.952354 11.191883 43.53497 C 199.60162 28.109556 457.22638 32.978443 648.2291 9.985662 C 729.8531 0.16956328 997.3732 -27.162424 950.0128 88.22297 z" svg:height="1.3317617mm" draw:style-name="style-26" svg:viewBox="0.0 0.0 955.59015 133.17618" svg:width="9.555902mm" svg:x="16.093546mm" svg:y="102.178mm"/>
            <draw:path svg:d="M 994.64813 80.05083 C 902.3086 122.51674 800.2059 99.1275 704.0827 102.40815 C 518.0278 108.75789 226.48326 154.08134 0.0 113.57349 C 3.5718305 87.353355 17.647703 71.63726 11.16544 35.362827 C 203.30577 10.941676 590.25885 1.9992318 827.0346 1.8135197 C 908.60565 1.7602284 985.5993 -18.823946 994.64813 80.05083 z" svg:height="1.3022664mm" draw:style-name="style-27" svg:viewBox="0.0 0.0 994.64813 130.22664" svg:width="9.946482mm" svg:x="16.205994mm" svg:y="110.306496mm"/>
            <draw:path svg:d="M 167.61351 0.40452954 C 180.60448 -1.3944561 187.51015 2.8914578 189.97083 11.596514 C 198.70213 235.53955 206.18976 424.0027 223.51994 659.799 C 134.27596 648.4487 75.53842 606.5917 11.1653385 570.39636 C 34.845455 480.17334 28.019323 255.75392 0.0 145.68716 C 105.145386 146.53336 165.04704 102.1102 167.61351 0.40452954 z" svg:height="6.597989mm" draw:style-name="style-28" svg:viewBox="0.0 0.0 223.51994 659.7989" svg:width="2.2351995mm" svg:x="24.811565mm" svg:y="110.76773mm"/>
            <draw:path svg:d="M 0.0 13.046683 C 163.93582 -12.988547 376.2375 9.289645 558.8264 1.8546994 C 535.6489 72.286446 451.9083 24.608477 402.35187 24.212023 C 288.55457 23.259237 147.34645 42.415043 0.0 13.046683 z" svg:height="0.40350553mm" draw:style-name="style-29" svg:viewBox="0.0 0.0 558.8264 40.350555" svg:width="5.5882645mm" svg:x="2.6458333E-4mm" svg:y="112.206055mm"/>
            <draw:path svg:d="M 0.02870773 0.0 C 244.34496 14.869893 481.30576 21.246279 692.9459 22.383968 C 661.7515 62.574505 569.703 45.79985 502.94864 44.74129 C 367.85242 42.545044 148.88326 61.03955 33.551407 33.54931 C 20.798498 30.50605 -0.8973339 40.904316 0.02870773 0.0 z" svg:height="0.49104977mm" draw:style-name="style-30" svg:viewBox="0.0 0.0 692.9459 49.104977" svg:width="6.9294596mm" svg:x="-2.2493969E-5mm" svg:y="112.671486mm"/>
            <draw:path svg:d="M 0.0 0.9519767 C 323.77063 7.195943 628.3854 -10.954596 916.4373 12.117315 C 897.12274 70.80155 826.69073 45.296005 782.32 45.666622 C 691.32983 46.38121 533.9292 39.34272 379.96817 34.47464 C 253.44443 30.50605 118.32172 45.005325 33.496292 34.47464 C 11.800419 31.77616 3.6247904 41.194996 0.0 0.9519767 z" svg:height="0.50868446mm" draw:style-name="style-31" svg:viewBox="0.0 0.0 916.43726 50.868443" svg:width="9.164372mm" svg:x="0.44741037mm" svg:y="113.33269mm"/>
            <draw:path svg:d="M 491.75458 13.86947 C 464.82 63.69039 398.48898 26.384047 346.47186 25.034807 C 232.25125 22.098133 100.67396 30.061956 22.357292 25.034807 C 3.3602107 29.135817 1.2700025 16.329752 0.0 2.677485 C 126.41795 0.058135983 349.93796 -5.128078 491.75458 13.86947 z" svg:height="0.3971124mm" draw:style-name="style-32" svg:viewBox="0.0 0.0 491.75458 39.71124" svg:width="4.917546mm" svg:x="0.8942912mm" svg:y="113.985886mm"/>
            <draw:path svg:d="M 0.95394486 4.625848 C 97.36808 32.883167 328.56107 -41.49133 403.30576 38.175156 C 295.2235 22.432415 128.77412 59.156593 34.5031 38.175156 C 17.569784 34.39147 -4.919808 34.52389 0.95394486 4.625848 z" svg:height="0.44836342mm" draw:style-name="style-33" svg:viewBox="0.0 0.0 403.30576 44.83634" svg:width="4.0330577mm" svg:x="7.5906167mm" svg:y="113.96667mm"/>
            <draw:path svg:d="M 547.6346 4.2487717 C 521.7848 82.00969 444.44708 16.207829 391.16 15.440756 C 266.85873 13.64177 111.52187 73.09308 0.0 15.440756 C 183.19746 -11.361547 352.081 5.042489 547.6346 4.2487717 z" svg:height="0.42168185mm" draw:style-name="style-34" svg:viewBox="0.0 0.0 547.6346 42.168182" svg:width="5.4763455mm" svg:x="1.2297834mm" svg:y="114.64089mm"/>
            <draw:path svg:d="M 592.32263 38.118633 C 423.86243 36.02816 226.03351 21.528885 0.0 26.92665 C 11.9327135 -15.98901 65.64312 5.4954653 89.402695 4.569327 C 208.2006 -0.060558315 355.73227 10.601743 469.39725 15.734665 C 512.7889 17.719364 582.74475 -28.63601 592.32263 38.118633 z" svg:height="0.38118428mm" draw:style-name="style-35" svg:viewBox="0.0 0.0 592.32263 38.118427" svg:width="5.9232264mm" svg:x="1.9002377mm" svg:y="115.19648mm"/>
            <draw:path svg:d="M 2056.4734 57.50068 C 2111.5596 1275.8275 2146.2466 2481.0574 2224.1133 3734.4414 C 2286.6873 4742.0537 2279.7817 5750.9897 2358.204 6729.6567 C 2367.7556 6848.825 2353.1506 6971.8037 2358.204 7087.2944 C 2370.2163 7360.291 2391.3035 7627.759 2402.919 7891.971 C 2425.9905 8416.72 2442.0774 8928.212 2469.964 9434.28 C 2512.959 10214.642 2583.7087 10961.006 2604.055 11770.101 C 2395.7222 11816.376 2180.4834 11787.881 1978.2096 11781.267 C 1773.0518 11774.599 1563.4752 11757.321 1341.1724 11758.909 C 1311.1952 11786.372 1360.7781 11835.4795 1329.9805 11870.695 C 1058.0682 11874.69 780.30865 11852.36 502.94598 11837.146 C 519.7735 11796.56 560.8633 11838.099 603.5405 11814.789 C 535.38385 11762.719 416.90344 11834.368 357.66327 11770.101 C 589.51764 11777.854 731.65186 11760.867 938.82056 11770.101 C 905.2713 11727.106 842.45935 11752.321 793.5378 11747.743 C 749.66986 11743.643 705.1934 11724.116 659.42053 11725.386 C 574.7009 11727.715 493.71198 11744.568 380.02048 11736.552 C 334.80322 11733.377 259.92615 11762.507 245.9032 11703.029 C 488.7113 11703.876 739.06006 11722.025 927.6551 11714.194 C 824.5734 11668.897 692.5199 11690.382 558.8524 11680.672 C 451.56387 11672.866 272.73206 11672.602 145.33516 11658.287 C 177.8789 11625.7705 245.37411 11633.628 301.80972 11635.931 C 485.82742 11643.471 726.9951 11673.66 916.48975 11658.287 C 919.7177 11615.583 871.1137 11641.592 849.4179 11635.931 C 804.9943 11624.367 697.9969 11596.216 614.70605 11602.407 C 582.13586 11604.815 557.0004 11624.395 525.30334 11624.765 C 347.8738 11626.829 168.22171 11618.2295 0.026090542 11613.573 C -2.4080763 11558.6455 166.3167 11616.404 145.30878 11580.05 C 247.06754 11578.542 495.85522 11628.945 592.34875 11568.858 C 688.10144 11586.004 842.2477 11600.556 927.6287 11591.216 C 911.0923 11525.784 738.0283 11616.907 737.6315 11535.336 C 811.31793 11520.942 874.87085 11564.811 927.6287 11535.336 C 883.6286 11445.245 635.3964 11559.334 592.34875 11468.29 C 697.0708 11467.867 804.2535 11465.01 894.106 11479.482 C 932.8939 11357.271 909.45184 11230.589 905.2714 11099.487 C 900.3237 10943.647 911.78015 10756.297 916.4369 10596.567 C 931.20056 10090.182 916.4369 9546.648 916.4369 9020.71 C 916.4369 8357.135 921.80786 7779.417 905.2714 7210.166 C 902.2817 7107.1113 915.4844 7003.1562 916.4369 6897.2437 C 921.80786 6304.974 912.9179 5706.6455 905.2714 5164.9375 C 900.93225 4857.9414 903.2077 4440.376 905.2714 4058.5032 C 911.3568 2928.2031 930.5392 1810.8679 916.4369 728.0077 C 913.65875 513.4571 905.3773 289.01108 938.7942 46.255863 C 1019.3863 17.548573 1140.539 -20.92184 1229.3596 23.898573 C 1237.35 80.70461 1224.412 172.19753 1229.3596 258.61044 C 1376.468 281.92023 1550.5374 237.65544 1721.1141 247.44502 C 1745.4822 185.24149 1695.7671 100.44253 1721.1141 35.09045 C 1834.779 -4.0414033 1978.5007 -26.82203 2056.4734 57.50068 z M 1765.8817 68.66609 C 1755.7217 106.76609 1772.1259 179.87047 1765.8817 247.49796 C 1798.0815 248.82088 1839.039 241.3861 1855.2843 258.66336 C 1890.13 341.8219 1854.1731 431.09232 1765.8817 426.30334 C 1782.4182 601.6692 1779.7723 797.1962 1788.239 951.5806 C 1830.1754 969.22833 1899.6815 959.3594 1922.3298 996.26874 C 1916.2444 670.4079 1915.1595 383.679 1888.8073 46.308804 C 1840.0178 45.938385 1801.6797 56.019012 1765.8817 68.66609 z M 994.72705 68.66609 C 945.8585 174.92276 972.36975 291.57755 972.36975 403.94608 C 972.36975 1377.9303 965.0672 2142.9463 961.2043 2963.287 C 948.6101 5636.584 964.7761 8404.602 961.2043 11557.747 C 961.1514 11612.728 985.4137 11671.677 961.2043 11725.387 C 1047.3262 11726.71 1089.5272 11825.611 1162.3934 11803.624 C 1118.843 11303.773 1151.4927 10810.987 1140.0361 10328.36 C 1113.2339 9198.908 1134.2417 7803.548 1106.5134 6796.702 C 1099.7136 6549.608 1095.348 6302.461 1095.348 6025.548 C 1095.348 3808.0752 1067.8049 2170.2778 1061.8253 68.66612 C 1050.607 68.69258 1048.5168 59.617374 1039.468 57.50071 C 1024.3339 61.019634 1018.0898 73.40213 994.72705 68.66609 z M 1095.3215 91.023384 C 1117.1233 1052.916 1103.8412 2041.7697 1117.679 2974.479 C 1136.041 4213.7344 1099.8196 5504.8745 1151.2281 6673.777 C 1162.3936 6928.068 1149.8788 7182.6235 1151.2281 7433.766 C 1156.6256 8436.748 1170.7279 9398.853 1184.7507 10317.195 C 1191.286 10745.079 1179.0886 11206.672 1195.9163 11669.507 C 1197.2391 11706.046 1160.2504 11819.208 1251.7963 11814.79 C 1293.521 11782.801 1273.8624 11699.987 1274.1536 11647.149 C 1276.6671 11181.007 1262.9617 10728.357 1262.9617 10261.315 C 1262.9617 9749.108 1240.6044 9242.088 1240.6044 8752.529 C 1240.6044 8027.5176 1222.9302 7242.261 1218.247 6662.612 C 1216.3685 6428.641 1203.8538 6191.7334 1207.0815 5980.8604 C 1228.4865 4585.3154 1165.5948 3285.5234 1184.7242 2058.042 C 1186.7086 1930.0101 1176.8132 1842.5387 1173.5588 1756.2847 C 1153.9796 1240.1355 1200.8108 734.17285 1173.5588 202.81017 C 1171.5743 163.96933 1201.7104 62.84559 1117.6788 57.52746 C 1097.597 56.071926 1091.5117 68.586716 1095.3215 91.023384 z M 1933.5216 113.38067 C 1961.2499 1256.8303 2024.9617 2510.0027 2078.8042 3734.4414 C 2101.1086 4241.9385 2112.8562 4740.7046 2134.6843 5220.8706 C 2174.1072 6089.445 2210.117 7169.342 2268.7751 8059.6377 C 2285.0469 8306.626 2279.4377 8551.869 2291.1323 8797.243 C 2335.3179 9724.926 2397.2305 10644.8545 2436.415 11591.296 C 2438.029 11629.501 2404.1624 11739.092 2492.2952 11736.578 C 2550.4504 11705.1455 2526.691 11625.162 2525.8442 11580.13 C 2524.6272 11517.318 2517.007 11450.325 2514.6523 11390.106 C 2482.294 10565.003 2420.2754 9709.579 2380.5615 8875.48 C 2312.2725 7441.624 2257.504 5899.4204 2179.3726 4449.742 C 2139.8171 3716.0261 2117.4333 2968.208 2078.7778 2270.3958 C 2040.2545 1574.6475 2044.2233 862.7595 2000.5405 236.33212 C 1997.3655 190.61212 2025.041 100.99776 1955.8523 79.857544 C 1935.797 78.40276 1929.7379 90.94401 1933.5216 113.38067 z M 1609.4071 292.1861 C 1552.8656 294.9642 1436.8193 285.59796 1352.3644 292.1861 C 1313.7881 295.17587 1251.7699 293.11212 1229.4126 325.7088 C 1229.4126 340.60483 1229.4126 355.5009 1229.4126 370.42337 C 1340.273 377.03796 1546.1718 370.8996 1654.0953 359.23148 C 1720.4529 352.06128 1820.2007 371.93146 1844.0925 314.54337 C 1806.4158 246.75713 1681.2943 288.6671 1609.4071 292.1861 z M 1229.4388 437.49524 C 1246.0018 642.5473 1227.2428 809.5523 1240.6044 985.1298 C 1407.0009 976.4251 1573.6353 967.98486 1743.5508 962.7725 C 1741.5665 798.73083 1755.219 558.5157 1721.1935 415.13797 C 1571.9156 437.25708 1375.6477 412.33334 1229.4388 437.49524 z M 1676.4789 1007.46063 C 1579.7472 1011.4559 1462.0342 1017.3825 1385.9135 1018.62604 C 1325.0062 1019.65796 1205.256 972.2181 1229.4387 1074.506 C 1307.385 1107.473 1431.2365 1079.5597 1542.3881 1074.506 C 1657.7992 1069.2672 1775.6976 1075.4321 1866.5026 1052.1487 C 1861.8461 964.30707 1752.335 1004.33856 1676.4789 1007.46063 z M 1877.6417 1130.4125 C 1851.5802 1130.4125 1825.4923 1130.4125 1799.4044 1130.4125 C 1792.6311 1344.9895 1811.628 1557.8733 1810.5962 1733.927 C 1873.4612 1732.7363 1925.293 1745.3041 1967.0443 1789.8069 C 1943.9197 1583.6437 1939.5276 1316.9171 1933.5216 1052.1752 C 1918.7314 1052.0428 1923.2822 1032.596 1911.1643 1029.8179 C 1899.3375 1062.7057 1895.8185 1103.8748 1877.6417 1130.4125 z M 1240.6044 1152.7698 C 1212.7701 1349.8579 1267.142 1535.4366 1229.4388 1745.0925 C 1421.1824 1779.1973 1625.2025 1739.5363 1765.908 1733.9271 C 1760.0607 1542.1307 1759.6108 1299.3755 1743.5507 1130.4127 C 1558.9509 1136.6566 1422.4525 1134.7252 1240.6044 1152.7698 z M 1654.1216 1789.8071 C 1554.3207 1794.4374 1432.2683 1778.3772 1341.1989 1789.8071 C 1306.803 1794.1199 1223.0095 1786.3412 1229.4388 1845.6871 C 1246.3457 1912.5737 1328.2872 1869.9495 1385.9135 1868.0444 C 1505.8491 1864.0228 1649.518 1862.4618 1754.7162 1856.8792 C 1816.6552 1853.5983 1911.1115 1888.8408 1899.9988 1800.9991 C 1840.8115 1753.2416 1747.3079 1785.4679 1654.1216 1789.8071 z M 1810.5962 1935.0897 C 1824.8043 2137.3108 1823.931 2335.4043 1832.9535 2471.5325 C 1920.61 2454.6257 1953.5505 2492.4875 1989.4281 2527.4126 C 1983.3956 2266.0308 1962.3876 2111.911 1967.0443 1845.6606 C 1964.5836 1836.9558 1957.6782 1832.6697 1944.687 1834.4954 C 1952.8097 1920.8551 1876.2394 1922.5221 1810.5962 1935.0897 z M 1240.6044 1946.2815 C 1238.0378 2151.4395 1252.643 2294.6848 1240.6044 2482.7244 C 1457.2186 2488.942 1581.52 2471.9822 1788.2388 2471.5588 C 1772.3639 2276.7463 1799.6423 2122.018 1765.8815 1923.9244 C 1566.4652 1924.665 1388.0302 1916.1455 1240.6044 1946.2815 z M 1855.2843 2505.0815 C 1705.4508 2529.767 1396.3645 2502.5151 1240.6044 2527.439 C 1241.8214 2582.8691 1229.6241 2582.3662 1240.6044 2628.0334 C 1379.4047 2619.9902 1620.8107 2608.1633 1754.7162 2605.6763 C 1819.2482 2604.4856 1903.2003 2625.229 1944.7134 2572.1536 C 1950.4814 2523.4702 1886.0819 2500.0015 1855.2843 2505.0815 z M 1955.879 2672.7214 C 1918.6257 2672.7214 1881.3723 2672.7214 1844.0925 2672.7214 C 1858.4858 2819.1155 1855.8665 3077.7722 1855.2843 3276.236 C 1914.6833 3283.0093 2008.1606 3305.737 2034.1163 3309.7588 C 2022.2894 3057.3726 2001.8107 2832.1592 2000.5671 2594.4841 C 1998.2125 2581.9429 1988.1582 2577.0745 1978.2098 2572.1267 C 1950.9047 2608.269 1968.7642 2638.8284 1955.879 2672.7214 z M 1240.6044 2706.2441 C 1258.4901 2857.1626 1249.9177 3098.0657 1251.7698 3298.5933 C 1425.7333 3286.7136 1621.1016 3296.6091 1810.5962 3276.236 C 1804.9606 3062.982 1785.5402 2855.2046 1799.4044 2683.887 C 1640.3104 2674.4678 1397.5552 2676.4521 1240.6044 2706.2441 z M 1821.7617 3320.9243 C 1645.4697 3324.3108 1413.4832 3330.8196 1240.6044 3343.2815 C 1243.0386 3384.1597 1255.9768 3386.1707 1240.6044 3421.5188 C 1355.9363 3427.5251 1538.7898 3418.2644 1631.7644 3410.3535 C 1753.0494 3400.008 1951.2223 3462.688 1967.0443 3343.2815 C 1936.5115 3288.6714 1874.2019 3319.9453 1821.7617 3320.9243 z M 1866.4761 3477.399 C 1861.9783 3695.6802 1881.3987 3892.7156 1888.8335 4069.7214 C 1959.874 4075.4893 2009.4569 4058.8472 2056.4734 4069.7214 C 2047.2395 3861.653 2023.083 3673.5344 2034.1161 3443.8496 C 1994.6404 3430.991 1931.5636 3479.8066 1866.4761 3477.399 z M 1251.7698 3499.756 C 1257.0085 3755.1318 1247.7217 3866.2305 1262.9352 4080.9133 C 1464.8917 4085.4111 1637.9822 4061.0696 1844.0925 4069.748 C 1842.0552 3900.2825 1831.71 3741.7969 1821.7352 3611.5425 C 1818.5337 3569.3943 1849.3313 3486.5532 1788.2125 3466.2332 C 1609.2218 3495.5493 1397.6875 3459.1692 1251.7698 3499.756 z M 1609.4071 4114.436 C 1488.4661 4119.278 1232.614 4055.8042 1251.7699 4203.839 C 1370.0651 4213.205 1542.5734 4199.7637 1698.8099 4192.6733 C 1810.7023 4187.5933 1959.742 4228.789 2000.5671 4147.9854 C 1942.0941 4064.1387 1756.8857 4108.536 1609.4071 4114.436 z M 1899.9988 4259.745 C 1891.3999 4454.637 1914.8418 4617.462 1911.1906 4807.38 C 1948.8142 4827.065 1968.4994 4799.8657 2022.9506 4807.38 C 2057.6108 4813.703 2052.3457 4859.9526 2089.9958 4863.26 C 2085.4714 4598.253 2059.463 4489.324 2067.6384 4215.031 C 2065.284 4202.4893 2055.2295 4197.621 2045.2812 4192.6733 C 2042.3976 4260.539 1953.683 4242.6265 1899.9988 4259.745 z M 1855.2843 4259.745 C 1847.8496 4259.745 1840.3882 4259.745 1832.927 4259.745 C 1681.4531 4268.5293 1409.8584 4253.8716 1251.7698 4293.268 C 1271.6664 4486.096 1247.2454 4668.394 1262.9352 4829.7104 C 1463.9127 4818.3335 1712.4886 4854.5547 1877.6152 4807.353 C 1865.5238 4629.5005 1856.9247 4448.102 1855.2843 4259.745 z M 1642.9562 4863.2334 C 1577.948 4866.197 1493.5725 4861.6987 1419.4363 4863.2334 C 1358.8467 4864.5034 1238.964 4835.3994 1251.7963 4930.3057 C 1284.8163 4975.0464 1364.0854 4956.129 1430.6018 4952.6626 C 1563.1846 4945.7573 1706.2183 4943.1646 1866.5028 4941.4976 C 1929.4471 4940.836 2041.9479 4971.634 2045.3082 4885.6177 C 1960.8795 4820.1323 1792.393 4856.46 1642.9562 4863.2334 z M 1922.3561 5019.7075 C 1927.2244 5214.5205 1949.6875 5404.9937 1944.7134 5578.508 C 1997.9211 5599.833 2098.4363 5573.824 2112.3533 5634.3877 C 2093.0388 5689.553 2080.3125 5751.36 2045.3081 5790.8623 C 2009.166 5795.6777 1948.6558 5776.1514 1944.7134 5813.2197 C 1967.6527 5936.1187 1945.1367 6169.6133 1978.2626 6316.139 C 2034.4072 6329.183 2075.7085 6287.617 2112.3533 6316.139 C 2137.0918 6371.543 2114.0732 6457.5327 2112.3533 6494.945 C 2059.4368 6490.447 2035.4656 6514.921 1978.2626 6506.1367 C 1995.5134 6695.366 1996.8893 6872.9814 2000.6199 7087.2944 C 2149.448 7060.042 2201.1477 7192.307 2123.5454 7310.814 C 2085.5776 7313.8564 2032.9255 7302.1626 2011.7854 7322.0063 C 2001.837 7439.666 2037.9526 7675.4893 2034.1427 7858.4487 C 2081.7678 7862.9727 2149.2893 7847.6274 2179.4253 7869.614 C 2222.9492 7920.89 2186.0664 8014.685 2168.2336 8070.803 C 2107.6174 8058.606 2093.912 8093.372 2045.3081 8093.1606 C 2061.2358 8249.741 2054.8066 8494.931 2067.6653 8663.152 C 2118.7036 8668.0205 2190.7231 8651.8545 2224.14 8674.317 C 2250.6511 8717.524 2242.6873 8775.865 2235.3054 8830.792 C 2208.5823 8867.411 2117.7773 8839.921 2078.8572 8864.342 C 2099.1506 9053.89 2088.6467 9249.866 2101.2146 9423.142 C 2186.4104 9416.183 2246.5767 9434.254 2291.2117 9467.829 C 2287.7986 9227.508 2269.7278 8961.761 2257.6892 8696.675 C 2233.1887 8157.798 2214.3503 7694.2485 2190.6172 7154.392 C 2157.7292 6406.2827 2127.223 5633.011 2090.0225 4963.854 C 2087.5618 4955.1494 2080.6562 4950.863 2067.6653 4952.6885 C 2075.7617 5031.5615 1967.2825 4993.8315 1922.3561 5019.7075 z M 1262.9617 5042.065 C 1261.7711 5205.895 1266.2161 5400.972 1262.9617 5612.031 C 1468.5428 5601.5264 1672.96 5589.885 1888.8335 5589.6733 C 1906.6134 5456.5083 1867.3228 5168.536 1877.6417 5008.516 C 1677.9606 5027.0103 1414.1709 5008.304 1262.9617 5042.065 z M 1888.8335 5623.2227 C 1731.7238 5624.704 1577.4719 5630.3926 1419.4363 5634.388 C 1336.3042 5636.505 1246.1342 5616.82 1251.7963 5712.6255 C 1363.2917 5740.645 1491.3236 5718.3135 1620.6255 5712.6255 C 1771.5175 5705.984 1932.6486 5734.7446 2056.5 5690.268 C 2055.1506 5607.5327 1965.642 5622.508 1888.8335 5623.2227 z M 1262.9617 5813.2197 C 1257.2467 6035.0996 1276.0585 6171.2275 1274.1536 6327.305 C 1456.2134 6339.158 1691.6396 6315.7163 1922.3561 6316.1396 C 1918.2551 6141.4087 1932.5691 5948.2896 1911.1908 5790.836 C 1670.3936 5791.0474 1456.9277 5789.0103 1262.9617 5813.2197 z M 2034.1161 6338.497 C 1914.7361 6320.7964 1663.1439 6354.4253 1497.6733 6360.8545 C 1408.1118 6364.347 1268.0944 6319.897 1262.9614 6427.9 C 1370.1707 6476.001 1542.0173 6443.6157 1676.4786 6439.092 C 1749.5037 6436.631 1835.4668 6439.8594 1911.1906 6439.092 C 1975.9076 6438.43 2085.9744 6468.4077 2101.1877 6383.212 C 2090.8958 6345.6143 2061.3684 6342.5186 2034.1161 6338.497 z M 1274.1536 6539.6597 C 1277.6725 6700.394 1283.9166 6942.752 1285.319 7109.625 C 1535.9323 7114.387 1694.497 7095.02 1944.687 7098.4595 C 1944.1049 6933.518 1953.4712 6706.321 1933.5216 6506.1104 C 1701.9849 6520.795 1486.4022 6496.241 1274.1536 6539.6597 z M 2022.9243 7120.817 C 1969.1875 7113.0645 1877.6152 7128.4365 1799.4044 7131.9824 C 1619.8846 7140.1577 1411.4987 7140.978 1274.1271 7154.366 C 1281.6412 7208.818 1254.4421 7228.4756 1274.1271 7266.126 C 1528.6033 7265.121 1934.1565 7270.5444 2123.519 7232.5767 C 2146.326 7152.4873 2084.493 7129.68 2022.9243 7120.817 z M 1285.319 7344.3633 C 1281.3237 7516.925 1296.458 7687.951 1285.319 7869.6406 C 1522.3063 7898.4536 1741.8839 7866.8364 1989.4281 7858.475 C 1971.2777 7676.363 1984.1893 7476.5493 1967.0443 7322.0327 C 1731.962 7321.583 1507.6483 7331.9814 1285.319 7344.3633 z M 1620.5989 8026.0884 C 1747.0432 8020.3467 2145.6646 8039.1855 2157.0415 7959.0435 C 2167.0693 7888.5317 2047.7423 7889.5635 1967.0178 7891.971 C 1736.7245 7898.8765 1456.134 7922.504 1285.2925 7925.5205 C 1285.2925 7959.07 1285.2925 7992.566 1285.2925 8026.115 C 1395.8088 8022.3584 1509.8444 8031.1426 1620.5989 8026.0884 z M 1285.319 8126.683 C 1311.592 8294.139 1279.3923 8520.039 1307.6499 8685.483 C 1560.1681 8667.756 1756.9388 8663.258 2022.9246 8663.126 C 2020.8342 8488.58 1991.4126 8276.755 2000.5671 8093.134 C 1757.7588 8099.9077 1493.0697 8084.8525 1285.319 8126.683 z M 1933.5216 8696.648 C 1796.2029 8707.126 1659.678 8703.792 1497.6471 8707.841 C 1417.0022 8709.851 1329.5309 8703.369 1296.458 8741.39 C 1296.458 8756.26 1296.458 8771.182 1296.458 8786.078 C 1498.6261 8813.7 1811.5752 8792.27 2022.8978 8786.078 C 2088.1443 8784.173 2195.406 8823.808 2201.7297 8730.197 C 2142.7275 8676.593 2030.2004 8689.293 1933.5216 8696.648 z M 1296.4843 8886.672 C 1307.6233 9122.284 1288.6261 9257.856 1307.6498 9445.472 C 1564.9307 9446.027 1765.2467 9426.687 2045.2816 9434.28 C 2057.8228 9268.969 2016.6008 9039.071 2034.1163 8864.315 C 1819.4332 8859.288 1531.0905 8874.607 1296.4843 8886.672 z M 1967.0443 9467.804 C 1859.8087 9470.026 1656.1589 9478.996 1508.8389 9478.996 C 1436.8987 9478.996 1331.3035 9452.511 1296.5107 9512.519 C 1281.2972 9576.76 1342.654 9561.969 1374.748 9568.398 C 1644.6229 9622.4795 1995.7251 9521.17 2246.4707 9546.041 C 2248.7197 9405.626 2078.2751 9465.502 1967.0443 9467.804 z M 2112.327 9635.443 C 2118.8623 9780.409 2142.3044 10025.466 2134.7107 10183.078 C 2206.1482 10182.417 2285.4966 10173.817 2302.3506 10227.766 C 2333.4658 10374.346 2248.2434 10404.64 2134.7107 10406.598 C 2155.4539 10604.851 2169.477 10749.34 2168.2334 10976.563 C 2200.9624 10991.354 2225.939 10969.42 2280.0198 10976.563 C 2316.6382 10986.114 2332.8042 11058.135 2369.4224 11032.443 C 2333.254 10509.309 2345.2395 9996.943 2291.185 9579.537 C 2290.5764 9572.737 2289.545 9566.308 2280.0198 9568.372 C 2261.6313 9628.273 2173.0222 9617.901 2112.327 9635.443 z M 1318.8417 9657.801 C 1287.5944 9814.593 1316.9895 10075.075 1318.8417 10216.601 C 1598.7972 10214.59 1813.5066 10205.727 2078.8308 10194.243 C 2089.9167 10037.213 2061.4211 9824.699 2067.639 9635.443 C 1874.8105 9627.506 1557.9457 9642.771 1318.8417 9657.801 z M 1955.879 10227.793 C 1764.8762 10250.759 1507.2515 10245.917 1318.8417 10261.342 C 1323.7366 10299.76 1314.4232 10323.969 1307.6499 10350.745 C 1576.6252 10351.512 1897.3003 10351.829 2145.8762 10328.388 C 2178.3406 10325.318 2236.9988 10350.241 2257.6626 10306.03 C 2304.9966 10190.645 2037.4764 10217.977 1955.879 10227.793 z M 1318.8417 10440.121 C 1316.1428 10639.8545 1334.5314 10854.114 1330.0071 11021.305 C 1597.8447 11001.514 1846.5001 11010.615 2112.3271 10976.59 C 2122.8577 10774.58 2103.49 10593.949 2101.1619 10406.625 C 1824.1428 10401.518 1577.4719 10426.8125 1318.8417 10440.121 z M 2145.8762 11032.47 C 1909.1007 11032.654 1522.1476 11041.598 1330.0072 11066.02 C 1336.4894 11102.294 1322.4137 11118.01 1318.8417 11144.2295 C 1545.3516 11184.737 1836.8694 11139.414 2022.9246 11133.064 C 2119.0742 11129.784 2221.1501 11153.199 2313.49 11110.707 C 2304.4673 11011.832 2227.4736 11032.417 2145.8762 11032.47 z M 2179.399 11222.467 C 2207.4182 11332.534 2214.218 11556.953 2190.5642 11647.177 C 2254.9639 11683.372 2313.6748 11725.229 2402.919 11736.579 C 2385.6152 11500.782 2378.1008 11312.319 2369.3696 11088.377 C 2366.9092 11079.672 2360.0037 11075.386 2347.0125 11077.185 C 2344.4724 11178.891 2284.5708 11223.313 2179.399 11222.467 z M 1330.0071 11244.798 C 1324.1333 11369.628 1347.7606 11425.879 1330.0071 11535.363 C 1359.852 11553.99 1429.8607 11532.373 1430.6016 11580.078 C 1403.8787 11586.877 1349.5333 11566.055 1341.1989 11591.243 C 1533.842 11628.338 1771.0144 11585.078 1955.8788 11602.435 C 1999.879 11606.5625 2063.2732 11605.081 2089.9697 11647.123 C 1846.7382 11649.372 1583.7158 11619.712 1341.1724 11635.931 C 1594.5374 11665.696 1874.9692 11668.422 2157.0415 11669.48 C 2148.7334 11517.609 2118.9678 11387.17 2123.4922 11222.44 C 1898.0409 11206.539 1616.9211 11236.808 1330.0071 11244.798 z M 1464.1243 11736.553 C 1508.5214 11737.743 1560.0621 11713.64 1609.4069 11725.387 C 1797.367 11757.217 2062.9292 11771.027 2268.8013 11747.744 C 1984.0039 11708.428 1646.184 11722.133 1341.1722 11703.057 C 1364.932 11734.33 1425.4158 11735.547 1464.1243 11736.553 z M 748.8498 11814.79 C 707.416 11822.727 700.9073 11795.6875 659.4471 11803.624 C 577.77014 11805.953 660.7964 11821.457 726.4925 11825.981 C 798.24744 11830.93 866.29834 11819.737 905.32434 11814.79 C 954.7485 11806.826 1012.4541 11848.577 1050.607 11814.79 C 954.5104 11804.364 826.9548 11778.516 748.8498 11814.79 z" svg:height="118.71166mm" draw:style-name="style-36" svg:viewBox="0.0 0.0 2604.055 11871.166" svg:width="26.04055mm" svg:x="3.017312mm" svg:y="-6.721402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711395mm" fo:page-width="29.0581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