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00" draw:opacity="100.0%" draw:stroke="solid" svg:stroke-color="#000000" draw:stroke-linejoin="miter" svg:stroke-opacity="100.0%" svg:stroke-width="0.2021966mm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none" draw:stroke="solid" svg:stroke-color="#000000" draw:stroke-linejoin="miter" svg:stroke-opacity="100.0%" svg:stroke-width="0.9155344mm"/>
    </style:style>
  </office:automatic-styles>
  <office:body>
    <office:drawing>
      <draw:page draw:master-page-name="Default" draw:name="page1" draw:style-name="DP1">
        <draw:g draw:id="svg1">
          <draw:g draw:id="g2167">
            <draw:rect svg:height="42.04844mm" draw:style-name="style-2" svg:width="90.44551mm" svg:x="5.7675447mm" svg:y="4.373686mm"/>
            <draw:path svg:d="M 5346.4497 0.6009312 C 5336.2407 -0.85261375 5327.7173 0.35260144 5321.431 3.9816582 C 5255.2295 42.20321 5326.7705 416.19443 5402.2334 762.6406 L 2363.2021 762.6406 C 2420.0146 500.27518 2471.8782 236.1654 2463.275 107.09718 C 2460.7334 68.96326 2453.0427 43.621994 2438.2568 35.085354 C 2411.8035 19.812624 2348.3752 52.159084 2266.5105 109.801765 L 0.0 1387.0804 L 2278.6816 2671.1213 L 2278.6816 2670.107 C 2354.5986 2722.3147 2413.1133 2750.8877 2438.2568 2736.3708 C 2508.6453 2695.7324 2424.5508 2278.2832 2344.2698 1915.1667 L 5410.0093 1915.1667 C 5348.1133 2196.2744 5286.7515 2493.3667 5296.075 2633.2559 C 5298.617 2671.3894 5306.646 2696.7307 5321.431 2705.2673 C 5347.885 2720.5405 5411.313 2688.1936 5493.1777 2630.5513 L 7759.688 1353.2722 L 5481.007 68.89374 L 5481.007 70.24603 C 5424.0693 31.089949 5377.0757 4.9617896 5346.4497 0.6009312 z" svg:height="27.401375mm" draw:style-name="style-3" svg:viewBox="0.0 0.0 7759.688 2740.1375" svg:width="77.59688mm" svg:x="12.212268mm" svg:y="10.480367mm"/>
            <draw:rect svg:height="40.06638mm" draw:style-name="style-4" svg:width="88.56779mm" svg:x="6.6847324mm" svg:y="5.20316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