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2.79848mm" fo:page-width="155.821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gradient" draw:fill-gradient-name="gradient-2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none" draw:stroke="solid" svg:stroke-color="#000000" draw:stroke-linejoin="round" svg:stroke-opacity="100.0%" svg:stroke-width="1.5572888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gradient" draw:fill-gradient-name="gradient-3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gradient" draw:fill-gradient-name="gradient-4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gradient" draw:fill-gradient-name="gradient-5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gradient" draw:fill-gradient-name="gradient-6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gradient" draw:fill-gradient-name="gradient-7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2">
            <draw:path svg:d="M 892.77856 459.24115 C 1256.998 213.00055 3386.4731 -204.51028 3707.7527 116.77016 C 4528.2744 937.29095 4986.7153 1670.2726 4663.7627 2988.9954 C 4436.9766 3915.037 2729.4072 5341.681 2102.3025 5372.9307 C 1403.6586 5407.7476 183.66248 4192.173 12.36298 3393.6978 C -91.38129 2910.1194 480.08414 687.1399 892.77856 459.24115 z M 4766.0176 7310.7324 z" svg:height="73.10732mm" draw:style-name="style-2" svg:viewBox="0.0 0.0 4767.918 7310.7324" svg:width="47.67918mm" svg:x="16.444324mm" svg:y="40.43411mm"/>
            <draw:path svg:d="M 0.0 1937.6005 C 236.61183 1033.242 1930.1162 37.33945 2241.1301 3.4364827 C 2778.2395 -55.11291 5180.6196 650.364 5416.13 910.5799 C 5777.9116 1310.3108 6409.5454 3410.9875 6323.2725 3934.389 C 5355.011 4377.608 4296.9395 5701.8037 4015.3257 6104.51 C 2611.1792 5424.773 1298.896 5074.828 907.1418 4997.307 C 818.70886 4219.509 324.65393 2641.506 0.0 1937.6005 z" svg:height="61.0451mm" draw:style-name="style-3" svg:viewBox="0.0 0.0 6331.277 6104.51" svg:width="63.31277mm" svg:x="53.609623mm" svg:y="22.313583mm"/>
            <draw:path svg:d="M 387.54092 1926.8356 C 120.27124 1195.1846 120.27124 877.8025 0.0 189.58305 C 1737.2517 -244.72987 3527.957 -34.255013 5038.03 1900.1084 C 4730.671 2270.9448 4583.672 2481.4197 3634.8652 2955.8232 C 2859.7842 2401.239 1309.6204 2110.5833 387.54092 1926.8356 z M 5038.03 2968.3071 z" svg:height="29.683073mm" draw:style-name="style-4" svg:viewBox="0.0 0.0 5038.03 2968.3071" svg:width="50.3803mm" svg:x="72.77256mm" svg:y="2.945056mm"/>
            <draw:path svg:d="M 36.384647 2592.5588 C 39.72545 2231.745 1549.798 1129.2584 1706.8192 788.48944 C 3307.095 -20.000393 4994.2344 0.04440943 4994.2344 0.04440943 L 5341.6846 1723.933 L 2989.713 3661.6367 L 250.20032 3995.724 C 250.20032 3995.724 -113.954605 3434.4583 36.384647 2592.5588 z" svg:height="39.957245mm" draw:style-name="style-5" svg:viewBox="0.0 0.0 5341.6846 3995.7244" svg:width="53.416847mm" svg:x="23.23112mm" svg:y="4.840442mm"/>
            <draw:path svg:d="M 792.84344 10897.641 C -1085.7198 7151.4707 488.0982 2621.5579 4308.518 778.4888 C 8128.938 -1064.5802 12750.012 476.75842 14631.309 4221.6094 C 16512.605 7966.4595 14942.095 12497.476 11123.02 14343.225 C 7303.9453 16188.973 2681.7485 14650.877 797.7192 10907.347" svg:height="151.241mm" draw:style-name="style-6" svg:viewBox="0.0 0.0 15426.584 15124.1" svg:width="154.26584mm" svg:x="0.77696764mm" svg:y="0.7762509mm"/>
            <draw:path svg:d="M 510.268 1965.4758 C 510.268 1965.4758 274.03284 1946.5776 0.0 1663.0952 C 387.42587 1171.726 1167.0016 538.61615 2059.9702 0.0 C 2196.9866 217.33653 2248.9583 94.49439 2248.9583 94.49439 L 510.268 1965.4758 z" svg:height="19.654758mm" draw:style-name="style-7" svg:viewBox="0.0 0.0 2248.9583 1965.4758" svg:width="22.489582mm" svg:x="18.190569mm" svg:y="11.197653mm"/>
            <draw:path svg:d="M 0.0 1077.2323 C 1190.6249 533.891 1048.8838 505.54324 1436.3092 0.0 C 2163.9133 269.30768 2381.2498 188.98798 2381.2498 188.98798 C 2381.2498 188.98798 3359.2634 982.7379 3779.761 2154.4639 C 4200.2603 3326.1904 4063.2434 4875.8926 4063.2434 4875.8926 L 3042.7083 5707.4404 C 3042.7083 5707.4404 2348.177 4634.933 831.54724 3987.649 C 732.3285 3132.4783 566.9647 2149.7395 0.0 1077.2323 z" svg:height="57.074406mm" draw:style-name="style-8" svg:viewBox="0.0 0.0 4084.5737 5707.4404" svg:width="40.845737mm" svg:x="108.52687mm" svg:y="21.780985mm"/>
            <draw:path svg:d="M 2324.5527 0.0 C 2324.5527 0.0 1143.3773 533.8918 0.0 2230.059 C 255.1338 3699.4414 425.22272 4327.8267 548.0649 5272.7676 C 2069.419 5310.5654 3179.724 5192.4478 3628.571 4875.8926 C 4342.0015 3576.6 4464.843 3222.2466 4535.714 1738.6907 C 3756.1377 670.907 2324.5527 0.0 2324.5527 0.0 z M 4535.714 7869.671 z" svg:height="78.69671mm" draw:style-name="style-9" svg:viewBox="0.0 0.0 4535.714 7869.6714" svg:width="45.357136mm" svg:x="93.59682mm" svg:y="61.657475mm"/>
            <draw:path svg:d="M 0.0 3987.649 C 0.0 3987.649 245.68428 4521.5405 170.08974 5707.4404 C 377.97595 5381.4365 576.41345 5466.4795 755.9519 5405.059 C 2787.5735 2848.9958 2475.7434 699.25635 2475.7434 699.25635 L 1984.3749 0.0 C 1984.3749 0.0 1573.326 363.80206 944.9407 831.54803 C 1053.6082 2074.145 0.0 3987.649 0.0 3987.649 z" svg:height="57.074406mm" draw:style-name="style-10" svg:viewBox="0.0 0.0 2492.946 5707.4404" svg:width="24.92946mm" svg:x="129.50455mm" svg:y="70.91789mm"/>
            <draw:path svg:d="M 0.0 0.0 C 968.56323 1596.9495 831.54645 3590.7747 831.54645 3590.7747 L 283.48074 2797.0232 C 283.48074 2797.0232 448.8453 1313.467 0.0 0.0 z M 858.3455 3590.7747 z" svg:height="35.907745mm" draw:style-name="style-11" svg:viewBox="0.0 0.0 858.34546 3590.7747" svg:width="8.583455mm" svg:x="146.13551mm" svg:y="42.191696mm"/>
            <draw:path svg:d="M 2325.244 207.83937 C 2325.244 207.83937 1309.6196 809.19635 0.0 1998.5455 C 1737.2517 1290.2814 2438.8335 588.6979 2859.7832 47.47772 C 2706.104 -119.56634 2325.244 207.83937 2325.244 207.83937 z M 2859.7832 2008.5029 z" svg:height="20.08503mm" draw:style-name="style-12" svg:viewBox="0.0 0.0 2859.7837 2008.5029" svg:width="28.597836mm" svg:x="107.65123mm" svg:y="125.4392mm"/>
            <draw:path svg:d="M 5238.4824 0.0 C 5519.116 664.83344 5438.9355 1683.7974 5438.9355 1683.7974 C 5438.9355 1683.7974 4019.0657 2488.9468 3060.236 3461.1404 C 2047.953 4032.428 2014.5442 3912.1577 1389.802 3968.9517 C 765.059 3838.6577 935.4435 3885.4312 561.2666 3688.3196 C 307.3601 3210.5742 116.93084 2849.7612 0.0 2271.791 C 1459.9601 1226.0992 1991.1582 821.8539 2231.7007 360.8129 C 3407.6868 407.58655 4343.1304 404.24533 5238.4824 0.0 z" svg:height="39.689518mm" draw:style-name="style-13" svg:viewBox="0.0 0.0 5449.538 3968.9517" svg:width="54.49538mm" svg:x="76.91523mm" svg:y="110.813255mm"/>
            <draw:path svg:d="M 1162.6223 0.0 C 2672.6948 681.5362 3264.029 678.1966 4222.8584 1028.9875 C 4433.3335 1981.1338 4837.578 2472.2424 4837.578 2472.2424 C 4837.578 2472.2424 3740.0205 2925.7322 2164.8826 2525.6968 C 986.9108 2226.5273 437.65414 1647.0474 0.0 1082.4403 C 551.24335 638.1054 935.4431 293.99527 1162.6223 0.0 z M 4837.578 4756.8105 z" svg:height="47.568104mm" draw:style-name="style-14" svg:viewBox="0.0 0.0 4837.578 4756.81" svg:width="48.37578mm" svg:x="34.41938mm" svg:y="123.241295mm"/>
            <draw:path svg:d="M 2712.651 0.0 C 4413.5435 321.28043 5812.055 1115.98 5812.055 1115.98 C 5812.055 1115.98 6163.9756 2980.4768 6419.11 4208.9 C 5804.899 5210.536 5625.3604 5301.7886 4151.2534 6190.032 C 2828.3367 5793.157 1087.3528 5178.274 1087.3528 5178.274 C 1087.3528 5178.274 227.52365 4099.165 0.0 2218.989 C 1162.2767 1453.5869 2183.4841 1077.2323 2712.651 0.0 z" svg:height="61.900322mm" draw:style-name="style-15" svg:viewBox="0.0 0.0 6419.11 6190.032" svg:width="64.19109mm" svg:x="35.287273mm" svg:y="71.86282mm"/>
            <draw:path svg:d="M 2834.8213 1700.8926 C 1842.6339 1218.9742 1020.5356 0.0 1020.5356 0.0 C 1020.5356 0.0 160.63982 311.8301 0.0 944.9407 C 34.833344 2171.3484 8.777928 2737.0857 8.777928 2737.0857 C 8.777928 2737.0857 234.61401 3521.1077 1232.0583 4673.542 C 1931.3143 5032.619 2032.2933 5052.19 2788.2458 5685.299 C 3770.984 5033.2905 3926.76 4635.744 3926.76 4635.744 C 3926.76 4635.744 3222.2468 3543.527 2834.8213 1700.8926 z" svg:height="56.852985mm" draw:style-name="style-16" svg:viewBox="0.0 0.0 3926.7603 5685.299" svg:width="39.2676mm" svg:x="6.851284mm" svg:y="77.154495mm"/>
            <draw:path svg:d="M 384.46112 0.0 L 0.0 322.22998 L 460.0565 2078.87 L 384.46112 0.0 z M 867.3697 2078.87 z" svg:height="20.7887mm" draw:style-name="style-17" svg:viewBox="0.0 0.0 867.36975 2078.87" svg:width="8.673697mm" svg:x="2.6286962mm" svg:y="86.22591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00" draw:border="19.673124%" draw:cx="37.553074%" draw:cy="20.590914%" draw:display-name="gradient-1" draw:end-color="#6e6e6e" draw:name="gradient-1" draw:start-color="#280b0b" draw:style="ellipsoid"/>
    <draw:gradient draw:angle="0" draw:border="28.917955%" draw:cx="27.188332%" draw:cy="21.384216%" draw:display-name="gradient-2" draw:end-color="#6e6e6e" draw:name="gradient-2" draw:start-color="#280b0b" draw:style="ellipsoid"/>
    <draw:gradient draw:angle="339" draw:border="17.280363%" draw:cx="40.00001%" draw:cy="18.731476%" draw:display-name="gradient-3" draw:end-color="#6e6e6e" draw:name="gradient-3" draw:start-color="#000000" draw:style="ellipsoid"/>
    <draw:gradient draw:angle="0" draw:border="28.76831%" draw:cx="35.61651%" draw:cy="29.99999%" draw:display-name="gradient-4" draw:end-color="#6e6e6e" draw:name="gradient-4" draw:start-color="#280b0b" draw:style="ellipsoid"/>
    <draw:gradient draw:angle="0" draw:border="28.635122%" draw:cx="76.16825%" draw:cy="21.061157%" draw:display-name="gradient-5" draw:end-color="#6e6e6e" draw:name="gradient-5" draw:start-color="#280b0b" draw:style="ellipsoid"/>
    <draw:gradient draw:angle="1991" draw:border="40.46294%" draw:cx="23.204401%" draw:cy="18.260696%" draw:display-name="gradient-6" draw:end-color="#6e6e6e" draw:name="gradient-6" draw:start-color="#280b0b" draw:style="ellipsoid"/>
    <draw:gradient draw:angle="3092" draw:border="28.389416%" draw:cx="22.535797%" draw:cy="23.636429%" draw:display-name="gradient-7" draw:end-color="#6e6e6e" draw:name="gradient-7" draw:start-color="#280b0b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2.79848mm" fo:page-width="155.821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