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stroke="solid" svg:stroke-color="#2f90d5" draw:stroke-linejoin="miter" svg:stroke-opacity="70.39489150047302%" svg:stroke-width="1.5128765mm"/>
    </style:style>
    <style:style style:family="graphic" style:name="style-3">
      <style:graphic-properties draw:stroke="solid" svg:stroke-color="#2f90d5" draw:stroke-linejoin="miter" svg:stroke-opacity="70.39489150047302%" svg:stroke-width="1.5128765mm"/>
    </style:style>
    <style:style style:family="graphic" style:name="style-4">
      <style:graphic-properties draw:stroke="solid" svg:stroke-color="#2f90d5" draw:stroke-linejoin="miter" svg:stroke-opacity="70.39489150047302%" svg:stroke-width="1.5128765mm"/>
    </style:style>
    <style:style style:family="graphic" style:name="style-5">
      <style:graphic-properties draw:stroke="solid" svg:stroke-color="#2f90d5" draw:stroke-linejoin="miter" svg:stroke-opacity="70.39489150047302%" svg:stroke-width="1.5128765mm"/>
    </style:style>
    <style:style style:family="graphic" style:name="style-6">
      <style:graphic-properties draw:fill="none" draw:stroke="solid" svg:stroke-color="#2f90d5" draw:stroke-linejoin="miter" svg:stroke-opacity="70.39489150047302%" svg:stroke-width="1.5128765mm"/>
    </style:style>
    <style:style style:family="graphic" style:name="style-7">
      <style:graphic-properties draw:fill="none" draw:stroke="solid" svg:stroke-color="#2f90d5" draw:stroke-linejoin="miter" svg:stroke-opacity="70.39489150047302%" svg:stroke-width="1.5128765mm"/>
    </style:style>
    <style:style style:family="graphic" style:name="style-8">
      <style:graphic-properties draw:fill="none" draw:stroke="solid" svg:stroke-color="#2f90d5" draw:stroke-linejoin="miter" svg:stroke-opacity="70.39489150047302%" svg:stroke-width="1.5128765mm"/>
    </style:style>
    <style:style style:family="graphic" style:name="style-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">
      <style:graphic-properties draw:stroke="solid" svg:stroke-color="#2f90d5" draw:stroke-linejoin="miter" svg:stroke-opacity="70.39489150047302%" svg:stroke-width="1.5128765mm"/>
    </style:style>
    <style:style style:family="graphic" style:name="style-1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9">
      <style:graphic-properties draw:fill="none" draw:stroke="solid" svg:stroke-color="#2f90d5" draw:stroke-linejoin="miter" svg:stroke-opacity="70.39489150047302%" svg:stroke-width="1.5128765mm"/>
    </style:style>
    <style:style style:family="graphic" style:name="style-20">
      <style:graphic-properties draw:fill="none" draw:stroke="solid" svg:stroke-color="#2f90d5" draw:stroke-linejoin="miter" svg:stroke-opacity="70.39489150047302%" svg:stroke-width="1.5128765mm"/>
    </style:style>
    <style:style style:family="graphic" style:name="style-21">
      <style:graphic-properties draw:fill="none" draw:stroke="solid" svg:stroke-color="#2f90d5" draw:stroke-linejoin="miter" svg:stroke-opacity="70.39489150047302%" svg:stroke-width="1.5128765mm"/>
    </style:style>
    <style:style style:family="graphic" style:name="style-22">
      <style:graphic-properties draw:fill="none" draw:stroke="solid" svg:stroke-color="#2f90d5" draw:stroke-linejoin="miter" svg:stroke-opacity="70.39489150047302%" svg:stroke-width="1.5128765mm"/>
    </style:style>
    <style:style style:family="graphic" style:name="style-23">
      <style:graphic-properties draw:fill="none" draw:stroke="solid" svg:stroke-color="#2f90d5" draw:stroke-linejoin="miter" svg:stroke-opacity="70.39489150047302%" svg:stroke-width="1.5128765mm"/>
    </style:style>
    <style:style style:family="graphic" style:name="style-24">
      <style:graphic-properties draw:fill="none" draw:stroke="solid" svg:stroke-color="#2f90d5" draw:stroke-linejoin="miter" svg:stroke-opacity="70.39489150047302%" svg:stroke-width="1.5128765mm"/>
    </style:style>
    <style:style style:family="graphic" style:name="style-25">
      <style:graphic-properties draw:fill="none" draw:stroke="solid" svg:stroke-color="#2f90d5" draw:stroke-linejoin="miter" svg:stroke-opacity="70.39489150047302%" svg:stroke-width="1.5128765mm"/>
    </style:style>
    <style:style style:family="graphic" style:name="style-26">
      <style:graphic-properties draw:fill="none" draw:stroke="solid" svg:stroke-color="#2f90d5" draw:stroke-linejoin="miter" svg:stroke-opacity="70.39489150047302%" svg:stroke-width="1.5128765mm"/>
    </style:style>
    <style:style style:family="graphic" style:name="style-27">
      <style:graphic-properties draw:fill="none" draw:stroke="solid" svg:stroke-color="#2f90d5" draw:stroke-linejoin="miter" svg:stroke-opacity="70.39489150047302%" svg:stroke-width="1.5128765mm"/>
    </style:style>
    <style:style style:family="graphic" style:name="style-28">
      <style:graphic-properties draw:fill="none" draw:stroke="solid" svg:stroke-color="#2f90d5" draw:stroke-linejoin="miter" svg:stroke-opacity="70.39489150047302%" svg:stroke-width="1.5128765mm"/>
    </style:style>
    <style:style style:family="graphic" style:name="style-29">
      <style:graphic-properties draw:fill="none" draw:stroke="solid" svg:stroke-color="#2f90d5" draw:stroke-linejoin="miter" svg:stroke-opacity="70.39489150047302%" svg:stroke-width="1.5128765mm"/>
    </style:style>
    <style:style style:family="graphic" style:name="style-30">
      <style:graphic-properties draw:stroke="solid" svg:stroke-color="#2f90d5" draw:stroke-linejoin="miter" svg:stroke-opacity="70.39489150047302%" svg:stroke-width="1.5128765mm"/>
    </style:style>
    <style:style style:family="graphic" style:name="style-31">
      <style:graphic-properties draw:fill="none" draw:stroke="solid" svg:stroke-color="#2f90d5" draw:stroke-linejoin="miter" svg:stroke-opacity="70.39489150047302%" svg:stroke-width="1.5128765mm"/>
    </style:style>
    <style:style style:family="graphic" style:name="style-32">
      <style:graphic-properties draw:fill="none" draw:stroke="solid" svg:stroke-color="#2f90d5" draw:stroke-linejoin="miter" svg:stroke-opacity="70.39489150047302%" svg:stroke-width="1.5128765mm"/>
    </style:style>
    <style:style style:family="graphic" style:name="style-33">
      <style:graphic-properties draw:stroke="solid" svg:stroke-color="#2f90d5" draw:stroke-linejoin="miter" svg:stroke-opacity="70.39489150047302%" svg:stroke-width="1.5128765mm"/>
    </style:style>
    <style:style style:family="graphic" style:name="style-34">
      <style:graphic-properties draw:stroke="solid" svg:stroke-color="#2f90d5" draw:stroke-linejoin="miter" svg:stroke-opacity="70.39489150047302%" svg:stroke-width="1.5128765mm"/>
    </style:style>
    <style:style style:family="graphic" style:name="style-35">
      <style:graphic-properties draw:fill="none" draw:stroke="solid" svg:stroke-color="#2f90d5" draw:stroke-linejoin="miter" svg:stroke-opacity="70.39489150047302%" svg:stroke-width="1.5128765mm"/>
    </style:style>
    <style:style style:family="graphic" style:name="style-36">
      <style:graphic-properties draw:stroke="solid" svg:stroke-color="#2f90d5" draw:stroke-linejoin="miter" svg:stroke-opacity="70.39489150047302%" svg:stroke-width="1.5128765mm"/>
    </style:style>
    <style:style style:family="graphic" style:name="style-37">
      <style:graphic-properties draw:fill="none" draw:stroke="solid" svg:stroke-color="#2f90d5" draw:stroke-linejoin="miter" svg:stroke-opacity="70.39489150047302%" svg:stroke-width="1.5128765mm"/>
    </style:style>
    <style:style style:family="graphic" style:name="style-38">
      <style:graphic-properties draw:fill="none" draw:stroke="solid" svg:stroke-color="#2f90d5" draw:stroke-linejoin="miter" svg:stroke-opacity="70.39489150047302%" svg:stroke-width="1.5128765mm"/>
    </style:style>
    <style:style style:family="graphic" style:name="style-39">
      <style:graphic-properties draw:fill="none" draw:stroke="solid" svg:stroke-color="#2f90d5" draw:stroke-linejoin="miter" svg:stroke-opacity="70.39489150047302%" svg:stroke-width="1.5128765mm"/>
    </style:style>
    <style:style style:family="graphic" style:name="style-40">
      <style:graphic-properties draw:fill="none" draw:stroke="solid" svg:stroke-color="#2f90d5" draw:stroke-linejoin="miter" svg:stroke-opacity="70.39489150047302%" svg:stroke-width="1.5128765mm"/>
    </style:style>
    <style:style style:family="graphic" style:name="style-41">
      <style:graphic-properties draw:stroke="solid" svg:stroke-color="#2f90d5" draw:stroke-linejoin="miter" svg:stroke-opacity="70.39489150047302%" svg:stroke-width="1.5128765mm"/>
    </style:style>
    <style:style style:family="graphic" style:name="style-42">
      <style:graphic-properties draw:stroke="solid" svg:stroke-color="#2f90d5" draw:stroke-linejoin="miter" svg:stroke-opacity="70.39489150047302%" svg:stroke-width="1.5128765mm"/>
    </style:style>
    <style:style style:family="graphic" style:name="style-43">
      <style:graphic-properties draw:fill="none" draw:stroke="solid" svg:stroke-color="#2f90d5" draw:stroke-linejoin="miter" svg:stroke-opacity="70.39489150047302%" svg:stroke-width="1.5128765mm"/>
    </style:style>
    <style:style style:family="graphic" style:name="style-44">
      <style:graphic-properties draw:stroke="solid" svg:stroke-color="#2f90d5" draw:stroke-linejoin="miter" svg:stroke-opacity="70.39489150047302%" svg:stroke-width="1.5128765mm"/>
    </style:style>
    <style:style style:family="graphic" style:name="style-45">
      <style:graphic-properties draw:stroke="solid" svg:stroke-color="#2f90d5" draw:stroke-linejoin="miter" svg:stroke-opacity="70.39489150047302%" svg:stroke-width="1.5128765mm"/>
    </style:style>
    <style:style style:family="graphic" style:name="style-46">
      <style:graphic-properties draw:stroke="solid" svg:stroke-color="#2f90d5" draw:stroke-linejoin="miter" svg:stroke-opacity="70.39489150047302%" svg:stroke-width="1.5128765mm"/>
    </style:style>
    <style:style style:family="graphic" style:name="style-47">
      <style:graphic-properties draw:fill="none" draw:stroke="solid" svg:stroke-color="#2f90d5" draw:stroke-linejoin="miter" svg:stroke-opacity="70.39489150047302%" svg:stroke-width="1.5128765mm"/>
    </style:style>
    <style:style style:family="graphic" style:name="style-48">
      <style:graphic-properties draw:stroke="solid" svg:stroke-color="#2f90d5" draw:stroke-linejoin="miter" svg:stroke-opacity="70.39489150047302%" svg:stroke-width="1.5128765mm"/>
    </style:style>
    <style:style style:family="graphic" style:name="style-49">
      <style:graphic-properties draw:fill="none" draw:stroke="solid" svg:stroke-color="#2f90d5" draw:stroke-linejoin="miter" svg:stroke-opacity="70.39489150047302%" svg:stroke-width="1.5128765mm"/>
    </style:style>
    <style:style style:family="graphic" style:name="style-50">
      <style:graphic-properties draw:fill="none" draw:stroke="solid" svg:stroke-color="#2f90d5" draw:stroke-linejoin="miter" svg:stroke-opacity="70.39489150047302%" svg:stroke-width="1.5128765mm"/>
    </style:style>
    <style:style style:family="graphic" style:name="style-51">
      <style:graphic-properties draw:fill="none" draw:stroke="solid" svg:stroke-color="#2f90d5" draw:stroke-linejoin="miter" svg:stroke-opacity="70.39489150047302%" svg:stroke-width="1.5128765mm"/>
    </style:style>
    <style:style style:family="graphic" style:name="style-52">
      <style:graphic-properties draw:fill="none" draw:stroke="solid" svg:stroke-color="#2f90d5" draw:stroke-linejoin="miter" svg:stroke-opacity="70.39489150047302%" svg:stroke-width="1.5128765mm"/>
    </style:style>
    <style:style style:family="graphic" style:name="style-53">
      <style:graphic-properties draw:fill="none" draw:stroke="solid" svg:stroke-color="#2f90d5" draw:stroke-linejoin="miter" svg:stroke-opacity="70.39489150047302%" svg:stroke-width="1.5128765mm"/>
    </style:style>
    <style:style style:family="graphic" style:name="style-54">
      <style:graphic-properties draw:fill="none" draw:stroke="solid" svg:stroke-color="#2f90d5" draw:stroke-linejoin="miter" svg:stroke-opacity="70.39489150047302%" svg:stroke-width="1.5128765mm"/>
    </style:style>
    <style:style style:family="graphic" style:name="style-55">
      <style:graphic-properties draw:fill="none" draw:stroke="solid" svg:stroke-color="#2f90d5" draw:stroke-linejoin="miter" svg:stroke-opacity="70.39489150047302%" svg:stroke-width="1.5128765mm"/>
    </style:style>
    <style:style style:family="graphic" style:name="style-56">
      <style:graphic-properties draw:fill="none" draw:stroke="solid" svg:stroke-color="#2f90d5" draw:stroke-linejoin="miter" svg:stroke-opacity="70.39489150047302%" svg:stroke-width="1.5128765mm"/>
    </style:style>
    <style:style style:family="graphic" style:name="style-57">
      <style:graphic-properties draw:fill="none" draw:stroke="solid" svg:stroke-color="#2f90d5" draw:stroke-linejoin="miter" svg:stroke-opacity="70.39489150047302%" svg:stroke-width="1.5128765mm"/>
    </style:style>
    <style:style style:family="graphic" style:name="style-58">
      <style:graphic-properties draw:fill="none" draw:stroke="solid" svg:stroke-color="#2f90d5" draw:stroke-linejoin="miter" svg:stroke-opacity="70.39489150047302%" svg:stroke-width="1.5128765mm"/>
    </style:style>
    <style:style style:family="graphic" style:name="style-59">
      <style:graphic-properties draw:fill="none" draw:stroke="solid" svg:stroke-color="#2f90d5" draw:stroke-linejoin="miter" svg:stroke-opacity="70.39489150047302%" svg:stroke-width="1.5128765mm"/>
    </style:style>
    <style:style style:family="graphic" style:name="style-60">
      <style:graphic-properties draw:fill="none" draw:stroke="solid" svg:stroke-color="#2f90d5" draw:stroke-linejoin="miter" svg:stroke-opacity="70.39489150047302%" svg:stroke-width="1.5128765mm"/>
    </style:style>
    <style:style style:family="graphic" style:name="style-61">
      <style:graphic-properties draw:fill="none" draw:stroke="solid" svg:stroke-color="#2f90d5" draw:stroke-linejoin="miter" svg:stroke-opacity="70.39489150047302%" svg:stroke-width="1.5128765mm"/>
    </style:style>
    <style:style style:family="graphic" style:name="style-62">
      <style:graphic-properties draw:fill="none" draw:stroke="solid" svg:stroke-color="#2f90d5" draw:stroke-linejoin="miter" svg:stroke-opacity="70.39489150047302%" svg:stroke-width="1.5128765mm"/>
    </style:style>
    <style:style style:family="graphic" style:name="style-63">
      <style:graphic-properties draw:fill="none" draw:stroke="solid" svg:stroke-color="#2f90d5" draw:stroke-linejoin="miter" svg:stroke-opacity="70.39489150047302%" svg:stroke-width="1.5128765mm"/>
    </style:style>
    <style:style style:family="graphic" style:name="style-64">
      <style:graphic-properties draw:stroke="solid" svg:stroke-color="#2f90d5" draw:stroke-linejoin="miter" svg:stroke-opacity="70.39489150047302%" svg:stroke-width="1.5128765mm"/>
    </style:style>
    <style:style style:family="graphic" style:name="style-65">
      <style:graphic-properties draw:stroke="solid" svg:stroke-color="#2f90d5" draw:stroke-linejoin="miter" svg:stroke-opacity="70.39489150047302%" svg:stroke-width="1.5128765mm"/>
    </style:style>
    <style:style style:family="graphic" style:name="style-66">
      <style:graphic-properties draw:fill="none" draw:stroke="solid" svg:stroke-color="#2f90d5" draw:stroke-linejoin="miter" svg:stroke-opacity="70.39489150047302%" svg:stroke-width="1.5128765mm"/>
    </style:style>
    <style:style style:family="graphic" style:name="style-67">
      <style:graphic-properties draw:fill="none" draw:stroke="solid" svg:stroke-color="#2f90d5" draw:stroke-linejoin="miter" svg:stroke-opacity="70.39489150047302%" svg:stroke-width="1.5128765mm"/>
    </style:style>
    <style:style style:family="graphic" style:name="style-68">
      <style:graphic-properties draw:fill="none" draw:stroke="solid" svg:stroke-color="#2f90d5" draw:stroke-linejoin="miter" svg:stroke-opacity="70.39489150047302%" svg:stroke-width="1.5128765mm"/>
    </style:style>
    <style:style style:family="graphic" style:name="style-69">
      <style:graphic-properties draw:fill="none" draw:stroke="solid" svg:stroke-color="#2f90d5" draw:stroke-linejoin="miter" svg:stroke-opacity="70.39489150047302%" svg:stroke-width="1.5128765mm"/>
    </style:style>
    <style:style style:family="graphic" style:name="style-70">
      <style:graphic-properties draw:fill="none" draw:stroke="solid" svg:stroke-color="#2f90d5" draw:stroke-linejoin="miter" svg:stroke-opacity="70.39489150047302%" svg:stroke-width="1.5128765mm"/>
    </style:style>
    <style:style style:family="graphic" style:name="style-71">
      <style:graphic-properties draw:fill="none" draw:stroke="solid" svg:stroke-color="#2f90d5" draw:stroke-linejoin="miter" svg:stroke-opacity="70.39489150047302%" svg:stroke-width="1.5128765mm"/>
    </style:style>
    <style:style style:family="graphic" style:name="style-72">
      <style:graphic-properties draw:fill="none" draw:stroke="solid" svg:stroke-color="#2f90d5" draw:stroke-linejoin="miter" svg:stroke-opacity="70.39489150047302%" svg:stroke-width="1.5128765mm"/>
    </style:style>
    <style:style style:family="graphic" style:name="style-73">
      <style:graphic-properties draw:fill="none" draw:stroke="solid" svg:stroke-color="#2f90d5" draw:stroke-linejoin="miter" svg:stroke-opacity="70.39489150047302%" svg:stroke-width="1.5128765mm"/>
    </style:style>
    <style:style style:family="graphic" style:name="style-74">
      <style:graphic-properties draw:stroke="solid" svg:stroke-color="#2f90d5" draw:stroke-linejoin="miter" svg:stroke-opacity="70.39489150047302%" svg:stroke-width="1.5128765mm"/>
    </style:style>
    <style:style style:family="graphic" style:name="style-75">
      <style:graphic-properties draw:stroke="solid" svg:stroke-color="#2f90d5" draw:stroke-linejoin="miter" svg:stroke-opacity="70.39489150047302%" svg:stroke-width="1.5128765mm"/>
    </style:style>
    <style:style style:family="graphic" style:name="style-76">
      <style:graphic-properties draw:stroke="solid" svg:stroke-color="#2f90d5" draw:stroke-linejoin="miter" svg:stroke-opacity="70.39489150047302%" svg:stroke-width="1.5128765mm"/>
    </style:style>
    <style:style style:family="graphic" style:name="style-77">
      <style:graphic-properties draw:stroke="solid" svg:stroke-color="#2f90d5" draw:stroke-linejoin="miter" svg:stroke-opacity="70.39489150047302%" svg:stroke-width="1.5128765mm"/>
    </style:style>
    <style:style style:family="graphic" style:name="style-78">
      <style:graphic-properties draw:stroke="solid" svg:stroke-color="#2f90d5" draw:stroke-linejoin="miter" svg:stroke-opacity="70.39489150047302%" svg:stroke-width="1.5128765mm"/>
    </style:style>
    <style:style style:family="graphic" style:name="style-79">
      <style:graphic-properties draw:stroke="solid" svg:stroke-color="#2f90d5" draw:stroke-linejoin="miter" svg:stroke-opacity="70.39489150047302%" svg:stroke-width="1.5128765mm"/>
    </style:style>
    <style:style style:family="graphic" style:name="style-80">
      <style:graphic-properties draw:stroke="solid" svg:stroke-color="#2f90d5" draw:stroke-linejoin="miter" svg:stroke-opacity="70.39489150047302%" svg:stroke-width="1.5128765mm"/>
    </style:style>
    <style:style style:family="graphic" style:name="style-81">
      <style:graphic-properties draw:stroke="solid" svg:stroke-color="#2f90d5" draw:stroke-linejoin="miter" svg:stroke-opacity="70.39489150047302%" svg:stroke-width="1.5128765mm"/>
    </style:style>
    <style:style style:family="graphic" style:name="style-82">
      <style:graphic-properties draw:stroke="solid" svg:stroke-color="#2f90d5" draw:stroke-linejoin="miter" svg:stroke-opacity="70.39489150047302%" svg:stroke-width="1.5128765mm"/>
    </style:style>
    <style:style style:family="graphic" style:name="style-83">
      <style:graphic-properties draw:stroke="solid" svg:stroke-color="#2f90d5" draw:stroke-linejoin="miter" svg:stroke-opacity="70.39489150047302%" svg:stroke-width="1.5128765mm"/>
    </style:style>
    <style:style style:family="graphic" style:name="style-84">
      <style:graphic-properties draw:stroke="solid" svg:stroke-color="#2f90d5" draw:stroke-linejoin="miter" svg:stroke-opacity="70.39489150047302%" svg:stroke-width="1.5128765mm"/>
    </style:style>
    <style:style style:family="graphic" style:name="style-85">
      <style:graphic-properties draw:stroke="solid" svg:stroke-color="#2f90d5" draw:stroke-linejoin="miter" svg:stroke-opacity="70.39489150047302%" svg:stroke-width="1.5128765mm"/>
    </style:style>
    <style:style style:family="graphic" style:name="style-86">
      <style:graphic-properties draw:stroke="solid" svg:stroke-color="#2f90d5" draw:stroke-linejoin="miter" svg:stroke-opacity="70.39489150047302%" svg:stroke-width="1.5128765mm"/>
    </style:style>
    <style:style style:family="graphic" style:name="style-87">
      <style:graphic-properties draw:stroke="solid" svg:stroke-color="#2f90d5" draw:stroke-linejoin="miter" svg:stroke-opacity="70.39489150047302%" svg:stroke-width="1.5128765mm"/>
    </style:style>
    <style:style style:family="graphic" style:name="style-88">
      <style:graphic-properties draw:stroke="solid" svg:stroke-color="#2f90d5" draw:stroke-linejoin="miter" svg:stroke-opacity="70.39489150047302%" svg:stroke-width="1.5128765mm"/>
    </style:style>
    <style:style style:family="graphic" style:name="style-89">
      <style:graphic-properties draw:stroke="solid" svg:stroke-color="#2f90d5" draw:stroke-linejoin="miter" svg:stroke-opacity="70.39489150047302%" svg:stroke-width="1.5128765mm"/>
    </style:style>
    <style:style style:family="graphic" style:name="style-90">
      <style:graphic-properties draw:stroke="solid" svg:stroke-color="#2f90d5" draw:stroke-linejoin="miter" svg:stroke-opacity="70.39489150047302%" svg:stroke-width="1.5128765mm"/>
    </style:style>
    <style:style style:family="graphic" style:name="style-91">
      <style:graphic-properties draw:stroke="solid" svg:stroke-color="#2f90d5" draw:stroke-linejoin="miter" svg:stroke-opacity="70.39489150047302%" svg:stroke-width="1.5128765mm"/>
    </style:style>
    <style:style style:family="graphic" style:name="style-92">
      <style:graphic-properties draw:stroke="solid" svg:stroke-color="#2f90d5" draw:stroke-linejoin="miter" svg:stroke-opacity="70.39489150047302%" svg:stroke-width="1.5128765mm"/>
    </style:style>
    <style:style style:family="graphic" style:name="style-93">
      <style:graphic-properties draw:stroke="solid" svg:stroke-color="#2f90d5" draw:stroke-linejoin="miter" svg:stroke-opacity="70.39489150047302%" svg:stroke-width="1.5128765mm"/>
    </style:style>
    <style:style style:family="graphic" style:name="style-94">
      <style:graphic-properties draw:stroke="solid" svg:stroke-color="#2f90d5" draw:stroke-linejoin="miter" svg:stroke-opacity="70.39489150047302%" svg:stroke-width="1.5128765mm"/>
    </style:style>
    <style:style style:family="graphic" style:name="style-95">
      <style:graphic-properties draw:stroke="solid" svg:stroke-color="#2f90d5" draw:stroke-linejoin="miter" svg:stroke-opacity="70.39489150047302%" svg:stroke-width="1.5128765mm"/>
    </style:style>
    <style:style style:family="graphic" style:name="style-96">
      <style:graphic-properties draw:stroke="solid" svg:stroke-color="#2f90d5" draw:stroke-linejoin="miter" svg:stroke-opacity="70.39489150047302%" svg:stroke-width="1.5128765mm"/>
    </style:style>
    <style:style style:family="graphic" style:name="style-97">
      <style:graphic-properties draw:stroke="solid" svg:stroke-color="#2f90d5" draw:stroke-linejoin="miter" svg:stroke-opacity="70.39489150047302%" svg:stroke-width="1.5128765mm"/>
    </style:style>
    <style:style style:family="graphic" style:name="style-98">
      <style:graphic-properties draw:stroke="solid" svg:stroke-color="#2f90d5" draw:stroke-linejoin="miter" svg:stroke-opacity="70.39489150047302%" svg:stroke-width="1.5128765mm"/>
    </style:style>
    <style:style style:family="graphic" style:name="style-99">
      <style:graphic-properties draw:stroke="solid" svg:stroke-color="#2f90d5" draw:stroke-linejoin="miter" svg:stroke-opacity="70.39489150047302%" svg:stroke-width="1.5128765mm"/>
    </style:style>
    <style:style style:family="graphic" style:name="style-10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01">
      <style:graphic-properties draw:stroke="solid" svg:stroke-color="#2f90d5" draw:stroke-linejoin="miter" svg:stroke-opacity="70.39489150047302%" svg:stroke-width="1.5128765mm"/>
    </style:style>
    <style:style style:family="graphic" style:name="style-102">
      <style:graphic-properties draw:stroke="solid" svg:stroke-color="#2f90d5" draw:stroke-linejoin="miter" svg:stroke-opacity="70.39489150047302%" svg:stroke-width="1.5128765mm"/>
    </style:style>
    <style:style style:family="graphic" style:name="style-103">
      <style:graphic-properties draw:stroke="solid" svg:stroke-color="#2f90d5" draw:stroke-linejoin="miter" svg:stroke-opacity="70.39489150047302%" svg:stroke-width="1.5128765mm"/>
    </style:style>
    <style:style style:family="graphic" style:name="style-104">
      <style:graphic-properties draw:stroke="solid" svg:stroke-color="#2f90d5" draw:stroke-linejoin="miter" svg:stroke-opacity="70.39489150047302%" svg:stroke-width="1.5128765mm"/>
    </style:style>
    <style:style style:family="graphic" style:name="style-105">
      <style:graphic-properties draw:stroke="solid" svg:stroke-color="#2f90d5" draw:stroke-linejoin="miter" svg:stroke-opacity="70.39489150047302%" svg:stroke-width="1.5128765mm"/>
    </style:style>
    <style:style style:family="graphic" style:name="style-106">
      <style:graphic-properties draw:stroke="solid" svg:stroke-color="#2f90d5" draw:stroke-linejoin="miter" svg:stroke-opacity="70.39489150047302%" svg:stroke-width="1.5128765mm"/>
    </style:style>
    <style:style style:family="graphic" style:name="style-107">
      <style:graphic-properties draw:stroke="solid" svg:stroke-color="#2f90d5" draw:stroke-linejoin="miter" svg:stroke-opacity="70.39489150047302%" svg:stroke-width="1.5128765mm"/>
    </style:style>
    <style:style style:family="graphic" style:name="style-10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0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0">
      <style:graphic-properties draw:stroke="solid" svg:stroke-color="#2f90d5" draw:stroke-linejoin="miter" svg:stroke-opacity="70.39489150047302%" svg:stroke-width="1.5128765mm"/>
    </style:style>
    <style:style style:family="graphic" style:name="style-11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19">
      <style:graphic-properties draw:stroke="solid" svg:stroke-color="#2f90d5" draw:stroke-linejoin="miter" svg:stroke-opacity="70.39489150047302%" svg:stroke-width="1.5128765mm"/>
    </style:style>
    <style:style style:family="graphic" style:name="style-12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6">
      <style:graphic-properties draw:stroke="solid" svg:stroke-color="#2f90d5" draw:stroke-linejoin="miter" svg:stroke-opacity="70.39489150047302%" svg:stroke-width="1.5128765mm"/>
    </style:style>
    <style:style style:family="graphic" style:name="style-127">
      <style:graphic-properties draw:stroke="solid" svg:stroke-color="#2f90d5" draw:stroke-linejoin="miter" svg:stroke-opacity="70.39489150047302%" svg:stroke-width="1.5128765mm"/>
    </style:style>
    <style:style style:family="graphic" style:name="style-12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2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0">
      <style:graphic-properties draw:stroke="solid" svg:stroke-color="#2f90d5" draw:stroke-linejoin="miter" svg:stroke-opacity="70.39489150047302%" svg:stroke-width="1.5128765mm"/>
    </style:style>
    <style:style style:family="graphic" style:name="style-131">
      <style:graphic-properties draw:stroke="solid" svg:stroke-color="#2f90d5" draw:stroke-linejoin="miter" svg:stroke-opacity="70.39489150047302%" svg:stroke-width="1.5128765mm"/>
    </style:style>
    <style:style style:family="graphic" style:name="style-13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5">
      <style:graphic-properties draw:stroke="solid" svg:stroke-color="#2f90d5" draw:stroke-linejoin="miter" svg:stroke-opacity="70.39489150047302%" svg:stroke-width="1.5128765mm"/>
    </style:style>
    <style:style style:family="graphic" style:name="style-13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3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4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1">
      <style:graphic-properties draw:stroke="solid" svg:stroke-color="#2f90d5" draw:stroke-linejoin="miter" svg:stroke-opacity="70.39489150047302%" svg:stroke-width="1.5128765mm"/>
    </style:style>
    <style:style style:family="graphic" style:name="style-15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59">
      <style:graphic-properties draw:stroke="solid" svg:stroke-color="#2f90d5" draw:stroke-linejoin="miter" svg:stroke-opacity="70.39489150047302%" svg:stroke-width="1.5128765mm"/>
    </style:style>
    <style:style style:family="graphic" style:name="style-16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68">
      <style:graphic-properties draw:stroke="solid" svg:stroke-color="#2f90d5" draw:stroke-linejoin="miter" svg:stroke-opacity="70.39489150047302%" svg:stroke-width="1.5128765mm"/>
    </style:style>
    <style:style style:family="graphic" style:name="style-16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3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7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7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0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1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2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3">
      <style:graphic-properties draw:stroke="solid" svg:stroke-color="#2f90d5" draw:stroke-linejoin="miter" svg:stroke-opacity="70.39489150047302%" svg:stroke-width="1.5128765mm"/>
    </style:style>
    <style:style style:family="graphic" style:name="style-184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5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6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7">
      <style:graphic-properties draw:stroke="solid" svg:stroke-color="#2f90d5" draw:stroke-linejoin="miter" svg:stroke-opacity="70.39489150047302%" svg:stroke-width="1.5128765mm"/>
    </style:style>
    <style:style style:family="graphic" style:name="style-188">
      <style:graphic-properties draw:fill="none" draw:stroke="solid" svg:stroke-color="#2f90d5" draw:stroke-linejoin="miter" svg:stroke-opacity="70.39489150047302%" svg:stroke-width="1.5128765mm"/>
    </style:style>
    <style:style style:family="graphic" style:name="style-189">
      <style:graphic-properties draw:fill="none" draw:stroke="solid" svg:stroke-color="#2f90d5" draw:stroke-linejoin="miter" svg:stroke-opacity="70.39489150047302%" svg:stroke-width="1.5128765mm"/>
    </style:style>
    <style:style style:family="graphic" style:name="style-190">
      <style:graphic-properties draw:auto-grow-width="true" draw:fill="none" fo:padding-bottom="0mm" fo:padding-left="0mm" fo:padding-right="0mm" fo:padding-top="0mm" draw:stroke="none"/>
    </style:style>
    <style:style style:family="paragraph" style:name="style-191">
      <style:text-properties fo:font-family="Bitstream Vera Sans" fo:font-size="19.046392pt" fo:font-style="normal" fo:font-variant="normal" fo:font-weight="normal"/>
    </style:style>
    <style:style style:family="graphic" style:name="style-192">
      <style:graphic-properties draw:fill="solid" draw:fill-color="#00c8c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line draw:style-name="style-2" svg:x1="95.92076mm" svg:x2="97.86143mm" svg:y1="55.74132mm" svg:y2="56.434975mm"/>
            <draw:line draw:style-name="style-3" svg:x1="94.42551mm" svg:x2="93.874374mm" svg:y1="58.059372mm" svg:y2="57.86223mm"/>
            <draw:line draw:style-name="style-4" svg:x1="98.42761mm" svg:x2="97.45746mm" svg:y1="55.36188mm" svg:y2="55.01496mm"/>
            <draw:line draw:style-name="style-5" svg:x1="82.62061mm" svg:x2="97.90193mm" svg:y1="47.731346mm" svg:y2="53.19378mm"/>
            <draw:path svg:d="M 0.0 0.0 C 36.680576 104.26204 169.25403 205.45903 357.18344 272.6295 C 386.45248 258.79556 417.18542 256.14755 442.68048 265.24826" svg:height="2.726295mm" draw:style-name="style-6" svg:viewBox="0.0 0.0 442.68048 272.6295" svg:width="4.426805mm" svg:x="79.04867mm" svg:y="45.005054mm"/>
            <draw:path svg:d="M 651.92 574.2729 C 482.85648 575.0848 311.2988 547.5711 190.92705 499.1273 C 70.54882 450.66895 1.3649844 381.28766 0.019782383 309.6601 C -1.3189601 238.0402 65.179726 164.18207 182.14851 108.05703 C 299.1177 51.924717 466.5566 13.532361 639.1018 3.0053074 C 811.647 -7.5144796 989.29193 9.830633 1124.4694 51.17097 C 1259.6549 92.526245 1352.3729 157.86906 1376.5422 226.57692 C 1468.9453 218.40558 1574.9692 281.26108 1602.9666 360.81815" svg:height="5.7429028mm" draw:style-name="style-7" svg:viewBox="0.0 0.0 1602.9666 574.2903" svg:width="16.029665mm" svg:x="65.2832mm" svg:y="42.739132mm"/>
            <draw:path svg:d="M 151.16486 0.0 C 110.768425 19.093634 68.58673 63.199467 41.343567 114.82543 C 14.100398 166.4518 -1.723086 232.2698 0.14937718 286.1861 L 1511.6526 826.49426 C 1509.7802 772.57837 1525.6036 706.75995 1552.8468 655.134 C 1580.09 603.50037 1622.2717 559.4022 1662.669 540.3009 L 2036.3412 363.6515 C 2065.6104 349.81793 2096.3433 347.16953 2121.8381 356.27023" svg:height="8.264942mm" draw:style-name="style-8" svg:viewBox="0.0 0.0 2121.8384 826.49426" svg:width="21.218384mm" svg:x="77.538506mm" svg:y="49.55718mm"/>
            <draw:path svg:d="M 360.97278 158.9898 C 297.97113 149.92624 236.08134 127.379166 176.04222 98.95834 C 116.01035 70.53712 57.822697 36.241325 0.0 0.0" svg:height="1.589898mm" draw:style-name="style-9" svg:viewBox="0.0 0.0 360.97278 158.9898" svg:width="3.6097279mm" svg:x="71.75792mm" svg:y="52.023827mm"/>
            <draw:path svg:d="M 0.0 314.8996 C 2.8898427 315.93112 5.918566 316.59686 9.057102 316.84595 C 16.36528 317.43094 24.280655 315.7995 32.020817 312.14178 L 375.61093 149.71388 C 391.0541 142.41298 406.314 126.50148 416.7906 106.6541 C 427.26636 86.80711 432.95804 63.00931 432.24103 42.393646 C 424.26672 21.595499 409.84818 6.0574465 392.9048 0.0" svg:height="3.169622mm" draw:style-name="style-10" svg:viewBox="0.0 0.0 432.30148 316.9622" svg:width="4.3230147mm" svg:x="94.105156mm" svg:y="54.937878mm"/>
            <draw:path svg:d="M 1591.676 684.1766 C 1581.4263 680.5188 1571.7701 674.9882 1563.057 667.819 C 1533.1726 643.1947 1513.3766 594.22406 1511.504 540.30817 L 0.0 0.0 C 1.8732706 53.915874 21.66938 102.893425 51.560966 127.51078 C 60.26602 134.68735 69.92306 140.21066 80.17194 143.8684" svg:height="6.8417654mm" draw:style-name="style-11" svg:viewBox="0.0 0.0 1591.676 684.1766" svg:width="15.91676mm" svg:x="77.55607mm" svg:y="52.884007mm"/>
            <draw:line draw:style-name="style-12" svg:x1="92.67103mm" svg:x2="92.655045mm" svg:y1="58.287186mm" svg:y2="57.822273mm"/>
            <draw:path svg:d="M 0.0 0.0 C 3.8042734 109.61661 144.09528 223.1037 352.31818 285.00076 C 497.48172 328.1623 686.14996 352.35532 870.59845 351.4631 C 867.145 251.83902 870.3498 89.198364 876.66315 43.768322 C 1138.9775 42.50992 1409.2671 82.61406 1601.425 151.30011 L 3112.9285 691.601" svg:height="6.91601mm" draw:style-name="style-13" svg:viewBox="0.0 0.0 3112.9285 691.601" svg:width="31.129284mm" svg:x="63.03579mm" svg:y="48.044266mm"/>
            <draw:path svg:d="M 1431.5182 798.2765 L 1397.7356 531.38873 L 0.033105213 45.867676 C -0.31813303 37.22156 2.146994 26.673113 6.470858 18.390348 C 10.786647 10.117276 17.509832 3.0505242 23.976652 0.0 L 1421.6796 485.52106 C 1415.22 488.57803 1408.4891 495.63834 1404.1733 503.91946 C 1399.8495 512.1861 1397.3844 522.741 1397.7356 531.38873 C 1575.3143 592.5914 1787.3864 638.91284 2016.7595 665.92993 C 2245.7659 692.8953 2492.0244 700.621 2734.3901 688.821 C 2976.1921 677.05005 3218.931 645.60657 3441.3623 596.585 C 3663.442 547.6361 3865.2786 481.16086 4030.0627 403.2651 L 4033.83 432.99518 C 3877.3127 506.9926 3687.1663 582.34973 3483.0322 651.36523" svg:height="7.9827647mm" draw:style-name="style-14" svg:viewBox="0.0 0.0 4033.83 798.2765" svg:width="40.338303mm" svg:x="53.943707mm" svg:y="167.6134mm"/>
            <draw:path svg:d="M 608.7972 403.43304 C 634.31366 506.64862 628.827 614.2535 592.7468 689.84644 C 556.6662 765.43774 489.99188 809.0317 412.55637 809.14795 C 335.12085 809.2723 246.92412 765.92865 173.77573 691.46295 C 100.63419 616.9972 42.541004 511.40448 16.285343 405.71487 C -9.963054 300.0269 -4.388459 194.23555 32.33572 119.3015 C 69.067566 44.367443 136.9486 0.2922948 212.52618 0.0" svg:height="8.091482mm" draw:style-name="style-15" svg:viewBox="0.0 0.0 624.5764 809.1482" svg:width="6.2457643mm" svg:x="37.007904mm" svg:y="167.4843mm"/>
            <draw:path svg:d="M 1482.4752 110.267815 C 1361.2194 68.145065 1239.7139 46.717106 1124.6774 47.156357 C 1122.4604 38.187267 1122.951 27.28031 1125.9503 18.779537 C 1128.9495 10.264231 1134.8535 3.0569837 1141.3131 0.0 L 18.018522 4.33759 C 11.551297 7.3881145 5.6476684 14.601821 2.6480134 23.110668 C -0.35123822 31.6179 -0.8413569 42.5184 1.3750775 51.495564 L 1124.6774 47.156357" svg:height="1.1026781mm" draw:style-name="style-16" svg:viewBox="0.0 0.0 1482.4753 110.267815" svg:width="14.824754mm" svg:x="39.119434mm" svg:y="166.96924mm"/>
            <draw:path svg:d="M 2580.1572 0.0 C 2425.0603 73.31755 2236.3977 136.2239 2029.2131 183.3512 C 1804.595 234.45758 1558.2067 267.0331 1310.2518 278.73135 C 1061.6898 290.46515 811.55493 281.23282 579.9581 251.75142 C 365.6398 224.46465 167.1902 179.8469 0.0 121.76743" svg:height="2.8367233mm" draw:style-name="style-17" svg:viewBox="0.0 0.0 2580.1572 283.67233" svg:width="25.801573mm" svg:x="68.1605mm" svg:y="171.25085mm"/>
            <draw:path svg:d="M 0.0 0.0 C 167.1902 58.079464 306.34677 130.73653 405.6414 212.39336 C 512.93945 300.6341 573.7028 399.3958 583.07404 500.73007 C 592.4299 601.80914 550.6511 705.45593 460.3619 803.2294 C 377.07404 893.4015 252.51202 978.5691 97.4133 1051.8866" svg:height="10.518867mm" draw:style-name="style-18" svg:viewBox="0.0 0.0 584.35986 1051.8866" svg:width="5.843599mm" svg:x="115.39428mm" svg:y="150.14012mm"/>
            <draw:path svg:d="M 197.4843 0.0 L 89.8209 50.901283 C 57.924835 51.02563 27.32351 57.762943 0.0 70.66752" svg:height="0.7066752mm" draw:style-name="style-19" svg:viewBox="0.0 0.0 197.4843 70.66752" svg:width="1.974843mm" svg:x="38.401245mm" svg:y="166.50363mm"/>
            <draw:path svg:d="M 0.0 9.064369 C 161.52074 65.18174 346.66367 110.99128 547.45483 143.07104 C 754.12665 176.11488 977.38495 194.60858 1205.777 193.63643 C 1415.3904 192.75146 1629.342 175.46408 1826.1906 137.98576 C 1996.2633 105.600784 2153.5776 58.14406 2276.582 0.0" svg:height="1.9367291mm" draw:style-name="style-20" svg:viewBox="0.0 0.0 2276.582 193.67291" svg:width="22.765821mm" svg:x="64.078964mm" svg:y="170.07692mm"/>
            <draw:path svg:d="M 325.85138 913.07086 C 448.855 854.92676 540.5411 784.6824 593.5135 711.6151 C 654.8324 627.0547 664.2916 538.7332 634.4218 454.6557 C 601.87537 363.04306 522.6328 276.47052 410.48364 198.74916 C 301.53278 123.25313 161.52034 56.10284 0.0 0.0" svg:height="9.130709mm" draw:style-name="style-21" svg:viewBox="0.0 0.0 650.80554 913.07086" svg:width="6.508055mm" svg:x="109.15937mm" svg:y="148.85735mm"/>
            <draw:path svg:d="M 2557.3188 1.5712864 C 2558.094 1.2063216 2558.9053 0.89949286 2559.7395 0.65080005 C 2563.3755 -0.39564767 2567.6184 -0.17602284 2571.8035 1.2725321 L 14.492009 1210.1748 C 10.299758 1208.7181 6.0647135 1208.4985 2.4287922 1209.5514 C 1.5874354 1209.7937 0.7824134 1210.1005 0.0 1210.467" svg:height="12.104675mm" draw:style-name="style-22" svg:viewBox="0.0 0.0 2571.8035 1210.4675" svg:width="25.718035mm" svg:x="86.69976mm" svg:y="157.97531mm"/>
            <draw:path svg:d="M 1.9015311 54.846455 L 667.4818 286.05487 C 667.12976 277.4007 669.5957 266.85223 673.91876 258.57755 C 678.23535 250.30447 684.9581 243.23611 691.425 240.1856 L 0.0 0.0" svg:height="2.8605487mm" draw:style-name="style-23" svg:viewBox="0.0 0.0 691.425 286.05487" svg:width="6.91425mm" svg:x="102.24513mm" svg:y="146.45546mm"/>
            <draw:path svg:d="M 115.644585 5.342051 C 78.99388 -3.8838067 38.150932 -1.7327753 0.0 16.300684" svg:height="0.16300704mm" draw:style-name="style-24" svg:viewBox="0.0 0.0 115.644585 16.300705" svg:width="1.1564459mm" svg:x="116.68838mm" svg:y="161.18828mm"/>
            <draw:path svg:d="M 105.21321 0.0 C 67.06228 18.039919 30.315493 52.563004 0.0 93.448746" svg:height="0.93448746mm" draw:style-name="style-25" svg:viewBox="0.0 0.0 105.21321 93.448746" svg:width="1.0521321mm" svg:x="93.22992mm" svg:y="171.9432mm"/>
            <draw:path svg:d="M 895.4508 307.15176 C 891.37604 305.73874 886.5039 306.17154 881.86597 308.3581 L 0.0 2.0331445 C 4.6306925 -0.16148885 9.510482 -0.60073847 13.584846 0.8187484" svg:height="3.0835822mm" draw:style-name="style-26" svg:viewBox="0.0 0.0 895.4508 308.35822" svg:width="8.954508mm" svg:x="55.260284mm" svg:y="167.08397mm"/>
            <draw:path svg:d="M 1131.8547 0.0 C 1128.9648 0.014533996 1126.0387 0.68794245 1123.3022 1.983083 L 0.0 6.3142138 C 12.181104 5.0255327 24.537018 4.432869 36.89253 4.374733" svg:height="0.063142136mm" draw:style-name="style-27" svg:viewBox="0.0 0.0 1131.8547 6.3142138" svg:width="11.318547mm" svg:x="40.376152mm" svg:y="166.44064mm"/>
            <draw:path svg:d="M 0.0 288.89224 L 201.11981 0.0 C 366.2478 54.786705 508.80695 121.095634 618.0945 196.53354 C 721.74207 268.0731 795.46173 347.82758 826.9553 431.5192 C 856.3939 509.7799 848.2072 594.15137 792.7552 673.7815" svg:height="6.737815mm" draw:style-name="style-28" svg:viewBox="0.0 0.0 843.69257 673.7815" svg:width="8.436926mm" svg:x="106.908615mm" svg:y="149.316mm"/>
            <draw:path svg:d="M 0.0 0.0 L 1318.0211 457.83862 C 1322.659 455.65207 1327.5385 455.2209 1331.6135 456.63232" svg:height="4.5783863mm" draw:style-name="style-29" svg:viewBox="0.0 0.0 1331.6135 457.83862" svg:width="13.316135mm" svg:x="102.214165mm" svg:y="145.56161mm"/>
            <draw:line draw:style-name="style-30" svg:x1="43.086212mm" svg:x2="41.589832mm" svg:y1="165.78304mm" svg:y2="166.49043mm"/>
            <draw:path svg:d="M 0.0 409.35806 C 107.275826 358.6538 165.18613 170.96501 126.30365 0.0" svg:height="4.0935807mm" draw:style-name="style-31" svg:viewBox="0.0 0.0 138.43404 409.35806" svg:width="1.3843404mm" svg:x="42.371937mm" svg:y="171.51653mm"/>
            <draw:path svg:d="M 375.35498 383.78955 C 288.46753 452.3448 160.27687 527.4758 3.7602677 601.45874 L 0.0 571.7206 C 164.78403 493.8248 295.82092 402.9502 380.79068 306.74323 C 465.90015 210.38928 504.79718 108.69491 495.7118 10.454787 C 495.38962 6.965014 495.00934 3.4816995 494.57007 0.0" svg:height="6.0145874mm" draw:style-name="style-32" svg:viewBox="0.0 0.0 497.0035 601.45874" svg:width="4.970035mm" svg:x="116.65089mm" svg:y="155.33678mm"/>
            <draw:line draw:style-name="style-33" svg:x1="59.797012mm" svg:x2="59.68218mm" svg:y1="177.11801mm" svg:y2="173.80045mm"/>
            <draw:line draw:style-name="style-34" svg:x1="104.704285mm" svg:x2="104.65134mm" svg:y1="169.0116mm" svg:y2="167.47862mm"/>
            <draw:path svg:d="M 2311.792 0.0 C 2019.2048 209.68518 1674.6053 408.66205 1286.1254 591.9099 C 897.64545 775.15936 465.27197 942.6863 0.0 1090.4824 L 3.1304612 1180.7935" svg:height="11.807935mm" draw:style-name="style-35" svg:viewBox="0.0 0.0 2311.792 1180.7935" svg:width="23.11792mm" svg:x="81.43901mm" svg:y="167.52248mm"/>
            <draw:polyline svg:height="4.8538847mm" draw:points="369.04926,485.3885 356.65533,127.4887 0.0,0.0" draw:style-name="style-36" svg:viewBox="0.0 0.0 369.04926 485.3885" svg:width="3.6904926mm" svg:x="53.908318mm" svg:y="172.5915mm"/>
            <draw:path svg:d="M 585.21094 318.82904 C 352.44293 226.76263 153.11646 118.170265 0.0 0.0" svg:height="3.1882904mm" draw:style-name="style-37" svg:viewBox="0.0 0.0 585.21094 318.82904" svg:width="5.8521094mm" svg:x="48.357235mm" svg:y="74.82196mm"/>
            <draw:path svg:d="M 90.84272 0.0 C 28.242785 57.091152 31.710756 130.64204 99.475105 182.94183 C 50.87787 194.74908 -1.6847323 263.8445 0.041583378 313.65656 C 99.17514 390.1627 216.55452 462.66068 349.21396 529.30554" svg:height="5.293055mm" draw:style-name="style-38" svg:viewBox="0.0 0.0 349.2138 529.30554" svg:width="3.492138mm" svg:x="47.362423mm" svg:y="72.99247mm"/>
            <draw:path svg:d="M 0.0 658.7174 C 18.332617 641.99445 47.178158 634.31323 74.60421 638.8559 C 321.21384 413.92377 633.1505 197.94617 997.24567 0.0" svg:height="6.5871744mm" draw:style-name="style-39" svg:viewBox="0.0 0.0 997.24567 658.7174" svg:width="9.972457mm" svg:x="47.524986mm" svg:y="66.603935mm"/>
            <draw:path svg:d="M 114.964714 0.0 C 162.0698 43.455032 200.38867 126.57495 202.59099 190.053 C 204.60233 248.0291 179.99304 300.51782 139.41331 317.21252 C 98.833595 333.90726 42.29877 314.79828 0.0 273.40707" svg:height="3.2323468mm" draw:style-name="style-40" svg:viewBox="0.0 0.0 202.70554 323.23468" svg:width="2.0270555mm" svg:x="47.88658mm" svg:y="171.57158mm"/>
            <draw:line draw:style-name="style-41" svg:x1="52.084167mm" svg:x2="52.17373mm" svg:y1="172.67087mm" svg:y2="175.2552mm"/>
            <draw:line draw:style-name="style-42" svg:x1="53.319473mm" svg:x2="53.337494mm" svg:y1="172.46814mm" svg:y2="172.98676mm"/>
            <draw:path svg:d="M 6.598838 0.0 C 4.389267 1.0464478 2.1873665 2.2535768 0.0 3.562444" svg:height="0.035624437mm" draw:style-name="style-43" svg:viewBox="0.0 0.0 6.598838 3.562444" svg:width="0.06598838mm" svg:x="54.143356mm" svg:y="78.010254mm"/>
            <draw:line draw:style-name="style-44" svg:x1="95.354034mm" svg:x2="95.652824mm" svg:y1="61.609947mm" svg:y2="61.06569mm"/>
            <draw:line draw:style-name="style-45" svg:x1="92.36443mm" svg:x2="94.11891mm" svg:y1="59.97347mm" svg:y2="60.60078mm"/>
            <draw:line draw:style-name="style-46" svg:x1="92.373726mm" svg:x2="92.36443mm" svg:y1="60.242897mm" svg:y2="59.97347mm"/>
            <draw:path svg:d="M 381.89648 9143.284 L 68.86934 111.68003 C 25.531385 78.23327 1.3460095 39.021355 0.0 0.0" svg:height="91.432846mm" draw:style-name="style-47" svg:viewBox="0.0 0.0 381.89648 9143.284" svg:width="3.818965mm" svg:x="46.674244mm" svg:y="75.01225mm"/>
            <draw:line draw:style-name="style-48" svg:x1="53.23883mm" svg:x2="53.18011mm" svg:y1="174.75183mm" svg:y2="173.06108mm"/>
            <draw:path svg:d="M 53.228336 28.0926 C 35.26876 21.303608 17.520733 14.419339 0.0 7.4333315 L 15.728609 0.0 C 27.982384 6.701787 40.389572 13.358357 52.950172 19.95679" svg:height="0.280926mm" draw:style-name="style-49" svg:viewBox="0.0 0.0 53.228336 28.0926" svg:width="0.53228337mm" svg:x="53.18019mm" svg:y="172.98679mm"/>
            <draw:path svg:d="M 0.86033183 107.08648 C 0.5090936 103.02665 0.26766777 99.00235 0.12192407 95.01519 C -1.1514155 58.239338 7.6129875 23.432032 24.029137 0.0" svg:height="1.0708648mm" draw:style-name="style-50" svg:viewBox="0.0 0.0 24.028975 107.08648" svg:width="0.24028975mm" svg:x="47.058903mm" svg:y="171.50226mm"/>
            <draw:path svg:d="M 0.0 181.28091 C 43.68879 160.62971 72.83389 98.915146 70.51491 31.976406 L 138.15492 0.0" svg:height="1.8128091mm" draw:style-name="style-51" svg:viewBox="0.0 0.0 138.15492 181.28091" svg:width="1.3815491mm" svg:x="51.378994mm" svg:y="172.35127mm"/>
            <draw:path svg:d="M 0.0 319.68976 C 43.68879 299.03857 72.84156 237.324 70.51491 170.3788 C 68.612976 115.39508 46.60003 49.583534 13.519443 0.0" svg:height="3.1968977mm" draw:style-name="style-52" svg:viewBox="0.0 0.0 70.64475 319.68976" svg:width="0.70644754mm" svg:x="49.732292mm" svg:y="171.74556mm"/>
            <draw:path svg:d="M 21.551493 0.0 L 0.0 39.262783 C 24.543882 48.03405 51.13544 68.34934 70.3833 94.98572 C 76.155716 102.95923 81.415405 111.636024 85.86281 120.66325" svg:height="1.2066325mm" draw:style-name="style-53" svg:viewBox="0.0 0.0 85.86281 120.66325" svg:width="0.8586281mm" svg:x="94.118935mm" svg:y="60.208153mm"/>
            <draw:path svg:d="M 349.6193 106.00289 C 328.6605 98.52636 304.27808 96.74877 280.84604 100.3847 L 0.0 0.0" svg:height="1.0600289mm" draw:style-name="style-54" svg:viewBox="0.0 0.0 349.6193 106.00289" svg:width="3.4961932mm" svg:x="91.525955mm" svg:y="59.20424mm"/>
            <draw:path svg:d="M 328.54987 0.0 C 324.5845 1.2143961 320.40033 5.779282 316.3841 13.101994 L 106.79338 45.64926 C 71.67117 36.35114 36.058846 27.360247 0.0 18.669321" svg:height="0.45649263mm" draw:style-name="style-55" svg:viewBox="0.0 0.0 328.54987 45.64926" svg:width="3.2854986mm" svg:x="88.36205mm" svg:y="59.07319mm"/>
            <draw:path svg:d="M 0.0 113.33287 C 5.757077 102.84982 13.299414 92.9659 21.909595 84.28264 C 45.480507 60.506638 79.38105 44.244713 111.47453 39.254707 L 133.01917 0.0" svg:height="1.1333287mm" draw:style-name="style-56" svg:viewBox="0.0 0.0 133.01917 113.33287" svg:width="1.3301916mm" svg:x="50.58575mm" svg:y="77.6423mm"/>
            <draw:path svg:d="M 0.0 1439.021 C 26.621435 1458.0492 58.40042 1535.2506 60.12714 1585.0546 C 732.8388 1410.637 1350.7654 1192.9685 1879.0164 943.25024 C 2407.2747 693.532 2845.867 411.76465 3172.6768 113.69178 C 3211.8298 77.98418 3232.2332 38.150932 3230.909 0.0" svg:height="15.850546mm" draw:style-name="style-57" svg:viewBox="0.0 0.0 3230.9695 1585.0546" svg:width="32.309696mm" svg:x="67.12467mm" svg:y="65.34404mm"/>
            <draw:path svg:d="M 42.12275 0.0 C 20.585386 21.448948 -1.6318448 101.35686 0.09447097 151.16164 C 166.6044 175.9106 384.52188 164.98103 542.7721 123.94026 L 830.0918 8413.936 C 746.8548 8523.902 658.01416 8630.045 569.8251 8729.316 C 481.64288 8828.575 394.11877 8920.957 306.6241 8995.34 C 312.6081 9017.411 318.41684 9039.672 324.03543 9062.095" svg:height="90.62095mm" draw:style-name="style-58" svg:viewBox="0.0 0.0 830.09186 9062.095" svg:width="8.300919mm" svg:x="62.298306mm" svg:y="79.95519mm"/>
            <draw:path svg:d="M 0.0 0.0 C 49.548008 8.193136 107.04127 73.236404 108.76758 123.055305 L 396.0877 8413.162 C 340.33533 8427.369 280.30344 8452.944 216.84076 8487.532 C 160.29868 8518.353 101.02015 8556.335 39.555077 8600.596 C 46.234257 8793.331 84.494194 8994.422 152.46404 9190.7 C 220.44034 9386.97 318.1112 9578.405 438.51083 9752.647" svg:height="97.526474mm" draw:style-name="style-59" svg:viewBox="0.0 0.0 438.51083 9752.647" svg:width="4.3851085mm" svg:x="97.76388mm" svg:y="65.25046mm"/>
            <draw:path svg:d="M 74.61915 16.440372 C 55.320427 1.545852 26.577833 -3.750982 0.0 2.7085717" svg:height="0.16440248mm" draw:style-name="style-60" svg:viewBox="0.0 0.0 74.61915 16.440248" svg:width="0.7461915mm" svg:x="97.67751mm" svg:y="63.393826mm"/>
            <draw:path svg:d="M 0.0 125.57938 L 378.8605 261.00635 C 377.90894 233.39659 380.57913 197.668 385.1081 170.19067 C 390.11908 139.78636 397.8076 114.145966 405.36484 100.39196 L 124.5188 0.0" svg:height="2.6100633mm" draw:style-name="style-61" svg:viewBox="0.0 0.0 405.36484 261.00635" svg:width="4.0536485mm" svg:x="50.455303mm" svg:y="78.03473mm"/>
            <draw:path svg:d="M 3731.6462 0.0 C 3964.4146 92.07367 4163.7485 200.6737 4316.8574 318.8359 C 4384.629 371.14215 4388.0967 444.68576 4325.4897 501.78418 C 4003.7937 795.1985 3572.0508 1072.5677 3052.0503 1318.3804 C 2532.0513 1564.1979 1923.7738 1778.4645 1261.5812 1950.1699 C 1133.1119 1983.4706 956.2279 1992.3508 821.05774 1972.2625 C 606.3232 1940.3522 400.22144 1898.4927 209.59113 1848.059 L 0.0 1880.6135" svg:height="19.82908mm" draw:style-name="style-62" svg:viewBox="0.0 0.0 4370.171 1982.908" svg:width="43.701706mm" svg:x="54.50891mm" svg:y="60.23268mm"/>
            <draw:path svg:d="M 0.0 0.0 C 183.90672 46.760708 381.0103 85.89915 585.7741 116.32526 L 892.30536 8960.516 C 861.93823 8967.407 832.259 8975.462 803.472 8984.761 C 798.79004 8986.267 794.123 8987.817 789.4846 8989.398" svg:height="89.89398mm" draw:style-name="style-63" svg:viewBox="0.0 0.0 892.30536 8989.398" svg:width="8.923054mm" svg:x="56.44155mm" svg:y="80.3036mm"/>
            <draw:polyline svg:height="0.5362666mm" draw:points="0.0,0.0 1.8580252,53.626663 146.68298,30.71545" draw:style-name="style-64" svg:viewBox="0.0 0.0 146.68298 53.626663" svg:width="1.4668298mm" svg:x="57.45648mm" svg:y="173.33441mm"/>
            <draw:polyline svg:height="88.21372mm" draw:points="301.85776,8743.702 0.0,34.134235 219.76442,-9.094947E-13 525.50616,8821.372" draw:style-name="style-65" svg:viewBox="0.0 0.0 525.50616 8821.372" svg:width="5.2550616mm" svg:x="54.243908mm" svg:y="80.30359mm"/>
            <draw:path svg:d="M 0.0 0.0 C 2.1288266 16.688257 5.0182657 33.499245 8.778534 50.43458 C 12.546068 67.36992 17.184029 84.429596 23.20514 101.21959 C 26.218925 109.61701 29.569414 117.943375 33.132263 126.08564 C 36.694706 134.21983 40.462643 142.17155 45.24675 150.05865 C 50.03853 157.9377 55.847282 165.75699 60.010063 171.98239 C 62.094883 175.09267 63.77033 177.79921 68.59844 181.43433 C 73.43423 185.07106 81.422676 189.6202 78.10852 188.48009 C 229.9581 240.69104 389.3948 289.3767 555.03314 334.10428 L 560.89276 503.17502 C 367.74643 451.0222 182.99149 393.4708 8.815272 331.20715 L 12.633676 441.42328" svg:height="5.03175mm" draw:style-name="style-66" svg:viewBox="0.0 0.0 560.89276 503.17502" svg:width="5.6089272mm" svg:x="59.708942mm" svg:y="173.80582mm"/>
            <draw:path svg:d="M 0.0 0.0 C 20.50545 75.74634 38.38509 152.40671 53.42576 229.07515 C 96.77058 240.78633 142.00319 251.41551 188.6545 260.882" svg:height="2.60882mm" draw:style-name="style-67" svg:viewBox="0.0 0.0 188.6545 260.882" svg:width="1.886545mm" svg:x="64.72485mm" svg:y="174.85625mm"/>
            <draw:path svg:d="M 0.0 0.0 C 9.276322 74.948586 16.496893 150.52698 21.566431 225.89867 C 174.82095 256.9756 346.01205 275.6453 521.6457 280.07172 C 697.27856 284.49005 877.34424 274.65054 1047.4252 251.70135" svg:height="2.8110292mm" draw:style-name="style-68" svg:viewBox="0.0 0.0 1047.4252 281.10294" svg:width="10.474251mm" svg:x="66.3959mm" svg:y="175.20595mm"/>
            <draw:path svg:d="M 1062.4081 0.0 C 1092.797 51.203266 1123.815 101.57002 1155.2286 150.73853 C 1315.4546 129.12003 1470.6107 95.18475 1606.2637 52.094685 L 1612.1233 221.16544 C 1380.847 294.63638 1092.0719 340.80444 804.0356 348.13443 C 515.9984 355.466 228.7009 323.9644 0.0 262.19812 L 3.262882 356.18948" svg:height="3.561895mm" draw:style-name="style-69" svg:viewBox="0.0 0.0 1612.1233 356.18948" svg:width="16.121233mm" svg:x="65.31774mm" svg:y="176.21567mm"/>
            <draw:path svg:d="M 633.82916 0.0 C 550.40967 26.49709 465.95102 57.310776 380.94492 92.513725 C 253.92426 145.11871 125.689186 207.5277 0.0 280.67084 C 69.35865 524.06683 176.18837 799.43274 303.2607 1062.4141" svg:height="10.624141mm" draw:style-name="style-70" svg:viewBox="0.0 0.0 633.82916 1062.4141" svg:width="6.3382916mm" svg:x="70.59932mm" svg:y="161.28796mm"/>
            <draw:path svg:d="M 0.0 175.76607 C 15.106474 204.37704 30.549652 232.57138 46.293198 260.28934 C 301.62805 179.1751 547.11127 92.12615 780.31006 0.0" svg:height="2.6028934mm" draw:style-name="style-71" svg:viewBox="0.0 0.0 780.31006 260.28934" svg:width="7.8031006mm" svg:x="80.91743mm" svg:y="174.13377mm"/>
            <draw:path svg:d="M 2122.1877 0.0 C 1854.2617 192.95818 1538.2054 376.05908 1181.5557 544.6453 C 824.89795 713.2332 427.6483 867.3081 0.0 1003.1574 C 11.514154 1335.3657 90.50803 1718.8566 217.65385 2059.7708" svg:height="20.597708mm" draw:style-name="style-72" svg:viewBox="0.0 0.0 2122.1877 2059.7708" svg:width="21.221878mm" svg:x="76.9376mm" svg:y="151.25632mm"/>
            <draw:path svg:d="M 72.48265 157.79721 C 71.04137 118.46983 59.907516 79.87238 37.74075 43.514782 C 28.677189 28.64166 17.769424 14.141578 4.9084535 0.0 C -9.861316 207.29515 8.742199 421.71518 60.19981 629.0394 C 111.657425 836.3717 195.96994 1036.6001 306.91922 1216.7748" svg:height="12.167748mm" draw:style-name="style-73" svg:viewBox="0.0 0.0 306.91882 1216.7748" svg:width="3.0691884mm" svg:x="101.675705mm" svg:y="149.38196mm"/>
            <draw:line draw:style-name="style-74" svg:x1="85.05889mm" svg:x2="85.34635mm" svg:y1="64.003624mm" svg:y2="72.296036mm"/>
            <draw:line draw:style-name="style-75" svg:x1="85.38314mm" svg:x2="85.68044mm" svg:y1="63.816135mm" svg:y2="72.39526mm"/>
            <draw:line draw:style-name="style-76" svg:x1="77.68702mm" svg:x2="77.98023mm" svg:y1="66.372406mm" svg:y2="74.83447mm"/>
            <draw:line draw:style-name="style-77" svg:x1="77.79627mm" svg:x2="78.09599mm" svg:y1="66.35383mm" svg:y2="75.00059mm"/>
            <draw:line draw:style-name="style-78" svg:x1="87.4799mm" svg:x2="87.74783mm" svg:y1="62.109043mm" svg:y2="69.84513mm"/>
            <draw:line draw:style-name="style-79" svg:x1="87.87234mm" svg:x2="88.16016mm" svg:y1="61.56981mm" svg:y2="69.876526mm"/>
            <draw:line draw:style-name="style-80" svg:x1="86.567894mm" svg:x2="86.84941mm" svg:y1="62.99539mm" svg:y2="71.11424mm"/>
            <draw:line draw:style-name="style-81" svg:x1="86.936195mm" svg:x2="87.230896mm" svg:y1="62.676903mm" svg:y2="71.180954mm"/>
            <draw:line draw:style-name="style-82" svg:x1="74.637215mm" svg:x2="74.93099mm" svg:y1="66.74645mm" svg:y2="75.22134mm"/>
            <draw:line draw:style-name="style-83" svg:x1="74.65914mm" svg:x2="74.95886mm" svg:y1="66.74478mm" svg:y2="75.396194mm"/>
            <draw:line draw:style-name="style-84" svg:x1="83.0138mm" svg:x2="83.30424mm" svg:y1="64.95593mm" svg:y2="73.33903mm"/>
            <draw:line draw:style-name="style-85" svg:x1="83.27785mm" svg:x2="83.576454mm" svg:y1="64.850945mm" svg:y2="73.46649mm"/>
            <draw:line draw:style-name="style-86" svg:x1="69.666084mm" svg:x2="69.95967mm" svg:y1="66.81446mm" svg:y2="75.2847mm"/>
            <draw:line draw:style-name="style-87" svg:x1="80.52033mm" svg:x2="80.81263mm" svg:y1="65.76387mm" svg:y2="74.19767mm"/>
            <draw:line draw:style-name="style-88" svg:x1="80.71154mm" svg:x2="81.01089mm" svg:y1="65.71184mm" svg:y2="74.34782mm"/>
            <draw:line draw:style-name="style-89" svg:x1="57.69525mm" svg:x2="57.416153mm" svg:y1="70.263954mm" svg:y2="62.21013mm"/>
            <draw:line draw:style-name="style-90" svg:x1="58.3837mm" svg:x2="58.091408mm" svg:y1="71.547935mm" svg:y2="63.11617mm"/>
            <draw:line draw:style-name="style-91" svg:x1="58.502438mm" svg:x2="58.77856mm" svg:y1="63.50527mm" svg:y2="71.47121mm"/>
            <draw:line draw:style-name="style-92" svg:x1="59.71136mm" svg:x2="59.415165mm" svg:y1="72.72565mm" svg:y2="64.17699mm"/>
            <draw:line draw:style-name="style-93" svg:x1="59.779922mm" svg:x2="60.064777mm" svg:y1="64.397736mm" svg:y2="72.61769mm"/>
            <draw:line draw:style-name="style-94" svg:x1="61.6208mm" svg:x2="61.322754mm" svg:y1="73.74578mm" svg:y2="65.145836mm"/>
            <draw:line draw:style-name="style-95" svg:x1="61.62805mm" svg:x2="61.917362mm" svg:y1="65.26699mm" svg:y2="73.61105mm"/>
            <draw:line draw:style-name="style-96" svg:x1="63.963387mm" svg:x2="64.25493mm" svg:y1="65.9965mm" svg:y2="74.4084mm"/>
            <draw:line draw:style-name="style-97" svg:x1="66.82829mm" svg:x2="66.52876mm" svg:y1="75.14385mm" svg:y2="66.50192mm"/>
            <draw:line draw:style-name="style-98" svg:x1="66.68243mm" svg:x2="66.97527mm" svg:y1="66.52441mm" svg:y2="74.97439mm"/>
            <draw:line draw:style-name="style-99" svg:x1="69.8989mm" svg:x2="69.59919mm" svg:y1="75.46067mm" svg:y2="66.810936mm"/>
            <draw:path svg:d="M 0.0 108.63596 C 3.306484 203.93658 58.80253 298.6591 162.10614 382.20938 C 265.3948 465.7754 416.49182 538.185 597.52325 591.99915 C 825.5507 659.7853 1111.2019 699.9407 1404.3154 704.3667 C 1697.429 708.80725 1998.0131 677.52563 2261.2932 616.06744 C 2524.5813 554.6092 2750.5598 462.98166 2903.8953 354.34567 C 3057.2305 245.70164 3137.9143 120.04273 3133.744 0.0" svg:height="7.04782mm" draw:style-name="style-100" svg:viewBox="0.0 0.0 3133.8977 704.78204" svg:width="31.338978mm" svg:x="56.997143mm" svg:y="58.466232mm"/>
            <draw:line draw:style-name="style-101" svg:x1="64.028046mm" svg:x2="63.729073mm" svg:y1="74.563736mm" svg:y2="65.93667mm"/>
            <draw:line draw:style-name="style-102" svg:x1="68.98042mm" svg:x2="68.97671mm" svg:y1="189.73398mm" svg:y2="189.62825mm"/>
            <draw:line draw:style-name="style-103" svg:x1="85.84619mm" svg:x2="85.842476mm" svg:y1="191.04398mm" svg:y2="190.93825mm"/>
            <draw:line draw:style-name="style-104" svg:x1="95.10931mm" svg:x2="95.10559mm" svg:y1="188.55815mm" svg:y2="188.4526mm"/>
            <draw:line draw:style-name="style-105" svg:x1="117.51592mm" svg:x2="117.512215mm" svg:y1="177.96628mm" svg:y2="177.86072mm"/>
            <draw:line draw:style-name="style-106" svg:x1="122.218376mm" svg:x2="122.21466mm" svg:y1="173.85025mm" svg:y2="173.7445mm"/>
            <draw:line draw:style-name="style-107" svg:x1="111.04859mm" svg:x2="115.47511mm" svg:y1="164.45445mm" svg:y2="166.03688mm"/>
            <draw:path svg:d="M 0.0 1166.1497 C 199.07295 1237.3081 447.9418 1286.257 713.8848 1306.6967 C 979.82874 1327.1444 1262.8468 1319.0894 1527.049 1284.3628 C 1683.3468 1264.7483 1835.1754 1235.8159 1975.3195 1198.6752 C 2120.5996 1160.173 2253.3257 1112.8406 2366.8135 1059.1957 C 2399.2947 1070.805 2434.4968 1100.9971 2458.4553 1137.8083 C 2482.421 1174.6068 2498.2373 1222.7789 2499.635 1263.2125 L 4740.2974 204.02501 C 4738.9 163.58336 4723.0835 115.417694 4699.125 78.61277 C 4675.159 41.807846 4639.964 11.609433 4607.475 0.0 L 2366.8135 1059.1957" svg:height="13.177845mm" draw:style-name="style-108" svg:viewBox="0.0 0.0 4740.2974 1317.7844" svg:width="47.402973mm" svg:x="70.109245mm" svg:y="175.82039mm"/>
            <draw:path svg:d="M 64.12076 3.9887743 C 45.005325 -2.837359 21.9536 -0.8478164 0.0 9.534301 C 199.07214 80.69274 351.53537 175.21056 437.7058 280.6353 C 523.869 386.06006 543.74585 502.3934 496.7647 614.7751 C 471.21152 681.12115 422.59933 746.9456 352.57455 809.1511 C 279.9821 873.6369 184.37505 934.2388 70.888756 987.8838" svg:height="9.87884mm" draw:style-name="style-109" svg:viewBox="0.0 0.0 521.5498 987.8841" svg:width="5.215498mm" svg:x="115.47515mm" svg:y="165.9416mm"/>
            <draw:line draw:style-name="style-110" svg:x1="105.2205mm" svg:x2="105.216576mm" svg:y1="160.009mm" svg:y2="159.89713mm"/>
            <draw:path svg:d="M 1162.5565 728.64575 L 1151.5688 411.6399 C 1150.6395 384.6745 1158.5476 351.76953 1172.1692 325.9523 C 1185.7908 300.14316 1206.8816 278.09348 1227.0802 268.5398 C 1410.1456 333.9783 1604.3165 394.4704 1807.3165 449.2862 C 1775.2961 468.57764 1741.3302 546.0713 1743.0565 595.88416 C 1536.1206 539.9993 1338.1821 478.34448 1151.5688 411.6399 L 878.1202 313.8891 L 0.0 0.0" svg:height="7.2864575mm" draw:style-name="style-111" svg:viewBox="0.0 0.0 1807.3165 728.64575" svg:width="18.073166mm" svg:x="45.521156mm" svg:y="175.1182mm"/>
            <draw:path svg:d="M 2093.6265 460.17862 C 1794.8512 555.0985 1421.7926 614.73474 1049.6843 624.2093 C 677.58417 633.6758 306.43518 592.9854 10.988105 513.20184 L 0.0 196.18956 C 295.44748 275.9731 666.5965 316.66992 1038.6967 307.19537 C 1410.8041 297.7289 1783.8635 238.08461 2082.639 143.18085 C 2080.9126 93.36154 2043.8662 17.681414 2012.5479 0.0 C 1733.0486 88.78818 1384.051 144.5842 1035.953 153.43701 C 687.85486 162.30275 340.64255 124.22529 64.25964 49.59161" svg:height="6.255587mm" draw:style-name="style-112" svg:viewBox="0.0 0.0 2093.6265 625.5587" svg:width="20.936266mm" svg:x="62.951794mm" svg:y="179.11528mm"/>
            <draw:path svg:d="M 2518.3499 444.5158 C 2210.6426 666.1124 1847.6633 876.39996 1438.0565 1070.0219 C 1028.457 1263.6356 572.21875 1440.5919 81.07951 1596.6046 L 70.091 1279.6069 C 561.2311 1123.5876 1017.4669 946.6298 1427.0737 753.016 C 1836.674 559.3925 2199.6523 349.10013 2507.3599 127.50997 C 2505.6406 77.69067 2451.059 10.293299 2404.115 0.0 C 2100.592 218.58968 1742.5526 426.0092 1338.5181 616.9956 C 934.48505 807.9836 484.45926 982.5288 0.0 1136.4244" svg:height="15.966046mm" draw:style-name="style-113" svg:viewBox="0.0 0.0 2518.3499 1596.6046" svg:width="25.183498mm" svg:x="83.07731mm" svg:y="167.75095mm"/>
            <draw:path svg:d="M 266.48486 317.00583 C 271.18982 452.68875 179.532 596.4978 10.988508 717.8712 L 0.0 400.86536 C 168.5443 279.49197 260.2005 135.6813 255.49715 0.0" svg:height="7.178712mm" draw:style-name="style-114" svg:viewBox="0.0 0.0 266.6574 717.8712" svg:width="2.6665742mm" svg:x="108.15092mm" svg:y="165.01744mm"/>
            <draw:path svg:d="M 0.0 0.0 C 25.671074 11.528688 51.055504 23.16073 76.14118 34.909042" svg:height="0.34909043mm" draw:style-name="style-115" svg:viewBox="0.0 0.0 76.14118 34.909042" svg:width="0.76141185mm" svg:x="104.84754mm" svg:y="159.40157mm"/>
            <draw:path svg:d="M 214.4483 0.0 C 179.37776 84.765495 105.482895 169.26776 0.0 245.23212" svg:height="2.452321mm" draw:style-name="style-116" svg:viewBox="0.0 0.0 214.4483 245.23212" svg:width="2.144483mm" svg:x="107.11842mm" svg:y="165.29863mm"/>
            <draw:path svg:d="M 52.9207 5.498695 C 37.64547 -1.6552607 18.295877 -1.837743 0.0 5.0013094 C 49.8185 28.323528 95.592514 53.26225 136.65509 79.46059" svg:height="0.79461056mm" draw:style-name="style-117" svg:viewBox="0.0 0.0 136.65509 79.46106" svg:width="1.3665509mm" svg:x="105.60902mm" svg:y="159.70055mm"/>
            <draw:path svg:d="M 0.0 0.0 L 273.45593 97.744354 C 460.06918 164.4554 658.0077 226.11183 864.94354 281.99506" svg:height="2.8199506mm" draw:style-name="style-118" svg:viewBox="0.0 0.0 864.94354 281.99506" svg:width="8.649435mm" svg:x="54.41226mm" svg:y="181.42726mm"/>
            <draw:line draw:style-name="style-119" svg:x1="57.792065mm" svg:x2="55.057407mm" svg:y1="177.80365mm" svg:y2="176.82626mm"/>
            <draw:path svg:d="M 24.529348 26.76193 C 16.833597 17.749239 8.654187 8.83021 0.0 0.0" svg:height="0.2676193mm" draw:style-name="style-120" svg:viewBox="0.0 0.0 24.529348 26.76193" svg:width="0.24529348mm" svg:x="108.00566mm" svg:y="165.89282mm"/>
            <draw:path svg:d="M 148.98235 81.17398 C 133.97034 71.415215 118.30107 61.824387 102.0012 52.438656 C 73.03898 35.752014 42.035545 19.672571 9.217783 4.302063 C 6.1454577 2.8680418 3.0723252 1.4340209 0.0 0.0" svg:height="0.8117398mm" draw:style-name="style-121" svg:viewBox="0.0 0.0 148.98235 81.17398" svg:width="1.4898233mm" svg:x="105.124466mm" svg:y="159.85411mm"/>
            <draw:path svg:d="M 113.2602 0.0 L 1736.385 580.21326 C 1706.0913 594.5373 1674.4515 627.6119 1654.0192 666.33203 C 1633.586 705.0619 1621.7206 754.4194 1623.1248 794.8529 L 0.0 214.63966 L 0.36577222 225.21072" svg:height="7.9485292mm" draw:style-name="style-122" svg:viewBox="0.0 0.0 1736.385 794.8529" svg:width="17.36385mm" svg:x="52.745434mm" svg:y="181.6798mm"/>
            <draw:path svg:d="M 113.37244 0.0 C 83.071075 14.332135 51.438232 47.39859 31.005857 86.12685 C 10.573482 124.84864 -1.2927182 174.2077 0.11223475 214.63966 L 1428.9049 725.38525" svg:height="7.253853mm" draw:style-name="style-123" svg:viewBox="0.0 0.0 1428.9049 725.38525" svg:width="14.289049mm" svg:x="38.456364mm" svg:y="176.57225mm"/>
            <draw:path svg:d="M 0.0 37.55423 C 27.98198 9.250081 74.421326 -4.8834224 118.38787 1.5244547" svg:height="0.37554073mm" draw:style-name="style-124" svg:viewBox="0.0 0.0 118.38787 37.554073" svg:width="1.1838788mm" svg:x="38.267265mm" svg:y="176.29204mm"/>
            <draw:path svg:d="M 0.0 20.428339 C 18.252275 4.1147356 46.673103 -3.2443109 73.73379 1.3419722" svg:height="0.20428967mm" draw:style-name="style-125" svg:viewBox="0.0 0.0 73.73379 20.428968" svg:width="0.7373379mm" svg:x="40.79176mm" svg:y="164.0885mm"/>
            <draw:polyline svg:height="1.8951325mm" draw:points="564.97345,173.03291 530.13306,189.51324 0.0,0.0" draw:style-name="style-126" svg:viewBox="0.0 0.0 564.97345 189.51324" svg:width="5.6497345mm" svg:x="49.756077mm" svg:y="174.93112mm"/>
            <draw:polyline svg:height="0.9188586mm" draw:points="5.07302,0.0 0.0,2.3958514 1.7840409,53.885387 110.616295,91.88586" draw:style-name="style-127" svg:viewBox="0.0 0.0 110.616295 91.88586" svg:width="1.1061629mm" svg:x="46.715755mm" svg:y="173.32085mm"/>
            <draw:path svg:d="M 23.161537 0.0 C 15.61153 3.5705183 7.8863077 6.774457 0.0 9.598897" svg:height="0.09598897mm" draw:style-name="style-128" svg:viewBox="0.0 0.0 23.161537 9.598897" svg:width="0.23161538mm" svg:x="44.170734mm" svg:y="176.10475mm"/>
            <draw:path svg:d="M 1446.546 610.85254 L 17.752872 100.10693 C 1.5563487 94.320786 -4.7497907 82.30117 3.8535275 73.60177 C 28.191916 48.97795 53.10197 24.449411 78.57442 0.0" svg:height="6.1085253mm" draw:style-name="style-129" svg:viewBox="0.0 0.0 1446.5461 610.85254" svg:width="14.465461mm" svg:x="39.412575mm" svg:y="175.57127mm"/>
            <draw:line draw:style-name="style-130" svg:x1="44.225636mm" svg:x2="54.41226mm" svg:y1="177.78583mm" svg:y2="181.42726mm"/>
            <draw:line draw:style-name="style-131" svg:x1="41.92802mm" svg:x2="44.183453mm" svg:y1="175.76491mm" svg:y2="176.57114mm"/>
            <draw:path svg:d="M 749.5707 0.0 C 464.7463 181.74924 213.23471 372.75177 0.0 569.24817" svg:height="5.6924815mm" draw:style-name="style-132" svg:viewBox="0.0 0.0 749.5707 569.24817" svg:width="7.4957066mm" svg:x="42.09035mm" svg:y="159.02788mm"/>
            <draw:path svg:d="M 311.10422 806.7191 C 300.51904 790.1504 289.5963 775.3499 280.1884 761.4942 C 270.78085 747.6239 262.89413 734.7048 243.82999 727.3958 C 230.70578 722.36383 217.58159 717.3157 204.5236 712.26105 C 191.47247 707.21295 178.48715 702.13574 165.45097 697.03754 C 158.92561 694.4844 152.39258 691.92316 146.03517 689.35547 C 139.67816 686.7943 133.4891 684.2347 126.78772 681.6234 C 120.07947 679.0041 112.85163 676.3492 107.665016 673.7444 C 105.068275 672.4347 102.99032 671.146 98.65192 669.6991 C 94.31433 668.25055 87.722755 666.6405 90.86856 665.1483 L 35.145626 645.2351 C 1.6475899 633.2527 -10.16007 607.7358 9.614238 590.06085 C 238.06564 385.88245 507.54895 187.82121 812.43384 0.0" svg:height="8.067191mm" draw:style-name="style-133" svg:viewBox="0.0 0.0 812.4338 806.7191" svg:width="8.124337mm" svg:x="41.4329mm" svg:y="158.20139mm"/>
            <draw:path svg:d="M 0.0 16.685028 L 8.405495 12.712401 C 37.77749 -1.1724089 68.59804 -3.7982175 94.10036 5.4050317" svg:height="0.16684271mm" draw:style-name="style-134" svg:viewBox="0.0 0.0 94.10036 16.68427" svg:width="0.94100356mm" svg:x="43.871284mm" svg:y="165.30847mm"/>
            <draw:line draw:style-name="style-135" svg:x1="46.785255mm" svg:x2="46.704613mm" svg:y1="173.83517mm" svg:y2="171.5047mm"/>
            <draw:path svg:d="M 343.3499 191.64366 C 294.99368 144.22408 239.7754 108.005356 186.4962 88.763954 L 25.128876 30.489094 C 34.697895 25.967405 9.348992 21.292303 0.0 17.232475 C 12.312313 6.7566934 24.997261 0.7573827 37.02374 0.0694402 C 42.606007 -0.25838214 48.048584 0.57490027 53.294144 2.4707792" svg:height="1.916439mm" draw:style-name="style-136" svg:viewBox="0.0 0.0 343.3499 191.6439" svg:width="3.433499mm" svg:x="42.090435mm" svg:y="164.54799mm"/>
            <draw:path svg:d="M 0.0 131.40186 C 1.0977204 107.26089 8.713131 79.80617 20.527655 57.412514 C 34.14924 31.603367 55.240086 9.54722 75.4383 0.0" svg:height="1.3140186mm" draw:style-name="style-137" svg:viewBox="0.0 0.0 75.4383 131.40186" svg:width="0.754383mm" svg:x="41.029972mm" svg:y="164.65372mm"/>
            <draw:path svg:d="M 0.0 0.0 C 0.2192211 6.2754564 1.9382699 12.523459 5.113544 18.580906 C 14.821446 37.11175 39.825974 54.660744 73.79233 66.79825 L 74.15769 77.3693" svg:height="0.773693mm" draw:style-name="style-138" svg:viewBox="0.0 0.0 74.15769 77.3693" svg:width="0.74157697mm" svg:x="37.71966mm" svg:y="178.05063mm"/>
            <draw:path svg:d="M 0.0 0.0 C 0.19055684 5.516459 1.5365664 11.010309 4.0162277 16.371738 C 11.837132 33.25701 32.00588 49.44627 60.29509 61.532093" svg:height="0.6153209mm" draw:style-name="style-139" svg:viewBox="0.0 0.0 60.29509 61.532093" svg:width="0.6029509mm" svg:x="40.29154mm" svg:y="165.41661mm"/>
            <draw:path svg:d="M 579.81274 86.04893 L 581.422 132.54681 C 503.39383 104.65244 411.3129 82.45701 313.21002 67.90646 C 215.10718 53.348244 108.13212 46.010593 1.6165034 46.52292 L 0.0 0.025030771 C 106.52289 -0.4872926 213.49875 6.8503566 311.6008 21.41544 C 409.70203 35.97366 501.783 58.154556 579.81274 86.04893" svg:height="1.3254688mm" draw:style-name="style-140" svg:viewBox="0.0 0.0 581.422 132.54688" svg:width="5.81422mm" svg:x="71.741905mm" svg:y="51.558628mm"/>
            <draw:path svg:d="M 180.16139 66.738495 C 119.1711 55.97688 58.832 50.673584 0.0 50.89967 L 107.671074 0.0064595537 C 166.50307 -0.22123972 226.84177 5.0755944 287.83206 15.837211 C 348.82922 26.597212 410.76343 42.860752 472.77756 64.40498 L 365.10648 115.299805 C 303.09235 93.76204 241.15855 77.492035 180.16139 66.738495" svg:height="1.1530038mm" draw:style-name="style-141" svg:viewBox="0.0 0.0 472.77756 115.300385" svg:width="4.7277756mm" svg:x="50.53248mm" svg:y="166.4604mm"/>
            <draw:path svg:d="M 18.446062 1074.1123 C 23.486937 1081.171 27.16646 1090.4469 28.212908 1098.7072 L 2268.856 39.5034 C 2267.8096 31.244862 2264.1228 21.968943 2259.09 14.916724 C 2254.049 7.870966 2247.085 2.244695 2240.6255 0.0 L 0.0 1059.1957 C 6.4595537 1061.4419 13.424567 1067.0667 18.457367 1074.1123" svg:height="10.987071mm" draw:style-name="style-142" svg:viewBox="0.0 0.0 2268.856 1098.7072" svg:width="22.68856mm" svg:x="93.96232mm" svg:y="160.65895mm"/>
            <draw:path svg:d="M 1876.1907 1302.1656 L 1886.9152 1611.6885 C 1889.373 1682.467 1841.8 1756.5516 1751.3865 1820.6143 C 1660.9802 1884.6769 1527.7349 1938.7026 1372.4908 1974.9294 C 1217.254 2011.1708 1040.0193 2029.6135 867.1955 2027.0015 C 694.3653 2024.3903 525.93726 2000.7168 391.48447 1960.7443 C 183.26117 1898.84 42.969757 1785.3533 39.166294 1675.7362 L 0.19620894 551.41736 C -2.7816453 465.7225 28.40508 382.16376 77.192474 314.61902 C 125.98027 247.08884 192.36955 195.5872 269.35815 153.44952 C 346.34753 111.31911 433.93668 78.56715 530.2676 53.774574 C 626.59973 28.981998 731.68134 12.141539 838.67816 4.613736 C 945.6686 -2.9286 1054.5831 -1.1655457 1157.9521 9.478587 C 1261.3292 20.12272 1359.1599 39.647934 1447.0858 68.12044 C 1535.0116 96.59293 1613.0253 134.01918 1679.209 185.29431 C 1745.3936 236.56218 1799.7483 301.69266 1828.8567 381.50488 C 1829.1862 381.21945 1829.4639 384.63574 1833.9194 390.8688 C 1842.6534 403.07858 1867.4396 426.04996 1907.4994 450.09604 C 1942.5262 471.12836 1989.2434 492.9794 2044.1763 512.69556 L 3572.3088 1058.9946 C 3582.5432 1062.6523 3592.1995 1068.1752 3600.9053 1075.3522 C 3630.7896 1099.9688 3650.593 1148.954 3652.4653 1202.8625 L 3654.0747 1249.3605 C 3655.94 1303.2836 3640.1172 1369.0947 3612.8733 1420.7207 C 3585.6372 1472.347 3543.4556 1516.4525 3503.059 1535.5465 L 3129.3796 1712.1887 C 3100.117 1726.0299 3069.377 1728.6855 3043.8892 1719.5776 L 1532.3712 1179.2694 C 1490.7749 1164.419 1444.2258 1150.6726 1393.9309 1138.6897 C 1343.6288 1126.7064 1289.5817 1116.472 1233.2439 1108.3375" svg:height="20.272451mm" draw:style-name="style-143" svg:viewBox="0.0 0.0 3654.223 2027.2451" svg:width="36.54223mm" svg:x="63.03387mm" svg:y="42.530132mm"/>
            <draw:path svg:d="M 7408.7563 0.0 C 7388.799 28.677189 7361.936 57.594997 7327.736 85.847466 C 7281.736 123.85225 7222.4644 160.63457 7152.418 193.7527 L 4595.1064 1402.6484 C 4455.4453 1468.6716 4269.256 1520.5015 4069.5393 1552.3099 C 3869.8245 1584.1183 3656.5962 1595.8973 3449.5564 1592.0555 C 3242.526 1588.2073 3041.6904 1568.7478 2855.4211 1537.3496 C 2669.1519 1505.9448 2497.4468 1462.6141 2346.6064 1410.2126 L 1464.7354 1103.8796 C 1401.8213 1082.0286 1338.9291 1065.5244 1276.7174 1054.6158 C 1215.1345 1043.8123 1154.2104 1038.4863 1094.6029 1038.7124 L 0.0 1042.9337" svg:height="15.927562mm" draw:style-name="style-144" svg:viewBox="0.0 0.0 7408.756 1592.7562" svg:width="74.08756mm" svg:x="40.748894mm" svg:y="156.05353mm"/>
            <draw:path svg:d="M 423.00952 3.1530697 C 407.91757 -2.238639 389.7162 -0.67300475 372.38602 7.5205355 L 84.465935 143.62697 C 49.292046 160.25507 11.375274 214.3393 0.0 264.10733 C 0.45378366 277.37042 3.5035005 289.58017 8.749466 298.97357 C 14.00189 308.36658 21.456215 314.95773 30.103136 318.05228" svg:height="3.1805243mm" draw:style-name="style-145" svg:viewBox="0.0 0.0 423.00952 318.05243" svg:width="4.2300954mm" svg:x="93.80414mm" svg:y="54.906322mm"/>
            <draw:path svg:d="M 0.0 2601.7048 L 558.50146 2599.5474 L 2516.3147 3009.453 C 2690.806 3045.9863 2899.82 3067.3772 3126.1418 3071.3643 C 3352.4717 3075.345 3596.1025 3061.927 3835.974 3032.6877 C 3959.6655 3017.6096 4083.6147 2998.223 4204.087 2975.0994 C 4328.766 2939.8381 4451.397 2901.8997 4567.825 2862.5415 C 4606.9565 2849.3157 4646.4824 2839.7458 4685.4595 2832.994 C 4701.942 2830.1323 4718.3145 2827.7842 4734.599 2826.0579 C 4755.3823 2823.965 4775.8955 2820.1475 4796.006 2815.3997 C 4830.9893 2807.125 4864.897 2796.2551 4897.7803 2784.3374 C 4930.664 2772.4211 4962.531 2759.4568 4993.4604 2746.2163 C 5000.1543 2743.3481 5006.8047 2740.4883 5013.41 2737.62 L 7474.8965 1574.0156 C 7480.4194 1571.1492 7485.8843 1568.2876 7491.2983 1565.4276 C 7516.3467 1552.2162 7540.2837 1538.7997 7562.8516 1524.4967 C 7585.4277 1510.1952 7606.636 1495.0153 7625.964 1477.6116 C 7637.0684 1467.6041 7647.552 1456.7699 7657.0986 1444.5887 C 7663.119 1436.9358 7669.133 1429.6655 7675.1025 1422.707 C 7694.1523 1400.5055 7712.756 1381.5144 7730.833 1367.2986 C 7780.41 1328.2053 7817.6025 1290.5881 7841.2686 1255.7146 C 7862.55 1211.8284 7871.555 1168.3734 7868.0 1126.6608 C 7867.758 1123.7927 7867.451 1120.9329 7867.0923 1118.0713 L 7850.062 983.5672 C 7836.5938 877.2946 7772.1436 775.8198 7667.655 687.37244 C 7563.1665 598.9201 7418.647 523.50323 7243.4385 462.6381 L 5911.6206 0.0" svg:height="30.720499mm" draw:style-name="style-146" svg:viewBox="0.0 0.0 7868.7554 3072.0498" svg:width="78.68755mm" svg:x="43.09588mm" svg:y="145.50157mm"/>
            <draw:path svg:d="M 812.7568 79.01003 L 619.8075 14.750391 C 590.2009 4.888267 560.5952 -0.108197525 532.48846 0.0016148884 C 500.5924 0.11950174 469.98422 6.8568163 442.66757 19.775923 L 151.32474 157.49199 C 73.42817 194.32599 20.36132 278.05957 4.86687 380.85205 C -10.620314 483.6284 11.45077 605.46204 62.55755 713.49164 C 113.663925 821.5293 193.79913 915.7677 283.00598 968.95886 C 372.20474 1022.1436 470.47552 1034.2876 548.37897 997.4617 L 839.72906 859.73755 C 847.6081 856.0136 855.25256 851.76483 862.6197 847.02997" svg:height="10.186739mm" draw:style-name="style-147" svg:viewBox="0.0 0.0 862.6199 1018.67395" svg:width="8.626199mm" svg:x="36.888157mm" svg:y="165.63548mm"/>
            <draw:path svg:d="M 0.0 0.0 L 449.4186 94.09309 C 626.5 131.16931 781.11505 179.48839 902.7945 238.34138 C 1016.44226 293.3041 1101.3612 357.4394 1142.5117 428.99997 C 1166.4048 470.5462 1175.5492 515.1268 1165.6224 561.0752" svg:height="5.610752mm" draw:style-name="style-148" svg:viewBox="0.0 0.0 1169.5775 561.0752" svg:width="11.695775mm" svg:x="102.414474mm" svg:y="151.26393mm"/>
            <draw:path svg:d="M 73.47783 51.450344 C 48.078056 34.54408 23.578178 17.389118 0.0 0.0" svg:height="0.5145035mm" draw:style-name="style-149" svg:viewBox="0.0 0.0 73.47783 51.450344" svg:width="0.7347783mm" svg:x="51.07252mm" svg:y="174.86128mm"/>
            <draw:path svg:d="M 109.843094 0.0 C 98.943405 64.40659 61.297127 129.68361 0.0 190.46964" svg:height="1.9046963mm" draw:style-name="style-150" svg:viewBox="0.0 0.0 109.843094 190.46964" svg:width="1.098431mm" svg:x="105.555244mm" svg:y="166.53206mm"/>
            <draw:line draw:style-name="style-151" svg:x1="53.810394mm" svg:x2="53.687386mm" svg:y1="176.0912mm" svg:y2="172.54526mm"/>
            <draw:path svg:d="M 1081.5497 0.0 C 688.64374 209.14581 351.56403 439.55002 85.19505 682.49304 C 58.266384 707.07324 35.559036 735.3403 20.36455 768.12897 C 6.5673475 797.90344 -1.0407956 831.3946 0.1150608 864.60724 L 317.026 10008.167" svg:height="100.081665mm" draw:style-name="style-152" svg:viewBox="0.0 0.0 1081.5497 10008.167" svg:width="10.815497mm" svg:x="46.67294mm" svg:y="66.36609mm"/>
            <draw:path svg:d="M 328.90918 0.0 L 116.361595 33.00065 C 78.518295 22.919708 39.504208 13.292147 0.0 4.0234947" svg:height="0.33000648mm" draw:style-name="style-153" svg:viewBox="0.0 0.0 328.90918 33.00065" svg:width="3.2890916mm" svg:x="88.35679mm" svg:y="59.07263mm"/>
            <draw:path svg:d="M 9.289645 0.0 C 2.398513 21.691181 -0.7545566 46.967415 0.15260695 73.251335 C 0.32095906 77.99911 0.6136576 82.79856 1.0307026 87.619 L 2.7202795 107.00574 C 7.8778296 166.12357 42.209953 238.75157 84.61854 280.2542 L 98.53282 293.8758 C 150.38568 344.61557 222.8102 365.8675 269.19058 343.9438 L 433.87207 266.09" svg:height="3.5253184mm" draw:style-name="style-154" svg:viewBox="0.0 0.0 433.87192 352.53183" svg:width="4.3387194mm" svg:x="47.040386mm" svg:y="171.503mm"/>
            <draw:path svg:d="M 205.2168 201.8667 L 202.72986 130.07886 C 201.77142 102.46992 185.14291 75.85575 162.59586 61.18812 C 155.5291 56.593765 147.78247 52.818962 139.66202 49.92912 L 0.0 0.0" svg:height="2.018667mm" draw:style-name="style-155" svg:viewBox="0.0 0.0 205.2168 201.8667" svg:width="2.052168mm" svg:x="93.62555mm" svg:y="59.76502mm"/>
            <draw:path svg:d="M 336.4293 33.47502 C 318.46207 26.687647 300.71442 19.803377 283.20096 12.815755 L 176.69342 63.161514 L 0.0 0.0" svg:height="0.63161516mm" draw:style-name="style-156" svg:viewBox="0.0 0.0 336.4293 63.161514" svg:width="3.364293mm" svg:x="50.40671mm" svg:y="174.6235mm"/>
            <draw:path svg:d="M 0.0 173.88312 C 7.212899 167.43163 14.843247 161.04475 22.860764 154.74669 C 89.30091 102.513115 158.9236 50.901283 231.58994 0.0" svg:height="1.7388312mm" draw:style-name="style-157" svg:viewBox="0.0 0.0 231.58994 173.88312" svg:width="2.3158994mm" svg:x="47.467197mm" svg:y="164.71797mm"/>
            <draw:path svg:d="M 0.0 6.4498644 C 10.3151 1.585013 20.88616 -0.6536261 30.623129 0.16552606 C 35.320034 0.5530993 39.826378 1.6580867 44.120365 3.3331296 C 170.09538 52.976818 286.66287 107.21446 392.60602 165.60034 C 491.1465 219.9038 580.50635 277.7923 659.8297 339.02362 C 688.00867 360.77295 712.5017 386.42868 730.4027 416.7151 C 748.3038 447.00153 759.61444 481.91943 760.85065 517.5899 L 1057.5856 9079.284 C 1064.096 9267.171 1100.6086 9455.351 1165.1395 9632.219 C 1224.4762 9794.859 1307.4937 9947.932 1408.1044 10083.263" svg:height="100.83263mm" draw:style-name="style-158" svg:viewBox="0.0 0.0 1408.1044 10083.263" svg:width="14.081044mm" svg:x="91.82537mm" svg:y="60.168182mm"/>
            <draw:polyline svg:height="1.2851119mm" draw:points="0.0,0.0 359.4982,128.5112 505.49405,105.84098" draw:style-name="style-159" svg:viewBox="0.0 0.0 505.49405 128.5112" svg:width="5.0549407mm" svg:x="53.880077mm" svg:y="172.58556mm"/>
            <draw:path svg:d="M 321.55457 68.17898 L 146.11227 5.469627 C 121.5684 -3.3016393 95.737045 -1.7214711 77.87961 11.644153 C 71.35425 16.523539 65.655304 23.049303 61.32458 30.920269 L 13.078174 118.824295 C 4.29197 134.8238 -0.5438137 153.23756 0.048850376 170.30452 L 302.65027 8901.11" svg:height="89.0111mm" draw:style-name="style-160" svg:viewBox="0.0 0.0 321.55447 8901.11" svg:width="3.215545mm" svg:x="50.454746mm" svg:y="77.587494mm"/>
            <draw:path svg:d="M 4487.493 0.0 C 4194.9062 209.68518 3850.3066 408.66205 3461.8267 591.9099 C 3073.3467 775.15936 2640.9731 942.6863 2175.7012 1090.4824 C 1944.4249 1163.9535 1655.6506 1210.1215 1367.6135 1217.4531 C 1079.5763 1224.7831 792.2784 1193.2814 563.5779 1131.5168 C 370.43158 1079.364 185.67664 1021.811 11.500024 959.54895 L 0.0 627.7879 L 11.500024 959.54895" svg:height="12.184981mm" draw:style-name="style-161" svg:viewBox="0.0 0.0 4487.493 1218.4982" svg:width="44.87493mm" svg:x="59.681995mm" svg:y="167.52248mm"/>
            <draw:path svg:d="M 209.16762 0.0 L 238.98572 860.30597 C 208.6339 875.29535 176.73016 889.78735 143.47314 903.69476 L 116.25905 890.9436 C 79.235306 906.4748 40.3819 921.2882 0.0 935.2836" svg:height="9.352837mm" draw:style-name="style-162" svg:viewBox="0.0 0.0 238.98572 935.2836" svg:width="2.3898573mm" svg:x="82.14163mm" svg:y="64.4297mm"/>
            <draw:path svg:d="M 0.0 942.78925 C 29.07203 927.5439 56.58569 911.77124 82.388374 895.58923 L 115.798805 905.5168 C 141.82758 889.2395 166.21805 872.5085 188.81517 855.4335 L 159.16583 0.0" svg:height="9.427893mm" draw:style-name="style-163" svg:viewBox="0.0 0.0 188.81517 942.78925" svg:width="1.8881518mm" svg:x="84.52244mm" svg:y="63.34012mm"/>
            <draw:path svg:d="M 290.9189 0.0 L 320.89853 865.0109 C 276.2953 870.3288 231.21649 874.85046 185.91806 878.52997 L 183.11624 861.0383 C 122.44084 866.02026 61.17278 869.4729 0.0 871.37524" svg:height="8.7853mm" draw:style-name="style-164" svg:viewBox="0.0 0.0 320.89853 878.52997" svg:width="3.208985mm" svg:x="73.09972mm" svg:y="66.611mm"/>
            <draw:path svg:d="M 0.0 897.1109 C 56.761715 890.20483 112.87989 881.93097 167.76834 872.37726 L 179.34143 888.9904 C 222.44522 881.52155 264.92728 873.2695 306.53085 864.2786 L 276.57306 0.0" svg:height="8.971109mm" draw:style-name="style-165" svg:viewBox="0.0 0.0 306.53085 897.1109" svg:width="3.0653086mm" svg:x="76.30249mm" svg:y="66.11068mm"/>
            <draw:path svg:d="M 101.33586 0.0 L 130.60571 844.6133 C 116.74998 863.02704 100.941025 881.25024 83.28141 899.1876 L 45.130478 892.5085 C 31.26747 906.65 16.211864 920.6301 0.0 934.39056" svg:height="9.343905mm" draw:style-name="style-166" svg:viewBox="0.0 0.0 130.60571 934.39056" svg:width="1.3060572mm" svg:x="86.39815mm" svg:y="62.189137mm"/>
            <draw:path svg:d="M 0.0 878.4993 C 2.3270543 873.87585 4.5289545 869.25244 6.6065087 864.62177 L 47.829765 867.7676 C 56.359608 848.95166 62.892635 830.01227 67.39899 811.0721 L 39.292656 0.0" svg:height="8.784993mm" draw:style-name="style-167" svg:viewBox="0.0 0.0 67.39899 878.4993" svg:width="0.67398983mm" svg:x="87.68186mm" svg:y="61.198933mm"/>
            <draw:polyline svg:height="7.5465417mm" draw:points="0.0,0.0 26.143486,754.52435 16.314648,754.6542" draw:style-name="style-168" svg:viewBox="0.0 0.0 26.143486 754.6542" svg:width="0.26143485mm" svg:x="88.16611mm" svg:y="60.99378mm"/>
            <draw:path svg:d="M 248.90518 0.0 L 278.81128 862.874 C 242.03624 875.127 204.00966 886.7518 164.97377 897.68134 L 145.15585 882.67017 C 98.26273 895.8452 49.737755 908.0037 0.0 919.05035" svg:height="9.190504mm" draw:style-name="style-169" svg:viewBox="0.0 0.0 278.81128 919.05035" svg:width="2.7881129mm" svg:x="79.36117mm" svg:y="65.37105mm"/>
            <draw:path svg:d="M 0.0 1.7852591 L 29.979597 866.96295 C 75.483116 867.227 121.19818 866.6416 166.85431 865.21484 L 136.86826 0.0" svg:height="8.670245mm" draw:style-name="style-170" svg:viewBox="0.0 0.0 166.85431 867.02454" svg:width="1.6685431mm" svg:x="71.43727mm" svg:y="66.84808mm"/>
            <draw:path svg:d="M 64.391655 817.3059 L 35.517048 820.1877 C 30.483845 801.54785 27.462389 782.732 26.475288 763.858 L 0.0 0.0" svg:height="8.201877mm" draw:style-name="style-171" svg:viewBox="0.0 0.0 64.391655 820.1877" svg:width="0.64391655mm" svg:x="57.34009mm" svg:y="62.062096mm"/>
            <draw:path svg:d="M 133.47336 910.02356 C 123.48769 899.7375 114.19684 889.32794 105.62258 878.8005 L 66.14058 886.46716 C 51.77292 868.9319 39.32899 851.05994 28.875013 832.96106 L 0.0 0.0" svg:height="9.100235mm" draw:style-name="style-172" svg:viewBox="0.0 0.0 133.47336 910.02356" svg:width="1.3347335mm" svg:x="57.72218mm" svg:y="62.683323mm"/>
            <draw:path svg:d="M 195.58276 930.0744 C 171.86531 916.71606 149.53827 902.912 128.6961 888.705 L 93.35428 899.5102 C 70.29569 883.8547 48.970684 867.70905 29.504011 851.1685 L 0.0 0.0" svg:height="9.300744mm" draw:style-name="style-173" svg:viewBox="0.0 0.0 195.58276 930.0744" svg:width="1.9558277mm" svg:x="58.77789mm" svg:y="63.730568mm"/>
            <draw:path svg:d="M 249.6884 925.386 C 213.86371 912.9562 179.56833 899.74475 147.05052 885.8527 L 117.40037 899.32007 C 86.65289 886.23303 57.37618 872.50885 29.745033 858.2583 L 0.0 0.0" svg:height="9.2538595mm" draw:style-name="style-174" svg:viewBox="0.0 0.0 249.6884 925.386" svg:width="2.4968839mm" svg:x="60.446743mm" svg:y="64.75262mm"/>
            <draw:path svg:d="M 0.0 0.0 L 29.869783 861.7553 C 47.163624 867.43164 64.79457 872.9481 82.73962 878.27405 C 100.67739 883.61365 118.936935 888.7716 137.48958 893.7463 L 160.1606 878.20056 C 203.16144 889.7882 247.87447 900.4109 293.91898 909.9501" svg:height="9.099501mm" draw:style-name="style-175" svg:viewBox="0.0 0.0 293.91898 909.9501" svg:width="2.9391897mm" svg:x="62.653194mm" svg:y="65.62636mm"/>
            <draw:path svg:d="M 326.46585 888.33234 C 272.44702 882.933 219.29216 876.21747 167.51237 868.26575 L 152.82295 885.2084 C 111.00703 878.82874 69.96666 871.6384 29.93559 863.6859 L 0.0 0.0" svg:height="8.883324mm" draw:style-name="style-176" svg:viewBox="0.0 0.0 326.46585 888.33234" svg:width="3.2646585mm" svg:x="65.30009mm" svg:y="66.29175mm"/>
            <draw:path svg:d="M 0.0 0.0 L 29.97233 864.71704 C 73.69059 868.9093 118.03785 872.28845 162.75008 874.827 L 168.82205 857.2264 C 227.24467 860.58374 286.50058 862.4788 345.9543 862.89545" svg:height="8.74827mm" draw:style-name="style-177" svg:viewBox="0.0 0.0 345.9543 874.827" svg:width="3.4595432mm" svg:x="68.27152mm" svg:y="66.712456mm"/>
            <draw:path svg:d="M 625.01025 0.0 C 430.57608 66.147446 268.41827 151.5496 159.94461 246.30844 C 51.46165 341.06726 -3.3395894 445.1759 0.15745161 545.8085 L 4.839417 681.05176 C 8.145901 776.3665 63.649616 871.0821 166.94556 954.6401 C 270.24188 1038.2062 421.33167 1110.608 602.3627 1164.4298 C 830.39624 1232.216 1116.049 1272.3713 1409.1626 1276.7974 C 1702.2761 1281.2379 2002.8601 1249.9491 2266.1401 1188.4908 C 2529.4211 1127.0399 2755.407 1035.412 2908.7422 926.77637 C 3062.0776 818.13275 3142.7605 692.47345 3138.591 572.4307 L 3133.9094 437.18744 C 3133.1997 416.7478 3130.1492 396.37357 3124.7795 376.19714" svg:height="12.772126mm" draw:style-name="style-178" svg:viewBox="0.0 0.0 3138.7449 1277.2126" svg:width="31.387447mm" svg:x="56.995472mm" svg:y="54.09462mm"/>
            <draw:path svg:d="M 14.162572 355.49347 L 3.1748707 38.487637 C 3.1240017 37.10529 3.0723252 35.722946 3.0069222 34.340603 C 2.4950025 22.839367 1.4848899 11.383348 0.0 0.0" svg:height="3.5549347mm" draw:style-name="style-179" svg:viewBox="0.0 0.0 14.162572 355.49347" svg:width="0.14162572mm" svg:x="110.67414mm" svg:y="164.63257mm"/>
            <draw:path svg:d="M 260.51624 125.68192 C 224.85222 104.70775 186.79738 84.80102 146.59715 65.9795 C 98.73912 43.571304 49.85645 21.56522 0.0 0.0" svg:height="1.2568192mm" draw:style-name="style-180" svg:viewBox="0.0 0.0 260.51624 125.68192" svg:width="2.6051621mm" svg:x="104.67212mm" svg:y="159.09575mm"/>
            <draw:path svg:d="M 264.46585 916.5348 L 264.10007 905.9621 M 530.1388 189.50232 L 0.0 0.0" svg:height="9.165348mm" draw:style-name="style-181" svg:viewBox="0.0 0.0 530.1388 916.5348" svg:width="5.301388mm" svg:x="50.104355mm" svg:y="174.76654mm"/>
            <draw:path svg:d="M 0.0 1105.0406 L 273.44864 1202.785 C 454.95605 1267.6664 647.47217 1327.6401 848.7385 1381.9875 C 1029.061 1430.6877 1238.5436 1463.5347 1458.0609 1476.9365 C 1677.5728 1490.332 1907.1202 1484.2747 2125.1333 1459.8833 C 2342.9036 1435.5309 2555.7651 1391.7689 2737.9175 1333.9027 C 3219.4368 1180.9404 3666.7334 1007.45135 4068.315 817.6261 C 4469.8965 627.7943 4825.7637 421.62476 5127.4434 204.37543 C 5216.021 140.5825 5281.671 70.741806 5319.529 0.0" svg:height="14.839012mm" draw:style-name="style-182" svg:viewBox="0.0 0.0 5319.529 1483.9012" svg:width="53.19529mm" svg:x="55.40581mm" svg:y="165.61104mm"/>
            <draw:line draw:style-name="style-183" svg:x1="51.67426mm" svg:x2="51.675556mm" svg:y1="175.2866mm" svg:y2="175.32823mm"/>
            <draw:path svg:d="M 196.52425 1100.7936 C 147.53177 1145.9894 100.29507 1191.5648 54.879963 1237.5002 C 37.125072 1255.4514 22.720673 1277.1361 13.24693 1300.867 C 3.773187 1324.5994 -0.77676135 1350.3729 0.108197525 1375.8236 L 0.47396976 1386.3866 C 0.6935946 1392.6636 2.4126432 1398.9181 5.587514 1404.9756 C 15.295416 1423.4983 40.307213 1441.0554 74.2663 1453.1929 L 3126.1829 2544.1519 C 3344.5684 2622.217 3618.7563 2676.8276 3912.112 2699.638 C 4207.033 2722.571 4521.3247 2713.3694 4812.7637 2675.1516 C 5160.093 2631.4639 5495.762 2541.5906 5739.079 2426.575 L 7979.7407 1367.3793 C 8223.058 1252.3557 8392.97 1103.2336 8449.987 955.7733 C 8469.842 908.11957 8479.097 859.79407 8477.442 812.04504 L 8477.077 801.474 C 8472.16 659.669 8398.808 527.10925 8286.17 420.6526 C 8173.5312 314.19754 8021.616 233.84392 7839.78 168.80751 L 7367.3022 0.0" svg:height="27.12058mm" draw:style-name="style-184" svg:viewBox="0.0 0.0 8477.631 2712.058" svg:width="84.77631mm" svg:x="37.718494mm" svg:y="164.29242mm"/>
            <draw:path svg:d="M 925.67706 0.0 C 592.48883 201.11174 298.40152 414.7857 50.11806 636.6972 C 34.821033 650.364 21.616493 667.3139 12.749948 686.64087 C 3.8761358 705.97595 -0.6669489 727.68164 0.07912953 749.0805 L 3.1445916 837.65717" svg:height="8.376572mm" draw:style-name="style-185" svg:viewBox="0.0 0.0 925.6772 837.65717" svg:width="9.256772mm" svg:x="40.290634mm" svg:y="157.92581mm"/>
            <draw:path svg:d="M 386.78354 188.82245 C 349.5103 151.1035 306.47272 119.303116 260.06244 96.536415 C 246.60194 89.93798 232.856 84.0937 218.84645 79.03102 L 0.0 0.0" svg:height="1.8882245mm" draw:style-name="style-186" svg:viewBox="0.0 0.0 386.78354 188.82245" svg:width="3.8678355mm" svg:x="42.62383mm" svg:y="164.5723mm"/>
            <draw:polyline svg:height="1.7983239mm" draw:points="5.500534,179.83238 0.0,21.330519 45.15347,3.6379788E-12" draw:style-name="style-187" svg:viewBox="0.0 0.0 45.15347 179.83238" svg:width="0.4515347mm" svg:x="44.17063mm" svg:y="175.98749mm"/>
            <draw:path svg:d="M 310.73682 14.910265 L 269.03073 0.0 L 234.20122 16.468632 C 211.99852 26.958948 186.21843 49.78378 164.41785 73.93928 C 142.61766 98.080246 124.79656 123.5535 111.89198 142.83688 C 82.571266 186.67949 43.959282 220.71164 0.0 241.49525" svg:height="2.4149525mm" draw:style-name="style-188" svg:viewBox="0.0 0.0 310.73682 241.49525" svg:width="3.1073682mm" svg:x="44.402378mm" svg:y="173.6898mm"/>
            <draw:path svg:d="M 45.38563 233.09622 L 43.600777 181.6168 L 0.0 166.03476 C 22.956043 119.97491 35.838814 61.824387 36.775047 0.0" svg:height="2.3309622mm" draw:style-name="style-189" svg:viewBox="0.0 0.0 45.38563 233.09622" svg:width="0.45385632mm" svg:x="46.330467mm" svg:y="171.50479mm"/>
            <draw:frame svg:height="34.753998mm" draw:style-name="style-190" draw:transform="skewX(0.3551933526999888) rotate(0.3777790177270737) translate(72.229095mm,91.92483mm)" svg:width="28.825392mm">
              <draw:text-box>
                <text:p text:style-name="style-191"><text:span>Inkscape</text:span></text:p>
              </draw:text-box>
            </draw:frame>
            <draw:path svg:d="M 205.67703 775.2062 C -120.20987 993.3623 18.757736 876.61633 100.78034 795.97363 C 286.41418 625.92755 510.63983 507.1864 727.61865 383.31476 C 836.51465 330.52243 943.65356 253.22339 1063.9183 271.11877 C 1105.9911 341.62723 1101.9764 430.63504 1124.1311 509.54172 C 1191.2798 673.88403 1352.1154 603.5121 1477.8562 552.6245 C 1721.6996 429.14288 1932.7832 248.4522 2129.4646 60.21596 L 2275.9995 0.0 C 1994.866 262.73184 1685.1086 490.76218 1338.7781 662.17126 C 1196.6145 720.95483 1013.0994 797.4715 937.1133 611.42664 C 916.66235 539.77966 913.5012 460.4063 879.314 394.8596 C 772.1363 388.34192 675.4085 458.31985 579.858 502.5977 C 804.51074 366.43835 317.21252 662.41675 297.372 714.47833 C 198.39632 816.574 206.99802 843.1873 18.580906 911.1394 L 205.67703 775.2062 z" svg:height="9.111394mm" draw:style-name="style-192" svg:viewBox="0.0 0.0 2275.999 911.1394" svg:width="22.75999mm" svg:x="74.40579mm" svg:y="118.5324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1884.4956%" draw:display-name="gradient-1" draw:end="0.0%" draw:name="gradient-1" draw:start="100.0%" draw:style="linear"/>
    <draw:opacity draw:angle="900" draw:border="6426.2246%" draw:display-name="gradient-2" draw:end="0.0%" draw:name="gradient-2" draw:start="100.0%" draw:style="linear"/>
    <draw:opacity draw:angle="900" draw:border="3859.0984%" draw:display-name="gradient-3" draw:end="0.0%" draw:name="gradient-3" draw:start="100.0%" draw:style="linear"/>
    <draw:opacity draw:angle="900" draw:border="190.19962%" draw:display-name="gradient-4" draw:end="0.0%" draw:name="gradient-4" draw:start="100.0%" draw:style="linear"/>
    <draw:opacity draw:angle="900" draw:border="-24.165113%" draw:display-name="gradient-5" draw:end="0.0%" draw:name="gradient-5" draw:start="100.0%" draw:style="linear"/>
    <draw:opacity draw:angle="900" draw:border="-6.6735697%" draw:display-name="gradient-6" draw:end="0.0%" draw:name="gradient-6" draw:start="100.0%" draw:style="linear"/>
    <draw:opacity draw:angle="900" draw:border="-5.0416307%" draw:display-name="gradient-7" draw:end="0.0%" draw:name="gradient-7" draw:start="100.0%" draw:style="linear"/>
    <draw:opacity draw:angle="900" draw:border="-29.635185%" draw:display-name="gradient-8" draw:end="0.0%" draw:name="gradient-8" draw:start="100.0%" draw:style="linear"/>
    <draw:opacity draw:angle="900" draw:border="-24.745308%" draw:display-name="gradient-9" draw:end="0.0%" draw:name="gradient-9" draw:start="100.0%" draw:style="linear"/>
    <draw:opacity draw:angle="900" draw:border="-6.72087%" draw:display-name="gradient-10" draw:end="0.0%" draw:name="gradient-10" draw:start="100.0%" draw:style="linear"/>
    <draw:opacity draw:angle="900" draw:border="217334.55%" draw:display-name="gradient-11" draw:end="0.0%" draw:name="gradient-11" draw:start="100.0%" draw:style="linear"/>
    <draw:opacity draw:angle="900" draw:border="-3.436467%" draw:display-name="gradient-12" draw:end="0.0%" draw:name="gradient-12" draw:start="100.0%" draw:style="linear"/>
    <draw:opacity draw:angle="900" draw:border="-2.6519597%" draw:display-name="gradient-13" draw:end="0.0%" draw:name="gradient-13" draw:start="100.0%" draw:style="linear"/>
    <draw:opacity draw:angle="900" draw:border="-17.127743%" draw:display-name="gradient-14" draw:end="0.0%" draw:name="gradient-14" draw:start="100.0%" draw:style="linear"/>
    <draw:opacity draw:angle="900" draw:border="-7.2160416%" draw:display-name="gradient-15" draw:end="0.0%" draw:name="gradient-15" draw:start="100.0%" draw:style="linear"/>
    <draw:opacity draw:angle="900" draw:border="-4.1460633%" draw:display-name="gradient-16" draw:end="0.0%" draw:name="gradient-16" draw:start="100.0%" draw:style="linear"/>
    <draw:opacity draw:angle="900" draw:border="-18.306232%" draw:display-name="gradient-17" draw:end="0.0%" draw:name="gradient-17" draw:start="100.0%" draw:style="linear"/>
    <draw:opacity draw:angle="900" draw:border="-54.16923%" draw:display-name="gradient-18" draw:end="0.0%" draw:name="gradient-18" draw:start="100.0%" draw:style="linear"/>
    <draw:opacity draw:angle="900" draw:border="-4.698958%" draw:display-name="gradient-19" draw:end="0.0%" draw:name="gradient-19" draw:start="100.0%" draw:style="linear"/>
    <draw:opacity draw:angle="900" draw:border="-16.437216%" draw:display-name="gradient-20" draw:end="0.0%" draw:name="gradient-20" draw:start="100.0%" draw:style="linear"/>
    <draw:opacity draw:angle="900" draw:border="-4.15954%" draw:display-name="gradient-21" draw:end="0.0%" draw:name="gradient-21" draw:start="100.0%" draw:style="linear"/>
    <draw:opacity draw:angle="900" draw:border="-15.471564%" draw:display-name="gradient-22" draw:end="0.0%" draw:name="gradient-22" draw:start="100.0%" draw:style="linear"/>
    <draw:opacity draw:angle="900" draw:border="-92.5025%" draw:display-name="gradient-23" draw:end="0.0%" draw:name="gradient-23" draw:start="100.0%" draw:style="linear"/>
    <draw:opacity draw:angle="900" draw:border="-101.67426%" draw:display-name="gradient-24" draw:end="0.0%" draw:name="gradient-24" draw:start="100.0%" draw:style="linear"/>
    <draw:opacity draw:angle="900" draw:border="-11.946541%" draw:display-name="gradient-25" draw:end="0.0%" draw:name="gradient-25" draw:start="100.0%" draw:style="linear"/>
    <draw:opacity draw:angle="900" draw:border="-9.451327%" draw:display-name="gradient-26" draw:end="0.0%" draw:name="gradient-26" draw:start="100.0%" draw:style="linear"/>
    <draw:opacity draw:angle="900" draw:border="-12.679181%" draw:display-name="gradient-27" draw:end="0.0%" draw:name="gradient-27" draw:start="100.0%" draw:style="linear"/>
    <draw:opacity draw:angle="900" draw:border="-8.033373%" draw:display-name="gradient-28" draw:end="0.0%" draw:name="gradient-28" draw:start="100.0%" draw:style="linear"/>
    <draw:opacity draw:angle="900" draw:border="394.7322%" draw:display-name="gradient-29" draw:end="0.0%" draw:name="gradient-29" draw:start="100.0%" draw:style="linear"/>
    <draw:opacity draw:angle="900" draw:border="-77.27548%" draw:display-name="gradient-30" draw:end="0.0%" draw:name="gradient-30" draw:start="100.0%" draw:style="linear"/>
    <draw:opacity draw:angle="900" draw:border="-21.523815%" draw:display-name="gradient-31" draw:end="0.0%" draw:name="gradient-31" draw:start="100.0%" draw:style="linear"/>
    <draw:opacity draw:angle="900" draw:border="14036.05%" draw:display-name="gradient-32" draw:end="0.0%" draw:name="gradient-32" draw:start="100.0%" draw:style="linear"/>
    <draw:opacity draw:angle="900" draw:border="78371.54%" draw:display-name="gradient-33" draw:end="0.0%" draw:name="gradient-33" draw:start="100.0%" draw:style="linear"/>
    <draw:opacity draw:angle="900" draw:border="-4.6273613%" draw:display-name="gradient-34" draw:end="0.0%" draw:name="gradient-34" draw:start="100.0%" draw:style="linear"/>
    <draw:opacity draw:angle="900" draw:border="-44.503456%" draw:display-name="gradient-35" draw:end="0.0%" draw:name="gradient-35" draw:start="100.0%" draw:style="linear"/>
    <draw:opacity draw:angle="900" draw:border="-18.279856%" draw:display-name="gradient-36" draw:end="0.0%" draw:name="gradient-36" draw:start="100.0%" draw:style="linear"/>
    <draw:opacity draw:angle="900" draw:border="-30.63326%" draw:display-name="gradient-37" draw:end="0.0%" draw:name="gradient-37" draw:start="100.0%" draw:style="linear"/>
    <draw:opacity draw:angle="900" draw:border="-10.727111%" draw:display-name="gradient-38" draw:end="0.0%" draw:name="gradient-38" draw:start="100.0%" draw:style="linear"/>
    <draw:opacity draw:angle="900" draw:border="-52.774002%" draw:display-name="gradient-39" draw:end="0.0%" draw:name="gradient-39" draw:start="100.0%" draw:style="linear"/>
    <draw:opacity draw:angle="900" draw:border="13208.585%" draw:display-name="gradient-40" draw:end="0.0%" draw:name="gradient-40" draw:start="100.0%" draw:style="linear"/>
    <draw:opacity draw:angle="900" draw:border="69509.195%" draw:display-name="gradient-41" draw:end="0.0%" draw:name="gradient-41" draw:start="100.0%" draw:style="linear"/>
    <draw:opacity draw:angle="900" draw:border="-1621.1252%" draw:display-name="gradient-42" draw:end="0.0%" draw:name="gradient-42" draw:start="100.0%" draw:style="linear"/>
    <draw:opacity draw:angle="900" draw:border="12133.046%" draw:display-name="gradient-43" draw:end="0.0%" draw:name="gradient-43" draw:start="100.0%" draw:style="linear"/>
    <draw:opacity draw:angle="900" draw:border="1970.0751%" draw:display-name="gradient-44" draw:end="0.0%" draw:name="gradient-44" draw:start="100.0%" draw:style="linear"/>
    <draw:opacity draw:angle="900" draw:border="371914.56%" draw:display-name="gradient-45" draw:end="0.0%" draw:name="gradient-45" draw:start="100.0%" draw:style="linear"/>
    <draw:opacity draw:angle="900" draw:border="-28.01164%" draw:display-name="gradient-46" draw:end="0.0%" draw:name="gradient-46" draw:start="100.0%" draw:style="linear"/>
    <draw:opacity draw:angle="900" draw:border="21200.553%" draw:display-name="gradient-47" draw:end="0.0%" draw:name="gradient-47" draw:start="100.0%" draw:style="linear"/>
    <draw:opacity draw:angle="900" draw:border="-200.97444%" draw:display-name="gradient-48" draw:end="0.0%" draw:name="gradient-48" draw:start="100.0%" draw:style="linear"/>
    <draw:opacity draw:angle="900" draw:border="-445.19446%" draw:display-name="gradient-49" draw:end="0.0%" draw:name="gradient-49" draw:start="100.0%" draw:style="linear"/>
    <draw:opacity draw:angle="900" draw:border="-77.43161%" draw:display-name="gradient-50" draw:end="0.0%" draw:name="gradient-50" draw:start="100.0%" draw:style="linear"/>
    <draw:opacity draw:angle="900" draw:border="-151.42746%" draw:display-name="gradient-51" draw:end="0.0%" draw:name="gradient-51" draw:start="100.0%" draw:style="linear"/>
    <draw:opacity draw:angle="900" draw:border="-124.58776%" draw:display-name="gradient-52" draw:end="0.0%" draw:name="gradient-52" draw:start="100.0%" draw:style="linear"/>
    <draw:opacity draw:angle="900" draw:border="-30.597506%" draw:display-name="gradient-53" draw:end="0.0%" draw:name="gradient-53" draw:start="100.0%" draw:style="linear"/>
    <draw:opacity draw:angle="900" draw:border="-32.55961%" draw:display-name="gradient-54" draw:end="0.0%" draw:name="gradient-54" draw:start="100.0%" draw:style="linear"/>
    <draw:opacity draw:angle="900" draw:border="-80.42135%" draw:display-name="gradient-55" draw:end="0.0%" draw:name="gradient-55" draw:start="100.0%" draw:style="linear"/>
    <draw:opacity draw:angle="900" draw:border="-3.3109345%" draw:display-name="gradient-56" draw:end="0.0%" draw:name="gradient-56" draw:start="100.0%" draw:style="linear"/>
    <draw:opacity draw:angle="900" draw:border="-12.887144%" draw:display-name="gradient-57" draw:end="0.0%" draw:name="gradient-57" draw:start="100.0%" draw:style="linear"/>
    <draw:opacity draw:angle="900" draw:border="-24.395094%" draw:display-name="gradient-58" draw:end="0.0%" draw:name="gradient-58" draw:start="100.0%" draw:style="linear"/>
    <draw:opacity draw:angle="900" draw:border="-143.36064%" draw:display-name="gradient-59" draw:end="0.0%" draw:name="gradient-59" draw:start="100.0%" draw:style="linear"/>
    <draw:opacity draw:angle="900" draw:border="-26.38997%" draw:display-name="gradient-60" draw:end="0.0%" draw:name="gradient-60" draw:start="100.0%" draw:style="linear"/>
    <draw:opacity draw:angle="900" draw:border="-2.4478543%" draw:display-name="gradient-61" draw:end="0.0%" draw:name="gradient-61" draw:start="100.0%" draw:style="linear"/>
    <draw:opacity draw:angle="900" draw:border="-11.988625%" draw:display-name="gradient-62" draw:end="0.0%" draw:name="gradient-62" draw:start="100.0%" draw:style="linear"/>
    <draw:opacity draw:angle="900" draw:border="-111.96915%" draw:display-name="gradient-63" draw:end="0.0%" draw:name="gradient-63" draw:start="100.0%" draw:style="linear"/>
    <draw:opacity draw:angle="900" draw:border="-31.253618%" draw:display-name="gradient-64" draw:end="0.0%" draw:name="gradient-64" draw:start="100.0%" draw:style="linear"/>
    <draw:opacity draw:angle="900" draw:border="-19.072353%" draw:display-name="gradient-65" draw:end="0.0%" draw:name="gradient-65" draw:start="100.0%" draw:style="linear"/>
    <draw:opacity draw:angle="900" draw:border="-56.704323%" draw:display-name="gradient-66" draw:end="0.0%" draw:name="gradient-66" draw:start="100.0%" draw:style="linear"/>
    <draw:opacity draw:angle="900" draw:border="-10.213097%" draw:display-name="gradient-67" draw:end="0.0%" draw:name="gradient-67" draw:start="100.0%" draw:style="linear"/>
    <draw:opacity draw:angle="900" draw:border="-6.6356463%" draw:display-name="gradient-68" draw:end="0.0%" draw:name="gradient-68" draw:start="100.0%" draw:style="linear"/>
    <draw:opacity draw:angle="900" draw:border="-16.877579%" draw:display-name="gradient-69" draw:end="0.0%" draw:name="gradient-69" draw:start="100.0%" draw:style="linear"/>
    <draw:opacity draw:angle="900" draw:border="-13.709322%" draw:display-name="gradient-70" draw:end="0.0%" draw:name="gradient-70" draw:start="100.0%" draw:style="linear"/>
    <draw:opacity draw:angle="900" draw:border="-5.0407834%" draw:display-name="gradient-71" draw:end="0.0%" draw:name="gradient-71" draw:start="100.0%" draw:style="linear"/>
    <draw:opacity draw:angle="900" draw:border="-34.854156%" draw:display-name="gradient-72" draw:end="0.0%" draw:name="gradient-72" draw:start="100.0%" draw:style="linear"/>
    <draw:opacity draw:angle="900" draw:border="10589.786%" draw:display-name="gradient-73" draw:end="0.0%" draw:name="gradient-73" draw:start="100.0%" draw:style="linear"/>
    <draw:opacity draw:angle="900" draw:border="10300.748%" draw:display-name="gradient-74" draw:end="0.0%" draw:name="gradient-74" draw:start="100.0%" draw:style="linear"/>
    <draw:opacity draw:angle="900" draw:border="8962.841%" draw:display-name="gradient-75" draw:end="0.0%" draw:name="gradient-75" draw:start="100.0%" draw:style="linear"/>
    <draw:opacity draw:angle="900" draw:border="8788.804%" draw:display-name="gradient-76" draw:end="0.0%" draw:name="gradient-76" draw:start="100.0%" draw:style="linear"/>
    <draw:opacity draw:angle="900" draw:border="11871.084%" draw:display-name="gradient-77" draw:end="0.0%" draw:name="gradient-77" draw:start="100.0%" draw:style="linear"/>
    <draw:opacity draw:angle="900" draw:border="11128.13%" draw:display-name="gradient-78" draw:end="0.0%" draw:name="gradient-78" draw:start="100.0%" draw:style="linear"/>
    <draw:opacity draw:angle="900" draw:border="11115.881%" draw:display-name="gradient-79" draw:end="0.0%" draw:name="gradient-79" draw:start="100.0%" draw:style="linear"/>
    <draw:opacity draw:angle="900" draw:border="10689.064%" draw:display-name="gradient-80" draw:end="0.0%" draw:name="gradient-80" draw:start="100.0%" draw:style="linear"/>
    <draw:opacity draw:angle="900" draw:border="8359.668%" draw:display-name="gradient-81" draw:end="0.0%" draw:name="gradient-81" draw:start="100.0%" draw:style="linear"/>
    <draw:opacity draw:angle="900" draw:border="8198.046%" draw:display-name="gradient-82" draw:end="0.0%" draw:name="gradient-82" draw:start="100.0%" draw:style="linear"/>
    <draw:opacity draw:angle="900" draw:border="10083.724%" draw:display-name="gradient-83" draw:end="0.0%" draw:name="gradient-83" draw:start="100.0%" draw:style="linear"/>
    <draw:opacity draw:angle="900" draw:border="9857.961%" draw:display-name="gradient-84" draw:end="0.0%" draw:name="gradient-84" draw:start="100.0%" draw:style="linear"/>
    <draw:opacity draw:angle="900" draw:border="7409.495%" draw:display-name="gradient-85" draw:end="0.0%" draw:name="gradient-85" draw:start="100.0%" draw:style="linear"/>
    <draw:opacity draw:angle="900" draw:border="9538.175%" draw:display-name="gradient-86" draw:end="0.0%" draw:name="gradient-86" draw:start="100.0%" draw:style="linear"/>
    <draw:opacity draw:angle="900" draw:border="9349.617%" draw:display-name="gradient-87" draw:end="0.0%" draw:name="gradient-87" draw:start="100.0%" draw:style="linear"/>
    <draw:opacity draw:angle="900" draw:border="5316.887%" draw:display-name="gradient-88" draw:end="0.0%" draw:name="gradient-88" draw:start="100.0%" draw:style="linear"/>
    <draw:opacity draw:angle="900" draw:border="5207.2104%" draw:display-name="gradient-89" draw:end="0.0%" draw:name="gradient-89" draw:start="100.0%" draw:style="linear"/>
    <draw:opacity draw:angle="900" draw:border="5596.226%" draw:display-name="gradient-90" draw:end="0.0%" draw:name="gradient-90" draw:start="100.0%" draw:style="linear"/>
    <draw:opacity draw:angle="900" draw:border="5390.8955%" draw:display-name="gradient-91" draw:end="0.0%" draw:name="gradient-91" draw:start="100.0%" draw:style="linear"/>
    <draw:opacity draw:angle="900" draw:border="5677.792%" draw:display-name="gradient-92" draw:end="0.0%" draw:name="gradient-92" draw:start="100.0%" draw:style="linear"/>
    <draw:opacity draw:angle="900" draw:border="5718.6953%" draw:display-name="gradient-93" draw:end="0.0%" draw:name="gradient-93" draw:start="100.0%" draw:style="linear"/>
    <draw:opacity draw:angle="900" draw:border="5950.8667%" draw:display-name="gradient-94" draw:end="0.0%" draw:name="gradient-94" draw:start="100.0%" draw:style="linear"/>
    <draw:opacity draw:angle="900" draw:border="6357.4062%" draw:display-name="gradient-95" draw:end="0.0%" draw:name="gradient-95" draw:start="100.0%" draw:style="linear"/>
    <draw:opacity draw:angle="900" draw:border="6671.315%" draw:display-name="gradient-96" draw:end="0.0%" draw:name="gradient-96" draw:start="100.0%" draw:style="linear"/>
    <draw:opacity draw:angle="900" draw:border="6853.2407%" draw:display-name="gradient-97" draw:end="0.0%" draw:name="gradient-97" draw:start="100.0%" draw:style="linear"/>
    <draw:opacity draw:angle="900" draw:border="7245.392%" draw:display-name="gradient-98" draw:end="0.0%" draw:name="gradient-98" draw:start="100.0%" draw:style="linear"/>
    <draw:opacity draw:angle="900" draw:border="-3.413504%" draw:display-name="gradient-99" draw:end="0.0%" draw:name="gradient-99" draw:start="100.0%" draw:style="linear"/>
    <draw:opacity draw:angle="900" draw:border="6155.209%" draw:display-name="gradient-100" draw:end="0.0%" draw:name="gradient-100" draw:start="100.0%" draw:style="linear"/>
    <draw:opacity draw:angle="900" draw:border="575196.6%" draw:display-name="gradient-101" draw:end="0.0%" draw:name="gradient-101" draw:start="100.0%" draw:style="linear"/>
    <draw:opacity draw:angle="900" draw:border="831487.8%" draw:display-name="gradient-102" draw:end="0.0%" draw:name="gradient-102" draw:start="100.0%" draw:style="linear"/>
    <draw:opacity draw:angle="900" draw:border="972249.4%" draw:display-name="gradient-103" draw:end="0.0%" draw:name="gradient-103" draw:start="100.0%" draw:style="linear"/>
    <draw:opacity draw:angle="900" draw:border="1315598.9%" draw:display-name="gradient-104" draw:end="0.0%" draw:name="gradient-104" draw:start="100.0%" draw:style="linear"/>
    <draw:opacity draw:angle="900" draw:border="1384196.6%" draw:display-name="gradient-105" draw:end="0.0%" draw:name="gradient-105" draw:start="100.0%" draw:style="linear"/>
    <draw:opacity draw:angle="900" draw:border="1019.08795%" draw:display-name="gradient-106" draw:end="0.0%" draw:name="gradient-106" draw:start="100.0%" draw:style="linear"/>
    <draw:opacity draw:angle="900" draw:border="-2.2567086%" draw:display-name="gradient-107" draw:end="0.0%" draw:name="gradient-107" draw:start="100.0%" draw:style="linear"/>
    <draw:opacity draw:angle="900" draw:border="-20.510845%" draw:display-name="gradient-108" draw:end="0.0%" draw:name="gradient-108" draw:start="100.0%" draw:style="linear"/>
    <draw:opacity draw:angle="900" draw:border="1067859.2%" draw:display-name="gradient-109" draw:end="0.0%" draw:name="gradient-109" draw:start="100.0%" draw:style="linear"/>
    <draw:opacity draw:angle="900" draw:border="-5.91903%" draw:display-name="gradient-110" draw:end="0.0%" draw:name="gradient-110" draw:start="100.0%" draw:style="linear"/>
    <draw:opacity draw:angle="900" draw:border="-5.1095767%" draw:display-name="gradient-111" draw:end="0.0%" draw:name="gradient-111" draw:start="100.0%" draw:style="linear"/>
    <draw:opacity draw:angle="900" draw:border="-4.2478223%" draw:display-name="gradient-112" draw:end="0.0%" draw:name="gradient-112" draw:start="100.0%" draw:style="linear"/>
    <draw:opacity draw:angle="900" draw:border="-40.11638%" draw:display-name="gradient-113" draw:end="0.0%" draw:name="gradient-113" draw:start="100.0%" draw:style="linear"/>
    <draw:opacity draw:angle="900" draw:border="-140.4934%" draw:display-name="gradient-114" draw:end="0.0%" draw:name="gradient-114" draw:start="100.0%" draw:style="linear"/>
    <draw:opacity draw:angle="900" draw:border="-49.883114%" draw:display-name="gradient-115" draw:end="0.0%" draw:name="gradient-115" draw:start="100.0%" draw:style="linear"/>
    <draw:opacity draw:angle="900" draw:border="-78.280975%" draw:display-name="gradient-116" draw:end="0.0%" draw:name="gradient-116" draw:start="100.0%" draw:style="linear"/>
    <draw:opacity draw:angle="900" draw:border="-12.36796%" draw:display-name="gradient-117" draw:end="0.0%" draw:name="gradient-117" draw:start="100.0%" draw:style="linear"/>
    <draw:opacity draw:angle="900" draw:border="493.95517%" draw:display-name="gradient-118" draw:end="0.0%" draw:name="gradient-118" draw:start="100.0%" draw:style="linear"/>
    <draw:opacity draw:angle="900" draw:border="-436.10394%" draw:display-name="gradient-119" draw:end="0.0%" draw:name="gradient-119" draw:start="100.0%" draw:style="linear"/>
    <draw:opacity draw:angle="900" draw:border="-71.80299%" draw:display-name="gradient-120" draw:end="0.0%" draw:name="gradient-120" draw:start="100.0%" draw:style="linear"/>
    <draw:opacity draw:angle="900" draw:border="-6.1608105%" draw:display-name="gradient-121" draw:end="0.0%" draw:name="gradient-121" draw:start="100.0%" draw:style="linear"/>
    <draw:opacity draw:angle="900" draw:border="-7.486551%" draw:display-name="gradient-122" draw:end="0.0%" draw:name="gradient-122" draw:start="100.0%" draw:style="linear"/>
    <draw:opacity draw:angle="900" draw:border="-90.36088%" draw:display-name="gradient-123" draw:end="0.0%" draw:name="gradient-123" draw:start="100.0%" draw:style="linear"/>
    <draw:opacity draw:angle="900" draw:border="-145.08424%" draw:display-name="gradient-124" draw:end="0.0%" draw:name="gradient-124" draw:start="100.0%" draw:style="linear"/>
    <draw:opacity draw:angle="900" draw:border="-29.070335%" draw:display-name="gradient-125" draw:end="0.0%" draw:name="gradient-125" draw:start="100.0%" draw:style="linear"/>
    <draw:opacity draw:angle="900" draw:border="-148.47693%" draw:display-name="gradient-126" draw:end="0.0%" draw:name="gradient-126" draw:start="100.0%" draw:style="linear"/>
    <draw:opacity draw:angle="900" draw:border="-461.8687%" draw:display-name="gradient-127" draw:end="0.0%" draw:name="gradient-127" draw:start="100.0%" draw:style="linear"/>
    <draw:opacity draw:angle="900" draw:border="-7.3952646%" draw:display-name="gradient-128" draw:end="0.0%" draw:name="gradient-128" draw:start="100.0%" draw:style="linear"/>
    <draw:opacity draw:angle="900" draw:border="72.5891%" draw:display-name="gradient-129" draw:end="0.0%" draw:name="gradient-129" draw:start="100.0%" draw:style="linear"/>
    <draw:opacity draw:angle="900" draw:border="270.3508%" draw:display-name="gradient-130" draw:end="0.0%" draw:name="gradient-130" draw:start="100.0%" draw:style="linear"/>
    <draw:opacity draw:angle="900" draw:border="-14.271631%" draw:display-name="gradient-131" draw:end="0.0%" draw:name="gradient-131" draw:start="100.0%" draw:style="linear"/>
    <draw:opacity draw:angle="900" draw:border="-13.167311%" draw:display-name="gradient-132" draw:end="0.0%" draw:name="gradient-132" draw:start="100.0%" draw:style="linear"/>
    <draw:opacity draw:angle="900" draw:border="-113.68274%" draw:display-name="gradient-133" draw:end="0.0%" draw:name="gradient-133" draw:start="100.0%" draw:style="linear"/>
    <draw:opacity draw:angle="900" draw:border="10904.213%" draw:display-name="gradient-134" draw:end="0.0%" draw:name="gradient-134" draw:start="100.0%" draw:style="linear"/>
    <draw:opacity draw:angle="900" draw:border="-31.15647%" draw:display-name="gradient-135" draw:end="0.0%" draw:name="gradient-135" draw:start="100.0%" draw:style="linear"/>
    <draw:opacity draw:angle="900" draw:border="-141.8053%" draw:display-name="gradient-136" draw:end="0.0%" draw:name="gradient-136" draw:start="100.0%" draw:style="linear"/>
    <draw:opacity draw:angle="900" draw:border="-144.25508%" draw:display-name="gradient-137" draw:end="0.0%" draw:name="gradient-137" draw:start="100.0%" draw:style="linear"/>
    <draw:opacity draw:angle="900" draw:border="-177.42003%" draw:display-name="gradient-138" draw:end="0.0%" draw:name="gradient-138" draw:start="100.0%" draw:style="linear"/>
    <draw:opacity draw:angle="900" draw:border="-18.398874%" draw:display-name="gradient-139" draw:end="0.0%" draw:name="gradient-139" draw:start="100.0%" draw:style="linear"/>
    <draw:opacity draw:angle="900" draw:border="-22.626993%" draw:display-name="gradient-140" draw:end="0.0%" draw:name="gradient-140" draw:start="100.0%" draw:style="linear"/>
    <draw:opacity draw:angle="900" draw:border="-4.7148986%" draw:display-name="gradient-141" draw:end="0.0%" draw:name="gradient-141" draw:start="100.0%" draw:style="linear"/>
    <draw:opacity draw:angle="900" draw:border="-2.9274442%" draw:display-name="gradient-142" draw:end="0.0%" draw:name="gradient-142" draw:start="100.0%" draw:style="linear"/>
    <draw:opacity draw:angle="900" draw:border="-1.4439077%" draw:display-name="gradient-143" draw:end="0.0%" draw:name="gradient-143" draw:start="100.0%" draw:style="linear"/>
    <draw:opacity draw:angle="900" draw:border="-25.288975%" draw:display-name="gradient-144" draw:end="0.0%" draw:name="gradient-144" draw:start="100.0%" draw:style="linear"/>
    <draw:opacity draw:angle="900" draw:border="-1.3595005%" draw:display-name="gradient-145" draw:end="0.0%" draw:name="gradient-145" draw:start="100.0%" draw:style="linear"/>
    <draw:opacity draw:angle="900" draw:border="-12.401285%" draw:display-name="gradient-146" draw:end="0.0%" draw:name="gradient-146" draw:start="100.0%" draw:style="linear"/>
    <draw:opacity draw:angle="900" draw:border="-9.146398%" draw:display-name="gradient-147" draw:end="0.0%" draw:name="gradient-147" draw:start="100.0%" draw:style="linear"/>
    <draw:opacity draw:angle="900" draw:border="-145.58864%" draw:display-name="gradient-148" draw:end="0.0%" draw:name="gradient-148" draw:start="100.0%" draw:style="linear"/>
    <draw:opacity draw:angle="900" draw:border="-97.3881%" draw:display-name="gradient-149" draw:end="0.0%" draw:name="gradient-149" draw:start="100.0%" draw:style="linear"/>
    <draw:opacity draw:angle="900" draw:border="10352.578%" draw:display-name="gradient-150" draw:end="0.0%" draw:name="gradient-150" draw:start="100.0%" draw:style="linear"/>
    <draw:opacity draw:angle="900" draw:border="-9.890985%" draw:display-name="gradient-151" draw:end="0.0%" draw:name="gradient-151" draw:start="100.0%" draw:style="linear"/>
    <draw:opacity draw:angle="900" draw:border="-32.523983%" draw:display-name="gradient-152" draw:end="0.0%" draw:name="gradient-152" draw:start="100.0%" draw:style="linear"/>
    <draw:opacity draw:angle="900" draw:border="-24.656023%" draw:display-name="gradient-153" draw:end="0.0%" draw:name="gradient-153" draw:start="100.0%" draw:style="linear"/>
    <draw:opacity draw:angle="900" draw:border="-52.12757%" draw:display-name="gradient-154" draw:end="0.0%" draw:name="gradient-154" draw:start="100.0%" draw:style="linear"/>
    <draw:opacity draw:angle="900" draw:border="-31.79742%" draw:display-name="gradient-155" draw:end="0.0%" draw:name="gradient-155" draw:start="100.0%" draw:style="linear"/>
    <draw:opacity draw:angle="900" draw:border="-46.191887%" draw:display-name="gradient-156" draw:end="0.0%" draw:name="gradient-156" draw:start="100.0%" draw:style="linear"/>
    <draw:opacity draw:angle="900" draw:border="-7.597046%" draw:display-name="gradient-157" draw:end="0.0%" draw:name="gradient-157" draw:start="100.0%" draw:style="linear"/>
    <draw:opacity draw:angle="900" draw:border="-32.49092%" draw:display-name="gradient-158" draw:end="0.0%" draw:name="gradient-158" draw:start="100.0%" draw:style="linear"/>
    <draw:opacity draw:angle="900" draw:border="-33.26815%" draw:display-name="gradient-159" draw:end="0.0%" draw:name="gradient-159" draw:start="100.0%" draw:style="linear"/>
    <draw:opacity draw:angle="900" draw:border="-2.3838613%" draw:display-name="gradient-160" draw:end="0.0%" draw:name="gradient-160" draw:start="100.0%" draw:style="linear"/>
    <draw:opacity draw:angle="900" draw:border="-44.761703%" draw:display-name="gradient-161" draw:end="0.0%" draw:name="gradient-161" draw:start="100.0%" draw:style="linear"/>
    <draw:opacity draw:angle="900" draw:border="-56.65568%" draw:display-name="gradient-162" draw:end="0.0%" draw:name="gradient-162" draw:start="100.0%" draw:style="linear"/>
    <draw:opacity draw:angle="900" draw:border="-33.335995%" draw:display-name="gradient-163" draw:end="0.0%" draw:name="gradient-163" draw:start="100.0%" draw:style="linear"/>
    <draw:opacity draw:angle="900" draw:border="-34.8984%" draw:display-name="gradient-164" draw:end="0.0%" draw:name="gradient-164" draw:start="100.0%" draw:style="linear"/>
    <draw:opacity draw:angle="900" draw:border="-81.90636%" draw:display-name="gradient-165" draw:end="0.0%" draw:name="gradient-165" draw:start="100.0%" draw:style="linear"/>
    <draw:opacity draw:angle="900" draw:border="-158.71686%" draw:display-name="gradient-166" draw:end="0.0%" draw:name="gradient-166" draw:start="100.0%" draw:style="linear"/>
    <draw:opacity draw:angle="900" draw:border="-628.22406%" draw:display-name="gradient-167" draw:end="0.0%" draw:name="gradient-167" draw:start="100.0%" draw:style="linear"/>
    <draw:opacity draw:angle="900" draw:border="-38.36826%" draw:display-name="gradient-168" draw:end="0.0%" draw:name="gradient-168" draw:start="100.0%" draw:style="linear"/>
    <draw:opacity draw:angle="900" draw:border="-64.11227%" draw:display-name="gradient-169" draw:end="0.0%" draw:name="gradient-169" draw:start="100.0%" draw:style="linear"/>
    <draw:opacity draw:angle="900" draw:border="-166.13312%" draw:display-name="gradient-170" draw:end="0.0%" draw:name="gradient-170" draw:start="100.0%" draw:style="linear"/>
    <draw:opacity draw:angle="900" draw:border="-80.1472%" draw:display-name="gradient-171" draw:end="0.0%" draw:name="gradient-171" draw:start="100.0%" draw:style="linear"/>
    <draw:opacity draw:angle="900" draw:border="-54.69567%" draw:display-name="gradient-172" draw:end="0.0%" draw:name="gradient-172" draw:start="100.0%" draw:style="linear"/>
    <draw:opacity draw:angle="900" draw:border="-42.843513%" draw:display-name="gradient-173" draw:end="0.0%" draw:name="gradient-173" draw:start="100.0%" draw:style="linear"/>
    <draw:opacity draw:angle="900" draw:border="-36.395924%" draw:display-name="gradient-174" draw:end="0.0%" draw:name="gradient-174" draw:start="100.0%" draw:style="linear"/>
    <draw:opacity draw:angle="900" draw:border="-32.7675%" draw:display-name="gradient-175" draw:end="0.0%" draw:name="gradient-175" draw:start="100.0%" draw:style="linear"/>
    <draw:opacity draw:angle="900" draw:border="-30.921612%" draw:display-name="gradient-176" draw:end="0.0%" draw:name="gradient-176" draw:start="100.0%" draw:style="linear"/>
    <draw:opacity draw:angle="900" draw:border="-3.4082165%" draw:display-name="gradient-177" draw:end="0.0%" draw:name="gradient-177" draw:start="100.0%" draw:style="linear"/>
    <draw:opacity draw:angle="900" draw:border="-755.3233%" draw:display-name="gradient-178" draw:end="0.0%" draw:name="gradient-178" draw:start="100.0%" draw:style="linear"/>
    <draw:opacity draw:angle="900" draw:border="-41.062107%" draw:display-name="gradient-179" draw:end="0.0%" draw:name="gradient-179" draw:start="100.0%" draw:style="linear"/>
    <draw:opacity draw:angle="900" draw:border="-20.178804%" draw:display-name="gradient-180" draw:end="0.0%" draw:name="gradient-180" draw:start="100.0%" draw:style="linear"/>
    <draw:opacity draw:angle="900" draw:border="-2.010989%" draw:display-name="gradient-181" draw:end="0.0%" draw:name="gradient-181" draw:start="100.0%" draw:style="linear"/>
    <draw:opacity draw:angle="900" draw:border="892200.56%" draw:display-name="gradient-182" draw:end="0.0%" draw:name="gradient-182" draw:start="100.0%" draw:style="linear"/>
    <draw:opacity draw:angle="900" draw:border="-1.2618661%" draw:display-name="gradient-183" draw:end="0.0%" draw:name="gradient-183" draw:start="100.0%" draw:style="linear"/>
    <draw:opacity draw:angle="900" draw:border="-11.556492%" draw:display-name="gradient-184" draw:end="0.0%" draw:name="gradient-184" draw:start="100.0%" draw:style="linear"/>
    <draw:opacity draw:angle="900" draw:border="-27.65785%" draw:display-name="gradient-185" draw:end="0.0%" draw:name="gradient-185" draw:start="100.0%" draw:style="linear"/>
    <draw:opacity draw:angle="900" draw:border="-363.73657%" draw:display-name="gradient-186" draw:end="0.0%" draw:name="gradient-186" draw:start="100.0%" draw:style="linear"/>
    <draw:opacity draw:angle="900" draw:border="-34.42642%" draw:display-name="gradient-187" draw:end="0.0%" draw:name="gradient-187" draw:start="100.0%" draw:style="linear"/>
    <draw:opacity draw:angle="900" draw:border="-235.7041%" draw:display-name="gradient-188" draw:end="0.0%" draw:name="gradient-18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