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solid" svg:stroke-color="#4c4c4c" draw:stroke-linejoin="round" svg:stroke-opacity="100.0%" svg:stroke-width="0.679937mm"/>
    </style:style>
    <style:style style:family="graphic" style:name="style-3">
      <style:graphic-properties draw:fill="solid" draw:fill-color="#cccccc" draw:opacity="100.0%" draw:stroke="solid" svg:stroke-color="#4c4c4c" draw:stroke-linejoin="round" svg:stroke-opacity="100.0%" svg:stroke-width="0.6614583mm"/>
    </style:style>
    <style:style style:family="graphic" style:name="style-4">
      <style:graphic-properties draw:fill="none" draw:stroke="solid" svg:stroke-color="#4c4c4c" draw:stroke-linejoin="round" svg:stroke-opacity="100.0%" svg:stroke-width="0.99218744mm"/>
    </style:style>
    <style:style style:family="graphic" style:name="style-5">
      <style:graphic-properties draw:fill="none" draw:stroke="solid" svg:stroke-color="#4c4c4c" draw:stroke-linejoin="round" svg:stroke-opacity="100.0%" svg:stroke-width="0.49609372mm"/>
    </style:style>
    <style:style style:family="graphic" style:name="style-6">
      <style:graphic-properties draw:fill="solid" draw:fill-color="#4c4c4c" draw:opacity="100.0%" draw:stroke="none"/>
    </style:style>
    <style:style style:family="graphic" style:name="style-7">
      <style:graphic-properties draw:fill="solid" draw:fill-color="#4c4c4c" draw:opacity="100.0%" draw:stroke="solid" svg:stroke-color="#4c4c4c" draw:stroke-linejoin="round" svg:stroke-opacity="100.0%" svg:stroke-width="0.028642574mm"/>
    </style:style>
    <style:style style:family="graphic" style:name="style-8">
      <style:graphic-properties draw:fill="none" draw:stroke="solid" svg:stroke-color="#4c4c4c" draw:stroke-linejoin="round" svg:stroke-opacity="100.0%" svg:stroke-width="0.33072916mm"/>
    </style:style>
    <style:style style:family="graphic" style:name="style-9">
      <style:graphic-properties draw:fill="none" draw:stroke="solid" svg:stroke-color="#4c4c4c" draw:stroke-linejoin="round" svg:stroke-opacity="100.0%" svg:stroke-width="0.33072916mm"/>
    </style:style>
    <style:style style:family="graphic" style:name="style-10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361.05902 0.0 C 386.37497 169.97852 433.98764 852.31433 336.34048 852.31433 C 238.69322 852.31433 0.0 884.8634 0.0 884.8634 L 141.04596 16.888052 L 361.05902 0.0 z" svg:height="8.848634mm" draw:style-name="style-2" svg:viewBox="0.0 0.0 395.19507 884.86334" svg:width="3.9519508mm" svg:x="11.140974mm" svg:y="5.4777646mm"/>
          <draw:path svg:d="M 1137.954 33.811375 C 769.0645 446.09967 1213.902 1013.9002 823.313 984.9677 C 432.7241 956.03516 385.70874 1086.2314 71.06767 956.03516 C 71.06767 424.40027 -160.39243 37.42793 212.11368 8.495422 C 584.61975 -20.437094 1137.954 33.811375 1137.954 33.811375 z" svg:height="10.150371mm" draw:style-name="style-3" svg:viewBox="0.0 0.0 1137.954 1015.0371" svg:width="11.3795395mm" svg:x="3.3056667mm" svg:y="5.055372mm"/>
          <draw:path svg:d="M 0.0 0.0 L 696.91614 0.0" svg:height="0.0mm" draw:style-name="style-4" svg:viewBox="0.0 0.0 696.91614 1.0" svg:width="6.9691615mm" svg:x="4.996297mm" svg:y="6.812213mm"/>
          <draw:path svg:d="M -2.842171E-14 -5.684342E-14 L 724.3229 -5.684342E-14 M 41.496346 109.62722 L 712.5771 109.62722 M 45.411606 215.33925 L 326.80475 215.33925 M 23.491545 324.96655 L 326.22852 324.96655 M 23.491545 434.59378 L 330.14377 430.6785 M 31.322044 536.3905 L 326.2285 536.3905" svg:height="5.363905mm" draw:style-name="style-5" svg:viewBox="0.0 0.0 724.3229 536.3905" svg:width="7.2432284mm" svg:x="4.722228mm" svg:y="8.131934mm"/>
          <draw:path svg:d="M 0.0 239.95987 L 0.0 27.413813 C 0.0 19.581295 2.551502 13.054196 7.654506 7.8325176 C 12.75751 2.6108394 19.343945 -2.220446E-16 27.413813 -2.220446E-16 C 35.48368 -2.220446E-16 42.010777 2.4328275 46.995106 7.2984824 C 52.09811 12.164138 54.649612 18.869247 54.649612 27.413813 L 54.649612 106.80706 L 144.36751 10.324682 C 150.65732 3.4415607 157.7184 -2.220446E-16 165.55092 -2.220446E-16 C 172.79012 -2.220446E-16 179.0798 2.4921649 184.42023 7.4764943 C 189.87924 12.34215 192.6087 18.750572 192.6087 26.701765 C 192.6087 31.211397 191.18462 35.66169 188.33643 40.052647 C 185.48824 44.324932 180.91927 49.605946 174.62958 55.895695 L 105.73896 124.43023 L 189.93852 213.2581 C 194.80424 217.8864 198.54243 222.39604 201.15327 226.78699 C 203.88284 231.05928 205.2476 235.80626 205.2476 241.02794 C 205.2476 249.33514 202.51802 255.68423 197.059 260.0752 C 191.59998 264.34747 184.83559 266.4836 176.76572 266.4836 C 172.01874 266.4836 167.68706 265.1782 163.77086 262.56735 C 159.97327 259.9565 155.10756 255.56557 149.17383 249.39449 L 54.649612 146.14766 L 54.649612 239.95987 C 54.649612 247.43636 52.09811 253.7261 46.995106 258.8291 C 41.8921 263.93213 35.365005 266.4836 27.413813 266.4836 C 19.46262 266.4836 12.876184 264.05078 7.654506 259.18512 C 2.551502 254.31947 0.0 247.91106 0.0 239.95987 z" svg:height="2.6648362mm" draw:style-name="style-6" svg:viewBox="0.0 0.0 205.2476 266.4836" svg:width="2.052476mm" svg:x="10.3321295mm" svg:y="9.940391mm"/>
          <draw:path svg:d="M 41.686497 301.32175 L 76.70319 338.00583 L 133.39659 299.6541 L 178.418 319.66394 L 193.4251 385.3856 L 241.78123 384.9414 L 255.12099 317.50772 L 300.14236 299.6541 L 356.83575 336.3385 L 383.51514 299.6541 L 319.17502 238.93515 C 154.26517 390.19055 11.757657 157.0689 153.40616 59.540367 L 153.40598 24.523663 L 136.73155 32.86093 L 85.04032 0.0 L 49.33293 29.323467 L 81.70544 84.55203 L 63.363453 129.57336 L 0.19492538 140.06668 L 0.0 187.93442 L 65.03098 204.60902 L 82.9561 248.38002 L 41.686497 301.32175 z" svg:height="3.8538558mm" draw:style-name="style-7" svg:viewBox="0.0 0.0 383.51514 385.3856" svg:width="3.8351512mm" svg:x="8.575918mm" svg:y="10.362242mm"/>
          <draw:path svg:d="M 14.806059 0.0 C -29.490025 332.22073 39.72261 697.6635 39.72261 697.6635" svg:height="6.9766355mm" draw:style-name="style-8" svg:viewBox="0.0 0.0 39.722588 697.6636" svg:width="0.3972259mm" svg:x="13.778368mm" svg:y="6.8188486mm"/>
          <draw:path svg:d="M 10.615383 0.0 C -22.606743 382.05386 32.763386 703.20056 32.763386 703.20056" svg:height="7.032006mm" draw:style-name="style-9" svg:viewBox="0.0 0.0 32.763367 703.20056" svg:width="0.32763365mm" svg:x="14.346291mm" svg:y="6.375888mm"/>
          <draw:path svg:d="M 393.0599 398.37155 L 393.0599 128.36417 C 393.0599 90.59264 403.3881 59.90328 424.0444 36.296074 C 444.70068 12.098691 474.2097 0.0 512.5714 0.0 C 550.9331 0.0 580.4421 12.098691 601.0984 36.296074 C 622.34485 59.90328 632.9681 90.59264 632.9681 128.36417 L 632.9681 398.37155 L 899.4344 398.37155 C 938.3863 398.37155 969.0756 408.99478 991.5025 430.24127 C 1014.5196 450.89758 1026.0281 480.11148 1026.0281 517.883 C 1026.0281 556.2447 1014.5196 586.0488 991.5025 607.2953 C 969.0756 628.54175 938.3863 639.16504 899.4344 639.16504 L 632.9681 639.16504 L 632.9681 908.2871 C 632.9681 946.6488 622.34485 977.6333 601.0984 1001.2405 C 579.85187 1024.8477 550.3429 1036.6512 512.5714 1036.6512 C 474.79987 1036.6512 445.29086 1024.8477 424.0444 1001.2405 C 403.3881 977.6333 393.0599 946.6488 393.0599 908.2871 L 393.0599 639.16504 L 126.593636 639.16504 C 88.822105 639.16504 58.13274 627.6565 34.525536 604.63947 C 11.508512 581.0323 -7.1054274E-15 552.11346 -7.1054274E-15 517.883 C -7.1054274E-15 480.11148 11.213421 450.89758 33.640263 430.24127 C 56.65729 408.99478 87.64175 398.37155 126.593636 398.37155 L 393.0599 398.37155 z" svg:height="10.366513mm" draw:style-name="style-10" svg:viewBox="0.0 0.0 1026.0281 1036.6512" svg:width="10.260282mm" svg:x="0.390916mm" svg:y="0.323947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