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fddb8" draw:opacity="100.0%" draw:stroke="solid" svg:stroke-color="#000000" draw:stroke-linejoin="round" svg:stroke-opacity="100.0%" svg:stroke-width="2.6458333mm"/>
    </style:style>
    <style:style style:family="graphic" style:name="style-3">
      <style:graphic-properties draw:fill="solid" draw:fill-color="#df3511" draw:opacity="100.0%" draw:stroke="solid" svg:stroke-color="#000000" draw:stroke-linejoin="round" svg:stroke-opacity="100.0%" svg:stroke-width="2.6458333mm"/>
    </style:style>
    <style:style style:family="graphic" style:name="style-4">
      <style:graphic-properties draw:fill="gradient" draw:fill-gradient-name="gradient-1" draw:opacity="100.0%" draw:opacity-name="gradient-2" draw:stroke="none"/>
    </style:style>
    <style:style style:family="graphic" style:name="style-5">
      <style:graphic-properties draw:fill="gradient" draw:fill-gradient-name="gradient-3" draw:opacity="100.0%" draw:opacity-name="gradient-4" draw:stroke="none"/>
    </style:style>
    <style:style style:family="graphic" style:name="style-6">
      <style:graphic-properties draw:fill="none" draw:stroke="solid" svg:stroke-color="#000000" draw:stroke-linejoin="round" svg:stroke-opacity="100.0%" svg:stroke-width="2.6458333mm"/>
    </style:style>
    <style:style style:family="graphic" style:name="style-7">
      <style:graphic-properties draw:fill="solid" draw:fill-color="#4a2a00" draw:opacity="100.0%" draw:stroke="solid" svg:stroke-color="#000000" draw:stroke-linejoin="round" svg:stroke-opacity="100.0%" svg:stroke-width="2.6458333mm"/>
    </style:style>
    <style:style style:family="graphic" style:name="style-8">
      <style:graphic-properties draw:fill="none" draw:stroke="solid" svg:stroke-color="#000000" draw:stroke-linejoin="round" svg:stroke-opacity="100.0%" svg:stroke-width="1.3229166mm"/>
    </style:style>
    <style:style style:family="graphic" style:name="style-9">
      <style:graphic-properties draw:fill="none" draw:stroke="solid" svg:stroke-color="#000000" draw:stroke-linejoin="round" svg:stroke-opacity="100.0%" svg:stroke-width="1.3229166mm"/>
    </style:style>
    <style:style style:family="graphic" style:name="style-10">
      <style:graphic-properties draw:fill="none" draw:stroke="solid" svg:stroke-color="#000000" draw:stroke-linejoin="miter" svg:stroke-opacity="100.0%" svg:stroke-width="1.3229166mm"/>
    </style:style>
    <style:style style:family="graphic" style:name="style-11">
      <style:graphic-properties draw:fill="solid" draw:fill-color="#000000" draw:opacity="75.0%" draw:stroke="solid" svg:stroke-color="#000000" draw:stroke-linejoin="miter" svg:stroke-opacity="100.0%" svg:stroke-width="0.35277778mm"/>
    </style:style>
    <style:style style:family="graphic" style:name="style-12">
      <style:graphic-properties draw:fill="solid" draw:fill-color="#000000" draw:opacity="75.0%" draw:stroke="solid" svg:stroke-color="#000000" draw:stroke-linejoin="miter" svg:stroke-opacity="100.0%" svg:stroke-width="0.35277778mm"/>
    </style:style>
    <style:style style:family="graphic" style:name="style-13">
      <style:graphic-properties draw:fill="none" draw:stroke="solid" svg:stroke-color="#000000" draw:stroke-linejoin="miter" svg:stroke-opacity="100.0%" svg:stroke-width="0.35277778mm"/>
    </style:style>
  </office:automatic-styles>
  <office:body>
    <office:drawing>
      <draw:page draw:master-page-name="Default" draw:name="page1" draw:style-name="DP1">
        <draw:g draw:id="svg1">
          <draw:path svg:d="M 5332.821 21.857515 C 5792.6743 65.84909 6057.347 28.621475 6449.454 222.80232 C 6841.561 416.98297 6916.7676 211.14748 7231.548 525.9609 C 7546.329 840.77386 7749.893 553.70404 7977.7666 959.59296 C 7448.5864 1162.5376 6425.4976 1943.192 6173.9985 2270.464 C 5890.2344 2639.7222 5752.2666 3177.4492 6344.1465 3376.0745 C 5599.7783 3604.9905 5583.639 4292.7563 6382.8013 4702.892 C 5604.344 4820.823 5801.0513 5776.967 6478.4336 6130.481 C 5938.926 6510.106 5909.244 7026.312 6537.942 7225.457 C 6113.2715 7612.3154 6723.148 8148.5835 7718.0137 8218.79 C 7473.417 8593.016 7030.152 8757.802 6981.108 8867.543 C 6519.94 9053.148 696.73474 8470.995 255.48564 7899.107 C 595.35565 7855.526 1160.7434 7726.439 1393.0739 7514.511 C 1625.4042 7302.584 2941.2144 6901.956 2343.1821 6509.643 C 2774.1372 6070.559 2546.9382 4996.671 2112.1028 5129.3125 C 2285.3054 4677.302 2699.464 4066.097 1886.9818 3557.3525 C 2477.6648 3212.311 2430.8245 2812.9048 1848.4655 2366.0078 C 2482.1829 2129.5857 756.2662 1377.9508 0.0 375.22397 C 225.94913 191.01001 603.03546 176.65366 835.6995 105.16779 C 980.7722 55.677517 4872.968 -44.12945 5332.821 21.857515 z" svg:height="89.02714mm" draw:style-name="style-2" svg:viewBox="0.0 0.0 7977.7666 8902.714" svg:width="79.77767mm" svg:x="24.890614mm" svg:y="26.233843mm"/>
          <draw:path svg:d="M 4810.2417 2538.2583 C 4044.532 1959.3555 3623.5144 1934.1265 2526.6616 2235.5842 C 2108.0051 1695.1432 756.2662 2112.8123 0.0 1110.0858 C 225.94913 925.8718 462.7188 794.5851 695.3829 723.099 C 840.45575 673.6087 982.4493 629.2738 1119.8662 589.5784 C 1257.2834 549.88324 1390.1243 514.82764 1516.8917 483.89606 C 1643.6597 452.9647 1764.354 426.15756 1877.4781 402.95886 C 1990.6027 379.7604 2096.1567 360.17038 2192.6438 343.6737 C 2289.131 327.177 2376.551 313.77344 2453.4072 302.94742 C 2530.2632 292.1214 2596.5552 283.87296 2650.7864 277.68674 C 2705.0176 271.5005 2747.188 267.37628 2775.8005 264.7987 C 2804.4133 262.22095 2819.468 261.19003 2819.468 261.19003 C 2819.468 261.19003 5223.7583 -221.325 5473.1377 125.29495 C 5932.9907 5.5838804 6805.702 272.37555 6332.5244 630.25885 C 7125.3677 430.3508 7875.5967 571.8318 7699.27 1003.5756 C 8295.955 1117.4594 8428.09 1849.8317 7837.45 1671.0684 C 8150.1685 2131.2603 7473.0225 2083.6228 7179.5996 2373.9016 C 6428.1147 3117.3367 5003.912 1643.8607 4824.052 2520.6826 z M 3485.015 8642.685 C 3179.3677 9490.03 5464.908 9281.27 5859.7456 8521.585 C 5879.41 9282.621 6793.306 8906.831 7788.1714 8977.038 C 7543.5747 9351.264 7357.5566 9609.594 7308.513 9719.334 C 7057.8193 10115.415 5293.917 10423.196 4812.166 10753.131 C 4505.597 10995.083 2445.8474 10720.852 1965.4541 10401.2 C 1308.5206 9812.815 766.89294 9229.242 325.64386 8657.3545 C 665.5139 8613.773 1230.9015 8484.687 1463.2318 8272.76 C 1695.5621 8060.832 2567.037 9297.2295 3489.1 8671.056 z" svg:height="108.45501mm" draw:style-name="style-3" svg:viewBox="0.0 0.0 8219.33 10845.501" svg:width="82.1933mm" svg:x="24.312279mm" svg:y="19.052809mm"/>
          <draw:path svg:d="M 0.0 2685.548 C 235.40067 2229.138 431.11224 1765.8539 599.1091 1323.5343 C 767.1059 881.2147 907.38885 459.85965 1031.9323 87.308136 C 1156.4766 -285.2442 1974.222 635.13806 2021.7805 958.54285 C 2069.3398 1281.9485 2135.0334 1580.2644 2233.574 1805.7206 C 2151.4568 1866.2086 2005.0156 1936.3198 1822.9902 2011.2426 C 1640.9648 2086.1653 1423.3553 2165.8997 1198.9028 2245.634 C 974.4511 2325.3682 743.1555 2405.1025 533.75775 2480.0261 C 324.36002 2554.949 136.861 2625.06 0.0 2685.548 z" svg:height="26.855482mm" draw:style-name="style-4" svg:viewBox="0.0 0.0 2233.574 2685.548" svg:width="22.33574mm" svg:x="72.76015mm" svg:y="97.74586mm"/>
          <draw:path svg:d="M 506.1432 1028.2871 C 506.1432 1028.2871 -41.30158 720.3474 2.4941952 544.38214 C 374.75586 676.356 593.7343 874.3173 725.12085 786.3344 C 856.50775 698.35144 856.5073 1028.2871 965.9964 610.3689 C 1075.485 192.4509 1382.0546 -269.45807 1338.2588 192.4509 C 1294.463 742.34283 1513.4412 852.32135 1973.2948 434.40338 C 2433.1475 16.485588 2608.3298 126.464134 2476.9434 676.356 C 1820.0095 1402.2133 352.85876 1182.2566 506.1432 1028.2871 z" svg:height="11.841698mm" draw:style-name="style-5" svg:viewBox="0.0 0.0 2519.3926 1184.1697" svg:width="25.193926mm" svg:x="47.00757mm" svg:y="23.69942mm"/>
          <draw:path svg:d="M 0.0 219.95709 C 1992.698 923.8189 1664.2313 571.8879 3810.2139 0.0" svg:height="6.1135564mm" draw:style-name="style-6" svg:viewBox="0.0 0.0 3810.2139 611.35565" svg:width="38.10214mm" svg:x="43.309887mm" svg:y="29.58315mm"/>
          <draw:path svg:d="M 5.3355913 2987.937 C -82.25596 2460.041 933.26746 44.771217 1239.8362 0.7801425 C 1436.9164 -21.215748 2312.731 426.967 1798.2365 707.6 C 1798.2365 941.4609 1601.157 663.60864 1469.7697 751.5915 C 1163.2009 1081.5267 651.04913 2112.543 475.86685 2926.3835 L 5.3355913 2987.937 z" svg:height="29.87937mm" draw:style-name="style-7" svg:viewBox="0.0 0.0 1957.9679 2987.937" svg:width="19.579678mm" svg:x="59.595284mm" svg:y="5.1305623mm"/>
          <draw:path svg:d="M 547.71686 0.0 C 251.49303 288.42834 71.571045 536.34686 9.837092 1286.2344 C -24.545496 1703.8768 41.018166 2143.7244 56.609108 2572.4692" svg:height="25.724691mm" draw:style-name="style-8" svg:viewBox="0.0 0.0 547.71686 2572.4692" svg:width="5.4771686mm" svg:x="74.503235mm" svg:y="48.803345mm"/>
          <draw:path svg:d="M 420.94974 0.0 C 480.11157 441.02844 381.97278 787.3316 0.0 1286.2352" svg:height="12.862352mm" draw:style-name="style-9" svg:viewBox="0.0 0.0 436.8798 1286.2352" svg:width="4.3687983mm" svg:x="55.12341mm" svg:y="85.75335mm"/>
          <draw:path svg:d="M 491.57324 0.0 C 483.77777 873.08057 436.46194 1152.128 327.8708 1613.6398 C 249.3731 1947.2546 -12.51377 2115.121 0.46589532 2525.6968 C 16.825523 3043.1895 238.19403 3182.2563 327.8708 3578.0703 C 464.25983 4180.063 600.7086 4544.696 608.50366 5565.888 C 600.7086 4497.924 629.93085 4355.542 725.43414 3765.1592 C 801.42914 3295.3735 1080.5457 3002.6792 1076.225 2549.0828 C 1072.7498 2184.1665 807.8855 1678.0907 702.0481 1309.6208 C 597.4106 945.327 561.7317 1216.0764 491.57324 0.0 z" svg:height="55.658882mm" draw:style-name="style-10" svg:viewBox="0.0 0.0 1076.2747 5565.888" svg:width="10.762747mm" svg:x="60.331436mm" svg:y="45.529293mm"/>
          <draw:path svg:d="M 304.0191 339.0983 C 304.0191 151.81949 235.9621 0.0 152.00955 0.0 C 68.057 0.0 0.0 151.81949 0.0 339.0983 C 0.0 526.37714 68.057 678.1966 152.00955 678.1966 C 235.9621 678.1966 304.0191 526.37714 304.0191 339.0983 z" svg:height="6.781966mm" draw:style-name="style-11" svg:viewBox="0.0 0.0 304.0191 678.1966" svg:width="3.040191mm" svg:x="61.50539mm" svg:y="67.5122mm"/>
          <draw:path svg:d="M 304.0191 339.0983 C 304.0191 151.81949 235.9621 0.0 152.00955 0.0 C 68.057 0.0 0.0 151.81949 0.0 339.0983 C 0.0 526.37714 68.057 678.1966 152.00955 678.1966 C 235.9621 678.1966 304.0191 526.37714 304.0191 339.0983 z" svg:height="6.781966mm" draw:style-name="style-12" svg:viewBox="0.0 0.0 304.0191 678.1966" svg:width="3.040191mm" svg:x="67.00113mm" svg:y="67.161415mm"/>
          <draw:path svg:d="M 0.0 0.0 L 23.38641 2689.3997" svg:height="26.893997mm" draw:style-name="style-13" svg:viewBox="0.0 0.0 23.38641 2689.3997" svg:width="0.2338641mm" svg:x="65.481026mm" svg:y="57.9239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594" draw:border="129.37259%" draw:display-name="gradient-1" draw:end-color="#ffa617" draw:name="gradient-1" draw:start-color="#ffffff" draw:style="linear"/>
    <draw:opacity draw:angle="3594" draw:border="129.37259%" draw:display-name="gradient-2" draw:end="73.33333492279053%" draw:name="gradient-2" draw:start="0.0%" draw:style="linear"/>
    <draw:gradient draw:angle="3574" draw:border="164.6077%" draw:display-name="gradient-3" draw:end-color="#ffa617" draw:name="gradient-3" draw:start-color="#ffffff" draw:style="linear"/>
    <draw:opacity draw:angle="3574" draw:border="164.6077%" draw:display-name="gradient-4" draw:end="73.33333492279053%" draw:name="gradient-4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