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502d16" draw:opacity="100.0%" draw:stroke="solid" svg:stroke-color="#28170b" draw:stroke-linejoin="miter" svg:stroke-opacity="100.0%" svg:stroke-width="0.26458332mm"/>
    </style:style>
    <style:style style:family="graphic" style:name="style-4">
      <style:graphic-properties draw:fill="solid" draw:fill-color="#784421" draw:opacity="100.0%" draw:stroke="solid" svg:stroke-color="#28170b" draw:stroke-linejoin="miter" svg:stroke-opacity="100.0%" svg:stroke-width="0.26458332mm"/>
    </style:style>
    <style:style style:family="graphic" style:name="style-5">
      <style:graphic-properties draw:fill="solid" draw:fill-color="#f9f9f9" draw:opacity="100.0%" draw:stroke="solid" svg:stroke-color="#333333" draw:stroke-linejoin="miter" svg:stroke-opacity="100.0%" svg:stroke-width="0.26458332mm"/>
    </style:style>
    <style:style style:family="graphic" style:name="style-6">
      <style:graphic-properties draw:fill="solid" draw:fill-color="#00325c" draw:opacity="100.0%" draw:stroke="none"/>
    </style:style>
    <style:style style:family="graphic" style:name="style-7">
      <style:graphic-properties draw:fill="solid" draw:fill-color="#006ca9" draw:opacity="100.0%" draw:stroke="none"/>
    </style:style>
    <style:style style:family="graphic" style:name="style-8">
      <style:graphic-properties draw:fill="solid" draw:fill-color="#ffa400" draw:opacity="100.0%" draw:stroke="solid" svg:stroke-color="#7e3b00" draw:stroke-linejoin="miter" svg:stroke-opacity="100.0%" svg:stroke-width="0.26458332mm"/>
    </style:style>
    <style:style style:family="graphic" style:name="style-9">
      <style:graphic-properties draw:fill="solid" draw:fill-color="#e6e6e6" draw:opacity="100.0%" draw:stroke="solid" svg:stroke-color="#333333" draw:stroke-linejoin="miter" svg:stroke-opacity="100.0%" svg:stroke-width="0.26458332mm"/>
    </style:style>
    <style:style style:family="graphic" style:name="style-10">
      <style:graphic-properties draw:fill="none" draw:stroke="solid" svg:stroke-color="#333333" draw:stroke-linejoin="miter" svg:stroke-opacity="100.0%" svg:stroke-width="0.26458332mm"/>
    </style:style>
    <style:style style:family="graphic" style:name="style-11">
      <style:graphic-properties draw:fill="solid" draw:fill-color="#00325c" draw:opacity="100.0%" draw:stroke="solid" svg:stroke-color="#00192e" draw:stroke-linejoin="miter" svg:stroke-opacity="100.0%" svg:stroke-width="0.26458332mm"/>
    </style:style>
    <style:style style:family="graphic" style:name="style-12">
      <style:graphic-properties draw:fill="solid" draw:fill-color="#e6e6e6" draw:opacity="100.0%" draw:stroke="solid" svg:stroke-color="#333333" draw:stroke-linejoin="miter" svg:stroke-opacity="100.0%" svg:stroke-width="0.26458335mm"/>
    </style:style>
    <style:style style:family="graphic" style:name="style-13">
      <style:graphic-properties draw:fill="none" draw:stroke="solid" svg:stroke-color="#333333" draw:stroke-linejoin="miter" svg:stroke-opacity="100.0%" svg:stroke-width="0.26458335mm"/>
    </style:style>
    <style:style style:family="graphic" style:name="style-14">
      <style:graphic-properties draw:fill="solid" draw:fill-color="#00325c" draw:opacity="100.0%" draw:stroke="solid" svg:stroke-color="#00192e" draw:stroke-linejoin="miter" svg:stroke-opacity="100.0%" svg:stroke-width="0.26458332mm"/>
    </style:style>
    <style:style style:family="graphic" style:name="style-15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16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17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18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1a1a1a" draw:opacity="100.0%" draw:stroke="solid" svg:stroke-color="#000000" draw:stroke-linejoin="miter" svg:stroke-opacity="100.0%" svg:stroke-width="0.2645833mm"/>
    </style:style>
    <style:style style:family="graphic" style:name="style-20">
      <style:graphic-properties draw:fill="solid" draw:fill-color="#e9d2af" draw:opacity="100.0%" draw:stroke="solid" svg:stroke-color="#3f2d10" draw:stroke-linejoin="miter" svg:stroke-opacity="100.0%" svg:stroke-width="0.2645833mm"/>
    </style:style>
    <style:style style:family="graphic" style:name="style-21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22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23">
      <style:graphic-properties draw:fill="solid" draw:fill-color="#e9d2af" draw:opacity="100.0%" draw:stroke="solid" svg:stroke-color="#3f2d10" draw:stroke-linejoin="miter" svg:stroke-opacity="100.0%" svg:stroke-width="0.26458332mm"/>
    </style:style>
    <style:style style:family="graphic" style:name="style-24">
      <style:graphic-properties draw:fill="solid" draw:fill-color="#1a1a1a" draw:opacity="100.0%" draw:stroke="solid" svg:stroke-color="#000000" draw:stroke-linejoin="miter" svg:stroke-opacity="100.0%" svg:stroke-width="0.2645833mm"/>
    </style:style>
    <style:style style:family="graphic" style:name="style-25">
      <style:graphic-properties draw:fill="solid" draw:fill-color="#28170b" draw:opacity="100.0%" draw:stroke="solid" svg:stroke-color="#120a04" draw:stroke-linejoin="miter" svg:stroke-opacity="100.0%" svg:stroke-width="0.26458332mm"/>
    </style:style>
    <style:style style:family="graphic" style:name="style-26">
      <style:graphic-properties draw:fill="solid" draw:fill-color="#28170b" draw:opacity="100.0%" draw:stroke="solid" svg:stroke-color="#120a04" draw:stroke-linejoin="miter" svg:stroke-opacity="100.0%" svg:stroke-width="0.2645833mm"/>
    </style:style>
    <style:style style:family="graphic" style:name="style-27">
      <style:graphic-properties draw:fill="solid" draw:fill-color="#28170b" draw:opacity="100.0%" draw:stroke="solid" svg:stroke-color="#120a04" draw:stroke-linejoin="miter" svg:stroke-opacity="100.0%" svg:stroke-width="0.2645833mm"/>
    </style:style>
    <style:style style:family="graphic" style:name="style-28">
      <style:graphic-properties draw:fill="solid" draw:fill-color="#28170b" draw:opacity="100.0%" draw:stroke="solid" svg:stroke-color="#120a04" draw:stroke-linejoin="miter" svg:stroke-opacity="100.0%" svg:stroke-width="0.2645833mm"/>
    </style:style>
    <style:style style:family="graphic" style:name="style-29">
      <style:graphic-properties draw:fill="solid" draw:fill-color="#d38d5f" draw:opacity="100.0%" draw:stroke="solid" svg:stroke-color="#502d16" draw:stroke-linejoin="miter" svg:stroke-opacity="100.0%" svg:stroke-width="0.26458332mm"/>
    </style:style>
    <style:style style:family="graphic" style:name="style-30">
      <style:graphic-properties draw:fill="solid" draw:fill-color="#4d4d4d" draw:opacity="100.0%" draw:stroke="solid" svg:stroke-color="#1a1a1a" draw:stroke-linejoin="miter" svg:stroke-opacity="100.0%" svg:stroke-width="0.2645833mm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0000" draw:opacity="100.0%" draw:stroke="none"/>
    </style:style>
    <style:style style:family="graphic" style:name="style-33">
      <style:graphic-properties draw:fill="solid" draw:fill-color="#00ff00" draw:opacity="100.0%" draw:stroke="solid" svg:stroke-color="#008000" draw:stroke-linejoin="miter" svg:stroke-opacity="100.0%" svg:stroke-width="0.26458332mm"/>
    </style:style>
    <style:style style:family="graphic" style:name="style-34">
      <style:graphic-properties draw:fill="solid" draw:fill-color="#0000ff" draw:opacity="100.0%" draw:stroke="solid" svg:stroke-color="#000080" draw:stroke-linejoin="miter" svg:stroke-opacity="100.0%" svg:stroke-width="0.26458332mm"/>
    </style:style>
    <style:style style:family="graphic" style:name="style-35">
      <style:graphic-properties draw:fill="solid" draw:fill-color="#ff0000" draw:opacity="100.0%" draw:stroke="solid" svg:stroke-color="#800000" draw:stroke-linejoin="miter" svg:stroke-opacity="100.0%" svg:stroke-width="0.26458332mm"/>
    </style:style>
    <style:style style:family="graphic" style:name="style-36">
      <style:graphic-properties draw:fill="solid" draw:fill-color="#ff0000" draw:opacity="100.0%" draw:stroke="solid" svg:stroke-color="#8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731.9644 34.62664 C 1707.7559 39.46848 1675.5745 35.950443 1659.204 57.77768 C 1647.9637 72.76465 1632.6143 90.916405 1619.5165 97.46518 C 1532.2303 132.39804 1395.8848 205.75314 1351.6259 285.9808 C 1336.6234 322.01257 1404.1346 348.0575 1384.6989 381.89224 C 1317.8142 482.46347 1225.65 519.52234 1113.5009 474.4964 C 1017.3334 442.28543 882.85504 526.79156 789.38635 586.94434 C 659.449 607.31757 673.11273 717.59607 584.3342 758.92346 C 434.70514 641.5744 362.13055 498.9888 157.69365 527.4131 C 54.1784 538.42725 -13.411143 608.1062 2.2509527 689.47034 C 25.35829 813.6775 188.71056 888.84973 286.678 920.9808 C 432.85266 964.0274 479.56403 957.28204 614.09985 854.8349 C 738.50946 997.49475 891.7649 929.8009 1001.053 877.98596 C 1102.7155 750.9312 1288.3458 809.06696 1216.027 600.17346 C 1285.44 520.0619 1382.6665 470.851 1460.7665 398.4287 C 1486.1425 348.4273 1574.2677 356.97955 1626.1311 338.89746 C 1645.557 334.04108 1632.4352 256.21518 1652.5894 256.21518 C 1838.4067 235.84921 2033.6593 315.44827 2211.5217 239.67871 C 2261.2373 194.59224 2176.9468 280.68317 2188.3706 325.6683 C 2346.211 386.1192 2549.2725 362.6462 2535.6362 269.44434 C 2530.6934 249.67366 2428.0525 183.06677 2423.1882 163.61101 C 2420.496 152.84293 2415.924 118.29825 2433.11 114.00163 C 2574.618 134.49577 2634.168 94.26709 2704.308 51.163097 C 2633.903 -58.115597 2510.2568 42.33208 2419.881 37.93393 C 2187.5762 23.564049 1962.9814 5.215686 1731.9644 34.62664 z M 2237.98 80.92872 C 2255.2798 85.25379 2250.8967 154.00182 2234.6726 170.22559 C 2077.7305 264.14023 1857.6897 183.71031 1679.0477 199.99121 C 1599.0507 226.55835 1667.8649 145.27052 1685.6624 117.30893 C 1734.3049 162.85564 1837.2217 97.520485 1834.4905 77.62143 C 2011.0446 91.76664 2061.9321 68.351364 2237.98 80.92872 z" svg:height="9.459876mm" draw:style-name="style-2" svg:viewBox="0.0 0.0 2704.308 945.9876" svg:width="27.043081mm" svg:x="4.872282mm" svg:y="23.168575mm"/>
            <draw:path svg:d="M 189.68802 11.124222 C 154.69925 107.7082 158.93066 213.1916 142.31427 314.15814 C 111.87806 381.26987 296.07404 368.42163 306.53165 295.63754 C 304.71713 266.3481 279.8973 161.70583 285.82758 134.3445 C 335.1703 94.86209 502.09283 126.57524 587.66736 135.72926 C 629.429 197.25636 608.0277 275.0903 633.52374 342.08813 C 690.31555 345.21405 782.0168 372.31992 795.4805 318.35382 C 735.8584 244.88033 717.6049 81.48678 674.4224 8.959729 C 510.35278 -8.602713 354.8251 3.816978 189.68802 11.124222 z M 956.8761 1561.5247 C 894.91345 1579.6395 853.75073 1551.9058 787.82996 1551.6936 C 774.513 1637.6606 822.0335 1783.6884 809.4848 1862.399 C 654.2916 1831.1249 425.75867 1868.7574 269.41306 1857.9052 C 257.0779 1765.6207 306.97433 1669.6832 280.84647 1589.4546 C 247.01192 1589.4546 102.1532 1584.0066 79.9289 1602.8053 C 79.30172 1601.514 78.00698 1602.1355 76.89715 1607.2554 C 77.17996 1605.9513 97.745155 1608.873 98.94361 1607.7426 C 82.09649 1796.7677 1.3645808 2014.9155 24.534193 2207.266 C -109.18099 2276.3188 354.1949 2248.938 205.89061 2194.679 C 212.45573 2107.5227 227.25436 2019.9935 242.3019 1933.6018 C 422.75296 1931.9362 673.74536 1911.2916 841.1265 1935.3398 C 863.6805 2011.3163 870.594 2093.0193 878.7803 2178.6165 C 684.8605 2234.7197 1250.8522 2234.787 1077.4636 2169.6284 C 991.2595 1986.8088 980.06146 1749.4949 956.8761 1561.5247 z" svg:height="22.483944mm" draw:style-name="style-3" svg:viewBox="0.0 0.0 1110.9508 2248.3945" svg:width="11.109508mm" svg:x="20.307285mm" svg:y="1.6586453mm"/>
            <draw:path svg:d="M 327.11038 4.5661473 C 286.13846 112.235275 283.83542 229.82527 260.96457 342.37997 C 226.37082 417.19427 411.36276 402.87137 426.32913 321.7337 C 426.32913 289.08264 421.4437 182.85835 429.069 152.35672 C 480.85767 108.342865 632.3633 133.26773 717.3708 143.4724 C 755.32104 212.06111 729.0981 298.8282 750.4437 373.5155 C 807.0417 377.00018 897.0641 407.21707 913.87103 347.0572 C 858.8003 265.15097 868.5082 98.64645 829.81866 17.795313 C 666.8367 -1.7828116 492.70004 -3.579766 327.11038 4.5661473 z M 998.2556 1732.9098 C 935.17096 1753.1035 895.72614 1722.1869 829.81866 1721.9503 C 811.1762 1817.784 849.6505 1980.5717 832.2261 2068.316 C 678.97015 2033.4524 448.1059 2075.4043 292.43246 2063.3064 C 285.81427 1960.4302 341.65366 1853.4819 320.4958 1764.0452 C 286.66107 1764.0452 142.13986 1757.9718 118.75102 1778.928 C 118.20377 1777.4885 116.87069 1778.1815 115.44373 1783.8889 C 115.80728 1782.4354 136.1914 1785.6921 137.45992 1784.4321 C 108.90323 1995.1521 14.657737 2238.3372 25.911894 2452.7642 C -112.080925 2529.7424 352.991 2499.2192 208.0479 2438.7327 C 220.012 2341.5732 240.23282 2243.998 260.63208 2147.691 C 441.18652 2145.834 693.45795 2122.82 859.34937 2149.6284 C 877.1969 2234.3252 879.0492 2325.405 881.933 2420.8264 C 684.5375 2483.369 1250.525 2483.4443 1081.1729 2410.8071 C 1006.2939 2207.0046 1009.7968 1942.4536 998.2556 1732.9098 z" svg:height="24.98613mm" draw:style-name="style-4" svg:viewBox="0.0 0.0 1113.248 2498.6128" svg:width="11.132481mm" svg:x="18.689312mm" svg:y="1.5418384mm"/>
            <draw:path svg:d="M 185.20833 37.099514 C 402.19623 83.96877 581.5506 -10.855229 796.0197 22.735485 C 913.066 74.35358 1266.9458 -67.2547 1329.5311 43.714096 C 1343.1539 272.0812 1399.5963 493.479 1408.5739 723.0788 C 1469.0015 1056.8193 1455.4176 1210.7638 1481.6666 1459.2349 C 1274.698 1483.19 1024.6177 1466.0083 806.9791 1538.6099 C 739.8343 1538.3668 27.802322 1557.0299 0.0 1505.537 C 38.40225 1326.593 50.13098 1145.556 52.916664 963.1411 C 45.364235 809.2541 68.309784 657.0139 99.21874 506.7349 C 136.17386 352.90668 128.89352 186.26761 185.20833 37.099514 z" svg:height="15.417106mm" draw:style-name="style-5" svg:viewBox="0.0 0.0 1481.6666 1541.7106" svg:width="14.816666mm" svg:x="17.264061mm" svg:y="4.126921mm"/>
            <draw:path svg:d="M 158.74998 0.328327 C 79.981384 72.49436 54.088062 182.92552 6.614583 274.00668 C 8.450913 312.35925 53.40335 323.72644 82.68229 307.07956 C 61.49596 353.3856 88.12305 398.77072 71.93359 445.9858 C 62.24325 493.06464 129.96683 499.78137 140.55989 490.63425 C 102.40128 587.3831 21.98065 669.2513 0.0 770.10034 C 51.599724 838.2794 119.448654 749.25183 170.32552 725.45197 C 176.89165 732.9076 107.62222 811.39966 94.35793 854.80493 C 70.36028 901.50397 50.756752 991.82745 131.46484 986.72797 C 214.86656 999.12256 309.6494 930.86017 370.41666 920.58215 C 320.9187 960.4056 265.38046 1071.1321 345.61197 1105.7904 C 398.2866 1114.8257 469.87238 1070.2988 500.22784 1065.2761 C 457.51706 1106.9514 377.7008 1189.9691 435.73566 1244.6967 C 517.8885 1263.4418 517.23303 1140.9353 574.6419 1109.0978 C 616.151 1075.873 691.25055 996.5076 625.9049 953.655 C 552.1693 934.2433 474.98755 993.4126 415.0651 1004.9181 C 451.3361 938.8776 561.7688 891.27966 539.91534 808.1342 C 473.4308 756.7298 396.61093 837.10944 326.74097 845.3595 C 277.3908 864.9682 228.47986 887.1346 176.9401 894.9506 C 234.03731 749.2453 389.27954 648.08545 414.23825 488.9806 C 356.0268 418.82874 290.51883 523.712 247.22003 558.4337 C 168.97809 636.5731 174.59285 598.89575 226.2598 522.36237 C 270.73282 429.51495 347.31406 353.30292 394.3945 267.39212 C 394.3168 208.55724 312.15714 207.92183 292.0877 254.88744 C 254.86128 285.7439 208.43687 340.98404 172.80598 351.728 C 176.37953 289.54633 239.67589 244.77066 264.5833 186.36348 C 299.3448 154.28241 311.74695 69.71004 244.73956 75.56921 C 212.50761 73.00784 153.55753 162.85852 191.8229 97.893425 C 214.10211 63.958313 213.69435 -5.34629 158.74998 0.328327 z" svg:height="12.466364mm" draw:style-name="style-6" svg:viewBox="0.0 0.0 651.5839 1246.6365" svg:width="6.515839mm" svg:x="20.593237mm" svg:y="5.4046254mm"/>
            <draw:path svg:d="M 240.69589 1.0084978 C 138.55037 73.64174 88.728226 198.43477 7.53184 288.74286 C -21.370222 334.39474 39.622902 402.1484 76.98496 349.10092 C 124.03675 279.55496 81.24302 353.94913 83.59954 393.74936 C 69.59503 469.02567 176.20088 453.80786 202.66203 408.63217 C 232.17615 385.63403 294.8994 307.68872 308.49536 316.028 C 295.36227 387.12308 390.56158 389.9452 427.4095 349.8766 C 447.71915 336.3758 446.98276 399.60727 482.955 393.74936 C 554.44183 393.22513 599.8929 318.84418 661.5487 288.74286 C 728.6651 225.14128 687.4324 305.3564 678.912 349.10092 C 660.5699 402.68747 708.3153 471.1336 764.9016 432.61005 C 853.2788 390.90424 901.8171 299.3879 973.2609 236.65302 C 930.74457 291.98737 986.02625 409.75583 1055.9432 350.75458 C 1112.5654 319.53778 1135.5277 236.47447 1208.9055 240.78712 C 1264.4072 202.87177 1196.8154 98.191475 1146.8938 156.4512 C 1107.3113 168.82336 1058.4142 257.62567 1084.0552 171.33401 C 1105.93 109.55434 1035.047 60.098576 988.14374 108.49547 C 910.7569 157.5798 842.75256 264.87823 786.399 306.93295 C 808.42163 257.1187 830.57446 153.35464 751.6724 148.18297 C 673.97266 163.24463 615.27655 223.93486 552.40814 266.41864 C 590.641 208.93759 509.36386 164.50938 468.07217 209.36786 C 449.05142 218.0712 394.22534 299.7456 408.54092 241.61395 C 434.92276 169.22588 322.72476 132.71254 291.13208 197.79234 C 232.18037 260.36594 221.70702 272.88446 264.67377 187.87047 C 285.46927 134.55785 324.0003 37.457035 262.1933 1.0084978 C 255.2319 -0.33609864 247.65909 -0.33630052 240.69589 1.0084978 z" svg:height="4.4636035mm" draw:style-name="style-7" svg:viewBox="0.0 0.0 1229.7164 446.36035" svg:width="12.297164mm" svg:x="18.43603mm" svg:y="10.471358mm"/>
            <draw:path svg:d="M 238.38576 0.022002855 C 42.3015 -2.639737 -80.51444 236.911 61.445667 381.18735 C 167.02298 442.25012 286.31253 449.01508 403.75034 459.73553 C 484.0956 578.65875 557.0601 651.6339 685.69696 568.87616 C 772.1274 457.5294 804.82263 344.859 736.1331 283.62225 C 638.91425 138.04611 437.0461 65.763405 278.07327 4.1561174 C 264.4047 1.7300502 251.45805 0.19943872 238.38576 0.022002855 z M 414.49902 322.4829 C 432.0292 322.4829 452.5143 338.60132 467.4157 342.32666 C 487.4294 347.3302 505.45328 362.99905 523.63965 372.0923 C 533.5011 377.02295 557.73334 409.24826 560.01984 418.39438 C 564.2244 435.21283 569.921 448.07703 573.249 461.38916 C 578.719 483.26907 565.6233 487.8475 546.7907 487.8475 C 529.1247 487.8475 506.9594 466.99728 497.1813 454.7746 C 498.40143 454.7746 453.81042 431.4356 407.88446 408.4725 C 382.4924 395.77646 381.42612 371.77557 381.42612 348.94125 C 381.42612 327.3395 395.03397 322.4829 414.49902 322.4829 z" svg:height="6.0427833mm" draw:style-name="style-8" svg:viewBox="0.0 0.0 773.1537 604.2783" svg:width="7.731537mm" svg:x="0.38599902mm" svg:y="16.255117mm"/>
            <draw:g draw:id="g2548">
              <draw:g draw:id="g2584">
                <draw:path svg:d="M 249.76672 36.88688 C 312.08203 80.238556 417.45996 75.282265 476.61655 138.4569 C 485.05597 163.39865 473.95602 225.56883 474.10217 251.65674 C 466.31598 285.20828 443.78183 304.35135 416.31177 322.56427 C 345.7985 340.72028 272.9856 311.52246 205.77473 290.7326 C 145.72752 281.5243 76.25099 259.33594 39.66085 208.42073 C -18.098055 140.09016 -0.43601987 83.73984 16.277267 0.0 C 93.77011 15.123228 171.37035 27.66425 249.76672 36.88688 z" svg:height="3.2826521mm" draw:style-name="style-9" draw:transform="rotate(0.7614202938023353) translate(11.243512mm,30.512997mm)" svg:viewBox="0.0 0.0 479.78613 328.2652" svg:width="4.797861mm"/>
                <draw:path svg:d="M 437.53705 167.797 C 360.92676 209.8168 265.5458 165.09247 203.50905 126.74149 C 128.09053 107.58831 61.627373 83.66273 9.094947E-13 0.0" svg:height="1.8474238mm" draw:style-name="style-10" draw:transform="rotate(0.7614202938023353) translate(12.19931mm,31.321415mm)" svg:viewBox="0.0 0.0 437.53705 184.74237" svg:width="4.3753705mm"/>
              </draw:g>
              <draw:path svg:d="M 192.81949 19.572851 C 250.42297 91.65764 244.73341 120.03849 320.4743 236.1518 C 306.75067 303.4965 332.26865 367.97495 337.01077 434.5893 C 323.38232 493.02927 340.6258 585.3516 300.63055 626.4122 C 231.04541 679.00525 124.2911 676.5462 85.65661 609.87573 C 92.27805 583.39014 87.2396 567.5969 98.88577 540.4226 C 132.91328 467.94965 116.79731 385.26816 105.50036 308.9122 C 103.973175 208.61069 -3.671449 135.02385 0.096691445 34.64198 C 57.44168 13.452424 156.62238 -22.656885 192.81949 19.572851 z" svg:height="6.6315207mm" draw:style-name="style-11" svg:viewBox="0.0 0.0 337.01074 663.15204" svg:width="3.3701074mm" svg:x="10.614192mm" svg:y="24.122208mm"/>
              <draw:g draw:id="g2600">
                <draw:path svg:d="M 239.05559 4.2146573 C 155.31796 21.900513 92.203674 -52.575726 14.549338 88.40465 C -1.3298607 107.42622 -0.6096204 125.783264 0.51757175 149.20844 C 19.448505 209.75505 161.44081 249.85596 248.52528 235.9435 C 328.39526 236.9639 409.12354 208.99725 475.25482 160.90144 C 490.5341 115.67023 474.1341 54.343018 470.5773 4.2146573 C 396.9182 27.361864 313.18622 23.61189 239.05559 4.2146573 z" svg:height="2.3870757mm" draw:style-name="style-12" draw:transform="skewX(1.314703339722042E-16) rotate(-0.5652278693883109) translate(6.3146477mm,28.238148mm)" svg:viewBox="0.0 0.0 481.65793 238.70758" svg:width="4.8165793mm"/>
                <draw:path svg:d="M 0.0 14.971833 C 99.22521 63.272343 189.02148 79.15275 278.59372 67.158775 C 361.77176 64.407005 404.9345 3.9572845 466.01846 -4.5474735E-13" svg:height="0.70985293mm" draw:style-name="style-13" draw:transform="skewX(1.314703339722042E-16) rotate(-0.5652278693883109) translate(5.621907mm,29.371815mm)" svg:viewBox="0.0 0.0 466.01846 70.9853" svg:width="4.660185mm"/>
              </draw:g>
              <draw:path svg:d="M 95.475235 13.443946 C 91.63452 34.055775 11.133495 162.41176 18.135147 197.4199 C 43.097538 271.3727 50.19154 334.4101 31.696627 409.654 C 17.032633 483.4639 -27.761042 603.4499 25.082043 657.70087 C 100.37107 687.5198 176.0615 706.5238 240.05598 641.1644 C 207.10136 539.2528 231.20197 451.5858 246.90553 345.44543 C 247.66968 244.89137 320.05563 162.33081 316.26126 61.253727 C 258.91626 40.06397 131.67235 -28.785992 95.475235 13.443946 z" svg:height="6.851304mm" draw:style-name="style-14" svg:viewBox="0.0 0.0 316.40536 685.1304" svg:width="3.1640537mm" svg:x="7.7596245mm" svg:y="24.173124mm"/>
              <draw:path svg:d="M 242.10587 409.90268 C 152.20357 575.13605 -2.7279503 535.0745 0.036486384 338.18893 C 60.11778 286.40652 60.515747 120.187065 113.30595 66.70599 C 130.24693 41.326813 145.86371 19.814075 167.93736 0.5488602 C 245.20917 -4.8065133 299.97263 28.99512 318.48947 103.54402 C 304.27594 188.9264 189.79872 310.5065 242.10587 409.90268 z" svg:height="5.13053mm" draw:style-name="style-15" svg:viewBox="0.0 0.0 318.48947 513.053" svg:width="3.1848948mm" svg:x="4.166915mm" svg:y="18.503355mm"/>
              <draw:path svg:d="M 8.136918 260.29498 C 25.653915 322.84567 46.749306 363.9466 107.35566 369.4356 C 261.92593 401.17523 217.85278 190.9101 183.42337 85.00854 C 55.341316 -118.63313 -26.99084 85.389244 8.136918 260.29498 z" svg:height="3.7266302mm" draw:style-name="style-16" svg:viewBox="0.0 0.0 216.78914 372.66302" svg:width="2.1678913mm" svg:x="14.867588mm" svg:y="19.357466mm"/>
              <draw:path svg:d="M 87.74375 432.58582 C 129.19783 368.62332 133.4451 402.2128 200.34416 365.39838 C 274.30222 318.60498 347.514 250.75725 379.45306 168.86746 C 382.29486 127.26835 398.03738 88.58188 415.7622 43.713413 C 449.2974 25.14361 404.4691 81.98203 434.5686 101.55084 C 441.9018 82.66452 482.85315 89.33643 497.4378 69.79891 C 510.9617 51.682285 497.27652 5.4863815 516.65094 1.0469524 C 552.68536 -7.210073 542.6353 36.38263 567.0183 26.750628 C 576.204 61.559547 527.08716 86.12664 508.68228 114.42938 C 539.3781 91.720215 597.25085 10.77605 605.5334 38.22562 C 609.3821 81.409355 559.88696 124.008896 532.61755 151.28093 C 583.0467 143.2612 610.112 83.24992 579.3926 160.14183 C 557.0958 185.13364 555.6063 211.81018 524.4571 216.41968 C 496.47556 235.48122 478.35205 267.93057 457.042 294.7892 C 432.2044 373.7944 381.15656 435.72696 329.06006 498.73285 C 231.49455 604.6693 133.25433 662.7645 0.0 614.3875 z" svg:height="6.3163447mm" draw:style-name="style-17" svg:viewBox="0.0 0.0 605.74536 631.63446" svg:width="6.0574536mm" svg:x="15.505988mm" svg:y="16.778555mm"/>
              <draw:path svg:d="M 788.66675 1054.1448 C 714.4482 962.5654 728.8574 823.8009 738.3237 718.92096 C 705.8294 587.7658 776.19666 458.51657 748.3429 327.40482 C 736.0195 245.2314 811.74585 169.30641 770.45654 97.65382 C 723.24774 33.80799 603.97516 4.0963664 523.83685 0.0 C 421.02106 15.05934 317.2348 1.1827039 215.14034 23.386007 C 139.80579 56.16471 8.510008 80.69588 0.12616315 161.99995 C -3.5126348 235.39351 73.04504 352.2739 39.01116 418.54144 C 28.767824 536.3179 30.184938 669.3633 46.76081 787.4744 C 70.427 924.88245 9.990608 955.6269 25.214464 1092.6687 C 143.79753 1024.7821 256.29517 1171.2445 390.9372 1156.172 C 503.86502 1115.8014 718.6059 1139.7742 788.66675 1054.1448 z" svg:height="11.572685mm" draw:style-name="style-18" svg:viewBox="0.0 0.0 788.66675 1157.2686" svg:width="7.8866673mm" svg:x="6.853383mm" svg:y="14.819158mm"/>
              <draw:path svg:d="M 319.2743 256.82257 C 291.4311 352.08344 277.97305 425.37454 250.74747 540.98157 C 139.81033 526.5814 110.278305 453.3464 0.0 415.76917 C 12.938385 361.2768 64.277855 297.4459 76.23308 242.5627 C 95.58999 170.39354 127.89452 165.05977 161.36884 103.087814 C 195.69081 64.0161 198.84045 20.112326 282.14764 0.0 z" svg:height="5.409816mm" draw:style-name="style-19" svg:viewBox="0.0 0.0 319.2743 540.98157" svg:width="3.1927428mm" svg:x="4.305305mm" svg:y="16.073019mm"/>
              <draw:path svg:d="M 12.613187 241.64885 C -24.671911 368.66122 29.371893 518.2392 62.660145 642.64215 C 14.41949 797.53253 76.81989 910.68146 223.72552 1034.2466 C 393.719 1089.5056 583.9327 1077.6489 730.99176 894.46924 C 767.1477 593.4409 729.6025 776.16565 798.02637 524.69836 C 820.644 198.90361 705.0489 -21.935331 398.77814 1.7347182 C 187.06352 -5.200521 96.19507 103.98506 12.613187 241.64885 z" svg:height="10.632825mm" draw:style-name="style-20" svg:viewBox="0.0 0.0 800.77423 1063.2825" svg:width="8.007742mm" svg:x="7.054599mm" svg:y="3.5478358mm"/>
              <draw:path svg:d="M 67.6069 2.6474078 C 33.124996 21.035336 7.254079 75.81528 0.0 125.302826 C 57.67463 193.39925 233.4072 193.80286 317.5556 130.63509 C 300.9942 59.494408 311.97232 49.41044 250.94852 0.0 z" svg:height="1.7721653mm" draw:style-name="style-21" svg:viewBox="0.0 0.0 317.5556 177.21654" svg:width="3.175556mm" svg:x="9.507113mm" svg:y="13.868937mm"/>
              <draw:path svg:d="M 0.0 14.374273 C 196.14465 -63.86914 114.750336 204.26396 3.986251 173.21198 z" svg:height="1.7572788mm" draw:style-name="style-22" svg:viewBox="0.0 0.0 118.85635 175.72787" svg:width="1.1885636mm" svg:x="14.847013mm" svg:y="7.1750054mm"/>
              <draw:path svg:d="M 112.71204 6.7409983 C -92.25958 -44.06627 24.885986 210.48688 130.39043 164.64221 z" svg:height="1.7019563mm" draw:style-name="style-23" svg:viewBox="0.0 0.0 130.39046 170.19563" svg:width="1.3039045mm" svg:x="6.4395523mm" svg:y="7.801097mm"/>
              <draw:path svg:d="M 52.35549 383.86 C 70.90834 448.0104 71.683784 492.13785 73.38245 558.4543 C 184.43358 544.9615 213.71504 519.2044 324.29684 482.53006 C 311.80426 427.93393 289.3771 373.3836 277.87122 318.4045 C 259.1051 246.07932 214.41328 223.42203 181.44675 161.17859 C 139.17108 115.90882 50.173172 39.860897 0.0 0.0 z" svg:height="5.5845428mm" draw:style-name="style-24" svg:viewBox="0.0 0.0 324.29684 558.4543" svg:width="3.2429686mm" svg:x="13.744427mm" svg:y="15.17892mm"/>
              <draw:path svg:d="M 11.669133 0.0 C -14.881803 57.306133 8.956625 96.74161 32.71648 149.67088 C 67.41523 199.32901 105.904686 191.92828 163.67863 198.78177 C 202.42577 167.33423 209.18033 159.09941 210.45085 109.91455 C 201.01848 43.637516 188.86777 61.240505 135.6153 32.74055 C 99.84391 23.562939 48.699432 0.0 11.669133 0.0 z" svg:height="1.9878176mm" draw:style-name="style-25" svg:viewBox="0.0 0.0 210.45087 198.78177" svg:width="2.1045086mm" svg:x="7.5430326mm" svg:y="11.927766mm"/>
              <draw:path svg:d="M 182.89822 0.0 C 216.63708 53.39124 198.09886 95.578384 181.38326 151.136 C 153.39775 204.86435 114.27435 202.50317 57.87205 216.77051 C 15.383427 190.598 7.6205573 183.30579 0.0 134.69824 C 0.78211063 67.757996 15.107181 83.64173 64.22684 48.494495 C 98.51102 34.76794 146.1789 4.788851 182.89822 0.0 z" svg:height="2.167705mm" draw:style-name="style-26" svg:viewBox="0.0 0.0 201.76233 216.77051" svg:width="2.0176232mm" svg:x="12.687027mm" svg:y="11.721578mm"/>
              <draw:path svg:d="M 458.3094 1104.4543 C 899.4469 881.8198 731.4165 847.5004 820.66064 749.7024 C 939.1308 677.80634 960.6197 361.97055 834.3015 189.01428 C 741.09357 61.392708 614.20636 -40.967346 449.41486 16.277521 C 42.689423 -67.77203 -113.21075 480.97513 86.77003 830.2003 C 223.52074 944.0519 156.15517 1005.87164 458.3094 1104.4543 z" svg:height="11.044543mm" draw:style-name="style-27" svg:viewBox="0.0 0.0 919.7471 1104.4543" svg:width="9.197471mm" svg:x="6.656306mm" svg:y="2.5638118mm"/>
              <draw:path svg:d="M 9.459007 0.0 C -36.70843 5.5315986 100.43597 179.60022 113.53019 208.96283 C 133.82742 254.47887 324.62003 321.93063 363.76834 358.88806 C 397.019 390.27835 549.4812 392.5594 577.95386 377.3744 C 625.8698 351.8188 689.9321 371.1692 717.24207 390.68784 C 802.4604 451.59296 741.3679 354.97125 716.02527 320.82938 C 696.121 294.01407 624.49713 239.74442 587.50366 246.22264 C 489.6708 263.35498 418.49127 145.31361 378.7231 98.94724 C 340.9419 54.89763 238.59392 53.97058 183.43225 60.579712 C 148.97345 64.708275 52.944016 2.946263 9.459007 0.0 z" svg:height="4.103897mm" draw:style-name="style-28" svg:viewBox="0.0 0.0 761.00006 410.38974" svg:width="7.6100006mm" svg:x="10.661485mm" svg:y="9.905558mm"/>
              <draw:path svg:d="M 0.0 301.14127 C 11.375274 211.03615 33.948994 79.6576 92.604164 0.17773865 C 100.514694 -1.7998941 128.78554 13.307488 135.59895 16.714195 C 138.75444 107.75999 82.01938 181.14275 66.14583 268.06836 C 61.828022 285.33978 55.118362 293.43057 49.60937 304.44855 C 41.615273 320.43677 8.59484 307.58728 0.0 301.14127 z" svg:height="3.121499mm" draw:style-name="style-29" svg:viewBox="0.0 0.0 135.72554 312.1499" svg:width="1.3572555mm" svg:x="19.942968mm" svg:y="14.484159mm"/>
              <draw:path svg:d="M 11.904756 131.86432 C -6.896179 85.51682 -10.655841 70.521065 55.650265 46.25424 C 59.936787 36.0974 89.54657 10.991133 90.40125 0.0 C 107.088295 15.528868 125.59411 53.43928 131.3968 83.29857 C 69.363495 163.51926 56.297432 134.03423 11.904756 131.86432 z" svg:height="1.3892357mm" draw:style-name="style-30" svg:viewBox="0.0 0.0 131.39688 138.92358" svg:width="1.3139689mm" svg:x="20.855133mm" svg:y="13.061118mm"/>
              <draw:path svg:d="M 11.990446 135.74268 C 8.721911 135.87369 3.921151 138.08104 6.6848307 132.70406 C 6.560585 107.48254 0.65130466 82.67542 0.37546155 57.440166 C 0.058741566 45.077793 -0.37273642 32.641537 0.5928659 20.316912 C 4.2009306 13.605839 12.939596 12.827261 19.664194 11.249312 C 33.679405 9.06235 47.99408 8.105529 62.143734 8.474732 C 69.12671 12.356723 73.77567 19.40571 78.277985 25.812578 C 84.19483 34.78066 81.56842 46.79563 74.506615 54.307083 C 66.39462 64.78448 53.389423 69.45736 44.395805 78.90587 C 37.669594 84.42274 40.55742 94.24771 47.76729 97.71266 C 56.869205 103.47822 67.879715 106.61231 74.970085 115.23097 C 78.92152 120.07705 83.15605 125.953224 82.79362 132.46082 C 76.52098 136.49702 65.11513 135.48975 60.639565 128.27806 C 54.90227 123.29814 49.978878 116.61331 43.788105 112.584366 C 37.20188 110.515495 32.714813 95.78549 25.11646 105.275986 C 21.03927 111.83829 22.199467 120.19211 21.56522 127.62807 C 22.384474 131.45918 17.357628 131.8845 15.081947 133.91321 C 14.051447 134.52303 13.0209465 135.13286 11.990446 135.74268 z M 21.520002 75.84263 C 35.7722 67.82168 50.936913 59.961414 61.36909 46.99487 C 66.27987 41.628593 65.744026 32.514164 59.21281 28.70545 C 49.275394 21.459848 36.21266 23.543661 24.698608 24.031761 C 14.069412 22.619541 18.970598 36.084076 19.113415 42.349438 C 20.773521 53.41526 20.682684 64.6886 21.520002 75.84263 z M 136.84715 131.36673 C 136.79326 113.92533 137.95013 96.23705 133.96286 79.102684 C 131.79822 67.00374 129.69472 54.893894 127.60929 42.780815 C 122.151474 37.349945 112.948326 38.626316 105.75157 37.429077 C 96.94468 36.957527 84.93758 35.21466 82.35305 25.10445 C 81.46022 17.27769 94.888626 21.560173 100.08422 19.665102 C 128.24344 18.562536 156.59875 16.39899 184.6857 19.672571 C 191.10347 20.299147 203.18405 22.83634 199.44296 31.846003 C 194.4677 37.879227 185.47064 36.89798 178.41226 37.238518 C 170.13455 37.321484 161.83856 37.102467 153.57256 37.530006 C 147.38794 46.06348 151.88661 57.009396 153.42894 66.36828 C 156.43242 86.07759 156.93102 106.208786 155.33643 126.068886 C 155.74913 133.955 150.52234 141.418 142.01309 136.96576 C 139.41432 136.28992 136.69627 134.36719 136.84715 131.36693 L 136.84715 131.36673 z M 227.08621 89.650734 C 221.93805 94.81454 227.73177 104.18493 228.89287 110.608955 C 231.22104 118.49829 235.79985 127.45971 231.82672 135.49963 C 226.06631 141.79124 212.9848 138.33981 213.0059 128.94118 C 209.20042 102.96286 208.3966 76.64644 206.9317 50.459007 C 206.92494 42.033123 205.6175 33.327057 207.54092 25.083052 C 216.15393 16.85237 228.91074 15.858608 240.12593 14.166407 C 250.96709 13.343016 262.4552 11.394249 272.89706 15.27745 C 276.88202 19.911373 286.17548 26.968838 283.60104 33.245304 C 266.849 31.922508 249.57808 28.5266 232.92363 32.649006 C 224.08768 35.00937 226.48123 46.61739 226.28403 53.550304 C 225.38655 62.110424 229.61705 72.75718 239.76248 72.197624 C 251.13281 73.00265 262.75818 65.52854 273.8345 70.5674 C 283.3472 76.40845 274.245 87.066505 265.95 87.1959 C 253.23802 90.046585 240.04529 90.02902 227.08621 89.650734 L 227.08621 89.650734 z M 390.83914 161.51125 C 387.70856 151.63863 388.50308 140.95796 387.88388 130.70018 C 386.91565 97.22839 388.8928 63.716835 387.32623 30.26422 C 385.6391 28.678198 381.0621 38.11843 378.28973 40.596073 C 370.9128 49.87906 361.42322 57.86892 352.23462 64.85452 C 356.3743 68.91617 368.21625 73.71784 365.28906 80.02398 C 359.46478 88.43189 349.544 85.19889 345.10104 77.50193 C 332.7724 65.0473 320.61148 52.405148 307.893 40.349804 C 309.66766 69.82858 311.75937 99.32553 312.02573 128.86305 C 312.30005 136.95222 300.17365 141.77751 294.97067 135.70937 C 290.7886 128.59619 292.45328 119.81745 291.57376 111.9372 C 290.95605 85.03134 290.4293 58.098236 291.07648 31.191166 C 291.058 22.844414 300.52164 20.351833 307.23666 21.922918 C 315.60217 24.581429 323.03986 30.746466 326.33374 39.02802 C 329.8646 43.806675 333.70416 56.15512 340.6824 52.290894 C 350.13144 42.700676 359.88254 33.37389 369.1422 23.618551 C 373.6407 17.415966 381.15738 12.677883 381.8655 4.4332724 C 385.76767 -1.2287282 399.68256 -2.4677513 399.90057 6.7108707 C 401.8346 23.924168 401.6394 41.305416 403.35107 58.541523 C 404.7404 85.20131 404.04337 111.99675 406.88367 138.56267 C 408.6885 145.57634 410.44257 154.29492 402.85733 158.74394 C 399.87485 161.17192 394.21484 166.02042 390.83902 161.51144 L 390.83914 161.51125 z" svg:height="1.6336129mm" draw:style-name="style-31" svg:viewBox="0.0 0.0 408.44553 163.3613" svg:width="4.0844555mm" svg:x="9.025148mm" svg:y="17.041466mm"/>
            </draw:g>
            <draw:path svg:d="M 681.15186 223.98044 C 657.40875 212.34546 676.9485 169.91115 701.2546 179.64731 C 726.99146 183.7788 746.4238 148.20224 730.0483 128.35405 C 720.7655 98.265205 703.60266 69.48158 677.29126 51.37707 C 662.15515 31.383036 681.1214 -2.0411685 706.04675 0.6888508 C 739.4483 -4.032982 774.7494 15.957772 787.58734 47.210003 C 779.78784 80.235886 787.0932 115.10274 801.3823 145.31897 C 806.97107 191.31972 760.88074 235.49075 715.11096 227.10211 C 703.72437 227.09192 692.38 225.79153 681.15186 223.98044 z M 13.829501 462.12903 C 37.712894 425.77698 97.46821 422.68933 124.970764 456.3866 C 427.2601 190.38843 182.82414 605.0933 115.404366 643.7701 C -37.3447 720.18085 0.94289297 568.0159 13.829501 462.12903 z M 76.04954 462.34018 C -158.76129 697.98944 311.167 626.7749 76.04954 462.34018 z M 344.49567 449.22183 C 346.9067 450.70532 347.08453 450.81482 344.49567 449.22183 z M 298.58237 410.38974 C 319.194 398.19873 349.03693 418.879 344.86084 442.4589 C 350.8129 497.83997 367.52338 551.19763 379.56055 605.38934 C 378.33566 630.0841 337.7509 636.88904 328.53735 613.9451 C 214.16974 627.5655 137.35211 865.6635 298.58237 410.38974 z M 465.11996 666.0431 C 468.1594 566.57666 507.5019 519.29034 452.32217 417.37262 C 463.48932 394.54163 504.63507 407.15784 501.21332 432.29276 C 516.0069 452.5142 553.93536 435.52475 548.8408 411.0463 C 561.6479 388.1202 603.20886 409.2716 592.09845 433.08417 C 540.93774 501.42825 518.87836 583.5521 478.31137 657.50543 C 474.61127 661.2611 470.15176 664.3686 465.11996 666.0431 z M 727.4303 665.34143 C 696.70624 662.05286 667.0866 648.4472 644.91235 626.8716 C 647.72266 602.7189 685.73834 594.9736 697.7735 616.1021 C 714.91254 632.76337 742.77765 637.011 764.1024 626.2134 C 745.13135 552.6525 638.25073 542.54755 697.0036 447.21262 C 726.7658 424.01495 774.65936 430.26395 797.47186 460.3224 C 799.77594 485.42502 759.35706 497.3438 747.66046 475.02078 C 651.7312 494.01865 788.2452 577.4803 813.85895 611.16064 C 822.7182 643.1026 788.0779 677.07635 756.3142 667.5986 C 746.73755 666.43646 737.1253 664.2945 727.4303 665.34143 z" svg:height="6.8823586mm" draw:style-name="style-32" svg:viewBox="0.0 0.0 815.2657 688.2359" svg:width="8.152657mm" svg:x="22.277737mm" svg:y="6.9476814mm"/>
            <draw:path svg:d="M 27.742508 7.7365265 C -14.402137 22.956648 0.32679412 56.969227 14.513343 90.418816 C 31.295137 131.223 59.910984 133.35223 97.19563 120.18444 C 121.432686 94.719864 114.04596 60.19012 110.4248 27.580276 C 87.303604 -5.56652 63.77637 -4.232421 27.742508 7.7365265 z" svg:height="1.2739189mm" draw:style-name="style-33" svg:viewBox="0.0 0.0 114.3776 127.391884" svg:width="1.143776mm" svg:x="0.8139811mm" svg:y="18.311176mm"/>
            <draw:path svg:d="M 0.0 43.573322 C 14.411303 102.32559 49.639626 130.47128 112.447914 119.64103 C 136.68497 94.17646 129.29823 59.646713 125.67708 27.036865 C 87.311615 -15.290067 19.096043 -6.5229383 0.0 43.573322 z" svg:height="1.2192101mm" draw:style-name="style-34" svg:viewBox="0.0 0.0 129.62988 121.92101" svg:width="1.2962989mm" svg:x="1.7528645mm" svg:y="16.8614mm"/>
            <draw:path svg:d="M 25.810484 3.6553 C -23.341925 36.28311 5.8741565 95.41467 45.654232 122.7178 C 113.15717 129.52333 130.73569 94.731575 125.02923 43.342796 C 101.90801 10.196002 61.84435 -8.313647 25.810484 3.6553 z" svg:height="1.235671mm" draw:style-name="style-35" svg:viewBox="0.0 0.0 126.03362 123.5671" svg:width="1.2603363mm" svg:x="3.644499mm" svg:y="17.095217mm"/>
            <draw:path svg:d="M 14.659554 0.0 C -14.3999605 32.212986 4.9268227 59.471294 27.88872 89.29687 C 48.75106 117.17832 44.42518 148.93631 44.42518 181.90103 C 81.14067 158.7072 93.71016 133.5339 100.64913 92.604164 C 109.87357 33.662853 65.34464 4.526936 14.659554 0.0 z" svg:height="1.8190104mm" draw:style-name="style-36" svg:viewBox="0.0 0.0 101.86834 181.90103" svg:width="1.0186834mm" svg:x="21.549236mm" svg:y="13.3614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