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fffbca" draw:opacity="100.0%" draw:stroke="none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70500" draw:opacity="100.0%" draw:stroke="none"/>
    </style:style>
    <style:style style:family="graphic" style:name="style-7">
      <style:graphic-properties draw:fill="solid" draw:fill-color="#cdc178" draw:opacity="100.0%" draw:stroke="solid" svg:stroke-color="#fff7c2" draw:stroke-linejoin="miter" svg:stroke-opacity="100.0%" svg:stroke-width="0.26458332mm"/>
    </style:style>
    <style:style style:family="graphic" style:name="style-8">
      <style:graphic-properties draw:fill="solid" draw:fill-color="#efe6ab" draw:opacity="100.0%" draw:stroke="none"/>
    </style:style>
    <style:style style:family="graphic" style:name="style-9">
      <style:graphic-properties draw:fill="solid" draw:fill-color="#fff7c3" draw:opacity="100.0%" draw:stroke="solid" svg:stroke-color="#fff7c3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b7b7b7" draw:opacity="100.0%" draw:stroke="none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676767" draw:opacity="100.0%" draw:stroke="none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fff4aa" draw:opacity="100.0%" draw:stroke="none"/>
    </style:style>
    <style:style style:family="graphic" style:name="style-24">
      <style:graphic-properties draw:fill="solid" draw:fill-color="#fff4aa" draw:opacity="100.0%" draw:stroke="none"/>
    </style:style>
    <style:style style:family="graphic" style:name="style-25">
      <style:graphic-properties draw:fill="solid" draw:fill-color="#fff7cc" draw:opacity="100.0%" draw:stroke="solid" svg:stroke-color="#fff7cc" draw:stroke-linejoin="miter" svg:stroke-opacity="100.0%" svg:stroke-width="0.26458332mm"/>
    </style:style>
    <style:style style:family="graphic" style:name="style-26">
      <style:graphic-properties draw:fill="solid" draw:fill-color="#d4c088" draw:opacity="100.0%" draw:stroke="none"/>
    </style:style>
    <style:style style:family="graphic" style:name="style-27">
      <style:graphic-properties draw:fill="solid" draw:fill-color="#fff6bf" draw:opacity="100.0%" draw:stroke="solid" svg:stroke-color="#fff6bf" draw:stroke-linejoin="miter" svg:stroke-opacity="100.0%" svg:stroke-width="0.26458332mm"/>
    </style:style>
    <style:style style:family="graphic" style:name="style-28">
      <style:graphic-properties draw:fill="solid" draw:fill-color="#fff4aa" draw:opacity="100.0%" draw:stroke="none"/>
    </style:style>
    <style:style style:family="graphic" style:name="style-29">
      <style:graphic-properties draw:fill="solid" draw:fill-color="#ffd454" draw:opacity="100.0%" draw:stroke="solid" svg:stroke-color="#ffd454" draw:stroke-linejoin="miter" svg:stroke-opacity="100.0%" svg:stroke-width="0.26458332mm"/>
    </style:style>
    <style:style style:family="graphic" style:name="style-3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2">
      <style:graphic-properties draw:fill="solid" draw:fill-color="#787878" draw:opacity="100.0%" draw:stroke="solid" svg:stroke-color="#787878" draw:stroke-linejoin="miter" svg:stroke-opacity="100.0%" svg:stroke-width="0.2645833mm"/>
    </style:style>
    <style:style style:family="graphic" style:name="style-33">
      <style:graphic-properties draw:fill="solid" draw:fill-color="#6e6e6e" draw:opacity="100.0%" draw:stroke="none"/>
    </style:style>
    <style:style style:family="graphic" style:name="style-34">
      <style:graphic-properties draw:fill="solid" draw:fill-color="#908d8d" draw:opacity="100.0%" draw:stroke="none"/>
    </style:style>
    <style:style style:family="graphic" style:name="style-35">
      <style:graphic-properties draw:fill="solid" draw:fill-color="#d8d8d8" draw:opacity="100.0%" draw:stroke="none"/>
    </style:style>
    <style:style style:family="graphic" style:name="style-36">
      <style:graphic-properties draw:fill="solid" draw:fill-color="#ffaa5e" draw:opacity="100.0%" draw:stroke="none"/>
    </style:style>
    <style:style style:family="graphic" style:name="style-37">
      <style:graphic-properties draw:fill="solid" draw:fill-color="#e39148" draw:opacity="100.0%" draw:stroke="none"/>
    </style:style>
    <style:style style:family="graphic" style:name="style-38">
      <style:graphic-properties draw:fill="solid" draw:fill-color="#faf6e3" draw:opacity="100.0%" draw:stroke="none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1">
      <style:graphic-properties draw:fill="solid" draw:fill-color="#ded5a1" draw:opacity="100.0%" draw:stroke="none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3">
      <style:graphic-properties draw:fill="solid" draw:fill-color="#ded5a1" draw:opacity="100.0%" draw:stroke="none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5">
      <style:graphic-properties draw:fill="solid" draw:fill-color="#d0d0d0" draw:opacity="100.0%" draw:opacity-name="gradient-3" draw:stroke="none"/>
    </style:style>
    <style:style style:family="graphic" style:name="style-46">
      <style:graphic-properties draw:fill="solid" draw:fill-color="#d0d0d0" draw:opacity="100.0%" draw:opacity-name="gradient-4" draw:stroke="none"/>
    </style:style>
    <style:style style:family="graphic" style:name="style-47">
      <style:graphic-properties draw:fill="solid" draw:fill-color="#d0d0d0" draw:opacity="100.0%" draw:opacity-name="gradient-5" draw:stroke="none"/>
    </style:style>
    <style:style style:family="graphic" style:name="style-48">
      <style:graphic-properties draw:fill="solid" draw:fill-color="#d0d0d0" draw:opacity="100.0%" draw:opacity-name="gradient-6" draw:stroke="none"/>
    </style:style>
    <style:style style:family="graphic" style:name="style-49">
      <style:graphic-properties draw:fill="solid" draw:fill-color="#161616" draw:opacity="100.0%" draw:opacity-name="gradient-7" draw:stroke="none"/>
    </style:style>
    <style:style style:family="graphic" style:name="style-50">
      <style:graphic-properties draw:fill="solid" draw:fill-color="#161616" draw:opacity="100.0%" draw:opacity-name="gradient-8" draw:stroke="none"/>
    </style:style>
    <style:style style:family="graphic" style:name="style-51">
      <style:graphic-properties draw:fill="solid" draw:fill-color="#161616" draw:opacity="100.0%" draw:opacity-name="gradient-9" draw:stroke="none"/>
    </style:style>
    <style:style style:family="graphic" style:name="style-52">
      <style:graphic-properties draw:fill="solid" draw:fill-color="#161616" draw:opacity="100.0%" draw:opacity-name="gradient-10" draw:stroke="none"/>
    </style:style>
    <style:style style:family="graphic" style:name="style-53">
      <style:graphic-properties draw:fill="solid" draw:fill-color="#161616" draw:opacity="100.0%" draw:opacity-name="gradient-11" draw:stroke="none"/>
    </style:style>
    <style:style style:family="graphic" style:name="style-54">
      <style:graphic-properties draw:fill="solid" draw:fill-color="#161616" draw:opacity="100.0%" draw:opacity-name="gradient-12" draw:stroke="none"/>
    </style:style>
    <style:style style:family="graphic" style:name="style-55">
      <style:graphic-properties draw:fill="solid" draw:fill-color="#161616" draw:opacity="100.0%" draw:opacity-name="gradient-13" draw:stroke="none"/>
    </style:style>
    <style:style style:family="graphic" style:name="style-56">
      <style:graphic-properties draw:fill="solid" draw:fill-color="#161616" draw:opacity="100.0%" draw:opacity-name="gradient-14" draw:stroke="none"/>
    </style:style>
    <style:style style:family="graphic" style:name="style-57">
      <style:graphic-properties draw:fill="solid" draw:fill-color="#fff4aa" draw:opacity="100.0%" draw:stroke="none"/>
    </style:style>
    <style:style style:family="graphic" style:name="style-58">
      <style:graphic-properties draw:fill="solid" draw:fill-color="#fff4aa" draw:opacity="100.0%" draw:stroke="none"/>
    </style:style>
    <style:style style:family="graphic" style:name="style-59">
      <style:graphic-properties draw:fill="solid" draw:fill-color="#e4c890" draw:opacity="100.0%" draw:stroke="none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1">
      <style:graphic-properties draw:fill="solid" draw:fill-color="#c1c1c1" draw:opacity="100.0%" draw:stroke="none"/>
    </style:style>
    <style:style style:family="graphic" style:name="style-62">
      <style:graphic-properties draw:fill="solid" draw:fill-color="#555252" draw:opacity="100.0%" draw:stroke="none"/>
    </style:style>
    <style:style style:family="graphic" style:name="style-63">
      <style:graphic-properties draw:fill="solid" draw:fill-color="#bcbcbc" draw:opacity="100.0%" draw:stroke="none"/>
    </style:style>
    <style:style style:family="graphic" style:name="style-64">
      <style:graphic-properties draw:fill="solid" draw:fill-color="#706d6d" draw:opacity="100.0%" draw:stroke="none"/>
    </style:style>
    <style:style style:family="graphic" style:name="style-65">
      <style:graphic-properties draw:fill="solid" draw:fill-color="#fff4aa" draw:opacity="100.0%" draw:stroke="none"/>
    </style:style>
    <style:style style:family="graphic" style:name="style-66">
      <style:graphic-properties draw:fill="solid" draw:fill-color="#bcbcbc" draw:opacity="100.0%" draw:stroke="none"/>
    </style:style>
    <style:style style:family="graphic" style:name="style-67">
      <style:graphic-properties draw:fill="solid" draw:fill-color="#737373" draw:opacity="100.0%" draw:stroke="none"/>
    </style:style>
    <style:style style:family="graphic" style:name="style-68">
      <style:graphic-properties draw:fill="solid" draw:fill-color="#969696" draw:opacity="100.0%" draw:stroke="none"/>
    </style:style>
    <style:style style:family="graphic" style:name="style-69">
      <style:graphic-properties draw:fill="solid" draw:fill-color="#5f5f5f" draw:opacity="100.0%" draw:stroke="none"/>
    </style:style>
    <style:style style:family="graphic" style:name="style-70">
      <style:graphic-properties draw:fill="solid" draw:fill-color="#e7dea8" draw:opacity="100.0%" draw:stroke="solid" svg:stroke-color="#e7dea8" draw:stroke-linejoin="miter" svg:stroke-opacity="100.0%" svg:stroke-width="0.26458332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2">
      <style:graphic-properties draw:fill="solid" draw:fill-color="#a7a7a7" draw:opacity="100.0%" draw:opacity-name="gradient-15" draw:stroke="none"/>
    </style:style>
  </office:automatic-styles>
  <office:body>
    <office:drawing>
      <draw:page draw:master-page-name="Default" draw:name="page1" draw:style-name="DP1">
        <draw:g draw:id="svg10066">
          <draw:g draw:id="layer1">
            <draw:path svg:d="M 1221.6411 1379.4926 L 306.21683 1582.92 C 306.21683 1582.92 -399.42273 1767.2773 331.64532 1951.633 C 1062.7134 2135.9902 5056.7544 5678.8975 5056.7544 5678.8975 C 5056.7544 5678.8975 1261.7056 2863.0132 2280.0266 2839.7263 C 4787.6304 2782.3816 18567.05 838.07056 18567.05 838.07056 C 18567.05 838.07056 19352.129 502.2109 18767.273 444.99704 C 18182.42 387.78314 14641.507 0.0 14641.507 0.0 L 1221.6411 1379.4926 z M 31171.0 5678.8975 z" svg:height="56.78897mm" draw:style-name="style-2" svg:viewBox="0.0 0.0 31171.0 5678.8975" svg:width="311.71002mm" svg:x="3.4856582mm" svg:y="166.55229mm"/>
            <draw:g draw:id="g11864">
              <draw:path svg:d="M 6463.771 889.99567 L 6444.7 127.142586 C 6444.7 127.142586 6330.2725 0.0 6292.1294 0.0 C 6253.987 0.0 3456.857 88.99973 3456.857 88.99973 C 3456.857 88.99973 519.8706 572.14044 380.01413 699.2822 C 240.15762 826.424 202.01492 877.2817 189.3007 978.9954 C 176.58649 1080.7092 11.301544 2930.6284 11.301544 2930.6284 C 11.301544 2930.6284 -14.126943 3223.0557 11.301544 3223.0557 C 36.72998 3223.0557 380.01413 3216.6995 380.01413 3216.6995 C 380.01413 3216.6995 329.1572 3178.556 367.29987 3178.556 C 405.4425 3178.556 488.08505 3140.4138 488.08505 3140.4138 L 526.2277 3229.4136 L 1142.8677 3223.0557 L 1104.725 3153.1277 L 1282.7242 3153.1277 L 1282.7242 3216.6995 L 4804.565 3191.2715 L 6552.771 1436.7081 L 6463.771 889.99567 z" svg:height="32.294136mm" draw:style-name="style-3" svg:viewBox="0.0 0.0 6552.7705 3229.4136" svg:width="65.52771mm" svg:x="4.5276775mm" svg:y="131.7153mm"/>
              <draw:path svg:d="M 4705.0615 149.3675 C 4630.3784 373.4171 4057.8044 871.3082 4057.8044 871.3082 L 2389.8726 721.94073 L 1543.4595 921.0968 L 0.0 746.8358 L 49.788624 0.0 L 4705.0615 149.3675 z" svg:height="9.210968mm" draw:style-name="style-4" svg:viewBox="0.0 0.0 4705.0615 921.0968" svg:width="47.050613mm" svg:x="85.88605mm" svg:y="156.45439mm"/>
              <draw:path svg:d="M 502.21252 2237.704 C 502.21252 2237.704 0.0 1919.8488 0.0 1589.278 C 0.0 1258.7086 114.42857 400.49878 114.42857 400.49878 C 114.42857 400.49878 349.6419 25.428034 540.3554 12.714017 C 731.06805 0.0 1614.7068 0.0 1614.7068 0.0 C 1614.7068 0.0 2059.7053 165.28545 2186.8472 355.9973 C 2313.9897 546.7108 2536.489 1207.851 2453.8464 1563.8499 C 2371.2036 1919.8488 2104.2053 2186.8464 2104.2053 2186.8464 C 2104.2053 2186.8464 1741.8494 2326.7039 1551.1359 2326.7039 C 1360.4224 2326.7039 502.21252 2256.776 502.21252 2237.704 z" svg:height="23.267038mm" draw:style-name="style-5" svg:viewBox="0.0 0.0 2471.7903 2326.7039" svg:width="24.717901mm" svg:x="102.47666mm" svg:y="160.95802mm"/>
              <draw:path svg:d="M 12.714244 1220.8573 L 0.0 1131.8575 L 108.070885 960.2159 L 578.49725 896.64417 L 2015.2048 909.3582 L 4519.9077 903.002 C 4519.9077 903.002 4888.62 -18.779537 4945.8345 0.2922948 C 5003.0483 19.362513 6592.326 76.57639 6592.326 76.57639 L 7062.753 159.21992 C 7062.753 159.21992 7355.18 407.14728 7431.465 426.2175 C 7507.7505 445.28934 8524.889 375.36145 8524.889 375.36145 L 8664.745 839.4303 L 8880.887 852.14435 L 8976.244 934.78784 L 9097.029 960.2159 L 9122.457 858.50214 L 9643.741 864.85834 L 9967.954 1030.1438 L 7673.036 1061.9297 L 7698.4644 1201.7854 L 9929.812 1170.0012 L 10285.81 1157.2855 L 10304.88 2155.3528 L 10292.166 2295.2087 L 7889.1777 2422.352 L 7857.3916 2530.4236 L 7781.107 2504.994 L 7679.393 2390.5662 L 6795.7544 2365.1382 L 6439.7554 1672.2122 L 5562.474 1284.429 L 4627.9785 1608.6421 L 4195.695 2892.7788 C 4195.695 2892.7788 4233.838 2892.7788 4144.838 2962.7065 C 4055.8381 3032.6345 4182.981 2937.2786 4157.552 2937.2786 C 4132.1235 2937.2786 3184.9136 2892.7788 3184.9136 2892.7788 L 12.714244 1220.8573 z" svg:height="29.883312mm" draw:style-name="style-6" svg:viewBox="0.0 0.0 10304.88 2988.3313" svg:width="103.0488mm" svg:x="4.195695mm" svg:y="153.83514mm"/>
              <draw:path svg:d="M 1946.5768 0.0 L 0.0 453.5713 L 1058.3333 5272.7676 L 1341.8148 6482.2915 L 1927.6777 6444.493 L 1946.5768 0.0 z" svg:height="64.822914mm" draw:style-name="style-7" svg:viewBox="0.0 0.0 1946.5768 6482.2915" svg:width="19.465769mm" svg:x="73.70536mm" svg:y="97.19791mm"/>
              <draw:path svg:d="M 718.3532 4265.6235 L 2078.7756 4278.3374 C 2078.7756 4278.3374 2205.9182 387.78397 2097.8467 362.35593 C 1989.7759 336.9271 419.569 0.0 419.569 0.0 L 120.784775 114.427765 L 362.35513 355.9981 L 69.9279 1665.5636 L 6.3570085 1786.3492 L 0.0 3114.9849 L 718.3532 4265.6235 z" svg:height="42.783375mm" draw:style-name="style-8" svg:viewBox="0.0 0.0 2141.3882 4278.3374" svg:width="21.413881mm" svg:x="68.21183mm" svg:y="116.14038mm"/>
              <draw:path svg:d="M 947.2104 3777.8264 L 1398.5652 3777.8264 C 1398.5652 3777.8264 1627.4216 3752.3984 1627.4216 3498.1133 C 1627.4216 3243.828 1551.1359 313.19952 1551.1359 313.19952 L 514.9266 14.415301 C 514.9266 14.415301 387.78397 -49.15559 298.78424 90.70102 C 209.78531 230.55681 152.57062 554.7699 120.78558 777.26843 C 88.99973 999.76776 0.0 1495.6224 0.0 1495.6224 L 44.499866 3726.9688 L 947.2104 3777.8264 z" svg:height="37.77826mm" draw:style-name="style-9" svg:viewBox="0.0 0.0 1627.4216 3777.826" svg:width="16.274216mm" svg:x="71.00896mm" svg:y="118.34836mm"/>
              <draw:path svg:d="M 423.78305 1375.432 C 423.78305 1375.432 -78.42867 1369.0741 10.571059 1044.8619 C 99.57079 720.6488 213.99855 110.36632 213.99855 110.36632 C 213.99855 110.36632 194.92754 -48.56131 436.4979 15.009581 C 678.06744 78.58047 1351.9216 250.22212 1351.9216 250.22212 L 1288.3507 1528.0018 L 423.78305 1375.432 z" svg:height="15.28002mm" draw:style-name="style-10" svg:viewBox="0.0 0.0 1351.922 1528.002" svg:width="13.51922mm" svg:x="72.17467mm" svg:y="120.75812mm"/>
              <draw:path svg:d="M 731.06805 69.9279 L 756.4961 832.7818 L 0.0 864.5677 L 63.571697 127.14178 L 533.9984 0.0 L 731.06805 69.9279 z" svg:height="8.645677mm" draw:style-name="style-11" svg:viewBox="0.0 0.0 756.4961 864.5677" svg:width="7.564961mm" svg:x="154.73213mm" svg:y="162.67444mm"/>
              <draw:path svg:d="M 591.2123 0.0 L 0.0 146.21361 L 114.427765 521.2828 C 114.427765 521.2828 527.64056 858.20984 565.7826 896.35187 C 603.9263 934.49554 654.78235 1563.8499 654.78235 1563.8499 L 1118.8528 1373.1364 L 1061.6373 311.49744 L 591.2123 0.0 z" svg:height="15.638498mm" draw:style-name="style-12" svg:viewBox="0.0 0.0 1118.8528 1563.8499" svg:width="11.188528mm" svg:x="132.99081mm" svg:y="158.35161mm"/>
              <draw:path svg:d="M 361.42978 1517.2539 L 984.4279 1555.3976 C 984.4279 1555.3976 1270.4973 1466.3978 1295.9253 1237.5406 C 1321.355 1008.6851 1283.2113 525.54443 1232.3552 449.25873 C 1181.4976 372.97302 933.57025 -46.59599 806.42847 4.2616906 C 679.2867 55.117756 -70.85323 328.47476 5.4324846 430.1885 C 81.71658 531.9023 196.14597 913.3276 196.14597 1027.757 C 196.14597 1142.1847 183.43033 1358.3263 158.0023 1358.3263 C 132.57426 1358.3263 297.8597 1523.6117 361.42978 1517.2539 z" svg:height="15.55398mm" draw:style-name="style-13" svg:viewBox="0.0 0.0 1304.0205 1555.398" svg:width="13.040205mm" svg:x="172.15988mm" svg:y="158.30899mm"/>
              <draw:path svg:d="M 769.21173 1559.6124 L 1195.1385 1546.8984 C 1195.1385 1546.8984 1633.7794 1343.471 1557.4937 847.61456 C 1481.208 351.75983 1284.1383 27.548382 998.06726 8.476549 C 711.99786 -10.595283 158.92924 8.476549 158.92924 8.476549 L 0.0 237.33208 L 82.64353 1070.1139 C 82.64353 1070.1139 311.49905 1559.6124 432.28464 1553.2546 C 553.0702 1546.8984 781.9257 1572.3264 769.21173 1559.6124 z" svg:height="15.63225mm" draw:style-name="style-14" svg:viewBox="0.0 0.0 1566.4039 1563.225" svg:width="15.66404mm" svg:x="159.37282mm" svg:y="159.41113mm"/>
              <draw:g draw:id="g11643">
                <draw:path svg:d="M 0.0 1411.2784 C 0.0 1411.2784 63.571293 2371.2021 406.8554 2625.4873 C 750.1391 2879.7725 1150.6375 2994.2002 1176.0659 2994.2002 C 1201.4944 2994.2002 1900.777 3019.6282 2091.49 2905.2004 C 2282.2036 2790.7727 2619.1306 2453.8455 2663.6304 2320.346 C 2708.1304 2186.8464 2765.3442 1684.6338 2733.5583 1404.9207 C 2701.7734 1125.209 2205.9182 0.0 2205.9182 0.0 L 915.42413 31.784233 L 95.35674 718.3524 L 6.3570085 1443.0643 L 0.0 1411.2784 z" svg:height="29.966076mm" draw:style-name="style-15" svg:viewBox="0.0 0.0 2742.7642 2996.6077" svg:width="27.427643mm" svg:x="44.690506mm" svg:y="162.61089mm"/>
                <draw:path svg:d="M 795.2183 0.0 C 795.2183 0.0 -24.849096 146.21361 0.57934123 934.49554 C 26.007778 1722.7775 738.0044 1843.5631 738.0044 1843.5631 C 738.0044 1843.5631 1615.2856 1703.7057 1488.1439 902.7097 C 1361.0013 101.713745 1227.5021 190.71349 1227.5021 190.71349 C 1227.5021 190.71349 1125.7883 50.856068 985.93176 25.428034 C 846.0752 0.0 782.5043 12.714017 795.2183 0.0 z" svg:height="18.43563mm" draw:style-name="style-16" svg:viewBox="0.0 0.0 1500.7396 1843.5631" svg:width="15.007397mm" svg:x="53.45753mm" svg:y="168.01443mm"/>
                <draw:path svg:d="M 4.81479 212.4628 C 4.81479 212.4628 -46.04249 644.7458 182.81384 695.6035 C 411.66977 746.4596 513.38354 422.2481 513.38354 384.10443 C 513.38354 345.9624 462.52664 -35.464565 271.81317 2.677485 C 81.1001 40.821148 -20.61405 218.819 4.81479 212.4628 z" svg:height="7.010019mm" draw:style-name="style-17" svg:viewBox="0.0 0.0 513.38367 701.0019" svg:width="5.1338367mm" svg:x="59.708717mm" svg:y="173.89977mm"/>
                <draw:path svg:d="M 0.6463591 140.55344 L 229.5027 153.26744 C 229.5027 153.26744 343.93045 -12.016385 254.93114 0.6976318 C 165.9314 13.411649 -12.067657 140.55344 0.6463591 140.55344 z" svg:height="1.5326742mm" draw:style-name="style-18" svg:viewBox="0.0 0.0 288.82217 153.26743" svg:width="2.8882217mm" svg:x="59.496117mm" svg:y="183.3281mm"/>
                <draw:path svg:d="M 38.142452 12.714017 L 203.42749 0.0 C 203.42749 0.0 330.56967 152.56981 216.14151 152.56981 C 101.713745 152.56981 0.0 50.856068 0.0 50.856068 L 38.142452 12.714017 z" svg:height="1.5256982mm" draw:style-name="style-19" svg:viewBox="0.0 0.0 263.89935 152.56981" svg:width="2.6389935mm" svg:x="60.265434mm" svg:y="169.6037mm"/>
              </draw:g>
              <draw:path svg:d="M 0.0 0.0 L 6.3570085 343.2849 L 1087.0662 425.92682 L 1074.3522 82.64353 L 0.0 0.0 z" svg:height="4.2592683mm" draw:style-name="style-20" svg:viewBox="0.0 0.0 1087.0662 425.92682" svg:width="10.870662mm" svg:x="54.48046mm" svg:y="139.28027mm"/>
              <draw:path svg:d="M 1586.7439 1425.018 L 1655.8094 183.88089 C 1655.8094 183.88089 1738.9696 -17.647501 1481.2611 1.2499236 C 1160.2877 24.788538 433.9166 215.49394 433.9166 215.49394 C 433.9166 215.49394 169.33331 177.69748 131.53569 442.2808 C 93.73807 706.86414 18.142868 1954.1846 18.142868 1954.1846 C 18.142868 1954.1846 -95.25001 2445.5547 244.92851 2445.5547 C 585.10706 2445.5547 1303.2618 2426.6558 1303.2618 2426.6558 C 1303.2618 2426.6558 1567.8451 2577.8464 1567.8451 2048.6797 C 1567.8451 1519.5131 1567.8451 1368.3224 1586.7439 1425.018 z" svg:height="24.466484mm" draw:style-name="style-21" svg:viewBox="0.0 0.0 1668.6038 2446.6484" svg:width="16.686037mm" svg:x="5.2992263mm" svg:y="138.13225mm"/>
              <draw:path svg:d="M 114.427765 2321.956 L 1430.3502 2417.3135 C 1430.3502 2417.3135 1875.3489 2080.3865 1811.7772 1476.4602 C 1748.2056 872.5339 1678.2776 605.5347 1207.851 135.10963 C 737.42505 -335.31705 0.0 573.7505 0.0 573.7505 L 216.14151 1533.6741 L 114.427765 2321.956 z" svg:height="24.173138mm" draw:style-name="style-22" svg:viewBox="0.0 0.0 1817.9932 2417.3137" svg:width="18.179932mm" svg:x="122.183716mm" svg:y="157.89052mm"/>
              <draw:path svg:d="M 1644.1954 226.78685 C 1814.2852 340.17947 2154.4631 982.7387 2154.4631 982.7387 L 2154.4631 1474.1073 L 1927.6777 1889.8813 L 340.17786 2003.2739 L 642.55927 1587.4999 L 642.55927 907.14417 L 0.0 453.57208 L 1190.6249 0.0 L 1795.3861 340.17947 L 1700.8926 321.28043 z" svg:height="20.03274mm" draw:style-name="style-23" svg:viewBox="0.0 0.0 2154.4631 2003.2739" svg:width="21.54463mm" svg:x="136.6384mm" svg:y="153.70534mm"/>
              <draw:path svg:d="M 228.85715 451.35486 C 254.28517 451.35486 813.7116 451.35486 813.7116 451.35486 L 788.2819 349.6411 L 635.71216 336.9271 L 947.2096 0.0 L 0.0 50.85768 L 228.85715 451.35486 z" svg:height="4.5135484mm" draw:style-name="style-24" svg:viewBox="0.0 0.0 947.2096 451.35486" svg:width="9.4720955mm" svg:x="154.28714mm" svg:y="158.98732mm"/>
              <draw:path svg:d="M 56.696312 6463.393 L 0.0 0.0 C 0.0 0.0 9978.571 3061.6072 9902.976 3099.4053 C 9827.381 3137.2026 9978.916 6243.999 9978.916 6243.999 L 56.696312 6463.393 z" svg:height="64.633934mm" draw:style-name="style-25" svg:viewBox="0.0 0.0 9978.916 6463.393" svg:width="99.789154mm" svg:x="92.79315mm" svg:y="97.57588mm"/>
              <draw:path svg:d="M 770.39545 0.0968933 L 529.0956 36.9325 C 529.0956 36.9325 357.72363 144.954 370.43765 160.84288 C 383.15167 176.73178 186.69241 14.285303 8.89319 20.213558 C -100.24097 23.853518 832.34576 -1.7618433 770.39545 0.0968933 z" svg:height="1.6193719mm" draw:style-name="style-26" svg:viewBox="0.0 0.0 773.3538 161.9372" svg:width="7.733538mm" svg:x="169.59053mm" svg:y="160.43806mm"/>
              <draw:path svg:d="M 2910.4165 2139.7651 L 3023.809 2064.1697 L 3363.9878 2139.7651 L 4271.1313 2366.5503 C 4271.1313 2366.5503 4460.119 2404.3484 4611.309 2404.3484 C 4762.4995 2404.3484 4838.095 2328.7532 4838.095 2328.7532 L 4819.1963 4.1995173 L 4403.423 4.1995173 C 4403.423 4.1995173 4214.434 -33.597755 3723.0654 117.59214 C 3231.696 268.78284 2022.1726 608.9615 2022.1726 608.9615 C 2022.1726 608.9615 907.143 986.93744 491.36935 1780.6874 C 75.59535 2574.4373 0.0 2876.8188 0.0 2876.8188 C 0.0 2876.8188 732.2493 2499.5325 883.43964 2499.5325 C 1034.6304 2499.5325 2041.4164 2298.175 2041.4164 2298.175 C 2041.4164 2298.175 2425.9265 2381.0005 2614.9104 2305.3945 C 2759.4277 2247.5784 2891.5176 2139.7651 2910.4165 2139.7651 z" svg:height="28.76819mm" draw:style-name="style-27" svg:viewBox="0.0 0.0 4838.095 2876.8188" svg:width="48.38095mm" svg:x="41.577377mm" svg:y="96.399956mm"/>
              <draw:path svg:d="M 5200.1187 1050.3945 L 4653.407 217.61267 C 4653.407 217.61267 4551.6934 52.32723 4297.408 14.18518 C 4043.1238 -23.95687 1729.1345 26.899197 1729.1345 26.899197 C 1729.1345 26.899197 1360.4224 77.756874 1067.9948 166.7566 C 775.56793 255.75633 203.4277 554.5398 152.57062 567.2538 C 101.713745 579.9678 50.856873 611.75366 38.142654 713.4674 C 25.428436 815.18115 0.0 1781.4625 0.0 1781.4625 L 2676.3445 1800.5344 C 2676.3445 1800.5344 2968.7717 910.5387 3203.985 916.8949 C 3439.1985 923.2527 4907.6914 980.4666 4907.6914 980.4666 C 4907.6914 980.4666 5289.1187 1291.9657 5314.5464 1291.9657 C 5339.9756 1291.9657 5339.9756 1190.252 5314.5464 1177.5378 C 5289.1187 1164.8223 5219.19 1063.1085 5200.1187 1050.3945 z" svg:height="18.005342mm" draw:style-name="style-28" svg:viewBox="0.0 0.0 5333.618 1800.5342" svg:width="53.336178mm" svg:x="23.203465mm" svg:y="145.87695mm"/>
              <draw:g draw:id="g11450">
                <draw:path svg:d="M 64.41225 0.008074442 L 534.8389 0.0 L 534.8389 1061.6382 C 534.8389 1061.6382 -24.587484 1074.3522 0.8413569 1061.6382 C 26.26939 1048.9241 7.198365 0.0 7.198365 0.0 L 64.41225 0.008074442 z" svg:height="10.672889mm" draw:style-name="style-29" svg:viewBox="0.0 0.0 534.8389 1067.2888" svg:width="5.348389mm" svg:x="83.46049mm" svg:y="120.65392mm"/>
                <draw:g draw:id="g11445">
                  <draw:path svg:d="M 0.0 0.0 L 114.427765 203.42749 C 114.427765 203.42749 88.998924 152.57062 165.28464 152.57062 C 241.57036 152.57062 241.57036 216.14232 241.57036 216.14232 L 114.427765 38.142857 L 0.0 0.0 z" svg:height="2.1614232mm" draw:style-name="style-30" svg:viewBox="0.0 0.0 241.57036 216.14232" svg:width="2.4157035mm" svg:x="84.86746mm" svg:y="124.53177mm"/>
                  <draw:path svg:d="M 0.0 1036.2085 L 616.6403 1169.7081 L 1150.6371 101.713745 C 1150.6371 101.713745 1131.566 12.714017 1131.566 38.142048 C 1131.566 63.57089 603.9255 1087.0662 603.9255 1087.0662 C 603.9255 1087.0662 184.35648 1010.78046 209.7845 1010.78046 C 235.21335 1010.78046 1125.209 63.57089 1125.209 63.57089 L 1099.7802 0.0 L 0.0 1036.2085 z" svg:height="11.697081mm" draw:style-name="style-31" svg:viewBox="0.0 0.0 1150.6371 1169.7081" svg:width="11.506371mm" svg:x="74.82322mm" svg:y="125.23106mm"/>
                  <draw:path svg:d="M 1036.2094 628.55493 C 1036.2094 628.55493 400.498 222.61317 362.35513 222.61317 C 324.21228 222.61317 25.42884 130.94888 25.42884 130.94888 L 0.0 0.0 C 0.0 0.0 279.7132 91.6643 305.14124 91.6643 C 330.57007 91.6643 1099.7802 608.91223 1099.7802 608.91223 L 1036.2094 628.55493 z" svg:height="6.2855496mm" draw:style-name="style-32" svg:viewBox="0.0 0.0 1099.7802 628.55493" svg:width="10.997802mm" svg:x="74.75965mm" svg:y="118.6236mm"/>
                </draw:g>
              </draw:g>
              <draw:path svg:d="M 69.9281 12.7156315 L 2040.6335 0.0 L 2021.5621 851.85364 L 38.142654 820.0678 L 0.0 483.14072 L 76.28531 470.4267 L 69.9281 12.7156315 z" svg:height="8.518537mm" draw:style-name="style-33" svg:viewBox="0.0 0.0 2040.6335 851.85364" svg:width="20.406336mm" svg:x="23.902746mm" svg:y="153.13878mm"/>
              <draw:path svg:d="M 44.499866 25.429647 C 133.49939 25.429647 1214.2087 0.0 1214.2087 0.0 L 1252.3512 95.357544 L 139.8564 108.07156 L 88.99953 711.99786 L 0.0 711.99786 L 44.499866 25.429647 z" svg:height="7.1199784mm" draw:style-name="style-34" svg:viewBox="0.0 0.0 1252.3512 711.99786" svg:width="12.523512mm" svg:x="24.919884mm" svg:y="153.7109mm"/>
              <draw:path svg:d="M 0.0 673.8542 C 38.142654 673.8542 1207.8513 711.9962 1207.8513 711.9962 L 1226.9227 0.0 L 63.57109 31.785849 L 0.0 673.8542 z" svg:height="7.119962mm" draw:style-name="style-35" svg:viewBox="0.0 0.0 1226.9227 711.9962" svg:width="12.269228mm" svg:x="25.364883mm" svg:y="153.77449mm"/>
              <draw:path svg:d="M 0.0 724.71027 C 76.28571 686.5682 654.7828 743.7821 654.7828 743.7821 L 667.4972 31.784233 L 31.785849 0.0 L 0.0 724.71027 z" svg:height="7.437821mm" draw:style-name="style-36" svg:viewBox="0.0 0.0 667.4972 743.7821" svg:width="6.6749716mm" svg:x="37.25268mm" svg:y="153.39307mm"/>
              <draw:path svg:d="M 0.0 0.0 C 25.428436 0.0 635.7113 38.143665 635.7113 38.143665 C 635.7113 38.143665 699.2826 152.57143 622.9969 152.57143 C 546.7116 152.57143 38.142452 139.8574 38.142452 139.8574 L 0.0 0.0 z" svg:height="1.5257143mm" draw:style-name="style-37" svg:viewBox="0.0 0.0 660.5438 152.57143" svg:width="6.605438mm" svg:x="37.316257mm" svg:y="156.3809mm"/>
              <draw:path svg:d="M 0.0 25.428034 C 0.0 25.428034 127.14229 0.0 165.28494 0.0 C 203.42764 0.0 4583.4785 38.142048 4583.4785 38.142048 C 4583.4785 38.142048 4411.8364 1296.8507 4214.766 1341.3506 C 4017.6956 1385.8505 2231.347 1417.6362 2231.347 1417.6362 C 2231.347 1417.6362 1462.1361 1404.9222 1373.1365 1392.2067 C 1284.1368 1379.4926 127.14229 1239.6368 127.14229 1239.6368 L 19.071352 889.99567 L 0.0 25.428034 z" svg:height="14.176363mm" draw:style-name="style-38" svg:viewBox="0.0 0.0 4583.4785 1417.6362" svg:width="45.834785mm" svg:x="3.1785567mm" svg:y="165.6623mm"/>
              <draw:path svg:d="M 38.142654 25.428034 L 0.0 464.06888 C 0.0 464.06888 76.28536 718.35406 139.8565 629.3543 C 203.42764 540.3546 216.14186 451.35486 216.14186 451.35486 L 235.2132 0.0 L 38.142654 25.428034 z" svg:height="6.482501mm" draw:style-name="style-39" svg:viewBox="0.0 0.0 235.2132 648.2501" svg:width="2.3521318mm" svg:x="4.894977mm" svg:y="166.61586mm"/>
              <draw:path svg:d="M 1.5892521 0.0 C 1.5892521 0.0 -4.767756 419.569 7.946462 444.99704 C 20.66068 470.4267 84.23177 699.2822 147.80287 597.5685 C 211.37416 495.8547 236.8026 419.569 236.8026 419.569 L 255.87383 6.3562007 L 1.5892521 0.0 z" svg:height="6.2347684mm" draw:style-name="style-40" svg:viewBox="0.0 0.0 255.8738 623.4768" svg:width="2.558738mm" svg:x="17.148312mm" svg:y="167.25157mm"/>
              <draw:path svg:d="M 4651.2876 200.21548 L 1701.5874 200.21548 L 156.80879 162.07343 L 16.952291 136.6454 C 16.952291 136.6454 -21.19039 60.359684 16.952291 60.359684 C 55.09497 60.359684 201.30856 -28.640047 296.66528 9.502004 C 392.02197 47.645668 4803.859 9.502004 4803.859 9.502004 L 4651.2876 200.21548 z" svg:height="2.0021586mm" draw:style-name="style-41" svg:viewBox="0.0 0.0 4803.859 200.21587" svg:width="48.038586mm" svg:x="3.0090337mm" svg:y="165.18584mm"/>
              <draw:path svg:d="M 0.0 50.85768 C 0.0 50.85768 133.49939 616.6403 470.4264 762.85394 C 807.35345 909.0675 1118.8519 985.3532 1449.4216 934.49554 C 1779.992 883.63947 2155.0615 731.06805 2205.9185 514.9266 C 2256.7754 298.78503 2250.418 0.0 2250.418 0.0 L 0.0 50.85768 z" svg:height="9.502446mm" draw:style-name="style-42" svg:viewBox="0.0 0.0 2250.672 950.2446" svg:width="22.506721mm" svg:x="14.239934mm" svg:y="177.61366mm"/>
              <draw:path svg:d="M 4500.836 95.355934 C 4399.1226 95.355934 1811.7772 184.35567 909.0672 95.355934 C 6.357109 6.3562007 0.0 0.0 0.0 0.0 L 25.428436 101.713745 L 127.14229 400.49716 C 127.14229 400.49716 1659.2067 565.7826 1716.4207 584.85443 C 1773.6345 603.9263 4354.6226 508.56873 4354.6226 508.56873 L 4500.836 95.355934 z" svg:height="5.873764mm" draw:style-name="style-43" svg:viewBox="0.0 0.0 4500.836 587.3764" svg:width="45.00836mm" svg:x="3.1785567mm" svg:y="173.99011mm"/>
              <draw:path svg:d="M 0.0 9.535916 C 0.0 9.535916 44.499763 263.8195 108.070854 263.8195 C 171.64204 263.8195 298.78424 263.8195 298.78424 263.8195 C 298.78424 263.8195 343.2841 22.249933 292.42712 9.535916 C 241.57025 -3.1781003 0.0 -3.1781003 0.0 9.535916 z" svg:height="2.6381907mm" draw:style-name="style-44" svg:viewBox="0.0 0.0 316.80484 263.81906" svg:width="3.1680484mm" svg:x="10.552809mm" svg:y="174.9119mm"/>
              <draw:path svg:d="M 12.714218 190.71187 L 0.0 114.427765 L 76.28536 127.14178 L 88.99958 88.998116 L 50.856926 88.998116 L 50.856926 25.428034 L 139.8565 25.428034 L 114.42802 101.713745 L 177.9992 114.427765 L 279.71295 0.0 L 292.4272 50.856068 C 292.4272 50.856068 266.99875 216.14151 241.5703 216.14151 C 216.14186 216.14151 12.714218 216.14151 12.714218 190.71187 z M 292.42798 216.14151 z" svg:height="2.1614165mm" draw:style-name="style-45" svg:viewBox="0.0 0.0 292.42795 216.14165" svg:width="2.9242795mm" svg:x="6.9292536mm" svg:y="150.91379mm"/>
              <draw:path svg:d="M 0.0 177.99947 L 25.428537 127.14178 L 177.99925 114.427765 L 177.99925 50.856068 L 152.57072 50.856068 L 152.57072 0.0 L 241.57036 0.0 L 216.14192 101.713745 L 235.21324 165.28545 L 222.49902 203.42749 L 31.785646 216.14151 L 0.0 177.99947 z M 241.57036 218.65105 z" svg:height="2.1865137mm" draw:style-name="style-46" svg:viewBox="0.0 0.0 241.57037 218.65137" svg:width="2.4157038mm" svg:x="10.298523mm" svg:y="150.72307mm"/>
              <draw:path svg:d="M 6.357109 252.87215 C 6.357109 227.44412 12.714218 163.87242 12.714218 163.87242 L 0.0 62.15867 L 12.714218 11.300989 C 12.714218 11.300989 317.85565 -14.127044 292.42722 11.300989 C 266.9987 36.730637 279.71292 62.15867 279.71292 62.15867 L 63.57109 87.5867 L 63.57109 151.1584 L 286.07 182.94424 L 247.92735 246.51433 C 247.92735 246.51433 -44.499866 246.51433 6.357109 252.87215 z M 292.42734 262.878 z" svg:height="2.628773mm" draw:style-name="style-47" svg:viewBox="0.0 0.0 293.9326 262.87732" svg:width="2.9393258mm" svg:x="13.604223mm" svg:y="150.10149mm"/>
              <draw:path svg:d="M 0.0 228.85715 L 0.0 0.0 L 114.42807 0.0 L 76.28541 63.571697 L 228.85603 0.0 L 292.42712 0.0 L 292.42712 38.143665 L 216.14182 63.571697 L 292.42712 203.42749 L 203.4276 203.42749 L 101.71385 139.8574 L 88.999626 228.85715 L 0.0 228.85715 z M 292.42712 234.12976 z" svg:height="2.3413033mm" draw:style-name="style-48" svg:viewBox="0.0 0.0 292.42712 234.13034" svg:width="2.9242713mm" svg:x="16.909922mm" svg:y="150.08736mm"/>
              <draw:path svg:d="M 19.071379 216.14151 L 0.0 317.85526 L 1366.7794 101.713745 L 1341.351 0.0 L 19.071379 216.14151 z" svg:height="3.1785526mm" draw:style-name="style-49" svg:viewBox="0.0 0.0 1366.7794 317.85526" svg:width="13.667794mm" svg:x="8.073534mm" svg:y="138.3267mm"/>
              <draw:path svg:d="M 0.0 209.78369 C 82.64247 228.85553 1455.7789 0.0 1455.7789 0.0 L 1455.7789 63.570084 L 12.714269 279.7132 L 38.142704 190.71349 L 0.0 209.78369 z" svg:height="2.797132mm" draw:style-name="style-50" svg:viewBox="0.0 0.0 1455.7789 279.7132" svg:width="14.557789mm" svg:x="6.7385397mm" svg:y="140.80598mm"/>
              <draw:path svg:d="M 0.0 203.42749 L 1379.4935 0.0 L 1379.4935 50.85768 L 25.428436 254.28517 L 0.0 203.42749 z" svg:height="2.5428517mm" draw:style-name="style-51" svg:viewBox="0.0 0.0 1379.4937 254.28517" svg:width="13.794936mm" svg:x="7.119967mm" svg:y="142.64954mm"/>
              <draw:path svg:d="M 0.0 203.42749 L 1379.4937 0.0 L 1379.4937 50.85768 L 25.428488 254.28517 L 0.0 203.42749 z" svg:height="2.5428517mm" draw:style-name="style-52" svg:viewBox="0.0 0.0 1379.4937 254.28517" svg:width="13.794936mm" svg:x="7.088181mm" svg:y="144.6838mm"/>
              <draw:path svg:d="M 0.0 203.42749 L 1379.4935 0.0 L 1379.4935 50.856068 L 25.428436 254.28355 L 0.0 203.42749 z" svg:height="2.5428357mm" draw:style-name="style-53" svg:viewBox="0.0 0.0 1379.4935 254.28355" svg:width="13.794935mm" svg:x="6.897468mm" svg:y="146.65453mm"/>
              <draw:path svg:d="M 0.0 139.20822 L 1387.446 0.0 L 1385.0867 50.802776 L 23.041582 191.18987 L 0.0 139.20822 z" svg:height="1.9118987mm" draw:style-name="style-54" svg:viewBox="0.0 0.0 1387.446 191.18987" svg:width="13.87446mm" svg:x="6.691386mm" svg:y="152.99184mm"/>
              <draw:path svg:d="M 0.0 203.42749 L 1379.4937 0.0 L 1379.4937 50.85768 L 25.428488 254.28517 L 0.0 203.42749 z" svg:height="2.5428517mm" draw:style-name="style-55" svg:viewBox="0.0 0.0 1379.4937 254.28517" svg:width="13.794936mm" svg:x="6.45247mm" svg:y="154.79163mm"/>
              <draw:path svg:d="M 0.0 85.09816 L 1379.4935 0.0 L 1379.4935 50.856068 L 25.428488 138.13594 L 0.0 85.09816 z" svg:height="1.3813595mm" draw:style-name="style-56" svg:viewBox="0.0 0.0 1379.4937 138.13594" svg:width="13.794936mm" svg:x="6.516041mm" svg:y="159.16483mm"/>
              <draw:path svg:d="M 0.0 0.0 L 12.714017 190.71349 L 2574.6304 152.57143 L 2561.9163 0.0 L 0.0 0.0 z" svg:height="1.9071348mm" draw:style-name="style-57" svg:viewBox="0.0 0.0 2574.6304 190.71349" svg:width="25.746304mm" svg:x="80.926056mm" svg:y="164.26372mm"/>
              <draw:path svg:d="M 12.714017 177.99947 L 0.0 355.9973 L 2612.7732 165.28383 L 2612.7732 0.0 L 12.714017 177.99947 z" svg:height="3.559973mm" draw:style-name="style-58" svg:viewBox="0.0 0.0 2612.7732 355.9973" svg:width="26.127731mm" svg:x="82.45176mm" svg:y="175.45226mm"/>
              <draw:path svg:d="M 6.3570085 212.60976 L 0.0 269.82364 L 775.56793 314.3235 L 794.6398 28.254087 C 794.6398 28.254087 279.7132 -35.31761 330.57007 28.254087 C 381.42697 91.82417 349.6411 206.25356 349.6411 206.25356 L 6.3570085 212.60976 z" svg:height="3.143235mm" draw:style-name="style-59" svg:viewBox="0.0 0.0 794.6398 314.3235" svg:width="7.946398mm" svg:x="80.29034mm" svg:y="158.64122mm"/>
              <draw:path svg:d="M 0.0 0.0 C 12.714824 25.429647 0.0 241.57117 0.0 241.57117 C 0.0 241.57117 25.42884 336.9271 152.57062 324.21307 C 279.7132 311.49905 254.28436 19.071833 254.28436 19.071833 L 0.0 0.0 z" svg:height="3.2538018mm" draw:style-name="style-60" svg:viewBox="0.0 0.0 256.36023 325.3802" svg:width="2.5636022mm" svg:x="83.214615mm" svg:y="150.78664mm"/>
              <draw:path svg:d="M 375.71106 0.0 C 375.71106 0.0 871.5658 241.56955 788.92303 743.7821 C 706.28033 1245.993 534.6387 1373.1364 432.92493 1373.1364 C 331.2104 1373.1364 -56.572773 1201.4932 6.998119 654.78235 C 70.56901 108.06995 191.35458 44.49825 375.71106 0.0 z" svg:height="13.731364mm" draw:style-name="style-61" svg:viewBox="0.0 0.0 798.2141 1373.1364" svg:width="7.982141mm" svg:x="115.31162mm" svg:y="165.98015mm"/>
              <draw:path svg:d="M 130.97148 985.98303 C 130.97148 985.98303 508.42258 932.8694 519.0542 578.776 C 529.68665 224.68266 136.2877 -11.380118 115.02285 0.42310077 C 93.758 12.22632 -15.649076 330.91 5.6157746 342.71323 C 26.880625 354.51645 471.20828 478.44946 418.04697 631.8897 C 364.88486 785.32996 279.82544 879.7557 77.809364 915.16376 C -124.20672 950.57336 130.97148 997.78625 130.97148 985.98303 z" svg:height="9.878318mm" draw:style-name="style-62" svg:viewBox="0.0 0.0 519.26575 987.8318" svg:width="5.1926575mm" svg:x="115.65859mm" svg:y="166.92883mm"/>
              <draw:path svg:d="M 0.0 572.9301 C 0.0 572.9301 12.714017 -24.638353 279.7124 0.7896804 C 546.7116 26.217714 642.0675 553.8583 642.0675 642.85803 C 642.0675 731.8577 508.56955 1303.9982 362.35593 1234.0703 C 216.14151 1164.1407 6.3570085 967.0711 0.0 572.9301 z" svg:height="12.399777mm" draw:style-name="style-63" svg:viewBox="0.0 0.0 642.0675 1239.9778" svg:width="6.4206753mm" svg:x="132.92725mm" svg:y="165.78154mm"/>
              <draw:path svg:d="M 87.436516 0.0 C 87.436516 0.0 484.82098 117.40077 383.10724 447.97165 C 281.3935 778.54095 242.51022 766.3566 202.88731 884.16754 C 132.10353 1094.6295 56.602646 843.3222 56.602646 843.3222 C 56.602646 843.3222 268.67947 740.39886 294.1075 543.3276 C 319.53555 346.2579 0.0 231.62991 0.0 231.62991 L 87.436516 0.0 z" svg:height="9.681764mm" draw:style-name="style-64" svg:viewBox="0.0 0.0 399.76303 968.1764" svg:width="3.9976304mm" svg:x="133.10115mm" svg:y="166.71327mm"/>
              <draw:path svg:d="M 12.714017 146.21361 L 788.2819 114.427765 L 800.996 0.0 C 800.996 0.0 0.0 12.714017 0.0 38.143665 C 0.0 63.571697 38.142048 139.8574 12.714017 146.21361 z" svg:height="1.4621361mm" draw:style-name="style-65" svg:viewBox="0.0 0.0 800.996 146.21361" svg:width="8.009959mm" svg:x="155.36784mm" svg:y="170.6844mm"/>
              <draw:path svg:d="M 254.4289 0.0 C 254.4289 0.0 648.5715 184.35567 572.28577 514.9266 C 496.00006 845.49585 375.21448 985.3516 286.21475 959.9236 C 197.21501 934.49554 -6.212476 896.35187 0.14533995 495.8547 C 6.5031557 95.355934 171.78699 6.3562007 254.4289 0.0 z" svg:height="9.628462mm" draw:style-name="style-66" svg:viewBox="0.0 0.0 582.08575 962.8461" svg:width="5.8208575mm" svg:x="168.08063mm" svg:y="163.75516mm"/>
              <draw:path svg:d="M 88.48296 0.0 C 88.48296 0.0 463.41486 102.50827 382.53314 325.8344 C 312.87494 518.16925 327.3508 617.30884 148.27098 665.4632 C -48.56131 718.3912 7.3332086 580.9303 7.3332086 580.9303 C 7.3332086 580.9303 242.47711 588.1811 255.38976 446.62 C 266.48242 325.02374 283.5324 280.59332 105.53458 217.02324 C -72.46489 153.45154 107.5548 12.714017 88.48296 0.0 z" svg:height="6.775905mm" draw:style-name="style-67" svg:viewBox="0.0 0.0 393.9622 677.5905" svg:width="3.939622mm" svg:x="168.26173mm" svg:y="164.56537mm"/>
              <draw:path svg:d="M 4.910876 451.35486 C 4.910876 451.35486 -7.8031406 0.0 144.7683 0.0 C 297.3381 0.0 424.4815 292.42722 424.4815 419.569 C 424.4815 546.7124 405.40967 921.78156 252.83824 921.78156 C 100.268425 921.78156 -26.874973 584.85443 4.910876 451.35486 z" svg:height="9.217815mm" draw:style-name="style-68" svg:viewBox="0.0 0.0 424.4812 921.78156" svg:width="4.244812mm" svg:x="180.42934mm" svg:y="163.24658mm"/>
              <draw:path svg:d="M 51.60053 0.0 C 51.60053 0.0 310.20877 165.55513 284.78073 394.41064 C 259.3527 623.2678 79.26034 762.2419 79.26034 762.2419 C 79.26034 762.2419 -30.366362 610.06445 50.788242 616.49817 C 149.57259 624.3304 226.1958 583.5189 163.99515 464.60986 C 130.20845 400.02078 141.05405 354.97348 38.95595 258.5501 C -58.29263 166.70654 57.95673 12.714017 51.60053 0.0 z" svg:height="7.622419mm" draw:style-name="style-69" svg:viewBox="0.0 0.0 286.54065 762.2419" svg:width="2.8654065mm" svg:x="180.61848mm" svg:y="163.68889mm"/>
              <draw:path svg:d="M 0.0 933.50726 C 0.0 933.50726 152.57143 831.7935 406.8558 780.93665 C 661.14014 730.0798 1245.9946 475.79538 1296.8514 374.08163 C 1347.7084 272.3679 1957.9917 -83.631035 1957.9917 18.08352 C 1957.9917 119.79727 1957.9917 1238.6493 1957.9917 1238.6493 L 228.85634 882.6504 L 0.0 933.50726 z" svg:height="12.386492mm" draw:style-name="style-70" svg:viewBox="0.0 0.0 1957.9917 1238.6492" svg:width="19.579916mm" svg:x="70.182526mm" svg:y="107.37744mm"/>
              <draw:path svg:d="M 238.90013 705.6392 C 238.90013 705.6392 455.04205 438.64005 1236.967 260.6414 C 2018.892 82.641914 2737.2456 0.0 2902.531 0.0 C 3067.8157 0.0 3322.1 50.856873 3309.386 368.71213 C 3296.6719 686.5682 3296.6719 686.5682 3296.6719 686.5682 C 3296.6719 686.5682 3188.6013 1341.3506 3150.4583 1430.3502 C 3112.3154 1519.35 2966.1018 1678.2776 2902.531 1678.2776 C 2838.9597 1678.2776 2851.674 1538.421 2673.6746 1512.993 C 2495.6755 1487.5642 92.68693 1570.2069 92.68693 1570.2069 C 92.68693 1570.2069 -21.741243 1627.4208 3.687194 1455.7783 C 29.115631 1284.1367 245.25755 705.6392 238.90013 705.6392 z" svg:height="16.782776mm" draw:style-name="style-71" svg:viewBox="0.0 0.0 3309.8447 1678.2776" svg:width="33.09845mm" svg:x="39.31366mm" svg:y="117.348236mm"/>
              <draw:path svg:d="M 169.82893 374.52896 L 160.649 282.729 C 160.649 282.729 174.41895 305.6782 137.69922 259.77902 C 100.97938 213.87906 78.02949 255.1887 59.669624 209.28873 C 41.309753 163.38957 64.25964 140.43958 59.669624 131.25975 C 55.079605 122.07991 0.0 112.90008 0.0 112.90008 C 0.0 112.90008 13.769851 80.770256 22.949886 62.41059 C 32.12982 44.050117 89.504486 46.344875 94.0944 27.985209 C 98.68442 9.625543 146.87915 -13.324445 174.41895 9.625543 C 201.95876 32.57553 201.95876 62.41059 252.44855 57.820274 C 302.93823 53.229954 330.47815 2.7404656 339.65796 34.870285 C 348.838 67.00011 314.41324 87.654526 325.88803 126.669426 C 337.363 165.68433 390.14764 147.32466 408.50772 174.86415 C 426.86758 202.40446 408.50772 216.17381 408.50772 248.30444 C 408.50772 280.43427 426.86758 310.26932 378.67285 317.1536 C 330.47815 324.03787 307.52814 324.03787 312.11807 337.808 C 316.7082 351.57816 339.65796 369.93784 302.93823 360.75882 C 266.21838 351.57816 206.54877 337.808 215.7287 351.57816 C 224.90865 365.34833 224.90865 374.52896 224.90865 374.52896 L 169.82893 374.52896 z" svg:height="3.7452872mm" draw:style-name="style-72" svg:viewBox="0.0 0.0 416.66766 374.52872" svg:width="4.1666765mm" svg:x="14.068269mm" svg:y="132.839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0" draw:border="52.974384%" draw:cx="30.495361%" draw:cy="28.118517%" draw:display-name="gradient-1" draw:end="100.0%" draw:name="gradient-1" draw:start="0.0%" draw:style="ellipsoid"/>
    <draw:opacity draw:angle="900" draw:border="-1.721042%" draw:display-name="gradient-2" draw:end="0.0%" draw:name="gradient-2" draw:start="100.0%" draw:style="linear"/>
    <draw:opacity draw:angle="0" draw:border="29.289501%" draw:cx="49.99986%" draw:cy="49.99727%" draw:display-name="gradient-3" draw:end="100.0%" draw:name="gradient-3" draw:start="0.0%" draw:style="ellipsoid"/>
    <draw:opacity draw:angle="0" draw:border="21.544659%" draw:cx="49.999996%" draw:cy="49.42798%" draw:display-name="gradient-4" draw:end="100.0%" draw:name="gradient-4" draw:start="0.0%" draw:style="ellipsoid"/>
    <draw:opacity draw:angle="0" draw:border="28.925325%" draw:cx="50.257355%" draw:cy="45.76783%" draw:display-name="gradient-5" draw:end="100.0%" draw:name="gradient-5" draw:start="0.0%" draw:style="ellipsoid"/>
    <draw:opacity draw:angle="0" draw:border="22.891493%" draw:cx="49.999992%" draw:cy="48.87375%" draw:display-name="gradient-6" draw:end="100.0%" draw:name="gradient-6" draw:start="0.0%" draw:style="ellipsoid"/>
    <draw:opacity draw:angle="900" draw:border="0.0%" draw:display-name="gradient-7" draw:end="0.0%" draw:name="gradient-7" draw:start="100.0%" draw:style="linear"/>
    <draw:opacity draw:angle="900" draw:border="-1.2851447%" draw:display-name="gradient-8" draw:end="0.0%" draw:name="gradient-8" draw:start="100.0%" draw:style="linear"/>
    <draw:opacity draw:angle="900" draw:border="0.0%" draw:display-name="gradient-9" draw:end="0.0%" draw:name="gradient-9" draw:start="100.0%" draw:style="linear"/>
    <draw:opacity draw:angle="900" draw:border="-1.3562126%" draw:display-name="gradient-10" draw:end="0.0%" draw:name="gradient-10" draw:start="100.0%" draw:style="linear"/>
    <draw:opacity draw:angle="900" draw:border="0.0%" draw:display-name="gradient-11" draw:end="0.0%" draw:name="gradient-11" draw:start="100.0%" draw:style="linear"/>
    <draw:opacity draw:angle="900" draw:border="-1.3484392%" draw:display-name="gradient-12" draw:end="0.0%" draw:name="gradient-12" draw:start="100.0%" draw:style="linear"/>
    <draw:opacity draw:angle="900" draw:border="-1.3562126%" draw:display-name="gradient-13" draw:end="0.0%" draw:name="gradient-13" draw:start="100.0%" draw:style="linear"/>
    <draw:opacity draw:angle="900" draw:border="-1.3562126%" draw:display-name="gradient-14" draw:end="0.0%" draw:name="gradient-14" draw:start="100.0%" draw:style="linear"/>
    <draw:opacity draw:angle="900" draw:border="0.0%" draw:display-name="gradient-15" draw:end="0.0%" draw:name="gradient-1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