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86166mm" fo:page-width="121.941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auto-grow-width="true" draw:fill="none" fo:padding-bottom="0mm" fo:padding-left="0mm" fo:padding-right="0mm" fo:padding-top="0mm" draw:stroke="none"/>
    </style:style>
    <style:style style:family="paragraph" style:name="style-3">
      <style:text-properties fo:font-family="Arial Black" fo:font-size="37.27868pt" fo:font-style="normal" fo:font-variant="normal" fo:font-weight="bold"/>
    </style:style>
    <style:style style:family="graphic" style:name="style-4">
      <style:graphic-properties draw:fill="solid" draw:fill-color="#a9a9a9" draw:opacity="100.0%" draw:stroke="none"/>
    </style:style>
    <style:style style:family="graphic" style:name="style-5">
      <style:graphic-properties draw:fill="solid" draw:fill-color="#e6e6e6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e7ebee" draw:opacity="100.0%" draw:stroke="none"/>
    </style:style>
    <style:style style:family="graphic" style:name="style-10">
      <style:graphic-properties draw:fill="solid" draw:fill-color="#f5f8fb" draw:opacity="100.0%" draw:stroke="none"/>
    </style:style>
    <style:style style:family="graphic" style:name="style-11">
      <style:graphic-properties draw:fill="solid" draw:fill-color="#2a2e34" draw:opacity="100.0%" draw:stroke="none"/>
    </style:style>
    <style:style style:family="graphic" style:name="style-12">
      <style:graphic-properties draw:fill="gradient" draw:fill-gradient-name="gradient-2" draw:opacity="100.0%" draw:stroke="none"/>
    </style:style>
    <style:style style:family="graphic" style:name="style-13">
      <style:graphic-properties draw:fill="solid" draw:fill-color="#2e3336" draw:opacity="100.0%" draw:stroke="none"/>
    </style:style>
    <style:style style:family="graphic" style:name="style-14">
      <style:graphic-properties draw:fill="solid" draw:fill-color="#dee1e4" draw:opacity="100.0%" draw:stroke="none"/>
    </style:style>
    <style:style style:family="graphic" style:name="style-15">
      <style:graphic-properties draw:fill="solid" draw:fill-color="#1e2325" draw:opacity="100.0%" draw:stroke="none"/>
    </style:style>
    <style:style style:family="graphic" style:name="style-16">
      <style:graphic-properties draw:fill="solid" draw:fill-color="#2a2e34" draw:opacity="100.0%" draw:stroke="none"/>
    </style:style>
    <style:style style:family="graphic" style:name="style-17">
      <style:graphic-properties draw:fill="gradient" draw:fill-gradient-name="gradient-3" draw:opacity="100.0%" draw:stroke="none"/>
    </style:style>
    <style:style style:family="graphic" style:name="style-18">
      <style:graphic-properties draw:fill="solid" draw:fill-color="#070707" draw:opacity="100.0%" draw:stroke="none"/>
    </style:style>
    <style:style style:family="graphic" style:name="style-19">
      <style:graphic-properties draw:fill="solid" draw:fill-color="#ccced1" draw:opacity="100.0%" draw:stroke="none"/>
    </style:style>
    <style:style style:family="graphic" style:name="style-20">
      <style:graphic-properties draw:fill="gradient" draw:fill-gradient-name="gradient-4" draw:opacity="100.0%" draw:stroke="none"/>
    </style:style>
    <style:style style:family="graphic" style:name="style-21">
      <style:graphic-properties draw:fill="solid" draw:fill-color="#151515" draw:opacity="100.0%" draw:opacity-name="gradient-5" draw:stroke="none"/>
    </style:style>
    <style:style style:family="graphic" style:name="style-22">
      <style:graphic-properties draw:fill="solid" draw:fill-color="#343434" draw:opacity="100.0%" draw:stroke="none"/>
    </style:style>
    <style:style style:family="graphic" style:name="style-23">
      <style:graphic-properties draw:fill="solid" draw:fill-color="#0b1417" draw:opacity="100.0%" draw:stroke="none"/>
    </style:style>
    <style:style style:family="graphic" style:name="style-24">
      <style:graphic-properties draw:fill="solid" draw:fill-color="#262a2d" draw:opacity="100.0%" draw:stroke="none"/>
    </style:style>
    <style:style style:family="graphic" style:name="style-25">
      <style:graphic-properties draw:fill="solid" draw:fill-color="#262a2d" draw:opacity="100.0%" draw:stroke="none"/>
    </style:style>
    <style:style style:family="graphic" style:name="style-26">
      <style:graphic-properties draw:fill="solid" draw:fill-color="#262a2d" draw:opacity="100.0%" draw:stroke="none"/>
    </style:style>
    <style:style style:family="graphic" style:name="style-27">
      <style:graphic-properties draw:fill="solid" draw:fill-color="#3e4246" draw:opacity="100.0%" draw:stroke="none"/>
    </style:style>
    <style:style style:family="graphic" style:name="style-28">
      <style:graphic-properties draw:fill="solid" draw:fill-color="#3e4246" draw:opacity="100.0%" draw:stroke="none"/>
    </style:style>
    <style:style style:family="graphic" style:name="style-29">
      <style:graphic-properties draw:fill="solid" draw:fill-color="#2d2d2d" draw:opacity="100.0%" draw:stroke="none"/>
    </style:style>
    <style:style style:family="graphic" style:name="style-30">
      <style:graphic-properties draw:fill="solid" draw:fill-color="#162d50" draw:opacity="100.0%" draw:stroke="none"/>
    </style:style>
    <style:style style:family="graphic" style:name="style-31">
      <style:graphic-properties draw:fill="gradient" draw:fill-gradient-name="gradient-6" draw:opacity="100.0%" draw:stroke="none"/>
    </style:style>
    <style:style style:family="graphic" style:name="style-32">
      <style:graphic-properties draw:fill="solid" draw:fill-color="#eeeeee" draw:opacity="63.179898262023926%" draw:opacity-name="gradient-7" draw:stroke="none"/>
    </style:style>
    <style:style style:family="graphic" style:name="style-33">
      <style:graphic-properties draw:fill="solid" draw:fill-color="#aaaaaa" draw:opacity="100.0%" draw:stroke="none"/>
    </style:style>
    <style:style style:family="graphic" style:name="style-34">
      <style:graphic-properties draw:fill="solid" draw:fill-color="#eeeeee" draw:opacity="100.0%" draw:stroke="none"/>
    </style:style>
    <style:style style:family="graphic" style:name="style-35">
      <style:graphic-properties draw:fill="solid" draw:fill-color="#eeeeee" draw:opacity="100.0%" draw:stroke="none"/>
    </style:style>
    <style:style style:family="graphic" style:name="style-36">
      <style:graphic-properties draw:fill="solid" draw:fill-color="#eeeeee" draw:opacity="100.0%" draw:stroke="none"/>
    </style:style>
    <style:style style:family="graphic" style:name="style-37">
      <style:graphic-properties draw:fill="solid" draw:fill-color="#eeeeee" draw:opacity="100.0%" draw:stroke="none"/>
    </style:style>
    <style:style style:family="graphic" style:name="style-38">
      <style:graphic-properties draw:fill="solid" draw:fill-color="#565248" draw:opacity="100.0%" draw:stroke="none"/>
    </style:style>
    <style:style style:family="graphic" style:name="style-39">
      <style:graphic-properties draw:fill="gradient" draw:fill-gradient-name="gradient-8" draw:opacity="100.0%" draw:stroke="none"/>
    </style:style>
    <style:style style:family="graphic" style:name="style-40">
      <style:graphic-properties draw:fill="solid" draw:fill-color="#eeeeee" draw:opacity="100.0%" draw:stroke="none"/>
    </style:style>
    <style:style style:family="graphic" style:name="style-41">
      <style:graphic-properties draw:fill="solid" draw:fill-color="#eeeeee" draw:opacity="100.0%" draw:stroke="none"/>
    </style:style>
    <style:style style:family="graphic" style:name="style-42">
      <style:graphic-properties draw:fill="solid" draw:fill-color="#eeeeee" draw:opacity="100.0%" draw:stroke="none"/>
    </style:style>
    <style:style style:family="graphic" style:name="style-43">
      <style:graphic-properties draw:fill="solid" draw:fill-color="#eeeeee" draw:opacity="100.0%" draw:stroke="none"/>
    </style:style>
    <style:style style:family="graphic" style:name="style-44">
      <style:graphic-properties draw:fill="gradient" draw:fill-gradient-name="gradient-9" draw:opacity="100.0%" draw:stroke="none"/>
    </style:style>
    <style:style style:family="graphic" style:name="style-45">
      <style:graphic-properties draw:fill="gradient" draw:fill-gradient-name="gradient-10" draw:opacity="100.0%" draw:stroke="none"/>
    </style:style>
    <style:style style:family="graphic" style:name="style-46">
      <style:graphic-properties draw:fill="gradient" draw:fill-gradient-name="gradient-11" draw:opacity="100.0%" draw:stroke="none"/>
    </style:style>
    <style:style style:family="graphic" style:name="style-47">
      <style:graphic-properties draw:fill="gradient" draw:fill-gradient-name="gradient-12" draw:opacity="100.0%" draw:stroke="none"/>
    </style:style>
    <style:style style:family="graphic" style:name="style-48">
      <style:graphic-properties draw:fill="solid" draw:fill-color="#333333" draw:opacity="100.0%" draw:stroke="solid" svg:stroke-color="#ffffff" draw:stroke-linejoin="miter" svg:stroke-opacity="100.0%" svg:stroke-width="0.52916664mm"/>
    </style:style>
    <style:style style:family="graphic" style:name="style-49">
      <style:graphic-properties draw:fill="solid" draw:fill-color="#eeeeee" draw:opacity="45.18829882144928%" draw:opacity-name="gradient-14" draw:stroke="none"/>
    </style:style>
    <style:style style:family="graphic" style:name="style-50">
      <style:graphic-properties draw:auto-grow-width="true" draw:fill="none" fo:padding-bottom="0mm" fo:padding-left="0mm" fo:padding-right="0mm" fo:padding-top="0mm" draw:stroke="none"/>
    </style:style>
    <style:style style:family="paragraph" style:name="style-51">
      <style:text-properties fo:font-family="Arial Black" fo:font-size="14.182444pt" fo:font-style="normal" fo:font-variant="normal" fo:font-weight="normal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62">
      <style:graphic-properties draw:stroke="solid" svg:stroke-color="#555555" draw:stroke-linejoin="miter" svg:stroke-opacity="100.0%" svg:stroke-width="0.13867706mm"/>
    </style:style>
    <style:style style:family="graphic" style:name="style-63">
      <style:graphic-properties draw:stroke="solid" svg:stroke-color="#999999" draw:stroke-linejoin="miter" svg:stroke-opacity="100.0%" svg:stroke-width="0.13867706mm"/>
    </style:style>
    <style:style style:family="graphic" style:name="style-64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65">
      <style:graphic-properties draw:stroke="solid" svg:stroke-color="#555555" draw:stroke-linejoin="miter" svg:stroke-opacity="100.0%" svg:stroke-width="0.13867706mm"/>
    </style:style>
    <style:style style:family="graphic" style:name="style-66">
      <style:graphic-properties draw:stroke="solid" svg:stroke-color="#999999" draw:stroke-linejoin="miter" svg:stroke-opacity="100.0%" svg:stroke-width="0.13867706mm"/>
    </style:style>
    <style:style style:family="graphic" style:name="style-67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68">
      <style:graphic-properties draw:stroke="solid" svg:stroke-color="#555555" draw:stroke-linejoin="miter" svg:stroke-opacity="100.0%" svg:stroke-width="0.13867706mm"/>
    </style:style>
    <style:style style:family="graphic" style:name="style-69">
      <style:graphic-properties draw:stroke="solid" svg:stroke-color="#999999" draw:stroke-linejoin="miter" svg:stroke-opacity="100.0%" svg:stroke-width="0.13867706mm"/>
    </style:style>
    <style:style style:family="graphic" style:name="style-70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71">
      <style:graphic-properties draw:stroke="solid" svg:stroke-color="#555555" draw:stroke-linejoin="miter" svg:stroke-opacity="100.0%" svg:stroke-width="0.13867706mm"/>
    </style:style>
    <style:style style:family="graphic" style:name="style-72">
      <style:graphic-properties draw:stroke="solid" svg:stroke-color="#999999" draw:stroke-linejoin="miter" svg:stroke-opacity="100.0%" svg:stroke-width="0.13867706mm"/>
    </style:style>
    <style:style style:family="graphic" style:name="style-73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74">
      <style:graphic-properties draw:stroke="solid" svg:stroke-color="#555555" draw:stroke-linejoin="miter" svg:stroke-opacity="100.0%" svg:stroke-width="0.13867706mm"/>
    </style:style>
    <style:style style:family="graphic" style:name="style-75">
      <style:graphic-properties draw:stroke="solid" svg:stroke-color="#999999" draw:stroke-linejoin="miter" svg:stroke-opacity="100.0%" svg:stroke-width="0.13867706mm"/>
    </style:style>
    <style:style style:family="graphic" style:name="style-76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77">
      <style:graphic-properties draw:stroke="solid" svg:stroke-color="#555555" draw:stroke-linejoin="miter" svg:stroke-opacity="100.0%" svg:stroke-width="0.13867706mm"/>
    </style:style>
    <style:style style:family="graphic" style:name="style-78">
      <style:graphic-properties draw:stroke="solid" svg:stroke-color="#999999" draw:stroke-linejoin="miter" svg:stroke-opacity="100.0%" svg:stroke-width="0.13867706mm"/>
    </style:style>
    <style:style style:family="graphic" style:name="style-79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80">
      <style:graphic-properties draw:stroke="solid" svg:stroke-color="#555555" draw:stroke-linejoin="miter" svg:stroke-opacity="100.0%" svg:stroke-width="0.13867706mm"/>
    </style:style>
    <style:style style:family="graphic" style:name="style-81">
      <style:graphic-properties draw:stroke="solid" svg:stroke-color="#999999" draw:stroke-linejoin="miter" svg:stroke-opacity="100.0%" svg:stroke-width="0.13867706mm"/>
    </style:style>
    <style:style style:family="graphic" style:name="style-82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83">
      <style:graphic-properties draw:stroke="solid" svg:stroke-color="#555555" draw:stroke-linejoin="miter" svg:stroke-opacity="100.0%" svg:stroke-width="0.13867706mm"/>
    </style:style>
    <style:style style:family="graphic" style:name="style-84">
      <style:graphic-properties draw:stroke="solid" svg:stroke-color="#999999" draw:stroke-linejoin="miter" svg:stroke-opacity="100.0%" svg:stroke-width="0.13867706mm"/>
    </style:style>
    <style:style style:family="graphic" style:name="style-85">
      <style:graphic-properties draw:fill="solid" draw:fill-color="#ffffff" draw:opacity="60.00000238418579%" draw:stroke="solid" svg:stroke-color="#000000" draw:stroke-linejoin="miter" svg:stroke-opacity="100.0%" svg:stroke-width="0.13867706mm"/>
    </style:style>
    <style:style style:family="graphic" style:name="style-86">
      <style:graphic-properties draw:stroke="solid" svg:stroke-color="#555555" draw:stroke-linejoin="miter" svg:stroke-opacity="100.0%" svg:stroke-width="0.13867706mm"/>
    </style:style>
    <style:style style:family="graphic" style:name="style-87">
      <style:graphic-properties draw:stroke="solid" svg:stroke-color="#999999" draw:stroke-linejoin="miter" svg:stroke-opacity="100.0%" svg:stroke-width="0.13867706mm"/>
    </style:style>
    <style:style style:family="graphic" style:name="style-88">
      <style:graphic-properties draw:auto-grow-width="true" draw:fill="none" fo:padding-bottom="0mm" fo:padding-left="0mm" fo:padding-right="0mm" fo:padding-top="0mm" draw:stroke="none"/>
    </style:style>
    <style:style style:family="paragraph" style:name="style-89">
      <style:text-properties fo:font-family="Arial" fo:font-size="10.499999pt" fo:font-style="normal" fo:font-variant="normal" fo:font-weight="normal"/>
    </style:style>
    <style:style style:family="graphic" style:name="style-90">
      <style:graphic-properties draw:auto-grow-width="true" draw:fill="none" fo:padding-bottom="0mm" fo:padding-left="0mm" fo:padding-right="0mm" fo:padding-top="0mm" draw:stroke="none"/>
    </style:style>
    <style:style style:family="paragraph" style:name="style-91">
      <style:text-properties fo:font-family="Arial Black" fo:font-size="11.222217pt" fo:font-style="normal" fo:font-variant="normal" fo:font-weight="normal"/>
    </style:style>
    <style:style style:family="graphic" style:name="style-92">
      <style:graphic-properties draw:auto-grow-width="true" draw:fill="none" fo:padding-bottom="0mm" fo:padding-left="0mm" fo:padding-right="0mm" fo:padding-top="0mm" draw:stroke="none"/>
    </style:style>
    <style:style style:family="paragraph" style:name="style-93">
      <style:text-properties fo:font-family="Arial Black" fo:font-size="21.668932pt" fo:font-style="normal" fo:font-variant="normal" fo:font-weight="normal"/>
    </style:style>
  </office:automatic-styles>
  <office:body>
    <office:drawing>
      <draw:page draw:master-page-name="Default" draw:name="page1" draw:style-name="DP1">
        <draw:g draw:id="Clock">
          <draw:frame svg:height="9.961778mm" draw:style-name="style-2" svg:width="57.481136mm" svg:x="50.273453mm" svg:y="144.65237mm">
            <draw:text-box>
              <text:p text:style-name="style-3"><text:span> A</text:span></text:p>
            </draw:text-box>
          </draw:frame>
          <draw:rect svg:height="1.2348mm" draw:style-name="style-4" svg:width="76.707634mm" svg:x="22.62122mm" svg:y="184.94452mm"/>
          <draw:path svg:d="M 1664.3021 0.0014634926 C 742.23956 0.0014634926 0.0 742.2426 0.0 1664.3048 L 0.0 16336.76 C 0.0 17258.822 742.23956 18001.062 1664.3021 18001.062 L 2880.0752 18001.062 C 2925.251 17979.234 2982.6357 17966.082 3044.873 17966.082 L 6371.9253 17966.082 C 6434.1655 17966.082 6490.7715 17979.234 6535.9473 18001.062 L 7803.802 18001.062 C 8725.864 18001.062 9468.106 17258.82 9468.106 16336.758 L 9468.106 1664.3033 C 9468.106 742.2411 8725.864 0.0 7803.802 0.0 L 2456.422 0.0 C 2342.872 30.54612 2211.6555 48.19569 2071.6335 48.19569 C 1931.6111 48.19569 1800.3972 30.54612 1686.8473 0.0 L 1664.3029 0.0 z" svg:height="180.01062mm" draw:style-name="style-5" svg:viewBox="0.0 0.0 9468.107 18001.062" svg:width="94.68107mm" svg:x="13.63839mm" svg:y="5.8501816mm"/>
          <draw:rect svg:height="170.88545mm" draw:style-name="style-6" svg:width="84.28829mm" svg:x="18.833502mm" svg:y="10.413175mm"/>
          <draw:path svg:d="M 1560.1372 2.0186105E-4 C 696.11646 2.0186105E-4 0.0 696.11816 0.0 1560.139 L 0.0 16297.113 C 0.0 17161.133 696.11646 17856.475 1560.1372 17856.475 L 7736.9497 17856.475 C 8600.971 17856.475 9296.311 17161.133 9296.311 16297.113 L 9296.311 1560.1389 C 9296.311 696.1179 8600.971 0.0 7736.9497 0.0 L 1560.1375 0.0 z M 1640.9814 233.98209 L 7656.105 233.98209 C 8497.4795 233.98209 9175.044 911.5482 9175.044 1752.9216 L 9175.044 16103.555 C 9175.044 16944.928 8497.4795 17622.492 7656.105 17622.492 L 1640.9812 17622.492 C 799.6092 17622.492 122.04227 16944.926 122.04227 16103.555 L 122.04227 1752.921 C 122.04227 911.5476 799.6092 233.98149 1640.9812 233.98149 z" svg:height="178.56474mm" draw:style-name="style-7" svg:viewBox="0.0 0.0 9296.312 17856.475" svg:width="92.96311mm" svg:x="14.493472mm" svg:y="6.5731287mm"/>
          <draw:path svg:d="M 1637.8748 0.0 C 730.5461 0.0 0.0 742.24115 0.0 1664.3035 L 0.0 1714.054 C 0.0 791.9914 730.5461 49.750523 1637.8748 49.750523 L 7679.428 49.750523 C 8586.757 49.750523 9317.301 791.9914 9317.301 1714.054 L 9317.301 1664.3035 C 9317.301 742.24115 8586.757 5.0465263E-5 7679.428 5.0465263E-5 L 1637.875 5.0465263E-5 z" svg:height="17.14054mm" draw:style-name="style-8" svg:viewBox="0.0 0.0 9317.301 1714.0538" svg:width="93.173004mm" svg:x="14.392405mm" svg:y="6.440982mm"/>
          <draw:path svg:d="M 1267.8541 0.0 C 565.432 0.0 0.0 566.2157 0.0 1268.6332 L 0.0 16049.14 C 0.0 16751.557 565.432 17316.996 1267.8541 17316.996 L 7447.7754 17316.996 C 8150.2 17316.996 8715.633 16751.557 8715.633 16049.14 L 8715.633 1268.6332 C 8715.633 566.2158 8150.2 0.0 7447.7754 0.0 L 1267.854 0.0 z M 1279.5156 114.27031 L 7436.1167 114.27031 C 8065.386 114.27031 8571.822 620.7068 8571.822 1249.9766 L 8571.822 16067.019 C 8571.822 16696.287 8065.386 17202.725 7436.1167 17202.725 L 1279.5159 17202.725 C 650.2465 17202.725 143.03249 16696.287 143.03249 16067.019 L 143.03249 1249.9763 C 143.03249 620.70667 650.2467 114.27011 1279.5159 114.27011 z" svg:height="173.16997mm" draw:style-name="style-9" svg:viewBox="0.0 0.0 8715.633 17316.996" svg:width="87.15633mm" svg:x="17.400755mm" svg:y="9.270532mm"/>
          <draw:path svg:d="M 1125.6007 0.0 C 688.67096 0.0 293.0766 172.51677 0.0 453.97153 C 277.23596 275.06955 613.8441 170.23927 977.90436 170.23927 L 7314.072 170.23927 C 7679.0996 170.23927 8016.6533 275.75275 8294.31 455.52628 C 8001.0757 173.16978 7604.8696 0.0 7167.154 0.0 L 1125.6008 0.0 z" svg:height="4.5552626mm" draw:style-name="style-10" svg:viewBox="0.0 0.0 8294.31 455.52628" svg:width="82.9431mm" svg:x="19.515146mm" svg:y="6.9384856mm"/>
          <draw:path svg:d="M 1480.0717 0.0 C 1017.23456 0.0 598.8743 169.38333 290.72836 445.42075 C 108.10982 700.8495 0.0 1014.0577 0.0 1353.3641 L 0.0 3048.7617 L 46.6407 2824.1082 L 46.6407 1644.8702 C 46.6407 770.62164 768.0254 66.85245 1664.3022 66.85245 L 7632.7847 66.85245 C 8529.062 66.85245 9250.448 770.6215 9250.448 1644.8702 L 9250.448 2824.1082 L 9296.311 3044.8752 L 9296.311 1353.3643 C 9296.311 1016.2483 9190.718 704.6065 9010.245 450.08505 C 8701.67 171.51134 8281.412 0.0 7816.2393 0.0 L 1480.0717 0.0 z" svg:height="30.487617mm" draw:style-name="style-11" svg:viewBox="0.0 0.0 9296.311 3048.7617" svg:width="92.963104mm" svg:x="14.493472mm" svg:y="8.640879mm"/>
          <draw:rect svg:height="119.40075mm" draw:style-name="style-12" svg:width="79.6005mm" svg:x="21.217533mm" svg:y="36.68513mm"/>
          <draw:path svg:d="M 0.0 0.0 L 0.0 49.749866 C 0.0 971.8124 730.5461 1714.0538 1637.8748 1714.0538 L 2798.455 1714.0538 C 2844.5488 1690.3732 2904.361 1675.9635 2969.4717 1675.9635 L 6296.524 1675.9635 C 6361.6367 1675.9635 6420.671 1690.3732 6466.7646 1714.0538 L 7679.4277 1714.0538 C 8586.757 1714.0538 9317.3 971.8124 9317.3 49.749866 L 9317.3 0.0 C 9317.3 922.06256 8586.757 1664.304 7679.4277 1664.304 L 1637.8748 1664.304 C 730.5461 1664.304 0.0 922.06256 0.0 0.0 z" svg:height="17.14054mm" draw:style-name="style-13" svg:viewBox="0.0 0.0 9317.301 1714.0538" svg:width="93.173004mm" svg:x="14.392406mm" svg:y="168.75137mm"/>
          <draw:path svg:d="M 1125.6011 455.5245 C 688.6714 455.5245 293.0768 283.00757 0.0 1.5535227 C 277.23618 180.4557 613.84454 285.2862 977.90454 285.2862 L 7314.072 285.2862 C 7679.0996 285.2862 8016.6533 179.77261 8294.31 0.0 C 8001.077 282.35678 7604.8706 455.52612 7167.1543 455.52612 L 1125.6011 455.52612 z" svg:height="4.555261mm" draw:style-name="style-14" svg:viewBox="0.0 0.0 8294.31 455.52612" svg:width="82.9431mm" svg:x="19.515142mm" svg:y="180.83916mm"/>
          <draw:path svg:d="M 1480.0717 3048.7607 C 1017.23456 3048.7607 598.8743 2879.3767 290.72836 2603.3406 C 108.10982 2347.912 0.0 2034.7045 0.0 1695.3971 L 0.0 0.0 L 46.6407 224.6536 L 46.6407 1403.892 C 46.6407 2278.1409 768.0252 2981.9092 1664.302 2981.9092 L 7632.784 2981.9092 C 8529.062 2981.9092 9250.448 2278.1409 9250.448 1403.892 L 9250.448 224.6536 L 9296.31 3.8870363 L 9296.31 1695.3971 C 9296.31 2032.5131 9190.717 2344.1543 9010.245 2598.6753 C 8701.669 2877.2483 8281.411 3048.7607 7816.238 3048.7607 L 1480.0707 3048.7607 z" svg:height="30.487608mm" draw:style-name="style-15" svg:viewBox="0.0 0.0 9296.311 3048.7607" svg:width="92.963104mm" svg:x="14.493474mm" svg:y="153.2044mm"/>
          <draw:path svg:d="M 1537.5955 0.0 C 1191.0946 9.637623 874.215 133.32236 622.65735 335.03723 C 521.3409 398.30792 440.74792 482.75784 377.0152 583.78876 C 172.2552 844.1358 0.0 1172.2418 0.0 1530.5994 L 0.0 16000.166 C 0.0 16358.524 172.25558 16686.63 377.0152 16946.977 C 440.74792 17048.008 521.3409 17132.459 622.65735 17195.729 C 874.21466 17397.443 1191.0942 17521.127 1537.5955 17530.766 C 1337.1117 17520.943 1123.939 17443.145 926.5995 17309.22 C 984.1681 17319.639 1045.6545 17325.947 1111.6085 17327.877 C 1027.0453 17323.363 949.4497 17304.896 878.4039 17275.018 C 726.2626 17162.963 585.5811 17016.898 470.29703 16841.258 C 335.31433 16548.969 172.57138 16138.782 172.57138 15647.25 L 172.57138 1883.5161 C 172.57138 1391.984 335.3147 981.7977 470.29703 689.509 C 585.5811 513.8675 726.2622 367.80334 878.4039 255.74849 C 949.4497 225.86945 1027.0453 207.4039 1111.6085 202.8888 C 1045.6545 204.8191 984.1681 211.12842 926.5995 221.54515 C 1123.939 87.622284 1337.1117 9.82425 1537.5955 8.0657506E-4 z M 7858.218 14.769623 C 8062.488 45.85785 8274.399 124.3121 8462.216 265.07587 C 8380.589 234.65057 8288.289 215.02954 8184.7046 206.77472 C 8335.064 221.06078 8462.455 267.64822 8567.936 353.6936 C 8611.487 394.36673 8652.87 439.28702 8692.312 488.1749 C 8868.955 739.1078 9054.556 1176.5865 9054.556 1883.5154 L 9054.556 15647.25 C 9054.556 16354.179 8868.955 16791.658 8692.312 17042.592 C 8652.87 17091.479 8611.487 17136.4 8567.936 17177.072 C 8462.455 17263.117 8335.064 17309.705 8184.7046 17323.99 C 8288.289 17315.736 8380.589 17296.115 8462.216 17265.69 C 8274.398 17406.453 8062.488 17484.908 7858.218 17515.996 C 8138.6133 17477.4 8394.531 17364.178 8604.473 17195.729 C 8704.561 17133.188 8784.475 17050.342 8847.781 16950.863 C 9053.982 16689.988 9226.352 16360.069 9226.352 16000.166 L 9226.352 1530.5999 C 9226.352 1170.6959 9053.982 840.77826 8847.781 579.9026 C 8784.475 480.4246 8704.56 397.57812 8604.473 335.03775 C 8394.531 166.58792 8138.6133 53.364952 7858.218 14.770145 z" svg:height="175.30765mm" draw:style-name="style-16" svg:viewBox="0.0 0.0 9226.352 17530.766" svg:width="92.26352mm" svg:x="14.843263mm" svg:y="8.2055645mm"/>
          <draw:path svg:d="M 1736.1842 868.09186 C 1736.4084 1347.6841 1347.6848 1736.5907 868.09186 1736.5907 C 388.4993 1736.5907 -0.22432277 1347.6841 4.5474735E-13 868.09186 C 4.5474735E-13 388.6576 388.65796 -1.8189894E-12 868.0923 -1.8189894E-12 C 1347.5266 -1.8189894E-12 1736.1846 388.6576 1736.1846 868.09186 z" svg:height="17.365906mm" draw:style-name="style-17" svg:viewBox="0.0 0.0 1736.1847 1736.5907" svg:width="17.361847mm" svg:x="52.20994mm" svg:y="160.32988mm"/>
          <draw:path svg:d="M 1675.2646 837.63293 C 1675.2646 375.0207 1300.2444 0.0 837.6309 0.0 C 375.0203 0.0 0.0 375.0207 0.0 837.63293 C 0.0 917.70233 11.233567 995.1492 32.21339 1068.4812 C 673.6192 1315.5721 1149.8639 1310.6548 1643.4215 1067.1764 C 1664.1624 994.2303 1675.2646 917.22754 1675.2646 837.63135 z" svg:height="12.517997mm" draw:style-name="style-18" svg:viewBox="0.0 0.0 1675.2646 1251.7997" svg:width="16.752647mm" svg:x="52.514553mm" svg:y="160.63448mm"/>
          <draw:path svg:d="M 132.14914 0.0 C 59.02619 0.0 0.0 59.025787 0.0 132.14955 L 0.0 477.29318 C 0.0 550.41534 59.026596 609.44275 132.14914 609.44275 L 477.292 609.44275 C 550.4149 609.44275 609.4411 550.41693 609.4411 477.29318 L 609.4411 132.14955 C 609.4411 59.025787 550.41455 0.0 477.292 0.0 L 132.14914 0.0 z M 143.81065 50.528244 L 465.6329 50.528244 C 517.1943 50.528244 558.9149 92.248886 558.9149 143.81065 L 558.9149 465.63208 C 558.9149 517.19226 517.1943 558.1361 465.6329 558.1361 L 143.81065 558.1361 C 92.24929 558.1361 51.305004 517.19226 51.305004 465.63208 L 51.305004 143.81065 C 51.305004 92.2505 92.249695 50.528244 143.81065 50.528244 z" svg:height="6.0944276mm" draw:style-name="style-19" svg:viewBox="0.0 0.0 609.4411 609.44275" svg:width="6.0944114mm" svg:x="57.892834mm" svg:y="165.813mm"/>
          <draw:rect svg:height="3.325897mm" draw:style-name="style-20" svg:width="17.158783mm" svg:x="52.438404mm" svg:y="21.54898mm"/>
          <draw:rect svg:height="1.9290953mm" draw:style-name="style-21" svg:width="15.534278mm" svg:x="53.25061mm" svg:y="22.247387mm"/>
          <draw:rect svg:height="1.2437568mm" draw:style-name="style-22" svg:width="15.153536mm" svg:x="53.440998mm" svg:y="22.678894mm"/>
          <draw:path svg:d="M 35.537235 0.0 L 1533.1234 0.0 C 1552.8097 0.0 1568.6573 15.848818 1568.6573 35.535923 L 1568.6573 76.14815 L 0.0 76.14815 L 0.0 35.535923 C 0.0 15.848818 15.850937 0.0 35.536427 0.0 z" svg:height="0.76148146mm" draw:style-name="style-23" svg:viewBox="0.0 0.0 1568.6573 76.14815" svg:width="15.686574mm" svg:x="76.93279mm" svg:y="5.2916665mm"/>
          <draw:path svg:d="M 21.53706 0.0 L 54.349876 0.0 L 54.349876 789.7281 L 21.53706 789.7281 C 9.60677 789.7281 0.0 780.1219 0.0 768.1899 L 0.0 21.53797 C 0.0 9.60576 9.60677 0.0 21.53706 0.0 z" svg:height="7.8972807mm" draw:style-name="style-24" svg:viewBox="0.0 0.0 54.349876 789.7281" svg:width="0.54349875mm" svg:x="13.229166mm" svg:y="23.852283mm"/>
          <draw:path svg:d="M 21.53706 0.0 L 54.349575 0.0 L 54.349575 1154.225 L 21.53706 1154.225 C 9.60677 1154.225 0.0 945.6177 0.0 933.68567 L 0.0 21.53817 C 0.0 9.606164 9.60677 4.037221E-4 21.53706 4.037221E-4 z" svg:height="11.54225mm" draw:style-name="style-25" svg:viewBox="0.0 0.0 54.349575 1154.225" svg:width="0.5434958mm" svg:x="13.229169mm" svg:y="37.782375mm"/>
          <draw:path svg:d="M 21.53706 1154.225 L 54.349575 1154.225 L 54.349575 0.0 L 21.53706 0.0 C 9.60677 0.0 0.0 208.60725 0.0 220.53926 L 0.0 1132.6871 C 0.0 1144.6188 9.60677 1154.225 21.53706 1154.225 z" svg:height="11.54225mm" draw:style-name="style-26" svg:viewBox="0.0 0.0 54.349575 1154.225" svg:width="0.5434958mm" svg:x="13.229169mm" svg:y="57.682495mm"/>
          <draw:path svg:d="M 1125.6007 455.52628 C 688.67126 455.52628 293.07675 283.00955 0.0 1.5546972 C 277.236 180.45723 613.84424 364.48083 977.90454 364.48083 L 7314.072 364.48083 C 7679.0996 364.48083 8016.653 179.77249 8294.309 -3.6379788E-12 C 8001.0757 282.3567 7604.869 455.52628 7167.1533 455.52628 L 1125.6003 455.52628 z" svg:height="4.5552626mm" draw:style-name="style-27" svg:viewBox="0.0 0.0 8294.31 455.52628" svg:width="82.94309mm" svg:x="19.515142mm" svg:y="180.83914mm"/>
          <draw:path svg:d="M 1125.6011 455.52612 C 688.6714 455.52612 293.0768 283.0092 0.0 1.5551375 C 277.23618 180.45732 613.84454 414.2318 977.90454 414.2318 L 7314.072 414.2318 C 7679.0996 414.2318 8016.6533 179.77423 8294.31 0.0 C 8001.077 282.35678 7604.8706 455.52612 7167.1543 455.52612 L 1125.6011 455.52612 z" svg:height="4.555261mm" draw:style-name="style-28" svg:viewBox="0.0 0.0 8294.31 455.52612" svg:width="82.9431mm" svg:x="19.515142mm" svg:y="180.83914mm"/>
          <draw:rect svg:height="1.2183747mm" draw:style-name="style-29" svg:width="0.10153207mm" svg:x="53.428307mm" svg:y="22.653511mm"/>
          <draw:rect svg:height="119.99272mm" draw:style-name="style-30" svg:width="80.7818mm" svg:x="20.59348mm" svg:y="35.96565mm"/>
          <draw:rect svg:height="7.1891522mm" draw:style-name="style-31" svg:width="81.43581mm" svg:x="20.266493mm" svg:y="35.638664mm"/>
          <draw:rect svg:height="3.9076586mm" draw:style-name="style-32" svg:width="81.49174mm" svg:x="20.238523mm" svg:y="35.610695mm"/>
          <draw:rect svg:height="4.6230583mm" draw:style-name="style-33" svg:width="0.83471966mm" svg:x="72.74974mm" svg:y="36.72777mm"/>
          <draw:rect svg:height="4.0451784mm" draw:style-name="style-34" svg:width="0.83471966mm" svg:x="71.27704mm" svg:y="37.30564mm"/>
          <draw:rect svg:height="3.4672947mm" draw:style-name="style-35" svg:width="0.83471966mm" svg:x="69.804344mm" svg:y="37.883514mm"/>
          <draw:rect svg:height="2.114341mm" draw:style-name="style-36" svg:width="0.83471966mm" svg:x="68.33163mm" svg:y="39.236507mm"/>
          <draw:path svg:d="M 76.50494 4.037221E-4 L 76.50494 111.95133 L 0.0 111.95133 L 0.0 305.7121 L 76.50494 305.7121 L 76.50494 418.52417 L 812.0196 418.52417 L 812.0196 0.0 L 76.50494 0.0 z" svg:height="4.1852417mm" draw:style-name="style-37" svg:viewBox="0.0 0.0 812.0196 418.52417" svg:width="8.120196mm" svg:x="58.843334mm" svg:y="37.351303mm"/>
          <draw:path svg:d="M 69.94001 0.0 L 69.94001 90.02196 L 0.0 90.02196 L 0.0 245.82922 L 69.94001 245.82922 L 69.94001 336.54395 L 742.33673 336.54395 L 742.33673 0.0 L 69.94001 0.0 z" svg:height="3.3654397mm" draw:style-name="style-38" svg:viewBox="0.0 0.0 742.33673 336.54395" svg:width="7.4233675mm" svg:x="59.253227mm" svg:y="37.76121mm"/>
          <draw:path svg:d="M 65.49907 0.0 L 65.49907 71.93117 L 0.0 71.93117 L 0.0 196.42654 L 65.49907 196.42654 L 65.49907 268.91162 L 695.1994 268.91162 L 695.1994 0.0 L 65.49947 0.0 z" svg:height="2.6891162mm" draw:style-name="style-39" svg:viewBox="0.0 0.0 695.1994 268.91162" svg:width="6.951994mm" svg:x="59.478672mm" svg:y="38.08064mm"/>
          <draw:path svg:d="M 101.43516 45.88455 C 101.43516 71.22589 78.728134 91.7691 50.71758 91.7691 C 22.707026 91.7691 0.0 71.22589 0.0 45.88455 C 0.0 20.543205 22.707026 0.0 50.71758 0.0 C 78.728134 0.0 101.43516 20.543205 101.43516 45.88455 z" svg:height="0.917691mm" draw:style-name="style-40" svg:viewBox="0.0 0.0 101.43516 91.7691" svg:width="1.0143516mm" svg:x="53.85273mm" svg:y="40.782986mm"/>
          <draw:path svg:d="M 224.02863 0.0 C 131.81204 0.0 50.16126 31.716812 0.0 80.47312 L 41.583378 138.46133 C 78.08833 94.33169 146.10783 64.66054 224.02863 64.66054 C 296.17215 64.66054 359.8387 90.1136 397.8653 128.90927 L 440.97476 73.85975 C 390.3908 28.858057 312.01462 0.0 224.02823 0.0 z" svg:height="1.3846134mm" draw:style-name="style-41" svg:viewBox="0.0 0.0 440.97476 138.46133" svg:width="4.4097476mm" svg:x="52.225204mm" svg:y="38.063038mm"/>
          <draw:path svg:d="M 136.76935 0.0 C 84.316154 0.0 36.432285 17.66365 0.0 46.73164 L 35.118576 95.72574 C 62.56885 74.81455 98.02817 62.190968 136.76894 62.190968 C 173.13704 62.190968 206.60397 73.30302 233.28638 91.96467 L 270.54913 44.35089 C 234.50037 16.681395 187.80063 0.0 136.76854 0.0 z" svg:height="0.9572574mm" draw:style-name="style-42" svg:viewBox="0.0 0.0 270.54913 95.72574" svg:width="2.7054913mm" svg:x="53.023727mm" svg:y="39.514076mm"/>
          <draw:path svg:d="M 305.0512 0.0 C 183.85344 0.0 74.98533 42.442497 0.0 109.86288 L 39.407314 164.79533 C 94.81737 106.76148 192.23955 68.21652 303.23245 68.21652 C 413.37146 68.21652 510.18283 106.1563 565.8226 163.44286 L 608.77014 108.629105 C 533.80945 41.91887 425.5207 0.0 305.0516 0.0 z" svg:height="1.6479533mm" draw:style-name="style-43" svg:viewBox="0.0 0.0 608.77014 164.79533" svg:width="6.0877013mm" svg:x="51.403217mm" svg:y="36.62273mm"/>
          <draw:path svg:d="M 482.75476 0.0 C 215.30864 0.0 0.0 215.30864 0.0 482.75516 L 0.0 6715.1304 C 0.0 6982.576 215.30864 7197.8853 482.75476 7197.8853 L 6463.3853 7197.8853 L 7197.8857 6463.3853 L 7197.8857 482.75516 C 7197.8857 215.30904 6982.576 4.037221E-4 6715.1304 4.037221E-4 z" svg:height="71.97886mm" draw:style-name="style-44" svg:viewBox="0.0 0.0 7197.8857 7197.8857" svg:width="71.97886mm" svg:x="24.935665mm" svg:y="63.1084mm"/>
          <draw:path svg:d="M 191.51123 0.0 C 85.41387 0.0 0.0 85.41468 0.0 191.51204 L 0.0 573.3387 L 137.88806 573.3387 L 711.22675 8.074442E-4 L 191.51123 8.074442E-4 z" svg:height="5.733387mm" draw:style-name="style-45" svg:viewBox="0.0 0.0 711.22675 573.3387" svg:width="7.1122675mm" svg:x="88.42337mm" svg:y="129.35387mm"/>
          <draw:path svg:d="M 0.0 711.22675 L 711.22675 0.0 L 191.51204 0.0 C 85.41387 0.0 0.0 85.41387 0.0 191.51123 L 0.0 711.22675 z" svg:height="7.1122675mm" draw:style-name="style-46" svg:viewBox="0.0 0.0 711.22675 711.22675" svg:width="7.1122675mm" svg:x="89.802246mm" svg:y="127.97498mm"/>
          <draw:path svg:d="M 482.75476 0.0 C 215.30864 0.0 0.0 215.30864 0.0 482.75516 L 0.0 2737.8274 C 881.333 3391.0312 2175.4385 3803.51 3618.2527 3803.51 C 5040.138 3803.51 6317.583 3402.999 7197.8857 2766.1904 L 7197.8857 482.75595 C 7197.8857 215.30984 6982.576 0.0012111663 6715.1304 0.0012111663 L 482.75516 0.0012111663 z" svg:height="38.0351mm" draw:style-name="style-47" svg:viewBox="0.0 0.0 7197.8857 3803.51" svg:width="71.97886mm" svg:x="24.935665mm" svg:y="63.1084mm"/>
          <draw:rect svg:height="5.1438637mm" draw:style-name="style-48" svg:width="21.699337mm" svg:x="23.450533mm" svg:y="37.207764mm"/>
          <draw:path svg:d="M 0.0 0.0 L 2525.4248 14323.384 L 5695.7534 14323.384 C 5887.9023 14323.384 6042.593 14168.694 6042.593 13976.545 L 6042.593 346.8413 C 6042.593 154.69218 5887.9023 0.0016148884 5695.7534 0.0016148884 L 8.074442E-4 0.0016148884 z" svg:height="143.23384mm" draw:style-name="style-49" svg:viewBox="0.0 0.0 6042.593 14323.384" svg:width="60.425926mm" svg:x="40.871437mm" svg:y="36.21587mm"/>
          <draw:frame svg:height="3.705208mm" draw:style-name="style-50" svg:width="22.939709mm" svg:x="74.9515mm" svg:y="37.591152mm">
            <draw:text-box>
              <text:p text:style-name="style-51"><text:span>00:00:00</text:span></text:p>
            </draw:text-box>
          </draw:frame>
          <draw:g draw:id="text50535">
            <draw:path svg:d="M 389.8172 4.037221E-4 L 389.8172 282.23364 L 546.3032 282.23364 L 546.3032 489.71735 L 389.81732 489.71735 L 389.81732 753.0887 C 389.8169 784.75867 392.84412 805.7163 398.89914 815.96234 C 408.21332 831.79755 424.5139 839.7149 447.801 839.7149 C 468.7585 839.7149 498.09943 833.66034 535.8244 821.55145 L 556.7825 1017.8573 C 486.45648 1033.2266 420.78824 1040.911 359.77786 1040.911 C 288.9863 1040.911 236.8244 1031.8293 203.29195 1013.6659 C 169.75899 995.5024 144.84238 968.0243 128.54199 931.2311 C 112.7069 893.9728 104.789505 833.89325 104.7897 750.993 L 104.7897 489.71735 L 0.0 489.71735 L 0.0 282.23364 L 104.7897 282.23364 L 104.7897 146.00691 L 389.81763 0.0 z" svg:height="10.40911mm" draw:style-name="style-52" svg:viewBox="0.0 0.0 556.7825 1040.911" svg:width="5.5678244mm" svg:x="25.56663mm" svg:y="48.74109mm"/>
            <draw:path svg:d="M 0.0 0.0 L 284.32938 0.0 L 284.32938 193.51167 L 0.0 193.51167 L 0.0 4.037221E-4 z M 0.0 282.23364 L 284.32938 282.23364 L 284.32938 1024.1445 L 0.0 1024.1445 L 0.0 282.23364 z" svg:height="10.241445mm" draw:style-name="style-53" svg:viewBox="0.0 0.0 284.32938 1024.1445" svg:width="2.8432937mm" svg:x="32.482742mm" svg:y="48.741093mm"/>
            <draw:path svg:d="M 587.52106 468.7589 L 857.8784 499.4971 C 842.9742 555.8511 818.52313 604.7527 784.5255 646.2029 C 750.52625 687.1875 706.9804 719.0896 653.8877 741.9104 C 601.2591 764.7312 534.194 776.1416 452.69138 776.1416 C 373.98233 776.1416 308.3141 768.9231 255.6869 754.48517 C 203.5246 739.5817 158.58163 715.8296 120.857445 683.2282 C 83.13304 650.1614 53.558987 611.50574 32.13547 567.26105 C 10.711757 523.0167 0.0 464.33453 0.0 391.2144 C 0.0 314.8346 13.040426 251.2621 39.12148 200.49728 C 58.216324 163.23938 84.29738 129.93958 117.36444 100.59786 C 150.4313 70.79186 184.42955 48.669506 219.35979 34.231194 C 274.78156 11.410802 345.80554 4.037221E-4 432.4322 0.0 C 553.5216 4.037221E-4 645.7366 21.657269 709.0767 64.96938 C 772.88116 108.28311 817.5914 171.62267 843.2075 254.98805 L 575.64453 290.61612 C 567.26105 258.94696 551.8917 235.19478 529.53723 219.35918 C 507.64725 203.0589 478.0734 194.90895 440.81528 194.90816 C 393.77582 194.90855 355.5859 211.90808 326.2452 245.90593 C 297.3696 279.4391 282.9319 330.43646 282.93228 398.89883 C 282.9319 459.90973 297.36978 506.25015 326.2452 537.91974 C 355.1202 569.5897 391.91302 585.4245 436.62384 585.4245 C 473.88196 585.4249 505.08582 575.87726 530.2359 556.78204 C 555.85065 537.6872 574.9457 508.34628 587.52106 468.7589 z" svg:height="7.761416mm" draw:style-name="style-54" svg:viewBox="0.0 0.0 857.8784 776.1416" svg:width="8.578784mm" svg:x="36.81405mm" svg:y="51.395767mm"/>
            <draw:path svg:d="M 389.81732 4.037221E-4 L 389.81732 282.23364 L 546.3028 282.23364 L 546.3028 489.71735 L 389.81732 489.71735 L 389.81732 753.0887 C 389.8169 784.75867 392.84402 805.7163 398.89905 815.96234 C 408.21332 831.79755 424.514 839.7149 447.8011 839.7149 C 468.7583 839.7149 498.0996 833.66034 535.82465 821.55145 L 556.78265 1017.8573 C 486.45667 1033.2266 420.78845 1040.911 359.77795 1040.911 C 288.9865 1040.911 236.8244 1031.8293 203.29205 1013.6659 C 169.75888 995.5024 144.84238 968.0243 128.54208 931.2311 C 112.7069 893.9728 104.789505 833.89325 104.78991 750.993 L 104.78991 489.71735 L 0.0 489.71735 L 0.0 282.23364 L 104.78991 282.23364 L 104.78991 146.00691 L 389.81772 0.0 z" svg:height="10.40911mm" draw:style-name="style-55" svg:viewBox="0.0 0.0 556.78265 1040.911" svg:width="5.5678263mm" svg:x="46.245125mm" svg:y="48.74109mm"/>
            <draw:path svg:d="M 294.10992 257.08417 L 22.355305 228.44131 C 32.601368 180.93735 47.27182 143.67905 66.36707 116.665596 C 85.92781 89.18827 113.87184 65.43609 150.19916 45.408646 C 176.28001 30.97154 212.14102 19.79409 257.78342 11.87589 C 303.42462 3.958899 352.79214 4.037221E-4 405.88605 0.0 C 491.11462 4.037221E-4 559.577 4.8906894 611.27405 14.670454 C 662.9694 23.985937 706.0498 43.77922 740.51434 74.05151 C 764.7316 95.00994 783.8265 124.81674 797.7993 163.47192 C 811.7705 201.66241 818.75653 238.22269 818.7573 273.15192 L 818.7573 600.7946 C 818.7561 635.7247 820.85266 663.20276 825.0445 683.229 C 829.701 702.78973 839.4812 727.9392 854.3854 758.6774 L 587.52106 758.6774 C 576.80865 739.5826 569.8227 725.1451 566.563 715.3645 C 563.3021 705.1184 560.0421 689.2836 556.78284 667.85974 C 519.52374 703.7211 482.498 729.3365 445.70557 744.7054 C 395.40625 765.1975 336.95697 775.4436 270.35736 775.4436 C 181.86792 775.4436 114.56988 754.9515 68.46239 713.9672 C 22.820795 672.98254 0.0 622.45105 0.0 562.37115 C 0.0 506.01804 16.533632 459.67758 49.60049 423.35028 C 82.66735 387.02335 143.67824 360.0111 232.63315 342.31274 C 339.28522 320.88965 408.44647 305.98584 440.11685 297.60254 C 471.786 288.75415 505.3188 277.34375 540.7147 263.37134 C 540.7143 228.44171 533.49536 203.99109 519.0582 190.01868 C 504.61993 176.04747 479.23752 169.06146 442.911 169.06065 C 396.33722 169.06105 361.4076 176.51295 338.1213 191.41595 C 319.95743 203.05971 305.2866 224.94911 294.10953 257.08417 z M 540.7143 406.5841 C 501.5924 420.55612 460.8407 432.8983 418.46 443.60944 C 360.70874 458.97916 324.1489 474.1155 308.78 489.0185 C 292.9448 504.38818 285.0274 521.8532 285.0274 541.4136 C 285.027 563.76886 292.71185 582.1653 308.08115 596.6028 C 323.91553 610.57477 346.96927 617.5608 377.24237 617.5608 C 408.91156 617.5612 438.25247 609.87634 465.2655 594.507 C 492.74323 579.1381 512.07104 560.5088 523.24927 538.6194 C 534.89185 516.26447 540.7135 487.38907 540.7143 451.99313 L 540.7143 406.5841 z" svg:height="7.754436mm" draw:style-name="style-56" svg:viewBox="0.0 0.0 854.3854 775.4436" svg:width="8.543854mm" svg:x="52.70715mm" svg:y="51.395763mm"/>
            <draw:path svg:d="M 587.5206 468.7589 L 857.878 499.4971 C 842.97375 555.8511 818.52277 604.7527 784.5253 646.2029 C 750.52625 687.1875 706.98 719.0896 653.8877 741.9104 C 601.2593 764.7312 534.1938 776.1416 452.6916 776.1416 C 373.98273 776.1416 308.3141 768.9231 255.6869 754.48517 C 203.52438 739.5817 158.58163 715.8296 120.857445 683.2282 C 83.13284 650.1614 53.558987 611.50574 32.13547 567.26105 C 10.711555 523.0167 -4.037221E-4 464.33453 0.0 391.2144 C -4.037221E-4 314.8346 13.040224 251.2621 39.12148 200.49728 C 58.216324 163.23938 84.29758 129.93958 117.36444 100.59786 C 150.4309 70.79186 184.42955 48.669506 219.35957 34.231194 C 274.78134 11.410802 345.80536 4.037221E-4 432.432 0.0 C 553.5216 4.037221E-4 645.7366 21.657269 709.07654 64.96938 C 772.88116 108.28311 817.59094 171.62267 843.20715 254.98805 L 575.6439 290.61612 C 567.26025 258.94696 551.89136 235.19478 529.53644 219.35918 C 507.64624 203.0589 478.07278 194.90895 440.81448 194.90816 C 393.7752 194.90855 355.5851 211.90808 326.2442 245.90593 C 297.36877 279.4391 282.93088 330.43646 282.93127 398.89883 C 282.93088 459.90973 297.36877 506.25015 326.2442 537.91974 C 355.1192 569.5897 391.91202 585.4245 436.62262 585.4245 C 473.88052 585.4249 505.08463 575.87726 530.2345 556.78204 C 555.8494 537.6872 574.9443 508.34628 587.51984 468.7589 z" svg:height="7.761416mm" draw:style-name="style-57" svg:viewBox="0.0 0.0 857.878 776.1416" svg:width="8.57878mm" svg:x="62.270958mm" svg:y="51.395767mm"/>
            <draw:path svg:d="M 389.8175 4.037221E-4 L 389.8175 282.23364 L 546.3034 282.23364 L 546.3034 489.71735 L 389.8175 489.71735 L 389.8175 753.0887 C 389.8171 784.75867 392.8442 805.7163 398.89923 815.96234 C 408.2135 831.79755 424.5138 839.7149 447.8013 839.7149 C 468.7585 839.7149 498.09982 833.66034 535.8244 821.55145 L 556.7825 1017.8573 C 486.45648 1033.2266 420.78824 1040.911 359.77777 1040.911 C 288.9863 1040.911 236.82419 1031.8293 203.29184 1013.6659 C 169.75868 995.5024 144.84216 968.0243 128.54189 931.2311 C 112.7071 893.9728 104.7893 833.89325 104.7897 750.993 L 104.7897 489.71735 L 0.0 489.71735 L 0.0 282.23364 L 104.7897 282.23364 L 104.7897 146.00691 L 389.8175 0.0 z" svg:height="10.40911mm" draw:style-name="style-58" svg:viewBox="0.0 0.0 556.7825 1040.911" svg:width="5.5678244mm" svg:x="71.70203mm" svg:y="48.74109mm"/>
            <draw:path svg:d="M 0.0 389.8175 C 0.0 276.64532 38.190094 183.49896 114.570274 110.37843 C 190.95006 36.793617 294.10913 8.074442E-4 424.0495 0.0 C 572.6176 4.037221E-4 684.8588 43.080784 760.7739 129.24033 C 821.7836 198.6349 852.2897 284.09683 852.29047 385.62567 C 852.2897 499.73004 814.3325 593.3419 738.419 666.4616 C 662.96985 739.11584 558.4131 775.44275 424.74875 775.44275 C 305.52075 775.44275 209.11473 745.1701 135.52911 684.62506 C 45.176907 609.6426 0.0012111663 511.373 0.0012111663 389.8167 z M 285.02942 389.11826 C 285.02942 455.25238 298.3022 504.15402 324.84933 535.8236 C 351.86157 567.4936 385.6273 583.32837 426.14645 583.32837 C 467.12988 583.3288 500.66306 567.72656 526.7443 536.52246 C 553.29065 505.31836 566.5642 455.25238 566.5642 386.3237 C 566.5634 322.05316 553.29065 274.31586 526.7443 243.11096 C 500.19714 211.44179 467.36325 195.607 428.24176 195.60619 C 386.7908 195.60658 352.56003 211.67473 325.5478 243.80939 C 298.53555 275.47937 285.02863 323.91553 285.02942 389.11786 z" svg:height="7.754428mm" draw:style-name="style-59" svg:viewBox="0.0 0.0 852.29047 775.44275" svg:width="8.522904mm" svg:x="78.164055mm" svg:y="51.395767mm"/>
            <draw:path svg:d="M 859.27405 458.2799 L 289.21844 458.2799 C 294.34088 503.9219 306.68347 537.92017 326.2438 560.275 C 353.72192 592.4109 389.58295 608.4783 433.82767 608.4783 C 461.77087 608.4783 488.31802 601.4927 513.4683 587.5202 C 528.83636 578.67145 545.3704 563.0692 563.0688 540.7143 L 843.2067 566.5622 C 800.3589 641.0796 748.6623 694.6386 688.1177 727.24 C 627.5715 759.3754 540.7131 775.4432 427.5409 775.4432 C 329.2709 775.4432 251.95973 761.7041 195.60658 734.22595 C 139.25264 706.28235 92.44671 662.27057 55.188812 602.1911 C 18.396002 541.6461 -8.074442E-4 470.6221 0.0 389.11908 C 0.0 273.1523 37.025352 179.30753 111.07687 107.58387 C 185.59348 35.861828 288.28745 4.037221E-4 419.1588 0.0 C 525.34503 4.037221E-4 609.17706 16.068544 670.6543 48.20321 C 732.1299 80.339485 778.9358 126.91247 811.0721 187.92296 C 843.2067 248.93425 859.27405 328.34152 859.2757 426.14484 L 859.2757 458.2803 z M 570.0556 322.05356 C 564.4665 267.0977 549.5627 227.74327 525.3458 203.99069 C 501.59323 180.2389 470.1562 168.36261 431.03473 168.36221 C 385.85822 168.36261 349.76382 186.29312 322.7524 222.15414 C 305.51993 244.50986 294.575 277.80966 289.9185 322.05356 L 570.0564 322.05356 z" svg:height="7.7544317mm" draw:style-name="style-60" svg:viewBox="0.0 0.0 859.2757 775.4432" svg:width="8.592756mm" svg:x="87.713905mm" svg:y="51.395767mm"/>
          </draw:g>
          <draw:g draw:id="gameBoard">
            <draw:g draw:id="zrect">
              <draw:rect svg:height="17.910582mm" draw:style-name="style-61" svg:width="17.910582mm" svg:x="33.570602mm" svg:y="71.29567mm"/>
              <draw:line draw:style-name="style-62" svg:x1="33.570602mm" svg:x2="51.481182mm" svg:y1="71.29567mm" svg:y2="89.20625mm"/>
              <draw:line draw:style-name="style-63" svg:x1="51.481182mm" svg:x2="33.570602mm" svg:y1="71.29567mm" svg:y2="89.20625mm"/>
            </draw:g>
            <draw:g draw:id="zrect">
              <draw:rect svg:height="17.910582mm" draw:style-name="style-64" svg:width="17.910582mm" svg:x="51.481182mm" svg:y="71.29567mm"/>
              <draw:line draw:style-name="style-65" svg:x1="51.481182mm" svg:x2="69.39176mm" svg:y1="71.29567mm" svg:y2="89.20625mm"/>
              <draw:line draw:style-name="style-66" svg:x1="69.39176mm" svg:x2="51.481182mm" svg:y1="71.29567mm" svg:y2="89.20625mm"/>
            </draw:g>
            <draw:g draw:id="zrect">
              <draw:rect svg:height="17.910582mm" draw:style-name="style-67" svg:width="17.910582mm" svg:x="69.39176mm" svg:y="71.29567mm"/>
              <draw:line draw:style-name="style-68" svg:x1="69.39176mm" svg:x2="87.302345mm" svg:y1="71.29567mm" svg:y2="89.20625mm"/>
              <draw:line draw:style-name="style-69" svg:x1="87.302345mm" svg:x2="69.39176mm" svg:y1="71.29567mm" svg:y2="89.20625mm"/>
            </draw:g>
            <draw:g draw:id="zrect">
              <draw:rect svg:height="17.910582mm" draw:style-name="style-70" svg:width="17.910582mm" svg:x="33.570602mm" svg:y="89.20625mm"/>
              <draw:line draw:style-name="style-71" svg:x1="33.570602mm" svg:x2="51.481182mm" svg:y1="89.20625mm" svg:y2="107.11684mm"/>
              <draw:line draw:style-name="style-72" svg:x1="51.481182mm" svg:x2="33.570602mm" svg:y1="89.20625mm" svg:y2="107.11684mm"/>
            </draw:g>
            <draw:g draw:id="zrect">
              <draw:rect svg:height="17.910582mm" draw:style-name="style-73" svg:width="17.910582mm" svg:x="51.481182mm" svg:y="89.20625mm"/>
              <draw:line draw:style-name="style-74" svg:x1="51.481182mm" svg:x2="69.39176mm" svg:y1="89.20625mm" svg:y2="107.11684mm"/>
              <draw:line draw:style-name="style-75" svg:x1="69.39176mm" svg:x2="51.481182mm" svg:y1="89.20625mm" svg:y2="107.11684mm"/>
            </draw:g>
            <draw:g draw:id="zrect">
              <draw:rect svg:height="17.910582mm" draw:style-name="style-76" svg:width="17.910582mm" svg:x="69.39176mm" svg:y="89.20625mm"/>
              <draw:line draw:style-name="style-77" svg:x1="69.39176mm" svg:x2="87.302345mm" svg:y1="89.20625mm" svg:y2="107.11684mm"/>
              <draw:line draw:style-name="style-78" svg:x1="87.302345mm" svg:x2="69.39176mm" svg:y1="89.20625mm" svg:y2="107.11684mm"/>
            </draw:g>
            <draw:g draw:id="zrect">
              <draw:rect svg:height="17.910582mm" draw:style-name="style-79" svg:width="17.910582mm" svg:x="33.570602mm" svg:y="107.11684mm"/>
              <draw:line draw:style-name="style-80" svg:x1="33.570602mm" svg:x2="51.481182mm" svg:y1="107.11684mm" svg:y2="125.02741mm"/>
              <draw:line draw:style-name="style-81" svg:x1="51.481182mm" svg:x2="33.570602mm" svg:y1="107.11684mm" svg:y2="125.02741mm"/>
            </draw:g>
            <draw:g draw:id="zrect">
              <draw:rect svg:height="17.910582mm" draw:style-name="style-82" svg:width="17.910582mm" svg:x="51.481182mm" svg:y="107.11684mm"/>
              <draw:line draw:style-name="style-83" svg:x1="51.481182mm" svg:x2="69.39176mm" svg:y1="107.11684mm" svg:y2="125.02741mm"/>
              <draw:line draw:style-name="style-84" svg:x1="69.39176mm" svg:x2="51.481182mm" svg:y1="107.11684mm" svg:y2="125.02741mm"/>
            </draw:g>
            <draw:g draw:id="zrect">
              <draw:rect svg:height="17.910582mm" draw:style-name="style-85" svg:width="17.910582mm" svg:x="69.39176mm" svg:y="107.11684mm"/>
              <draw:line draw:style-name="style-86" svg:x1="69.39176mm" svg:x2="87.302345mm" svg:y1="107.11684mm" svg:y2="125.02741mm"/>
              <draw:line draw:style-name="style-87" svg:x1="87.302345mm" svg:x2="69.39176mm" svg:y1="107.11684mm" svg:y2="125.02741mm"/>
            </draw:g>
          </draw:g>
          <draw:frame svg:height="2.7431564mm" draw:style-name="style-88" svg:width="18.69205mm" svg:x="25.037073mm" svg:y="38.40812mm">
            <draw:text-box>
              <text:p text:style-name="style-89">
      <text:span>New Game</text:span>
    </text:p>
            </draw:text-box>
          </draw:frame>
          <draw:frame svg:height="2.93183mm" draw:style-name="style-90" svg:width="29.684387mm" svg:x="24.887913mm" svg:y="146.90149mm">
            <draw:text-box>
              <text:p text:style-name="style-91">Gamer 1 : GO!</text:p>
            </draw:text-box>
          </draw:frame>
          <draw:frame svg:height="5.6610723mm" draw:style-name="style-92" svg:width="17.21215mm" svg:x="76.43798mm" svg:y="145.6605mm">
            <draw:text-box>
              <text:p text:style-name="style-93">
    <text:span>0<text:span>  -</text:span>
</text:span>
    <text:span>0</text:span>
  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15" draw:border="357.5033%" draw:display-name="gradient-1" draw:end-color="#000000" draw:name="gradient-1" draw:start-color="#2b2f36" draw:style="linear"/>
    <draw:gradient draw:angle="3409" draw:border="229.55893%" draw:display-name="gradient-2" draw:end-color="#000000" draw:name="gradient-2" draw:start-color="#282c32" draw:style="linear"/>
    <draw:gradient draw:angle="0" draw:border="0.0%" draw:display-name="gradient-3" draw:end-color="#919192" draw:name="gradient-3" draw:start-color="#151515" draw:style="linear"/>
    <draw:gradient draw:angle="1800" draw:border="13.929455%" draw:display-name="gradient-4" draw:end-color="#242424" draw:name="gradient-4" draw:start-color="#9c9c9c" draw:style="linear"/>
    <draw:opacity draw:angle="0" draw:border="-50.015312%" draw:display-name="gradient-5" draw:end="0.0%" draw:name="gradient-5" draw:start="100.0%" draw:style="linear"/>
    <draw:gradient draw:angle="19" draw:border="-10.081721%" draw:display-name="gradient-6" draw:end-color="#333333" draw:name="gradient-6" draw:start-color="#000000" draw:style="linear"/>
    <draw:opacity draw:angle="15" draw:border="16.167704%" draw:display-name="gradient-7" draw:end="0.0%" draw:name="gradient-7" draw:start="100.0%" draw:style="linear"/>
    <draw:gradient draw:angle="900" draw:border="-9.497451E-5%" draw:display-name="gradient-8" draw:end-color="#ff7f2a" draw:name="gradient-8" draw:start-color="#2b1100" draw:style="linear"/>
    <draw:gradient draw:angle="0" draw:border="70.71067%" draw:display-name="gradient-9" draw:end-color="#8fd1fe" draw:name="gradient-9" draw:start-color="#016cb3" draw:style="linear"/>
    <draw:gradient draw:angle="3574" draw:border="141.1374%" draw:display-name="gradient-10" draw:end-color="#8fd1fe" draw:name="gradient-10" draw:start-color="#0176c6" draw:style="linear"/>
    <draw:gradient draw:angle="465" draw:border="13.668162%" draw:display-name="gradient-11" draw:end-color="#cccccf" draw:name="gradient-11" draw:start-color="#eeeeee" draw:style="linear"/>
    <draw:gradient draw:angle="1800" draw:border="-0.35900384%" draw:display-name="gradient-12" draw:end-color="#8fd1fe" draw:name="gradient-12" draw:start-color="#0176c6" draw:style="linear"/>
    <draw:opacity draw:angle="305" draw:border="-70.855415%" draw:display-name="gradient-13" draw:end="0.0%" draw:name="gradient-13" draw:start="100.0%" draw:style="axial"/>
    <draw:opacity draw:angle="66" draw:border="-30.783247%" draw:display-name="gradient-14" draw:end="0.0%" draw:name="gradient-1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86166mm" fo:page-width="121.941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